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400000100BC561855694890B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officeooo:paragraph-rsid="1109992b"/>
    </style:style>
    <style:style style:name="P2" style:family="paragraph" style:parent-style-name="Standard">
      <style:paragraph-properties fo:margin-left="0cm" fo:margin-right="3.291cm" fo:text-align="center" style:justify-single-word="false" fo:text-indent="0cm" style:auto-text-indent="false"/>
      <style:text-properties fo:color="#000000" style:font-name="Arial" fo:font-size="9pt" fo:language="zxx" fo:country="none" fo:font-style="normal" fo:font-weight="bold" officeooo:paragraph-rsid="13968be2" style:letter-kerning="true" fo:background-color="#ffffff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P3" style:family="paragraph" style:parent-style-name="Standard">
      <style:paragraph-properties fo:margin-left="0cm" fo:margin-right="3.291cm" fo:text-align="center" style:justify-single-word="false" fo:text-indent="0cm" style:auto-text-indent="false"/>
      <style:text-properties fo:color="#000000" style:font-name="Arial" fo:font-size="9pt" fo:language="zxx" fo:country="none" fo:font-style="normal" fo:font-weight="bold" officeooo:paragraph-rsid="17b87ca5" style:letter-kerning="true" fo:background-color="#ffffff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P4" style:family="paragraph" style:parent-style-name="Standard">
      <style:paragraph-properties fo:margin-left="0cm" fo:margin-right="3.291cm" fo:text-align="center" style:justify-single-word="false" fo:text-indent="0cm" style:auto-text-indent="false"/>
      <style:text-properties fo:color="#000000" style:font-name="Arial" fo:font-size="9pt" fo:language="zxx" fo:country="none" fo:font-style="normal" fo:font-weight="bold" officeooo:paragraph-rsid="17fa0bc0" style:letter-kerning="true" fo:background-color="#ffffff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P5" style:family="paragraph" style:parent-style-name="Standard">
      <style:paragraph-properties fo:margin-left="0cm" fo:margin-right="3.291cm" fo:text-align="center" style:justify-single-word="false" fo:text-indent="0cm" style:auto-text-indent="false"/>
      <style:text-properties style:font-name="Arial" officeooo:paragraph-rsid="142e724d"/>
    </style:style>
    <style:style style:name="P6" style:family="paragraph" style:parent-style-name="Standard">
      <style:paragraph-properties fo:margin-left="0cm" fo:margin-right="3.291cm" fo:text-align="center" style:justify-single-word="false" fo:text-indent="0cm" style:auto-text-indent="false"/>
      <style:text-properties style:font-name="Arial" officeooo:paragraph-rsid="17eaf733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officeooo:paragraph-rsid="13968be2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officeooo:paragraph-rsid="17b87ca5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officeooo:rsid="004eb9fd" officeooo:paragraph-rsid="1762353f"/>
    </style:style>
    <style:style style:name="P10" style:family="paragraph" style:parent-style-name="Standard">
      <style:paragraph-properties fo:text-align="start" style:justify-single-word="false"/>
      <style:text-properties style:font-name="Arial" officeooo:rsid="004eb9fd" officeooo:paragraph-rsid="1803fac3"/>
    </style:style>
    <style:style style:name="P11" style:family="paragraph" style:parent-style-name="Standard">
      <style:paragraph-properties fo:text-align="justify" style:justify-single-word="false"/>
      <style:text-properties style:font-name="Arial" officeooo:rsid="004eb9fd" officeooo:paragraph-rsid="17f659f2"/>
    </style:style>
    <style:style style:name="P12" style:family="paragraph" style:parent-style-name="Standard">
      <style:paragraph-properties fo:text-align="justify" style:justify-single-word="false"/>
      <style:text-properties style:font-name="Arial" officeooo:rsid="004eb9fd" officeooo:paragraph-rsid="1801ebaf"/>
    </style:style>
    <style:style style:name="P13" style:family="paragraph" style:parent-style-name="Standard">
      <style:paragraph-properties fo:text-align="justify" style:justify-single-word="false"/>
      <style:text-properties style:font-name="Arial" officeooo:rsid="004eb9fd" officeooo:paragraph-rsid="1803d0ef"/>
    </style:style>
    <style:style style:name="P14" style:family="paragraph" style:parent-style-name="Standard">
      <style:text-properties style:font-name="Arial" officeooo:rsid="004eb9fd" officeooo:paragraph-rsid="1803fac3"/>
    </style:style>
    <style:style style:name="P15" style:family="paragraph" style:parent-style-name="Standard">
      <style:text-properties style:font-name="Arial" officeooo:rsid="001ea36e" officeooo:paragraph-rsid="1803fac3"/>
    </style:style>
    <style:style style:name="P16" style:family="paragraph" style:parent-style-name="Standard">
      <style:text-properties style:font-name="Arial" fo:font-size="12pt" officeooo:rsid="001ea36e" officeooo:paragraph-rsid="1803fac3" fo:background-color="transparent" style:font-size-asian="12pt" style:font-size-complex="12pt"/>
    </style:style>
    <style:style style:name="P17" style:family="paragraph" style:parent-style-name="Standard">
      <style:text-properties style:font-name="Arial" fo:font-size="12pt" officeooo:rsid="004eb9fd" officeooo:paragraph-rsid="1803fac3" fo:background-color="transparent" style:font-size-asian="12pt" style:font-size-complex="12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7.502cm"/>
        </style:tab-stops>
      </style:paragraph-properties>
      <style:text-properties style:font-name="Arial" fo:font-size="12pt" officeooo:paragraph-rsid="17d4891e" style:font-size-asian="12pt" style:font-size-complex="12pt"/>
    </style:style>
    <style:style style:name="P19" style:family="paragraph" style:parent-style-name="Standard">
      <style:paragraph-properties fo:text-align="center" style:justify-single-word="false" style:text-autospace="none">
        <style:tab-stops>
          <style:tab-stop style:position="7.502cm"/>
        </style:tab-stops>
      </style:paragraph-properties>
      <style:text-properties style:font-name="Arial" fo:font-size="12pt" officeooo:paragraph-rsid="17d4fad6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style:font-name="Arial" fo:font-size="12pt" fo:font-weight="normal" officeooo:paragraph-rsid="1801ebaf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Arial" fo:font-size="12pt" fo:font-weight="normal" officeooo:paragraph-rsid="1803d0ef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Arial" fo:font-size="12pt" fo:font-weight="normal" officeooo:paragraph-rsid="1803fac3" style:font-size-asian="12pt" style:font-weight-asian="normal" style:font-size-complex="12pt" style:font-weight-complex="normal"/>
    </style:style>
    <style:style style:name="P23" style:family="paragraph" style:parent-style-name="Standard">
      <style:text-properties style:font-name="Arial" officeooo:rsid="001ea36e" officeooo:paragraph-rsid="1803fac3" fo:background-color="transparent"/>
    </style:style>
    <style:style style:name="P24" style:family="paragraph" style:parent-style-name="Standard">
      <style:text-properties style:font-name="Arial" officeooo:rsid="004eb9fd" officeooo:paragraph-rsid="1803fac3" fo:background-color="transparent"/>
    </style:style>
    <style:style style:name="P25" style:family="paragraph" style:parent-style-name="Standard">
      <style:paragraph-properties fo:text-align="start" style:justify-single-word="false"/>
      <style:text-properties fo:color="#000000" style:font-name="Arial" fo:font-size="12pt" fo:language="zxx" fo:country="none" fo:font-style="normal" style:text-underline-style="solid" style:text-underline-width="auto" style:text-underline-color="font-color" fo:font-weight="bold" officeooo:rsid="0107c2f4" officeooo:paragraph-rsid="172eddd7" style:letter-kerning="true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26" style:family="paragraph" style:parent-style-name="Standard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style:text-underline-style="solid" style:text-underline-width="auto" style:text-underline-color="font-color" fo:font-weight="bold" officeooo:rsid="0107c2f4" officeooo:paragraph-rsid="1803fac3" style:letter-kerning="true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27" style:family="paragraph" style:parent-style-name="Standard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style:text-underline-style="solid" style:text-underline-width="auto" style:text-underline-color="font-color" fo:font-weight="bold" officeooo:rsid="004eb9fd" officeooo:paragraph-rsid="1803fac3" style:letter-kerning="true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28" style:family="paragraph" style:parent-style-name="Standard">
      <style:paragraph-properties fo:text-align="start" style:justify-single-word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style:text-underline-style="solid" style:text-underline-width="auto" style:text-underline-color="font-color" fo:font-weight="bold" officeooo:rsid="004eb9fd" officeooo:paragraph-rsid="1803fac3" style:letter-kerning="true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29" style:family="paragraph" style:parent-style-name="Standard">
      <style:paragraph-properties fo:text-align="center" style:justify-single-word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fo:font-weight="bold" officeooo:paragraph-rsid="17d4891e" style:letter-kerning="true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30" style:family="paragraph" style:parent-style-name="Standard">
      <style:paragraph-properties fo:text-align="center" style:justify-single-word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fo:font-weight="bold" officeooo:paragraph-rsid="17d4fad6" style:letter-kerning="true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31" style:family="paragraph" style:parent-style-name="Standard">
      <style:paragraph-properties fo:text-align="center" style:justify-single-word="false" style:text-autospace="none">
        <style:tab-stops>
          <style:tab-stop style:position="2.54cm"/>
        </style:tab-stops>
      </style:paragraph-properties>
      <style:text-properties fo:color="#000000" style:font-name="Arial" fo:font-size="12pt" fo:language="zxx" fo:country="none" fo:font-style="normal" fo:font-weight="bold" officeooo:paragraph-rsid="17d4891e" style:letter-kerning="true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32" style:family="paragraph" style:parent-style-name="Standard">
      <style:paragraph-properties fo:text-align="center" style:justify-single-word="false" style:text-autospace="none">
        <style:tab-stops>
          <style:tab-stop style:position="2.54cm"/>
        </style:tab-stops>
      </style:paragraph-properties>
      <style:text-properties fo:color="#000000" style:font-name="Arial" fo:font-size="12pt" fo:language="zxx" fo:country="none" fo:font-style="normal" fo:font-weight="bold" officeooo:paragraph-rsid="17d4fad6" style:letter-kerning="true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33" style:family="paragraph" style:parent-style-name="Standard">
      <style:text-properties fo:font-size="12pt" officeooo:paragraph-rsid="1803fac3" fo:background-color="transparent" style:font-size-asian="12pt" style:font-size-complex="12pt"/>
    </style:style>
    <style:style style:name="P34" style:family="paragraph" style:parent-style-name="Standard">
      <style:text-properties officeooo:paragraph-rsid="1803fac3" fo:background-color="transparent"/>
    </style:style>
    <style:style style:name="P35" style:family="paragraph" style:parent-style-name="Standard">
      <style:paragraph-properties fo:text-align="start" style:justify-single-word="false"/>
      <style:text-properties officeooo:paragraph-rsid="1801ebaf"/>
    </style:style>
    <style:style style:name="P36" style:family="paragraph" style:parent-style-name="Standard">
      <style:paragraph-properties fo:text-align="start" style:justify-single-word="false"/>
      <style:text-properties officeooo:paragraph-rsid="1803d0ef"/>
    </style:style>
    <style:style style:name="P37" style:family="paragraph" style:parent-style-name="Standard">
      <style:paragraph-properties fo:text-align="start" style:justify-single-word="false"/>
      <style:text-properties officeooo:paragraph-rsid="1803fac3"/>
    </style:style>
    <style:style style:name="P38" style:family="paragraph" style:parent-style-name="Standard">
      <style:text-properties officeooo:paragraph-rsid="1803fac3"/>
    </style:style>
    <style:style style:name="P39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803fac3"/>
    </style:style>
    <style:style style:name="P40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801ebaf"/>
    </style:style>
    <style:style style:name="P41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803d0ef"/>
    </style:style>
    <style:style style:name="P42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803fac3"/>
    </style:style>
    <style:style style:name="P43" style:family="paragraph" style:parent-style-name="Text_20_body">
      <style:paragraph-properties fo:text-align="center" style:justify-single-word="false"/>
      <style:text-properties style:font-name="Arial" officeooo:rsid="0bd1db92" officeooo:paragraph-rsid="17b87ca5"/>
    </style:style>
    <style:style style:name="P44" style:family="paragraph" style:parent-style-name="Text_20_body">
      <style:paragraph-properties fo:text-align="center" style:justify-single-word="false"/>
      <style:text-properties style:font-name="Arial" officeooo:rsid="0bd1db92" officeooo:paragraph-rsid="13968be2"/>
    </style:style>
    <style:style style:name="P45" style:family="paragraph" style:parent-style-name="Text_20_body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style:text-underline-style="solid" style:text-underline-width="auto" style:text-underline-color="font-color" fo:font-weight="bold" officeooo:rsid="0107c2f4" officeooo:paragraph-rsid="1803fac3" style:letter-kerning="true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46" style:family="paragraph" style:parent-style-name="Text_20_body">
      <style:paragraph-properties fo:text-align="start" style:justify-single-word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style:text-underline-style="solid" style:text-underline-width="auto" style:text-underline-color="font-color" fo:font-weight="bold" officeooo:rsid="0107c2f4" officeooo:paragraph-rsid="1803fac3" style:letter-kerning="true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47" style:family="paragraph" style:parent-style-name="Text_20_body">
      <style:paragraph-properties fo:text-align="start" style:justify-single-word="false"/>
      <style:text-properties officeooo:paragraph-rsid="1803fac3"/>
    </style:style>
    <style:style style:name="P48" style:family="paragraph" style:parent-style-name="Standard">
      <style:paragraph-properties fo:text-align="start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Arial" officeooo:rsid="004eb9fd" officeooo:paragraph-rsid="1762353f"/>
    </style:style>
    <style:style style:name="P49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Arial" officeooo:rsid="004eb9fd" officeooo:paragraph-rsid="17f659f2"/>
    </style:style>
    <style:style style:name="P50" style:family="paragraph" style:parent-style-name="Standard" style:master-page-name="Standard">
      <style:paragraph-properties fo:margin-left="0cm" fo:margin-right="3.291cm" fo:text-align="center" style:justify-single-word="false" fo:text-indent="0cm" style:auto-text-indent="false" style:page-number="auto"/>
      <style:text-properties fo:color="#000000" style:font-name="Arial" fo:font-size="9pt" fo:language="zxx" fo:country="none" fo:font-style="normal" fo:font-weight="bold" officeooo:paragraph-rsid="142e724d" style:letter-kerning="true" fo:background-color="#ffffff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font-name="Arial" officeooo:rsid="004eb9fd" officeooo:paragraph-rsid="17f659f2"/>
    </style:style>
    <style:style style:name="T1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18607c8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b623146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f01992a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f22d46b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10900262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172eddd7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13832257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1524fcb0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18607c8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b623146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128219b6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f01992a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12b6c3f2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f22d46b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f8a2987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font-name="Arial" fo:font-size="10pt" fo:language="pt" fo:country="PT" fo:font-style="normal" style:text-underline-style="none" fo:font-weight="bold" officeooo:rsid="17d9a5af" style:letter-kerning="true" fo:background-color="#ffffff" loext:char-shading-value="0" style:font-name-asian="Arial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69863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252ad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2bcf4c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0f9df22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bold" officeooo:rsid="0f01992a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solid" style:text-underline-width="auto" style:text-underline-color="font-color" fo:font-weight="bold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solid" style:text-underline-width="auto" style:text-underline-color="font-color" fo:font-weight="bold" officeooo:rsid="173af21d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solid" style:text-underline-width="auto" style:text-underline-color="font-color" fo:font-weight="bold" officeooo:rsid="13968be2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solid" style:text-underline-width="auto" style:text-underline-color="font-color" fo:font-weight="bold" officeooo:rsid="17d4891e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solid" style:text-underline-width="auto" style:text-underline-color="font-color" fo:font-weight="bold" officeooo:rsid="17d6439d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fo:font-size="10pt" fo:language="pt" fo:country="PT" fo:font-style="normal" style:text-underline-style="none" fo:font-weight="bold" officeooo:rsid="17d9a5af" style:letter-kerning="true" fo:background-color="#ffffff" loext:char-shading-value="0" style:font-name-asian="Arial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fo:font-size="10pt" fo:language="pt" fo:country="PT" fo:font-style="normal" style:text-underline-style="none" fo:font-weight="bold" officeooo:rsid="17edc2d3" style:letter-kerning="true" fo:background-color="#ffffff" loext:char-shading-value="0" style:font-name-asian="Arial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fo:font-size="10pt" fo:language="pt" fo:country="PT" fo:font-style="normal" style:text-underline-style="none" fo:font-weight="bold" officeooo:rsid="17fed6de" style:letter-kerning="true" fo:background-color="#ffffff" loext:char-shading-value="0" style:font-name-asian="Arial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T31" style:family="text">
      <style:text-properties fo:font-variant="normal" fo:text-transform="none" fo:color="#000000" style:text-outline="false" style:text-line-through-style="none" style:text-line-through-type="none" style:font-name="Arial" fo:font-size="10pt" fo:language="pt" fo:country="BR" fo:font-style="normal" style:text-underline-style="none" fo:font-weight="bold" officeooo:rsid="01e81e76" style:letter-kerning="true" style:text-blinking="false" fo:background-color="transparent" loext:char-shading-value="0" style:font-name-asian="Arial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T32" style:family="text">
      <style:text-properties fo:font-variant="normal" fo:text-transform="none" fo:color="#000000" style:text-outline="false" style:text-line-through-style="none" style:text-line-through-type="none" fo:font-size="10pt" fo:language="pt" fo:country="BR" fo:font-style="normal" style:text-underline-style="none" fo:font-weight="bold" officeooo:rsid="01e81e76" style:letter-kerning="true" style:text-blinking="false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33" style:family="text">
      <style:text-properties fo:font-variant="normal" fo:text-transform="none" fo:color="#000000" style:text-outline="false" style:text-line-through-style="none" style:text-line-through-type="none" fo:font-size="10pt" fo:language="pt" fo:country="BR" fo:font-style="normal" style:text-underline-style="none" fo:font-weight="bold" officeooo:rsid="05de7b14" style:letter-kerning="true" style:text-blinking="fals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34" style:family="text">
      <style:text-properties fo:font-variant="normal" fo:text-transform="none" fo:color="#000000" style:text-outline="false" style:text-line-through-style="none" style:text-line-through-type="none" fo:font-size="10pt" fo:language="pt" fo:country="BR" fo:font-style="normal" style:text-underline-style="none" fo:font-weight="bold" officeooo:rsid="01e81e76" style:letter-kerning="true" style:text-blinking="fals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35" style:family="text">
      <style:text-properties fo:font-variant="normal" fo:text-transform="none" fo:color="#000000" style:text-outline="false" style:text-line-through-style="none" style:text-line-through-type="none" fo:font-size="10pt" fo:language="pt" fo:country="BR" fo:font-style="normal" style:text-underline-style="none" fo:font-weight="bold" officeooo:rsid="05b933e8" style:letter-kerning="true" style:text-blinking="fals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36" style:family="text">
      <style:text-properties fo:font-variant="normal" fo:text-transform="none" fo:color="#000000" style:text-outline="false" style:text-line-through-style="none" style:text-line-through-type="none" fo:font-size="10pt" fo:language="pt" fo:country="BR" fo:font-style="normal" style:text-underline-style="none" fo:font-weight="bold" officeooo:rsid="05b761fc" style:letter-kerning="true" style:text-blinking="fals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37" style:family="text">
      <style:text-properties fo:font-variant="normal" fo:text-transform="none" fo:color="#000000" style:text-outline="false" style:text-line-through-style="none" style:text-line-through-type="none" fo:font-size="10pt" fo:language="pt" fo:country="BR" fo:font-style="normal" style:text-underline-style="none" fo:font-weight="bold" officeooo:rsid="025fe929" style:letter-kerning="true" style:text-blinking="fals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38" style:family="text">
      <style:text-properties fo:font-variant="normal" fo:text-transform="none" fo:color="#000000" style:text-outline="false" style:text-line-through-style="none" style:text-line-through-type="none" fo:font-size="10pt" fo:language="pt" fo:country="BR" fo:font-style="normal" style:text-underline-style="none" fo:font-weight="bold" officeooo:rsid="05b85ca8" style:letter-kerning="true" style:text-blinking="fals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39" style:family="text">
      <style:text-properties fo:font-variant="normal" fo:text-transform="none" fo:color="#000000" style:text-outline="false" style:text-line-through-style="none" style:text-line-through-type="none" fo:font-size="10pt" fo:language="pt" fo:country="PT" fo:font-style="normal" style:text-underline-style="none" fo:font-weight="bold" officeooo:rsid="17d9a5af" style:letter-kerning="true" style:text-blinking="false" fo:background-color="#ffffff" loext:char-shading-value="0" style:font-name-asian="Arial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T40" style:family="text">
      <style:text-properties fo:font-variant="normal" fo:text-transform="none" fo:color="#000000" style:text-outline="false" style:text-line-through-style="none" style:text-line-through-type="none" fo:font-size="10pt" fo:language="pt" fo:country="PT" fo:font-style="normal" style:text-underline-style="none" fo:font-weight="bold" officeooo:rsid="17fed6de" style:letter-kerning="true" style:text-blinking="false" fo:background-color="#ffffff" loext:char-shading-value="0" style:font-name-asian="Arial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T41" style:family="text">
      <style:text-properties fo:font-variant="normal" fo:text-transform="none" fo:color="#000000" style:text-outline="false" style:text-line-through-style="none" style:text-line-through-type="none" fo:font-size="10pt" fo:language="pt" fo:country="PT" fo:font-style="normal" style:text-underline-style="none" fo:font-weight="bold" officeooo:rsid="1803fac3" style:letter-kerning="true" style:text-blinking="false" fo:background-color="#ffffff" loext:char-shading-value="0" style:font-name-asian="Arial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T42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50cc552" style:text-blinking="false" fo:background-color="#ffffff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43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1e81e76" style:text-blinking="false" fo:background-color="#ffffff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44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60a353c" style:text-blinking="false" fo:background-color="#ffffff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45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60427d7" style:text-blinking="false" fo:background-color="#ffffff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46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5a8ab48" style:text-blinking="false" fo:background-color="#ffffff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47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5a76b84" style:text-blinking="false" fo:background-color="#ffffff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48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5aa1412" style:text-blinking="false" fo:background-color="#ffffff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49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5ab66f6" style:text-blinking="false" fo:background-color="#ffffff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50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25fe929" style:text-blinking="false" fo:background-color="#ffffff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51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5a81cec" style:text-blinking="false" fo:background-color="#ffffff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52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60c1176" style:text-blinking="false" fo:background-color="#ffffff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normal"/>
    </style:style>
    <style:style style:name="T53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453d7ca" style:text-blinking="false" fo:background-color="transparent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54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170ed554" style:text-blinking="false" fo:background-color="transparent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55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04062b0" style:text-blinking="false" fo:background-color="transparent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56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1e81e76" style:text-blinking="false" fo:background-color="transparent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57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32e283c" style:text-blinking="false" fo:background-color="transparent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58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3997adc" style:text-blinking="false" fo:background-color="transparent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59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3bd005c" style:text-blinking="false" fo:background-color="transparent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60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330c2ad" style:text-blinking="false" fo:background-color="transparent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61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3deedb9" style:text-blinking="false" fo:background-color="transparent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62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3f1ec81" style:text-blinking="false" fo:background-color="transparent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63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17ba98e2" style:text-blinking="false" fo:background-color="transparent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64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1e81e76" style:text-blinking="false" fo:background-color="transparent" loext:char-shading-value="0" style:font-name-asian="Arial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65" style:family="text">
      <style:text-properties fo:font-variant="normal" fo:text-transform="none" style:text-outline="false" style:text-line-through-style="none" style:text-line-through-type="none" fo:font-size="10pt" style:text-underline-style="none" style:text-blinking="false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66" style:family="text">
      <style:text-properties fo:font-variant="normal" fo:text-transform="none" style:text-outline="false" style:text-line-through-style="none" style:text-line-through-type="none" fo:font-size="10pt" style:text-underline-style="none" officeooo:rsid="00291182" style:text-blinking="false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67" style:family="text">
      <style:text-properties fo:font-variant="normal" fo:text-transform="none" style:text-outline="false" style:text-line-through-style="none" style:text-line-through-type="none" fo:font-size="10pt" style:text-underline-style="none" officeooo:rsid="0029b302" style:text-blinking="false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68" style:family="text">
      <style:text-properties fo:font-variant="normal" fo:text-transform="none" style:text-outline="false" style:text-line-through-style="none" style:text-line-through-type="none" fo:font-size="10pt" style:text-underline-style="none" officeooo:rsid="013b4fd8" style:text-blinking="false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69" style:family="text">
      <style:text-properties fo:font-variant="normal" fo:text-transform="none" style:text-outline="false" style:text-line-through-style="none" style:text-line-through-type="none" fo:font-size="10pt" style:text-underline-style="none" officeooo:rsid="03ba82eb" style:text-blinking="false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70" style:family="text">
      <style:text-properties fo:font-variant="normal" fo:text-transform="none" style:text-outline="false" style:text-line-through-style="none" style:text-line-through-type="none" fo:font-size="10pt" style:text-underline-style="none" officeooo:rsid="03e015ca" style:text-blinking="false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71" style:family="text">
      <style:text-properties fo:font-variant="normal" fo:text-transform="none" style:text-outline="false" style:text-line-through-style="none" style:text-line-through-type="none" fo:font-size="10pt" fo:language="pt" fo:country="PT" style:text-underline-style="none" fo:font-weight="bold" officeooo:rsid="0132fa25" style:text-blinking="false" fo:background-color="transparent" loext:char-shading-value="0" style:font-name-asian="Arial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72" style:family="text">
      <style:text-properties fo:font-variant="normal" fo:text-transform="none" style:text-outline="false" style:text-line-through-style="none" style:text-line-through-type="none" fo:font-size="10pt" fo:language="pt" fo:country="PT" style:text-underline-style="none" fo:font-weight="bold" officeooo:rsid="03bd005c" style:text-blinking="false" fo:background-color="transparent" loext:char-shading-value="0" style:font-name-asian="Arial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73" style:family="text">
      <style:text-properties fo:font-variant="normal" fo:text-transform="none" style:text-outline="false" style:text-line-through-style="none" style:text-line-through-type="none" fo:font-size="10pt" fo:language="pt" fo:country="PT" style:text-underline-style="none" fo:font-weight="bold" officeooo:rsid="17d9a5af" style:text-blinking="false" fo:background-color="#ffffff" loext:char-shading-value="0" style:font-name-asian="Arial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74" style:family="text">
      <style:text-properties fo:font-variant="normal" fo:text-transform="none" style:text-outline="false" style:text-line-through-style="none" style:text-line-through-type="none" fo:font-size="10pt" fo:language="pt" fo:country="PT" style:text-underline-style="none" fo:font-weight="bold" officeooo:rsid="17e31714" style:text-blinking="false" fo:background-color="#ffffff" loext:char-shading-value="0" style:font-name-asian="Arial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75" style:family="text">
      <style:text-properties fo:font-variant="normal" fo:text-transform="none" style:text-outline="false" style:text-line-through-style="none" style:text-line-through-type="none" fo:font-size="10pt" fo:language="pt" fo:country="PT" style:text-underline-style="none" fo:font-weight="bold" officeooo:rsid="17edc2d3" style:text-blinking="false" fo:background-color="#ffffff" loext:char-shading-value="0" style:font-name-asian="Arial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76" style:family="text">
      <style:text-properties fo:font-variant="normal" fo:text-transform="none" style:text-outline="false" style:text-line-through-style="none" style:text-line-through-type="none" fo:font-size="10pt" fo:language="pt" fo:country="PT" style:text-underline-style="none" fo:font-weight="bold" officeooo:rsid="17fed6de" style:text-blinking="false" fo:background-color="#ffffff" loext:char-shading-value="0" style:font-name-asian="Arial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77" style:family="text">
      <style:text-properties fo:font-variant="normal" fo:text-transform="none" style:text-outline="false" style:text-line-through-style="none" style:text-line-through-type="none" fo:font-size="10pt" fo:language="pt" fo:country="PT" style:text-underline-style="none" fo:font-weight="bold" officeooo:rsid="1803fac3" style:text-blinking="false" fo:background-color="#ffffff" loext:char-shading-value="0" style:font-name-asian="Arial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78" style:family="text">
      <style:text-properties fo:font-variant="normal" fo:text-transform="none" style:text-outline="false" style:text-line-through-style="none" style:text-line-through-type="none" fo:language="pt" fo:country="PT" style:text-underline-style="none" fo:font-weight="normal" style:text-blinking="false" fo:background-color="#ffffff" loext:char-shading-value="0" style:font-name-asian="Arial" style:language-asian="zxx" style:country-asian="none" style:font-weight-asian="normal" style:font-name-complex="Tahoma" style:language-complex="zxx" style:country-complex="none" style:font-weight-complex="normal"/>
    </style:style>
    <style:style style:name="T79" style:family="text">
      <style:text-properties fo:font-variant="normal" fo:text-transform="none" style:text-outline="false" style:text-line-through-style="none" style:text-line-through-type="none" fo:language="pt" fo:country="PT" style:text-underline-style="none" fo:font-weight="normal" officeooo:rsid="16277cdd" style:text-blinking="false" fo:background-color="#ffffff" loext:char-shading-value="0" style:font-name-asian="Arial" style:language-asian="zxx" style:country-asian="none" style:font-weight-asian="normal" style:font-name-complex="Tahoma" style:language-complex="zxx" style:country-complex="none" style:font-weight-complex="normal"/>
    </style:style>
    <style:style style:name="T80" style:family="text">
      <style:text-properties fo:font-variant="normal" fo:text-transform="none" style:text-outline="false" style:text-line-through-style="none" style:text-line-through-type="none" style:text-underline-style="none" fo:font-weight="normal" style:text-blinking="false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81" style:family="text">
      <style:text-properties fo:font-variant="normal" fo:text-transform="none" style:text-outline="false" style:text-line-through-style="none" style:text-line-through-type="none" style:text-underline-style="none" fo:font-weight="normal" officeooo:rsid="12baca30" style:text-blinking="false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82" style:family="text">
      <style:text-properties fo:font-variant="normal" fo:text-transform="none" style:text-outline="false" style:text-line-through-style="none" style:text-line-through-type="none" style:text-underline-style="none" fo:font-weight="normal" officeooo:rsid="12bcf4ca" style:text-blinking="false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83" style:family="text">
      <style:text-properties fo:font-variant="normal" fo:text-transform="none" style:text-outline="false" style:text-line-through-style="none" style:text-line-through-type="none" fo:language="pt" fo:country="BR" style:text-underline-style="none" fo:font-weight="normal" officeooo:rsid="18fa26fe" style:text-blinking="false" fo:background-color="#ffffff" loext:char-shading-value="0" style:font-name-asian="Arial" style:language-asian="zxx" style:country-asian="none" style:font-weight-asian="normal" style:language-complex="zxx" style:country-complex="none" style:font-weight-complex="normal"/>
    </style:style>
    <style:style style:name="T84" style:family="text">
      <style:text-properties fo:font-variant="normal" fo:text-transform="none" style:text-outline="false" style:text-line-through-style="none" style:text-line-through-type="none" fo:language="pt" fo:country="BR" style:text-underline-style="none" fo:font-weight="normal" officeooo:rsid="195692bf" style:text-blinking="false" fo:background-color="#ffffff" loext:char-shading-value="0" style:font-name-asian="Arial" style:language-asian="zxx" style:country-asian="none" style:font-weight-asian="normal" style:language-complex="zxx" style:country-complex="none" style:font-weight-complex="normal"/>
    </style:style>
    <style:style style:name="T85" style:family="text">
      <style:text-properties style:font-name="Arial" officeooo:rsid="0c6e27d2"/>
    </style:style>
    <style:style style:name="T86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87" style:family="text">
      <style:text-properties style:font-name="Arial" fo:font-size="12pt" fo:font-weight="normal" officeooo:rsid="1849ff1f" style:font-size-asian="12pt" style:font-weight-asian="normal" style:font-size-complex="12pt" style:font-weight-complex="normal"/>
    </style:style>
    <style:style style:name="T88" style:family="text">
      <style:text-properties style:font-name="Arial" fo:font-size="12pt" fo:font-weight="normal" officeooo:rsid="1857d7ce" style:font-size-asian="12pt" style:font-weight-asian="normal" style:font-size-complex="12pt" style:font-weight-complex="normal"/>
    </style:style>
    <style:style style:name="T89" style:family="text">
      <style:text-properties style:font-name="Arial" fo:font-size="12pt" fo:font-weight="normal" officeooo:rsid="18aa4995" style:font-size-asian="12pt" style:font-weight-asian="normal" style:font-size-complex="12pt" style:font-weight-complex="normal"/>
    </style:style>
    <style:style style:name="T90" style:family="text">
      <style:text-properties style:font-name="Arial" fo:font-size="12pt" fo:font-weight="normal" officeooo:rsid="188a4537" style:font-size-asian="12pt" style:font-weight-asian="normal" style:font-size-complex="12pt" style:font-weight-complex="normal"/>
    </style:style>
    <style:style style:name="T91" style:family="text">
      <style:text-properties style:font-name="Arial" fo:font-size="12pt" fo:font-weight="normal" officeooo:rsid="188df6f3" style:font-size-asian="12pt" style:font-weight-asian="normal" style:font-size-complex="12pt" style:font-weight-complex="normal"/>
    </style:style>
    <style:style style:name="T92" style:family="text">
      <style:text-properties style:font-name="Arial" fo:font-size="12pt" fo:font-weight="normal" officeooo:rsid="18b56b05" style:font-size-asian="12pt" style:font-weight-asian="normal" style:font-size-complex="12pt" style:font-weight-complex="normal"/>
    </style:style>
    <style:style style:name="T93" style:family="text">
      <style:text-properties style:font-name="Arial" fo:font-size="12pt" fo:font-weight="normal" officeooo:rsid="18b7632a" style:font-size-asian="12pt" style:font-weight-asian="normal" style:font-size-complex="12pt" style:font-weight-complex="normal"/>
    </style:style>
    <style:style style:name="T94" style:family="text">
      <style:text-properties style:font-name="Arial" fo:font-size="12pt" fo:font-weight="normal" officeooo:rsid="17f0330f" style:font-size-asian="12pt" style:font-weight-asian="normal" style:font-size-complex="12pt" style:font-weight-complex="normal"/>
    </style:style>
    <style:style style:name="T95" style:family="text">
      <style:text-properties style:font-name="Arial" fo:font-size="12pt" fo:font-weight="normal" officeooo:rsid="195692bf" style:font-size-asian="12pt" style:font-weight-asian="normal" style:font-size-complex="12pt" style:font-weight-complex="normal"/>
    </style:style>
    <style:style style:name="T96" style:family="text">
      <style:text-properties style:font-name="Arial" fo:font-size="12pt" fo:font-weight="normal" officeooo:rsid="18069cd6" style:font-size-asian="12pt" style:font-weight-asian="normal" style:font-size-complex="12pt" style:font-weight-complex="normal"/>
    </style:style>
    <style:style style:name="T97" style:family="text">
      <style:text-properties style:font-name="Arial" fo:font-size="12pt" style:font-size-asian="12pt" style:font-size-complex="12pt"/>
    </style:style>
    <style:style style:name="T98" style:family="text">
      <style:text-properties style:font-name="Arial" fo:font-size="12pt" style:text-underline-style="none" fo:font-weight="normal" officeooo:rsid="1857d7ce" style:font-size-asian="12pt" style:font-weight-asian="normal" style:font-size-complex="12pt" style:font-weight-complex="normal"/>
    </style:style>
    <style:style style:name="T99" style:family="text">
      <style:text-properties style:font-name="Arial" fo:font-size="12pt" style:text-underline-style="none" fo:font-weight="normal" officeooo:rsid="18aa4995" style:font-size-asian="12pt" style:font-weight-asian="normal" style:font-size-complex="12pt" style:font-weight-complex="normal"/>
    </style:style>
    <style:style style:name="T100" style:family="text">
      <style:text-properties style:font-name="Arial" fo:font-size="12pt" style:text-underline-style="none" fo:font-weight="normal" officeooo:rsid="188a4537" style:font-size-asian="12pt" style:font-weight-asian="normal" style:font-size-complex="12pt" style:font-weight-complex="normal"/>
    </style:style>
    <style:style style:name="T101" style:family="text">
      <style:text-properties style:font-name="Arial" fo:font-size="12pt" style:text-underline-style="none" fo:font-weight="normal" officeooo:rsid="188e6989" style:font-size-asian="12pt" style:font-weight-asian="normal" style:font-size-complex="12pt" style:font-weight-complex="normal"/>
    </style:style>
    <style:style style:name="T102" style:family="text">
      <style:text-properties style:font-name="Arial" officeooo:rsid="16277cdd"/>
    </style:style>
    <style:style style:name="T103" style:family="text">
      <style:text-properties style:font-name="Arial" officeooo:rsid="12baca30"/>
    </style:style>
    <style:style style:name="T104" style:family="text">
      <style:text-properties style:font-name="Arial" officeooo:rsid="0ea06b00"/>
    </style:style>
    <style:style style:name="T105" style:family="text">
      <style:text-properties style:font-name="Arial" officeooo:rsid="0ec27b92"/>
    </style:style>
    <style:style style:name="T106" style:family="text">
      <style:text-properties style:font-name="Arial" fo:font-size="10pt" fo:background-color="transparent" loext:char-shading-value="0" style:font-size-asian="10pt" style:font-size-complex="10pt"/>
    </style:style>
    <style:style style:name="T107" style:family="text">
      <style:text-properties style:font-name="Arial" officeooo:rsid="17f3a91a"/>
    </style:style>
    <style:style style:name="T108" style:family="text">
      <style:text-properties style:font-name="Arial" officeooo:rsid="18069cd6"/>
    </style:style>
    <style:style style:name="T109" style:family="text">
      <style:text-properties fo:color="#000000" style:font-name="Arial" officeooo:rsid="004eb9fd"/>
    </style:style>
    <style:style style:name="T110" style:family="text">
      <style:text-properties fo:color="#000000" style:font-name="Arial" officeooo:rsid="0c6f103a"/>
    </style:style>
    <style:style style:name="T111" style:family="text">
      <style:text-properties fo:color="#000000" fo:font-size="9pt" fo:language="zxx" fo:country="none" fo:font-style="normal" fo:font-weight="bold" style:letter-kerning="true" fo:background-color="#ffffff" loext:char-shading-value="0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T112" style:family="text">
      <style:text-properties fo:color="#000000" fo:language="zxx" fo:country="none" fo:font-style="normal" fo:font-weight="bold" style:letter-kerning="true" style:font-name-asian="Arial" style:font-style-asian="normal" style:font-weight-asian="bold" style:font-name-complex="Arial" style:font-style-complex="normal" style:font-weight-complex="bold"/>
    </style:style>
    <style:style style:name="T113" style:family="text">
      <style:text-properties fo:color="#000000" fo:language="zxx" fo:country="none" fo:font-style="normal" fo:font-weight="bold" style:letter-kerning="true" style:font-name-asian="Times New Roman" style:font-style-asian="normal" style:font-weight-asian="bold" style:font-name-complex="Arial" style:font-style-complex="normal" style:font-weight-complex="bold"/>
    </style:style>
    <style:style style:name="T114" style:family="text">
      <style:text-properties officeooo:rsid="0ea06b00"/>
    </style:style>
    <style:style style:name="T115" style:family="text">
      <style:text-properties fo:font-size="10pt" style:text-underline-style="none" fo:background-color="transparent" loext:char-shading-value="0" style:font-size-asian="10pt" style:font-size-complex="10pt"/>
    </style:style>
    <style:style style:name="T116" style:family="text">
      <style:text-properties fo:font-size="10pt" style:text-underline-style="none" officeooo:rsid="013b4fd8" fo:background-color="transparent" loext:char-shading-value="0" style:font-size-asian="10pt" style:font-size-complex="10pt"/>
    </style:style>
    <style:style style:name="T117" style:family="text">
      <style:text-properties fo:font-size="10pt" style:text-underline-style="none" officeooo:rsid="001eda98" fo:background-color="transparent" loext:char-shading-value="0" style:font-size-asian="10pt" style:font-size-complex="10pt"/>
    </style:style>
    <style:style style:name="T118" style:family="text">
      <style:text-properties fo:font-size="10pt" style:text-underline-style="none" officeooo:rsid="00281ddd" fo:background-color="transparent" loext:char-shading-value="0" style:font-size-asian="10pt" style:font-size-complex="10pt"/>
    </style:style>
    <style:style style:name="T119" style:family="text">
      <style:text-properties officeooo:rsid="16292206"/>
    </style:style>
    <style:style style:name="T120" style:family="text">
      <style:text-properties officeooo:rsid="16277cdd"/>
    </style:style>
    <style:style style:name="T121" style:family="text">
      <style:text-properties officeooo:rsid="12bcf4ca"/>
    </style:style>
    <style:style style:name="T122" style:family="text">
      <style:text-properties officeooo:rsid="12baca30"/>
    </style:style>
    <style:style style:name="T123" style:family="text">
      <style:text-properties officeooo:rsid="0f9df221"/>
    </style:style>
    <style:style style:name="T124" style:family="text">
      <style:text-properties officeooo:rsid="010f3c70"/>
    </style:style>
    <style:style style:name="T125" style:family="text">
      <style:text-properties officeooo:rsid="0005a6a8"/>
    </style:style>
    <style:style style:name="T126" style:family="text">
      <style:text-properties officeooo:rsid="01050f0b"/>
    </style:style>
    <style:style style:name="T127" style:family="text">
      <style:text-properties officeooo:rsid="1849ff1f"/>
    </style:style>
    <style:style style:name="T128" style:family="text">
      <style:text-properties officeooo:rsid="1857d7ce"/>
    </style:style>
    <style:style style:name="T129" style:family="text">
      <style:text-properties officeooo:rsid="18ab2f76"/>
    </style:style>
    <style:style style:name="T130" style:family="text">
      <style:text-properties officeooo:rsid="18aa4995"/>
    </style:style>
    <style:style style:name="T131" style:family="text">
      <style:text-properties officeooo:rsid="188a4537"/>
    </style:style>
    <style:style style:name="T132" style:family="text">
      <style:text-properties officeooo:rsid="188e6989"/>
    </style:style>
    <style:style style:name="T133" style:family="text">
      <style:text-properties officeooo:rsid="188df6f3"/>
    </style:style>
    <style:style style:name="T134" style:family="text">
      <style:text-properties officeooo:rsid="18b56b05"/>
    </style:style>
    <style:style style:name="T135" style:family="text">
      <style:text-properties officeooo:rsid="19208d8b"/>
    </style:style>
    <style:style style:name="T136" style:family="text">
      <style:text-properties officeooo:rsid="17ff9d24"/>
    </style:style>
    <style:style style:name="T137" style:family="text">
      <style:text-properties officeooo:rsid="1803fac3"/>
    </style:style>
    <style:style style:name="T138" style:family="text">
      <style:text-properties officeooo:rsid="1a093aa9"/>
    </style:style>
    <style:style style:name="T139" style:family="text">
      <style:text-properties officeooo:rsid="1955f13d"/>
    </style:style>
    <style:style style:name="T140" style:family="text">
      <style:text-properties officeooo:rsid="19576c5a"/>
    </style:style>
    <style:style style:name="T141" style:family="text">
      <style:text-properties officeooo:rsid="195692bf"/>
    </style:style>
    <style:style style:name="T142" style:family="text">
      <style:text-properties officeooo:rsid="18069cd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pan text:style-name="Strong_20_Emphasis"><text:span text:style-name="T22"/></text:span></text:p>
      <text:p text:style-name="P5"><text:span text:style-name="T111"><text:s text:c="38"/></text:span><text:span text:style-name="T111"><draw:frame draw:style-name="fr1" draw:name="Figura2" text:anchor-type="as-char" svg:width="2.06cm" svg:height="2.616cm" draw:z-index="1"><draw:image xlink:href="Pictures/10000000000000C400000100BC561855694890B4.jpg" xlink:type="simple" xlink:show="embed" xlink:actuate="onLoad" loext:mime-type="image/jpeg"/></draw:frame></text:span></text:p>
      <text:p text:style-name="P2"/>
      <text:p text:style-name="P31">PODER JUDICIÁRIO DA PARAÍBA</text:p>
      <text:p text:style-name="P18"><text:span text:style-name="T112"><text:s text:c="2"/></text:span><text:span text:style-name="T113">TRIBUNAL DE JUSTIÇA</text:span></text:p>
      <text:p text:style-name="P18"><text:span text:style-name="T112"><text:s/></text:span><text:span text:style-name="T113">GERÊNCIA DE PROCESSAMENTO</text:span></text:p>
      <text:p text:style-name="P29">ASSESSORIA DA TERCEIRA CÂMARA ESPECIALIZADA CÍVEL</text:p>
      <text:p text:style-name="P29"><text:span text:style-name="T125">PAUTA SUPLEMENTAR</text:span> DE JULGAMENTO DA 3ª CÂMARA CÍVEL</text:p>
      <text:p text:style-name="P29">DIA <text:span text:style-name="T136">13 DE AGOSTO</text:span> DE 201<text:span text:style-name="T126">9</text:span></text:p>
      <text:p text:style-name="P29"><text:span text:style-name="T124">09:00</text:span> HORAS</text:p>
      <text:p text:style-name="P7"/>
      <text:p text:style-name="P7"/>
      <text:p text:style-name="P44"><text:span text:style-name="Strong_20_Emphasis"><text:span text:style-name="T23">PAUTA </text:span></text:span><text:span text:style-name="Strong_20_Emphasis"><text:span text:style-name="T26">SUPLEMENTAR</text:span></text:span><text:span text:style-name="Strong_20_Emphasis"><text:span text:style-name="T23"> </text:span></text:span><text:span text:style-name="Strong_20_Emphasis"><text:span text:style-name="T24">PJE</text:span></text:span><text:span text:style-name="Strong_20_Emphasis"><text:span text:style-name="T23">:</text:span></text:span></text:p>
      <text:p text:style-name="P41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36"><text:span text:style-name="Strong_20_Emphasis"><text:span text:style-name="T97"/></text:span></text:p>
      <text:p text:style-name="P21"><text:span text:style-name="T127">(PJE 61)</text:span> – <text:span text:style-name="T131">Embargos de Declaração</text:span> N° <text:span text:style-name="T134">0807562-09.2018.8.15.0000.</text:span></text:p>
      <text:p text:style-name="P21">Oriundo da <text:span text:style-name="T134">1° Vara Mista da Comarca de Itaporanga.</text:span></text:p>
      <text:p text:style-name="P21"><text:span text:style-name="T131">Embarg</text:span>ante(s): Carmelita<text:span text:style-name="T134"> de Lucena Mangueira.</text:span></text:p>
      <text:p text:style-name="P36"><text:span text:style-name="Strong_20_Emphasis"><text:span text:style-name="T86">Advogado(s): </text:span></text:span><text:span text:style-name="Strong_20_Emphasis"><text:span text:style-name="T92">Paulo Ítalo de Oliveira Vilar (OAB/PB 14.233), Rhafael Fernandes Sarmento (OAB/PB 17.319), Newton Nobel Sobreira Vita (OAB/PB 10.204).</text:span></text:span></text:p>
      <text:p text:style-name="P36"><text:span text:style-name="T90">Embarg</text:span><text:span text:style-name="T86">ado(s): </text:span><text:span text:style-name="T93">o Ministério Público do Estado da Paraíba, representado por seu Procurador-Geral.</text:span></text:p>
      <text:p text:style-name="P13"><text:span text:style-name="Strong_20_Emphasis"><text:span text:style-name="T28">COTA DA SESSÃO NO DIA </text:span></text:span><text:span text:style-name="Strong_20_Emphasis"><text:span text:style-name="T29">23</text:span></text:span><text:span text:style-name="Strong_20_Emphasis"><text:span text:style-name="T28">.07.2019: “ADIADO, PARA SESSÃO NO DIA </text:span></text:span><text:span text:style-name="Strong_20_Emphasis"><text:span text:style-name="T29">30</text:span></text:span><text:span text:style-name="Strong_20_Emphasis"><text:span text:style-name="T28">.07.2019, FACE AUSÊNCIA JUSTIFICADA DO EXMO. DES. MARCOS CAVALCANTI DE ALBUQUERQUE, POR MOTIVO DE SAÚDE”.</text:span></text:span></text:p>
      <text:p text:style-name="P13"><text:span text:style-name="Strong_20_Emphasis"><text:span text:style-name="T28"/></text:span></text:p>
      <text:p text:style-name="P13"><text:span text:style-name="Strong_20_Emphasis"><text:span text:style-name="T28">COTA DA SESSÃO NO DIA </text:span></text:span><text:span text:style-name="Strong_20_Emphasis"><text:span text:style-name="T30">30</text:span></text:span><text:span text:style-name="Strong_20_Emphasis"><text:span text:style-name="T28">.07.2019: “ADIADO, PARA SESSÃO NO DIA </text:span></text:span><text:span text:style-name="Strong_20_Emphasis"><text:span text:style-name="T30">06.08</text:span></text:span><text:span text:style-name="Strong_20_Emphasis"><text:span text:style-name="T28">.2019, FACE AUSÊNCIA JUSTIFICADA DO EXMO. DES. MARCOS CAVALCANTI DE ALBUQUERQUE, POR MOTIVO DE SAÚDE”.</text:span></text:span></text:p>
      <text:p text:style-name="P13"><text:span text:style-name="Strong_20_Emphasis"><text:span text:style-name="T28"/></text:span></text:p>
      <text:p text:style-name="P27"><text:span text:style-name="Strong_20_Emphasis"><text:span text:style-name="T39">COTA DA SESSÃO NO DIA </text:span></text:span><text:span text:style-name="Strong_20_Emphasis"><text:span text:style-name="T41">06.08</text:span></text:span><text:span text:style-name="Strong_20_Emphasis"><text:span text:style-name="T39">.2019: “ADIADO, PARA SESSÃO NO DIA </text:span></text:span><text:span text:style-name="Strong_20_Emphasis"><text:span text:style-name="T41">08</text:span></text:span><text:span text:style-name="Strong_20_Emphasis"><text:span text:style-name="T40">.08</text:span></text:span><text:span text:style-name="Strong_20_Emphasis"><text:span text:style-name="T39">.2019, FACE AUSÊNCIA JUSTIFICADA DO EXMO. DES. MARCOS CAVALCANTI DE ALBUQUERQUE, POR MOTIVO DE SAÚDE”.</text:span></text:span></text:p>
      <text:p text:style-name="P13"><text:span text:style-name="Strong_20_Emphasis"><text:span text:style-name="T28"/></text:span></text:p>
      <text:p text:style-name="P13"><text:span text:style-name="Strong_20_Emphasis"><text:span text:style-name="T33">COTA DA SESSÃO NO DIA 08.08.2019: </text:span></text:span><text:span text:style-name="Strong_20_Emphasis"><text:span text:style-name="T34">“</text:span></text:span><text:span text:style-name="Strong_20_Emphasis"><text:span text:style-name="T35">APÓS VOTO DA RELATORA QUE REJEITOU OS </text:span></text:span><text:span text:style-name="Strong_20_Emphasis"><text:span text:style-name="T36">EMBARGOS DE DECLARAÇÃO, </text:span></text:span><text:span text:style-name="Strong_20_Emphasis"><text:span text:style-name="T35">PEDIU VISTA, O EXMO. DES. MARCOS CAVALCANTE DE ALBUQUERQUE. </text:span></text:span><text:span text:style-name="Strong_20_Emphasis"><text:span text:style-name="T33">O EXMO. DES. SAULO HENRIQUES DE SÁ E BENEVIDES, AGUARDA</text:span></text:span><text:span text:style-name="Strong_20_Emphasis"><text:span text:style-name="T37">”</text:span></text:span><text:span text:style-name="Strong_20_Emphasis"><text:span text:style-name="T34">. </text:span></text:span><text:span text:style-name="Strong_20_Emphasis"><text:span text:style-name="T38">USOU DA PALAVRA</text:span></text:span><text:span text:style-name="Strong_20_Emphasis"><text:span text:style-name="T36">, PELA EMBARGANTE, O DR. PAULO ÍTALO DE OLIVEIRA.</text:span></text:span></text:p>
      <text:p text:style-name="P9"/>
      <text:p text:style-name="P40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35"><text:span text:style-name="Strong_20_Emphasis"><text:span text:style-name="T97"/></text:span></text:p>
      <text:p text:style-name="P35"><text:span text:style-name="T87">(PJE </text:span><text:span text:style-name="T96">62</text:span><text:span text:style-name="T87">)</text:span><text:span text:style-name="T86"> – </text:span><text:span text:style-name="T88">Embargos de Declaração</text:span><text:span text:style-name="T86"> N° </text:span><text:span text:style-name="T97">0800346-66.2018.8.15.0171.</text:span></text:p>
      <text:p text:style-name="P20">Oriundo da <text:span text:style-name="T129">1° Vara Mista da Comarca de Esperança.</text:span></text:p>
      <text:p text:style-name="P20"><text:span text:style-name="T128">Embarg</text:span>ante(s): <text:span text:style-name="T130">O Município de Esperança.</text:span></text:p>
      <text:p text:style-name="P35"><text:span text:style-name="Strong_20_Emphasis"><text:span text:style-name="T86">Advogado(s): </text:span></text:span><text:span text:style-name="Strong_20_Emphasis"><text:span text:style-name="T89">Luiz Filipe F. Carneiro da Cunha (OAB/PB 19.631).</text:span></text:span></text:p>
      <text:p text:style-name="P20"><text:span text:style-name="T128">Embarg</text:span>ado(s): <text:span text:style-name="T130">Ednaldo dos Santos.</text:span></text:p>
      <text:p text:style-name="P35"><text:span text:style-name="Strong_20_Emphasis"><text:span text:style-name="T98">Advogado(s): </text:span></text:span><text:span text:style-name="Strong_20_Emphasis"><text:span text:style-name="T99">Juliano dos Santos M. Silveira (OAB/PB 16.802).</text:span></text:span></text:p>
      <text:p text:style-name="P12"><text:span text:style-name="Strong_20_Emphasis"><text:span text:style-name="T28">COTA DA SESSÃO NO DIA </text:span></text:span><text:span text:style-name="Strong_20_Emphasis"><text:span text:style-name="T29">23</text:span></text:span><text:span text:style-name="Strong_20_Emphasis"><text:span text:style-name="T28">.07.2019: “ADIADO, PARA SESSÃO NO DIA </text:span></text:span><text:span text:style-name="Strong_20_Emphasis"><text:span text:style-name="T29">30</text:span></text:span><text:span text:style-name="Strong_20_Emphasis"><text:span text:style-name="T28">.07.2019, FACE </text:span></text:span><text:soft-page-break/><text:span text:style-name="Strong_20_Emphasis"><text:span text:style-name="T28">AUSÊNCIA JUSTIFICADA DO EXMO. DES. MARCOS CAVALCANTI DE ALBUQUERQUE, POR MOTIVO DE SAÚDE”.</text:span></text:span></text:p>
      <text:p text:style-name="P12"><text:span text:style-name="Strong_20_Emphasis"><text:span text:style-name="T16"/></text:span></text:p>
      <text:p text:style-name="P12"><text:span text:style-name="Strong_20_Emphasis"><text:span text:style-name="T28">COTA DA SESSÃO NO DIA </text:span></text:span><text:span text:style-name="Strong_20_Emphasis"><text:span text:style-name="T30">30</text:span></text:span><text:span text:style-name="Strong_20_Emphasis"><text:span text:style-name="T28">.07.2019: “ADIADO, PARA SESSÃO NO DIA </text:span></text:span><text:span text:style-name="Strong_20_Emphasis"><text:span text:style-name="T30">06.08</text:span></text:span><text:span text:style-name="Strong_20_Emphasis"><text:span text:style-name="T28">.2019, FACE AUSÊNCIA JUSTIFICADA DO EXMO. DES. MARCOS CAVALCANTI DE ALBUQUERQUE, POR MOTIVO DE SAÚDE”.</text:span></text:span></text:p>
      <text:p text:style-name="P12"><text:span text:style-name="Strong_20_Emphasis"><text:span text:style-name="T28"/></text:span></text:p>
      <text:p text:style-name="P27"><text:span text:style-name="Strong_20_Emphasis"><text:span text:style-name="T39">COTA DA SESSÃO NO DIA </text:span></text:span><text:span text:style-name="Strong_20_Emphasis"><text:span text:style-name="T41">06.08</text:span></text:span><text:span text:style-name="Strong_20_Emphasis"><text:span text:style-name="T39">.2019: “ADIADO, PARA SESSÃO NO DIA </text:span></text:span><text:span text:style-name="Strong_20_Emphasis"><text:span text:style-name="T41">08</text:span></text:span><text:span text:style-name="Strong_20_Emphasis"><text:span text:style-name="T40">.08</text:span></text:span><text:span text:style-name="Strong_20_Emphasis"><text:span text:style-name="T39">.2019, FACE AUSÊNCIA JUSTIFICADA DO EXMO. DES. MARCOS CAVALCANTI DE ALBUQUERQUE, POR MOTIVO DE SAÚDE”.</text:span></text:span></text:p>
      <text:p text:style-name="P12"><text:span text:style-name="Strong_20_Emphasis"><text:span text:style-name="T28"/></text:span></text:p>
      <text:p text:style-name="P12"><text:span text:style-name="Strong_20_Emphasis"><text:span text:style-name="T33">COTA DA SESSÃO NO DIA 08.08.2019: “ADIADO, PARA SESSÃO NO DIA 13.08.2019, FACE SUSPEIÇÃO DO EXMO. DES. SAULO HENRIQUES DE SÁ E BENEVIDES”.</text:span></text:span></text:p>
      <text:p text:style-name="P12"><text:span text:style-name="Strong_20_Emphasis"><text:span text:style-name="T28"/></text:span></text:p>
      <text:p text:style-name="P40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35"><text:span text:style-name="Strong_20_Emphasis"><text:span text:style-name="T97"/></text:span></text:p>
      <text:p text:style-name="P35"><text:span text:style-name="T87">(PJE </text:span><text:span text:style-name="T96">63</text:span><text:span text:style-name="T87">)</text:span><text:span text:style-name="T86"> – </text:span><text:span text:style-name="T90">Embargos de Declaração</text:span><text:span text:style-name="T86"> N° </text:span><text:span text:style-name="T97">0800343-14.2018.8.15.0171.</text:span></text:p>
      <text:p text:style-name="P20">Oriundo da <text:span text:style-name="T132">1° Vara Mista da Comarca de Esperança.</text:span></text:p>
      <text:p text:style-name="P20"><text:span text:style-name="T131">Embarg</text:span>ante(s): <text:span text:style-name="T133">O Município de Esperança.</text:span></text:p>
      <text:p text:style-name="P35"><text:span text:style-name="Strong_20_Emphasis"><text:span text:style-name="T86">Advogado(s): </text:span></text:span><text:span text:style-name="Strong_20_Emphasis"><text:span text:style-name="T91">Luiz Filipe F. Carneiro da Cunha (OAB/PB 19.631).</text:span></text:span></text:p>
      <text:p text:style-name="P20"><text:span text:style-name="T131">Embarg</text:span>ado(s): <text:span text:style-name="T132">Rossandra Batista da Silva Freire.</text:span></text:p>
      <text:p text:style-name="P35"><text:span text:style-name="Strong_20_Emphasis"><text:span text:style-name="T100">Advogado(s): </text:span></text:span><text:span text:style-name="Strong_20_Emphasis"><text:span text:style-name="T101">Juliano Dos Santos Martins Silveira (OAB/PB 16.802).</text:span></text:span></text:p>
      <text:p text:style-name="P12"><text:span text:style-name="Strong_20_Emphasis"><text:span text:style-name="T28">COTA DA SESSÃO NO DIA </text:span></text:span><text:span text:style-name="Strong_20_Emphasis"><text:span text:style-name="T29">23</text:span></text:span><text:span text:style-name="Strong_20_Emphasis"><text:span text:style-name="T28">.07.2019: “ADIADO, PARA SESSÃO NO DIA </text:span></text:span><text:span text:style-name="Strong_20_Emphasis"><text:span text:style-name="T29">30</text:span></text:span><text:span text:style-name="Strong_20_Emphasis"><text:span text:style-name="T28">.07.2019, FACE AUSÊNCIA JUSTIFICADA DO EXMO. DES. MARCOS CAVALCANTI DE ALBUQUERQUE, POR MOTIVO DE SAÚDE”.</text:span></text:span></text:p>
      <text:p text:style-name="P12"><text:span text:style-name="Strong_20_Emphasis"><text:span text:style-name="T16"/></text:span></text:p>
      <text:p text:style-name="P12"><text:span text:style-name="Strong_20_Emphasis"><text:span text:style-name="T28">COTA DA SESSÃO NO DIA </text:span></text:span><text:span text:style-name="Strong_20_Emphasis"><text:span text:style-name="T30">30</text:span></text:span><text:span text:style-name="Strong_20_Emphasis"><text:span text:style-name="T28">.07.2019: “ADIADO, PARA SESSÃO NO DIA </text:span></text:span><text:span text:style-name="Strong_20_Emphasis"><text:span text:style-name="T30">06.08</text:span></text:span><text:span text:style-name="Strong_20_Emphasis"><text:span text:style-name="T28">.2019, FACE AUSÊNCIA JUSTIFICADA DO EXMO. DES. MARCOS CAVALCANTI DE ALBUQUERQUE, POR MOTIVO DE SAÚDE”.</text:span></text:span></text:p>
      <text:p text:style-name="P12"><text:span text:style-name="Strong_20_Emphasis"><text:span text:style-name="T28"/></text:span></text:p>
      <text:p text:style-name="P27"><text:span text:style-name="Strong_20_Emphasis"><text:span text:style-name="T39">COTA DA SESSÃO NO DIA </text:span></text:span><text:span text:style-name="Strong_20_Emphasis"><text:span text:style-name="T41">06.08</text:span></text:span><text:span text:style-name="Strong_20_Emphasis"><text:span text:style-name="T39">.2019: “ADIADO, PARA SESSÃO NO DIA </text:span></text:span><text:span text:style-name="Strong_20_Emphasis"><text:span text:style-name="T41">08</text:span></text:span><text:span text:style-name="Strong_20_Emphasis"><text:span text:style-name="T40">.08</text:span></text:span><text:span text:style-name="Strong_20_Emphasis"><text:span text:style-name="T39">.2019, FACE AUSÊNCIA JUSTIFICADA DO EXMO. DES. MARCOS CAVALCANTI DE ALBUQUERQUE, POR MOTIVO DE SAÚDE”.</text:span></text:span></text:p>
      <text:p text:style-name="P12"><text:span text:style-name="Strong_20_Emphasis"><text:span text:style-name="T28"/></text:span></text:p>
      <text:p text:style-name="P12"><text:span text:style-name="Strong_20_Emphasis"><text:span text:style-name="T33">COTA DA SESSÃO NO DIA 08.08.2019: “ADIADO, PARA SESSÃO NO DIA 13.08.2019, FACE SUSPEIÇÃO DO EXMO. DES. SAULO HENRIQUES DE SÁ E BENEVIDES”.</text:span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48"><text:span text:style-name="Strong_20_Emphasis"><text:span text:style-name="T17"/></text:span></text:p>
      <text:p text:style-name="P4"><text:s text:c="14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21"/></text:p>
      <text:p text:style-name="P6"><text:soft-page-break/><text:span text:style-name="T111"><text:s text:c="39"/></text:span><text:span text:style-name="T111"><draw:frame draw:style-name="fr1" draw:name="Figura1" text:anchor-type="as-char" svg:width="2.06cm" svg:height="2.616cm" draw:z-index="0"><draw:image xlink:href="Pictures/10000000000000C400000100BC561855694890B4.jpg" xlink:type="simple" xlink:show="embed" xlink:actuate="onLoad" loext:mime-type="image/jpeg"/></draw:frame></text:span></text:p>
      <text:p text:style-name="P3"/>
      <text:p text:style-name="P32">PODER JUDICIÁRIO DA PARAÍBA</text:p>
      <text:p text:style-name="P19"><text:span text:style-name="T112"><text:s text:c="2"/></text:span><text:span text:style-name="T113">TRIBUNAL DE JUSTIÇA</text:span></text:p>
      <text:p text:style-name="P19"><text:span text:style-name="T112"><text:s/></text:span><text:span text:style-name="T113">GERÊNCIA DE PROCESSAMENTO</text:span></text:p>
      <text:p text:style-name="P30">ASSESSORIA DA TERCEIRA CÂMARA ESPECIALIZADA CÍVEL</text:p>
      <text:p text:style-name="P30"><text:span text:style-name="T125">PAUTA SUPLEMENTAR</text:span> DE JULGAMENTO DA 3ª CÂMARA CÍVEL</text:p>
      <text:p text:style-name="P30">DIA <text:span text:style-name="T137">13 DE AGOSTO</text:span> DE 201<text:span text:style-name="T126">9</text:span></text:p>
      <text:p text:style-name="P30"><text:span text:style-name="T124">09:00</text:span> HORAS</text:p>
      <text:p text:style-name="P8"/>
      <text:p text:style-name="P8"/>
      <text:p text:style-name="P43"><text:span text:style-name="Strong_20_Emphasis"><text:span text:style-name="T23">PAUTA </text:span></text:span><text:span text:style-name="Strong_20_Emphasis"><text:span text:style-name="T27">SUPLEMENTAR</text:span></text:span><text:span text:style-name="Strong_20_Emphasis"><text:span text:style-name="T23"> </text:span></text:span><text:span text:style-name="Strong_20_Emphasis"><text:span text:style-name="T25">FÍSICA</text:span></text:span><text:span text:style-name="Strong_20_Emphasis"><text:span text:style-name="T23">:</text:span></text:span></text:p>
      <text:p text:style-name="P11"><text:span text:style-name="Strong_20_Emphasis"><text:span text:style-name="T28"/></text:span></text:p>
      <text:p text:style-name="P39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8">MARCOS CAVALCANTI DE ALBUQUERQUE</text:span></text:span><text:span text:style-name="Strong_20_Emphasis"><text:span text:style-name="T3">.</text:span></text:span></text:p>
      <text:p text:style-name="P15"/>
      <text:p text:style-name="P38"><text:span text:style-name="T108">01</text:span><text:span text:style-name="T85"> – </text:span><text:span text:style-name="T102">Embargos de Declaração</text:span><text:span text:style-name="T109"> </text:span><text:span text:style-name="T110">N° 0000227-70.2013.815.0121.</text:span></text:p>
      <text:p text:style-name="P14">Oriundo da <text:span text:style-name="T119">Vara Única da Comarca de Caiçara.</text:span></text:p>
      <text:p text:style-name="P14"><text:span text:style-name="T120">Embargante</text:span>(s): <text:span text:style-name="T120">O Ministério Público do Estado da Paraíba, representado por seu Procurador-Geral.</text:span></text:p>
      <text:p text:style-name="P14"><text:span text:style-name="T120">Embargad</text:span>o(s): <text:span text:style-name="T120">Hugo Antônio Lisboa Alves.</text:span></text:p>
      <text:p text:style-name="P28"><text:span text:style-name="Strong_20_Emphasis"><text:span text:style-name="T78">Advogado(s): </text:span></text:span><text:span text:style-name="Strong_20_Emphasis"><text:span text:style-name="T79">Manolys Marcelino Passerat de Silans (OAB/PB 11.536).</text:span></text:span></text:p>
      <text:p text:style-name="P27"><text:span text:style-name="Strong_20_Emphasis"><text:span text:style-name="T42">COTA DA SESSÃO NO DIA 18.06.2019: “ADIADO, PARA SESSÃO NO DIA 27.06.2019, FACE SUSPEIÇÃO DO EXMO. DES. SAULO HENRIQUES DE SÁ E BENEVIDES”</text:span></text:span><text:span text:style-name="Strong_20_Emphasis"><text:span text:style-name="T43">.</text:span></text:span></text:p>
      <text:p text:style-name="P26"><text:span text:style-name="Strong_20_Emphasis"><text:span text:style-name="T53"/></text:span></text:p>
      <text:p text:style-name="P26"><text:span text:style-name="Strong_20_Emphasis"><text:span text:style-name="T53">COTA DA SESSÃO NO DIA </text:span></text:span><text:span text:style-name="Strong_20_Emphasis"><text:span text:style-name="T63">27.06.2019</text:span></text:span><text:span text:style-name="Strong_20_Emphasis"><text:span text:style-name="T53">: “ADIADO, PARA SESSÃO NO DIA </text:span></text:span><text:span text:style-name="Strong_20_Emphasis"><text:span text:style-name="T63">09.07.2019</text:span></text:span><text:span text:style-name="Strong_20_Emphasis"><text:span text:style-name="T53">, POR AUSÊNCIA DE QUÓRUM”</text:span></text:span><text:span text:style-name="Strong_20_Emphasis"><text:span text:style-name="T56">.</text:span></text:span></text:p>
      <text:p text:style-name="P26"><text:span text:style-name="Strong_20_Emphasis"><text:span text:style-name="T64"/></text:span></text:p>
      <text:p text:style-name="P26"><text:span text:style-name="Strong_20_Emphasis"><text:span text:style-name="T73">COTA DA SESSÃO NO DIA 09.07.2019: “ADIADO, PARA SESSÃO NO DIA 16.07.2019, FACE AUSÊNCIA JUSTIFICADA DO EXMO. DES. MARCOS CAVALCANTI DE ALBUQUERQUE, POR MOTIVO DE SAÚDE”.</text:span></text:span></text:p>
      <text:p text:style-name="P26"><text:span text:style-name="Strong_20_Emphasis"><text:span text:style-name="T73"/></text:span></text:p>
      <text:p text:style-name="P27"><text:span text:style-name="Strong_20_Emphasis"><text:span text:style-name="T73">COTA DA SESSÃO NO DIA </text:span></text:span><text:span text:style-name="Strong_20_Emphasis"><text:span text:style-name="T74">16</text:span></text:span><text:span text:style-name="Strong_20_Emphasis"><text:span text:style-name="T73">.07.2019: “ADIADO, PARA SESSÃO NO DIA </text:span></text:span><text:span text:style-name="Strong_20_Emphasis"><text:span text:style-name="T74">23</text:span></text:span><text:span text:style-name="Strong_20_Emphasis"><text:span text:style-name="T73">.07.2019, FACE AUSÊNCIA JUSTIFICADA DO EXMO. DES. MARCOS CAVALCANTI DE ALBUQUERQUE, POR MOTIVO DE SAÚDE”.</text:span></text:span></text:p>
      <text:p text:style-name="P27"><text:span text:style-name="Strong_20_Emphasis"><text:span text:style-name="T73"/></text:span></text:p>
      <text:p text:style-name="P27"><text:span text:style-name="Strong_20_Emphasis"><text:span text:style-name="T73">COTA DA SESSÃO NO DIA </text:span></text:span><text:span text:style-name="Strong_20_Emphasis"><text:span text:style-name="T75">23</text:span></text:span><text:span text:style-name="Strong_20_Emphasis"><text:span text:style-name="T73">.07.2019: “ADIADO, PARA SESSÃO NO DIA </text:span></text:span><text:span text:style-name="Strong_20_Emphasis"><text:span text:style-name="T75">30</text:span></text:span><text:span text:style-name="Strong_20_Emphasis"><text:span text:style-name="T73">.07.2019, FACE AUSÊNCIA JUSTIFICADA DO EXMO. DES. MARCOS CAVALCANTI DE ALBUQUERQUE, POR MOTIVO DE SAÚDE”.</text:span></text:span></text:p>
      <text:p text:style-name="P27"><text:span text:style-name="Strong_20_Emphasis"><text:span text:style-name="T73"/></text:span></text:p>
      <text:p text:style-name="P27"><text:span text:style-name="Strong_20_Emphasis"><text:span text:style-name="T73">COTA DA SESSÃO NO DIA </text:span></text:span><text:span text:style-name="Strong_20_Emphasis"><text:span text:style-name="T76">30</text:span></text:span><text:span text:style-name="Strong_20_Emphasis"><text:span text:style-name="T73">.07.2019: “ADIADO, PARA SESSÃO NO DIA </text:span></text:span><text:span text:style-name="Strong_20_Emphasis"><text:span text:style-name="T76">06.08</text:span></text:span><text:span text:style-name="Strong_20_Emphasis"><text:span text:style-name="T73">.2019, FACE AUSÊNCIA JUSTIFICADA DO EXMO. DES. MARCOS CAVALCANTI DE ALBUQUERQUE, POR MOTIVO DE SAÚDE”.</text:span></text:span></text:p>
      <text:p text:style-name="P27"><text:span text:style-name="Strong_20_Emphasis"><text:span text:style-name="T73"/></text:span></text:p>
      <text:p text:style-name="P27"><text:span text:style-name="Strong_20_Emphasis"><text:span text:style-name="T73">COTA DA SESSÃO NO DIA </text:span></text:span><text:span text:style-name="Strong_20_Emphasis"><text:span text:style-name="T77">06.08</text:span></text:span><text:span text:style-name="Strong_20_Emphasis"><text:span text:style-name="T73">.2019: “ADIADO, PARA SESSÃO NO DIA </text:span></text:span><text:span text:style-name="Strong_20_Emphasis"><text:span text:style-name="T77">08</text:span></text:span><text:span text:style-name="Strong_20_Emphasis"><text:span text:style-name="T76">.08</text:span></text:span><text:span text:style-name="Strong_20_Emphasis"><text:span text:style-name="T73">.2019, FACE AUSÊNCIA JUSTIFICADA DO EXMO. DES. MARCOS CAVALCANTI DE ALBUQUERQUE, POR MOTIVO DE SAÚDE”.</text:span></text:span></text:p>
      <text:p text:style-name="P27"><text:span text:style-name="Strong_20_Emphasis"><text:span text:style-name="T73"/></text:span></text:p>
      <text:p text:style-name="P27"><text:span text:style-name="Strong_20_Emphasis"><text:span text:style-name="T44">COTA DA SESSÃO NO DIA 08.08.2019: “ADIADO, PARA SESSÃO NO DIA 13.08.2019, FACE AUSÊNCIA JUSTIFICADA DE QUÓRUM”.</text:span></text:span></text:p>
      <text:p text:style-name="P10"><text:span text:style-name="Strong_20_Emphasis"><text:span text:style-name="T18"/></text:span></text:p>
      <text:p text:style-name="P39"><text:soft-page-break/><text:span text:style-name="Strong_20_Emphasis"><text:span text:style-name="T9">RELATOR: </text:span></text:span><text:span text:style-name="Strong_20_Emphasis"><text:span text:style-name="T10">EXM</text:span></text:span><text:span text:style-name="Strong_20_Emphasis"><text:span text:style-name="T11">O</text:span></text:span><text:span text:style-name="Strong_20_Emphasis"><text:span text:style-name="T10">. </text:span></text:span><text:span text:style-name="Strong_20_Emphasis"><text:span text:style-name="T12">D</text:span></text:span><text:span text:style-name="Strong_20_Emphasis"><text:span text:style-name="T13">R</text:span></text:span><text:span text:style-name="Strong_20_Emphasis"><text:span text:style-name="T14">. </text:span></text:span><text:span text:style-name="Strong_20_Emphasis"><text:span text:style-name="T13">TÉRCIO CHAVES DE MOURA (Juiz com jurisdição limitada, convocado para substituir o Exmo. Des. Saulo Henriques de Sá e Benevides)</text:span></text:span><text:span text:style-name="Strong_20_Emphasis"><text:span text:style-name="T12">.</text:span></text:span></text:p>
      <text:p text:style-name="P16"/>
      <text:p text:style-name="P33"><text:span text:style-name="T108">02</text:span><text:span text:style-name="T85"> – </text:span><text:span text:style-name="T103">Embargos de Declaração</text:span><text:span text:style-name="T109"> </text:span><text:span text:style-name="T110">N° 0079253-40.2012.815.2001.</text:span></text:p>
      <text:p text:style-name="P17">Oriundo da <text:span text:style-name="T121">1° Vara da Fazenda Pública da Comarca da Capital.</text:span></text:p>
      <text:p text:style-name="P17"><text:span text:style-name="T122">Embargante</text:span>(s): <text:span text:style-name="T121">Ana Cristina Vieira Correia Martins.</text:span></text:p>
      <text:p text:style-name="P14"><text:span text:style-name="Strong_20_Emphasis"><text:span text:style-name="T19">Advogado(s): </text:span></text:span><text:span text:style-name="Strong_20_Emphasis"><text:span text:style-name="T20">Yuri Paulino (OAB/PB 8448).</text:span></text:span></text:p>
      <text:p text:style-name="P28"><text:span text:style-name="Strong_20_Emphasis"><text:span text:style-name="T81">Embargado</text:span></text:span><text:span text:style-name="Strong_20_Emphasis"><text:span text:style-name="T80">(s): </text:span></text:span><text:span text:style-name="Strong_20_Emphasis"><text:span text:style-name="T82">O Estado da Paraíba, representado por seu Procurador, Renan de Vasconcelos Neves (OAB/PB 5124).</text:span></text:span></text:p>
      <text:p text:style-name="P45"><text:span text:style-name="Strong_20_Emphasis"><text:span text:style-name="T65">COTA DA SESSÃO NO DIA </text:span></text:span><text:span text:style-name="Strong_20_Emphasis"><text:span text:style-name="T66">25</text:span></text:span><text:span text:style-name="Strong_20_Emphasis"><text:span text:style-name="T65">.04.2019: "</text:span></text:span><text:span text:style-name="Strong_20_Emphasis"><text:span text:style-name="T67">ADIADO, PARA SESSÃO NO DIA 30.04.2019, FACE SUSPEIÇÃO DO EXMO. DES. MARCOS CAVALCANTI DE ALBUQUERQUE. NECESSÁRIO CONVOCAÇÃO DE VOGAL, PARA COMPOSIÇÃO DO QUÓRUM</text:span></text:span><text:span text:style-name="Strong_20_Emphasis"><text:span text:style-name="T68">".</text:span></text:span></text:p>
      <text:p text:style-name="P45"><text:span text:style-name="Strong_20_Emphasis"><text:span text:style-name="T71">COTA DA SESSÃO NO DIA </text:span></text:span><text:span text:style-name="Strong_20_Emphasis"><text:span text:style-name="T72">30</text:span></text:span><text:span text:style-name="Strong_20_Emphasis"><text:span text:style-name="T71">.04.2019: </text:span></text:span><text:span text:style-name="Strong_20_Emphasis"><text:span text:style-name="T57">“</text:span></text:span><text:span text:style-name="Strong_20_Emphasis"><text:span text:style-name="T58">APÓS VOTO DO RELATOR QUE REJEITOU OS EMBARGOS DE DECLARAÇÃO, PEDIU VISTA, A EXMA. DESA. MARIA DAS GRAÇAS MORAIS GUEDES. </text:span></text:span><text:span text:style-name="Strong_20_Emphasis"><text:span text:style-name="T59">O EXMO. DES. FREDERICO MARTINHO DA NÓBREGA COUTINHO, AGUARDA</text:span></text:span><text:span text:style-name="Strong_20_Emphasis"><text:span text:style-name="T60">”</text:span></text:span><text:span text:style-name="Strong_20_Emphasis"><text:span text:style-name="T57">.</text:span></text:span></text:p>
      <text:p text:style-name="P26"><text:span text:style-name="Strong_20_Emphasis"><text:span text:style-name="T65"/></text:span></text:p>
      <text:p text:style-name="P26"><text:span text:style-name="Strong_20_Emphasis"><text:span text:style-name="T61">COTA DA SESSÃO NO DIA 09.05.2019: “A EXMA. DESA. MARIA DAS GRAÇAS MORAIS GUEDES, AUTORA DO PEDIDO DE VISTA, ESGOTARÁ O PRAZO REGIMENTAL”</text:span></text:span><text:span text:style-name="Strong_20_Emphasis"><text:span text:style-name="T56">.</text:span></text:span></text:p>
      <text:p text:style-name="P26"><text:span text:style-name="Strong_20_Emphasis"><text:span text:style-name="T56"/></text:span></text:p>
      <text:p text:style-name="P26"><text:span text:style-name="Strong_20_Emphasis"><text:span text:style-name="T62">COTA DA SESSÃO NO DIA 14.05.2019: “ADIADO, PARA SESSÃO NO DIA 21.05.2019, POR AUSÊNCIA JUSTIFICADA DE QUÓRUM”</text:span></text:span><text:span text:style-name="Strong_20_Emphasis"><text:span text:style-name="T56">.</text:span></text:span></text:p>
      <text:p text:style-name="P26"><text:span text:style-name="Strong_20_Emphasis"><text:span text:style-name="T56"/></text:span></text:p>
      <text:p text:style-name="P26"><text:span text:style-name="Strong_20_Emphasis"><text:span text:style-name="T53">COTA DA SESSÃO NO DIA 21.05.2019: “ADIADO, PARA SESSÃO NO DIA 28.05.2019, POR AUSÊNCIA DE QUÓRUM”</text:span></text:span><text:span text:style-name="Strong_20_Emphasis"><text:span text:style-name="T56">.</text:span></text:span></text:p>
      <text:p text:style-name="P26"><text:span text:style-name="Strong_20_Emphasis"><text:span text:style-name="T56"/></text:span></text:p>
      <text:p text:style-name="P26"><text:span text:style-name="Strong_20_Emphasis"><text:span text:style-name="T53">COTA DA SESSÃO NO DIA 28.05.2019: “ADIADO, PARA SESSÃO NO DIA </text:span></text:span><text:span text:style-name="Strong_20_Emphasis"><text:span text:style-name="T55">04.06.2019</text:span></text:span><text:span text:style-name="Strong_20_Emphasis"><text:span text:style-name="T53">, POR AUSÊNCIA </text:span></text:span><text:span text:style-name="Strong_20_Emphasis"><text:span text:style-name="T55">JUSTIFICADA DA EXMA. DESA. MARIA DAS GRAÇAS MORAIS GUEDES, POR MOTIVO DE SAÚDE</text:span></text:span><text:span text:style-name="Strong_20_Emphasis"><text:span text:style-name="T53">”</text:span></text:span><text:span text:style-name="Strong_20_Emphasis"><text:span text:style-name="T56">.</text:span></text:span></text:p>
      <text:p text:style-name="P26"><text:span text:style-name="Strong_20_Emphasis"><text:span text:style-name="T56"/></text:span></text:p>
      <text:p text:style-name="P26"><text:span text:style-name="Strong_20_Emphasis"><text:span text:style-name="T53">COTA DA SESSÃO NO DIA </text:span></text:span><text:span text:style-name="Strong_20_Emphasis"><text:span text:style-name="T55">04.06.2019</text:span></text:span><text:span text:style-name="Strong_20_Emphasis"><text:span text:style-name="T53">: “ADIADO, PARA SESSÃO NO DIA </text:span></text:span><text:span text:style-name="Strong_20_Emphasis"><text:span text:style-name="T55">11.06.2019</text:span></text:span><text:span text:style-name="Strong_20_Emphasis"><text:span text:style-name="T53">, POR AUSÊNCIA DE QUÓRUM”</text:span></text:span><text:span text:style-name="Strong_20_Emphasis"><text:span text:style-name="T56">.</text:span></text:span></text:p>
      <text:p text:style-name="P26"><text:span text:style-name="Strong_20_Emphasis"><text:span text:style-name="T56"/></text:span></text:p>
      <text:p text:style-name="P26"><text:span text:style-name="Strong_20_Emphasis"><text:span text:style-name="T53">COTA DA SESSÃO NO DIA </text:span></text:span><text:span text:style-name="Strong_20_Emphasis"><text:span text:style-name="T54">11</text:span></text:span><text:span text:style-name="Strong_20_Emphasis"><text:span text:style-name="T55">.06.2019</text:span></text:span><text:span text:style-name="Strong_20_Emphasis"><text:span text:style-name="T53">: “ADIADO, PARA SESSÃO NO DIA </text:span></text:span><text:span text:style-name="Strong_20_Emphasis"><text:span text:style-name="T54">27</text:span></text:span><text:span text:style-name="Strong_20_Emphasis"><text:span text:style-name="T55">.06.2019</text:span></text:span><text:span text:style-name="Strong_20_Emphasis"><text:span text:style-name="T53">, POR AUSÊNCIA DE QUÓRUM”</text:span></text:span><text:span text:style-name="Strong_20_Emphasis"><text:span text:style-name="T56">.</text:span></text:span></text:p>
      <text:p text:style-name="P26"><text:span text:style-name="Strong_20_Emphasis"><text:span text:style-name="T56"/></text:span></text:p>
      <text:p text:style-name="P26"><text:span text:style-name="Strong_20_Emphasis"><text:span text:style-name="T53">COTA DA SESSÃO NO DIA </text:span></text:span><text:span text:style-name="Strong_20_Emphasis"><text:span text:style-name="T63">27.06.2019</text:span></text:span><text:span text:style-name="Strong_20_Emphasis"><text:span text:style-name="T53">: “ADIADO, PARA SESSÃO NO DIA </text:span></text:span><text:span text:style-name="Strong_20_Emphasis"><text:span text:style-name="T63">09.07.2019</text:span></text:span><text:span text:style-name="Strong_20_Emphasis"><text:span text:style-name="T53">, POR AUSÊNCIA DE QUÓRUM”</text:span></text:span><text:span text:style-name="Strong_20_Emphasis"><text:span text:style-name="T56">.</text:span></text:span></text:p>
      <text:p text:style-name="P26"><text:span text:style-name="Strong_20_Emphasis"><text:span text:style-name="T56"/></text:span></text:p>
      <text:p text:style-name="P27"><text:span text:style-name="Strong_20_Emphasis"><text:span text:style-name="T73">COTA DA SESSÃO NO DIA 09.07.2019: “ADIADO, PARA SESSÃO NO DIA 16.07.2019, FACE AUSÊNCIA JUSTIFICADA DO EXMO. DES. MARCOS CAVALCANTI DE ALBUQUERQUE, POR MOTIVO DE SAÚDE”.</text:span></text:span></text:p>
      <text:p text:style-name="P27"><text:span text:style-name="Strong_20_Emphasis"><text:span text:style-name="T73"/></text:span></text:p>
      <text:p text:style-name="P27"><text:span text:style-name="Strong_20_Emphasis"><text:span text:style-name="T73">COTA DA SESSÃO NO DIA </text:span></text:span><text:span text:style-name="Strong_20_Emphasis"><text:span text:style-name="T74">16</text:span></text:span><text:span text:style-name="Strong_20_Emphasis"><text:span text:style-name="T73">.07.2019: “ADIADO, PARA SESSÃO NO DIA </text:span></text:span><text:span text:style-name="Strong_20_Emphasis"><text:span text:style-name="T74">23</text:span></text:span><text:span text:style-name="Strong_20_Emphasis"><text:span text:style-name="T73">.07.2019, FACE AUSÊNCIA JUSTIFICADA DO EXMO. DES. MARCOS CAVALCANTI DE ALBUQUERQUE, POR MOTIVO DE SAÚDE”.</text:span></text:span></text:p>
      <text:p text:style-name="P27"><text:span text:style-name="Strong_20_Emphasis"><text:span text:style-name="T73"/></text:span></text:p>
      <text:p text:style-name="P27"><text:span text:style-name="Strong_20_Emphasis"><text:span text:style-name="T73">COTA DA SESSÃO NO DIA </text:span></text:span><text:span text:style-name="Strong_20_Emphasis"><text:span text:style-name="T75">23</text:span></text:span><text:span text:style-name="Strong_20_Emphasis"><text:span text:style-name="T73">.07.2019: “ADIADO, PARA SESSÃO NO DIA </text:span></text:span><text:span text:style-name="Strong_20_Emphasis"><text:span text:style-name="T75">30</text:span></text:span><text:span text:style-name="Strong_20_Emphasis"><text:span text:style-name="T73">.07.2019, FACE AUSÊNCIA JUSTIFICADA DO EXMO. DES. MARCOS CAVALCANTI DE ALBUQUERQUE, POR MOTIVO DE SAÚDE”.</text:span></text:span></text:p>
      <text:p text:style-name="P27"><text:span text:style-name="Strong_20_Emphasis"><text:span text:style-name="T73"/></text:span></text:p>
      <text:p text:style-name="P27"><text:span text:style-name="Strong_20_Emphasis"><text:span text:style-name="T73">COTA DA SESSÃO NO DIA </text:span></text:span><text:span text:style-name="Strong_20_Emphasis"><text:span text:style-name="T76">30</text:span></text:span><text:span text:style-name="Strong_20_Emphasis"><text:span text:style-name="T73">.07.2019: “ADIADO, PARA SESSÃO NO DIA </text:span></text:span><text:span text:style-name="Strong_20_Emphasis"><text:span text:style-name="T76">06.08</text:span></text:span><text:span text:style-name="Strong_20_Emphasis"><text:span text:style-name="T73">.2019, FACE AUSÊNCIA JUSTIFICADA DO EXMO. DES. MARCOS CAVALCANTI DE ALBUQUERQUE, POR MOTIVO DE SAÚDE”.</text:span></text:span></text:p>
      <text:p text:style-name="P27"><text:span text:style-name="Strong_20_Emphasis"><text:span text:style-name="T73"/></text:span></text:p>
      <text:p text:style-name="P27"><text:span text:style-name="Strong_20_Emphasis"><text:span text:style-name="T73">COTA DA SESSÃO NO DIA </text:span></text:span><text:span text:style-name="Strong_20_Emphasis"><text:span text:style-name="T77">06.08</text:span></text:span><text:span text:style-name="Strong_20_Emphasis"><text:span text:style-name="T73">.2019: “ADIADO, PARA SESSÃO NO DIA </text:span></text:span><text:span text:style-name="Strong_20_Emphasis"><text:span text:style-name="T77">08</text:span></text:span><text:span text:style-name="Strong_20_Emphasis"><text:span text:style-name="T76">.08</text:span></text:span><text:span text:style-name="Strong_20_Emphasis"><text:span text:style-name="T73">.2019, FACE AUSÊNCIA JUSTIFICADA DO EXMO. DES. MARCOS CAVALCANTI DE ALBUQUERQUE, POR MOTIVO DE SAÚDE”.</text:span></text:span></text:p>
      <text:p text:style-name="P27"><text:soft-page-break/><text:span text:style-name="Strong_20_Emphasis"><text:span text:style-name="T73"/></text:span></text:p>
      <text:p text:style-name="P27"><text:span text:style-name="Strong_20_Emphasis"><text:span text:style-name="T45">COTA DA SESSÃO NO DIA 08.08.2019: “ADIADO, PARA SESSÃO NO DIA 13.08.2019, FACE AUSÊNCIA JUSTIFICADA DE QUÓRUM”</text:span></text:span><text:span text:style-name="Strong_20_Emphasis"><text:span text:style-name="T43">.</text:span></text:span></text:p>
      <text:p text:style-name="P26"><text:span text:style-name="Strong_20_Emphasis"><text:span text:style-name="T57"/></text:span></text:p>
      <text:p text:style-name="P39"><text:span text:style-name="Strong_20_Emphasis"><text:span text:style-name="T9">RELATOR</text:span></text:span><text:span text:style-name="Strong_20_Emphasis"><text:span text:style-name="T15">A</text:span></text:span><text:span text:style-name="Strong_20_Emphasis"><text:span text:style-name="T9">: </text:span></text:span><text:span text:style-name="Strong_20_Emphasis"><text:span text:style-name="T10">EXM</text:span></text:span><text:span text:style-name="Strong_20_Emphasis"><text:span text:style-name="T15">A</text:span></text:span><text:span text:style-name="Strong_20_Emphasis"><text:span text:style-name="T10">. </text:span></text:span><text:span text:style-name="Strong_20_Emphasis"><text:span text:style-name="T12">D</text:span></text:span><text:span text:style-name="Strong_20_Emphasis"><text:span text:style-name="T14">ES</text:span></text:span><text:span text:style-name="Strong_20_Emphasis"><text:span text:style-name="T15">A</text:span></text:span><text:span text:style-name="Strong_20_Emphasis"><text:span text:style-name="T14">. MAR</text:span></text:span><text:span text:style-name="Strong_20_Emphasis"><text:span text:style-name="T15">IA DAS GRAÇAS MORAIS GUEDES</text:span></text:span><text:span text:style-name="Strong_20_Emphasis"><text:span text:style-name="T12">.</text:span></text:span></text:p>
      <text:p text:style-name="P23"/>
      <text:p text:style-name="P34"><text:span text:style-name="T108">03</text:span><text:span text:style-name="T85"> – </text:span><text:span text:style-name="T104">A</text:span><text:span text:style-name="T105">pelação Cível</text:span><text:span text:style-name="T109"> </text:span><text:span text:style-name="T110">N° 0000432-97.2013.815.0251.</text:span></text:p>
      <text:p text:style-name="P24">Oriundo da <text:span text:style-name="T123">7° Vara Mista da Comarca de Patos.</text:span></text:p>
      <text:p text:style-name="P24"><text:span text:style-name="T114">Apelante</text:span>(s): <text:span text:style-name="T123">Antônio Ferreira de Araújo e Esposa.</text:span></text:p>
      <text:p text:style-name="P14"><text:span text:style-name="Strong_20_Emphasis"><text:span text:style-name="T19">Advogado(s): </text:span></text:span><text:span text:style-name="Strong_20_Emphasis"><text:span text:style-name="T21">Clodoaldo P. Vicente de Souza (OAB/PB 10.503).</text:span></text:span></text:p>
      <text:p text:style-name="P24"><text:span text:style-name="T114">Apelad</text:span>o(s): <text:span text:style-name="T123">Unimed João Pessoa – Cooperativa de Trabalho Médico.</text:span></text:p>
      <text:p text:style-name="P14"><text:span text:style-name="Strong_20_Emphasis"><text:span text:style-name="T19">Advogado(s): </text:span></text:span><text:span text:style-name="Strong_20_Emphasis"><text:span text:style-name="T21">Hermano Gadelha de Sá (OAB/PB 8463) e Leidson Flamarion Torres Matos (OAB/PB 13.040).</text:span></text:span></text:p>
      <text:p text:style-name="P47"><text:span text:style-name="Strong_20_Emphasis"><text:span text:style-name="T106">COTA: PROCESSO INSERIDO EM PAUTA APÓS ACOLHIMENTO DE EMBARGOS DE DECLARAÇÃO (SESSÃO DIA 17.04.2018), DETERMINANDO-SE O AGENDAMENTO DE NOVO JULGAMENTO, PROSSEGUINDO-SE O FEITO, NOS TERMOS DO ART. 942 DO CPC. NECESSÁRIO CONVOCAÇÃO DE 02 (DOIS) VOGAIS, PARA COMPOSIÇÃO DO QUÓRUM.</text:span></text:span></text:p>
      <text:p text:style-name="P46"><text:span text:style-name="Strong_20_Emphasis"><text:span text:style-name="T115">COTA DA SESSÃO NO DIA 02.04.2019: “ADIADO, PARA SESSÃO NO DIA 09.04.2019, POR FALTA DE QUÓRUM”.</text:span></text:span></text:p>
      <text:p text:style-name="P46"><text:span text:style-name="Strong_20_Emphasis"><text:span text:style-name="T115">COTA DA SESSÃO NO DIA 0</text:span></text:span><text:span text:style-name="Strong_20_Emphasis"><text:span text:style-name="T116">9</text:span></text:span><text:span text:style-name="Strong_20_Emphasis"><text:span text:style-name="T115">.04.2019: “ADIADO, PARA SESSÃO NO DIA </text:span></text:span><text:span text:style-name="Strong_20_Emphasis"><text:span text:style-name="T116">16</text:span></text:span><text:span text:style-name="Strong_20_Emphasis"><text:span text:style-name="T115">.04.2019, POR FALTA DE QUÓRUM”.</text:span></text:span></text:p>
      <text:p text:style-name="P46"><text:span text:style-name="Strong_20_Emphasis"><text:span text:style-name="T115">COTA DA SESSÃO NO DIA </text:span></text:span><text:span text:style-name="Strong_20_Emphasis"><text:span text:style-name="T117">16</text:span></text:span><text:span text:style-name="Strong_20_Emphasis"><text:span text:style-name="T115">.04.2019: “ADIADO, PARA SESSÃO NO DIA </text:span></text:span><text:span text:style-name="Strong_20_Emphasis"><text:span text:style-name="T117">23</text:span></text:span><text:span text:style-name="Strong_20_Emphasis"><text:span text:style-name="T115">.04.2019, POR </text:span></text:span><text:span text:style-name="Strong_20_Emphasis"><text:span text:style-name="T117">AUSÊNCIA JUSTIFICADA DA EXMA. DESA. MARIA DAS GRAÇAS MORAIS GUES, POR MOTIVO DE SAÚDE</text:span></text:span><text:span text:style-name="Strong_20_Emphasis"><text:span text:style-name="T115">”.</text:span></text:span></text:p>
      <text:p text:style-name="P46"><text:span text:style-name="Strong_20_Emphasis"><text:span text:style-name="T115">COTA DA SESSÃO NO DIA </text:span></text:span><text:span text:style-name="Strong_20_Emphasis"><text:span text:style-name="T117">23</text:span></text:span><text:span text:style-name="Strong_20_Emphasis"><text:span text:style-name="T115">.04.2019: “ADIADO, PARA SESSÃO NO DIA </text:span></text:span><text:span text:style-name="Strong_20_Emphasis"><text:span text:style-name="T117">25</text:span></text:span><text:span text:style-name="Strong_20_Emphasis"><text:span text:style-name="T115">.04.2019, POR FALTA DE QUÓRUM”.</text:span></text:span></text:p>
      <text:p text:style-name="P46"><text:span text:style-name="Strong_20_Emphasis"><text:span text:style-name="T115">COTA DA SESSÃO NO DIA </text:span></text:span><text:span text:style-name="Strong_20_Emphasis"><text:span text:style-name="T117">2</text:span></text:span><text:span text:style-name="Strong_20_Emphasis"><text:span text:style-name="T118">5</text:span></text:span><text:span text:style-name="Strong_20_Emphasis"><text:span text:style-name="T115">.04.2019: “ADIADO, PARA SESSÃO NO DIA </text:span></text:span><text:span text:style-name="Strong_20_Emphasis"><text:span text:style-name="T118">30</text:span></text:span><text:span text:style-name="Strong_20_Emphasis"><text:span text:style-name="T115">.04.2019, POR FALTA DE QUÓRUM”.</text:span></text:span></text:p>
      <text:p text:style-name="P26"><text:span text:style-name="Strong_20_Emphasis"><text:span text:style-name="T65">COTA DA SESSÃO NO DIA </text:span></text:span><text:span text:style-name="Strong_20_Emphasis"><text:span text:style-name="T69">30</text:span></text:span><text:span text:style-name="Strong_20_Emphasis"><text:span text:style-name="T65">.04.2019: “ADIADO, PARA SESSÃO NO DIA </text:span></text:span><text:span text:style-name="Strong_20_Emphasis"><text:span text:style-name="T69">09.05</text:span></text:span><text:span text:style-name="Strong_20_Emphasis"><text:span text:style-name="T65">.2019, POR FALTA DE QUÓRUM”.</text:span></text:span></text:p>
      <text:p text:style-name="P26"><text:span text:style-name="Strong_20_Emphasis"><text:span text:style-name="T65"/></text:span></text:p>
      <text:p text:style-name="P26"><text:span text:style-name="Strong_20_Emphasis"><text:span text:style-name="T65">COTA DA SESSÃO NO DIA </text:span></text:span><text:span text:style-name="Strong_20_Emphasis"><text:span text:style-name="T70">09.05</text:span></text:span><text:span text:style-name="Strong_20_Emphasis"><text:span text:style-name="T65">.2019: “ADIADO, PARA SESSÃO NO DIA </text:span></text:span><text:span text:style-name="Strong_20_Emphasis"><text:span text:style-name="T70">14</text:span></text:span><text:span text:style-name="Strong_20_Emphasis"><text:span text:style-name="T69">.05</text:span></text:span><text:span text:style-name="Strong_20_Emphasis"><text:span text:style-name="T65">.2019, POR FALTA DE QUÓRUM”.</text:span></text:span></text:p>
      <text:p text:style-name="P26"><text:span text:style-name="Strong_20_Emphasis"><text:span text:style-name="T65"/></text:span></text:p>
      <text:p text:style-name="P26"><text:span text:style-name="Strong_20_Emphasis"><text:span text:style-name="T62">COTA DA SESSÃO NO DIA 14.05.2019: “ADIADO, PARA SESSÃO NO DIA 21.05.2019, POR AUSÊNCIA JUSTIFICADA DE QUÓRUM”</text:span></text:span><text:span text:style-name="Strong_20_Emphasis"><text:span text:style-name="T56">.</text:span></text:span></text:p>
      <text:p text:style-name="P26"><text:span text:style-name="Strong_20_Emphasis"><text:span text:style-name="T56"/></text:span></text:p>
      <text:p text:style-name="P26"><text:span text:style-name="Strong_20_Emphasis"><text:span text:style-name="T53">COTA DA SESSÃO NO DIA 21.05.2019: “ADIADO, PARA SESSÃO NO DIA 28.05.2019, POR AUSÊNCIA DE QUÓRUM”</text:span></text:span><text:span text:style-name="Strong_20_Emphasis"><text:span text:style-name="T56">.</text:span></text:span></text:p>
      <text:p text:style-name="P26"><text:span text:style-name="Strong_20_Emphasis"><text:span text:style-name="T56"/></text:span></text:p>
      <text:p text:style-name="P26"><text:span text:style-name="Strong_20_Emphasis"><text:span text:style-name="T53">COTA DA SESSÃO NO DIA 28.05.2019: “ADIADO, PARA SESSÃO NO DIA </text:span></text:span><text:span text:style-name="Strong_20_Emphasis"><text:span text:style-name="T55">04.06.2019</text:span></text:span><text:span text:style-name="Strong_20_Emphasis"><text:span text:style-name="T53">, POR AUSÊNCIA </text:span></text:span><text:span text:style-name="Strong_20_Emphasis"><text:span text:style-name="T55">JUSTIFICADA DA EXMA. DESA. MARIA DAS GRAÇAS MORAIS GUEDES, POR MOTIVO DE SAÚDE</text:span></text:span><text:span text:style-name="Strong_20_Emphasis"><text:span text:style-name="T53">”</text:span></text:span><text:span text:style-name="Strong_20_Emphasis"><text:span text:style-name="T56">.</text:span></text:span></text:p>
      <text:p text:style-name="P26"><text:span text:style-name="Strong_20_Emphasis"><text:span text:style-name="T56"/></text:span></text:p>
      <text:p text:style-name="P26"><text:span text:style-name="Strong_20_Emphasis"><text:span text:style-name="T53">COTA DA SESSÃO NO DIA </text:span></text:span><text:span text:style-name="Strong_20_Emphasis"><text:span text:style-name="T55">04.06.2019</text:span></text:span><text:span text:style-name="Strong_20_Emphasis"><text:span text:style-name="T53">: “ADIADO, PARA SESSÃO NO DIA </text:span></text:span><text:span text:style-name="Strong_20_Emphasis"><text:span text:style-name="T55">11.06.2019</text:span></text:span><text:span text:style-name="Strong_20_Emphasis"><text:span text:style-name="T53">, POR AUSÊNCIA DE QUÓRUM”</text:span></text:span><text:span text:style-name="Strong_20_Emphasis"><text:span text:style-name="T56">.</text:span></text:span></text:p>
      <text:p text:style-name="P26"><text:span text:style-name="Strong_20_Emphasis"><text:span text:style-name="T32"/></text:span></text:p>
      <text:p text:style-name="P26"><text:span text:style-name="Strong_20_Emphasis"><text:span text:style-name="T53">COTA DA SESSÃO NO DIA </text:span></text:span><text:span text:style-name="Strong_20_Emphasis"><text:span text:style-name="T54">11</text:span></text:span><text:span text:style-name="Strong_20_Emphasis"><text:span text:style-name="T55">.06.2019</text:span></text:span><text:span text:style-name="Strong_20_Emphasis"><text:span text:style-name="T53">: “ADIADO, PARA SESSÃO NO DIA </text:span></text:span><text:span text:style-name="Strong_20_Emphasis"><text:span text:style-name="T54">27</text:span></text:span><text:span text:style-name="Strong_20_Emphasis"><text:span text:style-name="T55">.06.2019</text:span></text:span><text:span text:style-name="Strong_20_Emphasis"><text:span text:style-name="T53">, POR AUSÊNCIA DE QUÓRUM”</text:span></text:span><text:span text:style-name="Strong_20_Emphasis"><text:span text:style-name="T56">.</text:span></text:span></text:p>
      <text:p text:style-name="P26"><text:span text:style-name="Strong_20_Emphasis"><text:span text:style-name="T32"/></text:span></text:p>
      <text:p text:style-name="P26"><text:span text:style-name="Strong_20_Emphasis"><text:span text:style-name="T53">COTA DA SESSÃO NO DIA </text:span></text:span><text:span text:style-name="Strong_20_Emphasis"><text:span text:style-name="T63">27.06.2019</text:span></text:span><text:span text:style-name="Strong_20_Emphasis"><text:span text:style-name="T53">: “ADIADO, PARA SESSÃO NO DIA </text:span></text:span><text:span text:style-name="Strong_20_Emphasis"><text:span text:style-name="T63">09.07.2019</text:span></text:span><text:span text:style-name="Strong_20_Emphasis"><text:span text:style-name="T53">, POR AUSÊNCIA DE QUÓRUM”</text:span></text:span><text:span text:style-name="Strong_20_Emphasis"><text:span text:style-name="T56">.</text:span></text:span></text:p>
      <text:p text:style-name="P26"><text:span text:style-name="Strong_20_Emphasis"><text:span text:style-name="T56"/></text:span></text:p>
      <text:p text:style-name="P27"><text:span text:style-name="Strong_20_Emphasis"><text:span text:style-name="T73">COTA DA SESSÃO NO DIA 09.07.2019: “ADIADO, PARA SESSÃO NO DIA 16.07.2019, FACE </text:span></text:span><text:soft-page-break/><text:span text:style-name="Strong_20_Emphasis"><text:span text:style-name="T73">AUSÊNCIA JUSTIFICADA DO EXMO. DES. MARCOS CAVALCANTI DE ALBUQUERQUE, POR MOTIVO DE SAÚDE”.</text:span></text:span></text:p>
      <text:p text:style-name="P27"><text:span text:style-name="Strong_20_Emphasis"><text:span text:style-name="T73"/></text:span></text:p>
      <text:p text:style-name="P27"><text:span text:style-name="Strong_20_Emphasis"><text:span text:style-name="T73">COTA DA SESSÃO NO DIA </text:span></text:span><text:span text:style-name="Strong_20_Emphasis"><text:span text:style-name="T74">16</text:span></text:span><text:span text:style-name="Strong_20_Emphasis"><text:span text:style-name="T73">.07.2019: “ADIADO, PARA SESSÃO NO DIA </text:span></text:span><text:span text:style-name="Strong_20_Emphasis"><text:span text:style-name="T74">23</text:span></text:span><text:span text:style-name="Strong_20_Emphasis"><text:span text:style-name="T73">.07.2019, FACE AUSÊNCIA JUSTIFICADA DO EXMO. DES. MARCOS CAVALCANTI DE ALBUQUERQUE, POR MOTIVO DE SAÚDE”.</text:span></text:span></text:p>
      <text:p text:style-name="P27"><text:span text:style-name="Strong_20_Emphasis"><text:span text:style-name="T73"/></text:span></text:p>
      <text:p text:style-name="P27"><text:span text:style-name="Strong_20_Emphasis"><text:span text:style-name="T73">COTA DA SESSÃO NO DIA </text:span></text:span><text:span text:style-name="Strong_20_Emphasis"><text:span text:style-name="T75">23</text:span></text:span><text:span text:style-name="Strong_20_Emphasis"><text:span text:style-name="T73">.07.2019: “ADIADO, PARA SESSÃO NO DIA </text:span></text:span><text:span text:style-name="Strong_20_Emphasis"><text:span text:style-name="T75">30</text:span></text:span><text:span text:style-name="Strong_20_Emphasis"><text:span text:style-name="T73">.07.2019, FACE AUSÊNCIA JUSTIFICADA DO EXMO. DES. MARCOS CAVALCANTI DE ALBUQUERQUE, POR MOTIVO DE SAÚDE”.</text:span></text:span></text:p>
      <text:p text:style-name="P27"><text:span text:style-name="Strong_20_Emphasis"><text:span text:style-name="T73"/></text:span></text:p>
      <text:p text:style-name="P27"><text:span text:style-name="Strong_20_Emphasis"><text:span text:style-name="T73">COTA DA SESSÃO NO DIA </text:span></text:span><text:span text:style-name="Strong_20_Emphasis"><text:span text:style-name="T76">30</text:span></text:span><text:span text:style-name="Strong_20_Emphasis"><text:span text:style-name="T73">.07.2019: “ADIADO, PARA SESSÃO NO DIA </text:span></text:span><text:span text:style-name="Strong_20_Emphasis"><text:span text:style-name="T76">06.08</text:span></text:span><text:span text:style-name="Strong_20_Emphasis"><text:span text:style-name="T73">.2019, FACE AUSÊNCIA JUSTIFICADA DO EXMO. DES. MARCOS CAVALCANTI DE ALBUQUERQUE, POR MOTIVO DE SAÚDE”.</text:span></text:span></text:p>
      <text:p text:style-name="P27"><text:span text:style-name="Strong_20_Emphasis"><text:span text:style-name="T73"/></text:span></text:p>
      <text:p text:style-name="P27"><text:span text:style-name="Strong_20_Emphasis"><text:span text:style-name="T73">COTA DA SESSÃO NO DIA </text:span></text:span><text:span text:style-name="Strong_20_Emphasis"><text:span text:style-name="T77">06.08</text:span></text:span><text:span text:style-name="Strong_20_Emphasis"><text:span text:style-name="T73">.2019: “ADIADO, PARA SESSÃO NO DIA </text:span></text:span><text:span text:style-name="Strong_20_Emphasis"><text:span text:style-name="T77">08</text:span></text:span><text:span text:style-name="Strong_20_Emphasis"><text:span text:style-name="T76">.08</text:span></text:span><text:span text:style-name="Strong_20_Emphasis"><text:span text:style-name="T73">.2019, FACE AUSÊNCIA JUSTIFICADA DO EXMO. DES. MARCOS CAVALCANTI DE ALBUQUERQUE, POR MOTIVO DE SAÚDE”.</text:span></text:span></text:p>
      <text:p text:style-name="P27"><text:span text:style-name="Strong_20_Emphasis"><text:span text:style-name="T39"/></text:span></text:p>
      <text:p text:style-name="P27"><text:span text:style-name="Strong_20_Emphasis"><text:span text:style-name="T45">COTA DA SESSÃO NO DIA 08.06.2019: “ADIADO, PARA SESSÃO NO DIA 13.08.2019, FACE AUSÊNCIA JUSTIFICADA DE QUÓRUM”</text:span></text:span><text:span text:style-name="Strong_20_Emphasis"><text:span text:style-name="T43">.</text:span></text:span></text:p>
      <text:p text:style-name="P27"><text:span text:style-name="Strong_20_Emphasis"><text:span text:style-name="T43"/></text:span></text:p>
      <text:p text:style-name="P42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37"><text:span text:style-name="Strong_20_Emphasis"><text:span text:style-name="T97"/></text:span></text:p>
      <text:p text:style-name="P22"><text:span text:style-name="T142">04</text:span> – <text:span text:style-name="T135">Apelação Cível</text:span> <text:span text:style-name="T139">e Recurso Adesivo </text:span>N° 0016919-96.2014.815.2001.</text:p>
      <text:p text:style-name="P22">Oriundo da <text:span text:style-name="T139">15° Vara Cível da Comarca da Capital.</text:span></text:p>
      <text:p text:style-name="P22">A<text:span text:style-name="T135">pel</text:span>ante/<text:span text:style-name="T140">Recorrido</text:span>(s): <text:span text:style-name="T139">Planc Jardim Luna Empreendimento Imobiliário SPE LTDA.</text:span></text:p>
      <text:p text:style-name="P37"><text:span text:style-name="Strong_20_Emphasis"><text:span text:style-name="T86">Advogado(s): Sérgio</text:span></text:span><text:span text:style-name="Strong_20_Emphasis"><text:span text:style-name="T95"> Nicolau Macêdo Porto (OAB/PB 13.250) e José Mário Porto Júnior (OAB/PB 3045).</text:span></text:span></text:p>
      <text:p text:style-name="P22">A<text:span text:style-name="T135">pel</text:span>ado/<text:span text:style-name="T140">Recorrente</text:span>(s): Cassemiro<text:span text:style-name="T141"> Jesuino Neto e outra.</text:span></text:p>
      <text:p text:style-name="P28"><text:span text:style-name="Strong_20_Emphasis"><text:span text:style-name="T83">Advogado(s): </text:span></text:span><text:span text:style-name="Strong_20_Emphasis"><text:span text:style-name="T84">Fabiano Tabosa de Azevedo Jesuíno (OAB/PB 13.173).</text:span></text:span></text:p>
      <text:p text:style-name="P27"><text:span text:style-name="Strong_20_Emphasis"><text:span text:style-name="T73">COTA DA SESSÃO NO DIA </text:span></text:span><text:span text:style-name="Strong_20_Emphasis"><text:span text:style-name="T77">06.08</text:span></text:span><text:span text:style-name="Strong_20_Emphasis"><text:span text:style-name="T73">.2019: “ADIADO, PARA SESSÃO NO DIA </text:span></text:span><text:span text:style-name="Strong_20_Emphasis"><text:span text:style-name="T77">08</text:span></text:span><text:span text:style-name="Strong_20_Emphasis"><text:span text:style-name="T76">.08</text:span></text:span><text:span text:style-name="Strong_20_Emphasis"><text:span text:style-name="T73">.2019, FACE AUSÊNCIA JUSTIFICADA DO EXMO. DES. MARCOS CAVALCANTI DE ALBUQUERQUE, POR MOTIVO DE SAÚDE”.</text:span></text:span></text:p>
      <text:p text:style-name="P28"><text:span text:style-name="Strong_20_Emphasis"><text:span text:style-name="T84"/></text:span></text:p>
      <text:p text:style-name="P27"><text:span text:style-name="Strong_20_Emphasis"><text:span text:style-name="T52">COTA DA SESSÃO NO DIA 08.06.2019: </text:span></text:span><text:span text:style-name="Strong_20_Emphasis"><text:span text:style-name="T43">“</text:span></text:span><text:span text:style-name="Strong_20_Emphasis"><text:span text:style-name="T46">APÓS VOTO DA RELATORA QUE </text:span></text:span><text:span text:style-name="Strong_20_Emphasis"><text:span text:style-name="T47">DEU PROVIMENTO PARCIAL AO APELO E NEGOU PROVIMENTO AO RECURSO ADESIVO, </text:span></text:span><text:span text:style-name="Strong_20_Emphasis"><text:span text:style-name="T46">ABRIU DIVERGÊNCIA, O EXMO DES. MARCOS CAVALCANTI DE ALBUQUERQUE, QUE NEGOU PROVIMENTO A </text:span></text:span><text:span text:style-name="Strong_20_Emphasis"><text:span text:style-name="T48">APELAÇÃO E DEU PROVIMENTO PARCIAL AO RECURSO ADESIVO, PARA FIXAR O DANO MORAL NO MONTANTE DE 50.000,00</text:span></text:span><text:span text:style-name="Strong_20_Emphasis"><text:span text:style-name="T46">, </text:span></text:span><text:span text:style-name="Strong_20_Emphasis"><text:span text:style-name="T48">EXCLUINDO OS LUCROS CESSANTES</text:span></text:span><text:span text:style-name="Strong_20_Emphasis"><text:span text:style-name="T49"> E MAJORANDO OS HONORÁRIOS ADVOCATÍCIOS SUCUMBENCIAIS DA CONSTRUTORA EM 10%, TOTALIZANDO 20%,</text:span></text:span><text:span text:style-name="Strong_20_Emphasis"><text:span text:style-name="T48"> SEGUIDO PELO VOTO DO EXMO. DES. SAULO HENRIQUES DE SÁ E BENEVIDES. NECESSÁRIO, ASSIM, CONVOCAÇÃO DE 02(DOIS) VOGAIS, CONFORME ART. 902 </text:span></text:span><text:span text:style-name="Strong_20_Emphasis"><text:span text:style-name="T49">DO CPC</text:span></text:span><text:span text:style-name="Strong_20_Emphasis"><text:span text:style-name="T50">”</text:span></text:span><text:span text:style-name="Strong_20_Emphasis"><text:span text:style-name="T43">. </text:span></text:span><text:span text:style-name="Strong_20_Emphasis"><text:span text:style-name="T51">FEZ SUSTENTAÇÃO ORAL, PELOS APELADOS, O DR. THIAGO ANTÔNIO S</text:span></text:span><text:span text:style-name="Strong_20_Emphasis"><text:span text:style-name="T48">ANTOS</text:span></text:span><text:span text:style-name="Strong_20_Emphasis"><text:span text:style-name="T51"> CAVALCANTI.</text:span></text:span></text:p>
      <text:p text:style-name="P11"><text:span text:style-name="Strong_20_Emphasis"><text:span text:style-name="T28"/></text:span></text:p>
      <text:p text:style-name="P11"><text:span text:style-name="Strong_20_Emphasis"><text:span text:style-name="T28"/></text:span></text:p>
      <text:p text:style-name="P11"><text:span text:style-name="Strong_20_Emphasis"><text:span text:style-name="T28"/></text:span></text:p>
      <text:p text:style-name="P11"><text:span text:style-name="Strong_20_Emphasis"><text:span text:style-name="T28"/></text:span></text:p>
      <text:p text:style-name="P11"><text:span text:style-name="Strong_20_Emphasis"><text:span text:style-name="T28"/></text:span></text:p>
      <text:p text:style-name="P11"><text:span text:style-name="Strong_20_Emphasis"><text:span text:style-name="T28"/></text:span></text:p>
      <text:p text:style-name="P11"><text:span text:style-name="Strong_20_Emphasis"><text:span text:style-name="T28"/></text:span></text:p>
      <text:p text:style-name="P49"><text:span text:style-name="Strong_20_Emphasis"><text:span text:style-name="T28"/></text:span></text:p>
      <text:p text:style-name="P11"><text:span text:style-name="Strong_20_Emphasis"><text:span text:style-name="T28"/></text:span></text:p>
      <text:p text:style-name="P25"><text:span text:style-name="Strong_20_Emphasis"><text:span text:style-name="T3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SimSun" style:font-family-asian="SimSun" style:font-family-generic-asian="system" style:font-pitch-asian="variable" style:font-size-asian="7pt" style:font-weight-asian="bold" style:font-name-complex="Mangal" style:font-family-complex="Mangal" style:font-family-generic-complex="system" style:font-pitch-complex="variable" style:font-size-complex="7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1109992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2T15:24:53.410000000</meta:creation-date>
    <dc:date>2019-08-11T16:48:30.403000000</dc:date>
    <meta:editing-duration>P46DT19H2M35S</meta:editing-duration>
    <meta:editing-cycles>5564</meta:editing-cycles>
    <meta:generator>LibreOffice/6.0.2.1$Windows_X86_64 LibreOffice_project/f7f06a8f319e4b62f9bc5095aa112a65d2f3ac89</meta:generator>
    <meta:print-date>2019-07-08T17:55:50.007000000</meta:print-date>
    <meta:document-statistic meta:table-count="0" meta:image-count="2" meta:object-count="0" meta:page-count="6" meta:paragraph-count="123" meta:word-count="1864" meta:character-count="12376" meta:non-whitespace-character-count="10505"/>
  </office:meta>
</office:document-meta>
</file>