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5bdc67"/>
    </style:style>
    <style:style style:name="P2" style:family="paragraph" style:parent-style-name="Standard">
      <style:paragraph-properties fo:text-align="start" style:justify-single-word="false"/>
      <style:text-properties officeooo:paragraph-rsid="00990fec"/>
    </style:style>
    <style:style style:name="P3" style:family="paragraph" style:parent-style-name="Standard">
      <style:paragraph-properties fo:text-align="start" style:justify-single-word="false"/>
      <style:text-properties officeooo:paragraph-rsid="009b10a8"/>
    </style:style>
    <style:style style:name="P4" style:family="paragraph" style:parent-style-name="Standard">
      <style:paragraph-properties fo:text-align="start" style:justify-single-word="false"/>
      <style:text-properties officeooo:paragraph-rsid="009e0615"/>
    </style:style>
    <style:style style:name="P5" style:family="paragraph" style:parent-style-name="Standard">
      <style:paragraph-properties fo:text-align="start" style:justify-single-word="false"/>
      <style:text-properties officeooo:paragraph-rsid="009fd236"/>
    </style:style>
    <style:style style:name="P6" style:family="paragraph" style:parent-style-name="Standard">
      <style:paragraph-properties fo:text-align="start" style:justify-single-word="false"/>
      <style:text-properties officeooo:paragraph-rsid="00a024be"/>
    </style:style>
    <style:style style:name="P7" style:family="paragraph" style:parent-style-name="Standard">
      <style:paragraph-properties fo:text-align="start" style:justify-single-word="false"/>
      <style:text-properties officeooo:paragraph-rsid="00a0a10f"/>
    </style:style>
    <style:style style:name="P8" style:family="paragraph" style:parent-style-name="Standard">
      <style:paragraph-properties fo:text-align="start" style:justify-single-word="false"/>
      <style:text-properties officeooo:paragraph-rsid="00a1c529"/>
    </style:style>
    <style:style style:name="P9" style:family="paragraph" style:parent-style-name="Standard">
      <style:paragraph-properties fo:text-align="start" style:justify-single-word="false"/>
      <style:text-properties officeooo:paragraph-rsid="00a3c438"/>
    </style:style>
    <style:style style:name="P10" style:family="paragraph" style:parent-style-name="Standard">
      <style:paragraph-properties fo:text-align="start" style:justify-single-word="false"/>
      <style:text-properties officeooo:paragraph-rsid="00a66297"/>
    </style:style>
    <style:style style:name="P11" style:family="paragraph" style:parent-style-name="Standard">
      <style:paragraph-properties fo:text-align="start" style:justify-single-word="false"/>
      <style:text-properties officeooo:paragraph-rsid="00a887f2"/>
    </style:style>
    <style:style style:name="P12" style:family="paragraph" style:parent-style-name="Standard">
      <style:paragraph-properties fo:text-align="start" style:justify-single-word="false"/>
      <style:text-properties officeooo:paragraph-rsid="00a8fad2"/>
    </style:style>
    <style:style style:name="P13" style:family="paragraph" style:parent-style-name="Standard">
      <style:paragraph-properties fo:text-align="start" style:justify-single-word="false"/>
      <style:text-properties officeooo:paragraph-rsid="00a920e4"/>
    </style:style>
    <style:style style:name="P14" style:family="paragraph" style:parent-style-name="Standard">
      <style:paragraph-properties fo:text-align="start" style:justify-single-word="false"/>
      <style:text-properties officeooo:paragraph-rsid="00aa3e6c"/>
    </style:style>
    <style:style style:name="P15" style:family="paragraph" style:parent-style-name="Standard">
      <style:paragraph-properties fo:text-align="start" style:justify-single-word="false"/>
      <style:text-properties officeooo:paragraph-rsid="00ab893a"/>
    </style:style>
    <style:style style:name="P16" style:family="paragraph" style:parent-style-name="Standard">
      <style:paragraph-properties fo:text-align="start" style:justify-single-word="false"/>
      <style:text-properties officeooo:paragraph-rsid="00abea28"/>
    </style:style>
    <style:style style:name="P17" style:family="paragraph" style:parent-style-name="Standard">
      <style:paragraph-properties fo:text-align="start" style:justify-single-word="false"/>
      <style:text-properties officeooo:paragraph-rsid="00acd88d"/>
    </style:style>
    <style:style style:name="P18" style:family="paragraph" style:parent-style-name="Standard">
      <style:paragraph-properties fo:text-align="start" style:justify-single-word="false"/>
      <style:text-properties officeooo:paragraph-rsid="00ae3d30"/>
    </style:style>
    <style:style style:name="P19" style:family="paragraph" style:parent-style-name="Standard">
      <style:paragraph-properties fo:text-align="start" style:justify-single-word="false"/>
      <style:text-properties officeooo:paragraph-rsid="00afd118"/>
    </style:style>
    <style:style style:name="P20" style:family="paragraph" style:parent-style-name="Standard">
      <style:paragraph-properties fo:text-align="start" style:justify-single-word="false"/>
      <style:text-properties officeooo:paragraph-rsid="00b3fcba"/>
    </style:style>
    <style:style style:name="P21" style:family="paragraph" style:parent-style-name="Standard">
      <style:paragraph-properties fo:text-align="start" style:justify-single-word="false"/>
      <style:text-properties officeooo:paragraph-rsid="00b4e476"/>
    </style:style>
    <style:style style:name="P22" style:family="paragraph" style:parent-style-name="Standard">
      <style:paragraph-properties fo:text-align="start" style:justify-single-word="false"/>
      <style:text-properties officeooo:paragraph-rsid="00b56491"/>
    </style:style>
    <style:style style:name="P23" style:family="paragraph" style:parent-style-name="Standard">
      <style:paragraph-properties fo:text-align="start" style:justify-single-word="false"/>
      <style:text-properties officeooo:paragraph-rsid="00b58005"/>
    </style:style>
    <style:style style:name="P24" style:family="paragraph" style:parent-style-name="Standard">
      <style:paragraph-properties fo:text-align="start" style:justify-single-word="false"/>
      <style:text-properties officeooo:paragraph-rsid="00b58cbd"/>
    </style:style>
    <style:style style:name="P25" style:family="paragraph" style:parent-style-name="Standard">
      <style:paragraph-properties fo:text-align="start" style:justify-single-word="false"/>
      <style:text-properties officeooo:paragraph-rsid="00b67944"/>
    </style:style>
    <style:style style:name="P26" style:family="paragraph" style:parent-style-name="Standard">
      <style:paragraph-properties fo:text-align="start" style:justify-single-word="false"/>
      <style:text-properties officeooo:paragraph-rsid="00b9d770"/>
    </style:style>
    <style:style style:name="P27" style:family="paragraph" style:parent-style-name="Standard">
      <style:paragraph-properties fo:text-align="start" style:justify-single-word="false"/>
      <style:text-properties officeooo:paragraph-rsid="00bc5792"/>
    </style:style>
    <style:style style:name="P28" style:family="paragraph" style:parent-style-name="Standard">
      <style:paragraph-properties fo:text-align="start" style:justify-single-word="false"/>
      <style:text-properties officeooo:paragraph-rsid="00bdc180"/>
    </style:style>
    <style:style style:name="P29" style:family="paragraph" style:parent-style-name="Standard">
      <style:paragraph-properties fo:text-align="start" style:justify-single-word="false"/>
      <style:text-properties officeooo:paragraph-rsid="00c03c8a"/>
    </style:style>
    <style:style style:name="P30" style:family="paragraph" style:parent-style-name="Standard">
      <style:paragraph-properties fo:text-align="start" style:justify-single-word="false"/>
      <style:text-properties officeooo:paragraph-rsid="00c4c63b"/>
    </style:style>
    <style:style style:name="P31" style:family="paragraph" style:parent-style-name="Standard">
      <style:paragraph-properties fo:text-align="start" style:justify-single-word="false"/>
      <style:text-properties officeooo:paragraph-rsid="00c5b30e"/>
    </style:style>
    <style:style style:name="P32" style:family="paragraph" style:parent-style-name="Standard">
      <style:paragraph-properties fo:text-align="start" style:justify-single-word="false"/>
      <style:text-properties officeooo:paragraph-rsid="00c8c987"/>
    </style:style>
    <style:style style:name="P33" style:family="paragraph" style:parent-style-name="Standard">
      <style:paragraph-properties fo:text-align="start" style:justify-single-word="false"/>
      <style:text-properties officeooo:paragraph-rsid="00ca5e0c"/>
    </style:style>
    <style:style style:name="P34" style:family="paragraph" style:parent-style-name="Standard">
      <style:paragraph-properties fo:text-align="start" style:justify-single-word="false"/>
      <style:text-properties officeooo:paragraph-rsid="00cb50fc"/>
    </style:style>
    <style:style style:name="P35" style:family="paragraph" style:parent-style-name="Standard">
      <style:paragraph-properties fo:text-align="start" style:justify-single-word="false"/>
      <style:text-properties officeooo:paragraph-rsid="00cc5ce2"/>
    </style:style>
    <style:style style:name="P36" style:family="paragraph" style:parent-style-name="Standard">
      <style:paragraph-properties fo:text-align="start" style:justify-single-word="false"/>
      <style:text-properties officeooo:paragraph-rsid="00cddfad"/>
    </style:style>
    <style:style style:name="P37" style:family="paragraph" style:parent-style-name="Standard">
      <style:paragraph-properties fo:text-align="start" style:justify-single-word="false"/>
      <style:text-properties officeooo:paragraph-rsid="00d01e66"/>
    </style:style>
    <style:style style:name="P38" style:family="paragraph" style:parent-style-name="Standard">
      <style:paragraph-properties fo:text-align="start" style:justify-single-word="false"/>
      <style:text-properties officeooo:paragraph-rsid="00d18802"/>
    </style:style>
    <style:style style:name="P39" style:family="paragraph" style:parent-style-name="Standard">
      <style:paragraph-properties fo:text-align="start" style:justify-single-word="false"/>
      <style:text-properties officeooo:paragraph-rsid="00d4f55e"/>
    </style:style>
    <style:style style:name="P40" style:family="paragraph" style:parent-style-name="Standard">
      <style:paragraph-properties fo:text-align="start" style:justify-single-word="false"/>
      <style:text-properties officeooo:paragraph-rsid="00d8009c"/>
    </style:style>
    <style:style style:name="P41" style:family="paragraph" style:parent-style-name="Standard">
      <style:paragraph-properties fo:text-align="start" style:justify-single-word="false"/>
      <style:text-properties officeooo:paragraph-rsid="00d9ae8e"/>
    </style:style>
    <style:style style:name="P42" style:family="paragraph" style:parent-style-name="Standard">
      <style:paragraph-properties fo:text-align="start" style:justify-single-word="false"/>
      <style:text-properties officeooo:paragraph-rsid="00dad4ee"/>
    </style:style>
    <style:style style:name="P43" style:family="paragraph" style:parent-style-name="Standard">
      <style:paragraph-properties fo:text-align="start" style:justify-single-word="false"/>
      <style:text-properties officeooo:paragraph-rsid="00dc0ea9"/>
    </style:style>
    <style:style style:name="P44" style:family="paragraph" style:parent-style-name="Standard">
      <style:paragraph-properties fo:text-align="start" style:justify-single-word="false"/>
      <style:text-properties officeooo:paragraph-rsid="00ddb948"/>
    </style:style>
    <style:style style:name="P45" style:family="paragraph" style:parent-style-name="Standard">
      <style:paragraph-properties fo:text-align="start" style:justify-single-word="false"/>
      <style:text-properties officeooo:paragraph-rsid="00e09f95"/>
    </style:style>
    <style:style style:name="P46" style:family="paragraph" style:parent-style-name="Standard">
      <style:paragraph-properties fo:text-align="start" style:justify-single-word="false"/>
      <style:text-properties officeooo:paragraph-rsid="00e242be"/>
    </style:style>
    <style:style style:name="P47" style:family="paragraph" style:parent-style-name="Standard">
      <style:paragraph-properties fo:text-align="start" style:justify-single-word="false"/>
      <style:text-properties officeooo:paragraph-rsid="00e3180e"/>
    </style:style>
    <style:style style:name="P48" style:family="paragraph" style:parent-style-name="Standard">
      <style:paragraph-properties fo:text-align="start" style:justify-single-word="false"/>
      <style:text-properties officeooo:paragraph-rsid="00e3f154"/>
    </style:style>
    <style:style style:name="P49" style:family="paragraph" style:parent-style-name="Standard">
      <style:paragraph-properties fo:text-align="start" style:justify-single-word="false"/>
      <style:text-properties officeooo:paragraph-rsid="00e49257"/>
    </style:style>
    <style:style style:name="P50" style:family="paragraph" style:parent-style-name="Standard">
      <style:paragraph-properties fo:text-align="start" style:justify-single-word="false"/>
      <style:text-properties officeooo:paragraph-rsid="00e66db0"/>
    </style:style>
    <style:style style:name="P51" style:family="paragraph" style:parent-style-name="Standard">
      <style:paragraph-properties fo:text-align="start" style:justify-single-word="false"/>
      <style:text-properties officeooo:paragraph-rsid="00e6ff2e"/>
    </style:style>
    <style:style style:name="P52" style:family="paragraph" style:parent-style-name="Standard">
      <style:paragraph-properties fo:text-align="start" style:justify-single-word="false"/>
      <style:text-properties officeooo:paragraph-rsid="00e75370"/>
    </style:style>
    <style:style style:name="P53" style:family="paragraph" style:parent-style-name="Standard">
      <style:paragraph-properties fo:text-align="start" style:justify-single-word="false"/>
      <style:text-properties officeooo:paragraph-rsid="00e91a34"/>
    </style:style>
    <style:style style:name="P54" style:family="paragraph" style:parent-style-name="Standard">
      <style:paragraph-properties fo:text-align="start" style:justify-single-word="false"/>
      <style:text-properties officeooo:paragraph-rsid="00ea3e99"/>
    </style:style>
    <style:style style:name="P55" style:family="paragraph" style:parent-style-name="Standard">
      <style:paragraph-properties fo:text-align="start" style:justify-single-word="false"/>
      <style:text-properties officeooo:paragraph-rsid="00eb3d6f"/>
    </style:style>
    <style:style style:name="P56" style:family="paragraph" style:parent-style-name="Standard">
      <style:paragraph-properties fo:text-align="start" style:justify-single-word="false"/>
      <style:text-properties officeooo:paragraph-rsid="00ecdb44"/>
    </style:style>
    <style:style style:name="P57" style:family="paragraph" style:parent-style-name="Standard">
      <style:paragraph-properties fo:text-align="start" style:justify-single-word="false"/>
      <style:text-properties officeooo:paragraph-rsid="00edf73d"/>
    </style:style>
    <style:style style:name="P58" style:family="paragraph" style:parent-style-name="Standard">
      <style:paragraph-properties fo:text-align="start" style:justify-single-word="false"/>
      <style:text-properties officeooo:paragraph-rsid="00efff37"/>
    </style:style>
    <style:style style:name="P59" style:family="paragraph" style:parent-style-name="Standard">
      <style:paragraph-properties fo:text-align="start" style:justify-single-word="false"/>
      <style:text-properties officeooo:paragraph-rsid="00f0a2a0"/>
    </style:style>
    <style:style style:name="P60" style:family="paragraph" style:parent-style-name="Standard">
      <style:paragraph-properties fo:text-align="start" style:justify-single-word="false"/>
      <style:text-properties officeooo:paragraph-rsid="00f1309f"/>
    </style:style>
    <style:style style:name="P61" style:family="paragraph" style:parent-style-name="Standard">
      <style:paragraph-properties fo:text-align="start" style:justify-single-word="false"/>
      <style:text-properties officeooo:paragraph-rsid="00f1c71c"/>
    </style:style>
    <style:style style:name="P62" style:family="paragraph" style:parent-style-name="Standard">
      <style:paragraph-properties fo:text-align="start" style:justify-single-word="false"/>
      <style:text-properties officeooo:paragraph-rsid="00f3bfc3"/>
    </style:style>
    <style:style style:name="P63" style:family="paragraph" style:parent-style-name="Standard">
      <style:paragraph-properties fo:text-align="start" style:justify-single-word="false"/>
      <style:text-properties officeooo:paragraph-rsid="00f77371"/>
    </style:style>
    <style:style style:name="P64" style:family="paragraph" style:parent-style-name="Standard">
      <style:paragraph-properties fo:text-align="start" style:justify-single-word="false"/>
      <style:text-properties officeooo:paragraph-rsid="00f7867e"/>
    </style:style>
    <style:style style:name="P65" style:family="paragraph" style:parent-style-name="Standard">
      <style:paragraph-properties fo:text-align="start" style:justify-single-word="false"/>
      <style:text-properties officeooo:paragraph-rsid="00f89450"/>
    </style:style>
    <style:style style:name="P66" style:family="paragraph" style:parent-style-name="Standard">
      <style:paragraph-properties fo:text-align="start" style:justify-single-word="false"/>
      <style:text-properties officeooo:paragraph-rsid="00f9b21f"/>
    </style:style>
    <style:style style:name="P67" style:family="paragraph" style:parent-style-name="Standard">
      <style:paragraph-properties fo:text-align="start" style:justify-single-word="false"/>
      <style:text-properties officeooo:paragraph-rsid="00fa22d9"/>
    </style:style>
    <style:style style:name="P68" style:family="paragraph" style:parent-style-name="Standard">
      <style:paragraph-properties fo:text-align="start" style:justify-single-word="false"/>
      <style:text-properties officeooo:paragraph-rsid="00fc1295"/>
    </style:style>
    <style:style style:name="P69" style:family="paragraph" style:parent-style-name="Standard">
      <style:paragraph-properties fo:text-align="start" style:justify-single-word="false"/>
      <style:text-properties officeooo:paragraph-rsid="00fead31"/>
    </style:style>
    <style:style style:name="P70" style:family="paragraph" style:parent-style-name="Standard">
      <style:paragraph-properties fo:text-align="start" style:justify-single-word="false"/>
      <style:text-properties officeooo:paragraph-rsid="01008da6"/>
    </style:style>
    <style:style style:name="P71" style:family="paragraph" style:parent-style-name="Standard">
      <style:paragraph-properties fo:text-align="start" style:justify-single-word="false"/>
      <style:text-properties officeooo:paragraph-rsid="010278f4"/>
    </style:style>
    <style:style style:name="P72" style:family="paragraph" style:parent-style-name="Standard">
      <style:paragraph-properties fo:text-align="start" style:justify-single-word="false"/>
      <style:text-properties officeooo:paragraph-rsid="0102c8cd"/>
    </style:style>
    <style:style style:name="P73" style:family="paragraph" style:parent-style-name="Standard">
      <style:paragraph-properties fo:text-align="start" style:justify-single-word="false"/>
      <style:text-properties officeooo:paragraph-rsid="0103c3d2"/>
    </style:style>
    <style:style style:name="P74" style:family="paragraph" style:parent-style-name="Standard">
      <style:paragraph-properties fo:text-align="start" style:justify-single-word="false"/>
      <style:text-properties officeooo:paragraph-rsid="010532ea"/>
    </style:style>
    <style:style style:name="P75" style:family="paragraph" style:parent-style-name="Standard">
      <style:paragraph-properties fo:text-align="start" style:justify-single-word="false"/>
      <style:text-properties officeooo:paragraph-rsid="0106d5c3"/>
    </style:style>
    <style:style style:name="P76" style:family="paragraph" style:parent-style-name="Standard">
      <style:paragraph-properties fo:text-align="start" style:justify-single-word="false"/>
      <style:text-properties officeooo:paragraph-rsid="01082078"/>
    </style:style>
    <style:style style:name="P77" style:family="paragraph" style:parent-style-name="Standard">
      <style:paragraph-properties fo:text-align="start" style:justify-single-word="false"/>
      <style:text-properties officeooo:paragraph-rsid="010c49cb"/>
    </style:style>
    <style:style style:name="P78" style:family="paragraph" style:parent-style-name="Standard">
      <style:paragraph-properties fo:text-align="start" style:justify-single-word="false"/>
      <style:text-properties officeooo:paragraph-rsid="010cda8b"/>
    </style:style>
    <style:style style:name="P79" style:family="paragraph" style:parent-style-name="Standard">
      <style:paragraph-properties fo:text-align="start" style:justify-single-word="false"/>
      <style:text-properties officeooo:paragraph-rsid="010daae7"/>
    </style:style>
    <style:style style:name="P80" style:family="paragraph" style:parent-style-name="Standard">
      <style:paragraph-properties fo:text-align="start" style:justify-single-word="false"/>
      <style:text-properties officeooo:paragraph-rsid="010ece1f"/>
    </style:style>
    <style:style style:name="P81" style:family="paragraph" style:parent-style-name="Standard">
      <style:paragraph-properties fo:text-align="start" style:justify-single-word="false"/>
      <style:text-properties officeooo:paragraph-rsid="011079f9"/>
    </style:style>
    <style:style style:name="P82" style:family="paragraph" style:parent-style-name="Standard">
      <style:paragraph-properties fo:text-align="start" style:justify-single-word="false"/>
      <style:text-properties officeooo:paragraph-rsid="01112167"/>
    </style:style>
    <style:style style:name="P83" style:family="paragraph" style:parent-style-name="Standard">
      <style:paragraph-properties fo:text-align="start" style:justify-single-word="false"/>
      <style:text-properties officeooo:paragraph-rsid="0111c1f6"/>
    </style:style>
    <style:style style:name="P84" style:family="paragraph" style:parent-style-name="Standard">
      <style:paragraph-properties fo:text-align="start" style:justify-single-word="false"/>
      <style:text-properties officeooo:paragraph-rsid="01136ab7"/>
    </style:style>
    <style:style style:name="P85" style:family="paragraph" style:parent-style-name="Standard">
      <style:paragraph-properties fo:text-align="start" style:justify-single-word="false"/>
      <style:text-properties officeooo:paragraph-rsid="011576b6"/>
    </style:style>
    <style:style style:name="P86" style:family="paragraph" style:parent-style-name="Standard">
      <style:paragraph-properties fo:text-align="start" style:justify-single-word="false"/>
      <style:text-properties officeooo:paragraph-rsid="0117a3fc"/>
    </style:style>
    <style:style style:name="P87" style:family="paragraph" style:parent-style-name="Standard">
      <style:paragraph-properties fo:text-align="start" style:justify-single-word="false"/>
      <style:text-properties officeooo:paragraph-rsid="011a7ead"/>
    </style:style>
    <style:style style:name="P88" style:family="paragraph" style:parent-style-name="Standard">
      <style:paragraph-properties fo:text-align="start" style:justify-single-word="false"/>
      <style:text-properties officeooo:paragraph-rsid="011a9a09"/>
    </style:style>
    <style:style style:name="P89" style:family="paragraph" style:parent-style-name="Standard">
      <style:paragraph-properties fo:text-align="start" style:justify-single-word="false"/>
      <style:text-properties officeooo:paragraph-rsid="011b3362"/>
    </style:style>
    <style:style style:name="P90" style:family="paragraph" style:parent-style-name="Standard">
      <style:paragraph-properties fo:text-align="start" style:justify-single-word="false"/>
      <style:text-properties officeooo:paragraph-rsid="011ce142"/>
    </style:style>
    <style:style style:name="P91" style:family="paragraph" style:parent-style-name="Standard">
      <style:paragraph-properties fo:text-align="start" style:justify-single-word="false"/>
      <style:text-properties officeooo:paragraph-rsid="011cf36d"/>
    </style:style>
    <style:style style:name="P92" style:family="paragraph" style:parent-style-name="Standard">
      <style:paragraph-properties fo:text-align="start" style:justify-single-word="false"/>
      <style:text-properties officeooo:paragraph-rsid="011d0511"/>
    </style:style>
    <style:style style:name="P93" style:family="paragraph" style:parent-style-name="Standard">
      <style:paragraph-properties fo:text-align="start" style:justify-single-word="false"/>
      <style:text-properties officeooo:paragraph-rsid="011e82e0"/>
    </style:style>
    <style:style style:name="P94" style:family="paragraph" style:parent-style-name="Standard">
      <style:paragraph-properties fo:text-align="start" style:justify-single-word="false"/>
      <style:text-properties officeooo:paragraph-rsid="012069df"/>
    </style:style>
    <style:style style:name="P95" style:family="paragraph" style:parent-style-name="Standard">
      <style:paragraph-properties fo:text-align="start" style:justify-single-word="false"/>
      <style:text-properties officeooo:paragraph-rsid="0121fd80"/>
    </style:style>
    <style:style style:name="P96" style:family="paragraph" style:parent-style-name="Standard">
      <style:paragraph-properties fo:text-align="start" style:justify-single-word="false"/>
      <style:text-properties officeooo:paragraph-rsid="0124e92d"/>
    </style:style>
    <style:style style:name="P97" style:family="paragraph" style:parent-style-name="Standard">
      <style:paragraph-properties fo:text-align="start" style:justify-single-word="false"/>
      <style:text-properties officeooo:paragraph-rsid="0125181e"/>
    </style:style>
    <style:style style:name="P98" style:family="paragraph" style:parent-style-name="Standard">
      <style:paragraph-properties fo:text-align="start" style:justify-single-word="false"/>
      <style:text-properties officeooo:paragraph-rsid="0125fdaa"/>
    </style:style>
    <style:style style:name="P99" style:family="paragraph" style:parent-style-name="Standard">
      <style:paragraph-properties fo:text-align="start" style:justify-single-word="false"/>
      <style:text-properties officeooo:paragraph-rsid="0127308b"/>
    </style:style>
    <style:style style:name="P100" style:family="paragraph" style:parent-style-name="Standard">
      <style:paragraph-properties fo:text-align="start" style:justify-single-word="false"/>
      <style:text-properties officeooo:paragraph-rsid="01284b1e"/>
    </style:style>
    <style:style style:name="P101" style:family="paragraph" style:parent-style-name="Standard">
      <style:paragraph-properties fo:text-align="start" style:justify-single-word="false"/>
      <style:text-properties officeooo:paragraph-rsid="01296112"/>
    </style:style>
    <style:style style:name="P102" style:family="paragraph" style:parent-style-name="Standard">
      <style:paragraph-properties fo:text-align="start" style:justify-single-word="false"/>
      <style:text-properties officeooo:paragraph-rsid="0129c393"/>
    </style:style>
    <style:style style:name="P103" style:family="paragraph" style:parent-style-name="Standard">
      <style:paragraph-properties fo:text-align="start" style:justify-single-word="false"/>
      <style:text-properties officeooo:paragraph-rsid="012be257"/>
    </style:style>
    <style:style style:name="P104" style:family="paragraph" style:parent-style-name="Standard">
      <style:paragraph-properties fo:text-align="start" style:justify-single-word="false"/>
      <style:text-properties officeooo:paragraph-rsid="012da01b"/>
    </style:style>
    <style:style style:name="P105" style:family="paragraph" style:parent-style-name="Standard">
      <style:paragraph-properties fo:text-align="start" style:justify-single-word="false"/>
      <style:text-properties officeooo:paragraph-rsid="012e49b1"/>
    </style:style>
    <style:style style:name="P106" style:family="paragraph" style:parent-style-name="Standard">
      <style:paragraph-properties fo:text-align="start" style:justify-single-word="false"/>
      <style:text-properties officeooo:paragraph-rsid="012eb642"/>
    </style:style>
    <style:style style:name="P107" style:family="paragraph" style:parent-style-name="Standard">
      <style:paragraph-properties fo:text-align="start" style:justify-single-word="false"/>
      <style:text-properties officeooo:paragraph-rsid="0130aefa"/>
    </style:style>
    <style:style style:name="P108" style:family="paragraph" style:parent-style-name="Standard">
      <style:paragraph-properties fo:text-align="start" style:justify-single-word="false"/>
      <style:text-properties officeooo:paragraph-rsid="01327995"/>
    </style:style>
    <style:style style:name="P109" style:family="paragraph" style:parent-style-name="Standard">
      <style:paragraph-properties fo:text-align="start" style:justify-single-word="false"/>
      <style:text-properties officeooo:paragraph-rsid="0134bb71"/>
    </style:style>
    <style:style style:name="P110" style:family="paragraph" style:parent-style-name="Standard">
      <style:paragraph-properties fo:text-align="start" style:justify-single-word="false"/>
      <style:text-properties officeooo:paragraph-rsid="01360729"/>
    </style:style>
    <style:style style:name="P111" style:family="paragraph" style:parent-style-name="Standard">
      <style:paragraph-properties fo:text-align="start" style:justify-single-word="false"/>
      <style:text-properties officeooo:paragraph-rsid="01376592"/>
    </style:style>
    <style:style style:name="P112" style:family="paragraph" style:parent-style-name="Standard">
      <style:paragraph-properties fo:text-align="start" style:justify-single-word="false"/>
      <style:text-properties officeooo:paragraph-rsid="0138e223"/>
    </style:style>
    <style:style style:name="P113" style:family="paragraph" style:parent-style-name="Standard">
      <style:paragraph-properties fo:text-align="start" style:justify-single-word="false"/>
      <style:text-properties officeooo:paragraph-rsid="01399193"/>
    </style:style>
    <style:style style:name="P114" style:family="paragraph" style:parent-style-name="Standard">
      <style:paragraph-properties fo:text-align="start" style:justify-single-word="false"/>
      <style:text-properties officeooo:paragraph-rsid="013a8171"/>
    </style:style>
    <style:style style:name="P115" style:family="paragraph" style:parent-style-name="Standard">
      <style:paragraph-properties fo:text-align="start" style:justify-single-word="false"/>
      <style:text-properties officeooo:paragraph-rsid="013abf06"/>
    </style:style>
    <style:style style:name="P116" style:family="paragraph" style:parent-style-name="Standard">
      <style:paragraph-properties fo:text-align="start" style:justify-single-word="false"/>
      <style:text-properties officeooo:paragraph-rsid="013cf4da"/>
    </style:style>
    <style:style style:name="P117" style:family="paragraph" style:parent-style-name="Standard">
      <style:paragraph-properties fo:text-align="start" style:justify-single-word="false"/>
      <style:text-properties officeooo:paragraph-rsid="013f694d"/>
    </style:style>
    <style:style style:name="P118" style:family="paragraph" style:parent-style-name="Standard">
      <style:paragraph-properties fo:text-align="start" style:justify-single-word="false"/>
      <style:text-properties officeooo:paragraph-rsid="0141052f"/>
    </style:style>
    <style:style style:name="P119" style:family="paragraph" style:parent-style-name="Standard">
      <style:paragraph-properties fo:text-align="start" style:justify-single-word="false"/>
      <style:text-properties officeooo:paragraph-rsid="01426e0e"/>
    </style:style>
    <style:style style:name="P120" style:family="paragraph" style:parent-style-name="Standard">
      <style:paragraph-properties fo:text-align="start" style:justify-single-word="false"/>
      <style:text-properties officeooo:paragraph-rsid="0144547a"/>
    </style:style>
    <style:style style:name="P121" style:family="paragraph" style:parent-style-name="Standard">
      <style:paragraph-properties fo:text-align="start" style:justify-single-word="false"/>
      <style:text-properties officeooo:paragraph-rsid="01463534"/>
    </style:style>
    <style:style style:name="P122" style:family="paragraph" style:parent-style-name="Standard">
      <style:paragraph-properties fo:text-align="start" style:justify-single-word="false"/>
      <style:text-properties officeooo:paragraph-rsid="0148080b"/>
    </style:style>
    <style:style style:name="P123" style:family="paragraph" style:parent-style-name="Standard">
      <style:paragraph-properties fo:text-align="start" style:justify-single-word="false"/>
      <style:text-properties officeooo:paragraph-rsid="01497002"/>
    </style:style>
    <style:style style:name="P124" style:family="paragraph" style:parent-style-name="Standard">
      <style:paragraph-properties fo:text-align="start" style:justify-single-word="false"/>
      <style:text-properties officeooo:paragraph-rsid="014a04cf"/>
    </style:style>
    <style:style style:name="P125" style:family="paragraph" style:parent-style-name="Standard">
      <style:paragraph-properties fo:text-align="start" style:justify-single-word="false"/>
      <style:text-properties officeooo:paragraph-rsid="014b982a"/>
    </style:style>
    <style:style style:name="P126" style:family="paragraph" style:parent-style-name="Standard">
      <style:paragraph-properties fo:text-align="start" style:justify-single-word="false"/>
      <style:text-properties officeooo:paragraph-rsid="014bfa32"/>
    </style:style>
    <style:style style:name="P127" style:family="paragraph" style:parent-style-name="Standard">
      <style:paragraph-properties fo:text-align="start" style:justify-single-word="false"/>
      <style:text-properties officeooo:paragraph-rsid="014feb54"/>
    </style:style>
    <style:style style:name="P128" style:family="paragraph" style:parent-style-name="Standard">
      <style:paragraph-properties fo:text-align="start" style:justify-single-word="false"/>
      <style:text-properties officeooo:paragraph-rsid="0151e97f"/>
    </style:style>
    <style:style style:name="P129" style:family="paragraph" style:parent-style-name="Standard">
      <style:paragraph-properties fo:text-align="start" style:justify-single-word="false"/>
      <style:text-properties officeooo:paragraph-rsid="01552852"/>
    </style:style>
    <style:style style:name="P130" style:family="paragraph" style:parent-style-name="Standard">
      <style:paragraph-properties fo:text-align="start" style:justify-single-word="false"/>
      <style:text-properties officeooo:paragraph-rsid="01554ef8"/>
    </style:style>
    <style:style style:name="P131" style:family="paragraph" style:parent-style-name="Standard">
      <style:paragraph-properties fo:text-align="start" style:justify-single-word="false"/>
      <style:text-properties officeooo:paragraph-rsid="0158b64b"/>
    </style:style>
    <style:style style:name="P132" style:family="paragraph" style:parent-style-name="Standard">
      <style:paragraph-properties fo:text-align="start" style:justify-single-word="false"/>
      <style:text-properties officeooo:paragraph-rsid="0159e06d"/>
    </style:style>
    <style:style style:name="P133" style:family="paragraph" style:parent-style-name="Standard">
      <style:paragraph-properties fo:text-align="start" style:justify-single-word="false"/>
      <style:text-properties officeooo:paragraph-rsid="015a577f"/>
    </style:style>
    <style:style style:name="P134" style:family="paragraph" style:parent-style-name="Standard">
      <style:paragraph-properties fo:text-align="start" style:justify-single-word="false"/>
      <style:text-properties officeooo:paragraph-rsid="015a7381"/>
    </style:style>
    <style:style style:name="P135" style:family="paragraph" style:parent-style-name="Standard">
      <style:paragraph-properties fo:text-align="start" style:justify-single-word="false"/>
      <style:text-properties officeooo:paragraph-rsid="015ae6f3"/>
    </style:style>
    <style:style style:name="P136" style:family="paragraph" style:parent-style-name="Standard">
      <style:paragraph-properties fo:text-align="start" style:justify-single-word="false"/>
      <style:text-properties officeooo:paragraph-rsid="015d1893"/>
    </style:style>
    <style:style style:name="P137" style:family="paragraph" style:parent-style-name="Standard">
      <style:paragraph-properties fo:text-align="start" style:justify-single-word="false"/>
      <style:text-properties officeooo:paragraph-rsid="015ed8a0"/>
    </style:style>
    <style:style style:name="P138" style:family="paragraph" style:parent-style-name="Standard">
      <style:paragraph-properties fo:text-align="start" style:justify-single-word="false"/>
      <style:text-properties officeooo:paragraph-rsid="01608cfb"/>
    </style:style>
    <style:style style:name="P139" style:family="paragraph" style:parent-style-name="Standard">
      <style:paragraph-properties fo:text-align="start" style:justify-single-word="false"/>
      <style:text-properties officeooo:paragraph-rsid="0161d098"/>
    </style:style>
    <style:style style:name="P140" style:family="paragraph" style:parent-style-name="Standard">
      <style:paragraph-properties fo:text-align="start" style:justify-single-word="false"/>
      <style:text-properties officeooo:paragraph-rsid="0164dda6"/>
    </style:style>
    <style:style style:name="P141" style:family="paragraph" style:parent-style-name="Standard">
      <style:paragraph-properties fo:text-align="start" style:justify-single-word="false"/>
      <style:text-properties officeooo:paragraph-rsid="0166d596"/>
    </style:style>
    <style:style style:name="P142" style:family="paragraph" style:parent-style-name="Standard">
      <style:paragraph-properties fo:text-align="start" style:justify-single-word="false"/>
      <style:text-properties officeooo:paragraph-rsid="016cfc18"/>
    </style:style>
    <style:style style:name="P143" style:family="paragraph" style:parent-style-name="Standard">
      <style:paragraph-properties fo:text-align="start" style:justify-single-word="false"/>
      <style:text-properties officeooo:paragraph-rsid="016de4d7"/>
    </style:style>
    <style:style style:name="P144" style:family="paragraph" style:parent-style-name="Standard">
      <style:paragraph-properties fo:text-align="start" style:justify-single-word="false"/>
      <style:text-properties officeooo:paragraph-rsid="016f2c65"/>
    </style:style>
    <style:style style:name="P145" style:family="paragraph" style:parent-style-name="Standard">
      <style:paragraph-properties fo:text-align="start" style:justify-single-word="false"/>
      <style:text-properties officeooo:paragraph-rsid="01700e05"/>
    </style:style>
    <style:style style:name="P146" style:family="paragraph" style:parent-style-name="Standard">
      <style:paragraph-properties fo:text-align="start" style:justify-single-word="false"/>
      <style:text-properties officeooo:paragraph-rsid="0171c990"/>
    </style:style>
    <style:style style:name="P147" style:family="paragraph" style:parent-style-name="Standard">
      <style:paragraph-properties fo:text-align="start" style:justify-single-word="false"/>
      <style:text-properties officeooo:paragraph-rsid="017267f8"/>
    </style:style>
    <style:style style:name="P148" style:family="paragraph" style:parent-style-name="Standard">
      <style:paragraph-properties fo:text-align="start" style:justify-single-word="false"/>
      <style:text-properties officeooo:paragraph-rsid="0173b511"/>
    </style:style>
    <style:style style:name="P149" style:family="paragraph" style:parent-style-name="Standard">
      <style:paragraph-properties fo:text-align="start" style:justify-single-word="false"/>
      <style:text-properties officeooo:paragraph-rsid="017725ca"/>
    </style:style>
    <style:style style:name="P150" style:family="paragraph" style:parent-style-name="Standard">
      <style:paragraph-properties fo:text-align="center" style:justify-single-word="false"/>
      <style:text-properties style:font-name="Arial1" fo:font-weight="bold" officeooo:paragraph-rsid="0005554e" style:font-weight-asian="bold" style:font-weight-complex="bold"/>
    </style:style>
    <style:style style:name="P151" style:family="paragraph" style:parent-style-name="Standard">
      <style:paragraph-properties fo:text-align="start" style:justify-single-word="false"/>
      <style:text-properties style:font-name="Arial1" fo:font-size="12pt" officeooo:paragraph-rsid="005bdc67" style:font-size-asian="12pt" style:font-size-complex="12pt"/>
    </style:style>
    <style:style style:name="P152" style:family="paragraph" style:parent-style-name="Standard">
      <style:paragraph-properties fo:text-align="start" style:justify-single-word="false"/>
      <style:text-properties style:font-name="Arial1" fo:font-size="12pt" officeooo:paragraph-rsid="00990fec" style:font-size-asian="12pt" style:font-size-complex="12pt"/>
    </style:style>
    <style:style style:name="P153" style:family="paragraph" style:parent-style-name="Standard">
      <style:paragraph-properties fo:text-align="start" style:justify-single-word="false"/>
      <style:text-properties style:font-name="Arial1" fo:font-size="12pt" officeooo:paragraph-rsid="009b10a8" style:font-size-asian="12pt" style:font-size-complex="12pt"/>
    </style:style>
    <style:style style:name="P154" style:family="paragraph" style:parent-style-name="Standard">
      <style:paragraph-properties fo:text-align="start" style:justify-single-word="false"/>
      <style:text-properties style:font-name="Arial1" fo:font-size="12pt" officeooo:paragraph-rsid="009e0615" style:font-size-asian="12pt" style:font-size-complex="12pt"/>
    </style:style>
    <style:style style:name="P155" style:family="paragraph" style:parent-style-name="Standard">
      <style:paragraph-properties fo:text-align="start" style:justify-single-word="false"/>
      <style:text-properties style:font-name="Arial1" fo:font-size="12pt" officeooo:paragraph-rsid="009fd236" style:font-size-asian="12pt" style:font-size-complex="12pt"/>
    </style:style>
    <style:style style:name="P156" style:family="paragraph" style:parent-style-name="Standard">
      <style:paragraph-properties fo:text-align="start" style:justify-single-word="false"/>
      <style:text-properties style:font-name="Arial1" fo:font-size="12pt" officeooo:paragraph-rsid="00a024be" style:font-size-asian="12pt" style:font-size-complex="12pt"/>
    </style:style>
    <style:style style:name="P157" style:family="paragraph" style:parent-style-name="Standard">
      <style:paragraph-properties fo:text-align="start" style:justify-single-word="false"/>
      <style:text-properties style:font-name="Arial1" fo:font-size="12pt" officeooo:paragraph-rsid="00a1c529" style:font-size-asian="12pt" style:font-size-complex="12pt"/>
    </style:style>
    <style:style style:name="P158" style:family="paragraph" style:parent-style-name="Standard">
      <style:paragraph-properties fo:text-align="start" style:justify-single-word="false"/>
      <style:text-properties style:font-name="Arial1" fo:font-size="12pt" officeooo:paragraph-rsid="00a3c438" style:font-size-asian="12pt" style:font-size-complex="12pt"/>
    </style:style>
    <style:style style:name="P159" style:family="paragraph" style:parent-style-name="Standard">
      <style:paragraph-properties fo:text-align="start" style:justify-single-word="false"/>
      <style:text-properties style:font-name="Arial1" fo:font-size="12pt" officeooo:paragraph-rsid="00a887f2" style:font-size-asian="12pt" style:font-size-complex="12pt"/>
    </style:style>
    <style:style style:name="P160" style:family="paragraph" style:parent-style-name="Standard">
      <style:paragraph-properties fo:text-align="start" style:justify-single-word="false"/>
      <style:text-properties style:font-name="Arial1" fo:font-size="12pt" officeooo:paragraph-rsid="00a8fad2" style:font-size-asian="12pt" style:font-size-complex="12pt"/>
    </style:style>
    <style:style style:name="P161" style:family="paragraph" style:parent-style-name="Standard">
      <style:paragraph-properties fo:text-align="start" style:justify-single-word="false"/>
      <style:text-properties style:font-name="Arial1" fo:font-size="12pt" officeooo:paragraph-rsid="00a920e4" style:font-size-asian="12pt" style:font-size-complex="12pt"/>
    </style:style>
    <style:style style:name="P162" style:family="paragraph" style:parent-style-name="Standard">
      <style:paragraph-properties fo:text-align="start" style:justify-single-word="false"/>
      <style:text-properties style:font-name="Arial1" fo:font-size="12pt" officeooo:paragraph-rsid="00aa3e6c" style:font-size-asian="12pt" style:font-size-complex="12pt"/>
    </style:style>
    <style:style style:name="P163" style:family="paragraph" style:parent-style-name="Standard">
      <style:paragraph-properties fo:text-align="start" style:justify-single-word="false"/>
      <style:text-properties style:font-name="Arial1" fo:font-size="12pt" officeooo:paragraph-rsid="00ab893a" style:font-size-asian="12pt" style:font-size-complex="12pt"/>
    </style:style>
    <style:style style:name="P164" style:family="paragraph" style:parent-style-name="Standard">
      <style:paragraph-properties fo:text-align="start" style:justify-single-word="false"/>
      <style:text-properties style:font-name="Arial1" fo:font-size="12pt" officeooo:paragraph-rsid="00abea28" style:font-size-asian="12pt" style:font-size-complex="12pt"/>
    </style:style>
    <style:style style:name="P165" style:family="paragraph" style:parent-style-name="Standard">
      <style:paragraph-properties fo:text-align="start" style:justify-single-word="false"/>
      <style:text-properties style:font-name="Arial1" fo:font-size="12pt" officeooo:paragraph-rsid="00acd88d" style:font-size-asian="12pt" style:font-size-complex="12pt"/>
    </style:style>
    <style:style style:name="P166" style:family="paragraph" style:parent-style-name="Standard">
      <style:paragraph-properties fo:text-align="start" style:justify-single-word="false"/>
      <style:text-properties style:font-name="Arial1" fo:font-size="12pt" officeooo:paragraph-rsid="00ae3d30" style:font-size-asian="12pt" style:font-size-complex="12pt"/>
    </style:style>
    <style:style style:name="P167" style:family="paragraph" style:parent-style-name="Standard">
      <style:paragraph-properties fo:text-align="start" style:justify-single-word="false"/>
      <style:text-properties style:font-name="Arial1" fo:font-size="12pt" officeooo:paragraph-rsid="00afd118" style:font-size-asian="12pt" style:font-size-complex="12pt"/>
    </style:style>
    <style:style style:name="P168" style:family="paragraph" style:parent-style-name="Standard">
      <style:paragraph-properties fo:text-align="start" style:justify-single-word="false"/>
      <style:text-properties style:font-name="Arial1" fo:font-size="12pt" officeooo:paragraph-rsid="00b3fcba" style:font-size-asian="12pt" style:font-size-complex="12pt"/>
    </style:style>
    <style:style style:name="P169" style:family="paragraph" style:parent-style-name="Standard">
      <style:paragraph-properties fo:text-align="start" style:justify-single-word="false"/>
      <style:text-properties style:font-name="Arial1" fo:font-size="12pt" officeooo:paragraph-rsid="00b4e476" style:font-size-asian="12pt" style:font-size-complex="12pt"/>
    </style:style>
    <style:style style:name="P170" style:family="paragraph" style:parent-style-name="Standard">
      <style:paragraph-properties fo:text-align="start" style:justify-single-word="false"/>
      <style:text-properties style:font-name="Arial1" fo:font-size="12pt" officeooo:paragraph-rsid="00b56491" style:font-size-asian="12pt" style:font-size-complex="12pt"/>
    </style:style>
    <style:style style:name="P171" style:family="paragraph" style:parent-style-name="Standard">
      <style:paragraph-properties fo:text-align="start" style:justify-single-word="false"/>
      <style:text-properties style:font-name="Arial1" fo:font-size="12pt" officeooo:paragraph-rsid="00b58005" style:font-size-asian="12pt" style:font-size-complex="12pt"/>
    </style:style>
    <style:style style:name="P172" style:family="paragraph" style:parent-style-name="Standard">
      <style:paragraph-properties fo:text-align="start" style:justify-single-word="false"/>
      <style:text-properties style:font-name="Arial1" fo:font-size="12pt" officeooo:paragraph-rsid="00b58cbd" style:font-size-asian="12pt" style:font-size-complex="12pt"/>
    </style:style>
    <style:style style:name="P173" style:family="paragraph" style:parent-style-name="Standard">
      <style:paragraph-properties fo:text-align="start" style:justify-single-word="false"/>
      <style:text-properties style:font-name="Arial1" fo:font-size="12pt" officeooo:paragraph-rsid="00b67944" style:font-size-asian="12pt" style:font-size-complex="12pt"/>
    </style:style>
    <style:style style:name="P174" style:family="paragraph" style:parent-style-name="Standard">
      <style:paragraph-properties fo:text-align="start" style:justify-single-word="false"/>
      <style:text-properties style:font-name="Arial1" fo:font-size="12pt" officeooo:paragraph-rsid="00b9d770" style:font-size-asian="12pt" style:font-size-complex="12pt"/>
    </style:style>
    <style:style style:name="P175" style:family="paragraph" style:parent-style-name="Standard">
      <style:paragraph-properties fo:text-align="start" style:justify-single-word="false"/>
      <style:text-properties style:font-name="Arial1" fo:font-size="12pt" officeooo:paragraph-rsid="00bc5792" style:font-size-asian="12pt" style:font-size-complex="12pt"/>
    </style:style>
    <style:style style:name="P176" style:family="paragraph" style:parent-style-name="Standard">
      <style:paragraph-properties fo:text-align="start" style:justify-single-word="false"/>
      <style:text-properties style:font-name="Arial1" fo:font-size="12pt" officeooo:paragraph-rsid="00bdc180" style:font-size-asian="12pt" style:font-size-complex="12pt"/>
    </style:style>
    <style:style style:name="P177" style:family="paragraph" style:parent-style-name="Standard">
      <style:paragraph-properties fo:text-align="start" style:justify-single-word="false"/>
      <style:text-properties style:font-name="Arial1" fo:font-size="12pt" officeooo:paragraph-rsid="00c03c8a" style:font-size-asian="12pt" style:font-size-complex="12pt"/>
    </style:style>
    <style:style style:name="P178" style:family="paragraph" style:parent-style-name="Standard">
      <style:paragraph-properties fo:text-align="start" style:justify-single-word="false"/>
      <style:text-properties style:font-name="Arial1" fo:font-size="12pt" officeooo:paragraph-rsid="00c3737d" style:font-size-asian="12pt" style:font-size-complex="12pt"/>
    </style:style>
    <style:style style:name="P179" style:family="paragraph" style:parent-style-name="Standard">
      <style:paragraph-properties fo:text-align="start" style:justify-single-word="false"/>
      <style:text-properties style:font-name="Arial1" fo:font-size="12pt" officeooo:paragraph-rsid="00c4c63b" style:font-size-asian="12pt" style:font-size-complex="12pt"/>
    </style:style>
    <style:style style:name="P180" style:family="paragraph" style:parent-style-name="Standard">
      <style:paragraph-properties fo:text-align="start" style:justify-single-word="false"/>
      <style:text-properties style:font-name="Arial1" fo:font-size="12pt" officeooo:paragraph-rsid="00c5b30e" style:font-size-asian="12pt" style:font-size-complex="12pt"/>
    </style:style>
    <style:style style:name="P181" style:family="paragraph" style:parent-style-name="Standard">
      <style:paragraph-properties fo:text-align="start" style:justify-single-word="false"/>
      <style:text-properties style:font-name="Arial1" fo:font-size="12pt" officeooo:paragraph-rsid="00c8c987" style:font-size-asian="12pt" style:font-size-complex="12pt"/>
    </style:style>
    <style:style style:name="P182" style:family="paragraph" style:parent-style-name="Standard">
      <style:paragraph-properties fo:text-align="start" style:justify-single-word="false"/>
      <style:text-properties style:font-name="Arial1" fo:font-size="12pt" officeooo:paragraph-rsid="00ca5e0c" style:font-size-asian="12pt" style:font-size-complex="12pt"/>
    </style:style>
    <style:style style:name="P183" style:family="paragraph" style:parent-style-name="Standard">
      <style:paragraph-properties fo:text-align="start" style:justify-single-word="false"/>
      <style:text-properties style:font-name="Arial1" fo:font-size="12pt" officeooo:paragraph-rsid="00cb50fc" style:font-size-asian="12pt" style:font-size-complex="12pt"/>
    </style:style>
    <style:style style:name="P184" style:family="paragraph" style:parent-style-name="Standard">
      <style:paragraph-properties fo:text-align="start" style:justify-single-word="false"/>
      <style:text-properties style:font-name="Arial1" fo:font-size="12pt" officeooo:paragraph-rsid="00cc5ce2" style:font-size-asian="12pt" style:font-size-complex="12pt"/>
    </style:style>
    <style:style style:name="P185" style:family="paragraph" style:parent-style-name="Standard">
      <style:paragraph-properties fo:text-align="start" style:justify-single-word="false"/>
      <style:text-properties style:font-name="Arial1" fo:font-size="12pt" officeooo:paragraph-rsid="00cddfad" style:font-size-asian="12pt" style:font-size-complex="12pt"/>
    </style:style>
    <style:style style:name="P186" style:family="paragraph" style:parent-style-name="Standard">
      <style:paragraph-properties fo:text-align="start" style:justify-single-word="false"/>
      <style:text-properties style:font-name="Arial1" fo:font-size="12pt" officeooo:paragraph-rsid="00d01e66" style:font-size-asian="12pt" style:font-size-complex="12pt"/>
    </style:style>
    <style:style style:name="P187" style:family="paragraph" style:parent-style-name="Standard">
      <style:paragraph-properties fo:text-align="start" style:justify-single-word="false"/>
      <style:text-properties style:font-name="Arial1" fo:font-size="12pt" officeooo:paragraph-rsid="00d18802" style:font-size-asian="12pt" style:font-size-complex="12pt"/>
    </style:style>
    <style:style style:name="P188" style:family="paragraph" style:parent-style-name="Standard">
      <style:paragraph-properties fo:text-align="start" style:justify-single-word="false"/>
      <style:text-properties style:font-name="Arial1" fo:font-size="12pt" officeooo:paragraph-rsid="00d4f55e" style:font-size-asian="12pt" style:font-size-complex="12pt"/>
    </style:style>
    <style:style style:name="P189" style:family="paragraph" style:parent-style-name="Standard">
      <style:paragraph-properties fo:text-align="start" style:justify-single-word="false"/>
      <style:text-properties style:font-name="Arial1" fo:font-size="12pt" officeooo:paragraph-rsid="00d9ae8e" style:font-size-asian="12pt" style:font-size-complex="12pt"/>
    </style:style>
    <style:style style:name="P190" style:family="paragraph" style:parent-style-name="Standard">
      <style:paragraph-properties fo:text-align="start" style:justify-single-word="false"/>
      <style:text-properties style:font-name="Arial1" fo:font-size="12pt" officeooo:paragraph-rsid="00dc0ea9" style:font-size-asian="12pt" style:font-size-complex="12pt"/>
    </style:style>
    <style:style style:name="P191" style:family="paragraph" style:parent-style-name="Standard">
      <style:paragraph-properties fo:text-align="start" style:justify-single-word="false"/>
      <style:text-properties style:font-name="Arial1" fo:font-size="12pt" officeooo:paragraph-rsid="00e09f95" style:font-size-asian="12pt" style:font-size-complex="12pt"/>
    </style:style>
    <style:style style:name="P192" style:family="paragraph" style:parent-style-name="Standard">
      <style:paragraph-properties fo:text-align="start" style:justify-single-word="false"/>
      <style:text-properties style:font-name="Arial1" fo:font-size="12pt" officeooo:paragraph-rsid="00e242be" style:font-size-asian="12pt" style:font-size-complex="12pt"/>
    </style:style>
    <style:style style:name="P193" style:family="paragraph" style:parent-style-name="Standard">
      <style:paragraph-properties fo:text-align="start" style:justify-single-word="false"/>
      <style:text-properties style:font-name="Arial1" fo:font-size="12pt" officeooo:paragraph-rsid="00e3180e" style:font-size-asian="12pt" style:font-size-complex="12pt"/>
    </style:style>
    <style:style style:name="P194" style:family="paragraph" style:parent-style-name="Standard">
      <style:paragraph-properties fo:text-align="start" style:justify-single-word="false"/>
      <style:text-properties style:font-name="Arial1" fo:font-size="12pt" officeooo:paragraph-rsid="00e3f154" style:font-size-asian="12pt" style:font-size-complex="12pt"/>
    </style:style>
    <style:style style:name="P195" style:family="paragraph" style:parent-style-name="Standard">
      <style:paragraph-properties fo:text-align="start" style:justify-single-word="false"/>
      <style:text-properties style:font-name="Arial1" fo:font-size="12pt" officeooo:paragraph-rsid="00e49257" style:font-size-asian="12pt" style:font-size-complex="12pt"/>
    </style:style>
    <style:style style:name="P196" style:family="paragraph" style:parent-style-name="Standard">
      <style:paragraph-properties fo:text-align="start" style:justify-single-word="false"/>
      <style:text-properties style:font-name="Arial1" fo:font-size="12pt" officeooo:paragraph-rsid="00e91a34" style:font-size-asian="12pt" style:font-size-complex="12pt"/>
    </style:style>
    <style:style style:name="P197" style:family="paragraph" style:parent-style-name="Standard">
      <style:paragraph-properties fo:text-align="start" style:justify-single-word="false"/>
      <style:text-properties style:font-name="Arial1" fo:font-size="12pt" officeooo:paragraph-rsid="00f0a2a0" style:font-size-asian="12pt" style:font-size-complex="12pt"/>
    </style:style>
    <style:style style:name="P198" style:family="paragraph" style:parent-style-name="Standard">
      <style:paragraph-properties fo:text-align="start" style:justify-single-word="false"/>
      <style:text-properties style:font-name="Arial1" fo:font-size="12pt" officeooo:paragraph-rsid="00f1309f" style:font-size-asian="12pt" style:font-size-complex="12pt"/>
    </style:style>
    <style:style style:name="P199" style:family="paragraph" style:parent-style-name="Standard">
      <style:paragraph-properties fo:text-align="start" style:justify-single-word="false"/>
      <style:text-properties style:font-name="Arial1" fo:font-size="12pt" officeooo:paragraph-rsid="00f1c71c" style:font-size-asian="12pt" style:font-size-complex="12pt"/>
    </style:style>
    <style:style style:name="P200" style:family="paragraph" style:parent-style-name="Standard">
      <style:paragraph-properties fo:text-align="start" style:justify-single-word="false"/>
      <style:text-properties style:font-name="Arial1" fo:font-size="12pt" officeooo:paragraph-rsid="00f3bfc3" style:font-size-asian="12pt" style:font-size-complex="12pt"/>
    </style:style>
    <style:style style:name="P201" style:family="paragraph" style:parent-style-name="Standard">
      <style:paragraph-properties fo:text-align="start" style:justify-single-word="false"/>
      <style:text-properties style:font-name="Arial1" fo:font-size="12pt" officeooo:paragraph-rsid="00f77371" style:font-size-asian="12pt" style:font-size-complex="12pt"/>
    </style:style>
    <style:style style:name="P202" style:family="paragraph" style:parent-style-name="Standard">
      <style:paragraph-properties fo:text-align="start" style:justify-single-word="false"/>
      <style:text-properties style:font-name="Arial1" fo:font-size="12pt" officeooo:paragraph-rsid="00f89450" style:font-size-asian="12pt" style:font-size-complex="12pt"/>
    </style:style>
    <style:style style:name="P203" style:family="paragraph" style:parent-style-name="Standard">
      <style:paragraph-properties fo:text-align="start" style:justify-single-word="false"/>
      <style:text-properties style:font-name="Arial1" fo:font-size="12pt" officeooo:paragraph-rsid="00f9b21f" style:font-size-asian="12pt" style:font-size-complex="12pt"/>
    </style:style>
    <style:style style:name="P204" style:family="paragraph" style:parent-style-name="Standard">
      <style:paragraph-properties fo:text-align="start" style:justify-single-word="false"/>
      <style:text-properties style:font-name="Arial1" fo:font-size="12pt" officeooo:paragraph-rsid="00fa22d9" style:font-size-asian="12pt" style:font-size-complex="12pt"/>
    </style:style>
    <style:style style:name="P205" style:family="paragraph" style:parent-style-name="Standard">
      <style:paragraph-properties fo:text-align="start" style:justify-single-word="false"/>
      <style:text-properties style:font-name="Arial1" fo:font-size="12pt" officeooo:paragraph-rsid="00fc1295" style:font-size-asian="12pt" style:font-size-complex="12pt"/>
    </style:style>
    <style:style style:name="P206" style:family="paragraph" style:parent-style-name="Standard">
      <style:paragraph-properties fo:text-align="start" style:justify-single-word="false"/>
      <style:text-properties style:font-name="Arial1" fo:font-size="12pt" officeooo:paragraph-rsid="01008da6" style:font-size-asian="12pt" style:font-size-complex="12pt"/>
    </style:style>
    <style:style style:name="P207" style:family="paragraph" style:parent-style-name="Standard">
      <style:paragraph-properties fo:text-align="start" style:justify-single-word="false"/>
      <style:text-properties style:font-name="Arial1" fo:font-size="12pt" officeooo:paragraph-rsid="010278f4" style:font-size-asian="12pt" style:font-size-complex="12pt"/>
    </style:style>
    <style:style style:name="P208" style:family="paragraph" style:parent-style-name="Standard">
      <style:paragraph-properties fo:text-align="start" style:justify-single-word="false"/>
      <style:text-properties style:font-name="Arial1" fo:font-size="12pt" officeooo:paragraph-rsid="0102c8cd" style:font-size-asian="12pt" style:font-size-complex="12pt"/>
    </style:style>
    <style:style style:name="P209" style:family="paragraph" style:parent-style-name="Standard">
      <style:paragraph-properties fo:text-align="start" style:justify-single-word="false"/>
      <style:text-properties style:font-name="Arial1" fo:font-size="12pt" officeooo:paragraph-rsid="0103c3d2" style:font-size-asian="12pt" style:font-size-complex="12pt"/>
    </style:style>
    <style:style style:name="P210" style:family="paragraph" style:parent-style-name="Standard">
      <style:paragraph-properties fo:text-align="start" style:justify-single-word="false"/>
      <style:text-properties style:font-name="Arial1" fo:font-size="12pt" officeooo:paragraph-rsid="010532ea" style:font-size-asian="12pt" style:font-size-complex="12pt"/>
    </style:style>
    <style:style style:name="P211" style:family="paragraph" style:parent-style-name="Standard">
      <style:paragraph-properties fo:text-align="start" style:justify-single-word="false"/>
      <style:text-properties style:font-name="Arial1" fo:font-size="12pt" officeooo:paragraph-rsid="0106d5c3" style:font-size-asian="12pt" style:font-size-complex="12pt"/>
    </style:style>
    <style:style style:name="P212" style:family="paragraph" style:parent-style-name="Standard">
      <style:paragraph-properties fo:text-align="start" style:justify-single-word="false"/>
      <style:text-properties style:font-name="Arial1" fo:font-size="12pt" officeooo:paragraph-rsid="01082078" style:font-size-asian="12pt" style:font-size-complex="12pt"/>
    </style:style>
    <style:style style:name="P213" style:family="paragraph" style:parent-style-name="Standard">
      <style:paragraph-properties fo:text-align="start" style:justify-single-word="false"/>
      <style:text-properties style:font-name="Arial1" fo:font-size="12pt" officeooo:paragraph-rsid="010c49cb" style:font-size-asian="12pt" style:font-size-complex="12pt"/>
    </style:style>
    <style:style style:name="P214" style:family="paragraph" style:parent-style-name="Standard">
      <style:paragraph-properties fo:text-align="start" style:justify-single-word="false"/>
      <style:text-properties style:font-name="Arial1" fo:font-size="12pt" officeooo:paragraph-rsid="010cda8b" style:font-size-asian="12pt" style:font-size-complex="12pt"/>
    </style:style>
    <style:style style:name="P215" style:family="paragraph" style:parent-style-name="Standard">
      <style:paragraph-properties fo:text-align="start" style:justify-single-word="false"/>
      <style:text-properties style:font-name="Arial1" fo:font-size="12pt" officeooo:paragraph-rsid="010daae7" style:font-size-asian="12pt" style:font-size-complex="12pt"/>
    </style:style>
    <style:style style:name="P216" style:family="paragraph" style:parent-style-name="Standard">
      <style:paragraph-properties fo:text-align="start" style:justify-single-word="false"/>
      <style:text-properties style:font-name="Arial1" fo:font-size="12pt" officeooo:paragraph-rsid="010ece1f" style:font-size-asian="12pt" style:font-size-complex="12pt"/>
    </style:style>
    <style:style style:name="P217" style:family="paragraph" style:parent-style-name="Standard">
      <style:paragraph-properties fo:text-align="start" style:justify-single-word="false"/>
      <style:text-properties style:font-name="Arial1" fo:font-size="12pt" officeooo:paragraph-rsid="011079f9" style:font-size-asian="12pt" style:font-size-complex="12pt"/>
    </style:style>
    <style:style style:name="P218" style:family="paragraph" style:parent-style-name="Standard">
      <style:paragraph-properties fo:text-align="start" style:justify-single-word="false"/>
      <style:text-properties style:font-name="Arial1" fo:font-size="12pt" officeooo:paragraph-rsid="01112167" style:font-size-asian="12pt" style:font-size-complex="12pt"/>
    </style:style>
    <style:style style:name="P219" style:family="paragraph" style:parent-style-name="Standard">
      <style:paragraph-properties fo:text-align="start" style:justify-single-word="false"/>
      <style:text-properties style:font-name="Arial1" fo:font-size="12pt" officeooo:paragraph-rsid="0111c1f6" style:font-size-asian="12pt" style:font-size-complex="12pt"/>
    </style:style>
    <style:style style:name="P220" style:family="paragraph" style:parent-style-name="Standard">
      <style:paragraph-properties fo:text-align="start" style:justify-single-word="false"/>
      <style:text-properties style:font-name="Arial1" fo:font-size="12pt" officeooo:paragraph-rsid="01136ab7" style:font-size-asian="12pt" style:font-size-complex="12pt"/>
    </style:style>
    <style:style style:name="P221" style:family="paragraph" style:parent-style-name="Standard">
      <style:paragraph-properties fo:text-align="start" style:justify-single-word="false"/>
      <style:text-properties style:font-name="Arial1" fo:font-size="12pt" officeooo:paragraph-rsid="011576b6" style:font-size-asian="12pt" style:font-size-complex="12pt"/>
    </style:style>
    <style:style style:name="P222" style:family="paragraph" style:parent-style-name="Standard">
      <style:paragraph-properties fo:text-align="start" style:justify-single-word="false"/>
      <style:text-properties style:font-name="Arial1" fo:font-size="12pt" officeooo:paragraph-rsid="0117a3fc" style:font-size-asian="12pt" style:font-size-complex="12pt"/>
    </style:style>
    <style:style style:name="P223" style:family="paragraph" style:parent-style-name="Standard">
      <style:paragraph-properties fo:text-align="start" style:justify-single-word="false"/>
      <style:text-properties style:font-name="Arial1" fo:font-size="12pt" officeooo:paragraph-rsid="011a9a09" style:font-size-asian="12pt" style:font-size-complex="12pt"/>
    </style:style>
    <style:style style:name="P224" style:family="paragraph" style:parent-style-name="Standard">
      <style:paragraph-properties fo:text-align="start" style:justify-single-word="false"/>
      <style:text-properties style:font-name="Arial1" fo:font-size="12pt" officeooo:paragraph-rsid="011b3362" style:font-size-asian="12pt" style:font-size-complex="12pt"/>
    </style:style>
    <style:style style:name="P225" style:family="paragraph" style:parent-style-name="Standard">
      <style:paragraph-properties fo:text-align="start" style:justify-single-word="false"/>
      <style:text-properties style:font-name="Arial1" fo:font-size="12pt" officeooo:paragraph-rsid="011ce142" style:font-size-asian="12pt" style:font-size-complex="12pt"/>
    </style:style>
    <style:style style:name="P226" style:family="paragraph" style:parent-style-name="Standard">
      <style:paragraph-properties fo:text-align="start" style:justify-single-word="false"/>
      <style:text-properties style:font-name="Arial1" fo:font-size="12pt" officeooo:paragraph-rsid="012069df" style:font-size-asian="12pt" style:font-size-complex="12pt"/>
    </style:style>
    <style:style style:name="P227" style:family="paragraph" style:parent-style-name="Standard">
      <style:paragraph-properties fo:text-align="start" style:justify-single-word="false"/>
      <style:text-properties style:font-name="Arial1" fo:font-size="12pt" officeooo:paragraph-rsid="0121fd80" style:font-size-asian="12pt" style:font-size-complex="12pt"/>
    </style:style>
    <style:style style:name="P228" style:family="paragraph" style:parent-style-name="Standard">
      <style:paragraph-properties fo:text-align="start" style:justify-single-word="false"/>
      <style:text-properties style:font-name="Arial1" fo:font-size="12pt" officeooo:paragraph-rsid="0124e92d" style:font-size-asian="12pt" style:font-size-complex="12pt"/>
    </style:style>
    <style:style style:name="P229" style:family="paragraph" style:parent-style-name="Standard">
      <style:paragraph-properties fo:text-align="start" style:justify-single-word="false"/>
      <style:text-properties style:font-name="Arial1" fo:font-size="12pt" officeooo:paragraph-rsid="0125fdaa" style:font-size-asian="12pt" style:font-size-complex="12pt"/>
    </style:style>
    <style:style style:name="P230" style:family="paragraph" style:parent-style-name="Standard">
      <style:paragraph-properties fo:text-align="start" style:justify-single-word="false"/>
      <style:text-properties style:font-name="Arial1" fo:font-size="12pt" officeooo:paragraph-rsid="0127308b" style:font-size-asian="12pt" style:font-size-complex="12pt"/>
    </style:style>
    <style:style style:name="P231" style:family="paragraph" style:parent-style-name="Standard">
      <style:paragraph-properties fo:text-align="start" style:justify-single-word="false"/>
      <style:text-properties style:font-name="Arial1" fo:font-size="12pt" officeooo:paragraph-rsid="01296112" style:font-size-asian="12pt" style:font-size-complex="12pt"/>
    </style:style>
    <style:style style:name="P232" style:family="paragraph" style:parent-style-name="Standard">
      <style:paragraph-properties fo:text-align="start" style:justify-single-word="false"/>
      <style:text-properties style:font-name="Arial1" fo:font-size="12pt" officeooo:paragraph-rsid="0129c393" style:font-size-asian="12pt" style:font-size-complex="12pt"/>
    </style:style>
    <style:style style:name="P233" style:family="paragraph" style:parent-style-name="Standard">
      <style:paragraph-properties fo:text-align="start" style:justify-single-word="false"/>
      <style:text-properties style:font-name="Arial1" fo:font-size="12pt" officeooo:paragraph-rsid="012be257" style:font-size-asian="12pt" style:font-size-complex="12pt"/>
    </style:style>
    <style:style style:name="P234" style:family="paragraph" style:parent-style-name="Standard">
      <style:paragraph-properties fo:text-align="start" style:justify-single-word="false"/>
      <style:text-properties style:font-name="Arial1" fo:font-size="12pt" officeooo:paragraph-rsid="012da01b" style:font-size-asian="12pt" style:font-size-complex="12pt"/>
    </style:style>
    <style:style style:name="P235" style:family="paragraph" style:parent-style-name="Standard">
      <style:paragraph-properties fo:text-align="start" style:justify-single-word="false"/>
      <style:text-properties style:font-name="Arial1" fo:font-size="12pt" officeooo:paragraph-rsid="012eb642" style:font-size-asian="12pt" style:font-size-complex="12pt"/>
    </style:style>
    <style:style style:name="P236" style:family="paragraph" style:parent-style-name="Standard">
      <style:paragraph-properties fo:text-align="start" style:justify-single-word="false"/>
      <style:text-properties style:font-name="Arial1" fo:font-size="12pt" officeooo:paragraph-rsid="0130aefa" style:font-size-asian="12pt" style:font-size-complex="12pt"/>
    </style:style>
    <style:style style:name="P237" style:family="paragraph" style:parent-style-name="Standard">
      <style:paragraph-properties fo:text-align="start" style:justify-single-word="false"/>
      <style:text-properties style:font-name="Arial1" fo:font-size="12pt" officeooo:paragraph-rsid="0134bb71" style:font-size-asian="12pt" style:font-size-complex="12pt"/>
    </style:style>
    <style:style style:name="P238" style:family="paragraph" style:parent-style-name="Standard">
      <style:paragraph-properties fo:text-align="start" style:justify-single-word="false"/>
      <style:text-properties style:font-name="Arial1" fo:font-size="12pt" officeooo:paragraph-rsid="01360729" style:font-size-asian="12pt" style:font-size-complex="12pt"/>
    </style:style>
    <style:style style:name="P239" style:family="paragraph" style:parent-style-name="Standard">
      <style:paragraph-properties fo:text-align="start" style:justify-single-word="false"/>
      <style:text-properties style:font-name="Arial1" fo:font-size="12pt" officeooo:paragraph-rsid="01376592" style:font-size-asian="12pt" style:font-size-complex="12pt"/>
    </style:style>
    <style:style style:name="P240" style:family="paragraph" style:parent-style-name="Standard">
      <style:paragraph-properties fo:text-align="start" style:justify-single-word="false"/>
      <style:text-properties style:font-name="Arial1" fo:font-size="12pt" officeooo:paragraph-rsid="01399193" style:font-size-asian="12pt" style:font-size-complex="12pt"/>
    </style:style>
    <style:style style:name="P241" style:family="paragraph" style:parent-style-name="Standard">
      <style:paragraph-properties fo:text-align="start" style:justify-single-word="false"/>
      <style:text-properties style:font-name="Arial1" fo:font-size="12pt" officeooo:paragraph-rsid="013a8171" style:font-size-asian="12pt" style:font-size-complex="12pt"/>
    </style:style>
    <style:style style:name="P242" style:family="paragraph" style:parent-style-name="Standard">
      <style:paragraph-properties fo:text-align="start" style:justify-single-word="false"/>
      <style:text-properties style:font-name="Arial1" fo:font-size="12pt" officeooo:paragraph-rsid="0141052f" style:font-size-asian="12pt" style:font-size-complex="12pt"/>
    </style:style>
    <style:style style:name="P243" style:family="paragraph" style:parent-style-name="Standard">
      <style:paragraph-properties fo:text-align="start" style:justify-single-word="false"/>
      <style:text-properties style:font-name="Arial1" fo:font-size="12pt" officeooo:paragraph-rsid="01426e0e" style:font-size-asian="12pt" style:font-size-complex="12pt"/>
    </style:style>
    <style:style style:name="P244" style:family="paragraph" style:parent-style-name="Standard">
      <style:paragraph-properties fo:text-align="start" style:justify-single-word="false"/>
      <style:text-properties style:font-name="Arial1" fo:font-size="12pt" officeooo:paragraph-rsid="0144547a" style:font-size-asian="12pt" style:font-size-complex="12pt"/>
    </style:style>
    <style:style style:name="P245" style:family="paragraph" style:parent-style-name="Standard">
      <style:paragraph-properties fo:text-align="start" style:justify-single-word="false"/>
      <style:text-properties style:font-name="Arial1" fo:font-size="12pt" officeooo:paragraph-rsid="01463534" style:font-size-asian="12pt" style:font-size-complex="12pt"/>
    </style:style>
    <style:style style:name="P246" style:family="paragraph" style:parent-style-name="Standard">
      <style:paragraph-properties fo:text-align="start" style:justify-single-word="false"/>
      <style:text-properties style:font-name="Arial1" fo:font-size="12pt" officeooo:paragraph-rsid="0148080b" style:font-size-asian="12pt" style:font-size-complex="12pt"/>
    </style:style>
    <style:style style:name="P247" style:family="paragraph" style:parent-style-name="Standard">
      <style:paragraph-properties fo:text-align="start" style:justify-single-word="false"/>
      <style:text-properties style:font-name="Arial1" fo:font-size="12pt" officeooo:paragraph-rsid="01497002" style:font-size-asian="12pt" style:font-size-complex="12pt"/>
    </style:style>
    <style:style style:name="P248" style:family="paragraph" style:parent-style-name="Standard">
      <style:paragraph-properties fo:text-align="start" style:justify-single-word="false"/>
      <style:text-properties style:font-name="Arial1" fo:font-size="12pt" officeooo:paragraph-rsid="014a04cf" style:font-size-asian="12pt" style:font-size-complex="12pt"/>
    </style:style>
    <style:style style:name="P249" style:family="paragraph" style:parent-style-name="Standard">
      <style:paragraph-properties fo:text-align="start" style:justify-single-word="false"/>
      <style:text-properties style:font-name="Arial1" fo:font-size="12pt" officeooo:paragraph-rsid="014b982a" style:font-size-asian="12pt" style:font-size-complex="12pt"/>
    </style:style>
    <style:style style:name="P250" style:family="paragraph" style:parent-style-name="Standard">
      <style:paragraph-properties fo:text-align="start" style:justify-single-word="false"/>
      <style:text-properties style:font-name="Arial1" fo:font-size="12pt" officeooo:paragraph-rsid="014bfa32" style:font-size-asian="12pt" style:font-size-complex="12pt"/>
    </style:style>
    <style:style style:name="P251" style:family="paragraph" style:parent-style-name="Standard">
      <style:paragraph-properties fo:text-align="start" style:justify-single-word="false"/>
      <style:text-properties style:font-name="Arial1" fo:font-size="12pt" officeooo:paragraph-rsid="014feb54" style:font-size-asian="12pt" style:font-size-complex="12pt"/>
    </style:style>
    <style:style style:name="P252" style:family="paragraph" style:parent-style-name="Standard">
      <style:paragraph-properties fo:text-align="start" style:justify-single-word="false"/>
      <style:text-properties style:font-name="Arial1" fo:font-size="12pt" officeooo:paragraph-rsid="0151e97f" style:font-size-asian="12pt" style:font-size-complex="12pt"/>
    </style:style>
    <style:style style:name="P253" style:family="paragraph" style:parent-style-name="Standard">
      <style:paragraph-properties fo:text-align="start" style:justify-single-word="false"/>
      <style:text-properties style:font-name="Arial1" fo:font-size="12pt" officeooo:paragraph-rsid="01552852" style:font-size-asian="12pt" style:font-size-complex="12pt"/>
    </style:style>
    <style:style style:name="P254" style:family="paragraph" style:parent-style-name="Standard">
      <style:paragraph-properties fo:text-align="start" style:justify-single-word="false"/>
      <style:text-properties style:font-name="Arial1" fo:font-size="12pt" officeooo:paragraph-rsid="01554ef8" style:font-size-asian="12pt" style:font-size-complex="12pt"/>
    </style:style>
    <style:style style:name="P255" style:family="paragraph" style:parent-style-name="Standard">
      <style:paragraph-properties fo:text-align="start" style:justify-single-word="false"/>
      <style:text-properties style:font-name="Arial1" fo:font-size="12pt" officeooo:paragraph-rsid="0158b64b" style:font-size-asian="12pt" style:font-size-complex="12pt"/>
    </style:style>
    <style:style style:name="P256" style:family="paragraph" style:parent-style-name="Standard">
      <style:paragraph-properties fo:text-align="start" style:justify-single-word="false"/>
      <style:text-properties style:font-name="Arial1" fo:font-size="12pt" officeooo:paragraph-rsid="0159e06d" style:font-size-asian="12pt" style:font-size-complex="12pt"/>
    </style:style>
    <style:style style:name="P257" style:family="paragraph" style:parent-style-name="Standard">
      <style:paragraph-properties fo:text-align="start" style:justify-single-word="false"/>
      <style:text-properties style:font-name="Arial1" fo:font-size="12pt" officeooo:paragraph-rsid="015a577f" style:font-size-asian="12pt" style:font-size-complex="12pt"/>
    </style:style>
    <style:style style:name="P258" style:family="paragraph" style:parent-style-name="Standard">
      <style:paragraph-properties fo:text-align="start" style:justify-single-word="false"/>
      <style:text-properties style:font-name="Arial1" fo:font-size="12pt" officeooo:paragraph-rsid="015a7381" style:font-size-asian="12pt" style:font-size-complex="12pt"/>
    </style:style>
    <style:style style:name="P259" style:family="paragraph" style:parent-style-name="Standard">
      <style:paragraph-properties fo:text-align="start" style:justify-single-word="false"/>
      <style:text-properties style:font-name="Arial1" fo:font-size="12pt" officeooo:paragraph-rsid="015ae6f3" style:font-size-asian="12pt" style:font-size-complex="12pt"/>
    </style:style>
    <style:style style:name="P260" style:family="paragraph" style:parent-style-name="Standard">
      <style:paragraph-properties fo:text-align="start" style:justify-single-word="false"/>
      <style:text-properties style:font-name="Arial1" fo:font-size="12pt" officeooo:paragraph-rsid="015d1893" style:font-size-asian="12pt" style:font-size-complex="12pt"/>
    </style:style>
    <style:style style:name="P261" style:family="paragraph" style:parent-style-name="Standard">
      <style:paragraph-properties fo:text-align="start" style:justify-single-word="false"/>
      <style:text-properties style:font-name="Arial1" fo:font-size="12pt" officeooo:paragraph-rsid="015ed8a0" style:font-size-asian="12pt" style:font-size-complex="12pt"/>
    </style:style>
    <style:style style:name="P262" style:family="paragraph" style:parent-style-name="Standard">
      <style:paragraph-properties fo:text-align="start" style:justify-single-word="false"/>
      <style:text-properties style:font-name="Arial1" fo:font-size="12pt" officeooo:paragraph-rsid="01608cfb" style:font-size-asian="12pt" style:font-size-complex="12pt"/>
    </style:style>
    <style:style style:name="P263" style:family="paragraph" style:parent-style-name="Standard">
      <style:paragraph-properties fo:text-align="start" style:justify-single-word="false"/>
      <style:text-properties style:font-name="Arial1" fo:font-size="12pt" officeooo:paragraph-rsid="0164dda6" style:font-size-asian="12pt" style:font-size-complex="12pt"/>
    </style:style>
    <style:style style:name="P264" style:family="paragraph" style:parent-style-name="Standard">
      <style:paragraph-properties fo:text-align="start" style:justify-single-word="false"/>
      <style:text-properties style:font-name="Arial1" fo:font-size="12pt" officeooo:paragraph-rsid="0166d596" style:font-size-asian="12pt" style:font-size-complex="12pt"/>
    </style:style>
    <style:style style:name="P265" style:family="paragraph" style:parent-style-name="Standard">
      <style:paragraph-properties fo:text-align="start" style:justify-single-word="false"/>
      <style:text-properties style:font-name="Arial1" fo:font-size="12pt" officeooo:paragraph-rsid="016cfc18" style:font-size-asian="12pt" style:font-size-complex="12pt"/>
    </style:style>
    <style:style style:name="P266" style:family="paragraph" style:parent-style-name="Standard">
      <style:paragraph-properties fo:text-align="start" style:justify-single-word="false"/>
      <style:text-properties style:font-name="Arial1" fo:font-size="12pt" officeooo:paragraph-rsid="016de4d7" style:font-size-asian="12pt" style:font-size-complex="12pt"/>
    </style:style>
    <style:style style:name="P267" style:family="paragraph" style:parent-style-name="Standard">
      <style:paragraph-properties fo:text-align="start" style:justify-single-word="false"/>
      <style:text-properties style:font-name="Arial1" fo:font-size="12pt" officeooo:paragraph-rsid="016f2c65" style:font-size-asian="12pt" style:font-size-complex="12pt"/>
    </style:style>
    <style:style style:name="P268" style:family="paragraph" style:parent-style-name="Standard">
      <style:paragraph-properties fo:text-align="start" style:justify-single-word="false"/>
      <style:text-properties style:font-name="Arial1" fo:font-size="12pt" officeooo:paragraph-rsid="0171c990" style:font-size-asian="12pt" style:font-size-complex="12pt"/>
    </style:style>
    <style:style style:name="P269" style:family="paragraph" style:parent-style-name="Standard">
      <style:paragraph-properties fo:text-align="start" style:justify-single-word="false"/>
      <style:text-properties style:font-name="Arial1" fo:font-size="12pt" officeooo:paragraph-rsid="017267f8" style:font-size-asian="12pt" style:font-size-complex="12pt"/>
    </style:style>
    <style:style style:name="P270" style:family="paragraph" style:parent-style-name="Standard">
      <style:paragraph-properties fo:text-align="start" style:justify-single-word="false"/>
      <style:text-properties style:font-name="Arial1" fo:font-size="12pt" officeooo:paragraph-rsid="0173b511" style:font-size-asian="12pt" style:font-size-complex="12pt"/>
    </style:style>
    <style:style style:name="P271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990fec" style:font-size-asian="12pt" style:font-weight-asian="normal" style:font-size-complex="12pt" style:font-weight-complex="normal"/>
    </style:style>
    <style:style style:name="P272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9b10a8" style:font-size-asian="12pt" style:font-weight-asian="normal" style:font-size-complex="12pt" style:font-weight-complex="normal"/>
    </style:style>
    <style:style style:name="P273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9e0615" style:font-size-asian="12pt" style:font-weight-asian="normal" style:font-size-complex="12pt" style:font-weight-complex="normal"/>
    </style:style>
    <style:style style:name="P274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9fd236" style:font-size-asian="12pt" style:font-weight-asian="normal" style:font-size-complex="12pt" style:font-weight-complex="normal"/>
    </style:style>
    <style:style style:name="P275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a024be" style:font-size-asian="12pt" style:font-weight-asian="normal" style:font-size-complex="12pt" style:font-weight-complex="normal"/>
    </style:style>
    <style:style style:name="P27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a1c529" style:font-size-asian="12pt" style:font-weight-asian="normal" style:font-size-complex="12pt" style:font-weight-complex="normal"/>
    </style:style>
    <style:style style:name="P277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a3c438" style:font-size-asian="12pt" style:font-weight-asian="normal" style:font-size-complex="12pt" style:font-weight-complex="normal"/>
    </style:style>
    <style:style style:name="P278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a66297" style:font-size-asian="12pt" style:font-weight-asian="normal" style:font-size-complex="12pt" style:font-weight-complex="normal"/>
    </style:style>
    <style:style style:name="P279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a887f2" style:font-size-asian="12pt" style:font-weight-asian="normal" style:font-size-complex="12pt" style:font-weight-complex="normal"/>
    </style:style>
    <style:style style:name="P280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a8fad2" style:font-size-asian="12pt" style:font-weight-asian="normal" style:font-size-complex="12pt" style:font-weight-complex="normal"/>
    </style:style>
    <style:style style:name="P281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a920e4" style:font-size-asian="12pt" style:font-weight-asian="normal" style:font-size-complex="12pt" style:font-weight-complex="normal"/>
    </style:style>
    <style:style style:name="P282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aa3e6c" style:font-size-asian="12pt" style:font-weight-asian="normal" style:font-size-complex="12pt" style:font-weight-complex="normal"/>
    </style:style>
    <style:style style:name="P283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ab893a" style:font-size-asian="12pt" style:font-weight-asian="normal" style:font-size-complex="12pt" style:font-weight-complex="normal"/>
    </style:style>
    <style:style style:name="P284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abea28" style:font-size-asian="12pt" style:font-weight-asian="normal" style:font-size-complex="12pt" style:font-weight-complex="normal"/>
    </style:style>
    <style:style style:name="P285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acd88d" style:font-size-asian="12pt" style:font-weight-asian="normal" style:font-size-complex="12pt" style:font-weight-complex="normal"/>
    </style:style>
    <style:style style:name="P28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ae3d30" style:font-size-asian="12pt" style:font-weight-asian="normal" style:font-size-complex="12pt" style:font-weight-complex="normal"/>
    </style:style>
    <style:style style:name="P287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afd118" style:font-size-asian="12pt" style:font-weight-asian="normal" style:font-size-complex="12pt" style:font-weight-complex="normal"/>
    </style:style>
    <style:style style:name="P288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b3fcba" style:font-size-asian="12pt" style:font-weight-asian="normal" style:font-size-complex="12pt" style:font-weight-complex="normal"/>
    </style:style>
    <style:style style:name="P289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b4e476" style:font-size-asian="12pt" style:font-weight-asian="normal" style:font-size-complex="12pt" style:font-weight-complex="normal"/>
    </style:style>
    <style:style style:name="P290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b56491" style:font-size-asian="12pt" style:font-weight-asian="normal" style:font-size-complex="12pt" style:font-weight-complex="normal"/>
    </style:style>
    <style:style style:name="P291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b58005" style:font-size-asian="12pt" style:font-weight-asian="normal" style:font-size-complex="12pt" style:font-weight-complex="normal"/>
    </style:style>
    <style:style style:name="P292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b58cbd" style:font-size-asian="12pt" style:font-weight-asian="normal" style:font-size-complex="12pt" style:font-weight-complex="normal"/>
    </style:style>
    <style:style style:name="P293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b67944" style:font-size-asian="12pt" style:font-weight-asian="normal" style:font-size-complex="12pt" style:font-weight-complex="normal"/>
    </style:style>
    <style:style style:name="P294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b9d770" style:font-size-asian="12pt" style:font-weight-asian="normal" style:font-size-complex="12pt" style:font-weight-complex="normal"/>
    </style:style>
    <style:style style:name="P295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bc5792" style:font-size-asian="12pt" style:font-weight-asian="normal" style:font-size-complex="12pt" style:font-weight-complex="normal"/>
    </style:style>
    <style:style style:name="P29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bdc180" style:font-size-asian="12pt" style:font-weight-asian="normal" style:font-size-complex="12pt" style:font-weight-complex="normal"/>
    </style:style>
    <style:style style:name="P297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c03c8a" style:font-size-asian="12pt" style:font-weight-asian="normal" style:font-size-complex="12pt" style:font-weight-complex="normal"/>
    </style:style>
    <style:style style:name="P298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c3737d" style:font-size-asian="12pt" style:font-weight-asian="normal" style:font-size-complex="12pt" style:font-weight-complex="normal"/>
    </style:style>
    <style:style style:name="P299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c4c63b" style:font-size-asian="12pt" style:font-weight-asian="normal" style:font-size-complex="12pt" style:font-weight-complex="normal"/>
    </style:style>
    <style:style style:name="P300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c5b30e" style:font-size-asian="12pt" style:font-weight-asian="normal" style:font-size-complex="12pt" style:font-weight-complex="normal"/>
    </style:style>
    <style:style style:name="P301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c8c987" style:font-size-asian="12pt" style:font-weight-asian="normal" style:font-size-complex="12pt" style:font-weight-complex="normal"/>
    </style:style>
    <style:style style:name="P302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ca5e0c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cb50fc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cc5ce2" style:font-size-asian="12pt" style:font-weight-asian="normal" style:font-size-complex="12pt" style:font-weight-complex="normal"/>
    </style:style>
    <style:style style:name="P305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cddfad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d01e66" style:font-size-asian="12pt" style:font-weight-asian="normal" style:font-size-complex="12pt" style:font-weight-complex="normal"/>
    </style:style>
    <style:style style:name="P307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d18802" style:font-size-asian="12pt" style:font-weight-asian="normal" style:font-size-complex="12pt" style:font-weight-complex="normal"/>
    </style:style>
    <style:style style:name="P308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d4f55e" style:font-size-asian="12pt" style:font-weight-asian="normal" style:font-size-complex="12pt" style:font-weight-complex="normal"/>
    </style:style>
    <style:style style:name="P309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d9ae8e" style:font-size-asian="12pt" style:font-weight-asian="normal" style:font-size-complex="12pt" style:font-weight-complex="normal"/>
    </style:style>
    <style:style style:name="P310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dc0ea9" style:font-size-asian="12pt" style:font-weight-asian="normal" style:font-size-complex="12pt" style:font-weight-complex="normal"/>
    </style:style>
    <style:style style:name="P311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ddb948" style:font-size-asian="12pt" style:font-weight-asian="normal" style:font-size-complex="12pt" style:font-weight-complex="normal"/>
    </style:style>
    <style:style style:name="P312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e09f95" style:font-size-asian="12pt" style:font-weight-asian="normal" style:font-size-complex="12pt" style:font-weight-complex="normal"/>
    </style:style>
    <style:style style:name="P313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e242be" style:font-size-asian="12pt" style:font-weight-asian="normal" style:font-size-complex="12pt" style:font-weight-complex="normal"/>
    </style:style>
    <style:style style:name="P314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e3180e" style:font-size-asian="12pt" style:font-weight-asian="normal" style:font-size-complex="12pt" style:font-weight-complex="normal"/>
    </style:style>
    <style:style style:name="P315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e3f154" style:font-size-asian="12pt" style:font-weight-asian="normal" style:font-size-complex="12pt" style:font-weight-complex="normal"/>
    </style:style>
    <style:style style:name="P31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e49257" style:font-size-asian="12pt" style:font-weight-asian="normal" style:font-size-complex="12pt" style:font-weight-complex="normal"/>
    </style:style>
    <style:style style:name="P317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e91a34" style:font-size-asian="12pt" style:font-weight-asian="normal" style:font-size-complex="12pt" style:font-weight-complex="normal"/>
    </style:style>
    <style:style style:name="P318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f0a2a0" style:font-size-asian="12pt" style:font-weight-asian="normal" style:font-size-complex="12pt" style:font-weight-complex="normal"/>
    </style:style>
    <style:style style:name="P319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f1309f" style:font-size-asian="12pt" style:font-weight-asian="normal" style:font-size-complex="12pt" style:font-weight-complex="normal"/>
    </style:style>
    <style:style style:name="P320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f1c71c" style:font-size-asian="12pt" style:font-weight-asian="normal" style:font-size-complex="12pt" style:font-weight-complex="normal"/>
    </style:style>
    <style:style style:name="P321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f3bfc3" style:font-size-asian="12pt" style:font-weight-asian="normal" style:font-size-complex="12pt" style:font-weight-complex="normal"/>
    </style:style>
    <style:style style:name="P322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f7867e" style:font-size-asian="12pt" style:font-weight-asian="normal" style:font-size-complex="12pt" style:font-weight-complex="normal"/>
    </style:style>
    <style:style style:name="P323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f89450" style:font-size-asian="12pt" style:font-weight-asian="normal" style:font-size-complex="12pt" style:font-weight-complex="normal"/>
    </style:style>
    <style:style style:name="P324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f9b21f" style:font-size-asian="12pt" style:font-weight-asian="normal" style:font-size-complex="12pt" style:font-weight-complex="normal"/>
    </style:style>
    <style:style style:name="P325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fa22d9" style:font-size-asian="12pt" style:font-weight-asian="normal" style:font-size-complex="12pt" style:font-weight-complex="normal"/>
    </style:style>
    <style:style style:name="P32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fc1295" style:font-size-asian="12pt" style:font-weight-asian="normal" style:font-size-complex="12pt" style:font-weight-complex="normal"/>
    </style:style>
    <style:style style:name="P327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fead31" style:font-size-asian="12pt" style:font-weight-asian="normal" style:font-size-complex="12pt" style:font-weight-complex="normal"/>
    </style:style>
    <style:style style:name="P328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008da6" style:font-size-asian="12pt" style:font-weight-asian="normal" style:font-size-complex="12pt" style:font-weight-complex="normal"/>
    </style:style>
    <style:style style:name="P329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0278f4" style:font-size-asian="12pt" style:font-weight-asian="normal" style:font-size-complex="12pt" style:font-weight-complex="normal"/>
    </style:style>
    <style:style style:name="P330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02c8cd" style:font-size-asian="12pt" style:font-weight-asian="normal" style:font-size-complex="12pt" style:font-weight-complex="normal"/>
    </style:style>
    <style:style style:name="P331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03c3d2" style:font-size-asian="12pt" style:font-weight-asian="normal" style:font-size-complex="12pt" style:font-weight-complex="normal"/>
    </style:style>
    <style:style style:name="P332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0532ea" style:font-size-asian="12pt" style:font-weight-asian="normal" style:font-size-complex="12pt" style:font-weight-complex="normal"/>
    </style:style>
    <style:style style:name="P333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06d5c3" style:font-size-asian="12pt" style:font-weight-asian="normal" style:font-size-complex="12pt" style:font-weight-complex="normal"/>
    </style:style>
    <style:style style:name="P334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082078" style:font-size-asian="12pt" style:font-weight-asian="normal" style:font-size-complex="12pt" style:font-weight-complex="normal"/>
    </style:style>
    <style:style style:name="P335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0c49cb" style:font-size-asian="12pt" style:font-weight-asian="normal" style:font-size-complex="12pt" style:font-weight-complex="normal"/>
    </style:style>
    <style:style style:name="P33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0cda8b" style:font-size-asian="12pt" style:font-weight-asian="normal" style:font-size-complex="12pt" style:font-weight-complex="normal"/>
    </style:style>
    <style:style style:name="P337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0daae7" style:font-size-asian="12pt" style:font-weight-asian="normal" style:font-size-complex="12pt" style:font-weight-complex="normal"/>
    </style:style>
    <style:style style:name="P338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0ece1f" style:font-size-asian="12pt" style:font-weight-asian="normal" style:font-size-complex="12pt" style:font-weight-complex="normal"/>
    </style:style>
    <style:style style:name="P339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1079f9" style:font-size-asian="12pt" style:font-weight-asian="normal" style:font-size-complex="12pt" style:font-weight-complex="normal"/>
    </style:style>
    <style:style style:name="P340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112167" style:font-size-asian="12pt" style:font-weight-asian="normal" style:font-size-complex="12pt" style:font-weight-complex="normal"/>
    </style:style>
    <style:style style:name="P341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11c1f6" style:font-size-asian="12pt" style:font-weight-asian="normal" style:font-size-complex="12pt" style:font-weight-complex="normal"/>
    </style:style>
    <style:style style:name="P342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136ab7" style:font-size-asian="12pt" style:font-weight-asian="normal" style:font-size-complex="12pt" style:font-weight-complex="normal"/>
    </style:style>
    <style:style style:name="P343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1576b6" style:font-size-asian="12pt" style:font-weight-asian="normal" style:font-size-complex="12pt" style:font-weight-complex="normal"/>
    </style:style>
    <style:style style:name="P344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17a3fc" style:font-size-asian="12pt" style:font-weight-asian="normal" style:font-size-complex="12pt" style:font-weight-complex="normal"/>
    </style:style>
    <style:style style:name="P345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1a9a09" style:font-size-asian="12pt" style:font-weight-asian="normal" style:font-size-complex="12pt" style:font-weight-complex="normal"/>
    </style:style>
    <style:style style:name="P34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1b3362" style:font-size-asian="12pt" style:font-weight-asian="normal" style:font-size-complex="12pt" style:font-weight-complex="normal"/>
    </style:style>
    <style:style style:name="P347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1ce142" style:font-size-asian="12pt" style:font-weight-asian="normal" style:font-size-complex="12pt" style:font-weight-complex="normal"/>
    </style:style>
    <style:style style:name="P348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2069df" style:font-size-asian="12pt" style:font-weight-asian="normal" style:font-size-complex="12pt" style:font-weight-complex="normal"/>
    </style:style>
    <style:style style:name="P349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21fd80" style:font-size-asian="12pt" style:font-weight-asian="normal" style:font-size-complex="12pt" style:font-weight-complex="normal"/>
    </style:style>
    <style:style style:name="P350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24e92d" style:font-size-asian="12pt" style:font-weight-asian="normal" style:font-size-complex="12pt" style:font-weight-complex="normal"/>
    </style:style>
    <style:style style:name="P351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25fdaa" style:font-size-asian="12pt" style:font-weight-asian="normal" style:font-size-complex="12pt" style:font-weight-complex="normal"/>
    </style:style>
    <style:style style:name="P352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27308b" style:font-size-asian="12pt" style:font-weight-asian="normal" style:font-size-complex="12pt" style:font-weight-complex="normal"/>
    </style:style>
    <style:style style:name="P353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296112" style:font-size-asian="12pt" style:font-weight-asian="normal" style:font-size-complex="12pt" style:font-weight-complex="normal"/>
    </style:style>
    <style:style style:name="P354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29c393" style:font-size-asian="12pt" style:font-weight-asian="normal" style:font-size-complex="12pt" style:font-weight-complex="normal"/>
    </style:style>
    <style:style style:name="P355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2be257" style:font-size-asian="12pt" style:font-weight-asian="normal" style:font-size-complex="12pt" style:font-weight-complex="normal"/>
    </style:style>
    <style:style style:name="P35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2da01b" style:font-size-asian="12pt" style:font-weight-asian="normal" style:font-size-complex="12pt" style:font-weight-complex="normal"/>
    </style:style>
    <style:style style:name="P357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2eb642" style:font-size-asian="12pt" style:font-weight-asian="normal" style:font-size-complex="12pt" style:font-weight-complex="normal"/>
    </style:style>
    <style:style style:name="P358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30aefa" style:font-size-asian="12pt" style:font-weight-asian="normal" style:font-size-complex="12pt" style:font-weight-complex="normal"/>
    </style:style>
    <style:style style:name="P359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34bb71" style:font-size-asian="12pt" style:font-weight-asian="normal" style:font-size-complex="12pt" style:font-weight-complex="normal"/>
    </style:style>
    <style:style style:name="P360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360729" style:font-size-asian="12pt" style:font-weight-asian="normal" style:font-size-complex="12pt" style:font-weight-complex="normal"/>
    </style:style>
    <style:style style:name="P361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376592" style:font-size-asian="12pt" style:font-weight-asian="normal" style:font-size-complex="12pt" style:font-weight-complex="normal"/>
    </style:style>
    <style:style style:name="P362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399193" style:font-size-asian="12pt" style:font-weight-asian="normal" style:font-size-complex="12pt" style:font-weight-complex="normal"/>
    </style:style>
    <style:style style:name="P363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3a8171" style:font-size-asian="12pt" style:font-weight-asian="normal" style:font-size-complex="12pt" style:font-weight-complex="normal"/>
    </style:style>
    <style:style style:name="P364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41052f" style:font-size-asian="12pt" style:font-weight-asian="normal" style:font-size-complex="12pt" style:font-weight-complex="normal"/>
    </style:style>
    <style:style style:name="P365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426e0e" style:font-size-asian="12pt" style:font-weight-asian="normal" style:font-size-complex="12pt" style:font-weight-complex="normal"/>
    </style:style>
    <style:style style:name="P36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44547a" style:font-size-asian="12pt" style:font-weight-asian="normal" style:font-size-complex="12pt" style:font-weight-complex="normal"/>
    </style:style>
    <style:style style:name="P367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463534" style:font-size-asian="12pt" style:font-weight-asian="normal" style:font-size-complex="12pt" style:font-weight-complex="normal"/>
    </style:style>
    <style:style style:name="P368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48080b" style:font-size-asian="12pt" style:font-weight-asian="normal" style:font-size-complex="12pt" style:font-weight-complex="normal"/>
    </style:style>
    <style:style style:name="P369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497002" style:font-size-asian="12pt" style:font-weight-asian="normal" style:font-size-complex="12pt" style:font-weight-complex="normal"/>
    </style:style>
    <style:style style:name="P370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4a04cf" style:font-size-asian="12pt" style:font-weight-asian="normal" style:font-size-complex="12pt" style:font-weight-complex="normal"/>
    </style:style>
    <style:style style:name="P371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4b982a" style:font-size-asian="12pt" style:font-weight-asian="normal" style:font-size-complex="12pt" style:font-weight-complex="normal"/>
    </style:style>
    <style:style style:name="P372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4bfa32" style:font-size-asian="12pt" style:font-weight-asian="normal" style:font-size-complex="12pt" style:font-weight-complex="normal"/>
    </style:style>
    <style:style style:name="P373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4feb54" style:font-size-asian="12pt" style:font-weight-asian="normal" style:font-size-complex="12pt" style:font-weight-complex="normal"/>
    </style:style>
    <style:style style:name="P374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51e97f" style:font-size-asian="12pt" style:font-weight-asian="normal" style:font-size-complex="12pt" style:font-weight-complex="normal"/>
    </style:style>
    <style:style style:name="P375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552852" style:font-size-asian="12pt" style:font-weight-asian="normal" style:font-size-complex="12pt" style:font-weight-complex="normal"/>
    </style:style>
    <style:style style:name="P37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554ef8" style:font-size-asian="12pt" style:font-weight-asian="normal" style:font-size-complex="12pt" style:font-weight-complex="normal"/>
    </style:style>
    <style:style style:name="P377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58b64b" style:font-size-asian="12pt" style:font-weight-asian="normal" style:font-size-complex="12pt" style:font-weight-complex="normal"/>
    </style:style>
    <style:style style:name="P378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5a577f" style:font-size-asian="12pt" style:font-weight-asian="normal" style:font-size-complex="12pt" style:font-weight-complex="normal"/>
    </style:style>
    <style:style style:name="P379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5a7381" style:font-size-asian="12pt" style:font-weight-asian="normal" style:font-size-complex="12pt" style:font-weight-complex="normal"/>
    </style:style>
    <style:style style:name="P380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5ae6f3" style:font-size-asian="12pt" style:font-weight-asian="normal" style:font-size-complex="12pt" style:font-weight-complex="normal"/>
    </style:style>
    <style:style style:name="P381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5d1893" style:font-size-asian="12pt" style:font-weight-asian="normal" style:font-size-complex="12pt" style:font-weight-complex="normal"/>
    </style:style>
    <style:style style:name="P382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5ed8a0" style:font-size-asian="12pt" style:font-weight-asian="normal" style:font-size-complex="12pt" style:font-weight-complex="normal"/>
    </style:style>
    <style:style style:name="P383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608cfb" style:font-size-asian="12pt" style:font-weight-asian="normal" style:font-size-complex="12pt" style:font-weight-complex="normal"/>
    </style:style>
    <style:style style:name="P384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64dda6" style:font-size-asian="12pt" style:font-weight-asian="normal" style:font-size-complex="12pt" style:font-weight-complex="normal"/>
    </style:style>
    <style:style style:name="P385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66d596" style:font-size-asian="12pt" style:font-weight-asian="normal" style:font-size-complex="12pt" style:font-weight-complex="normal"/>
    </style:style>
    <style:style style:name="P38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6cfc18" style:font-size-asian="12pt" style:font-weight-asian="normal" style:font-size-complex="12pt" style:font-weight-complex="normal"/>
    </style:style>
    <style:style style:name="P387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6de4d7" style:font-size-asian="12pt" style:font-weight-asian="normal" style:font-size-complex="12pt" style:font-weight-complex="normal"/>
    </style:style>
    <style:style style:name="P388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6f2c65" style:font-size-asian="12pt" style:font-weight-asian="normal" style:font-size-complex="12pt" style:font-weight-complex="normal"/>
    </style:style>
    <style:style style:name="P389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71c990" style:font-size-asian="12pt" style:font-weight-asian="normal" style:font-size-complex="12pt" style:font-weight-complex="normal"/>
    </style:style>
    <style:style style:name="P390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7267f8" style:font-size-asian="12pt" style:font-weight-asian="normal" style:font-size-complex="12pt" style:font-weight-complex="normal"/>
    </style:style>
    <style:style style:name="P391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173b511" style:font-size-asian="12pt" style:font-weight-asian="normal" style:font-size-complex="12pt" style:font-weight-complex="normal"/>
    </style:style>
    <style:style style:name="P392" style:family="paragraph" style:parent-style-name="Standard">
      <style:text-properties style:font-name="Arial1" officeooo:paragraph-rsid="0005554e"/>
    </style:style>
    <style:style style:name="P393" style:family="paragraph" style:parent-style-name="Standard">
      <style:paragraph-properties fo:text-align="start" style:justify-single-word="false"/>
      <style:text-properties style:font-name="Arial1" officeooo:rsid="001ea36e" officeooo:paragraph-rsid="00cd8d61"/>
    </style:style>
    <style:style style:name="P394" style:family="paragraph" style:parent-style-name="Standard">
      <style:text-properties style:font-name="Arial1" officeooo:rsid="004eb9fd" officeooo:paragraph-rsid="00cd8d61"/>
    </style:style>
    <style:style style:name="P39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solid" style:text-underline-width="auto" style:text-underline-color="font-color" fo:font-weight="bold" officeooo:rsid="0f01992a" officeooo:paragraph-rsid="0005554e" style:letter-kerning="true" fo:background-color="#ffffff" style:font-name-asian="Arial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39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f01992a" officeooo:paragraph-rsid="0042a3b9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397" style:family="paragraph" style:parent-style-name="Standard">
      <style:paragraph-properties fo:text-align="start" style:justify-single-word="false" style:text-autospace="none">
        <style:tab-stops>
          <style:tab-stop style:position="7.502cm"/>
        </style:tab-stops>
      </style:paragraph-properties>
      <style:text-properties fo:color="#000000" style:font-name="Arial1" fo:font-size="12pt" fo:language="zxx" fo:country="none" fo:font-style="normal" style:text-underline-style="solid" style:text-underline-width="auto" style:text-underline-color="font-color" fo:font-weight="bold" officeooo:rsid="004eb9fd" officeooo:paragraph-rsid="00cd8d61" style:letter-kerning="true" style:font-name-asian="Times New Roman" style:font-size-asian="12pt" style:font-style-asian="normal" style:font-weight-asian="bold" style:font-name-complex="Arial1" style:font-size-complex="12pt" style:font-style-complex="normal" style:font-weight-complex="bold"/>
    </style:style>
    <style:style style:name="P398" style:family="paragraph" style:parent-style-name="Standard">
      <style:paragraph-properties fo:text-align="center" style:justify-single-word="false"/>
      <style:text-properties officeooo:paragraph-rsid="0005554e"/>
    </style:style>
    <style:style style:name="P399" style:family="paragraph" style:parent-style-name="Standard">
      <style:paragraph-properties fo:text-align="start" style:justify-single-word="false"/>
      <style:text-properties officeooo:rsid="00b56491" officeooo:paragraph-rsid="00b56491"/>
    </style:style>
    <style:style style:name="P400" style:family="paragraph" style:parent-style-name="Standard">
      <style:text-properties officeooo:paragraph-rsid="00cd8d61"/>
    </style:style>
    <style:style style:name="P401" style:family="paragraph" style:parent-style-name="Standard">
      <style:paragraph-properties fo:text-align="start" style:justify-single-word="false"/>
      <style:text-properties officeooo:rsid="0159e06d" officeooo:paragraph-rsid="0159e06d"/>
    </style:style>
    <style:style style:name="P402" style:family="paragraph" style:parent-style-name="Standard">
      <style:paragraph-properties fo:text-align="start" style:justify-single-word="false"/>
      <style:text-properties officeooo:rsid="016de4d7" officeooo:paragraph-rsid="016de4d7"/>
    </style:style>
    <style:style style:name="P40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5bdc67"/>
    </style:style>
    <style:style style:name="P40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990fec"/>
    </style:style>
    <style:style style:name="P40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9b10a8"/>
    </style:style>
    <style:style style:name="P40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9e0615"/>
    </style:style>
    <style:style style:name="P40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9fd236"/>
    </style:style>
    <style:style style:name="P40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a024be"/>
    </style:style>
    <style:style style:name="P40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a1c529"/>
    </style:style>
    <style:style style:name="P41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a3c438"/>
    </style:style>
    <style:style style:name="P41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a887f2"/>
    </style:style>
    <style:style style:name="P41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a8fad2"/>
    </style:style>
    <style:style style:name="P41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a920e4"/>
    </style:style>
    <style:style style:name="P41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aa3e6c"/>
    </style:style>
    <style:style style:name="P41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ab893a"/>
    </style:style>
    <style:style style:name="P41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abea28"/>
    </style:style>
    <style:style style:name="P41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acd88d"/>
    </style:style>
    <style:style style:name="P41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ae3d30"/>
    </style:style>
    <style:style style:name="P41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afd118"/>
    </style:style>
    <style:style style:name="P42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b3fcba"/>
    </style:style>
    <style:style style:name="P42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b4e476"/>
    </style:style>
    <style:style style:name="P42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b56491"/>
    </style:style>
    <style:style style:name="P42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b58005"/>
    </style:style>
    <style:style style:name="P42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b58cbd"/>
    </style:style>
    <style:style style:name="P42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b67944"/>
    </style:style>
    <style:style style:name="P42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b9d770"/>
    </style:style>
    <style:style style:name="P42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bc5792"/>
    </style:style>
    <style:style style:name="P42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bdc180"/>
    </style:style>
    <style:style style:name="P42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c03c8a"/>
    </style:style>
    <style:style style:name="P43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c3737d"/>
    </style:style>
    <style:style style:name="P43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c4c63b"/>
    </style:style>
    <style:style style:name="P43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c5b30e"/>
    </style:style>
    <style:style style:name="P43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c8c987"/>
    </style:style>
    <style:style style:name="P43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ca5e0c"/>
    </style:style>
    <style:style style:name="P43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cb50fc"/>
    </style:style>
    <style:style style:name="P43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cc5ce2"/>
    </style:style>
    <style:style style:name="P43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cd8d61"/>
    </style:style>
    <style:style style:name="P43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cddfad"/>
    </style:style>
    <style:style style:name="P43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d01e66"/>
    </style:style>
    <style:style style:name="P44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d18802"/>
    </style:style>
    <style:style style:name="P44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d4f55e"/>
    </style:style>
    <style:style style:name="P44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d9ae8e"/>
    </style:style>
    <style:style style:name="P44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dc0ea9"/>
    </style:style>
    <style:style style:name="P44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e09f95"/>
    </style:style>
    <style:style style:name="P44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e242be"/>
    </style:style>
    <style:style style:name="P44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e3180e"/>
    </style:style>
    <style:style style:name="P44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e3f154"/>
    </style:style>
    <style:style style:name="P44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e49257"/>
    </style:style>
    <style:style style:name="P44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e91a34"/>
    </style:style>
    <style:style style:name="P45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f0a2a0"/>
    </style:style>
    <style:style style:name="P45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f1309f"/>
    </style:style>
    <style:style style:name="P45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f1c71c"/>
    </style:style>
    <style:style style:name="P45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f3bfc3"/>
    </style:style>
    <style:style style:name="P45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f77371"/>
    </style:style>
    <style:style style:name="P45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f89450"/>
    </style:style>
    <style:style style:name="P45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f9b21f"/>
    </style:style>
    <style:style style:name="P45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fa22d9"/>
    </style:style>
    <style:style style:name="P45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fc1295"/>
    </style:style>
    <style:style style:name="P45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008da6"/>
    </style:style>
    <style:style style:name="P46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0278f4"/>
    </style:style>
    <style:style style:name="P46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02c8cd"/>
    </style:style>
    <style:style style:name="P46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03c3d2"/>
    </style:style>
    <style:style style:name="P46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0532ea"/>
    </style:style>
    <style:style style:name="P46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06d5c3"/>
    </style:style>
    <style:style style:name="P46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082078"/>
    </style:style>
    <style:style style:name="P46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0c49cb"/>
    </style:style>
    <style:style style:name="P46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0cda8b"/>
    </style:style>
    <style:style style:name="P46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0daae7"/>
    </style:style>
    <style:style style:name="P46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0ece1f"/>
    </style:style>
    <style:style style:name="P47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1079f9"/>
    </style:style>
    <style:style style:name="P47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112167"/>
    </style:style>
    <style:style style:name="P47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11c1f6"/>
    </style:style>
    <style:style style:name="P47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136ab7"/>
    </style:style>
    <style:style style:name="P47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1576b6"/>
    </style:style>
    <style:style style:name="P47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17a3fc"/>
    </style:style>
    <style:style style:name="P47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1a9a09"/>
    </style:style>
    <style:style style:name="P47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1b3362"/>
    </style:style>
    <style:style style:name="P47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1ce142"/>
    </style:style>
    <style:style style:name="P47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2069df"/>
    </style:style>
    <style:style style:name="P48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21fd80"/>
    </style:style>
    <style:style style:name="P48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24e92d"/>
    </style:style>
    <style:style style:name="P48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25fdaa"/>
    </style:style>
    <style:style style:name="P48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27308b"/>
    </style:style>
    <style:style style:name="P48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296112"/>
    </style:style>
    <style:style style:name="P48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29c393"/>
    </style:style>
    <style:style style:name="P48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2be257"/>
    </style:style>
    <style:style style:name="P48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2da01b"/>
    </style:style>
    <style:style style:name="P48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2eb642"/>
    </style:style>
    <style:style style:name="P48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30aefa"/>
    </style:style>
    <style:style style:name="P49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34bb71"/>
    </style:style>
    <style:style style:name="P49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360729"/>
    </style:style>
    <style:style style:name="P49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376592"/>
    </style:style>
    <style:style style:name="P49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399193"/>
    </style:style>
    <style:style style:name="P49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3a8171"/>
    </style:style>
    <style:style style:name="P49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41052f"/>
    </style:style>
    <style:style style:name="P49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426e0e"/>
    </style:style>
    <style:style style:name="P49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44547a"/>
    </style:style>
    <style:style style:name="P49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463534"/>
    </style:style>
    <style:style style:name="P49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48080b"/>
    </style:style>
    <style:style style:name="P50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497002"/>
    </style:style>
    <style:style style:name="P50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4a04cf"/>
    </style:style>
    <style:style style:name="P50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4b982a"/>
    </style:style>
    <style:style style:name="P50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4bfa32"/>
    </style:style>
    <style:style style:name="P50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4feb54"/>
    </style:style>
    <style:style style:name="P50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51e97f"/>
    </style:style>
    <style:style style:name="P50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552852"/>
    </style:style>
    <style:style style:name="P50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554ef8"/>
    </style:style>
    <style:style style:name="P50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58b64b"/>
    </style:style>
    <style:style style:name="P50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59e06d"/>
    </style:style>
    <style:style style:name="P51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5a577f"/>
    </style:style>
    <style:style style:name="P51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5a7381"/>
    </style:style>
    <style:style style:name="P51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5ae6f3"/>
    </style:style>
    <style:style style:name="P51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5d1893"/>
    </style:style>
    <style:style style:name="P51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5ed8a0"/>
    </style:style>
    <style:style style:name="P51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608cfb"/>
    </style:style>
    <style:style style:name="P516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64dda6"/>
    </style:style>
    <style:style style:name="P517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66d596"/>
    </style:style>
    <style:style style:name="P518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6cfc18"/>
    </style:style>
    <style:style style:name="P519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6de4d7"/>
    </style:style>
    <style:style style:name="P520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6f2c65"/>
    </style:style>
    <style:style style:name="P521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71c990"/>
    </style:style>
    <style:style style:name="P522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7267f8"/>
    </style:style>
    <style:style style:name="P523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173b511"/>
    </style:style>
    <style:style style:name="P524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paragraph-rsid="00fead31"/>
    </style:style>
    <style:style style:name="P525" style:family="paragraph" style:parent-style-name="Standard">
      <style:paragraph-properties fo:margin-left="0cm" fo:margin-right="-0.143cm" fo:margin-top="0cm" fo:margin-bottom="0cm" loext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text-autospace="none" style:writing-mode="lr-tb">
        <style:tab-stops>
          <style:tab-stop style:position="1.905cm"/>
        </style:tab-stops>
      </style:paragraph-properties>
      <style:text-properties officeooo:rsid="004eb9fd" officeooo:paragraph-rsid="00ddb948" fo:background-color="transparent"/>
    </style:style>
    <style:style style:name="P526" style:family="paragraph" style:parent-style-name="Text_20_body">
      <style:paragraph-properties fo:text-align="center" style:justify-single-word="false"/>
      <style:text-properties officeooo:paragraph-rsid="0005554e"/>
    </style:style>
    <style:style style:name="P527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11pt" fo:language="pt" fo:country="PT" fo:font-style="normal" style:text-underline-style="none" fo:font-weight="normal" officeooo:rsid="0f01992a" officeooo:paragraph-rsid="0005554e" style:letter-kerning="true" fo:background-color="#ffffff" style:font-name-asian="Arial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528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f01992a" officeooo:paragraph-rsid="0042a3b9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2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solid" style:text-underline-width="auto" style:text-underline-color="font-color" fo:font-weight="bold" officeooo:rsid="0f01992a" officeooo:paragraph-rsid="0005554e" style:letter-kerning="true" fo:background-color="#ffffff" style:font-name-asian="Arial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53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9b10a8" officeooo:paragraph-rsid="009b10a8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3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3c438" officeooo:paragraph-rsid="00a3c438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3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9fd236" officeooo:paragraph-rsid="009fd236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3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887f2" officeooo:paragraph-rsid="00a887f2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3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b893a" officeooo:paragraph-rsid="00ab893a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3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cd88d" officeooo:paragraph-rsid="00acd88d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3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995754" officeooo:paragraph-rsid="005bdc67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3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b56491" officeooo:paragraph-rsid="00b56491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3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9e0615" officeooo:paragraph-rsid="009e0615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3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920e4" officeooo:paragraph-rsid="00a920e4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4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f01992a" officeooo:paragraph-rsid="00990fec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4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f01992a" officeooo:paragraph-rsid="00c3737d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4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f01992a" officeooo:paragraph-rsid="00cddfad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4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f01992a" officeooo:paragraph-rsid="00d9ae8e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4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f01992a" officeooo:paragraph-rsid="00e91a34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4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f01992a" officeooo:paragraph-rsid="0106d5c3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4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f01992a" officeooo:paragraph-rsid="0144547a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4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f01992a" officeooo:paragraph-rsid="015d1893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4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f01992a" officeooo:paragraph-rsid="016cfc18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4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f01992a" officeooo:paragraph-rsid="015ed8a0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5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f01992a" officeooo:paragraph-rsid="0164dda6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5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f01992a" officeooo:paragraph-rsid="0158b64b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5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f01992a" officeooo:paragraph-rsid="01552852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5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f01992a" officeooo:paragraph-rsid="0151e97f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5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f01992a" officeooo:paragraph-rsid="01497002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5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f01992a" officeooo:paragraph-rsid="0117a3fc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5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f01992a" officeooo:paragraph-rsid="0121fd80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5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f01992a" officeooo:paragraph-rsid="0130aefa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5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f01992a" officeooo:paragraph-rsid="015a7381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5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f01992a" officeooo:paragraph-rsid="0166d596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6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fd118" officeooo:paragraph-rsid="00afd118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6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cb50fc" officeooo:paragraph-rsid="00cb50fc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6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9f4a93" officeooo:paragraph-rsid="00990fec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6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bea28" officeooo:paragraph-rsid="00abea28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6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b3fcba" officeooo:paragraph-rsid="00b3fcba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6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1c529" officeooo:paragraph-rsid="00a1c529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6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b58cbd" officeooo:paragraph-rsid="00b58cbd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6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b67944" officeooo:paragraph-rsid="00b67944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6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bdc180" officeooo:paragraph-rsid="00bdc180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6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c5b30e" officeooo:paragraph-rsid="00c5b30e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7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d18802" officeooo:paragraph-rsid="00d18802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7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bc5792" officeooo:paragraph-rsid="00bc5792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7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0a10f" officeooo:paragraph-rsid="00a0a10f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7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0a10f" officeooo:paragraph-rsid="00a66297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7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ddb948" officeooo:paragraph-rsid="00d8009c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7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ddb948" officeooo:paragraph-rsid="00ddb948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7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e242be" officeooo:paragraph-rsid="00e242be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7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e09f95" officeooo:paragraph-rsid="00e09f95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7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def6fa" officeooo:paragraph-rsid="00cddfad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7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dc0ea9" officeooo:paragraph-rsid="00dc0ea9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8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006af6" officeooo:paragraph-rsid="01008da6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8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fce1d1" officeooo:paragraph-rsid="00fead31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8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f1309f" officeooo:paragraph-rsid="00f1309f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8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f89450" officeooo:paragraph-rsid="00f89450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8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02c8cd" officeooo:paragraph-rsid="0102c8cd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8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03c3d2" officeooo:paragraph-rsid="0103c3d2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8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f1c71c" officeooo:paragraph-rsid="00f1c71c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8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0278f4" officeooo:paragraph-rsid="010278f4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8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ecdb44" officeooo:paragraph-rsid="00e91a34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8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f0a2a0" officeooo:paragraph-rsid="00f0a2a0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9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edf73d" officeooo:paragraph-rsid="00e91a34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9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0532ea" officeooo:paragraph-rsid="010532ea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9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f26aa0" officeooo:paragraph-rsid="00f3bfc3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9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25fdaa" officeooo:paragraph-rsid="0125fdaa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9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2a40c6" officeooo:paragraph-rsid="012be257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9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2eb642" officeooo:paragraph-rsid="012eb642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9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29c393" officeooo:paragraph-rsid="0129c393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9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296112" officeooo:paragraph-rsid="01296112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9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497002" officeooo:paragraph-rsid="01497002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59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50efc6" officeooo:paragraph-rsid="0151e97f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0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533781" officeooo:paragraph-rsid="01552852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0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5a577f" officeooo:paragraph-rsid="015a577f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0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55b31c" officeooo:paragraph-rsid="0158b64b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0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674263" officeooo:paragraph-rsid="016cfc18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0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6cfc18" officeooo:paragraph-rsid="016cfc18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0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5dd6a9" officeooo:paragraph-rsid="015ed8a0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0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1b3362" officeooo:paragraph-rsid="011b3362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0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2069df" officeooo:paragraph-rsid="012069df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0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360729" officeooo:paragraph-rsid="01360729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0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232df7" officeooo:paragraph-rsid="0124e92d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1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1a9a09" officeooo:paragraph-rsid="011a9a09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1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463534" officeooo:paragraph-rsid="01463534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1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4b982a" officeooo:paragraph-rsid="014b982a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13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1ce142" officeooo:paragraph-rsid="011ce142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1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376592" officeooo:paragraph-rsid="01376592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1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25181e" officeooo:paragraph-rsid="0121fd80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16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284b1e" officeooo:paragraph-rsid="0121fd80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1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3abf06" officeooo:paragraph-rsid="0130aefa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1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3cf4da" officeooo:paragraph-rsid="0130aefa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1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61d098" officeooo:paragraph-rsid="015a7381" style:letter-kerning="true" fo:background-color="#ffffff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620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f01992a" officeooo:paragraph-rsid="0166d596" style:letter-kerning="true" fo:background-color="#ffffff" style:font-name-asian="Arial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P621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rsid="00b58005" officeooo:paragraph-rsid="00b58005" style:font-size-asian="12pt" style:font-weight-asian="normal" style:font-size-complex="12pt" style:font-weight-complex="normal"/>
    </style:style>
    <style:style style:name="P622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rsid="00fc1295" officeooo:paragraph-rsid="00fc1295" style:font-size-asian="12pt" style:font-weight-asian="normal" style:font-size-complex="12pt" style:font-weight-complex="normal"/>
    </style:style>
    <style:style style:name="P623" style:family="paragraph" style:parent-style-name="Standard">
      <style:paragraph-properties fo:text-align="start" style:justify-single-word="false"/>
      <style:text-properties style:font-name="Arial1" fo:font-size="12pt" style:text-underline-style="none" fo:font-weight="normal" officeooo:rsid="0134bb71" officeooo:paragraph-rsid="0134bb71" style:font-size-asian="12pt" style:font-weight-asian="normal" style:font-size-complex="12pt" style:font-weight-complex="normal"/>
    </style:style>
    <style:style style:name="P624" style:family="paragraph" style:parent-style-name="Standard">
      <style:paragraph-properties fo:text-align="start" style:justify-single-word="false"/>
      <style:text-properties style:font-name="Arial1" fo:font-size="12pt" fo:font-weight="normal" officeooo:rsid="00990fec" officeooo:paragraph-rsid="00ddb948" style:font-size-asian="12pt" style:font-weight-asian="normal" style:font-size-complex="12pt" style:font-weight-complex="normal"/>
    </style:style>
    <style:style style:name="P625" style:family="paragraph" style:parent-style-name="Standard">
      <style:paragraph-properties fo:text-align="start" style:justify-single-word="false"/>
      <style:text-properties style:font-name="Arial1" fo:font-size="12pt" fo:font-weight="normal" officeooo:rsid="00990fec" officeooo:paragraph-rsid="00fead31" style:font-size-asian="12pt" style:font-weight-asian="normal" style:font-size-complex="12pt" style:font-weight-complex="normal"/>
    </style:style>
    <style:style style:name="P62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b3fcba" style:font-size-asian="12pt" style:font-weight-asian="normal" style:font-size-complex="12pt" style:font-weight-complex="normal"/>
    </style:style>
    <style:style style:name="P627" style:family="paragraph" style:parent-style-name="Standard">
      <style:paragraph-properties fo:text-align="start" style:justify-single-word="false"/>
      <style:text-properties officeooo:paragraph-rsid="00e91a34"/>
    </style:style>
    <style:style style:name="P628" style:family="paragraph" style:parent-style-name="Standard">
      <style:paragraph-properties fo:text-align="start" style:justify-single-word="false"/>
      <style:text-properties officeooo:paragraph-rsid="00f9b21f"/>
    </style:style>
    <style:style style:name="P629" style:family="paragraph" style:parent-style-name="Standard">
      <style:paragraph-properties fo:text-align="start" style:justify-single-word="false"/>
      <style:text-properties officeooo:paragraph-rsid="01552852"/>
    </style:style>
    <style:style style:name="P630" style:family="paragraph" style:parent-style-name="Standard">
      <style:paragraph-properties fo:text-align="start" style:justify-single-word="false"/>
      <style:text-properties officeooo:paragraph-rsid="0148080b"/>
    </style:style>
    <style:style style:name="T1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f01992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5bdc6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99575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9adbd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9b10a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9c418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9e061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9efe4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9f4a9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9fd23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024b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0a10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1c52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3c43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7c74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887f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8fad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920e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a3e6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b893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bea2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cd88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e3d3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afd11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b14f7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b3fcb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b4e47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b5649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b5800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b58cb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b6794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b8728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bb10d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bc579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bdc18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be6bc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c03c8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c4c63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c5b30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c8c98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ca5e0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cb50f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cc5ce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cf877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d01e6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d1880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d2e78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d4f55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d8009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d8c33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dad4e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dc0ea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ddb94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def6f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e09f9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e1e84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e242b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e3180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e3f15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e4925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e66db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e6ff2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e7537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e91a3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e9231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ea3e9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eb3d6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ecdb4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edf73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efff3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f0a2a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f1309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f1c71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f26aa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f8945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f9b21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fa22d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fc129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0fce1d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006af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0278f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02c8c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03c3d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0532e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08207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093ec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0cda8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89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0daae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0ece1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1079f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11216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11c1f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136ab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14a72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1576b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7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197ea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1a7ea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1a80c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1a9a0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1b336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2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1ce14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1cf36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4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1d051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1e82e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6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2069d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7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232df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8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25181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25fda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27308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284b1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29611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29c39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2a40c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2da01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2e49b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7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2eb64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32799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34bb7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36072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37659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38e22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39919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397d1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39dab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3a817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3abf0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3cf4d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3f694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41052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426e0e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42ee2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44547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45038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46353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48080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497002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4a04c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4b982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4d0c8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4feb54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50efc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51e97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53378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535c56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55b31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58b64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5a577f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5ae6f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5c0cd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5ccfd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5dad2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5dd6a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608cfb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6092f9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61d09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7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63c11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64904d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674263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0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6861d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1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6a06bc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2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6cfc1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6de4d7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6f2c6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5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700e05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71c990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7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7267f8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8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73b511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69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normal" officeooo:rsid="017725c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18607c8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1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172eddd7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2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b623146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3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f01992a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10900262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f22d46b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6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0cddfad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7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117a3fc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8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18607c8" style:letter-kerning="true" style:font-name-asian="Arial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79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b623146" style:letter-kerning="true" style:font-name-asian="Arial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80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0cddfad" style:letter-kerning="true" style:font-name-asian="Arial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81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f01992a" style:letter-kerning="true" style:font-name-asian="Arial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82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10900262" style:letter-kerning="true" style:font-name-asian="Arial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83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none" fo:font-weight="bold" officeooo:rsid="0f22d46b" style:letter-kerning="true" style:font-name-asian="Arial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84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solid" style:text-underline-width="auto" style:text-underline-color="font-color" fo:font-weight="bold" officeooo:rsid="0f01992a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85" style:family="text">
      <style:text-properties fo:font-variant="normal" fo:text-transform="none" fo:color="#000000" style:text-line-through-style="none" style:text-line-through-type="none" style:font-name="Arial1" fo:font-size="12pt" fo:language="pt" fo:country="PT" fo:font-style="normal" style:text-underline-style="solid" style:text-underline-width="auto" style:text-underline-color="font-color" fo:font-weight="bold" officeooo:rsid="00990fec" style:letter-kerning="true" fo:background-color="#ffffff" loext:char-shading-value="0" style:font-name-asian="Arial1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/>
    </style:style>
    <style:style style:name="T186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87" style:family="text">
      <style:text-properties fo:font-variant="normal" fo:text-transform="none" fo:color="#000000" style:text-line-through-style="none" style:text-line-through-type="none" fo:font-size="12pt" fo:language="pt" fo:country="PT" fo:font-style="normal" style:text-underline-style="none" fo:font-weight="normal" officeooo:rsid="1239d17a" style:letter-kerning="true" fo:background-color="#ffffff" loext:char-shading-value="0" style:font-name-asian="Arial1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T188" style:family="text">
      <style:text-properties fo:font-variant="normal" fo:text-transform="none" style:text-outline="false" style:text-line-through-style="none" style:text-line-through-type="none" fo:language="pt" fo:country="PT" style:text-underline-style="none" fo:font-weight="normal" officeooo:rsid="1239d17a" style:text-blinking="false" fo:background-color="#ffffff" loext:char-shading-value="0" style:font-name-asian="Arial1" style:language-asian="zxx" style:country-asian="none" style:font-weight-asian="normal" style:font-name-complex="Tahoma" style:language-complex="zxx" style:country-complex="none" style:font-weight-complex="normal"/>
    </style:style>
    <style:style style:name="T189" style:family="text">
      <style:text-properties fo:font-variant="normal" fo:text-transform="none" style:text-outline="false" style:text-line-through-style="none" style:text-line-through-type="none" fo:language="pt" fo:country="PT" style:text-underline-style="none" fo:font-weight="normal" officeooo:rsid="00a920e4" style:text-blinking="false" fo:background-color="#ffffff" loext:char-shading-value="0" style:font-name-asian="Arial1" style:language-asian="zxx" style:country-asian="none" style:font-weight-asian="normal" style:font-name-complex="Tahoma" style:language-complex="zxx" style:country-complex="none" style:font-weight-complex="normal"/>
    </style:style>
    <style:style style:name="T190" style:family="text">
      <style:text-properties style:font-name="Arial1" fo:font-size="10pt" fo:language="zxx" fo:country="none" fo:font-weight="normal" style:font-size-asian="10pt" style:font-weight-asian="normal" style:font-size-complex="10pt" style:font-weight-complex="normal"/>
    </style:style>
    <style:style style:name="T191" style:family="text">
      <style:text-properties style:font-name="Arial1" fo:font-size="12pt"/>
    </style:style>
    <style:style style:name="T192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193" style:family="text">
      <style:text-properties style:font-name="Arial1" fo:font-size="12pt" style:text-underline-style="none" fo:font-weight="normal" officeooo:rsid="005bdc67" style:font-size-asian="12pt" style:font-weight-asian="normal" style:font-size-complex="12pt" style:font-weight-complex="normal"/>
    </style:style>
    <style:style style:name="T194" style:family="text">
      <style:text-properties style:font-name="Arial1" fo:font-size="12pt" style:text-underline-style="none" fo:font-weight="normal" officeooo:rsid="00995754" style:font-size-asian="12pt" style:font-weight-asian="normal" style:font-size-complex="12pt" style:font-weight-complex="normal"/>
    </style:style>
    <style:style style:name="T195" style:family="text">
      <style:text-properties style:font-name="Arial1" fo:font-size="12pt" style:text-underline-style="none" fo:font-weight="normal" officeooo:rsid="009b10a8" style:font-size-asian="12pt" style:font-weight-asian="normal" style:font-size-complex="12pt" style:font-weight-complex="normal"/>
    </style:style>
    <style:style style:name="T196" style:family="text">
      <style:text-properties style:font-name="Arial1" fo:font-size="12pt" style:text-underline-style="none" fo:font-weight="normal" officeooo:rsid="009c418a" style:font-size-asian="12pt" style:font-weight-asian="normal" style:font-size-complex="12pt" style:font-weight-complex="normal"/>
    </style:style>
    <style:style style:name="T197" style:family="text">
      <style:text-properties style:font-name="Arial1" fo:font-size="12pt" style:text-underline-style="none" fo:font-weight="normal" officeooo:rsid="009e0615" style:font-size-asian="12pt" style:font-weight-asian="normal" style:font-size-complex="12pt" style:font-weight-complex="normal"/>
    </style:style>
    <style:style style:name="T198" style:family="text">
      <style:text-properties style:font-name="Arial1" fo:font-size="12pt" style:text-underline-style="none" fo:font-weight="normal" officeooo:rsid="009f4a93" style:font-size-asian="12pt" style:font-weight-asian="normal" style:font-size-complex="12pt" style:font-weight-complex="normal"/>
    </style:style>
    <style:style style:name="T199" style:family="text">
      <style:text-properties style:font-name="Arial1" fo:font-size="12pt" style:text-underline-style="none" fo:font-weight="normal" officeooo:rsid="00a024be" style:font-size-asian="12pt" style:font-weight-asian="normal" style:font-size-complex="12pt" style:font-weight-complex="normal"/>
    </style:style>
    <style:style style:name="T200" style:family="text">
      <style:text-properties style:font-name="Arial1" fo:font-size="12pt" style:text-underline-style="none" fo:font-weight="normal" officeooo:rsid="00a0a10f" style:font-size-asian="12pt" style:font-weight-asian="normal" style:font-size-complex="12pt" style:font-weight-complex="normal"/>
    </style:style>
    <style:style style:name="T201" style:family="text">
      <style:text-properties style:font-name="Arial1" fo:font-size="12pt" style:text-underline-style="none" fo:font-weight="normal" officeooo:rsid="00a1c529" style:font-size-asian="12pt" style:font-weight-asian="normal" style:font-size-complex="12pt" style:font-weight-complex="normal"/>
    </style:style>
    <style:style style:name="T202" style:family="text">
      <style:text-properties style:font-name="Arial1" fo:font-size="12pt" style:text-underline-style="none" fo:font-weight="normal" officeooo:rsid="00a3c438" style:font-size-asian="12pt" style:font-weight-asian="normal" style:font-size-complex="12pt" style:font-weight-complex="normal"/>
    </style:style>
    <style:style style:name="T203" style:family="text">
      <style:text-properties style:font-name="Arial1" fo:font-size="12pt" style:text-underline-style="none" fo:font-weight="normal" officeooo:rsid="00a7c74a" style:font-size-asian="12pt" style:font-weight-asian="normal" style:font-size-complex="12pt" style:font-weight-complex="normal"/>
    </style:style>
    <style:style style:name="T204" style:family="text">
      <style:text-properties style:font-name="Arial1" fo:font-size="12pt" style:text-underline-style="none" fo:font-weight="normal" officeooo:rsid="00a887f2" style:font-size-asian="12pt" style:font-weight-asian="normal" style:font-size-complex="12pt" style:font-weight-complex="normal"/>
    </style:style>
    <style:style style:name="T205" style:family="text">
      <style:text-properties style:font-name="Arial1" fo:font-size="12pt" style:text-underline-style="none" fo:font-weight="normal" officeooo:rsid="00a8fad2" style:font-size-asian="12pt" style:font-weight-asian="normal" style:font-size-complex="12pt" style:font-weight-complex="normal"/>
    </style:style>
    <style:style style:name="T206" style:family="text">
      <style:text-properties style:font-name="Arial1" fo:font-size="12pt" style:text-underline-style="none" fo:font-weight="normal" officeooo:rsid="00a920e4" style:font-size-asian="12pt" style:font-weight-asian="normal" style:font-size-complex="12pt" style:font-weight-complex="normal"/>
    </style:style>
    <style:style style:name="T207" style:family="text">
      <style:text-properties style:font-name="Arial1" fo:font-size="12pt" style:text-underline-style="none" fo:font-weight="normal" officeooo:rsid="00aa3e6c" style:font-size-asian="12pt" style:font-weight-asian="normal" style:font-size-complex="12pt" style:font-weight-complex="normal"/>
    </style:style>
    <style:style style:name="T208" style:family="text">
      <style:text-properties style:font-name="Arial1" fo:font-size="12pt" style:text-underline-style="none" fo:font-weight="normal" officeooo:rsid="00ab893a" style:font-size-asian="12pt" style:font-weight-asian="normal" style:font-size-complex="12pt" style:font-weight-complex="normal"/>
    </style:style>
    <style:style style:name="T209" style:family="text">
      <style:text-properties style:font-name="Arial1" fo:font-size="12pt" style:text-underline-style="none" fo:font-weight="normal" officeooo:rsid="00abea28" style:font-size-asian="12pt" style:font-weight-asian="normal" style:font-size-complex="12pt" style:font-weight-complex="normal"/>
    </style:style>
    <style:style style:name="T210" style:family="text">
      <style:text-properties style:font-name="Arial1" fo:font-size="12pt" style:text-underline-style="none" fo:font-weight="normal" officeooo:rsid="00ae3d30" style:font-size-asian="12pt" style:font-weight-asian="normal" style:font-size-complex="12pt" style:font-weight-complex="normal"/>
    </style:style>
    <style:style style:name="T211" style:family="text">
      <style:text-properties style:font-name="Arial1" fo:font-size="12pt" style:text-underline-style="none" fo:font-weight="normal" officeooo:rsid="00afd118" style:font-size-asian="12pt" style:font-weight-asian="normal" style:font-size-complex="12pt" style:font-weight-complex="normal"/>
    </style:style>
    <style:style style:name="T212" style:family="text">
      <style:text-properties style:font-name="Arial1" fo:font-size="12pt" style:text-underline-style="none" fo:font-weight="normal" officeooo:rsid="00b3fcba" style:font-size-asian="12pt" style:font-weight-asian="normal" style:font-size-complex="12pt" style:font-weight-complex="normal"/>
    </style:style>
    <style:style style:name="T213" style:family="text">
      <style:text-properties style:font-name="Arial1" fo:font-size="12pt" style:text-underline-style="none" fo:font-weight="normal" officeooo:rsid="00b4e476" style:font-size-asian="12pt" style:font-weight-asian="normal" style:font-size-complex="12pt" style:font-weight-complex="normal"/>
    </style:style>
    <style:style style:name="T214" style:family="text">
      <style:text-properties style:font-name="Arial1" fo:font-size="12pt" style:text-underline-style="none" fo:font-weight="normal" officeooo:rsid="00b56491" style:font-size-asian="12pt" style:font-weight-asian="normal" style:font-size-complex="12pt" style:font-weight-complex="normal"/>
    </style:style>
    <style:style style:name="T215" style:family="text">
      <style:text-properties style:font-name="Arial1" fo:font-size="12pt" style:text-underline-style="none" fo:font-weight="normal" officeooo:rsid="00b58005" style:font-size-asian="12pt" style:font-weight-asian="normal" style:font-size-complex="12pt" style:font-weight-complex="normal"/>
    </style:style>
    <style:style style:name="T216" style:family="text">
      <style:text-properties style:font-name="Arial1" fo:font-size="12pt" style:text-underline-style="none" fo:font-weight="normal" officeooo:rsid="00b58cbd" style:font-size-asian="12pt" style:font-weight-asian="normal" style:font-size-complex="12pt" style:font-weight-complex="normal"/>
    </style:style>
    <style:style style:name="T217" style:family="text">
      <style:text-properties style:font-name="Arial1" fo:font-size="12pt" style:text-underline-style="none" fo:font-weight="normal" officeooo:rsid="00b67944" style:font-size-asian="12pt" style:font-weight-asian="normal" style:font-size-complex="12pt" style:font-weight-complex="normal"/>
    </style:style>
    <style:style style:name="T218" style:family="text">
      <style:text-properties style:font-name="Arial1" fo:font-size="12pt" style:text-underline-style="none" fo:font-weight="normal" officeooo:rsid="00bb10d6" style:font-size-asian="12pt" style:font-weight-asian="normal" style:font-size-complex="12pt" style:font-weight-complex="normal"/>
    </style:style>
    <style:style style:name="T219" style:family="text">
      <style:text-properties style:font-name="Arial1" fo:font-size="12pt" style:text-underline-style="none" fo:font-weight="normal" officeooo:rsid="00bc5792" style:font-size-asian="12pt" style:font-weight-asian="normal" style:font-size-complex="12pt" style:font-weight-complex="normal"/>
    </style:style>
    <style:style style:name="T220" style:family="text">
      <style:text-properties style:font-name="Arial1" fo:font-size="12pt" style:text-underline-style="none" fo:font-weight="normal" officeooo:rsid="00bdc180" style:font-size-asian="12pt" style:font-weight-asian="normal" style:font-size-complex="12pt" style:font-weight-complex="normal"/>
    </style:style>
    <style:style style:name="T221" style:family="text">
      <style:text-properties style:font-name="Arial1" fo:font-size="12pt" style:text-underline-style="none" fo:font-weight="normal" officeooo:rsid="00c03c8a" style:font-size-asian="12pt" style:font-weight-asian="normal" style:font-size-complex="12pt" style:font-weight-complex="normal"/>
    </style:style>
    <style:style style:name="T222" style:family="text">
      <style:text-properties style:font-name="Arial1" fo:font-size="12pt" style:text-underline-style="none" fo:font-weight="normal" officeooo:rsid="00c5b30e" style:font-size-asian="12pt" style:font-weight-asian="normal" style:font-size-complex="12pt" style:font-weight-complex="normal"/>
    </style:style>
    <style:style style:name="T223" style:family="text">
      <style:text-properties style:font-name="Arial1" fo:font-size="12pt" style:text-underline-style="none" fo:font-weight="normal" officeooo:rsid="00c8c987" style:font-size-asian="12pt" style:font-weight-asian="normal" style:font-size-complex="12pt" style:font-weight-complex="normal"/>
    </style:style>
    <style:style style:name="T224" style:family="text">
      <style:text-properties style:font-name="Arial1" fo:font-size="12pt" style:text-underline-style="none" fo:font-weight="normal" officeooo:rsid="00ca5e0c" style:font-size-asian="12pt" style:font-weight-asian="normal" style:font-size-complex="12pt" style:font-weight-complex="normal"/>
    </style:style>
    <style:style style:name="T225" style:family="text">
      <style:text-properties style:font-name="Arial1" fo:font-size="12pt" style:text-underline-style="none" fo:font-weight="normal" officeooo:rsid="00cb50fc" style:font-size-asian="12pt" style:font-weight-asian="normal" style:font-size-complex="12pt" style:font-weight-complex="normal"/>
    </style:style>
    <style:style style:name="T226" style:family="text">
      <style:text-properties style:font-name="Arial1" fo:font-size="12pt" style:text-underline-style="none" fo:font-weight="normal" officeooo:rsid="00cc5ce2" style:font-size-asian="12pt" style:font-weight-asian="normal" style:font-size-complex="12pt" style:font-weight-complex="normal"/>
    </style:style>
    <style:style style:name="T227" style:family="text">
      <style:text-properties style:font-name="Arial1" fo:font-size="12pt" style:text-underline-style="none" fo:font-weight="normal" officeooo:rsid="00cf877b" style:font-size-asian="12pt" style:font-weight-asian="normal" style:font-size-complex="12pt" style:font-weight-complex="normal"/>
    </style:style>
    <style:style style:name="T228" style:family="text">
      <style:text-properties style:font-name="Arial1" fo:font-size="12pt" style:text-underline-style="none" fo:font-weight="normal" officeooo:rsid="00d01e66" style:font-size-asian="12pt" style:font-weight-asian="normal" style:font-size-complex="12pt" style:font-weight-complex="normal"/>
    </style:style>
    <style:style style:name="T229" style:family="text">
      <style:text-properties style:font-name="Arial1" fo:font-size="12pt" style:text-underline-style="none" fo:font-weight="normal" officeooo:rsid="00d18802" style:font-size-asian="12pt" style:font-weight-asian="normal" style:font-size-complex="12pt" style:font-weight-complex="normal"/>
    </style:style>
    <style:style style:name="T230" style:family="text">
      <style:text-properties style:font-name="Arial1" fo:font-size="12pt" style:text-underline-style="none" fo:font-weight="normal" officeooo:rsid="00d4f55e" style:font-size-asian="12pt" style:font-weight-asian="normal" style:font-size-complex="12pt" style:font-weight-complex="normal"/>
    </style:style>
    <style:style style:name="T231" style:family="text">
      <style:text-properties style:font-name="Arial1" fo:font-size="12pt" style:text-underline-style="none" fo:font-weight="normal" officeooo:rsid="00d8009c" style:font-size-asian="12pt" style:font-weight-asian="normal" style:font-size-complex="12pt" style:font-weight-complex="normal"/>
    </style:style>
    <style:style style:name="T232" style:family="text">
      <style:text-properties style:font-name="Arial1" fo:font-size="12pt" style:text-underline-style="none" fo:font-weight="normal" officeooo:rsid="00dad4ee" style:font-size-asian="12pt" style:font-weight-asian="normal" style:font-size-complex="12pt" style:font-weight-complex="normal"/>
    </style:style>
    <style:style style:name="T233" style:family="text">
      <style:text-properties style:font-name="Arial1" fo:font-size="12pt" style:text-underline-style="none" fo:font-weight="normal" officeooo:rsid="00dc0ea9" style:font-size-asian="12pt" style:font-weight-asian="normal" style:font-size-complex="12pt" style:font-weight-complex="normal"/>
    </style:style>
    <style:style style:name="T234" style:family="text">
      <style:text-properties style:font-name="Arial1" fo:font-size="12pt" style:text-underline-style="none" fo:font-weight="normal" officeooo:rsid="00ddb948" style:font-size-asian="12pt" style:font-weight-asian="normal" style:font-size-complex="12pt" style:font-weight-complex="normal"/>
    </style:style>
    <style:style style:name="T235" style:family="text">
      <style:text-properties style:font-name="Arial1" fo:font-size="12pt" style:text-underline-style="none" fo:font-weight="normal" officeooo:rsid="00def6fa" style:font-size-asian="12pt" style:font-weight-asian="normal" style:font-size-complex="12pt" style:font-weight-complex="normal"/>
    </style:style>
    <style:style style:name="T236" style:family="text">
      <style:text-properties style:font-name="Arial1" fo:font-size="12pt" style:text-underline-style="none" fo:font-weight="normal" officeooo:rsid="00e1e84e" style:font-size-asian="12pt" style:font-weight-asian="normal" style:font-size-complex="12pt" style:font-weight-complex="normal"/>
    </style:style>
    <style:style style:name="T237" style:family="text">
      <style:text-properties style:font-name="Arial1" fo:font-size="12pt" style:text-underline-style="none" fo:font-weight="normal" officeooo:rsid="00e242be" style:font-size-asian="12pt" style:font-weight-asian="normal" style:font-size-complex="12pt" style:font-weight-complex="normal"/>
    </style:style>
    <style:style style:name="T238" style:family="text">
      <style:text-properties style:font-name="Arial1" fo:font-size="12pt" style:text-underline-style="none" fo:font-weight="normal" officeooo:rsid="00e3180e" style:font-size-asian="12pt" style:font-weight-asian="normal" style:font-size-complex="12pt" style:font-weight-complex="normal"/>
    </style:style>
    <style:style style:name="T239" style:family="text">
      <style:text-properties style:font-name="Arial1" fo:font-size="12pt" style:text-underline-style="none" fo:font-weight="normal" officeooo:rsid="00e3f154" style:font-size-asian="12pt" style:font-weight-asian="normal" style:font-size-complex="12pt" style:font-weight-complex="normal"/>
    </style:style>
    <style:style style:name="T240" style:family="text">
      <style:text-properties style:font-name="Arial1" fo:font-size="12pt" style:text-underline-style="none" fo:font-weight="normal" officeooo:rsid="00e49257" style:font-size-asian="12pt" style:font-weight-asian="normal" style:font-size-complex="12pt" style:font-weight-complex="normal"/>
    </style:style>
    <style:style style:name="T241" style:family="text">
      <style:text-properties style:font-name="Arial1" fo:font-size="12pt" style:text-underline-style="none" fo:font-weight="normal" officeooo:rsid="00e66db0" style:font-size-asian="12pt" style:font-weight-asian="normal" style:font-size-complex="12pt" style:font-weight-complex="normal"/>
    </style:style>
    <style:style style:name="T242" style:family="text">
      <style:text-properties style:font-name="Arial1" fo:font-size="12pt" style:text-underline-style="none" fo:font-weight="normal" officeooo:rsid="00e6ff2e" style:font-size-asian="12pt" style:font-weight-asian="normal" style:font-size-complex="12pt" style:font-weight-complex="normal"/>
    </style:style>
    <style:style style:name="T243" style:family="text">
      <style:text-properties style:font-name="Arial1" fo:font-size="12pt" style:text-underline-style="none" fo:font-weight="normal" officeooo:rsid="00e75370" style:font-size-asian="12pt" style:font-weight-asian="normal" style:font-size-complex="12pt" style:font-weight-complex="normal"/>
    </style:style>
    <style:style style:name="T244" style:family="text">
      <style:text-properties style:font-name="Arial1" fo:font-size="12pt" style:text-underline-style="none" fo:font-weight="normal" officeooo:rsid="00e91a34" style:font-size-asian="12pt" style:font-weight-asian="normal" style:font-size-complex="12pt" style:font-weight-complex="normal"/>
    </style:style>
    <style:style style:name="T245" style:family="text">
      <style:text-properties style:font-name="Arial1" fo:font-size="12pt" style:text-underline-style="none" fo:font-weight="normal" officeooo:rsid="00e9231a" style:font-size-asian="12pt" style:font-weight-asian="normal" style:font-size-complex="12pt" style:font-weight-complex="normal"/>
    </style:style>
    <style:style style:name="T246" style:family="text">
      <style:text-properties style:font-name="Arial1" fo:font-size="12pt" style:text-underline-style="none" fo:font-weight="normal" officeooo:rsid="00eb3d6f" style:font-size-asian="12pt" style:font-weight-asian="normal" style:font-size-complex="12pt" style:font-weight-complex="normal"/>
    </style:style>
    <style:style style:name="T247" style:family="text">
      <style:text-properties style:font-name="Arial1" fo:font-size="12pt" style:text-underline-style="none" fo:font-weight="normal" officeooo:rsid="00ecdb44" style:font-size-asian="12pt" style:font-weight-asian="normal" style:font-size-complex="12pt" style:font-weight-complex="normal"/>
    </style:style>
    <style:style style:name="T248" style:family="text">
      <style:text-properties style:font-name="Arial1" fo:font-size="12pt" style:text-underline-style="none" fo:font-weight="normal" officeooo:rsid="00edf73d" style:font-size-asian="12pt" style:font-weight-asian="normal" style:font-size-complex="12pt" style:font-weight-complex="normal"/>
    </style:style>
    <style:style style:name="T249" style:family="text">
      <style:text-properties style:font-name="Arial1" fo:font-size="12pt" style:text-underline-style="none" fo:font-weight="normal" officeooo:rsid="00efff37" style:font-size-asian="12pt" style:font-weight-asian="normal" style:font-size-complex="12pt" style:font-weight-complex="normal"/>
    </style:style>
    <style:style style:name="T250" style:family="text">
      <style:text-properties style:font-name="Arial1" fo:font-size="12pt" style:text-underline-style="none" fo:font-weight="normal" officeooo:rsid="00f0a2a0" style:font-size-asian="12pt" style:font-weight-asian="normal" style:font-size-complex="12pt" style:font-weight-complex="normal"/>
    </style:style>
    <style:style style:name="T251" style:family="text">
      <style:text-properties style:font-name="Arial1" fo:font-size="12pt" style:text-underline-style="none" fo:font-weight="normal" officeooo:rsid="00f1c71c" style:font-size-asian="12pt" style:font-weight-asian="normal" style:font-size-complex="12pt" style:font-weight-complex="normal"/>
    </style:style>
    <style:style style:name="T252" style:family="text">
      <style:text-properties style:font-name="Arial1" fo:font-size="12pt" style:text-underline-style="none" fo:font-weight="normal" officeooo:rsid="00f26aa0" style:font-size-asian="12pt" style:font-weight-asian="normal" style:font-size-complex="12pt" style:font-weight-complex="normal"/>
    </style:style>
    <style:style style:name="T253" style:family="text">
      <style:text-properties style:font-name="Arial1" fo:font-size="12pt" style:text-underline-style="none" fo:font-weight="normal" officeooo:rsid="19e9111b" style:font-size-asian="12pt" style:font-weight-asian="normal" style:font-size-complex="12pt" style:font-weight-complex="normal"/>
    </style:style>
    <style:style style:name="T254" style:family="text">
      <style:text-properties style:font-name="Arial1" fo:font-size="12pt" style:text-underline-style="none" fo:font-weight="normal" officeooo:rsid="19d407a0" style:font-size-asian="12pt" style:font-weight-asian="normal" style:font-size-complex="12pt" style:font-weight-complex="normal"/>
    </style:style>
    <style:style style:name="T255" style:family="text">
      <style:text-properties style:font-name="Arial1" fo:font-size="12pt" style:text-underline-style="none" fo:font-weight="normal" officeooo:rsid="19e80a23" style:font-size-asian="12pt" style:font-weight-asian="normal" style:font-size-complex="12pt" style:font-weight-complex="normal"/>
    </style:style>
    <style:style style:name="T256" style:family="text">
      <style:text-properties style:font-name="Arial1" fo:font-size="12pt" style:text-underline-style="none" fo:font-weight="normal" officeooo:rsid="19dee353" style:font-size-asian="12pt" style:font-weight-asian="normal" style:font-size-complex="12pt" style:font-weight-complex="normal"/>
    </style:style>
    <style:style style:name="T257" style:family="text">
      <style:text-properties style:font-name="Arial1" fo:font-size="12pt" style:text-underline-style="none" fo:font-weight="normal" officeooo:rsid="00f89450" style:font-size-asian="12pt" style:font-weight-asian="normal" style:font-size-complex="12pt" style:font-weight-complex="normal"/>
    </style:style>
    <style:style style:name="T258" style:family="text">
      <style:text-properties style:font-name="Arial1" fo:font-size="12pt" style:text-underline-style="none" fo:font-weight="normal" officeooo:rsid="00f9b21f" style:font-size-asian="12pt" style:font-weight-asian="normal" style:font-size-complex="12pt" style:font-weight-complex="normal"/>
    </style:style>
    <style:style style:name="T259" style:family="text">
      <style:text-properties style:font-name="Arial1" fo:font-size="12pt" style:text-underline-style="none" fo:font-weight="normal" officeooo:rsid="00fc1295" style:font-size-asian="12pt" style:font-weight-asian="normal" style:font-size-complex="12pt" style:font-weight-complex="normal"/>
    </style:style>
    <style:style style:name="T260" style:family="text">
      <style:text-properties style:font-name="Arial1" fo:font-size="12pt" style:text-underline-style="none" fo:font-weight="normal" officeooo:rsid="00fce1d1" style:font-size-asian="12pt" style:font-weight-asian="normal" style:font-size-complex="12pt" style:font-weight-complex="normal"/>
    </style:style>
    <style:style style:name="T261" style:family="text">
      <style:text-properties style:font-name="Arial1" fo:font-size="12pt" style:text-underline-style="none" fo:font-weight="normal" officeooo:rsid="01006af6" style:font-size-asian="12pt" style:font-weight-asian="normal" style:font-size-complex="12pt" style:font-weight-complex="normal"/>
    </style:style>
    <style:style style:name="T262" style:family="text">
      <style:text-properties style:font-name="Arial1" fo:font-size="12pt" style:text-underline-style="none" fo:font-weight="normal" officeooo:rsid="010278f4" style:font-size-asian="12pt" style:font-weight-asian="normal" style:font-size-complex="12pt" style:font-weight-complex="normal"/>
    </style:style>
    <style:style style:name="T263" style:family="text">
      <style:text-properties style:font-name="Arial1" fo:font-size="12pt" style:text-underline-style="none" fo:font-weight="normal" officeooo:rsid="0102c8cd" style:font-size-asian="12pt" style:font-weight-asian="normal" style:font-size-complex="12pt" style:font-weight-complex="normal"/>
    </style:style>
    <style:style style:name="T264" style:family="text">
      <style:text-properties style:font-name="Arial1" fo:font-size="12pt" style:text-underline-style="none" fo:font-weight="normal" officeooo:rsid="0103c3d2" style:font-size-asian="12pt" style:font-weight-asian="normal" style:font-size-complex="12pt" style:font-weight-complex="normal"/>
    </style:style>
    <style:style style:name="T265" style:family="text">
      <style:text-properties style:font-name="Arial1" fo:font-size="12pt" style:text-underline-style="none" fo:font-weight="normal" officeooo:rsid="010532ea" style:font-size-asian="12pt" style:font-weight-asian="normal" style:font-size-complex="12pt" style:font-weight-complex="normal"/>
    </style:style>
    <style:style style:name="T266" style:family="text">
      <style:text-properties style:font-name="Arial1" fo:font-size="12pt" style:text-underline-style="none" fo:font-weight="normal" officeooo:rsid="01082078" style:font-size-asian="12pt" style:font-weight-asian="normal" style:font-size-complex="12pt" style:font-weight-complex="normal"/>
    </style:style>
    <style:style style:name="T267" style:family="text">
      <style:text-properties style:font-name="Arial1" fo:font-size="12pt" style:text-underline-style="none" fo:font-weight="normal" officeooo:rsid="01093ecc" style:font-size-asian="12pt" style:font-weight-asian="normal" style:font-size-complex="12pt" style:font-weight-complex="normal"/>
    </style:style>
    <style:style style:name="T268" style:family="text">
      <style:text-properties style:font-name="Arial1" fo:font-size="12pt" style:text-underline-style="none" fo:font-weight="normal" officeooo:rsid="010cda8b" style:font-size-asian="12pt" style:font-weight-asian="normal" style:font-size-complex="12pt" style:font-weight-complex="normal"/>
    </style:style>
    <style:style style:name="T269" style:family="text">
      <style:text-properties style:font-name="Arial1" fo:font-size="12pt" style:text-underline-style="none" fo:font-weight="normal" officeooo:rsid="010daae7" style:font-size-asian="12pt" style:font-weight-asian="normal" style:font-size-complex="12pt" style:font-weight-complex="normal"/>
    </style:style>
    <style:style style:name="T270" style:family="text">
      <style:text-properties style:font-name="Arial1" fo:font-size="12pt" style:text-underline-style="none" fo:font-weight="normal" officeooo:rsid="010ece1f" style:font-size-asian="12pt" style:font-weight-asian="normal" style:font-size-complex="12pt" style:font-weight-complex="normal"/>
    </style:style>
    <style:style style:name="T271" style:family="text">
      <style:text-properties style:font-name="Arial1" fo:font-size="12pt" style:text-underline-style="none" fo:font-weight="normal" officeooo:rsid="011079f9" style:font-size-asian="12pt" style:font-weight-asian="normal" style:font-size-complex="12pt" style:font-weight-complex="normal"/>
    </style:style>
    <style:style style:name="T272" style:family="text">
      <style:text-properties style:font-name="Arial1" fo:font-size="12pt" style:text-underline-style="none" fo:font-weight="normal" officeooo:rsid="0111c1f6" style:font-size-asian="12pt" style:font-weight-asian="normal" style:font-size-complex="12pt" style:font-weight-complex="normal"/>
    </style:style>
    <style:style style:name="T273" style:family="text">
      <style:text-properties style:font-name="Arial1" fo:font-size="12pt" style:text-underline-style="none" fo:font-weight="normal" officeooo:rsid="01136ab7" style:font-size-asian="12pt" style:font-weight-asian="normal" style:font-size-complex="12pt" style:font-weight-complex="normal"/>
    </style:style>
    <style:style style:name="T274" style:family="text">
      <style:text-properties style:font-name="Arial1" fo:font-size="12pt" style:text-underline-style="none" fo:font-weight="normal" officeooo:rsid="011576b6" style:font-size-asian="12pt" style:font-weight-asian="normal" style:font-size-complex="12pt" style:font-weight-complex="normal"/>
    </style:style>
    <style:style style:name="T275" style:family="text">
      <style:text-properties style:font-name="Arial1" fo:font-size="12pt" style:text-underline-style="none" fo:font-weight="normal" officeooo:rsid="01197ea9" style:font-size-asian="12pt" style:font-weight-asian="normal" style:font-size-complex="12pt" style:font-weight-complex="normal"/>
    </style:style>
    <style:style style:name="T276" style:family="text">
      <style:text-properties style:font-name="Arial1" fo:font-size="12pt" style:text-underline-style="none" fo:font-weight="normal" officeooo:rsid="011a7ead" style:font-size-asian="12pt" style:font-weight-asian="normal" style:font-size-complex="12pt" style:font-weight-complex="normal"/>
    </style:style>
    <style:style style:name="T277" style:family="text">
      <style:text-properties style:font-name="Arial1" fo:font-size="12pt" style:text-underline-style="none" fo:font-weight="normal" officeooo:rsid="011a80ce" style:font-size-asian="12pt" style:font-weight-asian="normal" style:font-size-complex="12pt" style:font-weight-complex="normal"/>
    </style:style>
    <style:style style:name="T278" style:family="text">
      <style:text-properties style:font-name="Arial1" fo:font-size="12pt" style:text-underline-style="none" fo:font-weight="normal" officeooo:rsid="011a9a09" style:font-size-asian="12pt" style:font-weight-asian="normal" style:font-size-complex="12pt" style:font-weight-complex="normal"/>
    </style:style>
    <style:style style:name="T279" style:family="text">
      <style:text-properties style:font-name="Arial1" fo:font-size="12pt" style:text-underline-style="none" fo:font-weight="normal" officeooo:rsid="011b3362" style:font-size-asian="12pt" style:font-weight-asian="normal" style:font-size-complex="12pt" style:font-weight-complex="normal"/>
    </style:style>
    <style:style style:name="T280" style:family="text">
      <style:text-properties style:font-name="Arial1" fo:font-size="12pt" style:text-underline-style="none" fo:font-weight="normal" officeooo:rsid="011ce142" style:font-size-asian="12pt" style:font-weight-asian="normal" style:font-size-complex="12pt" style:font-weight-complex="normal"/>
    </style:style>
    <style:style style:name="T281" style:family="text">
      <style:text-properties style:font-name="Arial1" fo:font-size="12pt" style:text-underline-style="none" fo:font-weight="normal" officeooo:rsid="011cf36d" style:font-size-asian="12pt" style:font-weight-asian="normal" style:font-size-complex="12pt" style:font-weight-complex="normal"/>
    </style:style>
    <style:style style:name="T282" style:family="text">
      <style:text-properties style:font-name="Arial1" fo:font-size="12pt" style:text-underline-style="none" fo:font-weight="normal" officeooo:rsid="011d0511" style:font-size-asian="12pt" style:font-weight-asian="normal" style:font-size-complex="12pt" style:font-weight-complex="normal"/>
    </style:style>
    <style:style style:name="T283" style:family="text">
      <style:text-properties style:font-name="Arial1" fo:font-size="12pt" style:text-underline-style="none" fo:font-weight="normal" officeooo:rsid="011e82e0" style:font-size-asian="12pt" style:font-weight-asian="normal" style:font-size-complex="12pt" style:font-weight-complex="normal"/>
    </style:style>
    <style:style style:name="T284" style:family="text">
      <style:text-properties style:font-name="Arial1" fo:font-size="12pt" style:text-underline-style="none" fo:font-weight="normal" officeooo:rsid="01232df7" style:font-size-asian="12pt" style:font-weight-asian="normal" style:font-size-complex="12pt" style:font-weight-complex="normal"/>
    </style:style>
    <style:style style:name="T285" style:family="text">
      <style:text-properties style:font-name="Arial1" fo:font-size="12pt" style:text-underline-style="none" fo:font-weight="normal" officeooo:rsid="0125181e" style:font-size-asian="12pt" style:font-weight-asian="normal" style:font-size-complex="12pt" style:font-weight-complex="normal"/>
    </style:style>
    <style:style style:name="T286" style:family="text">
      <style:text-properties style:font-name="Arial1" fo:font-size="12pt" style:text-underline-style="none" fo:font-weight="normal" officeooo:rsid="0125fdaa" style:font-size-asian="12pt" style:font-weight-asian="normal" style:font-size-complex="12pt" style:font-weight-complex="normal"/>
    </style:style>
    <style:style style:name="T287" style:family="text">
      <style:text-properties style:font-name="Arial1" fo:font-size="12pt" style:text-underline-style="none" fo:font-weight="normal" officeooo:rsid="0127308b" style:font-size-asian="12pt" style:font-weight-asian="normal" style:font-size-complex="12pt" style:font-weight-complex="normal"/>
    </style:style>
    <style:style style:name="T288" style:family="text">
      <style:text-properties style:font-name="Arial1" fo:font-size="12pt" style:text-underline-style="none" fo:font-weight="normal" officeooo:rsid="01284b1e" style:font-size-asian="12pt" style:font-weight-asian="normal" style:font-size-complex="12pt" style:font-weight-complex="normal"/>
    </style:style>
    <style:style style:name="T289" style:family="text">
      <style:text-properties style:font-name="Arial1" fo:font-size="12pt" style:text-underline-style="none" fo:font-weight="normal" officeooo:rsid="01296112" style:font-size-asian="12pt" style:font-weight-asian="normal" style:font-size-complex="12pt" style:font-weight-complex="normal"/>
    </style:style>
    <style:style style:name="T290" style:family="text">
      <style:text-properties style:font-name="Arial1" fo:font-size="12pt" style:text-underline-style="none" fo:font-weight="normal" officeooo:rsid="012a40c6" style:font-size-asian="12pt" style:font-weight-asian="normal" style:font-size-complex="12pt" style:font-weight-complex="normal"/>
    </style:style>
    <style:style style:name="T291" style:family="text">
      <style:text-properties style:font-name="Arial1" fo:font-size="12pt" style:text-underline-style="none" fo:font-weight="normal" officeooo:rsid="012da01b" style:font-size-asian="12pt" style:font-weight-asian="normal" style:font-size-complex="12pt" style:font-weight-complex="normal"/>
    </style:style>
    <style:style style:name="T292" style:family="text">
      <style:text-properties style:font-name="Arial1" fo:font-size="12pt" style:text-underline-style="none" fo:font-weight="normal" officeooo:rsid="012e49b1" style:font-size-asian="12pt" style:font-weight-asian="normal" style:font-size-complex="12pt" style:font-weight-complex="normal"/>
    </style:style>
    <style:style style:name="T293" style:family="text">
      <style:text-properties style:font-name="Arial1" fo:font-size="12pt" style:text-underline-style="none" fo:font-weight="normal" officeooo:rsid="01327995" style:font-size-asian="12pt" style:font-weight-asian="normal" style:font-size-complex="12pt" style:font-weight-complex="normal"/>
    </style:style>
    <style:style style:name="T294" style:family="text">
      <style:text-properties style:font-name="Arial1" fo:font-size="12pt" style:text-underline-style="none" fo:font-weight="normal" officeooo:rsid="0134bb71" style:font-size-asian="12pt" style:font-weight-asian="normal" style:font-size-complex="12pt" style:font-weight-complex="normal"/>
    </style:style>
    <style:style style:name="T295" style:family="text">
      <style:text-properties style:font-name="Arial1" fo:font-size="12pt" style:text-underline-style="none" fo:font-weight="normal" officeooo:rsid="01376592" style:font-size-asian="12pt" style:font-weight-asian="normal" style:font-size-complex="12pt" style:font-weight-complex="normal"/>
    </style:style>
    <style:style style:name="T296" style:family="text">
      <style:text-properties style:font-name="Arial1" fo:font-size="12pt" style:text-underline-style="none" fo:font-weight="normal" officeooo:rsid="0138e223" style:font-size-asian="12pt" style:font-weight-asian="normal" style:font-size-complex="12pt" style:font-weight-complex="normal"/>
    </style:style>
    <style:style style:name="T297" style:family="text">
      <style:text-properties style:font-name="Arial1" fo:font-size="12pt" style:text-underline-style="none" fo:font-weight="normal" officeooo:rsid="0139daba" style:font-size-asian="12pt" style:font-weight-asian="normal" style:font-size-complex="12pt" style:font-weight-complex="normal"/>
    </style:style>
    <style:style style:name="T298" style:family="text">
      <style:text-properties style:font-name="Arial1" fo:font-size="12pt" style:text-underline-style="none" fo:font-weight="normal" officeooo:rsid="013abf06" style:font-size-asian="12pt" style:font-weight-asian="normal" style:font-size-complex="12pt" style:font-weight-complex="normal"/>
    </style:style>
    <style:style style:name="T299" style:family="text">
      <style:text-properties style:font-name="Arial1" fo:font-size="12pt" style:text-underline-style="none" fo:font-weight="normal" officeooo:rsid="013cf4da" style:font-size-asian="12pt" style:font-weight-asian="normal" style:font-size-complex="12pt" style:font-weight-complex="normal"/>
    </style:style>
    <style:style style:name="T300" style:family="text">
      <style:text-properties style:font-name="Arial1" fo:font-size="12pt" style:text-underline-style="none" fo:font-weight="normal" officeooo:rsid="013f694d" style:font-size-asian="12pt" style:font-weight-asian="normal" style:font-size-complex="12pt" style:font-weight-complex="normal"/>
    </style:style>
    <style:style style:name="T301" style:family="text">
      <style:text-properties style:font-name="Arial1" fo:font-size="12pt" style:text-underline-style="none" fo:font-weight="normal" officeooo:rsid="0141052f" style:font-size-asian="12pt" style:font-weight-asian="normal" style:font-size-complex="12pt" style:font-weight-complex="normal"/>
    </style:style>
    <style:style style:name="T302" style:family="text">
      <style:text-properties style:font-name="Arial1" fo:font-size="12pt" style:text-underline-style="none" fo:font-weight="normal" officeooo:rsid="01426e0e" style:font-size-asian="12pt" style:font-weight-asian="normal" style:font-size-complex="12pt" style:font-weight-complex="normal"/>
    </style:style>
    <style:style style:name="T303" style:family="text">
      <style:text-properties style:font-name="Arial1" fo:font-size="12pt" style:text-underline-style="none" fo:font-weight="normal" officeooo:rsid="0142ee24" style:font-size-asian="12pt" style:font-weight-asian="normal" style:font-size-complex="12pt" style:font-weight-complex="normal"/>
    </style:style>
    <style:style style:name="T304" style:family="text">
      <style:text-properties style:font-name="Arial1" fo:font-size="12pt" style:text-underline-style="none" fo:font-weight="normal" officeooo:rsid="01450384" style:font-size-asian="12pt" style:font-weight-asian="normal" style:font-size-complex="12pt" style:font-weight-complex="normal"/>
    </style:style>
    <style:style style:name="T305" style:family="text">
      <style:text-properties style:font-name="Arial1" fo:font-size="12pt" style:text-underline-style="none" fo:font-weight="normal" officeooo:rsid="0148080b" style:font-size-asian="12pt" style:font-weight-asian="normal" style:font-size-complex="12pt" style:font-weight-complex="normal"/>
    </style:style>
    <style:style style:name="T306" style:family="text">
      <style:text-properties style:font-name="Arial1" fo:font-size="12pt" style:text-underline-style="none" fo:font-weight="normal" officeooo:rsid="01497002" style:font-size-asian="12pt" style:font-weight-asian="normal" style:font-size-complex="12pt" style:font-weight-complex="normal"/>
    </style:style>
    <style:style style:name="T307" style:family="text">
      <style:text-properties style:font-name="Arial1" fo:font-size="12pt" style:text-underline-style="none" fo:font-weight="normal" officeooo:rsid="014a04cf" style:font-size-asian="12pt" style:font-weight-asian="normal" style:font-size-complex="12pt" style:font-weight-complex="normal"/>
    </style:style>
    <style:style style:name="T308" style:family="text">
      <style:text-properties style:font-name="Arial1" fo:font-size="12pt" style:text-underline-style="none" fo:font-weight="normal" officeooo:rsid="014b982a" style:font-size-asian="12pt" style:font-weight-asian="normal" style:font-size-complex="12pt" style:font-weight-complex="normal"/>
    </style:style>
    <style:style style:name="T309" style:family="text">
      <style:text-properties style:font-name="Arial1" fo:font-size="12pt" style:text-underline-style="none" fo:font-weight="normal" officeooo:rsid="014d0c8f" style:font-size-asian="12pt" style:font-weight-asian="normal" style:font-size-complex="12pt" style:font-weight-complex="normal"/>
    </style:style>
    <style:style style:name="T310" style:family="text">
      <style:text-properties style:font-name="Arial1" fo:font-size="12pt" style:text-underline-style="none" fo:font-weight="normal" officeooo:rsid="014feb54" style:font-size-asian="12pt" style:font-weight-asian="normal" style:font-size-complex="12pt" style:font-weight-complex="normal"/>
    </style:style>
    <style:style style:name="T311" style:family="text">
      <style:text-properties style:font-name="Arial1" fo:font-size="12pt" style:text-underline-style="none" fo:font-weight="normal" officeooo:rsid="0150efc6" style:font-size-asian="12pt" style:font-weight-asian="normal" style:font-size-complex="12pt" style:font-weight-complex="normal"/>
    </style:style>
    <style:style style:name="T312" style:family="text">
      <style:text-properties style:font-name="Arial1" fo:font-size="12pt" style:text-underline-style="none" fo:font-weight="normal" officeooo:rsid="0151e97f" style:font-size-asian="12pt" style:font-weight-asian="normal" style:font-size-complex="12pt" style:font-weight-complex="normal"/>
    </style:style>
    <style:style style:name="T313" style:family="text">
      <style:text-properties style:font-name="Arial1" fo:font-size="12pt" style:text-underline-style="none" fo:font-weight="normal" officeooo:rsid="01533781" style:font-size-asian="12pt" style:font-weight-asian="normal" style:font-size-complex="12pt" style:font-weight-complex="normal"/>
    </style:style>
    <style:style style:name="T314" style:family="text">
      <style:text-properties style:font-name="Arial1" fo:font-size="12pt" style:text-underline-style="none" fo:font-weight="normal" officeooo:rsid="01554ef8" style:font-size-asian="12pt" style:font-weight-asian="normal" style:font-size-complex="12pt" style:font-weight-complex="normal"/>
    </style:style>
    <style:style style:name="T315" style:family="text">
      <style:text-properties style:font-name="Arial1" fo:font-size="12pt" style:text-underline-style="none" fo:font-weight="normal" officeooo:rsid="0155b31c" style:font-size-asian="12pt" style:font-weight-asian="normal" style:font-size-complex="12pt" style:font-weight-complex="normal"/>
    </style:style>
    <style:style style:name="T316" style:family="text">
      <style:text-properties style:font-name="Arial1" fo:font-size="12pt" style:text-underline-style="none" fo:font-weight="normal" officeooo:rsid="0158b64b" style:font-size-asian="12pt" style:font-weight-asian="normal" style:font-size-complex="12pt" style:font-weight-complex="normal"/>
    </style:style>
    <style:style style:name="T317" style:family="text">
      <style:text-properties style:font-name="Arial1" fo:font-size="12pt" style:text-underline-style="none" fo:font-weight="normal" officeooo:rsid="015a577f" style:font-size-asian="12pt" style:font-weight-asian="normal" style:font-size-complex="12pt" style:font-weight-complex="normal"/>
    </style:style>
    <style:style style:name="T318" style:family="text">
      <style:text-properties style:font-name="Arial1" fo:font-size="12pt" style:text-underline-style="none" fo:font-weight="normal" officeooo:rsid="015ae6f3" style:font-size-asian="12pt" style:font-weight-asian="normal" style:font-size-complex="12pt" style:font-weight-complex="normal"/>
    </style:style>
    <style:style style:name="T319" style:family="text">
      <style:text-properties style:font-name="Arial1" fo:font-size="12pt" style:text-underline-style="none" fo:font-weight="normal" officeooo:rsid="015c0cd3" style:font-size-asian="12pt" style:font-weight-asian="normal" style:font-size-complex="12pt" style:font-weight-complex="normal"/>
    </style:style>
    <style:style style:name="T320" style:family="text">
      <style:text-properties style:font-name="Arial1" fo:font-size="12pt" style:text-underline-style="none" fo:font-weight="normal" officeooo:rsid="015ccfd0" style:font-size-asian="12pt" style:font-weight-asian="normal" style:font-size-complex="12pt" style:font-weight-complex="normal"/>
    </style:style>
    <style:style style:name="T321" style:family="text">
      <style:text-properties style:font-name="Arial1" fo:font-size="12pt" style:text-underline-style="none" fo:font-weight="normal" officeooo:rsid="015dad2b" style:font-size-asian="12pt" style:font-weight-asian="normal" style:font-size-complex="12pt" style:font-weight-complex="normal"/>
    </style:style>
    <style:style style:name="T322" style:family="text">
      <style:text-properties style:font-name="Arial1" fo:font-size="12pt" style:text-underline-style="none" fo:font-weight="normal" officeooo:rsid="015dd6a9" style:font-size-asian="12pt" style:font-weight-asian="normal" style:font-size-complex="12pt" style:font-weight-complex="normal"/>
    </style:style>
    <style:style style:name="T323" style:family="text">
      <style:text-properties style:font-name="Arial1" fo:font-size="12pt" style:text-underline-style="none" fo:font-weight="normal" officeooo:rsid="016092f9" style:font-size-asian="12pt" style:font-weight-asian="normal" style:font-size-complex="12pt" style:font-weight-complex="normal"/>
    </style:style>
    <style:style style:name="T324" style:family="text">
      <style:text-properties style:font-name="Arial1" fo:font-size="12pt" style:text-underline-style="none" fo:font-weight="normal" officeooo:rsid="0161d098" style:font-size-asian="12pt" style:font-weight-asian="normal" style:font-size-complex="12pt" style:font-weight-complex="normal"/>
    </style:style>
    <style:style style:name="T325" style:family="text">
      <style:text-properties style:font-name="Arial1" fo:font-size="12pt" style:text-underline-style="none" fo:font-weight="normal" officeooo:rsid="0163c118" style:font-size-asian="12pt" style:font-weight-asian="normal" style:font-size-complex="12pt" style:font-weight-complex="normal"/>
    </style:style>
    <style:style style:name="T326" style:family="text">
      <style:text-properties style:font-name="Arial1" fo:font-size="12pt" style:text-underline-style="none" fo:font-weight="normal" officeooo:rsid="0164904d" style:font-size-asian="12pt" style:font-weight-asian="normal" style:font-size-complex="12pt" style:font-weight-complex="normal"/>
    </style:style>
    <style:style style:name="T327" style:family="text">
      <style:text-properties style:font-name="Arial1" fo:font-size="12pt" style:text-underline-style="none" fo:font-weight="normal" officeooo:rsid="01674263" style:font-size-asian="12pt" style:font-weight-asian="normal" style:font-size-complex="12pt" style:font-weight-complex="normal"/>
    </style:style>
    <style:style style:name="T328" style:family="text">
      <style:text-properties style:font-name="Arial1" fo:font-size="12pt" style:text-underline-style="none" fo:font-weight="normal" officeooo:rsid="016a06bc" style:font-size-asian="12pt" style:font-weight-asian="normal" style:font-size-complex="12pt" style:font-weight-complex="normal"/>
    </style:style>
    <style:style style:name="T329" style:family="text">
      <style:text-properties style:font-name="Arial1" fo:font-size="12pt" style:text-underline-style="none" fo:font-weight="normal" officeooo:rsid="016de4d7" style:font-size-asian="12pt" style:font-weight-asian="normal" style:font-size-complex="12pt" style:font-weight-complex="normal"/>
    </style:style>
    <style:style style:name="T330" style:family="text">
      <style:text-properties style:font-name="Arial1" fo:font-size="12pt" style:text-underline-style="none" fo:font-weight="normal" officeooo:rsid="01700e05" style:font-size-asian="12pt" style:font-weight-asian="normal" style:font-size-complex="12pt" style:font-weight-complex="normal"/>
    </style:style>
    <style:style style:name="T331" style:family="text">
      <style:text-properties style:font-name="Arial1" fo:font-size="12pt" style:text-underline-style="none" fo:font-weight="normal" officeooo:rsid="0171c990" style:font-size-asian="12pt" style:font-weight-asian="normal" style:font-size-complex="12pt" style:font-weight-complex="normal"/>
    </style:style>
    <style:style style:name="T332" style:family="text">
      <style:text-properties style:font-name="Arial1" fo:font-size="12pt" style:text-underline-style="none" fo:font-weight="normal" officeooo:rsid="017267f8" style:font-size-asian="12pt" style:font-weight-asian="normal" style:font-size-complex="12pt" style:font-weight-complex="normal"/>
    </style:style>
    <style:style style:name="T333" style:family="text">
      <style:text-properties style:font-name="Arial1" fo:font-size="12pt" style:text-underline-style="none" fo:font-weight="normal" officeooo:rsid="0173b511" style:font-size-asian="12pt" style:font-weight-asian="normal" style:font-size-complex="12pt" style:font-weight-complex="normal"/>
    </style:style>
    <style:style style:name="T334" style:family="text">
      <style:text-properties style:font-name="Arial1" fo:font-size="12pt" style:text-underline-style="none" fo:font-weight="normal" officeooo:rsid="017725ca" style:font-size-asian="12pt" style:font-weight-asian="normal" style:font-size-complex="12pt" style:font-weight-complex="normal"/>
    </style:style>
    <style:style style:name="T335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336" style:family="text">
      <style:text-properties style:font-name="Arial1" fo:font-size="12pt" fo:font-weight="normal" officeooo:rsid="1acd3c60" style:font-size-asian="12pt" style:font-weight-asian="normal" style:font-size-complex="12pt" style:font-weight-complex="normal"/>
    </style:style>
    <style:style style:name="T337" style:family="text">
      <style:text-properties style:font-name="Arial1" fo:font-size="12pt" fo:font-weight="normal" officeooo:rsid="005bdc67" style:font-size-asian="12pt" style:font-weight-asian="normal" style:font-size-complex="12pt" style:font-weight-complex="normal"/>
    </style:style>
    <style:style style:name="T338" style:family="text">
      <style:text-properties style:font-name="Arial1" fo:font-size="12pt" fo:font-weight="normal" officeooo:rsid="00990fec" style:font-size-asian="12pt" style:font-weight-asian="normal" style:font-size-complex="12pt" style:font-weight-complex="normal"/>
    </style:style>
    <style:style style:name="T339" style:family="text">
      <style:text-properties style:font-name="Arial1" fo:font-size="12pt" fo:font-weight="normal" officeooo:rsid="00995754" style:font-size-asian="12pt" style:font-weight-asian="normal" style:font-size-complex="12pt" style:font-weight-complex="normal"/>
    </style:style>
    <style:style style:name="T340" style:family="text">
      <style:text-properties style:font-name="Arial1" fo:font-size="12pt" fo:font-weight="normal" officeooo:rsid="009adbd4" style:font-size-asian="12pt" style:font-weight-asian="normal" style:font-size-complex="12pt" style:font-weight-complex="normal"/>
    </style:style>
    <style:style style:name="T341" style:family="text">
      <style:text-properties style:font-name="Arial1" fo:font-size="12pt" fo:font-weight="normal" officeooo:rsid="009b10a8" style:font-size-asian="12pt" style:font-weight-asian="normal" style:font-size-complex="12pt" style:font-weight-complex="normal"/>
    </style:style>
    <style:style style:name="T342" style:family="text">
      <style:text-properties style:font-name="Arial1" fo:font-size="12pt" fo:font-weight="normal" officeooo:rsid="009efe4a" style:font-size-asian="12pt" style:font-weight-asian="normal" style:font-size-complex="12pt" style:font-weight-complex="normal"/>
    </style:style>
    <style:style style:name="T343" style:family="text">
      <style:text-properties style:font-name="Arial1" fo:font-size="12pt" fo:font-weight="normal" officeooo:rsid="009f4a93" style:font-size-asian="12pt" style:font-weight-asian="normal" style:font-size-complex="12pt" style:font-weight-complex="normal"/>
    </style:style>
    <style:style style:name="T344" style:family="text">
      <style:text-properties style:font-name="Arial1" fo:font-size="12pt" fo:font-weight="normal" officeooo:rsid="009fd236" style:font-size-asian="12pt" style:font-weight-asian="normal" style:font-size-complex="12pt" style:font-weight-complex="normal"/>
    </style:style>
    <style:style style:name="T345" style:family="text">
      <style:text-properties style:font-name="Arial1" fo:font-size="12pt" fo:font-weight="normal" officeooo:rsid="00a024be" style:font-size-asian="12pt" style:font-weight-asian="normal" style:font-size-complex="12pt" style:font-weight-complex="normal"/>
    </style:style>
    <style:style style:name="T346" style:family="text">
      <style:text-properties style:font-name="Arial1" fo:font-size="12pt" fo:font-weight="normal" officeooo:rsid="00a0a10f" style:font-size-asian="12pt" style:font-weight-asian="normal" style:font-size-complex="12pt" style:font-weight-complex="normal"/>
    </style:style>
    <style:style style:name="T347" style:family="text">
      <style:text-properties style:font-name="Arial1" fo:font-size="12pt" fo:font-weight="normal" officeooo:rsid="00a1c529" style:font-size-asian="12pt" style:font-weight-asian="normal" style:font-size-complex="12pt" style:font-weight-complex="normal"/>
    </style:style>
    <style:style style:name="T348" style:family="text">
      <style:text-properties style:font-name="Arial1" fo:font-size="12pt" fo:font-weight="normal" officeooo:rsid="00a3c438" style:font-size-asian="12pt" style:font-weight-asian="normal" style:font-size-complex="12pt" style:font-weight-complex="normal"/>
    </style:style>
    <style:style style:name="T349" style:family="text">
      <style:text-properties style:font-name="Arial1" fo:font-size="12pt" fo:font-weight="normal" officeooo:rsid="00a7c74a" style:font-size-asian="12pt" style:font-weight-asian="normal" style:font-size-complex="12pt" style:font-weight-complex="normal"/>
    </style:style>
    <style:style style:name="T350" style:family="text">
      <style:text-properties style:font-name="Arial1" fo:font-size="12pt" fo:font-weight="normal" officeooo:rsid="00a887f2" style:font-size-asian="12pt" style:font-weight-asian="normal" style:font-size-complex="12pt" style:font-weight-complex="normal"/>
    </style:style>
    <style:style style:name="T351" style:family="text">
      <style:text-properties style:font-name="Arial1" fo:font-size="12pt" fo:font-weight="normal" officeooo:rsid="00a8fad2" style:font-size-asian="12pt" style:font-weight-asian="normal" style:font-size-complex="12pt" style:font-weight-complex="normal"/>
    </style:style>
    <style:style style:name="T352" style:family="text">
      <style:text-properties style:font-name="Arial1" fo:font-size="12pt" fo:font-weight="normal" officeooo:rsid="00a920e4" style:font-size-asian="12pt" style:font-weight-asian="normal" style:font-size-complex="12pt" style:font-weight-complex="normal"/>
    </style:style>
    <style:style style:name="T353" style:family="text">
      <style:text-properties style:font-name="Arial1" fo:font-size="12pt" fo:font-weight="normal" officeooo:rsid="00aa3e6c" style:font-size-asian="12pt" style:font-weight-asian="normal" style:font-size-complex="12pt" style:font-weight-complex="normal"/>
    </style:style>
    <style:style style:name="T354" style:family="text">
      <style:text-properties style:font-name="Arial1" fo:font-size="12pt" fo:font-weight="normal" officeooo:rsid="00ab893a" style:font-size-asian="12pt" style:font-weight-asian="normal" style:font-size-complex="12pt" style:font-weight-complex="normal"/>
    </style:style>
    <style:style style:name="T355" style:family="text">
      <style:text-properties style:font-name="Arial1" fo:font-size="12pt" fo:font-weight="normal" officeooo:rsid="00abea28" style:font-size-asian="12pt" style:font-weight-asian="normal" style:font-size-complex="12pt" style:font-weight-complex="normal"/>
    </style:style>
    <style:style style:name="T356" style:family="text">
      <style:text-properties style:font-name="Arial1" fo:font-size="12pt" fo:font-weight="normal" officeooo:rsid="00acd88d" style:font-size-asian="12pt" style:font-weight-asian="normal" style:font-size-complex="12pt" style:font-weight-complex="normal"/>
    </style:style>
    <style:style style:name="T357" style:family="text">
      <style:text-properties style:font-name="Arial1" fo:font-size="12pt" fo:font-weight="normal" officeooo:rsid="00afd118" style:font-size-asian="12pt" style:font-weight-asian="normal" style:font-size-complex="12pt" style:font-weight-complex="normal"/>
    </style:style>
    <style:style style:name="T358" style:family="text">
      <style:text-properties style:font-name="Arial1" fo:font-size="12pt" fo:font-weight="normal" officeooo:rsid="00b3fcba" style:font-size-asian="12pt" style:font-weight-asian="normal" style:font-size-complex="12pt" style:font-weight-complex="normal"/>
    </style:style>
    <style:style style:name="T359" style:family="text">
      <style:text-properties style:font-name="Arial1" fo:font-size="12pt" fo:font-weight="normal" officeooo:rsid="00b4e476" style:font-size-asian="12pt" style:font-weight-asian="normal" style:font-size-complex="12pt" style:font-weight-complex="normal"/>
    </style:style>
    <style:style style:name="T360" style:family="text">
      <style:text-properties style:font-name="Arial1" fo:font-size="12pt" fo:font-weight="normal" officeooo:rsid="00b56491" style:font-size-asian="12pt" style:font-weight-asian="normal" style:font-size-complex="12pt" style:font-weight-complex="normal"/>
    </style:style>
    <style:style style:name="T361" style:family="text">
      <style:text-properties style:font-name="Arial1" fo:font-size="12pt" fo:font-weight="normal" officeooo:rsid="00b58005" style:font-size-asian="12pt" style:font-weight-asian="normal" style:font-size-complex="12pt" style:font-weight-complex="normal"/>
    </style:style>
    <style:style style:name="T362" style:family="text">
      <style:text-properties style:font-name="Arial1" fo:font-size="12pt" fo:font-weight="normal" officeooo:rsid="00b58cbd" style:font-size-asian="12pt" style:font-weight-asian="normal" style:font-size-complex="12pt" style:font-weight-complex="normal"/>
    </style:style>
    <style:style style:name="T363" style:family="text">
      <style:text-properties style:font-name="Arial1" fo:font-size="12pt" fo:font-weight="normal" officeooo:rsid="00b67944" style:font-size-asian="12pt" style:font-weight-asian="normal" style:font-size-complex="12pt" style:font-weight-complex="normal"/>
    </style:style>
    <style:style style:name="T364" style:family="text">
      <style:text-properties style:font-name="Arial1" fo:font-size="12pt" fo:font-weight="normal" officeooo:rsid="00bb10d6" style:font-size-asian="12pt" style:font-weight-asian="normal" style:font-size-complex="12pt" style:font-weight-complex="normal"/>
    </style:style>
    <style:style style:name="T365" style:family="text">
      <style:text-properties style:font-name="Arial1" fo:font-size="12pt" fo:font-weight="normal" officeooo:rsid="00bc5792" style:font-size-asian="12pt" style:font-weight-asian="normal" style:font-size-complex="12pt" style:font-weight-complex="normal"/>
    </style:style>
    <style:style style:name="T366" style:family="text">
      <style:text-properties style:font-name="Arial1" fo:font-size="12pt" fo:font-weight="normal" officeooo:rsid="00bdc180" style:font-size-asian="12pt" style:font-weight-asian="normal" style:font-size-complex="12pt" style:font-weight-complex="normal"/>
    </style:style>
    <style:style style:name="T367" style:family="text">
      <style:text-properties style:font-name="Arial1" fo:font-size="12pt" fo:font-weight="normal" officeooo:rsid="00c03c8a" style:font-size-asian="12pt" style:font-weight-asian="normal" style:font-size-complex="12pt" style:font-weight-complex="normal"/>
    </style:style>
    <style:style style:name="T368" style:family="text">
      <style:text-properties style:font-name="Arial1" fo:font-size="12pt" fo:font-weight="normal" officeooo:rsid="00c4c63b" style:font-size-asian="12pt" style:font-weight-asian="normal" style:font-size-complex="12pt" style:font-weight-complex="normal"/>
    </style:style>
    <style:style style:name="T369" style:family="text">
      <style:text-properties style:font-name="Arial1" fo:font-size="12pt" fo:font-weight="normal" officeooo:rsid="00c5b30e" style:font-size-asian="12pt" style:font-weight-asian="normal" style:font-size-complex="12pt" style:font-weight-complex="normal"/>
    </style:style>
    <style:style style:name="T370" style:family="text">
      <style:text-properties style:font-name="Arial1" fo:font-size="12pt" fo:font-weight="normal" officeooo:rsid="00c8c987" style:font-size-asian="12pt" style:font-weight-asian="normal" style:font-size-complex="12pt" style:font-weight-complex="normal"/>
    </style:style>
    <style:style style:name="T371" style:family="text">
      <style:text-properties style:font-name="Arial1" fo:font-size="12pt" fo:font-weight="normal" officeooo:rsid="00ca5e0c" style:font-size-asian="12pt" style:font-weight-asian="normal" style:font-size-complex="12pt" style:font-weight-complex="normal"/>
    </style:style>
    <style:style style:name="T372" style:family="text">
      <style:text-properties style:font-name="Arial1" fo:font-size="12pt" fo:font-weight="normal" officeooo:rsid="00cb50fc" style:font-size-asian="12pt" style:font-weight-asian="normal" style:font-size-complex="12pt" style:font-weight-complex="normal"/>
    </style:style>
    <style:style style:name="T373" style:family="text">
      <style:text-properties style:font-name="Arial1" fo:font-size="12pt" fo:font-weight="normal" officeooo:rsid="00cc5ce2" style:font-size-asian="12pt" style:font-weight-asian="normal" style:font-size-complex="12pt" style:font-weight-complex="normal"/>
    </style:style>
    <style:style style:name="T374" style:family="text">
      <style:text-properties style:font-name="Arial1" fo:font-size="12pt" fo:font-weight="normal" officeooo:rsid="00cf877b" style:font-size-asian="12pt" style:font-weight-asian="normal" style:font-size-complex="12pt" style:font-weight-complex="normal"/>
    </style:style>
    <style:style style:name="T375" style:family="text">
      <style:text-properties style:font-name="Arial1" fo:font-size="12pt" fo:font-weight="normal" officeooo:rsid="00d01e66" style:font-size-asian="12pt" style:font-weight-asian="normal" style:font-size-complex="12pt" style:font-weight-complex="normal"/>
    </style:style>
    <style:style style:name="T376" style:family="text">
      <style:text-properties style:font-name="Arial1" fo:font-size="12pt" fo:font-weight="normal" officeooo:rsid="00d18802" style:font-size-asian="12pt" style:font-weight-asian="normal" style:font-size-complex="12pt" style:font-weight-complex="normal"/>
    </style:style>
    <style:style style:name="T377" style:family="text">
      <style:text-properties style:font-name="Arial1" fo:font-size="12pt" fo:font-weight="normal" officeooo:rsid="00d4f55e" style:font-size-asian="12pt" style:font-weight-asian="normal" style:font-size-complex="12pt" style:font-weight-complex="normal"/>
    </style:style>
    <style:style style:name="T378" style:family="text">
      <style:text-properties style:font-name="Arial1" fo:font-size="12pt" fo:font-weight="normal" officeooo:rsid="00d8009c" style:font-size-asian="12pt" style:font-weight-asian="normal" style:font-size-complex="12pt" style:font-weight-complex="normal"/>
    </style:style>
    <style:style style:name="T379" style:family="text">
      <style:text-properties style:font-name="Arial1" fo:font-size="12pt" fo:font-weight="normal" officeooo:rsid="00d8c33e" style:font-size-asian="12pt" style:font-weight-asian="normal" style:font-size-complex="12pt" style:font-weight-complex="normal"/>
    </style:style>
    <style:style style:name="T380" style:family="text">
      <style:text-properties style:font-name="Arial1" fo:font-size="12pt" fo:font-weight="normal" officeooo:rsid="00dad4ee" style:font-size-asian="12pt" style:font-weight-asian="normal" style:font-size-complex="12pt" style:font-weight-complex="normal"/>
    </style:style>
    <style:style style:name="T381" style:family="text">
      <style:text-properties style:font-name="Arial1" fo:font-size="12pt" fo:font-weight="normal" officeooo:rsid="00dc0ea9" style:font-size-asian="12pt" style:font-weight-asian="normal" style:font-size-complex="12pt" style:font-weight-complex="normal"/>
    </style:style>
    <style:style style:name="T382" style:family="text">
      <style:text-properties style:font-name="Arial1" fo:font-size="12pt" fo:font-weight="normal" officeooo:rsid="00ddb948" style:font-size-asian="12pt" style:font-weight-asian="normal" style:font-size-complex="12pt" style:font-weight-complex="normal"/>
    </style:style>
    <style:style style:name="T383" style:family="text">
      <style:text-properties style:font-name="Arial1" fo:font-size="12pt" fo:font-weight="normal" officeooo:rsid="00def6fa" style:font-size-asian="12pt" style:font-weight-asian="normal" style:font-size-complex="12pt" style:font-weight-complex="normal"/>
    </style:style>
    <style:style style:name="T384" style:family="text">
      <style:text-properties style:font-name="Arial1" fo:font-size="12pt" fo:font-weight="normal" officeooo:rsid="00e09f95" style:font-size-asian="12pt" style:font-weight-asian="normal" style:font-size-complex="12pt" style:font-weight-complex="normal"/>
    </style:style>
    <style:style style:name="T385" style:family="text">
      <style:text-properties style:font-name="Arial1" fo:font-size="12pt" fo:font-weight="normal" officeooo:rsid="00e1e84e" style:font-size-asian="12pt" style:font-weight-asian="normal" style:font-size-complex="12pt" style:font-weight-complex="normal"/>
    </style:style>
    <style:style style:name="T386" style:family="text">
      <style:text-properties style:font-name="Arial1" fo:font-size="12pt" fo:font-weight="normal" officeooo:rsid="00e242be" style:font-size-asian="12pt" style:font-weight-asian="normal" style:font-size-complex="12pt" style:font-weight-complex="normal"/>
    </style:style>
    <style:style style:name="T387" style:family="text">
      <style:text-properties style:font-name="Arial1" fo:font-size="12pt" fo:font-weight="normal" officeooo:rsid="00e3180e" style:font-size-asian="12pt" style:font-weight-asian="normal" style:font-size-complex="12pt" style:font-weight-complex="normal"/>
    </style:style>
    <style:style style:name="T388" style:family="text">
      <style:text-properties style:font-name="Arial1" fo:font-size="12pt" fo:font-weight="normal" officeooo:rsid="00e3f154" style:font-size-asian="12pt" style:font-weight-asian="normal" style:font-size-complex="12pt" style:font-weight-complex="normal"/>
    </style:style>
    <style:style style:name="T389" style:family="text">
      <style:text-properties style:font-name="Arial1" fo:font-size="12pt" fo:font-weight="normal" officeooo:rsid="00e49257" style:font-size-asian="12pt" style:font-weight-asian="normal" style:font-size-complex="12pt" style:font-weight-complex="normal"/>
    </style:style>
    <style:style style:name="T390" style:family="text">
      <style:text-properties style:font-name="Arial1" fo:font-size="12pt" fo:font-weight="normal" officeooo:rsid="00e66db0" style:font-size-asian="12pt" style:font-weight-asian="normal" style:font-size-complex="12pt" style:font-weight-complex="normal"/>
    </style:style>
    <style:style style:name="T391" style:family="text">
      <style:text-properties style:font-name="Arial1" fo:font-size="12pt" fo:font-weight="normal" officeooo:rsid="00e6ff2e" style:font-size-asian="12pt" style:font-weight-asian="normal" style:font-size-complex="12pt" style:font-weight-complex="normal"/>
    </style:style>
    <style:style style:name="T392" style:family="text">
      <style:text-properties style:font-name="Arial1" fo:font-size="12pt" fo:font-weight="normal" officeooo:rsid="00e75370" style:font-size-asian="12pt" style:font-weight-asian="normal" style:font-size-complex="12pt" style:font-weight-complex="normal"/>
    </style:style>
    <style:style style:name="T393" style:family="text">
      <style:text-properties style:font-name="Arial1" fo:font-size="12pt" fo:font-weight="normal" officeooo:rsid="00e91a34" style:font-size-asian="12pt" style:font-weight-asian="normal" style:font-size-complex="12pt" style:font-weight-complex="normal"/>
    </style:style>
    <style:style style:name="T394" style:family="text">
      <style:text-properties style:font-name="Arial1" fo:font-size="12pt" fo:font-weight="normal" officeooo:rsid="00e9231a" style:font-size-asian="12pt" style:font-weight-asian="normal" style:font-size-complex="12pt" style:font-weight-complex="normal"/>
    </style:style>
    <style:style style:name="T395" style:family="text">
      <style:text-properties style:font-name="Arial1" fo:font-size="12pt" fo:font-weight="normal" officeooo:rsid="00eb3d6f" style:font-size-asian="12pt" style:font-weight-asian="normal" style:font-size-complex="12pt" style:font-weight-complex="normal"/>
    </style:style>
    <style:style style:name="T396" style:family="text">
      <style:text-properties style:font-name="Arial1" fo:font-size="12pt" fo:font-weight="normal" officeooo:rsid="00ecdb44" style:font-size-asian="12pt" style:font-weight-asian="normal" style:font-size-complex="12pt" style:font-weight-complex="normal"/>
    </style:style>
    <style:style style:name="T397" style:family="text">
      <style:text-properties style:font-name="Arial1" fo:font-size="12pt" fo:font-weight="normal" officeooo:rsid="00edf73d" style:font-size-asian="12pt" style:font-weight-asian="normal" style:font-size-complex="12pt" style:font-weight-complex="normal"/>
    </style:style>
    <style:style style:name="T398" style:family="text">
      <style:text-properties style:font-name="Arial1" fo:font-size="12pt" fo:font-weight="normal" officeooo:rsid="00efff37" style:font-size-asian="12pt" style:font-weight-asian="normal" style:font-size-complex="12pt" style:font-weight-complex="normal"/>
    </style:style>
    <style:style style:name="T399" style:family="text">
      <style:text-properties style:font-name="Arial1" fo:font-size="12pt" fo:font-weight="normal" officeooo:rsid="00f0a2a0" style:font-size-asian="12pt" style:font-weight-asian="normal" style:font-size-complex="12pt" style:font-weight-complex="normal"/>
    </style:style>
    <style:style style:name="T400" style:family="text">
      <style:text-properties style:font-name="Arial1" fo:font-size="12pt" fo:font-weight="normal" officeooo:rsid="00f1309f" style:font-size-asian="12pt" style:font-weight-asian="normal" style:font-size-complex="12pt" style:font-weight-complex="normal"/>
    </style:style>
    <style:style style:name="T401" style:family="text">
      <style:text-properties style:font-name="Arial1" fo:font-size="12pt" fo:font-weight="normal" officeooo:rsid="00f1c71c" style:font-size-asian="12pt" style:font-weight-asian="normal" style:font-size-complex="12pt" style:font-weight-complex="normal"/>
    </style:style>
    <style:style style:name="T402" style:family="text">
      <style:text-properties style:font-name="Arial1" fo:font-size="12pt" fo:font-weight="normal" officeooo:rsid="00f26aa0" style:font-size-asian="12pt" style:font-weight-asian="normal" style:font-size-complex="12pt" style:font-weight-complex="normal"/>
    </style:style>
    <style:style style:name="T403" style:family="text">
      <style:text-properties style:font-name="Arial1" fo:font-size="12pt" fo:font-weight="normal" officeooo:rsid="19e80a23" style:font-size-asian="12pt" style:font-weight-asian="normal" style:font-size-complex="12pt" style:font-weight-complex="normal"/>
    </style:style>
    <style:style style:name="T404" style:family="text">
      <style:text-properties style:font-name="Arial1" fo:font-size="12pt" fo:font-weight="normal" officeooo:rsid="00f89450" style:font-size-asian="12pt" style:font-weight-asian="normal" style:font-size-complex="12pt" style:font-weight-complex="normal"/>
    </style:style>
    <style:style style:name="T405" style:family="text">
      <style:text-properties style:font-name="Arial1" fo:font-size="12pt" fo:font-weight="normal" officeooo:rsid="00f9b21f" style:font-size-asian="12pt" style:font-weight-asian="normal" style:font-size-complex="12pt" style:font-weight-complex="normal"/>
    </style:style>
    <style:style style:name="T406" style:family="text">
      <style:text-properties style:font-name="Arial1" fo:font-size="12pt" fo:font-weight="normal" officeooo:rsid="00fa22d9" style:font-size-asian="12pt" style:font-weight-asian="normal" style:font-size-complex="12pt" style:font-weight-complex="normal"/>
    </style:style>
    <style:style style:name="T407" style:family="text">
      <style:text-properties style:font-name="Arial1" fo:font-size="12pt" fo:font-weight="normal" officeooo:rsid="00fc1295" style:font-size-asian="12pt" style:font-weight-asian="normal" style:font-size-complex="12pt" style:font-weight-complex="normal"/>
    </style:style>
    <style:style style:name="T408" style:family="text">
      <style:text-properties style:font-name="Arial1" fo:font-size="12pt" fo:font-weight="normal" officeooo:rsid="00fce1d1" style:font-size-asian="12pt" style:font-weight-asian="normal" style:font-size-complex="12pt" style:font-weight-complex="normal"/>
    </style:style>
    <style:style style:name="T409" style:family="text">
      <style:text-properties style:font-name="Arial1" fo:font-size="12pt" fo:font-weight="normal" officeooo:rsid="01006af6" style:font-size-asian="12pt" style:font-weight-asian="normal" style:font-size-complex="12pt" style:font-weight-complex="normal"/>
    </style:style>
    <style:style style:name="T410" style:family="text">
      <style:text-properties style:font-name="Arial1" fo:font-size="12pt" fo:font-weight="normal" officeooo:rsid="010278f4" style:font-size-asian="12pt" style:font-weight-asian="normal" style:font-size-complex="12pt" style:font-weight-complex="normal"/>
    </style:style>
    <style:style style:name="T411" style:family="text">
      <style:text-properties style:font-name="Arial1" fo:font-size="12pt" fo:font-weight="normal" officeooo:rsid="0102c8cd" style:font-size-asian="12pt" style:font-weight-asian="normal" style:font-size-complex="12pt" style:font-weight-complex="normal"/>
    </style:style>
    <style:style style:name="T412" style:family="text">
      <style:text-properties style:font-name="Arial1" fo:font-size="12pt" fo:font-weight="normal" officeooo:rsid="0103c3d2" style:font-size-asian="12pt" style:font-weight-asian="normal" style:font-size-complex="12pt" style:font-weight-complex="normal"/>
    </style:style>
    <style:style style:name="T413" style:family="text">
      <style:text-properties style:font-name="Arial1" fo:font-size="12pt" fo:font-weight="normal" officeooo:rsid="010532ea" style:font-size-asian="12pt" style:font-weight-asian="normal" style:font-size-complex="12pt" style:font-weight-complex="normal"/>
    </style:style>
    <style:style style:name="T414" style:family="text">
      <style:text-properties style:font-name="Arial1" fo:font-size="12pt" fo:font-weight="normal" officeooo:rsid="01082078" style:font-size-asian="12pt" style:font-weight-asian="normal" style:font-size-complex="12pt" style:font-weight-complex="normal"/>
    </style:style>
    <style:style style:name="T415" style:family="text">
      <style:text-properties style:font-name="Arial1" fo:font-size="12pt" fo:font-weight="normal" officeooo:rsid="01093ecc" style:font-size-asian="12pt" style:font-weight-asian="normal" style:font-size-complex="12pt" style:font-weight-complex="normal"/>
    </style:style>
    <style:style style:name="T416" style:family="text">
      <style:text-properties style:font-name="Arial1" fo:font-size="12pt" fo:font-weight="normal" officeooo:rsid="010cda8b" style:font-size-asian="12pt" style:font-weight-asian="normal" style:font-size-complex="12pt" style:font-weight-complex="normal"/>
    </style:style>
    <style:style style:name="T417" style:family="text">
      <style:text-properties style:font-name="Arial1" fo:font-size="12pt" fo:font-weight="normal" officeooo:rsid="010daae7" style:font-size-asian="12pt" style:font-weight-asian="normal" style:font-size-complex="12pt" style:font-weight-complex="normal"/>
    </style:style>
    <style:style style:name="T418" style:family="text">
      <style:text-properties style:font-name="Arial1" fo:font-size="12pt" fo:font-weight="normal" officeooo:rsid="010ece1f" style:font-size-asian="12pt" style:font-weight-asian="normal" style:font-size-complex="12pt" style:font-weight-complex="normal"/>
    </style:style>
    <style:style style:name="T419" style:family="text">
      <style:text-properties style:font-name="Arial1" fo:font-size="12pt" fo:font-weight="normal" officeooo:rsid="011079f9" style:font-size-asian="12pt" style:font-weight-asian="normal" style:font-size-complex="12pt" style:font-weight-complex="normal"/>
    </style:style>
    <style:style style:name="T420" style:family="text">
      <style:text-properties style:font-name="Arial1" fo:font-size="12pt" fo:font-weight="normal" officeooo:rsid="01112167" style:font-size-asian="12pt" style:font-weight-asian="normal" style:font-size-complex="12pt" style:font-weight-complex="normal"/>
    </style:style>
    <style:style style:name="T421" style:family="text">
      <style:text-properties style:font-name="Arial1" fo:font-size="12pt" fo:font-weight="normal" officeooo:rsid="0111c1f6" style:font-size-asian="12pt" style:font-weight-asian="normal" style:font-size-complex="12pt" style:font-weight-complex="normal"/>
    </style:style>
    <style:style style:name="T422" style:family="text">
      <style:text-properties style:font-name="Arial1" fo:font-size="12pt" fo:font-weight="normal" officeooo:rsid="01136ab7" style:font-size-asian="12pt" style:font-weight-asian="normal" style:font-size-complex="12pt" style:font-weight-complex="normal"/>
    </style:style>
    <style:style style:name="T423" style:family="text">
      <style:text-properties style:font-name="Arial1" fo:font-size="12pt" fo:font-weight="normal" officeooo:rsid="011576b6" style:font-size-asian="12pt" style:font-weight-asian="normal" style:font-size-complex="12pt" style:font-weight-complex="normal"/>
    </style:style>
    <style:style style:name="T424" style:family="text">
      <style:text-properties style:font-name="Arial1" fo:font-size="12pt" fo:font-weight="normal" officeooo:rsid="01197ea9" style:font-size-asian="12pt" style:font-weight-asian="normal" style:font-size-complex="12pt" style:font-weight-complex="normal"/>
    </style:style>
    <style:style style:name="T425" style:family="text">
      <style:text-properties style:font-name="Arial1" fo:font-size="12pt" fo:font-weight="normal" officeooo:rsid="011a7ead" style:font-size-asian="12pt" style:font-weight-asian="normal" style:font-size-complex="12pt" style:font-weight-complex="normal"/>
    </style:style>
    <style:style style:name="T426" style:family="text">
      <style:text-properties style:font-name="Arial1" fo:font-size="12pt" fo:font-weight="normal" officeooo:rsid="011a80ce" style:font-size-asian="12pt" style:font-weight-asian="normal" style:font-size-complex="12pt" style:font-weight-complex="normal"/>
    </style:style>
    <style:style style:name="T427" style:family="text">
      <style:text-properties style:font-name="Arial1" fo:font-size="12pt" fo:font-weight="normal" officeooo:rsid="011a9a09" style:font-size-asian="12pt" style:font-weight-asian="normal" style:font-size-complex="12pt" style:font-weight-complex="normal"/>
    </style:style>
    <style:style style:name="T428" style:family="text">
      <style:text-properties style:font-name="Arial1" fo:font-size="12pt" fo:font-weight="normal" officeooo:rsid="011b3362" style:font-size-asian="12pt" style:font-weight-asian="normal" style:font-size-complex="12pt" style:font-weight-complex="normal"/>
    </style:style>
    <style:style style:name="T429" style:family="text">
      <style:text-properties style:font-name="Arial1" fo:font-size="12pt" fo:font-weight="normal" officeooo:rsid="011ce142" style:font-size-asian="12pt" style:font-weight-asian="normal" style:font-size-complex="12pt" style:font-weight-complex="normal"/>
    </style:style>
    <style:style style:name="T430" style:family="text">
      <style:text-properties style:font-name="Arial1" fo:font-size="12pt" fo:font-weight="normal" officeooo:rsid="011cf36d" style:font-size-asian="12pt" style:font-weight-asian="normal" style:font-size-complex="12pt" style:font-weight-complex="normal"/>
    </style:style>
    <style:style style:name="T431" style:family="text">
      <style:text-properties style:font-name="Arial1" fo:font-size="12pt" fo:font-weight="normal" officeooo:rsid="011d0511" style:font-size-asian="12pt" style:font-weight-asian="normal" style:font-size-complex="12pt" style:font-weight-complex="normal"/>
    </style:style>
    <style:style style:name="T432" style:family="text">
      <style:text-properties style:font-name="Arial1" fo:font-size="12pt" fo:font-weight="normal" officeooo:rsid="011e82e0" style:font-size-asian="12pt" style:font-weight-asian="normal" style:font-size-complex="12pt" style:font-weight-complex="normal"/>
    </style:style>
    <style:style style:name="T433" style:family="text">
      <style:text-properties style:font-name="Arial1" fo:font-size="12pt" fo:font-weight="normal" officeooo:rsid="012069df" style:font-size-asian="12pt" style:font-weight-asian="normal" style:font-size-complex="12pt" style:font-weight-complex="normal"/>
    </style:style>
    <style:style style:name="T434" style:family="text">
      <style:text-properties style:font-name="Arial1" fo:font-size="12pt" fo:font-weight="normal" officeooo:rsid="0124e92d" style:font-size-asian="12pt" style:font-weight-asian="normal" style:font-size-complex="12pt" style:font-weight-complex="normal"/>
    </style:style>
    <style:style style:name="T435" style:family="text">
      <style:text-properties style:font-name="Arial1" fo:font-size="12pt" fo:font-weight="normal" officeooo:rsid="0125181e" style:font-size-asian="12pt" style:font-weight-asian="normal" style:font-size-complex="12pt" style:font-weight-complex="normal"/>
    </style:style>
    <style:style style:name="T436" style:family="text">
      <style:text-properties style:font-name="Arial1" fo:font-size="12pt" fo:font-weight="normal" officeooo:rsid="0125fdaa" style:font-size-asian="12pt" style:font-weight-asian="normal" style:font-size-complex="12pt" style:font-weight-complex="normal"/>
    </style:style>
    <style:style style:name="T437" style:family="text">
      <style:text-properties style:font-name="Arial1" fo:font-size="12pt" fo:font-weight="normal" officeooo:rsid="0127308b" style:font-size-asian="12pt" style:font-weight-asian="normal" style:font-size-complex="12pt" style:font-weight-complex="normal"/>
    </style:style>
    <style:style style:name="T438" style:family="text">
      <style:text-properties style:font-name="Arial1" fo:font-size="12pt" fo:font-weight="normal" officeooo:rsid="01284b1e" style:font-size-asian="12pt" style:font-weight-asian="normal" style:font-size-complex="12pt" style:font-weight-complex="normal"/>
    </style:style>
    <style:style style:name="T439" style:family="text">
      <style:text-properties style:font-name="Arial1" fo:font-size="12pt" fo:font-weight="normal" officeooo:rsid="01296112" style:font-size-asian="12pt" style:font-weight-asian="normal" style:font-size-complex="12pt" style:font-weight-complex="normal"/>
    </style:style>
    <style:style style:name="T440" style:family="text">
      <style:text-properties style:font-name="Arial1" fo:font-size="12pt" fo:font-weight="normal" officeooo:rsid="0129c393" style:font-size-asian="12pt" style:font-weight-asian="normal" style:font-size-complex="12pt" style:font-weight-complex="normal"/>
    </style:style>
    <style:style style:name="T441" style:family="text">
      <style:text-properties style:font-name="Arial1" fo:font-size="12pt" fo:font-weight="normal" officeooo:rsid="012a40c6" style:font-size-asian="12pt" style:font-weight-asian="normal" style:font-size-complex="12pt" style:font-weight-complex="normal"/>
    </style:style>
    <style:style style:name="T442" style:family="text">
      <style:text-properties style:font-name="Arial1" fo:font-size="12pt" fo:font-weight="normal" officeooo:rsid="012da01b" style:font-size-asian="12pt" style:font-weight-asian="normal" style:font-size-complex="12pt" style:font-weight-complex="normal"/>
    </style:style>
    <style:style style:name="T443" style:family="text">
      <style:text-properties style:font-name="Arial1" fo:font-size="12pt" fo:font-weight="normal" officeooo:rsid="012e49b1" style:font-size-asian="12pt" style:font-weight-asian="normal" style:font-size-complex="12pt" style:font-weight-complex="normal"/>
    </style:style>
    <style:style style:name="T444" style:family="text">
      <style:text-properties style:font-name="Arial1" fo:font-size="12pt" fo:font-weight="normal" officeooo:rsid="012eb642" style:font-size-asian="12pt" style:font-weight-asian="normal" style:font-size-complex="12pt" style:font-weight-complex="normal"/>
    </style:style>
    <style:style style:name="T445" style:family="text">
      <style:text-properties style:font-name="Arial1" fo:font-size="12pt" fo:font-weight="normal" officeooo:rsid="01327995" style:font-size-asian="12pt" style:font-weight-asian="normal" style:font-size-complex="12pt" style:font-weight-complex="normal"/>
    </style:style>
    <style:style style:name="T446" style:family="text">
      <style:text-properties style:font-name="Arial1" fo:font-size="12pt" fo:font-weight="normal" officeooo:rsid="0134bb71" style:font-size-asian="12pt" style:font-weight-asian="normal" style:font-size-complex="12pt" style:font-weight-complex="normal"/>
    </style:style>
    <style:style style:name="T447" style:family="text">
      <style:text-properties style:font-name="Arial1" fo:font-size="12pt" fo:font-weight="normal" officeooo:rsid="01360729" style:font-size-asian="12pt" style:font-weight-asian="normal" style:font-size-complex="12pt" style:font-weight-complex="normal"/>
    </style:style>
    <style:style style:name="T448" style:family="text">
      <style:text-properties style:font-name="Arial1" fo:font-size="12pt" fo:font-weight="normal" officeooo:rsid="01376592" style:font-size-asian="12pt" style:font-weight-asian="normal" style:font-size-complex="12pt" style:font-weight-complex="normal"/>
    </style:style>
    <style:style style:name="T449" style:family="text">
      <style:text-properties style:font-name="Arial1" fo:font-size="12pt" fo:font-weight="normal" officeooo:rsid="0138e223" style:font-size-asian="12pt" style:font-weight-asian="normal" style:font-size-complex="12pt" style:font-weight-complex="normal"/>
    </style:style>
    <style:style style:name="T450" style:family="text">
      <style:text-properties style:font-name="Arial1" fo:font-size="12pt" fo:font-weight="normal" officeooo:rsid="01397d18" style:font-size-asian="12pt" style:font-weight-asian="normal" style:font-size-complex="12pt" style:font-weight-complex="normal"/>
    </style:style>
    <style:style style:name="T451" style:family="text">
      <style:text-properties style:font-name="Arial1" fo:font-size="12pt" fo:font-weight="normal" officeooo:rsid="013a8171" style:font-size-asian="12pt" style:font-weight-asian="normal" style:font-size-complex="12pt" style:font-weight-complex="normal"/>
    </style:style>
    <style:style style:name="T452" style:family="text">
      <style:text-properties style:font-name="Arial1" fo:font-size="12pt" fo:font-weight="normal" officeooo:rsid="013abf06" style:font-size-asian="12pt" style:font-weight-asian="normal" style:font-size-complex="12pt" style:font-weight-complex="normal"/>
    </style:style>
    <style:style style:name="T453" style:family="text">
      <style:text-properties style:font-name="Arial1" fo:font-size="12pt" fo:font-weight="normal" officeooo:rsid="013cf4da" style:font-size-asian="12pt" style:font-weight-asian="normal" style:font-size-complex="12pt" style:font-weight-complex="normal"/>
    </style:style>
    <style:style style:name="T454" style:family="text">
      <style:text-properties style:font-name="Arial1" fo:font-size="12pt" fo:font-weight="normal" officeooo:rsid="013f694d" style:font-size-asian="12pt" style:font-weight-asian="normal" style:font-size-complex="12pt" style:font-weight-complex="normal"/>
    </style:style>
    <style:style style:name="T455" style:family="text">
      <style:text-properties style:font-name="Arial1" fo:font-size="12pt" fo:font-weight="normal" officeooo:rsid="0141052f" style:font-size-asian="12pt" style:font-weight-asian="normal" style:font-size-complex="12pt" style:font-weight-complex="normal"/>
    </style:style>
    <style:style style:name="T456" style:family="text">
      <style:text-properties style:font-name="Arial1" fo:font-size="12pt" fo:font-weight="normal" officeooo:rsid="01426e0e" style:font-size-asian="12pt" style:font-weight-asian="normal" style:font-size-complex="12pt" style:font-weight-complex="normal"/>
    </style:style>
    <style:style style:name="T457" style:family="text">
      <style:text-properties style:font-name="Arial1" fo:font-size="12pt" fo:font-weight="normal" officeooo:rsid="0142ee24" style:font-size-asian="12pt" style:font-weight-asian="normal" style:font-size-complex="12pt" style:font-weight-complex="normal"/>
    </style:style>
    <style:style style:name="T458" style:family="text">
      <style:text-properties style:font-name="Arial1" fo:font-size="12pt" fo:font-weight="normal" officeooo:rsid="0144547a" style:font-size-asian="12pt" style:font-weight-asian="normal" style:font-size-complex="12pt" style:font-weight-complex="normal"/>
    </style:style>
    <style:style style:name="T459" style:family="text">
      <style:text-properties style:font-name="Arial1" fo:font-size="12pt" fo:font-weight="normal" officeooo:rsid="01450384" style:font-size-asian="12pt" style:font-weight-asian="normal" style:font-size-complex="12pt" style:font-weight-complex="normal"/>
    </style:style>
    <style:style style:name="T460" style:family="text">
      <style:text-properties style:font-name="Arial1" fo:font-size="12pt" fo:font-weight="normal" officeooo:rsid="01463534" style:font-size-asian="12pt" style:font-weight-asian="normal" style:font-size-complex="12pt" style:font-weight-complex="normal"/>
    </style:style>
    <style:style style:name="T461" style:family="text">
      <style:text-properties style:font-name="Arial1" fo:font-size="12pt" fo:font-weight="normal" officeooo:rsid="0148080b" style:font-size-asian="12pt" style:font-weight-asian="normal" style:font-size-complex="12pt" style:font-weight-complex="normal"/>
    </style:style>
    <style:style style:name="T462" style:family="text">
      <style:text-properties style:font-name="Arial1" fo:font-size="12pt" fo:font-weight="normal" officeooo:rsid="01497002" style:font-size-asian="12pt" style:font-weight-asian="normal" style:font-size-complex="12pt" style:font-weight-complex="normal"/>
    </style:style>
    <style:style style:name="T463" style:family="text">
      <style:text-properties style:font-name="Arial1" fo:font-size="12pt" fo:font-weight="normal" officeooo:rsid="014a04cf" style:font-size-asian="12pt" style:font-weight-asian="normal" style:font-size-complex="12pt" style:font-weight-complex="normal"/>
    </style:style>
    <style:style style:name="T464" style:family="text">
      <style:text-properties style:font-name="Arial1" fo:font-size="12pt" fo:font-weight="normal" officeooo:rsid="014b982a" style:font-size-asian="12pt" style:font-weight-asian="normal" style:font-size-complex="12pt" style:font-weight-complex="normal"/>
    </style:style>
    <style:style style:name="T465" style:family="text">
      <style:text-properties style:font-name="Arial1" fo:font-size="12pt" fo:font-weight="normal" officeooo:rsid="014d0c8f" style:font-size-asian="12pt" style:font-weight-asian="normal" style:font-size-complex="12pt" style:font-weight-complex="normal"/>
    </style:style>
    <style:style style:name="T466" style:family="text">
      <style:text-properties style:font-name="Arial1" fo:font-size="12pt" fo:font-weight="normal" officeooo:rsid="014feb54" style:font-size-asian="12pt" style:font-weight-asian="normal" style:font-size-complex="12pt" style:font-weight-complex="normal"/>
    </style:style>
    <style:style style:name="T467" style:family="text">
      <style:text-properties style:font-name="Arial1" fo:font-size="12pt" fo:font-weight="normal" officeooo:rsid="0150efc6" style:font-size-asian="12pt" style:font-weight-asian="normal" style:font-size-complex="12pt" style:font-weight-complex="normal"/>
    </style:style>
    <style:style style:name="T468" style:family="text">
      <style:text-properties style:font-name="Arial1" fo:font-size="12pt" fo:font-weight="normal" officeooo:rsid="0151e97f" style:font-size-asian="12pt" style:font-weight-asian="normal" style:font-size-complex="12pt" style:font-weight-complex="normal"/>
    </style:style>
    <style:style style:name="T469" style:family="text">
      <style:text-properties style:font-name="Arial1" fo:font-size="12pt" fo:font-weight="normal" officeooo:rsid="01533781" style:font-size-asian="12pt" style:font-weight-asian="normal" style:font-size-complex="12pt" style:font-weight-complex="normal"/>
    </style:style>
    <style:style style:name="T470" style:family="text">
      <style:text-properties style:font-name="Arial1" fo:font-size="12pt" fo:font-weight="normal" officeooo:rsid="01554ef8" style:font-size-asian="12pt" style:font-weight-asian="normal" style:font-size-complex="12pt" style:font-weight-complex="normal"/>
    </style:style>
    <style:style style:name="T471" style:family="text">
      <style:text-properties style:font-name="Arial1" fo:font-size="12pt" fo:font-weight="normal" officeooo:rsid="0155b31c" style:font-size-asian="12pt" style:font-weight-asian="normal" style:font-size-complex="12pt" style:font-weight-complex="normal"/>
    </style:style>
    <style:style style:name="T472" style:family="text">
      <style:text-properties style:font-name="Arial1" fo:font-size="12pt" fo:font-weight="normal" officeooo:rsid="0158b64b" style:font-size-asian="12pt" style:font-weight-asian="normal" style:font-size-complex="12pt" style:font-weight-complex="normal"/>
    </style:style>
    <style:style style:name="T473" style:family="text">
      <style:text-properties style:font-name="Arial1" fo:font-size="12pt" fo:font-weight="normal" officeooo:rsid="0159e06d" style:font-size-asian="12pt" style:font-weight-asian="normal" style:font-size-complex="12pt" style:font-weight-complex="normal"/>
    </style:style>
    <style:style style:name="T474" style:family="text">
      <style:text-properties style:font-name="Arial1" fo:font-size="12pt" fo:font-weight="normal" officeooo:rsid="015a577f" style:font-size-asian="12pt" style:font-weight-asian="normal" style:font-size-complex="12pt" style:font-weight-complex="normal"/>
    </style:style>
    <style:style style:name="T475" style:family="text">
      <style:text-properties style:font-name="Arial1" fo:font-size="12pt" fo:font-weight="normal" officeooo:rsid="015ae6f3" style:font-size-asian="12pt" style:font-weight-asian="normal" style:font-size-complex="12pt" style:font-weight-complex="normal"/>
    </style:style>
    <style:style style:name="T476" style:family="text">
      <style:text-properties style:font-name="Arial1" fo:font-size="12pt" fo:font-weight="normal" officeooo:rsid="015c0cd3" style:font-size-asian="12pt" style:font-weight-asian="normal" style:font-size-complex="12pt" style:font-weight-complex="normal"/>
    </style:style>
    <style:style style:name="T477" style:family="text">
      <style:text-properties style:font-name="Arial1" fo:font-size="12pt" fo:font-weight="normal" officeooo:rsid="015dad2b" style:font-size-asian="12pt" style:font-weight-asian="normal" style:font-size-complex="12pt" style:font-weight-complex="normal"/>
    </style:style>
    <style:style style:name="T478" style:family="text">
      <style:text-properties style:font-name="Arial1" fo:font-size="12pt" fo:font-weight="normal" officeooo:rsid="015dd6a9" style:font-size-asian="12pt" style:font-weight-asian="normal" style:font-size-complex="12pt" style:font-weight-complex="normal"/>
    </style:style>
    <style:style style:name="T479" style:family="text">
      <style:text-properties style:font-name="Arial1" fo:font-size="12pt" fo:font-weight="normal" officeooo:rsid="01608cfb" style:font-size-asian="12pt" style:font-weight-asian="normal" style:font-size-complex="12pt" style:font-weight-complex="normal"/>
    </style:style>
    <style:style style:name="T480" style:family="text">
      <style:text-properties style:font-name="Arial1" fo:font-size="12pt" fo:font-weight="normal" officeooo:rsid="0161d098" style:font-size-asian="12pt" style:font-weight-asian="normal" style:font-size-complex="12pt" style:font-weight-complex="normal"/>
    </style:style>
    <style:style style:name="T481" style:family="text">
      <style:text-properties style:font-name="Arial1" fo:font-size="12pt" fo:font-weight="normal" officeooo:rsid="0163c118" style:font-size-asian="12pt" style:font-weight-asian="normal" style:font-size-complex="12pt" style:font-weight-complex="normal"/>
    </style:style>
    <style:style style:name="T482" style:family="text">
      <style:text-properties style:font-name="Arial1" fo:font-size="12pt" fo:font-weight="normal" officeooo:rsid="0164904d" style:font-size-asian="12pt" style:font-weight-asian="normal" style:font-size-complex="12pt" style:font-weight-complex="normal"/>
    </style:style>
    <style:style style:name="T483" style:family="text">
      <style:text-properties style:font-name="Arial1" fo:font-size="12pt" fo:font-weight="normal" officeooo:rsid="01674263" style:font-size-asian="12pt" style:font-weight-asian="normal" style:font-size-complex="12pt" style:font-weight-complex="normal"/>
    </style:style>
    <style:style style:name="T484" style:family="text">
      <style:text-properties style:font-name="Arial1" fo:font-size="12pt" fo:font-weight="normal" officeooo:rsid="016861dc" style:font-size-asian="12pt" style:font-weight-asian="normal" style:font-size-complex="12pt" style:font-weight-complex="normal"/>
    </style:style>
    <style:style style:name="T485" style:family="text">
      <style:text-properties style:font-name="Arial1" fo:font-size="12pt" fo:font-weight="normal" officeooo:rsid="016a06bc" style:font-size-asian="12pt" style:font-weight-asian="normal" style:font-size-complex="12pt" style:font-weight-complex="normal"/>
    </style:style>
    <style:style style:name="T486" style:family="text">
      <style:text-properties style:font-name="Arial1" fo:font-size="12pt" fo:font-weight="normal" officeooo:rsid="016cfc18" style:font-size-asian="12pt" style:font-weight-asian="normal" style:font-size-complex="12pt" style:font-weight-complex="normal"/>
    </style:style>
    <style:style style:name="T487" style:family="text">
      <style:text-properties style:font-name="Arial1" fo:font-size="12pt" fo:font-weight="normal" officeooo:rsid="016de4d7" style:font-size-asian="12pt" style:font-weight-asian="normal" style:font-size-complex="12pt" style:font-weight-complex="normal"/>
    </style:style>
    <style:style style:name="T488" style:family="text">
      <style:text-properties style:font-name="Arial1" fo:font-size="12pt" fo:font-weight="normal" officeooo:rsid="016f2c65" style:font-size-asian="12pt" style:font-weight-asian="normal" style:font-size-complex="12pt" style:font-weight-complex="normal"/>
    </style:style>
    <style:style style:name="T489" style:family="text">
      <style:text-properties style:font-name="Arial1" fo:font-size="12pt" fo:font-weight="normal" officeooo:rsid="01700e05" style:font-size-asian="12pt" style:font-weight-asian="normal" style:font-size-complex="12pt" style:font-weight-complex="normal"/>
    </style:style>
    <style:style style:name="T490" style:family="text">
      <style:text-properties style:font-name="Arial1" fo:font-size="12pt" fo:font-weight="normal" officeooo:rsid="0171c990" style:font-size-asian="12pt" style:font-weight-asian="normal" style:font-size-complex="12pt" style:font-weight-complex="normal"/>
    </style:style>
    <style:style style:name="T491" style:family="text">
      <style:text-properties style:font-name="Arial1" fo:font-size="12pt" fo:font-weight="normal" officeooo:rsid="017267f8" style:font-size-asian="12pt" style:font-weight-asian="normal" style:font-size-complex="12pt" style:font-weight-complex="normal"/>
    </style:style>
    <style:style style:name="T492" style:family="text">
      <style:text-properties style:font-name="Arial1" fo:font-size="12pt" fo:font-weight="normal" officeooo:rsid="0173b511" style:font-size-asian="12pt" style:font-weight-asian="normal" style:font-size-complex="12pt" style:font-weight-complex="normal"/>
    </style:style>
    <style:style style:name="T493" style:family="text">
      <style:text-properties style:font-name="Arial1" fo:font-size="12pt" fo:font-weight="normal" officeooo:rsid="017725ca" style:font-size-asian="12pt" style:font-weight-asian="normal" style:font-size-complex="12pt" style:font-weight-complex="normal"/>
    </style:style>
    <style:style style:name="T494" style:family="text">
      <style:text-properties style:font-name="Arial1" fo:font-size="12pt" fo:font-weight="normal" officeooo:rsid="0178e4ad" style:font-size-asian="12pt" style:font-weight-asian="normal" style:font-size-complex="12pt" style:font-weight-complex="normal"/>
    </style:style>
    <style:style style:name="T495" style:family="text">
      <style:text-properties style:font-name="Arial1" fo:font-size="12pt" fo:font-weight="normal" officeooo:rsid="00f3bfc3" fo:background-color="#fff200" loext:char-shading-value="0" style:font-size-asian="12pt" style:font-weight-asian="normal" style:font-size-complex="12pt" style:font-weight-complex="normal"/>
    </style:style>
    <style:style style:name="T496" style:family="text">
      <style:text-properties style:font-name="Arial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497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498" style:family="text">
      <style:text-properties style:font-name="Arial1" fo:font-size="12pt" style:font-size-asian="12pt" style:font-size-complex="12pt"/>
    </style:style>
    <style:style style:name="T499" style:family="text">
      <style:text-properties style:font-name="Arial1" officeooo:rsid="1001a471"/>
    </style:style>
    <style:style style:name="T500" style:family="text">
      <style:text-properties style:font-name="Arial1" officeooo:rsid="0c6e27d2"/>
    </style:style>
    <style:style style:name="T501" style:family="text">
      <style:text-properties style:font-name="Arial1" officeooo:rsid="12057e5f"/>
    </style:style>
    <style:style style:name="T502" style:family="text">
      <style:text-properties style:font-name="Arial1" officeooo:rsid="0178e4ad"/>
    </style:style>
    <style:style style:name="T503" style:family="text">
      <style:text-properties officeooo:rsid="1acab38a"/>
    </style:style>
    <style:style style:name="T504" style:family="text">
      <style:text-properties officeooo:rsid="0bcba8e4"/>
    </style:style>
    <style:style style:name="T505" style:family="text">
      <style:text-properties officeooo:rsid="00990fec"/>
    </style:style>
    <style:style style:name="T506" style:family="text">
      <style:text-properties officeooo:rsid="009b10a8"/>
    </style:style>
    <style:style style:name="T507" style:family="text">
      <style:text-properties officeooo:rsid="009efe4a"/>
    </style:style>
    <style:style style:name="T508" style:family="text">
      <style:text-properties officeooo:rsid="009f4a93"/>
    </style:style>
    <style:style style:name="T509" style:family="text">
      <style:text-properties officeooo:rsid="009fd236"/>
    </style:style>
    <style:style style:name="T510" style:family="text">
      <style:text-properties officeooo:rsid="00a024be"/>
    </style:style>
    <style:style style:name="T511" style:family="text">
      <style:text-properties officeooo:rsid="00a0a10f"/>
    </style:style>
    <style:style style:name="T512" style:family="text">
      <style:text-properties officeooo:rsid="00a1c529"/>
    </style:style>
    <style:style style:name="T513" style:family="text">
      <style:text-properties officeooo:rsid="00a3c438"/>
    </style:style>
    <style:style style:name="T514" style:family="text">
      <style:text-properties officeooo:rsid="00a66297"/>
    </style:style>
    <style:style style:name="T515" style:family="text">
      <style:text-properties officeooo:rsid="00a887f2"/>
    </style:style>
    <style:style style:name="T516" style:family="text">
      <style:text-properties officeooo:rsid="00a920e4"/>
    </style:style>
    <style:style style:name="T517" style:family="text">
      <style:text-properties officeooo:rsid="00aa3e6c"/>
    </style:style>
    <style:style style:name="T518" style:family="text">
      <style:text-properties officeooo:rsid="00ab893a"/>
    </style:style>
    <style:style style:name="T519" style:family="text">
      <style:text-properties officeooo:rsid="00abea28"/>
    </style:style>
    <style:style style:name="T52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521" style:family="text">
      <style:text-properties officeooo:rsid="00acd88d"/>
    </style:style>
    <style:style style:name="T522" style:family="text">
      <style:text-properties officeooo:rsid="00afd118"/>
    </style:style>
    <style:style style:name="T523" style:family="text">
      <style:text-properties officeooo:rsid="00b3fcba"/>
    </style:style>
    <style:style style:name="T524" style:family="text">
      <style:text-properties officeooo:rsid="00b4e476"/>
    </style:style>
    <style:style style:name="T525" style:family="text">
      <style:text-properties officeooo:rsid="00b56491"/>
    </style:style>
    <style:style style:name="T526" style:family="text">
      <style:text-properties officeooo:rsid="00b58005"/>
    </style:style>
    <style:style style:name="T527" style:family="text">
      <style:text-properties officeooo:rsid="00b58cbd"/>
    </style:style>
    <style:style style:name="T528" style:family="text">
      <style:text-properties officeooo:rsid="00b67944"/>
    </style:style>
    <style:style style:name="T529" style:family="text">
      <style:text-properties officeooo:rsid="00bb10d6"/>
    </style:style>
    <style:style style:name="T530" style:family="text">
      <style:text-properties officeooo:rsid="00bc5792"/>
    </style:style>
    <style:style style:name="T531" style:family="text">
      <style:text-properties officeooo:rsid="00bdc180"/>
    </style:style>
    <style:style style:name="T532" style:family="text">
      <style:text-properties officeooo:rsid="00c03c8a"/>
    </style:style>
    <style:style style:name="T533" style:family="text">
      <style:text-properties officeooo:rsid="00c4c63b"/>
    </style:style>
    <style:style style:name="T534" style:family="text">
      <style:text-properties officeooo:rsid="00c5b30e"/>
    </style:style>
    <style:style style:name="T535" style:family="text">
      <style:text-properties officeooo:rsid="00c8c987"/>
    </style:style>
    <style:style style:name="T536" style:family="text">
      <style:text-properties officeooo:rsid="00ca5e0c"/>
    </style:style>
    <style:style style:name="T537" style:family="text">
      <style:text-properties officeooo:rsid="00cb50fc"/>
    </style:style>
    <style:style style:name="T538" style:family="text">
      <style:text-properties officeooo:rsid="00cc5ce2"/>
    </style:style>
    <style:style style:name="T539" style:family="text">
      <style:text-properties fo:color="#000000" style:font-name="Arial1" officeooo:rsid="004eb9fd"/>
    </style:style>
    <style:style style:name="T540" style:family="text">
      <style:text-properties fo:color="#000000" style:font-name="Arial1" officeooo:rsid="0c6f103a"/>
    </style:style>
    <style:style style:name="T541" style:family="text">
      <style:text-properties officeooo:rsid="1239d17a"/>
    </style:style>
    <style:style style:name="T542" style:family="text">
      <style:text-properties officeooo:rsid="12057e5f"/>
    </style:style>
    <style:style style:name="T543" style:family="text">
      <style:text-properties officeooo:rsid="123a74b2"/>
    </style:style>
    <style:style style:name="T544" style:family="text">
      <style:text-properties officeooo:rsid="00cf877b"/>
    </style:style>
    <style:style style:name="T545" style:family="text">
      <style:text-properties officeooo:rsid="00d01e66"/>
    </style:style>
    <style:style style:name="T546" style:family="text">
      <style:text-properties officeooo:rsid="00d18802"/>
    </style:style>
    <style:style style:name="T547" style:family="text">
      <style:text-properties officeooo:rsid="00d4f55e"/>
    </style:style>
    <style:style style:name="T548" style:family="text">
      <style:text-properties officeooo:rsid="00d8009c"/>
    </style:style>
    <style:style style:name="T549" style:family="text">
      <style:text-properties officeooo:rsid="00dad4ee"/>
    </style:style>
    <style:style style:name="T550" style:family="text">
      <style:text-properties officeooo:rsid="00dc0ea9"/>
    </style:style>
    <style:style style:name="T551" style:family="text">
      <style:text-properties officeooo:rsid="00ddb948"/>
    </style:style>
    <style:style style:name="T552" style:family="text">
      <style:text-properties officeooo:rsid="00def6fa"/>
    </style:style>
    <style:style style:name="T553" style:family="text">
      <style:text-properties officeooo:rsid="00e09f95"/>
    </style:style>
    <style:style style:name="T554" style:family="text">
      <style:text-properties officeooo:rsid="00e1e84e"/>
    </style:style>
    <style:style style:name="T555" style:family="text">
      <style:text-properties officeooo:rsid="00e242be"/>
    </style:style>
    <style:style style:name="T556" style:family="text">
      <style:text-properties officeooo:rsid="00e3180e"/>
    </style:style>
    <style:style style:name="T557" style:family="text">
      <style:text-properties officeooo:rsid="00e3f154"/>
    </style:style>
    <style:style style:name="T558" style:family="text">
      <style:text-properties officeooo:rsid="00e49257"/>
    </style:style>
    <style:style style:name="T559" style:family="text">
      <style:text-properties officeooo:rsid="00e66db0"/>
    </style:style>
    <style:style style:name="T560" style:family="text">
      <style:text-properties officeooo:rsid="00e6ff2e"/>
    </style:style>
    <style:style style:name="T561" style:family="text">
      <style:text-properties officeooo:rsid="00e75370"/>
    </style:style>
    <style:style style:name="T562" style:family="text">
      <style:text-properties officeooo:rsid="00e91a34"/>
    </style:style>
    <style:style style:name="T563" style:family="text">
      <style:text-properties officeooo:rsid="00eb3d6f"/>
    </style:style>
    <style:style style:name="T564" style:family="text">
      <style:text-properties officeooo:rsid="00ecdb44"/>
    </style:style>
    <style:style style:name="T565" style:family="text">
      <style:text-properties officeooo:rsid="00edf73d"/>
    </style:style>
    <style:style style:name="T566" style:family="text">
      <style:text-properties officeooo:rsid="00efff37"/>
    </style:style>
    <style:style style:name="T567" style:family="text">
      <style:text-properties officeooo:rsid="00f0a2a0"/>
    </style:style>
    <style:style style:name="T568" style:family="text">
      <style:text-properties officeooo:rsid="00f1309f"/>
    </style:style>
    <style:style style:name="T569" style:family="text">
      <style:text-properties officeooo:rsid="00f1c71c"/>
    </style:style>
    <style:style style:name="T570" style:family="text">
      <style:text-properties officeooo:rsid="00f26aa0"/>
    </style:style>
    <style:style style:name="T571" style:family="text">
      <style:text-properties officeooo:rsid="19e80a23"/>
    </style:style>
    <style:style style:name="T572" style:family="text">
      <style:text-properties officeooo:rsid="19d407a0"/>
    </style:style>
    <style:style style:name="T573" style:family="text">
      <style:text-properties officeooo:rsid="00f89450"/>
    </style:style>
    <style:style style:name="T574" style:family="text">
      <style:text-properties officeooo:rsid="00f9b21f"/>
    </style:style>
    <style:style style:name="T575" style:family="text">
      <style:text-properties officeooo:rsid="00fa22d9"/>
    </style:style>
    <style:style style:name="T576" style:family="text">
      <style:text-properties officeooo:rsid="00fc1295"/>
    </style:style>
    <style:style style:name="T577" style:family="text">
      <style:text-properties officeooo:rsid="00fce1d1"/>
    </style:style>
    <style:style style:name="T578" style:family="text">
      <style:text-properties officeooo:rsid="01006af6"/>
    </style:style>
    <style:style style:name="T579" style:family="text">
      <style:text-properties officeooo:rsid="010278f4"/>
    </style:style>
    <style:style style:name="T580" style:family="text">
      <style:text-properties officeooo:rsid="0102c8cd"/>
    </style:style>
    <style:style style:name="T581" style:family="text">
      <style:text-properties officeooo:rsid="010532ea"/>
    </style:style>
    <style:style style:name="T582" style:family="text">
      <style:text-properties officeooo:rsid="01082078"/>
    </style:style>
    <style:style style:name="T583" style:family="text">
      <style:text-properties officeooo:rsid="01093ecc"/>
    </style:style>
    <style:style style:name="T584" style:family="text">
      <style:text-properties officeooo:rsid="010cda8b"/>
    </style:style>
    <style:style style:name="T585" style:family="text">
      <style:text-properties officeooo:rsid="010daae7"/>
    </style:style>
    <style:style style:name="T586" style:family="text">
      <style:text-properties officeooo:rsid="010ece1f"/>
    </style:style>
    <style:style style:name="T587" style:family="text">
      <style:text-properties officeooo:rsid="011079f9"/>
    </style:style>
    <style:style style:name="T588" style:family="text">
      <style:text-properties officeooo:rsid="01112167"/>
    </style:style>
    <style:style style:name="T589" style:family="text">
      <style:text-properties officeooo:rsid="0111c1f6"/>
    </style:style>
    <style:style style:name="T590" style:family="text">
      <style:text-properties officeooo:rsid="01136ab7"/>
    </style:style>
    <style:style style:name="T591" style:family="text">
      <style:text-properties officeooo:rsid="011576b6"/>
    </style:style>
    <style:style style:name="T592" style:family="text">
      <style:text-properties officeooo:rsid="01197ea9"/>
    </style:style>
    <style:style style:name="T593" style:family="text">
      <style:text-properties officeooo:rsid="011a7ead"/>
    </style:style>
    <style:style style:name="T594" style:family="text">
      <style:text-properties officeooo:rsid="011a80ce"/>
    </style:style>
    <style:style style:name="T595" style:family="text">
      <style:text-properties officeooo:rsid="011a9a09"/>
    </style:style>
    <style:style style:name="T596" style:family="text">
      <style:text-properties officeooo:rsid="011b3362"/>
    </style:style>
    <style:style style:name="T597" style:family="text">
      <style:text-properties officeooo:rsid="011ce142"/>
    </style:style>
    <style:style style:name="T598" style:family="text">
      <style:text-properties officeooo:rsid="011cf36d"/>
    </style:style>
    <style:style style:name="T599" style:family="text">
      <style:text-properties officeooo:rsid="011d0511"/>
    </style:style>
    <style:style style:name="T600" style:family="text">
      <style:text-properties officeooo:rsid="011e82e0"/>
    </style:style>
    <style:style style:name="T601" style:family="text">
      <style:text-properties officeooo:rsid="012069df"/>
    </style:style>
    <style:style style:name="T602" style:family="text">
      <style:text-properties officeooo:rsid="0124e92d"/>
    </style:style>
    <style:style style:name="T603" style:family="text">
      <style:text-properties officeooo:rsid="0125181e"/>
    </style:style>
    <style:style style:name="T604" style:family="text">
      <style:text-properties officeooo:rsid="0125fdaa"/>
    </style:style>
    <style:style style:name="T605" style:family="text">
      <style:text-properties officeooo:rsid="0127308b"/>
    </style:style>
    <style:style style:name="T606" style:family="text">
      <style:text-properties officeooo:rsid="01284b1e"/>
    </style:style>
    <style:style style:name="T607" style:family="text">
      <style:text-properties officeooo:rsid="01296112"/>
    </style:style>
    <style:style style:name="T608" style:family="text">
      <style:text-properties officeooo:rsid="0129c393"/>
    </style:style>
    <style:style style:name="T609" style:family="text">
      <style:text-properties officeooo:rsid="012a40c6"/>
    </style:style>
    <style:style style:name="T610" style:family="text">
      <style:text-properties officeooo:rsid="012da01b"/>
    </style:style>
    <style:style style:name="T611" style:family="text">
      <style:text-properties officeooo:rsid="012e49b1"/>
    </style:style>
    <style:style style:name="T612" style:family="text">
      <style:text-properties officeooo:rsid="012eb642"/>
    </style:style>
    <style:style style:name="T613" style:family="text">
      <style:text-properties officeooo:rsid="0134bb71"/>
    </style:style>
    <style:style style:name="T614" style:family="text">
      <style:text-properties officeooo:rsid="01360729"/>
    </style:style>
    <style:style style:name="T615" style:family="text">
      <style:text-properties officeooo:rsid="01376592"/>
    </style:style>
    <style:style style:name="T616" style:family="text">
      <style:text-properties officeooo:rsid="0138e223"/>
    </style:style>
    <style:style style:name="T617" style:family="text">
      <style:text-properties officeooo:rsid="01397d18"/>
    </style:style>
    <style:style style:name="T618" style:family="text">
      <style:text-properties officeooo:rsid="013a8171"/>
    </style:style>
    <style:style style:name="T619" style:family="text">
      <style:text-properties officeooo:rsid="013c005b"/>
    </style:style>
    <style:style style:name="T620" style:family="text">
      <style:text-properties officeooo:rsid="013cf4da"/>
    </style:style>
    <style:style style:name="T621" style:family="text">
      <style:text-properties officeooo:rsid="013f694d"/>
    </style:style>
    <style:style style:name="T622" style:family="text">
      <style:text-properties style:text-line-through-style="none" style:text-line-through-type="none" style:font-name="Arial1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623" style:family="text">
      <style:text-properties officeooo:rsid="0141052f"/>
    </style:style>
    <style:style style:name="T624" style:family="text">
      <style:text-properties officeooo:rsid="01426e0e"/>
    </style:style>
    <style:style style:name="T625" style:family="text">
      <style:text-properties officeooo:rsid="0142ee24"/>
    </style:style>
    <style:style style:name="T626" style:family="text">
      <style:text-properties officeooo:rsid="0144547a"/>
    </style:style>
    <style:style style:name="T627" style:family="text">
      <style:text-properties officeooo:rsid="01450384"/>
    </style:style>
    <style:style style:name="T628" style:family="text">
      <style:text-properties officeooo:rsid="01463534"/>
    </style:style>
    <style:style style:name="T629" style:family="text">
      <style:text-properties officeooo:rsid="0148080b"/>
    </style:style>
    <style:style style:name="T630" style:family="text">
      <style:text-properties officeooo:rsid="01497002"/>
    </style:style>
    <style:style style:name="T631" style:family="text">
      <style:text-properties officeooo:rsid="014a04cf"/>
    </style:style>
    <style:style style:name="T632" style:family="text">
      <style:text-properties officeooo:rsid="014b982a"/>
    </style:style>
    <style:style style:name="T633" style:family="text">
      <style:text-properties officeooo:rsid="014d0c8f"/>
    </style:style>
    <style:style style:name="T634" style:family="text">
      <style:text-properties officeooo:rsid="014feb54"/>
    </style:style>
    <style:style style:name="T635" style:family="text">
      <style:text-properties officeooo:rsid="0150efc6"/>
    </style:style>
    <style:style style:name="T636" style:family="text">
      <style:text-properties officeooo:rsid="0151e97f"/>
    </style:style>
    <style:style style:name="T637" style:family="text">
      <style:text-properties officeooo:rsid="01533781"/>
    </style:style>
    <style:style style:name="T638" style:family="text">
      <style:text-properties officeooo:rsid="01554ef8"/>
    </style:style>
    <style:style style:name="T639" style:family="text">
      <style:text-properties officeooo:rsid="0156fddd"/>
    </style:style>
    <style:style style:name="T640" style:family="text">
      <style:text-properties officeooo:rsid="0158b64b"/>
    </style:style>
    <style:style style:name="T641" style:family="text">
      <style:text-properties officeooo:rsid="015a577f"/>
    </style:style>
    <style:style style:name="T642" style:family="text">
      <style:text-properties officeooo:rsid="015ae6f3"/>
    </style:style>
    <style:style style:name="T643" style:family="text">
      <style:text-properties officeooo:rsid="015c0cd3"/>
    </style:style>
    <style:style style:name="T644" style:family="text">
      <style:text-properties officeooo:rsid="015dad2b"/>
    </style:style>
    <style:style style:name="T645" style:family="text">
      <style:text-properties officeooo:rsid="015dd6a9"/>
    </style:style>
    <style:style style:name="T646" style:family="text">
      <style:text-properties officeooo:rsid="0161d098"/>
    </style:style>
    <style:style style:name="T647" style:family="text">
      <style:text-properties officeooo:rsid="0163c118"/>
    </style:style>
    <style:style style:name="T648" style:family="text">
      <style:text-properties officeooo:rsid="0164904d"/>
    </style:style>
    <style:style style:name="T649" style:family="text">
      <style:text-properties officeooo:rsid="01674263"/>
    </style:style>
    <style:style style:name="T650" style:family="text">
      <style:text-properties officeooo:rsid="016861dc"/>
    </style:style>
    <style:style style:name="T651" style:family="text">
      <style:text-properties officeooo:rsid="016a06bc"/>
    </style:style>
    <style:style style:name="T652" style:family="text">
      <style:text-properties officeooo:rsid="016cfc18"/>
    </style:style>
    <style:style style:name="T653" style:family="text">
      <style:text-properties officeooo:rsid="016de4d7"/>
    </style:style>
    <style:style style:name="T654" style:family="text">
      <style:text-properties officeooo:rsid="016f2c65"/>
    </style:style>
    <style:style style:name="T655" style:family="text">
      <style:text-properties officeooo:rsid="01700e05"/>
    </style:style>
    <style:style style:name="T656" style:family="text">
      <style:text-properties officeooo:rsid="0171c990"/>
    </style:style>
    <style:style style:name="T657" style:family="text">
      <style:text-properties officeooo:rsid="017267f8"/>
    </style:style>
    <style:style style:name="T658" style:family="text">
      <style:text-properties officeooo:rsid="0173b511"/>
    </style:style>
    <style:style style:name="T659" style:family="text">
      <style:text-properties officeooo:rsid="017725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7"/>
      <text:p text:style-name="P526"><text:span text:style-name="T190"><text:s text:c="2"/></text:span><draw:frame draw:style-name="fr1" draw:name="Figura2" text:anchor-type="as-char" svg:width="2.06cm" svg:height="2.616cm" draw:z-index="0"><draw:image xlink:href="Pictures/10000000000000C400000100BC561855694890B4.jpg" xlink:type="simple" xlink:show="embed" xlink:actuate="onLoad" loext:mime-type="image/jpeg"/></draw:frame></text:p>
      <text:p text:style-name="P150">PODER JUDICIÁRIO DA PARAÍBA</text:p>
      <text:p text:style-name="P150">TRIBUNAL DE JUSTIÇA </text:p>
      <text:p text:style-name="P150"><text:s/>GERÊNCIA DE PROCESSAMENTO</text:p>
      <text:p text:style-name="P150">ASSESSORIA DA TERCEIRA CÂMARA ESPECIALIZADA CÍVEL</text:p>
      <text:p text:style-name="P150"><text:span text:style-name="T503">31</text:span>ª PAUTA ORDINÁRIA DE JULGAMENTO DA 3ª CÂMARA CÍVEL</text:p>
      <text:p text:style-name="P150">DIA <text:span text:style-name="T505">03 DE SETEMBRO DE 2019</text:span></text:p>
      <text:p text:style-name="P150"><text:span text:style-name="T504">09:00</text:span> HORAS</text:p>
      <text:p text:style-name="P392"/>
      <text:p text:style-name="P392"/>
      <text:p text:style-name="P398"><text:span text:style-name="T184">PAUTA ORDINÁRIA </text:span><text:span text:style-name="T185">PJE</text:span><text:span text:style-name="T184">:</text:span></text:p>
      <text:p text:style-name="P395"/>
      <text:p text:style-name="P405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53"/>
      <text:p text:style-name="P3"><text:span text:style-name="T338">(PJE 0</text:span><text:span text:style-name="T494">1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6993-71.2019.8.15.0000.</text:span></text:span></text:p>
      <text:p text:style-name="P272">Oriundo da <text:span text:style-name="T506">7° Vara Mista da Comarca de Patos.</text:span></text:p>
      <text:p text:style-name="P3"><text:span text:style-name="T335">A</text:span><text:span text:style-name="T337">grav</text:span><text:span text:style-name="T335">ante(s): </text:span><text:span text:style-name="T341">José Albílio Sobrinho.</text:span></text:p>
      <text:p text:style-name="P3"><text:span text:style-name="T2">Advogado(s): </text:span><text:span text:style-name="T6">Gabriel Felipe Oliveira Brandão (OAB/PB 16.870).</text:span></text:p>
      <text:p text:style-name="P3"><text:span text:style-name="T2">A</text:span><text:span text:style-name="T3">grav</text:span><text:span text:style-name="T2">ado(s): Banco</text:span><text:span text:style-name="T6"> Itaú S/A.</text:span></text:p>
      <text:p text:style-name="P530"/>
      <text:p text:style-name="P410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58"/>
      <text:p text:style-name="P9"><text:span text:style-name="T338">(PJE 0</text:span><text:span text:style-name="T494">2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0804375-56.2019.8.15.0000.</text:span></text:p>
      <text:p text:style-name="P277">Oriundo da <text:span text:style-name="T513">2° Vara da Fazenda Pública da Comarca da Capital.</text:span></text:p>
      <text:p text:style-name="P9"><text:span text:style-name="T335">A</text:span><text:span text:style-name="T337">grav</text:span><text:span text:style-name="T335">ante(s): </text:span><text:span text:style-name="T348">PROCON – Autarquia de Proteção e Defesa do Consumidor do Estado da Paraíba.</text:span></text:p>
      <text:p text:style-name="P9"><text:span text:style-name="T2">Advogado(s): </text:span><text:span text:style-name="T15">Demétrius Faustino de Souza (OAB/PB 8637).</text:span></text:p>
      <text:p text:style-name="P9"><text:span text:style-name="T192">A</text:span><text:span text:style-name="T193">grav</text:span><text:span text:style-name="T192">ado(s): </text:span><text:span text:style-name="T202">Tim S/A.</text:span></text:p>
      <text:p text:style-name="P9"><text:span text:style-name="T2">Advogado(s): Mariana</text:span><text:span text:style-name="T15"> Semenzato Antunes (OAB/SP 406.932).</text:span></text:p>
      <text:p text:style-name="P531"/>
      <text:p text:style-name="P431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79"/>
      <text:p text:style-name="P30"><text:span text:style-name="T338">(PJE 0</text:span><text:span text:style-name="T494">3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bookmark text:name="taskInstanceForm:Processo_Fluxo_visualizarDecisao-32565679"/><text:span text:style-name="Strong_20_Emphasis"><text:span text:style-name="T335">0800225-32.2019.8.15.0000.</text:span></text:span></text:p>
      <text:p text:style-name="P299">Oriundo da <text:span text:style-name="T533">4° Vara Regional de Mangabeira.</text:span></text:p>
      <text:p text:style-name="P30"><text:span text:style-name="T335">A</text:span><text:span text:style-name="T337">grav</text:span><text:span text:style-name="T335">ante(s): </text:span><text:span text:style-name="T368">Helena Águida Saraiva Guerra.</text:span></text:p>
      <text:p text:style-name="P30"><text:span text:style-name="T2">Advogado(s): </text:span><text:span text:style-name="T39">Sara Barros Monteiro de Carvalho (OAB/PB 20.914).</text:span></text:p>
      <text:p text:style-name="P30"><text:span text:style-name="T15">A</text:span><text:span text:style-name="T3">grav</text:span><text:span text:style-name="T15">ado(s): </text:span><text:span text:style-name="T39">2001 Colégio e Cursos Preparatórios LTDA – ME.</text:span></text:p>
      <text:p text:style-name="P531"/>
      <text:p text:style-name="P414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62"/>
      <text:p text:style-name="P14"><text:span text:style-name="T338">(PJE 0</text:span><text:span text:style-name="T494">4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3950-29.2019.8.15.0000.</text:span></text:span></text:p>
      <text:p text:style-name="P282">Oriundo da <text:span text:style-name="T517">Vara Única da Comarca de Alagoinha.</text:span></text:p>
      <text:p text:style-name="P14"><text:span text:style-name="T335">A</text:span><text:span text:style-name="T337">grav</text:span><text:span text:style-name="T335">ante(s): </text:span><text:span text:style-name="T353">Wagner da Silva Cabral.</text:span></text:p>
      <text:p text:style-name="P14"><text:span text:style-name="T2">Advogado(s): </text:span><text:span text:style-name="T20">Kaio Batista de Lucena (OAB/PB 21.841).</text:span></text:p>
      <text:p text:style-name="P14"><text:span text:style-name="T192">A</text:span><text:span text:style-name="T193">grav</text:span><text:span text:style-name="T192">ado(s): </text:span><text:span text:style-name="T207">O Município de Mulungú.</text:span></text:p>
      <text:p text:style-name="P14"><text:soft-page-break/><text:span text:style-name="T2">Advogado(s): </text:span><text:span text:style-name="T20">Johnson Gonçalves de Abrantes (OAB/PB 1663).</text:span></text:p>
      <text:p text:style-name="P530"/>
      <text:p text:style-name="P407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55"/>
      <text:p text:style-name="P5"><text:span text:style-name="T338">(PJE 0</text:span><text:span text:style-name="T494">5</text:span><text:span text:style-name="T338">)</text:span><text:span text:style-name="T335"> – </text:span><text:span text:style-name="T336">A</text:span><text:span text:style-name="T337">gravo </text:span><text:span text:style-name="T344">Interno</text:span><text:span text:style-name="T335"> N° </text:span><text:span text:style-name="Strong_20_Emphasis"><text:span text:style-name="T335">0802977-74.2019.8.15.0000.</text:span></text:span></text:p>
      <text:p text:style-name="P274">Oriundo da <text:span text:style-name="T509">6° Vara da Fazenda Pública da Comarca da Capital.</text:span></text:p>
      <text:p text:style-name="P5"><text:span text:style-name="T335">A</text:span><text:span text:style-name="T337">grav</text:span><text:span text:style-name="T335">ante(s): </text:span><text:span text:style-name="T344">Maria Elisabete Paes da Silva.</text:span></text:p>
      <text:p text:style-name="P5"><text:span text:style-name="T2">Advogado(s): </text:span><text:span text:style-name="T11">José Edísio Simões Souto (OAB/PB 5405) e outros.</text:span></text:p>
      <text:p text:style-name="P5"><text:span text:style-name="T6">A</text:span><text:span text:style-name="T3">grav</text:span><text:span text:style-name="T6">ado(s): </text:span><text:span text:style-name="T11">O Estado da Paraíba, representado por seu Procurador, Igor de Rosalmeida Dantas.</text:span></text:p>
      <text:p text:style-name="P532"/>
      <text:p text:style-name="P411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59"/>
      <text:p text:style-name="P11"><text:span text:style-name="T338">(PJE 0</text:span><text:span text:style-name="T494">6</text:span><text:span text:style-name="T338">)</text:span><text:span text:style-name="T335"> – </text:span><text:span text:style-name="T336">A</text:span><text:span text:style-name="T337">gravo Interno</text:span><text:span text:style-name="T335"> N° </text:span><text:span text:style-name="Strong_20_Emphasis"><text:span text:style-name="T335">0804354-80.2019.8.15.0000.</text:span></text:span></text:p>
      <text:p text:style-name="P279">Oriundo da <text:span text:style-name="T515">7° Vara Cível da Comarca da Capital.</text:span></text:p>
      <text:p text:style-name="P11"><text:span text:style-name="T335">A</text:span><text:span text:style-name="T337">grav</text:span><text:span text:style-name="T335">ante(s): </text:span><text:span text:style-name="T350">Márcia Maria da Silva de Mendonça Cabral e outro.</text:span></text:p>
      <text:p text:style-name="P11"><text:span text:style-name="T2">Advogado(s): </text:span><text:span text:style-name="T17">Luis Felipe Nunes Araújo (OAB/PB 16.678).</text:span></text:p>
      <text:p text:style-name="P11"><text:span text:style-name="T192">A</text:span><text:span text:style-name="T193">grav</text:span><text:span text:style-name="T192">ado(s): </text:span><text:span text:style-name="T204">Planc – Tarsila do Amaral Empreendimentos Imobiliários SPE LTDA.</text:span></text:p>
      <text:p text:style-name="P11"><text:span text:style-name="T2">Advogado(s): </text:span><text:span text:style-name="T17">José Mário Porto Júnior (OAB/PB 3045).</text:span></text:p>
      <text:p text:style-name="P533"/>
      <text:p text:style-name="P415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63"/>
      <text:p text:style-name="P15"><text:span text:style-name="T338">(PJE 0</text:span><text:span text:style-name="T494">7</text:span><text:span text:style-name="T338">)</text:span><text:span text:style-name="T335"> – </text:span><text:span text:style-name="T336">A</text:span><text:span text:style-name="T337">gravo </text:span><text:span text:style-name="T354">Interno</text:span><text:span text:style-name="T335"> N° </text:span><text:span text:style-name="Strong_20_Emphasis"><text:span text:style-name="T335">0800418-18.2017.8.15.0000.</text:span></text:span></text:p>
      <text:p text:style-name="P283">Oriundo da <text:span text:style-name="T518">12° Vara Cível da Comarca da Capital.</text:span></text:p>
      <text:p text:style-name="P15"><text:span text:style-name="T335">A</text:span><text:span text:style-name="T337">grav</text:span><text:span text:style-name="T335">ante(s): </text:span><text:span text:style-name="T354">Unimed João Pessoa – Cooperativa de Trabalho Médico.</text:span></text:p>
      <text:p text:style-name="P15"><text:span text:style-name="T2">Advogado(s): </text:span><text:span text:style-name="T21">Hermano Gadelha de Sá (OAB/PB 8463) e Leidson Flamarion Torres Matos (OAB/PB 13.040).</text:span></text:p>
      <text:p text:style-name="P15"><text:span text:style-name="T192">A</text:span><text:span text:style-name="T193">grav</text:span><text:span text:style-name="T192">ado(s): </text:span><text:span text:style-name="T208">Valmir de Carvalho Neto.</text:span></text:p>
      <text:p text:style-name="P15"><text:span text:style-name="T2">Advogado(s): </text:span><text:span text:style-name="T21">Giordana Coutinho Meira de Brito (OAB/PB 10.975).</text:span></text:p>
      <text:p text:style-name="P534"/>
      <text:p text:style-name="P417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65"/>
      <text:p text:style-name="P18"><text:span text:style-name="T338">(PJE 0</text:span><text:span text:style-name="T494">8</text:span><text:span text:style-name="T338">)</text:span><text:span text:style-name="T335"> – </text:span><text:span text:style-name="T336">A</text:span><text:span text:style-name="T337">gravo </text:span><text:span text:style-name="T351">Interno</text:span><text:span text:style-name="T335"> N° </text:span><text:span text:style-name="T520">0800689-56.2019.8.15.0000</text:span><text:span text:style-name="T335">.</text:span></text:p>
      <text:p text:style-name="P285">Oriundo da <text:span text:style-name="T521">2° Vara de Executivos Fiscais da Comarca da Capital.</text:span></text:p>
      <text:p text:style-name="P17"><text:span text:style-name="T335">A</text:span><text:span text:style-name="T337">grav</text:span><text:span text:style-name="T335">ante(s): </text:span><text:span text:style-name="T356">O Estado da Paraíba, representado por sua Procuradora, Adlany Alves Xavier.</text:span></text:p>
      <text:p text:style-name="P17"><text:span text:style-name="T21">A</text:span><text:span text:style-name="T3">grav</text:span><text:span text:style-name="T21">ado(s): </text:span><text:span text:style-name="T23">DPI Distribuidora de Produtos de Informática LTDA – ME.</text:span></text:p>
      <text:p text:style-name="P535"/>
      <text:p text:style-name="P436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84"/>
      <text:p text:style-name="P35"><text:span text:style-name="T338">(PJE 0</text:span><text:span text:style-name="T494">9</text:span><text:span text:style-name="T338">)</text:span><text:span text:style-name="T335"> – </text:span><text:span text:style-name="T336">A</text:span><text:span text:style-name="T337">gravo </text:span><text:span text:style-name="T373">Interno</text:span><text:span text:style-name="T335"> N° </text:span><text:span text:style-name="Strong_20_Emphasis"><text:span text:style-name="T335">0802204-29.2019.8.15.0000.</text:span></text:span></text:p>
      <text:p text:style-name="P304">Oriundo da <text:span text:style-name="T538">2° Vara de Executivos Fiscais da Comarca da Capital.</text:span></text:p>
      <text:p text:style-name="P35"><text:span text:style-name="T335">A</text:span><text:span text:style-name="T337">grav</text:span><text:span text:style-name="T335">ante(s): </text:span><text:span text:style-name="T373">O Estado da Paraíba, representado por sua Procuradora, Fernanda Bezerra Bessa Granja.</text:span></text:p>
      <text:p text:style-name="P35"><text:span text:style-name="T192">A</text:span><text:span text:style-name="T193">grav</text:span><text:span text:style-name="T192">ado(s): </text:span><text:span text:style-name="T226">Fernanda Alves da Rocha – ME.</text:span></text:p>
      <text:p text:style-name="P35"><text:span text:style-name="T44">Defensor</text:span><text:span text:style-name="T2">(s): </text:span><text:span text:style-name="T44">Paulo Fernando Torreão.</text:span></text:p>
      <text:p text:style-name="P535"/>
      <text:p text:style-name="P418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66"/>
      <text:p text:style-name="P18"><text:span text:style-name="T338">(PJE </text:span><text:span text:style-name="T494">1</text:span><text:span text:style-name="T338">0)</text:span><text:span text:style-name="T335"> – </text:span><text:span text:style-name="T336">A</text:span><text:span text:style-name="T337">gravo </text:span><text:span text:style-name="T351">Interno</text:span><text:span text:style-name="T335"> N° </text:span><text:span text:style-name="T496">0801218-75.2019.8.15.0000.</text:span></text:p>
      <text:p text:style-name="P286">Oriundo da <text:span text:style-name="T521">2° Vara de Executivos Fiscais da Comarca da Capital.</text:span></text:p>
      <text:p text:style-name="P18"><text:soft-page-break/><text:span text:style-name="T335">A</text:span><text:span text:style-name="T337">grav</text:span><text:span text:style-name="T335">ante(s): </text:span><text:span text:style-name="T23">O Estado da Paraíba, representado por sua Procuradora, </text:span><text:span text:style-name="T24">Alessandra Ferreira Aragão</text:span><text:span text:style-name="T23">.</text:span></text:p>
      <text:p text:style-name="P18"><text:span text:style-name="T192">A</text:span><text:span text:style-name="T193">grav</text:span><text:span text:style-name="T192">ado(s): </text:span><text:span text:style-name="T210">Valmira Maria do Nascimento Silva – ME.</text:span></text:p>
      <text:p text:style-name="P18"><text:span text:style-name="T24">Defensor</text:span><text:span text:style-name="T2">(s): </text:span><text:span text:style-name="T24">Paulo Fernando Torreão.</text:span></text:p>
      <text:p text:style-name="P533"/>
      <text:p text:style-name="P412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60"/>
      <text:p text:style-name="P12"><text:span text:style-name="T338">(PJE </text:span><text:span text:style-name="T494">11</text:span><text:span text:style-name="T338">)</text:span><text:span text:style-name="T335"> – </text:span><text:span text:style-name="T336">A</text:span><text:span text:style-name="T337">gravo </text:span><text:span text:style-name="T351">Interno</text:span><text:span text:style-name="T335"> N° </text:span><text:span text:style-name="Strong_20_Emphasis"><text:span text:style-name="T335">0804864-93.2019.8.15.0000.</text:span></text:span></text:p>
      <text:p text:style-name="P280">Oriundo da <text:span text:style-name="T514">6° Vara Cível da Comarca da Capital.</text:span></text:p>
      <text:p text:style-name="P12"><text:span text:style-name="T335">A</text:span><text:span text:style-name="T337">grav</text:span><text:span text:style-name="T335">ante(s): </text:span><text:span text:style-name="T351">Júlia Elizabeth Nagrad de Farias Albuquerque.</text:span></text:p>
      <text:p text:style-name="P12"><text:span text:style-name="T2">Advogado(s): Ana</text:span><text:span text:style-name="T18"> Carolina Freire Tertuliano Dantas (OAB/PB 14.672).</text:span></text:p>
      <text:p text:style-name="P12"><text:span text:style-name="T205">1° </text:span><text:span text:style-name="T192">A</text:span><text:span text:style-name="T193">grav</text:span><text:span text:style-name="T192">ado(s): </text:span><text:span text:style-name="T205">Pravaler S/A (Atual denominação de Ideal Invest S/A).</text:span></text:p>
      <text:p text:style-name="P12"><text:span text:style-name="T2">Advogado(s): </text:span><text:span text:style-name="T18">Luiz Guilherme Mendes Barreto (OAB/SP 200.863).</text:span></text:p>
      <text:p text:style-name="P12"><text:span text:style-name="T18">2° A</text:span><text:span text:style-name="T3">grav</text:span><text:span text:style-name="T18">ado(s): IPÊ Educacional LTDA.</text:span></text:p>
      <text:p text:style-name="P12"><text:span text:style-name="T2">Advogado(s): </text:span><text:span text:style-name="T18">Marcelo Weick Pogliese (OAB/PB 11.158).</text:span></text:p>
      <text:p text:style-name="P395"/>
      <text:p text:style-name="P403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51"/>
      <text:p text:style-name="P1"><text:span text:style-name="T338">(PJE </text:span><text:span text:style-name="T494">12</text:span><text:span text:style-name="T338">)</text:span><text:span text:style-name="T335"> – </text:span><text:span text:style-name="T339">Embargos de Declaração</text:span><text:span text:style-name="T335"> N° 0827252</text:span><text:span text:style-name="T498">-06.2016.8.15.2001.</text:span></text:p>
      <text:p text:style-name="P1"><text:span text:style-name="T335">Oriundo da </text:span><text:span text:style-name="T340">12° Vara Cível da Comarca da Capital.</text:span></text:p>
      <text:p text:style-name="P1"><text:span text:style-name="T339">Embarg</text:span><text:span text:style-name="T335">ante(s): Banco</text:span><text:span text:style-name="T340"> Santander (Brasil) S/A.</text:span></text:p>
      <text:p text:style-name="P2"><text:span text:style-name="T2">Advogado(s): </text:span><text:span text:style-name="T5">Wilson Sales Belchior (OAB/PB 17.314A).</text:span></text:p>
      <text:p text:style-name="P1"><text:span text:style-name="T194">Embarg</text:span><text:span text:style-name="T192">ado(s): </text:span><text:span text:style-name="T194">Maria de Fátima Costa Gonçalves.</text:span></text:p>
      <text:p text:style-name="P1"><text:span text:style-name="T2">Advogado(s): </text:span><text:span text:style-name="T4">Gizelle Alves de Medeiros Vasconcelos (OAB/PB 14.708).</text:span></text:p>
      <text:p text:style-name="P536"/>
      <text:p text:style-name="P426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74"/>
      <text:p text:style-name="P26"><text:span text:style-name="T338">(PJE </text:span><text:span text:style-name="T494">13</text:span><text:span text:style-name="T338">)</text:span><text:span text:style-name="T335"> – </text:span><text:span text:style-name="T339">Embargos de Declaração</text:span><text:span text:style-name="T335"> N° 0806118-38.2018.8.15.0000.</text:span></text:p>
      <text:p text:style-name="P294">Oriundo da Vara<text:span text:style-name="T529"> de Sucessões da Comarca da Capital.</text:span></text:p>
      <text:p text:style-name="P26"><text:span text:style-name="T339">Embarg</text:span><text:span text:style-name="T335">ante(s): Gerlane</text:span><text:span text:style-name="T364"> Freire Correa.</text:span></text:p>
      <text:p text:style-name="P26"><text:span text:style-name="T2">Advogado(s): </text:span><text:span text:style-name="T34">Clóvis Anagê Novais de A. Filho (OAB/PB 13.851).</text:span></text:p>
      <text:p text:style-name="P26"><text:span text:style-name="T194">Embarg</text:span><text:span text:style-name="T192">ado(s): </text:span><text:span text:style-name="T218">O Instituto Nacional do Seguro Social – INSS.</text:span></text:p>
      <text:p text:style-name="P26"><text:span text:style-name="T2">Advogado(s): José</text:span><text:span text:style-name="T34"> Wilson Germano de Figueiredo (OAB/PB 4008).</text:span></text:p>
      <text:p text:style-name="P536"/>
      <text:p text:style-name="P422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70"/>
      <text:p text:style-name="P22"><text:span text:style-name="T338">(PJE </text:span><text:span text:style-name="T494">14</text:span><text:span text:style-name="T338">)</text:span><text:span text:style-name="T335"> – Embargos</text:span><text:span text:style-name="T360"> de Declaração</text:span><text:span text:style-name="T335"> N° 0805805</text:span><text:span text:style-name="T498">-77.2018.8.15.0000.</text:span></text:p>
      <text:p text:style-name="P290">Oriundo da <text:span text:style-name="T525">4° Vara Cível da Comarca da Capital.</text:span></text:p>
      <text:p text:style-name="P22"><text:span text:style-name="T339">Embarg</text:span><text:span text:style-name="T335">ante(s): </text:span><text:span text:style-name="T360">Banco Santander Brasil S/A.</text:span></text:p>
      <text:p text:style-name="P22"><text:span text:style-name="T2">Advogado(s): Neildes</text:span><text:span text:style-name="T29"> Araújo Aguiar Di Gesu (OAB/MG 162.751).</text:span></text:p>
      <text:p text:style-name="P22"><text:span text:style-name="T194">Embarg</text:span><text:span text:style-name="T192">ado(s): </text:span><text:span text:style-name="T214">Augusto Cézar Lacerda Brasileiro.</text:span></text:p>
      <text:p text:style-name="P22"><text:span text:style-name="T2">Advogado(s): </text:span><text:span text:style-name="T29">Rogério Varela (OAB/PB 9359) e outros.</text:span></text:p>
      <text:p text:style-name="P537">Interessado: Vertical Engenharia e Incorporações LTDA.</text:p>
      <text:p text:style-name="P399"><text:span text:style-name="T2">Advogado(s): </text:span><text:span text:style-name="T1">José Mário Porto Júnior (OAB/PB 3045) e outros.</text:span></text:p>
      <text:p text:style-name="P536"/>
      <text:p text:style-name="P406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54"/>
      <text:p text:style-name="P4"><text:span text:style-name="T338">(PJE </text:span><text:span text:style-name="T494">15</text:span><text:span text:style-name="T338">)</text:span><text:span text:style-name="T335"> – </text:span><text:span text:style-name="T339">Embargos de Declaração</text:span><text:span text:style-name="T335"> N° 0804567</text:span><text:span text:style-name="T498">-23.2018.8.15.0000.</text:span></text:p>
      <text:p text:style-name="P273">Oriundo da <text:span text:style-name="T507">6° Vara Cível da Comarca de Campina Grande.</text:span></text:p>
      <text:p text:style-name="P4"><text:span text:style-name="T339">Embarg</text:span><text:span text:style-name="T335">ante(s): </text:span><text:span text:style-name="T342">Laurimelia Rosado de Sá Xavier.</text:span></text:p>
      <text:p text:style-name="P4"><text:span text:style-name="T2">Advogado(s): </text:span><text:span text:style-name="T9">Alexei Ramos de Amorim (OAB/PB 9164).</text:span></text:p>
      <text:p text:style-name="P4"><text:soft-page-break/><text:span text:style-name="T194">Embarg</text:span><text:span text:style-name="T192">ado(s): </text:span><text:span text:style-name="T197">MEDONTEC – Manutenção e Reparação em Equipamentos Médico Hospitalares e Odontológicos LTDA – EPP.</text:span></text:p>
      <text:p text:style-name="P4"><text:span text:style-name="T2">Advogado(s): </text:span><text:span text:style-name="T8">Diêgo Rafael Macêdo de Oliveira (OAB/PB 18.670).</text:span></text:p>
      <text:p text:style-name="P538"/>
      <text:p text:style-name="P413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61"/>
      <text:p text:style-name="P13"><text:span text:style-name="T338">(PJE </text:span><text:span text:style-name="T494">16</text:span><text:span text:style-name="T338">)</text:span><text:span text:style-name="T335"> – </text:span><text:span text:style-name="T339">Embargos de Declaração</text:span><text:span text:style-name="T335"> N° </text:span><text:span text:style-name="Strong_20_Emphasis"><text:span text:style-name="T335">0806736-80.2018.8.15.0000.</text:span></text:span></text:p>
      <text:p text:style-name="P281">Oriundo da <text:span text:style-name="T516">3° Vara Cível da Comarca de Campina Grande.</text:span></text:p>
      <text:p text:style-name="P13"><text:span text:style-name="T339">Embarg</text:span><text:span text:style-name="T335">ante(s): Banco</text:span><text:span text:style-name="T352"> J. Safra S/A.</text:span></text:p>
      <text:p text:style-name="P13"><text:span text:style-name="T2">Advogado(s): </text:span><text:span text:style-name="T19">Antônio Braz da Silva (OAB/PB 12.450A).</text:span></text:p>
      <text:p text:style-name="P13"><text:span text:style-name="T194">Embarg</text:span><text:span text:style-name="T192">ado(s): </text:span><text:span text:style-name="T206">Francisco José Santana Silva.</text:span></text:p>
      <text:p text:style-name="P13"><text:span text:style-name="T2">Advogado(s): </text:span><text:span text:style-name="T19">Raphael Simões Andrade (OAB/PB 16.603).</text:span></text:p>
      <text:p text:style-name="P539"/>
      <text:p text:style-name="P437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393"/>
      <text:p text:style-name="P400"><text:span text:style-name="T499">(PJE </text:span><text:span text:style-name="T502">17</text:span><text:span text:style-name="T499">)</text:span><text:span text:style-name="T500"> – </text:span><text:span text:style-name="T501">Embargos de Declaração</text:span><text:span text:style-name="T539"> </text:span><text:span text:style-name="T540">N° 0802105-41.2017.8.15.2001.</text:span></text:p>
      <text:p text:style-name="P394">Oriundo da <text:span text:style-name="T541">2° Vara da Fazenda Pública da Comarca da Capital.</text:span></text:p>
      <text:p text:style-name="P394"><text:span text:style-name="T542">Embargante</text:span>(s): <text:span text:style-name="T541">Márcia Patrícia Alves da Silva Martins.</text:span> </text:p>
      <text:p text:style-name="P394"><text:span text:style-name="Strong_20_Emphasis"><text:span text:style-name="T186">Advogado(s): </text:span></text:span><text:span text:style-name="Strong_20_Emphasis"><text:span text:style-name="T187">Eduardo Marcelo Carneiro de Araújo (OAB/PB 15.453).</text:span></text:span></text:p>
      <text:p text:style-name="P394"><text:span text:style-name="T543">1° Embargad</text:span>o(s): <text:span text:style-name="T541">O Estado da Paraíba, representado por seu Procurador, Carlos Arthur de Almeida Baptista Ferreira Pereira.</text:span></text:p>
      <text:p text:style-name="P394"><text:span text:style-name="T543">2° Embargad</text:span>o(s): <text:span text:style-name="T541">O Tribunal de Justiça do Estado da Paraíba.</text:span></text:p>
      <text:p text:style-name="P397"><text:span text:style-name="Strong_20_Emphasis"><text:span text:style-name="T189">Advogado(s): </text:span></text:span><text:span text:style-name="Strong_20_Emphasis"><text:span text:style-name="T188">Ronaldo Pessoa dos Santos (OAB/PB 8472).</text:span></text:span></text:p>
      <text:p text:style-name="P540"/>
      <text:p text:style-name="P404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52"/>
      <text:p text:style-name="P2"><text:span text:style-name="T338">(PJE </text:span><text:span text:style-name="T494">18</text:span><text:span text:style-name="T338">)</text:span><text:span text:style-name="T335"> – </text:span><text:span text:style-name="T341">Reexame Necessário</text:span><text:span text:style-name="T335"> N° </text:span><text:span text:style-name="Strong_20_Emphasis"><text:span text:style-name="T335">0806062-07.2015.8.15.0001.</text:span></text:span></text:p>
      <text:p text:style-name="P271">Oriundo da <text:span text:style-name="T506">3° Vara da Fazenda Pública da Comarca de Campina Grande.</text:span></text:p>
      <text:p text:style-name="P2"><text:span text:style-name="T341">Promovente</text:span><text:span text:style-name="T335">(s): </text:span><text:span text:style-name="T341">Niely Maria Limeira de Souza.</text:span></text:p>
      <text:p text:style-name="P2"><text:span text:style-name="T7">Defensor</text:span><text:span text:style-name="T2">(s): </text:span><text:span text:style-name="T7">Álvaro Gaudêncio Neto (OAB/PB 2269).</text:span></text:p>
      <text:p text:style-name="P2"><text:span text:style-name="T211">Interessado</text:span><text:span text:style-name="T192">(s): </text:span><text:span text:style-name="T195">O Estado da Paraíba, </text:span><text:span text:style-name="T196">representado pelo seu Procurador-Geral</text:span><text:span text:style-name="T195">.</text:span></text:p>
      <text:p text:style-name="P3"><text:span text:style-name="T2">R</text:span><text:span text:style-name="T6">emetente: O Juízo da 3° Vara da Fazenda Pública da Comarca de Campina Grande.</text:span></text:p>
      <text:p text:style-name="P530"/>
      <text:p text:style-name="P434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82"/>
      <text:p text:style-name="P33"><text:span text:style-name="T338">(PJE </text:span><text:span text:style-name="T494">19</text:span><text:span text:style-name="T338">)</text:span><text:span text:style-name="T335"> – </text:span><text:span text:style-name="T341">Reexame Necessário</text:span><text:span text:style-name="T335"> N° </text:span><text:span text:style-name="Strong_20_Emphasis"><text:span text:style-name="T335">0801248-76.2017.8.15.0131.</text:span></text:span></text:p>
      <text:p text:style-name="P302">Oriundo da <text:span text:style-name="T536">4° Vara Mista da Comarca de Cajazeiras.</text:span></text:p>
      <text:p text:style-name="P33"><text:span text:style-name="T341">Promovente</text:span><text:span text:style-name="T335">(s): </text:span><text:span text:style-name="T371">O Ministério Público do Estado da Paraíba, representado por seu Procurador-Geral.</text:span></text:p>
      <text:p text:style-name="P33"><text:span text:style-name="T224">Promovido</text:span><text:span text:style-name="T192">(s): </text:span><text:span text:style-name="T195">O Estado da Paraíba, </text:span><text:span text:style-name="T196">representado pelo seu Procurador-Geral</text:span><text:span text:style-name="T195">.</text:span></text:p>
      <text:p text:style-name="P33"><text:span text:style-name="T25">Interessado</text:span><text:span text:style-name="T2">(s): </text:span><text:span text:style-name="T42">Antônio Moreira Pinto.</text:span></text:p>
      <text:p text:style-name="P33"><text:span text:style-name="T2">R</text:span><text:span text:style-name="T6">emetente: O Juízo da </text:span><text:span text:style-name="T42">4° Vara Mista da Comarca de Cajazeiras.</text:span></text:p>
      <text:p text:style-name="P530"/>
      <text:p text:style-name="P419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67"/>
      <text:p text:style-name="P19"><text:span text:style-name="T338">(PJE </text:span><text:span text:style-name="T494">2</text:span><text:span text:style-name="T338">0)</text:span><text:span text:style-name="T335"> – </text:span><text:span text:style-name="T341">Reexame Necessário</text:span><text:span text:style-name="T335"> N° 0800486-08.2017.815.0601.</text:span></text:p>
      <text:p text:style-name="P287">Oriundo da <text:span text:style-name="T522">Vara Única da Comarca de Belém.</text:span></text:p>
      <text:p text:style-name="P19"><text:span text:style-name="T341">Promovente</text:span><text:span text:style-name="T335">(s): </text:span><text:span text:style-name="T357">Ione Gomes de Almeida Cruz.</text:span></text:p>
      <text:p text:style-name="P19"><text:span text:style-name="T2">Advogado(s): Marcos</text:span><text:span text:style-name="T26"> Edson Aquino (OAB/PB 15.222).</text:span></text:p>
      <text:p text:style-name="P19"><text:span text:style-name="T211">Promovido</text:span><text:span text:style-name="T192">(s): </text:span><text:span text:style-name="T211">O Município de Belém.</text:span></text:p>
      <text:p text:style-name="P19"><text:span text:style-name="T2">Advogado(s): </text:span><text:span text:style-name="T26">Pedro Simões Pereira Dália (OAB/PB 21.210).</text:span></text:p>
      <text:p text:style-name="P19"><text:soft-page-break/><text:span text:style-name="T2">R</text:span><text:span text:style-name="T6">emetente: O Juízo da </text:span><text:span text:style-name="T25">Vara Única da Comarca de Belém.</text:span></text:p>
      <text:p text:style-name="P560"/>
      <text:p text:style-name="P435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83"/>
      <text:p text:style-name="P34"><text:span text:style-name="T338">(PJE </text:span><text:span text:style-name="T494">21</text:span><text:span text:style-name="T338">)</text:span><text:span text:style-name="T335"> – </text:span><text:span text:style-name="T341">Reexame Necessário</text:span><text:span text:style-name="T335"> N° </text:span><text:span text:style-name="Strong_20_Emphasis"><text:span text:style-name="T335">0813917-32.2018.8.15.0001.</text:span></text:span></text:p>
      <text:p text:style-name="P303">Oriundo da <text:span text:style-name="T537">3° Vara da Fazenda Pública da Comarca de Campina Grande.</text:span></text:p>
      <text:p text:style-name="P34"><text:span text:style-name="T341">Promovente</text:span><text:span text:style-name="T335">(s): </text:span><text:span text:style-name="T372">José Walter Lauritzen.</text:span></text:p>
      <text:p text:style-name="P34"><text:span text:style-name="T43">Defensor</text:span><text:span text:style-name="T2">(s): </text:span><text:span text:style-name="T43">José Alípio Bezerra de Melo (OAB/PB 3643).</text:span></text:p>
      <text:p text:style-name="P34"><text:span text:style-name="T211">Promovido</text:span><text:span text:style-name="T192">(s): </text:span><text:span text:style-name="T225">O Estado da Paraíba</text:span><text:span text:style-name="T195">, </text:span><text:span text:style-name="T196">representado pelo seu Procurador-Geral</text:span><text:span text:style-name="T195">.</text:span></text:p>
      <text:p text:style-name="P34"><text:span text:style-name="T2">R</text:span><text:span text:style-name="T6">emetente: O Juízo da </text:span><text:span text:style-name="T43">3° Vara da Fazenda Pública da Comarca de Campina Grande.</text:span></text:p>
      <text:p text:style-name="P561"/>
      <text:p text:style-name="P441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88"/>
      <text:p text:style-name="P39"><text:span text:style-name="T338">(PJE </text:span><text:span text:style-name="T494">22</text:span><text:span text:style-name="T338">)</text:span><text:span text:style-name="T335"> – </text:span><text:span text:style-name="T341">Reexame Necessário</text:span><text:span text:style-name="T335"> N° </text:span><text:span text:style-name="Strong_20_Emphasis"><text:span text:style-name="T335">0810458-22.2018.8.15.0001.</text:span></text:span></text:p>
      <text:p text:style-name="P308">Oriundo da <text:span text:style-name="T547">3° Vara da Fazenda Pública da Comarca de Campina Grande.</text:span></text:p>
      <text:p text:style-name="P39"><text:span text:style-name="T335">A</text:span><text:span text:style-name="T337">grav</text:span><text:span text:style-name="T335">ante(s): </text:span><text:span text:style-name="T377">Edmilson de Souza.</text:span></text:p>
      <text:p text:style-name="P39"><text:span text:style-name="T49">Defensor</text:span><text:span text:style-name="T2">(s): </text:span><text:span text:style-name="T49">José Alípio Bezerra de Melo.</text:span></text:p>
      <text:p text:style-name="P39"><text:span text:style-name="T192">A</text:span><text:span text:style-name="T193">grav</text:span><text:span text:style-name="T192">ado(s): </text:span><text:span text:style-name="T230">O Estado da Paraíba, </text:span><text:span text:style-name="T196">representado pelo seu Procurador-Geral</text:span><text:span text:style-name="T195">.</text:span></text:p>
      <text:p text:style-name="P39"><text:span text:style-name="T2">R</text:span><text:span text:style-name="T6">emetente: O Juízo da </text:span><text:span text:style-name="T43">3° Vara da Fazenda Pública da Comarca de Campina Grande.</text:span></text:p>
      <text:p text:style-name="P530"/>
      <text:p text:style-name="P408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56"/>
      <text:p text:style-name="P6"><text:span text:style-name="T338">(PJE </text:span><text:span text:style-name="T494">23</text:span><text:span text:style-name="T338">)</text:span><text:span text:style-name="T335"> – </text:span><text:span text:style-name="T341">Reexame Necessário</text:span><text:span text:style-name="T335"> N° </text:span><text:span text:style-name="Strong_20_Emphasis"><text:span text:style-name="T335">0800139-74.2017.8.15.0471.</text:span></text:span></text:p>
      <text:p text:style-name="P275">Oriundo da <text:span text:style-name="T510">Vara Única da Comarca de Aroeiras.</text:span></text:p>
      <text:p text:style-name="P6"><text:span text:style-name="T345">Recorrido</text:span><text:span text:style-name="T335">(s): </text:span><text:span text:style-name="T345">O Ministério Público do Estado da Paraíba, representado por seu Procurador-Geral.</text:span></text:p>
      <text:p text:style-name="P6"><text:span text:style-name="T199">Interessado</text:span><text:span text:style-name="T192">(s): </text:span><text:span text:style-name="T199">O Prefeito do Munciípio de Gado Bravo, Paulo Alves Monteiro.</text:span></text:p>
      <text:p text:style-name="P6"><text:span text:style-name="T2">Advogado(s): </text:span><text:span text:style-name="T12">Antônio da Costa de Oliveira (OAB/PB 2781).</text:span></text:p>
      <text:p text:style-name="P6"><text:span text:style-name="T2">R</text:span><text:span text:style-name="T6">emetente: O Juízo da </text:span><text:span text:style-name="T12">Vara Única da Comarca de Aroeiras.</text:span></text:p>
      <text:p text:style-name="P540"/>
      <text:p text:style-name="P404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52"/>
      <text:p text:style-name="P2"><text:span text:style-name="T338">(PJE </text:span><text:span text:style-name="T494">24</text:span><text:span text:style-name="T338">)</text:span><text:span text:style-name="T335"> – </text:span><text:span text:style-name="T336">A</text:span><text:span text:style-name="T343">pelação Cível</text:span><text:span text:style-name="T335"> N° </text:span><text:span text:style-name="Strong_20_Emphasis"><text:span text:style-name="T335">0809816-54.2015.8.15.0001.</text:span></text:span></text:p>
      <text:p text:style-name="P271">Oriundo da <text:span text:style-name="T508">3° Vara Cível da Comarca de Campina Grande.</text:span></text:p>
      <text:p text:style-name="P2"><text:span text:style-name="T335">A</text:span><text:span text:style-name="T343">pel</text:span><text:span text:style-name="T335">ante(s): </text:span><text:span text:style-name="T343">Delanice Ribeiro de Oliveira.</text:span></text:p>
      <text:p text:style-name="P2"><text:span text:style-name="T2">Advogado(s): </text:span><text:span text:style-name="T10">Daniel de Oliveira Rocha (OAB/PB 13.156).</text:span></text:p>
      <text:p text:style-name="P2"><text:span text:style-name="T192">A</text:span><text:span text:style-name="T198">pel</text:span><text:span text:style-name="T192">ado(s): </text:span><text:span text:style-name="T198">Unimed Campina Grande – Cooperativa de Trabalho Médico.</text:span></text:p>
      <text:p text:style-name="P2"><text:span text:style-name="T2">Advogado(s): </text:span><text:span text:style-name="T10">Cícero Pereira de Lacerda Neto (OAB/PB 15.401).</text:span></text:p>
      <text:p text:style-name="P562"/>
      <text:p text:style-name="P416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64"/>
      <text:p text:style-name="P16"><text:span text:style-name="T338">(PJE </text:span><text:span text:style-name="T494">25</text:span><text:span text:style-name="T338">)</text:span><text:span text:style-name="T335"> – </text:span><text:span text:style-name="T336">A</text:span><text:span text:style-name="T343">pelação Cível</text:span><text:span text:style-name="T335"> N° </text:span><text:span text:style-name="Strong_20_Emphasis"><text:span text:style-name="T335">0849450-37.2016.8.15.2001.</text:span></text:span></text:p>
      <text:p text:style-name="P284">Oriundo da <text:span text:style-name="T519">7° Vara Cível da Comarca da Capital.</text:span></text:p>
      <text:p text:style-name="P16"><text:span text:style-name="T335">A</text:span><text:span text:style-name="T343">pel</text:span><text:span text:style-name="T335">ante(s): </text:span><text:span text:style-name="T355">Danielly Guedes Pereira.</text:span></text:p>
      <text:p text:style-name="P16"><text:span text:style-name="T2">Advogado(s): </text:span><text:span text:style-name="T22">Kehilton Cristiano Gondim de Carvalho (OAB/PB 22.899) e outros.</text:span></text:p>
      <text:p text:style-name="P16"><text:span text:style-name="T192">A</text:span><text:span text:style-name="T198">pel</text:span><text:span text:style-name="T192">ado(s): </text:span><text:span text:style-name="T209">BV Financeira S/A – Crédito, Financiamento e Investimento.</text:span></text:p>
      <text:p text:style-name="P16"><text:span text:style-name="T2">Advogado(s): </text:span><text:span text:style-name="T22">João Rosa (OAB/PB 24.691A).</text:span></text:p>
      <text:p text:style-name="P563"/>
      <text:p text:style-name="P420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68"/>
      <text:p text:style-name="P20"><text:span text:style-name="T338">(PJE </text:span><text:span text:style-name="T494">26</text:span><text:span text:style-name="T338">)</text:span><text:span text:style-name="T335"> – </text:span><text:span text:style-name="T336">A</text:span><text:span text:style-name="T343">pelação Cível</text:span><text:span text:style-name="T335"> N° 0805862-92.2018.8.15.0001.</text:span></text:p>
      <text:p text:style-name="P288"><text:soft-page-break/></text:p>
      <text:p text:style-name="P288">Oriundo da <text:span text:style-name="T523">8° Vara Cível da Comarca de Campina Grande.</text:span></text:p>
      <text:p text:style-name="P20"><text:span text:style-name="T335">A</text:span><text:span text:style-name="T343">pel</text:span><text:span text:style-name="T335">ante(s): </text:span><text:span text:style-name="T358">Luiz Carlos Nascimento Araújo – ME.</text:span></text:p>
      <text:p text:style-name="P20"><text:span text:style-name="T2">Advogado(s): </text:span><text:span text:style-name="T27">Marxsuell Fernandes de Oliveira (OAB/PB 9834) e outros.</text:span></text:p>
      <text:p text:style-name="P20"><text:span text:style-name="T192">A</text:span><text:span text:style-name="T198">pel</text:span><text:span text:style-name="T192">ado(s): Banco</text:span><text:span text:style-name="T212"> Bradesco S/A.</text:span></text:p>
      <text:p text:style-name="P20"><text:span text:style-name="T2">Advogado(s): </text:span><text:span text:style-name="T27">Márcio Perez de Rezende (OAB/PB 20.402A).</text:span></text:p>
      <text:p text:style-name="P564"/>
      <text:p text:style-name="P421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69"/>
      <text:p text:style-name="P21"><text:span text:style-name="T338">(PJE </text:span><text:span text:style-name="T494">27</text:span><text:span text:style-name="T338">)</text:span><text:span text:style-name="T335"> – </text:span><text:span text:style-name="T336">A</text:span><text:span text:style-name="T343">pelação Cível</text:span><text:span text:style-name="T335"> N° 0802575-84.2017.815.0251.</text:span></text:p>
      <text:p text:style-name="P289">Oriundo da <text:span text:style-name="T524">4° Vara Mista da Comarca de Patos.</text:span></text:p>
      <text:p text:style-name="P21"><text:span text:style-name="T335">A</text:span><text:span text:style-name="T343">pel</text:span><text:span text:style-name="T335">ante(s): </text:span><text:span text:style-name="T359">Leonardo Igor Medeiros da Silva.</text:span></text:p>
      <text:p text:style-name="P21"><text:span text:style-name="T2">Advogado(s): </text:span><text:span text:style-name="T28">Damião Guimarães (OAB/PB 13.293).</text:span></text:p>
      <text:p text:style-name="P21"><text:span text:style-name="T192">A</text:span><text:span text:style-name="T198">pel</text:span><text:span text:style-name="T192">ado(s): </text:span><text:span text:style-name="T213">DETRAN – BA e Estado da Bahia.</text:span></text:p>
      <text:p text:style-name="P21"><text:span text:style-name="T2">Advogado(s): Maria</text:span><text:span text:style-name="T28"> Auxiliadora Torres Rocha (OAB/BA 6916).</text:span></text:p>
      <text:p text:style-name="P562"/>
      <text:p text:style-name="P409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57"/>
      <text:p text:style-name="P8"><text:span text:style-name="T338">(PJE </text:span><text:span text:style-name="T494">28</text:span><text:span text:style-name="T338">)</text:span><text:span text:style-name="T335"> – </text:span><text:span text:style-name="T336">A</text:span><text:span text:style-name="T343">pelação Cível</text:span><text:span text:style-name="T335"> N° 0804664-28.2018.8.15.2003.</text:span></text:p>
      <text:p text:style-name="P276">Oriundo da <text:span text:style-name="T512">1° Vara Regional de Mangabeira.</text:span></text:p>
      <text:p text:style-name="P8"><text:span text:style-name="T335">A</text:span><text:span text:style-name="T343">pel</text:span><text:span text:style-name="T335">ante(s): </text:span><text:span text:style-name="T347">Maria Santana Pereira de Oliveira.</text:span></text:p>
      <text:p text:style-name="P8"><text:span text:style-name="T2">Advogado(s): </text:span><text:span text:style-name="T14">Valter de Melo (OAB/PB 7994).</text:span></text:p>
      <text:p text:style-name="P8"><text:span text:style-name="T192">A</text:span><text:span text:style-name="T198">pel</text:span><text:span text:style-name="T192">ado(s): Banco</text:span><text:span text:style-name="T201"> Daycoval S/A.</text:span></text:p>
      <text:p text:style-name="P8"><text:span text:style-name="T2">Advogado(s): Antônio</text:span><text:span text:style-name="T14"> de Moraes Dourado Neto (OAB/PE 23.255).</text:span></text:p>
      <text:p text:style-name="P565"/>
      <text:p text:style-name="P424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72"/>
      <text:p text:style-name="P24"><text:span text:style-name="T338">(PJE </text:span><text:span text:style-name="T494">29</text:span><text:span text:style-name="T338">)</text:span><text:span text:style-name="T335"> – </text:span><text:span text:style-name="T336">A</text:span><text:span text:style-name="T343">pelação Cível</text:span><text:span text:style-name="T335"> N° 0800047</text:span><text:span text:style-name="T191">-44.2017.815.0941.</text:span></text:p>
      <text:p text:style-name="P292">Oriundo da <text:span text:style-name="T527">Vara Única da Comarca de Água Branca.</text:span></text:p>
      <text:p text:style-name="P24"><text:span text:style-name="T335">A</text:span><text:span text:style-name="T362">pel</text:span><text:span text:style-name="T335">ante(s): </text:span><text:span text:style-name="T362">O Município de Juru.</text:span></text:p>
      <text:p text:style-name="P24"><text:span text:style-name="T2">Advogado(s): Danilo</text:span><text:span text:style-name="T31"> Luiz Leite (OAB/PB 21.240).</text:span></text:p>
      <text:p text:style-name="P24"><text:span text:style-name="T192">A</text:span><text:span text:style-name="T216">pela</text:span><text:span text:style-name="T192">do(s): </text:span><text:span text:style-name="T216">Gildo Veras.</text:span></text:p>
      <text:p text:style-name="P24"><text:span text:style-name="T2">Advogado(s): </text:span><text:span text:style-name="T31">Marcelino Xenófanes Diniz de Souza (OAB/PB 11.015).</text:span></text:p>
      <text:p text:style-name="P566"/>
      <text:p text:style-name="P425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73"/>
      <text:p text:style-name="P25"><text:span text:style-name="T338">(PJE </text:span><text:span text:style-name="T494">3</text:span><text:span text:style-name="T338">0)</text:span><text:span text:style-name="T335"> – </text:span><text:span text:style-name="T336">A</text:span><text:span text:style-name="T343">pelação Cível </text:span><text:span text:style-name="T335">N° 0</text:span><text:span text:style-name="T498">804870-47.2015.8.15.2003.</text:span></text:p>
      <text:p text:style-name="P293">Oriundo da <text:span text:style-name="T528">4° Vara Regional de Mangabeira.</text:span></text:p>
      <text:p text:style-name="P25"><text:span text:style-name="T335">A</text:span><text:span text:style-name="T362">pel</text:span><text:span text:style-name="T335">ante(s): </text:span><text:span text:style-name="T363">Rita de Cássia da Silva.</text:span></text:p>
      <text:p text:style-name="P25"><text:span text:style-name="T2">Advogado(s): </text:span><text:span text:style-name="T33">Ivandro Pacelli de Sousa C. e Silva (OAB/PB 13.862).</text:span></text:p>
      <text:p text:style-name="P25"><text:span text:style-name="T192">A</text:span><text:span text:style-name="T216">pela</text:span><text:span text:style-name="T192">do(s): </text:span><text:span text:style-name="T217">Banco Bradesco Financiamentos S/A.</text:span></text:p>
      <text:p text:style-name="P25"><text:span text:style-name="T2">Advogado(s): </text:span><text:span text:style-name="T32">Felipe Gazola Vieira Marques (OAB/MG 76.696).</text:span></text:p>
      <text:p text:style-name="P567"/>
      <text:p text:style-name="P429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77"/>
      <text:p text:style-name="P29"><text:span text:style-name="T338">(PJE </text:span><text:span text:style-name="T494">31</text:span><text:span text:style-name="T338">)</text:span><text:span text:style-name="T335"> – </text:span><text:span text:style-name="T336">A</text:span><text:span text:style-name="T343">pelação Cível</text:span><text:span text:style-name="T335"> N° 080</text:span><text:span text:style-name="T191">1649-69.2018.8.15.0251.</text:span></text:p>
      <text:p text:style-name="P297">Oriundo da <text:span text:style-name="T532">4° Vara Mista da Comarca de Patos.</text:span></text:p>
      <text:p text:style-name="P29"><text:span text:style-name="T335">A</text:span><text:span text:style-name="T362">pel</text:span><text:span text:style-name="T335">ante(s): </text:span><text:span text:style-name="T367">Katilândia de Lucena Medeiros.</text:span></text:p>
      <text:p text:style-name="P29"><text:span text:style-name="T2">Advogado(s): </text:span><text:span text:style-name="T38">Tiago da Nóbrega Rodrigues (OAB/PB 14.692).</text:span></text:p>
      <text:p text:style-name="P29"><text:span text:style-name="T192">A</text:span><text:span text:style-name="T216">pela</text:span><text:span text:style-name="T192">do(s): </text:span><text:span text:style-name="T221">O Município de Santa Teresinha.</text:span></text:p>
      <text:p text:style-name="P567"/>
      <text:p text:style-name="P428"><text:soft-page-break/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76"/>
      <text:p text:style-name="P28"><text:span text:style-name="T338">(PJE </text:span><text:span text:style-name="T494">32</text:span><text:span text:style-name="T338">)</text:span><text:span text:style-name="T335"> – </text:span><text:span text:style-name="T336">A</text:span><text:span text:style-name="T343">pelação Cível</text:span><text:span text:style-name="T335"> N° 0810775-96.2016.8.15.2003.</text:span></text:p>
      <text:p text:style-name="P296">Oriundo da <text:span text:style-name="T531">4° Vara Regional de Mangabeira.</text:span></text:p>
      <text:p text:style-name="P28"><text:span text:style-name="T335">A</text:span><text:span text:style-name="T362">pel</text:span><text:span text:style-name="T335">ante(s): </text:span><text:span text:style-name="T366">Leonardo Benito Lira.</text:span></text:p>
      <text:p text:style-name="P28"><text:span text:style-name="T2">Advogado(s): </text:span><text:span text:style-name="T37">Lisanka Alves de Sousa (OAB/PB 10.662).</text:span></text:p>
      <text:p text:style-name="P28"><text:span text:style-name="T192">A</text:span><text:span text:style-name="T216">pela</text:span><text:span text:style-name="T192">do(s): </text:span><text:span text:style-name="T220">Seguradora Líder dos Consórcios do Seguro DPVAT S/A.</text:span></text:p>
      <text:p text:style-name="P28"><text:span text:style-name="T2">Advogado(s): </text:span><text:span text:style-name="T36">Wilson Sales Belchior (OAB/PB 17.314A).</text:span></text:p>
      <text:p text:style-name="P568"/>
      <text:p text:style-name="P496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243"/>
      <text:p text:style-name="P119"><text:span text:style-name="T338">(PJE </text:span><text:span text:style-name="T494">33</text:span><text:span text:style-name="T338">)</text:span><text:span text:style-name="T335"> – </text:span><text:span text:style-name="T336">A</text:span><text:span text:style-name="T343">pelação Cível</text:span><text:span text:style-name="T335"> N° </text:span><text:span text:style-name="Strong_20_Emphasis"><text:span text:style-name="T335">0800621-88.2017.8.15.0061.</text:span></text:span></text:p>
      <text:p text:style-name="P365">Oriundo da <text:span text:style-name="T624">1° Vara Mista da Comarca de Araruna.</text:span></text:p>
      <text:p text:style-name="P119"><text:span text:style-name="T335">A</text:span><text:span text:style-name="T362">pel</text:span><text:span text:style-name="T335">ante(s): </text:span><text:span text:style-name="T456">O Município de Araruna.</text:span></text:p>
      <text:p text:style-name="P119"><text:span text:style-name="T2">Advogado(s): Francisco</text:span><text:span text:style-name="T131"> de Assis Silva Caldas Júnior (OAB/PB 5900).</text:span></text:p>
      <text:p text:style-name="P119"><text:span text:style-name="T192">A</text:span><text:span text:style-name="T216">pela</text:span><text:span text:style-name="T192">do(s): </text:span><text:span text:style-name="T302">Manuel Soares da Silva – ME.</text:span></text:p>
      <text:p text:style-name="P119"><text:span text:style-name="T2">Advogado(s): Matheus</text:span><text:span text:style-name="T131"> Vitor de Lima Paiva (OAB/PB 24.352).</text:span></text:p>
      <text:p text:style-name="P568">‘</text:p>
      <text:p text:style-name="P432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80"/>
      <text:p text:style-name="P31"><text:span text:style-name="T338">(PJE </text:span><text:span text:style-name="T494">34</text:span><text:span text:style-name="T338">)</text:span><text:span text:style-name="T335"> – </text:span><text:span text:style-name="T336">A</text:span><text:span text:style-name="T343">pelação Cível</text:span><text:span text:style-name="T335"> N° </text:span><text:span text:style-name="Strong_20_Emphasis"><text:span text:style-name="T335">0801242-15.2017.8.15.0731.</text:span></text:span></text:p>
      <text:p text:style-name="P300">Oriundo da <text:span text:style-name="T534">2° Vara Mista da Comarca de Cabedelo.</text:span></text:p>
      <text:p text:style-name="P31"><text:span text:style-name="T335">A</text:span><text:span text:style-name="T362">pel</text:span><text:span text:style-name="T335">ante(s): </text:span><text:span text:style-name="T369">São Braz S/A – Indústria e Comércio de Alimentos.</text:span></text:p>
      <text:p text:style-name="P31"><text:span text:style-name="T2">Advogado(s): </text:span><text:span text:style-name="T40">João Alberto da Cunha Filho (OAB/PB 10.705).</text:span></text:p>
      <text:p text:style-name="P31"><text:span text:style-name="T192">A</text:span><text:span text:style-name="T216">pela</text:span><text:span text:style-name="T192">do(s): Microsoft</text:span><text:span text:style-name="T222"> Corporation.</text:span></text:p>
      <text:p text:style-name="P31"><text:span text:style-name="T2">Advogado(s): Roberto</text:span><text:span text:style-name="T40"> Mariano de Oliveira Soares (OAB/DF 23.604).</text:span></text:p>
      <text:p text:style-name="P569"/>
      <text:p text:style-name="P440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87"/>
      <text:p text:style-name="P38"><text:span text:style-name="T338">(PJE </text:span><text:span text:style-name="T494">35</text:span><text:span text:style-name="T338">)</text:span><text:span text:style-name="T335"> – </text:span><text:span text:style-name="T336">A</text:span><text:span text:style-name="T343">pelação Cível</text:span><text:span text:style-name="T335"> N° 0812636-60.2015.8.15.2001.</text:span></text:p>
      <text:p text:style-name="P307">Oriundo da <text:span text:style-name="T546">5° Vara Cível da Comarca da Capital.</text:span></text:p>
      <text:p text:style-name="P38"><text:span text:style-name="T335">A</text:span><text:span text:style-name="T362">pel</text:span><text:span text:style-name="T335">ante(s): </text:span><text:span text:style-name="T376">Unimed João Pessoa – Cooperativa de Trabalho Médico.</text:span></text:p>
      <text:p text:style-name="P38"><text:span text:style-name="T2">Advogado(s): </text:span><text:span text:style-name="T47">Hermano Gadelha de Sá </text:span><text:span text:style-name="T48">(OAB/PB 8463)</text:span><text:span text:style-name="T47"> e Leidson Flamarion Torres Matos </text:span><text:span text:style-name="T48">(OAB/PB 13.040)</text:span><text:span text:style-name="T47">.</text:span></text:p>
      <text:p text:style-name="P38"><text:span text:style-name="T192">A</text:span><text:span text:style-name="T216">pela</text:span><text:span text:style-name="T192">do(s): </text:span><text:span text:style-name="T229">Francimar Mendes de Oliveira Neto.</text:span></text:p>
      <text:p text:style-name="P38"><text:span text:style-name="T2">Advogado(s): </text:span><text:span text:style-name="T47">Renata Pessoa Donato Mendes (OAB/PB 11.998).</text:span></text:p>
      <text:p text:style-name="P570"/>
      <text:p text:style-name="P495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242"/>
      <text:p text:style-name="P118"><text:span text:style-name="T338">(PJE </text:span><text:span text:style-name="T494">36</text:span><text:span text:style-name="T338">)</text:span><text:span text:style-name="T335"> – </text:span><text:span text:style-name="T336">A</text:span><text:span text:style-name="T343">pelação Cível</text:span><text:span text:style-name="T335"> N° </text:span><text:span text:style-name="T622">0802730-32.2015.8.15.0001.</text:span></text:p>
      <text:p text:style-name="P364">Oriundo da <text:span text:style-name="T623">7° Vara Cível da Comarca de Campina Grande.</text:span></text:p>
      <text:p text:style-name="P118"><text:span text:style-name="T335">A</text:span><text:span text:style-name="T362">pel</text:span><text:span text:style-name="T335">ante(s): </text:span><text:span text:style-name="T455">Helena de Meneses Lacerda.</text:span></text:p>
      <text:p text:style-name="P118"><text:span text:style-name="T2">Advogado(s): </text:span><text:span text:style-name="T130">Helder Alves Costa (OAB/PB 12.957).</text:span></text:p>
      <text:p text:style-name="P118"><text:span text:style-name="T192">A</text:span><text:span text:style-name="T216">pela</text:span><text:span text:style-name="T192">do(s): Caixa</text:span><text:span text:style-name="T301"> de Assistência dos Funcionários do Banco do Brasil S/A.</text:span></text:p>
      <text:p text:style-name="P118"><text:span text:style-name="T2">Advogado(s): Nildevan</text:span><text:span text:style-name="T130"> Chianca Rodrigues Júnior (OAB/PB 12.765).</text:span></text:p>
      <text:p text:style-name="P567"/>
      <text:p text:style-name="P427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75"/>
      <text:p text:style-name="P27"><text:span text:style-name="T338">(PJE </text:span><text:span text:style-name="T494">37</text:span><text:span text:style-name="T338">)</text:span><text:span text:style-name="T335"> – </text:span><text:span text:style-name="T336">A</text:span><text:span text:style-name="T343">pelação Cível</text:span><text:span text:style-name="T335"> N° 0800038-93.2016.8.15.0981.</text:span></text:p>
      <text:p text:style-name="P295">Oriundo da <text:span text:style-name="T530">1° Vara Mista da Comarca de Queimadas.</text:span></text:p>
      <text:p text:style-name="P27"><text:span text:style-name="T335">A</text:span><text:span text:style-name="T362">pel</text:span><text:span text:style-name="T335">ante(s): </text:span><text:span text:style-name="T365">Antônio Marinho de Figueiredo.</text:span></text:p>
      <text:p text:style-name="P27"><text:soft-page-break/><text:span text:style-name="T2">Advogado(s): </text:span><text:span text:style-name="T35">Márcio Maciel Bandeira (OAB/PB 10.101) e outros.</text:span></text:p>
      <text:p text:style-name="P27"><text:span text:style-name="T192">A</text:span><text:span text:style-name="T216">pela</text:span><text:span text:style-name="T192">do(s): </text:span><text:span text:style-name="T219">Hipercard Banco Múltiplo S/A.</text:span></text:p>
      <text:p text:style-name="P27"><text:span text:style-name="T2">Advogado(s): </text:span><text:span text:style-name="T35">Wilson Sales Belchior (OAB/PB 17.314A).</text:span></text:p>
      <text:p text:style-name="P571"/>
      <text:p text:style-name="P439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86"/>
      <text:p text:style-name="P37"><text:span text:style-name="T338">(PJE </text:span><text:span text:style-name="T494">38</text:span><text:span text:style-name="T338">)</text:span><text:span text:style-name="T335"> – </text:span><text:span text:style-name="T336">A</text:span><text:span text:style-name="T343">pelação Cível</text:span><text:span text:style-name="T335"> N° </text:span><text:span text:style-name="Strong_20_Emphasis"><text:span text:style-name="T335">0800570-63.2017.8.15.0001.</text:span></text:span></text:p>
      <text:p text:style-name="P306">Oriundo da <text:span text:style-name="T545">9° Vara Cível da Comarca de Campina Grande.</text:span></text:p>
      <text:p text:style-name="P37"><text:span text:style-name="T335">A</text:span><text:span text:style-name="T362">pel</text:span><text:span text:style-name="T335">ante(s): Jos</text:span><text:span text:style-name="T375">é Antonio de Oliveira.</text:span></text:p>
      <text:p text:style-name="P37"><text:span text:style-name="T2">Advogado(s): </text:span><text:span text:style-name="T46">Almir Pereira Dornelo (OAB/PB 14.927).</text:span></text:p>
      <text:p text:style-name="P37"><text:span text:style-name="T192">A</text:span><text:span text:style-name="T216">pela</text:span><text:span text:style-name="T192">do(s): </text:span><text:span text:style-name="T228">Banco Pan S/A.</text:span></text:p>
      <text:p text:style-name="P37"><text:span text:style-name="T2">Advogado(s): </text:span><text:span text:style-name="T46">Felipe Andres Cevedo Ibanez (OAB/SP 206.339).</text:span></text:p>
      <text:p text:style-name="P571"/>
      <text:p text:style-name="P433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81"/>
      <text:p text:style-name="P32"><text:span text:style-name="T338">(PJE </text:span><text:span text:style-name="T494">39</text:span><text:span text:style-name="T338">)</text:span><text:span text:style-name="T335"> </text:span><text:span text:style-name="T370">– </text:span><text:span text:style-name="T336">A</text:span><text:span text:style-name="T343">pelação Cível</text:span><text:span text:style-name="T335"> N° </text:span><text:span text:style-name="Strong_20_Emphasis"><text:span text:style-name="T335">0024271-61.2014.8.15.0011.</text:span></text:span></text:p>
      <text:p text:style-name="P301">Oriundo da <text:span text:style-name="T535">9° Vara Cível da Comarca de Campina Grande.</text:span></text:p>
      <text:p text:style-name="P32"><text:span text:style-name="T335">A</text:span><text:span text:style-name="T362">pel</text:span><text:span text:style-name="T335">ante(s): Fronteira</text:span><text:span text:style-name="T370"> Construções, Incorporações e Vendas LTDA.</text:span></text:p>
      <text:p text:style-name="P32"><text:span text:style-name="T2">Advogado(s): </text:span><text:span text:style-name="T41">Alexei Ramos de Amorim (OAB/PB 9164) e outros.</text:span></text:p>
      <text:p text:style-name="P32"><text:span text:style-name="T192">A</text:span><text:span text:style-name="T216">pela</text:span><text:span text:style-name="T192">do(s): </text:span><text:span text:style-name="T223">Hilário Ferreira Bandeira Júnior.</text:span></text:p>
      <text:p text:style-name="P32"><text:span text:style-name="T2">Advogado(s): </text:span><text:span text:style-name="T41">Eduardo S. Sérgio Medeiros (OAB/PB 9599).</text:span></text:p>
      <text:p text:style-name="P565"/>
      <text:p text:style-name="P423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71"/>
      <text:p text:style-name="P23"><text:span text:style-name="T338">(PJE </text:span><text:span text:style-name="T494">4</text:span><text:span text:style-name="T338">0)</text:span><text:span text:style-name="T335"> – </text:span><text:span text:style-name="T336">A</text:span><text:span text:style-name="T343">pelaç</text:span><text:span text:style-name="T361">ões</text:span><text:span text:style-name="T343"> Cíve</text:span><text:span text:style-name="T361">is</text:span><text:span text:style-name="T335"> N° </text:span><text:span text:style-name="Strong_20_Emphasis"><text:span text:style-name="T335">0800545-04.2017.8.15.0081.</text:span></text:span></text:p>
      <text:p text:style-name="P291">Oriundo da <text:span text:style-name="T526">Vara Única da Comarca de Bananeiras.</text:span></text:p>
      <text:p text:style-name="P23"><text:span text:style-name="T361">1° </text:span><text:span text:style-name="T335">A</text:span><text:span text:style-name="T343">pel</text:span><text:span text:style-name="T335">ante(s): </text:span><text:span text:style-name="T361">Stericycle Gestão Ambiental LTDA.</text:span></text:p>
      <text:p text:style-name="P23"><text:span text:style-name="T2">Advogado(s): </text:span><text:span text:style-name="T30">Bruno Puerto Carlin (OAB/SP 194.949).</text:span></text:p>
      <text:p text:style-name="P23"><text:span text:style-name="T361">2° </text:span><text:span text:style-name="T335">A</text:span><text:span text:style-name="T343">pel</text:span><text:span text:style-name="T335">ante(s): </text:span><text:span text:style-name="T361">O Município de Bananeiras.</text:span></text:p>
      <text:p text:style-name="P23"><text:span text:style-name="T2">Advogado(s): Ricardo</text:span><text:span text:style-name="T30"> Sérgio Aragão Ramalho Filho (OAB/PB 15.544).</text:span></text:p>
      <text:p text:style-name="P23"><text:span text:style-name="T192">A</text:span><text:span text:style-name="T198">pel</text:span><text:span text:style-name="T192">ado(s): </text:span><text:span text:style-name="T215">Os mesmos.</text:span></text:p>
      <text:p text:style-name="P621"/>
      <text:p text:style-name="P474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221"/>
      <text:p text:style-name="P85"><text:span text:style-name="T338">(PJE </text:span><text:span text:style-name="T494">41</text:span><text:span text:style-name="T338">)</text:span><text:span text:style-name="T335"> – </text:span><text:span text:style-name="T336">A</text:span><text:span text:style-name="T343">pelaç</text:span><text:span text:style-name="T361">ões</text:span><text:span text:style-name="T343"> Cíve</text:span><text:span text:style-name="T361">is</text:span><text:span text:style-name="T335"> N° </text:span><text:span text:style-name="Strong_20_Emphasis"><text:span text:style-name="T335">0855249-27.2017.8.15.2001.</text:span></text:span></text:p>
      <text:p text:style-name="P343">Oriundo da <text:span text:style-name="T591">3° Vara da Fazenda Pública da Comarca da Capital.</text:span></text:p>
      <text:p text:style-name="P85"><text:span text:style-name="T361">1° </text:span><text:span text:style-name="T335">A</text:span><text:span text:style-name="T343">pel</text:span><text:span text:style-name="T335">ante(s): </text:span><text:span text:style-name="T423">José Walder Lins Rabelo Júnior.</text:span></text:p>
      <text:p text:style-name="P85"><text:span text:style-name="T2">Advogado(s): </text:span><text:span text:style-name="T96">Carlos Alberto Pinto Mangueira (OAB/PB 6003).</text:span></text:p>
      <text:p text:style-name="P85"><text:span text:style-name="T423">2</text:span><text:span text:style-name="T361">° </text:span><text:span text:style-name="T335">A</text:span><text:span text:style-name="T343">pel</text:span><text:span text:style-name="T335">ante(s): </text:span><text:span text:style-name="T423">O Município de João Pessoa, representado por seu Procurador, Adelmar Azevedo Régis.</text:span></text:p>
      <text:p text:style-name="P85"><text:span text:style-name="T192">A</text:span><text:span text:style-name="T193">grav</text:span><text:span text:style-name="T192">ado(s): Os</text:span><text:span text:style-name="T274"> mesmos.</text:span></text:p>
      <text:p text:style-name="P540"/>
      <text:p text:style-name="P404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52"/>
      <text:p text:style-name="P7"><text:span text:style-name="T338">(PJE </text:span><text:span text:style-name="T494">42</text:span><text:span text:style-name="T338">)</text:span><text:span text:style-name="T335"> – </text:span><text:span text:style-name="T336">A</text:span><text:span text:style-name="T343">pelação Cível</text:span><text:span text:style-name="T335"> </text:span><text:span text:style-name="T346">e Reexame Necessário </text:span><text:span text:style-name="T335">N° 0831221-63.2015.8.15.2001.</text:span></text:p>
      <text:p text:style-name="P271">Oriundo da <text:span text:style-name="T511">5° Vara da Fazenda Pública da Comarca da Capital.</text:span></text:p>
      <text:p text:style-name="P7"><text:span text:style-name="T335">A</text:span><text:span text:style-name="T343">pel</text:span><text:span text:style-name="T335">ante(s): </text:span><text:span text:style-name="T346">PBPREV – Paraíba Previdência, representada por seu Procurador-Geral, Jovelino Carolino Delgado Neto (OAB/PB 17.281).</text:span></text:p>
      <text:p text:style-name="P2"><text:span text:style-name="T2">Advogado(s): Milena</text:span><text:span text:style-name="T13"> Medeiros Alencar (OAB/PB 17.281).</text:span></text:p>
      <text:p text:style-name="P7"><text:span text:style-name="T192">A</text:span><text:span text:style-name="T198">pel</text:span><text:span text:style-name="T192">ado(s): </text:span><text:span text:style-name="T200">Bartolomeu Pereira da Silva.</text:span></text:p>
      <text:p text:style-name="P2"><text:span text:style-name="T2">Advogado(s): </text:span><text:span text:style-name="T13">Ana Cristina de Oliveira Vilarim (OAB/PB 11.967).</text:span></text:p>
      <text:p text:style-name="P572"><text:soft-page-break/>Remetente: O Juízo da 5° Vara da Fazenda Pública da Comarca da Capital.</text:p>
      <text:p text:style-name="P540"/>
      <text:p text:style-name="P404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52"/>
      <text:p text:style-name="P10"><text:span text:style-name="T338">(PJE </text:span><text:span text:style-name="T494">43</text:span><text:span text:style-name="T338">)</text:span><text:span text:style-name="T335"> – </text:span><text:span text:style-name="T336">A</text:span><text:span text:style-name="T343">pelação Cível</text:span><text:span text:style-name="T338"> </text:span><text:span text:style-name="T346">e Reexame Necessário</text:span><text:span text:style-name="T335"> N° </text:span><text:span text:style-name="Strong_20_Emphasis"><text:span text:style-name="T335">0844442-45.2017.8.15.2001.</text:span></text:span></text:p>
      <text:p text:style-name="P278">Oriundo da <text:span text:style-name="T514">6° Vara da Fazenda Pública da Comarca da Capital.</text:span></text:p>
      <text:p text:style-name="P10"><text:span text:style-name="T335">A</text:span><text:span text:style-name="T343">pel</text:span><text:span text:style-name="T335">ante(s): </text:span><text:span text:style-name="T349">O Município de João Pessoa, representado por seu Procurador-Geral, Adelmar Azevedo Régis.</text:span></text:p>
      <text:p text:style-name="P10"><text:span text:style-name="T192">A</text:span><text:span text:style-name="T198">pel</text:span><text:span text:style-name="T192">ado(s): </text:span><text:span text:style-name="T203">Mayra do Nascimento Pernambuco.</text:span></text:p>
      <text:p text:style-name="P2"><text:span text:style-name="T2">Advogado(s): </text:span><text:span text:style-name="T16">Rinaldo Mouzalas de Souza e Silva (OAB/PB 11.589).</text:span></text:p>
      <text:p text:style-name="P573">Remetente: O Juízo da 5° Vara da Fazenda Pública da Comarca da Capital.</text:p>
      <text:p text:style-name="P541"/>
      <text:p text:style-name="P430"><text:span text:style-name="T170">RELATOR</text:span><text:span text:style-name="T171">A</text:span><text:span text:style-name="T170">: </text:span><text:span text:style-name="T172">EXM</text:span><text:span text:style-name="T171">A</text:span><text:span text:style-name="T172">. </text:span><text:span text:style-name="T173">D</text:span><text:span text:style-name="T174">ES</text:span><text:span text:style-name="T171">A</text:span><text:span text:style-name="T175">. </text:span><text:span text:style-name="T171">MARIA DAS GRAÇAS MORAIS GUEDES</text:span><text:span text:style-name="T173">.</text:span></text:p>
      <text:p text:style-name="P178"/>
      <text:p text:style-name="P40"><text:span text:style-name="T338">(PJE </text:span><text:span text:style-name="T494">44</text:span><text:span text:style-name="T338">)</text:span><text:span text:style-name="T335"> – </text:span><text:span text:style-name="T336">A</text:span><text:span text:style-name="T343">pelaç</text:span><text:span text:style-name="T378">ões</text:span><text:span text:style-name="T343"> Cíve</text:span><text:span text:style-name="T378">is</text:span><text:span text:style-name="T338"> </text:span><text:span text:style-name="T346">e Reexame Necessário</text:span><text:span text:style-name="T335"> N° </text:span><text:span text:style-name="Strong_20_Emphasis"><text:span text:style-name="T335">0821381-92.2016.8.15.2001.</text:span></text:span></text:p>
      <text:p text:style-name="P298">Oriundo da <text:span text:style-name="T548">6° Vara da Fazenda Pública da Comarca da Capital.</text:span></text:p>
      <text:p text:style-name="P40"><text:span text:style-name="T378">1° </text:span><text:span text:style-name="T335">A</text:span><text:span text:style-name="T343">pel</text:span><text:span text:style-name="T335">ante(s): </text:span><text:span text:style-name="T378">Raimundo Carneiro Sobrinho.</text:span></text:p>
      <text:p text:style-name="P40"><text:span text:style-name="T2">Advogado(s): </text:span><text:span text:style-name="T51">Ana Cristina de Oliveira Vilarim (OAB/PB 11.967) e outros.</text:span></text:p>
      <text:p text:style-name="P40"><text:span text:style-name="T378">2° </text:span><text:span text:style-name="T335">A</text:span><text:span text:style-name="T343">pel</text:span><text:span text:style-name="T335">ante(s): </text:span><text:span text:style-name="T378">PBPREV – Paraíba Previdência, representada por seu Procurador-Geral, Jovelino Carlino Delgado Neto </text:span><text:span text:style-name="T379">(OAB/PB 17.281)</text:span><text:span text:style-name="T378">.</text:span></text:p>
      <text:p text:style-name="P40"><text:span text:style-name="T2">Advogado(s): </text:span><text:span text:style-name="T51">Milena Medeiros Alencar (OAB/PB 15.676).</text:span></text:p>
      <text:p text:style-name="P40"><text:span text:style-name="T192">A</text:span><text:span text:style-name="T198">pel</text:span><text:span text:style-name="T192">ado(s): </text:span><text:span text:style-name="T231">Os mesmos.</text:span></text:p>
      <text:p text:style-name="P40"><text:span text:style-name="T13">Remetente: O Juízo da </text:span><text:span text:style-name="T50">6° Vara da Fazenda Pública da Comarca da Capital.</text:span></text:p>
      <text:p text:style-name="P574"/>
      <text:p text:style-name="P525"><text:span text:style-name="T178">RELATOR: </text:span><text:span text:style-name="T179">EXM</text:span><text:span text:style-name="T180">O</text:span><text:span text:style-name="T179">. </text:span><text:span text:style-name="T181">D</text:span><text:span text:style-name="T182">ES</text:span><text:span text:style-name="T183">. </text:span><text:span text:style-name="T180">SAULO HENRIQUES DE SÁ E BENEVIDES</text:span><text:span text:style-name="T181">.</text:span></text:p>
      <text:p text:style-name="P624"/>
      <text:p text:style-name="P44"><text:span text:style-name="T338">(PJE </text:span><text:span text:style-name="T494">45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7171-54.2018.8.15.0000.</text:span></text:span></text:p>
      <text:p text:style-name="P311">Oriundo da <text:span text:style-name="T551">14° Vara Cível da Comarca da Capital.</text:span></text:p>
      <text:p text:style-name="P44"><text:span text:style-name="T335">A</text:span><text:span text:style-name="T337">grav</text:span><text:span text:style-name="T335">ante(s): </text:span><text:span text:style-name="T382">Dinart Wanderley da Nóbrega.</text:span></text:p>
      <text:p text:style-name="P44"><text:span text:style-name="T2">Advogado(s): Hilton</text:span><text:span text:style-name="T54"> Souto Maior (OAB/PB 13.533B).</text:span></text:p>
      <text:p text:style-name="P44"><text:span text:style-name="T192">A</text:span><text:span text:style-name="T193">grav</text:span><text:span text:style-name="T192">ado(s): </text:span><text:span text:style-name="T234">Banco Santander (Brasil) S/A.</text:span></text:p>
      <text:p text:style-name="P44"><text:span text:style-name="T2">Advogado(s): </text:span><text:span text:style-name="T54">Neildes Araújo Aguiar di Gesu (OAB/SP 217.897).</text:span></text:p>
      <text:p text:style-name="P575"/>
      <text:p text:style-name="P445"><text:span text:style-name="T170">RELATOR: </text:span><text:span text:style-name="T172">EXM</text:span><text:span text:style-name="T176">O</text:span><text:span text:style-name="T172">. </text:span><text:span text:style-name="T173">D</text:span><text:span text:style-name="T174">ES</text:span><text:span text:style-name="T175">. </text:span><text:span text:style-name="T176">SAULO HENRIQUES DE SÁ E BENEVIDES</text:span><text:span text:style-name="T173">.</text:span></text:p>
      <text:p text:style-name="P192"/>
      <text:p text:style-name="P46"><text:span text:style-name="T338">(PJE </text:span><text:span text:style-name="T494">46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0067-74.2019.8.15.0000.</text:span></text:span></text:p>
      <text:p text:style-name="P313">Oriundo da <text:span text:style-name="T555">3° Vara Mista da Comarca de Sousa.</text:span></text:p>
      <text:p text:style-name="P46"><text:span text:style-name="T335">A</text:span><text:span text:style-name="T337">grav</text:span><text:span text:style-name="T335">ante(s): Anayan</text:span><text:span text:style-name="T386"> Mayana dos Santos Dantas Estrela.</text:span></text:p>
      <text:p text:style-name="P46"><text:span text:style-name="T2">Advogado(s): </text:span><text:span text:style-name="T58">Andressa Mayara dos Santos Dantas (OAB/PB 21.333B).</text:span></text:p>
      <text:p text:style-name="P46"><text:span text:style-name="T192">A</text:span><text:span text:style-name="T193">grav</text:span><text:span text:style-name="T192">ado(s): </text:span><text:span text:style-name="T237">Francisco Carlos Estrela Júnior.</text:span></text:p>
      <text:p text:style-name="P46"><text:span text:style-name="T2">Advogado(s): </text:span><text:span text:style-name="T58">Osmando Formiga Ney (OAB/PB 11.956).</text:span></text:p>
      <text:p text:style-name="P576"/>
      <text:p text:style-name="P446"><text:span text:style-name="T170">RELATOR: </text:span><text:span text:style-name="T172">EXM</text:span><text:span text:style-name="T176">O</text:span><text:span text:style-name="T172">. </text:span><text:span text:style-name="T173">D</text:span><text:span text:style-name="T174">ES</text:span><text:span text:style-name="T175">. </text:span><text:span text:style-name="T176">SAULO HENRIQUES DE SÁ E BENEVIDES</text:span><text:span text:style-name="T173">.</text:span></text:p>
      <text:p text:style-name="P193"/>
      <text:p text:style-name="P47"><text:span text:style-name="T338">(PJE </text:span><text:span text:style-name="T494">47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6391-17.2018.8.15.0000.</text:span></text:span></text:p>
      <text:p text:style-name="P314">Oriundo da <text:span text:style-name="T556">5° Vara da Fazenda Pública da Comarca da Capital.</text:span></text:p>
      <text:p text:style-name="P47"><text:span text:style-name="T335">A</text:span><text:span text:style-name="T337">grav</text:span><text:span text:style-name="T335">ante(s): </text:span><text:span text:style-name="T387">Alexandre Magno Nunes de Lira.</text:span></text:p>
      <text:p text:style-name="P47"><text:span text:style-name="T2">Advogado(s): </text:span><text:span text:style-name="T59">Wagner Veloso Martins (OAB/PB 25.053A) e outros.</text:span></text:p>
      <text:p text:style-name="P47"><text:span text:style-name="T192">A</text:span><text:span text:style-name="T193">grav</text:span><text:span text:style-name="T192">ado(s): </text:span><text:span text:style-name="T238">O Presidente da Comissão Estadual de Acumulação de Cargos – CEAC e o Estado da Paraíba, representado por seu Procurador-Geral.</text:span></text:p>
      <text:p text:style-name="P575"/>
      <text:p text:style-name="P444"><text:soft-page-break/><text:span text:style-name="T170">RELATOR: </text:span><text:span text:style-name="T172">EXM</text:span><text:span text:style-name="T176">O</text:span><text:span text:style-name="T172">. </text:span><text:span text:style-name="T173">D</text:span><text:span text:style-name="T174">ES</text:span><text:span text:style-name="T175">. </text:span><text:span text:style-name="T176">SAULO HENRIQUES DE SÁ E BENEVIDES</text:span><text:span text:style-name="T173">.</text:span></text:p>
      <text:p text:style-name="P191"/>
      <text:p text:style-name="P45"><text:span text:style-name="T338">(PJE </text:span><text:span text:style-name="T494">48</text:span><text:span text:style-name="T338">)</text:span><text:span text:style-name="T335"> – </text:span><text:span text:style-name="T336">A</text:span><text:span text:style-name="T337">gravo </text:span><text:span text:style-name="T384">Interno</text:span><text:span text:style-name="T335"> N° </text:span><text:span text:style-name="Strong_20_Emphasis"><text:span text:style-name="T335">0800819-46.2019.8.15.0000.</text:span></text:span></text:p>
      <text:p text:style-name="P312">Oriundo da <text:span text:style-name="T553">4° Vara Mista da Comarca de Bayeux.</text:span></text:p>
      <text:p text:style-name="P45"><text:span text:style-name="T335">A</text:span><text:span text:style-name="T337">grav</text:span><text:span text:style-name="T335">ante(s): </text:span><text:span text:style-name="T384">O Município de Bayeux.</text:span></text:p>
      <text:p text:style-name="P45"><text:span text:style-name="T2">Advogado(s): </text:span><text:span text:style-name="T56">Israel Rêmora de Aguiar (OAB/PB 17.757).</text:span></text:p>
      <text:p text:style-name="P45"><text:span text:style-name="T54">A</text:span><text:span text:style-name="T3">grav</text:span><text:span text:style-name="T54">ado(s): </text:span><text:span text:style-name="T56">O Ministério Público do Estado da Paraíba, representado por seu Procurador-Geral.</text:span></text:p>
      <text:p text:style-name="P577"/>
      <text:p text:style-name="P448"><text:span text:style-name="T170">RELATOR: </text:span><text:span text:style-name="T172">EXM</text:span><text:span text:style-name="T176">O</text:span><text:span text:style-name="T172">. </text:span><text:span text:style-name="T173">D</text:span><text:span text:style-name="T174">ES</text:span><text:span text:style-name="T175">. </text:span><text:span text:style-name="T176">SAULO HENRIQUES DE SÁ E BENEVIDES</text:span><text:span text:style-name="T173">.</text:span></text:p>
      <text:p text:style-name="P195"/>
      <text:p text:style-name="P49"><text:span text:style-name="T338">(PJE </text:span><text:span text:style-name="T494">49</text:span><text:span text:style-name="T338">)</text:span><text:span text:style-name="T335"> – </text:span><text:span text:style-name="T336">A</text:span><text:span text:style-name="T337">gravo </text:span><text:span text:style-name="T384">Interno</text:span><text:span text:style-name="T335"> N° </text:span><text:span text:style-name="Strong_20_Emphasis"><text:span text:style-name="T335">0800517-29.2016.8.15.0321.</text:span></text:span></text:p>
      <text:p text:style-name="P316">Oriundo da <text:span text:style-name="T558">Vara Única da Comarca de Santa Luzia.</text:span></text:p>
      <text:p text:style-name="P49"><text:span text:style-name="T335">A</text:span><text:span text:style-name="T337">grav</text:span><text:span text:style-name="T335">ante(s): </text:span><text:span text:style-name="T389">O Município de Santa Luzia.</text:span></text:p>
      <text:p text:style-name="P49"><text:span text:style-name="T2">Advogado(s): </text:span><text:span text:style-name="T61">Johnson Gonçalves de Abrantes (OAB/PB 1663).</text:span></text:p>
      <text:p text:style-name="P49"><text:span text:style-name="T192">A</text:span><text:span text:style-name="T193">grav</text:span><text:span text:style-name="T192">ado(s): </text:span><text:span text:style-name="T240">Quitéria de Fátima Araújo.</text:span></text:p>
      <text:p text:style-name="P49"><text:span text:style-name="T2">Advogado(s): </text:span><text:span text:style-name="T61">Thassilo Leitão de F. Nóbrega (OAB/PB 17.645).</text:span></text:p>
      <text:p text:style-name="P542"/>
      <text:p text:style-name="P438"><text:span text:style-name="T170">RELATOR: </text:span><text:span text:style-name="T172">EXM</text:span><text:span text:style-name="T176">O</text:span><text:span text:style-name="T172">. </text:span><text:span text:style-name="T173">D</text:span><text:span text:style-name="T174">ES</text:span><text:span text:style-name="T175">. </text:span><text:span text:style-name="T176">SAULO HENRIQUES DE SÁ E BENEVIDES</text:span><text:span text:style-name="T173">.</text:span></text:p>
      <text:p text:style-name="P185"/>
      <text:p text:style-name="P36"><text:span text:style-name="T338">(PJE </text:span><text:span text:style-name="T494">5</text:span><text:span text:style-name="T338">0)</text:span><text:span text:style-name="T335"> – </text:span><text:span text:style-name="T383">Embargos de Declaração</text:span><text:span text:style-name="T335"> N° </text:span><text:span text:style-name="Strong_20_Emphasis"><text:span text:style-name="T335">0802112-22.2017.8.15.0000.</text:span></text:span></text:p>
      <text:p text:style-name="P305">Oriundo da <text:span text:style-name="T552">15° Vara Cível da Comarca da Capital.</text:span></text:p>
      <text:p text:style-name="P36"><text:span text:style-name="T383">Embarg</text:span><text:span text:style-name="T335">ante(s): Banco</text:span><text:span text:style-name="T383"> do Nordeste do Brasil.</text:span></text:p>
      <text:p text:style-name="P36"><text:span text:style-name="T2">Advogado(s): </text:span><text:span text:style-name="T55">Fernanda Halime F. Gonçalves (OAB/PB 10.829).</text:span></text:p>
      <text:p text:style-name="P36"><text:span text:style-name="T235">Embarg</text:span><text:span text:style-name="T192">ado(s): </text:span><text:span text:style-name="T235">João Batista de Souza Amorim.</text:span></text:p>
      <text:p text:style-name="P36"><text:span text:style-name="T2">Advogado(s): </text:span><text:span text:style-name="T55">Valter Lúcio Lelis Fonseca (OAB/PB 13.838).</text:span></text:p>
      <text:p text:style-name="P578"/>
      <text:p text:style-name="P447"><text:span text:style-name="T170">RELATOR: </text:span><text:span text:style-name="T172">EXM</text:span><text:span text:style-name="T176">O</text:span><text:span text:style-name="T172">. </text:span><text:span text:style-name="T173">D</text:span><text:span text:style-name="T174">ES</text:span><text:span text:style-name="T175">. </text:span><text:span text:style-name="T176">SAULO HENRIQUES DE SÁ E BENEVIDES</text:span><text:span text:style-name="T173">.</text:span></text:p>
      <text:p text:style-name="P194"/>
      <text:p text:style-name="P48"><text:span text:style-name="T338">(PJE </text:span><text:span text:style-name="T494">51</text:span><text:span text:style-name="T338">)</text:span><text:span text:style-name="T335"> – </text:span><text:span text:style-name="T383">Embargos de Declaração</text:span><text:span text:style-name="T335"> N° </text:span><text:span text:style-name="Strong_20_Emphasis"><text:span text:style-name="T335">0801421-71.2018.8.15.0000.</text:span></text:span></text:p>
      <text:p text:style-name="P315">Oriundo da <text:span text:style-name="T557">5° Vara Cível da Comarca de Campina Grande.</text:span></text:p>
      <text:p text:style-name="P48"><text:span text:style-name="T383">Embarg</text:span><text:span text:style-name="T335">ante(s): </text:span><text:span text:style-name="T388">Banco Santander (Brasil) S/A, sucessor do Banco Aymoré Crédito, Financiamento e Investimento S/A.</text:span></text:p>
      <text:p text:style-name="P48"><text:span text:style-name="T2">Advogado(s): Carlos</text:span><text:span text:style-name="T60"> Antônio Harten Filho (OAB/PE 19.357).</text:span></text:p>
      <text:p text:style-name="P48"><text:span text:style-name="T235">Embarg</text:span><text:span text:style-name="T192">ado(s): </text:span><text:span text:style-name="T239">Eladio José de Goes Brennand.</text:span></text:p>
      <text:p text:style-name="P48"><text:span text:style-name="T2">Advogado(s): </text:span><text:span text:style-name="T60">Katarina Silva Negromonte (OAB/PE 24.579).</text:span></text:p>
      <text:p text:style-name="P542"/>
      <text:p text:style-name="P438"><text:span text:style-name="T170">RELATOR: </text:span><text:span text:style-name="T172">EXM</text:span><text:span text:style-name="T176">O</text:span><text:span text:style-name="T172">. </text:span><text:span text:style-name="T173">D</text:span><text:span text:style-name="T174">ES</text:span><text:span text:style-name="T175">. </text:span><text:span text:style-name="T176">SAULO HENRIQUES DE SÁ E BENEVIDES</text:span><text:span text:style-name="T173">.</text:span></text:p>
      <text:p text:style-name="P185"/>
      <text:p text:style-name="P36"><text:span text:style-name="T338">(PJE </text:span><text:span text:style-name="T494">52</text:span><text:span text:style-name="T338">)</text:span><text:span text:style-name="T335"> – </text:span><text:span text:style-name="T336">A</text:span><text:span text:style-name="T385">pelação Cível</text:span><text:span text:style-name="T335"> N° </text:span><text:span text:style-name="Strong_20_Emphasis"><text:span text:style-name="T335">0821400-30.2018.8.15.2001.</text:span></text:span></text:p>
      <text:p text:style-name="P305">Oriundo da <text:span text:style-name="T554">7° Vara Cível da Comarca da Capital.</text:span></text:p>
      <text:p text:style-name="P36"><text:span text:style-name="T335">A</text:span><text:span text:style-name="T385">pel</text:span><text:span text:style-name="T335">ante(s): </text:span><text:span text:style-name="T385">Juarês Linhares de Aragão.</text:span></text:p>
      <text:p text:style-name="P36"><text:span text:style-name="T2">Advogado(s): Rafael</text:span><text:span text:style-name="T57"> de Andrade Thiamer (OAB/PB 16.237).</text:span></text:p>
      <text:p text:style-name="P36"><text:span text:style-name="T192">A</text:span><text:span text:style-name="T236">pel</text:span><text:span text:style-name="T192">ado(s): </text:span><text:span text:style-name="T236">BV Financeira S/A – Crédito, Financiamento e Investimento S/A.</text:span></text:p>
      <text:p text:style-name="P36"><text:span text:style-name="T2">Advogado(s): </text:span><text:span text:style-name="T57">Wilson Sales Belchior (OAB/PB 17.314A).</text:span></text:p>
      <text:p text:style-name="P543"/>
      <text:p text:style-name="P442"><text:span text:style-name="T170">RELATOR: </text:span><text:span text:style-name="T172">EXM</text:span><text:span text:style-name="T176">O</text:span><text:span text:style-name="T172">. </text:span><text:span text:style-name="T173">D</text:span><text:span text:style-name="T174">ES</text:span><text:span text:style-name="T175">. </text:span><text:span text:style-name="T176">SAULO HENRIQUES DE SÁ E BENEVIDES</text:span><text:span text:style-name="T173">.</text:span></text:p>
      <text:p text:style-name="P189"/>
      <text:p text:style-name="P50"><text:span text:style-name="T338">(PJE </text:span><text:span text:style-name="T494">53</text:span><text:span text:style-name="T338">)</text:span><text:span text:style-name="T335"> – </text:span><text:span text:style-name="T336">A</text:span><text:span text:style-name="T385">pelação Cível</text:span><text:span text:style-name="T335"> N° </text:span><text:span text:style-name="Strong_20_Emphasis"><text:span text:style-name="T335">0002527-20.2008.8.15.0011.</text:span></text:span></text:p>
      <text:p text:style-name="P309">Oriundo da <text:span text:style-name="T559">9° Vara Cível da Comarca de Campina Grande.</text:span></text:p>
      <text:p text:style-name="P50"><text:span text:style-name="T335">A</text:span><text:span text:style-name="T385">pel</text:span><text:span text:style-name="T335">ante(s): </text:span><text:span text:style-name="T390">Fagner da Silva Caetano e Fabiano Caetano de Souza.</text:span></text:p>
      <text:p text:style-name="P41"><text:soft-page-break/><text:span text:style-name="T2">Advogado(s): </text:span><text:span text:style-name="T62">Antônio Nilson Pereira da Silva (OAB/PB 5473).</text:span></text:p>
      <text:p text:style-name="P50"><text:span text:style-name="T192">A</text:span><text:span text:style-name="T236">pel</text:span><text:span text:style-name="T192">ado(s): </text:span><text:span text:style-name="T241">E. Souza e Companhia LTDA (Empresa Condor).</text:span></text:p>
      <text:p text:style-name="P41"><text:span text:style-name="T2">Advogado(s): Thélio</text:span><text:span text:style-name="T62"> Queiroz Farias (OAB/PB 9162).</text:span></text:p>
      <text:p text:style-name="P543"/>
      <text:p text:style-name="P471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218"/>
      <text:p text:style-name="P82"><text:span text:style-name="T338">(PJE </text:span><text:span text:style-name="T494">54</text:span><text:span text:style-name="T338">)</text:span><text:span text:style-name="T335"> – </text:span><text:span text:style-name="T420">Conflito Negativo de Competência</text:span><text:span text:style-name="T335"> N° </text:span><text:span text:style-name="Strong_20_Emphasis"><text:span text:style-name="T335">0800385-57.2019.8.15.0000.</text:span></text:span></text:p>
      <text:p text:style-name="P340">Oriundo da <text:span text:style-name="T588">Vara única da Comarca de Rio Tinto.</text:span></text:p>
      <text:p text:style-name="P82"><text:span text:style-name="T420">Suscitante</text:span><text:span text:style-name="T335">(s): </text:span><text:span text:style-name="T420">O Juízo de Direito da Comarca de Rio Tinto.</text:span></text:p>
      <text:p text:style-name="P82"><text:span text:style-name="T92">Suscitado</text:span><text:span text:style-name="T2">(s): </text:span><text:span text:style-name="T92">O Juízo de Direito da 1° Vara Cível da Comarca da Capital.</text:span></text:p>
      <text:p text:style-name="P543"/>
      <text:p text:style-name="P443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190"/>
      <text:p text:style-name="P43"><text:span text:style-name="T338">(PJE </text:span><text:span text:style-name="T494">55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3975-42.2019.8.15.0000.</text:span></text:span></text:p>
      <text:p text:style-name="P310">Oriundo da Vara<text:span text:style-name="T550"> Única da Comarca de Cabaceiras.</text:span></text:p>
      <text:p text:style-name="P43"><text:span text:style-name="T335">A</text:span><text:span text:style-name="T337">grav</text:span><text:span text:style-name="T335">ante(s): </text:span><text:span text:style-name="T381">Genival de Farias Santos.</text:span></text:p>
      <text:p text:style-name="P43"><text:span text:style-name="T2">Advogado(s): </text:span><text:span text:style-name="T53">Josivânia de Farias Santos (OAB/PB 25.909).</text:span></text:p>
      <text:p text:style-name="P43"><text:span text:style-name="T192">A</text:span><text:span text:style-name="T193">grav</text:span><text:span text:style-name="T192">ado(s): </text:span><text:span text:style-name="T233">O Estado da Paraíba, representado por sua Procuradora, Lilyane Fernandes Bandeira de Oliveira.</text:span></text:p>
      <text:p text:style-name="P43"><text:span text:style-name="T53">A</text:span><text:span text:style-name="T3">grav</text:span><text:span text:style-name="T53">ado(s): Energisa Paraíba – Distribuidora de Energia S/A.</text:span></text:p>
      <text:p text:style-name="P579"/>
      <text:p text:style-name="P459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206"/>
      <text:p text:style-name="P70"><text:span text:style-name="T338">(PJE </text:span><text:span text:style-name="T494">56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0464-36.2019.8.15.0000.</text:span></text:span></text:p>
      <text:p text:style-name="P328">Oriundo da <text:span text:style-name="T578">10° Vara Cível da Comarca da Capital.</text:span></text:p>
      <text:p text:style-name="P70"><text:span text:style-name="T335">A</text:span><text:span text:style-name="T337">grav</text:span><text:span text:style-name="T335">ante(s): </text:span><text:span text:style-name="T409">Banco BMG S/A.</text:span></text:p>
      <text:p text:style-name="P70"><text:span text:style-name="T2">Advogado(s): </text:span><text:span text:style-name="T81">João Francisco Alves Rosa (OAB/BA 17.023).</text:span></text:p>
      <text:p text:style-name="P70"><text:span text:style-name="T192">A</text:span><text:span text:style-name="T193">grav</text:span><text:span text:style-name="T192">ado(s): </text:span><text:span text:style-name="T261">Iradi de Lima.</text:span></text:p>
      <text:p text:style-name="P70"><text:span text:style-name="T2">Advogado(s): Wellington</text:span><text:span text:style-name="T81"> Nóbrega Vilar (OAB/PB 15.024) e Houseman dos Santos Rocha (OAB/PB 13.534).</text:span></text:p>
      <text:p text:style-name="P580"/>
      <text:p text:style-name="P465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212"/>
      <text:p text:style-name="P76"><text:span text:style-name="T338">(PJE </text:span><text:span text:style-name="T494">57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6839-87.2018.8.15.0000.</text:span></text:span></text:p>
      <text:p text:style-name="P334">Oriundo da <text:span text:style-name="T582">14° Vara Cível da Comarca da Capital.</text:span></text:p>
      <text:p text:style-name="P76"><text:span text:style-name="T335">A</text:span><text:span text:style-name="T337">grav</text:span><text:span text:style-name="T335">ante(s): </text:span><text:span text:style-name="T414">Banco Santander (Brasil) S/A.</text:span></text:p>
      <text:p text:style-name="P76"><text:span text:style-name="T2">Advogado(s): Neildes</text:span><text:span text:style-name="T86"> Araújo Aguiar Di Gesu (OAB/SP 217.897).</text:span></text:p>
      <text:p text:style-name="P76"><text:span text:style-name="T192">A</text:span><text:span text:style-name="T193">grav</text:span><text:span text:style-name="T192">ado(s): </text:span><text:span text:style-name="T266">Dinarte Wanderley da Nóbrega.</text:span></text:p>
      <text:p text:style-name="P76"><text:span text:style-name="T2">Advogado(s): </text:span><text:span text:style-name="T86">Hilton Souto Maior Neto (OAB/PB 13.533B).</text:span></text:p>
      <text:p text:style-name="P579"/>
      <text:p text:style-name="P524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625"/>
      <text:p text:style-name="P69"><text:span text:style-name="T338">(PJE </text:span><text:span text:style-name="T494">58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2720-49.2019.8.15.0000.</text:span></text:span></text:p>
      <text:p text:style-name="P327">Oriundo da <text:span text:style-name="T577">3° Vara da Fazenda Pública da Comarca de Campina Grande.</text:span></text:p>
      <text:p text:style-name="P69"><text:span text:style-name="T335">A</text:span><text:span text:style-name="T337">grav</text:span><text:span text:style-name="T335">ante(s): </text:span><text:span text:style-name="T408">O Município de Campina Grande, representado por sua Procuradora,</text:span><text:span text:style-name="T2"> </text:span><text:span text:style-name="T80">Hannelise Silva Garcia da Costa.</text:span></text:p>
      <text:p text:style-name="P69"><text:soft-page-break/><text:span text:style-name="T192">A</text:span><text:span text:style-name="T193">grav</text:span><text:span text:style-name="T192">ado(s): </text:span><text:span text:style-name="T260">Marcos Vinício Pereira.</text:span></text:p>
      <text:p text:style-name="P69"><text:span text:style-name="T80">Defensor</text:span><text:span text:style-name="T2">(s): </text:span><text:span text:style-name="T80">Paulo Fernando Torreão.</text:span></text:p>
      <text:p text:style-name="P581"/>
      <text:p text:style-name="P469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216"/>
      <text:p text:style-name="P80"><text:span text:style-name="T338">(PJE </text:span><text:span text:style-name="T494">59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2712-72.2019.8.15.0000.</text:span></text:span></text:p>
      <text:p text:style-name="P338">Oriundo da <text:span text:style-name="T586">9° Vara Cível da Comarca da Capital.</text:span></text:p>
      <text:p text:style-name="P80"><text:span text:style-name="T335">A</text:span><text:span text:style-name="T337">grav</text:span><text:span text:style-name="T335">ante(s): </text:span><text:span text:style-name="T418">Banco Bradesco S/A.</text:span></text:p>
      <text:p text:style-name="P80"><text:span text:style-name="T2">Advogado(s): </text:span><text:span text:style-name="T90">Fernando Luz Pereira (OAB/PB 147.020).</text:span></text:p>
      <text:p text:style-name="P80"><text:span text:style-name="T192">A</text:span><text:span text:style-name="T193">grav</text:span><text:span text:style-name="T192">ado(s): Elaine</text:span><text:span text:style-name="T270"> Cristina Maurício.</text:span></text:p>
      <text:p text:style-name="P80"><text:span text:style-name="T2">Advogado(s): </text:span><text:span text:style-name="T90">Mônica Oliveira Coelho Lemos (OAB/PB 24.496) e outros.</text:span></text:p>
      <text:p text:style-name="P581"/>
      <text:p text:style-name="P467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214"/>
      <text:p text:style-name="P78"><text:span text:style-name="T338">(PJE </text:span><text:span text:style-name="T494">6</text:span><text:span text:style-name="T338">0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5064-03.2019.8.15.0000.</text:span></text:span></text:p>
      <text:p text:style-name="P336">Oriundo da <text:span text:style-name="T584">15° Vara Cível da Comarca da Capital.</text:span></text:p>
      <text:p text:style-name="P78"><text:span text:style-name="T335">A</text:span><text:span text:style-name="T337">grav</text:span><text:span text:style-name="T335">ante(s): Branco</text:span><text:span text:style-name="T416"> do Brasil S/A.</text:span></text:p>
      <text:p text:style-name="P78"><text:span text:style-name="T2">Advogado(s): </text:span><text:span text:style-name="T88">Sérvio Túlio de Barcelos (OAB/PB 20.412A) e José Arnaldo Nogueira Janssen (OAB/PB 20.832A).</text:span></text:p>
      <text:p text:style-name="P78"><text:span text:style-name="T192">A</text:span><text:span text:style-name="T193">grav</text:span><text:span text:style-name="T192">ado(s): Rosilene</text:span><text:span text:style-name="T268"> Rodrigues Ferreira.</text:span></text:p>
      <text:p text:style-name="P78"><text:span text:style-name="T2">Advogado(s): </text:span><text:span text:style-name="T88">Flávio Antônio Holanda de Vasconcelos (OAB/PB 16.868).</text:span></text:p>
      <text:p text:style-name="P581"/>
      <text:p text:style-name="P466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213"/>
      <text:p text:style-name="P77"><text:span text:style-name="T338">(PJE </text:span><text:span text:style-name="T494">61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1356-42.2019.8.15.0000.</text:span></text:span></text:p>
      <text:p text:style-name="P335">Oriundo da <text:span text:style-name="T583">6° Vara Cível da Comarca da Capital.</text:span></text:p>
      <text:p text:style-name="P77"><text:span text:style-name="T335">A</text:span><text:span text:style-name="T337">grav</text:span><text:span text:style-name="T335">ante(s): </text:span><text:span text:style-name="T415">Glaucia Denise Gosson Barbosa.</text:span></text:p>
      <text:p text:style-name="P77"><text:span text:style-name="T2">Advogado(s): </text:span><text:span text:style-name="T87">João Alberto da Cunha Filho (OAB/PB 10.705).</text:span></text:p>
      <text:p text:style-name="P77"><text:span text:style-name="T192">A</text:span><text:span text:style-name="T193">grav</text:span><text:span text:style-name="T192">ado(s): </text:span><text:span text:style-name="T267">Manuella Martins do Nascimento.</text:span></text:p>
      <text:p text:style-name="P77"><text:span text:style-name="T2">Advogado(s): Caio</text:span><text:span text:style-name="T87"> Victor Nunes Marques (OAB/PB 22.978).</text:span></text:p>
      <text:p text:style-name="P579"/>
      <text:p text:style-name="P451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198"/>
      <text:p text:style-name="P60"><text:span text:style-name="T338">(PJE </text:span><text:span text:style-name="T494">62</text:span><text:span text:style-name="T338">)</text:span><text:span text:style-name="T335"> – </text:span><text:span text:style-name="T336">A</text:span><text:span text:style-name="T337">gravo </text:span><text:span text:style-name="T400">Intern</text:span><text:span text:style-name="T338">o</text:span><text:span text:style-name="T335"> N° </text:span><text:span text:style-name="Strong_20_Emphasis"><text:span text:style-name="T335">0806181-63.2018.8.15.0000.</text:span></text:span></text:p>
      <text:p text:style-name="P319">Oriundo da <text:span text:style-name="T568">1° Vara da Fazenda Pública da Comarca da Capital.</text:span></text:p>
      <text:p text:style-name="P60"><text:span text:style-name="T335">A</text:span><text:span text:style-name="T337">grav</text:span><text:span text:style-name="T335">ante(s): </text:span><text:span text:style-name="T400">Joseane Freitas da Silva.</text:span></text:p>
      <text:p text:style-name="P60"><text:span text:style-name="T2">Advogado(s): </text:span><text:span text:style-name="T73">Alex Barros da Silva (OAB/PB 22.722).</text:span></text:p>
      <text:p text:style-name="P60"><text:span text:style-name="T53">A</text:span><text:span text:style-name="T3">grav</text:span><text:span text:style-name="T53">ado(s): </text:span><text:span text:style-name="T73">O Estado da Paraíba, representado por seu Procurador-Geral.</text:span></text:p>
      <text:p text:style-name="P582"/>
      <text:p text:style-name="P458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205"/>
      <text:p text:style-name="P68"><text:span text:style-name="T338">(PJE </text:span><text:span text:style-name="T494">63</text:span><text:span text:style-name="T338">)</text:span><text:span text:style-name="T335"> – </text:span><text:span text:style-name="T336">A</text:span><text:span text:style-name="T337">gravo </text:span><text:span text:style-name="T400">Intern</text:span><text:span text:style-name="T338">o</text:span><text:span text:style-name="T335"> N° </text:span><text:span text:style-name="Strong_20_Emphasis"><text:span text:style-name="T335">0805244-19.2019.8.15.0000.</text:span></text:span></text:p>
      <text:p text:style-name="P326">Oriundo da <text:span text:style-name="T576">4° Vara da Fazenda Pública da Comarca da Capital.</text:span></text:p>
      <text:p text:style-name="P68"><text:span text:style-name="T335">A</text:span><text:span text:style-name="T337">grav</text:span><text:span text:style-name="T335">ante(s): </text:span><text:span text:style-name="T407">Kamila Melo de França Soares.</text:span></text:p>
      <text:p text:style-name="P68"><text:span text:style-name="T2">Advogado(s): </text:span><text:span text:style-name="T79">Bruno Delgado Brilhantes 9OAB/PB 15.517).</text:span></text:p>
      <text:p text:style-name="P68"><text:soft-page-break/><text:span text:style-name="T192">A</text:span><text:span text:style-name="T193">grav</text:span><text:span text:style-name="T192">ado(s): </text:span><text:span text:style-name="T259">O Município de João Pessoa, representado por seu Procurador-Geral, Adelmar Azevedo Régis.</text:span></text:p>
      <text:p text:style-name="P622"/>
      <text:p text:style-name="P470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217"/>
      <text:p text:style-name="P81"><text:span text:style-name="T338">(PJE </text:span><text:span text:style-name="T494">64</text:span><text:span text:style-name="T338">)</text:span><text:span text:style-name="T335"> – </text:span><text:span text:style-name="T336">A</text:span><text:span text:style-name="T337">gravo </text:span><text:span text:style-name="T400">Intern</text:span><text:span text:style-name="T338">o</text:span><text:span text:style-name="T335"> N° </text:span><text:span text:style-name="Strong_20_Emphasis"><text:span text:style-name="T335">0801171-04.2019.8.15.0000.</text:span></text:span></text:p>
      <text:p text:style-name="P339">Oriundo da <text:span text:style-name="T587">5° Vara Mista da Comarca de Cabedelo.</text:span></text:p>
      <text:p text:style-name="P81"><text:span text:style-name="T335">A</text:span><text:span text:style-name="T337">grav</text:span><text:span text:style-name="T335">ante(s): </text:span><text:span text:style-name="T419">Unimed João Pessoa – Cooperativa de Trabalho Médico.</text:span></text:p>
      <text:p text:style-name="P81"><text:span text:style-name="T2">Advogado(s): Hermano</text:span><text:span text:style-name="T91"> Gadelha de Sá (OAB/PB 8463) E Leidson Flamarion Torres Matos (OAB/PB 13.040).</text:span></text:p>
      <text:p text:style-name="P81"><text:span text:style-name="T192">A</text:span><text:span text:style-name="T193">grav</text:span><text:span text:style-name="T192">ado(s): </text:span><text:span text:style-name="T271">H. J. P. A., representado por sua genitora, Priscila Letícia Sales Pereira.</text:span></text:p>
      <text:p text:style-name="P81"><text:span text:style-name="T2">Advogado(s): </text:span><text:span text:style-name="T91">Rogaciano Araújo da Costa (OAB/PB 17.323) e outros.</text:span></text:p>
      <text:p text:style-name="P582"/>
      <text:p text:style-name="P457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204"/>
      <text:p text:style-name="P67"><text:span text:style-name="T338">(PJE </text:span><text:span text:style-name="T494">65</text:span><text:span text:style-name="T338">)</text:span><text:span text:style-name="T335"> – </text:span><text:span text:style-name="T336">A</text:span><text:span text:style-name="T337">gravo </text:span><text:span text:style-name="T400">Intern</text:span><text:span text:style-name="T338">o</text:span><text:span text:style-name="T335"> N° </text:span><text:span text:style-name="Strong_20_Emphasis"><text:span text:style-name="T335">0802005-07.2019.8.15.0000.</text:span></text:span></text:p>
      <text:p text:style-name="P325">Oriundo da <text:span text:style-name="T575">Vara Única da Comarca de Rio Tinto.</text:span></text:p>
      <text:p text:style-name="P67"><text:span text:style-name="T335">A</text:span><text:span text:style-name="T337">grav</text:span><text:span text:style-name="T335">ante(s): </text:span><text:span text:style-name="T406">Claudete Dutra dos Santos e outros.</text:span></text:p>
      <text:p text:style-name="P67"><text:span text:style-name="T2">Advogado(s): </text:span><text:span text:style-name="T78">Fábio Brito Ferreira (OAB/PB 9672), Danyel de Sousa Oliveira (OAB/PB 12.493) e outros.</text:span></text:p>
      <text:p text:style-name="P67"><text:span text:style-name="T73">A</text:span><text:span text:style-name="T3">grav</text:span><text:span text:style-name="T73">ado(s): </text:span><text:span text:style-name="T78">O Município de Rio Tinto, representado por seu Procurador, Ravi de Vasconcelos.</text:span></text:p>
      <text:p text:style-name="P582"/>
      <text:p text:style-name="P455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202"/>
      <text:p text:style-name="P65"><text:span text:style-name="T338">(PJE </text:span><text:span text:style-name="T494">66</text:span><text:span text:style-name="T338">)</text:span><text:span text:style-name="T335"> – </text:span><text:span text:style-name="T336">A</text:span><text:span text:style-name="T337">gravo </text:span><text:span text:style-name="T400">Intern</text:span><text:span text:style-name="T338">o</text:span><text:span text:style-name="T335"> N° </text:span><text:bookmark text:name="taskInstanceForm:Processo_Fluxo_visualizarDecisao-32336688"/><text:span text:style-name="Strong_20_Emphasis"><text:span text:style-name="T335">0803588-61.2018.8.15.0000.</text:span></text:span></text:p>
      <text:p text:style-name="P323">Oriundo da <text:span text:style-name="T573">2° Vara Mista da Comarca de Pombal.</text:span></text:p>
      <text:p text:style-name="P65"><text:span text:style-name="T335">A</text:span><text:span text:style-name="T337">grav</text:span><text:span text:style-name="T335">ante(s): </text:span><text:span text:style-name="T404">O Município de São Bentinho.</text:span></text:p>
      <text:p text:style-name="P65"><text:span text:style-name="T2">Advogado(s): </text:span><text:span text:style-name="T76">Newton Nobel Sobreira Vita (OAB/PB 10.204).</text:span></text:p>
      <text:p text:style-name="P65"><text:span text:style-name="T192">A</text:span><text:span text:style-name="T193">grav</text:span><text:span text:style-name="T192">ado(s): </text:span><text:span text:style-name="T257">Maria de Fátima Fernandes.</text:span></text:p>
      <text:p text:style-name="P65"><text:span text:style-name="T2">Advogado(s): </text:span><text:span text:style-name="T76">José Rodrigues Neto Segundo (OAB/PB 13.891).</text:span></text:p>
      <text:p text:style-name="P583"/>
      <text:p text:style-name="P461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208"/>
      <text:p text:style-name="P72"><text:span text:style-name="T338">(PJE </text:span><text:span text:style-name="T494">67</text:span><text:span text:style-name="T338">)</text:span><text:span text:style-name="T335"> – </text:span><text:span text:style-name="T336">A</text:span><text:span text:style-name="T337">gravo </text:span><text:span text:style-name="T400">Intern</text:span><text:span text:style-name="T338">o</text:span><text:span text:style-name="T335"> N° </text:span><text:span text:style-name="Strong_20_Emphasis"><text:span text:style-name="T335">0800630-68.2019.8.15.0000.</text:span></text:span></text:p>
      <text:p text:style-name="P330">Oriundo da <text:span text:style-name="T580">2° Vara de Executivos Fiscais da Comarca da Capital.</text:span></text:p>
      <text:p text:style-name="P72"><text:span text:style-name="T335">A</text:span><text:span text:style-name="T337">grav</text:span><text:span text:style-name="T335">ante(s): </text:span><text:span text:style-name="T411">O Estado da Paraíba, representado por sua Procuradora, Silvana Simões de Lima e Silva.</text:span></text:p>
      <text:p text:style-name="P72"><text:span text:style-name="T192">A</text:span><text:span text:style-name="T193">grav</text:span><text:span text:style-name="T192">ado(s): </text:span><text:span text:style-name="T263">Portas e Janelas Comércio de Esquadrias LTDA – ME.</text:span></text:p>
      <text:p text:style-name="P72"><text:span text:style-name="T83">Defensor</text:span><text:span text:style-name="T2">(s): </text:span><text:span text:style-name="T83">Paulo Fernando Torreão.</text:span></text:p>
      <text:p text:style-name="P584"/>
      <text:p text:style-name="P462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209"/>
      <text:p text:style-name="P73"><text:span text:style-name="T338">(PJE </text:span><text:span text:style-name="T494">68</text:span><text:span text:style-name="T338">)</text:span><text:span text:style-name="T335"> – </text:span><text:span text:style-name="T336">A</text:span><text:span text:style-name="T337">gravo </text:span><text:span text:style-name="T400">Intern</text:span><text:span text:style-name="T338">o</text:span><text:span text:style-name="T335"> N° </text:span><text:span text:style-name="Strong_20_Emphasis"><text:span text:style-name="T335">0801216-08.2019.8.15.0000.</text:span></text:span></text:p>
      <text:p text:style-name="P331">Oriundo da <text:span text:style-name="T580">2° Vara de Executivos Fiscais da Comarca da Capital.</text:span></text:p>
      <text:p text:style-name="P73"><text:soft-page-break/><text:span text:style-name="T335">A</text:span><text:span text:style-name="T337">grav</text:span><text:span text:style-name="T335">ante(s): </text:span><text:span text:style-name="T412">O Estado da Paraíba, representado por sua Procuradora, Alessandra Ferreira Aragão.</text:span></text:p>
      <text:p text:style-name="P73"><text:span text:style-name="T192">A</text:span><text:span text:style-name="T193">grav</text:span><text:span text:style-name="T192">ado(s): </text:span><text:span text:style-name="T264">Cerealista Planalto Comércio de Alimentos LTDA – ME.</text:span></text:p>
      <text:p text:style-name="P73"><text:span text:style-name="T84">Defensor</text:span><text:span text:style-name="T2">(s): </text:span><text:span text:style-name="T84">Paulo Fernando Torreão.</text:span></text:p>
      <text:p text:style-name="P585"/>
      <text:p text:style-name="P468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215"/>
      <text:p text:style-name="P79"><text:span text:style-name="T338">(PJE </text:span><text:span text:style-name="T494">69</text:span><text:span text:style-name="T338">)</text:span><text:span text:style-name="T335"> – </text:span><text:span text:style-name="T336">A</text:span><text:span text:style-name="T337">gravo </text:span><text:span text:style-name="T400">Intern</text:span><text:span text:style-name="T338">o</text:span><text:span text:style-name="T335"> N° </text:span><text:span text:style-name="Strong_20_Emphasis"><text:span text:style-name="T335">0806110-36.2017.8.15.0731.</text:span></text:span></text:p>
      <text:p text:style-name="P337">Oriundo da <text:span text:style-name="T585">4° Vara Mista da Comarca de Cabedelo.</text:span></text:p>
      <text:p text:style-name="P79"><text:span text:style-name="T335">A</text:span><text:span text:style-name="T337">grav</text:span><text:span text:style-name="T335">ante(s): </text:span><text:span text:style-name="T417">O Estado da Paraíba, representado por sua Procuradora, Lilyane Fernandes Bandeira de Oliveira.</text:span></text:p>
      <text:p text:style-name="P79"><text:span text:style-name="T192">A</text:span><text:span text:style-name="T193">grav</text:span><text:span text:style-name="T192">ado(s): </text:span><text:span text:style-name="T269">Petrobrás Distribuidora S/A (BR).</text:span></text:p>
      <text:p text:style-name="P79"><text:span text:style-name="T2">Advogado(s): </text:span><text:span text:style-name="T89">Bárbara Casado Prado (OAB/RJ 122.914) e Paulo Henrique G. D’Angioli (OAB/SP 227.042).</text:span></text:p>
      <text:p text:style-name="P582"/>
      <text:p text:style-name="P452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199"/>
      <text:p text:style-name="P61"><text:span text:style-name="T338">(PJE </text:span><text:span text:style-name="T494">7</text:span><text:span text:style-name="T338">0)</text:span><text:span text:style-name="T335"> – </text:span><text:span text:style-name="T336">A</text:span><text:span text:style-name="T337">gravo </text:span><text:span text:style-name="T400">Intern</text:span><text:span text:style-name="T338">o</text:span><text:span text:style-name="T335"> N° </text:span><text:span text:style-name="Strong_20_Emphasis"><text:span text:style-name="T335">0802375-20.2018.8.15.0000.</text:span></text:span></text:p>
      <text:p text:style-name="P320">Oriundo da <text:span text:style-name="T569">4° Vara Mista da Comarca de Patos.</text:span></text:p>
      <text:p text:style-name="P61"><text:span text:style-name="T335">A</text:span><text:span text:style-name="T337">grav</text:span><text:span text:style-name="T335">ante(s): </text:span><text:span text:style-name="T401">Expresso Guanabara S/A.</text:span></text:p>
      <text:p text:style-name="P61"><text:span text:style-name="T2">Advogado(s): </text:span><text:span text:style-name="T74">Antônio Cleto Gomes (OAB/CE 5864).</text:span></text:p>
      <text:p text:style-name="P61"><text:span text:style-name="T192">A</text:span><text:span text:style-name="T193">grav</text:span><text:span text:style-name="T192">ado(s): José</text:span><text:span text:style-name="T251"> Eronaldo Nóbrega Alves.</text:span></text:p>
      <text:p text:style-name="P61"><text:span text:style-name="T2">Advogado(s): </text:span><text:span text:style-name="T74">Jailton Chaves da Silva (OAB/PB 11.474).</text:span></text:p>
      <text:p text:style-name="P586"/>
      <text:p text:style-name="P460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207"/>
      <text:p text:style-name="P71"><text:span text:style-name="T338">(PJE </text:span><text:span text:style-name="T494">71</text:span><text:span text:style-name="T338">)</text:span><text:span text:style-name="T335"> – </text:span><text:span text:style-name="T410">Embargos de Declaração</text:span><text:span text:style-name="T335"> N° </text:span><text:span text:style-name="Strong_20_Emphasis"><text:span text:style-name="T335">0800258-51.2017.8.15.0401.</text:span></text:span></text:p>
      <text:p text:style-name="P329">Oriundo da <text:span text:style-name="T579">Vara Única da Comarca de Umbuzeiro.</text:span></text:p>
      <text:p text:style-name="P71"><text:span text:style-name="T410">Embarg</text:span><text:span text:style-name="T335">ante(s): </text:span><text:span text:style-name="T410">O Município de Umbuzeiro.</text:span></text:p>
      <text:p text:style-name="P71"><text:span text:style-name="T2">Advogado(s): </text:span><text:span text:style-name="T82">Albuquerque Segundo (OAB/PB 18.197).</text:span></text:p>
      <text:p text:style-name="P71"><text:span text:style-name="T262">Embarg</text:span><text:span text:style-name="T192">ado(s): </text:span><text:span text:style-name="T262">Edilma Barbosa da Silva Deodato.</text:span></text:p>
      <text:p text:style-name="P71"><text:span text:style-name="T2">Advogado(s): </text:span><text:span text:style-name="T82">Araceli Aleixo do Nascimento (OAB/PB 2189).</text:span></text:p>
      <text:p text:style-name="P587"/>
      <text:p text:style-name="P472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219"/>
      <text:p text:style-name="P83"><text:span text:style-name="T338">(PJE </text:span><text:span text:style-name="T494">72</text:span><text:span text:style-name="T338">)</text:span><text:span text:style-name="T335"> – </text:span><text:span text:style-name="T421">Embargos de Declaração</text:span><text:span text:style-name="T335"> N° </text:span><text:span text:style-name="Strong_20_Emphasis"><text:span text:style-name="T335">0802090-27.2018.8.15.0000.</text:span></text:span></text:p>
      <text:p text:style-name="P341">Oriundo da <text:span text:style-name="T589">1° Vara Cível da Comarca da Capital.</text:span></text:p>
      <text:p text:style-name="P83"><text:span text:style-name="T421">Embarg</text:span><text:span text:style-name="T335">ante(s): </text:span><text:span text:style-name="T421">Vânia Maria Souto Maior.</text:span></text:p>
      <text:p text:style-name="P83"><text:span text:style-name="T2">Advogado(s): </text:span><text:span text:style-name="T93">André Aaraújo Pires (OAB/PB 14.188).</text:span></text:p>
      <text:p text:style-name="P83"><text:span text:style-name="T272">Embarg</text:span><text:span text:style-name="T192">ado(s): </text:span><text:span text:style-name="T272">Banco Bradesco S/A.</text:span></text:p>
      <text:p text:style-name="P83"><text:span text:style-name="T2">Advogado(s): </text:span><text:span text:style-name="T93">Wilson Sales Belchior (OAB/PB 17.314A).</text:span></text:p>
      <text:p text:style-name="P542"/>
      <text:p text:style-name="P438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185"/>
      <text:p text:style-name="P36"><text:span text:style-name="T338">(PJE </text:span><text:span text:style-name="T494">73</text:span><text:span text:style-name="T338">)</text:span><text:span text:style-name="T335"> – </text:span><text:span text:style-name="T336">A</text:span><text:span text:style-name="T374">pelação Cível</text:span><text:span text:style-name="T335"> N° </text:span><text:span text:style-name="Strong_20_Emphasis"><text:span text:style-name="T335">0808807-86.2017.8.15.0001.</text:span></text:span></text:p>
      <text:p text:style-name="P305">Oriundo da <text:span text:style-name="T544">9° Vara Cível da Comarca de Campina Grande.</text:span></text:p>
      <text:p text:style-name="P36"><text:soft-page-break/><text:span text:style-name="T335">A</text:span><text:span text:style-name="T374">pel</text:span><text:span text:style-name="T335">ante(s): </text:span><text:span text:style-name="T374">Dulcinéia Souza Guedes.</text:span></text:p>
      <text:p text:style-name="P36"><text:span text:style-name="T2">Advogado(s): Rodolfo</text:span><text:span text:style-name="T45"> Rodrigues Menezes (OAB/PB 16.655).</text:span></text:p>
      <text:p text:style-name="P36"><text:span text:style-name="T192">A</text:span><text:span text:style-name="T227">pel</text:span><text:span text:style-name="T192">ado(s): </text:span><text:span text:style-name="T227">Banco Bradesco S/A e CeA Modas LTDA.</text:span></text:p>
      <text:p text:style-name="P36"><text:span text:style-name="T2">Advogado(s): Andrea</text:span><text:span text:style-name="T45"> Formiga D. de Rangel Moreira (OAB/PE 26.687) e Bruno Cavalcanti Cabral (OAB/PE 47.774).</text:span></text:p>
      <text:p text:style-name="P542"/>
      <text:p text:style-name="P438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185"/>
      <text:p text:style-name="P42"><text:span text:style-name="T338">(PJE </text:span><text:span text:style-name="T494">74</text:span><text:span text:style-name="T338">)</text:span><text:span text:style-name="T335"> </text:span><text:span text:style-name="T380">– </text:span><text:span text:style-name="T336">A</text:span><text:span text:style-name="T374">pelação Cível</text:span><text:span text:style-name="T335"> N° </text:span><text:bookmark text:name="taskInstanceForm:Processo_Fluxo_visualizarDecisao-32662866"/><text:span text:style-name="Strong_20_Emphasis"><text:span text:style-name="T335">0800218-54.2016.8.15.0191.</text:span></text:span></text:p>
      <text:p text:style-name="P305">Oriundo da <text:span text:style-name="T549">Vara Única da Comarca de Soledade.</text:span></text:p>
      <text:p text:style-name="P42"><text:span text:style-name="T335">A</text:span><text:span text:style-name="T374">pel</text:span><text:span text:style-name="T335">ante(s): Energisa</text:span><text:span text:style-name="T380"> Paraíba – Distribuidora de Energia S/A.</text:span></text:p>
      <text:p text:style-name="P36"><text:span text:style-name="T2">Advogado(s): </text:span><text:span text:style-name="T52">Wilson Sales Belchior (OAB/PB 17.314A).</text:span></text:p>
      <text:p text:style-name="P42"><text:span text:style-name="T192">A</text:span><text:span text:style-name="T227">pel</text:span><text:span text:style-name="T192">ado(s): </text:span><text:span text:style-name="T232">Maria Correia da Silva.</text:span></text:p>
      <text:p text:style-name="P36"><text:span text:style-name="T2">Advogado(s): </text:span><text:span text:style-name="T52">Rômulo Real Costa (OAB/PB 16.582) e outros.</text:span></text:p>
      <text:p text:style-name="P542"/>
      <text:p text:style-name="P438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185"/>
      <text:p text:style-name="P51"><text:span text:style-name="T338">(PJE </text:span><text:span text:style-name="T494">75</text:span><text:span text:style-name="T338">)</text:span><text:span text:style-name="T335"> – </text:span><text:span text:style-name="T336">A</text:span><text:span text:style-name="T374">pelação Cível</text:span><text:span text:style-name="T335"> N° </text:span><text:span text:style-name="Strong_20_Emphasis"><text:span text:style-name="T335">0804523-06.2015.8.15.0001.</text:span></text:span></text:p>
      <text:p text:style-name="P305">Oriundo da <text:span text:style-name="T560">6° Vara Cível da Comarca de Campina Grande.</text:span></text:p>
      <text:p text:style-name="P51"><text:span text:style-name="T335">A</text:span><text:span text:style-name="T374">pel</text:span><text:span text:style-name="T335">ante(s): </text:span><text:span text:style-name="T391">Francisco de Sousa Medeiros.</text:span></text:p>
      <text:p text:style-name="P36"><text:span text:style-name="T2">Advogado(s): </text:span><text:span text:style-name="T63">Guilherme Queiroga Santiago (OAB/PB 17.948) e outros.</text:span></text:p>
      <text:p text:style-name="P51"><text:span text:style-name="T192">A</text:span><text:span text:style-name="T227">pel</text:span><text:span text:style-name="T192">ado(s): </text:span><text:span text:style-name="T242">Banco Santander (Brasil) S/A.</text:span></text:p>
      <text:p text:style-name="P36"><text:span text:style-name="T2">Advogado(s): </text:span><text:span text:style-name="T63">Wilson Sales Belchior (OAB/PB 17.314A).</text:span></text:p>
      <text:p text:style-name="P542"/>
      <text:p text:style-name="P438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185"/>
      <text:p text:style-name="P52"><text:span text:style-name="T338">(PJE </text:span><text:span text:style-name="T494">76</text:span><text:span text:style-name="T338">)</text:span><text:span text:style-name="T335"> – </text:span><text:span text:style-name="T336">A</text:span><text:span text:style-name="T374">pelação Cível</text:span><text:span text:style-name="T335"> N° </text:span><text:span text:style-name="Strong_20_Emphasis"><text:span text:style-name="T335">0802060-91.2015.8.15.0001.</text:span></text:span></text:p>
      <text:p text:style-name="P305">Oriundo da <text:span text:style-name="T561">1° Vara Cível da Comarca de Campina Grande.</text:span></text:p>
      <text:p text:style-name="P52"><text:span text:style-name="T335">A</text:span><text:span text:style-name="T374">pel</text:span><text:span text:style-name="T335">ante(s): </text:span><text:span text:style-name="T392">Clóvis Walter da Silva Cabral.</text:span></text:p>
      <text:p text:style-name="P36"><text:span text:style-name="T2">Advogado(s): Paulo</text:span><text:span text:style-name="T64"> Esdras Marques Ramos (OAB/PB 10.538).</text:span></text:p>
      <text:p text:style-name="P52"><text:span text:style-name="T192">A</text:span><text:span text:style-name="T227">pel</text:span><text:span text:style-name="T192">ado(s): </text:span><text:span text:style-name="T243">Mastercard Brasil Soluções de Pagamento LTDA.</text:span></text:p>
      <text:p text:style-name="P36"><text:span text:style-name="T2">Advogado(s): Luciana</text:span><text:span text:style-name="T64"> Pedrosa das Neves (OAB/PB 9379).</text:span></text:p>
      <text:p text:style-name="P542"/>
      <text:p text:style-name="P438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185"/>
      <text:p text:style-name="P53"><text:span text:style-name="T338">(PJE </text:span><text:span text:style-name="T494">77</text:span><text:span text:style-name="T338">)</text:span><text:span text:style-name="T335"> – </text:span><text:span text:style-name="T336">A</text:span><text:span text:style-name="T374">pelação Cível</text:span><text:span text:style-name="T335"> N° </text:span><text:span text:style-name="Strong_20_Emphasis"><text:span text:style-name="T335">0800582-31.2017.8.15.0081.</text:span></text:span></text:p>
      <text:p text:style-name="P305">Oriundo da <text:span text:style-name="T562">Vara Única da Comarca de Bananeiras.</text:span></text:p>
      <text:p text:style-name="P53"><text:span text:style-name="T335">A</text:span><text:span text:style-name="T374">pel</text:span><text:span text:style-name="T335">ante(s): </text:span><text:span text:style-name="T393">Vera Lúcia Pessoa de Aguiar.</text:span></text:p>
      <text:p text:style-name="P36"><text:span text:style-name="T2">Advogado(s): José</text:span><text:span text:style-name="T65"> Rocha Lucena (OAB/PB 3288).</text:span></text:p>
      <text:p text:style-name="P53"><text:span text:style-name="T192">A</text:span><text:span text:style-name="T227">pel</text:span><text:span text:style-name="T192">ado(s): </text:span><text:span text:style-name="T244">O Município de Bananeiras e o Instituto Bananeirense de Previdência Social – IBPEM.</text:span></text:p>
      <text:p text:style-name="P36"><text:span text:style-name="T2">Advogado(s): Ricardo</text:span><text:span text:style-name="T65"> Ramalho Filho (OAB/PB 15.544).</text:span></text:p>
      <text:p text:style-name="P542"/>
      <text:p text:style-name="P449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196"/>
      <text:p text:style-name="P54"><text:span text:style-name="T338">(PJE </text:span><text:span text:style-name="T494">78</text:span><text:span text:style-name="T338">)</text:span><text:span text:style-name="T335"> – </text:span><text:span text:style-name="T336">A</text:span><text:span text:style-name="T374">pelação Cível</text:span><text:span text:style-name="T335"> N° </text:span><text:span text:style-name="Strong_20_Emphasis"><text:span text:style-name="T335">0802813-48.2015.8.15.0001.</text:span></text:span></text:p>
      <text:p text:style-name="P53"><text:soft-page-break/><text:span text:style-name="T335"/></text:p>
      <text:p text:style-name="P53"><text:span text:style-name="T335">Oriundo da </text:span><text:span text:style-name="T394">1° Vara Cível da Comarca de Campina Grande.</text:span></text:p>
      <text:p text:style-name="P54"><text:span text:style-name="T192">A</text:span><text:span text:style-name="T227">pel</text:span><text:span text:style-name="T192">ante(s): </text:span><text:span text:style-name="T245">Banco Santander (Brasil) S/A.</text:span></text:p>
      <text:p text:style-name="P53"><text:span text:style-name="T2">Advogado(s): </text:span><text:span text:style-name="T66">Elísia Helena de Melo Martini (OAB/PB 1853A) e Henrique José Parada Simão (OAB/SP 221.386).</text:span></text:p>
      <text:p text:style-name="P54"><text:span text:style-name="T192">A</text:span><text:span text:style-name="T227">pel</text:span><text:span text:style-name="T192">ado</text:span><text:span text:style-name="T335">(s): </text:span><text:span text:style-name="T394">Maria Aparecida Barbosa Lyra.</text:span></text:p>
      <text:p text:style-name="P54"><text:span text:style-name="T2">Advogado(s): </text:span><text:span text:style-name="T67">Américo Gomes de Almeida (OAB/PB 8424).</text:span></text:p>
      <text:p text:style-name="P544"/>
      <text:p text:style-name="P449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196"/>
      <text:p text:style-name="P55"><text:span text:style-name="T338">(PJE </text:span><text:span text:style-name="T494">79</text:span><text:span text:style-name="T338">)</text:span><text:span text:style-name="T335"> – </text:span><text:span text:style-name="T336">A</text:span><text:span text:style-name="T374">pelação Cível</text:span><text:span text:style-name="T335"> N° </text:span><text:span text:style-name="Strong_20_Emphasis"><text:span text:style-name="T335">0820219-96.2015.8.15.2001.</text:span></text:span></text:p>
      <text:p text:style-name="P317">Oriundo da <text:span text:style-name="T563">4° Vara Cível da Comarca da Capital.</text:span></text:p>
      <text:p text:style-name="P55"><text:span text:style-name="T192">A</text:span><text:span text:style-name="T227">pel</text:span><text:span text:style-name="T192">ante</text:span><text:span text:style-name="T335">(s): </text:span><text:span text:style-name="T395">Aymoré Crédito, Financiamento e Investimento S/A.</text:span></text:p>
      <text:p text:style-name="P53"><text:span text:style-name="T2">Advogado(s): </text:span><text:span text:style-name="T68">Wilson Sales Belchior (OAB/PB 17.314A).</text:span></text:p>
      <text:p text:style-name="P55"><text:span text:style-name="T192">A</text:span><text:span text:style-name="T227">pel</text:span><text:span text:style-name="T192">ado(s): Ana</text:span><text:span text:style-name="T246"> Lúcia de Andrade Silva.</text:span></text:p>
      <text:p text:style-name="P53"><text:span text:style-name="T2">Advogado(s): Rafael</text:span><text:span text:style-name="T68"> de Andrade Thiamer (OAB/PB 16.237).</text:span></text:p>
      <text:p text:style-name="P544"/>
      <text:p text:style-name="P449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196"/>
      <text:p text:style-name="P56"><text:span text:style-name="T338">(PJE </text:span><text:span text:style-name="T494">8</text:span><text:span text:style-name="T338">0)</text:span><text:span text:style-name="T335"> – </text:span><text:span text:style-name="T336">A</text:span><text:span text:style-name="T374">pelação Cível</text:span><text:span text:style-name="T335"> N° </text:span><text:span text:style-name="Strong_20_Emphasis"><text:span text:style-name="T335">0803752-91.2016.8.15.0001.</text:span></text:span></text:p>
      <text:p text:style-name="P317">Oriundo da <text:span text:style-name="T564">6° Vara Cível da Comarca de Campina Grande.</text:span></text:p>
      <text:p text:style-name="P56"><text:span text:style-name="T192">A</text:span><text:span text:style-name="T227">pel</text:span><text:span text:style-name="T192">ante</text:span><text:span text:style-name="T335">(s): Aília</text:span><text:span text:style-name="T396"> Samira da Costa Pinto.</text:span></text:p>
      <text:p text:style-name="P53"><text:span text:style-name="T2">Advogado(s): </text:span><text:span text:style-name="T69">Marxuell Fernandes de Oliveira (OAB/PB 9834).</text:span></text:p>
      <text:p text:style-name="P56"><text:span text:style-name="T192">A</text:span><text:span text:style-name="T227">pel</text:span><text:span text:style-name="T192">ado(s): </text:span><text:span text:style-name="T247">Claro S/A.</text:span></text:p>
      <text:p text:style-name="P53"><text:span text:style-name="T2">Advogado(s): </text:span><text:span text:style-name="T69">Cícero Pereira de Lacerda Neto (OAB/PB 15.401) e outros.</text:span></text:p>
      <text:p text:style-name="P588"/>
      <text:p text:style-name="P450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197"/>
      <text:p text:style-name="P59"><text:span text:style-name="T338">(PJE </text:span><text:span text:style-name="T494">81</text:span><text:span text:style-name="T338">)</text:span><text:span text:style-name="T335"> – </text:span><text:span text:style-name="T336">A</text:span><text:span text:style-name="T374">pelação Cível</text:span><text:span text:style-name="T335"> N° </text:span><text:span text:style-name="Strong_20_Emphasis"><text:span text:style-name="T335">0802698-61.2014.8.15.0001.</text:span></text:span></text:p>
      <text:p text:style-name="P318">Oriundo da <text:span text:style-name="T567">4° Vara Cível da Comarca de Campina Grande.</text:span></text:p>
      <text:p text:style-name="P59"><text:span text:style-name="T192">A</text:span><text:span text:style-name="T227">pel</text:span><text:span text:style-name="T192">ante</text:span><text:span text:style-name="T335">(s): </text:span><text:span text:style-name="T399">André Pereira dos Santos.</text:span></text:p>
      <text:p text:style-name="P59"><text:span text:style-name="T2">Advogado(s): Patrícia</text:span><text:span text:style-name="T72"> Araújo Nunes (OAB/PB 11.523) e outros.</text:span></text:p>
      <text:p text:style-name="P59"><text:span text:style-name="T192">A</text:span><text:span text:style-name="T227">pel</text:span><text:span text:style-name="T192">ado(s): </text:span><text:span text:style-name="T250">Tim Nordeste S/A.</text:span></text:p>
      <text:p text:style-name="P59"><text:span text:style-name="T2">Advogado(s): </text:span><text:span text:style-name="T72">Christianne Gomes da Rocha (OAB/PB 18.305A).</text:span></text:p>
      <text:p text:style-name="P589"/>
      <text:p text:style-name="P456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203"/>
      <text:p text:style-name="P66"><text:span text:style-name="T338">(PJE </text:span><text:span text:style-name="T494">82</text:span><text:span text:style-name="T338">)</text:span><text:span text:style-name="T335"> – </text:span><text:span text:style-name="T336">A</text:span><text:span text:style-name="T374">pelação Cível</text:span><text:span text:style-name="T335"> N° </text:span><text:span text:style-name="Strong_20_Emphasis"><text:span text:style-name="T335">0812497-11.2015.8.15.2001.</text:span></text:span></text:p>
      <text:p text:style-name="P324">Oriundo da <text:span text:style-name="T574">6° Vara Cível da Comarca da Capital.</text:span></text:p>
      <text:p text:style-name="P66"><text:span text:style-name="T192">A</text:span><text:span text:style-name="T227">pel</text:span><text:span text:style-name="T192">ante</text:span><text:span text:style-name="T335">(s): Carlos</text:span><text:span text:style-name="T405"> Alberto de Lima Araújo.</text:span></text:p>
      <text:p text:style-name="P66"><text:span text:style-name="T2">Advogado(s): </text:span><text:span text:style-name="T77">Rafael de Andrade Thiamer (OAB/PB 16.237).</text:span></text:p>
      <text:p text:style-name="P66"><text:span text:style-name="T192">A</text:span><text:span text:style-name="T227">pel</text:span><text:span text:style-name="T192">ado(s): </text:span><text:span text:style-name="T258">Aymoré Crédito, Financiamento e Investimento S/A.</text:span></text:p>
      <text:p text:style-name="P66"><text:span text:style-name="T2">Advogado(s): </text:span><text:span text:style-name="T77">Elísia Helena de Melo Martini (OAB/PB 1853A) e Henrique José Parada Simão (OAB/SP 221.386).</text:span></text:p>
      <text:p text:style-name="P66"><text:span text:style-name="T77"/></text:p>
      <text:p text:style-name="P544"/>
      <text:p text:style-name="P449"><text:soft-page-break/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196"/>
      <text:p text:style-name="P57"><text:span text:style-name="T338">(PJE </text:span><text:span text:style-name="T494">83</text:span><text:span text:style-name="T338">)</text:span><text:span text:style-name="T335"> – </text:span><text:span text:style-name="T336">A</text:span><text:span text:style-name="T374">pelação Cível</text:span><text:span text:style-name="T335"> N° </text:span><text:span text:style-name="Strong_20_Emphasis"><text:span text:style-name="T335">0804706-74.2015.8.15.0001.</text:span></text:span></text:p>
      <text:p text:style-name="P317">Oriundo da <text:span text:style-name="T565">9° Vara Cível da Comarca de Campina Grande.</text:span></text:p>
      <text:p text:style-name="P57"><text:span text:style-name="T192">A</text:span><text:span text:style-name="T227">pel</text:span><text:span text:style-name="T192">ante</text:span><text:span text:style-name="T335">(s): João</text:span><text:span text:style-name="T397"> Batista de Macedo.</text:span></text:p>
      <text:p text:style-name="P53"><text:span text:style-name="T2">Advogado(s): </text:span><text:span text:style-name="T70">José Lacerda Cavalcante Neto (OAB/PB 18.702).</text:span></text:p>
      <text:p text:style-name="P57"><text:span text:style-name="T192">A</text:span><text:span text:style-name="T227">pel</text:span><text:span text:style-name="T192">ado(s): </text:span><text:span text:style-name="T248">Banco Santander (Brasil) S/A.</text:span></text:p>
      <text:p text:style-name="P53"><text:span text:style-name="T2">Advogado(s): Wilson</text:span><text:span text:style-name="T70"> Sales Belchior (OAB/PB 17.314A).</text:span></text:p>
      <text:p text:style-name="P590"/>
      <text:p text:style-name="P463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210"/>
      <text:p text:style-name="P74"><text:span text:style-name="T338">(PJE </text:span><text:span text:style-name="T494">84</text:span><text:span text:style-name="T338">)</text:span><text:span text:style-name="T335"> – </text:span><text:span text:style-name="T336">A</text:span><text:span text:style-name="T374">pelação Cível</text:span><text:span text:style-name="T335"> N° </text:span><text:span text:style-name="Strong_20_Emphasis"><text:span text:style-name="T335">0800058-73.2016.8.15.0241.</text:span></text:span></text:p>
      <text:p text:style-name="P332">Oriundo da <text:span text:style-name="T581">3° Vara Mista da Comarca de Monteiro.</text:span></text:p>
      <text:p text:style-name="P74"><text:span text:style-name="T192">A</text:span><text:span text:style-name="T227">pel</text:span><text:span text:style-name="T192">ante</text:span><text:span text:style-name="T335">(s): </text:span><text:span text:style-name="T413">Luzia Martins de Barros e outros.</text:span></text:p>
      <text:p text:style-name="P74"><text:span text:style-name="T2">Advogado(s): </text:span><text:span text:style-name="T85">Plynio Ricardo dos S. Silva (OAB/PB 21.777).</text:span></text:p>
      <text:p text:style-name="P74"><text:span text:style-name="T192">A</text:span><text:span text:style-name="T227">pel</text:span><text:span text:style-name="T192">ado(s): </text:span><text:span text:style-name="T265">Julieta Martins de Barros.</text:span></text:p>
      <text:p text:style-name="P74"><text:span text:style-name="T85">Defensora</text:span><text:span text:style-name="T2">(s): </text:span><text:span text:style-name="T85">Jéssica Mayane Leandro.</text:span></text:p>
      <text:p text:style-name="P591"/>
      <text:p text:style-name="P473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220"/>
      <text:p text:style-name="P84"><text:span text:style-name="T338">(PJE </text:span><text:span text:style-name="T494">85</text:span><text:span text:style-name="T338">)</text:span><text:span text:style-name="T335"> – </text:span><text:span text:style-name="T336">A</text:span><text:span text:style-name="T374">pelação Cível</text:span><text:span text:style-name="T335"> N° </text:span><text:bookmark text:name="taskInstanceForm:Processo_Fluxo_visualizarDecisao-32663201"/><text:span text:style-name="Strong_20_Emphasis"><text:span text:style-name="T335">0800441-53.2015.8.15.0381.</text:span></text:span></text:p>
      <text:p text:style-name="P342">Oriundo da <text:span text:style-name="T590">2° Vara Mista da Comarca de Itabaiana.</text:span></text:p>
      <text:p text:style-name="P84"><text:span text:style-name="T192">A</text:span><text:span text:style-name="T227">pel</text:span><text:span text:style-name="T192">ante</text:span><text:span text:style-name="T335">(s): </text:span><text:span text:style-name="T422">Seguradora Líder dos Consórcios do Seguro DPVAT S/A.</text:span></text:p>
      <text:p text:style-name="P84"><text:span text:style-name="T2">Advogado(s): </text:span><text:span text:style-name="T95">Rostand Inácio dos Santos (OAB/PB 18.125A).</text:span></text:p>
      <text:p text:style-name="P84"><text:span text:style-name="T192">A</text:span><text:span text:style-name="T227">pel</text:span><text:span text:style-name="T192">ado(s): Josenild</text:span><text:span text:style-name="T273">o Cosmo da Silva.</text:span></text:p>
      <text:p text:style-name="P84"><text:span text:style-name="T2">Advogado(s): </text:span><text:span text:style-name="T94">Bruno Melo da Costa (OAB/PB 18.348) e Savigny Torres (OAB/PB 23.790).</text:span></text:p>
      <text:p text:style-name="P590"/>
      <text:p text:style-name="P453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200"/>
      <text:p text:style-name="P62"><text:span text:style-name="T338">(PJE </text:span><text:span text:style-name="T494">86</text:span><text:span text:style-name="T338">)</text:span><text:span text:style-name="T335"> – </text:span><text:span text:style-name="T336">A</text:span><text:span text:style-name="T374">pelação Cível</text:span><text:span text:style-name="T335"> N° </text:span><text:span text:style-name="Strong_20_Emphasis"><text:span text:style-name="T335">0019234-34.2006.8.15.0011. </text:span></text:span><text:span text:style-name="Strong_20_Emphasis"><text:span text:style-name="T495">(Tramitam Juntos).</text:span></text:span></text:p>
      <text:p text:style-name="P321">Oriundo da <text:span text:style-name="T570">7° Vara Cível da Comarca de Campina Grande.</text:span></text:p>
      <text:p text:style-name="P62"><text:span text:style-name="T192">A</text:span><text:span text:style-name="T227">pel</text:span><text:span text:style-name="T192">ante</text:span><text:span text:style-name="T335">(s): </text:span><text:span text:style-name="T402">Tam Linhas Aéreas.</text:span></text:p>
      <text:p text:style-name="P62"><text:span text:style-name="T2">Advogado(s): </text:span><text:span text:style-name="T75">Nelson Murilo de Souza Lemos Neto (OAB/PB 11.060) e outros.</text:span></text:p>
      <text:p text:style-name="P62"><text:span text:style-name="T192">A</text:span><text:span text:style-name="T227">pel</text:span><text:span text:style-name="T192">ado(s): </text:span><text:span text:style-name="T252">Flávio Luiz de Menezes.</text:span></text:p>
      <text:p text:style-name="P62"><text:span text:style-name="T2">Advogado(s): </text:span><text:span text:style-name="T75">Daniel Dalônio Vilar Filho (OAB/PB 10.822) e outros.</text:span></text:p>
      <text:p text:style-name="P592"/>
      <text:p text:style-name="P454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201"/>
      <text:p text:style-name="P63"><text:span text:style-name="T338">(PJE </text:span><text:span text:style-name="T494">87</text:span><text:span text:style-name="T338">)</text:span><text:span text:style-name="T335"> – </text:span><text:span text:style-name="T336">A</text:span><text:span text:style-name="T374">pelação Cível</text:span><text:span text:style-name="T335"> N° </text:span><text:span text:style-name="Strong_20_Emphasis"><text:span text:style-name="T335">0030567-17.2005.8.15.0011. </text:span></text:span><text:span text:style-name="Strong_20_Emphasis"><text:span text:style-name="T495">(Tramitam Juntos).</text:span></text:span></text:p>
      <text:p text:style-name="P322">Oriundo da <text:span text:style-name="T571">7° Vara Cível da Comarca de Campina Grande.</text:span></text:p>
      <text:p text:style-name="P322">A<text:span text:style-name="T572">pel</text:span>ante(s): <text:span text:style-name="T571">Flávio Luis Menezes e outro.</text:span></text:p>
      <text:p text:style-name="P64"><text:span text:style-name="Strong_20_Emphasis"><text:span text:style-name="T335">Advogado(s): Daniel</text:span></text:span><text:span text:style-name="Strong_20_Emphasis"><text:span text:style-name="T403"> Dalônio Vilar Filho (OAB/PB 10.822).</text:span></text:span></text:p>
      <text:p text:style-name="P64"><text:span text:style-name="Strong_20_Emphasis"><text:span text:style-name="T253">1° </text:span></text:span><text:span text:style-name="Strong_20_Emphasis"><text:span text:style-name="T192">A</text:span></text:span><text:span text:style-name="Strong_20_Emphasis"><text:span text:style-name="T254">pel</text:span></text:span><text:span text:style-name="Strong_20_Emphasis"><text:span text:style-name="T192">ado(s): </text:span></text:span><text:span text:style-name="Strong_20_Emphasis"><text:span text:style-name="T255">Exitour Viagens e Turismo LTDA.</text:span></text:span></text:p>
      <text:p text:style-name="P64"><text:span text:style-name="Strong_20_Emphasis"><text:span text:style-name="T256">Advogado(s): </text:span></text:span><text:span text:style-name="Strong_20_Emphasis"><text:span text:style-name="T255">Abraão Costa Florêncio de Carvalho (OAB/PB 12.904).</text:span></text:span></text:p>
      <text:p text:style-name="P64"><text:span text:style-name="Strong_20_Emphasis"><text:span text:style-name="T253">2° </text:span></text:span><text:span text:style-name="Strong_20_Emphasis"><text:span text:style-name="T256">A</text:span></text:span><text:span text:style-name="Strong_20_Emphasis"><text:span text:style-name="T254">pel</text:span></text:span><text:span text:style-name="Strong_20_Emphasis"><text:span text:style-name="T256">ado(s): </text:span></text:span><text:span text:style-name="Strong_20_Emphasis"><text:span text:style-name="T255">Tam Linhas Aéreas S/A.</text:span></text:span></text:p>
      <text:p text:style-name="P64"><text:span text:style-name="Strong_20_Emphasis"><text:span text:style-name="T256">Advogado(s): </text:span></text:span><text:span text:style-name="Strong_20_Emphasis"><text:span text:style-name="T255">Fábio Rivelli (OAB/SP 297.608).</text:span></text:span></text:p>
      <text:p text:style-name="P64"><text:soft-page-break/><text:span text:style-name="Strong_20_Emphasis"><text:span text:style-name="T253">3° </text:span></text:span><text:span text:style-name="Strong_20_Emphasis"><text:span text:style-name="T256">A</text:span></text:span><text:span text:style-name="Strong_20_Emphasis"><text:span text:style-name="T254">pel</text:span></text:span><text:span text:style-name="Strong_20_Emphasis"><text:span text:style-name="T256">ado(s): Unicard</text:span></text:span><text:span text:style-name="Strong_20_Emphasis"><text:span text:style-name="T255"> Visa Gold.</text:span></text:span></text:p>
      <text:p text:style-name="P64"><text:span text:style-name="Strong_20_Emphasis"><text:span text:style-name="T256">Advogado(s): </text:span></text:span><text:span text:style-name="Strong_20_Emphasis"><text:span text:style-name="T255">Olavo Araújo Oliver Cruz (OAB/PE 39.412).</text:span></text:span></text:p>
      <text:p text:style-name="P544"/>
      <text:p text:style-name="P449"><text:span text:style-name="T170">RELATOR: </text:span><text:span text:style-name="T172">EXM</text:span><text:span text:style-name="T176">O</text:span><text:span text:style-name="T172">. </text:span><text:span text:style-name="T173">D</text:span><text:span text:style-name="T176">R</text:span><text:span text:style-name="T175">. </text:span><text:span text:style-name="T176">MIGUEL DE BRITO LYRA FILHO (Juiz convocado para substituir o Exmo. Des. Saulo Henriques de Sá e Benevides)</text:span><text:span text:style-name="T173">.</text:span></text:p>
      <text:p text:style-name="P196"/>
      <text:p text:style-name="P53"><text:span text:style-name="T338">(PJE </text:span><text:span text:style-name="T494">88</text:span><text:span text:style-name="T338">)</text:span><text:span text:style-name="T335"> – </text:span><text:span text:style-name="T336">A</text:span><text:span text:style-name="T398">pelações Cíveis</text:span><text:span text:style-name="T335"> N° 0803452-03.2014.815.0001.</text:span></text:p>
      <text:p text:style-name="P317">Oriundo da <text:span text:style-name="T566">7° Vara Cível da Comarca de Campina Grande.</text:span></text:p>
      <text:p text:style-name="P58"><text:span text:style-name="T249">1° </text:span><text:span text:style-name="T192">A</text:span><text:span text:style-name="T227">pel</text:span><text:span text:style-name="T192">ante</text:span><text:span text:style-name="T335">(s): </text:span><text:span text:style-name="T398">Joelma Martins de Oliveira.</text:span></text:p>
      <text:p text:style-name="P53"><text:span text:style-name="T2">Advogado(s): </text:span><text:span text:style-name="T71">Thélio Farias (OAB/PB 9162) e outros.</text:span></text:p>
      <text:p text:style-name="P58"><text:span text:style-name="T249">2° </text:span><text:span text:style-name="T192">A</text:span><text:span text:style-name="T227">pel</text:span><text:span text:style-name="T192">ante</text:span><text:span text:style-name="T335">(s): </text:span><text:span text:style-name="T398">Energisa Paraíba – Distribuidora de Energia S/A.</text:span></text:p>
      <text:p text:style-name="P58"><text:span text:style-name="T2">Advogado(s): </text:span><text:span text:style-name="T71">Wilson Sales Belchior (OAB/PB 17.314A).</text:span></text:p>
      <text:p text:style-name="P58"><text:span text:style-name="T192">A</text:span><text:span text:style-name="T227">pel</text:span><text:span text:style-name="T192">ado(s): </text:span><text:span text:style-name="T71">Os mesmos.</text:span></text:p>
      <text:p text:style-name="P545"/>
      <text:p text:style-name="P482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29"/>
      <text:p text:style-name="P98"><text:span text:style-name="T338">(PJE </text:span><text:span text:style-name="T494">89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bookmark text:name="taskInstanceForm:Processo_Fluxo_visualizarDecisao-32523628"/><text:span text:style-name="Strong_20_Emphasis"><text:span text:style-name="T335">0806502-35.2017.8.15.0000.</text:span></text:span></text:p>
      <text:p text:style-name="P351">Oriundo da <text:span text:style-name="T604">8° Vara Cível da Comarca de Campina Grande.</text:span></text:p>
      <text:p text:style-name="P98"><text:span text:style-name="T335">A</text:span><text:span text:style-name="T337">grav</text:span><text:span text:style-name="T335">ante(s): </text:span><text:span text:style-name="T436">Nilton de França Costa Júnior.</text:span></text:p>
      <text:p text:style-name="P98"><text:span text:style-name="T2">Advogado(s): </text:span><text:span text:style-name="T109">Dinart Freire de Lima (OAB/PB 7541).</text:span></text:p>
      <text:p text:style-name="P98"><text:span text:style-name="T192">A</text:span><text:span text:style-name="T193">grav</text:span><text:span text:style-name="T192">ado(s): </text:span><text:span text:style-name="T286">Unimed Campina Grande – Cooperativa de Trabalho Médico LTDA.</text:span></text:p>
      <text:p text:style-name="P98"><text:span text:style-name="T2">Advogado(s): Cícero</text:span><text:span text:style-name="T109"> Pereira de Lacerda Neto (OAB/PB 15.401) e outros.</text:span></text:p>
      <text:p text:style-name="P593"/>
      <text:p text:style-name="P497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44"/>
      <text:p text:style-name="P120"><text:span text:style-name="T338">(PJE </text:span><text:span text:style-name="T494">9</text:span><text:span text:style-name="T338">0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2213-25.2018.8.15.0000.</text:span></text:span></text:p>
      <text:p text:style-name="P366">Oriundo da <text:span text:style-name="T625">4° Vara da Fazenda Pública da Comarca da Capital.</text:span></text:p>
      <text:p text:style-name="P120"><text:span text:style-name="T335">A</text:span><text:span text:style-name="T337">grav</text:span><text:span text:style-name="T335">ante(s): </text:span><text:span text:style-name="T457">O Município de João Pessoa, representado por seu Procurador-Geral, Adelmar Azevedo Régis.</text:span></text:p>
      <text:p text:style-name="P120"><text:span text:style-name="T192">A</text:span><text:span text:style-name="T193">grav</text:span><text:span text:style-name="T192">ado(s): </text:span><text:span text:style-name="T303">Edgar Tito de Oliveira Neto.</text:span></text:p>
      <text:p text:style-name="P120"><text:span text:style-name="T2">Advogado(s): </text:span><text:span text:style-name="T132">Francisco das Chagas Ferreira (OAB/PB 18.025).</text:span></text:p>
      <text:p text:style-name="P546"/>
      <text:p text:style-name="P497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44"/>
      <text:p text:style-name="P120"><text:span text:style-name="T338">(PJE </text:span><text:span text:style-name="T494">91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0804868</text:span><text:span text:style-name="T498">-67.2018.815.0000.</text:span></text:p>
      <text:p text:style-name="P366">Oriundo da <text:span text:style-name="T626">Vara de Sucessões da Comarca de Campina Grande.</text:span></text:p>
      <text:p text:style-name="P120"><text:span text:style-name="T335">A</text:span><text:span text:style-name="T337">grav</text:span><text:span text:style-name="T335">ante(s): Paulo</text:span><text:span text:style-name="T458"> Stein Aureliano de Almeida.</text:span></text:p>
      <text:p text:style-name="P120"><text:span text:style-name="T2">Advogado(s): Paulo</text:span><text:span text:style-name="T133"> Stein Aureliano de Almeida (OAB/PB 14.079).</text:span></text:p>
      <text:p text:style-name="P120"><text:span text:style-name="T109">A</text:span><text:span text:style-name="T3">grav</text:span><text:span text:style-name="T109">ado(s): </text:span><text:span text:style-name="T133">Bruno César Azevedo Isidro.</text:span></text:p>
      <text:p text:style-name="P593"/>
      <text:p text:style-name="P493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40"/>
      <text:p text:style-name="P113"><text:span text:style-name="T338">(PJE </text:span><text:span text:style-name="T494">92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4455-20.2019.8.15.0000.</text:span></text:span></text:p>
      <text:p text:style-name="P362">Oriundo da <text:span text:style-name="T617">8° Vara Cível da Comarca de Campina Grande.</text:span></text:p>
      <text:p text:style-name="P113"><text:span text:style-name="T335">A</text:span><text:span text:style-name="T337">grav</text:span><text:span text:style-name="T335">ante(s): </text:span><text:span text:style-name="T450">Erasmo Lourenço da Silva.</text:span></text:p>
      <text:p text:style-name="P113"><text:span text:style-name="T2">Advogado(s): </text:span><text:span text:style-name="T123">João Carlos Pereira Santos (OAB/PB 16.790).</text:span></text:p>
      <text:p text:style-name="P113"><text:span text:style-name="T109">A</text:span><text:span text:style-name="T3">grav</text:span><text:span text:style-name="T109">ado(s): </text:span><text:span text:style-name="T124">Francisco de Macêdo.</text:span></text:p>
      <text:p text:style-name="P593"/>
      <text:p text:style-name="P486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33"/>
      <text:p text:style-name="P103"><text:span text:style-name="T338">(PJE </text:span><text:span text:style-name="T494">93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5051-38.2018.8.15.0000.</text:span></text:span></text:p>
      <text:p text:style-name="P355"><text:soft-page-break/>Oriundo da <text:span text:style-name="T609">6° Vara da Fazenda Pública da Comarca da Capital.</text:span></text:p>
      <text:p text:style-name="P103"><text:span text:style-name="T335">A</text:span><text:span text:style-name="T337">grav</text:span><text:span text:style-name="T335">ante(s): </text:span><text:span text:style-name="T441">O Instituto de Previdência do Município de João Pessoa.</text:span></text:p>
      <text:p text:style-name="P103"><text:span text:style-name="T2">Advogado(s): Aldrovandro</text:span><text:span text:style-name="T114"> Grisi Júnior (OAB/PB 13.302).</text:span></text:p>
      <text:p text:style-name="P103"><text:span text:style-name="T192">A</text:span><text:span text:style-name="T193">grav</text:span><text:span text:style-name="T192">ado(s): </text:span><text:span text:style-name="T290">Maria da Conceição Targino de Lima.</text:span></text:p>
      <text:p text:style-name="P103"><text:span text:style-name="T2">Advogado(s): </text:span><text:span text:style-name="T114">Renan Salomão L. de Castro (OAB/PB 23.660).</text:span></text:p>
      <text:p text:style-name="P594"/>
      <text:p text:style-name="P488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35"/>
      <text:p text:style-name="P106"><text:span text:style-name="T338">(PJE </text:span><text:span text:style-name="T494">94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6810-37.2018.8.15.0000.</text:span></text:span></text:p>
      <text:p text:style-name="P357">Oriundo da <text:span text:style-name="T612">1° Vara Mista da Comarca de Araruna.</text:span></text:p>
      <text:p text:style-name="P106"><text:span text:style-name="T335">A</text:span><text:span text:style-name="T337">grav</text:span><text:span text:style-name="T335">ante(s): </text:span><text:span text:style-name="T444">Edmosaildo Paulino da Silva.</text:span></text:p>
      <text:p text:style-name="P106"><text:span text:style-name="T2">Advogado(s): </text:span><text:span text:style-name="T117">Arionaldo Andrade de Oliveira (OAB/PB 22.256).</text:span></text:p>
      <text:p text:style-name="P106"><text:span text:style-name="T114">A</text:span><text:span text:style-name="T3">grav</text:span><text:span text:style-name="T114">ado(s): </text:span><text:span text:style-name="T117">O Estado da Paraíba</text:span><text:span text:style-name="T2">, </text:span><text:span text:style-name="T117">representado por sua Procuradoria-Geral.</text:span></text:p>
      <text:p text:style-name="P595"/>
      <text:p text:style-name="P504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51"/>
      <text:p text:style-name="P127"><text:span text:style-name="T338">(PJE </text:span><text:span text:style-name="T494">95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7126-50.2018.8.15.0000.</text:span></text:span></text:p>
      <text:p text:style-name="P373">Oriundo da <text:span text:style-name="T634">6° Vara Cível da Comarca da Capital.</text:span></text:p>
      <text:p text:style-name="P127"><text:span text:style-name="T335">A</text:span><text:span text:style-name="T337">grav</text:span><text:span text:style-name="T335">ante(s): </text:span><text:span text:style-name="T466">GEAP Fundação de Seguridade Social.</text:span></text:p>
      <text:p text:style-name="P127"><text:span text:style-name="T2">Advogado(s): </text:span><text:span text:style-name="T141">Nelson Willians Fratoni Rodrigues (OAB/PB 128.341A).</text:span></text:p>
      <text:p text:style-name="P127"><text:span text:style-name="T192">A</text:span><text:span text:style-name="T193">grav</text:span><text:span text:style-name="T192">ado(s): </text:span><text:span text:style-name="T310">A. S. R. P. C., menor impúbere, representada por sua genitora, Mariah Ramiro pessoa Pinho.</text:span></text:p>
      <text:p text:style-name="P127"><text:span text:style-name="T2">Advogado(s): Djânio</text:span><text:span text:style-name="T141"> Antônio Oliveira Dias (OAB/PB 8737).</text:span></text:p>
      <text:p text:style-name="P593"/>
      <text:p text:style-name="P485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32"/>
      <text:p text:style-name="P102"><text:span text:style-name="T338">(PJE </text:span><text:span text:style-name="T494">96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0714-40.2017.8.15.0000.</text:span></text:span></text:p>
      <text:p text:style-name="P354">Oriundo da <text:span text:style-name="T608">14° Vara Cível da Comarca da Capital.</text:span></text:p>
      <text:p text:style-name="P102"><text:span text:style-name="T335">A</text:span><text:span text:style-name="T337">grav</text:span><text:span text:style-name="T335">ante(s): </text:span><text:span text:style-name="T440">GEAP Autogestão em Saúde.</text:span></text:p>
      <text:p text:style-name="P102"><text:span text:style-name="T2">Advogado(s): </text:span><text:span text:style-name="T113">Nelson Willians Fratoni Rodrigues (OAB/SP 128.341).</text:span></text:p>
      <text:p text:style-name="P102"><text:span text:style-name="T109">A</text:span><text:span text:style-name="T3">grav</text:span><text:span text:style-name="T109">ado(s): </text:span><text:span text:style-name="T113">O Ministério Público do Estado da Paraíba, representado por seu Procurador-Geral.</text:span></text:p>
      <text:p text:style-name="P596"/>
      <text:p text:style-name="P487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34"/>
      <text:p text:style-name="P104"><text:span text:style-name="T338">(PJE </text:span><text:span text:style-name="T494">97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6961-03.2018.8.15.0000.</text:span></text:span></text:p>
      <text:p text:style-name="P356">Oriundo da <text:span text:style-name="T610">4° Vara da Fazenda Pública da Comarca da Capital.</text:span></text:p>
      <text:p text:style-name="P104"><text:span text:style-name="T335">A</text:span><text:span text:style-name="T337">grav</text:span><text:span text:style-name="T335">ante(s): </text:span><text:span text:style-name="T442">O Município de João Pessoa, representado por seu Procurador-Geral, Adelmar Azevedo Régis.</text:span></text:p>
      <text:p text:style-name="P104"><text:span text:style-name="T192">A</text:span><text:span text:style-name="T193">grav</text:span><text:span text:style-name="T192">ado(s): </text:span><text:span text:style-name="T291">Laura Letícia Pereira da Silva.</text:span></text:p>
      <text:p text:style-name="P104"><text:span text:style-name="T2">Advogado(s): </text:span><text:span text:style-name="T115">Cynthia Maria dos Santos Maciel (OAB/PB 10.462) e outros.</text:span></text:p>
      <text:p text:style-name="P593"/>
      <text:p text:style-name="P484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31"/>
      <text:p text:style-name="P101"><text:span text:style-name="T338">(PJE </text:span><text:span text:style-name="T494">98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6153-95.2018.8.15.0000.</text:span></text:span></text:p>
      <text:p text:style-name="P353">Oriundo da <text:span text:style-name="T607">5° Vara Mista da Comarca de Guarabira.</text:span></text:p>
      <text:p text:style-name="P101"><text:span text:style-name="T335">A</text:span><text:span text:style-name="T337">grav</text:span><text:span text:style-name="T335">ante(s): </text:span><text:span text:style-name="T439">Joseane de Assunção do Nascimento.</text:span></text:p>
      <text:p text:style-name="P101"><text:span text:style-name="T2">Advogado(s): </text:span><text:span text:style-name="T112">Cláudio Galdino da Cunha (OAB/PB 10.751).</text:span></text:p>
      <text:p text:style-name="P101"><text:span text:style-name="T192">A</text:span><text:span text:style-name="T193">grav</text:span><text:span text:style-name="T192">ado(s): </text:span><text:span text:style-name="T289">O Município de Guarabira.</text:span></text:p>
      <text:p text:style-name="P101"><text:span text:style-name="T2">Advogado(s): Jáder</text:span><text:span text:style-name="T112"> Soares Pimentel (OAB/PB 770).</text:span></text:p>
      <text:p text:style-name="P597"/>
      <text:p text:style-name="P498"><text:soft-page-break/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45"/>
      <text:p text:style-name="P121"><text:span text:style-name="T338">(PJE </text:span><text:span text:style-name="T494">99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1974-21.2018.8.15.0000.</text:span></text:span></text:p>
      <text:p text:style-name="P367">Oriundo da <text:span text:style-name="T627">4° Vara Regional de Mangabeira.</text:span></text:p>
      <text:p text:style-name="P121"><text:span text:style-name="T335">A</text:span><text:span text:style-name="T337">grav</text:span><text:span text:style-name="T335">ante(s): </text:span><text:span text:style-name="T459">Joana Darc Pereira de Lucena.</text:span></text:p>
      <text:p text:style-name="P121"><text:span text:style-name="T2">Advogado(s): </text:span><text:span text:style-name="T134">Pietro Galindo Silveira (OAB/PB 17.640).</text:span></text:p>
      <text:p text:style-name="P121"><text:span text:style-name="T192">A</text:span><text:span text:style-name="T193">grav</text:span><text:span text:style-name="T192">ado(s): </text:span><text:span text:style-name="T304">Banco Panamericano S/A.</text:span></text:p>
      <text:p text:style-name="P121"><text:span text:style-name="T2">Advogado(s): </text:span><text:span text:style-name="T134">Gilberto Borges da Silva (OAB/PR 58.647) e outros.</text:span></text:p>
      <text:p text:style-name="P597"/>
      <text:p text:style-name="P490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37"/>
      <text:p text:style-name="P109"><text:span text:style-name="T338">(PJE </text:span><text:span text:style-name="T494">1</text:span><text:span text:style-name="T338">00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6728-06.2018.8.15.0000.</text:span></text:span></text:p>
      <text:p text:style-name="P359">Oriundo da <text:span text:style-name="T613">2° Vara Mista d Comarca de Piancó.</text:span></text:p>
      <text:p text:style-name="P109"><text:span text:style-name="T335">A</text:span><text:span text:style-name="T337">grav</text:span><text:span text:style-name="T335">ante(s): </text:span><text:span text:style-name="T446">Terezinha Mendonça Diniz e outros.</text:span></text:p>
      <text:p text:style-name="P109"><text:span text:style-name="T2">Advogado(s): </text:span><text:span text:style-name="T119">João Paulo Figueiredo de Almeida (OAB/PB 18.986) e outros.</text:span></text:p>
      <text:p text:style-name="P109"><text:span text:style-name="T192">A</text:span><text:span text:style-name="T193">grav</text:span><text:span text:style-name="T192">ado(s): </text:span><text:span text:style-name="T294">Raimundo Grigório.</text:span></text:p>
      <text:p text:style-name="P623"/>
      <text:p text:style-name="P501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48"/>
      <text:p text:style-name="P124"><text:span text:style-name="T338">(PJE </text:span><text:span text:style-name="T494">101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3445-09.2017.8.15.0000.</text:span></text:span></text:p>
      <text:p text:style-name="P370">Oriundo da <text:span text:style-name="T631">2° Vara Mista da Comarca de Pombal.</text:span></text:p>
      <text:p text:style-name="P124"><text:span text:style-name="T335">A</text:span><text:span text:style-name="T337">grav</text:span><text:span text:style-name="T335">ante(s): </text:span><text:span text:style-name="T463">José dos Santos Alencar.</text:span></text:p>
      <text:p text:style-name="P124"><text:span text:style-name="T2">Advogado(s): Alberg</text:span><text:span text:style-name="T138"> Bandeira de Oliveira (OAB/PB 8874).</text:span></text:p>
      <text:p text:style-name="P124"><text:span text:style-name="T192">A</text:span><text:span text:style-name="T193">grav</text:span><text:span text:style-name="T192">ado(s): </text:span><text:span text:style-name="T307">Banco Bradesco S/A.</text:span></text:p>
      <text:p text:style-name="P124"><text:span text:style-name="T2">Advogado(s): Wilson</text:span><text:span text:style-name="T138"> Sales Belchior (OAB/PB 17.314A).</text:span></text:p>
      <text:p text:style-name="P623"/>
      <text:p text:style-name="P500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47"/>
      <text:p text:style-name="P123"><text:span text:style-name="T338">(PJE </text:span><text:span text:style-name="T494">102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4219-39.2017.8.15.0000.</text:span></text:span></text:p>
      <text:p text:style-name="P369">Oriundo da <text:span text:style-name="T630">Vara de Sucessões da Comarca da Capital.</text:span></text:p>
      <text:p text:style-name="P123"><text:span text:style-name="T335">A</text:span><text:span text:style-name="T337">grav</text:span><text:span text:style-name="T335">ante(s): </text:span><text:span text:style-name="T462">O Estado da Paraíba, representado por seu Procurador, Sérgio Roberto Félix Lima.</text:span></text:p>
      <text:p text:style-name="P123"><text:span text:style-name="T192">A</text:span><text:span text:style-name="T193">grav</text:span><text:span text:style-name="T192">ado(s): </text:span><text:span text:style-name="T306">Edivaldo Cavalcanti de Farias.</text:span></text:p>
      <text:p text:style-name="P123"><text:span text:style-name="T2">Advogado(s): </text:span><text:span text:style-name="T137">Walmírio José de Sousa (OAB/PB 15.551) e outros.</text:span></text:p>
      <text:p text:style-name="P598"/>
      <text:p text:style-name="P505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52"/>
      <text:p text:style-name="P128"><text:span text:style-name="T338">(PJE </text:span><text:span text:style-name="T494">103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3641-13.2016.8.15.0000.</text:span></text:span></text:p>
      <text:p text:style-name="P374">Oriundo da <text:span text:style-name="T635">4° Vara Regional de Mangabeira.</text:span></text:p>
      <text:p text:style-name="P128"><text:span text:style-name="T335">A</text:span><text:span text:style-name="T337">grav</text:span><text:span text:style-name="T335">ante(s): </text:span><text:span text:style-name="T467">Banco do Brasil S/A.</text:span></text:p>
      <text:p text:style-name="P128"><text:span text:style-name="T2">Advogado(s): Rafael</text:span><text:span text:style-name="T142"> Sganzerla Durand (OAB/PB 211.648A) e outros.</text:span></text:p>
      <text:p text:style-name="P128"><text:span text:style-name="T192">A</text:span><text:span text:style-name="T193">grav</text:span><text:span text:style-name="T192">ado(s): </text:span><text:span text:style-name="T311">David Catão Barbosa.</text:span></text:p>
      <text:p text:style-name="P128"><text:span text:style-name="T2">Advogado(s): </text:span><text:span text:style-name="T142">Vagner Marinho de Pontes (OAB/PB 15.269) e Geane da Silva Pontes (OAB/PB 18.694).</text:span></text:p>
      <text:p text:style-name="P599"/>
      <text:p text:style-name="P506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53"/>
      <text:p text:style-name="P129"><text:span text:style-name="T338">(PJE </text:span><text:span text:style-name="T494">104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3355-98.2017.8.15.0000.</text:span></text:span></text:p>
      <text:p text:style-name="P375">Oriundo da <text:span text:style-name="T637">14° Vara Cível da Comarca da Capital.</text:span></text:p>
      <text:p text:style-name="P129"><text:span text:style-name="T335">A</text:span><text:span text:style-name="T337">grav</text:span><text:span text:style-name="T335">ante(s): </text:span><text:span text:style-name="T469">GBM Engenharia LTDA e Liege Empreendimentos Imobiliários SPE LTDA.</text:span></text:p>
      <text:p text:style-name="P129"><text:span text:style-name="T2"/></text:p>
      <text:p text:style-name="P129"><text:soft-page-break/><text:span text:style-name="T2"/></text:p>
      <text:p text:style-name="P129"><text:span text:style-name="T2">Advogado(s): Luciana</text:span><text:span text:style-name="T145"> Pereira Almeida Diniz (OAB/PB 11.003) e Tiago Lopes Diniz (OAB/PB 21.174).</text:span></text:p>
      <text:p text:style-name="P129"><text:span text:style-name="T192">A</text:span><text:span text:style-name="T193">grav</text:span><text:span text:style-name="T192">ado(s): </text:span><text:span text:style-name="T313">Raphael Farias Viana Batista.</text:span></text:p>
      <text:p text:style-name="P129"><text:span text:style-name="T2">Advogado(s): </text:span><text:span text:style-name="T144">Maurício Lucena Brito (OAB/PB 11.052).</text:span></text:p>
      <text:p text:style-name="P600"/>
      <text:p text:style-name="P510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57"/>
      <text:p text:style-name="P133"><text:span text:style-name="T338">(PJE </text:span><text:span text:style-name="T494">105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0829-90.2019.8.15.0000.</text:span></text:span></text:p>
      <text:p text:style-name="P378">Oriundo da <text:span text:style-name="T641">2° Vara da Fazenda Pública da Comarca da Capital.</text:span></text:p>
      <text:p text:style-name="P133"><text:span text:style-name="T335">A</text:span><text:span text:style-name="T337">grav</text:span><text:span text:style-name="T335">ante(s): </text:span><text:span text:style-name="T474">O Município de João Pessoa, representado por seu Procurador-Geral, Adelmar Azevedo Régis.</text:span></text:p>
      <text:p text:style-name="P133"><text:span text:style-name="T192">A</text:span><text:span text:style-name="T193">grav</text:span><text:span text:style-name="T192">ado(s): </text:span><text:span text:style-name="T317">Déborah Gomes Barbosa Pinto.</text:span></text:p>
      <text:p text:style-name="P133"><text:span text:style-name="T2">Advogado(s): </text:span><text:span text:style-name="T148">Márcio Philippe Albuquerque Maranhão (OAB/PB 16.877).</text:span></text:p>
      <text:p text:style-name="P601"/>
      <text:p text:style-name="P513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60"/>
      <text:p text:style-name="P136"><text:span text:style-name="T338">(PJE </text:span><text:span text:style-name="T494">106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0102-34.2019.8.15.0000.</text:span></text:span></text:p>
      <text:p text:style-name="P381">Oriundo da <text:span text:style-name="T643">5° Vara Mista da Comarca de Guarabira.</text:span></text:p>
      <text:p text:style-name="P136"><text:span text:style-name="T335">A</text:span><text:span text:style-name="T337">grav</text:span><text:span text:style-name="T335">ante(s): </text:span><text:span text:style-name="T476">Rosineide da Silva Soares.</text:span></text:p>
      <text:p text:style-name="P136"><text:span text:style-name="T2">Advogado(s): </text:span><text:span text:style-name="T150">Marcos Edson de Aquino (OAB/PB 15.222).</text:span></text:p>
      <text:p text:style-name="P136"><text:span text:style-name="T192">A</text:span><text:span text:style-name="T193">grav</text:span><text:span text:style-name="T192">ado(s): </text:span><text:span text:style-name="T319">O Estado da Paraíba, representado por sua Procuradoria-Geral.</text:span></text:p>
      <text:p text:style-name="P547"/>
      <text:p text:style-name="P513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60"/>
      <text:p text:style-name="P136"><text:span text:style-name="T338">(PJE </text:span><text:span text:style-name="T494">107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3706-37.2018.8.15.0000.</text:span></text:span></text:p>
      <text:p text:style-name="P381">Oriundo da <text:span text:style-name="T643">Vara Única da Comarca de Alagoa Nova.</text:span></text:p>
      <text:p text:style-name="P136"><text:span text:style-name="T335">A</text:span><text:span text:style-name="T337">grav</text:span><text:span text:style-name="T335">ante(s): </text:span><text:span text:style-name="T476">BV Financeira S/A – Crédito, Financiamento e Investimento.</text:span></text:p>
      <text:p text:style-name="P136"><text:span text:style-name="T2">Advogado(s): </text:span><text:span text:style-name="T150">Giulio Alvarenga Reale (OAB/PB 23.425A).</text:span></text:p>
      <text:p text:style-name="P136"><text:span text:style-name="T192">A</text:span><text:span text:style-name="T193">grav</text:span><text:span text:style-name="T192">ado(s): </text:span><text:span text:style-name="T319">Josefa Alves dos Santos Neves.</text:span></text:p>
      <text:p text:style-name="P136"><text:span text:style-name="T2">Advogado(s): Guilher</text:span><text:span text:style-name="T150">me Oliveira S/A (OAB/PB 15.649).</text:span></text:p>
      <text:p text:style-name="P547"/>
      <text:p text:style-name="P513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60"/>
      <text:p text:style-name="P136"><text:span text:style-name="T338">(PJE </text:span><text:span text:style-name="T494">108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3335-10.2017.8.15.0000.</text:span></text:span></text:p>
      <text:p text:style-name="P381">Oriundo da <text:span text:style-name="T643">1° Vara de Executivos Fiscais da Comarca da Capital.</text:span></text:p>
      <text:p text:style-name="P136"><text:span text:style-name="T335">A</text:span><text:span text:style-name="T337">grav</text:span><text:span text:style-name="T335">ante(s): </text:span><text:span text:style-name="T476">O Estado da Paraíba, representado por sua Procuradora, Lilyane Fernandes Bandeira de Oliveira.</text:span></text:p>
      <text:p text:style-name="P136"><text:span text:style-name="T192">A</text:span><text:span text:style-name="T193">grav</text:span><text:span text:style-name="T192">ado(s): </text:span><text:span text:style-name="T320">MESBLA Lojas de Departamento S/A.</text:span></text:p>
      <text:p text:style-name="P136"><text:span text:style-name="T2">Advogado(s): Fábio</text:span><text:span text:style-name="T151"> Henrique de Araújo (OAB/PE 15.473), Paulo Gomes Pimentel Júnior (OAB/PE 15.407) e outros.</text:span></text:p>
      <text:p text:style-name="P600"/>
      <text:p text:style-name="P508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55"/>
      <text:p text:style-name="P131"><text:span text:style-name="T338">(PJE </text:span><text:span text:style-name="T494">109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3225-74.2018.8.15.0000.</text:span></text:span></text:p>
      <text:p text:style-name="P377">Oriundo da <text:span text:style-name="T639">8° Vara Cível da Comarca de Campina Grande.</text:span></text:p>
      <text:p text:style-name="P131"><text:span text:style-name="T335">A</text:span><text:span text:style-name="T337">grav</text:span><text:span text:style-name="T335">ante(s): </text:span><text:span text:style-name="T471">Maria de Fátima Queiroz Vieira.</text:span></text:p>
      <text:p text:style-name="P131"><text:span text:style-name="T2">Advogado(s): </text:span><text:span text:style-name="T146">Érico Nóbrega Lima (OAB/PB 9602).</text:span></text:p>
      <text:p text:style-name="P131"><text:span text:style-name="T192">A</text:span><text:span text:style-name="T193">grav</text:span><text:span text:style-name="T192">ado(s): </text:span><text:span text:style-name="T315">Telemar Norte Leste S/A.</text:span></text:p>
      <text:p text:style-name="P131"><text:span text:style-name="T2">Advogado(s): </text:span><text:span text:style-name="T146">Wilson Sales Belchior (OAB/PB 17.314A).</text:span></text:p>
      <text:p text:style-name="P602"/>
      <text:p text:style-name="P518"><text:soft-page-break/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65"/>
      <text:p text:style-name="P142"><text:span text:style-name="T338">(PJE </text:span><text:span text:style-name="T494">11</text:span><text:span text:style-name="T338">0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0840-22.2019.8.15.0000.</text:span></text:span></text:p>
      <text:p text:style-name="P386">Oriundo da <text:span text:style-name="T649">2° Vara da Fazenda Pública da Comarca de Campina Grande.</text:span></text:p>
      <text:p text:style-name="P142"><text:span text:style-name="T335">A</text:span><text:span text:style-name="T337">grav</text:span><text:span text:style-name="T335">ante(s): </text:span><text:span text:style-name="T483">O Estado da Paraíba, representado por seu Procurador, Tadeu Almeida Guedes (OAB/PB 19.310A).</text:span></text:p>
      <text:p text:style-name="P142"><text:span text:style-name="T192">A</text:span><text:span text:style-name="T193">grav</text:span><text:span text:style-name="T192">ado(s): </text:span><text:span text:style-name="T327">Companhia Brasileira de Distribuição.</text:span></text:p>
      <text:p text:style-name="P142"><text:span text:style-name="T2">Advogado(s): Ricardo</text:span><text:span text:style-name="T159"> Malachias Ciconelo (OAB/SP 130.857).</text:span></text:p>
      <text:p text:style-name="P603"/>
      <text:p text:style-name="P518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65"/>
      <text:p text:style-name="P142"><text:span text:style-name="T338">(PJE </text:span><text:span text:style-name="T494">111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5087-17.2017.8.15.0000.</text:span></text:span></text:p>
      <text:p text:style-name="P386">Oriundo da <text:span text:style-name="T652">Vara Única da Comarca de Alagoa Nova.</text:span></text:p>
      <text:p text:style-name="P142"><text:span text:style-name="T335">A</text:span><text:span text:style-name="T337">grav</text:span><text:span text:style-name="T335">ante(s): </text:span><text:span text:style-name="T486">Cresileide Alves Diniz de Souza.</text:span></text:p>
      <text:p text:style-name="P142"><text:span text:style-name="T2">Advogado(s): </text:span><text:span text:style-name="T162">Jorge Luis Silva (OAB/PB 23.853), Hellinton de Sousa (OAB/PB 23.865) e Ruslan Alves de Alencar (OAB/PB 24.172).</text:span></text:p>
      <text:p text:style-name="P142"><text:span text:style-name="T159">A</text:span><text:span text:style-name="T3">grav</text:span><text:span text:style-name="T159">ado(s): </text:span><text:span text:style-name="T162">O Instituto de previdência de Alagoa Nova.</text:span></text:p>
      <text:p text:style-name="P604"/>
      <text:p text:style-name="P520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67"/>
      <text:p text:style-name="P144"><text:span text:style-name="T338">(PJE </text:span><text:span text:style-name="T494">112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1127-19.2018.8.15.0000.</text:span></text:span></text:p>
      <text:p text:style-name="P388">Oriundo da <text:span text:style-name="T654">1° Vara Mista da Comarca de Piancó.</text:span></text:p>
      <text:p text:style-name="P144"><text:span text:style-name="T335">A</text:span><text:span text:style-name="T337">grav</text:span><text:span text:style-name="T335">ante(s): </text:span><text:span text:style-name="T488">Francinete Elias da Silva Bento.</text:span></text:p>
      <text:p text:style-name="P144"><text:span text:style-name="T2">Advogado(s): </text:span><text:span text:style-name="T164">Damião Guimarães Leite (OAB/PB 13.293).</text:span></text:p>
      <text:p text:style-name="P144"><text:span text:style-name="T162">A</text:span><text:span text:style-name="T3">grav</text:span><text:span text:style-name="T162">ado(s): </text:span><text:span text:style-name="T164">O Município de Olho D’agua.</text:span></text:p>
      <text:p text:style-name="P603"/>
      <text:p text:style-name="P518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65"/>
      <text:p text:style-name="P142"><text:span text:style-name="T338">(PJE </text:span><text:span text:style-name="T494">113</text:span><text:span text:style-name="T338">)</text:span><text:span text:style-name="T335"> – </text:span><text:span text:style-name="T336">A</text:span><text:span text:style-name="T337">gravo </text:span><text:span text:style-name="T338">de Instrumento</text:span><text:span text:style-name="T335"> N° </text:span><text:span text:style-name="Strong_20_Emphasis"><text:span text:style-name="T335">0802286-31.2017.8.15.0000.</text:span></text:span></text:p>
      <text:p text:style-name="P386">Oriundo da <text:span text:style-name="T651">4° Vara da Fazenda Pública da Comarca da Capital.</text:span></text:p>
      <text:p text:style-name="P142"><text:span text:style-name="T335">A</text:span><text:span text:style-name="T337">grav</text:span><text:span text:style-name="T335">ante(s): </text:span><text:span text:style-name="T485">O Estado da Paraíba, representado por sua Procuradora, Lilyane Fernandes Bandeira de Oliveira.</text:span></text:p>
      <text:p text:style-name="P142"><text:span text:style-name="T192">A</text:span><text:span text:style-name="T193">grav</text:span><text:span text:style-name="T192">ado(s): </text:span><text:span text:style-name="T328">Germano Guedes Pereira Filho.</text:span></text:p>
      <text:p text:style-name="P142"><text:span text:style-name="T2">Advogado(s): </text:span><text:span text:style-name="T161">Sérgio Ricardo Nutti Marangoni (OAB/SP 117.752) e Luiz Henrique Vano Baena (OAB/SP 206.354).</text:span></text:p>
      <text:p text:style-name="P548"/>
      <text:p text:style-name="P518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65"/>
      <text:p text:style-name="P142"><text:span text:style-name="T338">(PJE </text:span><text:span text:style-name="T494">114</text:span><text:span text:style-name="T338">)</text:span><text:span text:style-name="T335"> – </text:span><text:span text:style-name="T336">A</text:span><text:span text:style-name="T337">gravo </text:span><text:span text:style-name="T484">Intern</text:span><text:span text:style-name="T338">o</text:span><text:span text:style-name="T335"> N° </text:span><text:span text:style-name="Strong_20_Emphasis"><text:span text:style-name="T335">0802435-27.2017.8.15.0000.</text:span></text:span></text:p>
      <text:p text:style-name="P386">Oriundo da <text:span text:style-name="T650">3° Vara da Fazenda Pública da Comarca de Campina Grande.</text:span></text:p>
      <text:p text:style-name="P142"><text:span text:style-name="T335">A</text:span><text:span text:style-name="T337">grav</text:span><text:span text:style-name="T335">ante(s): Hospital</text:span><text:span text:style-name="T484"> João XXIII LTDA – ME.</text:span></text:p>
      <text:p text:style-name="P142"><text:span text:style-name="T2">Advogado(s): </text:span><text:span text:style-name="T160">Rinaldo Mouzalas de Souza e Silva (OAB/PB 11.589).</text:span></text:p>
      <text:p text:style-name="P142"><text:span text:style-name="T146">A</text:span><text:span text:style-name="T3">grav</text:span><text:span text:style-name="T146">ado(s): </text:span><text:span text:style-name="T160">O Município de Campina Grande, representado por sua Procuradoria-Geral.</text:span></text:p>
      <text:p text:style-name="P602"/>
      <text:p text:style-name="P514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61"/>
      <text:p text:style-name="P137"><text:span text:style-name="T338">(PJE </text:span><text:span text:style-name="T494">115</text:span><text:span text:style-name="T338">)</text:span><text:span text:style-name="T335"> – </text:span><text:span text:style-name="T336">A</text:span><text:span text:style-name="T337">gravo </text:span><text:span text:style-name="T477">Intern</text:span><text:span text:style-name="T338">o</text:span><text:span text:style-name="T335"> N° </text:span><text:span text:style-name="Strong_20_Emphasis"><text:span text:style-name="T335">0805485-61.2017.8.15.0000.</text:span></text:span></text:p>
      <text:p text:style-name="P382">Oriundo da <text:span text:style-name="T644">11° Vara Cível da Comarca da Capital.</text:span></text:p>
      <text:p text:style-name="P137"><text:span text:style-name="T335">A</text:span><text:span text:style-name="T337">grav</text:span><text:span text:style-name="T335">ante(s): </text:span><text:span text:style-name="T477">GEAP Autogestão em Saúde.</text:span></text:p>
      <text:p text:style-name="P137"><text:span text:style-name="T2">Advogado(s): </text:span><text:span text:style-name="T152">Nelson Willians Fratoni Rodrigues (OAB/PB 128.341A).</text:span></text:p>
      <text:p text:style-name="P137"><text:span text:style-name="T192">A</text:span><text:span text:style-name="T193">grav</text:span><text:span text:style-name="T192">ado(s): </text:span><text:span text:style-name="T321">Maria da Conceição Finizola.</text:span></text:p>
      <text:p text:style-name="P137"><text:soft-page-break/><text:span text:style-name="T2">Advogado(s): </text:span><text:span text:style-name="T152">José Ramos da Silva (OAB/PB 8109) e outros.</text:span></text:p>
      <text:p text:style-name="P549"/>
      <text:p text:style-name="P514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61"/>
      <text:p text:style-name="P137"><text:span text:style-name="T338">(PJE </text:span><text:span text:style-name="T494">116</text:span><text:span text:style-name="T338">)</text:span><text:span text:style-name="T335"> – </text:span><text:span text:style-name="T336">A</text:span><text:span text:style-name="T337">gravo </text:span><text:span text:style-name="T478">Interno</text:span><text:span text:style-name="T335"> N° </text:span><text:span text:style-name="Strong_20_Emphasis"><text:span text:style-name="T335">0802243-60.2018.8.15.0000.</text:span></text:span></text:p>
      <text:p text:style-name="P382">Oriundo da <text:span text:style-name="T645">5° Vara Mista da Comarca de Guarabira.</text:span></text:p>
      <text:p text:style-name="P137"><text:span text:style-name="T335">A</text:span><text:span text:style-name="T337">grav</text:span><text:span text:style-name="T335">ante(s): </text:span><text:span text:style-name="T478">O Estado da Paraíba, representado por seu Procurador, Gustavo Nunes Mesquita.</text:span></text:p>
      <text:p text:style-name="P137"><text:span text:style-name="T192">A</text:span><text:span text:style-name="T193">grav</text:span><text:span text:style-name="T192">ado(s): Maria</text:span><text:span text:style-name="T322"> das Neves Belo de Souza.</text:span></text:p>
      <text:p text:style-name="P137"><text:span text:style-name="T2">Advogado(s): </text:span><text:span text:style-name="T153">Elaine Maria Gonçalves (OAB/PB 13.520).</text:span></text:p>
      <text:p text:style-name="P605"/>
      <text:p text:style-name="P516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63"/>
      <text:p text:style-name="P140"><text:span text:style-name="T338">(PJE </text:span><text:span text:style-name="T494">117</text:span><text:span text:style-name="T338">)</text:span><text:span text:style-name="T335"> – </text:span><text:span text:style-name="T336">A</text:span><text:span text:style-name="T337">gravo </text:span><text:span text:style-name="T481">Interno</text:span><text:span text:style-name="T335"> N° </text:span><text:span text:style-name="Strong_20_Emphasis"><text:span text:style-name="T335">0802914-20.2017.8.15.0000.</text:span></text:span></text:p>
      <text:p text:style-name="P384">Oriundo da <text:span text:style-name="T647">2° Vara Mista da Comarca de Ingá.</text:span></text:p>
      <text:p text:style-name="P140"><text:span text:style-name="T335">A</text:span><text:span text:style-name="T337">grav</text:span><text:span text:style-name="T335">ante(s): </text:span><text:span text:style-name="T481">Telemar Norte Leste S/A.</text:span></text:p>
      <text:p text:style-name="P140"><text:span text:style-name="T2">Advogado(s): </text:span><text:span text:style-name="T157">Wilson Sales Belchior (OAB/PB 17.314A).</text:span></text:p>
      <text:p text:style-name="P140"><text:span text:style-name="T192">A</text:span><text:span text:style-name="T193">grav</text:span><text:span text:style-name="T192">ado(s): Christyanne</text:span><text:span text:style-name="T325"> Mônica Soares Silveira de Lima.</text:span></text:p>
      <text:p text:style-name="P140"><text:span text:style-name="T2">Advogado(s): </text:span><text:span text:style-name="T157">Daniel Brito Falcão (OAB/PB 15.183).</text:span></text:p>
      <text:p text:style-name="P550"/>
      <text:p text:style-name="P516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63"/>
      <text:p text:style-name="P140"><text:span text:style-name="T338">(PJE </text:span><text:span text:style-name="T494">118</text:span><text:span text:style-name="T338">)</text:span><text:span text:style-name="T335"> – </text:span><text:span text:style-name="T336">A</text:span><text:span text:style-name="T337">gravo </text:span><text:span text:style-name="T481">Interno</text:span><text:span text:style-name="T335"> N° </text:span><text:span text:style-name="Strong_20_Emphasis"><text:span text:style-name="T335">0806295-36.2017.8.15.0000.</text:span></text:span></text:p>
      <text:p text:style-name="P384">Oriundo da <text:span text:style-name="T648">7° Vara Cível da Comarca da Capital.</text:span></text:p>
      <text:p text:style-name="P140"><text:span text:style-name="T335">A</text:span><text:span text:style-name="T337">grav</text:span><text:span text:style-name="T335">ante(s): </text:span><text:span text:style-name="T482">Unimed João Pessoa – Cooperativa de Trabalho Médico.</text:span></text:p>
      <text:p text:style-name="P140"><text:span text:style-name="T2">Advogado(s): </text:span><text:span text:style-name="T158">Hermano Gadelha de Sá (OAB/PB 8463) e Leidson Flamarion Torres Matos (OAB/PB 13.040).</text:span></text:p>
      <text:p text:style-name="P140"><text:span text:style-name="T192">A</text:span><text:span text:style-name="T193">grav</text:span><text:span text:style-name="T192">ado(s): </text:span><text:span text:style-name="T326">E. N. F. S., representado por sua genitora Sterfanny Bianca Patrício do Nascimento.</text:span></text:p>
      <text:p text:style-name="P140"><text:span text:style-name="T2">Advogado(s): Denyson</text:span><text:span text:style-name="T158"> Fabião de Araújo Braga (OAB/PB 16.791).</text:span></text:p>
      <text:p text:style-name="P551"/>
      <text:p text:style-name="P508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55"/>
      <text:p text:style-name="P131"><text:span text:style-name="T338">(PJE </text:span><text:span text:style-name="T494">119</text:span><text:span text:style-name="T338">)</text:span><text:span text:style-name="T335"> – </text:span><text:span text:style-name="T336">A</text:span><text:span text:style-name="T337">gravo </text:span><text:span text:style-name="T338">de In</text:span><text:span text:style-name="T472">terno</text:span><text:span text:style-name="T335"> N° </text:span><text:span text:style-name="Strong_20_Emphasis"><text:span text:style-name="T335">0805611-14.2017.8.15.0000.</text:span></text:span></text:p>
      <text:p text:style-name="P377">Oriundo da <text:span text:style-name="T640">1° vara da Fazenda Pública da Comarca de Campina Grande.</text:span></text:p>
      <text:p text:style-name="P131"><text:span text:style-name="T335">A</text:span><text:span text:style-name="T337">grav</text:span><text:span text:style-name="T335">ante(s): </text:span><text:span text:style-name="T472">O Estado da Paraíba, representado por seu Procurador, Sérgio Roberto Félix Lima.</text:span></text:p>
      <text:p text:style-name="P131"><text:span text:style-name="T192">A</text:span><text:span text:style-name="T193">grav</text:span><text:span text:style-name="T192">ado(s): </text:span><text:span text:style-name="T316">Carrefpur Comércio e Indústria LTDA.</text:span></text:p>
      <text:p text:style-name="P131"><text:span text:style-name="T2">Advogado(s): </text:span><text:span text:style-name="T147">Alexandre Gois de Victor (OAB/PE 16.379) e outros.</text:span></text:p>
      <text:p text:style-name="P552"/>
      <text:p text:style-name="P506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53"/>
      <text:p text:style-name="P129"><text:span text:style-name="T338">(PJE </text:span><text:span text:style-name="T494">12</text:span><text:span text:style-name="T338">0)</text:span><text:span text:style-name="T335"> – </text:span><text:span text:style-name="T336">A</text:span><text:span text:style-name="T337">gravo </text:span><text:span text:style-name="T469">Interno</text:span><text:span text:style-name="T335"> N° 0806665-78.2018.8.15.0000.</text:span></text:p>
      <text:p text:style-name="P375">Oriundo da <text:span text:style-name="T637">3° Vara Cível da Comarca da Capital.</text:span></text:p>
      <text:p text:style-name="P129"><text:span text:style-name="T335">A</text:span><text:span text:style-name="T337">grav</text:span><text:span text:style-name="T335">ante(s): </text:span><text:span text:style-name="T469">Vasco da Gama Revendedora de Combustíveis LTDA e Valéria Maria Wanderley Queiroga Lira.</text:span></text:p>
      <text:p text:style-name="P129"><text:span text:style-name="T2">Advogado(s): </text:span><text:span text:style-name="T144">Chintya Rossana Azevedo Bessa (OAB/PE 36.314).</text:span></text:p>
      <text:p text:style-name="P129"><text:span text:style-name="T192">A</text:span><text:span text:style-name="T193">grav</text:span><text:span text:style-name="T192">ado(s): </text:span><text:span text:style-name="T313">Cooperativa de Crédito SICREDI João Pessoa – UNICRED João Pessoa (Cooperativa de Crédito de Livre Admissão).</text:span></text:p>
      <text:p text:style-name="P129"><text:span text:style-name="T2">Advogado(s): </text:span><text:span text:style-name="T144">Caius Marcellus Lacerda (OAB/PB 5207).</text:span></text:p>
      <text:p text:style-name="P553"/>
      <text:p text:style-name="P505"><text:soft-page-break/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52"/>
      <text:p text:style-name="P128"><text:span text:style-name="T338">(PJE </text:span><text:span text:style-name="T494">121</text:span><text:span text:style-name="T338">)</text:span><text:span text:style-name="T335"> – </text:span><text:span text:style-name="T336">A</text:span><text:span text:style-name="T337">gravo </text:span><text:span text:style-name="T468">Interno</text:span><text:span text:style-name="T335"> N° </text:span><text:span text:style-name="Strong_20_Emphasis"><text:span text:style-name="T335">0803137-70.2017.8.15.0000.</text:span></text:span></text:p>
      <text:p text:style-name="P374">Oriundo da <text:span text:style-name="T636">11° Vara Cível da Comarca da Capital.</text:span></text:p>
      <text:p text:style-name="P128"><text:span text:style-name="T335">A</text:span><text:span text:style-name="T337">grav</text:span><text:span text:style-name="T335">ante(s): </text:span><text:span text:style-name="T468">Banco do Brasil S/A.</text:span></text:p>
      <text:p text:style-name="P128"><text:span text:style-name="T2">Advogado(s): Rafael</text:span><text:span text:style-name="T142"> Sganzerla Durand (OAB/PB 211.648A) e outros.</text:span></text:p>
      <text:p text:style-name="P128"><text:span text:style-name="T192">A</text:span><text:span text:style-name="T193">grav</text:span><text:span text:style-name="T192">ado(s): </text:span><text:span text:style-name="T312">Teobaldo Gonzaga Realco Pereira.</text:span></text:p>
      <text:p text:style-name="P128"><text:span text:style-name="T2">Advogado(s): </text:span><text:span text:style-name="T143">Sabrina Pereira Mendes (OAB/PB 13.251) e outros.</text:span></text:p>
      <text:p text:style-name="P554"/>
      <text:p text:style-name="P500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47"/>
      <text:p text:style-name="P123"><text:span text:style-name="T338">(PJE </text:span><text:span text:style-name="T494">122</text:span><text:span text:style-name="T338">)</text:span><text:span text:style-name="T335"> – </text:span><text:span text:style-name="T336">A</text:span><text:span text:style-name="T337">gravo </text:span><text:span text:style-name="T462">Interno</text:span><text:span text:style-name="T335"> N° </text:span><text:span text:style-name="Strong_20_Emphasis"><text:span text:style-name="T335">0802685-60.2017.8.15.0000.</text:span></text:span></text:p>
      <text:p text:style-name="P369">Oriundo da <text:span text:style-name="T630">Vara Única da Comarca de Prata.</text:span></text:p>
      <text:p text:style-name="P123"><text:span text:style-name="T335">A</text:span><text:span text:style-name="T337">grav</text:span><text:span text:style-name="T335">ante(s): José</text:span><text:span text:style-name="T462"> Antenor Bispo Ferreira.</text:span></text:p>
      <text:p text:style-name="P123"><text:span text:style-name="T2">Advogado(s): </text:span><text:span text:style-name="T137">Luciano Félix da Silva (OAB/PE 40.742).</text:span></text:p>
      <text:p text:style-name="P123"><text:span text:style-name="T192">A</text:span><text:span text:style-name="T193">grav</text:span><text:span text:style-name="T192">ado(s): </text:span><text:span text:style-name="T306">Aline Daiane de Sousa Ramos.</text:span></text:p>
      <text:p text:style-name="P123"><text:span text:style-name="T2">Advogado(s): </text:span><text:span text:style-name="T137">Josedeo Saraiva de Sousa (OAB/PB 10.376), Lucas Lima Duarte (OAB/PB 25.858) e outros.</text:span></text:p>
      <text:p text:style-name="P545"/>
      <text:p text:style-name="P477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24"/>
      <text:p text:style-name="P89"><text:span text:style-name="T338">(PJE </text:span><text:span text:style-name="T494">123</text:span><text:span text:style-name="T338">)</text:span><text:span text:style-name="T335"> – </text:span><text:span text:style-name="T336">A</text:span><text:span text:style-name="T337">gravo </text:span><text:span text:style-name="T428">Interno</text:span><text:span text:style-name="T335"> N° </text:span><text:span text:style-name="Strong_20_Emphasis"><text:span text:style-name="T335">0802191-44.2014.8.15.0731.</text:span></text:span></text:p>
      <text:p text:style-name="P346">Oriundo da <text:span text:style-name="T596">3° Vara Mista da Comarca de Cabedelo.</text:span></text:p>
      <text:p text:style-name="P89"><text:span text:style-name="T335">A</text:span><text:span text:style-name="T337">grav</text:span><text:span text:style-name="T335">ante(s): </text:span><text:span text:style-name="T428">Banco do Brasil S/A.</text:span></text:p>
      <text:p text:style-name="P89"><text:span text:style-name="T2">Advogado(s): </text:span><text:span text:style-name="T101">Sérvio Túlio de Barcelos (OAB/PB 20.41A) e José Arnaldo Janssen Nogueira (OAB/PB 20.832A).</text:span></text:p>
      <text:p text:style-name="P89"><text:span text:style-name="T192">A</text:span><text:span text:style-name="T193">grav</text:span><text:span text:style-name="T192">ado(s): </text:span><text:span text:style-name="T279">Wallace Fernandes Siqueira.</text:span></text:p>
      <text:p text:style-name="P89"><text:span text:style-name="T2">Advogado(s): </text:span><text:span text:style-name="T101">Patrícia Lins de Vasconcelos (OAB/PB 18.902).</text:span></text:p>
      <text:p text:style-name="P606"/>
      <text:p text:style-name="P479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26"/>
      <text:p text:style-name="P94"><text:span text:style-name="T338">(PJE </text:span><text:span text:style-name="T494">124</text:span><text:span text:style-name="T338">)</text:span><text:span text:style-name="T335"> – </text:span><text:span text:style-name="T336">A</text:span><text:span text:style-name="T337">gravo </text:span><text:span text:style-name="T433">Interno</text:span><text:span text:style-name="T335"> N° 0802837-84.2016.8.15.0181.</text:span></text:p>
      <text:p text:style-name="P348">Oriundo da <text:span text:style-name="T601">5° Vara Mista da Comarca de Guarabira.</text:span></text:p>
      <text:p text:style-name="P94"><text:span text:style-name="T335">A</text:span><text:span text:style-name="T337">grav</text:span><text:span text:style-name="T335">ante(s): </text:span><text:span text:style-name="T433">O Estado da Paraíba, representado por seu Procurador, Felipe de Brito Lira Souto.</text:span></text:p>
      <text:p text:style-name="P94"><text:span text:style-name="T101">A</text:span><text:span text:style-name="T3">grav</text:span><text:span text:style-name="T101">ado(s): </text:span><text:span text:style-name="T106">O Ministério Público do Estado da Paraíba, representado por seu Procurador-Geral.</text:span></text:p>
      <text:p text:style-name="P607"/>
      <text:p text:style-name="P491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38"/>
      <text:p text:style-name="P110"><text:span text:style-name="T338">(PJE </text:span><text:span text:style-name="T494">125</text:span><text:span text:style-name="T338">)</text:span><text:span text:style-name="T335"> – </text:span><text:span text:style-name="T336">A</text:span><text:span text:style-name="T337">gravo </text:span><text:span text:style-name="T447">Interno</text:span><text:span text:style-name="T335"> N° </text:span><text:bookmark text:name="taskInstanceForm:Processo_Fluxo_visualizarDecisao-31833477"/><text:span text:style-name="Strong_20_Emphasis"><text:span text:style-name="T335">0800702-55.2019.8.15.0000.</text:span></text:span></text:p>
      <text:p text:style-name="P360">Oriundo da <text:span text:style-name="T614">2° Vara de Executivos Fiscais da Comarca da Capital.</text:span></text:p>
      <text:p text:style-name="P110"><text:span text:style-name="T335">A</text:span><text:span text:style-name="T337">grav</text:span><text:span text:style-name="T335">ante(s): </text:span><text:span text:style-name="T447">O Estado da Paraíba, representado por sua Procuradora, Alessandra Ferreira Aragão.</text:span></text:p>
      <text:p text:style-name="P110"><text:span text:style-name="T106">A</text:span><text:span text:style-name="T3">grav</text:span><text:span text:style-name="T106">ado(s): </text:span><text:span text:style-name="T120">Porto Mota e Companhia LTDA, representada pela Defensoria Pública do Estado da Paraíba.</text:span></text:p>
      <text:p text:style-name="P608"/>
      <text:p text:style-name="P494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41"/>
      <text:p text:style-name="P114"><text:span text:style-name="T338">(PJE </text:span><text:span text:style-name="T494">126</text:span><text:span text:style-name="T338">)</text:span><text:span text:style-name="T335"> – </text:span><text:span text:style-name="T336">A</text:span><text:span text:style-name="T337">gravo </text:span><text:span text:style-name="T451">Interno</text:span><text:span text:style-name="T335"> N° </text:span><text:bookmark text:name="taskInstanceForm:Processo_Fluxo_visualizarDecisao-31833754"/><text:span text:style-name="Strong_20_Emphasis"><text:span text:style-name="T335">0804700-31.2019.8.15.0000.</text:span></text:span></text:p>
      <text:p text:style-name="P363">Oriundo da <text:span text:style-name="T618">3° Vara Cível da Comarca da Capital.</text:span></text:p>
      <text:p text:style-name="P114"><text:soft-page-break/><text:span text:style-name="T335">A</text:span><text:span text:style-name="T337">grav</text:span><text:span text:style-name="T335">ante(s): Nayala</text:span><text:span text:style-name="T451"> Coeli da Costa Brito de Carvalho e outro.</text:span></text:p>
      <text:p text:style-name="P114"><text:span text:style-name="T2">Advogado(s): </text:span><text:span text:style-name="T126">Daniel J. B. Veiga Pessoa (OAB/PB 14.960) e outros.</text:span></text:p>
      <text:p text:style-name="P114"><text:span text:style-name="T192">A</text:span><text:span text:style-name="T193">grav</text:span><text:span text:style-name="T192">ado(s): </text:span><text:span text:style-name="T297">Unimed João Pessoa – Cooperativa de Trabalho Médico.</text:span></text:p>
      <text:p text:style-name="P114"><text:span text:style-name="T2">Advogado(s): </text:span><text:span text:style-name="T125">Hermano Gadelha de Sá (OAB/PB 8463) e Leidson Flamarion Torres Matos (OAB/PB 13.040).</text:span></text:p>
      <text:p text:style-name="P607"/>
      <text:p text:style-name="P481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28"/>
      <text:p text:style-name="P96"><text:span text:style-name="T338">(PJE </text:span><text:span text:style-name="T494">127</text:span><text:span text:style-name="T338">)</text:span><text:span text:style-name="T335"> – </text:span><text:span text:style-name="T336">A</text:span><text:span text:style-name="T337">gravo </text:span><text:span text:style-name="T434">Interno</text:span><text:span text:style-name="T335"> N° </text:span><text:span text:style-name="Strong_20_Emphasis"><text:span text:style-name="T335">0802864-57.2018.8.15.0000.</text:span></text:span></text:p>
      <text:p text:style-name="P350">Oriundo da <text:span text:style-name="T602">3° Vara Mista da Comarca de Cabedelo.</text:span></text:p>
      <text:p text:style-name="P96"><text:span text:style-name="T335">A</text:span><text:span text:style-name="T337">grav</text:span><text:span text:style-name="T335">ante(s): </text:span><text:span text:style-name="T434">O Estado da Paraíba, representado por sua Procuradora, Silvana Simões de Lima e Silva.</text:span></text:p>
      <text:p text:style-name="P96"><text:span text:style-name="T192">A</text:span><text:span text:style-name="T193">grav</text:span><text:span text:style-name="T192">ado(s): </text:span><text:span text:style-name="T284">Germana Lígia Régis Paulo Neto.</text:span></text:p>
      <text:p text:style-name="P96"><text:span text:style-name="T2">Advogado(s): </text:span><text:span text:style-name="T107">Márcio H. C. Garcia (OAB/PB 10.200).</text:span></text:p>
      <text:p text:style-name="P609"/>
      <text:p text:style-name="P509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56"/>
      <text:p text:style-name="P132"><text:span text:style-name="T338">(PJE </text:span><text:span text:style-name="T494">128</text:span><text:span text:style-name="T338">)</text:span><text:span text:style-name="T335"> – </text:span><text:span text:style-name="T427">Embargos de Declaração</text:span><text:span text:style-name="T335"> N° </text:span><text:bookmark text:name="taskInstanceForm:Processo_Fluxo_visualizarDecisao-32104898"/><text:span text:style-name="Strong_20_Emphasis"><text:span text:style-name="T335">0806384-25.2018.8.15.0000.</text:span></text:span></text:p>
      <text:p text:style-name="P132"><text:span text:style-name="T335">Oriundo da </text:span><text:span text:style-name="T473">7° Vara Cível da Comarca da Capital.</text:span></text:p>
      <text:p text:style-name="P132"><text:span text:style-name="T278">Embarg</text:span><text:span text:style-name="T192">ante(s): </text:span><text:span text:style-name="T313">Vasco da Gama Revendedora de Combustíveis LTDA e Valéria Maria Wanderley Queiroga Lira.</text:span></text:p>
      <text:p text:style-name="P132"><text:span text:style-name="T2">Advogado(s): </text:span><text:span text:style-name="T144">Chintya Rossana Azevedo Bessa (OAB/PE 36.314).</text:span></text:p>
      <text:p text:style-name="P132"><text:span text:style-name="T278">Embarg</text:span><text:span text:style-name="T192">ado</text:span><text:span text:style-name="T335">(s): </text:span><text:span text:style-name="T313">Cooperativa de Crédito SICREDI João Pessoa – UNICRED João Pessoa (Cooperativa de Crédito de Livre Admissão).</text:span></text:p>
      <text:p text:style-name="P132"><text:span text:style-name="T2">Advogado(s): </text:span><text:span text:style-name="T144">Caius Marcellus Lacerda (OAB/PB 5207).</text:span></text:p>
      <text:p text:style-name="P401"><text:span text:style-name="T144">3</text:span><text:span text:style-name="T1">° Interessado: Roberto Germano Bezerra Cavalcanti.</text:span></text:p>
      <text:p text:style-name="P401"><text:span text:style-name="T2">Advogado(s): </text:span><text:span text:style-name="T107">Roberto Germano Bezerra Cavalcanti (OAB/PB 10.217).</text:span></text:p>
      <text:p text:style-name="P545"/>
      <text:p text:style-name="P476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23"/>
      <text:p text:style-name="P88"><text:span text:style-name="T338">(PJE </text:span><text:span text:style-name="T494">129</text:span><text:span text:style-name="T338">)</text:span><text:span text:style-name="T335"> – </text:span><text:span text:style-name="T427">Embargos de Declaração</text:span><text:span text:style-name="T335"> N° </text:span><text:span text:style-name="Strong_20_Emphasis"><text:span text:style-name="T335">0803623-23.2015.8.15.0001.</text:span></text:span></text:p>
      <text:p text:style-name="P345">Oriundo da <text:span text:style-name="T595">3° Vara da Fazenda Pública da Comarca de Campina Grande.</text:span></text:p>
      <text:p text:style-name="P88"><text:span text:style-name="T427">Embarg</text:span><text:span text:style-name="T335">ante(s): </text:span><text:span text:style-name="T427">O Estado da Paraíba, representado por seu Procurador, Felipe de Brito Lira Souto.</text:span></text:p>
      <text:p text:style-name="P88"><text:span text:style-name="T278">Embarg</text:span><text:span text:style-name="T192">ado(s): </text:span><text:span text:style-name="T278">Severino Dos Ramos da Silva.</text:span></text:p>
      <text:p text:style-name="P88"><text:span text:style-name="T100">Defensor</text:span><text:span text:style-name="T2">(s): </text:span><text:span text:style-name="T100">Bruno Romano do Amorim Gaudêncio (OAB/PE 22.151B).</text:span></text:p>
      <text:p text:style-name="P610"/>
      <text:p text:style-name="P523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70"/>
      <text:p text:style-name="P148"><text:span text:style-name="T338">(PJE </text:span><text:span text:style-name="T494">13</text:span><text:span text:style-name="T338">0)</text:span><text:span text:style-name="T335"> – </text:span><text:span text:style-name="T491">Embargos de Declaração</text:span><text:span text:style-name="T335"> N° </text:span><text:span text:style-name="Strong_20_Emphasis"><text:span text:style-name="T335">0800116-88.2014.8.15.0001.</text:span></text:span></text:p>
      <text:p text:style-name="P391">Oriundo da <text:span text:style-name="T658">1° Vara Cível da Comarca de Campina Grande.</text:span></text:p>
      <text:p text:style-name="P148"><text:span text:style-name="T491">Embarg</text:span><text:span text:style-name="T335">ante(s): </text:span><text:span text:style-name="T492">Banco Bradesco S/A.</text:span></text:p>
      <text:p text:style-name="P148"><text:span text:style-name="T2">Advogado(s): </text:span><text:span text:style-name="T168">Wilson Sales Belchior (OAB/PB 17.314A).</text:span></text:p>
      <text:p text:style-name="P148"><text:span text:style-name="T332">Embarg</text:span><text:span text:style-name="T192">ado(s): José</text:span><text:span text:style-name="T333"> Ferreira Faustino.</text:span></text:p>
      <text:p text:style-name="P148"><text:span text:style-name="T2">Advogado(s): Francisco</text:span><text:span text:style-name="T168"> Pedro da Silva (OAB/PB 3898).</text:span></text:p>
      <text:p text:style-name="P610"/>
      <text:p text:style-name="P522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69"/>
      <text:p text:style-name="P147"><text:span text:style-name="T338">(PJE </text:span><text:span text:style-name="T494">131</text:span><text:span text:style-name="T338">)</text:span><text:span text:style-name="T335"> – </text:span><text:span text:style-name="T491">Embargos de Declaração</text:span><text:span text:style-name="T335"> N° </text:span><text:span text:style-name="Strong_20_Emphasis"><text:span text:style-name="T335">0801356-15.2014.8.15.0001.</text:span></text:span></text:p>
      <text:p text:style-name="P390">Oriundo da <text:span text:style-name="T657">4° Vara Cível da Comarca de Campina Grande.</text:span></text:p>
      <text:p text:style-name="P147"><text:span text:style-name="T491">Embarg</text:span><text:span text:style-name="T335">ante(s): </text:span><text:span text:style-name="T491">Seguradora Líder do Consórcio do Seguro DPVAT S/A.</text:span></text:p>
      <text:p text:style-name="P147"><text:soft-page-break/><text:span text:style-name="T2">Advogado(s): </text:span><text:span text:style-name="T167">Janaína Melo Ribeiro Tomaz (OAB/PB 10.412).</text:span></text:p>
      <text:p text:style-name="P147"><text:span text:style-name="T332">Embarg</text:span><text:span text:style-name="T192">ado(s): </text:span><text:span text:style-name="T332">Leandro de Melo Alves.</text:span></text:p>
      <text:p text:style-name="P147"><text:span text:style-name="T2">Advogado(s): </text:span><text:span text:style-name="T167">Patrício Cândido Pereira (OAB/PB 13.863).</text:span></text:p>
      <text:p text:style-name="P610"/>
      <text:p text:style-name="P498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45"/>
      <text:p text:style-name="P121"><text:span text:style-name="T338">(PJE </text:span><text:span text:style-name="T494">132</text:span><text:span text:style-name="T338">)</text:span><text:span text:style-name="T335"> – Embargos</text:span><text:span text:style-name="T460"> de Declaração</text:span><text:span text:style-name="T335"> N°</text:span><text:span text:style-name="T497"> </text:span><text:span text:style-name="Strong_20_Emphasis"><text:span text:style-name="T335">0803419-74.2018.8.15.0000.</text:span></text:span></text:p>
      <text:p text:style-name="P367">Oriundo da <text:span text:style-name="T628">4° Vara da Fazenda Pública da Comarca da Capital.</text:span></text:p>
      <text:p text:style-name="P121"><text:span text:style-name="T460">Embarg</text:span><text:span text:style-name="T335">ante(s): </text:span><text:span text:style-name="T460">O Município de João Pessoa, representado por seu Procurador-Geral, Adelmar Azevedo Regis.</text:span></text:p>
      <text:p text:style-name="P121"><text:span text:style-name="T135">Embarg</text:span><text:span text:style-name="T112">ado(s): </text:span><text:span text:style-name="T135">Patrícia Gomes Quaresma.</text:span></text:p>
      <text:p text:style-name="P611"/>
      <text:p text:style-name="P502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49"/>
      <text:p text:style-name="P125"><text:span text:style-name="T338">(PJE </text:span><text:span text:style-name="T494">133</text:span><text:span text:style-name="T338">)</text:span><text:span text:style-name="T335"> – </text:span><text:span text:style-name="T338">Embargos</text:span><text:span text:style-name="T460"> de Declaração</text:span><text:span text:style-name="T335"> N° </text:span><text:bookmark text:name="taskInstanceForm:Processo_Fluxo_visualizarDecisao-32028031"/><text:span text:style-name="Strong_20_Emphasis"><text:span text:style-name="T335">0808174-46.2015.8.15.0001.</text:span></text:span></text:p>
      <text:p text:style-name="P371">Oriundo da <text:span text:style-name="T632">2° Vara Cível da Comarca de Campina Grande.</text:span></text:p>
      <text:p text:style-name="P125"><text:span text:style-name="T460">Embarg</text:span><text:span text:style-name="T335">ante(s): Ricardo</text:span><text:span text:style-name="T464"> Trindade de Lima.</text:span></text:p>
      <text:p text:style-name="P125"><text:span text:style-name="T2">Advogado(s): </text:span><text:span text:style-name="T139">Karine Ramos Victor (OAB/PB 21.002) e outros.</text:span></text:p>
      <text:p text:style-name="P125"><text:span text:style-name="T135">Embarg</text:span><text:span text:style-name="T112">ado</text:span><text:span text:style-name="T192">(s): Mapfre</text:span><text:span text:style-name="T308"> Seguros Gerais S/A.</text:span></text:p>
      <text:p text:style-name="P125"><text:span text:style-name="T2">Advogado(s): </text:span><text:span text:style-name="T139">Janaina Melo Ribeiro Tomaz (OAB/PB 10.412).</text:span></text:p>
      <text:p text:style-name="P612"/>
      <text:p text:style-name="P515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62"/>
      <text:p text:style-name="P138"><text:span text:style-name="T338">(PJE </text:span><text:span text:style-name="T494">134</text:span><text:span text:style-name="T338">)</text:span><text:span text:style-name="T335"> – </text:span><text:span text:style-name="T338">Embargos</text:span><text:span text:style-name="T460"> de Declaração</text:span><text:span text:style-name="T335"> N° 0803964-81.2017.8.15.0000.</text:span></text:p>
      <text:p text:style-name="P383">Oriundo da <text:span text:style-name="T632">2° Vara da Fazenda Pública da Comarca de Campina Grande.</text:span></text:p>
      <text:p text:style-name="P138"><text:span text:style-name="T460">Embarg</text:span><text:span text:style-name="T335">ante(s): </text:span><text:span text:style-name="T479">O Município de Campina Grande.</text:span></text:p>
      <text:p text:style-name="P138"><text:span text:style-name="T2">Advogado(s): </text:span><text:span text:style-name="T154">George Suetônio Ramalho Júnior (OAB/PB 11.576).</text:span></text:p>
      <text:p text:style-name="P138"><text:span text:style-name="T135">Embarg</text:span><text:span text:style-name="T112">ado</text:span><text:span text:style-name="T192">(s): </text:span><text:span text:style-name="T323">Marilene Ferreira Leite.</text:span></text:p>
      <text:p text:style-name="P138"><text:span text:style-name="T155">Defensor</text:span><text:span text:style-name="T2">(s): </text:span><text:span text:style-name="T155">Paulo Fernando Torreão.</text:span></text:p>
      <text:p text:style-name="P612"/>
      <text:p text:style-name="P512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59"/>
      <text:p text:style-name="P135"><text:span text:style-name="T338">(PJE </text:span><text:span text:style-name="T494">135</text:span><text:span text:style-name="T338">)</text:span><text:span text:style-name="T335"> – </text:span><text:span text:style-name="T338">Embargos</text:span><text:span text:style-name="T460"> de Declaração</text:span><text:span text:style-name="T335"> N° </text:span><text:span text:style-name="Strong_20_Emphasis"><text:span text:style-name="T335">0805406-82.2017.8.15.0000.</text:span></text:span></text:p>
      <text:p text:style-name="P380">Oriundo da <text:span text:style-name="T642">7° Vara Cível da Comarca de Campina Grande.</text:span></text:p>
      <text:p text:style-name="P135"><text:span text:style-name="T460">Embarg</text:span><text:span text:style-name="T335">ante(s): </text:span><text:span text:style-name="T475">Universo Online S/A.</text:span></text:p>
      <text:p text:style-name="P135"><text:span text:style-name="T2">Advogado(s): </text:span><text:span text:style-name="T149">Tais Borja Gasparian (OAB/SP 74.182).</text:span></text:p>
      <text:p text:style-name="P135"><text:span text:style-name="T135">Embarg</text:span><text:span text:style-name="T112">ado</text:span><text:span text:style-name="T192">(s): Clio</text:span><text:span text:style-name="T318"> Robispierre Camargo Luconi.</text:span></text:p>
      <text:p text:style-name="P135"><text:span text:style-name="T2">Advogado(s): </text:span><text:span text:style-name="T149">Wilson Furtado Roberto (OAB/PB 12.189).</text:span></text:p>
      <text:p text:style-name="P610"/>
      <text:p text:style-name="P478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25"/>
      <text:p text:style-name="P90"><text:span text:style-name="T338">(PJE </text:span><text:span text:style-name="T494">136</text:span><text:span text:style-name="T338">)</text:span><text:span text:style-name="T335"> – </text:span><text:span text:style-name="T427">Embargos de Declaração</text:span><text:span text:style-name="T335"> N° </text:span><text:span text:style-name="Strong_20_Emphasis"><text:span text:style-name="T335">0805162-56.2017.8.15.0000.</text:span></text:span></text:p>
      <text:p text:style-name="P347">Oriundo da <text:span text:style-name="T597">1° Vara Regional de Mangabeira.</text:span></text:p>
      <text:p text:style-name="P90"><text:span text:style-name="T427">Embarg</text:span><text:span text:style-name="T335">ante(s): </text:span><text:span text:style-name="T429">Banco Volkswagem S/A.</text:span></text:p>
      <text:p text:style-name="P90"><text:span text:style-name="T2">Advogado(s): Camila</text:span><text:span text:style-name="T102"> de Andrade Lima (OAB/PE 1494A).</text:span></text:p>
      <text:p text:style-name="P90"><text:span text:style-name="T278">Embarg</text:span><text:span text:style-name="T192">ado(s): Humberto</text:span><text:span text:style-name="T280"> Fernandes da Silva.</text:span></text:p>
      <text:p text:style-name="P90"><text:span text:style-name="T2">Advogado(s): </text:span><text:span text:style-name="T102">José Ayron da Silva Pinto (OAB/PB 17.797).</text:span></text:p>
      <text:p text:style-name="P613"/>
      <text:p text:style-name="P492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39"/>
      <text:p text:style-name="P111"><text:span text:style-name="T338">(PJE </text:span><text:span text:style-name="T494">137</text:span><text:span text:style-name="T338">)</text:span><text:span text:style-name="T335"> – </text:span><text:span text:style-name="T448">Embargos de Declaração</text:span><text:span text:style-name="T335"> N° </text:span><text:span text:style-name="Strong_20_Emphasis"><text:span text:style-name="T335">0801588-88.2018.8.15.0000.</text:span></text:span></text:p>
      <text:p text:style-name="P361"><text:soft-page-break/>Oriundo da <text:span text:style-name="T615">4° Vara Mista da Comarca de Cabedelo.</text:span></text:p>
      <text:p text:style-name="P111"><text:span text:style-name="T448">Embarg</text:span><text:span text:style-name="T335">ante(s): </text:span><text:span text:style-name="T448">Banco do Nordeste do Brasil S/A.</text:span></text:p>
      <text:p text:style-name="P111"><text:span text:style-name="T2">Advogado(s): Dalliana</text:span><text:span text:style-name="T121"> Waleska Fernandes de Pinho (OAB/PB 11.224).</text:span></text:p>
      <text:p text:style-name="P111"><text:span text:style-name="T295">Embarg</text:span><text:span text:style-name="T192">ado(s): </text:span><text:span text:style-name="T295">Verônica Severino da Silva.</text:span></text:p>
      <text:p text:style-name="P111"><text:span text:style-name="T121">Defensor</text:span><text:span text:style-name="T2">(s): </text:span><text:span text:style-name="T121">Paulo Fernando Torreão.</text:span></text:p>
      <text:p text:style-name="P614"/>
      <text:p text:style-name="P519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66"/>
      <text:p text:style-name="P143"><text:span text:style-name="T338">(PJE </text:span><text:span text:style-name="T494">138</text:span><text:span text:style-name="T338">)</text:span><text:span text:style-name="T335"> – </text:span><text:span text:style-name="T487">Reexame Necessário</text:span><text:span text:style-name="T335"> N° </text:span><text:span text:style-name="Strong_20_Emphasis"><text:span text:style-name="T335">0800211-81.2017.8.15.0141.</text:span></text:span></text:p>
      <text:p text:style-name="P387">Oriundo da <text:span text:style-name="T653">1° Vara Mista da Comarca de Catolé do Rocha.</text:span></text:p>
      <text:p text:style-name="P143"><text:span text:style-name="T487">Impetrante</text:span><text:span text:style-name="T335">(s): </text:span><text:span text:style-name="T487">Micael Jonatas da Silva Vieira.</text:span></text:p>
      <text:p text:style-name="P143"><text:span text:style-name="T2">Advogado(s): </text:span><text:span text:style-name="T163">Kaline Emanuelly de Oliveira (OAB/PB 23.247).</text:span></text:p>
      <text:p text:style-name="P143"><text:span text:style-name="T329">Impetrado</text:span><text:span text:style-name="T192">(s): </text:span><text:span text:style-name="T329">Lauri Ferreira Costa, Prefeito Constitucional do Município de Brejo dos Santos.</text:span></text:p>
      <text:p text:style-name="P143"><text:span text:style-name="T2">Advogado(s): </text:span><text:span text:style-name="T163">Joselito Augusto Almeida (OAB/PB 13.193).</text:span></text:p>
      <text:p text:style-name="P402"><text:span text:style-name="T2">R</text:span><text:span text:style-name="T121">emetente: O Juízo da 1° Vara Mista da Comarca de Catolé do Rocha.</text:span></text:p>
      <text:p text:style-name="P545"/>
      <text:p text:style-name="P464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11"/>
      <text:p text:style-name="P75"><text:span text:style-name="T338">(PJE </text:span><text:span text:style-name="T494">139</text:span><text:span text:style-name="T338">)</text:span><text:span text:style-name="T335"> – </text:span><text:span text:style-name="T336">A</text:span><text:span text:style-name="T424">pelação Cível</text:span><text:span text:style-name="T335"> N° </text:span><text:span text:style-name="Strong_20_Emphasis"><text:span text:style-name="T335">0803186-87.2016.8.15.0181.</text:span></text:span></text:p>
      <text:p text:style-name="P333">Oriundo da <text:span text:style-name="T592">4° Vara Mista da Comarca de Guarabira.</text:span></text:p>
      <text:p text:style-name="P75"><text:span text:style-name="T335">A</text:span><text:span text:style-name="T424">pel</text:span><text:span text:style-name="T335">ante(s): </text:span><text:span text:style-name="T424">Telefônica Brasil S/A.</text:span></text:p>
      <text:p text:style-name="P75"><text:span text:style-name="T2">Advogado(s): Karina</text:span><text:span text:style-name="T97"> Almeida Batistuci (OAB/PB 178.033A).</text:span></text:p>
      <text:p text:style-name="P75"><text:span text:style-name="T192">A</text:span><text:span text:style-name="T275">pel</text:span><text:span text:style-name="T192">ado(s): Severina</text:span><text:span text:style-name="T275"> Calixto da Silva Domingos.</text:span></text:p>
      <text:p text:style-name="P75"><text:span text:style-name="T2">Advogado(s): </text:span><text:span text:style-name="T97">Marcos Antônio Inácio da Silva (OAB/PB 4007).</text:span></text:p>
      <text:p text:style-name="P545"/>
      <text:p text:style-name="P475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22"/>
      <text:p text:style-name="P87"><text:span text:style-name="T338">(PJE </text:span><text:span text:style-name="T494">14</text:span><text:span text:style-name="T338">0)</text:span><text:span text:style-name="T335"> – </text:span><text:span text:style-name="T336">A</text:span><text:span text:style-name="T424">pelação Cível</text:span><text:span text:style-name="T335"> N° </text:span><text:bookmark text:name="taskInstanceForm:Processo_Fluxo_visualizarDecisao-32523399"/><text:span text:style-name="Strong_20_Emphasis"><text:span text:style-name="T335">0807069-63.2017.8.15.0001.</text:span></text:span></text:p>
      <text:p text:style-name="P344">Oriundo da <text:span text:style-name="T593">4° Vara Cível da Comarca de Campina Grande.</text:span></text:p>
      <text:p text:style-name="P87"><text:span text:style-name="T335">A</text:span><text:span text:style-name="T424">pel</text:span><text:span text:style-name="T335">ante(s): </text:span><text:span text:style-name="T425">José Pereira da Silva.</text:span></text:p>
      <text:p text:style-name="P86"><text:span text:style-name="T2">Advogado(s): Rodrigo</text:span><text:span text:style-name="T98"> Reul (OAB/PB 13.864).</text:span></text:p>
      <text:p text:style-name="P87"><text:span text:style-name="T192">A</text:span><text:span text:style-name="T275">pel</text:span><text:span text:style-name="T192">ado(s): </text:span><text:span text:style-name="T276">Telemar Norte Leste S/A.</text:span></text:p>
      <text:p text:style-name="P86"><text:span text:style-name="T2">Advogado(s): </text:span><text:span text:style-name="T98">Wilson Sales Belchior (OAB/PB 17.314A).</text:span></text:p>
      <text:p text:style-name="P555"/>
      <text:p text:style-name="P475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22"/>
      <text:p text:style-name="P88"><text:span text:style-name="T338">(PJE </text:span><text:span text:style-name="T494">141</text:span><text:span text:style-name="T338">)</text:span><text:span text:style-name="T335"> – </text:span><text:span text:style-name="T336">A</text:span><text:span text:style-name="T424">pelação Cível</text:span><text:span text:style-name="T335"> N° </text:span><text:span text:style-name="Strong_20_Emphasis"><text:span text:style-name="T335">0803223-43.2014.8.15.0001.</text:span></text:span></text:p>
      <text:p text:style-name="P344">Oriundo da <text:span text:style-name="T594">3° Vara Cível da Comarca de Campina Grande.</text:span></text:p>
      <text:p text:style-name="P88"><text:span text:style-name="T335">A</text:span><text:span text:style-name="T424">pel</text:span><text:span text:style-name="T335">ante(s): </text:span><text:span text:style-name="T426">Inês Gomes de Barros.</text:span></text:p>
      <text:p text:style-name="P86"><text:span text:style-name="T2">Advogado(s): </text:span><text:span text:style-name="T99">José Francisco Fernandes Júnior (OAB/PB 5827).</text:span></text:p>
      <text:p text:style-name="P88"><text:span text:style-name="T192">A</text:span><text:span text:style-name="T275">pel</text:span><text:span text:style-name="T192">ado(s): </text:span><text:span text:style-name="T277">A. Cândido e Companhia LTDA.</text:span></text:p>
      <text:p text:style-name="P86"><text:span text:style-name="T2">Advogado(s): Gilson</text:span><text:span text:style-name="T99"> Guedes Rodrigues (OAB/PB 8356).</text:span></text:p>
      <text:p text:style-name="P555"/>
      <text:p text:style-name="P475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22"/>
      <text:p text:style-name="P91"><text:span text:style-name="T338">(PJE </text:span><text:span text:style-name="T494">142</text:span><text:span text:style-name="T338">)</text:span><text:span text:style-name="T335"> – </text:span><text:span text:style-name="T336">A</text:span><text:span text:style-name="T424">pelação Cível</text:span><text:span text:style-name="T335"> N° </text:span><text:span text:style-name="Strong_20_Emphasis"><text:span text:style-name="T335">0800240-29.2016.8.15.0251.</text:span></text:span></text:p>
      <text:p text:style-name="P344">Oriundo da <text:span text:style-name="T598">5° Vara Mista da Comarca de Patos.</text:span></text:p>
      <text:p text:style-name="P91"><text:span text:style-name="T335">A</text:span><text:span text:style-name="T424">pel</text:span><text:span text:style-name="T335">ante(s): </text:span><text:span text:style-name="T430">Rosângela Ferreira do Nascimento.</text:span></text:p>
      <text:p text:style-name="P86"><text:span text:style-name="T2">Advogado(s): </text:span><text:span text:style-name="T103">Héber Tiburtino Leite (OAB/PB 13.675) e outros.</text:span></text:p>
      <text:p text:style-name="P91"><text:span text:style-name="T192">A</text:span><text:span text:style-name="T275">pel</text:span><text:span text:style-name="T192">ado(s): </text:span><text:span text:style-name="T281">Itaú Unibanco Holding S/A.</text:span></text:p>
      <text:p text:style-name="P86"><text:soft-page-break/><text:span text:style-name="T2">Advogado(s): </text:span><text:span text:style-name="T103">Wilson Sales Belchior (OAB/PB 17.314A).</text:span></text:p>
      <text:p text:style-name="P555"/>
      <text:p text:style-name="P475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22"/>
      <text:p text:style-name="P92"><text:span text:style-name="T338">(PJE </text:span><text:span text:style-name="T494">143</text:span><text:span text:style-name="T338">)</text:span><text:span text:style-name="T335"> – </text:span><text:span text:style-name="T336">A</text:span><text:span text:style-name="T424">pelação Cível</text:span><text:span text:style-name="T335"> N° </text:span><text:span text:style-name="Strong_20_Emphasis"><text:span text:style-name="T335">0831146-87.2016.8.15.2001.</text:span></text:span></text:p>
      <text:p text:style-name="P344">Oriundo da <text:span text:style-name="T599">10° Vara Cível da Comarca da Capital.</text:span></text:p>
      <text:p text:style-name="P92"><text:span text:style-name="T335">A</text:span><text:span text:style-name="T424">pel</text:span><text:span text:style-name="T335">ante(s): </text:span><text:span text:style-name="T431">Banco Volkswagem S/A.</text:span></text:p>
      <text:p text:style-name="P86"><text:span text:style-name="T2">Advogado(s): João</text:span><text:span text:style-name="T104"> Rosa (OAB/BA 17.023).</text:span></text:p>
      <text:p text:style-name="P92"><text:span text:style-name="T192">A</text:span><text:span text:style-name="T275">pel</text:span><text:span text:style-name="T192">ado(s): </text:span><text:span text:style-name="T282">Francisco Lourenço da Silva.</text:span></text:p>
      <text:p text:style-name="P86"><text:span text:style-name="T2">Advogado(s): </text:span><text:span text:style-name="T104">Gizelle Alves de Medeiros Vasconcelos (OAB/PB 14.708).</text:span></text:p>
      <text:p text:style-name="P555"/>
      <text:p text:style-name="P475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22"/>
      <text:p text:style-name="P93"><text:span text:style-name="T338">(PJE </text:span><text:span text:style-name="T494">144</text:span><text:span text:style-name="T338">)</text:span><text:span text:style-name="T335"> – </text:span><text:span text:style-name="T336">A</text:span><text:span text:style-name="T424">pelação Cível</text:span><text:span text:style-name="T335"> N° </text:span><text:bookmark text:name="taskInstanceForm:Processo_Fluxo_visualizarDecisao-32186534"/><text:span text:style-name="Strong_20_Emphasis"><text:span text:style-name="T335">0801859-36.2014.8.15.0001.</text:span></text:span></text:p>
      <text:p text:style-name="P344">Oriundo da <text:span text:style-name="T600">4° Vara Cível da Comarca de Campina Grande.</text:span></text:p>
      <text:p text:style-name="P93"><text:span text:style-name="T335">A</text:span><text:span text:style-name="T424">pel</text:span><text:span text:style-name="T335">ante(s): </text:span><text:span text:style-name="T432">Maria Goreth Gomes Guimarães de Albuquerque.</text:span></text:p>
      <text:p text:style-name="P86"><text:span text:style-name="T2">Advogado(s): </text:span><text:span text:style-name="T105">José Ulysses de Lyra Júnior (OAB/PB 9977).</text:span></text:p>
      <text:p text:style-name="P93"><text:span text:style-name="T192">A</text:span><text:span text:style-name="T275">pel</text:span><text:span text:style-name="T192">ado(s): </text:span><text:span text:style-name="T283">Banco Bradesco S/A.</text:span></text:p>
      <text:p text:style-name="P86"><text:span text:style-name="T2">Advogado(s): </text:span><text:span text:style-name="T105">Rubens Gaspar Serra (OAB/SP 119.859).</text:span></text:p>
      <text:p text:style-name="P555"/>
      <text:p text:style-name="P480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27"/>
      <text:p text:style-name="P97"><text:span text:style-name="T338">(PJE </text:span><text:span text:style-name="T494">145</text:span><text:span text:style-name="T338">)</text:span><text:span text:style-name="T335"> – </text:span><text:span text:style-name="T336">A</text:span><text:span text:style-name="T424">pelação Cível</text:span><text:span text:style-name="T335"> N° </text:span><text:span text:style-name="Strong_20_Emphasis"><text:span text:style-name="T335">0801434-04.2017.8.15.0001.</text:span></text:span></text:p>
      <text:p text:style-name="P349">Oriundo da <text:span text:style-name="T603">6° Vara Cível da Comarca de Campina Grande.</text:span></text:p>
      <text:p text:style-name="P97"><text:span text:style-name="T335">A</text:span><text:span text:style-name="T424">pel</text:span><text:span text:style-name="T335">ante(s): </text:span><text:span text:style-name="T435">Arnaldo da Silva Pereira.</text:span></text:p>
      <text:p text:style-name="P95"><text:span text:style-name="T2">Advogado(s): </text:span><text:span text:style-name="T108">Caio Nunes de Lira Braga (OAB/PB 22.813) e outros.</text:span></text:p>
      <text:p text:style-name="P97"><text:span text:style-name="T192">A</text:span><text:span text:style-name="T275">pel</text:span><text:span text:style-name="T192">ado(s): </text:span><text:span text:style-name="T285">Telemar Norte Leste S/A.</text:span></text:p>
      <text:p text:style-name="P95"><text:span text:style-name="T2">Advogado(s): </text:span><text:span text:style-name="T108">Wilson Sales Belchior (OAB/PB 17.314A).</text:span></text:p>
      <text:p text:style-name="P615"/>
      <text:p text:style-name="P483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30"/>
      <text:p text:style-name="P99"><text:span text:style-name="T338">(PJE </text:span><text:span text:style-name="T494">146</text:span><text:span text:style-name="T338">)</text:span><text:span text:style-name="T335"> – </text:span><text:span text:style-name="T336">A</text:span><text:span text:style-name="T424">pelação Cível</text:span><text:span text:style-name="T335"> N° </text:span><text:span text:style-name="Strong_20_Emphasis"><text:span text:style-name="T335">0803963-38.2016.8.15.2003.</text:span></text:span></text:p>
      <text:p text:style-name="P352">Oriundo da <text:span text:style-name="T605">4° Vara Regional de Mangabeira.</text:span></text:p>
      <text:p text:style-name="P99"><text:span text:style-name="T335">A</text:span><text:span text:style-name="T424">pel</text:span><text:span text:style-name="T335">ante(s): </text:span><text:span text:style-name="T437">Salete Maria Xavier.</text:span></text:p>
      <text:p text:style-name="P99"><text:span text:style-name="T2">Advogado(s): Marcos</text:span><text:span text:style-name="T110"> Antônio Inácio da Silva (OAB/PB 4007).</text:span></text:p>
      <text:p text:style-name="P99"><text:span text:style-name="T192">A</text:span><text:span text:style-name="T275">pel</text:span><text:span text:style-name="T192">ado(s): </text:span><text:span text:style-name="T287">Banco BMG S/A.</text:span></text:p>
      <text:p text:style-name="P99"><text:span text:style-name="T2">Advogado(s): </text:span><text:span text:style-name="T110">Marina Bastos da Porciúncula Benghi (OAB/PB 32.505A).</text:span></text:p>
      <text:p text:style-name="P556"/>
      <text:p text:style-name="P480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27"/>
      <text:p text:style-name="P100"><text:span text:style-name="T338">(PJE </text:span><text:span text:style-name="T494">147</text:span><text:span text:style-name="T338">)</text:span><text:span text:style-name="T335"> – </text:span><text:span text:style-name="T336">A</text:span><text:span text:style-name="T424">pelação Cível</text:span><text:span text:style-name="T335"> N° </text:span><text:span text:style-name="Strong_20_Emphasis"><text:span text:style-name="T335">0838828-93.2016.8.15.2001.</text:span></text:span></text:p>
      <text:p text:style-name="P349">Oriundo da <text:span text:style-name="T606">12° Vara Cível da Comarca da Capital</text:span></text:p>
      <text:p text:style-name="P100"><text:span text:style-name="T335">A</text:span><text:span text:style-name="T424">pel</text:span><text:span text:style-name="T335">ante(s): </text:span><text:span text:style-name="T438">Banco Santander (Brasil) S/A.</text:span></text:p>
      <text:p text:style-name="P95"><text:span text:style-name="T2">Advogado(s): </text:span><text:span text:style-name="T111">Wilson Sales Belchior (OAB/PB 17.314A).</text:span></text:p>
      <text:p text:style-name="P100"><text:span text:style-name="T192">A</text:span><text:span text:style-name="T275">pel</text:span><text:span text:style-name="T192">ado(s): Adriano</text:span><text:span text:style-name="T288"> dos Santos Silva.</text:span></text:p>
      <text:p text:style-name="P95"><text:span text:style-name="T2">Advogado(s): </text:span><text:span text:style-name="T111">Gizelle Alves de Medeiros Vasconcelos (OAB/PB 14.708) e outros.</text:span></text:p>
      <text:p text:style-name="P616"/>
      <text:p text:style-name="P499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46"/>
      <text:p text:style-name="P122"><text:span text:style-name="T338">(PJE </text:span><text:span text:style-name="T494">148</text:span><text:span text:style-name="T338">)</text:span><text:span text:style-name="T335"> – </text:span><text:span text:style-name="T336">A</text:span><text:span text:style-name="T424">pelação Cível</text:span><text:span text:style-name="T335"> N° 0833499-03.2016.8.15.2001.</text:span></text:p>
      <text:p text:style-name="P368">Oriundo da <text:span text:style-name="T629">6° Vara da Fazenda Pública da Comarca da Capital.</text:span></text:p>
      <text:p text:style-name="P122"><text:soft-page-break/><text:span text:style-name="T335"/></text:p>
      <text:p text:style-name="P122"><text:span text:style-name="T335">A</text:span><text:span text:style-name="T424">pel</text:span><text:span text:style-name="T335">ante(s): </text:span><text:span text:style-name="T461">Antônio Domiciano Neto.</text:span></text:p>
      <text:p text:style-name="P122"><text:span text:style-name="T2">Advogado(s): Ana</text:span><text:span text:style-name="T136"> Cristina de Oliveira Vilarim (OAB/PB 11.967) e outros.</text:span></text:p>
      <text:p text:style-name="P122"><text:span text:style-name="T192">A</text:span><text:span text:style-name="T275">pel</text:span><text:span text:style-name="T192">ado(s): </text:span><text:span text:style-name="T305">PBPREV – Paraíba Previdência, representada por seu Procurador-Geral, Jovelino Carolino Delgado Neto (OAB/PB 17.281).</text:span></text:p>
      <text:p text:style-name="P122"><text:span text:style-name="T2">Advogado(s): </text:span><text:span text:style-name="T136">Milena Medeiros Alencar (OAB/PB 15.676).</text:span></text:p>
      <text:p text:style-name="P556"/>
      <text:p text:style-name="P480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27"/>
      <text:p text:style-name="P105"><text:span text:style-name="T338">(PJE </text:span><text:span text:style-name="T494">149</text:span><text:span text:style-name="T338">)</text:span><text:span text:style-name="T335"> – </text:span><text:span text:style-name="T336">A</text:span><text:span text:style-name="T424">pelação Cível</text:span><text:span text:style-name="T335"> N° 0009113-38.2013.8.15.2003.</text:span></text:p>
      <text:p text:style-name="P349">Oriundo da <text:span text:style-name="T611">1° Vara Regional de Mangabeira.</text:span></text:p>
      <text:p text:style-name="P105"><text:span text:style-name="T335">A</text:span><text:span text:style-name="T424">pel</text:span><text:span text:style-name="T335">ante(s): </text:span><text:span text:style-name="T443">CAGEPA – Companhia de Água e Esgotos da Paraíba.</text:span></text:p>
      <text:p text:style-name="P95"><text:span text:style-name="T2">Advogado(s): </text:span><text:span text:style-name="T116">Allisson Calos Vitalino (OAB/PB 11.215) e outros.</text:span></text:p>
      <text:p text:style-name="P105"><text:span text:style-name="T192">A</text:span><text:span text:style-name="T275">pel</text:span><text:span text:style-name="T192">ado(s): </text:span><text:span text:style-name="T292">David Santos de Souza.</text:span></text:p>
      <text:p text:style-name="P95"><text:span text:style-name="T2">Advogado(s): </text:span><text:span text:style-name="T116">Bruno Emanuel Lira de Lima (OAB/PB 22.284).</text:span></text:p>
      <text:p text:style-name="P556"/>
      <text:p text:style-name="P480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27"/>
      <text:p text:style-name="P108"><text:span text:style-name="T338">(PJE </text:span><text:span text:style-name="T494">15</text:span><text:span text:style-name="T338">0)</text:span><text:span text:style-name="T335"> – </text:span><text:span text:style-name="T336">A</text:span><text:span text:style-name="T424">pelação Cível</text:span><text:span text:style-name="T335"> N° </text:span><text:bookmark text:name="taskInstanceForm:Processo_Fluxo_visualizarDecisao-31833359"/><text:span text:style-name="Strong_20_Emphasis"><text:span text:style-name="T335">0801516-52.2017.8.15.0351.</text:span></text:span></text:p>
      <text:p text:style-name="P95"><text:span text:style-name="T335">Oriundo da </text:span><text:span text:style-name="T445">3° Vara Mista da Comarca de Sapé.</text:span></text:p>
      <text:p text:style-name="P108"><text:span text:style-name="T192">A</text:span><text:span text:style-name="T275">pel</text:span><text:span text:style-name="T192">ante(s): </text:span><text:span text:style-name="T293">O Município de Riacho do Poço, representado pela sua Procuradoria-Geral.</text:span></text:p>
      <text:p text:style-name="P108"><text:span text:style-name="T192">A</text:span><text:span text:style-name="T275">pel</text:span><text:span text:style-name="T192">ado</text:span><text:span text:style-name="T335">(s): </text:span><text:span text:style-name="T445">Josimar Brasilino da Silva.</text:span></text:p>
      <text:p text:style-name="P108"><text:span text:style-name="T2">Advogado(s): </text:span><text:span text:style-name="T118">Ronaldo Torres Soares Filho (OAB/PB 17.324).</text:span></text:p>
      <text:p text:style-name="P107"/>
      <text:p text:style-name="P489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36"/>
      <text:p text:style-name="P112"><text:span text:style-name="T338">(PJE </text:span><text:span text:style-name="T494">151</text:span><text:span text:style-name="T338">)</text:span><text:span text:style-name="T335"> – </text:span><text:span text:style-name="T336">A</text:span><text:span text:style-name="T424">pelação Cível</text:span><text:span text:style-name="T335"> N° </text:span><text:span text:style-name="Strong_20_Emphasis"><text:span text:style-name="T335">0812527-46.2015.8.15.2001.</text:span></text:span></text:p>
      <text:p text:style-name="P358">Oriundo da <text:span text:style-name="T616">1° Vara Cível da Comarca da Capital.</text:span></text:p>
      <text:p text:style-name="P112"><text:span text:style-name="T192">A</text:span><text:span text:style-name="T275">pel</text:span><text:span text:style-name="T192">ante</text:span><text:span text:style-name="T335">(s): </text:span><text:span text:style-name="T449">Wallace Fernandes Pinto.</text:span></text:p>
      <text:p text:style-name="P107"><text:span text:style-name="T2">Advogado(s): </text:span><text:span text:style-name="T122">Ricardo da Costa e Sousa (OAB/PB 13.078).</text:span></text:p>
      <text:p text:style-name="P112"><text:span text:style-name="T192">A</text:span><text:span text:style-name="T275">pel</text:span><text:span text:style-name="T192">ado(s): </text:span><text:span text:style-name="T296">BV Financeira S/A – Crédito, Financiamento e Investimento.</text:span></text:p>
      <text:p text:style-name="P107"><text:span text:style-name="T2">Advogado(s): </text:span><text:span text:style-name="T122">João Rosa (OAB/PB 24.691A).</text:span></text:p>
      <text:p text:style-name="P557"/>
      <text:p text:style-name="P489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36"/>
      <text:p text:style-name="P115"><text:span text:style-name="T338">(PJE </text:span><text:span text:style-name="T494">152</text:span><text:span text:style-name="T338">)</text:span><text:span text:style-name="T335"> – </text:span><text:span text:style-name="T336">A</text:span><text:span text:style-name="T424">pelação Cível</text:span><text:span text:style-name="T335"> N° </text:span><text:span text:style-name="Strong_20_Emphasis"><text:span text:style-name="T335">0800315-48.2017.8.15.0311.</text:span></text:span></text:p>
      <text:p text:style-name="P358">Oriundo da <text:span text:style-name="T619">2° Vara Mista da Comarca de Princesa Isabel.</text:span></text:p>
      <text:p text:style-name="P115"><text:span text:style-name="T192">A</text:span><text:span text:style-name="T275">pel</text:span><text:span text:style-name="T192">ante</text:span><text:span text:style-name="T335">(s): </text:span><text:span text:style-name="T452">O Município de Princesa Isabel.</text:span></text:p>
      <text:p text:style-name="P107"><text:span text:style-name="T2">Advogado(s): </text:span><text:span text:style-name="T127">Carlos Eduardo Bezerra de Oliveira (OAB/PB 22.122).</text:span></text:p>
      <text:p text:style-name="P115"><text:span text:style-name="T192">A</text:span><text:span text:style-name="T275">pel</text:span><text:span text:style-name="T192">ado(s): </text:span><text:span text:style-name="T298">Maria do Socorro Campos Lima.</text:span></text:p>
      <text:p text:style-name="P107"><text:span text:style-name="T2">Advogado(s): </text:span><text:span text:style-name="T127">Antônio Rialtoam de Araújo (OAB/PB 22.147).</text:span></text:p>
      <text:p text:style-name="P617"/>
      <text:p text:style-name="P503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50"/>
      <text:p text:style-name="P126"><text:span text:style-name="T338">(PJE </text:span><text:span text:style-name="T494">153</text:span><text:span text:style-name="T338">)</text:span><text:span text:style-name="T335"> – </text:span><text:span text:style-name="T336">A</text:span><text:span text:style-name="T424">pelação Cível</text:span><text:span text:style-name="T335"> N° </text:span><text:span text:style-name="Strong_20_Emphasis"><text:span text:style-name="T335">0817628-16.2016.8.15.0001.</text:span></text:span></text:p>
      <text:p text:style-name="P372">Oriundo da <text:span text:style-name="T633">3° Vara Cível da Comarca de Campina Grande.</text:span></text:p>
      <text:p text:style-name="P126"><text:span text:style-name="T192">A</text:span><text:span text:style-name="T275">pel</text:span><text:span text:style-name="T192">ante</text:span><text:span text:style-name="T335">(s): </text:span><text:span text:style-name="T465">Sebastião porto de Carvalho.</text:span></text:p>
      <text:p text:style-name="P126"><text:span text:style-name="T2">Advogado(s): Paulo</text:span><text:span text:style-name="T140"> Edson de Souza Góis (OAB/PB 9939) e outros.</text:span></text:p>
      <text:p text:style-name="P126"><text:span text:style-name="T192">A</text:span><text:span text:style-name="T275">pel</text:span><text:span text:style-name="T192">ado(s): </text:span><text:span text:style-name="T309">Telemar Norte Leste S/A.</text:span></text:p>
      <text:p text:style-name="P126"><text:span text:style-name="T2">Advogado(s): </text:span><text:span text:style-name="T140">Wilson Sales Belchior (OAB/PB 17.314A).</text:span></text:p>
      <text:p text:style-name="P557"/>
      <text:p text:style-name="P489"><text:soft-page-break/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36"/>
      <text:p text:style-name="P116"><text:span text:style-name="T338">(PJE </text:span><text:span text:style-name="T494">154</text:span><text:span text:style-name="T338">)</text:span><text:span text:style-name="T335"> – </text:span><text:span text:style-name="T336">A</text:span><text:span text:style-name="T424">pelação Cível</text:span><text:span text:style-name="T335"> N° </text:span><text:span text:style-name="Strong_20_Emphasis"><text:span text:style-name="T335">0811997-42.2015.8.15.2001.</text:span></text:span></text:p>
      <text:p text:style-name="P358">Oriundo da <text:span text:style-name="T620">2° Vara Cível da Comarca da Capital.</text:span></text:p>
      <text:p text:style-name="P116"><text:span text:style-name="T192">A</text:span><text:span text:style-name="T275">pel</text:span><text:span text:style-name="T192">ante</text:span><text:span text:style-name="T335">(s): </text:span><text:span text:style-name="T453">Banco Bradesco Seguros S/A.</text:span></text:p>
      <text:p text:style-name="P107"><text:span text:style-name="T2">Advogado(s): </text:span><text:span text:style-name="T128">Rostand Inácio dos Santos (OAB/PB 18.125A).</text:span></text:p>
      <text:p text:style-name="P116"><text:span text:style-name="T192">A</text:span><text:span text:style-name="T275">pel</text:span><text:span text:style-name="T192">ado(s): Rodrigo</text:span><text:span text:style-name="T299"> Gomes Barbosa.</text:span></text:p>
      <text:p text:style-name="P107"><text:span text:style-name="T2">Advogado(s): </text:span><text:span text:style-name="T128">Alexandre César Duarte (OAB/PB 14.438),</text:span><text:span text:style-name="T2"> José</text:span><text:span text:style-name="T128"> Eduardo da Silva (OAB/PB 12.578) e outros.</text:span></text:p>
      <text:p text:style-name="P618"/>
      <text:p text:style-name="P507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54"/>
      <text:p text:style-name="P130"><text:span text:style-name="T338">(PJE </text:span><text:span text:style-name="T494">155</text:span><text:span text:style-name="T338">)</text:span><text:span text:style-name="T335"> – </text:span><text:span text:style-name="T336">A</text:span><text:span text:style-name="T424">pelação Cível</text:span><text:span text:style-name="T335"> N° </text:span><text:bookmark text:name="taskInstanceForm:Processo_Fluxo_visualizarDecisao-32104470"/><text:span text:style-name="Strong_20_Emphasis"><text:span text:style-name="T335">0818082-59.2017.8.15.0001.</text:span></text:span></text:p>
      <text:p text:style-name="P376">Oriundo da <text:span text:style-name="T638">3° Vara da Fazenda Pública da Comarca de Campina Grande.</text:span></text:p>
      <text:p text:style-name="P130"><text:span text:style-name="T192">A</text:span><text:span text:style-name="T275">pel</text:span><text:span text:style-name="T192">ante</text:span><text:span text:style-name="T335">(s): </text:span><text:span text:style-name="T470">O Estado da Paraíba, representado por seu Procurador, Flávio Luiz Avelar Domingos Filho.</text:span></text:p>
      <text:p text:style-name="P130"><text:span text:style-name="T192">A</text:span><text:span text:style-name="T275">pel</text:span><text:span text:style-name="T192">ado(s): Santiago</text:span><text:span text:style-name="T314"> Auto Peças e Serviços Automotivos LTDA – ME.</text:span></text:p>
      <text:p text:style-name="P557"/>
      <text:p text:style-name="P489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36"/>
      <text:p text:style-name="P117"><text:span text:style-name="T338">(PJE </text:span><text:span text:style-name="T494">156</text:span><text:span text:style-name="T338">)</text:span><text:span text:style-name="T335"> – </text:span><text:span text:style-name="T336">A</text:span><text:span text:style-name="T424">pelação Cível</text:span><text:span text:style-name="T335"> N° </text:span><text:span text:style-name="Strong_20_Emphasis"><text:span text:style-name="T335">0800384-96.2017.8.15.1211.</text:span></text:span></text:p>
      <text:p text:style-name="P358">Oriundo da <text:span text:style-name="T621">Vara Única da Comarca de Lucena.</text:span></text:p>
      <text:p text:style-name="P117"><text:span text:style-name="T192">A</text:span><text:span text:style-name="T275">pel</text:span><text:span text:style-name="T192">ante</text:span><text:span text:style-name="T335">(s): Seguradora</text:span><text:span text:style-name="T454"> Líder dos Consórcios do Seguro DPVAT S/A.</text:span></text:p>
      <text:p text:style-name="P107"><text:span text:style-name="T2">Advogado(s): Rostand</text:span><text:span text:style-name="T129"> Inácio dos Santos (OAB/PB 18.125A).</text:span></text:p>
      <text:p text:style-name="P117"><text:span text:style-name="T192">A</text:span><text:span text:style-name="T275">pel</text:span><text:span text:style-name="T192">ado(s): Cristiane</text:span><text:span text:style-name="T300"> de Lima Bernardo.</text:span></text:p>
      <text:p text:style-name="P107"><text:span text:style-name="T2">Advogado(s): </text:span><text:span text:style-name="T129">Francisco Calos Meira da Silva (OAB/PB 12.053).</text:span></text:p>
      <text:p text:style-name="P558"/>
      <text:p text:style-name="P511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58"/>
      <text:p text:style-name="P139"><text:span text:style-name="T338">(PJE </text:span><text:span text:style-name="T494">157</text:span><text:span text:style-name="T338">)</text:span><text:span text:style-name="T335"> – </text:span><text:span text:style-name="T336">A</text:span><text:span text:style-name="T424">pelação Cível</text:span><text:span text:style-name="T335"> N° </text:span><text:span text:style-name="Strong_20_Emphasis"><text:span text:style-name="T335">0807095-46.2015.8.15.2001.</text:span></text:span></text:p>
      <text:p text:style-name="P379">Oriundo da <text:span text:style-name="T646">Vara de Feitos Especiais da Comarca da Capital.</text:span></text:p>
      <text:p text:style-name="P139"><text:span text:style-name="T192">A</text:span><text:span text:style-name="T275">pel</text:span><text:span text:style-name="T192">ante</text:span><text:span text:style-name="T335">(s): </text:span><text:span text:style-name="T480">Clara Maria Araújo Pinto.</text:span></text:p>
      <text:p text:style-name="P134"><text:span text:style-name="T2">Advogado(s): </text:span><text:span text:style-name="T156">Vilberto Luís Cassiano Filho (OAB/PB 20.837).</text:span></text:p>
      <text:p text:style-name="P139"><text:span text:style-name="T192">A</text:span><text:span text:style-name="T275">pel</text:span><text:span text:style-name="T192">ado(s): </text:span><text:span text:style-name="T324">INSS – Instituto Nacional do Seguro Nacional.</text:span></text:p>
      <text:p text:style-name="P134"><text:span text:style-name="T2">Advogado(s): </text:span><text:span text:style-name="T156">José Wilson Germano de Figueirêdo (OAB/PB 4008).</text:span></text:p>
      <text:p text:style-name="P619"/>
      <text:p text:style-name="P521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68"/>
      <text:p text:style-name="P146"><text:span text:style-name="T338">(PJE </text:span><text:span text:style-name="T494">158</text:span><text:span text:style-name="T338">)</text:span><text:span text:style-name="T335"> – </text:span><text:span text:style-name="T336">A</text:span><text:span text:style-name="T424">pelação Cível</text:span><text:span text:style-name="T335"> N° 0803736-40.2016.8.15.0001.</text:span></text:p>
      <text:p text:style-name="P389">Oriundo da <text:span text:style-name="T656">8° Vara Cível da Comarca de Campina Grande.</text:span></text:p>
      <text:p text:style-name="P146"><text:span text:style-name="T192">A</text:span><text:span text:style-name="T275">pel</text:span><text:span text:style-name="T192">ante</text:span><text:span text:style-name="T335">(s): </text:span><text:span text:style-name="T490">Taise da Costa Silva.</text:span></text:p>
      <text:p text:style-name="P146"><text:span text:style-name="T2">Advogado(s): </text:span><text:span text:style-name="T166">Bruno Roberto Figueira Mota (OAB/PB 15.981).</text:span></text:p>
      <text:p text:style-name="P146"><text:span text:style-name="T192">A</text:span><text:span text:style-name="T275">pel</text:span><text:span text:style-name="T192">ado(s): </text:span><text:span text:style-name="T331">MRV Engenharia e Participações S/A.</text:span></text:p>
      <text:p text:style-name="P146"><text:span text:style-name="T2">Advogado(s): </text:span><text:span text:style-name="T166">Ivan Issac Ferreira Fialho (OAB/BA 14.534).</text:span></text:p>
      <text:p text:style-name="P559"/>
      <text:p text:style-name="P517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64"/>
      <text:p text:style-name="P145"><text:span text:style-name="T338">(PJE </text:span><text:span text:style-name="T494">159</text:span><text:span text:style-name="T338">)</text:span><text:span text:style-name="T335"> – </text:span><text:span text:style-name="T336">A</text:span><text:span text:style-name="T424">pelação Cível</text:span><text:span text:style-name="T335"> N° </text:span><text:span text:style-name="Strong_20_Emphasis"><text:span text:style-name="T335">0836992-22.2015.8.15.2001.</text:span></text:span></text:p>
      <text:p text:style-name="P385">Oriundo da <text:span text:style-name="T655">5° Vara Cível da Comarca da Capital.</text:span></text:p>
      <text:p text:style-name="P145"><text:span text:style-name="T192">A</text:span><text:span text:style-name="T275">pel</text:span><text:span text:style-name="T192">ante</text:span><text:span text:style-name="T335">(s): </text:span><text:span text:style-name="T489">Aymoré Crédito, Financiamento e Investimento S/A.</text:span></text:p>
      <text:p text:style-name="P141"><text:span text:style-name="T2">Advogado(s): </text:span><text:span text:style-name="T165">Wilson Sales Belchior (OAB/PB 17.314A).</text:span></text:p>
      <text:p text:style-name="P145"><text:soft-page-break/><text:span text:style-name="T192">A</text:span><text:span text:style-name="T275">pel</text:span><text:span text:style-name="T192">ado(s): Suely</text:span><text:span text:style-name="T330"> Oliveira Carneiro.</text:span></text:p>
      <text:p text:style-name="P141"><text:span text:style-name="T2">Advogado(s): Jullyan</text:span><text:span text:style-name="T165">na Karlla Viégas Albino (OAB/PB 14.577).</text:span></text:p>
      <text:p text:style-name="P559"/>
      <text:p text:style-name="P517"><text:span text:style-name="T170">RELATOR: </text:span><text:span text:style-name="T172">EXM</text:span><text:span text:style-name="T176">O</text:span><text:span text:style-name="T172">. </text:span><text:span text:style-name="T177">DES. MARCOS CAVALCANTI DE ALBUQUERQUE</text:span><text:span text:style-name="T173">.</text:span></text:p>
      <text:p text:style-name="P264"/>
      <text:p text:style-name="P141"><text:span text:style-name="T338">(PJE </text:span><text:span text:style-name="T494">16</text:span><text:span text:style-name="T338">0)</text:span><text:span text:style-name="T335"> – </text:span><text:span text:style-name="T336">A</text:span><text:span text:style-name="T493">pelação Cível</text:span><text:span text:style-name="T335"> N° </text:span><text:span text:style-name="Strong_20_Emphasis"><text:span text:style-name="T335">0800268-27.2017.8.15.0941.</text:span></text:span></text:p>
      <text:p text:style-name="P385">Oriundo da Vara<text:span text:style-name="T659"> Única da Comarca de Água Branca.</text:span></text:p>
      <text:p text:style-name="P149"><text:span text:style-name="T192">A</text:span><text:span text:style-name="T275">pel</text:span><text:span text:style-name="T192">ante</text:span><text:span text:style-name="T335">(s): </text:span><text:span text:style-name="T493">Angelita Maria Alves.</text:span></text:p>
      <text:p text:style-name="P149"><text:span text:style-name="T2">Advogado(s): Jorge</text:span><text:span text:style-name="T169"> Márcio Pereira (OAB/PB 16.051).</text:span></text:p>
      <text:p text:style-name="P149"><text:span text:style-name="T192">A</text:span><text:span text:style-name="T275">pel</text:span><text:span text:style-name="T192">ado(s): </text:span><text:span text:style-name="T334">Banco Cetelem S/A.</text:span></text:p>
      <text:p text:style-name="P149"><text:span text:style-name="T2">Advogado(s): </text:span><text:span text:style-name="T169">Carlos Antônio Harten Filho (OAB/PE 19.357), Suellen Poncell do Nascimento Duarte (OAB/PE 28.490).</text:span></text:p>
      <text:p text:style-name="P620"/>
      <text:p text:style-name="P396"/>
      <text:p text:style-name="P396"/>
      <text:p text:style-name="P396"/>
      <text:p text:style-name="P396"/>
      <text:p text:style-name="P396"/>
      <text:p text:style-name="P396"/>
      <text:p text:style-name="P396"/>
      <text:p text:style-name="P528"/>
      <text:p text:style-name="P3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3:20:12.005000000</meta:creation-date>
    <dc:date>2019-08-26T09:53:27.770000000</dc:date>
    <meta:editing-duration>P3DT37M16S</meta:editing-duration>
    <meta:editing-cycles>337</meta:editing-cycles>
    <meta:generator>LibreOffice/6.0.2.1$Windows_X86_64 LibreOffice_project/f7f06a8f319e4b62f9bc5095aa112a65d2f3ac89</meta:generator>
    <meta:document-statistic meta:table-count="0" meta:image-count="1" meta:object-count="0" meta:page-count="31" meta:paragraph-count="1100" meta:word-count="8786" meta:character-count="63566" meta:non-whitespace-character-count="55674"/>
  </office:meta>
</office:document-meta>
</file>