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2d7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c2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d5f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54cf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4b75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2f24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208e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eee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54cf8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3c20c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4b756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ee11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6099c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6e784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2013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2522b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a998b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b01f0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2f245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23728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4163e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562f3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4cf8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741eb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97fa6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502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d76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4bb2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be6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2768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db4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4944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41d8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a4d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6a4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f442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43f3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84e5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8806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c20c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2801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4bfb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a034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64ab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a557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e178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f33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e0fc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a5e1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7e63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7ee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099c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e784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083c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013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699f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5556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5b92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bb0f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13f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c689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ea3a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cbb6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522b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fb2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5331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eb49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998b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01f0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58ba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5fc5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fcc0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d177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f245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4449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da21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8cc8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eeaa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094a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3728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163e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62f3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2070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4b5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71f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b575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0741eb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097fa6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208e01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6f442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943f3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adfcc0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afd177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4c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609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6e7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4b7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dfcc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741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08e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c2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a99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2f2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b01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2d76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64b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d5f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6e78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4cf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c20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a998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2f24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b01f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2013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3555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5bb0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0b67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2522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5533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1dd761" officeooo:paragraph-rsid="00208e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a4fb2e" fo:background-color="transparen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adfcc0" fo:background-color="transparen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08e01" fo:background-color="transparen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845b92" fo:background-color="transparen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8fea3a" fo:background-color="transparent"/>
    </style:style>
    <style:style style:name="P1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08e01" fo:background-color="transparen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ea4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06a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8da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829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829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ea4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306a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c8da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ceee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4b157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37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4b157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ea4d0" fo:background-color="transparen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306a41" fo:background-color="transparen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c8da21" fo:background-color="transparen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c94a94" fo:background-color="transparen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82945" fo:background-color="transparent"/>
    </style:style>
    <style:style style:name="P1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282945" fo:background-color="transparen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Arial" fo:font-size="12pt" fo:language="pt" fo:country="PT" fo:font-style="normal" style:text-underline-style="none" fo:font-weight="normal" officeooo:paragraph-rsid="00c743a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Arial" fo:font-size="12pt" fo:language="pt" fo:country="PT" fo:font-style="normal" style:text-underline-style="none" fo:font-weight="normal" officeooo:paragraph-rsid="00c743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4b157" fo:background-color="transparent"/>
    </style:style>
    <style:style style:name="P14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04b15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4b15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pt" fo:country="PT" fo:font-style="normal" style:text-underline-style="none" fo:font-weight="normal" officeooo:paragraph-rsid="00c743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4b157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51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58f33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2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1083c"/>
    </style:style>
    <style:style style:name="P15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10502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208e0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4ba03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672d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68b81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707ee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43c20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aa998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ab01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adfcc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b2f2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054cf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76099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76e78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0741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12d76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ad5fc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43880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0741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10502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57e17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58f33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82013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b9c14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5ca5e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0741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82013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2829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484b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b4b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07e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08e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054c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1dd761" officeooo:paragraph-rsid="00208e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4c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a99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2f2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7e17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ba0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741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88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c64a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7eb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5a5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84b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b4b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54cf8"/>
    </style:style>
    <style:style style:name="P2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3c20c"/>
    </style:style>
    <style:style style:name="P2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56a46"/>
    </style:style>
    <style:style style:name="P2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6099c"/>
    </style:style>
    <style:style style:name="P2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6e784"/>
    </style:style>
    <style:style style:name="P2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2013e"/>
    </style:style>
    <style:style style:name="P2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ecb47"/>
    </style:style>
    <style:style style:name="P2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1cbb6"/>
    </style:style>
    <style:style style:name="P2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2522b"/>
    </style:style>
    <style:style style:name="P2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f1ced"/>
    </style:style>
    <style:style style:name="P2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613fd"/>
    </style:style>
    <style:style style:name="P2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4b756"/>
    </style:style>
    <style:style style:name="P2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2f245"/>
    </style:style>
    <style:style style:name="P2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d333a"/>
    </style:style>
    <style:style style:name="P2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741eb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d76a"/>
    </style:style>
    <style:style style:name="P2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97fa6"/>
    </style:style>
    <style:style style:name="P2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7b652"/>
    </style:style>
    <style:style style:name="P2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b7086"/>
    </style:style>
    <style:style style:name="P2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e016"/>
    </style:style>
    <style:style style:name="P2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78c1"/>
    </style:style>
    <style:style style:name="P2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35ef0"/>
    </style:style>
    <style:style style:name="P2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3e853"/>
    </style:style>
    <style:style style:name="P2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6f442"/>
    </style:style>
    <style:style style:name="P2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38806"/>
    </style:style>
    <style:style style:name="P2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192da"/>
    </style:style>
    <style:style style:name="P2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ae0fc"/>
    </style:style>
    <style:style style:name="P2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ad43d"/>
    </style:style>
    <style:style style:name="P2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660ef"/>
    </style:style>
    <style:style style:name="P2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ba034"/>
    </style:style>
    <style:style style:name="P2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f1ced"/>
    </style:style>
    <style:style style:name="P2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35556"/>
    </style:style>
    <style:style style:name="P2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ec689"/>
    </style:style>
    <style:style style:name="P2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b7443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0e446"/>
    </style:style>
    <style:style style:name="P2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167d5"/>
    </style:style>
    <style:style style:name="P2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504da"/>
    </style:style>
    <style:style style:name="P2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eb49"/>
    </style:style>
    <style:style style:name="P2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d5fc5"/>
    </style:style>
    <style:style style:name="P2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7e86"/>
    </style:style>
    <style:style style:name="P2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14449"/>
    </style:style>
    <style:style style:name="P2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b4b5d"/>
    </style:style>
    <style:style style:name="P2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d333a"/>
    </style:style>
    <style:style style:name="P2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ecd1d"/>
    </style:style>
    <style:style style:name="P2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8fea3a"/>
    </style:style>
    <style:style style:name="P2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0e06d4e"/>
    </style:style>
    <style:style style:name="P2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e9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b12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9276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e4a3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6099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ec68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2522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7ee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2372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4163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562f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d6bdec" fo:background-color="transparent"/>
    </style:style>
    <style:style style:name="P2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54cf8"/>
    </style:style>
    <style:style style:name="P2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08e01"/>
    </style:style>
    <style:style style:name="P2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c64ab"/>
    </style:style>
    <style:style style:name="P2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db868"/>
    </style:style>
    <style:style style:name="P2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72d21"/>
    </style:style>
    <style:style style:name="P26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33157"/>
    </style:style>
    <style:style style:name="P26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4c5f9"/>
    </style:style>
    <style:style style:name="P26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167d5"/>
    </style:style>
    <style:style style:name="P26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45b92"/>
    </style:style>
    <style:style style:name="P26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5aac4"/>
    </style:style>
    <style:style style:name="P26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8b813"/>
    </style:style>
    <style:style style:name="P26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2d76a"/>
    </style:style>
    <style:style style:name="P26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07eed"/>
    </style:style>
    <style:style style:name="P27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dfcc0"/>
    </style:style>
    <style:style style:name="P27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79a5e"/>
    </style:style>
    <style:style style:name="P27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6bdec"/>
    </style:style>
    <style:style style:name="P27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b4b5d"/>
    </style:style>
    <style:style style:name="P27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2768"/>
    </style:style>
    <style:style style:name="P27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5a557"/>
    </style:style>
    <style:style style:name="P27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e8ab8"/>
    </style:style>
    <style:style style:name="P27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167d5"/>
    </style:style>
    <style:style style:name="P27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2c780"/>
    </style:style>
    <style:style style:name="P27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2013e"/>
    </style:style>
    <style:style style:name="P28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2522b"/>
    </style:style>
    <style:style style:name="P28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07eed"/>
    </style:style>
    <style:style style:name="P28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b2dd7"/>
    </style:style>
    <style:style style:name="P28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6fc48"/>
    </style:style>
    <style:style style:name="P28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c5419"/>
    </style:style>
    <style:style style:name="P28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eb49"/>
    </style:style>
    <style:style style:name="P28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7e86"/>
    </style:style>
    <style:style style:name="P28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c8da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d4163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c94a9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d2372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2829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2ea4d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c8da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d1094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d4163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c58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801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cf6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7eb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d33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c49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c4944"/>
    </style:style>
    <style:style style:name="P3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e41d8"/>
    </style:style>
    <style:style style:name="P3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7e17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9c14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0502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741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5a55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36a7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d6bde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a7eb49" fo:background-color="transparent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c494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e41d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54cf8"/>
    </style:style>
    <style:style style:name="P3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de96a"/>
    </style:style>
    <style:style style:name="P3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c20c"/>
    </style:style>
    <style:style style:name="P3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4b756"/>
    </style:style>
    <style:style style:name="P3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6099c"/>
    </style:style>
    <style:style style:name="P3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6e784"/>
    </style:style>
    <style:style style:name="P3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1083c"/>
    </style:style>
    <style:style style:name="P3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152da"/>
    </style:style>
    <style:style style:name="P3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2013e"/>
    </style:style>
    <style:style style:name="P3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2522b"/>
    </style:style>
    <style:style style:name="P3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504da"/>
    </style:style>
    <style:style style:name="P3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a998b"/>
    </style:style>
    <style:style style:name="P3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b01f0"/>
    </style:style>
    <style:style style:name="P3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2f245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14449"/>
    </style:style>
    <style:style style:name="P3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8da21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741eb"/>
    </style:style>
    <style:style style:name="P3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69c4"/>
    </style:style>
    <style:style style:name="P3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502d"/>
    </style:style>
    <style:style style:name="P3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7086"/>
    </style:style>
    <style:style style:name="P3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e016"/>
    </style:style>
    <style:style style:name="P3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78c1"/>
    </style:style>
    <style:style style:name="P3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5ef0"/>
    </style:style>
    <style:style style:name="P3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b575"/>
    </style:style>
    <style:style style:name="P3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4944"/>
    </style:style>
    <style:style style:name="P3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41d8"/>
    </style:style>
    <style:style style:name="P3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e853"/>
    </style:style>
    <style:style style:name="P3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f221"/>
    </style:style>
    <style:style style:name="P3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027f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8806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4bfb"/>
    </style:style>
    <style:style style:name="P3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a034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64ab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1ced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ca41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a557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e178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f33d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e0fc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a5e1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7e63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8b813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2dd7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01e9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7fe9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fc48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0188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5419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5ddb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8b1b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b59c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7443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8ab8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e446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167d5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c780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eb49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9c144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7e86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28c8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e4f8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4b5d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333a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5ee5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e52e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bf88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b206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71fd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741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ba0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c64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5a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7e1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27e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027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88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f6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7eb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b4b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0bf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d87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06d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83d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7eb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c49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5ae0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29b575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068b813" officeooo:paragraph-rsid="0068b813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rsid="009e7de4" officeooo:paragraph-rsid="009e7de4" fo:background-color="transparent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9dd845" fo:background-color="transparent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7dba37" officeooo:paragraph-rsid="007dba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7b6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5a5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801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b4b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3ad4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2d76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d5fc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36a7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8f33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ba03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27e6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741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3880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c64a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7eb4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84bf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db4b5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9b57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741eb"/>
    </style:style>
    <style:style style:name="P4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0502d"/>
    </style:style>
    <style:style style:name="P4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f2f09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08e01"/>
    </style:style>
    <style:style style:name="P4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1db4e"/>
    </style:style>
    <style:style style:name="P4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ba034"/>
    </style:style>
    <style:style style:name="P4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c64ab"/>
    </style:style>
    <style:style style:name="P4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5a557"/>
    </style:style>
    <style:style style:name="P4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7e178"/>
    </style:style>
    <style:style style:name="P4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ae0fc"/>
    </style:style>
    <style:style style:name="P4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27e63"/>
    </style:style>
    <style:style style:name="P4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943f3"/>
    </style:style>
    <style:style style:name="P4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38806"/>
    </style:style>
    <style:style style:name="P4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7eb49"/>
    </style:style>
    <style:style style:name="P4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dfcc0"/>
    </style:style>
    <style:style style:name="P4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fd177"/>
    </style:style>
    <style:style style:name="P4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b4b5d"/>
    </style:style>
    <style:style style:name="P4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a7d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2d7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d5f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dfcc0" fo:background-color="transparent"/>
    </style:style>
    <style:style style:name="P4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08e01" fo:background-color="transparent"/>
    </style:style>
    <style:style style:name="P4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d5ded5" fo:background-color="transparent"/>
    </style:style>
    <style:style style:name="P4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484bfb" fo:background-color="transparent"/>
    </style:style>
    <style:style style:name="P4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2d76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d5f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8f3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5a5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27e6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ea4d0" fo:background-color="transparent"/>
    </style:style>
    <style:style style:name="P4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d89447" fo:background-color="transparent"/>
    </style:style>
    <style:style style:name="P4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94a94" fo:background-color="transparent"/>
    </style:style>
    <style:style style:name="P4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a8cc8" fo:background-color="transparent"/>
    </style:style>
    <style:style style:name="P4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cf6f0" fo:background-color="transparent"/>
    </style:style>
    <style:style style:name="P4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eeeaa" fo:background-color="transparent"/>
    </style:style>
    <style:style style:name="P4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d1094a" fo:background-color="transparent"/>
    </style:style>
    <style:style style:name="P4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82945" fo:background-color="transparent"/>
    </style:style>
    <style:style style:name="P4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c4944" fo:background-color="transparent"/>
    </style:style>
    <style:style style:name="P4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e41d8" fo:background-color="transparent"/>
    </style:style>
    <style:style style:name="P4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9b5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00" style:font-name="Arial" fo:font-size="12pt" fo:language="pt" fo:country="PT" fo:font-style="normal" style:text-underline-style="none" fo:font-weight="normal" officeooo:paragraph-rsid="00c743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ab01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201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252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0502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741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9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d6bde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0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306a4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8da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e41d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36a7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6099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6e78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4db9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dfcc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741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08e0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3c20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b01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82013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2522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054cf8" fo:background-color="transparent"/>
    </style:style>
    <style:style style:name="P4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aa998b" fo:background-color="transparent"/>
    </style:style>
    <style:style style:name="P4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b2f245" fo:background-color="transparent"/>
    </style:style>
    <style:style style:name="P4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8da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ea4d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06a4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829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Arial" fo:font-size="12pt" fo:language="pt" fo:country="BR" fo:font-style="normal" style:text-underline-style="none" fo:font-weight="bold" officeooo:paragraph-rsid="00c743a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2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4b157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49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82945" officeooo:paragraph-rsid="00282945" style:letter-kerning="true" fo:background-color="#ffffff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ed5d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d5dd4"/>
    </style:style>
    <style:style style:name="P49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ed5dd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d5dd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d5dd4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d5d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884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d5dd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ed5dd4"/>
    </style:style>
    <style:style style:name="T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officeooo:rsid="00d56b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d894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e455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1f48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d237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d416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d562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c94a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2c49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29b5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2e41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c423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2c494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2e41d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officeooo:rsid="00c94a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t" fo:country="BR" style:text-underline-style="none" fo:font-weight="normal" fo:background-color="transparent" loext:char-shading-value="0" style:font-weight-asian="normal" style:font-weight-complex="normal"/>
    </style:style>
    <style:style style:name="T23" style:family="text">
      <style:text-properties style:use-window-font-color="true" fo:language="pt" fo:country="BR" fo:font-weight="normal" fo:background-color="#ffffff" loext:char-shading-value="0" style:font-weight-asian="normal" style:font-weight-complex="normal"/>
    </style:style>
    <style:style style:name="T24" style:family="text">
      <style:text-properties style:use-window-font-color="true" fo:language="pt" fo:country="PT" fo:font-weight="normal" officeooo:rsid="00282945" fo:background-color="transparent" loext:char-shading-value="0" style:font-weight-asian="normal" style:font-weight-complex="normal"/>
    </style:style>
    <style:style style:name="T25" style:family="text">
      <style:text-properties style:use-window-font-color="true" fo:language="pt" fo:country="PT" style:text-underline-style="none" fo:font-weight="normal" officeooo:rsid="001bfcf5" fo:background-color="#ffffff" loext:char-shading-value="0" style:font-weight-asian="normal" style:font-weight-complex="normal"/>
    </style:style>
    <style:style style:name="T26" style:family="text">
      <style:text-properties style:use-window-font-color="true" fo:language="pt" fo:country="PT" style:text-underline-style="none" fo:font-weight="normal" officeooo:rsid="00c24281" fo:background-color="#ffffff" loext:char-shading-value="0" style:font-weight-asian="normal" style:font-weight-complex="normal"/>
    </style:style>
    <style:style style:name="T27" style:family="text">
      <style:text-properties style:use-window-font-color="true" fo:font-weight="normal" officeooo:rsid="00282945" fo:background-color="transparent" loext:char-shading-value="0" style:font-weight-asian="normal" style:font-weight-complex="normal"/>
    </style:style>
    <style:style style:name="T28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29" style:family="text">
      <style:text-properties style:use-window-font-color="true" fo:font-weight="normal" officeooo:rsid="00d23728" style:letter-kerning="true" fo:background-color="transparent" loext:char-shading-value="0" style:font-weight-asian="normal" style:font-weight-complex="normal"/>
    </style:style>
    <style:style style:name="T30" style:family="text">
      <style:text-properties style:use-window-font-color="true" fo:font-weight="normal" officeooo:rsid="00d4163e" style:letter-kerning="true" fo:background-color="transparent" loext:char-shading-value="0" style:font-weight-asian="normal" style:font-weight-complex="normal"/>
    </style:style>
    <style:style style:name="T31" style:family="text">
      <style:text-properties officeooo:rsid="000f6e3e"/>
    </style:style>
    <style:style style:name="T32" style:family="text">
      <style:text-properties officeooo:rsid="0002c8b0"/>
    </style:style>
    <style:style style:name="T33" style:family="text">
      <style:text-properties officeooo:rsid="002314c7"/>
    </style:style>
    <style:style style:name="T34" style:family="text">
      <style:text-properties officeooo:rsid="0004b157"/>
    </style:style>
    <style:style style:name="T35" style:family="text">
      <style:text-properties fo:color="#ce181e" style:font-name="Arial" fo:font-size="12pt" fo:language="pt" fo:country="BR" fo:font-style="normal" style:text-underline-style="none" fo:font-weight="bold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6" style:family="text">
      <style:text-properties fo:color="#ce181e" style:font-name="Arial" fo:font-size="12pt" fo:language="pt" fo:country="BR" fo:font-style="normal" style:text-underline-style="none" fo:font-weight="bold" officeooo:rsid="00054cf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7" style:family="text">
      <style:text-properties fo:color="#ce181e" style:font-name="Arial" fo:font-size="12pt" fo:language="pt" fo:country="BR" fo:font-style="normal" style:text-underline-style="none" fo:font-weight="bold" officeooo:rsid="00d79a5e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" style:family="text">
      <style:text-properties fo:color="#ce181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color="#ce181e" style:font-name="Arial" fo:font-size="12pt" fo:language="pt" fo:country="PT" fo:font-style="normal" style:text-underline-style="none" fo:font-weight="normal" officeooo:rsid="0055a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ce181e" style:font-name="Arial" fo:font-size="12pt" fo:language="pt" fo:country="PT" fo:font-style="normal" style:text-underline-style="none" fo:font-weight="bold" officeooo:rsid="00054cf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1" style:family="text">
      <style:text-properties fo:color="#ce181e" style:font-name="Arial" fo:font-size="12pt" fo:language="pt" fo:country="PT" fo:font-style="normal" style:text-underline-style="none" fo:font-weight="bold" officeooo:rsid="0082013e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2" style:family="text">
      <style:text-properties fo:color="#ce181e" fo:language="pt" fo:country="BR" style:text-underline-style="none" fo:font-weight="bold" fo:background-color="transparent" loext:char-shading-value="0" style:font-weight-asian="bold" style:font-weight-complex="bold"/>
    </style:style>
    <style:style style:name="T43" style:family="text">
      <style:text-properties fo:color="#ce181e" fo:language="pt" fo:country="BR" style:text-underline-style="none" fo:font-weight="bold" officeooo:rsid="00054cf8" fo:background-color="transparent" loext:char-shading-value="0" style:font-weight-asian="bold" style:font-weight-complex="bold"/>
    </style:style>
    <style:style style:name="T44" style:family="text">
      <style:text-properties fo:color="#ce181e" fo:language="pt" fo:country="BR" style:text-underline-style="none" fo:font-weight="normal" fo:background-color="transparent" loext:char-shading-value="0" style:font-weight-asian="normal" style:font-weight-complex="normal"/>
    </style:style>
    <style:style style:name="T45" style:family="text">
      <style:text-properties fo:color="#ce181e" fo:language="pt" fo:country="BR" style:text-underline-style="none" fo:font-weight="normal" officeooo:rsid="00054cf8" fo:background-color="transparent" loext:char-shading-value="0" style:font-weight-asian="normal" style:font-weight-complex="normal"/>
    </style:style>
    <style:style style:name="T46" style:family="text">
      <style:text-properties fo:color="#ce181e" fo:language="pt" fo:country="BR" style:text-underline-style="none" fo:font-weight="normal" fo:background-color="#ffffff" loext:char-shading-value="0" style:font-weight-asian="normal" style:font-weight-complex="normal"/>
    </style:style>
    <style:style style:name="T47" style:family="text">
      <style:text-properties fo:color="#ce181e" fo:language="pt" fo:country="BR" fo:font-weight="bold" fo:background-color="transparent" loext:char-shading-value="0" style:font-weight-asian="bold" style:font-weight-complex="bold"/>
    </style:style>
    <style:style style:name="T48" style:family="text">
      <style:text-properties fo:color="#ce181e" fo:language="pt" fo:country="BR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49" style:family="text">
      <style:text-properties fo:color="#ce181e" fo:language="pt" fo:country="PT" style:text-underline-style="none" fo:font-weight="normal" fo:background-color="transparent" loext:char-shading-value="0" style:font-weight-asian="normal" style:font-weight-complex="normal"/>
    </style:style>
    <style:style style:name="T50" style:family="text">
      <style:text-properties fo:color="#ce181e" fo:language="pt" fo:country="PT" style:text-underline-style="none" fo:font-weight="normal" officeooo:rsid="00054cf8" fo:background-color="transparent" loext:char-shading-value="0" style:font-weight-asian="normal" style:font-weight-complex="normal"/>
    </style:style>
    <style:style style:name="T51" style:family="text">
      <style:text-properties fo:color="#ce181e" fo:language="pt" fo:country="PT" style:text-underline-style="none" fo:font-weight="bold" officeooo:rsid="00054cf8" fo:background-color="transparent" loext:char-shading-value="0" style:font-weight-asian="bold" style:font-weight-complex="bold"/>
    </style:style>
    <style:style style:name="T52" style:family="text">
      <style:text-properties fo:color="#ce181e" fo:language="pt" fo:country="PT" style:text-underline-style="none" fo:font-weight="bold" officeooo:rsid="0082013e" fo:background-color="transparent" loext:char-shading-value="0" style:font-weight-asian="bold" style:font-weight-complex="bold"/>
    </style:style>
    <style:style style:name="T53" style:family="text">
      <style:text-properties fo:color="#0000ff" style:font-name="Arial" fo:font-size="12pt" fo:language="zxx" fo:country="none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ff" style:font-name="Arial" fo:font-size="12pt" fo:language="zxx" fo:country="none" fo:font-style="normal" style:text-underline-style="none" fo:font-weight="normal" officeooo:rsid="00484b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ff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ff" style:font-name="Arial" fo:font-size="12pt" fo:language="pt" fo:country="PT" fo:font-style="normal" style:text-underline-style="none" fo:font-weight="normal" officeooo:rsid="00054c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ff" style:font-name="Arial" fo:font-size="12pt" fo:language="pt" fo:country="PT" fo:font-style="normal" style:text-underline-style="none" fo:font-weight="normal" officeooo:rsid="001050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ff" style:font-name="Arial" fo:font-size="12pt" fo:language="pt" fo:country="PT" fo:font-style="normal" style:text-underline-style="none" fo:font-weight="normal" officeooo:rsid="0017cf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ff" style:font-name="Arial" fo:font-size="12pt" fo:language="pt" fo:country="PT" fo:font-style="normal" style:text-underline-style="none" fo:font-weight="normal" officeooo:rsid="0055a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ff" style:font-name="Arial" fo:font-size="12pt" fo:language="pt" fo:country="PT" fo:font-style="normal" style:text-underline-style="none" fo:font-weight="normal" officeooo:rsid="0057ac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ff" style:font-name="Arial" fo:font-size="12pt" fo:language="pt" fo:country="PT" fo:font-style="normal" style:text-underline-style="none" fo:font-weight="normal" officeooo:rsid="0057e1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ff" style:font-name="Arial" fo:font-size="12pt" fo:language="pt" fo:country="PT" fo:font-style="normal" style:text-underline-style="none" fo:font-weight="normal" officeooo:rsid="005ae0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ff" style:font-name="Arial" fo:font-size="12pt" fo:language="pt" fo:country="PT" fo:font-style="normal" style:text-underline-style="none" fo:font-weight="normal" officeooo:rsid="005ca5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ff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ff" style:font-name="Arial" fo:font-size="12pt" fo:language="pt" fo:country="PT" fo:font-style="normal" style:text-underline-style="none" fo:font-weight="normal" officeooo:rsid="0068b8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ff" style:font-name="Arial" fo:font-size="12pt" fo:language="pt" fo:country="PT" fo:font-style="normal" style:text-underline-style="none" fo:font-weight="normal" officeooo:rsid="006d08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ff" style:font-name="Arial" fo:font-size="12pt" fo:language="pt" fo:country="PT" fo:font-style="normal" style:text-underline-style="none" fo:font-weight="normal" officeooo:rsid="007b84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ff" style:font-name="Arial" fo:font-size="12pt" fo:language="pt" fo:country="PT" fo:font-style="normal" style:text-underline-style="none" fo:font-weight="normal" officeooo:rsid="007c01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ff" style:font-name="Arial" fo:font-size="12pt" fo:language="pt" fo:country="PT" fo:font-style="normal" style:text-underline-style="none" fo:font-weight="normal" officeooo:rsid="007d87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ff" style:font-name="Arial" fo:font-size="12pt" fo:language="pt" fo:country="PT" fo:font-style="normal" style:text-underline-style="none" fo:font-weight="normal" officeooo:rsid="007dba3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ff" style:font-name="Arial" fo:font-size="12pt" fo:language="pt" fo:country="PT" fo:font-style="normal" style:text-underline-style="none" fo:font-weight="normal" officeooo:rsid="007f7f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ff" style:font-name="Arial" fo:font-size="12pt" fo:language="pt" fo:country="PT" fo:font-style="normal" style:text-underline-style="none" fo:font-weight="normal" officeooo:rsid="008e5d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ff" style:font-name="Arial" fo:font-size="12pt" fo:language="pt" fo:country="PT" fo:font-style="normal" style:text-underline-style="none" fo:font-weight="normal" officeooo:rsid="0092ed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ff" style:font-name="Arial" fo:font-size="12pt" fo:language="pt" fo:country="PT" fo:font-style="normal" style:text-underline-style="none" fo:font-weight="normal" officeooo:rsid="009331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ff" style:font-name="Arial" fo:font-size="12pt" fo:language="pt" fo:country="PT" fo:font-style="normal" style:text-underline-style="none" fo:font-weight="normal" officeooo:rsid="00958b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ff" style:font-name="Arial" fo:font-size="12pt" fo:language="pt" fo:country="PT" fo:font-style="normal" style:text-underline-style="none" fo:font-weight="normal" officeooo:rsid="00965f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ff" style:font-name="Arial" fo:font-size="12pt" fo:language="pt" fo:country="PT" fo:font-style="normal" style:text-underline-style="none" fo:font-weight="normal" officeooo:rsid="0096b5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ff" style:font-name="Arial" fo:font-size="12pt" fo:language="pt" fo:country="PT" fo:font-style="normal" style:text-underline-style="none" fo:font-weight="normal" officeooo:rsid="00983d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ff" style:font-name="Arial" fo:font-size="12pt" fo:language="pt" fo:country="PT" fo:font-style="normal" style:text-underline-style="none" fo:font-weight="normal" officeooo:rsid="0099d6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ff" style:font-name="Arial" fo:font-size="12pt" fo:language="pt" fo:country="PT" fo:font-style="normal" style:text-underline-style="none" fo:font-weight="normal" officeooo:rsid="009b74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ff" style:font-name="Arial" fo:font-size="12pt" fo:language="pt" fo:country="PT" fo:font-style="normal" style:text-underline-style="none" fo:font-weight="normal" officeooo:rsid="009dd8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ff" style:font-name="Arial" fo:font-size="12pt" fo:language="pt" fo:country="PT" fo:font-style="normal" style:text-underline-style="none" fo:font-weight="normal" officeooo:rsid="00a0e4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ff" style:font-name="Arial" fo:font-size="12pt" fo:language="pt" fo:country="PT" fo:font-style="normal" style:text-underline-style="none" fo:font-weight="normal" officeooo:rsid="00a167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ff" style:font-name="Arial" fo:font-size="12pt" fo:language="pt" fo:country="PT" fo:font-style="normal" style:text-underline-style="none" fo:font-weight="normal" officeooo:rsid="00a5ff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ff" style:font-name="Arial" fo:font-size="12pt" fo:language="pt" fo:country="PT" fo:font-style="normal" style:text-underline-style="none" fo:font-weight="normal" officeooo:rsid="00ab01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ff" style:font-name="Arial" fo:font-size="12pt" fo:language="pt" fo:country="PT" fo:font-style="normal" style:text-underline-style="none" fo:font-weight="normal" officeooo:rsid="00ac58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ff" style:font-name="Arial" fo:font-size="12pt" fo:language="pt" fo:country="PT" fo:font-style="normal" style:text-underline-style="none" fo:font-weight="normal" officeooo:rsid="00bc1a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ff" style:font-name="Arial" fo:font-size="12pt" fo:language="pt" fo:country="PT" fo:font-style="normal" style:text-underline-style="none" fo:font-weight="normal" officeooo:rsid="00c028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ff" style:font-name="Arial" fo:font-size="12pt" fo:language="pt" fo:country="PT" fo:font-style="normal" style:text-underline-style="none" fo:font-weight="normal" officeooo:rsid="00c0e4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ff" style:font-name="Arial" fo:font-size="12pt" fo:language="pt" fo:country="PT" fo:font-style="normal" style:text-underline-style="none" fo:font-weight="normal" officeooo:rsid="00d5de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ff" style:font-name="Arial" fo:font-size="12pt" fo:language="pt" fo:country="PT" fo:font-style="normal" style:text-underline-style="none" fo:font-weight="normal" officeooo:rsid="00656a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ff" style:font-name="Arial" fo:font-size="12pt" fo:language="pt" fo:country="PT" fo:font-style="normal" style:text-underline-style="none" fo:font-weight="normal" officeooo:rsid="0064f6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ff" style:font-name="Arial" fo:font-size="12pt" fo:language="pt" fo:country="PT" fo:font-style="normal" style:text-underline-style="none" fo:font-weight="normal" officeooo:rsid="0073ae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ff" style:font-name="Arial" fo:font-size="12pt" fo:language="pt" fo:country="PT" fo:font-style="normal" style:text-underline-style="none" fo:font-weight="normal" officeooo:rsid="0076e7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ff" style:font-name="Arial" fo:font-size="12pt" fo:language="pt" fo:country="PT" fo:font-style="normal" style:text-underline-style="none" fo:font-weight="normal" officeooo:rsid="00b220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ff" style:font-name="Arial" fo:font-size="12pt" fo:language="pt" fo:country="PT" fo:font-style="normal" style:text-underline-style="none" fo:font-weight="normal" officeooo:rsid="003b12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ff" style:font-name="Arial" fo:font-size="12pt" fo:language="pt" fo:country="PT" fo:font-style="normal" style:text-underline-style="none" fo:font-weight="normal" officeooo:rsid="00b618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ff" style:font-name="Arial" fo:font-size="12pt" fo:language="pt" fo:country="PT" fo:font-style="normal" style:text-underline-style="none" fo:font-weight="normal" officeooo:rsid="00b731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ff" style:font-name="Arial" fo:font-size="12pt" fo:language="pt" fo:country="PT" fo:font-style="normal" style:text-underline-style="none" fo:font-weight="normal" officeooo:rsid="008269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ff" style:font-name="Arial" fo:font-size="12pt" fo:language="pt" fo:country="PT" fo:font-style="normal" style:text-underline-style="none" fo:font-weight="normal" officeooo:rsid="0091cb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ff" style:font-name="Arial" fo:font-size="12pt" fo:language="pt" fo:country="PT" fo:font-style="normal" style:text-underline-style="none" fo:font-weight="normal" officeooo:rsid="0012d7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ff" style:font-name="Arial" fo:font-size="12pt" fo:language="pt" fo:country="PT" fo:font-style="normal" style:text-underline-style="none" fo:font-weight="normal" officeooo:rsid="004084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ff" style:font-name="Arial" fo:font-size="12pt" fo:language="pt" fo:country="PT" fo:font-style="normal" style:text-underline-style="none" fo:font-weight="normal" officeooo:rsid="0058f3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ff" style:font-name="Arial" fo:font-size="12pt" fo:language="pt" fo:country="PT" fo:font-style="normal" style:text-underline-style="none" fo:font-weight="normal" officeooo:rsid="00b9c1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ff" style:font-name="Arial" fo:font-size="12pt" fo:language="pt" fo:country="PT" fo:font-style="normal" style:text-underline-style="none" fo:font-weight="normal" officeooo:rsid="000f77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ff" style:font-name="Arial" fo:font-size="12pt" fo:language="pt" fo:country="PT" fo:font-style="normal" style:text-underline-style="none" fo:font-weight="normal" officeooo:rsid="004a59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ff" style:font-name="Arial" fo:font-size="12pt" fo:language="pt" fo:country="PT" fo:font-style="normal" style:text-underline-style="none" fo:font-weight="normal" officeooo:rsid="000f74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ff" style:font-name="Arial" fo:font-size="12pt" fo:language="pt" fo:country="PT" fo:font-style="normal" style:text-underline-style="none" fo:font-weight="normal" officeooo:rsid="001161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ff" style:font-name="Arial" fo:font-size="12pt" fo:language="pt" fo:country="PT" fo:font-style="normal" style:text-underline-style="none" fo:font-weight="normal" officeooo:rsid="0011ad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ff" style:font-name="Arial" fo:font-size="12pt" fo:language="pt" fo:country="PT" fo:font-style="normal" style:text-underline-style="none" fo:font-weight="normal" officeooo:rsid="002278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ff" style:font-name="Arial" fo:font-size="12pt" fo:language="pt" fo:country="PT" fo:font-style="normal" style:text-underline-style="none" fo:font-weight="normal" officeooo:rsid="00235e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ff" style:font-name="Arial" fo:font-size="12pt" fo:language="pt" fo:country="PT" fo:font-style="normal" style:text-underline-style="none" fo:font-weight="normal" officeooo:rsid="002715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ff" style:font-name="Arial" fo:font-size="12pt" fo:language="pt" fo:country="PT" fo:font-style="normal" style:text-underline-style="none" fo:font-weight="normal" officeooo:rsid="003475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ff" style:font-name="Arial" fo:font-size="12pt" fo:language="pt" fo:country="PT" fo:font-style="normal" style:text-underline-style="none" fo:font-weight="normal" officeooo:rsid="003c0e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ff" style:font-name="Arial" fo:font-size="12pt" fo:language="pt" fo:country="PT" fo:font-style="normal" style:text-underline-style="none" fo:font-weight="normal" officeooo:rsid="003f15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ff" style:font-name="Arial" fo:font-size="12pt" fo:language="pt" fo:country="PT" fo:font-style="normal" style:text-underline-style="none" fo:font-weight="normal" officeooo:rsid="004034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ff" style:font-name="Arial" fo:font-size="12pt" fo:language="pt" fo:country="PT" fo:font-style="normal" style:text-underline-style="none" fo:font-weight="normal" officeooo:rsid="004660e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ff" style:font-name="Arial" fo:font-size="12pt" fo:language="pt" fo:country="PT" fo:font-style="normal" style:text-underline-style="none" fo:font-weight="normal" officeooo:rsid="004f1c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ff" style:font-name="Arial" fo:font-size="12pt" fo:language="pt" fo:country="PT" fo:font-style="normal" style:text-underline-style="none" fo:font-weight="normal" officeooo:rsid="005192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ff" style:font-name="Arial" fo:font-size="12pt" fo:language="pt" fo:country="PT" fo:font-style="normal" style:text-underline-style="none" fo:font-weight="normal" officeooo:rsid="0052ca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ff" style:font-name="Arial" fo:font-size="12pt" fo:language="pt" fo:country="PT" fo:font-style="normal" style:text-underline-style="none" fo:font-weight="normal" officeooo:rsid="00a7eb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ff" style:font-name="Arial" fo:font-size="12pt" fo:language="pt" fo:country="PT" fo:font-style="normal" style:text-underline-style="none" fo:font-weight="normal" officeooo:rsid="008c54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ff" style:font-name="Arial" fo:font-size="12pt" fo:language="pt" fo:country="PT" fo:font-style="normal" style:text-underline-style="none" fo:font-weight="normal" officeooo:rsid="009761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ff" style:font-name="Arial" fo:font-size="12pt" fo:language="pt" fo:country="PT" fo:font-style="normal" style:text-underline-style="none" fo:font-weight="normal" officeooo:rsid="00d6bd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ff" style:font-name="Arial" fo:font-size="12pt" fo:language="pt" fo:country="PT" fo:font-style="normal" style:text-underline-style="none" fo:font-weight="normal" officeooo:rsid="0047c9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ff" style:font-name="Arial" fo:font-size="12pt" fo:language="pt" fo:country="PT" fo:font-style="normal" style:text-underline-style="none" fo:font-weight="normal" officeooo:rsid="00e455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ff" style:font-name="Arial" fo:font-size="12pt" fo:language="pt" fo:country="PT" fo:font-style="normal" style:text-underline-style="none" fo:font-weight="normal" officeooo:rsid="00dd33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ff" style:font-name="Arial" fo:font-size="12pt" fo:language="pt" fo:country="PT" fo:font-style="normal" style:text-underline-style="none" fo:font-weight="normal" officeooo:rsid="00dd5e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ff" style:font-name="Arial" fo:font-size="12pt" fo:language="pt" fo:country="PT" fo:font-style="normal" style:text-underline-style="none" fo:font-weight="normal" officeooo:rsid="00e1b2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ff" style:font-name="Arial" fo:font-size="12pt" fo:language="pt" fo:country="PT" fo:font-style="normal" style:text-underline-style="none" fo:font-weight="normal" officeooo:rsid="00e371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ff" style:font-name="Arial" fo:font-size="12pt" fo:language="pt" fo:country="PT" fo:font-style="normal" style:text-underline-style="none" fo:font-weight="normal" officeooo:rsid="007b841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ff" style:font-name="Arial" fo:font-size="12pt" fo:language="pt" fo:country="PT" fo:font-style="normal" style:text-underline-style="none" fo:font-weight="normal" officeooo:rsid="008e5dd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ff" style:font-name="Arial" fo:font-size="12pt" fo:language="pt" fo:country="PT" fo:font-style="normal" style:text-underline-style="none" fo:font-weight="normal" officeooo:rsid="009dd84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ff" style:font-name="Arial" fo:font-size="12pt" fo:language="pt" fo:country="PT" fo:font-style="normal" style:text-underline-style="none" fo:font-weight="normal" officeooo:rsid="00b9c14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ff" style:font-name="Arial" fo:font-size="12pt" fo:language="pt" fo:country="PT" fo:font-style="normal" style:text-underline-style="none" fo:font-weight="normal" officeooo:rsid="0010502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ff" style:font-name="Arial" fo:font-size="12pt" fo:language="pt" fo:country="PT" fo:font-style="normal" style:text-underline-style="none" fo:font-weight="normal" officeooo:rsid="004a59b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ff" style:font-name="Arial" fo:font-size="12pt" fo:language="pt" fo:country="PT" fo:font-style="normal" style:text-underline-style="none" fo:font-weight="normal" officeooo:rsid="00627e6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ff" style:font-name="Arial" fo:font-size="12pt" fo:language="pt" fo:country="PT" fo:font-style="normal" style:text-underline-style="none" fo:font-weight="normal" officeooo:rsid="0007b65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ff" style:font-name="Arial" fo:font-size="12pt" fo:language="pt" fo:country="PT" fo:font-style="normal" style:text-underline-style="none" fo:font-weight="normal" officeooo:rsid="000c69c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ff" style:font-name="Arial" fo:font-size="12pt" fo:language="pt" fo:country="PT" fo:font-style="normal" style:text-underline-style="none" fo:font-weight="normal" officeooo:rsid="000f743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ff" style:font-name="Arial" fo:font-size="12pt" fo:language="pt" fo:country="PT" fo:font-style="normal" style:text-underline-style="none" fo:font-weight="normal" officeooo:rsid="0011612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ff" style:font-name="Arial" fo:font-size="12pt" fo:language="pt" fo:country="PT" fo:font-style="normal" style:text-underline-style="none" fo:font-weight="normal" officeooo:rsid="002715c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ff" style:font-name="Arial" fo:font-size="12pt" fo:language="pt" fo:country="PT" fo:font-style="normal" style:text-underline-style="none" fo:font-weight="normal" officeooo:rsid="0033e85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ff" style:font-name="Arial" fo:font-size="12pt" fo:language="pt" fo:country="PT" fo:font-style="normal" style:text-underline-style="none" fo:font-weight="normal" officeooo:rsid="003c0ef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ff" style:font-name="Arial" fo:font-size="12pt" fo:language="pt" fo:country="PT" fo:font-style="normal" style:text-underline-style="none" fo:font-weight="normal" officeooo:rsid="0040346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ff" style:font-name="Arial" fo:font-size="12pt" fo:language="pt" fo:country="PT" fo:font-style="normal" style:text-underline-style="none" fo:font-weight="normal" officeooo:rsid="0043880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ff" style:font-name="Arial" fo:font-size="12pt" fo:language="pt" fo:country="PT" fo:font-style="normal" style:text-underline-style="none" fo:font-weight="normal" officeooo:rsid="0043027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ff" style:font-name="Arial" fo:font-size="12pt" fo:language="pt" fo:country="PT" fo:font-style="normal" style:text-underline-style="none" fo:font-weight="normal" officeooo:rsid="004660e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ff" style:font-name="Arial" fo:font-size="12pt" fo:language="pt" fo:country="PT" fo:font-style="normal" style:text-underline-style="none" fo:font-weight="normal" officeooo:rsid="004c64a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ff" style:font-name="Arial" fo:font-size="12pt" fo:language="pt" fo:country="PT" fo:font-style="normal" style:text-underline-style="none" fo:font-weight="normal" officeooo:rsid="005192d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ff" style:font-name="Arial" fo:font-size="12pt" fo:language="pt" fo:country="PT" fo:font-style="normal" style:text-underline-style="none" fo:font-weight="normal" officeooo:rsid="0052ca4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ff" style:font-name="Arial" fo:font-size="12pt" fo:language="pt" fo:country="PT" fo:font-style="normal" style:text-underline-style="none" fo:font-weight="normal" officeooo:rsid="00a5aac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ff" style:font-name="Arial" fo:font-size="12pt" fo:language="pt" fo:country="PT" fo:font-style="normal" style:text-underline-style="none" fo:font-weight="normal" officeooo:rsid="0057ac1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ff" style:font-name="Arial" fo:font-size="12pt" fo:language="pt" fo:country="PT" fo:font-style="normal" style:text-underline-style="none" fo:font-weight="normal" officeooo:rsid="005ae0f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ff" style:font-name="Arial" fo:font-size="12pt" fo:language="pt" fo:country="PT" fo:font-style="normal" style:text-underline-style="none" fo:font-weight="normal" officeooo:rsid="006d08f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ff" style:font-name="Arial" fo:font-size="12pt" fo:language="pt" fo:country="PT" fo:font-style="normal" style:text-underline-style="none" fo:font-weight="normal" officeooo:rsid="007d87f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ff" style:font-name="Arial" fo:font-size="12pt" fo:language="pt" fo:country="PT" fo:font-style="normal" style:text-underline-style="none" fo:font-weight="normal" officeooo:rsid="007dba3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ff" style:font-name="Arial" fo:font-size="12pt" fo:language="pt" fo:country="PT" fo:font-style="normal" style:text-underline-style="none" fo:font-weight="normal" officeooo:rsid="007f7fe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ff" style:font-name="Arial" fo:font-size="12pt" fo:language="pt" fo:country="PT" fo:font-style="normal" style:text-underline-style="none" fo:font-weight="normal" officeooo:rsid="0086fc4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ff" style:font-name="Arial" fo:font-size="12pt" fo:language="pt" fo:country="PT" fo:font-style="normal" style:text-underline-style="none" fo:font-weight="normal" officeooo:rsid="0088018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ff" style:font-name="Arial" fo:font-size="12pt" fo:language="pt" fo:country="PT" fo:font-style="normal" style:text-underline-style="none" fo:font-weight="normal" officeooo:rsid="0093315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ff" style:font-name="Arial" fo:font-size="12pt" fo:language="pt" fo:country="PT" fo:font-style="normal" style:text-underline-style="none" fo:font-weight="normal" officeooo:rsid="00958b1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color="#0000ff" style:font-name="Arial" fo:font-size="12pt" fo:language="pt" fo:country="PT" fo:font-style="normal" style:text-underline-style="none" fo:font-weight="normal" officeooo:rsid="00965f8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ff" style:font-name="Arial" fo:font-size="12pt" fo:language="pt" fo:country="PT" fo:font-style="normal" style:text-underline-style="none" fo:font-weight="normal" officeooo:rsid="009845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ff" style:font-name="Arial" fo:font-size="12pt" fo:language="pt" fo:country="PT" fo:font-style="normal" style:text-underline-style="none" fo:font-weight="normal" officeooo:rsid="00983dd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ff" style:font-name="Arial" fo:font-size="12pt" fo:language="pt" fo:country="PT" fo:font-style="normal" style:text-underline-style="none" fo:font-weight="normal" officeooo:rsid="0099d69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ff" style:font-name="Arial" fo:font-size="12pt" fo:language="pt" fo:country="PT" fo:font-style="normal" style:text-underline-style="none" fo:font-weight="normal" officeooo:rsid="00a2c78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ff" style:font-name="Arial" fo:font-size="12pt" fo:language="pt" fo:country="PT" fo:font-style="normal" style:text-underline-style="none" fo:font-weight="normal" officeooo:rsid="00bc1a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ff" style:font-name="Arial" fo:font-size="12pt" fo:language="pt" fo:country="PT" fo:font-style="normal" style:text-underline-style="none" fo:font-weight="normal" officeooo:rsid="00c028c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ff" style:font-name="Arial" fo:font-size="12pt" fo:language="pt" fo:country="PT" fo:font-style="normal" style:text-underline-style="none" fo:font-weight="normal" officeooo:rsid="00c0e4f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ff" style:font-name="Arial" fo:font-size="12pt" fo:language="pt" fo:country="PT" fo:font-style="normal" style:text-underline-style="none" fo:font-weight="normal" officeooo:rsid="0047c97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ff" style:font-name="Arial" fo:font-size="12pt" fo:language="pt" fo:country="PT" fo:font-style="normal" style:text-underline-style="none" fo:font-weight="normal" officeooo:rsid="0048774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ff" style:font-name="Arial" fo:font-size="12pt" fo:language="pt" fo:country="PT" fo:font-style="normal" style:text-underline-style="none" fo:font-weight="normal" officeooo:rsid="00dd5ee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ff" style:font-name="Arial" fo:font-size="12pt" fo:language="pt" fo:country="PT" fo:font-style="normal" style:text-underline-style="none" fo:font-weight="normal" officeooo:rsid="00e06d4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ff" style:font-name="Arial" fo:font-size="12pt" fo:language="pt" fo:country="PT" fo:font-style="normal" style:text-underline-style="none" fo:font-weight="normal" officeooo:rsid="00e0bf8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ff" style:font-name="Arial" fo:font-size="12pt" fo:language="pt" fo:country="PT" fo:font-style="normal" style:text-underline-style="none" fo:font-weight="normal" officeooo:rsid="00e1b20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ff" style:font-name="Arial" fo:font-size="12pt" fo:language="pt" fo:country="PT" fo:font-style="normal" style:text-underline-style="none" fo:font-weight="bold" officeooo:rsid="0082013e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0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ff" style:font-name="Arial" fo:font-size="12pt" fo:language="pt" fo:country="BR" fo:font-style="normal" style:text-underline-style="none" fo:font-weight="normal" officeooo:rsid="00054c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ff" style:font-name="Arial" fo:font-size="12pt" fo:language="pt" fo:country="BR" fo:font-style="normal" style:text-underline-style="none" fo:font-weight="normal" officeooo:rsid="000741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ff" style:font-name="Arial" fo:font-size="12pt" fo:language="pt" fo:country="BR" fo:font-style="normal" style:text-underline-style="none" fo:font-weight="normal" officeooo:rsid="0043c2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ff" style:font-name="Arial" fo:font-size="12pt" fo:language="pt" fo:country="BR" fo:font-style="normal" style:text-underline-style="none" fo:font-weight="normal" officeooo:rsid="005ca5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ff" style:font-name="Arial" fo:font-size="12pt" fo:language="pt" fo:country="BR" fo:font-style="normal" style:text-underline-style="none" fo:font-weight="normal" officeooo:rsid="0068b8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ff" style:font-name="Arial" fo:font-size="12pt" fo:language="pt" fo:country="BR" fo:font-style="normal" style:text-underline-style="none" fo:font-weight="normal" officeooo:rsid="008201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ff" style:font-name="Arial" fo:font-size="12pt" fo:language="pt" fo:country="BR" fo:font-style="normal" style:text-underline-style="none" fo:font-weight="normal" officeooo:rsid="00aa99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ff" style:font-name="Arial" fo:font-size="12pt" fo:language="pt" fo:country="BR" fo:font-style="normal" style:text-underline-style="none" fo:font-weight="normal" officeooo:rsid="00ab01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ff" style:font-name="Arial" fo:font-size="12pt" fo:language="pt" fo:country="BR" fo:font-style="normal" style:text-underline-style="none" fo:font-weight="normal" officeooo:rsid="0055a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ff" style:font-name="Arial" fo:font-size="12pt" fo:language="pt" fo:country="BR" fo:font-style="normal" style:text-underline-style="none" fo:font-weight="normal" officeooo:rsid="0064f6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ff" style:font-name="Arial" fo:font-size="12pt" fo:language="pt" fo:country="BR" fo:font-style="normal" style:text-underline-style="none" fo:font-weight="normal" officeooo:rsid="00656a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ff" style:font-name="Arial" fo:font-size="12pt" fo:language="pt" fo:country="BR" fo:font-style="normal" style:text-underline-style="none" fo:font-weight="normal" officeooo:rsid="00707e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ff" style:font-name="Arial" fo:font-size="12pt" fo:language="pt" fo:country="BR" fo:font-style="normal" style:text-underline-style="none" fo:font-weight="normal" officeooo:rsid="007525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ff" style:font-name="Arial" fo:font-size="12pt" fo:language="pt" fo:country="BR" fo:font-style="normal" style:text-underline-style="none" fo:font-weight="normal" officeooo:rsid="0073ae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ff" style:font-name="Arial" fo:font-size="12pt" fo:language="pt" fo:country="BR" fo:font-style="normal" style:text-underline-style="none" fo:font-weight="normal" officeooo:rsid="0076e7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ff" style:font-name="Arial" fo:font-size="12pt" fo:language="pt" fo:country="BR" fo:font-style="normal" style:text-underline-style="none" fo:font-weight="normal" officeooo:rsid="001f2f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ff" style:font-name="Arial" fo:font-size="12pt" fo:language="pt" fo:country="BR" fo:font-style="normal" style:text-underline-style="none" fo:font-weight="normal" officeooo:rsid="003943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ff" style:font-name="Arial" fo:font-size="12pt" fo:language="pt" fo:country="BR" fo:font-style="normal" style:text-underline-style="none" fo:font-weight="normal" officeooo:rsid="000a77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ff" style:font-name="Arial" fo:font-size="12pt" fo:language="pt" fo:country="BR" fo:font-style="normal" style:text-underline-style="none" fo:font-weight="normal" officeooo:rsid="000de9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ff" style:font-name="Arial" fo:font-size="12pt" fo:language="pt" fo:country="BR" fo:font-style="normal" style:text-underline-style="none" fo:font-weight="normal" officeooo:rsid="001927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ff" style:font-name="Arial" fo:font-size="12pt" fo:language="pt" fo:country="BR" fo:font-style="normal" style:text-underline-style="none" fo:font-weight="normal" officeooo:rsid="003ad4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ff" style:font-name="Arial" fo:font-size="12pt" fo:language="pt" fo:country="BR" fo:font-style="normal" style:text-underline-style="none" fo:font-weight="normal" officeooo:rsid="00b401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ff" style:font-name="Arial" fo:font-size="12pt" fo:language="pt" fo:country="BR" fo:font-style="normal" style:text-underline-style="none" fo:font-weight="normal" officeooo:rsid="00b5f9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color="#0000ff" style:font-name="Arial" fo:font-size="12pt" fo:language="pt" fo:country="BR" fo:font-style="normal" style:text-underline-style="none" fo:font-weight="normal" officeooo:rsid="005fd9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ff" style:font-name="Arial" fo:font-size="12pt" fo:language="pt" fo:country="BR" fo:font-style="normal" style:text-underline-style="none" fo:font-weight="normal" officeooo:rsid="006ee1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ff" style:font-name="Arial" fo:font-size="12pt" fo:language="pt" fo:country="BR" fo:font-style="normal" style:text-underline-style="none" fo:font-weight="normal" officeooo:rsid="007264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ff" style:font-name="Arial" fo:font-size="12pt" fo:language="pt" fo:country="BR" fo:font-style="normal" style:text-underline-style="none" fo:font-weight="normal" officeooo:rsid="008152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ff" style:font-name="Arial" fo:font-size="12pt" fo:language="pt" fo:country="BR" fo:font-style="normal" style:text-underline-style="none" fo:font-weight="normal" officeooo:rsid="008269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ff" style:font-name="Arial" fo:font-size="12pt" fo:language="pt" fo:country="BR" fo:font-style="normal" style:text-underline-style="none" fo:font-weight="normal" officeooo:rsid="008355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ff" style:font-name="Arial" fo:font-size="12pt" fo:language="pt" fo:country="BR" fo:font-style="normal" style:text-underline-style="none" fo:font-weight="normal" officeooo:rsid="008613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ff" style:font-name="Arial" fo:font-size="12pt" fo:language="pt" fo:country="BR" fo:font-style="normal" style:text-underline-style="none" fo:font-weight="normal" officeooo:rsid="008ec6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ff" style:font-name="Arial" fo:font-size="12pt" fo:language="pt" fo:country="BR" fo:font-style="normal" style:text-underline-style="none" fo:font-weight="normal" officeooo:rsid="0090b6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ff" style:font-name="Arial" fo:font-size="12pt" fo:language="pt" fo:country="BR" fo:font-style="normal" style:text-underline-style="none" fo:font-weight="normal" officeooo:rsid="0091cb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ff" style:font-name="Arial" fo:font-size="12pt" fo:language="pt" fo:country="BR" fo:font-style="normal" style:text-underline-style="none" fo:font-weight="normal" officeooo:rsid="009252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ff" style:font-name="Arial" fo:font-size="12pt" fo:language="pt" fo:country="BR" fo:font-style="normal" style:text-underline-style="none" fo:font-weight="normal" officeooo:rsid="00a504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color="#0000ff" style:font-name="Arial" fo:font-size="12pt" fo:language="pt" fo:country="BR" fo:font-style="normal" style:text-underline-style="none" fo:font-weight="normal" officeooo:rsid="00c144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ff" style:font-name="Arial" fo:font-size="12pt" fo:language="pt" fo:country="BR" fo:font-style="normal" style:text-underline-style="none" fo:font-weight="normal" officeooo:rsid="00c385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ff" style:font-name="Arial" fo:font-size="12pt" fo:language="pt" fo:country="BR" fo:font-style="normal" style:text-underline-style="none" fo:font-weight="normal" officeooo:rsid="006d08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ff" style:font-name="Arial" fo:font-size="12pt" fo:language="pt" fo:country="BR" fo:font-style="normal" style:text-underline-style="none" fo:font-weight="normal" officeooo:rsid="007f7f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ff" style:font-name="Arial" fo:font-size="12pt" fo:language="pt" fo:country="BR" fo:font-style="normal" style:text-underline-style="none" fo:font-weight="normal" officeooo:rsid="0086fc4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ff" style:font-name="Arial" fo:font-size="12pt" fo:language="pt" fo:country="BR" fo:font-style="normal" style:text-underline-style="none" fo:font-weight="normal" officeooo:rsid="008c54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color="#0000ff" style:font-name="Arial" fo:font-size="12pt" fo:language="pt" fo:country="BR" fo:font-style="normal" style:text-underline-style="none" fo:font-weight="normal" officeooo:rsid="009331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color="#0000ff" style:font-name="Arial" fo:font-size="12pt" fo:language="pt" fo:country="BR" fo:font-style="normal" style:text-underline-style="none" fo:font-weight="normal" officeooo:rsid="00bc1a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color="#0000ff" style:font-name="Arial" fo:font-size="12pt" fo:language="pt" fo:country="BR" fo:font-style="normal" style:text-underline-style="none" fo:font-weight="normal" officeooo:rsid="00e1b2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ff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7" style:family="text">
      <style:text-properties fo:color="#0000ff" style:font-name="Arial" fo:font-size="12pt" fo:language="pt" fo:country="BR" fo:font-style="normal" style:text-underline-style="none" fo:font-weight="bold" officeooo:rsid="00a6e82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8" style:family="text">
      <style:text-properties fo:color="#0000ff" style:font-name="Arial" fo:font-size="12pt" fo:language="pt" fo:country="BR" fo:font-style="normal" style:text-underline-style="none" fo:font-weight="bold" officeooo:rsid="00054cf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9" style:family="text">
      <style:text-properties fo:color="#0000ff" style:font-name="Arial" fo:font-size="12pt" fo:language="pt" fo:country="BR" fo:font-style="normal" style:text-underline-style="none" fo:font-weight="bold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0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color="#0000ff" style:font-name="Arial" fo:font-size="12pt" fo:language="en" fo:country="US" fo:font-style="normal" style:text-underline-style="none" fo:font-weight="normal" officeooo:rsid="0096b5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color="#0000ff" fo:font-weight="normal" fo:background-color="#ffffff" loext:char-shading-value="0" style:font-weight-asian="normal" style:font-weight-complex="normal"/>
    </style:style>
    <style:style style:name="T234" style:family="text">
      <style:text-properties fo:color="#0000ff" fo:font-weight="normal" officeooo:rsid="00054cf8" fo:background-color="#ffffff" loext:char-shading-value="0" style:font-weight-asian="normal" style:font-weight-complex="normal"/>
    </style:style>
    <style:style style:name="T235" style:family="text">
      <style:text-properties fo:color="#0000ff" fo:font-weight="normal" style:letter-kerning="true" fo:background-color="transparent" loext:char-shading-value="0" style:font-weight-asian="normal" style:font-weight-complex="normal"/>
    </style:style>
    <style:style style:name="T236" style:family="text">
      <style:text-properties fo:color="#0000ff" fo:font-weight="normal" officeooo:rsid="00192768" style:letter-kerning="true" fo:background-color="transparent" loext:char-shading-value="0" style:font-weight-asian="normal" style:font-weight-complex="normal"/>
    </style:style>
    <style:style style:name="T237" style:family="text">
      <style:text-properties fo:color="#0000ff" fo:font-weight="normal" officeooo:rsid="005e4a37" style:letter-kerning="true" fo:background-color="transparent" loext:char-shading-value="0" style:font-weight-asian="normal" style:font-weight-complex="normal"/>
    </style:style>
    <style:style style:name="T238" style:family="text">
      <style:text-properties fo:color="#0000ff" fo:font-weight="normal" officeooo:rsid="0092522b" style:letter-kerning="true" fo:background-color="transparent" loext:char-shading-value="0" style:font-weight-asian="normal" style:font-weight-complex="normal"/>
    </style:style>
    <style:style style:name="T239" style:family="text">
      <style:text-properties fo:color="#0000ff" fo:font-weight="normal" fo:background-color="transparent" loext:char-shading-value="0" style:font-weight-asian="normal" style:font-weight-complex="normal"/>
    </style:style>
    <style:style style:name="T240" style:family="text">
      <style:text-properties fo:color="#0000ff" fo:font-weight="normal" officeooo:rsid="00054cf8" fo:background-color="transparent" loext:char-shading-value="0" style:font-weight-asian="normal" style:font-weight-complex="normal"/>
    </style:style>
    <style:style style:name="T241" style:family="text">
      <style:text-properties fo:color="#0000ff" fo:font-weight="normal" officeooo:rsid="0057e178" fo:background-color="transparent" loext:char-shading-value="0" style:font-weight-asian="normal" style:font-weight-complex="normal"/>
    </style:style>
    <style:style style:name="T242" style:family="text">
      <style:text-properties fo:color="#0000ff" fo:font-weight="normal" officeooo:rsid="007a0f12" fo:background-color="transparent" loext:char-shading-value="0" style:font-weight-asian="normal" style:font-weight-complex="normal"/>
    </style:style>
    <style:style style:name="T243" style:family="text">
      <style:text-properties fo:color="#0000ff" fo:font-weight="normal" officeooo:rsid="007d87f0" fo:background-color="transparent" loext:char-shading-value="0" style:font-weight-asian="normal" style:font-weight-complex="normal"/>
    </style:style>
    <style:style style:name="T244" style:family="text">
      <style:text-properties fo:color="#0000ff" fo:font-weight="normal" officeooo:rsid="007dba37" fo:background-color="transparent" loext:char-shading-value="0" style:font-weight-asian="normal" style:font-weight-complex="normal"/>
    </style:style>
    <style:style style:name="T245" style:family="text">
      <style:text-properties fo:color="#0000ff" fo:font-weight="normal" officeooo:rsid="0086fc48" fo:background-color="transparent" loext:char-shading-value="0" style:font-weight-asian="normal" style:font-weight-complex="normal"/>
    </style:style>
    <style:style style:name="T246" style:family="text">
      <style:text-properties fo:color="#0000ff" fo:font-weight="normal" officeooo:rsid="00880188" fo:background-color="transparent" loext:char-shading-value="0" style:font-weight-asian="normal" style:font-weight-complex="normal"/>
    </style:style>
    <style:style style:name="T247" style:family="text">
      <style:text-properties fo:color="#0000ff" fo:font-weight="normal" officeooo:rsid="0055a557" fo:background-color="transparent" loext:char-shading-value="0" style:font-weight-asian="normal" style:font-weight-complex="normal"/>
    </style:style>
    <style:style style:name="T248" style:family="text">
      <style:text-properties fo:color="#0000ff" fo:font-weight="normal" officeooo:rsid="008c5419" fo:background-color="transparent" loext:char-shading-value="0" style:font-weight-asian="normal" style:font-weight-complex="normal"/>
    </style:style>
    <style:style style:name="T249" style:family="text">
      <style:text-properties fo:color="#0000ff" fo:font-weight="normal" officeooo:rsid="0092ed50" fo:background-color="transparent" loext:char-shading-value="0" style:font-weight-asian="normal" style:font-weight-complex="normal"/>
    </style:style>
    <style:style style:name="T250" style:family="text">
      <style:text-properties fo:color="#0000ff" fo:font-weight="normal" officeooo:rsid="00933157" fo:background-color="transparent" loext:char-shading-value="0" style:font-weight-asian="normal" style:font-weight-complex="normal"/>
    </style:style>
    <style:style style:name="T251" style:family="text">
      <style:text-properties fo:color="#0000ff" fo:font-weight="normal" officeooo:rsid="00965f8e" fo:background-color="transparent" loext:char-shading-value="0" style:font-weight-asian="normal" style:font-weight-complex="normal"/>
    </style:style>
    <style:style style:name="T252" style:family="text">
      <style:text-properties fo:color="#0000ff" fo:font-weight="normal" officeooo:rsid="00983ddb" fo:background-color="transparent" loext:char-shading-value="0" style:font-weight-asian="normal" style:font-weight-complex="normal"/>
    </style:style>
    <style:style style:name="T253" style:family="text">
      <style:text-properties fo:color="#0000ff" fo:font-weight="normal" officeooo:rsid="0099d69d" fo:background-color="transparent" loext:char-shading-value="0" style:font-weight-asian="normal" style:font-weight-complex="normal"/>
    </style:style>
    <style:style style:name="T254" style:family="text">
      <style:text-properties fo:color="#0000ff" fo:font-weight="normal" officeooo:rsid="009e8ab8" fo:background-color="transparent" loext:char-shading-value="0" style:font-weight-asian="normal" style:font-weight-complex="normal"/>
    </style:style>
    <style:style style:name="T255" style:family="text">
      <style:text-properties fo:color="#0000ff" fo:font-weight="normal" officeooo:rsid="00a0e446" fo:background-color="transparent" loext:char-shading-value="0" style:font-weight-asian="normal" style:font-weight-complex="normal"/>
    </style:style>
    <style:style style:name="T256" style:family="text">
      <style:text-properties fo:color="#0000ff" fo:font-weight="normal" officeooo:rsid="00a167d5" fo:background-color="transparent" loext:char-shading-value="0" style:font-weight-asian="normal" style:font-weight-complex="normal"/>
    </style:style>
    <style:style style:name="T257" style:family="text">
      <style:text-properties fo:color="#0000ff" fo:font-weight="normal" officeooo:rsid="00a2c780" fo:background-color="transparent" loext:char-shading-value="0" style:font-weight-asian="normal" style:font-weight-complex="normal"/>
    </style:style>
    <style:style style:name="T258" style:family="text">
      <style:text-properties fo:color="#0000ff" fo:font-weight="normal" officeooo:rsid="00a5aac4" fo:background-color="transparent" loext:char-shading-value="0" style:font-weight-asian="normal" style:font-weight-complex="normal"/>
    </style:style>
    <style:style style:name="T259" style:family="text">
      <style:text-properties fo:color="#0000ff" fo:font-weight="normal" officeooo:rsid="00a5ffd7" fo:background-color="transparent" loext:char-shading-value="0" style:font-weight-asian="normal" style:font-weight-complex="normal"/>
    </style:style>
    <style:style style:name="T260" style:family="text">
      <style:text-properties fo:color="#0000ff" fo:font-weight="normal" officeooo:rsid="00bd7e86" fo:background-color="transparent" loext:char-shading-value="0" style:font-weight-asian="normal" style:font-weight-complex="normal"/>
    </style:style>
    <style:style style:name="T261" style:family="text">
      <style:text-properties fo:color="#0000ff" fo:font-weight="normal" officeooo:rsid="00c0e4f8" fo:background-color="transparent" loext:char-shading-value="0" style:font-weight-asian="normal" style:font-weight-complex="normal"/>
    </style:style>
    <style:style style:name="T262" style:family="text">
      <style:text-properties fo:color="#0000ff" fo:font-weight="normal" officeooo:rsid="004a59b9" fo:background-color="transparent" loext:char-shading-value="0" style:font-weight-asian="normal" style:font-weight-complex="normal"/>
    </style:style>
    <style:style style:name="T263" style:family="text">
      <style:text-properties fo:color="#0000ff" fo:font-weight="normal" officeooo:rsid="000c69c4" fo:background-color="transparent" loext:char-shading-value="0" style:font-weight-asian="normal" style:font-weight-complex="normal"/>
    </style:style>
    <style:style style:name="T264" style:family="text">
      <style:text-properties fo:color="#0000ff" fo:font-weight="normal" officeooo:rsid="000f7438" fo:background-color="transparent" loext:char-shading-value="0" style:font-weight-asian="normal" style:font-weight-complex="normal"/>
    </style:style>
    <style:style style:name="T265" style:family="text">
      <style:text-properties fo:color="#0000ff" fo:font-weight="normal" officeooo:rsid="00116128" fo:background-color="transparent" loext:char-shading-value="0" style:font-weight-asian="normal" style:font-weight-complex="normal"/>
    </style:style>
    <style:style style:name="T266" style:family="text">
      <style:text-properties fo:color="#0000ff" fo:font-weight="normal" officeooo:rsid="001b7086" fo:background-color="transparent" loext:char-shading-value="0" style:font-weight-asian="normal" style:font-weight-complex="normal"/>
    </style:style>
    <style:style style:name="T267" style:family="text">
      <style:text-properties fo:color="#0000ff" fo:font-weight="normal" officeooo:rsid="001ce016" fo:background-color="transparent" loext:char-shading-value="0" style:font-weight-asian="normal" style:font-weight-complex="normal"/>
    </style:style>
    <style:style style:name="T268" style:family="text">
      <style:text-properties fo:color="#0000ff" fo:font-weight="normal" officeooo:rsid="002715ca" fo:background-color="transparent" loext:char-shading-value="0" style:font-weight-asian="normal" style:font-weight-complex="normal"/>
    </style:style>
    <style:style style:name="T269" style:family="text">
      <style:text-properties fo:color="#0000ff" fo:font-weight="normal" officeooo:rsid="0033e853" fo:background-color="transparent" loext:char-shading-value="0" style:font-weight-asian="normal" style:font-weight-complex="normal"/>
    </style:style>
    <style:style style:name="T270" style:family="text">
      <style:text-properties fo:color="#0000ff" fo:font-weight="normal" officeooo:rsid="003f1546" fo:background-color="transparent" loext:char-shading-value="0" style:font-weight-asian="normal" style:font-weight-complex="normal"/>
    </style:style>
    <style:style style:name="T271" style:family="text">
      <style:text-properties fo:color="#0000ff" fo:font-weight="normal" officeooo:rsid="00438806" fo:background-color="transparent" loext:char-shading-value="0" style:font-weight-asian="normal" style:font-weight-complex="normal"/>
    </style:style>
    <style:style style:name="T272" style:family="text">
      <style:text-properties fo:color="#0000ff" fo:font-weight="normal" officeooo:rsid="004f1ced" fo:background-color="transparent" loext:char-shading-value="0" style:font-weight-asian="normal" style:font-weight-complex="normal"/>
    </style:style>
    <style:style style:name="T273" style:family="text">
      <style:text-properties fo:color="#0000ff" fo:font-weight="normal" officeooo:rsid="005192da" fo:background-color="transparent" loext:char-shading-value="0" style:font-weight-asian="normal" style:font-weight-complex="normal"/>
    </style:style>
    <style:style style:name="T274" style:family="text">
      <style:text-properties fo:color="#0000ff" fo:font-weight="normal" officeooo:rsid="00dd333a" fo:background-color="transparent" loext:char-shading-value="0" style:font-weight-asian="normal" style:font-weight-complex="normal"/>
    </style:style>
    <style:style style:name="T275" style:family="text">
      <style:text-properties fo:color="#0000ff" fo:font-weight="normal" officeooo:rsid="00decd1d" fo:background-color="transparent" loext:char-shading-value="0" style:font-weight-asian="normal" style:font-weight-complex="normal"/>
    </style:style>
    <style:style style:name="T276" style:family="text">
      <style:text-properties fo:color="#0000ff" fo:font-weight="normal" officeooo:rsid="00e06d4e" fo:background-color="transparent" loext:char-shading-value="0" style:font-weight-asian="normal" style:font-weight-complex="normal"/>
    </style:style>
    <style:style style:name="T277" style:family="text">
      <style:text-properties fo:color="#0000ff" fo:font-weight="normal" officeooo:rsid="00e0bf88" fo:background-color="transparent" loext:char-shading-value="0" style:font-weight-asian="normal" style:font-weight-complex="normal"/>
    </style:style>
    <style:style style:name="T278" style:family="text">
      <style:text-properties fo:color="#0000ff" fo:font-weight="normal" officeooo:rsid="00e371fd" fo:background-color="transparent" loext:char-shading-value="0" style:font-weight-asian="normal" style:font-weight-complex="normal"/>
    </style:style>
    <style:style style:name="T279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280" style:family="text">
      <style:text-properties fo:color="#0000ff" fo:language="pt" fo:country="BR" fo:font-weight="normal" officeooo:rsid="00054cf8" fo:background-color="transparent" loext:char-shading-value="0" style:font-weight-asian="normal" style:font-weight-complex="normal"/>
    </style:style>
    <style:style style:name="T281" style:family="text">
      <style:text-properties fo:color="#0000ff" fo:language="pt" fo:country="BR" fo:font-weight="normal" officeooo:rsid="0012d76a" fo:background-color="transparent" loext:char-shading-value="0" style:font-weight-asian="normal" style:font-weight-complex="normal"/>
    </style:style>
    <style:style style:name="T282" style:family="text">
      <style:text-properties fo:color="#0000ff" fo:language="pt" fo:country="BR" fo:font-weight="normal" officeooo:rsid="004c64ab" fo:background-color="transparent" loext:char-shading-value="0" style:font-weight-asian="normal" style:font-weight-complex="normal"/>
    </style:style>
    <style:style style:name="T283" style:family="text">
      <style:text-properties fo:color="#0000ff" fo:language="pt" fo:country="BR" fo:font-weight="normal" officeooo:rsid="001dd761" fo:background-color="transparent" loext:char-shading-value="0" style:font-weight-asian="normal" style:font-weight-complex="normal"/>
    </style:style>
    <style:style style:name="T284" style:family="text">
      <style:text-properties fo:color="#0000ff" fo:language="pt" fo:country="BR" fo:font-weight="normal" officeooo:rsid="00ad5fc5" fo:background-color="transparent" loext:char-shading-value="0" style:font-weight-asian="normal" style:font-weight-complex="normal"/>
    </style:style>
    <style:style style:name="T285" style:family="text">
      <style:text-properties fo:color="#0000ff" fo:language="pt" fo:country="BR" fo:font-weight="normal" officeooo:rsid="00164bb2" fo:background-color="transparent" loext:char-shading-value="0" style:font-weight-asian="normal" style:font-weight-complex="normal"/>
    </style:style>
    <style:style style:name="T286" style:family="text">
      <style:text-properties fo:color="#0000ff" fo:language="pt" fo:country="BR" fo:font-weight="normal" officeooo:rsid="00ac58ba" fo:background-color="transparent" loext:char-shading-value="0" style:font-weight-asian="normal" style:font-weight-complex="normal"/>
    </style:style>
    <style:style style:name="T287" style:family="text">
      <style:text-properties fo:color="#0000ff" fo:language="pt" fo:country="BR" fo:font-weight="normal" style:letter-kerning="true" fo:background-color="transparent" loext:char-shading-value="0" style:font-weight-asian="normal" style:font-weight-complex="normal"/>
    </style:style>
    <style:style style:name="T288" style:family="text">
      <style:text-properties fo:color="#0000ff" fo:language="pt" fo:country="BR" fo:font-weight="normal" officeooo:rsid="00a4fb2e" style:letter-kerning="true" fo:background-color="transparent" loext:char-shading-value="0" style:font-weight-asian="normal" style:font-weight-complex="normal"/>
    </style:style>
    <style:style style:name="T289" style:family="text">
      <style:text-properties fo:color="#0000ff" fo:language="pt" fo:country="BR" fo:font-weight="normal" officeooo:rsid="003b12b9" style:letter-kerning="true" fo:background-color="transparent" loext:char-shading-value="0" style:font-weight-asian="normal" style:font-weight-complex="normal"/>
    </style:style>
    <style:style style:name="T290" style:family="text">
      <style:text-properties fo:color="#0000ff" fo:language="pt" fo:country="BR" fo:font-weight="normal" officeooo:rsid="00054cf8" style:letter-kerning="true" fo:background-color="transparent" loext:char-shading-value="0" style:font-weight-asian="normal" style:font-weight-complex="normal"/>
    </style:style>
    <style:style style:name="T291" style:family="text">
      <style:text-properties fo:color="#0000ff" fo:language="pt" fo:country="BR" style:text-underline-style="none" fo:font-weight="bold" officeooo:rsid="00054cf8" fo:background-color="transparent" loext:char-shading-value="0" style:font-weight-asian="bold" style:font-weight-complex="bold"/>
    </style:style>
    <style:style style:name="T292" style:family="text">
      <style:text-properties fo:color="#0000ff" fo:language="pt" fo:country="BR" style:text-underline-style="none" fo:font-weight="normal" officeooo:rsid="00054cf8" fo:background-color="transparent" loext:char-shading-value="0" style:font-weight-asian="normal" style:font-weight-complex="normal"/>
    </style:style>
    <style:style style:name="T293" style:family="text">
      <style:text-properties fo:color="#0000ff" fo:language="pt" fo:country="BR" fo:font-weight="bold" fo:background-color="transparent" loext:char-shading-value="0" style:font-weight-asian="bold" style:font-weight-complex="bold"/>
    </style:style>
    <style:style style:name="T294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color="#0000ff" style:text-outline="false" style:font-name="Arial" fo:font-size="12pt" fo:language="pt" fo:country="PT" fo:font-style="normal" style:text-underline-style="none" fo:font-weight="normal" officeooo:rsid="0055a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color="#0000ff" style:text-outline="false" style:font-name="Arial" fo:font-size="12pt" fo:language="pt" fo:country="PT" fo:font-style="normal" style:text-underline-style="none" fo:font-weight="normal" officeooo:rsid="00a167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fo:color="#0000ff" style:text-outline="false" style:font-name="Arial" fo:font-size="12pt" fo:language="pt" fo:country="BR" fo:font-style="normal" style:text-underline-style="none" fo:font-weight="normal" officeooo:rsid="0055a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color="#0000ff" fo:language="pt" fo:country="PT" style:text-underline-style="none" fo:font-weight="normal" officeooo:rsid="00054cf8" fo:background-color="transparent" loext:char-shading-value="0" style:font-weight-asian="normal" style:font-weight-complex="normal"/>
    </style:style>
    <style:style style:name="T300" style:family="text">
      <style:text-properties fo:color="#0000ff" fo:language="pt" fo:country="PT" style:text-underline-style="none" fo:font-weight="bold" officeooo:rsid="00054cf8" fo:background-color="transparent" loext:char-shading-value="0" style:font-weight-asian="bold" style:font-weight-complex="bold"/>
    </style:style>
    <style:style style:name="T301" style:family="text">
      <style:text-properties fo:color="#0000ff" fo:language="pt" fo:country="PT" style:text-underline-style="none" fo:font-weight="bold" officeooo:rsid="0082013e" fo:background-color="transparent" loext:char-shading-value="0" style:font-weight-asian="bold" style:font-weight-complex="bold"/>
    </style:style>
    <style:style style:name="T302" style:family="text">
      <style:text-properties fo:color="#0000ff" fo:background-color="transparent" loext:char-shading-value="0"/>
    </style:style>
    <style:style style:name="T303" style:family="text">
      <style:text-properties fo:color="#0000ff" officeooo:rsid="0061cf4a" fo:background-color="transparent" loext:char-shading-value="0"/>
    </style:style>
    <style:style style:name="T304" style:family="text">
      <style:text-properties fo:color="#0000ff" officeooo:rsid="00d5ded5" fo:background-color="transparent" loext:char-shading-value="0"/>
    </style:style>
    <style:style style:name="T305" style:family="text">
      <style:text-properties fo:color="#0000ff" officeooo:rsid="0057e178" fo:background-color="transparent" loext:char-shading-value="0"/>
    </style:style>
    <style:style style:name="T306" style:family="text">
      <style:text-properties fo:color="#0000ff" officeooo:rsid="005ca5e1" fo:background-color="transparent" loext:char-shading-value="0"/>
    </style:style>
    <style:style style:name="T307" style:family="text">
      <style:text-properties fo:color="#0000ff" officeooo:rsid="0068b813" fo:background-color="transparent" loext:char-shading-value="0"/>
    </style:style>
    <style:style style:name="T308" style:family="text">
      <style:text-properties fo:color="#0000ff" officeooo:rsid="007c01e9" fo:background-color="transparent" loext:char-shading-value="0"/>
    </style:style>
    <style:style style:name="T309" style:family="text">
      <style:text-properties fo:color="#0000ff" officeooo:rsid="009dd845" fo:background-color="transparent" loext:char-shading-value="0"/>
    </style:style>
    <style:style style:name="T310" style:family="text">
      <style:text-properties style:font-name="Arial"/>
    </style:style>
    <style:style style:name="T311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style:font-name="Arial" fo:font-size="12pt" fo:language="pt" fo:country="PT" fo:font-style="normal" style:text-underline-style="none" fo:font-weight="normal" officeooo:rsid="001495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style:font-name="Arial" fo:font-size="12pt" fo:language="pt" fo:country="PT" fo:font-style="normal" style:text-underline-style="none" fo:font-weight="normal" officeooo:rsid="002829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style:font-name="Arial" fo:font-size="12pt" fo:language="pt" fo:country="PT" fo:font-style="normal" style:text-underline-style="none" fo:font-weight="normal" officeooo:rsid="002c49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style:font-name="Arial" fo:font-size="12pt" fo:language="pt" fo:country="PT" fo:font-style="normal" style:text-underline-style="none" fo:font-weight="normal" officeooo:rsid="002ea4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style:font-name="Arial" fo:font-size="12pt" fo:language="pt" fo:country="PT" fo:font-style="normal" style:text-underline-style="none" fo:font-weight="normal" officeooo:rsid="00306a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style:font-name="Arial" fo:font-size="12pt" fo:language="pt" fo:country="PT" fo:font-style="normal" style:text-underline-style="none" fo:font-weight="normal" officeooo:rsid="009e7d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style:font-name="Arial" fo:font-size="12pt" fo:language="pt" fo:country="PT" fo:font-style="normal" style:text-underline-style="none" fo:font-weight="normal" officeooo:rsid="001f48a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style:font-name="Arial" fo:font-size="12pt" fo:language="pt" fo:country="PT" fo:font-style="normal" style:text-underline-style="none" fo:font-weight="normal" officeooo:rsid="00c94a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style:font-name="Arial" fo:font-size="12pt" fo:language="pt" fo:country="PT" fo:font-style="normal" style:text-underline-style="none" fo:font-weight="normal" officeooo:rsid="00ca8c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style:font-name="Arial" fo:font-size="12pt" fo:language="pt" fo:country="PT" fo:font-style="normal" style:text-underline-style="none" fo:font-weight="normal" officeooo:rsid="00ccf6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style:font-name="Arial" fo:font-size="12pt" fo:language="pt" fo:country="PT" fo:font-style="normal" style:text-underline-style="none" fo:font-weight="normal" officeooo:rsid="00ceee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style:font-name="Arial" fo:font-size="12pt" fo:language="pt" fo:country="PT" fo:font-style="normal" style:text-underline-style="none" fo:font-weight="normal" officeooo:rsid="00d109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style:font-name="Arial" fo:font-size="12pt" fo:language="pt" fo:country="PT" fo:font-style="normal" style:text-underline-style="none" fo:font-weight="normal" officeooo:rsid="00d56b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style:font-name="Arial" fo:font-size="12pt" fo:language="pt" fo:country="PT" fo:font-style="normal" style:text-underline-style="none" fo:font-weight="normal" officeooo:rsid="00d5ded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style:font-name="Arial" fo:font-size="12pt" fo:language="pt" fo:country="PT" fo:font-style="normal" style:text-underline-style="none" fo:font-weight="normal" officeooo:rsid="00d6bd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style:font-name="Arial" fo:font-size="12pt" fo:language="pt" fo:country="PT" fo:font-style="normal" style:text-underline-style="none" fo:font-weight="normal" officeooo:rsid="00d894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8" style:family="text">
      <style:text-properties style:font-name="Arial" fo:font-size="12pt" fo:language="pt" fo:country="PT" fo:font-style="normal" style:text-underline-style="none" fo:font-weight="normal" officeooo:rsid="00e455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9" style:family="text">
      <style:text-properties style:font-name="Arial" fo:font-size="12pt" fo:language="pt" fo:country="PT" fo:font-style="normal" style:text-underline-style="none" fo:font-weight="normal" officeooo:rsid="00ca44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style:font-name="Arial" fo:font-size="12pt" fo:language="pt" fo:country="PT" fo:font-style="normal" style:text-underline-style="none" fo:font-weight="normal" officeooo:rsid="00f254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1" style:family="text">
      <style:text-properties style:font-name="Arial" fo:font-size="12pt" fo:language="pt" fo:country="PT" fo:font-style="normal" style:text-underline-style="none" fo:font-weight="normal" officeooo:rsid="00ed5d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2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3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4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5" style:family="text">
      <style:text-properties style:font-name="Arial" fo:font-size="12pt" fo:language="pt" fo:country="BR" fo:font-style="normal" style:text-underline-style="none" fo:font-weight="normal" officeooo:rsid="002884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6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7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38" style:family="text">
      <style:text-properties style:font-name="Arial" fo:font-size="12pt" fo:language="zxx" fo:country="none" fo:font-style="normal" style:text-underline-style="none" fo:font-weight="normal" officeooo:rsid="001dd7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9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0" style:family="text">
      <style:text-properties style:font-name="Arial" officeooo:rsid="009b7443"/>
    </style:style>
    <style:style style:name="T341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2" style:family="text">
      <style:text-properties fo:language="pt" fo:country="PT"/>
    </style:style>
    <style:style style:name="T343" style:family="text">
      <style:text-properties fo:language="pt" fo:country="PT" style:text-underline-style="none" fo:font-weight="normal" fo:background-color="#ffffff" loext:char-shading-value="0" style:font-weight-asian="normal" style:font-weight-complex="normal"/>
    </style:style>
    <style:style style:name="T344" style:family="text">
      <style:text-properties fo:language="pt" fo:country="PT" style:text-underline-style="none" fo:font-weight="normal" officeooo:rsid="00054cf8" fo:background-color="#ffffff" loext:char-shading-value="0" style:font-weight-asian="normal" style:font-weight-complex="normal"/>
    </style:style>
    <style:style style:name="T345" style:family="text">
      <style:text-properties fo:language="pt" fo:country="PT" style:text-underline-style="none" fo:font-weight="normal" officeooo:rsid="007b8416" fo:background-color="#ffffff" loext:char-shading-value="0" style:font-weight-asian="normal" style:font-weight-complex="normal"/>
    </style:style>
    <style:style style:name="T346" style:family="text">
      <style:text-properties fo:language="pt" fo:country="PT" style:text-underline-style="none" fo:font-weight="normal" officeooo:rsid="007c01e9" fo:background-color="#ffffff" loext:char-shading-value="0" style:font-weight-asian="normal" style:font-weight-complex="normal"/>
    </style:style>
    <style:style style:name="T347" style:family="text">
      <style:text-properties fo:language="pt" fo:country="PT" style:text-underline-style="none" fo:font-weight="normal" officeooo:rsid="008e5ddb" fo:background-color="#ffffff" loext:char-shading-value="0" style:font-weight-asian="normal" style:font-weight-complex="normal"/>
    </style:style>
    <style:style style:name="T348" style:family="text">
      <style:text-properties fo:language="pt" fo:country="PT" style:text-underline-style="none" fo:font-weight="normal" officeooo:rsid="009dd845" fo:background-color="#ffffff" loext:char-shading-value="0" style:font-weight-asian="normal" style:font-weight-complex="normal"/>
    </style:style>
    <style:style style:name="T349" style:family="text">
      <style:text-properties fo:language="pt" fo:country="PT" style:text-underline-style="none" fo:font-weight="normal" officeooo:rsid="00ab01f0" fo:background-color="#ffffff" loext:char-shading-value="0" style:font-weight-asian="normal" style:font-weight-complex="normal"/>
    </style:style>
    <style:style style:name="T350" style:family="text">
      <style:text-properties fo:language="pt" fo:country="PT" style:text-underline-style="none" fo:font-weight="normal" officeooo:rsid="00ca8cc8" fo:background-color="#ffffff" loext:char-shading-value="0" style:font-weight-asian="normal" style:font-weight-complex="normal"/>
    </style:style>
    <style:style style:name="T351" style:family="text">
      <style:text-properties fo:language="pt" fo:country="PT" style:text-underline-style="none" fo:font-weight="normal" officeooo:rsid="00ccf6f0" fo:background-color="#ffffff" loext:char-shading-value="0" style:font-weight-asian="normal" style:font-weight-complex="normal"/>
    </style:style>
    <style:style style:name="T352" style:family="text">
      <style:text-properties fo:language="pt" fo:country="PT" style:text-underline-style="none" fo:font-weight="normal" officeooo:rsid="00d4163e" fo:background-color="#ffffff" loext:char-shading-value="0" style:font-weight-asian="normal" style:font-weight-complex="normal"/>
    </style:style>
    <style:style style:name="T353" style:family="text">
      <style:text-properties fo:language="pt" fo:country="PT" style:text-underline-style="none" fo:font-weight="normal" officeooo:rsid="00d562f3" fo:background-color="#ffffff" loext:char-shading-value="0" style:font-weight-asian="normal" style:font-weight-complex="normal"/>
    </style:style>
    <style:style style:name="T354" style:family="text">
      <style:text-properties fo:language="pt" fo:country="PT" style:text-underline-style="none" fo:font-weight="normal" fo:background-color="transparent" loext:char-shading-value="0" style:font-weight-asian="normal" style:font-weight-complex="normal"/>
    </style:style>
    <style:style style:name="T355" style:family="text">
      <style:text-properties fo:language="pt" fo:country="PT" style:text-underline-style="none" fo:font-weight="normal" officeooo:rsid="00054cf8" fo:background-color="transparent" loext:char-shading-value="0" style:font-weight-asian="normal" style:font-weight-complex="normal"/>
    </style:style>
    <style:style style:name="T356" style:family="text">
      <style:text-properties fo:language="pt" fo:country="PT" officeooo:rsid="00ceeeaa"/>
    </style:style>
    <style:style style:name="T357" style:family="text">
      <style:text-properties officeooo:rsid="000a77ed"/>
    </style:style>
    <style:style style:name="T358" style:family="text">
      <style:text-properties officeooo:rsid="000de96a"/>
    </style:style>
    <style:style style:name="T359" style:family="text">
      <style:text-properties officeooo:rsid="0012d76a"/>
    </style:style>
    <style:style style:name="T360" style:family="text">
      <style:text-properties officeooo:rsid="00164bb2"/>
    </style:style>
    <style:style style:name="T361" style:family="text">
      <style:text-properties officeooo:rsid="0029b575"/>
    </style:style>
    <style:style style:name="T362" style:family="text">
      <style:text-properties officeooo:rsid="001495f2"/>
    </style:style>
    <style:style style:name="T363" style:family="text">
      <style:text-properties officeooo:rsid="002c4944"/>
    </style:style>
    <style:style style:name="T364" style:family="text">
      <style:text-properties officeooo:rsid="002ea4d0"/>
    </style:style>
    <style:style style:name="T365" style:family="text">
      <style:text-properties officeooo:rsid="00306a41"/>
    </style:style>
    <style:style style:name="T366" style:family="text">
      <style:text-properties fo:language="pt" fo:country="BR" style:text-underline-style="none" fo:font-weight="normal" fo:background-color="#ffffff" loext:char-shading-value="0" style:font-weight-asian="normal" style:font-weight-complex="normal"/>
    </style:style>
    <style:style style:name="T367" style:family="text">
      <style:text-properties fo:language="pt" fo:country="BR" style:text-underline-style="none" fo:font-weight="normal" officeooo:rsid="00054cf8" fo:background-color="#ffffff" loext:char-shading-value="0" style:font-weight-asian="normal" style:font-weight-complex="normal"/>
    </style:style>
    <style:style style:name="T368" style:family="text">
      <style:text-properties fo:language="pt" fo:country="BR" style:text-underline-style="none" fo:font-weight="normal" officeooo:rsid="00ca8cc8" fo:background-color="#ffffff" loext:char-shading-value="0" style:font-weight-asian="normal" style:font-weight-complex="normal"/>
    </style:style>
    <style:style style:name="T369" style:family="text">
      <style:text-properties fo:language="pt" fo:country="BR" style:text-underline-style="none" fo:font-weight="normal" officeooo:rsid="00ccf6f0" fo:background-color="#ffffff" loext:char-shading-value="0" style:font-weight-asian="normal" style:font-weight-complex="normal"/>
    </style:style>
    <style:style style:name="T370" style:family="text">
      <style:text-properties fo:language="pt" fo:country="BR" style:text-underline-style="none" fo:font-weight="normal" officeooo:rsid="00d4163e" fo:background-color="#ffffff" loext:char-shading-value="0" style:font-weight-asian="normal" style:font-weight-complex="normal"/>
    </style:style>
    <style:style style:name="T371" style:family="text">
      <style:text-properties fo:language="pt" fo:country="BR" style:text-underline-style="none" fo:font-weight="normal" officeooo:rsid="00d562f3" fo:background-color="#ffffff" loext:char-shading-value="0" style:font-weight-asian="normal" style:font-weight-complex="normal"/>
    </style:style>
    <style:style style:name="T372" style:family="text">
      <style:text-properties fo:language="pt" fo:country="BR" style:text-underline-style="none" fo:font-weight="normal" officeooo:rsid="00ab01f0" fo:background-color="#ffffff" loext:char-shading-value="0" style:font-weight-asian="normal" style:font-weight-complex="normal"/>
    </style:style>
    <style:style style:name="T373" style:family="text">
      <style:text-properties fo:language="pt" fo:country="BR" style:text-underline-style="none" fo:font-weight="normal" fo:background-color="transparent" loext:char-shading-value="0" style:font-weight-asian="normal" style:font-weight-complex="normal"/>
    </style:style>
    <style:style style:name="T374" style:family="text">
      <style:text-properties officeooo:rsid="003ad43d"/>
    </style:style>
    <style:style style:name="T375" style:family="text">
      <style:text-properties officeooo:rsid="004084e5"/>
    </style:style>
    <style:style style:name="T376" style:family="text">
      <style:text-properties officeooo:rsid="0043c20c"/>
    </style:style>
    <style:style style:name="T377" style:family="text">
      <style:text-properties officeooo:rsid="0054b756"/>
    </style:style>
    <style:style style:name="T378" style:family="text">
      <style:text-properties style:text-underline-style="none" fo:font-weight="normal" officeooo:rsid="00054cf8" fo:background-color="#ffffff" loext:char-shading-value="0" style:font-name-asian="Times New Roman" style:font-weight-asian="normal" style:font-weight-complex="normal"/>
    </style:style>
    <style:style style:name="T379" style:family="text">
      <style:text-properties officeooo:rsid="0064f6c0"/>
    </style:style>
    <style:style style:name="T380" style:family="text">
      <style:text-properties officeooo:rsid="006db868"/>
    </style:style>
    <style:style style:name="T381" style:family="text">
      <style:text-properties style:text-outline="false" fo:language="pt" fo:country="BR" fo:font-weight="normal" fo:background-color="#ffffff" loext:char-shading-value="0" style:font-weight-asian="normal" style:font-weight-complex="normal"/>
    </style:style>
    <style:style style:name="T382" style:family="text">
      <style:text-properties style:text-outline="false" fo:font-weight="normal" fo:background-color="#ffffff" loext:char-shading-value="0" style:font-weight-asian="normal" style:font-weight-complex="normal"/>
    </style:style>
    <style:style style:name="T383" style:family="text">
      <style:text-properties officeooo:rsid="0072647c"/>
    </style:style>
    <style:style style:name="T384" style:family="text">
      <style:text-properties officeooo:rsid="0076e784"/>
    </style:style>
    <style:style style:name="T385" style:family="text">
      <style:text-properties officeooo:rsid="0081083c"/>
    </style:style>
    <style:style style:name="T386" style:family="text">
      <style:text-properties officeooo:rsid="008152da"/>
    </style:style>
    <style:style style:name="T387" style:family="text">
      <style:text-properties officeooo:rsid="0082013e"/>
    </style:style>
    <style:style style:name="T388" style:family="text">
      <style:text-properties officeooo:rsid="00845b92"/>
    </style:style>
    <style:style style:name="T389" style:family="text">
      <style:text-properties officeooo:rsid="0085bb0f"/>
    </style:style>
    <style:style style:name="T390" style:family="text">
      <style:text-properties officeooo:rsid="008613fd"/>
    </style:style>
    <style:style style:name="T391" style:family="text">
      <style:text-properties officeooo:rsid="008fea3a"/>
    </style:style>
    <style:style style:name="T392" style:family="text">
      <style:text-properties officeooo:rsid="00a504da"/>
    </style:style>
    <style:style style:name="T393" style:family="text">
      <style:text-properties officeooo:rsid="00aa998b"/>
    </style:style>
    <style:style style:name="T394" style:family="text">
      <style:text-properties officeooo:rsid="00ab01f0"/>
    </style:style>
    <style:style style:name="T395" style:family="text">
      <style:text-properties fo:language="en" fo:country="US"/>
    </style:style>
    <style:style style:name="T396" style:family="text">
      <style:text-properties officeooo:rsid="00ac58ba"/>
    </style:style>
    <style:style style:name="T397" style:family="text">
      <style:text-properties officeooo:rsid="00ad5fc5"/>
    </style:style>
    <style:style style:name="T398" style:family="text">
      <style:text-properties officeooo:rsid="00b40133"/>
    </style:style>
    <style:style style:name="T399" style:family="text">
      <style:text-properties officeooo:rsid="00b5f922"/>
    </style:style>
    <style:style style:name="T400" style:family="text">
      <style:text-properties officeooo:rsid="00c14449"/>
    </style:style>
    <style:style style:name="T401" style:family="text">
      <style:text-properties fo:color="#000000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2" style:family="text">
      <style:text-properties officeooo:rsid="00c743a0"/>
    </style:style>
    <style:style style:name="T403" style:family="text">
      <style:text-properties officeooo:rsid="00c94a94"/>
    </style:style>
    <style:style style:name="T404" style:family="text">
      <style:text-properties officeooo:rsid="00ca8cc8"/>
    </style:style>
    <style:style style:name="T405" style:family="text">
      <style:text-properties officeooo:rsid="00ccf6f0"/>
    </style:style>
    <style:style style:name="T406" style:family="text">
      <style:text-properties officeooo:rsid="00d1094a"/>
    </style:style>
    <style:style style:name="T407" style:family="text">
      <style:text-properties officeooo:rsid="00d56b0c"/>
    </style:style>
    <style:style style:name="T408" style:family="text">
      <style:text-properties officeooo:rsid="00dd5ee5"/>
    </style:style>
    <style:style style:name="T409" style:family="text">
      <style:text-properties officeooo:rsid="00e1b206"/>
    </style:style>
    <style:style style:name="T410" style:family="text">
      <style:text-properties fo:background-color="#ffffff" loext:char-shading-value="0"/>
    </style:style>
    <style:style style:name="T411" style:family="text">
      <style:text-properties fo:font-variant="normal" fo:text-transform="none" style:text-outline="false" style:text-line-through-style="none" style:text-line-through-type="none" fo:font-size="10pt" fo:font-weight="bold" officeooo:rsid="00f25457" style:text-blinking="false" fo:background-color="#ffffff" loext:char-shading-value="0" style:font-size-asian="10pt" style:font-weight-asian="bold" style:font-size-complex="10pt" style:font-weight-complex="bold"/>
    </style:style>
    <style:style style:name="T412" style:family="text">
      <style:text-properties fo:font-variant="normal" fo:text-transform="none" style:text-outline="false" style:text-line-through-style="none" style:text-line-through-type="none" fo:font-size="10pt" fo:font-weight="bold" officeooo:rsid="0023db9c" style:text-blinking="false" fo:background-color="#ffffff" loext:char-shading-value="0" style:font-size-asian="10pt" style:font-weight-asian="bold" style:font-size-complex="10pt" style:font-weight-complex="bold"/>
    </style:style>
    <style:style style:name="T413" style:family="text">
      <style:text-properties fo:font-variant="normal" fo:text-transform="none" style:text-outline="false" style:text-line-through-style="none" style:text-line-through-type="none" fo:font-size="10pt" fo:font-weight="bold" officeooo:rsid="00ed5dd4" style:text-blinking="false" fo:background-color="#ffffff" loext:char-shading-value="0" style:font-size-asian="10pt" style:font-weight-asian="bold" style:font-size-complex="10pt" style:font-weight-complex="bold"/>
    </style:style>
    <style:style style:name="T414" style:family="text">
      <style:text-properties officeooo:rsid="00c423a5"/>
    </style:style>
    <style:style style:name="T415" style:family="text">
      <style:text-properties fo:font-size="10pt" fo:font-weight="bold" officeooo:rsid="0023db9c" fo:background-color="#ffffff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2"><draw:frame draw:style-name="fr1" draw:name="Figura1" text:anchor-type="as-char" svg:width="1.842cm" svg:height="2.325cm" draw:z-index="0"><draw:image xlink:href="Pictures/10000000000000C400000100BC561855694890B4.jpg" xlink:type="simple" xlink:show="embed" xlink:actuate="onLoad" loext:mime-type="image/jpeg"/></draw:frame></text:p>
      <text:p text:style-name="P136">PODER JUDICIÁRIO DA PARAÍBA</text:p>
      <text:p text:style-name="P146"><text:span text:style-name="T1"><text:s text:c="2"/></text:span><text:span text:style-name="T2">TRIBUNAL DE JUSTIÇA</text:span></text:p>
      <text:p text:style-name="P137">ASSESSORIA DA PRIMEIRA CÂMARA ESPECIALIZADA CÍVEL</text:p>
      <text:p text:style-name="P137">PAUTA DE JULGAMENTO DA <text:span text:style-name="T31">36</text:span>ª SESSÃO ORDINÁRIA</text:p>
      <text:p text:style-name="P137">DIA <text:span text:style-name="T34">15 </text:span>DE <text:span text:style-name="T32">OUTUBRO </text:span>DE 201<text:span text:style-name="T33">9</text:span></text:p>
      <text:p text:style-name="P137">08:30 HORAS</text:p>
      <text:p text:style-name="P150">AUDITÓRIO DESEMBARGADOR MÁRIO MOACYR PORTO</text:p>
      <text:p text:style-name="P148"/>
      <text:p text:style-name="P147">PJE</text:p>
      <text:p text:style-name="P147"><text:span text:style-name="Strong_20_Emphasis"><text:span text:style-name="T35"/></text:span></text:p>
      <text:p text:style-name="P473">RELATORA: EXMA. DESA. MARIA DE FÁTIMA MORAES BEZERRA CAVALCANTI.</text:p>
      <text:p text:style-name="P94"/>
      <text:p text:style-name="P9"><text:span text:style-name="T56">01) Agravo Interno nº </text:span><text:span text:style-name="Strong_20_Emphasis"><text:span text:style-name="T180">0801211-83.2019.8.15.0000</text:span></text:span><text:span text:style-name="Strong_20_Emphasis"><text:span text:style-name="T56">.</text:span></text:span></text:p>
      <text:p text:style-name="P252"><text:span text:style-name="T302">Oriundo da 2ª Vara de Executivos Fiscais da Comarca da Capital</text:span><text:span text:style-name="Strong_20_Emphasis"><text:span text:style-name="T235">.</text:span></text:span></text:p>
      <text:p text:style-name="P51"><text:span text:style-name="T56">Agravante(s): </text:span><text:span text:style-name="Strong_20_Emphasis"><text:span text:style-name="T180">Estado da Paraíba, rep. por seu Procurador Sérgio Roberto Félix Lima</text:span></text:span><text:span text:style-name="Strong_20_Emphasis"><text:span text:style-name="T56">.</text:span></text:span></text:p>
      <text:p text:style-name="P314"><text:span text:style-name="T56">Agravado(s): </text:span><text:span text:style-name="Strong_20_Emphasis"><text:span text:style-name="T180">Andrade Com</text:span></text:span><text:span text:style-name="Strong_20_Emphasis"><text:span text:style-name="T193">é</text:span></text:span><text:span text:style-name="Strong_20_Emphasis"><text:span text:style-name="T180">rcio </text:span></text:span><text:span text:style-name="Strong_20_Emphasis"><text:span text:style-name="T193">e</text:span></text:span><text:span text:style-name="Strong_20_Emphasis"><text:span text:style-name="T180"> Servi</text:span></text:span><text:span text:style-name="Strong_20_Emphasis"><text:span text:style-name="T193">ç</text:span></text:span><text:span text:style-name="Strong_20_Emphasis"><text:span text:style-name="T180">os </text:span></text:span><text:span text:style-name="Strong_20_Emphasis"><text:span text:style-name="T193">d</text:span></text:span><text:span text:style-name="Strong_20_Emphasis"><text:span text:style-name="T180">e Refrigera</text:span></text:span><text:span text:style-name="Strong_20_Emphasis"><text:span text:style-name="T193">ção</text:span></text:span><text:span text:style-name="Strong_20_Emphasis"><text:span text:style-name="T180"> Ltda - EPP</text:span></text:span><text:span text:style-name="Strong_20_Emphasis"><text:span text:style-name="T56">.</text:span></text:span></text:p>
      <text:p text:style-name="P281"><text:span text:style-name="Strong_20_Emphasis"><text:span text:style-name="T297">Advogado(s): Rinaldo Mouzalas de Souza e Silva </text:span></text:span><text:span text:style-name="Strong_20_Emphasis"><text:span text:style-name="T294">- OAB/PB 11.589</text:span></text:span><text:span text:style-name="Strong_20_Emphasis"><text:span text:style-name="T297">. </text:span></text:span></text:p>
      <text:p text:style-name="P269"><text:span text:style-name="Strong_20_Emphasis"><text:span text:style-name="T228"/></text:span></text:p>
      <text:p text:style-name="P474">RELATORA: EXMA. DESA. MARIA DE FÁTIMA MORAES BEZERRA CAVALCANTI.</text:p>
      <text:p text:style-name="P95"/>
      <text:p text:style-name="P13"><text:span text:style-name="T56">0</text:span><text:span text:style-name="T91">2</text:span><text:span text:style-name="T56">) Agravo </text:span><text:span text:style-name="T94">Interno</text:span><text:span text:style-name="T56"> nº </text:span><text:span text:style-name="Strong_20_Emphasis"><text:span text:style-name="T180">0802126-35.2019.8.15.0000</text:span></text:span><text:span text:style-name="Strong_20_Emphasis"><text:span text:style-name="T56">.</text:span></text:span></text:p>
      <text:p text:style-name="P249"><text:span text:style-name="T302">Oriundo da 2ª Vara de Executivos Fiscais da Comarca da Capital</text:span><text:span text:style-name="Strong_20_Emphasis"><text:span text:style-name="T235">.</text:span></text:span></text:p>
      <text:p text:style-name="P52"><text:span text:style-name="T56">Agravante(s): </text:span><text:span text:style-name="Strong_20_Emphasis"><text:span text:style-name="T56">Estado da Paraíba, representado por sua Procuradora Mônica Figueiredo.</text:span></text:span></text:p>
      <text:p text:style-name="P318"><text:span text:style-name="T56">Agravado(s): </text:span><text:span text:style-name="Strong_20_Emphasis"><text:span text:style-name="T180">RJ Soares </text:span></text:span><text:span text:style-name="Strong_20_Emphasis"><text:span text:style-name="T194">d</text:span></text:span><text:span text:style-name="Strong_20_Emphasis"><text:span text:style-name="T180">a Silva – ME </text:span></text:span><text:span text:style-name="Strong_20_Emphasis"><text:span text:style-name="T194">e outros</text:span></text:span><text:span text:style-name="Strong_20_Emphasis"><text:span text:style-name="T180">.</text:span></text:span></text:p>
      <text:p text:style-name="P202"><text:span text:style-name="Strong_20_Emphasis"><text:span text:style-name="T195">Defensora</text:span></text:span><text:span text:style-name="Strong_20_Emphasis"><text:span text:style-name="T180">: Maria da Conceição Agra Cariri.</text:span></text:span></text:p>
      <text:p text:style-name="P165"><text:span text:style-name="Strong_20_Emphasis"><text:span text:style-name="T43"/></text:span></text:p>
      <text:p text:style-name="P475">RELATORA: EXMA. DESA. MARIA DE FÁTIMA MORAES BEZERRA CAVALCANTI.</text:p>
      <text:p text:style-name="P96"/>
      <text:p text:style-name="P14"><text:span text:style-name="T56">0</text:span><text:span text:style-name="T91">3</text:span><text:span text:style-name="T56">) Agravo </text:span><text:span text:style-name="T95">Interno</text:span><text:span text:style-name="T56"> nº </text:span><text:span text:style-name="Strong_20_Emphasis"><text:span text:style-name="T180">0803529-78.2015.8.15.0000</text:span></text:span><text:span text:style-name="Strong_20_Emphasis"><text:span text:style-name="T56">.</text:span></text:span></text:p>
      <text:p text:style-name="P108">Oriundo da <text:span text:style-name="T384">1ª Vara Cível da Comarca de Campina Grande</text:span>.</text:p>
      <text:p text:style-name="P53"><text:span text:style-name="T56">Agravante(s): </text:span><text:span text:style-name="Strong_20_Emphasis"><text:span text:style-name="T180">Box Com</text:span></text:span><text:span text:style-name="Strong_20_Emphasis"><text:span text:style-name="T196">é</text:span></text:span><text:span text:style-name="Strong_20_Emphasis"><text:span text:style-name="T180">rcio </text:span></text:span><text:span text:style-name="Strong_20_Emphasis"><text:span text:style-name="T196">d</text:span></text:span><text:span text:style-name="Strong_20_Emphasis"><text:span text:style-name="T180">e Ve</text:span></text:span><text:span text:style-name="Strong_20_Emphasis"><text:span text:style-name="T196">í</text:span></text:span><text:span text:style-name="Strong_20_Emphasis"><text:span text:style-name="T180">culos Ltda</text:span></text:span><text:span text:style-name="Strong_20_Emphasis"><text:span text:style-name="T56">.</text:span></text:span></text:p>
      <text:p text:style-name="P96">Advogado(s): Marisa Tavares <text:s/>Barros Paiva de <text:span text:style-name="T384">Moura</text:span> – OAB/P<text:span text:style-name="T384">E 23.647</text:span>.</text:p>
      <text:p text:style-name="P319"><text:span text:style-name="T56">Agravado(s): </text:span><text:span text:style-name="Strong_20_Emphasis"><text:span text:style-name="T180">Amanda </text:span></text:span><text:span text:style-name="Strong_20_Emphasis"><text:span text:style-name="T196">d</text:span></text:span><text:span text:style-name="Strong_20_Emphasis"><text:span text:style-name="T180">e Lima Souza Guimar</text:span></text:span><text:span text:style-name="Strong_20_Emphasis"><text:span text:style-name="T196">ã</text:span></text:span><text:span text:style-name="Strong_20_Emphasis"><text:span text:style-name="T180">es</text:span></text:span><text:span text:style-name="Strong_20_Emphasis"><text:span text:style-name="T56">.</text:span></text:span></text:p>
      <text:p text:style-name="P203"><text:span text:style-name="Strong_20_Emphasis"><text:span text:style-name="T180">Advogado(s): </text:span></text:span><text:span text:style-name="Strong_20_Emphasis"><text:span text:style-name="T196">Osmário Medeiros </text:span></text:span><text:span text:style-name="Strong_20_Emphasis"><text:span text:style-name="T56">– OAB/PB</text:span></text:span><text:span text:style-name="Strong_20_Emphasis"><text:span text:style-name="T180"> </text:span></text:span><text:span text:style-name="Strong_20_Emphasis"><text:span text:style-name="T196">14.149</text:span></text:span><text:span text:style-name="Strong_20_Emphasis"><text:span text:style-name="T180">.</text:span></text:span></text:p>
      <text:p text:style-name="P166"><text:span text:style-name="Strong_20_Emphasis"><text:span text:style-name="T42"/></text:span></text:p>
      <text:p text:style-name="P476">RELATOR: EXMO. DES. LEANDRO DOS SANTOS</text:p>
      <text:p text:style-name="P97"/>
      <text:p text:style-name="P11"><text:span text:style-name="T56">0</text:span><text:span text:style-name="T91">4</text:span><text:span text:style-name="T56">) Agravo Interno nº </text:span><text:span text:style-name="Strong_20_Emphasis"><text:span text:style-name="T180">0805708-43.2019.815.0000</text:span></text:span><text:span text:style-name="Strong_20_Emphasis"><text:span text:style-name="T56">.</text:span></text:span></text:p>
      <text:p text:style-name="P5"><text:span text:style-name="T302">Oriundo da </text:span><text:span text:style-name="Strong_20_Emphasis"><text:span text:style-name="T287">7ª Vara Cível da </text:span></text:span><text:span text:style-name="Strong_20_Emphasis"><text:span text:style-name="T288">Comarca da </text:span></text:span><text:span text:style-name="Strong_20_Emphasis"><text:span text:style-name="T287">Capital</text:span></text:span><text:span text:style-name="T302">.</text:span></text:p>
      <text:p text:style-name="P121"><text:span text:style-name="T311">Agravante(s): </text:span><text:span text:style-name="T339">Unimed João Pessoa – Cooperativa de Trabalho Médico</text:span><text:span text:style-name="T311">.</text:span></text:p>
      <text:p text:style-name="P65"><text:span text:style-name="Strong_20_Emphasis"><text:span text:style-name="T56">Advogado(s): </text:span></text:span><text:span text:style-name="Strong_20_Emphasis"><text:span text:style-name="T230">Hermano Gadelha de Sá -OAB/PB 8.463 e Leidson Flamarion Torres Matos -OAB/PB 13.040.</text:span></text:span></text:p>
      <text:p text:style-name="P317"><text:span text:style-name="T56">Agravado(s): </text:span><text:span text:style-name="Strong_20_Emphasis"><text:span text:style-name="T180">Maria Dalva da Cunha Melo</text:span></text:span><text:span text:style-name="Strong_20_Emphasis"><text:span text:style-name="T56">.</text:span></text:span></text:p>
      <text:p text:style-name="P210"><text:span text:style-name="Strong_20_Emphasis"><text:span text:style-name="T180">Advogado(s): Martinho Cunha Melo Filho - OAB/PB 1.186.</text:span></text:span></text:p>
      <text:p text:style-name="P158"><text:span text:style-name="Strong_20_Emphasis"><text:span text:style-name="T42"/></text:span></text:p>
      <text:p text:style-name="P158"><text:span text:style-name="Strong_20_Emphasis"><text:span text:style-name="T42"/></text:span></text:p>
      <text:p text:style-name="P158"><text:span text:style-name="Strong_20_Emphasis"><text:span text:style-name="T42"/></text:span></text:p>
      <text:p text:style-name="P158"><text:span text:style-name="Strong_20_Emphasis"><text:span text:style-name="T42"/></text:span></text:p>
      <text:p text:style-name="P158"><text:span text:style-name="Strong_20_Emphasis"><text:span text:style-name="T48"/></text:span></text:p>
      <text:p text:style-name="P477"><text:soft-page-break/>RELATOR: EXMO. DES. LEANDRO DOS SANTOS.</text:p>
      <text:p text:style-name="P98"/>
      <text:p text:style-name="P443"><text:span text:style-name="T311">0</text:span><text:span text:style-name="T325">5</text:span><text:span text:style-name="T311">) Embargos de Declaração n</text:span><text:span text:style-name="T341">º</text:span><text:span text:style-name="T311"> </text:span><text:span text:style-name="T338">0805971-75.2019.8.15.0000</text:span><text:span text:style-name="T311">.</text:span></text:p>
      <text:p text:style-name="P98">Oriundo da 1ª Vara de Executivos Fiscais da Comarca da Capital.</text:p>
      <text:p text:style-name="P72"><text:span text:style-name="T56">Embargante(s): </text:span><text:span text:style-name="Strong_20_Emphasis"><text:span text:style-name="T180">Estado da Paraíba, rep. por seu Procurador Sérgio Roberto Félix Lima</text:span></text:span><text:span text:style-name="Strong_20_Emphasis"><text:span text:style-name="T56">.</text:span></text:span></text:p>
      <text:p text:style-name="P92"><text:span text:style-name="T180">Embargado(s): </text:span><text:span text:style-name="Strong_20_Emphasis"><text:span text:style-name="T180">Ellen Martins de Oliveira. </text:span></text:span></text:p>
      <text:p text:style-name="P92"><text:span text:style-name="Strong_20_Emphasis"><text:span text:style-name="T180">Defensora: Maria da Conceição Agra Cariri.</text:span></text:span></text:p>
      <text:p text:style-name="P183"><text:s/></text:p>
      <text:p text:style-name="P477">RELATOR: EXMO. DES. LEANDRO DOS SANTOS.</text:p>
      <text:p text:style-name="P98"/>
      <text:p text:style-name="P438"><text:span text:style-name="T56">0</text:span><text:span text:style-name="T91">6</text:span><text:span text:style-name="T56">) Embargos de Declaração n</text:span><text:span text:style-name="T232">º</text:span><text:span text:style-name="T56"> <text:s/></text:span><text:span text:style-name="Strong_20_Emphasis"><text:span text:style-name="T180">0801548-94.2017.8.15.0371. </text:span></text:span></text:p>
      <text:p text:style-name="P438"><text:span text:style-name="Strong_20_Emphasis"><text:span text:style-name="T180">Oriundo da 4ª Vara da Comarca de Sousa. </text:span></text:span></text:p>
      <text:p text:style-name="P73"><text:span text:style-name="T56">Embargante(s): </text:span><text:span text:style-name="Strong_20_Emphasis"><text:span text:style-name="T180">Gildemar Gomes Soares. </text:span></text:span></text:p>
      <text:p text:style-name="P73"><text:span text:style-name="Strong_20_Emphasis"><text:span text:style-name="T180">Advogado(s): João Paulo Estrela – OAB/PB 16.449.</text:span></text:span></text:p>
      <text:p text:style-name="P93"><text:span text:style-name="T180">Embargado(s): </text:span><text:span text:style-name="Strong_20_Emphasis"><text:span text:style-name="T180">Município do Lastro. </text:span></text:span></text:p>
      <text:p text:style-name="P93"><text:span text:style-name="Strong_20_Emphasis"><text:span text:style-name="T180">Advogado(s): Karla Estéfanny de Lacerda Almeida – OAB/PB 19.880. </text:span></text:span></text:p>
      <text:p text:style-name="P270"><text:span text:style-name="Strong_20_Emphasis"><text:span text:style-name="T229"/></text:span></text:p>
      <text:p text:style-name="P477">RELATOR: EXMO. DES. LEANDRO DOS SANTOS.</text:p>
      <text:p text:style-name="P98"/>
      <text:p text:style-name="P437"><text:span text:style-name="T56">0</text:span><text:span text:style-name="T91">7</text:span><text:span text:style-name="T56">) Embargos de Declaração n</text:span><text:span text:style-name="T232">º</text:span><text:span text:style-name="T56"> </text:span><text:span text:style-name="Strong_20_Emphasis"><text:span text:style-name="T180">0800183-80.2019.8.15.0000</text:span></text:span><text:span text:style-name="T56">.</text:span></text:p>
      <text:p text:style-name="P122"><text:span text:style-name="T333">Oriundo da 4ª Vara da Comarca de Guarabira</text:span><text:span text:style-name="T311">. </text:span></text:p>
      <text:p text:style-name="P83"><text:span text:style-name="T56">Embargante(s): </text:span><text:span text:style-name="T96">Estado da Paraíba, rep. por seu </text:span><text:span text:style-name="Strong_20_Emphasis"><text:span text:style-name="T56">Procurador Felipe Tadeu Lima Silvino</text:span></text:span><text:span text:style-name="T180">.</text:span></text:p>
      <text:p text:style-name="P92"><text:span text:style-name="T180">Embargado(s): </text:span><text:span text:style-name="Strong_20_Emphasis"><text:span text:style-name="T180">Narciso Maia Tecidos Ltda</text:span></text:span><text:span text:style-name="T180">. </text:span></text:p>
      <text:p text:style-name="P162"><text:span text:style-name="Strong_20_Emphasis"><text:span text:style-name="T42"/></text:span></text:p>
      <text:p text:style-name="P478">RELATOR: EXMO. DES. LEANDRO DOS SANTOS.</text:p>
      <text:p text:style-name="P99"/>
      <text:p text:style-name="P423"><text:span text:style-name="T56">0</text:span><text:span text:style-name="T91">8</text:span><text:span text:style-name="T56">) Embargos de Declaração n</text:span><text:span text:style-name="T232">º</text:span><text:span text:style-name="T56"> <text:s/></text:span><text:span text:style-name="Strong_20_Emphasis"><text:span text:style-name="T180">0801948-62.2017.8.15.2003</text:span></text:span><text:span text:style-name="T56">.</text:span></text:p>
      <text:p text:style-name="P215"><text:span text:style-name="Strong_20_Emphasis"><text:span text:style-name="T180">Oriundo da 1ª Vara Regional de Mangabeira da Comarca da Capital. </text:span></text:span></text:p>
      <text:p text:style-name="P25"><text:span text:style-name="T56">Embargante(s): </text:span><text:span text:style-name="Strong_20_Emphasis"><text:span text:style-name="T180">Sul América Cia. Nacional de Seguros. </text:span></text:span></text:p>
      <text:p text:style-name="P25"><text:span text:style-name="Strong_20_Emphasis"><text:span text:style-name="T180">Advogado(s): Eduardo José de Souza Lima Fornellos – OAB/PE 28.240.</text:span></text:span></text:p>
      <text:p text:style-name="P88"><text:span text:style-name="T180">Embargado(s): </text:span><text:span text:style-name="Strong_20_Emphasis"><text:span text:style-name="T180">Maria Minervina de França. </text:span></text:span></text:p>
      <text:p text:style-name="P88"><text:span text:style-name="Strong_20_Emphasis"><text:span text:style-name="T180">Advogado(s): Ramon Pessoa de Morais – OAB/PB 13.771. </text:span></text:span></text:p>
      <text:p text:style-name="P167"><text:span text:style-name="Strong_20_Emphasis"><text:span text:style-name="T42"/></text:span></text:p>
      <text:p text:style-name="P478">RELATOR: EXMO. DES. LEANDRO DOS SANTOS.</text:p>
      <text:p text:style-name="P99"/>
      <text:p text:style-name="P425"><text:span text:style-name="T56">0</text:span><text:span text:style-name="T91">9</text:span><text:span text:style-name="T56">) Embargos de Declaração n</text:span><text:span text:style-name="T232">º</text:span><text:span text:style-name="T56"> <text:s/></text:span><text:span text:style-name="Strong_20_Emphasis"><text:span text:style-name="T180">0801752-62.2016.8.15.0731. </text:span></text:span></text:p>
      <text:p text:style-name="P425"><text:span text:style-name="Strong_20_Emphasis"><text:span text:style-name="T180">Oriundo da 4ª Vara da Comarca de Cabedelo. </text:span></text:span></text:p>
      <text:p text:style-name="P24"><text:span text:style-name="T56">Embargante(s): </text:span><text:span text:style-name="Strong_20_Emphasis"><text:span text:style-name="T180">Município de Cabedelo, rep. por seu Procurador </text:span></text:span><text:span text:style-name="Strong_20_Emphasis"><text:span text:style-name="T197">Diego Carvalho Martins.</text:span></text:span></text:p>
      <text:p text:style-name="P87"><text:span text:style-name="T180">Embargado(s): </text:span><text:span text:style-name="Strong_20_Emphasis"><text:span text:style-name="T180">Câmara Municipal de Cabedelo.</text:span></text:span></text:p>
      <text:p text:style-name="P167"/>
      <text:p text:style-name="P479">RELATOR: EXMO. DES. LEANDRO DOS SANTOS.</text:p>
      <text:p text:style-name="P100"/>
      <text:p text:style-name="P444"><text:span text:style-name="T325">1</text:span><text:span text:style-name="T311">0) Embargos de Declaração n</text:span><text:span text:style-name="T341">º</text:span><text:span text:style-name="T311"> <text:s/></text:span><text:span text:style-name="T338">0805330-24.2018.8.15.0000</text:span><text:span text:style-name="T311">.</text:span></text:p>
      <text:p text:style-name="P186">Oriundo da 12ª Vara Cível da Comarca da Capital. </text:p>
      <text:p text:style-name="P123"><text:span text:style-name="T311">Embargante(s): </text:span><text:span text:style-name="T338">Mapfre Vera Cruz Seguradora S/A. </text:span></text:p>
      <text:p text:style-name="P120">Advogado(s): Rostand Inácio dos Santos - OAB/PB 18.125-A. </text:p>
      <text:p text:style-name="P126"><text:span text:style-name="T334">Embargado(s): </text:span><text:span text:style-name="T338">Suzana de Barros Cruz. </text:span></text:p>
      <text:p text:style-name="P89"><text:span text:style-name="Strong_20_Emphasis"><text:span text:style-name="T53">Advogado(s): Martinho Cunha Melo Filho – OAB/PB 11.086. </text:span></text:span></text:p>
      <text:p text:style-name="P154"><text:span text:style-name="Strong_20_Emphasis"><text:span text:style-name="T42"/></text:span></text:p>
      <text:p text:style-name="P154"><text:span text:style-name="Strong_20_Emphasis"><text:span text:style-name="T42"/></text:span></text:p>
      <text:p text:style-name="P154"><text:span text:style-name="Strong_20_Emphasis"><text:span text:style-name="T42"/></text:span></text:p>
      <text:p text:style-name="P184"/>
      <text:p text:style-name="P479"><text:soft-page-break/>RELATOR: EXMO. DES. LEANDRO DOS SANTOS.</text:p>
      <text:p text:style-name="P100"/>
      <text:p text:style-name="P427"><text:span text:style-name="T91">11</text:span><text:span text:style-name="T56">) Embargos de Declaração n</text:span><text:span text:style-name="T232">º</text:span><text:span text:style-name="T56"> </text:span><text:span text:style-name="Strong_20_Emphasis"><text:span text:style-name="T180">0803216-38.2018.8.15.0251. </text:span></text:span></text:p>
      <text:p text:style-name="P427"><text:span text:style-name="Strong_20_Emphasis"><text:span text:style-name="T180">Oriundo da 4ª Vara da Comarca de Patos. </text:span></text:span></text:p>
      <text:p text:style-name="P31"><text:span text:style-name="T56">Embargante(s): Estado da Paraíba, representado por sua Procuradora Mônica Figueiredo</text:span><text:span text:style-name="Strong_20_Emphasis"><text:span text:style-name="T56">.</text:span></text:span></text:p>
      <text:p text:style-name="P7"><text:span text:style-name="T302">Embargado(s): </text:span><text:span text:style-name="Strong_20_Emphasis"><text:span text:style-name="T239">Comercial e Industrial de Alimentos Pau Brasil Ltda.</text:span></text:span></text:p>
      <text:p text:style-name="P258"><text:span text:style-name="Strong_20_Emphasis"><text:span text:style-name="T35"/></text:span></text:p>
      <text:p text:style-name="P479">RELATOR: EXMO. DES. LEANDRO DOS SANTOS.</text:p>
      <text:p text:style-name="P100"/>
      <text:p text:style-name="P426"><text:span text:style-name="T91">12</text:span><text:span text:style-name="T56">) Embargos de Declaração n</text:span><text:span text:style-name="T232">º</text:span><text:span text:style-name="T56"> </text:span><text:span text:style-name="Strong_20_Emphasis"><text:span text:style-name="T180">0807570-83.2018.8.15.0000</text:span></text:span><text:span text:style-name="T56">.</text:span></text:p>
      <text:p text:style-name="P222"><text:span text:style-name="Strong_20_Emphasis"><text:span text:style-name="T180">Oriundo da 4ª Vara da Comarca de Bayeux. </text:span></text:span></text:p>
      <text:p text:style-name="P36"><text:span text:style-name="T56">Embargante(s): </text:span><text:span text:style-name="Strong_20_Emphasis"><text:span text:style-name="T180">Luciene do Nascimento Oliveira e Gilsomar da Silva Viana. </text:span></text:span></text:p>
      <text:p text:style-name="P36"><text:span text:style-name="Strong_20_Emphasis"><text:span text:style-name="T180">Advogado(s): Igor Accioly Pimentel – OAB/PB 16.898.</text:span></text:span></text:p>
      <text:p text:style-name="P90"><text:span text:style-name="T180">Embargado(s): </text:span><text:span text:style-name="Strong_20_Emphasis"><text:span text:style-name="T180">Lola Empreendimentos Imobiliários Ltda. </text:span></text:span></text:p>
      <text:p text:style-name="P90"><text:span text:style-name="Strong_20_Emphasis"><text:span text:style-name="T180">Advogado(s): Bruno Lopes de Araújo – OAB/PB 7.588-A. </text:span></text:span></text:p>
      <text:p text:style-name="P258"><text:span text:style-name="Strong_20_Emphasis"><text:span text:style-name="T35"/></text:span></text:p>
      <text:p text:style-name="P479">RELATOR: EXMO. DES. LEANDRO DOS SANTOS.</text:p>
      <text:p text:style-name="P100"/>
      <text:p text:style-name="P434"><text:span text:style-name="T91">13</text:span><text:span text:style-name="T56">) Embargos de Declaração n</text:span><text:span text:style-name="T232">º</text:span><text:span text:style-name="T56"> <text:s/></text:span><text:span text:style-name="Strong_20_Emphasis"><text:span text:style-name="T180">0806175-56.2018.8.15.0000. </text:span></text:span></text:p>
      <text:p text:style-name="P434"><text:span text:style-name="Strong_20_Emphasis"><text:span text:style-name="T180">Oriundo da 8ª Vara Cível da Comarca da Capital.</text:span></text:span></text:p>
      <text:p text:style-name="P37"><text:span text:style-name="T56">Embargante(s): </text:span><text:span text:style-name="Strong_20_Emphasis"><text:span text:style-name="T180">Fibra Construtora </text:span></text:span><text:span text:style-name="Strong_20_Emphasis"><text:span text:style-name="T198">e</text:span></text:span><text:span text:style-name="Strong_20_Emphasis"><text:span text:style-name="T180"> Incorporadora Ltda. </text:span></text:span></text:p>
      <text:p text:style-name="P37"><text:span text:style-name="Strong_20_Emphasis"><text:span text:style-name="T180">Advogado(s): Márcio Fam Gondim – OAB/PE 17.612 e Leandro Victor Sobreira Melquiades de Lima – OAB/PE 36.717. </text:span></text:span></text:p>
      <text:p text:style-name="P91"><text:span text:style-name="T180">Embargado(s): </text:span><text:span text:style-name="Strong_20_Emphasis"><text:span text:style-name="T180">Marcone Florêncio da Silva. </text:span></text:span></text:p>
      <text:p text:style-name="P91"><text:span text:style-name="Strong_20_Emphasis"><text:span text:style-name="T180">Advogado(s): Rinaldo Mouzalas de Souza e Silva - OAB/PB 11.589.</text:span></text:span></text:p>
      <text:p text:style-name="P258"><text:span text:style-name="Strong_20_Emphasis"><text:span text:style-name="T35"/></text:span></text:p>
      <text:p text:style-name="P484"><text:span text:style-name="T337">RELATOR: EXMO. DES. LEANDRO DOS SANTOS.</text:span><text:span text:style-name="T311"> <text:s text:c="19"/></text:span></text:p>
      <text:p text:style-name="P187"/>
      <text:p text:style-name="P9"><text:span text:style-name="T91">14</text:span><text:span text:style-name="T56">) Agravo </text:span><text:span text:style-name="Strong_20_Emphasis"><text:span text:style-name="T56">de Instrumento nº </text:span></text:span><text:span text:style-name="Strong_20_Emphasis"><text:span text:style-name="T180">0800387-27.2019.8.15.0000</text:span></text:span><text:span text:style-name="Strong_20_Emphasis"><text:span text:style-name="T56">.</text:span></text:span></text:p>
      <text:p text:style-name="P109">Oriundo da <text:span text:style-name="T357">12ª Vara Cível da Comarca da Capital</text:span>.</text:p>
      <text:p text:style-name="P23"><text:span text:style-name="T56">Agravante(s): </text:span><text:span text:style-name="Strong_20_Emphasis"><text:span text:style-name="T180">Mar</text:span></text:span><text:span text:style-name="Strong_20_Emphasis"><text:span text:style-name="T199">í</text:span></text:span><text:span text:style-name="Strong_20_Emphasis"><text:span text:style-name="T180">lia Silva Rangel Meira </text:span></text:span><text:span text:style-name="Strong_20_Emphasis"><text:span text:style-name="T199">e outros</text:span></text:span><text:span text:style-name="Strong_20_Emphasis"><text:span text:style-name="T56">.</text:span></text:span></text:p>
      <text:p text:style-name="P94">Advogado(s): Marília Silva Rangel Meira – OAB/PB <text:span text:style-name="T357">13.401</text:span>.</text:p>
      <text:p text:style-name="P314"><text:span text:style-name="T56">Agravado(s): Funcef - Fundação dos Economiários Federais</text:span><text:span text:style-name="Strong_20_Emphasis"><text:span text:style-name="T56">.</text:span></text:span></text:p>
      <text:p text:style-name="P164"><text:span text:style-name="Strong_20_Emphasis"><text:span text:style-name="T42"/></text:span></text:p>
      <text:p text:style-name="P484"><text:span text:style-name="T337">RELATOR: EXMO. DES. LEANDRO DOS SANTOS.</text:span><text:span text:style-name="T311"> <text:s text:c="19"/></text:span></text:p>
      <text:p text:style-name="P187"/>
      <text:p text:style-name="P9"><text:span text:style-name="T91">15</text:span><text:span text:style-name="T56">) Agravo </text:span><text:span text:style-name="Strong_20_Emphasis"><text:span text:style-name="T56">de Instrumento nº </text:span></text:span><text:span text:style-name="Strong_20_Emphasis"><text:span text:style-name="T180">0801922-88.2019.8.15.0000</text:span></text:span><text:span text:style-name="Strong_20_Emphasis"><text:span text:style-name="T56">.</text:span></text:span></text:p>
      <text:p text:style-name="P109">Oriundo da <text:span text:style-name="T358">9ª Vara Cível da Comarca da Capital</text:span>.</text:p>
      <text:p text:style-name="P23"><text:span text:style-name="T56">Agravante(s): </text:span><text:span text:style-name="Strong_20_Emphasis"><text:span text:style-name="T180">R</text:span></text:span><text:span text:style-name="Strong_20_Emphasis"><text:span text:style-name="T200">á</text:span></text:span><text:span text:style-name="Strong_20_Emphasis"><text:span text:style-name="T180">dio </text:span></text:span><text:span text:style-name="Strong_20_Emphasis"><text:span text:style-name="T200">e</text:span></text:span><text:span text:style-name="Strong_20_Emphasis"><text:span text:style-name="T180"> Televis</text:span></text:span><text:span text:style-name="Strong_20_Emphasis"><text:span text:style-name="T200">ã</text:span></text:span><text:span text:style-name="Strong_20_Emphasis"><text:span text:style-name="T180">o O Norte S/A</text:span></text:span><text:span text:style-name="Strong_20_Emphasis"><text:span text:style-name="T56">.</text:span></text:span></text:p>
      <text:p text:style-name="P245"><text:span text:style-name="Strong_20_Emphasis"><text:span text:style-name="T279">Advogado(s): Rogério Magnus Varela Gonçalves – OAB/PB 9.359. </text:span></text:span></text:p>
      <text:p text:style-name="P315"><text:span text:style-name="T56">Agravado(s): </text:span><text:span text:style-name="Strong_20_Emphasis"><text:span text:style-name="T180">Alu</text:span></text:span><text:span text:style-name="Strong_20_Emphasis"><text:span text:style-name="T200">í</text:span></text:span><text:span text:style-name="Strong_20_Emphasis"><text:span text:style-name="T180">zio Nunes </text:span></text:span><text:span text:style-name="Strong_20_Emphasis"><text:span text:style-name="T200">d</text:span></text:span><text:span text:style-name="Strong_20_Emphasis"><text:span text:style-name="T180">e Lucena </text:span></text:span><text:span text:style-name="Strong_20_Emphasis"><text:span text:style-name="T200">e Nadir Leopoldo Valengo</text:span></text:span><text:span text:style-name="Strong_20_Emphasis"><text:span text:style-name="T56">.</text:span></text:span></text:p>
      <text:p text:style-name="P199"><text:span text:style-name="Strong_20_Emphasis"><text:span text:style-name="T180">Advogado(s): Nadir Leopoldo Valengo – </text:span></text:span><text:span text:style-name="Strong_20_Emphasis"><text:span text:style-name="T200">OAB/PB 4.423.</text:span></text:span></text:p>
      <text:p text:style-name="P164"><text:span text:style-name="Strong_20_Emphasis"><text:span text:style-name="T42"/></text:span></text:p>
      <text:p text:style-name="P484"><text:span text:style-name="T337">RELATOR: EXMO. DES. LEANDRO DOS SANTOS.</text:span><text:span text:style-name="T311"> <text:s text:c="19"/></text:span></text:p>
      <text:p text:style-name="P187"/>
      <text:p text:style-name="P9"><text:span text:style-name="T91">16</text:span><text:span text:style-name="T56">) Agravo </text:span><text:span text:style-name="Strong_20_Emphasis"><text:span text:style-name="T56">de Instrumento nº </text:span></text:span><text:span text:style-name="Strong_20_Emphasis"><text:span text:style-name="T180">0808429-65.2019.8.15.0000</text:span></text:span><text:span text:style-name="Strong_20_Emphasis"><text:span text:style-name="T56">.</text:span></text:span></text:p>
      <text:p text:style-name="P247"><text:span text:style-name="Strong_20_Emphasis"><text:span text:style-name="T235">Oriundo da </text:span></text:span><text:span text:style-name="Strong_20_Emphasis"><text:span text:style-name="T236">4</text:span></text:span><text:span text:style-name="Strong_20_Emphasis"><text:span text:style-name="T235">ª Vara da Fazenda Pública da Comarca da Capital.</text:span></text:span></text:p>
      <text:p text:style-name="P30"><text:span text:style-name="T56">Agravante(s): </text:span><text:span text:style-name="Strong_20_Emphasis"><text:span text:style-name="T180">Estado da Paraíba, representado por seu Procurador Roberto Mizuki</text:span></text:span><text:span text:style-name="Strong_20_Emphasis"><text:span text:style-name="T56">.</text:span></text:span></text:p>
      <text:p text:style-name="P314"><text:span text:style-name="T56">Agravado(s): </text:span><text:span text:style-name="Strong_20_Emphasis"><text:span text:style-name="T180">Richarllys Mateus </text:span></text:span><text:span text:style-name="Strong_20_Emphasis"><text:span text:style-name="T201">d</text:span></text:span><text:span text:style-name="Strong_20_Emphasis"><text:span text:style-name="T180">e Assun</text:span></text:span><text:span text:style-name="Strong_20_Emphasis"><text:span text:style-name="T201">çã</text:span></text:span><text:span text:style-name="Strong_20_Emphasis"><text:span text:style-name="T180">o Meneses</text:span></text:span><text:span text:style-name="Strong_20_Emphasis"><text:span text:style-name="T56">.</text:span></text:span></text:p>
      <text:p text:style-name="P274"><text:span text:style-name="Strong_20_Emphasis"><text:span text:style-name="T294">Advogado(s): Ramon Pessoa de Morais – OAB/PB 13.771</text:span></text:span><text:span text:style-name="Strong_20_Emphasis"><text:span text:style-name="T297">.</text:span></text:span></text:p>
      <text:p text:style-name="P257"><text:span text:style-name="Strong_20_Emphasis"><text:span text:style-name="T36"/></text:span></text:p>
      <text:p text:style-name="P257"><text:span text:style-name="Strong_20_Emphasis"><text:span text:style-name="T36"/></text:span></text:p>
      <text:p text:style-name="P484"><text:soft-page-break/><text:span text:style-name="T337">RELATOR: EXMO. DES. LEANDRO DOS SANTOS.</text:span><text:span text:style-name="T311"> <text:s text:c="19"/></text:span></text:p>
      <text:p text:style-name="P187"/>
      <text:p text:style-name="P9"><text:span text:style-name="T91">17</text:span><text:span text:style-name="T56">) Agravo </text:span><text:span text:style-name="Strong_20_Emphasis"><text:span text:style-name="T56">de Instrumento nº </text:span></text:span><text:span text:style-name="Strong_20_Emphasis"><text:span text:style-name="T180">0806266-15.2019.8.15.0000</text:span></text:span><text:span text:style-name="Strong_20_Emphasis"><text:span text:style-name="T56">.</text:span></text:span></text:p>
      <text:p text:style-name="P109">Oriundo da <text:span text:style-name="T374">5ª Vara da Comarca de Guarabira</text:span>.</text:p>
      <text:p text:style-name="P23"><text:span text:style-name="T56">Agravante(s): </text:span><text:span text:style-name="Strong_20_Emphasis"><text:span text:style-name="T180">Azenilda Gomes Duarte</text:span></text:span><text:span text:style-name="Strong_20_Emphasis"><text:span text:style-name="T56">.</text:span></text:span></text:p>
      <text:p text:style-name="P409">Advogado(s): Cláudio Galdino da Cunha - OAB/PB 10.751.</text:p>
      <text:p text:style-name="P314"><text:span text:style-name="T56">Agravado(s): </text:span><text:span text:style-name="Strong_20_Emphasis"><text:span text:style-name="T180">Munic</text:span></text:span><text:span text:style-name="Strong_20_Emphasis"><text:span text:style-name="T202">í</text:span></text:span><text:span text:style-name="Strong_20_Emphasis"><text:span text:style-name="T180">pio </text:span></text:span><text:span text:style-name="Strong_20_Emphasis"><text:span text:style-name="T202">d</text:span></text:span><text:span text:style-name="Strong_20_Emphasis"><text:span text:style-name="T180">e Guarabira</text:span></text:span><text:span text:style-name="Strong_20_Emphasis"><text:span text:style-name="T56">.</text:span></text:span></text:p>
      <text:p text:style-name="P226"><text:span text:style-name="Strong_20_Emphasis"><text:span text:style-name="T180">Advogado(s): Marcos Edson de Aquino – OAB/PB 15.222 </text:span></text:span><text:span text:style-name="Strong_20_Emphasis"><text:span text:style-name="T202">e outros.</text:span></text:span></text:p>
      <text:p text:style-name="P164"><text:span text:style-name="Strong_20_Emphasis"><text:span text:style-name="T43"/></text:span></text:p>
      <text:p text:style-name="P484"><text:span text:style-name="T337">RELATOR: EXMO. DES. LEANDRO DOS SANTOS.</text:span><text:span text:style-name="T311"> <text:s text:c="19"/></text:span></text:p>
      <text:p text:style-name="P187"/>
      <text:p text:style-name="P9"><text:span text:style-name="T91">18</text:span><text:span text:style-name="T56">) Agravo </text:span><text:span text:style-name="Strong_20_Emphasis"><text:span text:style-name="T56">de Instrumento nº </text:span></text:span><text:span text:style-name="Strong_20_Emphasis"><text:span text:style-name="T180">0806752-97.2019.8.15.0000</text:span></text:span><text:span text:style-name="Strong_20_Emphasis"><text:span text:style-name="T56">.</text:span></text:span></text:p>
      <text:p text:style-name="P4"><text:span text:style-name="T302">Oriundo da </text:span><text:span text:style-name="Strong_20_Emphasis"><text:span text:style-name="T287">4ª Vara Cível </text:span></text:span><text:span text:style-name="Strong_20_Emphasis"><text:span text:style-name="T289">d</text:span></text:span><text:span text:style-name="Strong_20_Emphasis"><text:span text:style-name="T287">a Comarca </text:span></text:span><text:span text:style-name="Strong_20_Emphasis"><text:span text:style-name="T289">d</text:span></text:span><text:span text:style-name="Strong_20_Emphasis"><text:span text:style-name="T287">e Patos</text:span></text:span><text:span text:style-name="T302">.</text:span></text:p>
      <text:p text:style-name="P23"><text:span text:style-name="T56">Agravante(s): </text:span><text:span text:style-name="Strong_20_Emphasis"><text:span text:style-name="T180">Hildo Barbosa Monteiro</text:span></text:span><text:span text:style-name="Strong_20_Emphasis"><text:span text:style-name="T56">.</text:span></text:span></text:p>
      <text:p text:style-name="P246"><text:span text:style-name="Strong_20_Emphasis"><text:span text:style-name="T239">Advogado(s): Héber Tiburtino Leite – OAB/PB 13.675.</text:span></text:span></text:p>
      <text:p text:style-name="P314"><text:span text:style-name="T56">Agravado(s): </text:span><text:span text:style-name="T97">Flávio Pereira de Sousa e Detran/PB</text:span><text:span text:style-name="Strong_20_Emphasis"><text:span text:style-name="T38">.</text:span></text:span></text:p>
      <text:p text:style-name="P164"><text:span text:style-name="Strong_20_Emphasis"><text:span text:style-name="T43"/></text:span></text:p>
      <text:p text:style-name="P480">RELATOR: EXMO. DES. <text:span text:style-name="T377">LEANDRO DOS SANTOS</text:span>.</text:p>
      <text:p text:style-name="P101"/>
      <text:p text:style-name="P10"><text:span text:style-name="T91">19</text:span><text:span text:style-name="T56">) Agravo de Instrumento nº </text:span><text:span text:style-name="Strong_20_Emphasis"><text:span text:style-name="T181">0803928-68.2019.8.15.0000</text:span></text:span><text:span text:style-name="Strong_20_Emphasis"><text:span text:style-name="T56">.</text:span></text:span></text:p>
      <text:p text:style-name="P110">Oriundo da <text:span text:style-name="T376">7ª Vara Cível da Comarca de Campina Grande</text:span>.</text:p>
      <text:p text:style-name="P41"><text:span text:style-name="T56">Agravante(s): </text:span><text:span text:style-name="Strong_20_Emphasis"><text:span text:style-name="T56"><text:s/>Safra Leasing S/A - Arrendamento Mercantil. </text:span></text:span></text:p>
      <text:p text:style-name="P41"><text:span text:style-name="Strong_20_Emphasis"><text:span text:style-name="T56">Advogado(s): Luciana Martins de Amorim Amaral Soares – OAB/PE 26.571.</text:span></text:span></text:p>
      <text:p text:style-name="P316"><text:span text:style-name="T56">Agravado(s): </text:span><text:span text:style-name="Strong_20_Emphasis"><text:span text:style-name="T181">S L Transporte </text:span></text:span><text:span text:style-name="Strong_20_Emphasis"><text:span text:style-name="T183">e</text:span></text:span><text:span text:style-name="Strong_20_Emphasis"><text:span text:style-name="T181"> Com</text:span></text:span><text:span text:style-name="Strong_20_Emphasis"><text:span text:style-name="T183">é</text:span></text:span><text:span text:style-name="Strong_20_Emphasis"><text:span text:style-name="T181">rcio </text:span></text:span><text:span text:style-name="Strong_20_Emphasis"><text:span text:style-name="T183">d</text:span></text:span><text:span text:style-name="Strong_20_Emphasis"><text:span text:style-name="T181">e Materiais </text:span></text:span><text:span text:style-name="Strong_20_Emphasis"><text:span text:style-name="T183">d</text:span></text:span><text:span text:style-name="Strong_20_Emphasis"><text:span text:style-name="T181">e Constru</text:span></text:span><text:span text:style-name="Strong_20_Emphasis"><text:span text:style-name="T183">ção</text:span></text:span><text:span text:style-name="Strong_20_Emphasis"><text:span text:style-name="T181"> Ltda. – ME</text:span></text:span><text:span text:style-name="Strong_20_Emphasis"><text:span text:style-name="T56">.</text:span></text:span></text:p>
      <text:p text:style-name="P200"><text:span text:style-name="Strong_20_Emphasis"><text:span text:style-name="T180">Advogado(s): Amanda de Souza Viana – OAB/PB 25.772 e João Carlos Pereira Santos – OAB/PB 16.790. </text:span></text:span></text:p>
      <text:p text:style-name="P159"><text:span text:style-name="Strong_20_Emphasis"><text:span text:style-name="T43"/></text:span></text:p>
      <text:p text:style-name="P485"><text:span text:style-name="T337">RELATOR: EXMO. DES. LEANDRO DOS SANTOS.</text:span><text:span text:style-name="T311"> <text:s text:c="19"/></text:span></text:p>
      <text:p text:style-name="P188"/>
      <text:p text:style-name="P17"><text:span text:style-name="T91">20</text:span><text:span text:style-name="T56">) Agravo </text:span><text:span text:style-name="Strong_20_Emphasis"><text:span text:style-name="T56">de Instrumento nº </text:span></text:span><text:span text:style-name="Strong_20_Emphasis"><text:span text:style-name="T181">0803699-11.2019.8.15.0000</text:span></text:span><text:span text:style-name="Strong_20_Emphasis"><text:span text:style-name="T56">.</text:span></text:span></text:p>
      <text:p text:style-name="P111">Oriundo da <text:span text:style-name="T393">6ª Vara da Fazenda Pública da Comarca da Capital</text:span>.</text:p>
      <text:p text:style-name="P68"><text:span text:style-name="T56">Agravante(s): </text:span><text:span text:style-name="Strong_20_Emphasis"><text:span text:style-name="T181">Francisco </text:span></text:span><text:span text:style-name="Strong_20_Emphasis"><text:span text:style-name="T188">d</text:span></text:span><text:span text:style-name="Strong_20_Emphasis"><text:span text:style-name="T181">e Paula Dias</text:span></text:span><text:span text:style-name="Strong_20_Emphasis"><text:span text:style-name="T56">.</text:span></text:span></text:p>
      <text:p text:style-name="P102">Advogado(s): <text:span text:style-name="T393">José Francisco Xavier</text:span> – OAB/PB <text:span text:style-name="T393">14.987</text:span>.</text:p>
      <text:p text:style-name="P325"><text:span text:style-name="T56">Agravado(s): </text:span><text:span text:style-name="Strong_20_Emphasis"><text:span text:style-name="T56">PbPrev – Paraíba Previdência, representado por seu Procurador Jovelino Carolino Delgado Neto - OAB/PB 17.281.</text:span></text:span></text:p>
      <text:p text:style-name="P160"><text:span text:style-name="Strong_20_Emphasis"><text:span text:style-name="T45"/></text:span></text:p>
      <text:p text:style-name="P486"><text:span text:style-name="T337">RELATOR: EXMO. DES. LEANDRO DOS SANTOS.</text:span><text:span text:style-name="T311"> <text:s text:c="19"/></text:span></text:p>
      <text:p text:style-name="P189"/>
      <text:p text:style-name="P19"><text:span text:style-name="T91">21</text:span><text:span text:style-name="T56">) Agravo </text:span><text:span text:style-name="Strong_20_Emphasis"><text:span text:style-name="T56">de Instrumento nº </text:span></text:span><text:span text:style-name="Strong_20_Emphasis"><text:span text:style-name="T181">0808340-42.2019.815.0000</text:span></text:span><text:span text:style-name="Strong_20_Emphasis"><text:span text:style-name="T56">.</text:span></text:span></text:p>
      <text:p text:style-name="P6"><text:span text:style-name="T302">Oriundo da </text:span><text:span text:style-name="Strong_20_Emphasis"><text:span text:style-name="T290">4ª Vara da Comarca de Guarabira</text:span></text:span><text:span text:style-name="T302">.</text:span></text:p>
      <text:p text:style-name="P74"><text:span text:style-name="T56">Agravante(s): </text:span><text:span text:style-name="Strong_20_Emphasis"><text:span text:style-name="T180">Estado da Paraíba, rep. por seu </text:span></text:span><text:span text:style-name="Strong_20_Emphasis"><text:span text:style-name="T56">Procurador Paulo Renato Guedes Bezerra.</text:span></text:span></text:p>
      <text:p text:style-name="P327"><text:span text:style-name="T56">Agravado(s): </text:span><text:span text:style-name="Strong_20_Emphasis"><text:span text:style-name="T181">COPEMAN – Comércio de Peças, Máquinas e Motores Ltda</text:span></text:span><text:span text:style-name="Strong_20_Emphasis"><text:span text:style-name="T56">.</text:span></text:span></text:p>
      <text:p text:style-name="P211"><text:span text:style-name="Strong_20_Emphasis"><text:span text:style-name="T180">Advogado(s): </text:span></text:span><text:span text:style-name="Strong_20_Emphasis"><text:span text:style-name="T181">Ana Lúcia de Morais Araújo - OAB/PB 10.162.</text:span></text:span></text:p>
      <text:p text:style-name="P163"><text:span text:style-name="Strong_20_Emphasis"><text:span text:style-name="T292"/></text:span></text:p>
      <text:p text:style-name="P486"><text:span text:style-name="T337">RELATOR: EXMO. DES. LEANDRO DOS SANTOS.</text:span><text:span text:style-name="T311"> <text:s text:c="19"/></text:span></text:p>
      <text:p text:style-name="P189"/>
      <text:p text:style-name="P19"><text:span text:style-name="T91">22</text:span><text:span text:style-name="T56">) Agravo </text:span><text:span text:style-name="Strong_20_Emphasis"><text:span text:style-name="T56">de Instrumento nº </text:span></text:span><text:span text:style-name="Strong_20_Emphasis"><text:span text:style-name="T180">0809316-49.2019.8.15.0000</text:span></text:span><text:span text:style-name="Strong_20_Emphasis"><text:span text:style-name="T56">.</text:span></text:span></text:p>
      <text:p text:style-name="P112">Oriundo da <text:span text:style-name="T398">Comarca de São Bento</text:span>.</text:p>
      <text:p text:style-name="P74"><text:span text:style-name="T56">Agravante(s): </text:span><text:span text:style-name="Strong_20_Emphasis"><text:span text:style-name="T180">Munic</text:span></text:span><text:span text:style-name="Strong_20_Emphasis"><text:span text:style-name="T203">í</text:span></text:span><text:span text:style-name="Strong_20_Emphasis"><text:span text:style-name="T180">pio </text:span></text:span><text:span text:style-name="Strong_20_Emphasis"><text:span text:style-name="T203">d</text:span></text:span><text:span text:style-name="Strong_20_Emphasis"><text:span text:style-name="T180">e S</text:span></text:span><text:span text:style-name="Strong_20_Emphasis"><text:span text:style-name="T203">ã</text:span></text:span><text:span text:style-name="Strong_20_Emphasis"><text:span text:style-name="T180">o Bento</text:span></text:span><text:span text:style-name="Strong_20_Emphasis"><text:span text:style-name="T56">.</text:span></text:span></text:p>
      <text:p text:style-name="P103">Advogado(s): Leonardo Giovanni Dias Arruda - OAB/PB 11.002.</text:p>
      <text:p text:style-name="P327"><text:span text:style-name="T56">Agravado(s): </text:span><text:span text:style-name="Strong_20_Emphasis"><text:span text:style-name="T180">Edilene Maria </text:span></text:span><text:span text:style-name="Strong_20_Emphasis"><text:span text:style-name="T203">d</text:span></text:span><text:span text:style-name="Strong_20_Emphasis"><text:span text:style-name="T180">o Nascimento Santos</text:span></text:span><text:span text:style-name="Strong_20_Emphasis"><text:span text:style-name="T56">.</text:span></text:span></text:p>
      <text:p text:style-name="P211"><text:span text:style-name="Strong_20_Emphasis"><text:span text:style-name="T203">Defensora</text:span></text:span><text:span text:style-name="Strong_20_Emphasis"><text:span text:style-name="T180">: Lydiana Ferreira Cavalcante.</text:span></text:span></text:p>
      <text:p text:style-name="P163"><text:soft-page-break/><text:span text:style-name="Strong_20_Emphasis"><text:span text:style-name="T43"/></text:span></text:p>
      <text:p text:style-name="P486"><text:span text:style-name="T337">RELATOR: EXMO. DES. LEANDRO DOS SANTOS.</text:span><text:span text:style-name="T311"> <text:s text:c="19"/></text:span></text:p>
      <text:p text:style-name="P189"/>
      <text:p text:style-name="P19"><text:span text:style-name="T91">23</text:span><text:span text:style-name="T56">) Agravo </text:span><text:span text:style-name="Strong_20_Emphasis"><text:span text:style-name="T56">de Instrumento nº </text:span></text:span><text:span text:style-name="Strong_20_Emphasis"><text:span text:style-name="T180">0805721-42.2019.8.15.0000</text:span></text:span><text:span text:style-name="Strong_20_Emphasis"><text:span text:style-name="T56">.</text:span></text:span></text:p>
      <text:p text:style-name="P112">Oriundo da <text:span text:style-name="T399">2ª Vara da Comarca de Cuité</text:span>.</text:p>
      <text:p text:style-name="P74"><text:span text:style-name="T56">Agravante(s): </text:span><text:span text:style-name="Strong_20_Emphasis"><text:span text:style-name="T180">Ant</text:span></text:span><text:span text:style-name="Strong_20_Emphasis"><text:span text:style-name="T204">ô</text:span></text:span><text:span text:style-name="Strong_20_Emphasis"><text:span text:style-name="T180">nia Em</text:span></text:span><text:span text:style-name="Strong_20_Emphasis"><text:span text:style-name="T204">í</text:span></text:span><text:span text:style-name="Strong_20_Emphasis"><text:span text:style-name="T180">lia Sobrinha</text:span></text:span><text:span text:style-name="Strong_20_Emphasis"><text:span text:style-name="T56">.</text:span></text:span></text:p>
      <text:p text:style-name="P103">Advogado(s): <text:span text:style-name="T399">Krenak Ravi Souza Vasconcelos</text:span> – OAB/PB <text:span text:style-name="T399">25.279</text:span>.</text:p>
      <text:p text:style-name="P327"><text:span text:style-name="T56">Agravado(s):</text:span><text:span text:style-name="Strong_20_Emphasis"><text:span text:style-name="T98"> <text:s/>Niel Ferreira </text:span></text:span><text:span text:style-name="Strong_20_Emphasis"><text:span text:style-name="T99">d</text:span></text:span><text:span text:style-name="Strong_20_Emphasis"><text:span text:style-name="T98">a Silva - ME, Niel Ferreira </text:span></text:span><text:span text:style-name="Strong_20_Emphasis"><text:span text:style-name="T99">d</text:span></text:span><text:span text:style-name="Strong_20_Emphasis"><text:span text:style-name="T98">a Silva, Cristina </text:span></text:span><text:span text:style-name="Strong_20_Emphasis"><text:span text:style-name="T99">d</text:span></text:span><text:span text:style-name="Strong_20_Emphasis"><text:span text:style-name="T98">e Ara</text:span></text:span><text:span text:style-name="Strong_20_Emphasis"><text:span text:style-name="T99">ú</text:span></text:span><text:span text:style-name="Strong_20_Emphasis"><text:span text:style-name="T98">jo Gon</text:span></text:span><text:span text:style-name="Strong_20_Emphasis"><text:span text:style-name="T99">ç</text:span></text:span><text:span text:style-name="Strong_20_Emphasis"><text:span text:style-name="T98">alo - Me, Iranildo </text:span></text:span><text:span text:style-name="Strong_20_Emphasis"><text:span text:style-name="T99">d</text:span></text:span><text:span text:style-name="Strong_20_Emphasis"><text:span text:style-name="T98">a Silva Santos - M</text:span></text:span><text:span text:style-name="Strong_20_Emphasis"><text:span text:style-name="T99">E</text:span></text:span><text:span text:style-name="Strong_20_Emphasis"><text:span text:style-name="T98">, Comprove Eletro Ltda - M</text:span></text:span><text:span text:style-name="Strong_20_Emphasis"><text:span text:style-name="T99">E</text:span></text:span><text:span text:style-name="Strong_20_Emphasis"><text:span text:style-name="T98">, Silandia </text:span></text:span><text:span text:style-name="Strong_20_Emphasis"><text:span text:style-name="T99">d</text:span></text:span><text:span text:style-name="Strong_20_Emphasis"><text:span text:style-name="T98">e Alc</text:span></text:span><text:span text:style-name="Strong_20_Emphasis"><text:span text:style-name="T99">â</text:span></text:span><text:span text:style-name="Strong_20_Emphasis"><text:span text:style-name="T98">ntara Sousa Costa, Valdel</text:span></text:span><text:span text:style-name="Strong_20_Emphasis"><text:span text:style-name="T99">â</text:span></text:span><text:span text:style-name="Strong_20_Emphasis"><text:span text:style-name="T98">nia Maria Ara</text:span></text:span><text:span text:style-name="Strong_20_Emphasis"><text:span text:style-name="T99">ú</text:span></text:span><text:span text:style-name="Strong_20_Emphasis"><text:span text:style-name="T98">jo Gon</text:span></text:span><text:span text:style-name="Strong_20_Emphasis"><text:span text:style-name="T99">ç</text:span></text:span><text:span text:style-name="Strong_20_Emphasis"><text:span text:style-name="T98">alves.</text:span></text:span></text:p>
      <text:p text:style-name="P163"><text:span text:style-name="Strong_20_Emphasis"><text:span text:style-name="T43"/></text:span></text:p>
      <text:p text:style-name="P480">RELATOR: EXMO. DES. JOSÉ RICARDO PORTO.</text:p>
      <text:p text:style-name="P101"/>
      <text:p text:style-name="P10"><text:span text:style-name="T91">24</text:span><text:span text:style-name="T56">) Agravo de Instrumento nº </text:span><text:span text:style-name="Strong_20_Emphasis"><text:span text:style-name="T180">0807219-76.2019.815.0000</text:span></text:span><text:span text:style-name="Strong_20_Emphasis"><text:span text:style-name="T56">.</text:span></text:span></text:p>
      <text:p text:style-name="P248"><text:span text:style-name="Strong_20_Emphasis"><text:span text:style-name="T235">Oriundo da </text:span></text:span><text:span text:style-name="Strong_20_Emphasis"><text:span text:style-name="T237">2</text:span></text:span><text:span text:style-name="Strong_20_Emphasis"><text:span text:style-name="T235">ª Vara Regional de Mangabeira da Comarca da Capital.</text:span></text:span></text:p>
      <text:p text:style-name="P40"><text:span text:style-name="T56">Agravante(s): </text:span><text:span text:style-name="Strong_20_Emphasis"><text:span text:style-name="T180">Maria das Graças Pereira</text:span></text:span><text:span text:style-name="Strong_20_Emphasis"><text:span text:style-name="T56">.</text:span></text:span></text:p>
      <text:p text:style-name="P2"><text:span text:style-name="T302">Advogado(s): </text:span><text:span text:style-name="Strong_20_Emphasis"><text:span text:style-name="T279">Manoel Almeida Tavares</text:span></text:span><text:span text:style-name="T302"> <text:s/>– OAB/PB </text:span><text:span text:style-name="T303">17.209-B</text:span><text:span text:style-name="T302">.</text:span></text:p>
      <text:p text:style-name="P316"><text:span text:style-name="T56">Agravado(s): </text:span><text:span text:style-name="Strong_20_Emphasis"><text:span text:style-name="T180">José Alberto do Nascimento</text:span></text:span><text:span text:style-name="Strong_20_Emphasis"><text:span text:style-name="T56">.</text:span></text:span></text:p>
      <text:p text:style-name="P200"><text:span text:style-name="Strong_20_Emphasis"><text:span text:style-name="T180">Advogado(s): Joacil Freire da Silva </text:span></text:span><text:span text:style-name="Strong_20_Emphasis"><text:span text:style-name="T56"><text:s/>– OAB/PB</text:span></text:span><text:span text:style-name="Strong_20_Emphasis"><text:span text:style-name="T180"> </text:span></text:span><text:span text:style-name="Strong_20_Emphasis"><text:span text:style-name="T205">5.571</text:span></text:span><text:span text:style-name="Strong_20_Emphasis"><text:span text:style-name="T180">.</text:span></text:span></text:p>
      <text:p text:style-name="P159"><text:span text:style-name="Strong_20_Emphasis"><text:span text:style-name="T43"/></text:span></text:p>
      <text:p text:style-name="P481">RELATOR: EXMO. DES. JOSÉ RICARDO PORTO.</text:p>
      <text:p text:style-name="P104"/>
      <text:p text:style-name="P18"><text:span text:style-name="T91">25</text:span><text:span text:style-name="T56">) Agravo </text:span><text:span text:style-name="T86">de Instrumento</text:span><text:span text:style-name="T56"> nº </text:span><text:span text:style-name="Strong_20_Emphasis"><text:span text:style-name="T181">0808669-54.2019.8.15.0000</text:span></text:span><text:span text:style-name="Strong_20_Emphasis"><text:span text:style-name="T56">.</text:span></text:span></text:p>
      <text:p text:style-name="P113">Oriundo da <text:span text:style-name="T394">8ª Vara Cível da Comarca da Capital</text:span>.</text:p>
      <text:p text:style-name="P69"><text:span text:style-name="T56">Agravante(s): </text:span><text:span text:style-name="Strong_20_Emphasis"><text:span text:style-name="T181">HAPVIDA Assistência Médica Ltda.</text:span></text:span></text:p>
      <text:p text:style-name="P104">Advogado(s): Advogado(s): <text:span text:style-name="T395">Hermano Gadelha de Sá -OAB/PB 8.463</text:span>.</text:p>
      <text:p text:style-name="P326"><text:span text:style-name="T56">Agravado(s): </text:span><text:span text:style-name="Strong_20_Emphasis"><text:span text:style-name="T181">Anally Camile de Queiroga Casimiro</text:span></text:span><text:span text:style-name="Strong_20_Emphasis"><text:span text:style-name="T56">.</text:span></text:span></text:p>
      <text:p text:style-name="P161"><text:span text:style-name="Strong_20_Emphasis"><text:span text:style-name="T367">Advogado(s): Francisco Fortunato de Sousa J</text:span></text:span><text:span text:style-name="Strong_20_Emphasis"><text:span text:style-name="T372">ú</text:span></text:span><text:span text:style-name="Strong_20_Emphasis"><text:span text:style-name="T367">nior</text:span></text:span><text:span text:style-name="Strong_20_Emphasis"><text:span text:style-name="T344"> – OAB/PB </text:span></text:span><text:span text:style-name="Strong_20_Emphasis"><text:span text:style-name="T349">18.542</text:span></text:span><text:span text:style-name="Strong_20_Emphasis"><text:span text:style-name="T367">.</text:span></text:span></text:p>
      <text:p text:style-name="P159"><text:span text:style-name="Strong_20_Emphasis"><text:span text:style-name="T367"><text:s/></text:span></text:span></text:p>
      <text:p text:style-name="P481">RELATOR: EXMO. DES. JOSÉ RICARDO PORTO.</text:p>
      <text:p text:style-name="P104"/>
      <text:p text:style-name="P18"><text:span text:style-name="T91">26</text:span><text:span text:style-name="T56">) Agravo </text:span><text:span text:style-name="T86">Instrumento</text:span><text:span text:style-name="T56"> nº </text:span><text:span text:style-name="Strong_20_Emphasis"><text:span text:style-name="T181">0805904-13.2019.8.15.0000</text:span></text:span><text:span text:style-name="Strong_20_Emphasis"><text:span text:style-name="T56">.</text:span></text:span></text:p>
      <text:p text:style-name="P113">Oriundo da <text:span text:style-name="T394">1ª Vara da Comarca de Sapé</text:span>.</text:p>
      <text:p text:style-name="P69"><text:span text:style-name="T56">Agravante(s): </text:span><text:span text:style-name="Strong_20_Emphasis"><text:span text:style-name="T181">Município de Sapé, representado por seu Procurador Geminiano Luiz Maroja Limeira Filho</text:span></text:span><text:span text:style-name="Strong_20_Emphasis"><text:span text:style-name="T56">.</text:span></text:span></text:p>
      <text:p text:style-name="P326"><text:span text:style-name="T56">Agravado(s): </text:span><text:span text:style-name="Strong_20_Emphasis"><text:span text:style-name="T181">Ministério Público </text:span></text:span><text:span text:style-name="Strong_20_Emphasis"><text:span text:style-name="T189">do Estado da Paraíba</text:span></text:span><text:span text:style-name="Strong_20_Emphasis"><text:span text:style-name="T86">.</text:span></text:span></text:p>
      <text:p text:style-name="P464"><text:span text:style-name="Strong_20_Emphasis"><text:span text:style-name="T43"/></text:span></text:p>
      <text:p text:style-name="P473">RELATORA: EXMA. DESA. MARIA DE FÁTIMA MORAES BEZERRA CAVALCANTI.</text:p>
      <text:p text:style-name="P101"/>
      <text:p text:style-name="P10"><text:span text:style-name="T91">27</text:span><text:span text:style-name="T56">) Agravo de Instrumento nº </text:span><text:span text:style-name="Strong_20_Emphasis"><text:span text:style-name="T180">0805454-07.2018.8.15.0000</text:span></text:span><text:span text:style-name="Strong_20_Emphasis"><text:span text:style-name="T56">.</text:span></text:span></text:p>
      <text:p text:style-name="P110">Oriundo da <text:span text:style-name="T379">Comarca de Pilões</text:span>.</text:p>
      <text:p text:style-name="P40"><text:span text:style-name="T56">Agravante(s): </text:span><text:span text:style-name="Strong_20_Emphasis"><text:span text:style-name="T180">Fabricio Rufo Lins Bonif</text:span></text:span><text:span text:style-name="Strong_20_Emphasis"><text:span text:style-name="T191">á</text:span></text:span><text:span text:style-name="Strong_20_Emphasis"><text:span text:style-name="T180">cio – M</text:span></text:span><text:span text:style-name="Strong_20_Emphasis"><text:span text:style-name="T191">E e outros</text:span></text:span><text:span text:style-name="Strong_20_Emphasis"><text:span text:style-name="T56">.</text:span></text:span></text:p>
      <text:p text:style-name="P390"><text:span text:style-name="Strong_20_Emphasis"><text:span text:style-name="T239">Advogado(s):</text:span></text:span><text:span text:style-name="T302"> Humberto de Sousa Félix </text:span><text:span text:style-name="Strong_20_Emphasis"><text:span text:style-name="T239">– OAB/RN 5.069</text:span></text:span><text:span text:style-name="Strong_20_Emphasis"><text:span text:style-name="T279">.</text:span></text:span></text:p>
      <text:p text:style-name="P316"><text:span text:style-name="T92">1º</text:span><text:span text:style-name="T56">Agravado(s): </text:span><text:span text:style-name="Strong_20_Emphasis"><text:span text:style-name="T180">C</text:span></text:span><text:span text:style-name="Strong_20_Emphasis"><text:span text:style-name="T191">í</text:span></text:span><text:span text:style-name="Strong_20_Emphasis"><text:span text:style-name="T180">cero Nicolau </text:span></text:span><text:span text:style-name="Strong_20_Emphasis"><text:span text:style-name="T191">d</text:span></text:span><text:span text:style-name="Strong_20_Emphasis"><text:span text:style-name="T180">os Santos Filho </text:span></text:span><text:span text:style-name="Strong_20_Emphasis"><text:span text:style-name="T191">e </text:span></text:span><text:span text:style-name="Strong_20_Emphasis"><text:span text:style-name="T192">José Geraldo Trajano da Silva</text:span></text:span><text:span text:style-name="Strong_20_Emphasis"><text:span text:style-name="T56">.</text:span></text:span></text:p>
      <text:p text:style-name="P200"><text:span text:style-name="Strong_20_Emphasis"><text:span text:style-name="T180">Advogado(s): Roger da Silva Nikhollas <text:s/></text:span></text:span><text:span text:style-name="Strong_20_Emphasis"><text:span text:style-name="T56">– OAB/</text:span></text:span><text:span text:style-name="Strong_20_Emphasis"><text:span text:style-name="T93">PE 40.678</text:span></text:span><text:span text:style-name="Strong_20_Emphasis"><text:span text:style-name="T180">.</text:span></text:span></text:p>
      <text:p text:style-name="P201"><text:span text:style-name="Strong_20_Emphasis"><text:span text:style-name="T192">2ºAgravado(s): Paulo José Pereira de Souto.</text:span></text:span></text:p>
      <text:p text:style-name="P156"><text:span text:style-name="Strong_20_Emphasis"><text:span text:style-name="T43"/></text:span></text:p>
      <text:p text:style-name="P156"><text:span text:style-name="Strong_20_Emphasis"><text:span text:style-name="T43"/></text:span></text:p>
      <text:p text:style-name="P156"><text:span text:style-name="Strong_20_Emphasis"><text:span text:style-name="T43"/></text:span></text:p>
      <text:p text:style-name="P156"><text:span text:style-name="Strong_20_Emphasis"><text:span text:style-name="T43"/></text:span></text:p>
      <text:p text:style-name="P156"><text:span text:style-name="Strong_20_Emphasis"><text:span text:style-name="T43"/></text:span></text:p>
      <text:p text:style-name="P156"><text:span text:style-name="Strong_20_Emphasis"><text:span text:style-name="T43"/></text:span></text:p>
      <text:p text:style-name="P473"><text:soft-page-break/>RELATORA: EXMA. DESA. MARIA DE FÁTIMA MORAES BEZERRA CAVALCANTI.</text:p>
      <text:p text:style-name="P101"/>
      <text:p text:style-name="P12"><text:span text:style-name="T91">28</text:span><text:span text:style-name="T56">) </text:span><text:span text:style-name="Strong_20_Emphasis"><text:span text:style-name="T180"><text:s/>Agravo </text:span></text:span><text:span text:style-name="Strong_20_Emphasis"><text:span text:style-name="T206">de Instrumento</text:span></text:span><text:span text:style-name="Strong_20_Emphasis"><text:span text:style-name="T180"> nº 0804336-30.2017.8.15.0000.</text:span></text:span></text:p>
      <text:p text:style-name="P12"><text:span text:style-name="Strong_20_Emphasis"><text:span text:style-name="T180">Oriundo da 6ª Vara da Fazenda Pública da Comarca da Capital. </text:span></text:span></text:p>
      <text:p text:style-name="P12"><text:span text:style-name="Strong_20_Emphasis"><text:span text:style-name="T180">Agravante(s): Município de João Pessoa, representado por seu Procurador Geral Adelmar Azevedo Régis. </text:span></text:span></text:p>
      <text:p text:style-name="P12"><text:span text:style-name="Strong_20_Emphasis"><text:span text:style-name="T180">Agravado(s): Diretorio Central dos Estudantes Carlos Augusto (DCE-Unipê). </text:span></text:span></text:p>
      <text:p text:style-name="P12"><text:span text:style-name="Strong_20_Emphasis"><text:span text:style-name="T180">Advogado(s): Tcharlla Ranny Ideao Leite Procópio – OAB/PB 23.205. </text:span></text:span></text:p>
      <text:p text:style-name="P261"><text:span text:style-name="Strong_20_Emphasis"><text:span text:style-name="T36"/></text:span></text:p>
      <text:p text:style-name="P473">RELATORA: EXMA. DESA. MARIA DE FÁTIMA MORAES BEZERRA CAVALCANTI.</text:p>
      <text:p text:style-name="P101"/>
      <text:p text:style-name="P10"><text:span text:style-name="T91">29</text:span><text:span text:style-name="T56">) Agravo de Instrumento nº </text:span><text:span text:style-name="Strong_20_Emphasis"><text:span text:style-name="T180">0800966-72.2019.8.15.0000 </text:span></text:span><text:span text:style-name="Strong_20_Emphasis"><text:span text:style-name="T56">.</text:span></text:span></text:p>
      <text:p text:style-name="P110">Oriundo da <text:span text:style-name="T383">1ª Vara da Comarca de Princesa Isabel</text:span>.</text:p>
      <text:p text:style-name="P40"><text:span text:style-name="T56">Agravante(s): </text:span><text:span text:style-name="Strong_20_Emphasis"><text:span text:style-name="T180">Terezinha Barbosa </text:span></text:span><text:span text:style-name="Strong_20_Emphasis"><text:span text:style-name="T207">d</text:span></text:span><text:span text:style-name="Strong_20_Emphasis"><text:span text:style-name="T180">os Santos</text:span></text:span><text:span text:style-name="Strong_20_Emphasis"><text:span text:style-name="T56">.</text:span></text:span></text:p>
      <text:p text:style-name="P101">Advogado(s): <text:span text:style-name="T383">Wendson Abraão Fernandes Diniz</text:span> – OAB/PB <text:span text:style-name="T383">25.752 e outra</text:span>.</text:p>
      <text:p text:style-name="P316"><text:span text:style-name="T56">Agravado(s): </text:span><text:span text:style-name="Strong_20_Emphasis"><text:span text:style-name="T180">Munic</text:span></text:span><text:span text:style-name="Strong_20_Emphasis"><text:span text:style-name="T207">í</text:span></text:span><text:span text:style-name="Strong_20_Emphasis"><text:span text:style-name="T180">pio </text:span></text:span><text:span text:style-name="Strong_20_Emphasis"><text:span text:style-name="T207">d</text:span></text:span><text:span text:style-name="Strong_20_Emphasis"><text:span text:style-name="T180">e Princesa Isabel</text:span></text:span><text:span text:style-name="Strong_20_Emphasis"><text:span text:style-name="T56">.</text:span></text:span></text:p>
      <text:p text:style-name="P261"><text:span text:style-name="Strong_20_Emphasis"><text:span text:style-name="T228"/></text:span></text:p>
      <text:p text:style-name="P473">RELATORA: EXMA. DESA. MARIA DE FÁTIMA MORAES BEZERRA CAVALCANTI.</text:p>
      <text:p text:style-name="P101"/>
      <text:p text:style-name="P10"><text:span text:style-name="T91">30</text:span><text:span text:style-name="T56">) Agravo de Instrumento nº </text:span><text:span text:style-name="Strong_20_Emphasis"><text:span text:style-name="T180">0804630-14.2019.8.15.0000</text:span></text:span><text:span text:style-name="Strong_20_Emphasis"><text:span text:style-name="T56">.</text:span></text:span></text:p>
      <text:p text:style-name="P110">Oriundo da 1ª Vara da Fazenda Pública da Comarca d<text:span text:style-name="T385">a Capital</text:span>.</text:p>
      <text:p text:style-name="P54"><text:span text:style-name="T56">Agravante(s): </text:span><text:span text:style-name="Strong_20_Emphasis"><text:span text:style-name="T56">Município de João Pessoa, representado por seu Procurador-Geral Adelmar Azevedo Régis.</text:span></text:span></text:p>
      <text:p text:style-name="P320"><text:span text:style-name="T56">Agravado(s): </text:span><text:span text:style-name="Strong_20_Emphasis"><text:span text:style-name="T180">Larissa Karla Graciano Pessoa</text:span></text:span><text:span text:style-name="Strong_20_Emphasis"><text:span text:style-name="T56">.</text:span></text:span></text:p>
      <text:p text:style-name="P152"><text:span text:style-name="Strong_20_Emphasis"><text:span text:style-name="T180">Advogado(s): </text:span></text:span><text:span text:style-name="Strong_20_Emphasis"><text:span text:style-name="T55">Márcio Philippe de Albuquerque Maranhão - OAB/PB 16.877.</text:span></text:span></text:p>
      <text:p text:style-name="P261"><text:span text:style-name="Strong_20_Emphasis"><text:span text:style-name="T36"/></text:span></text:p>
      <text:p text:style-name="P473">RELATORA: EXMA. DESA. MARIA DE FÁTIMA MORAES BEZERRA CAVALCANTI.</text:p>
      <text:p text:style-name="P101"/>
      <text:p text:style-name="P10"><text:span text:style-name="T91">3</text:span><text:span text:style-name="T56">1) Agravo de Instrumento nº </text:span><text:span text:style-name="Strong_20_Emphasis"><text:span text:style-name="T180">0803806-55.2019.8.15.0000</text:span></text:span><text:span text:style-name="Strong_20_Emphasis"><text:span text:style-name="T56">.</text:span></text:span></text:p>
      <text:p text:style-name="P110">Oriundo da 4ª Vara da Fazenda Pública da <text:span text:style-name="T386">Comarca da </text:span>Capital.</text:p>
      <text:p text:style-name="P40"><text:span text:style-name="T56">Agravante(s): </text:span><text:span text:style-name="Strong_20_Emphasis"><text:span text:style-name="T180">Thiago Monteiro </text:span></text:span><text:span text:style-name="Strong_20_Emphasis"><text:span text:style-name="T208">d</text:span></text:span><text:span text:style-name="Strong_20_Emphasis"><text:span text:style-name="T180">a Silva</text:span></text:span><text:span text:style-name="Strong_20_Emphasis"><text:span text:style-name="T56">.</text:span></text:span></text:p>
      <text:p text:style-name="P101">Advogado(s): <text:span text:style-name="T386">Francicláudio de França Rodrigues</text:span> – OAB/PB <text:span text:style-name="T386">12.118</text:span>.</text:p>
      <text:p text:style-name="P321"><text:span text:style-name="T56">Agravado(s): </text:span><text:span text:style-name="Strong_20_Emphasis"><text:span text:style-name="T180">Estado da Paraíba, representado por seu Procurador Tadeu Almeida Guedes</text:span></text:span><text:span text:style-name="Strong_20_Emphasis"><text:span text:style-name="T56">.</text:span></text:span></text:p>
      <text:p text:style-name="P156"><text:span text:style-name="Strong_20_Emphasis"><text:span text:style-name="T43"/></text:span></text:p>
      <text:p text:style-name="P482">RELATORA: EXMA. DESA. MARIA DE FÁTIMA MORAES BEZERRA CAVALCANTI.</text:p>
      <text:p text:style-name="P465"/>
      <text:p text:style-name="P15"><text:span text:style-name="T91">32</text:span><text:span text:style-name="T56">) Agravo de Instrumento nº </text:span><text:span text:style-name="Strong_20_Emphasis"><text:span text:style-name="T181">0804651-87.2019.8.15.0000</text:span></text:span><text:span text:style-name="Strong_20_Emphasis"><text:span text:style-name="T56">.</text:span></text:span></text:p>
      <text:p text:style-name="P114">Oriundo <text:span text:style-name="T387">da </text:span>5ª Vara <text:span text:style-name="T387">da Comarca </text:span>de Guarabira.</text:p>
      <text:p text:style-name="P55"><text:span text:style-name="T56">Agravante(s): </text:span><text:span text:style-name="Strong_20_Emphasis"><text:span text:style-name="T180">Estado da Paraíba, rep. por seu </text:span></text:span><text:span text:style-name="Strong_20_Emphasis"><text:span text:style-name="T56">Procurador Paulo Renato Guedes Bezerra.</text:span></text:span></text:p>
      <text:p text:style-name="P322"><text:span text:style-name="T56">Agravado(s): </text:span><text:span text:style-name="Strong_20_Emphasis"><text:span text:style-name="T181">Minist</text:span></text:span><text:span text:style-name="Strong_20_Emphasis"><text:span text:style-name="T187">é</text:span></text:span><text:span text:style-name="Strong_20_Emphasis"><text:span text:style-name="T181">rio P</text:span></text:span><text:span text:style-name="Strong_20_Emphasis"><text:span text:style-name="T187">ú</text:span></text:span><text:span text:style-name="Strong_20_Emphasis"><text:span text:style-name="T181">blico </text:span></text:span><text:span text:style-name="Strong_20_Emphasis"><text:span text:style-name="T187">d</text:span></text:span><text:span text:style-name="Strong_20_Emphasis"><text:span text:style-name="T181">o Estado </text:span></text:span><text:span text:style-name="Strong_20_Emphasis"><text:span text:style-name="T187">d</text:span></text:span><text:span text:style-name="Strong_20_Emphasis"><text:span text:style-name="T181">a Para</text:span></text:span><text:span text:style-name="Strong_20_Emphasis"><text:span text:style-name="T187">í</text:span></text:span><text:span text:style-name="Strong_20_Emphasis"><text:span text:style-name="T181">ba</text:span></text:span><text:span text:style-name="Strong_20_Emphasis"><text:span text:style-name="T56">.</text:span></text:span></text:p>
      <text:p text:style-name="P175"><text:span text:style-name="Strong_20_Emphasis"><text:span text:style-name="T43"/></text:span></text:p>
      <text:p text:style-name="P482">RELATORA: EXMA. DESA. MARIA DE FÁTIMA MORAES BEZERRA CAVALCANTI.</text:p>
      <text:p text:style-name="P465"/>
      <text:p text:style-name="P15"><text:span text:style-name="T91">33</text:span><text:span text:style-name="T56">) Agravo de Instrumento nº </text:span><text:span text:style-name="Strong_20_Emphasis"><text:span text:style-name="T180">0803514-70.2019.8.15.0000</text:span></text:span><text:span text:style-name="Strong_20_Emphasis"><text:span text:style-name="T56">.</text:span></text:span></text:p>
      <text:p text:style-name="P114">Oriundo da 6ª Vara da Fazenda Pública da Comarca da Capital.</text:p>
      <text:p text:style-name="P56"><text:span text:style-name="T56">Agravante(s): </text:span><text:span text:style-name="Strong_20_Emphasis"><text:span text:style-name="T56">Município de João Pessoa, representado por seu Procurador-Geral Adelmar Azevedo Régis.</text:span></text:span></text:p>
      <text:p text:style-name="P322"><text:span text:style-name="T56">Agravado(s): </text:span><text:span text:style-name="Strong_20_Emphasis"><text:span text:style-name="T180">Arnaldo Cruz </text:span></text:span><text:span text:style-name="Strong_20_Emphasis"><text:span text:style-name="T209">d</text:span></text:span><text:span text:style-name="Strong_20_Emphasis"><text:span text:style-name="T180">a Silva</text:span></text:span><text:span text:style-name="Strong_20_Emphasis"><text:span text:style-name="T56">.</text:span></text:span></text:p>
      <text:p text:style-name="P204"><text:span text:style-name="Strong_20_Emphasis"><text:span text:style-name="T180">Advogado(s): </text:span></text:span><text:span text:style-name="Strong_20_Emphasis"><text:span text:style-name="T209">Ana Carolina Freire Tertuliano Dantos</text:span></text:span><text:span text:style-name="Strong_20_Emphasis"><text:span text:style-name="T56"> – OAB/PB </text:span></text:span><text:span text:style-name="Strong_20_Emphasis"><text:span text:style-name="T100">14.672</text:span></text:span><text:span text:style-name="Strong_20_Emphasis"><text:span text:style-name="T180">.</text:span></text:span></text:p>
      <text:p text:style-name="P279"><text:span text:style-name="Strong_20_Emphasis"><text:span text:style-name="T40"/></text:span></text:p>
      <text:p text:style-name="P279"><text:span text:style-name="Strong_20_Emphasis"><text:span text:style-name="T40"/></text:span></text:p>
      <text:p text:style-name="P175"><text:span text:style-name="Strong_20_Emphasis"><text:span text:style-name="T51"/></text:span></text:p>
      <text:p text:style-name="P482"><text:soft-page-break/>RELATORA: EXMA. DESA. MARIA DE FÁTIMA MORAES BEZERRA CAVALCANTI.</text:p>
      <text:p text:style-name="P465"/>
      <text:p text:style-name="P15"><text:span text:style-name="T91">34</text:span><text:span text:style-name="T56">) Agravo de Instrumento nº </text:span><text:span text:style-name="Strong_20_Emphasis"><text:span text:style-name="T180">0804901-23.2019.8.15.0000</text:span></text:span><text:span text:style-name="Strong_20_Emphasis"><text:span text:style-name="T56">.</text:span></text:span></text:p>
      <text:p text:style-name="P115">Oriundo da 6ª Vara da Fazenda Pública da Comarca da Capital.</text:p>
      <text:p text:style-name="P57"><text:span text:style-name="T56">Agravante(s): </text:span><text:span text:style-name="Strong_20_Emphasis"><text:span text:style-name="T56">Município de João Pessoa, representado por seu Procurador-Geral Adelmar Azevedo Régis.</text:span></text:span></text:p>
      <text:p text:style-name="P322"><text:span text:style-name="T56">Agravado(s): </text:span><text:span text:style-name="Strong_20_Emphasis"><text:span text:style-name="T180">Robson Rocelli </text:span></text:span><text:span text:style-name="Strong_20_Emphasis"><text:span text:style-name="T210">d</text:span></text:span><text:span text:style-name="Strong_20_Emphasis"><text:span text:style-name="T180">e Ara</text:span></text:span><text:span text:style-name="Strong_20_Emphasis"><text:span text:style-name="T210">ú</text:span></text:span><text:span text:style-name="Strong_20_Emphasis"><text:span text:style-name="T180">jo</text:span></text:span><text:span text:style-name="Strong_20_Emphasis"><text:span text:style-name="T56">.</text:span></text:span></text:p>
      <text:p text:style-name="P230"><text:span text:style-name="Strong_20_Emphasis"><text:span text:style-name="T180">Defensor: </text:span></text:span><text:span text:style-name="Strong_20_Emphasis"><text:span text:style-name="T56">Marconi Chianca – OAB/PB 1.883</text:span></text:span><text:span text:style-name="Strong_20_Emphasis"><text:span text:style-name="T180">. </text:span></text:span></text:p>
      <text:p text:style-name="P175"><text:span text:style-name="Strong_20_Emphasis"><text:span text:style-name="T300"/></text:span></text:p>
      <text:p text:style-name="P482">RELATORA: EXMA. DESA. MARIA DE FÁTIMA MORAES BEZERRA CAVALCANTI.</text:p>
      <text:p text:style-name="P465"/>
      <text:p text:style-name="P15"><text:span text:style-name="T91">35</text:span><text:span text:style-name="T56">) Agravo de Instrumento nº </text:span><text:span text:style-name="Strong_20_Emphasis"><text:span text:style-name="T180">0803739-90.2019.8.15.0000 </text:span></text:span><text:span text:style-name="Strong_20_Emphasis"><text:span text:style-name="T56">.</text:span></text:span></text:p>
      <text:p text:style-name="P114">Oriundo da 8ª Vara Cível da Comarca <text:span text:style-name="T388">da Capital</text:span>.</text:p>
      <text:p text:style-name="P124"><text:span text:style-name="T311">Agravante(s): </text:span><text:span text:style-name="T339">Unimed João Pessoa – Cooperativa de Trabalho Médico</text:span><text:span text:style-name="T311">.</text:span></text:p>
      <text:p text:style-name="P58"><text:span text:style-name="Strong_20_Emphasis"><text:span text:style-name="T56">Advogado(s): </text:span></text:span><text:span text:style-name="Strong_20_Emphasis"><text:span text:style-name="T230">Hermano Gadelha de Sá -OAB/PB 8.463 e Leidson Flamarion Torres Matos -OAB/PB 13.040.</text:span></text:span></text:p>
      <text:p text:style-name="P322"><text:span text:style-name="T56">Agravado(s): </text:span><text:span text:style-name="Strong_20_Emphasis"><text:span text:style-name="T180">Edson Delgado Tinoco</text:span></text:span><text:span text:style-name="Strong_20_Emphasis"><text:span text:style-name="T56">.</text:span></text:span></text:p>
      <text:p text:style-name="P265"><text:span text:style-name="Strong_20_Emphasis"><text:span text:style-name="T180">Advogado(s): Guilherme Benício de Castro Neto </text:span></text:span><text:span text:style-name="Strong_20_Emphasis"><text:span text:style-name="T56">– OAB/PB 25.597</text:span></text:span><text:span text:style-name="Strong_20_Emphasis"><text:span text:style-name="T180">.</text:span></text:span></text:p>
      <text:p text:style-name="P175"><text:span text:style-name="Strong_20_Emphasis"><text:span text:style-name="T301"/></text:span></text:p>
      <text:p text:style-name="P482">RELATORA: EXMA. DESA. MARIA DE FÁTIMA MORAES BEZERRA CAVALCANTI.</text:p>
      <text:p text:style-name="P465"/>
      <text:p text:style-name="P15"><text:span text:style-name="T91">36</text:span><text:span text:style-name="T56">) Agravo de Instrumento nº </text:span><text:span text:style-name="Strong_20_Emphasis"><text:span text:style-name="T180">0802767-91.2017.8.15.0000</text:span></text:span><text:span text:style-name="Strong_20_Emphasis"><text:span text:style-name="T56">.</text:span></text:span></text:p>
      <text:p text:style-name="P116">Oriundo da <text:span text:style-name="T389">1</text:span>ª Vara da Fazenda Pública da Comarca da Capital.</text:p>
      <text:p text:style-name="P59"><text:span text:style-name="T56">Agravante(s): </text:span><text:span text:style-name="Strong_20_Emphasis"><text:span text:style-name="T56">Município de João Pessoa, representado por seu Procurador-Geral Adelmar Azevedo Régis.</text:span></text:span></text:p>
      <text:p text:style-name="P322"><text:span text:style-name="T56">Agravado(s): </text:span><text:span text:style-name="Strong_20_Emphasis"><text:span text:style-name="T180">Charles Miller Ramos</text:span></text:span><text:span text:style-name="Strong_20_Emphasis"><text:span text:style-name="T56">.</text:span></text:span></text:p>
      <text:p text:style-name="P279"><text:span text:style-name="Strong_20_Emphasis"><text:span text:style-name="T41"/></text:span></text:p>
      <text:p text:style-name="P482">RELATORA: EXMA. DESA. MARIA DE FÁTIMA MORAES BEZERRA CAVALCANTI.</text:p>
      <text:p text:style-name="P465"/>
      <text:p text:style-name="P15"><text:span text:style-name="T91">37</text:span><text:span text:style-name="T56">) Agravo de Instrumento nº </text:span><text:span text:style-name="Strong_20_Emphasis"><text:span text:style-name="T180">0808020-89.2019.8.15.0000</text:span></text:span><text:span text:style-name="Strong_20_Emphasis"><text:span text:style-name="T56">.</text:span></text:span></text:p>
      <text:p text:style-name="P114">Oriundo da <text:span text:style-name="T390">Comarca de São Bento</text:span>.</text:p>
      <text:p text:style-name="P60"><text:span text:style-name="T56">Agravante(s): </text:span><text:span text:style-name="Strong_20_Emphasis"><text:span text:style-name="T180">Estado da Paraíba, rep. por seu Procurador Gustavo Nunes Mesquita.</text:span></text:span></text:p>
      <text:p text:style-name="P322"><text:span text:style-name="T56">Agravado(s): </text:span><text:span text:style-name="Strong_20_Emphasis"><text:span text:style-name="T180">Edilene Maria </text:span></text:span><text:span text:style-name="Strong_20_Emphasis"><text:span text:style-name="T211">d</text:span></text:span><text:span text:style-name="Strong_20_Emphasis"><text:span text:style-name="T180">o Nascimento Santos</text:span></text:span><text:span text:style-name="Strong_20_Emphasis"><text:span text:style-name="T56">.</text:span></text:span></text:p>
      <text:p text:style-name="P209"><text:span text:style-name="Strong_20_Emphasis"><text:span text:style-name="T180">Defensora: Maria da Conceição Agra Cariri.</text:span></text:span></text:p>
      <text:p text:style-name="P179"><text:span text:style-name="Strong_20_Emphasis"><text:span text:style-name="T52"/></text:span></text:p>
      <text:p text:style-name="P482">RELATORA: EXMA. DESA. MARIA DE FÁTIMA MORAES BEZERRA CAVALCANTI.</text:p>
      <text:p text:style-name="P465"/>
      <text:p text:style-name="P15"><text:span text:style-name="T91">38</text:span><text:span text:style-name="T56">) Agravo de Instrumento nº </text:span><text:span text:style-name="Strong_20_Emphasis"><text:span text:style-name="T180">0802934-40.2019.8.15.0000</text:span></text:span><text:span text:style-name="Strong_20_Emphasis"><text:span text:style-name="T56">.</text:span></text:span></text:p>
      <text:p text:style-name="P250"><text:span text:style-name="T302">Oriundo da 2ª Vara de Executivos Fiscais da Comarca da Capital</text:span><text:span text:style-name="Strong_20_Emphasis"><text:span text:style-name="T235">.</text:span></text:span></text:p>
      <text:p text:style-name="P61"><text:span text:style-name="T56">Agravante(s): </text:span><text:span text:style-name="Strong_20_Emphasis"><text:span text:style-name="T56">Estado da Paraíba, representado por sua Procuradora Adlany Alves Xavier</text:span></text:span><text:span text:style-name="Strong_20_Emphasis"><text:span text:style-name="T180">. </text:span></text:span></text:p>
      <text:p text:style-name="P322"><text:span text:style-name="T56">Agravado(s): </text:span><text:span text:style-name="Strong_20_Emphasis"><text:span text:style-name="T180">O Mundinho </text:span></text:span><text:span text:style-name="Strong_20_Emphasis"><text:span text:style-name="T212">d</text:span></text:span><text:span text:style-name="Strong_20_Emphasis"><text:span text:style-name="T180">as Tintas Com</text:span></text:span><text:span text:style-name="Strong_20_Emphasis"><text:span text:style-name="T212">é</text:span></text:span><text:span text:style-name="Strong_20_Emphasis"><text:span text:style-name="T180">rcio Ltda</text:span></text:span><text:span text:style-name="Strong_20_Emphasis"><text:span text:style-name="T56">.</text:span></text:span></text:p>
      <text:p text:style-name="P231"><text:span text:style-name="Strong_20_Emphasis"><text:span text:style-name="T180">Defensor: </text:span></text:span><text:span text:style-name="Strong_20_Emphasis"><text:span text:style-name="T56">Marconi Chianca – OAB/PB 1.883</text:span></text:span><text:span text:style-name="Strong_20_Emphasis"><text:span text:style-name="T180">. </text:span></text:span></text:p>
      <text:p text:style-name="P175"><text:span text:style-name="Strong_20_Emphasis"><text:span text:style-name="T52"/></text:span></text:p>
      <text:p text:style-name="P482">RELATORA: EXMA. DESA. MARIA DE FÁTIMA MORAES BEZERRA CAVALCANTI.</text:p>
      <text:p text:style-name="P465"/>
      <text:p text:style-name="P15"><text:span text:style-name="T91">39</text:span><text:span text:style-name="T56">) Agravo de Instrumento nº </text:span><text:span text:style-name="Strong_20_Emphasis"><text:span text:style-name="T180">0802164-81.2018.8.15.0000</text:span></text:span><text:span text:style-name="Strong_20_Emphasis"><text:span text:style-name="T56">.</text:span></text:span></text:p>
      <text:p text:style-name="P205"><text:span text:style-name="Strong_20_Emphasis"><text:span text:style-name="T180">Oriundo da 4ª Vara da Comarca de Cabedelo. </text:span></text:span></text:p>
      <text:p text:style-name="P205"><text:span text:style-name="Strong_20_Emphasis"><text:span text:style-name="T180">Agravante(s): Estado da Paraíba, representado por sua Procuradora Lilyane Fernandes Bandeira de Oliveira. </text:span></text:span></text:p>
      <text:p text:style-name="P205"><text:span text:style-name="Strong_20_Emphasis"><text:span text:style-name="T180">Agravado(s): B. B. T. Calçados e Acessórios Ltda – ME.</text:span></text:span></text:p>
      <text:p text:style-name="P175"><text:span text:style-name="Strong_20_Emphasis"><text:span text:style-name="T52"/></text:span></text:p>
      <text:p text:style-name="P175"><text:span text:style-name="Strong_20_Emphasis"><text:span text:style-name="T52"/></text:span></text:p>
      <text:p text:style-name="P482"><text:soft-page-break/>RELATORA: EXMA. DESA. MARIA DE FÁTIMA MORAES BEZERRA CAVALCANTI.</text:p>
      <text:p text:style-name="P465"/>
      <text:p text:style-name="P15"><text:span text:style-name="T91">40</text:span><text:span text:style-name="T56">) Agravo de Instrumento nº </text:span><text:span text:style-name="Strong_20_Emphasis"><text:span text:style-name="T180">0802713-57.2019.8.15.0000</text:span></text:span><text:span text:style-name="Strong_20_Emphasis"><text:span text:style-name="T56">.</text:span></text:span></text:p>
      <text:p text:style-name="P114">Oriundo da <text:span text:style-name="T391">5ª Vara Cível da Comarca da Capital</text:span>.</text:p>
      <text:p text:style-name="P125"><text:span text:style-name="T311">Agravante(s): </text:span><text:span text:style-name="T339">Unimed João Pessoa – Cooperativa de Trabalho Médico</text:span><text:span text:style-name="T311">.</text:span></text:p>
      <text:p text:style-name="P62"><text:span text:style-name="Strong_20_Emphasis"><text:span text:style-name="T56">Advogado(s): </text:span></text:span><text:span text:style-name="Strong_20_Emphasis"><text:span text:style-name="T230">Hermano Gadelha de Sá -OAB/PB 8.463 e Leidson Flamarion Torres Matos -OAB/PB 13.040.</text:span></text:span></text:p>
      <text:p text:style-name="P322"><text:span text:style-name="T56">Agravado(s): </text:span><text:span text:style-name="Strong_20_Emphasis"><text:span text:style-name="T180">Bruno Soares Ferraz Romeiro</text:span></text:span><text:span text:style-name="Strong_20_Emphasis"><text:span text:style-name="T56">.</text:span></text:span></text:p>
      <text:p text:style-name="P243"><text:span text:style-name="Strong_20_Emphasis"><text:span text:style-name="T56">Advogado(s): Cleanto Gomes Pereira Júnior - OAB/PB 15.441.</text:span></text:span></text:p>
      <text:p text:style-name="P175"><text:span text:style-name="Strong_20_Emphasis"><text:span text:style-name="T52"/></text:span></text:p>
      <text:p text:style-name="P482">RELATORA: EXMA. DESA. MARIA DE FÁTIMA MORAES BEZERRA CAVALCANTI.</text:p>
      <text:p text:style-name="P465"/>
      <text:p text:style-name="P15"><text:span text:style-name="T91">4</text:span><text:span text:style-name="T56">1) Agravo de Instrumento nº </text:span><text:span text:style-name="Strong_20_Emphasis"><text:span text:style-name="T180">0802303-96.2019.8.15.0000</text:span></text:span><text:span text:style-name="Strong_20_Emphasis"><text:span text:style-name="T56">.</text:span></text:span></text:p>
      <text:p text:style-name="P117">Oriundo da <text:span text:style-name="T391">5ª Vara Cível da Comarca da Capital</text:span>.</text:p>
      <text:p text:style-name="P55"><text:span text:style-name="T56">Agravante(s): </text:span><text:span text:style-name="Strong_20_Emphasis"><text:span text:style-name="T180">Google Brasil Internet Ltda.</text:span></text:span></text:p>
      <text:p text:style-name="P63"><text:span text:style-name="T56">Advogado(s): </text:span><text:span text:style-name="Strong_20_Emphasis"><text:span text:style-name="T180">Fábio Rivelli – OAB/PB 20.357-A</text:span></text:span><text:span text:style-name="T56">.</text:span></text:p>
      <text:p text:style-name="P322"><text:span text:style-name="T56">Agravado(s): </text:span><text:span text:style-name="Strong_20_Emphasis"><text:span text:style-name="T180">Francisco Neuton </text:span></text:span><text:span text:style-name="Strong_20_Emphasis"><text:span text:style-name="T213">d</text:span></text:span><text:span text:style-name="Strong_20_Emphasis"><text:span text:style-name="T180">e Oliveira Magalh</text:span></text:span><text:span text:style-name="Strong_20_Emphasis"><text:span text:style-name="T213">ães</text:span></text:span><text:span text:style-name="Strong_20_Emphasis"><text:span text:style-name="T180"> – EPP </text:span></text:span><text:span text:style-name="Strong_20_Emphasis"><text:span text:style-name="T214">(Neurodor)</text:span></text:span><text:span text:style-name="Strong_20_Emphasis"><text:span text:style-name="T56">.</text:span></text:span></text:p>
      <text:p text:style-name="P206"><text:span text:style-name="Strong_20_Emphasis"><text:span text:style-name="T180">Advogado(s): Bruno Augusto Albuquerque </text:span></text:span><text:span text:style-name="Strong_20_Emphasis"><text:span text:style-name="T214">d</text:span></text:span><text:span text:style-name="Strong_20_Emphasis"><text:span text:style-name="T180">a Nóbreg</text:span></text:span><text:span text:style-name="Strong_20_Emphasis"><text:span text:style-name="T214">a</text:span></text:span><text:span text:style-name="Strong_20_Emphasis"><text:span text:style-name="T56"> – OAB/PB </text:span></text:span><text:span text:style-name="Strong_20_Emphasis"><text:span text:style-name="T101">11.642</text:span></text:span><text:span text:style-name="Strong_20_Emphasis"><text:span text:style-name="T56">.</text:span></text:span></text:p>
      <text:p text:style-name="P279"><text:span text:style-name="Strong_20_Emphasis"><text:span text:style-name="T41"/></text:span></text:p>
      <text:p text:style-name="P483">RELATORA: EXMA. DESA. MARIA DE FÁTIMA MORAES BEZERRA CAVALCANTI.</text:p>
      <text:p text:style-name="P466"/>
      <text:p text:style-name="P16"><text:span text:style-name="T91">42</text:span><text:span text:style-name="T56">) Agravo de Instrumento nº </text:span><text:span text:style-name="Strong_20_Emphasis"><text:span text:style-name="T180">0804242-14.2019.8.15.0000</text:span></text:span><text:span text:style-name="Strong_20_Emphasis"><text:span text:style-name="T56">.</text:span></text:span></text:p>
      <text:p text:style-name="P251"><text:span text:style-name="Strong_20_Emphasis"><text:span text:style-name="T235">Oriundo da </text:span></text:span><text:span text:style-name="Strong_20_Emphasis"><text:span text:style-name="T238">2</text:span></text:span><text:span text:style-name="Strong_20_Emphasis"><text:span text:style-name="T235">ª Vara da Fazenda Pública da Comarca da Capital.</text:span></text:span></text:p>
      <text:p text:style-name="P64"><text:span text:style-name="T56">Agravante(s): </text:span><text:span text:style-name="Strong_20_Emphasis"><text:span text:style-name="T56">Município de João Pessoa, representado por seu Procurador-Geral Adelmar Azevedo Régis.</text:span></text:span></text:p>
      <text:p text:style-name="P323"><text:span text:style-name="T56">Agravado(s): </text:span><text:span text:style-name="Strong_20_Emphasis"><text:span text:style-name="T180">Jussara Pereira </text:span></text:span><text:span text:style-name="Strong_20_Emphasis"><text:span text:style-name="T215">d</text:span></text:span><text:span text:style-name="Strong_20_Emphasis"><text:span text:style-name="T180">e Lima</text:span></text:span><text:span text:style-name="Strong_20_Emphasis"><text:span text:style-name="T56">.</text:span></text:span></text:p>
      <text:p text:style-name="P207"><text:span text:style-name="Strong_20_Emphasis"><text:span text:style-name="T180">Advogado(s): Manoel Viera de Araújo Neto - OAB/PB 24.090 </text:span></text:span><text:span text:style-name="Strong_20_Emphasis"><text:span text:style-name="T215">e outros</text:span></text:span><text:span text:style-name="Strong_20_Emphasis"><text:span text:style-name="T56">.</text:span></text:span></text:p>
      <text:p text:style-name="P280"><text:span text:style-name="Strong_20_Emphasis"><text:span text:style-name="T179"/></text:span></text:p>
      <text:p text:style-name="P483">RELATORA: EXMA. DESA. MARIA DE FÁTIMA MORAES BEZERRA CAVALCANTI.</text:p>
      <text:p text:style-name="P466"/>
      <text:p text:style-name="P16"><text:span text:style-name="T91">43</text:span><text:span text:style-name="T56">) Agravo de Instrumento nº </text:span><text:span text:style-name="Strong_20_Emphasis"><text:span text:style-name="T180">0802964-75.2019.8.15.0000</text:span></text:span><text:span text:style-name="Strong_20_Emphasis"><text:span text:style-name="T56">.</text:span></text:span></text:p>
      <text:p text:style-name="P118">Oriundo da 2ª Vara da Fazenda Pública <text:span text:style-name="T392">da Comarca </text:span>da Capital.</text:p>
      <text:p text:style-name="P64"><text:span text:style-name="T56">Agravante(s): </text:span><text:span text:style-name="Strong_20_Emphasis"><text:span text:style-name="T180">J</text:span></text:span><text:span text:style-name="Strong_20_Emphasis"><text:span text:style-name="T216">ú</text:span></text:span><text:span text:style-name="Strong_20_Emphasis"><text:span text:style-name="T180">lio C</text:span></text:span><text:span text:style-name="Strong_20_Emphasis"><text:span text:style-name="T216">é</text:span></text:span><text:span text:style-name="Strong_20_Emphasis"><text:span text:style-name="T180">sar Gerbasi </text:span></text:span><text:span text:style-name="Strong_20_Emphasis"><text:span text:style-name="T216">d</text:span></text:span><text:span text:style-name="Strong_20_Emphasis"><text:span text:style-name="T180">e Oliveira</text:span></text:span><text:span text:style-name="Strong_20_Emphasis"><text:span text:style-name="T56">.</text:span></text:span></text:p>
      <text:p text:style-name="P235"><text:span text:style-name="Strong_20_Emphasis"><text:span text:style-name="T56">Advogado(s): Francicláudio de França Rodrigues <text:s/>– OAB/PB 12.118.</text:span></text:span></text:p>
      <text:p text:style-name="P324"><text:span text:style-name="T56">Agravado(s): </text:span><text:span text:style-name="Strong_20_Emphasis"><text:span text:style-name="T56">Estado da Paraíba, rep. por seu Procurador Venâncio Vianna de Medeiros Filho</text:span></text:span><text:span text:style-name="Strong_20_Emphasis"><text:span text:style-name="T3">.</text:span></text:span></text:p>
      <text:p text:style-name="P280"><text:span text:style-name="Strong_20_Emphasis"><text:span text:style-name="T41"/></text:span></text:p>
      <text:p text:style-name="P483">RELATORA: EXMA. DESA. MARIA DE FÁTIMA MORAES BEZERRA CAVALCANTI.</text:p>
      <text:p text:style-name="P466"/>
      <text:p text:style-name="P16"><text:span text:style-name="T91">44</text:span><text:span text:style-name="T56">) Agravo de Instrumento nº </text:span><text:span text:style-name="Strong_20_Emphasis"><text:span text:style-name="T180">0801979-09.2019.8.15.0000</text:span></text:span><text:span text:style-name="Strong_20_Emphasis"><text:span text:style-name="T56">.</text:span></text:span></text:p>
      <text:p text:style-name="P119">Oriundo da 2ª Vara da Fazenda Pública <text:span text:style-name="T392">da Comarca </text:span>da Capital.</text:p>
      <text:p text:style-name="P66"><text:span text:style-name="T56">Agravante(s): </text:span><text:span text:style-name="Strong_20_Emphasis"><text:span text:style-name="T56">Município de João Pessoa, representado por seu Procurador-Geral Adelmar Azevedo Régis.</text:span></text:span></text:p>
      <text:p text:style-name="P323"><text:span text:style-name="T56">Agravado(s): </text:span><text:span text:style-name="Strong_20_Emphasis"><text:span text:style-name="T180">Joaquim Guedes Correia Gondim</text:span></text:span><text:span text:style-name="Strong_20_Emphasis"><text:span text:style-name="T56">.</text:span></text:span></text:p>
      <text:p text:style-name="P280"><text:span text:style-name="Strong_20_Emphasis"><text:span text:style-name="T41"/></text:span></text:p>
      <text:p text:style-name="P483">RELATORA: EXMA. DESA. MARIA DE FÁTIMA MORAES BEZERRA CAVALCANTI.</text:p>
      <text:p text:style-name="P466"/>
      <text:p text:style-name="P16"><text:span text:style-name="T91">45</text:span><text:span text:style-name="T56">) Agravo de Instrumento nº </text:span><text:span text:style-name="Strong_20_Emphasis"><text:span text:style-name="T180">0807377-68.2018.8.15.0000</text:span></text:span><text:span text:style-name="Strong_20_Emphasis"><text:span text:style-name="T56">.</text:span></text:span></text:p>
      <text:p text:style-name="P118">Oriundo da <text:span text:style-name="T400">5ª Vara da Comarca de Guarabira</text:span>.</text:p>
      <text:p text:style-name="P75"><text:span text:style-name="T56">Agravante(s): </text:span><text:span text:style-name="Strong_20_Emphasis"><text:span text:style-name="T56">Estado da Paraíba, rep. por sua Procuradora Lilyane Fernandes B. de Oliveira.</text:span></text:span></text:p>
      <text:p text:style-name="P328"><text:span text:style-name="T56">Agravado(s): </text:span><text:span text:style-name="Strong_20_Emphasis"><text:span text:style-name="T180">Maria Jos</text:span></text:span><text:span text:style-name="Strong_20_Emphasis"><text:span text:style-name="T217">é</text:span></text:span><text:span text:style-name="Strong_20_Emphasis"><text:span text:style-name="T180"> </text:span></text:span><text:span text:style-name="Strong_20_Emphasis"><text:span text:style-name="T217">d</text:span></text:span><text:span text:style-name="Strong_20_Emphasis"><text:span text:style-name="T180">e Lucena Aguiar </text:span></text:span><text:span text:style-name="Strong_20_Emphasis"><text:span text:style-name="T217">e </text:span></text:span><text:span text:style-name="Strong_20_Emphasis"><text:span text:style-name="T218">outros</text:span></text:span><text:span text:style-name="Strong_20_Emphasis"><text:span text:style-name="T56">.</text:span></text:span></text:p>
      <text:p text:style-name="P239"><text:span text:style-name="Strong_20_Emphasis"><text:span text:style-name="T56">Advogado(s): Carlos Alberto Silva de Melo – OAB/PB 12.381.</text:span></text:span></text:p>
      <text:p text:style-name="P64"><text:soft-page-break/><text:span text:style-name="Strong_20_Emphasis"><text:span text:style-name="T41"/></text:span></text:p>
      <text:p text:style-name="P410">RELATOR: EXMO. DES. LEANDRO DOS SANTOS.</text:p>
      <text:p text:style-name="P447"/>
      <text:p text:style-name="P441"><text:span text:style-name="T304">46</text:span><text:span text:style-name="T302">) Remessa Necessária nº </text:span><text:span text:style-name="Strong_20_Emphasis"><text:span text:style-name="T280">0801503-62.2017.8.15.0251</text:span></text:span><text:span text:style-name="T302">. <text:s/></text:span></text:p>
      <text:p text:style-name="P105">Oriundo da <text:span text:style-name="T359">5ª Vara da </text:span>Comarca <text:span text:style-name="T359">de Patos</text:span>.</text:p>
      <text:p text:style-name="P1"><text:span text:style-name="T302">Promovente(s): </text:span><text:span text:style-name="Strong_20_Emphasis"><text:span text:style-name="T280">Nara Raquel Cavalcanti Lima</text:span></text:span><text:span text:style-name="T302">.</text:span></text:p>
      <text:p text:style-name="P27"><text:span text:style-name="T56">Advogado(s): </text:span><text:span text:style-name="T102">Danilo de Freitas Ferreira</text:span><text:span text:style-name="Strong_20_Emphasis"><text:span text:style-name="T56"> – OAB/PB </text:span></text:span><text:span text:style-name="Strong_20_Emphasis"><text:span text:style-name="T102">10.622</text:span></text:span><text:span text:style-name="T56">.</text:span></text:p>
      <text:p text:style-name="P1"><text:span text:style-name="T302">Promovido(s): </text:span><text:span text:style-name="Strong_20_Emphasis"><text:span text:style-name="T280">Municipio </text:span></text:span><text:span text:style-name="Strong_20_Emphasis"><text:span text:style-name="T281">d</text:span></text:span><text:span text:style-name="Strong_20_Emphasis"><text:span text:style-name="T280">e S</text:span></text:span><text:span text:style-name="Strong_20_Emphasis"><text:span text:style-name="T281">ã</text:span></text:span><text:span text:style-name="Strong_20_Emphasis"><text:span text:style-name="T280">o Jos</text:span></text:span><text:span text:style-name="Strong_20_Emphasis"><text:span text:style-name="T281">é</text:span></text:span><text:span text:style-name="Strong_20_Emphasis"><text:span text:style-name="T280"> </text:span></text:span><text:span text:style-name="Strong_20_Emphasis"><text:span text:style-name="T281">d</text:span></text:span><text:span text:style-name="Strong_20_Emphasis"><text:span text:style-name="T280">e Espinharas</text:span></text:span><text:span text:style-name="T302">.</text:span></text:p>
      <text:p text:style-name="P214"><text:span text:style-name="Strong_20_Emphasis"><text:span text:style-name="T56">Advogado(s): Héber Tiburtino Leite – OAB/PB 13.675.</text:span></text:span></text:p>
      <text:p text:style-name="P168"><text:span text:style-name="Strong_20_Emphasis"><text:span text:style-name="T43"/></text:span></text:p>
      <text:p text:style-name="P410">RELATOR: EXMO. DES. LEANDRO DOS SANTOS.</text:p>
      <text:p text:style-name="P447"/>
      <text:p text:style-name="P441"><text:span text:style-name="T304">47</text:span><text:span text:style-name="T302">) Remessa Necessária nº </text:span><text:span text:style-name="Strong_20_Emphasis"><text:span text:style-name="T280">0819608-27.2018.8.15.0001</text:span></text:span><text:span text:style-name="T302">. <text:s/></text:span></text:p>
      <text:p text:style-name="P105">Oriundo da 3ª Vara da Fazenda Pública da Comarca de Campina Grande.</text:p>
      <text:p text:style-name="P1"><text:span text:style-name="T302">Promovente(s): </text:span><text:span text:style-name="Strong_20_Emphasis"><text:span text:style-name="T280">Alexsandra Em</text:span></text:span><text:span text:style-name="Strong_20_Emphasis"><text:span text:style-name="T281">í</text:span></text:span><text:span text:style-name="Strong_20_Emphasis"><text:span text:style-name="T280">dio Santos</text:span></text:span><text:span text:style-name="T302">.</text:span></text:p>
      <text:p text:style-name="P214"><text:span text:style-name="Strong_20_Emphasis"><text:span text:style-name="T56">Defensora: Marise Pimentel Figueiredo Luna.</text:span></text:span></text:p>
      <text:p text:style-name="P27"><text:span text:style-name="T56">Promovido(s): </text:span><text:span text:style-name="Strong_20_Emphasis"><text:span text:style-name="T180">Estado da Paraíba, rep. por seu </text:span></text:span><text:span text:style-name="Strong_20_Emphasis"><text:span text:style-name="T56">Procurador Flávio Luiz Avelar Domingues Filho.</text:span></text:span></text:p>
      <text:p text:style-name="P168"><text:span text:style-name="Strong_20_Emphasis"><text:span text:style-name="T45"/></text:span></text:p>
      <text:p text:style-name="P410">RELATOR: EXMO. DES. LEANDRO DOS SANTOS.</text:p>
      <text:p text:style-name="P447"/>
      <text:p text:style-name="P441"><text:span text:style-name="T304">48</text:span><text:span text:style-name="T302">) Remessa Necessária nº </text:span><text:span text:style-name="Strong_20_Emphasis"><text:span text:style-name="T279">0802530-83.2019.8.15.0001</text:span></text:span><text:span text:style-name="T302">. <text:s/></text:span></text:p>
      <text:p text:style-name="P106">Oriundo da 3ª Vara da Fazenda Pública da Comarca de Campina Grande.</text:p>
      <text:p text:style-name="P28"><text:span text:style-name="T56">Promovente(s): </text:span><text:span text:style-name="Strong_20_Emphasis"><text:span text:style-name="T180">Estado da Paraíba, rep. por seu </text:span></text:span><text:span text:style-name="Strong_20_Emphasis"><text:span text:style-name="T56">Procurador Flávio Luiz Avelar Domingues Filho.</text:span></text:span></text:p>
      <text:p text:style-name="P1"><text:span text:style-name="T302">Promovido(s): </text:span><text:span text:style-name="Strong_20_Emphasis"><text:span text:style-name="T279">Sandro Rog</text:span></text:span><text:span text:style-name="Strong_20_Emphasis"><text:span text:style-name="T285">é</text:span></text:span><text:span text:style-name="Strong_20_Emphasis"><text:span text:style-name="T279">rio </text:span></text:span><text:span text:style-name="Strong_20_Emphasis"><text:span text:style-name="T285">d</text:span></text:span><text:span text:style-name="Strong_20_Emphasis"><text:span text:style-name="T279">os Santos</text:span></text:span><text:span text:style-name="T302">.</text:span></text:p>
      <text:p text:style-name="P168"><text:span text:style-name="Strong_20_Emphasis"><text:span text:style-name="T43"/></text:span></text:p>
      <text:p text:style-name="P410">RELATOR: EXMO. DES. LEANDRO DOS SANTOS.</text:p>
      <text:p text:style-name="P447"/>
      <text:p text:style-name="P441"><text:span text:style-name="T304">4</text:span><text:span text:style-name="T302">9) Remessa Necessária nº </text:span><text:span text:style-name="Strong_20_Emphasis"><text:span text:style-name="T279">0005602-04.2014.8.15.2001</text:span></text:span><text:span text:style-name="T302">. <text:s/></text:span></text:p>
      <text:p text:style-name="P106">Oriundo da 3ª Vara da Fazenda Pública da Comarca <text:span text:style-name="T360">da Capital.</text:span></text:p>
      <text:p text:style-name="P29"><text:span text:style-name="T56">Promovente(s): </text:span><text:span text:style-name="Strong_20_Emphasis"><text:span text:style-name="T180">Giovanna Queiroga Magliano</text:span></text:span><text:span text:style-name="Strong_20_Emphasis"><text:span text:style-name="T56">.</text:span></text:span></text:p>
      <text:p text:style-name="P29"><text:span text:style-name="Strong_20_Emphasis"><text:span text:style-name="T180">Advogado(s): </text:span></text:span><text:span text:style-name="Strong_20_Emphasis"><text:span text:style-name="T59">André Luiz Franco de Aguiar </text:span></text:span><text:span text:style-name="Strong_20_Emphasis"><text:span text:style-name="T56">– OAB/PB 8.665</text:span></text:span><text:span text:style-name="Strong_20_Emphasis"><text:span text:style-name="T180">.</text:span></text:span></text:p>
      <text:p text:style-name="P27"><text:span text:style-name="T56">Promovido(s): </text:span><text:span text:style-name="Strong_20_Emphasis"><text:span text:style-name="T180">Estado da Paraíba, rep. por seu Procurador Tadeu Almeida Guedes</text:span></text:span><text:span text:style-name="Strong_20_Emphasis"><text:span text:style-name="T56">.</text:span></text:span></text:p>
      <text:p text:style-name="P168"><text:span text:style-name="Strong_20_Emphasis"><text:span text:style-name="T43"/></text:span></text:p>
      <text:p text:style-name="P410">RELATOR: EXMO. DES. LEANDRO DOS SANTOS.</text:p>
      <text:p text:style-name="P447"/>
      <text:p text:style-name="P441"><text:span text:style-name="T304">50</text:span><text:span text:style-name="T302">) Remessa Necessária nº </text:span><text:span text:style-name="Strong_20_Emphasis"><text:span text:style-name="T279">0802463-81.2018.8.15.0251</text:span></text:span><text:span text:style-name="T302">. <text:s/></text:span></text:p>
      <text:p text:style-name="P105">Oriundo da <text:span text:style-name="T375">4ª Vara da </text:span>Comarca <text:span text:style-name="T375">de Patos</text:span>.</text:p>
      <text:p text:style-name="P1"><text:span text:style-name="T302">Promovente(s): </text:span><text:span text:style-name="Strong_20_Emphasis"><text:span text:style-name="T279">Sueleide Castro Fernandes</text:span></text:span><text:span text:style-name="T302">.</text:span></text:p>
      <text:p text:style-name="P27"><text:span text:style-name="T56">Advogado(s): </text:span><text:span text:style-name="T103">Raimundo Medeiros da Nóbrega Filho</text:span><text:span text:style-name="Strong_20_Emphasis"><text:span text:style-name="T56"> – OAB/PB </text:span></text:span><text:span text:style-name="Strong_20_Emphasis"><text:span text:style-name="T103">4.755</text:span></text:span><text:span text:style-name="T56">.</text:span></text:p>
      <text:p text:style-name="P38"><text:span text:style-name="T56">Promovido(s): </text:span><text:span text:style-name="Strong_20_Emphasis"><text:span text:style-name="T180">Estado da Paraíba, representado por seu Procurador Eduardo Henrique Videres de Albuquerque.</text:span></text:span></text:p>
      <text:p text:style-name="P268"><text:span text:style-name="Strong_20_Emphasis"><text:span text:style-name="T36"/></text:span></text:p>
      <text:p text:style-name="P411">RELATOR: EXMO. DES. LEANDRO DOS SANTOS.</text:p>
      <text:p text:style-name="P448"/>
      <text:p text:style-name="P442"><text:span text:style-name="T304">51</text:span><text:span text:style-name="T302">) Remessa Necessária nº </text:span><text:span text:style-name="Strong_20_Emphasis"><text:span text:style-name="T280">0810375-06.2018.8.15.0001</text:span></text:span><text:span text:style-name="T302">. <text:s/></text:span></text:p>
      <text:p text:style-name="P107">Oriundo da 3ª Vara da Fazenda Pública da Comarca de <text:span text:style-name="T397">Campina Grande. </text:span></text:p>
      <text:p text:style-name="P3"><text:span text:style-name="T302">Promovente(s): </text:span><text:span text:style-name="Strong_20_Emphasis"><text:span text:style-name="T280">Kaliny Wanderley </text:span></text:span><text:span text:style-name="Strong_20_Emphasis"><text:span text:style-name="T284">d</text:span></text:span><text:span text:style-name="Strong_20_Emphasis"><text:span text:style-name="T280">e Brito Guimar</text:span></text:span><text:span text:style-name="Strong_20_Emphasis"><text:span text:style-name="T284">ãe</text:span></text:span><text:span text:style-name="Strong_20_Emphasis"><text:span text:style-name="T280">s</text:span></text:span><text:span text:style-name="T302">.</text:span></text:p>
      <text:p text:style-name="P237"><text:span text:style-name="Strong_20_Emphasis"><text:span text:style-name="T56">Defensora: Marise Pimentel Figueiredo Luna.</text:span></text:span></text:p>
      <text:p text:style-name="P71"><text:span text:style-name="T56">Promovido(s): </text:span><text:span text:style-name="Strong_20_Emphasis"><text:span text:style-name="T180">Estado da Paraíba, rep. por seu Procurador Gustavo Nunes Mesquita.</text:span></text:span></text:p>
      <text:p text:style-name="P169"><text:span text:style-name="Strong_20_Emphasis"><text:span text:style-name="T291"/></text:span></text:p>
      <text:p text:style-name="P412"><text:soft-page-break/>RELATORA: EXMA. DESA. MARIA DE FÁTIMA MORAES BEZERRA CAVALCANTI.</text:p>
      <text:p text:style-name="P447"/>
      <text:p text:style-name="P441"><text:span text:style-name="T304">52</text:span><text:span text:style-name="T302">) Remessa Necessária nº </text:span><text:span text:style-name="Strong_20_Emphasis"><text:span text:style-name="T279">0800377-05.2017.8.15.0371</text:span></text:span><text:span text:style-name="T302">. <text:s/></text:span></text:p>
      <text:p text:style-name="P105">Oriundo da <text:span text:style-name="T396">4ª Vara da </text:span>Comarca <text:span text:style-name="T396">de Sousa</text:span>.</text:p>
      <text:p text:style-name="P1"><text:span text:style-name="T302">Promovente(s): </text:span><text:span text:style-name="Strong_20_Emphasis"><text:span text:style-name="T279">Maria Dalva </text:span></text:span><text:span text:style-name="Strong_20_Emphasis"><text:span text:style-name="T286">d</text:span></text:span><text:span text:style-name="Strong_20_Emphasis"><text:span text:style-name="T279">e Lima</text:span></text:span><text:span text:style-name="T302">.</text:span></text:p>
      <text:p text:style-name="P70"><text:span text:style-name="T56">Advogado(s):</text:span><text:span text:style-name="Strong_20_Emphasis"><text:span text:style-name="T56"> Taísa Gonçalves Nóbrega Gadelha Sá – OAB/PB 15.631 </text:span></text:span><text:span text:style-name="Strong_20_Emphasis"><text:span text:style-name="T87">e outras</text:span></text:span><text:span text:style-name="Strong_20_Emphasis"><text:span text:style-name="T56">.</text:span></text:span></text:p>
      <text:p text:style-name="P1"><text:span text:style-name="T302">Promovido(s): </text:span><text:span text:style-name="Strong_20_Emphasis"><text:span text:style-name="T279">Município </text:span></text:span><text:span text:style-name="Strong_20_Emphasis"><text:span text:style-name="T286">d</text:span></text:span><text:span text:style-name="Strong_20_Emphasis"><text:span text:style-name="T279">e Sousa</text:span></text:span><text:span text:style-name="T302">.</text:span></text:p>
      <text:p text:style-name="P296"><text:span text:style-name="Strong_20_Emphasis"><text:span text:style-name="T239">Município de Sousa, representado por seu Procurador Sydcley Batista de Oliveira.</text:span></text:span></text:p>
      <text:p text:style-name="P267"><text:span text:style-name="Strong_20_Emphasis"><text:span text:style-name="T36"/></text:span></text:p>
      <text:p text:style-name="P304">RELATOR: EXMO. DES. JOSÉ RICARDO PORTO.</text:p>
      <text:p text:style-name="P190"/>
      <text:p text:style-name="P431"><text:span text:style-name="T91">53</text:span><text:span text:style-name="T56">) </text:span><text:span text:style-name="T62">Remessa Necessária e </text:span><text:span text:style-name="T56">Apelação Cível n</text:span><text:span text:style-name="T232">º</text:span><text:span text:style-name="T56"> </text:span><text:span text:style-name="Strong_20_Emphasis"><text:span text:style-name="T57">0830393-33.2016.8.15.2001</text:span></text:span><text:span text:style-name="T56">.</text:span></text:p>
      <text:p text:style-name="P46"><text:span text:style-name="T132">Oriundo da </text:span><text:span text:style-name="Strong_20_Emphasis"><text:span text:style-name="T57">4ª Vara da Fazenda Pública da </text:span></text:span><text:span text:style-name="Strong_20_Emphasis"><text:span text:style-name="T62">Comarca da </text:span></text:span><text:span text:style-name="Strong_20_Emphasis"><text:span text:style-name="T57">Capita</text:span></text:span><text:span text:style-name="Strong_20_Emphasis"><text:span text:style-name="T62">l</text:span></text:span><text:span text:style-name="Strong_20_Emphasis"><text:span text:style-name="T56">.</text:span></text:span></text:p>
      <text:p text:style-name="P350"><text:span text:style-name="T56">Apelante(s): </text:span><text:span text:style-name="Strong_20_Emphasis"><text:span text:style-name="T56">PbPrev – Paraíba Previdência, representado por seu Procurador Jovelino Carolino Delgado Neto - OAB/PB 17.281.</text:span></text:span></text:p>
      <text:p text:style-name="P386"><text:span text:style-name="T302">Apelado(s): </text:span><text:span text:style-name="Strong_20_Emphasis"><text:span text:style-name="T240">Abert</text:span></text:span><text:span text:style-name="Strong_20_Emphasis"><text:span text:style-name="T241">a</text:span></text:span><text:span text:style-name="Strong_20_Emphasis"><text:span text:style-name="T240">nio Ferreira de Lima</text:span></text:span><text:span text:style-name="T302">.</text:span></text:p>
      <text:p text:style-name="P173"><text:span text:style-name="Strong_20_Emphasis"><text:span text:style-name="T344">Advogado(s): Wagner Veloso Martins - OAB/PB 25.053-A.</text:span></text:span></text:p>
      <text:p text:style-name="P173"><text:span text:style-name="Strong_20_Emphasis"><text:span text:style-name="T299"/></text:span></text:p>
      <text:p text:style-name="P413">RELATOR: EXMO. DES. JOSÉ RICARDO PORTO.</text:p>
      <text:p text:style-name="P449"/>
      <text:p text:style-name="P440"><text:span text:style-name="T304">54</text:span><text:span text:style-name="T302">) </text:span><text:span text:style-name="T305">Remessa Necessária e </text:span><text:span text:style-name="T302">Apelação Cível <text:s/>nº </text:span><text:span text:style-name="Strong_20_Emphasis"><text:span text:style-name="T240">0855929-46.2016.815.2001</text:span></text:span><text:span text:style-name="T302">.</text:span></text:p>
      <text:p text:style-name="P47"><text:span text:style-name="T132">Oriundo da </text:span><text:span text:style-name="Strong_20_Emphasis"><text:span text:style-name="T56"><text:s/>6ª Vara da Fazenda Pública da </text:span></text:span><text:span text:style-name="Strong_20_Emphasis"><text:span text:style-name="T104">Comarca da </text:span></text:span><text:span text:style-name="Strong_20_Emphasis"><text:span text:style-name="T56">Capital. </text:span></text:span></text:p>
      <text:p text:style-name="P351"><text:span text:style-name="T56">Apelante(s): </text:span><text:span text:style-name="Strong_20_Emphasis"><text:span text:style-name="T56">Município de João Pessoa, rep. por seu Procurador Leonardo Teles de Oliveira.</text:span></text:span></text:p>
      <text:p text:style-name="P351"><text:span text:style-name="T56">Apelado(s): </text:span><text:span text:style-name="Strong_20_Emphasis"><text:span text:style-name="T57">Tany Wanessa Cruz Gonzaga</text:span></text:span><text:span text:style-name="Strong_20_Emphasis"><text:span text:style-name="T56">.</text:span></text:span></text:p>
      <text:p text:style-name="P151"><text:span text:style-name="Strong_20_Emphasis"><text:span text:style-name="T367">Advogado(s): </text:span></text:span><text:span text:style-name="Strong_20_Emphasis"><text:span text:style-name="T378">Márcio Philippe de Albuquerque Maranhão - OAB/PB 16.877.</text:span></text:span></text:p>
      <text:p text:style-name="P174"><text:span text:style-name="Strong_20_Emphasis"><text:span text:style-name="T50"/></text:span></text:p>
      <text:p text:style-name="P413">RELATOR: EXMO. DES. JOSÉ RICARDO PORTO.</text:p>
      <text:p text:style-name="P449"/>
      <text:p text:style-name="P440"><text:span text:style-name="T304">55</text:span><text:span text:style-name="T302">) </text:span><text:span text:style-name="T305">Remessa Necessária e </text:span><text:span text:style-name="T302">Apelaç</text:span><text:span text:style-name="T306">ões</text:span><text:span text:style-name="T302"> Cíve</text:span><text:span text:style-name="T306">is</text:span><text:span text:style-name="T302"> nº </text:span><text:span text:style-name="Strong_20_Emphasis"><text:span text:style-name="T240">0004589-33.2015.8.15.2001</text:span></text:span><text:span text:style-name="T302">.</text:span></text:p>
      <text:p text:style-name="P49"><text:span text:style-name="T132">Oriundo da </text:span><text:span text:style-name="Strong_20_Emphasis"><text:span text:style-name="T57">5ª Vara da Fazenda Pública da </text:span></text:span><text:span text:style-name="Strong_20_Emphasis"><text:span text:style-name="T64">Comarca da </text:span></text:span><text:span text:style-name="Strong_20_Emphasis"><text:span text:style-name="T57">Capital</text:span></text:span><text:span text:style-name="Strong_20_Emphasis"><text:span text:style-name="T56">.</text:span></text:span></text:p>
      <text:p text:style-name="P353"><text:span text:style-name="T56">1ºApelante(s): </text:span><text:span text:style-name="Strong_20_Emphasis"><text:span text:style-name="T57">Benício Dantas Cartaxo</text:span></text:span><text:span text:style-name="Strong_20_Emphasis"><text:span text:style-name="T56">.</text:span></text:span></text:p>
      <text:p text:style-name="P353"><text:span text:style-name="Strong_20_Emphasis"><text:span text:style-name="T56">Advogado(s):</text:span></text:span><text:span text:style-name="T56"> </text:span><text:span text:style-name="Strong_20_Emphasis"><text:span text:style-name="T180">Advogado(s): Alexandre Gustavo Cezar Neves </text:span></text:span><text:span text:style-name="Strong_20_Emphasis"><text:span text:style-name="T56">– OAB/PB 14.640. </text:span></text:span></text:p>
      <text:p text:style-name="P353"><text:span text:style-name="Strong_20_Emphasis"><text:span text:style-name="T56">2ºApelante(s): PbPrev – Paraíba Previdência, representado por seu Procurador Jovelino Carolino Delgado Neto - OAB/PB 17.281.</text:span></text:span></text:p>
      <text:p text:style-name="P353"><text:span text:style-name="Strong_20_Emphasis"><text:span text:style-name="T64">3ºApelante(s): </text:span></text:span><text:span text:style-name="Strong_20_Emphasis"><text:span text:style-name="T184">Estado da Paraíba, rep. por seu </text:span></text:span><text:span text:style-name="Strong_20_Emphasis"><text:span text:style-name="T64">Procurador Renan de Vasconcelos Neves.</text:span></text:span></text:p>
      <text:p text:style-name="P177"><text:span text:style-name="Strong_20_Emphasis"><text:span text:style-name="T344">Apelado(s): Os mesmos.</text:span></text:span></text:p>
      <text:p text:style-name="P177"><text:span text:style-name="Strong_20_Emphasis"><text:span text:style-name="T355"/></text:span></text:p>
      <text:p text:style-name="P412">RELATORA: EXMA. DESA. MARIA DE FÁTIMA MORAES BEZERRA CAVALCANTI.</text:p>
      <text:p text:style-name="P449"/>
      <text:p text:style-name="P440"><text:span text:style-name="T304">56</text:span><text:span text:style-name="T302">) </text:span><text:span text:style-name="T305">Remessa Necessária e </text:span><text:span text:style-name="T302">Apelaç</text:span><text:span text:style-name="T307">ões Cíveis</text:span><text:span text:style-name="T302"> <text:s/>nº </text:span><text:span text:style-name="Strong_20_Emphasis"><text:span text:style-name="T240">0822598-39.2017.8.15.2001</text:span></text:span><text:span text:style-name="T302">.</text:span></text:p>
      <text:p text:style-name="P47"><text:span text:style-name="T132">Oriundo da </text:span><text:span text:style-name="Strong_20_Emphasis"><text:span text:style-name="T56">5ª Vara da Fazenda Pública da Comarca da Capital.</text:span></text:span></text:p>
      <text:p text:style-name="P355"><text:span text:style-name="T66">1º</text:span><text:span text:style-name="T56">Apelante(s): </text:span><text:span text:style-name="Strong_20_Emphasis"><text:span text:style-name="T66">Estado da Paraíba, representado por sua Procuradora Daniele Cristina C. T. de Albuquerque</text:span></text:span><text:span text:style-name="Strong_20_Emphasis"><text:span text:style-name="T186">. </text:span></text:span></text:p>
      <text:p text:style-name="P401"><text:span text:style-name="T56">2ºApelante(s): </text:span><text:span text:style-name="Strong_20_Emphasis"><text:span text:style-name="T56">PbPrev – Paraíba Previdência, representado por seu Procurador Jovelino Carolino Delgado Neto - OAB/PB 17.281.</text:span></text:span></text:p>
      <text:p text:style-name="P351"><text:span text:style-name="T56">Apelado(s): </text:span><text:span text:style-name="T66">José Ponciano de Oliveira Filho</text:span><text:span text:style-name="Strong_20_Emphasis"><text:span text:style-name="T56">.</text:span></text:span></text:p>
      <text:p text:style-name="P157"><text:span text:style-name="Strong_20_Emphasis"><text:span text:style-name="T367">Advogado(s): Alexandre Gustavo Cezar Neves </text:span></text:span><text:span text:style-name="Strong_20_Emphasis"><text:span text:style-name="T344">– OAB/PB 14.640 e Ubiratã Fernandes de Souza – OAB/PB 11.960.</text:span></text:span></text:p>
      <text:p text:style-name="P157"><text:span text:style-name="Strong_20_Emphasis"><text:span text:style-name="T43"/></text:span></text:p>
      <text:p text:style-name="P157"><text:span text:style-name="Strong_20_Emphasis"><text:span text:style-name="T43"/></text:span></text:p>
      <text:p text:style-name="P157"><text:span text:style-name="Strong_20_Emphasis"><text:span text:style-name="T43"/></text:span></text:p>
      <text:p text:style-name="P157"><text:span text:style-name="Strong_20_Emphasis"><text:span text:style-name="T43"/></text:span></text:p>
      <text:p text:style-name="P412"><text:soft-page-break/>RELATORA: EXMA. DESA. MARIA DE FÁTIMA MORAES BEZERRA CAVALCANTI.</text:p>
      <text:p text:style-name="P449"/>
      <text:p text:style-name="P440"><text:span text:style-name="T304">57</text:span><text:span text:style-name="T302">) </text:span><text:span text:style-name="T305">Remessa Necessária e </text:span><text:span text:style-name="T302">Apelaç</text:span><text:span text:style-name="T308">ões</text:span><text:span text:style-name="T302"> Cíve</text:span><text:span text:style-name="T308">is</text:span><text:span text:style-name="T302"> nº </text:span><text:span text:style-name="Strong_20_Emphasis"><text:span text:style-name="T240">0800476-72.2017.8.15.0371</text:span></text:span><text:span text:style-name="T302">.</text:span></text:p>
      <text:p text:style-name="P47"><text:span text:style-name="T132">Oriundo da </text:span><text:span text:style-name="T133">5ª Vara da </text:span><text:span text:style-name="Strong_20_Emphasis"><text:span text:style-name="T56">Comarca </text:span></text:span><text:span text:style-name="Strong_20_Emphasis"><text:span text:style-name="T68">de Sousa</text:span></text:span><text:span text:style-name="Strong_20_Emphasis"><text:span text:style-name="T56">.</text:span></text:span></text:p>
      <text:p text:style-name="P357"><text:span text:style-name="T68">1º</text:span><text:span text:style-name="T56">Apelante(s): </text:span><text:span text:style-name="Strong_20_Emphasis"><text:span text:style-name="T57">Município de Sousa, rep. por seu Procurador Sydcley Batista de Oliveira.</text:span></text:span></text:p>
      <text:p text:style-name="P357"><text:span text:style-name="T68">2º</text:span><text:span text:style-name="T56">Apela</text:span><text:span text:style-name="T68">nte</text:span><text:span text:style-name="T56">(s): </text:span><text:span text:style-name="Strong_20_Emphasis"><text:span text:style-name="T57">Mois</text:span></text:span><text:span text:style-name="Strong_20_Emphasis"><text:span text:style-name="T68">é</text:span></text:span><text:span text:style-name="Strong_20_Emphasis"><text:span text:style-name="T57">s Henrique </text:span></text:span><text:span text:style-name="Strong_20_Emphasis"><text:span text:style-name="T68">d</text:span></text:span><text:span text:style-name="Strong_20_Emphasis"><text:span text:style-name="T57">e Oliveira</text:span></text:span><text:span text:style-name="T56">.</text:span></text:p>
      <text:p text:style-name="P357"><text:span text:style-name="Strong_20_Emphasis"><text:span text:style-name="T57">Advogado(s): </text:span></text:span><text:span text:style-name="Strong_20_Emphasis"><text:span text:style-name="T69">Higor</text:span></text:span><text:span text:style-name="Strong_20_Emphasis"><text:span text:style-name="T57"> </text:span></text:span><text:span text:style-name="Strong_20_Emphasis"><text:span text:style-name="T69">Vasconcelos de Almeida </text:span></text:span><text:span text:style-name="Strong_20_Emphasis"><text:span text:style-name="T57">– OAB/PB </text:span></text:span><text:span text:style-name="Strong_20_Emphasis"><text:span text:style-name="T69">19.503</text:span></text:span><text:span text:style-name="Strong_20_Emphasis"><text:span text:style-name="T57">.</text:span></text:span></text:p>
      <text:p text:style-name="P174"><text:span text:style-name="Strong_20_Emphasis"><text:span text:style-name="T344">Apelado</text:span></text:span><text:span text:style-name="Strong_20_Emphasis"><text:span text:style-name="T345">(s)</text:span></text:span><text:span text:style-name="Strong_20_Emphasis"><text:span text:style-name="T344">: </text:span></text:span><text:span text:style-name="Strong_20_Emphasis"><text:span text:style-name="T346">Os mesmos.</text:span></text:span></text:p>
      <text:p text:style-name="P157"><text:span text:style-name="Strong_20_Emphasis"><text:span text:style-name="T291"/></text:span></text:p>
      <text:p text:style-name="P412">RELATORA: EXMA. DESA. MARIA DE FÁTIMA MORAES BEZERRA CAVALCANTI.</text:p>
      <text:p text:style-name="P449"/>
      <text:p text:style-name="P440"><text:span text:style-name="T304">58</text:span><text:span text:style-name="T302">) </text:span><text:span text:style-name="T305">Remessa Necessária e </text:span><text:span text:style-name="T302">Apelação Cível nº </text:span><text:span text:style-name="Strong_20_Emphasis"><text:span text:style-name="T240">0801857-69.2018.8.15.0181</text:span></text:span><text:span text:style-name="T302">.</text:span></text:p>
      <text:p text:style-name="P47"><text:span text:style-name="T132">Oriundo da </text:span><text:span text:style-name="T134">4ª Vara da </text:span><text:span text:style-name="Strong_20_Emphasis"><text:span text:style-name="T56">Comarca d</text:span></text:span><text:span text:style-name="Strong_20_Emphasis"><text:span text:style-name="T73">e Guarabira</text:span></text:span><text:span text:style-name="Strong_20_Emphasis"><text:span text:style-name="T56">.</text:span></text:span></text:p>
      <text:p text:style-name="P362"><text:span text:style-name="T56">Apelante(s): </text:span><text:span text:style-name="Strong_20_Emphasis"><text:span text:style-name="T56">Município de Guarabira.</text:span></text:span></text:p>
      <text:p text:style-name="P362"><text:span text:style-name="Strong_20_Emphasis"><text:span text:style-name="T180">Advogado(s): Marcos Edson de Aquino – OAB/PB 15.222, </text:span></text:span><text:span text:style-name="Strong_20_Emphasis"><text:span text:style-name="T56">Júlio César Nunes da Silva - OAB/PB 18.798</text:span></text:span></text:p>
      <text:p text:style-name="P351"><text:span text:style-name="T56">Apelado(s): </text:span><text:span text:style-name="Strong_20_Emphasis"><text:span text:style-name="T57">Elenilton Bezerra </text:span></text:span><text:span text:style-name="Strong_20_Emphasis"><text:span text:style-name="T73">d</text:span></text:span><text:span text:style-name="Strong_20_Emphasis"><text:span text:style-name="T57">a Costa</text:span></text:span><text:span text:style-name="Strong_20_Emphasis"><text:span text:style-name="T56">.</text:span></text:span></text:p>
      <text:p text:style-name="P174"><text:span text:style-name="Strong_20_Emphasis"><text:span text:style-name="T344">Advogado(s): </text:span></text:span><text:span text:style-name="Strong_20_Emphasis"><text:span text:style-name="T347">Antônio Teotônio de Assunção</text:span></text:span><text:span text:style-name="Strong_20_Emphasis"><text:span text:style-name="T344"> – OAB/PB </text:span></text:span><text:span text:style-name="Strong_20_Emphasis"><text:span text:style-name="T347">10.492</text:span></text:span><text:span text:style-name="Strong_20_Emphasis"><text:span text:style-name="T344">.</text:span></text:span></text:p>
      <text:p text:style-name="P157"><text:span text:style-name="Strong_20_Emphasis"><text:span text:style-name="T291"/></text:span></text:p>
      <text:p text:style-name="P412">RELATORA: EXMA. DESA. MARIA DE FÁTIMA MORAES BEZERRA CAVALCANTI.</text:p>
      <text:p text:style-name="P449"/>
      <text:p text:style-name="P440"><text:span text:style-name="T304">59</text:span><text:span text:style-name="T302">) </text:span><text:span text:style-name="T305">Remessa Necessária e </text:span><text:span text:style-name="T302">Apela</text:span><text:span text:style-name="T309">ções</text:span><text:span text:style-name="T302"> Cíve</text:span><text:span text:style-name="T309">is</text:span><text:span text:style-name="T302"> nº </text:span><text:span text:style-name="Strong_20_Emphasis"><text:span text:style-name="T240">0801384-67.2018.8.15.0251</text:span></text:span><text:span text:style-name="T302">.</text:span></text:p>
      <text:p text:style-name="P47"><text:span text:style-name="T132">Oriundo da </text:span><text:span text:style-name="T135">4ª Vara da </text:span><text:span text:style-name="Strong_20_Emphasis"><text:span text:style-name="T56">Comarca d</text:span></text:span><text:span text:style-name="Strong_20_Emphasis"><text:span text:style-name="T82">e Patos.</text:span></text:span></text:p>
      <text:p text:style-name="P402"><text:span text:style-name="T317">1</text:span><text:span text:style-name="T311">ºApelante(s): Estado da Paraíba, representado por seu Procurador Eduardo Henrique Videres de Albuquerque.</text:span></text:p>
      <text:p text:style-name="P403"><text:span text:style-name="T317">2º</text:span><text:span text:style-name="T311">Apelante(s): Município de Patos, rep. por seu Procurador Marcelo Wanderley Alves.</text:span></text:p>
      <text:p text:style-name="P351"><text:span text:style-name="T56">Apelado(s): </text:span><text:span text:style-name="Strong_20_Emphasis"><text:span text:style-name="T57">Mayra Lira Rocha </text:span></text:span><text:span text:style-name="Strong_20_Emphasis"><text:span text:style-name="T82">d</text:span></text:span><text:span text:style-name="Strong_20_Emphasis"><text:span text:style-name="T57">o Nascimento</text:span></text:span><text:span text:style-name="Strong_20_Emphasis"><text:span text:style-name="T56">.</text:span></text:span></text:p>
      <text:p text:style-name="P174"><text:span text:style-name="Strong_20_Emphasis"><text:span text:style-name="T344">Advogado(s): </text:span></text:span><text:span text:style-name="Strong_20_Emphasis"><text:span text:style-name="T348">Danielle Alves Lucena Lima</text:span></text:span><text:span text:style-name="Strong_20_Emphasis"><text:span text:style-name="T344"> – OAB/PB </text:span></text:span><text:span text:style-name="Strong_20_Emphasis"><text:span text:style-name="T348">16.261</text:span></text:span><text:span text:style-name="Strong_20_Emphasis"><text:span text:style-name="T344">.</text:span></text:span></text:p>
      <text:p text:style-name="P157"><text:span text:style-name="Strong_20_Emphasis"><text:span text:style-name="T43"/></text:span></text:p>
      <text:p text:style-name="P305">RELATOR: EXMO. DES. LEANDRO DOS SANTOS.</text:p>
      <text:p text:style-name="P449"/>
      <text:p text:style-name="P440"><text:span text:style-name="T304">60</text:span><text:span text:style-name="T302">) </text:span><text:span text:style-name="T305">Remessa Necessária e </text:span><text:span text:style-name="T302">Apelação Cível nº </text:span><text:span text:style-name="Strong_20_Emphasis"><text:span text:style-name="T240">0016307-17.2014.8.15.0011</text:span></text:span><text:span text:style-name="T302">.</text:span></text:p>
      <text:p text:style-name="P47"><text:span text:style-name="T132">Oriundo da </text:span><text:span text:style-name="T136">1ª Vara da Fazenda Pública da </text:span><text:span text:style-name="Strong_20_Emphasis"><text:span text:style-name="T56">Comarca d</text:span></text:span><text:span text:style-name="Strong_20_Emphasis"><text:span text:style-name="T105">e Campina Grande</text:span></text:span><text:span text:style-name="Strong_20_Emphasis"><text:span text:style-name="T56">.</text:span></text:span></text:p>
      <text:p text:style-name="P371"><text:span text:style-name="T56">Apelante(s): </text:span><text:span text:style-name="Strong_20_Emphasis"><text:span text:style-name="T56">Município de Campina Grande, representado por sua Procuradora Érika Gomes da Nóbrega Fragoso.</text:span></text:span></text:p>
      <text:p text:style-name="P351"><text:span text:style-name="T56">Apelado(s): </text:span><text:span text:style-name="Strong_20_Emphasis"><text:span text:style-name="T57">Ver</text:span></text:span><text:span text:style-name="Strong_20_Emphasis"><text:span text:style-name="T105">ô</text:span></text:span><text:span text:style-name="Strong_20_Emphasis"><text:span text:style-name="T57">nica Maria </text:span></text:span><text:span text:style-name="Strong_20_Emphasis"><text:span text:style-name="T105">d</text:span></text:span><text:span text:style-name="Strong_20_Emphasis"><text:span text:style-name="T57">e Souza Silva</text:span></text:span><text:span text:style-name="Strong_20_Emphasis"><text:span text:style-name="T56">.</text:span></text:span></text:p>
      <text:p text:style-name="P176"><text:span text:style-name="Strong_20_Emphasis"><text:span text:style-name="T367">Advogado(s): Elíbia Afonso de Sousa </text:span></text:span><text:span text:style-name="Strong_20_Emphasis"><text:span text:style-name="T344">- OAB/PB 12.587.</text:span></text:span></text:p>
      <text:p text:style-name="P157"><text:span text:style-name="Strong_20_Emphasis"><text:span text:style-name="T43"/></text:span></text:p>
      <text:p text:style-name="P306">RELATOR: EXMO. DES. LEANDRO DOS SANTOS.</text:p>
      <text:p text:style-name="P467"/>
      <text:p text:style-name="P424"><text:span text:style-name="T91">61</text:span><text:span text:style-name="T56">) </text:span><text:span text:style-name="T58">Remessa Necessária e </text:span><text:span text:style-name="T56">Apelaç</text:span><text:span text:style-name="T106">ões</text:span><text:span text:style-name="T56"> Cíve</text:span><text:span text:style-name="T106">is</text:span><text:span text:style-name="T56"> n</text:span><text:span text:style-name="T232">º</text:span><text:span text:style-name="T56"> </text:span><text:span text:style-name="Strong_20_Emphasis"><text:span text:style-name="T57">0818416-78.2015.8.15.2001</text:span></text:span><text:span text:style-name="T56">.</text:span></text:p>
      <text:p text:style-name="P26"><text:span text:style-name="T132">Oriundo da </text:span><text:span text:style-name="T137">Vara de Feitos Especiais da Comarca da Capital</text:span><text:span text:style-name="Strong_20_Emphasis"><text:span text:style-name="T56">.</text:span></text:span></text:p>
      <text:p text:style-name="P332"><text:span text:style-name="T56">1ºApelante(s): </text:span><text:span text:style-name="Strong_20_Emphasis"><text:span text:style-name="T57">Severina Alves </text:span></text:span><text:span text:style-name="Strong_20_Emphasis"><text:span text:style-name="T58">d</text:span></text:span><text:span text:style-name="Strong_20_Emphasis"><text:span text:style-name="T57">a Silva</text:span></text:span><text:span text:style-name="Strong_20_Emphasis"><text:span text:style-name="T56">.</text:span></text:span></text:p>
      <text:p text:style-name="P332"><text:span text:style-name="Strong_20_Emphasis"><text:span text:style-name="T56">Advogado(s):</text:span></text:span><text:span text:style-name="T56"> </text:span><text:span text:style-name="T58">Auri Alves Cavalcanti –</text:span><text:span text:style-name="T56"> </text:span><text:span text:style-name="Strong_20_Emphasis"><text:span text:style-name="T56">OAB/PB </text:span></text:span><text:span text:style-name="Strong_20_Emphasis"><text:span text:style-name="T58">7.251-B</text:span></text:span><text:span text:style-name="Strong_20_Emphasis"><text:span text:style-name="T56">. </text:span></text:span></text:p>
      <text:p text:style-name="P332"><text:span text:style-name="Strong_20_Emphasis"><text:span text:style-name="T56">2ºApelante(s): INSS – Instituto Nacional do Seguro Social, representado por seu Procurador José Wilson Germano de Figueiredo - OAB/PB 4.008. </text:span></text:span></text:p>
      <text:p text:style-name="P172"><text:span text:style-name="Strong_20_Emphasis"><text:span text:style-name="T344">Apelado(s): Os mesmos.</text:span></text:span></text:p>
      <text:p text:style-name="P153"><text:span text:style-name="Strong_20_Emphasis"><text:span text:style-name="T43"/></text:span></text:p>
      <text:p text:style-name="P153"><text:span text:style-name="Strong_20_Emphasis"><text:span text:style-name="T43"/></text:span></text:p>
      <text:p text:style-name="P153"><text:span text:style-name="Strong_20_Emphasis"><text:span text:style-name="T43"/></text:span></text:p>
      <text:p text:style-name="P153"><text:span text:style-name="Strong_20_Emphasis"><text:span text:style-name="T43"/></text:span></text:p>
      <text:p text:style-name="P185"/>
      <text:p text:style-name="P414"><text:soft-page-break/>RELATOR: EXMO. DES. LEANDRO DOS SANTOS.</text:p>
      <text:p text:style-name="P191"/>
      <text:p text:style-name="P428"><text:span text:style-name="T91">6</text:span><text:span text:style-name="T56">2) Apelação Cível </text:span><text:span text:style-name="T107">e Remessa Necessária </text:span><text:span text:style-name="T56">n</text:span><text:span text:style-name="T232">º</text:span><text:span text:style-name="T56"> </text:span><text:span text:style-name="Strong_20_Emphasis"><text:span text:style-name="T56">0801401-63.2015.8.15.0751</text:span></text:span><text:span text:style-name="T56">.</text:span></text:p>
      <text:p text:style-name="P43"><text:span text:style-name="T132">Oriundo da </text:span><text:span text:style-name="T138">4ª Vara da </text:span><text:span text:style-name="T132">Comarca d</text:span><text:span text:style-name="T138">e Bayeux</text:span><text:span text:style-name="Strong_20_Emphasis"><text:span text:style-name="T56">.</text:span></text:span></text:p>
      <text:p text:style-name="P345"><text:span text:style-name="T56">Apelante(s): </text:span><text:span text:style-name="T107">Município de Bayeux</text:span><text:span text:style-name="Strong_20_Emphasis"><text:span text:style-name="T56">.</text:span></text:span></text:p>
      <text:p text:style-name="P228"><text:span text:style-name="Strong_20_Emphasis"><text:span text:style-name="T180">Advogado(s): Manolys Marcelino Passerat de Silan – OAB/PB 11.536.</text:span></text:span></text:p>
      <text:p text:style-name="P383"><text:span text:style-name="T302">Apelado(s): </text:span><text:span text:style-name="Strong_20_Emphasis"><text:span text:style-name="T239">Minist</text:span></text:span><text:span text:style-name="Strong_20_Emphasis"><text:span text:style-name="T262">é</text:span></text:span><text:span text:style-name="Strong_20_Emphasis"><text:span text:style-name="T239">rio P</text:span></text:span><text:span text:style-name="Strong_20_Emphasis"><text:span text:style-name="T262">ú</text:span></text:span><text:span text:style-name="Strong_20_Emphasis"><text:span text:style-name="T239">blico </text:span></text:span><text:span text:style-name="Strong_20_Emphasis"><text:span text:style-name="T262">d</text:span></text:span><text:span text:style-name="Strong_20_Emphasis"><text:span text:style-name="T239">o Estado </text:span></text:span><text:span text:style-name="Strong_20_Emphasis"><text:span text:style-name="T262">d</text:span></text:span><text:span text:style-name="Strong_20_Emphasis"><text:span text:style-name="T239">a Para</text:span></text:span><text:span text:style-name="Strong_20_Emphasis"><text:span text:style-name="T262">í</text:span></text:span><text:span text:style-name="Strong_20_Emphasis"><text:span text:style-name="T239">ba</text:span></text:span><text:span text:style-name="T302">.</text:span></text:p>
      <text:p text:style-name="P155"><text:span text:style-name="Strong_20_Emphasis"><text:span text:style-name="T42"/></text:span></text:p>
      <text:p text:style-name="P415">RELATOR: EXMO. DES. JOSÉ RICARDO PORTO.</text:p>
      <text:p text:style-name="P451"/>
      <text:p text:style-name="P433"><text:span text:style-name="T91">63</text:span><text:span text:style-name="T56">) Apelação Cível e Recurso Adesivo n</text:span><text:span text:style-name="T232">º</text:span><text:span text:style-name="T56"> </text:span><text:span text:style-name="Strong_20_Emphasis"><text:span text:style-name="T185">0800299-13.2018.8.15.0941</text:span></text:span><text:span text:style-name="T56">.</text:span></text:p>
      <text:p text:style-name="P50"><text:span text:style-name="T132">Oriundo da Comarca d</text:span><text:span text:style-name="T139">e Água Branca</text:span><text:span text:style-name="Strong_20_Emphasis"><text:span text:style-name="T56">.</text:span></text:span></text:p>
      <text:p text:style-name="P354"><text:span text:style-name="T56">Apelante(s): Banco Bradesco S/A</text:span><text:span text:style-name="Strong_20_Emphasis"><text:span text:style-name="T56">.</text:span></text:span></text:p>
      <text:p text:style-name="P354"><text:span text:style-name="Strong_20_Emphasis"><text:span text:style-name="T56">Advogado(s): Andrea Formiga Dantas de Rangel Moreira – OAB/PB 27.740-A.</text:span></text:span></text:p>
      <text:p text:style-name="P387"><text:span text:style-name="T302">Apelado(s): </text:span><text:span text:style-name="Strong_20_Emphasis"><text:span text:style-name="T283">Maria Simão de Sousa</text:span></text:span><text:span text:style-name="T302">.</text:span></text:p>
      <text:p text:style-name="P354"><text:span text:style-name="Strong_20_Emphasis"><text:span text:style-name="T56">Advogado(s): </text:span></text:span><text:span text:style-name="Strong_20_Emphasis"><text:span text:style-name="T185">Jorge Márcio Pereira - OAB/PB 16.051</text:span></text:span><text:span text:style-name="Strong_20_Emphasis"><text:span text:style-name="T65">.</text:span></text:span></text:p>
      <text:p text:style-name="P354"><text:span text:style-name="Strong_20_Emphasis"><text:span text:style-name="T180">Recorrente: </text:span></text:span><text:span text:style-name="Strong_20_Emphasis"><text:span text:style-name="T185">Maria Simão de Sousa</text:span></text:span><text:span text:style-name="Strong_20_Emphasis"><text:span text:style-name="T56">.</text:span></text:span></text:p>
      <text:p text:style-name="P354"><text:span text:style-name="Strong_20_Emphasis"><text:span text:style-name="T56">Advogado(s): </text:span></text:span><text:span text:style-name="Strong_20_Emphasis"><text:span text:style-name="T185">Jorge Márcio Pereira - OAB/PB 16.051</text:span></text:span><text:span text:style-name="Strong_20_Emphasis"><text:span text:style-name="T65">.</text:span></text:span></text:p>
      <text:p text:style-name="P354"><text:span text:style-name="Strong_20_Emphasis"><text:span text:style-name="T180">Recorrido: </text:span></text:span><text:span text:style-name="Strong_20_Emphasis"><text:span text:style-name="T56">Banco Bradesco S/A.</text:span></text:span></text:p>
      <text:p text:style-name="P354"><text:span text:style-name="Strong_20_Emphasis"><text:span text:style-name="T65">Advogado(s): Andrea Formiga Dantas de Rangel Moreira – OAB/PB 27.740-A.</text:span></text:span></text:p>
      <text:p text:style-name="P155"><text:span text:style-name="Strong_20_Emphasis"><text:span text:style-name="T46"><text:s/></text:span></text:span></text:p>
      <text:p text:style-name="P307">RELATOR: EXMO. DES. LEANDRO DOS SANTOS.</text:p>
      <text:p text:style-name="P468"/>
      <text:p text:style-name="P423"><text:span text:style-name="T91">64</text:span><text:span text:style-name="T56">) Apelaç</text:span><text:span text:style-name="T106">ões</text:span><text:span text:style-name="T56"> Cíve</text:span><text:span text:style-name="T106">is</text:span><text:span text:style-name="T56"> n</text:span><text:span text:style-name="T232">º</text:span><text:span text:style-name="T56"> </text:span><text:span text:style-name="Strong_20_Emphasis"><text:span text:style-name="T181">0800598-13.2017.8.15.0201</text:span></text:span><text:span text:style-name="T56">.</text:span></text:p>
      <text:p text:style-name="P24"><text:span text:style-name="T132">Oriundo da </text:span><text:span text:style-name="T140">2ª Vara da Comarca de Ingá</text:span><text:span text:style-name="Strong_20_Emphasis"><text:span text:style-name="T56">.</text:span></text:span></text:p>
      <text:p text:style-name="P330"><text:span text:style-name="T56">1ºApelante(s): </text:span><text:span text:style-name="Strong_20_Emphasis"><text:span text:style-name="T181">Banco Bradesco S/</text:span></text:span><text:span text:style-name="Strong_20_Emphasis"><text:span text:style-name="T182">A</text:span></text:span><text:span text:style-name="Strong_20_Emphasis"><text:span text:style-name="T56">.</text:span></text:span></text:p>
      <text:p text:style-name="P216"><text:span text:style-name="Strong_20_Emphasis"><text:span text:style-name="T56">Advogado(s): Andrea Formiga Dantas de Rangel Moreira – OAB/PB 27.740-A.</text:span></text:span></text:p>
      <text:p text:style-name="P330"><text:span text:style-name="Strong_20_Emphasis"><text:span text:style-name="T56">2ºApelante(s): </text:span></text:span><text:span text:style-name="Strong_20_Emphasis"><text:span text:style-name="T181">Maria Jos</text:span></text:span><text:span text:style-name="Strong_20_Emphasis"><text:span text:style-name="T182">é</text:span></text:span><text:span text:style-name="Strong_20_Emphasis"><text:span text:style-name="T181"> Mendes </text:span></text:span><text:span text:style-name="Strong_20_Emphasis"><text:span text:style-name="T182">d</text:span></text:span><text:span text:style-name="Strong_20_Emphasis"><text:span text:style-name="T181">e Santana</text:span></text:span><text:span text:style-name="Strong_20_Emphasis"><text:span text:style-name="T56">.</text:span></text:span></text:p>
      <text:p text:style-name="P405">Advogado(s): Patrícia Araújo Nunes - OAB/PB 11.523.</text:p>
      <text:p text:style-name="P171"><text:span text:style-name="Strong_20_Emphasis"><text:span text:style-name="T344">Apelado(s): Os mesmos.</text:span></text:span></text:p>
      <text:p text:style-name="P167"><text:span text:style-name="Strong_20_Emphasis"><text:span text:style-name="T43"/></text:span></text:p>
      <text:p text:style-name="P416">RELATOR: EXMO. DES. LEANDRO DOS SANTOS.</text:p>
      <text:p text:style-name="P192"/>
      <text:p text:style-name="P423"><text:span text:style-name="T91">65</text:span><text:span text:style-name="T56">) Apelação Cível n</text:span><text:span text:style-name="T232">º</text:span><text:span text:style-name="T56"> </text:span><text:span text:style-name="Strong_20_Emphasis"><text:span text:style-name="T56">0801097-35.2018.8.15.0371</text:span></text:span><text:span text:style-name="T56">.</text:span></text:p>
      <text:p text:style-name="P24"><text:span text:style-name="T132">Oriundo da </text:span><text:span text:style-name="T141">5ª Vara da </text:span><text:span text:style-name="T132">Comarca </text:span><text:span text:style-name="T141">de Sousa</text:span><text:span text:style-name="Strong_20_Emphasis"><text:span text:style-name="T56">.</text:span></text:span></text:p>
      <text:p text:style-name="P331"><text:span text:style-name="T56">Apelante(s): </text:span><text:span text:style-name="Strong_20_Emphasis"><text:span text:style-name="T56">Estado da Paraíba, rep. por sua Procuradora Silvana Simões de Lima e Silva</text:span></text:span><text:span text:style-name="Strong_20_Emphasis"><text:span text:style-name="T180">. </text:span></text:span></text:p>
      <text:p text:style-name="P382"><text:span text:style-name="T302">Apelado(s): </text:span><text:span text:style-name="Strong_20_Emphasis"><text:span text:style-name="T239">Vip Com</text:span></text:span><text:span text:style-name="Strong_20_Emphasis"><text:span text:style-name="T263">é</text:span></text:span><text:span text:style-name="Strong_20_Emphasis"><text:span text:style-name="T239">rcio </text:span></text:span><text:span text:style-name="Strong_20_Emphasis"><text:span text:style-name="T263">d</text:span></text:span><text:span text:style-name="Strong_20_Emphasis"><text:span text:style-name="T239">e Cosm</text:span></text:span><text:span text:style-name="Strong_20_Emphasis"><text:span text:style-name="T263">é</text:span></text:span><text:span text:style-name="Strong_20_Emphasis"><text:span text:style-name="T239">ticos Eireli - ME</text:span></text:span><text:span text:style-name="T302">.</text:span></text:p>
      <text:p text:style-name="P167"><text:span text:style-name="Strong_20_Emphasis"><text:span text:style-name="T43"/></text:span></text:p>
      <text:p text:style-name="P416">RELATOR: EXMO. DES. LEANDRO DOS SANTOS.</text:p>
      <text:p text:style-name="P192"/>
      <text:p text:style-name="P423"><text:span text:style-name="T91">66</text:span><text:span text:style-name="T56">) Apelação Cível n</text:span><text:span text:style-name="T232">º</text:span><text:span text:style-name="T56"> </text:span><text:span text:style-name="Strong_20_Emphasis"><text:span text:style-name="T56">0808188-73.2017.8.15.2001</text:span></text:span><text:span text:style-name="T56">.</text:span></text:p>
      <text:p text:style-name="P24"><text:span text:style-name="T132">Oriundo da </text:span><text:span text:style-name="T142">6ª Vara de Família da </text:span><text:span text:style-name="T132">Comarca da </text:span><text:span text:style-name="T142">Capital</text:span><text:span text:style-name="Strong_20_Emphasis"><text:span text:style-name="T56">.</text:span></text:span></text:p>
      <text:p text:style-name="P330"><text:span text:style-name="T56">Apelante(s): </text:span><text:span text:style-name="Strong_20_Emphasis"><text:span text:style-name="T56">Saulo Lu</text:span></text:span><text:span text:style-name="Strong_20_Emphasis"><text:span text:style-name="T108">í</text:span></text:span><text:span text:style-name="Strong_20_Emphasis"><text:span text:style-name="T56">s Capim.</text:span></text:span></text:p>
      <text:p text:style-name="P330"><text:span text:style-name="Strong_20_Emphasis"><text:span text:style-name="T56">Advogado(s):</text:span></text:span><text:span text:style-name="T56"> </text:span><text:span text:style-name="T108">Aristides Gomes</text:span><text:span text:style-name="Strong_20_Emphasis"><text:span text:style-name="T56"> – OAB/PB </text:span></text:span><text:span text:style-name="Strong_20_Emphasis"><text:span text:style-name="T108">18.789</text:span></text:span><text:span text:style-name="Strong_20_Emphasis"><text:span text:style-name="T180">.</text:span></text:span></text:p>
      <text:p text:style-name="P382"><text:span text:style-name="T302">Apelado(s): </text:span><text:span text:style-name="Strong_20_Emphasis"><text:span text:style-name="T239">Maria Aline Rodrigues </text:span></text:span><text:span text:style-name="Strong_20_Emphasis"><text:span text:style-name="T264">d</text:span></text:span><text:span text:style-name="Strong_20_Emphasis"><text:span text:style-name="T239">os Santos</text:span></text:span><text:span text:style-name="T302">.</text:span></text:p>
      <text:p text:style-name="P213"><text:span text:style-name="Strong_20_Emphasis"><text:span text:style-name="T56">Advogado(s): </text:span></text:span><text:span text:style-name="Strong_20_Emphasis"><text:span text:style-name="T108">Maria do Socorro Batista da Rocha</text:span></text:span><text:span text:style-name="Strong_20_Emphasis"><text:span text:style-name="T56"> – OAB/PB </text:span></text:span><text:span text:style-name="Strong_20_Emphasis"><text:span text:style-name="T108">7.139</text:span></text:span><text:span text:style-name="Strong_20_Emphasis"><text:span text:style-name="T56">.</text:span></text:span></text:p>
      <text:p text:style-name="P167"><text:span text:style-name="Strong_20_Emphasis"><text:span text:style-name="T43"/></text:span></text:p>
      <text:p text:style-name="P167"><text:span text:style-name="Strong_20_Emphasis"><text:span text:style-name="T43"/></text:span></text:p>
      <text:p text:style-name="P167"><text:span text:style-name="Strong_20_Emphasis"><text:span text:style-name="T43"/></text:span></text:p>
      <text:p text:style-name="P167"><text:span text:style-name="Strong_20_Emphasis"><text:span text:style-name="T43"/></text:span></text:p>
      <text:p text:style-name="P167"><text:span text:style-name="Strong_20_Emphasis"><text:span text:style-name="T43"/></text:span></text:p>
      <text:p text:style-name="P167"><text:span text:style-name="Strong_20_Emphasis"><text:span text:style-name="T43"/></text:span></text:p>
      <text:p text:style-name="P416"><text:soft-page-break/>RELATOR: EXMO. DES. LEANDRO DOS SANTOS.</text:p>
      <text:p text:style-name="P192"/>
      <text:p text:style-name="P423"><text:span text:style-name="T91">67</text:span><text:span text:style-name="T56">) Apelação Cível n</text:span><text:span text:style-name="T232">º</text:span><text:span text:style-name="T56"> </text:span><text:span text:style-name="Strong_20_Emphasis"><text:span text:style-name="T56">0800216-02.2017.8.15.0401</text:span></text:span><text:span text:style-name="T56">.</text:span></text:p>
      <text:p text:style-name="P24"><text:span text:style-name="T132">Oriundo da Comarca d</text:span><text:span text:style-name="T143">e Umbuzeiro</text:span><text:span text:style-name="Strong_20_Emphasis"><text:span text:style-name="T56">.</text:span></text:span></text:p>
      <text:p text:style-name="P330"><text:span text:style-name="T56">Apelante(s): </text:span><text:span text:style-name="Strong_20_Emphasis"><text:span text:style-name="T56">L</text:span></text:span><text:span text:style-name="Strong_20_Emphasis"><text:span text:style-name="T109">ú</text:span></text:span><text:span text:style-name="Strong_20_Emphasis"><text:span text:style-name="T56">cia </text:span></text:span><text:span text:style-name="Strong_20_Emphasis"><text:span text:style-name="T109">d</text:span></text:span><text:span text:style-name="Strong_20_Emphasis"><text:span text:style-name="T56">e F</text:span></text:span><text:span text:style-name="Strong_20_Emphasis"><text:span text:style-name="T109">á</text:span></text:span><text:span text:style-name="Strong_20_Emphasis"><text:span text:style-name="T56">tima Pessoa Camelo.</text:span></text:span></text:p>
      <text:p text:style-name="P330"><text:span text:style-name="Strong_20_Emphasis"><text:span text:style-name="T56">Advogado(s):</text:span></text:span><text:span text:style-name="T56"> </text:span><text:span text:style-name="Strong_20_Emphasis"><text:span text:style-name="T56">Elton Alves de Brito Moura. – OAB/PB </text:span></text:span><text:span text:style-name="Strong_20_Emphasis"><text:span text:style-name="T110">2.738</text:span></text:span><text:span text:style-name="Strong_20_Emphasis"><text:span text:style-name="T180">.</text:span></text:span></text:p>
      <text:p text:style-name="P382"><text:span text:style-name="T302">Apelado(s): </text:span><text:span text:style-name="Strong_20_Emphasis"><text:span text:style-name="T239">Rosinaldo Alves </text:span></text:span><text:span text:style-name="Strong_20_Emphasis"><text:span text:style-name="T265">d</text:span></text:span><text:span text:style-name="Strong_20_Emphasis"><text:span text:style-name="T239">a Silva</text:span></text:span><text:span text:style-name="T302">.</text:span></text:p>
      <text:p text:style-name="P213"><text:span text:style-name="Strong_20_Emphasis"><text:span text:style-name="T56">Advogado(s): <text:s/>Eudes Jorge Cabral B. de Brito – OAB/PB </text:span></text:span><text:span text:style-name="Strong_20_Emphasis"><text:span text:style-name="T110">15.907</text:span></text:span><text:span text:style-name="Strong_20_Emphasis"><text:span text:style-name="T56">.</text:span></text:span></text:p>
      <text:p text:style-name="P178"><text:span text:style-name="Strong_20_Emphasis"><text:span text:style-name="T43"/></text:span></text:p>
      <text:p text:style-name="P416">RELATOR: EXMO. DES. LEANDRO DOS SANTOS.</text:p>
      <text:p text:style-name="P192"/>
      <text:p text:style-name="P423"><text:span text:style-name="T91">68</text:span><text:span text:style-name="T56">) Apelação Cível n</text:span><text:span text:style-name="T232">º</text:span><text:span text:style-name="T56"> </text:span><text:span text:style-name="Strong_20_Emphasis"><text:span text:style-name="T56">3015845-53.2014.8.15.2001</text:span></text:span><text:span text:style-name="T56">.</text:span></text:p>
      <text:p text:style-name="P217"><text:span text:style-name="Strong_20_Emphasis"><text:span text:style-name="T56">Oriundo da 1ª Vara de Executivos Fiscais da Comarca da Capital.</text:span></text:span></text:p>
      <text:p text:style-name="P333"><text:span text:style-name="T56">Apelante(s): </text:span><text:span text:style-name="Strong_20_Emphasis"><text:span text:style-name="T56">Município de João Pessoa, representado por seu Procurador-Geral Adelmar Azevedo Régis.</text:span></text:span></text:p>
      <text:p text:style-name="P382"><text:span text:style-name="T302">Apelado(s): </text:span><text:span text:style-name="Strong_20_Emphasis"><text:span text:style-name="T239">COGRAN - Constru</text:span></text:span><text:span text:style-name="Strong_20_Emphasis"><text:span text:style-name="T266">ções</text:span></text:span><text:span text:style-name="Strong_20_Emphasis"><text:span text:style-name="T239"> </text:span></text:span><text:span text:style-name="Strong_20_Emphasis"><text:span text:style-name="T266">e</text:span></text:span><text:span text:style-name="Strong_20_Emphasis"><text:span text:style-name="T239"> Incorpora</text:span></text:span><text:span text:style-name="Strong_20_Emphasis"><text:span text:style-name="T266">ções</text:span></text:span><text:span text:style-name="Strong_20_Emphasis"><text:span text:style-name="T239"> Ltda - ME</text:span></text:span><text:span text:style-name="T302">.</text:span></text:p>
      <text:p text:style-name="P167"><text:span text:style-name="Strong_20_Emphasis"><text:span text:style-name="T291"/></text:span></text:p>
      <text:p text:style-name="P416">RELATOR: EXMO. DES. LEANDRO DOS SANTOS.</text:p>
      <text:p text:style-name="P192"/>
      <text:p text:style-name="P423"><text:span text:style-name="T91">69</text:span><text:span text:style-name="T56">) Apelação Cível n</text:span><text:span text:style-name="T232">º</text:span><text:span text:style-name="T56"> </text:span><text:span text:style-name="Strong_20_Emphasis"><text:span text:style-name="T56">3024899-48.2011.8.15.2001</text:span></text:span><text:span text:style-name="T56">.</text:span></text:p>
      <text:p text:style-name="P218"><text:span text:style-name="Strong_20_Emphasis"><text:span text:style-name="T56">Oriundo da 1ª Vara de Executivos Fiscais da Comarca da Capital.</text:span></text:span></text:p>
      <text:p text:style-name="P334"><text:span text:style-name="T56">Apelante(s):</text:span><text:span text:style-name="Strong_20_Emphasis"><text:span text:style-name="T56">Município de João Pessoa, representado por seu Procurador-Geral Adelmar Azevedo Régis.</text:span></text:span></text:p>
      <text:p text:style-name="P382"><text:span text:style-name="T302">Apelado(s): </text:span><text:span text:style-name="Strong_20_Emphasis"><text:span text:style-name="T239">Maria </text:span></text:span><text:span text:style-name="Strong_20_Emphasis"><text:span text:style-name="T267">d</text:span></text:span><text:span text:style-name="Strong_20_Emphasis"><text:span text:style-name="T239">as Neves Menezes </text:span></text:span><text:span text:style-name="Strong_20_Emphasis"><text:span text:style-name="T267">d</text:span></text:span><text:span text:style-name="Strong_20_Emphasis"><text:span text:style-name="T239">e Souza</text:span></text:span><text:span text:style-name="T302">.</text:span></text:p>
      <text:p text:style-name="P167"><text:span text:style-name="Strong_20_Emphasis"><text:span text:style-name="T43"/></text:span></text:p>
      <text:p text:style-name="P416">RELATOR: EXMO. DES. LEANDRO DOS SANTOS.</text:p>
      <text:p text:style-name="P192"/>
      <text:p text:style-name="P423"><text:span text:style-name="T91">70</text:span><text:span text:style-name="T56">) Apelação Cível n</text:span><text:span text:style-name="T232">º</text:span><text:span text:style-name="T56"> </text:span><text:span text:style-name="Strong_20_Emphasis"><text:span text:style-name="T56">0810646-15.2018.8.15.0001</text:span></text:span><text:span text:style-name="T56">.</text:span></text:p>
      <text:p text:style-name="P219"><text:span text:style-name="Strong_20_Emphasis"><text:span text:style-name="T56">Oriundo da </text:span></text:span><text:span text:style-name="Strong_20_Emphasis"><text:span text:style-name="T111">3</text:span></text:span><text:span text:style-name="Strong_20_Emphasis"><text:span text:style-name="T56">ª Vara da Fazenda Pública da Comarca de Campina Grande.</text:span></text:span></text:p>
      <text:p text:style-name="P330"><text:span text:style-name="T56">Apelante(s): </text:span><text:span text:style-name="Strong_20_Emphasis"><text:span text:style-name="T56">Adna Lima </text:span></text:span><text:span text:style-name="Strong_20_Emphasis"><text:span text:style-name="T111">d</text:span></text:span><text:span text:style-name="Strong_20_Emphasis"><text:span text:style-name="T56">a Silva Porto.</text:span></text:span></text:p>
      <text:p text:style-name="P330"><text:span text:style-name="Strong_20_Emphasis"><text:span text:style-name="T56">Advogado(s):</text:span></text:span><text:span text:style-name="T56"> </text:span><text:span text:style-name="T111">Luana Palmeira dos Santos</text:span><text:span text:style-name="Strong_20_Emphasis"><text:span text:style-name="T56"> – OAB/PB </text:span></text:span><text:span text:style-name="Strong_20_Emphasis"><text:span text:style-name="T111">23.280</text:span></text:span><text:span text:style-name="Strong_20_Emphasis"><text:span text:style-name="T180">.</text:span></text:span></text:p>
      <text:p text:style-name="P335"><text:span text:style-name="T56">Apelado(s): </text:span><text:span text:style-name="Strong_20_Emphasis"><text:span text:style-name="T56">Município de Campina Grande, rep. por seu Procurador Oto de Oliveira Caju.</text:span></text:span></text:p>
      <text:p text:style-name="P167"><text:span text:style-name="Strong_20_Emphasis"><text:span text:style-name="T291"/></text:span></text:p>
      <text:p text:style-name="P416">RELATOR: EXMO. DES. LEANDRO DOS SANTOS.</text:p>
      <text:p text:style-name="P192"/>
      <text:p text:style-name="P423"><text:span text:style-name="T91">71</text:span><text:span text:style-name="T56">) Apelação Cível n</text:span><text:span text:style-name="T232">º</text:span><text:span text:style-name="T56"> </text:span><text:span text:style-name="Strong_20_Emphasis"><text:span text:style-name="T56">0807101-82.2017.8.15.2001</text:span></text:span><text:span text:style-name="T56">.</text:span></text:p>
      <text:p text:style-name="P220"><text:span text:style-name="Strong_20_Emphasis"><text:span text:style-name="T56">Oriundo da </text:span></text:span><text:span text:style-name="Strong_20_Emphasis"><text:span text:style-name="T112">5</text:span></text:span><text:span text:style-name="Strong_20_Emphasis"><text:span text:style-name="T56">ª Vara da Fazenda Pública da Comarca da Capital.</text:span></text:span></text:p>
      <text:p text:style-name="P330"><text:span text:style-name="T56">Apelante(s): </text:span><text:span text:style-name="Strong_20_Emphasis"><text:span text:style-name="T56">Edivando Cabral Duarte.</text:span></text:span></text:p>
      <text:p text:style-name="P336"><text:span text:style-name="Strong_20_Emphasis"><text:span text:style-name="T180">Advogado(s): Alexandre Gustavo Cezar Neves </text:span></text:span><text:span text:style-name="Strong_20_Emphasis"><text:span text:style-name="T56">– OAB/PB 14.640</text:span></text:span><text:span text:style-name="Strong_20_Emphasis"><text:span text:style-name="T180">.</text:span></text:span></text:p>
      <text:p text:style-name="P336"><text:span text:style-name="T56">Apelado(s): </text:span><text:span text:style-name="Strong_20_Emphasis"><text:span text:style-name="T180">Estado da Paraíba, rep. por seu </text:span></text:span><text:span text:style-name="Strong_20_Emphasis"><text:span text:style-name="T56">Procurador Renan de Vasconcelos Neves.</text:span></text:span></text:p>
      <text:p text:style-name="P167"><text:span text:style-name="Strong_20_Emphasis"><text:span text:style-name="T43"/></text:span></text:p>
      <text:p text:style-name="P416">RELATOR: EXMO. DES. LEANDRO DOS SANTOS.</text:p>
      <text:p text:style-name="P192"/>
      <text:p text:style-name="P423"><text:span text:style-name="T91">7</text:span><text:span text:style-name="T56">2) Apelação Cível n</text:span><text:span text:style-name="T232">º</text:span><text:span text:style-name="T56"> </text:span><text:span text:style-name="Strong_20_Emphasis"><text:span text:style-name="T56">0800359-44.2018.8.15.0081</text:span></text:span><text:span text:style-name="T56">.</text:span></text:p>
      <text:p text:style-name="P24"><text:span text:style-name="T132">Oriundo da Comarca d</text:span><text:span text:style-name="T144">e Bananeiras</text:span><text:span text:style-name="Strong_20_Emphasis"><text:span text:style-name="T56">.</text:span></text:span></text:p>
      <text:p text:style-name="P330"><text:span text:style-name="T56">Apelante(s): </text:span><text:span text:style-name="Strong_20_Emphasis"><text:span text:style-name="T56">Banco Bradesco Financiamentos S/A.</text:span></text:span></text:p>
      <text:p text:style-name="P330"><text:span text:style-name="Strong_20_Emphasis"><text:span text:style-name="T56">Advogado(s):</text:span></text:span><text:span text:style-name="T56"> </text:span><text:span text:style-name="T113">Felipe Gazola Vieira Marques</text:span><text:span text:style-name="Strong_20_Emphasis"><text:span text:style-name="T56"> – OAB/</text:span></text:span><text:span text:style-name="Strong_20_Emphasis"><text:span text:style-name="T113">MG 76.696</text:span></text:span><text:span text:style-name="Strong_20_Emphasis"><text:span text:style-name="T180">.</text:span></text:span></text:p>
      <text:p text:style-name="P382"><text:span text:style-name="T302">Apelado(s): </text:span><text:span text:style-name="Strong_20_Emphasis"><text:span text:style-name="T239">Maria Jos</text:span></text:span><text:span text:style-name="Strong_20_Emphasis"><text:span text:style-name="T268">é</text:span></text:span><text:span text:style-name="Strong_20_Emphasis"><text:span text:style-name="T239"> </text:span></text:span><text:span text:style-name="Strong_20_Emphasis"><text:span text:style-name="T268">d</text:span></text:span><text:span text:style-name="Strong_20_Emphasis"><text:span text:style-name="T239">o Nascimento</text:span></text:span><text:span text:style-name="T302">.</text:span></text:p>
      <text:p text:style-name="P213"><text:span text:style-name="Strong_20_Emphasis"><text:span text:style-name="T56">Advogado(s): </text:span></text:span><text:span text:style-name="Strong_20_Emphasis"><text:span text:style-name="T113">Wlisses de Moura Ricardo</text:span></text:span><text:span text:style-name="Strong_20_Emphasis"><text:span text:style-name="T56"> – OAB/PB </text:span></text:span><text:span text:style-name="Strong_20_Emphasis"><text:span text:style-name="T113">23.345</text:span></text:span><text:span text:style-name="Strong_20_Emphasis"><text:span text:style-name="T56">.</text:span></text:span></text:p>
      <text:p text:style-name="P167"><text:span text:style-name="Strong_20_Emphasis"><text:span text:style-name="T291"/></text:span></text:p>
      <text:p text:style-name="P167"><text:span text:style-name="Strong_20_Emphasis"><text:span text:style-name="T291"/></text:span></text:p>
      <text:p text:style-name="P167"><text:span text:style-name="Strong_20_Emphasis"><text:span text:style-name="T291"/></text:span></text:p>
      <text:p text:style-name="P416"><text:soft-page-break/>RELATOR: EXMO. DES. LEANDRO DOS SANTOS.</text:p>
      <text:p text:style-name="P192"/>
      <text:p text:style-name="P423"><text:span text:style-name="T91">73</text:span><text:span text:style-name="T56">) Apelação Cível n</text:span><text:span text:style-name="T232">º</text:span><text:span text:style-name="T56"> </text:span><text:span text:style-name="Strong_20_Emphasis"><text:span text:style-name="T56">0800254-95.2018.8.15.0201</text:span></text:span><text:span text:style-name="T56">.</text:span></text:p>
      <text:p text:style-name="P24"><text:span text:style-name="T132">Oriundo da </text:span><text:span text:style-name="T145">1ª Vara da </text:span><text:span text:style-name="T132">Comarca d</text:span><text:span text:style-name="T145">e Ingá</text:span><text:span text:style-name="Strong_20_Emphasis"><text:span text:style-name="T56">.</text:span></text:span></text:p>
      <text:p text:style-name="P340"><text:span text:style-name="T56">Apelante(s): </text:span><text:span text:style-name="Strong_20_Emphasis"><text:span text:style-name="T56">BV Financeira S/A – Crédito, Financiamento e Investimento.</text:span></text:span></text:p>
      <text:p text:style-name="P340"><text:span text:style-name="Strong_20_Emphasis"><text:span text:style-name="T56">Advogado(s): </text:span></text:span><text:span text:style-name="Strong_20_Emphasis"><text:span text:style-name="T230">Fernando Luz Pereira </text:span></text:span><text:span text:style-name="Strong_20_Emphasis"><text:span text:style-name="T56">-OAB/PB 147.020-A</text:span></text:span></text:p>
      <text:p text:style-name="P382"><text:span text:style-name="T302">Apelado(s): </text:span><text:span text:style-name="Strong_20_Emphasis"><text:span text:style-name="T239">Severina Maria </text:span></text:span><text:span text:style-name="Strong_20_Emphasis"><text:span text:style-name="T269">d</text:span></text:span><text:span text:style-name="Strong_20_Emphasis"><text:span text:style-name="T239">a Silva</text:span></text:span><text:span text:style-name="T302">.</text:span></text:p>
      <text:p text:style-name="P221"><text:span text:style-name="Strong_20_Emphasis"><text:span text:style-name="T56">Advogado(s): </text:span></text:span><text:span text:style-name="Strong_20_Emphasis"><text:span text:style-name="T114">Antônio de Pádua Fernandes</text:span></text:span><text:span text:style-name="Strong_20_Emphasis"><text:span text:style-name="T56"> – OAB/PB 5.791.</text:span></text:span></text:p>
      <text:p text:style-name="P167"><text:span text:style-name="Strong_20_Emphasis"><text:span text:style-name="T43"/></text:span></text:p>
      <text:p text:style-name="P416">RELATOR: EXMO. DES. LEANDRO DOS SANTOS.</text:p>
      <text:p text:style-name="P192"/>
      <text:p text:style-name="P423"><text:span text:style-name="T91">74</text:span><text:span text:style-name="T56">) Apelação Cível n</text:span><text:span text:style-name="T232">º</text:span><text:span text:style-name="T56"> </text:span><text:span text:style-name="Strong_20_Emphasis"><text:span text:style-name="T56">0805259-87.2016.8.15.0001</text:span></text:span><text:span text:style-name="T56">.</text:span></text:p>
      <text:p text:style-name="P24"><text:span text:style-name="T132">Oriundo da </text:span><text:span text:style-name="T146">3ª Vara Cível da </text:span><text:span text:style-name="T132">Comarca d</text:span><text:span text:style-name="T146">e Campina Grande</text:span><text:span text:style-name="Strong_20_Emphasis"><text:span text:style-name="T56">.</text:span></text:span></text:p>
      <text:p text:style-name="P341"><text:span text:style-name="T56">Apelante(s): </text:span><text:span text:style-name="Strong_20_Emphasis"><text:span text:style-name="T56">Muitof</text:span></text:span><text:span text:style-name="Strong_20_Emphasis"><text:span text:style-name="T115">á</text:span></text:span><text:span text:style-name="Strong_20_Emphasis"><text:span text:style-name="T56">cil Arrecada</text:span></text:span><text:span text:style-name="Strong_20_Emphasis"><text:span text:style-name="T115">çã</text:span></text:span><text:span text:style-name="Strong_20_Emphasis"><text:span text:style-name="T56">o </text:span></text:span><text:span text:style-name="Strong_20_Emphasis"><text:span text:style-name="T115">e</text:span></text:span><text:span text:style-name="Strong_20_Emphasis"><text:span text:style-name="T56"> Recebimento Ltda.</text:span></text:span></text:p>
      <text:p text:style-name="P341"><text:span text:style-name="Strong_20_Emphasis"><text:span text:style-name="T56">Advogado(s): </text:span></text:span><text:span text:style-name="Strong_20_Emphasis"><text:span text:style-name="T115">Raphael Felippe Correia Lima do Amaral</text:span></text:span><text:span text:style-name="Strong_20_Emphasis"><text:span text:style-name="T56"> – OAB/PB </text:span></text:span><text:span text:style-name="Strong_20_Emphasis"><text:span text:style-name="T115">15.535</text:span></text:span><text:span text:style-name="Strong_20_Emphasis"><text:span text:style-name="T56">.</text:span></text:span></text:p>
      <text:p text:style-name="P341"><text:span text:style-name="T56">Apelado(s): </text:span><text:span text:style-name="Strong_20_Emphasis"><text:span text:style-name="T56">Allysson Severo Bezerra.</text:span></text:span></text:p>
      <text:p text:style-name="P341"><text:span text:style-name="Strong_20_Emphasis"><text:span text:style-name="T56">Advogado(s):</text:span></text:span><text:span text:style-name="Strong_20_Emphasis"><text:span text:style-name="T115"> Felippe Gonçalves Garcia de Araújo – OAB/PB 16.869</text:span></text:span><text:span text:style-name="Strong_20_Emphasis"><text:span text:style-name="T180">.</text:span></text:span></text:p>
      <text:p text:style-name="P167"><text:span text:style-name="Strong_20_Emphasis"><text:span text:style-name="T291"/></text:span></text:p>
      <text:p text:style-name="P416">RELATOR: EXMO. DES. LEANDRO DOS SANTOS.</text:p>
      <text:p text:style-name="P192"/>
      <text:p text:style-name="P423"><text:span text:style-name="T91">75</text:span><text:span text:style-name="T56">) Apelação Cível n</text:span><text:span text:style-name="T232">º</text:span><text:span text:style-name="T56"> </text:span><text:span text:style-name="Strong_20_Emphasis"><text:span text:style-name="T56">0802220-89.2017.8.15.0731</text:span></text:span><text:span text:style-name="T56">.</text:span></text:p>
      <text:p text:style-name="P24"><text:span text:style-name="T132">Oriundo da </text:span><text:span text:style-name="T147">4ª Vara da </text:span><text:span text:style-name="T132">Comarca d</text:span><text:span text:style-name="T147">e Cabedelo</text:span><text:span text:style-name="Strong_20_Emphasis"><text:span text:style-name="T56">.</text:span></text:span></text:p>
      <text:p text:style-name="P330"><text:span text:style-name="T56">Apelante(s): </text:span><text:span text:style-name="T116">Município de Cabedelo</text:span><text:span text:style-name="Strong_20_Emphasis"><text:span text:style-name="T56">.</text:span></text:span></text:p>
      <text:p text:style-name="P330"><text:span text:style-name="Strong_20_Emphasis"><text:span text:style-name="T56">Advogado(s):</text:span></text:span><text:span text:style-name="T56"> </text:span><text:span text:style-name="T117">Ana Carolina M. Maciel</text:span><text:span text:style-name="Strong_20_Emphasis"><text:span text:style-name="T56"> – OAB/PB </text:span></text:span><text:span text:style-name="Strong_20_Emphasis"><text:span text:style-name="T117">16.875</text:span></text:span><text:span text:style-name="Strong_20_Emphasis"><text:span text:style-name="T180">.</text:span></text:span></text:p>
      <text:p text:style-name="P382"><text:span text:style-name="T302">Apelado(s): </text:span><text:span text:style-name="Strong_20_Emphasis"><text:span text:style-name="T239">Luiz Alves </text:span></text:span><text:span text:style-name="Strong_20_Emphasis"><text:span text:style-name="T270">d</text:span></text:span><text:span text:style-name="Strong_20_Emphasis"><text:span text:style-name="T239">e Souza</text:span></text:span><text:span text:style-name="T302">.</text:span></text:p>
      <text:p text:style-name="P213"><text:span text:style-name="Strong_20_Emphasis"><text:span text:style-name="T56">Advogado(s): </text:span></text:span><text:span text:style-name="Strong_20_Emphasis"><text:span text:style-name="T117">Patrícia Sales Farias</text:span></text:span><text:span text:style-name="Strong_20_Emphasis"><text:span text:style-name="T56"> – OAB/PB </text:span></text:span><text:span text:style-name="Strong_20_Emphasis"><text:span text:style-name="T117">20.107</text:span></text:span><text:span text:style-name="Strong_20_Emphasis"><text:span text:style-name="T56">.</text:span></text:span></text:p>
      <text:p text:style-name="P167"><text:span text:style-name="Strong_20_Emphasis"><text:span text:style-name="T43"/></text:span></text:p>
      <text:p text:style-name="P417">RELATOR: EXMO. DES. LEANDRO DOS SANTOS.</text:p>
      <text:p text:style-name="P193"/>
      <text:p text:style-name="P435"><text:span text:style-name="T91">76</text:span><text:span text:style-name="T56">) Apelação Cível n</text:span><text:span text:style-name="T232">º</text:span><text:span text:style-name="T56"> </text:span><text:span text:style-name="Strong_20_Emphasis"><text:span text:style-name="T56">0802516-14.2017.8.15.0731</text:span></text:span><text:span text:style-name="T56">.</text:span></text:p>
      <text:p text:style-name="P39"><text:span text:style-name="T132">Oriundo da </text:span><text:span text:style-name="T148">4ª Vara da </text:span><text:span text:style-name="T132">Comarca </text:span><text:span text:style-name="T148">de Cabedelo</text:span><text:span text:style-name="Strong_20_Emphasis"><text:span text:style-name="T56">.</text:span></text:span></text:p>
      <text:p text:style-name="P343"><text:span text:style-name="T56">Apelante(s): </text:span><text:span text:style-name="T116">Município de Cabedelo</text:span><text:span text:style-name="Strong_20_Emphasis"><text:span text:style-name="T56">.</text:span></text:span></text:p>
      <text:p text:style-name="P343"><text:span text:style-name="Strong_20_Emphasis"><text:span text:style-name="T56">Advogado(s): </text:span></text:span><text:span text:style-name="Strong_20_Emphasis"><text:span text:style-name="T117">Ana Carolina M. Maciel</text:span></text:span><text:span text:style-name="Strong_20_Emphasis"><text:span text:style-name="T56"> – OAB/PB </text:span></text:span><text:span text:style-name="Strong_20_Emphasis"><text:span text:style-name="T117">16.875</text:span></text:span><text:span text:style-name="Strong_20_Emphasis"><text:span text:style-name="T180">.</text:span></text:span></text:p>
      <text:p text:style-name="P389"><text:span text:style-name="T302">Apelado(s): </text:span><text:span text:style-name="Strong_20_Emphasis"><text:span text:style-name="T239">S</text:span></text:span><text:span text:style-name="Strong_20_Emphasis"><text:span text:style-name="T271">é</text:span></text:span><text:span text:style-name="Strong_20_Emphasis"><text:span text:style-name="T239">rgio Roberto </text:span></text:span><text:span text:style-name="Strong_20_Emphasis"><text:span text:style-name="T271">d</text:span></text:span><text:span text:style-name="Strong_20_Emphasis"><text:span text:style-name="T239">a Silva</text:span></text:span><text:span text:style-name="T302">.</text:span></text:p>
      <text:p text:style-name="P223"><text:span text:style-name="Strong_20_Emphasis"><text:span text:style-name="T56">Advogado(s): </text:span></text:span><text:span text:style-name="Strong_20_Emphasis"><text:span text:style-name="T117">Patrícia Sales Farias</text:span></text:span><text:span text:style-name="Strong_20_Emphasis"><text:span text:style-name="T56"> – OAB/PB </text:span></text:span><text:span text:style-name="Strong_20_Emphasis"><text:span text:style-name="T117">20.107</text:span></text:span><text:span text:style-name="Strong_20_Emphasis"><text:span text:style-name="T56">.</text:span></text:span></text:p>
      <text:p text:style-name="P170"><text:span text:style-name="Strong_20_Emphasis"><text:span text:style-name="T43"/></text:span></text:p>
      <text:p text:style-name="P416">RELATOR: EXMO. DES. LEANDRO DOS SANTOS.</text:p>
      <text:p text:style-name="P192"/>
      <text:p text:style-name="P423"><text:span text:style-name="T91">77</text:span><text:span text:style-name="T56">) Apelação Cível n</text:span><text:span text:style-name="T232">º</text:span><text:span text:style-name="T56"> </text:span><text:span text:style-name="Strong_20_Emphasis"><text:span text:style-name="T56">0801866-20.2015.8.15.0251</text:span></text:span><text:span text:style-name="T56">.</text:span></text:p>
      <text:p text:style-name="P24"><text:span text:style-name="T132">Oriundo da </text:span><text:span text:style-name="T149">5ª Vara da </text:span><text:span text:style-name="T132">Comarca d</text:span><text:span text:style-name="T149">e Patos</text:span><text:span text:style-name="Strong_20_Emphasis"><text:span text:style-name="T56">.</text:span></text:span></text:p>
      <text:p text:style-name="P342"><text:span text:style-name="T56">Apelante(s): </text:span><text:span text:style-name="Strong_20_Emphasis"><text:span text:style-name="T56">Município de Patos, repr. por seu Procurador José Inácio dos Santos Filho.</text:span></text:span></text:p>
      <text:p text:style-name="P388"><text:span text:style-name="T302">Apelado(s): <text:s/></text:span><text:span text:style-name="Strong_20_Emphasis"><text:span text:style-name="T239">Jacely Ribeiro Soares.</text:span></text:span></text:p>
      <text:p text:style-name="P342"><text:span text:style-name="Strong_20_Emphasis"><text:span text:style-name="T56">Advogado(s): Damião Guimarães Leite – OAB/PB 13.293.</text:span></text:span></text:p>
      <text:p text:style-name="P167"><text:span text:style-name="Strong_20_Emphasis"><text:span text:style-name="T43"/></text:span></text:p>
      <text:p text:style-name="P416">RELATOR: EXMO. DES. LEANDRO DOS SANTOS.</text:p>
      <text:p text:style-name="P192"/>
      <text:p text:style-name="P423"><text:span text:style-name="T91">78</text:span><text:span text:style-name="T56">) Apelação Cível n</text:span><text:span text:style-name="T232">º</text:span><text:span text:style-name="T56"> </text:span><text:span text:style-name="Strong_20_Emphasis"><text:span text:style-name="T56">0023110-84.2012.8.15.0011</text:span></text:span><text:span text:style-name="T56">.</text:span></text:p>
      <text:p text:style-name="P24"><text:span text:style-name="T132">Oriundo da </text:span><text:span text:style-name="T150">6ª Vara Cível da </text:span><text:span text:style-name="T132">Comarca d</text:span><text:span text:style-name="T150">e Campina Grande</text:span><text:span text:style-name="Strong_20_Emphasis"><text:span text:style-name="T56">.</text:span></text:span></text:p>
      <text:p text:style-name="P330"><text:span text:style-name="T56">Apelante(s): </text:span><text:span text:style-name="Strong_20_Emphasis"><text:span text:style-name="T56">Heraldo Limeira Aires.</text:span></text:span></text:p>
      <text:p text:style-name="P330"><text:span text:style-name="Strong_20_Emphasis"><text:span text:style-name="T56">Advogado(s):</text:span></text:span><text:span text:style-name="T56"> </text:span><text:span text:style-name="T118">Júlio César de Farias Lira</text:span><text:span text:style-name="Strong_20_Emphasis"><text:span text:style-name="T56"> – OAB/PB </text:span></text:span><text:span text:style-name="Strong_20_Emphasis"><text:span text:style-name="T118">9.868</text:span></text:span><text:span text:style-name="Strong_20_Emphasis"><text:span text:style-name="T180">.</text:span></text:span></text:p>
      <text:p text:style-name="P382"><text:span text:style-name="T302">Apelado(s): </text:span><text:span text:style-name="Strong_20_Emphasis"><text:span text:style-name="T239">Banco Itaú S/A</text:span></text:span><text:span text:style-name="T302">.</text:span></text:p>
      <text:p text:style-name="P227"><text:span text:style-name="Strong_20_Emphasis"><text:span text:style-name="T56">Advogado(s): Bruno Henrique de Oliveira Vanderlei – OAB/PE 21.678.</text:span></text:span></text:p>
      <text:p text:style-name="P418"><text:soft-page-break/>RELATOR: EXMO. DES. LEANDRO DOS SANTOS.</text:p>
      <text:p text:style-name="P194"/>
      <text:p text:style-name="P429"><text:span text:style-name="T91">79</text:span><text:span text:style-name="T56">) Apelação Cível n</text:span><text:span text:style-name="T232">º</text:span><text:span text:style-name="T56"> </text:span><text:span text:style-name="Strong_20_Emphasis"><text:span text:style-name="T181">0002592-13.2004.8.15.0251</text:span></text:span><text:span text:style-name="T56">.</text:span></text:p>
      <text:p text:style-name="P44"><text:span text:style-name="T132">Oriundo da </text:span><text:span text:style-name="T151">4ª Vara da </text:span><text:span text:style-name="T132">Comarca </text:span><text:span text:style-name="T151">de Patos</text:span><text:span text:style-name="Strong_20_Emphasis"><text:span text:style-name="T56">.</text:span></text:span></text:p>
      <text:p text:style-name="P346"><text:span text:style-name="T56">Apelante(s): </text:span><text:span text:style-name="Strong_20_Emphasis"><text:span text:style-name="T180">Estado da Paraíba, representado por seu Procurador Eduardo Henrique Videres de Albuquerque.</text:span></text:span></text:p>
      <text:p text:style-name="P384"><text:span text:style-name="T302">Apelado(s): </text:span><text:span text:style-name="Strong_20_Emphasis"><text:span text:style-name="T280">E A G Servi</text:span></text:span><text:span text:style-name="Strong_20_Emphasis"><text:span text:style-name="T282">ç</text:span></text:span><text:span text:style-name="Strong_20_Emphasis"><text:span text:style-name="T280">os El</text:span></text:span><text:span text:style-name="Strong_20_Emphasis"><text:span text:style-name="T282">é</text:span></text:span><text:span text:style-name="Strong_20_Emphasis"><text:span text:style-name="T280">tricos Ltda</text:span></text:span><text:span text:style-name="T302">.</text:span></text:p>
      <text:p text:style-name="P259"><text:span text:style-name="Strong_20_Emphasis"><text:span text:style-name="T228"/></text:span></text:p>
      <text:p text:style-name="P418">RELATOR: EXMO. DES. LEANDRO DOS SANTOS.</text:p>
      <text:p text:style-name="P194"/>
      <text:p text:style-name="P429"><text:span text:style-name="T91">80</text:span><text:span text:style-name="T56">) Apelação Cível </text:span><text:span text:style-name="T119">e Remessa Necessária </text:span><text:span text:style-name="T56">n</text:span><text:span text:style-name="T232">º</text:span><text:span text:style-name="T56"> </text:span><text:span text:style-name="Strong_20_Emphasis"><text:span text:style-name="T56">0800246-87.2017.8.15.2001</text:span></text:span><text:span text:style-name="T56">.</text:span></text:p>
      <text:p text:style-name="P229"><text:span text:style-name="Strong_20_Emphasis"><text:span text:style-name="T56">Oriundo da </text:span></text:span><text:span text:style-name="Strong_20_Emphasis"><text:span text:style-name="T119">5</text:span></text:span><text:span text:style-name="Strong_20_Emphasis"><text:span text:style-name="T56">ª Vara da Fazenda Pública da Comarca da Capital.</text:span></text:span></text:p>
      <text:p text:style-name="P347"><text:span text:style-name="T56">Apelante(s): </text:span><text:span text:style-name="Strong_20_Emphasis"><text:span text:style-name="T180">Estado da Paraíba, representado por seu Procurador Roberto Mizuki</text:span></text:span><text:span text:style-name="Strong_20_Emphasis"><text:span text:style-name="T56">.</text:span></text:span></text:p>
      <text:p text:style-name="P384"><text:span text:style-name="T302">Apelado(s): </text:span><text:span text:style-name="Strong_20_Emphasis"><text:span text:style-name="T239">Bruno Correia </text:span></text:span><text:span text:style-name="Strong_20_Emphasis"><text:span text:style-name="T272">d</text:span></text:span><text:span text:style-name="Strong_20_Emphasis"><text:span text:style-name="T239">e Ara</text:span></text:span><text:span text:style-name="Strong_20_Emphasis"><text:span text:style-name="T272">ú</text:span></text:span><text:span text:style-name="Strong_20_Emphasis"><text:span text:style-name="T239">jo Martins</text:span></text:span><text:span text:style-name="T302">.</text:span></text:p>
      <text:p text:style-name="P208"><text:span text:style-name="Strong_20_Emphasis"><text:span text:style-name="T180">Advogado(s): Alexandre Gustavo Cezar Neves </text:span></text:span><text:span text:style-name="Strong_20_Emphasis"><text:span text:style-name="T56">– OAB/PB 14.640 e Ubiratã Fernandes de Souza – OAB/PB 11.960.</text:span></text:span></text:p>
      <text:p text:style-name="P259"><text:span text:style-name="Strong_20_Emphasis"><text:span text:style-name="T36"/></text:span></text:p>
      <text:p text:style-name="P418">RELATOR: EXMO. DES. LEANDRO DOS SANTOS.</text:p>
      <text:p text:style-name="P194"/>
      <text:p text:style-name="P429"><text:span text:style-name="T91">81</text:span><text:span text:style-name="T56">) Apelação Cível n</text:span><text:span text:style-name="T232">º</text:span><text:span text:style-name="T56"> </text:span><text:span text:style-name="Strong_20_Emphasis"><text:span text:style-name="T56">0800154-09.2018.8.15.0471</text:span></text:span><text:span text:style-name="T56">.</text:span></text:p>
      <text:p text:style-name="P44"><text:span text:style-name="T132">Oriundo da Comarca d</text:span><text:span text:style-name="T152">e Aroeiras</text:span><text:span text:style-name="Strong_20_Emphasis"><text:span text:style-name="T56">.</text:span></text:span></text:p>
      <text:p text:style-name="P346"><text:span text:style-name="T56">Apelante(s): </text:span><text:span text:style-name="Strong_20_Emphasis"><text:span text:style-name="T56">Maria Vitorino Barreto.</text:span></text:span></text:p>
      <text:p text:style-name="P346"><text:span text:style-name="Strong_20_Emphasis"><text:span text:style-name="T56">Advogado(s):</text:span></text:span><text:span text:style-name="T56"> </text:span><text:span text:style-name="T120">William Wagner da Silva</text:span><text:span text:style-name="Strong_20_Emphasis"><text:span text:style-name="T56"> – OAB/PB </text:span></text:span><text:span text:style-name="Strong_20_Emphasis"><text:span text:style-name="T120">13.604</text:span></text:span><text:span text:style-name="Strong_20_Emphasis"><text:span text:style-name="T180">.</text:span></text:span></text:p>
      <text:p text:style-name="P384"><text:span text:style-name="T302">Apelado(s): </text:span><text:span text:style-name="Strong_20_Emphasis"><text:span text:style-name="T239">Munic</text:span></text:span><text:span text:style-name="Strong_20_Emphasis"><text:span text:style-name="T273">í</text:span></text:span><text:span text:style-name="Strong_20_Emphasis"><text:span text:style-name="T239">pio </text:span></text:span><text:span text:style-name="Strong_20_Emphasis"><text:span text:style-name="T273">d</text:span></text:span><text:span text:style-name="Strong_20_Emphasis"><text:span text:style-name="T239">e Gado Bravo</text:span></text:span><text:span text:style-name="T302">.</text:span></text:p>
      <text:p text:style-name="P224"><text:span text:style-name="Strong_20_Emphasis"><text:span text:style-name="T56">Advogado(s): </text:span></text:span><text:span text:style-name="Strong_20_Emphasis"><text:span text:style-name="T120">Antônio Costa de Oliveira</text:span></text:span><text:span text:style-name="Strong_20_Emphasis"><text:span text:style-name="T56"> – OAB/PB </text:span></text:span><text:span text:style-name="Strong_20_Emphasis"><text:span text:style-name="T120">2.781</text:span></text:span><text:span text:style-name="Strong_20_Emphasis"><text:span text:style-name="T56">.</text:span></text:span></text:p>
      <text:p text:style-name="P271"><text:span text:style-name="Strong_20_Emphasis"><text:span text:style-name="T37"/></text:span></text:p>
      <text:p text:style-name="P418">RELATOR: EXMO. DES. LEANDRO DOS SANTOS.</text:p>
      <text:p text:style-name="P194"/>
      <text:p text:style-name="P429"><text:span text:style-name="T91">8</text:span><text:span text:style-name="T56">2) Apelação Cível n</text:span><text:span text:style-name="T232">º</text:span><text:span text:style-name="T56"> </text:span><text:span text:style-name="Strong_20_Emphasis"><text:span text:style-name="T56">0001252-88.2015.8.15.0561</text:span></text:span><text:span text:style-name="T56">.</text:span></text:p>
      <text:p text:style-name="P44"><text:span text:style-name="T132">Oriundo da Comarca d</text:span><text:span text:style-name="T153">e Coremas</text:span><text:span text:style-name="Strong_20_Emphasis"><text:span text:style-name="T56">.</text:span></text:span></text:p>
      <text:p text:style-name="P346"><text:span text:style-name="T56">Apelante(s): </text:span><text:span text:style-name="Strong_20_Emphasis"><text:span text:style-name="T56">Francisco Soares </text:span></text:span><text:span text:style-name="Strong_20_Emphasis"><text:span text:style-name="T121">d</text:span></text:span><text:span text:style-name="Strong_20_Emphasis"><text:span text:style-name="T56">e Sousa.</text:span></text:span></text:p>
      <text:p text:style-name="P348"><text:span text:style-name="Strong_20_Emphasis"><text:span text:style-name="T56">Advogado(s): Marcos Antônio Inácio da Silva – OAB/PB 4.007</text:span></text:span><text:span text:style-name="Strong_20_Emphasis"><text:span text:style-name="T180">.</text:span></text:span></text:p>
      <text:p text:style-name="P348"><text:span text:style-name="T56">Apelado(s): DER/PB – Departamento de Estradas e Rodagem do Estado da Paraíba</text:span><text:span text:style-name="Strong_20_Emphasis"><text:span text:style-name="T56">.</text:span></text:span></text:p>
      <text:p text:style-name="P348"><text:span text:style-name="Strong_20_Emphasis"><text:span text:style-name="T56">Advogado(s): Antônio Alves de Araújo – OAB/PB 7.621</text:span></text:span><text:span text:style-name="Strong_20_Emphasis"><text:span text:style-name="T180">.</text:span></text:span></text:p>
      <text:p text:style-name="P348"><text:span text:style-name="Strong_20_Emphasis"><text:span text:style-name="T180"/></text:span></text:p>
      <text:p text:style-name="P311"><text:span text:style-name="T226">RELATOR: EXM</text:span><text:span text:style-name="T227">O. DES. LEANDRO DOS SANTOS.</text:span></text:p>
      <text:p text:style-name="P195"/>
      <text:p text:style-name="P436"><text:span text:style-name="T91">83</text:span><text:span text:style-name="T56">) Apelação Cível n</text:span><text:span text:style-name="T232">º</text:span><text:span text:style-name="T56"> </text:span><text:span text:style-name="Strong_20_Emphasis"><text:span text:style-name="T60">0806386-67.2017.8.15.0731</text:span></text:span><text:span text:style-name="T56">.</text:span></text:p>
      <text:p text:style-name="P67"><text:span text:style-name="T132">Oriundo da </text:span><text:span text:style-name="T154">2ª Vara da </text:span><text:span text:style-name="T132">Comarca d</text:span><text:span text:style-name="T154">e Cabedelo</text:span><text:span text:style-name="Strong_20_Emphasis"><text:span text:style-name="T56">.</text:span></text:span></text:p>
      <text:p text:style-name="P370"><text:span text:style-name="T56">Apelante(s): </text:span><text:span text:style-name="Strong_20_Emphasis"><text:span text:style-name="T60">INCA Engenharia Ltda</text:span></text:span><text:span text:style-name="T56">.</text:span></text:p>
      <text:p text:style-name="P370"><text:span text:style-name="Strong_20_Emphasis"><text:span text:style-name="T180">Advogado(s): George Ottávio Brasilino Olegário - OAB/PB 15.013.</text:span></text:span></text:p>
      <text:p text:style-name="P391"><text:span text:style-name="T302">Apelado(s): </text:span><text:span text:style-name="Strong_20_Emphasis"><text:span text:style-name="T247">Reginaldo Coelho </text:span></text:span><text:span text:style-name="Strong_20_Emphasis"><text:span text:style-name="T258">d</text:span></text:span><text:span text:style-name="Strong_20_Emphasis"><text:span text:style-name="T247">e Santana </text:span></text:span><text:span text:style-name="Strong_20_Emphasis"><text:span text:style-name="T259">e outra</text:span></text:span><text:span text:style-name="Strong_20_Emphasis"><text:span text:style-name="T239">.</text:span></text:span></text:p>
      <text:p text:style-name="P285"><text:span text:style-name="Strong_20_Emphasis"><text:span text:style-name="T60">Advogado(s): </text:span></text:span><text:span text:style-name="Strong_20_Emphasis"><text:span text:style-name="T85">Eduardo Monteiro Dantas</text:span></text:span><text:span text:style-name="Strong_20_Emphasis"><text:span text:style-name="T60"> – OAB/PB </text:span></text:span><text:span text:style-name="Strong_20_Emphasis"><text:span text:style-name="T85">9.759</text:span></text:span><text:span text:style-name="Strong_20_Emphasis"><text:span text:style-name="T60">.</text:span></text:span></text:p>
      <text:p text:style-name="P285"><text:span text:style-name="Strong_20_Emphasis"><text:span text:style-name="T39"/></text:span></text:p>
      <text:p text:style-name="P419">RELATOR: EXMO. DES. LEANDRO DOS SANTOS.</text:p>
      <text:p text:style-name="P195"/>
      <text:p text:style-name="P436"><text:span text:style-name="T91">84</text:span><text:span text:style-name="T56">) Apelação Cível n</text:span><text:span text:style-name="T232">º</text:span><text:span text:style-name="T56"> </text:span><text:span text:style-name="Strong_20_Emphasis"><text:span text:style-name="T56">0802839-54.2015.8.15.2003</text:span></text:span><text:span text:style-name="T56">.</text:span></text:p>
      <text:p text:style-name="P236"><text:span text:style-name="Strong_20_Emphasis"><text:span text:style-name="T56">Oriundo da 1ª Vara Regional de Mangabeira da Comarca da Capital.</text:span></text:span></text:p>
      <text:p text:style-name="P370"><text:span text:style-name="T56">Apelante(s): </text:span><text:span text:style-name="Strong_20_Emphasis"><text:span text:style-name="T56">C</text:span></text:span><text:span text:style-name="Strong_20_Emphasis"><text:span text:style-name="T122">í</text:span></text:span><text:span text:style-name="Strong_20_Emphasis"><text:span text:style-name="T56">cero Daniel Soares </text:span></text:span><text:span text:style-name="Strong_20_Emphasis"><text:span text:style-name="T122">d</text:span></text:span><text:span text:style-name="Strong_20_Emphasis"><text:span text:style-name="T56">a Silva.</text:span></text:span></text:p>
      <text:p text:style-name="P397"><text:span text:style-name="Strong_20_Emphasis"><text:span text:style-name="T233">Advogado(s): Luciana Ribeiro Fernandes - OAB/PB 14.574. <text:s/></text:span></text:span></text:p>
      <text:p text:style-name="P391"><text:span text:style-name="T302">Apelado(s): </text:span><text:span text:style-name="Strong_20_Emphasis"><text:span text:style-name="T239">Banco Bradesco Financiamentos S/A.</text:span></text:span></text:p>
      <text:p text:style-name="P299"><text:span text:style-name="Strong_20_Emphasis"><text:span text:style-name="T233">Advogado(s): Wilson Sales Belchior -OAB/PB 17.314-A.</text:span></text:span></text:p>
      <text:p text:style-name="P308"><text:soft-page-break/>RELATOR: EXMO. DES. JOSÉ RICARDO PORTO.</text:p>
      <text:p text:style-name="P196"/>
      <text:p text:style-name="P430"><text:span text:style-name="T91">85</text:span><text:span text:style-name="T56">) Apelação Cível n</text:span><text:span text:style-name="T232">º</text:span><text:span text:style-name="T56"> </text:span><text:span text:style-name="Strong_20_Emphasis"><text:span text:style-name="T57">0803709-71.2016.815.2001</text:span></text:span><text:span text:style-name="T56">.</text:span></text:p>
      <text:p text:style-name="P45"><text:span text:style-name="T132">Oriundo da </text:span><text:span text:style-name="Strong_20_Emphasis"><text:span text:style-name="T56">17ª Vara Cível da Comarca da Capital.</text:span></text:span></text:p>
      <text:p text:style-name="P349"><text:span text:style-name="T56">Apelante(s): </text:span><text:span text:style-name="Strong_20_Emphasis"><text:span text:style-name="T56">Banco Bradesco Financiamentos S/A.</text:span></text:span></text:p>
      <text:p text:style-name="P349"><text:span text:style-name="Strong_20_Emphasis"><text:span text:style-name="T56">Advogado(s): Karina de Almeida Batistuci – OAB/PB 178.033-A.</text:span></text:span></text:p>
      <text:p text:style-name="P385"><text:span text:style-name="T302">Apelado(s): </text:span><text:span text:style-name="Strong_20_Emphasis"><text:span text:style-name="T240">Pedro Ferreira da Silva Neto</text:span></text:span><text:span text:style-name="T302">.</text:span></text:p>
      <text:p text:style-name="P275"><text:span text:style-name="Strong_20_Emphasis"><text:span text:style-name="T57">Advogado(s): Rodrigo Magno Nunes Moraes <text:s/>– OAB/PB </text:span></text:span><text:span text:style-name="Strong_20_Emphasis"><text:span text:style-name="T60">14.798</text:span></text:span><text:span text:style-name="Strong_20_Emphasis"><text:span text:style-name="T57">.</text:span></text:span></text:p>
      <text:p text:style-name="P275"><text:span text:style-name="Strong_20_Emphasis"><text:span text:style-name="T57"/></text:span></text:p>
      <text:p text:style-name="P308">RELATOR: EXMO. DES. JOSÉ RICARDO PORTO.</text:p>
      <text:p text:style-name="P196"/>
      <text:p text:style-name="P430"><text:span text:style-name="T91">86</text:span><text:span text:style-name="T56">) Apelação Cível n</text:span><text:span text:style-name="T232">º</text:span><text:span text:style-name="T56"> </text:span><text:span text:style-name="Strong_20_Emphasis"><text:span text:style-name="T57">0002432-06.2010.815.0371</text:span></text:span><text:span text:style-name="T56">.</text:span></text:p>
      <text:p text:style-name="P45"><text:span text:style-name="T132">Oriundo da </text:span><text:span text:style-name="T155">7ª Vara da </text:span><text:span text:style-name="T132">Comarca d</text:span><text:span text:style-name="T155">e Sousa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57">Raimundo Rodrigues Nóbrega</text:span></text:span><text:span text:style-name="Strong_20_Emphasis"><text:span text:style-name="T56">.</text:span></text:span></text:p>
      <text:p text:style-name="P349"><text:span text:style-name="Strong_20_Emphasis"><text:span text:style-name="T180">Advogado(s): </text:span></text:span><text:span text:style-name="Strong_20_Emphasis"><text:span text:style-name="T57">Cláudio Roberto Lopes Diniz </text:span></text:span><text:span text:style-name="Strong_20_Emphasis"><text:span text:style-name="T56">– OAB/PB </text:span></text:span><text:span text:style-name="Strong_20_Emphasis"><text:span text:style-name="T61">8.023</text:span></text:span><text:span text:style-name="Strong_20_Emphasis"><text:span text:style-name="T180">. </text:span></text:span></text:p>
      <text:p text:style-name="P385"><text:span text:style-name="T302">Apelado(s): </text:span><text:span text:style-name="Strong_20_Emphasis"><text:span text:style-name="T240">Cagepa-Companhia de Águas e Esgotos da Paraíba</text:span></text:span><text:span text:style-name="T302">.</text:span></text:p>
      <text:p text:style-name="P275"><text:span text:style-name="Strong_20_Emphasis"><text:span text:style-name="T57">Advogado(s): Vital Henrique de Almeida – OAB/PB </text:span></text:span><text:span text:style-name="Strong_20_Emphasis"><text:span text:style-name="T61">9.766</text:span></text:span><text:span text:style-name="Strong_20_Emphasis"><text:span text:style-name="T57">.</text:span></text:span></text:p>
      <text:p text:style-name="P275"><text:span text:style-name="Strong_20_Emphasis"><text:span text:style-name="T57"/></text:span></text:p>
      <text:p text:style-name="P308">RELATOR: EXMO. DES. JOSÉ RICARDO PORTO.</text:p>
      <text:p text:style-name="P196"/>
      <text:p text:style-name="P432"><text:span text:style-name="T91">87</text:span><text:span text:style-name="T56">) Apelações Cíveis n</text:span><text:span text:style-name="T232">º</text:span><text:span text:style-name="T56"> </text:span><text:span text:style-name="Strong_20_Emphasis"><text:span text:style-name="T57">0862032-69.2016.8.15.2001</text:span></text:span><text:span text:style-name="T56">.</text:span></text:p>
      <text:p text:style-name="P48"><text:span text:style-name="T132">Oriundo da </text:span><text:span text:style-name="T156">5ª Vara Cível da Comarca da Capital</text:span><text:span text:style-name="Strong_20_Emphasis"><text:span text:style-name="T56">.</text:span></text:span></text:p>
      <text:p text:style-name="P352"><text:span text:style-name="T56">1ºApelante(s): </text:span><text:span text:style-name="Strong_20_Emphasis"><text:span text:style-name="T57">Manoel Miranda de Souza J</text:span></text:span><text:span text:style-name="Strong_20_Emphasis"><text:span text:style-name="T63">ú</text:span></text:span><text:span text:style-name="Strong_20_Emphasis"><text:span text:style-name="T57">nior</text:span></text:span><text:span text:style-name="Strong_20_Emphasis"><text:span text:style-name="T56">.</text:span></text:span></text:p>
      <text:p text:style-name="P399"><text:span text:style-name="Strong_20_Emphasis"><text:span text:style-name="T233">Advogado(s): Rafael de Andrade Thiamer – OAB/PB 16.237.</text:span></text:span></text:p>
      <text:p text:style-name="P352"><text:span text:style-name="Strong_20_Emphasis"><text:span text:style-name="T56">2ºApelante(s): BV Financeira S/A – Crédito, Financiamento e Investimento.</text:span></text:span></text:p>
      <text:p text:style-name="P352"><text:span text:style-name="Strong_20_Emphasis"><text:span text:style-name="T56">Advogado(s): Manuela Sarmento – OAB/BA 18.454. </text:span></text:span></text:p>
      <text:p text:style-name="P225"><text:span text:style-name="Strong_20_Emphasis"><text:span text:style-name="T57">Apelado(s): Os mesmos.</text:span></text:span></text:p>
      <text:p text:style-name="P275"><text:span text:style-name="Strong_20_Emphasis"><text:span text:style-name="T57"/></text:span></text:p>
      <text:p text:style-name="P309">RELATORA: EXMA. DESA. MARIA DE FÁTIMA MORAES BEZERRA CAVALCANTI.</text:p>
      <text:p text:style-name="P196"/>
      <text:p text:style-name="P430"><text:span text:style-name="T91">88</text:span><text:span text:style-name="T56">) Apelação Cível n</text:span><text:span text:style-name="T232">º</text:span><text:span text:style-name="T56"> </text:span><text:span text:style-name="Strong_20_Emphasis"><text:span text:style-name="T57">0800157-59.2018.8.15.0601</text:span></text:span><text:span text:style-name="T56">.</text:span></text:p>
      <text:p text:style-name="P45"><text:span text:style-name="T132">Oriundo da Comarca d</text:span><text:span text:style-name="T157">e Belém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57">Maria L</text:span></text:span><text:span text:style-name="Strong_20_Emphasis"><text:span text:style-name="T67">ú</text:span></text:span><text:span text:style-name="Strong_20_Emphasis"><text:span text:style-name="T57">cia Gomes </text:span></text:span><text:span text:style-name="Strong_20_Emphasis"><text:span text:style-name="T67">d</text:span></text:span><text:span text:style-name="Strong_20_Emphasis"><text:span text:style-name="T57">a Silva </text:span></text:span><text:span text:style-name="Strong_20_Emphasis"><text:span text:style-name="T67">e</text:span></text:span><text:span text:style-name="Strong_20_Emphasis"><text:span text:style-name="T57"> Roberto In</text:span></text:span><text:span text:style-name="Strong_20_Emphasis"><text:span text:style-name="T67">á</text:span></text:span><text:span text:style-name="Strong_20_Emphasis"><text:span text:style-name="T57">cio </text:span></text:span><text:span text:style-name="Strong_20_Emphasis"><text:span text:style-name="T67">d</text:span></text:span><text:span text:style-name="Strong_20_Emphasis"><text:span text:style-name="T57">a Silva</text:span></text:span><text:span text:style-name="Strong_20_Emphasis"><text:span text:style-name="T56">.</text:span></text:span></text:p>
      <text:p text:style-name="P349"><text:span text:style-name="Strong_20_Emphasis"><text:span text:style-name="T180">Advogado(s): </text:span></text:span><text:span text:style-name="Strong_20_Emphasis"><text:span text:style-name="T219">Pedro Simões Pereira Dália </text:span></text:span><text:span text:style-name="Strong_20_Emphasis"><text:span text:style-name="T56">– OAB/PB </text:span></text:span><text:span text:style-name="Strong_20_Emphasis"><text:span text:style-name="T67">21.210</text:span></text:span><text:span text:style-name="Strong_20_Emphasis"><text:span text:style-name="T180">. </text:span></text:span></text:p>
      <text:p text:style-name="P406"><text:span text:style-name="T380">Terceiros Interessados:</text:span> <text:span text:style-name="T380">Deodato Teixeira da Silva e outros</text:span>.</text:p>
      <text:p text:style-name="P260"><text:span text:style-name="Strong_20_Emphasis"><text:span text:style-name="T228"/></text:span></text:p>
      <text:p text:style-name="P309">RELATORA: EXMA. DESA. MARIA DE FÁTIMA MORAES BEZERRA CAVALCANTI.</text:p>
      <text:p text:style-name="P196"/>
      <text:p text:style-name="P430"><text:span text:style-name="T91">89</text:span><text:span text:style-name="T56">) Apelação Cível n</text:span><text:span text:style-name="T232">º</text:span><text:span text:style-name="T56"> </text:span><text:span text:style-name="Strong_20_Emphasis"><text:span text:style-name="T57">0807973-49.2018.8.15.0001</text:span></text:span><text:span text:style-name="T56">.</text:span></text:p>
      <text:p text:style-name="P45"><text:span text:style-name="T132">Oriundo da </text:span><text:span text:style-name="Strong_20_Emphasis"><text:span text:style-name="T56">2ª Vara da Fazenda Pública da Comarca de Campina Grande.</text:span></text:span></text:p>
      <text:p text:style-name="P356"><text:span text:style-name="T56">Apelante(s): </text:span><text:span text:style-name="Strong_20_Emphasis"><text:span text:style-name="T180">Estado da Paraíba, representado por seu Procurador Gustavo Nunes Mesquita.</text:span></text:span></text:p>
      <text:p text:style-name="P385"><text:span text:style-name="T302">Apelado(s): </text:span><text:span text:style-name="Strong_20_Emphasis"><text:span text:style-name="T240">Wellington Moraes </text:span></text:span><text:span text:style-name="Strong_20_Emphasis"><text:span text:style-name="T242">d</text:span></text:span><text:span text:style-name="Strong_20_Emphasis"><text:span text:style-name="T240">a Silva</text:span></text:span><text:span text:style-name="T302">.</text:span></text:p>
      <text:p text:style-name="P282"><text:span text:style-name="Strong_20_Emphasis"><text:span text:style-name="T181">Defensor: José Alípio Bezerra de Melo - </text:span></text:span><text:span text:style-name="Strong_20_Emphasis"><text:span text:style-name="T57">OAB/PB 4.356</text:span></text:span><text:span text:style-name="Strong_20_Emphasis"><text:span text:style-name="T181">.</text:span></text:span></text:p>
      <text:p text:style-name="P260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91">90</text:span><text:span text:style-name="T56">) Apelação Cível n</text:span><text:span text:style-name="T232">º</text:span><text:span text:style-name="T56"> </text:span><text:span text:style-name="Strong_20_Emphasis"><text:span text:style-name="T57">0823599-79.2016.8.15.0001</text:span></text:span><text:span text:style-name="T56">.</text:span></text:p>
      <text:p text:style-name="P45"><text:span text:style-name="T132">Oriundo da </text:span><text:span text:style-name="T158">1ª Vara Cível da </text:span><text:span text:style-name="T132">Comarca </text:span><text:span text:style-name="T158">de Campina Grande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57">Naira Larissa Reis Lins</text:span></text:span><text:span text:style-name="Strong_20_Emphasis"><text:span text:style-name="T56">.</text:span></text:span></text:p>
      <text:p text:style-name="P394"><text:span text:style-name="Strong_20_Emphasis"><text:span text:style-name="T233">Advogado(s): Patrícia Araújo Nunes - OAB/PB 11.523.</text:span></text:span></text:p>
      <text:p text:style-name="P385"><text:span text:style-name="T302">Apelado(s): </text:span><text:span text:style-name="Strong_20_Emphasis"><text:span text:style-name="T240">Beleza.Com Com</text:span></text:span><text:span text:style-name="Strong_20_Emphasis"><text:span text:style-name="T243">é</text:span></text:span><text:span text:style-name="Strong_20_Emphasis"><text:span text:style-name="T240">rcio </text:span></text:span><text:span text:style-name="Strong_20_Emphasis"><text:span text:style-name="T243">d</text:span></text:span><text:span text:style-name="Strong_20_Emphasis"><text:span text:style-name="T240">e Produtos </text:span></text:span><text:span text:style-name="Strong_20_Emphasis"><text:span text:style-name="T243">d</text:span></text:span><text:span text:style-name="Strong_20_Emphasis"><text:span text:style-name="T240">e Beleza </text:span></text:span><text:span text:style-name="Strong_20_Emphasis"><text:span text:style-name="T243">e</text:span></text:span><text:span text:style-name="Strong_20_Emphasis"><text:span text:style-name="T240"> Servi</text:span></text:span><text:span text:style-name="Strong_20_Emphasis"><text:span text:style-name="T243">ço</text:span></text:span><text:span text:style-name="Strong_20_Emphasis"><text:span text:style-name="T240">s </text:span></text:span><text:span text:style-name="Strong_20_Emphasis"><text:span text:style-name="T243">d</text:span></text:span><text:span text:style-name="Strong_20_Emphasis"><text:span text:style-name="T240">e Cabeleireiros S/A.</text:span></text:span></text:p>
      <text:p text:style-name="P275"><text:span text:style-name="Strong_20_Emphasis"><text:span text:style-name="T57">Advogado(s): </text:span></text:span><text:span text:style-name="Strong_20_Emphasis"><text:span text:style-name="T70">Ricardo Ejzenbaum</text:span></text:span><text:span text:style-name="Strong_20_Emphasis"><text:span text:style-name="T57"> – OAB/</text:span></text:span><text:span text:style-name="Strong_20_Emphasis"><text:span text:style-name="T70">SP 206.365</text:span></text:span><text:span text:style-name="Strong_20_Emphasis"><text:span text:style-name="T57">.</text:span></text:span></text:p>
      <text:p text:style-name="P260"><text:soft-page-break/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91">91</text:span><text:span text:style-name="T56">) Apelação Cível n</text:span><text:span text:style-name="T232">º</text:span><text:span text:style-name="T56"> </text:span><text:span text:style-name="Strong_20_Emphasis"><text:span text:style-name="T57">0800027-47.2017.8.15.0361</text:span></text:span><text:span text:style-name="T56">.</text:span></text:p>
      <text:p text:style-name="P45"><text:span text:style-name="T132">Oriundo da Comarca d</text:span><text:span text:style-name="T159">e Serraria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57">Severino Barbosa </text:span></text:span><text:span text:style-name="Strong_20_Emphasis"><text:span text:style-name="T71">d</text:span></text:span><text:span text:style-name="Strong_20_Emphasis"><text:span text:style-name="T57">a Silva</text:span></text:span><text:span text:style-name="Strong_20_Emphasis"><text:span text:style-name="T56">.</text:span></text:span></text:p>
      <text:p text:style-name="P349"><text:span text:style-name="Strong_20_Emphasis"><text:span text:style-name="T180">Advogado(s): Napoleão Rodrigues de Sousa </text:span></text:span><text:span text:style-name="Strong_20_Emphasis"><text:span text:style-name="T56">– OAB/PB </text:span></text:span><text:span text:style-name="Strong_20_Emphasis"><text:span text:style-name="T71">2.834</text:span></text:span><text:span text:style-name="Strong_20_Emphasis"><text:span text:style-name="T180">. </text:span></text:span></text:p>
      <text:p text:style-name="P385"><text:span text:style-name="T302">Apelado(s): </text:span><text:span text:style-name="Strong_20_Emphasis"><text:span text:style-name="T240">Munic</text:span></text:span><text:span text:style-name="Strong_20_Emphasis"><text:span text:style-name="T244">í</text:span></text:span><text:span text:style-name="Strong_20_Emphasis"><text:span text:style-name="T240">pio </text:span></text:span><text:span text:style-name="Strong_20_Emphasis"><text:span text:style-name="T244">d</text:span></text:span><text:span text:style-name="Strong_20_Emphasis"><text:span text:style-name="T240">e Borborema</text:span></text:span><text:span text:style-name="T302">.</text:span></text:p>
      <text:p text:style-name="P404">Advogado(s): Ciane Figueiredo Feliciano da Silva – OAB/PB 6.974.</text:p>
      <text:p text:style-name="P260"><text:span text:style-name="Strong_20_Emphasis"><text:span text:style-name="T228"/></text:span></text:p>
      <text:p text:style-name="P309">RELATORA: EXMA. DESA. MARIA DE FÁTIMA MORAES BEZERRA CAVALCANTI.</text:p>
      <text:p text:style-name="P196"/>
      <text:p text:style-name="P430"><text:span text:style-name="T91">9</text:span><text:span text:style-name="T56">2) Apelação Cível n</text:span><text:span text:style-name="T232">º</text:span><text:span text:style-name="T56"> </text:span><text:span text:style-name="Strong_20_Emphasis"><text:span text:style-name="T57">0807827-13.2015.8.15.0001</text:span></text:span><text:span text:style-name="T56">.</text:span></text:p>
      <text:p text:style-name="P45"><text:span text:style-name="T132">Oriundo da </text:span><text:span text:style-name="T160">1ª Vara Cível da </text:span><text:span text:style-name="T132">Comarca d</text:span><text:span text:style-name="T160">e Campina Grande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57">Ant</text:span></text:span><text:span text:style-name="Strong_20_Emphasis"><text:span text:style-name="T72">ô</text:span></text:span><text:span text:style-name="Strong_20_Emphasis"><text:span text:style-name="T57">nio Carlos Barbosa </text:span></text:span><text:span text:style-name="Strong_20_Emphasis"><text:span text:style-name="T72">d</text:span></text:span><text:span text:style-name="Strong_20_Emphasis"><text:span text:style-name="T57">a Silva</text:span></text:span><text:span text:style-name="Strong_20_Emphasis"><text:span text:style-name="T56">.</text:span></text:span></text:p>
      <text:p text:style-name="P349"><text:span text:style-name="Strong_20_Emphasis"><text:span text:style-name="T180">Advogado(s): </text:span></text:span><text:span text:style-name="Strong_20_Emphasis"><text:span text:style-name="T220">Emmanuel Saraiva Ferreira </text:span></text:span><text:span text:style-name="Strong_20_Emphasis"><text:span text:style-name="T56">– OAB/PB </text:span></text:span><text:span text:style-name="Strong_20_Emphasis"><text:span text:style-name="T72">16.928</text:span></text:span><text:span text:style-name="Strong_20_Emphasis"><text:span text:style-name="T180">. </text:span></text:span></text:p>
      <text:p text:style-name="P358"><text:span text:style-name="T56">Apelado(s): </text:span><text:span text:style-name="Strong_20_Emphasis"><text:span text:style-name="T56">Seguradora Líder dos Consórcios Dpvat S/A.</text:span></text:span></text:p>
      <text:p text:style-name="P358"><text:span text:style-name="Strong_20_Emphasis"><text:span text:style-name="T181">Advogado(s): Suélio Moreira Torres </text:span></text:span><text:span text:style-name="Strong_20_Emphasis"><text:span text:style-name="T57">- OAB/PB 15.477.</text:span></text:span></text:p>
      <text:p text:style-name="P260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91">93</text:span><text:span text:style-name="T56">) Apelação Cível n</text:span><text:span text:style-name="T232">º</text:span><text:span text:style-name="T56"> </text:span><text:span text:style-name="Strong_20_Emphasis"><text:span text:style-name="T57">0801164-85.2018.8.15.0181</text:span></text:span><text:span text:style-name="T56">.</text:span></text:p>
      <text:p text:style-name="P45"><text:span text:style-name="T132">Oriundo da </text:span><text:span text:style-name="T161">4ª Vara da </text:span><text:span text:style-name="T132">Comarca </text:span><text:span text:style-name="T161">de Guarabira</text:span><text:span text:style-name="Strong_20_Emphasis"><text:span text:style-name="T56">.</text:span></text:span></text:p>
      <text:p text:style-name="P359"><text:span text:style-name="T56">Apelante(s): </text:span><text:span text:style-name="Strong_20_Emphasis"><text:span text:style-name="T56">Município de Guarabira.</text:span></text:span></text:p>
      <text:p text:style-name="P359"><text:span text:style-name="Strong_20_Emphasis"><text:span text:style-name="T180">Advogado(s): Marcos Edson de Aquino – OAB/PB 15.222, </text:span></text:span><text:span text:style-name="Strong_20_Emphasis"><text:span text:style-name="T56">Júlio César Nunes da Silva - OAB/PB 18.798</text:span></text:span><text:span text:style-name="Strong_20_Emphasis"><text:span text:style-name="T180"> </text:span></text:span><text:span text:style-name="Strong_20_Emphasis"><text:span text:style-name="T221">e outros.</text:span></text:span></text:p>
      <text:p text:style-name="P385"><text:span text:style-name="T302">Apelado(s): </text:span><text:span text:style-name="Strong_20_Emphasis"><text:span text:style-name="T240">Jos</text:span></text:span><text:span text:style-name="Strong_20_Emphasis"><text:span text:style-name="T245">é</text:span></text:span><text:span text:style-name="Strong_20_Emphasis"><text:span text:style-name="T240"> Roberto Pessoa Soares</text:span></text:span><text:span text:style-name="T302">.</text:span></text:p>
      <text:p text:style-name="P283"><text:span text:style-name="Strong_20_Emphasis"><text:span text:style-name="T57">Advogado(s): Marcos Antônio Inácio da Silva – OAB/PB 4.007</text:span></text:span><text:span text:style-name="Strong_20_Emphasis"><text:span text:style-name="T181">.</text:span></text:span></text:p>
      <text:p text:style-name="P260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91">94</text:span><text:span text:style-name="T56">) Apelação Cível n</text:span><text:span text:style-name="T232">º</text:span><text:span text:style-name="T56"> </text:span><text:span text:style-name="Strong_20_Emphasis"><text:span text:style-name="T57">0809846-06.2015.8.15.2001</text:span></text:span><text:span text:style-name="T56">.</text:span></text:p>
      <text:p text:style-name="P45"><text:span text:style-name="T132">Oriundo da </text:span><text:span text:style-name="T162">2ª Vara Cível da </text:span><text:span text:style-name="T132">Comarca da </text:span><text:span text:style-name="T162">Capital</text:span><text:span text:style-name="Strong_20_Emphasis"><text:span text:style-name="T56">.</text:span></text:span></text:p>
      <text:p text:style-name="P407">Apelante(s): Aymoré Crédito, Financiamento e Investimentos S/A.</text:p>
      <text:p text:style-name="P360"><text:span text:style-name="Strong_20_Emphasis"><text:span text:style-name="T180">Advogado(s): </text:span></text:span><text:span text:style-name="Strong_20_Emphasis"><text:span text:style-name="T56">Wilson Sales Belchior - OAB/PB 17.314-A.</text:span></text:span></text:p>
      <text:p text:style-name="P385"><text:span text:style-name="T302">Apelado(s): </text:span><text:span text:style-name="Strong_20_Emphasis"><text:span text:style-name="T240">S</text:span></text:span><text:span text:style-name="Strong_20_Emphasis"><text:span text:style-name="T246">é</text:span></text:span><text:span text:style-name="Strong_20_Emphasis"><text:span text:style-name="T240">rgio Consoli Marinho</text:span></text:span><text:span text:style-name="T302">.</text:span></text:p>
      <text:p text:style-name="P297"><text:span text:style-name="Strong_20_Emphasis"><text:span text:style-name="T234">Advogado(s): Luciana Ribeiro Fernandes - OAB/PB 14.574. </text:span></text:span></text:p>
      <text:p text:style-name="P260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91">95</text:span><text:span text:style-name="T56">) Apelação Cível n</text:span><text:span text:style-name="T232">º</text:span><text:span text:style-name="T56"> </text:span><text:span text:style-name="Strong_20_Emphasis"><text:span text:style-name="T60">0848383-37.2016.8.15.2001</text:span></text:span><text:span text:style-name="T56">.</text:span></text:p>
      <text:p text:style-name="P45"><text:span text:style-name="T132">Oriundo da 12ª Vara Cível da Comarca da Capital</text:span><text:span text:style-name="Strong_20_Emphasis"><text:span text:style-name="T56">.</text:span></text:span></text:p>
      <text:p text:style-name="P361"><text:span text:style-name="T56">Apelante(s): </text:span><text:span text:style-name="Strong_20_Emphasis"><text:span text:style-name="T180">Banco Gmac S/A</text:span></text:span><text:span text:style-name="Strong_20_Emphasis"><text:span text:style-name="T56">.</text:span></text:span></text:p>
      <text:p text:style-name="P361"><text:span text:style-name="Strong_20_Emphasis"><text:span text:style-name="T180">Advogado(s): Humberto Graziano Valverde – OAB/BA 13.908 e Maurício Silva </text:span></text:span><text:span text:style-name="Strong_20_Emphasis"><text:span text:style-name="T222">Leahy </text:span></text:span><text:span text:style-name="Strong_20_Emphasis"><text:span text:style-name="T56">– OAB/PB </text:span></text:span><text:span text:style-name="Strong_20_Emphasis"><text:span text:style-name="T123">24.740-A</text:span></text:span><text:span text:style-name="Strong_20_Emphasis"><text:span text:style-name="T180">. </text:span></text:span></text:p>
      <text:p text:style-name="P385"><text:span text:style-name="T302">Apelado(s): </text:span><text:span text:style-name="Strong_20_Emphasis"><text:span text:style-name="T247">Edson </text:span></text:span><text:span text:style-name="Strong_20_Emphasis"><text:span text:style-name="T248">d</text:span></text:span><text:span text:style-name="Strong_20_Emphasis"><text:span text:style-name="T247">e Farias Vital</text:span></text:span><text:span text:style-name="T302">.</text:span></text:p>
      <text:p text:style-name="P284"><text:span text:style-name="Strong_20_Emphasis"><text:span text:style-name="T60">Advogado(s): Kehilton Cristiano Gondim de Carvalho – OAB/PB 22.899.</text:span></text:span></text:p>
      <text:p text:style-name="P260"><text:span text:style-name="Strong_20_Emphasis"><text:span text:style-name="T36"/></text:span></text:p>
      <text:p text:style-name="P260"><text:span text:style-name="Strong_20_Emphasis"><text:span text:style-name="T36"/></text:span></text:p>
      <text:p text:style-name="P260"><text:span text:style-name="Strong_20_Emphasis"><text:span text:style-name="T36"/></text:span></text:p>
      <text:p text:style-name="P260"><text:span text:style-name="Strong_20_Emphasis"><text:span text:style-name="T36"/></text:span></text:p>
      <text:p text:style-name="P260"><text:span text:style-name="Strong_20_Emphasis"><text:span text:style-name="T36"/></text:span></text:p>
      <text:p text:style-name="P309"><text:soft-page-break/>RELATORA: EXMA. DESA. MARIA DE FÁTIMA MORAES BEZERRA CAVALCANTI.</text:p>
      <text:p text:style-name="P196"/>
      <text:p text:style-name="P430"><text:span text:style-name="T91">96</text:span><text:span text:style-name="T56">) Apelação Cível n</text:span><text:span text:style-name="T232">º</text:span><text:span text:style-name="T56"> </text:span><text:span text:style-name="Strong_20_Emphasis"><text:span text:style-name="T60">0801696-95.2018.8.15.0751</text:span></text:span><text:span text:style-name="T56">.</text:span></text:p>
      <text:p text:style-name="P45"><text:span text:style-name="T132">Oriundo da </text:span><text:span text:style-name="T163">3ª Vara da </text:span><text:span text:style-name="T132">Comarca d</text:span><text:span text:style-name="T163">e Bayeux</text:span><text:span text:style-name="Strong_20_Emphasis"><text:span text:style-name="T56">.</text:span></text:span></text:p>
      <text:p text:style-name="P349"><text:span text:style-name="T56">Apelante(s):</text:span><text:span text:style-name="Strong_20_Emphasis"><text:span text:style-name="T60"> Jos</text:span></text:span><text:span text:style-name="Strong_20_Emphasis"><text:span text:style-name="T74">é</text:span></text:span><text:span text:style-name="Strong_20_Emphasis"><text:span text:style-name="T60"> Jo</text:span></text:span><text:span text:style-name="Strong_20_Emphasis"><text:span text:style-name="T74">ã</text:span></text:span><text:span text:style-name="Strong_20_Emphasis"><text:span text:style-name="T60">o </text:span></text:span><text:span text:style-name="Strong_20_Emphasis"><text:span text:style-name="T74">d</text:span></text:span><text:span text:style-name="Strong_20_Emphasis"><text:span text:style-name="T60">e Menezes Nascimento</text:span></text:span><text:span text:style-name="T56"> </text:span><text:span text:style-name="Strong_20_Emphasis"><text:span text:style-name="T56">.</text:span></text:span></text:p>
      <text:p text:style-name="P349"><text:span text:style-name="Strong_20_Emphasis"><text:span text:style-name="T180">Advogado(s): </text:span></text:span><text:span text:style-name="Strong_20_Emphasis"><text:span text:style-name="T223">Fellipe Emanuel Marinho Cabral </text:span></text:span><text:span text:style-name="Strong_20_Emphasis"><text:span text:style-name="T56">– OAB/PB </text:span></text:span><text:span text:style-name="Strong_20_Emphasis"><text:span text:style-name="T75">23.983 e outros</text:span></text:span><text:span text:style-name="Strong_20_Emphasis"><text:span text:style-name="T180">. </text:span></text:span></text:p>
      <text:p text:style-name="P385"><text:span text:style-name="T302">Apelado(s): </text:span><text:span text:style-name="Strong_20_Emphasis"><text:span text:style-name="T247">Maria Gabriella </text:span></text:span><text:span text:style-name="Strong_20_Emphasis"><text:span text:style-name="T249">d</text:span></text:span><text:span text:style-name="Strong_20_Emphasis"><text:span text:style-name="T247">e Oliveira Targino, </text:span></text:span><text:span text:style-name="Strong_20_Emphasis"><text:span text:style-name="T250">representada por sua genitora Angélica de Oliveira Targino</text:span></text:span><text:span text:style-name="T302">.</text:span></text:p>
      <text:p text:style-name="P275"><text:span text:style-name="Strong_20_Emphasis"><text:span text:style-name="T75">Defensor</text:span></text:span><text:span text:style-name="Strong_20_Emphasis"><text:span text:style-name="T60">: Acrisio Alves de Almeida.</text:span></text:span></text:p>
      <text:p text:style-name="P262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91">97</text:span><text:span text:style-name="T56">) Apelação Cível n</text:span><text:span text:style-name="T232">º</text:span><text:span text:style-name="T56"> </text:span><text:span text:style-name="Strong_20_Emphasis"><text:span text:style-name="T60">0807242-24.2016.8.15.0001</text:span></text:span><text:span text:style-name="T56">.</text:span></text:p>
      <text:p text:style-name="P45"><text:span text:style-name="T132">Oriundo da </text:span><text:span text:style-name="T164">9ª Vara Cível da </text:span><text:span text:style-name="T132">Comarca </text:span><text:span text:style-name="T164">de Campina Grande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60">IGRAM Granitos </text:span></text:span><text:span text:style-name="Strong_20_Emphasis"><text:span text:style-name="T76">e</text:span></text:span><text:span text:style-name="Strong_20_Emphasis"><text:span text:style-name="T60"> M</text:span></text:span><text:span text:style-name="Strong_20_Emphasis"><text:span text:style-name="T76">á</text:span></text:span><text:span text:style-name="Strong_20_Emphasis"><text:span text:style-name="T60">rmores Ltda. - ME</text:span></text:span><text:span text:style-name="Strong_20_Emphasis"><text:span text:style-name="T56">.</text:span></text:span></text:p>
      <text:p text:style-name="P349"><text:span text:style-name="Strong_20_Emphasis"><text:span text:style-name="T180">Advogado(s): </text:span></text:span><text:span text:style-name="Strong_20_Emphasis"><text:span text:style-name="T60">Alanna Giselly Cavalcante </text:span></text:span><text:span text:style-name="Strong_20_Emphasis"><text:span text:style-name="T76">d</text:span></text:span><text:span text:style-name="Strong_20_Emphasis"><text:span text:style-name="T60">e Oliveira </text:span></text:span><text:span text:style-name="Strong_20_Emphasis"><text:span text:style-name="T56">– OAB/PB </text:span></text:span><text:span text:style-name="Strong_20_Emphasis"><text:span text:style-name="T76">14.581</text:span></text:span><text:span text:style-name="Strong_20_Emphasis"><text:span text:style-name="T180">. </text:span></text:span></text:p>
      <text:p text:style-name="P363"><text:span text:style-name="T56">Apelado(s): Cagepa – Cia. de Água e Esgotos da Paraíba</text:span><text:span text:style-name="Strong_20_Emphasis"><text:span text:style-name="T56">.</text:span></text:span></text:p>
      <text:p text:style-name="P363"><text:span text:style-name="Strong_20_Emphasis"><text:span text:style-name="T60">Advogado(s): Alisson Carlos Vitalino - OAB/PB 11.215 e Aline Maria da Silva Moura – OAB/PB 21.564.</text:span></text:span></text:p>
      <text:p text:style-name="P263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91">98</text:span><text:span text:style-name="T56">) Apelaç</text:span><text:span text:style-name="T124">ões</text:span><text:span text:style-name="T56"> Cíve</text:span><text:span text:style-name="T124">is</text:span><text:span text:style-name="T56"> n</text:span><text:span text:style-name="T232">º</text:span><text:span text:style-name="T56"> </text:span><text:span text:style-name="Strong_20_Emphasis"><text:span text:style-name="T60">0804871-16.2016.8.15.0251</text:span></text:span><text:span text:style-name="T56">.</text:span></text:p>
      <text:p text:style-name="P45"><text:span text:style-name="T132">Oriundo da </text:span><text:span text:style-name="T165">4ª Vara da </text:span><text:span text:style-name="T132">Comarca d</text:span><text:span text:style-name="T165">e Patos</text:span><text:span text:style-name="Strong_20_Emphasis"><text:span text:style-name="T56">.</text:span></text:span></text:p>
      <text:p text:style-name="P349"><text:span text:style-name="T78">1º</text:span><text:span text:style-name="T56">Apelante(s): </text:span><text:span text:style-name="Strong_20_Emphasis"><text:span text:style-name="T60">Central </text:span></text:span><text:span text:style-name="Strong_20_Emphasis"><text:span text:style-name="T77">d</text:span></text:span><text:span text:style-name="Strong_20_Emphasis"><text:span text:style-name="T60">a Constru</text:span></text:span><text:span text:style-name="Strong_20_Emphasis"><text:span text:style-name="T77">ção</text:span></text:span><text:span text:style-name="Strong_20_Emphasis"><text:span text:style-name="T60"> Ltda. </text:span></text:span><text:span text:style-name="Strong_20_Emphasis"><text:span text:style-name="T77">e outra</text:span></text:span><text:span text:style-name="Strong_20_Emphasis"><text:span text:style-name="T56">.</text:span></text:span></text:p>
      <text:p text:style-name="P364"><text:span text:style-name="Strong_20_Emphasis"><text:span text:style-name="T56">Advogado(s): Caius Marcellus de Lacerda - OAB/PB 5.207 </text:span></text:span><text:span text:style-name="Strong_20_Emphasis"><text:span text:style-name="T78">e </text:span></text:span><text:span text:style-name="Strong_20_Emphasis"><text:span text:style-name="T56">Lucas Damasceno Nóbrega Cesarino</text:span></text:span><text:span text:style-name="Strong_20_Emphasis"><text:span text:style-name="T230"> - OAB/PB 18.056.</text:span></text:span></text:p>
      <text:p text:style-name="P364"><text:span text:style-name="Strong_20_Emphasis"><text:span text:style-name="T231">2ºApelante(s): Pamesa do Brasil S/A.</text:span></text:span></text:p>
      <text:p text:style-name="P364"><text:span text:style-name="Strong_20_Emphasis"><text:span text:style-name="T231">Advogado(s): Paula Peterson – OAB/PE 14.502.</text:span></text:span></text:p>
      <text:p text:style-name="P385"><text:span text:style-name="T302">Apelado(s): </text:span><text:span text:style-name="Strong_20_Emphasis"><text:span text:style-name="T247">Marta L</text:span></text:span><text:span text:style-name="Strong_20_Emphasis"><text:span text:style-name="T251">ú</text:span></text:span><text:span text:style-name="Strong_20_Emphasis"><text:span text:style-name="T247">cia Vieira Magalh</text:span></text:span><text:span text:style-name="Strong_20_Emphasis"><text:span text:style-name="T251">ã</text:span></text:span><text:span text:style-name="Strong_20_Emphasis"><text:span text:style-name="T247">es</text:span></text:span><text:span text:style-name="T302">.</text:span></text:p>
      <text:p text:style-name="P275"><text:span text:style-name="Strong_20_Emphasis"><text:span text:style-name="T60">Advogado(s): </text:span></text:span><text:span text:style-name="Strong_20_Emphasis"><text:span text:style-name="T78">Thiago de Souza Torres</text:span></text:span><text:span text:style-name="Strong_20_Emphasis"><text:span text:style-name="T60"> – OAB/PB </text:span></text:span><text:span text:style-name="Strong_20_Emphasis"><text:span text:style-name="T78">19.249</text:span></text:span><text:span text:style-name="Strong_20_Emphasis"><text:span text:style-name="T60">.</text:span></text:span></text:p>
      <text:p text:style-name="P263"><text:span text:style-name="Strong_20_Emphasis"><text:span text:style-name="T228"/></text:span></text:p>
      <text:p text:style-name="P309">RELATORA: EXMA. DESA. MARIA DE FÁTIMA MORAES BEZERRA CAVALCANTI.</text:p>
      <text:p text:style-name="P196"/>
      <text:p text:style-name="P430"><text:span text:style-name="T91">99</text:span><text:span text:style-name="T56">) Apelação Cível n</text:span><text:span text:style-name="T232">º</text:span><text:span text:style-name="T56"> </text:span><text:span text:style-name="Strong_20_Emphasis"><text:span text:style-name="T60">0804413-50.2017.8.15.2001</text:span></text:span><text:span text:style-name="T56">.</text:span></text:p>
      <text:p text:style-name="P45"><text:span text:style-name="T132">Oriundo da </text:span><text:span text:style-name="T166">3</text:span><text:span text:style-name="T167">ª Vara Cível da </text:span><text:span text:style-name="T132">Comarca d</text:span><text:span text:style-name="T166">a</text:span><text:span text:style-name="T167"> </text:span><text:span text:style-name="T166">Capital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60">Josevania </text:span></text:span><text:span text:style-name="Strong_20_Emphasis"><text:span text:style-name="T79">d</text:span></text:span><text:span text:style-name="Strong_20_Emphasis"><text:span text:style-name="T60">e Franca Silva</text:span></text:span><text:span text:style-name="Strong_20_Emphasis"><text:span text:style-name="T56">.</text:span></text:span></text:p>
      <text:p text:style-name="P396"><text:span text:style-name="Strong_20_Emphasis"><text:span text:style-name="T233">Advogado(s): Roberto Pessoa Peixoto de Vasconcellos - OAB/PB 12.378.</text:span></text:span></text:p>
      <text:p text:style-name="P385"><text:span text:style-name="T302">Apelado(s): </text:span><text:span text:style-name="Strong_20_Emphasis"><text:span text:style-name="T247">Francisco Reginaldo Bezerra N</text:span></text:span><text:span text:style-name="Strong_20_Emphasis"><text:span text:style-name="T252">ó</text:span></text:span><text:span text:style-name="Strong_20_Emphasis"><text:span text:style-name="T247">brega</text:span></text:span><text:span text:style-name="T302">.</text:span></text:p>
      <text:p text:style-name="P275"><text:span text:style-name="Strong_20_Emphasis"><text:span text:style-name="T60">Advogado(s): </text:span></text:span><text:span text:style-name="Strong_20_Emphasis"><text:span text:style-name="T79">José Vanilson Batista de Moura Júnior</text:span></text:span><text:span text:style-name="Strong_20_Emphasis"><text:span text:style-name="T60"> – OAB/PB </text:span></text:span><text:span text:style-name="Strong_20_Emphasis"><text:span text:style-name="T79">18.043</text:span></text:span><text:span text:style-name="Strong_20_Emphasis"><text:span text:style-name="T60">.</text:span></text:span></text:p>
      <text:p text:style-name="P263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56">1</text:span><text:span text:style-name="T91">00</text:span><text:span text:style-name="T56">) Apelação Cível n</text:span><text:span text:style-name="T232">º</text:span><text:span text:style-name="T56"> </text:span><text:span text:style-name="Strong_20_Emphasis"><text:span text:style-name="T60">0804583-34.2017.8.15.0251</text:span></text:span><text:span text:style-name="T56">.</text:span></text:p>
      <text:p text:style-name="P45"><text:span text:style-name="T132">Oriundo da </text:span><text:span text:style-name="T168">5ª Vara da </text:span><text:span text:style-name="T132">Comarca d</text:span><text:span text:style-name="T168">e Patos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60">Munic</text:span></text:span><text:span text:style-name="Strong_20_Emphasis"><text:span text:style-name="T80">í</text:span></text:span><text:span text:style-name="Strong_20_Emphasis"><text:span text:style-name="T60">pio </text:span></text:span><text:span text:style-name="Strong_20_Emphasis"><text:span text:style-name="T80">d</text:span></text:span><text:span text:style-name="Strong_20_Emphasis"><text:span text:style-name="T60">e Patos,</text:span></text:span><text:span text:style-name="Strong_20_Emphasis"><text:span text:style-name="T56"> repr. por seu Procurador José Inácio dos Santos Filho.</text:span></text:span></text:p>
      <text:p text:style-name="P385"><text:span text:style-name="T302">Apelado(s): </text:span><text:span text:style-name="Strong_20_Emphasis"><text:span text:style-name="T247">Santiago </text:span></text:span><text:span text:style-name="Strong_20_Emphasis"><text:span text:style-name="T253">d</text:span></text:span><text:span text:style-name="Strong_20_Emphasis"><text:span text:style-name="T247">a Silva Jacome</text:span></text:span><text:span text:style-name="T302">.</text:span></text:p>
      <text:p text:style-name="P275"><text:span text:style-name="Strong_20_Emphasis"><text:span text:style-name="T60">Advogado(s): Joanilson Guedes Barbosa – OAB/PB 13.295.</text:span></text:span></text:p>
      <text:p text:style-name="P263"><text:span text:style-name="Strong_20_Emphasis"><text:span text:style-name="T36"/></text:span></text:p>
      <text:p text:style-name="P263"><text:span text:style-name="Strong_20_Emphasis"><text:span text:style-name="T36"/></text:span></text:p>
      <text:p text:style-name="P263"><text:span text:style-name="Strong_20_Emphasis"><text:span text:style-name="T36"/></text:span></text:p>
      <text:p text:style-name="P263"><text:span text:style-name="Strong_20_Emphasis"><text:span text:style-name="T228"/></text:span></text:p>
      <text:p text:style-name="P309"><text:soft-page-break/>RELATORA: EXMA. DESA. MARIA DE FÁTIMA MORAES BEZERRA CAVALCANTI.</text:p>
      <text:p text:style-name="P196"/>
      <text:p text:style-name="P445"><text:span text:style-name="T311">1</text:span><text:span text:style-name="T325">01</text:span><text:span text:style-name="T311">) Apelação Cível n</text:span><text:span text:style-name="T341">º</text:span><text:span text:style-name="T311"> 0802562-91.2019.8.15.0000.</text:span></text:p>
      <text:p text:style-name="P232"><text:span text:style-name="Strong_20_Emphasis"><text:span text:style-name="T56">Oriundo da </text:span></text:span><text:span text:style-name="Strong_20_Emphasis"><text:span text:style-name="T81">5</text:span></text:span><text:span text:style-name="Strong_20_Emphasis"><text:span text:style-name="T56">ª Vara da Fazenda Pública da Comarca da Capital.</text:span></text:span></text:p>
      <text:p text:style-name="P365"><text:span text:style-name="T56">Apelante(s): </text:span><text:span text:style-name="Strong_20_Emphasis"><text:span text:style-name="T180">Estado da Paraíba, rep. por seu Procurador Pablo Dayan Targino Braga.</text:span></text:span></text:p>
      <text:p text:style-name="P406">Apelado(s): <text:span text:style-name="T310">Marcelo Maciel Alves </text:span><text:span text:style-name="T340">e outros</text:span>.</text:p>
      <text:p text:style-name="P275"><text:span text:style-name="Strong_20_Emphasis"><text:span text:style-name="T60">Advogado(s): </text:span></text:span><text:span text:style-name="Strong_20_Emphasis"><text:span text:style-name="T81">Ricardo André Bandeira Marques</text:span></text:span><text:span text:style-name="Strong_20_Emphasis"><text:span text:style-name="T60"> – OAB/P</text:span></text:span><text:span text:style-name="Strong_20_Emphasis"><text:span text:style-name="T81">E</text:span></text:span><text:span text:style-name="Strong_20_Emphasis"><text:span text:style-name="T60"> </text:span></text:span><text:span text:style-name="Strong_20_Emphasis"><text:span text:style-name="T81">22.713</text:span></text:span><text:span text:style-name="Strong_20_Emphasis"><text:span text:style-name="T60">.</text:span></text:span></text:p>
      <text:p text:style-name="P263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56">1</text:span><text:span text:style-name="T91">0</text:span><text:span text:style-name="T56">2) Apelação Cível n</text:span><text:span text:style-name="T232">º</text:span><text:span text:style-name="T56"> </text:span><text:span text:style-name="Strong_20_Emphasis"><text:span text:style-name="T60">0015294-56.2009.8.15.0011</text:span></text:span><text:span text:style-name="T56">.</text:span></text:p>
      <text:p text:style-name="P45"><text:span text:style-name="T132">Oriundo da </text:span><text:span text:style-name="Strong_20_Emphasis"><text:span text:style-name="T56">10ª Vara Cível da Comarca de Campina Grande.</text:span></text:span></text:p>
      <text:p text:style-name="P366"><text:span text:style-name="T56">Apelante(s): Banco do Nordeste do Brasil S/A</text:span><text:span text:style-name="Strong_20_Emphasis"><text:span text:style-name="T56">.</text:span></text:span></text:p>
      <text:p text:style-name="P366"><text:span text:style-name="Strong_20_Emphasis"><text:span text:style-name="T56">Advogado(s): Lysanka dos Santos Xavier – OAB/PB 12.886.</text:span></text:span></text:p>
      <text:p text:style-name="P385"><text:span text:style-name="T302">Apelado(s): </text:span><text:span text:style-name="Strong_20_Emphasis"><text:span text:style-name="T247">Ant</text:span></text:span><text:span text:style-name="Strong_20_Emphasis"><text:span text:style-name="T254">ô</text:span></text:span><text:span text:style-name="Strong_20_Emphasis"><text:span text:style-name="T247">nio Fernando Alves Soares</text:span></text:span><text:span text:style-name="T302">.</text:span></text:p>
      <text:p text:style-name="P275"><text:span text:style-name="Strong_20_Emphasis"><text:span text:style-name="T60">Advogado(s): Rafael Augusto Pinto Carvalho – OAB/PB 15.570.</text:span></text:span></text:p>
      <text:p text:style-name="P276"><text:span text:style-name="Strong_20_Emphasis"><text:span text:style-name="T228"/></text:span></text:p>
      <text:p text:style-name="P309">RELATORA: EXMA. DESA. MARIA DE FÁTIMA MORAES BEZERRA CAVALCANTI.</text:p>
      <text:p text:style-name="P450"/>
      <text:p text:style-name="P430"><text:span text:style-name="T56">1</text:span><text:span text:style-name="T91">03</text:span><text:span text:style-name="T56">) Apelação Cível n</text:span><text:span text:style-name="T232">º</text:span><text:span text:style-name="T56"> </text:span><text:span text:style-name="Strong_20_Emphasis"><text:span text:style-name="T60">0027310-03.2013.8.15.0011</text:span></text:span><text:span text:style-name="T56">.</text:span></text:p>
      <text:p text:style-name="P233"><text:span text:style-name="Strong_20_Emphasis"><text:span text:style-name="T56">Oriundo da </text:span></text:span><text:span text:style-name="Strong_20_Emphasis"><text:span text:style-name="T83">1</text:span></text:span><text:span text:style-name="Strong_20_Emphasis"><text:span text:style-name="T56">ª Vara da Fazenda Pública da Comarca de Campina Grande.</text:span></text:span></text:p>
      <text:p text:style-name="P367"><text:span text:style-name="T56">Apelante(s): </text:span><text:span text:style-name="Strong_20_Emphasis"><text:span text:style-name="T56">Estado da Paraíba, rep. por sua Procuradora Jaqueline Lopes de Alencar</text:span></text:span><text:span text:style-name="Strong_20_Emphasis"><text:span text:style-name="T180">. </text:span></text:span></text:p>
      <text:p text:style-name="P385"><text:span text:style-name="T302">Apelado(s):</text:span><text:span text:style-name="Strong_20_Emphasis"><text:span text:style-name="T247"> Idalino Jos</text:span></text:span><text:span text:style-name="Strong_20_Emphasis"><text:span text:style-name="T255">é</text:span></text:span><text:span text:style-name="Strong_20_Emphasis"><text:span text:style-name="T247"> </text:span></text:span><text:span text:style-name="Strong_20_Emphasis"><text:span text:style-name="T255">d</text:span></text:span><text:span text:style-name="Strong_20_Emphasis"><text:span text:style-name="T247">e Menezes</text:span></text:span><text:span text:style-name="T302"> .</text:span></text:p>
      <text:p text:style-name="P275"><text:span text:style-name="Strong_20_Emphasis"><text:span text:style-name="T60">Advogado(s): Bruno Souto da Franca – OAB/PB </text:span></text:span><text:span text:style-name="Strong_20_Emphasis"><text:span text:style-name="T83">9.595</text:span></text:span><text:span text:style-name="Strong_20_Emphasis"><text:span text:style-name="T60">.</text:span></text:span></text:p>
      <text:p text:style-name="P277"><text:span text:style-name="Strong_20_Emphasis"><text:span text:style-name="T39"><text:s/></text:span></text:span></text:p>
      <text:p text:style-name="P309">RELATORA: EXMA. DESA. MARIA DE FÁTIMA MORAES BEZERRA CAVALCANTI.</text:p>
      <text:p text:style-name="P196"/>
      <text:p text:style-name="P430"><text:span text:style-name="T56">1</text:span><text:span text:style-name="T91">04</text:span><text:span text:style-name="T56">) Apelação Cível n</text:span><text:span text:style-name="T232">º</text:span><text:span text:style-name="T56"> </text:span><text:span text:style-name="Strong_20_Emphasis"><text:span text:style-name="T60">0804580-32.2015.8.15.2003</text:span></text:span><text:span text:style-name="T56">.</text:span></text:p>
      <text:p text:style-name="P234"><text:span text:style-name="Strong_20_Emphasis"><text:span text:style-name="T56">Oriundo da 4ª Vara Regional de Mangabeira da Comarca da Capital.</text:span></text:span></text:p>
      <text:p text:style-name="P349"><text:span text:style-name="T56">Apelante(s): </text:span><text:span text:style-name="Strong_20_Emphasis"><text:span text:style-name="T60">Ita</text:span></text:span><text:span text:style-name="Strong_20_Emphasis"><text:span text:style-name="T84">ú</text:span></text:span><text:span text:style-name="Strong_20_Emphasis"><text:span text:style-name="T60"> Unibanco Holding S/A</text:span></text:span><text:span text:style-name="Strong_20_Emphasis"><text:span text:style-name="T56">.</text:span></text:span></text:p>
      <text:p text:style-name="P368"><text:span text:style-name="Strong_20_Emphasis"><text:span text:style-name="T56">Advogado(s): Wilson Sales Belchior - OAB/PB 17.314-A.</text:span></text:span><text:span text:style-name="Strong_20_Emphasis"><text:span text:style-name="T180"> </text:span></text:span></text:p>
      <text:p text:style-name="P385"><text:span text:style-name="T302">Apelado(s): </text:span><text:span text:style-name="Strong_20_Emphasis"><text:span text:style-name="T247">Ernan</text:span></text:span><text:span text:style-name="Strong_20_Emphasis"><text:span text:style-name="T256">d</text:span></text:span><text:span text:style-name="Strong_20_Emphasis"><text:span text:style-name="T247">e Viturino </text:span></text:span><text:span text:style-name="Strong_20_Emphasis"><text:span text:style-name="T256">d</text:span></text:span><text:span text:style-name="Strong_20_Emphasis"><text:span text:style-name="T247">os Santos</text:span></text:span><text:span text:style-name="T302">.</text:span></text:p>
      <text:p text:style-name="P277"><text:span text:style-name="Strong_20_Emphasis"><text:span text:style-name="T298">Advogado(s): Rinaldo Mouzalas de Souza e Silva </text:span></text:span><text:span text:style-name="Strong_20_Emphasis"><text:span text:style-name="T295">- OAB/PB 11.589 </text:span></text:span><text:span text:style-name="Strong_20_Emphasis"><text:span text:style-name="T296">e outros</text:span></text:span><text:span text:style-name="Strong_20_Emphasis"><text:span text:style-name="T298">. </text:span></text:span></text:p>
      <text:p text:style-name="P264"><text:span text:style-name="Strong_20_Emphasis"><text:span text:style-name="T228"/></text:span></text:p>
      <text:p text:style-name="P309">RELATORA: EXMA. DESA. MARIA DE FÁTIMA MORAES BEZERRA CAVALCANTI.</text:p>
      <text:p text:style-name="P196"/>
      <text:p text:style-name="P430"><text:span text:style-name="T56">1</text:span><text:span text:style-name="T91">05</text:span><text:span text:style-name="T56">) Apelação Cível n</text:span><text:span text:style-name="T232">º</text:span><text:span text:style-name="T56"> </text:span><text:span text:style-name="Strong_20_Emphasis"><text:span text:style-name="T60">0815815-31.2017.8.15.2001</text:span></text:span><text:span text:style-name="T56">.</text:span></text:p>
      <text:p text:style-name="P45"><text:span text:style-name="T132">Oriundo da </text:span><text:span text:style-name="T169">2ª Vara Cível da </text:span><text:span text:style-name="T132">Comarca da </text:span><text:span text:style-name="T169">Capital</text:span><text:span text:style-name="Strong_20_Emphasis"><text:span text:style-name="T56">.</text:span></text:span></text:p>
      <text:p text:style-name="P369"><text:span text:style-name="T56">Apelante(s): BV Financeira S/A – Crédito, Financiamento e Investimento</text:span><text:span text:style-name="Strong_20_Emphasis"><text:span text:style-name="T56">.</text:span></text:span></text:p>
      <text:p text:style-name="P369"><text:span text:style-name="Strong_20_Emphasis"><text:span text:style-name="T56">Advogado(s): Manuela Sarmento – OAB/BA 18.454. </text:span></text:span></text:p>
      <text:p text:style-name="P385"><text:span text:style-name="T302">Apelado(s): </text:span><text:span text:style-name="Strong_20_Emphasis"><text:span text:style-name="T247">M</text:span></text:span><text:span text:style-name="Strong_20_Emphasis"><text:span text:style-name="T257">á</text:span></text:span><text:span text:style-name="Strong_20_Emphasis"><text:span text:style-name="T247">rcio Alexandre Lopes </text:span></text:span><text:span text:style-name="Strong_20_Emphasis"><text:span text:style-name="T257">d</text:span></text:span><text:span text:style-name="Strong_20_Emphasis"><text:span text:style-name="T247">e Figueiredo</text:span></text:span><text:span text:style-name="T302">.</text:span></text:p>
      <text:p text:style-name="P278"><text:span text:style-name="Strong_20_Emphasis"><text:span text:style-name="T60">Advogado(s): Kehilton Cristiano Gondim de Carvalho – OAB/PB 22.899.</text:span></text:span></text:p>
      <text:p text:style-name="P264"><text:span text:style-name="Strong_20_Emphasis"><text:span text:style-name="T39"/></text:span></text:p>
      <text:p text:style-name="P309">RELATORA: EXMA. DESA. MARIA DE FÁTIMA MORAES BEZERRA CAVALCANTI.</text:p>
      <text:p text:style-name="P196"/>
      <text:p text:style-name="P430"><text:span text:style-name="T56">1</text:span><text:span text:style-name="T91">06</text:span><text:span text:style-name="T56">) Apelação Cível n</text:span><text:span text:style-name="T232">º</text:span><text:span text:style-name="T56"> </text:span><text:span text:style-name="Strong_20_Emphasis"><text:span text:style-name="T60">0863696-67.2018.8.15.2001</text:span></text:span><text:span text:style-name="T56">.</text:span></text:p>
      <text:p text:style-name="P45"><text:span text:style-name="T132">Oriundo da </text:span><text:span text:style-name="T170">14ª Vara Cível da </text:span><text:span text:style-name="T132">Comarca da </text:span><text:span text:style-name="T170">Capital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60">Jo</text:span></text:span><text:span text:style-name="Strong_20_Emphasis"><text:span text:style-name="T88">ã</text:span></text:span><text:span text:style-name="Strong_20_Emphasis"><text:span text:style-name="T60">o Paulo Ten</text:span></text:span><text:span text:style-name="Strong_20_Emphasis"><text:span text:style-name="T88">ó</text:span></text:span><text:span text:style-name="Strong_20_Emphasis"><text:span text:style-name="T60">rio Alves</text:span></text:span><text:span text:style-name="Strong_20_Emphasis"><text:span text:style-name="T56">.</text:span></text:span></text:p>
      <text:p text:style-name="P349"><text:span text:style-name="Strong_20_Emphasis"><text:span text:style-name="T180">Advogado(s): </text:span></text:span><text:span text:style-name="Strong_20_Emphasis"><text:span text:style-name="T224">Rodrigo Magno Nunes Moraes </text:span></text:span><text:span text:style-name="Strong_20_Emphasis"><text:span text:style-name="T56">– OAB/PB </text:span></text:span><text:span text:style-name="Strong_20_Emphasis"><text:span text:style-name="T88">14.798</text:span></text:span><text:span text:style-name="Strong_20_Emphasis"><text:span text:style-name="T180">. </text:span></text:span></text:p>
      <text:p text:style-name="P385"><text:span text:style-name="T302">Apelado(s): </text:span><text:span text:style-name="Strong_20_Emphasis"><text:span text:style-name="T247">Banco Itaucard S/A.</text:span></text:span></text:p>
      <text:p text:style-name="P385"><text:span text:style-name="Strong_20_Emphasis"><text:span text:style-name="T247"/></text:span></text:p>
      <text:p text:style-name="P385"><text:span text:style-name="Strong_20_Emphasis"><text:span text:style-name="T247"/></text:span></text:p>
      <text:p text:style-name="P309"><text:soft-page-break/>RELATORA: EXMA. DESA. MARIA DE FÁTIMA MORAES BEZERRA CAVALCANTI.</text:p>
      <text:p text:style-name="P196"/>
      <text:p text:style-name="P430"><text:span text:style-name="T56">1</text:span><text:span text:style-name="T91">07</text:span><text:span text:style-name="T56">) Apelação Cível n</text:span><text:span text:style-name="T232">º</text:span><text:span text:style-name="T56"> </text:span><text:span text:style-name="Strong_20_Emphasis"><text:span text:style-name="T60">0807248-39.2016.8.15.2003</text:span></text:span><text:span text:style-name="T56">.</text:span></text:p>
      <text:p text:style-name="P238"><text:span text:style-name="Strong_20_Emphasis"><text:span text:style-name="T56">Oriundo da 4ª Vara Regional de Mangabeira da Comarca da Capital.</text:span></text:span></text:p>
      <text:p text:style-name="P372"><text:span text:style-name="T56">Apelante(s): </text:span><text:span text:style-name="Strong_20_Emphasis"><text:span text:style-name="T56">Banco Itauleasing S/A.</text:span></text:span></text:p>
      <text:p text:style-name="P372"><text:span text:style-name="Strong_20_Emphasis"><text:span text:style-name="T180">Advogado(s): </text:span></text:span><text:span text:style-name="Strong_20_Emphasis"><text:span text:style-name="T56">Wilson Sales Belchior - OAB/PB 17.314-A.</text:span></text:span></text:p>
      <text:p text:style-name="P385"><text:span text:style-name="T302">Apelado(s): </text:span><text:span text:style-name="Strong_20_Emphasis"><text:span text:style-name="T247">Maria </text:span></text:span><text:span text:style-name="Strong_20_Emphasis"><text:span text:style-name="T260">d</text:span></text:span><text:span text:style-name="Strong_20_Emphasis"><text:span text:style-name="T247">a Rocha Westphalen</text:span></text:span><text:span text:style-name="T302">.</text:span></text:p>
      <text:p text:style-name="P286"><text:span text:style-name="Strong_20_Emphasis"><text:span text:style-name="T190">Advogado(s): Dibs Coutinho Rodrigues </text:span></text:span><text:span text:style-name="Strong_20_Emphasis"><text:span text:style-name="T60">– OAB/PB 16.195</text:span></text:span><text:span text:style-name="Strong_20_Emphasis"><text:span text:style-name="T190">. </text:span></text:span></text:p>
      <text:p text:style-name="P266"><text:span text:style-name="Strong_20_Emphasis"><text:span text:style-name="T228"/></text:span></text:p>
      <text:p text:style-name="P309">RELATORA: EXMA. DESA. MARIA DE FÁTIMA MORAES BEZERRA CAVALCANTI.</text:p>
      <text:p text:style-name="P196"/>
      <text:p text:style-name="P430"><text:span text:style-name="T56">1</text:span><text:span text:style-name="T91">08</text:span><text:span text:style-name="T56">) Apelação Cível n</text:span><text:span text:style-name="T232">º</text:span><text:span text:style-name="T56"> </text:span><text:span text:style-name="Strong_20_Emphasis"><text:span text:style-name="T60">0800206-96.2014.8.15.0001</text:span></text:span><text:span text:style-name="T56">.</text:span></text:p>
      <text:p text:style-name="P45"><text:span text:style-name="T132">Oriundo da </text:span><text:span text:style-name="T171">10ª Vara Cível da </text:span><text:span text:style-name="T132">Comarca d</text:span><text:span text:style-name="T171">e Campina Grande</text:span><text:span text:style-name="Strong_20_Emphasis"><text:span text:style-name="T56">.</text:span></text:span></text:p>
      <text:p text:style-name="P373"><text:span text:style-name="T56">Apelante(s): Banco Bradesco </text:span><text:span text:style-name="T89">Financiamentos </text:span><text:span text:style-name="T56">S/A</text:span><text:span text:style-name="Strong_20_Emphasis"><text:span text:style-name="T56">.</text:span></text:span></text:p>
      <text:p text:style-name="P373"><text:span text:style-name="Strong_20_Emphasis"><text:span text:style-name="T56">Advogado(s): Andrea Formiga Dantas de Rangel Moreira – OAB/PB 27.740-A.</text:span></text:span></text:p>
      <text:p text:style-name="P385"><text:span text:style-name="T302">Apelado(s): </text:span><text:span text:style-name="Strong_20_Emphasis"><text:span text:style-name="T247">Lualdir Marques</text:span></text:span><text:span text:style-name="T302">.</text:span></text:p>
      <text:p text:style-name="P275"><text:span text:style-name="Strong_20_Emphasis"><text:span text:style-name="T60">Advogado(s): Angelina Souto Pinho – OAB/PB </text:span></text:span><text:span text:style-name="Strong_20_Emphasis"><text:span text:style-name="T89">16.474</text:span></text:span><text:span text:style-name="Strong_20_Emphasis"><text:span text:style-name="T60">.</text:span></text:span></text:p>
      <text:p text:style-name="P266"><text:span text:style-name="Strong_20_Emphasis"><text:span text:style-name="T36"/></text:span></text:p>
      <text:p text:style-name="P309">RELATORA: EXMA. DESA. MARIA DE FÁTIMA MORAES BEZERRA CAVALCANTI.</text:p>
      <text:p text:style-name="P196"/>
      <text:p text:style-name="P430"><text:span text:style-name="T56">1</text:span><text:span text:style-name="T91">09</text:span><text:span text:style-name="T56">) Apelação Cível n</text:span><text:span text:style-name="T232">º</text:span><text:span text:style-name="T56"> </text:span><text:span text:style-name="Strong_20_Emphasis"><text:span text:style-name="T60">0801279-84.2016.8.15.0211</text:span></text:span><text:span text:style-name="T56">.</text:span></text:p>
      <text:p text:style-name="P45"><text:span text:style-name="T132">Oriundo da </text:span><text:span text:style-name="T172">3ª Vara da </text:span><text:span text:style-name="T132">Comarca d</text:span><text:span text:style-name="T172">e Itaporanga</text:span><text:span text:style-name="Strong_20_Emphasis"><text:span text:style-name="T56">.</text:span></text:span></text:p>
      <text:p text:style-name="P349"><text:span text:style-name="T56">Apelante(s): </text:span><text:span text:style-name="Strong_20_Emphasis"><text:span text:style-name="T60">C</text:span></text:span><text:span text:style-name="Strong_20_Emphasis"><text:span text:style-name="T90">é</text:span></text:span><text:span text:style-name="Strong_20_Emphasis"><text:span text:style-name="T60">lia Maria C</text:span></text:span><text:span text:style-name="Strong_20_Emphasis"><text:span text:style-name="T90">â</text:span></text:span><text:span text:style-name="Strong_20_Emphasis"><text:span text:style-name="T60">ndido Carneiro</text:span></text:span><text:span text:style-name="Strong_20_Emphasis"><text:span text:style-name="T56">.</text:span></text:span></text:p>
      <text:p text:style-name="P374"><text:span text:style-name="Strong_20_Emphasis"><text:span text:style-name="T180">Advogado(s): </text:span></text:span><text:span text:style-name="Strong_20_Emphasis"><text:span text:style-name="T56">Paulo César Conserva - OAB/PB 11.874.</text:span></text:span></text:p>
      <text:p text:style-name="P385"><text:span text:style-name="T302">Apelado(s): </text:span><text:span text:style-name="Strong_20_Emphasis"><text:span text:style-name="T247">Munic</text:span></text:span><text:span text:style-name="Strong_20_Emphasis"><text:span text:style-name="T261">í</text:span></text:span><text:span text:style-name="Strong_20_Emphasis"><text:span text:style-name="T247">pio </text:span></text:span><text:span text:style-name="Strong_20_Emphasis"><text:span text:style-name="T261">d</text:span></text:span><text:span text:style-name="Strong_20_Emphasis"><text:span text:style-name="T247">e Itaporanga</text:span></text:span><text:span text:style-name="T302">.</text:span></text:p>
      <text:p text:style-name="P272"><text:span text:style-name="Strong_20_Emphasis"><text:span text:style-name="T190">Advogado(s): Francisco Valeriano Ramalho</text:span></text:span><text:span text:style-name="Strong_20_Emphasis"><text:span text:style-name="T60"> – OAB/PB 16.034</text:span></text:span><text:span text:style-name="Strong_20_Emphasis"><text:span text:style-name="T190">.</text:span></text:span></text:p>
      <text:p text:style-name="P256"/>
      <text:p text:style-name="P310">RELATOR: EXMO. DES. LEANDRO DOS SANTOS.</text:p>
      <text:p text:style-name="P469"/>
      <text:p text:style-name="P423"><text:span text:style-name="T56">1</text:span><text:span text:style-name="T125">10)</text:span><text:span text:style-name="T56"> Apelação Cível n</text:span><text:span text:style-name="T232">º</text:span><text:span text:style-name="T56"> </text:span><text:span text:style-name="Strong_20_Emphasis"><text:span text:style-name="T56">0013713-74.2014.8.15.2001</text:span></text:span><text:span text:style-name="T56">.</text:span></text:p>
      <text:p text:style-name="P24"><text:span text:style-name="T132">Oriundo da </text:span><text:span text:style-name="T173">2ª Vara Cível da </text:span><text:span text:style-name="T132">Comarca da </text:span><text:span text:style-name="T173">Capital</text:span><text:span text:style-name="Strong_20_Emphasis"><text:span text:style-name="T56">.</text:span></text:span></text:p>
      <text:p text:style-name="P330"><text:span text:style-name="T56">Apelante(s): </text:span><text:span text:style-name="Strong_20_Emphasis"><text:span text:style-name="T56">Paulo Soares </text:span></text:span><text:span text:style-name="Strong_20_Emphasis"><text:span text:style-name="T126">d</text:span></text:span><text:span text:style-name="Strong_20_Emphasis"><text:span text:style-name="T56">e Souza.</text:span></text:span></text:p>
      <text:p text:style-name="P330"><text:span text:style-name="Strong_20_Emphasis"><text:span text:style-name="T56">Advogado(s): </text:span></text:span><text:span text:style-name="Strong_20_Emphasis"><text:span text:style-name="T126">Mônica de Souza Rocha Barbosa</text:span></text:span><text:span text:style-name="Strong_20_Emphasis"><text:span text:style-name="T56"> – OAB/PB </text:span></text:span><text:span text:style-name="Strong_20_Emphasis"><text:span text:style-name="T126">11.741</text:span></text:span><text:span text:style-name="Strong_20_Emphasis"><text:span text:style-name="T180">.</text:span></text:span></text:p>
      <text:p text:style-name="P382"><text:span text:style-name="T302">Apelado(s): </text:span><text:span text:style-name="Strong_20_Emphasis"><text:span text:style-name="T239">Sabemi Seguradora Sa</text:span></text:span><text:span text:style-name="T302">.</text:span></text:p>
      <text:p text:style-name="P213"><text:span text:style-name="Strong_20_Emphasis"><text:span text:style-name="T56">Advogado(s): </text:span></text:span><text:span text:style-name="Strong_20_Emphasis"><text:span text:style-name="T126">Fernando Hackmann Rodrigues</text:span></text:span><text:span text:style-name="Strong_20_Emphasis"><text:span text:style-name="T56"> – OAB/</text:span></text:span><text:span text:style-name="Strong_20_Emphasis"><text:span text:style-name="T126">RS</text:span></text:span><text:span text:style-name="Strong_20_Emphasis"><text:span text:style-name="T56"> </text:span></text:span><text:span text:style-name="Strong_20_Emphasis"><text:span text:style-name="T126">18.660</text:span></text:span><text:span text:style-name="Strong_20_Emphasis"><text:span text:style-name="T56">.</text:span></text:span></text:p>
      <text:p text:style-name="P167"/>
      <text:p text:style-name="P420">RELATOR: EXMO. DES. LEANDRO DOS SANTOS.</text:p>
      <text:p text:style-name="P197"/>
      <text:p text:style-name="P446"><text:span text:style-name="T311">1</text:span><text:span text:style-name="T326">11</text:span><text:span text:style-name="T311">) Apelação Cível n</text:span><text:span text:style-name="T341">º</text:span><text:span text:style-name="T311"> </text:span><text:span text:style-name="T338">0000351-80.2015.8.15.0251</text:span><text:span text:style-name="T311">.</text:span></text:p>
      <text:p text:style-name="P42"><text:span text:style-name="T132">Oriundo da </text:span><text:span text:style-name="T174">4ª Vara da </text:span><text:span text:style-name="T132">Comarca d</text:span><text:span text:style-name="T174">e Patos</text:span><text:span text:style-name="Strong_20_Emphasis"><text:span text:style-name="T56">.</text:span></text:span></text:p>
      <text:p text:style-name="P344"><text:span text:style-name="T56">Apelante(s): </text:span><text:span text:style-name="T53">Izabel Cristina Rocha N</text:span><text:span text:style-name="T54">ó</text:span><text:span text:style-name="T53">brega </text:span><text:span text:style-name="T54">d</text:span><text:span text:style-name="T53">e Ara</text:span><text:span text:style-name="T54">ú</text:span><text:span text:style-name="T53">jo</text:span><text:span text:style-name="Strong_20_Emphasis"><text:span text:style-name="T56">.</text:span></text:span></text:p>
      <text:p text:style-name="P344"><text:span text:style-name="Strong_20_Emphasis"><text:span text:style-name="T180">Advogado(s): Clodoaldo Pereira Vicente de Souza - </text:span></text:span><text:span text:style-name="Strong_20_Emphasis"><text:span text:style-name="T56">OAB/PB 10.503</text:span></text:span><text:span text:style-name="Strong_20_Emphasis"><text:span text:style-name="T180">.</text:span></text:span></text:p>
      <text:p text:style-name="P344"><text:span text:style-name="T56">Apelado(s): </text:span><text:span text:style-name="Strong_20_Emphasis"><text:span text:style-name="T180">Estado da Paraíba, representado por seu Procurador Eduardo Henrique Videres de Albuquerque.</text:span></text:span></text:p>
      <text:p text:style-name="P181"><text:span text:style-name="Strong_20_Emphasis"><text:span text:style-name="T293"/></text:span></text:p>
      <text:p text:style-name="P421">RELATOR: EXMO. DES. LEANDRO DOS SANTOS.</text:p>
      <text:p text:style-name="P198"/>
      <text:p text:style-name="P439"><text:span text:style-name="T56">1</text:span><text:span text:style-name="T127">1</text:span><text:span text:style-name="T56">2) Apelação Cível n</text:span><text:span text:style-name="T232">º</text:span><text:span text:style-name="T56"> </text:span><text:span text:style-name="Strong_20_Emphasis"><text:span text:style-name="T56">0800234-67.2017.8.15.2003.</text:span></text:span></text:p>
      <text:p text:style-name="P240"><text:span text:style-name="Strong_20_Emphasis"><text:span text:style-name="T56">Oriundo da 4ª Vara Regional de Mangabeira da Comarca da Capital.</text:span></text:span></text:p>
      <text:p text:style-name="P375"><text:span text:style-name="T56">Apelante(s): </text:span><text:span text:style-name="Strong_20_Emphasis"><text:span text:style-name="T56">Sandra Maria </text:span></text:span><text:span text:style-name="Strong_20_Emphasis"><text:span text:style-name="T128">d</text:span></text:span><text:span text:style-name="Strong_20_Emphasis"><text:span text:style-name="T56">e Sousa Falcone.</text:span></text:span></text:p>
      <text:p text:style-name="P375"><text:span text:style-name="Strong_20_Emphasis"><text:span text:style-name="T56">Advogado(s): Marcos Antônio Inácio da Silva – OAB/PB 4.007</text:span></text:span><text:span text:style-name="Strong_20_Emphasis"><text:span text:style-name="T180">.</text:span></text:span></text:p>
      <text:p text:style-name="P375"><text:span text:style-name="T56">Apelado(s): Banco Panamericano S/A</text:span><text:span text:style-name="Strong_20_Emphasis"><text:span text:style-name="T56">.</text:span></text:span></text:p>
      <text:p text:style-name="P375"><text:soft-page-break/><text:span text:style-name="Strong_20_Emphasis"><text:span text:style-name="T56">Advogado(s): Eduardo Chalfin – OAB/PB 22.177-A</text:span></text:span><text:span text:style-name="Strong_20_Emphasis"><text:span text:style-name="T180">.</text:span></text:span></text:p>
      <text:p text:style-name="P273"><text:span text:style-name="Strong_20_Emphasis"><text:span text:style-name="T35"/></text:span></text:p>
      <text:p text:style-name="P182"><text:span text:style-name="Strong_20_Emphasis"><text:span text:style-name="T47"/></text:span></text:p>
      <text:p text:style-name="P421">RELATOR: EXMO. DES. LEANDRO DOS SANTOS.</text:p>
      <text:p text:style-name="P198"/>
      <text:p text:style-name="P439"><text:span text:style-name="T56">1</text:span><text:span text:style-name="T127">13</text:span><text:span text:style-name="T56">) Apelação Cível n</text:span><text:span text:style-name="T232">º</text:span><text:span text:style-name="T56"> </text:span><text:span text:style-name="Strong_20_Emphasis"><text:span text:style-name="T56">0832144-55.2016.8.15.2001</text:span></text:span><text:span text:style-name="T56">.</text:span></text:p>
      <text:p text:style-name="P241"><text:span text:style-name="Strong_20_Emphasis"><text:span text:style-name="T56">Oriundo da </text:span></text:span><text:span text:style-name="Strong_20_Emphasis"><text:span text:style-name="T128">2</text:span></text:span><text:span text:style-name="Strong_20_Emphasis"><text:span text:style-name="T56">ª Vara da Fazenda Pública da Comarca da Capital.</text:span></text:span></text:p>
      <text:p text:style-name="P375"><text:span text:style-name="T56">Apelante(s): </text:span><text:span text:style-name="Strong_20_Emphasis"><text:span text:style-name="T56">Francisco Freire Xavier.</text:span></text:span></text:p>
      <text:p text:style-name="P212"><text:span text:style-name="Strong_20_Emphasis"><text:span text:style-name="T180">Advogado(s): Alexandre Gustavo Cezar Neves </text:span></text:span><text:span text:style-name="Strong_20_Emphasis"><text:span text:style-name="T56">– OAB/PB 14.640 e Ubiratã Fernandes de Souza – OAB/PB 11.960.</text:span></text:span></text:p>
      <text:p text:style-name="P376"><text:span text:style-name="T56">Apelado(s): </text:span><text:span text:style-name="Strong_20_Emphasis"><text:span text:style-name="T56">PbPrev – Paraíba Previdência, representado por seu Procurador Jovelino Carolino Delgado Neto - OAB/PB 17.281.</text:span></text:span></text:p>
      <text:p text:style-name="P182"><text:span text:style-name="Strong_20_Emphasis"><text:span text:style-name="T47"/></text:span></text:p>
      <text:p text:style-name="P421">RELATOR: EXMO. DES. LEANDRO DOS SANTOS.</text:p>
      <text:p text:style-name="P198"/>
      <text:p text:style-name="P439"><text:span text:style-name="T56">1</text:span><text:span text:style-name="T127">14</text:span><text:span text:style-name="T56">) Apelação Cível n</text:span><text:span text:style-name="T232">º</text:span><text:span text:style-name="T56"> </text:span><text:span text:style-name="Strong_20_Emphasis"><text:span text:style-name="T56">0813515-48.2018.8.15.0001</text:span></text:span><text:span text:style-name="T56">.</text:span></text:p>
      <text:p text:style-name="P241"><text:span text:style-name="Strong_20_Emphasis"><text:span text:style-name="T56">Oriundo da </text:span></text:span><text:span text:style-name="Strong_20_Emphasis"><text:span text:style-name="T128">2</text:span></text:span><text:span text:style-name="Strong_20_Emphasis"><text:span text:style-name="T56">ª Vara da Fazenda Pública da Comarca </text:span></text:span><text:span text:style-name="Strong_20_Emphasis"><text:span text:style-name="T128">de Campina Grande</text:span></text:span><text:span text:style-name="Strong_20_Emphasis"><text:span text:style-name="T56">.</text:span></text:span></text:p>
      <text:p text:style-name="P376"><text:span text:style-name="T56">Apelante(s): </text:span><text:span text:style-name="Strong_20_Emphasis"><text:span text:style-name="T180">Estado da Paraíba, rep. por seu </text:span></text:span><text:span text:style-name="Strong_20_Emphasis"><text:span text:style-name="T56">Procurador Flávio Luiz Avelar Domingues Filho.</text:span></text:span></text:p>
      <text:p text:style-name="P392"><text:span text:style-name="T302">Apelado(s): </text:span><text:span text:style-name="Strong_20_Emphasis"><text:span text:style-name="T239">Claudeci </text:span></text:span><text:span text:style-name="Strong_20_Emphasis"><text:span text:style-name="T274">d</text:span></text:span><text:span text:style-name="Strong_20_Emphasis"><text:span text:style-name="T239">e Albuquerque Farias</text:span></text:span><text:span text:style-name="T302">.</text:span></text:p>
      <text:p text:style-name="P300"><text:span text:style-name="Strong_20_Emphasis"><text:span text:style-name="T233">Defensora: Dulce Almeida de Andrade -OAB/PB 1.414.</text:span></text:span></text:p>
      <text:p text:style-name="P182"><text:span text:style-name="Strong_20_Emphasis"><text:span text:style-name="T293"/></text:span></text:p>
      <text:p text:style-name="P421">RELATOR: EXMO. DES. LEANDRO DOS SANTOS.</text:p>
      <text:p text:style-name="P198"/>
      <text:p text:style-name="P439"><text:span text:style-name="T56">1</text:span><text:span text:style-name="T127">15</text:span><text:span text:style-name="T56">) Apelaç</text:span><text:span text:style-name="T129">ões</text:span><text:span text:style-name="T56"> Cíve</text:span><text:span text:style-name="T129">is</text:span><text:span text:style-name="T56"> n</text:span><text:span text:style-name="T232">º</text:span><text:span text:style-name="T56"> </text:span><text:span text:style-name="Strong_20_Emphasis"><text:span text:style-name="T56">0800203-61.2018.8.15.1211</text:span></text:span><text:span text:style-name="T56">.</text:span></text:p>
      <text:p text:style-name="P84"><text:span text:style-name="T132">Oriundo da Comarca d</text:span><text:span text:style-name="T175">e Lucena</text:span><text:span text:style-name="Strong_20_Emphasis"><text:span text:style-name="T56">.</text:span></text:span></text:p>
      <text:p text:style-name="P377"><text:span text:style-name="T129">1º</text:span><text:span text:style-name="T56">Apelante(s):</text:span><text:span text:style-name="Strong_20_Emphasis"><text:span text:style-name="T56"> Aymoré Crédito, Financiamento e Investimentos S/A.</text:span></text:span></text:p>
      <text:p text:style-name="P377"><text:span text:style-name="Strong_20_Emphasis"><text:span text:style-name="T56">Advogado(s): Paulo Roberto Teixeira Trino Jr – OAB/PE 2.074-A</text:span></text:span></text:p>
      <text:p text:style-name="P377"><text:span text:style-name="T129">2º</text:span><text:span text:style-name="T56">Apelante(s): </text:span><text:span text:style-name="Strong_20_Emphasis"><text:span text:style-name="T56">Janiele Cristina Evangelista </text:span></text:span><text:span text:style-name="Strong_20_Emphasis"><text:span text:style-name="T129">d</text:span></text:span><text:span text:style-name="Strong_20_Emphasis"><text:span text:style-name="T56">a Silva.</text:span></text:span></text:p>
      <text:p text:style-name="P377"><text:span text:style-name="Strong_20_Emphasis"><text:span text:style-name="T56">Advogado(s): </text:span></text:span><text:span text:style-name="Strong_20_Emphasis"><text:span text:style-name="T129">Antônio Mendonça Monteiro Júnior</text:span></text:span><text:span text:style-name="Strong_20_Emphasis"><text:span text:style-name="T56"> – OAB/PB </text:span></text:span><text:span text:style-name="Strong_20_Emphasis"><text:span text:style-name="T129">9.585</text:span></text:span><text:span text:style-name="Strong_20_Emphasis"><text:span text:style-name="T180">.</text:span></text:span></text:p>
      <text:p text:style-name="P408">Apelado(s): <text:span text:style-name="T408">Os mesmos</text:span>.</text:p>
      <text:p text:style-name="P182"><text:span text:style-name="Strong_20_Emphasis"><text:span text:style-name="T293"/></text:span></text:p>
      <text:p text:style-name="P421">RELATOR: EXMO. DES. LEANDRO DOS SANTOS.</text:p>
      <text:p text:style-name="P198"/>
      <text:p text:style-name="P439"><text:span text:style-name="T56">1</text:span><text:span text:style-name="T127">16</text:span><text:span text:style-name="T56">) Apelação Cível n</text:span><text:span text:style-name="T232">º</text:span><text:span text:style-name="T56"> </text:span><text:span text:style-name="Strong_20_Emphasis"><text:span text:style-name="T56">3044475-27.2011.8.15.2001</text:span></text:span><text:span text:style-name="T56">.</text:span></text:p>
      <text:p text:style-name="P242"><text:span text:style-name="Strong_20_Emphasis"><text:span text:style-name="T56">Oriundo da 1ª Vara de Executivos Fiscais da Comarca da Capital.</text:span></text:span></text:p>
      <text:p text:style-name="P378"><text:span text:style-name="T56">Apelante(s): </text:span><text:span text:style-name="Strong_20_Emphasis"><text:span text:style-name="T56">Município de João Pessoa, representado por seu Procurador-Geral Adelmar Azevedo Régis.</text:span></text:span></text:p>
      <text:p text:style-name="P392"><text:span text:style-name="T302">Apelado(s): </text:span><text:span text:style-name="Strong_20_Emphasis"><text:span text:style-name="T239">Banco Cruzeiro </text:span></text:span><text:span text:style-name="Strong_20_Emphasis"><text:span text:style-name="T275">d</text:span></text:span><text:span text:style-name="Strong_20_Emphasis"><text:span text:style-name="T239">o Sul S/A - Em Liquida</text:span></text:span><text:span text:style-name="Strong_20_Emphasis"><text:span text:style-name="T275">ção</text:span></text:span><text:span text:style-name="Strong_20_Emphasis"><text:span text:style-name="T239"> Extrajudicial</text:span></text:span><text:span text:style-name="T302">.</text:span></text:p>
      <text:p text:style-name="P182"><text:span text:style-name="Strong_20_Emphasis"><text:span text:style-name="T47"/></text:span></text:p>
      <text:p text:style-name="P421">RELATOR: EXMO. DES. LEANDRO DOS SANTOS.</text:p>
      <text:p text:style-name="P198"/>
      <text:p text:style-name="P439"><text:span text:style-name="T56">1</text:span><text:span text:style-name="T127">17</text:span><text:span text:style-name="T56">) Apelação Cível n</text:span><text:span text:style-name="T232">º</text:span><text:span text:style-name="T56"> </text:span><text:span text:style-name="Strong_20_Emphasis"><text:span text:style-name="T56">0830399-74.2015.8.15.2001</text:span></text:span><text:span text:style-name="T56">.</text:span></text:p>
      <text:p text:style-name="P84"><text:span text:style-name="T132">Oriundo da </text:span><text:span text:style-name="T176">14ª Vara Cível da </text:span><text:span text:style-name="T132">Comarca da </text:span><text:span text:style-name="T176">Capital</text:span><text:span text:style-name="Strong_20_Emphasis"><text:span text:style-name="T56">.</text:span></text:span></text:p>
      <text:p text:style-name="P375"><text:span text:style-name="T56">Apelante(s): </text:span><text:span text:style-name="Strong_20_Emphasis"><text:span text:style-name="T56">Servula Maria Fernandes Ferreira.</text:span></text:span></text:p>
      <text:p text:style-name="P395"><text:span text:style-name="Strong_20_Emphasis"><text:span text:style-name="T233">Advogado(s): Hilton Hril Martins Maia - OAB/PB 13.442.</text:span></text:span></text:p>
      <text:p text:style-name="P392"><text:span text:style-name="T302">Apelado(s): </text:span><text:span text:style-name="Strong_20_Emphasis"><text:span text:style-name="T239">Banco </text:span></text:span><text:span text:style-name="Strong_20_Emphasis"><text:span text:style-name="T276">d</text:span></text:span><text:span text:style-name="Strong_20_Emphasis"><text:span text:style-name="T239">o Brasil </text:span></text:span><text:span text:style-name="Strong_20_Emphasis"><text:span text:style-name="T276">S/A</text:span></text:span><text:span text:style-name="T302">.</text:span></text:p>
      <text:p text:style-name="P244"><text:span text:style-name="Strong_20_Emphasis"><text:span text:style-name="T180">Advogado(s): Nelson Wilians Fratoni Rodrigues </text:span></text:span><text:span text:style-name="Strong_20_Emphasis"><text:span text:style-name="T56">- OAB/PB 128.341-A.</text:span></text:span></text:p>
      <text:p text:style-name="P182"><text:span text:style-name="Strong_20_Emphasis"><text:span text:style-name="T47"/></text:span></text:p>
      <text:p text:style-name="P421">RELATOR: EXMO. DES. LEANDRO DOS SANTOS.</text:p>
      <text:p text:style-name="P198"/>
      <text:p text:style-name="P439"><text:span text:style-name="T56">1</text:span><text:span text:style-name="T127">18</text:span><text:span text:style-name="T56">) Apelação Cível n</text:span><text:span text:style-name="T232">º</text:span><text:span text:style-name="T56"> </text:span><text:span text:style-name="Strong_20_Emphasis"><text:span text:style-name="T56">0020764-10.2005.8.15.0011</text:span></text:span><text:span text:style-name="T56">.</text:span></text:p>
      <text:p text:style-name="P84"><text:span text:style-name="T132">Oriundo da 3ª Vara de Fazenda Pública </text:span><text:span text:style-name="T177">da Comarca </text:span><text:span text:style-name="T132">de Campina Grande</text:span><text:span text:style-name="Strong_20_Emphasis"><text:span text:style-name="T56">.</text:span></text:span></text:p>
      <text:p text:style-name="P379"><text:soft-page-break/><text:span text:style-name="T56">Apelante(s): </text:span><text:span text:style-name="Strong_20_Emphasis"><text:span text:style-name="T180">Estado da Paraíba, rep. por seu </text:span></text:span><text:span text:style-name="Strong_20_Emphasis"><text:span text:style-name="T56">Procurador Paulo de Tarso Cirne Nepomuceno.</text:span></text:span></text:p>
      <text:p text:style-name="P393"><text:span text:style-name="T302">Apelado(s): </text:span><text:span text:style-name="Strong_20_Emphasis"><text:span text:style-name="T239">F1 G</text:span></text:span><text:span text:style-name="Strong_20_Emphasis"><text:span text:style-name="T277">á</text:span></text:span><text:span text:style-name="Strong_20_Emphasis"><text:span text:style-name="T239">s Natural Com. </text:span></text:span><text:span text:style-name="Strong_20_Emphasis"><text:span text:style-name="T277">e</text:span></text:span><text:span text:style-name="Strong_20_Emphasis"><text:span text:style-name="T239"> Representa</text:span></text:span><text:span text:style-name="Strong_20_Emphasis"><text:span text:style-name="T277">ções</text:span></text:span><text:span text:style-name="Strong_20_Emphasis"><text:span text:style-name="T239"> Ltda, Sebasti</text:span></text:span><text:span text:style-name="Strong_20_Emphasis"><text:span text:style-name="T277">ã</text:span></text:span><text:span text:style-name="Strong_20_Emphasis"><text:span text:style-name="T239">o Miguel </text:span></text:span><text:span text:style-name="Strong_20_Emphasis"><text:span text:style-name="T277">d</text:span></text:span><text:span text:style-name="Strong_20_Emphasis"><text:span text:style-name="T239">a Silva, Pedro Moreira Soares, Walbia Pereira </text:span></text:span><text:span text:style-name="Strong_20_Emphasis"><text:span text:style-name="T277">d</text:span></text:span><text:span text:style-name="Strong_20_Emphasis"><text:span text:style-name="T239">e Lima </text:span></text:span><text:span text:style-name="T302">.</text:span></text:p>
      <text:p text:style-name="P182"><text:span text:style-name="Strong_20_Emphasis"><text:span text:style-name="T47"/></text:span></text:p>
      <text:p text:style-name="P421">RELATOR: EXMO. DES. LEANDRO DOS SANTOS.</text:p>
      <text:p text:style-name="P198"/>
      <text:p text:style-name="P439"><text:span text:style-name="T56">1</text:span><text:span text:style-name="T127">19</text:span><text:span text:style-name="T56">) Apelação Cível n</text:span><text:span text:style-name="T232">º</text:span><text:span text:style-name="T56"> </text:span><text:span text:style-name="Strong_20_Emphasis"><text:span text:style-name="T56">0804562-92.2016.8.15.0251</text:span></text:span><text:span text:style-name="T56">.</text:span></text:p>
      <text:p text:style-name="P84"><text:span text:style-name="T132">Oriundo da </text:span><text:span text:style-name="T178">5ª Vara da </text:span><text:span text:style-name="T132">Comarca d</text:span><text:span text:style-name="T178">e Patos</text:span><text:span text:style-name="Strong_20_Emphasis"><text:span text:style-name="T56">.</text:span></text:span></text:p>
      <text:p text:style-name="P380"><text:span text:style-name="T56">Apelante(s): Município de Patos, </text:span><text:span text:style-name="T130">representado por seu Procurador</text:span><text:span text:style-name="Strong_20_Emphasis"><text:span text:style-name="T225"> </text:span></text:span><text:span text:style-name="Strong_20_Emphasis"><text:span text:style-name="T56">Marcelo Wanderley Alves </text:span></text:span><text:span text:style-name="Strong_20_Emphasis"><text:span text:style-name="T180">– OAB/PB 22.528.</text:span></text:span></text:p>
      <text:p text:style-name="P408">Apelado(s): <text:span text:style-name="T409">Ministério Público do Estado da Paraíba</text:span>.</text:p>
      <text:p text:style-name="P182"><text:span text:style-name="Strong_20_Emphasis"><text:span text:style-name="T47"/></text:span></text:p>
      <text:p text:style-name="P421">RELATOR: EXMO. DES. LEANDRO DOS SANTOS.</text:p>
      <text:p text:style-name="P198"/>
      <text:p text:style-name="P439"><text:span text:style-name="T56">12</text:span><text:span text:style-name="T127">0</text:span><text:span text:style-name="T56">) Apelação Cível n</text:span><text:span text:style-name="T232">º</text:span><text:span text:style-name="T56"> </text:span><text:span text:style-name="Strong_20_Emphasis"><text:span text:style-name="T56">0803501-02.2016.8.15.0251</text:span></text:span><text:span text:style-name="T56">.</text:span></text:p>
      <text:p text:style-name="P85"><text:span text:style-name="Strong_20_Emphasis"><text:span text:style-name="T56">Oriundo da </text:span></text:span><text:span text:style-name="Strong_20_Emphasis"><text:span text:style-name="T130">5ª Vara da </text:span></text:span><text:span text:style-name="Strong_20_Emphasis"><text:span text:style-name="T56">Comarca d</text:span></text:span><text:span text:style-name="Strong_20_Emphasis"><text:span text:style-name="T130">e Patos</text:span></text:span><text:span text:style-name="Strong_20_Emphasis"><text:span text:style-name="T56">.</text:span></text:span></text:p>
      <text:p text:style-name="P381"><text:span text:style-name="T56">Apelante(s): Banco Santander (Brasil) S/A</text:span><text:span text:style-name="Strong_20_Emphasis"><text:span text:style-name="T56">.</text:span></text:span></text:p>
      <text:p text:style-name="P381"><text:span text:style-name="Strong_20_Emphasis"><text:span text:style-name="T180">Advogado(s): Elísia Helena de Melo Martini </text:span></text:span><text:span text:style-name="Strong_20_Emphasis"><text:span text:style-name="T56">- OAB/PB 1.853-A </text:span></text:span><text:span text:style-name="Strong_20_Emphasis"><text:span text:style-name="T180">e Henrique José Parada Simão </text:span></text:span><text:span text:style-name="Strong_20_Emphasis"><text:span text:style-name="T56">- OAB/SP 221.386.</text:span></text:span></text:p>
      <text:p text:style-name="P392"><text:span text:style-name="T302">Apelado(s): </text:span><text:span text:style-name="Strong_20_Emphasis"><text:span text:style-name="T239">Roberto Luiz </text:span></text:span><text:span text:style-name="Strong_20_Emphasis"><text:span text:style-name="T278">d</text:span></text:span><text:span text:style-name="Strong_20_Emphasis"><text:span text:style-name="T239">a Silva</text:span></text:span><text:span text:style-name="T302">.</text:span></text:p>
      <text:p text:style-name="P240"><text:span text:style-name="Strong_20_Emphasis"><text:span text:style-name="T56">Advogado(s): </text:span></text:span><text:span text:style-name="Strong_20_Emphasis"><text:span text:style-name="T131">Jorge Marcílio Tolentino de Sousa </text:span></text:span><text:span text:style-name="Strong_20_Emphasis"><text:span text:style-name="T56">– OAB/PB </text:span></text:span><text:span text:style-name="Strong_20_Emphasis"><text:span text:style-name="T131">17.278</text:span></text:span><text:span text:style-name="Strong_20_Emphasis"><text:span text:style-name="T56">.</text:span></text:span></text:p>
      <text:p text:style-name="P493"/>
      <text:p text:style-name="P493">FÍSICOS</text:p>
      <text:p text:style-name="P291"/>
      <text:p text:style-name="P487">RELATORA: EXMA. DESA. MARIA DE FÁTIMA MORAES BEZERRA CAVALCANTI.</text:p>
      <text:p text:style-name="P471"/>
      <text:p text:style-name="P20"><text:span text:style-name="T4">1</text:span><text:span text:style-name="T5">2</text:span><text:span text:style-name="T6">1</text:span><text:span text:style-name="T3">) Agravo Interno nº </text:span><text:span text:style-name="T7">00528879020148152001</text:span><text:span text:style-name="Strong_20_Emphasis"><text:span text:style-name="T3">.</text:span></text:span></text:p>
      <text:p text:style-name="P253"><text:span text:style-name="Strong_20_Emphasis"><text:span text:style-name="T28">Oriundo da </text:span></text:span><text:span text:style-name="Strong_20_Emphasis"><text:span text:style-name="T29">1</text:span></text:span><text:span text:style-name="Strong_20_Emphasis"><text:span text:style-name="T28">ª Vara da Fazenda Pública da Comarca da Capital.</text:span></text:span></text:p>
      <text:p text:style-name="P80"><text:span text:style-name="T3">Agravante(s): </text:span><text:span text:style-name="Strong_20_Emphasis"><text:span text:style-name="T3">PbPrev – Paraíba Previdência, representado por seu Procurador Jovelino Carolino Delgado Neto - OAB/PB 17.281.</text:span></text:span></text:p>
      <text:p text:style-name="P329"><text:span text:style-name="T3">Agravado(s): </text:span><text:span text:style-name="T8">Amauri Coutinho de Melo</text:span><text:span text:style-name="Strong_20_Emphasis"><text:span text:style-name="T3">.</text:span></text:span></text:p>
      <text:p text:style-name="P290"><text:span text:style-name="Strong_20_Emphasis"><text:span text:style-name="T366">Advogado(s): Alexandre Gustavo Cezar Neves </text:span></text:span><text:span text:style-name="Strong_20_Emphasis"><text:span text:style-name="T343">– OAB/PB 14.640 e Ubiratã Fernandes de Souza – OAB/PB 11.960.</text:span></text:span></text:p>
      <text:p text:style-name="P287"><text:span text:style-name="Strong_20_Emphasis"><text:span text:style-name="T49"/></text:span></text:p>
      <text:p text:style-name="P487">RELATORA: EXMA. DESA. MARIA DE FÁTIMA MORAES BEZERRA CAVALCANTI.</text:p>
      <text:p text:style-name="P471"/>
      <text:p text:style-name="P21"><text:span text:style-name="T4">1</text:span><text:span text:style-name="T6">22</text:span><text:span text:style-name="T3">) Agravo Interno nº </text:span><text:span text:style-name="T7">00889213520128152001</text:span><text:span text:style-name="Strong_20_Emphasis"><text:span text:style-name="T3">.</text:span></text:span></text:p>
      <text:p text:style-name="P254"><text:span text:style-name="Strong_20_Emphasis"><text:span text:style-name="T28">Oriundo da </text:span></text:span><text:span text:style-name="Strong_20_Emphasis"><text:span text:style-name="T30">5</text:span></text:span><text:span text:style-name="Strong_20_Emphasis"><text:span text:style-name="T28">ª Vara da Fazenda Pública da Comarca da Capital.</text:span></text:span></text:p>
      <text:p text:style-name="P81"><text:span text:style-name="T3">Agravante(s): </text:span><text:span text:style-name="Strong_20_Emphasis"><text:span text:style-name="T3">PbPrev – Paraíba Previdência, representado por seu Procurador Jovelino Carolino Delgado Neto - OAB/PB 17.281.</text:span></text:span></text:p>
      <text:p text:style-name="P329"><text:span text:style-name="T3">Agravado(s): </text:span><text:span text:style-name="T9">Maria de Lourdes Claudino Bernardes</text:span><text:span text:style-name="Strong_20_Emphasis"><text:span text:style-name="T3">.</text:span></text:span></text:p>
      <text:p text:style-name="P295"><text:span text:style-name="Strong_20_Emphasis"><text:span text:style-name="T343">Advogado(s): Ênio Silva Nascimento - OAB/PB 11.946 e Thaíse Gomes Ferreira – OAB/PB 20.883.</text:span></text:span></text:p>
      <text:p text:style-name="P288"><text:span text:style-name="Strong_20_Emphasis"><text:span text:style-name="T49"/></text:span></text:p>
      <text:p text:style-name="P487">RELATORA: EXMA. DESA. MARIA DE FÁTIMA MORAES BEZERRA CAVALCANTI.</text:p>
      <text:p text:style-name="P471"/>
      <text:p text:style-name="P21"><text:span text:style-name="T4">1</text:span><text:span text:style-name="T6">23</text:span><text:span text:style-name="T3">) Agravo Interno nº </text:span><text:span text:style-name="T7">00056159420148152003</text:span><text:span text:style-name="Strong_20_Emphasis"><text:span text:style-name="T3">.</text:span></text:span></text:p>
      <text:p text:style-name="P254"><text:span text:style-name="Strong_20_Emphasis"><text:span text:style-name="T28">Oriundo da </text:span></text:span><text:span text:style-name="Strong_20_Emphasis"><text:span text:style-name="T30">6</text:span></text:span><text:span text:style-name="Strong_20_Emphasis"><text:span text:style-name="T28">ª Vara da Fazenda Pública da Comarca da Capital.</text:span></text:span></text:p>
      <text:p text:style-name="P81"><text:span text:style-name="T3">Agravante(s): </text:span><text:span text:style-name="Strong_20_Emphasis"><text:span text:style-name="T3">PbPrev – Paraíba Previdência, representado por seu Procurador Jovelino Carolino Delgado Neto - OAB/PB 17.281.</text:span></text:span></text:p>
      <text:p text:style-name="P329"><text:span text:style-name="T3">Agravado(s): </text:span><text:span text:style-name="T9">Ernandes Moreira Fonseca</text:span><text:span text:style-name="Strong_20_Emphasis"><text:span text:style-name="T3">.</text:span></text:span></text:p>
      <text:p text:style-name="P287"><text:span text:style-name="Strong_20_Emphasis"><text:span text:style-name="T366">Advogado(s): </text:span></text:span><text:span text:style-name="Strong_20_Emphasis"><text:span text:style-name="T370">Diego de Sousa Dutra</text:span></text:span><text:span text:style-name="Strong_20_Emphasis"><text:span text:style-name="T343"> – OAB/PB </text:span></text:span><text:span text:style-name="Strong_20_Emphasis"><text:span text:style-name="T352">14.835</text:span></text:span><text:span text:style-name="Strong_20_Emphasis"><text:span text:style-name="T343">.</text:span></text:span></text:p>
      <text:p text:style-name="P287"><text:soft-page-break/><text:span text:style-name="Strong_20_Emphasis"><text:span text:style-name="T49"/></text:span></text:p>
      <text:p text:style-name="P487">RELATORA: EXMA. DESA. MARIA DE FÁTIMA MORAES BEZERRA CAVALCANTI.</text:p>
      <text:p text:style-name="P471"/>
      <text:p text:style-name="P22"><text:span text:style-name="T4">1</text:span><text:span text:style-name="T6">24</text:span><text:span text:style-name="T3">) Agravo</text:span><text:span text:style-name="T10">s</text:span><text:span text:style-name="T3"> Interno</text:span><text:span text:style-name="T10">s</text:span><text:span text:style-name="T3"> nº </text:span><text:span text:style-name="T7">00506612020118152001</text:span><text:span text:style-name="Strong_20_Emphasis"><text:span text:style-name="T3">.</text:span></text:span></text:p>
      <text:p text:style-name="P255"><text:span text:style-name="Strong_20_Emphasis"><text:span text:style-name="T28">Oriundo da </text:span></text:span><text:span text:style-name="Strong_20_Emphasis"><text:span text:style-name="T30">5</text:span></text:span><text:span text:style-name="Strong_20_Emphasis"><text:span text:style-name="T28">ª Vara da Fazenda Pública da Comarca da Capital.</text:span></text:span></text:p>
      <text:p text:style-name="P82"><text:span text:style-name="T10">1º</text:span><text:span text:style-name="T3">Agravante(s): </text:span><text:span text:style-name="Strong_20_Emphasis"><text:span text:style-name="T3">PbPrev – Paraíba Previdência, representado por seu Procurador Jovelino Carolino Delgado Neto - OAB/PB 17.281.</text:span></text:span></text:p>
      <text:p text:style-name="P82"><text:span text:style-name="T10">2º</text:span><text:span text:style-name="T3">Agravante(s): </text:span><text:span text:style-name="Strong_20_Emphasis"><text:span text:style-name="T20">Estado da Paraíba, representado por seu Procurador Roberto Mizuki</text:span></text:span><text:span text:style-name="Strong_20_Emphasis"><text:span text:style-name="T3">.</text:span></text:span></text:p>
      <text:p text:style-name="P329"><text:span text:style-name="T3">Agravado(s): </text:span><text:span text:style-name="T10">Ivan dos Santos Ramos e outros</text:span><text:span text:style-name="Strong_20_Emphasis"><text:span text:style-name="T3">.</text:span></text:span></text:p>
      <text:p text:style-name="P287"><text:span text:style-name="Strong_20_Emphasis"><text:span text:style-name="T366">Advogado(s): </text:span></text:span><text:span text:style-name="Strong_20_Emphasis"><text:span text:style-name="T371">Ana Isabel Silva de Paiva</text:span></text:span><text:span text:style-name="Strong_20_Emphasis"><text:span text:style-name="T343"> – OAB/PB </text:span></text:span><text:span text:style-name="Strong_20_Emphasis"><text:span text:style-name="T353">14.185</text:span></text:span><text:span text:style-name="Strong_20_Emphasis"><text:span text:style-name="T343">.</text:span></text:span></text:p>
      <text:p text:style-name="P287"/>
      <text:p text:style-name="P488">RELATORA: EXMA. DESA. MARIA DE FÁTIMA MORAES BEZERRA CAVALCANTI.</text:p>
      <text:p text:style-name="P127"/>
      <text:p text:style-name="P452"><text:span text:style-name="T324">1</text:span><text:span text:style-name="T328">25</text:span><text:span text:style-name="T311">) Embargos de Declaração n</text:span><text:span text:style-name="T341">º</text:span><text:span text:style-name="T311"> <text:s/></text:span><text:span text:style-name="T312">00426165620138152001</text:span><text:span text:style-name="T311">.</text:span></text:p>
      <text:p text:style-name="P138"><text:span text:style-name="T333">Oriundo da</text:span><text:span text:style-name="T311"> </text:span><text:span text:style-name="T315">14ª Vara Cível da Comarca da Capital</text:span><text:span text:style-name="T311">. </text:span></text:p>
      <text:p text:style-name="P34"><text:span text:style-name="T3">Embargante(s): OI Móvel</text:span><text:span text:style-name="Strong_20_Emphasis"><text:span text:style-name="T3"> S/A.</text:span></text:span></text:p>
      <text:p text:style-name="P34"><text:span text:style-name="Strong_20_Emphasis"><text:span text:style-name="T20">Advogado(s): </text:span></text:span><text:span text:style-name="Strong_20_Emphasis"><text:span text:style-name="T3">Wilson Sales Belchior - OAB/PB 17.314-A.</text:span></text:span></text:p>
      <text:p text:style-name="P132">Embargado(s): <text:span text:style-name="T364">Nord Green Administradora de Hotéis e Flats Ltda</text:span>. </text:p>
      <text:p text:style-name="P292"><text:span text:style-name="Strong_20_Emphasis"><text:span text:style-name="T343">Advogado(s): João Souza da Silva Júnior – OAB/PB 16.044.</text:span></text:span></text:p>
      <text:p text:style-name="P292"><text:span text:style-name="Strong_20_Emphasis"><text:span text:style-name="T354"/></text:span></text:p>
      <text:p text:style-name="P489">RELATORA: EXMA. DESA. MARIA DE FÁTIMA MORAES BEZERRA CAVALCANTI.</text:p>
      <text:p text:style-name="P128"/>
      <text:p text:style-name="P453"><text:span text:style-name="T324">1</text:span><text:span text:style-name="T328">26</text:span><text:span text:style-name="T311">) Embargos de Declaração n</text:span><text:span text:style-name="T341">º</text:span><text:span text:style-name="T311"> <text:s/></text:span><text:span text:style-name="T312">00004412620198150000</text:span><text:span text:style-name="T311">.</text:span></text:p>
      <text:p text:style-name="P139"><text:span text:style-name="T333">Oriundo da</text:span><text:span text:style-name="T311"> </text:span><text:span text:style-name="T316">2ª Vara da Comarca de Santa Rita</text:span><text:span text:style-name="T311">. </text:span></text:p>
      <text:p text:style-name="P35"><text:span text:style-name="T3">Embargante(s): Federal Seguros S/A</text:span><text:span text:style-name="Strong_20_Emphasis"><text:span text:style-name="T3">.</text:span></text:span></text:p>
      <text:p text:style-name="P35"><text:span text:style-name="Strong_20_Emphasis"><text:span text:style-name="T3">Advogado(s): Josemar Lauriano Pereira - OAB/RJ 132.101.</text:span></text:span></text:p>
      <text:p text:style-name="P133">Embargado(s): <text:span text:style-name="T365">Antônio Franklin de Macedo e outros</text:span>. </text:p>
      <text:p text:style-name="P470"><text:span text:style-name="Strong_20_Emphasis"><text:span text:style-name="T366">Advogado(s): Marcos Reis Gandin </text:span></text:span><text:span text:style-name="Strong_20_Emphasis"><text:span text:style-name="T343">– OAB/PB 26.415-A</text:span></text:span><text:span text:style-name="Strong_20_Emphasis"><text:span text:style-name="T366">. </text:span></text:span></text:p>
      <text:p text:style-name="P470"><text:span text:style-name="Strong_20_Emphasis"><text:span text:style-name="T373"/></text:span></text:p>
      <text:p text:style-name="P487">RELATORA: EXMA. DESA. MARIA DE FÁTIMA MORAES BEZERRA CAVALCANTI.</text:p>
      <text:p text:style-name="P129"/>
      <text:p text:style-name="P454"><text:span text:style-name="T324">1</text:span><text:span text:style-name="T328">27</text:span><text:span text:style-name="T311">) Embargos de Declaração n</text:span><text:span text:style-name="T341">º</text:span><text:span text:style-name="T311"> </text:span><text:span text:style-name="T318">00042576620158152001</text:span><text:span text:style-name="T311">.</text:span></text:p>
      <text:p text:style-name="P140"><text:span text:style-name="T333">Oriundo da</text:span><text:span text:style-name="T311"> </text:span><text:span text:style-name="T319">5ª Vara de Família da Comarca da Capital</text:span><text:span text:style-name="T311">. </text:span></text:p>
      <text:p text:style-name="P141"><text:span text:style-name="T311">Embargante(s): Hilton Hril Martins Maia</text:span><text:span text:style-name="T334">.</text:span></text:p>
      <text:p text:style-name="P76"><text:span text:style-name="T20">Advogado(s): </text:span><text:span text:style-name="T21">Severino Evaristo </text:span><text:span text:style-name="Strong_20_Emphasis"><text:span text:style-name="T3">– OAB/PB </text:span></text:span><text:span text:style-name="Strong_20_Emphasis"><text:span text:style-name="T11">23.265</text:span></text:span><text:span text:style-name="T20">.</text:span></text:p>
      <text:p text:style-name="P134">Embargado(s): <text:span text:style-name="T403">Herdeiros de Maria Hosana da Costa Lima</text:span>. </text:p>
      <text:p text:style-name="P289"><text:span text:style-name="Strong_20_Emphasis"><text:span text:style-name="T366">Defensora: Maria da Conceição Agra Cariri.</text:span></text:span></text:p>
      <text:p text:style-name="P293"><text:span text:style-name="Strong_20_Emphasis"><text:span text:style-name="T22"/></text:span></text:p>
      <text:p text:style-name="P487">RELATORA: EXMA. DESA. MARIA DE FÁTIMA MORAES BEZERRA CAVALCANTI.</text:p>
      <text:p text:style-name="P129"/>
      <text:p text:style-name="P455"><text:span text:style-name="T324">1</text:span><text:span text:style-name="T328">28</text:span><text:span text:style-name="T311">) Embargos de Declaração n</text:span><text:span text:style-name="T341">º</text:span><text:span text:style-name="T311"> <text:s/></text:span><text:span text:style-name="T318">00012733920168150461</text:span><text:span text:style-name="T311">.</text:span></text:p>
      <text:p text:style-name="P140"><text:span text:style-name="T333">Oriundo da</text:span><text:span text:style-name="T311"> </text:span><text:span text:style-name="T320">Comarca de Solânea</text:span><text:span text:style-name="T311">. </text:span></text:p>
      <text:p text:style-name="P77"><text:span text:style-name="T3">Embargante(s): Banco Itaucard S/A</text:span><text:span text:style-name="Strong_20_Emphasis"><text:span text:style-name="T3">.</text:span></text:span></text:p>
      <text:p text:style-name="P77"><text:span text:style-name="Strong_20_Emphasis"><text:span text:style-name="T3">Advogado(s): Wilson Sales Belchior - OAB/PB 17.314-A.</text:span></text:span></text:p>
      <text:p text:style-name="P134">Embargado(s): <text:span text:style-name="T404">Alisson dos Santos Silva</text:span>. </text:p>
      <text:p text:style-name="P293"><text:span text:style-name="Strong_20_Emphasis"><text:span text:style-name="T366">Advogado(s): </text:span></text:span><text:span text:style-name="Strong_20_Emphasis"><text:span text:style-name="T368">Tiago José Souza da Silva </text:span></text:span><text:span text:style-name="Strong_20_Emphasis"><text:span text:style-name="T343">– OAB/PB </text:span></text:span><text:span text:style-name="Strong_20_Emphasis"><text:span text:style-name="T350">17.301</text:span></text:span><text:span text:style-name="Strong_20_Emphasis"><text:span text:style-name="T366">. </text:span></text:span></text:p>
      <text:p text:style-name="P293"><text:span text:style-name="Strong_20_Emphasis"><text:span text:style-name="T22"/></text:span></text:p>
      <text:p text:style-name="P487">RELATORA: EXMA. DESA. MARIA DE FÁTIMA MORAES BEZERRA CAVALCANTI.</text:p>
      <text:p text:style-name="P129"/>
      <text:p text:style-name="P456"><text:span text:style-name="T324">1</text:span><text:span text:style-name="T327">2</text:span><text:span text:style-name="T328">9</text:span><text:span text:style-name="T311">) Embargos de Declaração n</text:span><text:span text:style-name="T341">º</text:span><text:span text:style-name="T311"> </text:span><text:span text:style-name="T318">00020730420098150141</text:span><text:span text:style-name="T311">.</text:span></text:p>
      <text:p text:style-name="P140"><text:span text:style-name="T333">Oriundo da</text:span><text:span text:style-name="T311"> </text:span><text:span text:style-name="T321">1ª Vara da Comarca de Catolé do Rocha</text:span><text:span text:style-name="T311">. </text:span></text:p>
      <text:p text:style-name="P140"><text:span text:style-name="T311">Embargante(s): </text:span><text:span text:style-name="T321">Município de Jericó</text:span><text:span text:style-name="T334">.</text:span></text:p>
      <text:p text:style-name="P298"><text:soft-page-break/><text:span text:style-name="Strong_20_Emphasis"><text:span text:style-name="T381">Advogado(s): Paulo Ítalo de Oliveira Vilar </text:span></text:span><text:span text:style-name="Strong_20_Emphasis"><text:span text:style-name="T382">– OAB/PB 14.233</text:span></text:span><text:span text:style-name="Strong_20_Emphasis"><text:span text:style-name="T381">.</text:span></text:span></text:p>
      <text:p text:style-name="P134">Embargado(s): <text:span text:style-name="T405">Edinilza Ferreira de Lima</text:span>. </text:p>
      <text:p text:style-name="P293"><text:span text:style-name="Strong_20_Emphasis"><text:span text:style-name="T366">Advogado(s): </text:span></text:span><text:span text:style-name="Strong_20_Emphasis"><text:span text:style-name="T369">Antônio Carneiro de Sousa </text:span></text:span><text:span text:style-name="Strong_20_Emphasis"><text:span text:style-name="T343">– OAB/PB </text:span></text:span><text:span text:style-name="Strong_20_Emphasis"><text:span text:style-name="T351">9.624</text:span></text:span><text:span text:style-name="Strong_20_Emphasis"><text:span text:style-name="T366">. </text:span></text:span></text:p>
      <text:p text:style-name="P293"><text:span text:style-name="Strong_20_Emphasis"><text:span text:style-name="T44"/></text:span></text:p>
      <text:p text:style-name="P487">RELATORA: EXMA. DESA. MARIA DE FÁTIMA MORAES BEZERRA CAVALCANTI.</text:p>
      <text:p text:style-name="P129"/>
      <text:p text:style-name="P457"><text:span text:style-name="T324">1</text:span><text:span text:style-name="T328">30</text:span><text:span text:style-name="T311">) Embargos de Declaração n</text:span><text:span text:style-name="T341">º</text:span><text:span text:style-name="T311"> </text:span><text:span text:style-name="T318">00203929020148152001</text:span><text:span text:style-name="T311">.</text:span></text:p>
      <text:p text:style-name="P140"><text:span text:style-name="T333">Oriundo da</text:span><text:span text:style-name="T311"> </text:span><text:span text:style-name="T322">4ª Vara Cível da Comarca da Capital</text:span><text:span text:style-name="T311">. </text:span></text:p>
      <text:p text:style-name="P78"><text:span text:style-name="T3">Embargante(s): Clio Robispierre Camargo Luconi</text:span><text:span text:style-name="Strong_20_Emphasis"><text:span text:style-name="T3">.</text:span></text:span></text:p>
      <text:p text:style-name="P78"><text:span text:style-name="Strong_20_Emphasis"><text:span text:style-name="T3">Advogado(s): Wilson Furtado Roberto - OAB/PB 12.189.</text:span></text:span></text:p>
      <text:p text:style-name="P135">Embargado(s): <text:span text:style-name="T342">CVC Brasil Operadora e Agência de Viagens S/A e </text:span><text:span text:style-name="T356">Realmeida Agência de </text:span><text:span text:style-name="T342">Viage</text:span><text:span text:style-name="T356">m</text:span><text:span text:style-name="T342"> e Turismo Ltda.</text:span></text:p>
      <text:p text:style-name="P8"><text:span text:style-name="Strong_20_Emphasis"><text:span text:style-name="T27">Advogado(s): Gustavo Viseu </text:span></text:span><text:span text:style-name="Strong_20_Emphasis"><text:span text:style-name="T24"><text:s/>– OAB/SP 117.417</text:span></text:span><text:span text:style-name="Strong_20_Emphasis"><text:span text:style-name="T27">.</text:span></text:span></text:p>
      <text:p text:style-name="P293"><text:span text:style-name="Strong_20_Emphasis"><text:span text:style-name="T44"/></text:span></text:p>
      <text:p text:style-name="P487">RELATORA: EXMA. DESA. MARIA DE FÁTIMA MORAES BEZERRA CAVALCANTI.</text:p>
      <text:p text:style-name="P129"/>
      <text:p text:style-name="P458"><text:span text:style-name="T324">1</text:span><text:span text:style-name="T328">31</text:span><text:span text:style-name="T311">) Embargos de Declaração n</text:span><text:span text:style-name="T341">º</text:span><text:span text:style-name="T311"> </text:span><text:span text:style-name="T318">00104000820148152001</text:span><text:span text:style-name="T311">.</text:span></text:p>
      <text:p text:style-name="P140"><text:span text:style-name="T333">Oriundo da</text:span><text:span text:style-name="T311"> </text:span><text:span text:style-name="T323">15ª Vara Cível da Comarca da Capital</text:span><text:span text:style-name="T311">. </text:span></text:p>
      <text:p text:style-name="P79"><text:span text:style-name="T3">Embargante(s): OI Móvel</text:span><text:span text:style-name="Strong_20_Emphasis"><text:span text:style-name="T3"> S/A.</text:span></text:span></text:p>
      <text:p text:style-name="P79"><text:span text:style-name="Strong_20_Emphasis"><text:span text:style-name="T20">Advogado(s): </text:span></text:span><text:span text:style-name="Strong_20_Emphasis"><text:span text:style-name="T3">Wilson Sales Belchior - OAB/PB 17.314-A.</text:span></text:span></text:p>
      <text:p text:style-name="P134">Embargado(s): <text:span text:style-name="T406">Klaus Marcus Paranayba</text:span>. </text:p>
      <text:p text:style-name="P294"><text:span text:style-name="Strong_20_Emphasis"><text:span text:style-name="T366">Advogado(s): Roberto Dimas Campos Júnior </text:span></text:span><text:span text:style-name="Strong_20_Emphasis"><text:span text:style-name="T343">- OAB/PB 17.594</text:span></text:span><text:span text:style-name="Strong_20_Emphasis"><text:span text:style-name="T366">.</text:span></text:span></text:p>
      <text:p text:style-name="P291"/>
      <text:p text:style-name="P490">RELATOR: EXMO. DES. JOSÉ RICARDO PORTO.</text:p>
      <text:p text:style-name="P130"/>
      <text:p text:style-name="P459"><text:span text:style-name="T324">1</text:span><text:span text:style-name="T328">32</text:span><text:span text:style-name="T311">) Embargos de Declaração n</text:span><text:span text:style-name="T341">º</text:span><text:span text:style-name="T311"> </text:span><text:span text:style-name="T312">00018411320028150181</text:span><text:span text:style-name="T311">.</text:span></text:p>
      <text:p text:style-name="P142"><text:span text:style-name="T333">Oriundo da</text:span><text:span text:style-name="T311"> </text:span><text:span text:style-name="T313">4ª Vara da Comarca de Guarabira</text:span><text:span text:style-name="T311">. </text:span></text:p>
      <text:p text:style-name="P500">Embargante(s): Estado da Paraíba, rep. por sua Procuradora Lilyane Fernandes Bandeira de Oliveira.</text:p>
      <text:p text:style-name="P143"><text:span text:style-name="T334">Embargado(s): </text:span><text:span text:style-name="T335">Amorim e Cia. Ltda. e outro</text:span><text:span text:style-name="T311">.</text:span></text:p>
      <text:p text:style-name="P131"/>
      <text:p text:style-name="P312">RELATOR: EXMO. DES. JOSÉ RICARDO PORTO.</text:p>
      <text:p text:style-name="P301"/>
      <text:p text:style-name="P460"><text:span text:style-name="T324">1</text:span><text:span text:style-name="T328">33</text:span><text:span text:style-name="T311">) </text:span><text:span text:style-name="T314">Embargos de Declaração </text:span><text:span text:style-name="T311">n</text:span><text:span text:style-name="T341">º</text:span><text:span text:style-name="T311"> .</text:span><text:span text:style-name="T312">00011015520128150391</text:span></text:p>
      <text:p text:style-name="P32"><text:span text:style-name="T17">Oriundo da Comarca d</text:span><text:span text:style-name="T18">e Teixeira</text:span><text:span text:style-name="Strong_20_Emphasis"><text:span text:style-name="T3">.</text:span></text:span></text:p>
      <text:p text:style-name="P338"><text:span text:style-name="T12">Embargante</text:span><text:span text:style-name="T3">(s): </text:span><text:span text:style-name="Strong_20_Emphasis"><text:span text:style-name="T3">INSS – Instituto Nacional do Seguro Social, representado por su</text:span></text:span><text:span text:style-name="Strong_20_Emphasis"><text:span text:style-name="T12">a</text:span></text:span><text:span text:style-name="Strong_20_Emphasis"><text:span text:style-name="T3"> Procurador</text:span></text:span><text:span text:style-name="Strong_20_Emphasis"><text:span text:style-name="T12">a</text:span></text:span><text:span text:style-name="Strong_20_Emphasis"><text:span text:style-name="T3"> </text:span></text:span><text:span text:style-name="Strong_20_Emphasis"><text:span text:style-name="T12">Kerubina Maria Dantas Moreira</text:span></text:span><text:span text:style-name="Strong_20_Emphasis"><text:span text:style-name="T3">.</text:span></text:span></text:p>
      <text:p text:style-name="P398">Apelado(s): <text:span text:style-name="T363">Odair José Nunes Barbosa</text:span>.</text:p>
      <text:p text:style-name="P302"><text:span text:style-name="Strong_20_Emphasis"><text:span text:style-name="T332">Advogado(s): Marcos Antônio Inácio da Silva – OAB/PB 4.007</text:span></text:span><text:span text:style-name="Strong_20_Emphasis"><text:span text:style-name="T336">.</text:span></text:span></text:p>
      <text:p text:style-name="P302"><text:span text:style-name="Strong_20_Emphasis"><text:span text:style-name="T38"/></text:span></text:p>
      <text:p text:style-name="P422">RELATOR: EXMO. DES. JOSÉ RICARDO PORTO.</text:p>
      <text:p text:style-name="P462"/>
      <text:p text:style-name="P462"><text:span text:style-name="T407">134</text:span>) <text:span text:style-name="T361">Recurso Especial em </text:span>Remessa Necessária <text:span text:style-name="T361">e Apelação Cível </text:span>nº <text:span text:style-name="T362">00001431120098150121</text:span>.</text:p>
      <text:p text:style-name="P86"><text:span text:style-name="Strong_20_Emphasis"><text:span text:style-name="T3">Oriundo da Comarca de Caiçara.</text:span></text:span></text:p>
      <text:p text:style-name="P337"><text:span text:style-name="T13">Recorrente</text:span><text:span text:style-name="T3">: </text:span><text:span text:style-name="Strong_20_Emphasis"><text:span text:style-name="T3">INSS – Instituto Nacional do Seguro Social, representado por seu Procurador </text:span></text:span><text:span text:style-name="Strong_20_Emphasis"><text:span text:style-name="T13">Cássio Marcelo Arruda Ericeira</text:span></text:span></text:p>
      <text:p text:style-name="P337"><text:span text:style-name="T13">Recorrido</text:span><text:span text:style-name="T3">: </text:span><text:span text:style-name="T13">Luiz Carlos da Silva</text:span><text:span text:style-name="Strong_20_Emphasis"><text:span text:style-name="T3">.</text:span></text:span></text:p>
      <text:p text:style-name="P400"><text:span text:style-name="Strong_20_Emphasis"><text:span text:style-name="T332">Advogado(s): Marcos Antônio Inácio da Silva – OAB/PB 4.007</text:span></text:span><text:span text:style-name="Strong_20_Emphasis"><text:span text:style-name="T336">.</text:span></text:span></text:p>
      <text:p text:style-name="P400"><text:span text:style-name="Strong_20_Emphasis"><text:span text:style-name="T20"/></text:span></text:p>
      <text:p text:style-name="P400"><text:span text:style-name="Strong_20_Emphasis"><text:span text:style-name="T20"/></text:span></text:p>
      <text:p text:style-name="P400"><text:span text:style-name="Strong_20_Emphasis"><text:span text:style-name="T20"/></text:span></text:p>
      <text:p text:style-name="P491"><text:soft-page-break/>RELATOR: EXMO. DES. LEANDRO DOS SANTOS.</text:p>
      <text:p text:style-name="P145"/>
      <text:p text:style-name="P463"><text:span text:style-name="T407">135</text:span>) <text:span text:style-name="T402">Recurso Extraordinário em </text:span>Apelação Cível nº 00002378820148150571.</text:p>
      <text:p text:style-name="P144">Oriundo da Vara Única da Comarca de Pedras de Fogo.</text:p>
      <text:p text:style-name="P149">Recorrente: Claudiana da Silva.</text:p>
      <text:p text:style-name="P149">Advogado(s): Carlos Alberto Pinto Mangueira – OAB/PB 6.003.</text:p>
      <text:p text:style-name="P149"><text:span text:style-name="T410">Recorrido: </text:span><text:span text:style-name="Strong_20_Emphasis"><text:span text:style-name="T23">Estado da Paraíba, rep. por seu Procurador Júlio Tiago de Carvalho Rodrigues.</text:span></text:span></text:p>
      <text:p text:style-name="P149"><text:span text:style-name="Strong_20_Emphasis"><text:span text:style-name="T401"/></text:span></text:p>
      <text:p text:style-name="P313">RELATOR: EXMO. DES. LEANDRO DOS SANTOS.</text:p>
      <text:p text:style-name="P472"/>
      <text:p text:style-name="P461"><text:span text:style-name="T311">1</text:span><text:span text:style-name="T328">36</text:span><text:span text:style-name="T311">) Apelações Cíveis n</text:span><text:span text:style-name="T341">º</text:span><text:span text:style-name="T311"> </text:span><text:span text:style-name="T312">00000818720138150231</text:span><text:span text:style-name="T311">.</text:span></text:p>
      <text:p text:style-name="P33"><text:span text:style-name="T17">Oriundo da </text:span><text:span text:style-name="T19">2ª Vara da Comarca de Mamanguape</text:span><text:span text:style-name="Strong_20_Emphasis"><text:span text:style-name="T3">.</text:span></text:span></text:p>
      <text:p text:style-name="P339"><text:span text:style-name="T3">1ºApelante(s): </text:span><text:span text:style-name="T14">Município de Itapororoca</text:span><text:span text:style-name="Strong_20_Emphasis"><text:span text:style-name="T3">.</text:span></text:span></text:p>
      <text:p text:style-name="P339"><text:span text:style-name="Strong_20_Emphasis"><text:span text:style-name="T3">Advogado(s): Brunno Kléberson de Siqueira Ferreira – OAB/PB 16.266</text:span></text:span><text:span text:style-name="Strong_20_Emphasis"><text:span text:style-name="T20">.</text:span></text:span></text:p>
      <text:p text:style-name="P339"><text:span text:style-name="Strong_20_Emphasis"><text:span text:style-name="T3">2ºApelante(s): </text:span></text:span><text:span text:style-name="Strong_20_Emphasis"><text:span text:style-name="T14">Mariléia Silva de Sousa</text:span></text:span><text:span text:style-name="Strong_20_Emphasis"><text:span text:style-name="T3">.</text:span></text:span></text:p>
      <text:p text:style-name="P339"><text:span text:style-name="Strong_20_Emphasis"><text:span text:style-name="T3">Advogado(s):</text:span></text:span><text:span text:style-name="T3"> Marcos Antônio Inácio da Silva</text:span><text:span text:style-name="Strong_20_Emphasis"><text:span text:style-name="T3"> – OAB/PB 4.007</text:span></text:span><text:span text:style-name="Strong_20_Emphasis"><text:span text:style-name="T20">.</text:span></text:span></text:p>
      <text:p text:style-name="P303"><text:span text:style-name="Strong_20_Emphasis"><text:span text:style-name="T332">Apelado(s): Os mesmos.</text:span></text:span></text:p>
      <text:p text:style-name="P180"><text:span text:style-name="Strong_20_Emphasis"><text:span text:style-name="T49"/></text:span></text:p>
      <text:p text:style-name="P497">RELATORA: EXMA. DESA. MARIA DE FÁTIMA MORAES BEZERRA CAVALCANTI</text:p>
      <text:p text:style-name="P501"/>
      <text:p text:style-name="P502"><text:span text:style-name="T311">1</text:span><text:span text:style-name="T331">3</text:span><text:span text:style-name="T330">7</text:span><text:span text:style-name="T311">) Apelação Cível n</text:span><text:span text:style-name="T341">º</text:span><text:span text:style-name="T311"> </text:span><text:span text:style-name="T332">00193210920148150011</text:span><text:span text:style-name="T311">.</text:span></text:p>
      <text:p text:style-name="P495"><text:span text:style-name="Strong_20_Emphasis"><text:span text:style-name="T15">Oriundo da </text:span></text:span><text:span text:style-name="Strong_20_Emphasis"><text:span text:style-name="T16">2</text:span></text:span><text:span text:style-name="Strong_20_Emphasis"><text:span text:style-name="T15">ª Vara da Fazenda Pública da Comarca de Campina Grande.</text:span></text:span></text:p>
      <text:p text:style-name="P498"><text:span text:style-name="T16">1º</text:span><text:span text:style-name="T15">Apelante(s): </text:span><text:span text:style-name="T16">Antônio Nogueira Barbosa</text:span><text:span text:style-name="Strong_20_Emphasis"><text:span text:style-name="T15">.</text:span></text:span></text:p>
      <text:p text:style-name="P496"><text:span text:style-name="Strong_20_Emphasis"><text:span text:style-name="T25">Advogado(s): </text:span></text:span><text:span text:style-name="Strong_20_Emphasis"><text:span text:style-name="T26">Fábio Almeida de Almeida </text:span></text:span><text:span text:style-name="Strong_20_Emphasis"><text:span text:style-name="T25">– OAB/PB </text:span></text:span><text:span text:style-name="Strong_20_Emphasis"><text:span text:style-name="T26">14.755</text:span></text:span><text:span text:style-name="Strong_20_Emphasis"><text:span text:style-name="T25">.</text:span></text:span></text:p>
      <text:p text:style-name="P498"><text:span text:style-name="T16">2º</text:span><text:span text:style-name="T15">Apelante(s): </text:span><text:span text:style-name="Strong_20_Emphasis"><text:span text:style-name="T3">Município de Campina Grande, representado por sua Procuradora Érika Gomes da Nóbrega Fragoso.</text:span></text:span></text:p>
      <text:p text:style-name="P499">Apelado(s): <text:span text:style-name="T414">Os mesmos</text:span>.</text:p>
      <text:p text:style-name="P494"><text:span text:style-name="Strong_20_Emphasis"><text:span text:style-name="T415">Na sessão de </text:span></text:span><text:span text:style-name="Strong_20_Emphasis"><text:span text:style-name="T411">01.10.19 – Cota: Após o voto da relatora negando provimento ao recurso, pediu vista, por antecipação, o Exmo. Des. Leandro dos Santos. O Exmo. Des. José Ricardo Porto aguarda.</text:span></text:span></text:p>
      <text:p text:style-name="P494"><text:span text:style-name="Strong_20_Emphasis"><text:span text:style-name="T412">Na sessão de </text:span></text:span><text:span text:style-name="Strong_20_Emphasis"><text:span text:style-name="T411">0</text:span></text:span><text:span text:style-name="Strong_20_Emphasis"><text:span text:style-name="T413">8</text:span></text:span><text:span text:style-name="Strong_20_Emphasis"><text:span text:style-name="T411">.10.19–Cota: </text:span></text:span><text:span text:style-name="Strong_20_Emphasis"><text:span text:style-name="T413">O autor do pedido de vista, esgotará o prazo regiment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2:57:01.393000000</meta:creation-date>
    <dc:date>2019-10-08T15:12:57.893000000</dc:date>
    <meta:editing-duration>PT20H1M37S</meta:editing-duration>
    <meta:editing-cycles>200</meta:editing-cycles>
    <meta:generator>LibreOffice/6.0.2.1$Windows_X86_64 LibreOffice_project/f7f06a8f319e4b62f9bc5095aa112a65d2f3ac89</meta:generator>
    <meta:print-date>2019-10-04T10:01:37.637000000</meta:print-date>
    <meta:document-statistic meta:table-count="0" meta:image-count="1" meta:object-count="0" meta:page-count="25" meta:paragraph-count="906" meta:word-count="6799" meta:character-count="49739" meta:non-whitespace-character-count="43367"/>
  </office:meta>
</office:document-meta>
</file>