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19c8d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41b42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43621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4e45c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5b557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51710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1a57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0e81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cb7a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71bb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1a57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0e81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e658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fdf7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9c8d2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55ce8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31c7d5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3392fc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0e81e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31a579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d79d4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5d258a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5e6581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5fdf79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9c8d2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9f87c"/>
    </style:style>
    <style:style style:name="P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d5207"/>
    </style:style>
    <style:style style:name="P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ef515"/>
    </style:style>
    <style:style style:name="P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fa971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fc5ca"/>
    </style:style>
    <style:style style:name="P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00533"/>
    </style:style>
    <style:style style:name="P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55ce8"/>
    </style:style>
    <style:style style:name="P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80d7f"/>
    </style:style>
    <style:style style:name="P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7a8de"/>
    </style:style>
    <style:style style:name="P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ae4d8"/>
    </style:style>
    <style:style style:name="P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cfd68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1b420"/>
    </style:style>
    <style:style style:name="P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b1537"/>
    </style:style>
    <style:style style:name="P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bdf65"/>
    </style:style>
    <style:style style:name="P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d43ee"/>
    </style:style>
    <style:style style:name="P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1a579"/>
    </style:style>
    <style:style style:name="P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1c7d5"/>
    </style:style>
    <style:style style:name="P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392fc"/>
    </style:style>
    <style:style style:name="P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0e81e"/>
    </style:style>
    <style:style style:name="P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554d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cb7a9"/>
    </style:style>
    <style:style style:name="P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d79d4"/>
    </style:style>
    <style:style style:name="P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1710e"/>
    </style:style>
    <style:style style:name="P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1c23f"/>
    </style:style>
    <style:style style:name="P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463fb"/>
    </style:style>
    <style:style style:name="P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71bb3"/>
    </style:style>
    <style:style style:name="P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8dd51"/>
    </style:style>
    <style:style style:name="P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a8cb8"/>
    </style:style>
    <style:style style:name="P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b557b"/>
    </style:style>
    <style:style style:name="P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c61f3"/>
    </style:style>
    <style:style style:name="P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d258a"/>
    </style:style>
    <style:style style:name="P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e6581"/>
    </style:style>
    <style:style style:name="P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fdf79"/>
    </style:style>
    <style:style style:name="P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1b482"/>
    </style:style>
    <style:style style:name="P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53c90"/>
    </style:style>
    <style:style style:name="P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273e8"/>
    </style:style>
    <style:style style:name="P6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37a8de"/>
    </style:style>
    <style:style style:name="P6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3cfd68"/>
    </style:style>
    <style:style style:name="P6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280d7f"/>
    </style:style>
    <style:style style:name="P6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3bfdb4"/>
    </style:style>
    <style:style style:name="P6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4445a5"/>
    </style:style>
    <style:style style:name="P6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6273e8"/>
    </style:style>
    <style:style style:name="P6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19c8d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9c8d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1a57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fdf7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d79d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e658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d258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7a8d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0e81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80d7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1b42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445a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e45c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55ce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1c7d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392f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71bb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1710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9c8d2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d79d4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0e81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1c7d5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392f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37a8de" fo:background-color="transparent"/>
    </style:style>
    <style:style style:name="P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280d7f" fo:background-color="transparent"/>
    </style:style>
    <style:style style:name="P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41b420" fo:background-color="transparent"/>
    </style:style>
    <style:style style:name="P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3392fc" fo:background-color="transparent"/>
    </style:style>
    <style:style style:name="P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19c8d2" fo:background-color="transparent"/>
    </style:style>
    <style:style style:name="P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51710e" fo:background-color="transparent"/>
    </style:style>
    <style:style style:name="P97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style:font-name="Arial" fo:font-size="9pt" fo:language="zxx" fo:country="none" fo:font-style="normal" fo:font-weight="bold" officeooo:paragraph-rsid="00186d59" style:letter-kerning="true" fo:background-color="transparent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98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9pt" fo:language="zxx" fo:country="none" fo:font-style="normal" fo:font-weight="bold" officeooo:paragraph-rsid="00186d59" style:letter-kerning="true" fo:background-color="transparent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99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9pt" fo:language="zxx" fo:country="none" fo:font-style="normal" fo:font-weight="bold" officeooo:rsid="002c2bb6" officeooo:paragraph-rsid="00186d59" style:letter-kerning="true" fo:background-color="transparent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100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officeooo:paragraph-rsid="00186d59" fo:background-color="transparent"/>
    </style:style>
    <style:style style:name="P101" style:family="paragraph" style:parent-style-name="Standard">
      <style:paragraph-properties fo:margin-left="0cm" fo:margin-right="0.026cm" fo:margin-top="0cm" fo:margin-bottom="0cm" loext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255ce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02" style:family="paragraph" style:parent-style-name="Standard">
      <style:paragraph-properties fo:margin-left="0cm" fo:margin-right="0.026cm" fo:margin-top="0cm" fo:margin-bottom="0cm" loext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4cb7a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03" style:family="paragraph" style:parent-style-name="Standard">
      <style:paragraph-properties fo:margin-left="0cm" fo:margin-right="0.026cm" fo:line-height="100%" fo:text-align="center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186d59" style:letter-kerning="true" fo:background-color="transparent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104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186d5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0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19c8d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0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40e81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0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3392f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0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49598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0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1fa97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4d79d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31a57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5e658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5fdf7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19c8d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1d520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37a8d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3e24b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31c7d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51710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5463f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5d258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63f44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571bb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669eb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4d79d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4e45c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392f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d520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463f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ef51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fc5c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55ce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d43e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1c23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a8cb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c61f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d258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1b48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d5207"/>
    </style:style>
    <style:style style:name="P14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1b420"/>
    </style:style>
    <style:style style:name="P14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554dd"/>
    </style:style>
    <style:style style:name="P14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1710e"/>
    </style:style>
    <style:style style:name="P14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b557b"/>
    </style:style>
    <style:style style:name="P14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19c8d2"/>
    </style:style>
    <style:style style:name="P14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3392fc"/>
    </style:style>
    <style:style style:name="P14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d5207"/>
    </style:style>
    <style:style style:name="P14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rsid="001dd761" officeooo:paragraph-rsid="005b557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9c8d2"/>
    </style:style>
    <style:style style:name="P1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55ce8"/>
    </style:style>
    <style:style style:name="P1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1a579"/>
    </style:style>
    <style:style style:name="P1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1c7d5"/>
    </style:style>
    <style:style style:name="P1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392fc"/>
    </style:style>
    <style:style style:name="P1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0e81e"/>
    </style:style>
    <style:style style:name="P1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d79d4"/>
    </style:style>
    <style:style style:name="P1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a8cb8"/>
    </style:style>
    <style:style style:name="P1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c61f3"/>
    </style:style>
    <style:style style:name="P1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d258a"/>
    </style:style>
    <style:style style:name="P1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e6581"/>
    </style:style>
    <style:style style:name="P1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fdf79"/>
    </style:style>
    <style:style style:name="P1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d5207"/>
    </style:style>
    <style:style style:name="P1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9ac99"/>
    </style:style>
    <style:style style:name="P1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b1537"/>
    </style:style>
    <style:style style:name="P1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51188"/>
    </style:style>
    <style:style style:name="P1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463fb"/>
    </style:style>
    <style:style style:name="P1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d520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b153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5118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463f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19c8d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5463f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7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4cb7a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7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571bb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7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1d520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7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5463f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7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19c8d2"/>
    </style:style>
    <style:style style:name="P17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1d5207"/>
    </style:style>
    <style:style style:name="P17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280d7f"/>
    </style:style>
    <style:style style:name="P17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37a8de"/>
    </style:style>
    <style:style style:name="P17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41b420"/>
    </style:style>
    <style:style style:name="P18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4e45c6"/>
    </style:style>
    <style:style style:name="P18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5463fb"/>
    </style:style>
    <style:style style:name="P18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5b557b"/>
    </style:style>
    <style:style style:name="P18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6273e8"/>
    </style:style>
    <style:style style:name="P18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51710e"/>
    </style:style>
    <style:style style:name="P18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cb7a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71bb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cb7a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71bb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9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fo:color="#000000" style:font-name="Arial" fo:font-size="9pt" fo:language="zxx" fo:country="none" fo:font-style="normal" fo:font-weight="bold" officeooo:paragraph-rsid="00186d59" style:letter-kerning="true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190" style:family="paragraph" style:parent-style-name="Standard">
      <style:paragraph-properties fo:margin-left="3.501cm" fo:margin-right="3.291cm" fo:line-height="100%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fo:color="#000000" style:font-name="Arial" fo:font-size="9pt" fo:language="zxx" fo:country="none" fo:font-style="normal" fo:font-weight="bold" officeooo:paragraph-rsid="00186d59" style:letter-kerning="true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19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19c8d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9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31a57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9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5fdf7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9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4d79d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9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5d258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9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37a8d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9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40e81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9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3e24b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9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3cfd6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0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3bfdb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0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39342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0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280d7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0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41b42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0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4e45c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0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255ce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0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31c7d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0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51710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0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officeooo:paragraph-rsid="003392fc" fo:background-color="transparent"/>
    </style:style>
    <style:style style:name="P20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7c57d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" style:family="text">
      <style:text-properties style:use-window-font-color="true" style:font-name="Arial" fo:font-size="9pt" fo:language="zxx" fo:country="none" fo:font-style="normal" fo:font-weight="bold" style:letter-kerning="true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2" style:family="text">
      <style:text-properties style:use-window-font-color="true" style:font-name="Arial" fo:font-size="9pt" fo:language="zxx" fo:country="none" fo:font-style="normal" fo:font-weight="bold" style:letter-kerning="true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T3" style:family="text">
      <style:text-properties style:use-window-font-color="true" fo:language="pt" fo:country="BR" fo:font-weight="normal" fo:background-color="transparent" loext:char-shading-value="0" style:font-weight-asian="normal" style:font-weight-complex="normal"/>
    </style:style>
    <style:style style:name="T4" style:family="text">
      <style:text-properties officeooo:rsid="00120e11"/>
    </style:style>
    <style:style style:name="T5" style:family="text">
      <style:text-properties officeooo:rsid="002c2bb6"/>
    </style:style>
    <style:style style:name="T6" style:family="text">
      <style:text-properties officeooo:rsid="00186d59"/>
    </style:style>
    <style:style style:name="T7" style:family="text">
      <style:text-properties fo:color="#ce181e" style:font-name="Arial" fo:font-size="12pt" fo:language="pt" fo:country="BR" fo:font-style="normal" style:text-underline-style="none" fo:font-weight="normal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" style:family="text">
      <style:text-properties fo:color="#ce181e" style:font-name="Arial" fo:font-size="12pt" fo:language="pt" fo:country="PT" fo:font-style="normal" style:text-underline-style="none" fo:font-weight="bold" officeooo:rsid="0019fa1b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9" style:family="text">
      <style:text-properties fo:color="#ce181e" fo:language="pt" fo:country="BR" fo:font-weight="normal" officeooo:rsid="0019fa1b" fo:background-color="#ffffff" loext:char-shading-value="0" style:font-weight-asian="normal" style:font-weight-complex="normal"/>
    </style:style>
    <style:style style:name="T10" style:family="text">
      <style:text-properties fo:color="#ce181e" fo:language="pt" fo:country="BR" fo:font-weight="normal" fo:background-color="transparent" loext:char-shading-value="0" style:font-weight-asian="normal" style:font-weight-complex="normal"/>
    </style:style>
    <style:style style:name="T11" style:family="text">
      <style:text-properties fo:color="#ce181e" fo:language="pt" fo:country="PT" fo:font-weight="normal" fo:background-color="#ffffff" loext:char-shading-value="0" style:font-weight-asian="normal" style:font-weight-complex="normal"/>
    </style:style>
    <style:style style:name="T12" style:family="text">
      <style:text-properties fo:color="#ce181e" fo:language="pt" fo:country="PT" fo:font-weight="normal" fo:background-color="transparent" loext:char-shading-value="0" style:font-weight-asian="normal" style:font-weight-complex="normal"/>
    </style:style>
    <style:style style:name="T13" style:family="text">
      <style:text-properties fo:color="#ce181e" fo:language="pt" fo:country="PT" fo:font-weight="normal" officeooo:rsid="0037a8de" fo:background-color="transparent" loext:char-shading-value="0" style:font-weight-asian="normal" style:font-weight-complex="normal"/>
    </style:style>
    <style:style style:name="T14" style:family="text">
      <style:text-properties fo:color="#0000ff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ff" style:font-name="Arial" fo:font-size="12pt" fo:language="pt" fo:country="PT" fo:font-style="normal" style:text-underline-style="none" fo:font-weight="normal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ff" style:font-name="Arial" fo:font-size="12pt" fo:language="pt" fo:country="PT" fo:font-style="normal" style:text-underline-style="none" fo:font-weight="normal" officeooo:rsid="002d43e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ff" style:font-name="Arial" fo:font-size="12pt" fo:language="pt" fo:country="PT" fo:font-style="normal" style:text-underline-style="none" fo:font-weight="normal" officeooo:rsid="003392f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ff" style:font-name="Arial" fo:font-size="12pt" fo:language="pt" fo:country="PT" fo:font-style="normal" style:text-underline-style="none" fo:font-weight="normal" officeooo:rsid="0037a8d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ff" style:font-name="Arial" fo:font-size="12pt" fo:language="pt" fo:country="PT" fo:font-style="normal" style:text-underline-style="none" fo:font-weight="normal" officeooo:rsid="003bfdb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ff" style:font-name="Arial" fo:font-size="12pt" fo:language="pt" fo:country="PT" fo:font-style="normal" style:text-underline-style="none" fo:font-weight="normal" officeooo:rsid="0026932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ff" style:font-name="Arial" fo:font-size="12pt" fo:language="pt" fo:country="PT" fo:font-style="normal" style:text-underline-style="none" fo:font-weight="normal" officeooo:rsid="005a8cb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ff" style:font-name="Arial" fo:font-size="12pt" fo:language="pt" fo:country="PT" fo:font-style="normal" style:text-underline-style="none" fo:font-weight="normal" officeooo:rsid="005b557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ff" style:font-name="Arial" fo:font-size="12pt" fo:language="pt" fo:country="PT" fo:font-style="normal" style:text-underline-style="none" fo:font-weight="normal" officeooo:rsid="0067b5a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ff" style:font-name="Arial" fo:font-size="12pt" fo:language="pt" fo:country="PT" fo:font-style="normal" style:text-underline-style="none" fo:font-weight="normal" officeooo:rsid="005fdf7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ff" style:font-name="Arial" fo:font-size="12pt" fo:language="pt" fo:country="PT" fo:font-style="normal" style:text-underline-style="none" fo:font-weight="normal" officeooo:rsid="002bdf6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ff" style:font-name="Arial" fo:font-size="12pt" fo:language="pt" fo:country="PT" fo:font-style="normal" style:text-underline-style="none" fo:font-weight="normal" officeooo:rsid="001ef51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ff" style:font-name="Arial" fo:font-size="12pt" fo:language="pt" fo:country="PT" fo:font-style="normal" style:text-underline-style="none" fo:font-weight="normal" officeooo:rsid="003fa85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" style:family="text">
      <style:text-properties fo:color="#0000ff" style:font-name="Arial" fo:font-size="12pt" fo:language="pt" fo:country="PT" fo:font-style="normal" style:text-underline-style="none" fo:font-weight="normal" officeooo:rsid="0040e81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ff" style:font-name="Arial" fo:font-size="12pt" fo:language="pt" fo:country="PT" fo:font-style="normal" style:text-underline-style="none" fo:font-weight="normal" officeooo:rsid="00255ce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ff" style:font-name="Arial" fo:font-size="12pt" fo:language="pt" fo:country="PT" fo:font-style="normal" style:text-underline-style="none" fo:font-weight="normal" officeooo:rsid="0031c7d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ff" style:font-name="Arial" fo:font-size="12pt" fo:language="pt" fo:country="PT" fo:font-style="normal" style:text-underline-style="none" fo:font-weight="normal" officeooo:rsid="004e45c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ff" style:font-name="Arial" fo:font-size="12pt" fo:language="pt" fo:country="PT" fo:font-style="normal" style:text-underline-style="none" fo:font-weight="normal" officeooo:rsid="00571bb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ff" style:font-name="Arial" fo:font-size="12pt" fo:language="pt" fo:country="PT" fo:font-style="normal" style:text-underline-style="none" fo:font-weight="normal" officeooo:rsid="001d520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ff" style:font-name="Arial" fo:font-size="12pt" fo:language="pt" fo:country="PT" fo:font-style="normal" style:text-underline-style="none" fo:font-weight="normal" officeooo:rsid="0019f87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ff" style:font-name="Arial" fo:font-size="12pt" fo:language="pt" fo:country="PT" fo:font-style="normal" style:text-underline-style="none" fo:font-weight="normal" officeooo:rsid="0029ac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ff" style:font-name="Arial" fo:font-size="12pt" fo:language="pt" fo:country="PT" fo:font-style="normal" style:text-underline-style="none" fo:font-weight="normal" officeooo:rsid="0046ba5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ff" style:font-name="Arial" fo:font-size="12pt" fo:language="pt" fo:country="PT" fo:font-style="normal" style:text-underline-style="none" fo:font-weight="normal" officeooo:rsid="0063f44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ff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ff" style:font-name="Arial" fo:font-size="12pt" fo:language="pt" fo:country="PT" fo:font-style="normal" style:text-underline-style="none" fo:font-weight="normal" officeooo:rsid="0029ac9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ff" style:font-name="Arial" fo:font-size="12pt" fo:language="pt" fo:country="PT" fo:font-style="normal" style:text-underline-style="none" fo:font-weight="normal" officeooo:rsid="0035118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ff" style:font-name="Arial" fo:font-size="12pt" fo:language="pt" fo:country="PT" fo:font-style="normal" style:text-underline-style="none" fo:font-weight="normal" officeooo:rsid="005463f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ff" style:font-name="Arial" fo:font-size="12pt" fo:language="pt" fo:country="PT" fo:font-style="normal" style:text-underline-style="none" fo:font-weight="normal" officeooo:rsid="0063f44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ff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ff" style:font-name="Arial" fo:font-size="12pt" fo:language="pt" fo:country="BR" fo:font-style="normal" style:text-underline-style="none" fo:font-weight="normal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ff" style:font-name="Arial" fo:font-size="12pt" fo:language="pt" fo:country="BR" fo:font-style="normal" style:text-underline-style="none" fo:font-weight="normal" officeooo:rsid="001fc5c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ff" style:font-name="Arial" fo:font-size="12pt" fo:language="pt" fo:country="BR" fo:font-style="normal" style:text-underline-style="none" fo:font-weight="normal" officeooo:rsid="0026932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ff" style:font-name="Arial" fo:font-size="12pt" fo:language="pt" fo:country="BR" fo:font-style="normal" style:text-underline-style="none" fo:font-weight="normal" officeooo:rsid="00280d7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ff" style:font-name="Arial" fo:font-size="12pt" fo:language="pt" fo:country="BR" fo:font-style="normal" style:text-underline-style="none" fo:font-weight="normal" officeooo:rsid="002bdf6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" style:family="text">
      <style:text-properties fo:color="#0000ff" style:font-name="Arial" fo:font-size="12pt" fo:language="pt" fo:country="BR" fo:font-style="normal" style:text-underline-style="none" fo:font-weight="normal" officeooo:rsid="002d43e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" style:family="text">
      <style:text-properties fo:color="#0000ff" style:font-name="Arial" fo:font-size="12pt" fo:language="pt" fo:country="BR" fo:font-style="normal" style:text-underline-style="none" fo:font-weight="normal" officeooo:rsid="0030e36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" style:family="text">
      <style:text-properties fo:color="#0000ff" style:font-name="Arial" fo:font-size="12pt" fo:language="pt" fo:country="BR" fo:font-style="normal" style:text-underline-style="none" fo:font-weight="normal" officeooo:rsid="004554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" style:family="text">
      <style:text-properties fo:color="#0000ff" style:font-name="Arial" fo:font-size="12pt" fo:language="pt" fo:country="BR" fo:font-style="normal" style:text-underline-style="none" fo:font-weight="normal" officeooo:rsid="0049598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" style:family="text">
      <style:text-properties fo:color="#0000ff" style:font-name="Arial" fo:font-size="12pt" fo:language="pt" fo:country="BR" fo:font-style="normal" style:text-underline-style="none" fo:font-weight="normal" officeooo:rsid="004e45c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" style:family="text">
      <style:text-properties fo:color="#0000ff" style:font-name="Arial" fo:font-size="12pt" fo:language="pt" fo:country="BR" fo:font-style="normal" style:text-underline-style="none" fo:font-weight="normal" officeooo:rsid="0050001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ff" style:font-name="Arial" fo:font-size="12pt" fo:language="pt" fo:country="BR" fo:font-style="normal" style:text-underline-style="none" fo:font-weight="normal" officeooo:rsid="005463f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ff" style:font-name="Arial" fo:font-size="12pt" fo:language="pt" fo:country="BR" fo:font-style="normal" style:text-underline-style="none" fo:font-weight="normal" officeooo:rsid="005a8cb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" style:family="text">
      <style:text-properties fo:color="#0000ff" style:font-name="Arial" fo:font-size="12pt" fo:language="pt" fo:country="BR" fo:font-style="normal" style:text-underline-style="none" fo:font-weight="normal" officeooo:rsid="005b557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" style:family="text">
      <style:text-properties fo:color="#0000ff" style:font-name="Arial" fo:font-size="12pt" fo:language="pt" fo:country="BR" fo:font-style="normal" style:text-underline-style="none" fo:font-weight="normal" officeooo:rsid="005fdf7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ff" style:font-name="Arial" fo:font-size="12pt" fo:language="pt" fo:country="BR" fo:font-style="normal" style:text-underline-style="none" fo:font-weight="normal" officeooo:rsid="0061b48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ff"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ff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ff" fo:font-weight="normal" fo:background-color="transparent" loext:char-shading-value="0" style:font-weight-asian="normal" style:font-weight-complex="normal"/>
    </style:style>
    <style:style style:name="T63" style:family="text">
      <style:text-properties fo:color="#0000ff" fo:font-weight="normal" officeooo:rsid="001dd761" fo:background-color="transparent" loext:char-shading-value="0" style:font-weight-asian="normal" style:font-weight-complex="normal"/>
    </style:style>
    <style:style style:name="T64" style:family="text">
      <style:text-properties fo:color="#0000ff" fo:font-weight="normal" officeooo:rsid="0019f87c" fo:background-color="transparent" loext:char-shading-value="0" style:font-weight-asian="normal" style:font-weight-complex="normal"/>
    </style:style>
    <style:style style:name="T65" style:family="text">
      <style:text-properties fo:color="#0000ff" fo:font-weight="normal" officeooo:rsid="00200533" fo:background-color="transparent" loext:char-shading-value="0" style:font-weight-asian="normal" style:font-weight-complex="normal"/>
    </style:style>
    <style:style style:name="T66" style:family="text">
      <style:text-properties fo:color="#0000ff" fo:font-weight="normal" officeooo:rsid="0029ac99" fo:background-color="transparent" loext:char-shading-value="0" style:font-weight-asian="normal" style:font-weight-complex="normal"/>
    </style:style>
    <style:style style:name="T67" style:family="text">
      <style:text-properties fo:color="#0000ff" fo:font-weight="normal" officeooo:rsid="00351188" fo:background-color="transparent" loext:char-shading-value="0" style:font-weight-asian="normal" style:font-weight-complex="normal"/>
    </style:style>
    <style:style style:name="T68" style:family="text">
      <style:text-properties fo:color="#0000ff" fo:font-weight="normal" officeooo:rsid="005463fb" fo:background-color="transparent" loext:char-shading-value="0" style:font-weight-asian="normal" style:font-weight-complex="normal"/>
    </style:style>
    <style:style style:name="T69" style:family="text">
      <style:text-properties fo:color="#0000ff" fo:font-weight="normal" style:letter-kerning="true" fo:background-color="transparent" loext:char-shading-value="0" style:font-weight-asian="normal" style:font-weight-complex="normal"/>
    </style:style>
    <style:style style:name="T70" style:family="text">
      <style:text-properties fo:color="#0000ff" fo:font-weight="normal" officeooo:rsid="005d258a" style:letter-kerning="true" fo:background-color="transparent" loext:char-shading-value="0" style:font-weight-asian="normal" style:font-weight-complex="normal"/>
    </style:style>
    <style:style style:name="T71" style:family="text">
      <style:text-properties fo:color="#0000ff" fo:font-weight="normal" officeooo:rsid="005c61f3" style:letter-kerning="true" fo:background-color="transparent" loext:char-shading-value="0" style:font-weight-asian="normal" style:font-weight-complex="normal"/>
    </style:style>
    <style:style style:name="T72" style:family="text">
      <style:text-properties fo:color="#0000ff" fo:font-weight="normal" officeooo:rsid="00255ce8" style:letter-kerning="true" fo:background-color="transparent" loext:char-shading-value="0" style:font-weight-asian="normal" style:font-weight-complex="normal"/>
    </style:style>
    <style:style style:name="T73" style:family="text">
      <style:text-properties fo:color="#0000ff" fo:font-weight="normal" fo:background-color="#ffffff" loext:char-shading-value="0" style:font-weight-asian="normal" style:font-weight-complex="normal"/>
    </style:style>
    <style:style style:name="T74" style:family="text">
      <style:text-properties fo:color="#0000ff" fo:language="pt" fo:country="BR" fo:font-weight="normal" fo:background-color="transparent" loext:char-shading-value="0" style:font-weight-asian="normal" style:font-weight-complex="normal"/>
    </style:style>
    <style:style style:name="T75" style:family="text">
      <style:text-properties fo:color="#0000ff" fo:language="pt" fo:country="BR" fo:font-weight="normal" officeooo:rsid="001dd761" fo:background-color="transparent" loext:char-shading-value="0" style:font-weight-asian="normal" style:font-weight-complex="normal"/>
    </style:style>
    <style:style style:name="T76" style:family="text">
      <style:text-properties fo:color="#0000ff" fo:language="pt" fo:country="BR" fo:font-weight="normal" officeooo:rsid="001d5207" fo:background-color="transparent" loext:char-shading-value="0" style:font-weight-asian="normal" style:font-weight-complex="normal"/>
    </style:style>
    <style:style style:name="T77" style:family="text">
      <style:text-properties fo:color="#0000ff" fo:language="pt" fo:country="BR" fo:font-weight="normal" officeooo:rsid="0019fa1b" fo:background-color="transparent" loext:char-shading-value="0" style:font-weight-asian="normal" style:font-weight-complex="normal"/>
    </style:style>
    <style:style style:name="T78" style:family="text">
      <style:text-properties fo:color="#0000ff" fo:language="pt" fo:country="BR" fo:font-weight="normal" officeooo:rsid="0089c0ce" fo:background-color="transparent" loext:char-shading-value="0" style:font-weight-asian="normal" style:font-weight-complex="normal"/>
    </style:style>
    <style:style style:name="T79" style:family="text">
      <style:text-properties fo:color="#0000ff" fo:language="pt" fo:country="BR" fo:font-weight="normal" officeooo:rsid="005463fb" fo:background-color="transparent" loext:char-shading-value="0" style:font-weight-asian="normal" style:font-weight-complex="normal"/>
    </style:style>
    <style:style style:name="T80" style:family="text">
      <style:text-properties fo:color="#0000ff" fo:language="pt" fo:country="BR" fo:font-weight="normal" officeooo:rsid="00571bb3" fo:background-color="transparent" loext:char-shading-value="0" style:font-weight-asian="normal" style:font-weight-complex="normal"/>
    </style:style>
    <style:style style:name="T81" style:family="text">
      <style:text-properties fo:color="#0000ff" fo:language="pt" fo:country="BR" fo:font-weight="normal" officeooo:rsid="001dd761" style:letter-kerning="true" fo:background-color="transparent" loext:char-shading-value="0" style:font-weight-asian="normal" style:font-weight-complex="normal"/>
    </style:style>
    <style:style style:name="T82" style:family="text">
      <style:text-properties fo:color="#0000ff" fo:language="pt" fo:country="BR" fo:font-weight="normal" officeooo:rsid="0058dd51" style:letter-kerning="true" fo:background-color="transparent" loext:char-shading-value="0" style:font-weight-asian="normal" style:font-weight-complex="normal"/>
    </style:style>
    <style:style style:name="T83" style:family="text">
      <style:text-properties fo:color="#0000ff" fo:language="pt" fo:country="BR" fo:font-weight="normal" officeooo:rsid="005e6581" style:letter-kerning="true" fo:background-color="transparent" loext:char-shading-value="0" style:font-weight-asian="normal" style:font-weight-complex="normal"/>
    </style:style>
    <style:style style:name="T84" style:family="text">
      <style:text-properties fo:color="#0000ff" fo:language="pt" fo:country="BR" fo:font-weight="normal" officeooo:rsid="005ef632" style:letter-kerning="true" fo:background-color="transparent" loext:char-shading-value="0" style:font-weight-asian="normal" style:font-weight-complex="normal"/>
    </style:style>
    <style:style style:name="T85" style:family="text">
      <style:text-properties fo:color="#0000ff" fo:language="pt" fo:country="BR" fo:font-weight="normal" officeooo:rsid="00653c90" style:letter-kerning="true" fo:background-color="transparent" loext:char-shading-value="0" style:font-weight-asian="normal" style:font-weight-complex="normal"/>
    </style:style>
    <style:style style:name="T86" style:family="text">
      <style:text-properties fo:color="#0000ff" fo:language="pt" fo:country="PT" fo:font-weight="normal" fo:background-color="transparent" loext:char-shading-value="0" style:font-weight-asian="normal" style:font-weight-complex="normal"/>
    </style:style>
    <style:style style:name="T87" style:family="text">
      <style:text-properties fo:color="#0000ff" fo:background-color="transparent" loext:char-shading-value="0"/>
    </style:style>
    <style:style style:name="T88" style:family="text">
      <style:text-properties fo:color="#0000ff" officeooo:rsid="0067b5a6" fo:background-color="transparent" loext:char-shading-value="0"/>
    </style:style>
    <style:style style:name="T89" style:family="text">
      <style:text-properties fo:color="#0000ff" officeooo:rsid="001d5207" fo:background-color="transparent" loext:char-shading-value="0"/>
    </style:style>
    <style:style style:name="T90" style:family="text">
      <style:text-properties fo:color="#0000ff" officeooo:rsid="0019f87c" fo:background-color="transparent" loext:char-shading-value="0"/>
    </style:style>
    <style:style style:name="T91" style:family="text">
      <style:text-properties fo:color="#0000ff" officeooo:rsid="0046ba5a" fo:background-color="transparent" loext:char-shading-value="0"/>
    </style:style>
    <style:style style:name="T92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" style:family="text">
      <style:text-properties style:font-name="Arial" fo:font-size="12pt" fo:language="pt" fo:country="PT" fo:font-style="normal" style:text-underline-style="none" fo:font-weight="normal" officeooo:rsid="003bfdb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" style:family="text">
      <style:text-properties style:font-name="Arial" fo:font-size="12pt" fo:language="pt" fo:country="PT" fo:font-style="normal" style:text-underline-style="none" fo:font-weight="normal" officeooo:rsid="0046ba5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" style:family="text">
      <style:text-properties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" style:family="text">
      <style:text-properties style:font-name="Arial" fo:font-size="12pt" fo:language="pt" fo:country="PT" fo:font-style="normal" style:text-underline-style="none" fo:font-weight="normal" officeooo:rsid="0019f87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7" style:family="text">
      <style:text-properties style:font-name="Arial" fo:font-size="12pt" fo:language="pt" fo:country="PT" fo:font-style="normal" style:text-underline-style="none" fo:font-weight="normal" officeooo:rsid="001b791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8" style:family="text">
      <style:text-properties style:font-name="Arial" fo:font-size="12pt" fo:language="pt" fo:country="PT" fo:font-style="normal" style:text-underline-style="none" fo:font-weight="normal" officeooo:rsid="00280d7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9" style:family="text">
      <style:text-properties style:font-name="Arial" fo:font-size="12pt" fo:language="pt" fo:country="PT" fo:font-style="normal" style:text-underline-style="none" fo:font-weight="normal" officeooo:rsid="0046ba5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0" style:family="text">
      <style:text-properties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1" style:family="text">
      <style:text-properties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02" style:family="text">
      <style:text-properties style:font-name="Arial" fo:font-size="12pt" fo:language="en" fo:country="US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3" style:family="text">
      <style:text-properties fo:language="pt" fo:country="BR" fo:font-weight="normal" fo:background-color="#ffffff" loext:char-shading-value="0" style:font-weight-asian="normal" style:font-weight-complex="normal"/>
    </style:style>
    <style:style style:name="T104" style:family="text">
      <style:text-properties fo:language="pt" fo:country="BR" fo:font-weight="normal" officeooo:rsid="001b7911" fo:background-color="#ffffff" loext:char-shading-value="0" style:font-weight-asian="normal" style:font-weight-complex="normal"/>
    </style:style>
    <style:style style:name="T105" style:family="text">
      <style:text-properties fo:language="pt" fo:country="BR" fo:font-weight="normal" officeooo:rsid="0030e368" fo:background-color="#ffffff" loext:char-shading-value="0" style:font-weight-asian="normal" style:font-weight-complex="normal"/>
    </style:style>
    <style:style style:name="T106" style:family="text">
      <style:text-properties fo:language="pt" fo:country="BR" fo:font-weight="normal" officeooo:rsid="003392fc" fo:background-color="#ffffff" loext:char-shading-value="0" style:font-weight-asian="normal" style:font-weight-complex="normal"/>
    </style:style>
    <style:style style:name="T107" style:family="text">
      <style:text-properties fo:language="pt" fo:country="BR" fo:font-weight="normal" officeooo:rsid="0046ba5a" fo:background-color="#ffffff" loext:char-shading-value="0" style:font-weight-asian="normal" style:font-weight-complex="normal"/>
    </style:style>
    <style:style style:name="T108" style:family="text">
      <style:text-properties fo:language="pt" fo:country="BR" fo:font-weight="normal" officeooo:rsid="0019fa1b" fo:background-color="#ffffff" loext:char-shading-value="0" style:font-weight-asian="normal" style:font-weight-complex="normal"/>
    </style:style>
    <style:style style:name="T109" style:family="text">
      <style:text-properties fo:language="pt" fo:country="BR" fo:font-weight="normal" officeooo:rsid="00269325" fo:background-color="#ffffff" loext:char-shading-value="0" style:font-weight-asian="normal" style:font-weight-complex="normal"/>
    </style:style>
    <style:style style:name="T110" style:family="text">
      <style:text-properties fo:language="pt" fo:country="BR" fo:font-weight="normal" fo:background-color="transparent" loext:char-shading-value="0" style:font-weight-asian="normal" style:font-weight-complex="normal"/>
    </style:style>
    <style:style style:name="T111" style:family="text">
      <style:text-properties fo:language="pt" fo:country="BR" fo:font-weight="normal" officeooo:rsid="0019fa1b" fo:background-color="transparent" loext:char-shading-value="0" style:font-weight-asian="normal" style:font-weight-complex="normal"/>
    </style:style>
    <style:style style:name="T112" style:family="text">
      <style:text-properties officeooo:rsid="002185d5"/>
    </style:style>
    <style:style style:name="T113" style:family="text">
      <style:text-properties fo:font-weight="normal" fo:background-color="#ffffff" loext:char-shading-value="0" style:font-name-asian="Times New Roman" style:font-weight-asian="normal" style:font-weight-complex="normal"/>
    </style:style>
    <style:style style:name="T114" style:family="text">
      <style:text-properties officeooo:rsid="00255ce8"/>
    </style:style>
    <style:style style:name="T115" style:family="text">
      <style:text-properties officeooo:rsid="00269325"/>
    </style:style>
    <style:style style:name="T116" style:family="text">
      <style:text-properties fo:language="pt" fo:country="PT" fo:font-weight="normal" fo:background-color="#ffffff" loext:char-shading-value="0" style:font-weight-asian="normal" style:font-weight-complex="normal"/>
    </style:style>
    <style:style style:name="T117" style:family="text">
      <style:text-properties fo:language="pt" fo:country="PT" fo:font-weight="normal" officeooo:rsid="0030e368" fo:background-color="#ffffff" loext:char-shading-value="0" style:font-weight-asian="normal" style:font-weight-complex="normal"/>
    </style:style>
    <style:style style:name="T118" style:family="text">
      <style:text-properties fo:language="pt" fo:country="PT" fo:font-weight="normal" officeooo:rsid="0037a8de" fo:background-color="#ffffff" loext:char-shading-value="0" style:font-weight-asian="normal" style:font-weight-complex="normal"/>
    </style:style>
    <style:style style:name="T119" style:family="text">
      <style:text-properties fo:language="pt" fo:country="PT" fo:font-weight="normal" officeooo:rsid="003e24be" fo:background-color="#ffffff" loext:char-shading-value="0" style:font-weight-asian="normal" style:font-weight-complex="normal"/>
    </style:style>
    <style:style style:name="T120" style:family="text">
      <style:text-properties fo:language="pt" fo:country="PT" fo:font-weight="normal" officeooo:rsid="005463fb" fo:background-color="#ffffff" loext:char-shading-value="0" style:font-weight-asian="normal" style:font-weight-complex="normal"/>
    </style:style>
    <style:style style:name="T121" style:family="text">
      <style:text-properties fo:language="pt" fo:country="PT" fo:font-weight="normal" officeooo:rsid="00551010" fo:background-color="#ffffff" loext:char-shading-value="0" style:font-weight-asian="normal" style:font-weight-complex="normal"/>
    </style:style>
    <style:style style:name="T122" style:family="text">
      <style:text-properties fo:language="pt" fo:country="PT" fo:font-weight="normal" officeooo:rsid="0019fa1b" fo:background-color="#ffffff" loext:char-shading-value="0" style:font-weight-asian="normal" style:font-weight-complex="normal"/>
    </style:style>
    <style:style style:name="T123" style:family="text">
      <style:text-properties fo:language="pt" fo:country="PT" fo:font-weight="normal" officeooo:rsid="005a8cb8" fo:background-color="#ffffff" loext:char-shading-value="0" style:font-weight-asian="normal" style:font-weight-complex="normal"/>
    </style:style>
    <style:style style:name="T124" style:family="text">
      <style:text-properties fo:language="pt" fo:country="PT" fo:font-weight="normal" officeooo:rsid="0063f443" fo:background-color="#ffffff" loext:char-shading-value="0" style:font-weight-asian="normal" style:font-weight-complex="normal"/>
    </style:style>
    <style:style style:name="T125" style:family="text">
      <style:text-properties fo:language="pt" fo:country="PT" fo:font-weight="normal" officeooo:rsid="00269325" fo:background-color="#ffffff" loext:char-shading-value="0" style:font-weight-asian="normal" style:font-weight-complex="normal"/>
    </style:style>
    <style:style style:name="T126" style:family="text">
      <style:text-properties fo:language="pt" fo:country="PT" fo:font-weight="normal" fo:background-color="transparent" loext:char-shading-value="0" style:font-weight-asian="normal" style:font-weight-complex="normal"/>
    </style:style>
    <style:style style:name="T127" style:family="text">
      <style:text-properties officeooo:rsid="002bdf65"/>
    </style:style>
    <style:style style:name="T128" style:family="text">
      <style:text-properties officeooo:rsid="0030e368"/>
    </style:style>
    <style:style style:name="T129" style:family="text">
      <style:text-properties officeooo:rsid="0031a579"/>
    </style:style>
    <style:style style:name="T130" style:family="text">
      <style:text-properties officeooo:rsid="003392fc"/>
    </style:style>
    <style:style style:name="T131" style:family="text">
      <style:text-properties officeooo:rsid="003fa851"/>
    </style:style>
    <style:style style:name="T132" style:family="text">
      <style:text-properties officeooo:rsid="00495989"/>
    </style:style>
    <style:style style:name="T133" style:family="text">
      <style:text-properties officeooo:rsid="004e45c6"/>
    </style:style>
    <style:style style:name="T134" style:family="text">
      <style:text-properties officeooo:rsid="00571bb3"/>
    </style:style>
    <style:style style:name="T135" style:family="text">
      <style:text-properties fo:language="en" fo:country="US" fo:font-weight="normal" officeooo:rsid="0019fa1b" fo:background-color="#ffffff" loext:char-shading-value="0" style:font-weight-asian="normal" style:font-weight-complex="normal"/>
    </style:style>
    <style:style style:name="T136" style:family="text">
      <style:text-properties officeooo:rsid="002314c7"/>
    </style:style>
    <style:style style:name="T137" style:family="text">
      <style:text-properties officeooo:rsid="007c57df"/>
    </style:style>
    <style:style style:name="T138" style:family="text">
      <style:text-properties officeooo:rsid="007f8e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169cm, -0.169cm, -0.169cm, -0.16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9"><draw:frame draw:style-name="fr1" draw:name="Figura1" text:anchor-type="as-char" svg:width="2.016cm" svg:height="2.545cm" draw:z-index="0"><draw:image xlink:href="Pictures/10000000000000C400000100BC561855694890B4.jpg" xlink:type="simple" xlink:show="embed" xlink:actuate="onLoad" loext:mime-type="image/jpeg"/></draw:frame></text:p>
      <text:p text:style-name="P190"/>
      <text:p text:style-name="P97">PODER JUDICIÁRIO DA PARAÍBA</text:p>
      <text:p text:style-name="P100"><text:span text:style-name="T1"><text:s text:c="2"/></text:span><text:span text:style-name="T2">TRIBUNAL DE JUSTIÇA</text:span></text:p>
      <text:p text:style-name="P98">ASSESSORIA DA PRIMEIRA CÂMARA ESPECIALIZADA CÍVEL</text:p>
      <text:p text:style-name="P98">PAUTA DE JULGAMENTO DA <text:span text:style-name="T6">2</text:span>ª SESSÃO <text:span text:style-name="T4">VIRTUAL </text:span>ORDINÁRIA</text:p>
      <text:p text:style-name="P98"><text:span text:style-name="T5">INÍCIO </text:span>DIA <text:span text:style-name="T112">21 </text:span>DE <text:span text:style-name="T112">OUTUBRO </text:span>DE 201<text:span text:style-name="T136">9 ÀS 14 HORAS</text:span></text:p>
      <text:p text:style-name="P99">TÉRMINO DIA <text:span text:style-name="T112">28</text:span> DE <text:span text:style-name="T112">OUTUBRO </text:span>DE 2019 ÀS 13 HORAS E 59 MINUTOS</text:p>
      <text:p text:style-name="P103">AUDITÓRIO DESEMBARGADOR MÁRIO MOACYR PORTO</text:p>
      <text:p text:style-name="P103"/>
      <text:p text:style-name="P104"/>
      <text:p text:style-name="P104">PJE</text:p>
      <text:p text:style-name="P104"/>
      <text:p text:style-name="P191">RELATOR: EXMO. DES. LEANDRO DOS SANTOS.</text:p>
      <text:p text:style-name="P69"/>
      <text:p text:style-name="P15"><text:span text:style-name="T14">01) Agravo Interno nº </text:span><text:span text:style-name="Strong_20_Emphasis"><text:span text:style-name="T44">0805277-09.2019.8.15.0000</text:span></text:span><text:span text:style-name="Strong_20_Emphasis"><text:span text:style-name="T14">.</text:span></text:span></text:p>
      <text:p text:style-name="P86">Oriundo da <text:span text:style-name="T128">2ª Vara da Fazenda Pública da Comarca da Capital</text:span>.</text:p>
      <text:p text:style-name="P25"><text:span text:style-name="T14">Agravante(s): </text:span><text:span text:style-name="Strong_20_Emphasis"><text:span text:style-name="T44">Autarquia </text:span></text:span><text:span text:style-name="Strong_20_Emphasis"><text:span text:style-name="T50">d</text:span></text:span><text:span text:style-name="Strong_20_Emphasis"><text:span text:style-name="T44">e Prote</text:span></text:span><text:span text:style-name="Strong_20_Emphasis"><text:span text:style-name="T50">çã</text:span></text:span><text:span text:style-name="Strong_20_Emphasis"><text:span text:style-name="T44">o </text:span></text:span><text:span text:style-name="Strong_20_Emphasis"><text:span text:style-name="T50">e</text:span></text:span><text:span text:style-name="Strong_20_Emphasis"><text:span text:style-name="T44"> Defesa </text:span></text:span><text:span text:style-name="Strong_20_Emphasis"><text:span text:style-name="T50">d</text:span></text:span><text:span text:style-name="Strong_20_Emphasis"><text:span text:style-name="T44">o Consumidor</text:span></text:span><text:span text:style-name="Strong_20_Emphasis"><text:span text:style-name="T14">.</text:span></text:span></text:p>
      <text:p text:style-name="P69">Advogado(s): <text:span text:style-name="T128">Demétrius Faustino de Souza </text:span>– OAB/PB <text:span text:style-name="T128">8.637</text:span>.</text:p>
      <text:p text:style-name="P148"><text:span text:style-name="T14">Agravado(s): </text:span><text:span text:style-name="Strong_20_Emphasis"><text:span text:style-name="T44">Cons</text:span></text:span><text:span text:style-name="Strong_20_Emphasis"><text:span text:style-name="T50">ó</text:span></text:span><text:span text:style-name="Strong_20_Emphasis"><text:span text:style-name="T44">rcio Nacional Volkswagen - Administradora </text:span></text:span><text:span text:style-name="Strong_20_Emphasis"><text:span text:style-name="T50">d</text:span></text:span><text:span text:style-name="Strong_20_Emphasis"><text:span text:style-name="T44">e Cons</text:span></text:span><text:span text:style-name="Strong_20_Emphasis"><text:span text:style-name="T50">ó</text:span></text:span><text:span text:style-name="Strong_20_Emphasis"><text:span text:style-name="T44">rcio Ltda</text:span></text:span><text:span text:style-name="Strong_20_Emphasis"><text:span text:style-name="T14">.</text:span></text:span></text:p>
      <text:p text:style-name="P105"><text:span text:style-name="Strong_20_Emphasis"><text:span text:style-name="T103">Advogado(s): </text:span></text:span><text:span text:style-name="Strong_20_Emphasis"><text:span text:style-name="T105">Camila de Andrade Lima </text:span></text:span><text:span text:style-name="Strong_20_Emphasis"><text:span text:style-name="T116">– OAB/P</text:span></text:span><text:span text:style-name="Strong_20_Emphasis"><text:span text:style-name="T117">E 1.494-A</text:span></text:span><text:span text:style-name="Strong_20_Emphasis"><text:span text:style-name="T103">.</text:span></text:span></text:p>
      <text:p text:style-name="P105"><text:span text:style-name="Strong_20_Emphasis"><text:span text:style-name="T10"/></text:span></text:p>
      <text:p text:style-name="P192">RELATOR: EXMO. DES. LEANDRO DOS SANTOS.</text:p>
      <text:p text:style-name="P70"/>
      <text:p text:style-name="P20"><text:span text:style-name="T14">0</text:span><text:span text:style-name="T23">2</text:span><text:span text:style-name="T14">) Agravo Interno nº </text:span><text:span text:style-name="Strong_20_Emphasis"><text:span text:style-name="T44">0807625-97.2019.815.0000</text:span></text:span><text:span text:style-name="Strong_20_Emphasis"><text:span text:style-name="T14">.</text:span></text:span></text:p>
      <text:p text:style-name="P11"><text:span text:style-name="T87">Oriundo da </text:span><text:span text:style-name="Strong_20_Emphasis"><text:span text:style-name="T81">5ª Vara da Fazenda Pública da </text:span></text:span><text:span text:style-name="Strong_20_Emphasis"><text:span text:style-name="T82">Comarca da </text:span></text:span><text:span text:style-name="Strong_20_Emphasis"><text:span text:style-name="T81">Capital</text:span></text:span><text:span text:style-name="T87">.</text:span></text:p>
      <text:p text:style-name="P52"><text:span text:style-name="T14">Agravante(s): </text:span><text:span text:style-name="Strong_20_Emphasis"><text:span text:style-name="T14">Estado da Paraíba, representado por sua Procuradora Adlany Alves Xavier</text:span></text:span><text:span text:style-name="Strong_20_Emphasis"><text:span text:style-name="T43">. </text:span></text:span></text:p>
      <text:p text:style-name="P150"><text:span text:style-name="T14">Agravado(s): <text:s/>MAXCAL Comércio e Representações Ltda - ME e Sérgio Marcus Lacerda Filho</text:span><text:span text:style-name="Strong_20_Emphasis"><text:span text:style-name="T14">.</text:span></text:span></text:p>
      <text:p text:style-name="P111"><text:span text:style-name="Strong_20_Emphasis"><text:span text:style-name="T10"/></text:span></text:p>
      <text:p text:style-name="P192">RELATOR: EXMO. DES. LEANDRO DOS SANTOS.</text:p>
      <text:p text:style-name="P70"/>
      <text:p text:style-name="P20"><text:span text:style-name="T14">0</text:span><text:span text:style-name="T23">3</text:span><text:span text:style-name="T14">) Agravo Interno nº </text:span><text:span text:style-name="Strong_20_Emphasis"><text:span text:style-name="T44">0806829-09.2019.815.0000</text:span></text:span><text:span text:style-name="Strong_20_Emphasis"><text:span text:style-name="T14">.</text:span></text:span></text:p>
      <text:p text:style-name="P13"><text:span text:style-name="T87">Oriundo da </text:span><text:span text:style-name="Strong_20_Emphasis"><text:span text:style-name="T81">3ª Vara da Fazenda Pública </text:span></text:span><text:span text:style-name="Strong_20_Emphasis"><text:span text:style-name="T83">da Comarca </text:span></text:span><text:span text:style-name="Strong_20_Emphasis"><text:span text:style-name="T81">de Campina Grande</text:span></text:span><text:span text:style-name="T87">.</text:span></text:p>
      <text:p text:style-name="P57"><text:span text:style-name="T14">Agravante(s): Detran – Departamento Estadual de Trânsito da Paraíba</text:span><text:span text:style-name="Strong_20_Emphasis"><text:span text:style-name="T14">.</text:span></text:span></text:p>
      <text:p text:style-name="P57"><text:span text:style-name="Strong_20_Emphasis"><text:span text:style-name="T14">Advogado(s): Simão Pedro do Ó Porfírio – OAB/PB 17.208.</text:span></text:span></text:p>
      <text:p text:style-name="P150"><text:span text:style-name="T14">Agravado(s): </text:span><text:span text:style-name="Strong_20_Emphasis"><text:span text:style-name="T44">Juliana Gomes da Silva Fiúza</text:span></text:span><text:span text:style-name="Strong_20_Emphasis"><text:span text:style-name="T14">.</text:span></text:span></text:p>
      <text:p text:style-name="P111"><text:span text:style-name="Strong_20_Emphasis"><text:span text:style-name="T103">Advogado(s): Nívea Maria Santos Souto Maior - OAB/PB 12.582.</text:span></text:span></text:p>
      <text:p text:style-name="P111"><text:span text:style-name="Strong_20_Emphasis"><text:span text:style-name="T103"><text:s/></text:span></text:span></text:p>
      <text:p text:style-name="P192">RELATOR: EXMO. DES. LEANDRO DOS SANTOS.</text:p>
      <text:p text:style-name="P70"/>
      <text:p text:style-name="P20"><text:span text:style-name="T14">0</text:span><text:span text:style-name="T23">4</text:span><text:span text:style-name="T14">) Agravo Interno nº</text:span><text:span text:style-name="Strong_20_Emphasis"><text:span text:style-name="T44"> 0808363-85.2019.815.0000</text:span></text:span><text:span text:style-name="Strong_20_Emphasis"><text:span text:style-name="T14">.</text:span></text:span></text:p>
      <text:p text:style-name="P11"><text:span text:style-name="T87">Oriundo da</text:span><text:span text:style-name="Strong_20_Emphasis"><text:span text:style-name="T81"> 2ª Vara dos Executivos Fiscais </text:span></text:span><text:span text:style-name="Strong_20_Emphasis"><text:span text:style-name="T84">da Comarca </text:span></text:span><text:span text:style-name="Strong_20_Emphasis"><text:span text:style-name="T81">da Capital</text:span></text:span><text:span text:style-name="T87">.</text:span></text:p>
      <text:p text:style-name="P41"><text:span text:style-name="T14">Agravante(s): </text:span><text:span text:style-name="Strong_20_Emphasis"><text:span text:style-name="T44">Bompreço Supermercados do Nordeste Ltda</text:span></text:span><text:span text:style-name="Strong_20_Emphasis"><text:span text:style-name="T14">.</text:span></text:span></text:p>
      <text:p text:style-name="P7"><text:span text:style-name="T87">Advogado(s): </text:span><text:span text:style-name="Strong_20_Emphasis"><text:span text:style-name="T75">Ivo de Oliveira Lima - OAB/PE 25.263.</text:span></text:span></text:p>
      <text:p text:style-name="P150"><text:span text:style-name="T14">Agravado(s): </text:span><text:span text:style-name="Strong_20_Emphasis"><text:span text:style-name="T44">Estado da Paraíba</text:span></text:span><text:span text:style-name="Strong_20_Emphasis"><text:span text:style-name="T14">.</text:span></text:span></text:p>
      <text:p text:style-name="P111"><text:span text:style-name="Strong_20_Emphasis"><text:span text:style-name="T10"/></text:span></text:p>
      <text:p text:style-name="P111"><text:span text:style-name="Strong_20_Emphasis"><text:span text:style-name="T10"/></text:span></text:p>
      <text:p text:style-name="P111"><text:span text:style-name="Strong_20_Emphasis"><text:span text:style-name="T10"/></text:span></text:p>
      <text:p text:style-name="P193"><text:soft-page-break/>RELATOR: EXMO. DES. LEANDRO DOS SANTOS.</text:p>
      <text:p text:style-name="P71"/>
      <text:p text:style-name="P24"><text:span text:style-name="T14">0</text:span><text:span text:style-name="T23">5</text:span><text:span text:style-name="T14">) </text:span><text:span text:style-name="T24">Embargos de Declaração</text:span><text:span text:style-name="T14"> nº </text:span><text:span text:style-name="Strong_20_Emphasis"><text:span text:style-name="T44">0806959-33.2018.8.15.0000</text:span></text:span><text:span text:style-name="Strong_20_Emphasis"><text:span text:style-name="T14">.</text:span></text:span></text:p>
      <text:p text:style-name="P14"><text:span text:style-name="T87">Oriundo da </text:span><text:span text:style-name="Strong_20_Emphasis"><text:span text:style-name="T81">3ª Vara da Fazenda Pública </text:span></text:span><text:span text:style-name="Strong_20_Emphasis"><text:span text:style-name="T83">da Comarca </text:span></text:span><text:span text:style-name="Strong_20_Emphasis"><text:span text:style-name="T81">de Campina Grande</text:span></text:span><text:span text:style-name="T87">.</text:span></text:p>
      <text:p text:style-name="P58"><text:span text:style-name="T24">Embargante</text:span><text:span text:style-name="T14">(s): </text:span><text:span text:style-name="Strong_20_Emphasis"><text:span text:style-name="T14">Estado da Paraíba, repr. por sua Procuradora Adlany Alves Xavier</text:span></text:span><text:span text:style-name="Strong_20_Emphasis"><text:span text:style-name="T43">.</text:span></text:span></text:p>
      <text:p text:style-name="P159"><text:span text:style-name="T24">Embargado</text:span><text:span text:style-name="T14">(s):</text:span><text:span text:style-name="Strong_20_Emphasis"><text:span text:style-name="T44"> Fiat Autom</text:span></text:span><text:span text:style-name="Strong_20_Emphasis"><text:span text:style-name="T58">ó</text:span></text:span><text:span text:style-name="Strong_20_Emphasis"><text:span text:style-name="T44">veis Ltda.</text:span></text:span><text:span text:style-name="Strong_20_Emphasis"><text:span text:style-name="T15"> </text:span></text:span></text:p>
      <text:p text:style-name="P113"><text:span text:style-name="Strong_20_Emphasis"><text:span text:style-name="T103">Advogado(s): Otto Carvalho P. de Mendonça - OAB/MG 93.835 e outros.</text:span></text:span></text:p>
      <text:p text:style-name="P113"><text:span text:style-name="Strong_20_Emphasis"><text:span text:style-name="T110"/></text:span></text:p>
      <text:p text:style-name="P191">RELATOR: EXMO. DES. LEANDRO DOS SANTOS.</text:p>
      <text:p text:style-name="P69"/>
      <text:p text:style-name="P15"><text:span text:style-name="T14">0</text:span><text:span text:style-name="T23">6</text:span><text:span text:style-name="T14">) Agravo Interno nº </text:span><text:span text:style-name="Strong_20_Emphasis"><text:span text:style-name="T44">0807762-79.2019.8.15.0000</text:span></text:span><text:span text:style-name="Strong_20_Emphasis"><text:span text:style-name="T14">.</text:span></text:span></text:p>
      <text:p text:style-name="P133"><text:span text:style-name="T87">Oriundo da 1ª Vara de Executivos Fiscais da Comarca da Capital</text:span><text:span text:style-name="Strong_20_Emphasis"><text:span text:style-name="T69">.</text:span></text:span></text:p>
      <text:p text:style-name="P40"><text:span text:style-name="T14">Agravante(s): </text:span><text:span text:style-name="Strong_20_Emphasis"><text:span text:style-name="T14">Estado da Paraíba, representado por sua Procuradora Lilyane Fernandes Bandeira de Oliveira.</text:span></text:span></text:p>
      <text:p text:style-name="P148"><text:span text:style-name="T14">Agravado(s): </text:span><text:span text:style-name="Strong_20_Emphasis"><text:span text:style-name="T44">Maria </text:span></text:span><text:span text:style-name="Strong_20_Emphasis"><text:span text:style-name="T49">d</text:span></text:span><text:span text:style-name="Strong_20_Emphasis"><text:span text:style-name="T44">o Socorro Travassos Ribeiro – M</text:span></text:span><text:span text:style-name="Strong_20_Emphasis"><text:span text:style-name="T49">E</text:span></text:span><text:span text:style-name="Strong_20_Emphasis"><text:span text:style-name="T16">.</text:span></text:span></text:p>
      <text:p text:style-name="P105"><text:span text:style-name="Strong_20_Emphasis"><text:span text:style-name="T10"/></text:span></text:p>
      <text:p text:style-name="P191">RELATOR: EXMO. DES. LEANDRO DOS SANTOS.</text:p>
      <text:p text:style-name="P69"/>
      <text:p text:style-name="P15"><text:span text:style-name="T14">0</text:span><text:span text:style-name="T23">7</text:span><text:span text:style-name="T14">) Agravo </text:span><text:span text:style-name="T25">Interno</text:span><text:span text:style-name="T14"> nº </text:span><text:span text:style-name="Strong_20_Emphasis"><text:span text:style-name="T44">0809073-08.2019.8.15.0000</text:span></text:span><text:span text:style-name="Strong_20_Emphasis"><text:span text:style-name="T14">.</text:span></text:span></text:p>
      <text:p text:style-name="P86">Oriundo da 4ª Vara <text:span text:style-name="T127">da Comarca </text:span>de Patos.</text:p>
      <text:p text:style-name="P39"><text:span text:style-name="T14">Agravante(s):</text:span><text:span text:style-name="Strong_20_Emphasis"><text:span text:style-name="T14"> </text:span></text:span><text:span text:style-name="Strong_20_Emphasis"><text:span text:style-name="T43">Estado da Paraíba, rep. por seu Procurador Sérgio Roberto Félix Lima</text:span></text:span><text:span text:style-name="Strong_20_Emphasis"><text:span text:style-name="T14">.</text:span></text:span></text:p>
      <text:p text:style-name="P148"><text:span text:style-name="T14">Agravado(s): </text:span><text:span text:style-name="Strong_20_Emphasis"><text:span text:style-name="T44">Fortaleza Ind</text:span></text:span><text:span text:style-name="Strong_20_Emphasis"><text:span text:style-name="T48">ú</text:span></text:span><text:span text:style-name="Strong_20_Emphasis"><text:span text:style-name="T44">stria </text:span></text:span><text:span text:style-name="Strong_20_Emphasis"><text:span text:style-name="T48">e</text:span></text:span><text:span text:style-name="Strong_20_Emphasis"><text:span text:style-name="T44"> Com</text:span></text:span><text:span text:style-name="Strong_20_Emphasis"><text:span text:style-name="T48">é</text:span></text:span><text:span text:style-name="Strong_20_Emphasis"><text:span text:style-name="T44">rcio </text:span></text:span><text:span text:style-name="Strong_20_Emphasis"><text:span text:style-name="T48">d</text:span></text:span><text:span text:style-name="Strong_20_Emphasis"><text:span text:style-name="T44">e Vinhos Limitada, Carlos Alberto </text:span></text:span><text:span text:style-name="Strong_20_Emphasis"><text:span text:style-name="T48">d</text:span></text:span><text:span text:style-name="Strong_20_Emphasis"><text:span text:style-name="T44">e Oliveira Braz</text:span></text:span><text:span text:style-name="Strong_20_Emphasis"><text:span text:style-name="T14">.</text:span></text:span></text:p>
      <text:p text:style-name="P169"><text:span text:style-name="Strong_20_Emphasis"><text:span text:style-name="T10"/></text:span></text:p>
      <text:p text:style-name="P191">RELATOR: EXMO. DES. LEANDRO DOS SANTOS.</text:p>
      <text:p text:style-name="P69"/>
      <text:p text:style-name="P15"><text:span text:style-name="T14">0</text:span><text:span text:style-name="T23">8</text:span><text:span text:style-name="T14">) Agravo Interno nº </text:span><text:span text:style-name="Strong_20_Emphasis"><text:span text:style-name="T44">0808848-85.2019.8.15.0000</text:span></text:span><text:span text:style-name="Strong_20_Emphasis"><text:span text:style-name="T14">.</text:span></text:span></text:p>
      <text:p text:style-name="P131"><text:span text:style-name="T87">Oriundo da 1ª Vara de Executivos Fiscais da Comarca da Capital</text:span><text:span text:style-name="Strong_20_Emphasis"><text:span text:style-name="T69">.</text:span></text:span></text:p>
      <text:p text:style-name="P30"><text:span text:style-name="T14">Agravante(s): </text:span><text:span text:style-name="Strong_20_Emphasis"><text:span text:style-name="T14">Estado da Paraíba, rep. por sua Procuradora Silvana Simões de Lima e Silva</text:span></text:span><text:span text:style-name="Strong_20_Emphasis"><text:span text:style-name="T43">. </text:span></text:span></text:p>
      <text:p text:style-name="P148"><text:span text:style-name="T14">Agravado(s): </text:span><text:span text:style-name="Strong_20_Emphasis"><text:span text:style-name="T44"><text:s/>Jos</text:span></text:span><text:span text:style-name="Strong_20_Emphasis"><text:span text:style-name="T45">é</text:span></text:span><text:span text:style-name="Strong_20_Emphasis"><text:span text:style-name="T44"> Monteiro Alves</text:span></text:span><text:span text:style-name="Strong_20_Emphasis"><text:span text:style-name="T14">.</text:span></text:span></text:p>
      <text:p text:style-name="P105"><text:span text:style-name="Strong_20_Emphasis"><text:span text:style-name="T74"/></text:span></text:p>
      <text:p text:style-name="P191">RELATOR: EXMO. DES. LEANDRO DOS SANTOS.</text:p>
      <text:p text:style-name="P69"/>
      <text:p text:style-name="P15"><text:span text:style-name="T14">0</text:span><text:span text:style-name="T23">9</text:span><text:span text:style-name="T14">) Agravo Interno nº </text:span><text:span text:style-name="Strong_20_Emphasis"><text:span text:style-name="T44">0802033-72.2019.8.15.0000</text:span></text:span><text:span text:style-name="Strong_20_Emphasis"><text:span text:style-name="T14">.</text:span></text:span></text:p>
      <text:p text:style-name="P86">Oriundo da Comarca de Bananeiras.</text:p>
      <text:p text:style-name="P29"><text:span text:style-name="T14">Agravante(s): </text:span><text:span text:style-name="Strong_20_Emphasis"><text:span text:style-name="T43">Estado da Paraíba, rep. por seu </text:span></text:span><text:span text:style-name="Strong_20_Emphasis"><text:span text:style-name="T14">Procurador Paulo Renato Guedes Bezerra.</text:span></text:span></text:p>
      <text:p text:style-name="P148"><text:span text:style-name="T14">Agravado(s): José Antônio Cirne Cunegundes - ME</text:span><text:span text:style-name="Strong_20_Emphasis"><text:span text:style-name="T14">.</text:span></text:span></text:p>
      <text:p text:style-name="P109"><text:span text:style-name="Strong_20_Emphasis"><text:span text:style-name="T103">Defensora: Maria da Conceição Agra Cariri.</text:span></text:span></text:p>
      <text:p text:style-name="P109"><text:span text:style-name="Strong_20_Emphasis"><text:span text:style-name="T3"/></text:span></text:p>
      <text:p text:style-name="P191">RELATOR: EXMO. DES. LEANDRO DOS SANTOS.</text:p>
      <text:p text:style-name="P69"/>
      <text:p text:style-name="P15"><text:span text:style-name="T23">10</text:span><text:span text:style-name="T14">) Agravo Interno nº </text:span><text:span text:style-name="Strong_20_Emphasis"><text:span text:style-name="T44">0807612-98.2019.8.15.0000</text:span></text:span><text:span text:style-name="Strong_20_Emphasis"><text:span text:style-name="T14">.</text:span></text:span></text:p>
      <text:p text:style-name="P130"><text:span text:style-name="T87">Oriundo da 1ª Vara de Executivos Fiscais da Comarca da Capital</text:span><text:span text:style-name="Strong_20_Emphasis"><text:span text:style-name="T69">.</text:span></text:span></text:p>
      <text:p text:style-name="P28"><text:span text:style-name="T14">Agravante(s): </text:span><text:span text:style-name="Strong_20_Emphasis"><text:span text:style-name="T14">Estado da Paraíba, representado por sua Procuradora Adlany Alves Xavier</text:span></text:span><text:span text:style-name="Strong_20_Emphasis"><text:span text:style-name="T43">. </text:span></text:span></text:p>
      <text:p text:style-name="P148"><text:span text:style-name="T14">Agravado(s): </text:span><text:span text:style-name="Strong_20_Emphasis"><text:span text:style-name="T14">Novobrill Com. e Distribui</text:span></text:span><text:span text:style-name="Strong_20_Emphasis"><text:span text:style-name="T26">ção</text:span></text:span><text:span text:style-name="Strong_20_Emphasis"><text:span text:style-name="T14"> de Produtos de Limpeza L</text:span></text:span><text:span text:style-name="Strong_20_Emphasis"><text:span text:style-name="T26">tda.</text:span></text:span><text:span text:style-name="Strong_20_Emphasis"><text:span text:style-name="T14"> </text:span></text:span></text:p>
      <text:p text:style-name="P144"><text:span text:style-name="Strong_20_Emphasis"><text:span text:style-name="T14"/></text:span></text:p>
      <text:p text:style-name="P144"><text:span text:style-name="Strong_20_Emphasis"><text:span text:style-name="T14"/></text:span></text:p>
      <text:p text:style-name="P144"><text:span text:style-name="Strong_20_Emphasis"><text:span text:style-name="T14"/></text:span></text:p>
      <text:p text:style-name="P144"><text:span text:style-name="Strong_20_Emphasis"><text:span text:style-name="T14"/></text:span></text:p>
      <text:p text:style-name="P144"><text:span text:style-name="Strong_20_Emphasis"><text:span text:style-name="T14"/></text:span></text:p>
      <text:p text:style-name="P194"><text:soft-page-break/>RELATOR: EXMO. DES. JOSÉ RICARDO PORTO.</text:p>
      <text:p text:style-name="P72"/>
      <text:p text:style-name="P21"><text:span text:style-name="T23">1</text:span><text:span text:style-name="T14">1) Agravo Interno nº </text:span><text:span text:style-name="Strong_20_Emphasis"><text:span text:style-name="T14">0807565-27.2019.8.15.0000.</text:span></text:span></text:p>
      <text:p text:style-name="P87">Oriundo da 1ª Vara de Executivos Fiscais da <text:span text:style-name="T131">Comarca da </text:span>Capital.</text:p>
      <text:p text:style-name="P47"><text:span text:style-name="T14">Agravante(s): </text:span><text:span text:style-name="Strong_20_Emphasis"><text:span text:style-name="T14">Estado da Paraíba, representado por s</text:span></text:span><text:span text:style-name="Strong_20_Emphasis"><text:span text:style-name="T27">ua</text:span></text:span><text:span text:style-name="Strong_20_Emphasis"><text:span text:style-name="T14"> Procurador</text:span></text:span><text:span text:style-name="Strong_20_Emphasis"><text:span text:style-name="T27">a</text:span></text:span><text:span text:style-name="Strong_20_Emphasis"><text:span text:style-name="T14"> Adlany Alves Xavier.</text:span></text:span></text:p>
      <text:p text:style-name="P154"><text:span text:style-name="T14">Agravado(s): </text:span><text:span text:style-name="Strong_20_Emphasis"><text:span text:style-name="T14">Comercial Três Rios Ltda e outros.</text:span></text:span></text:p>
      <text:p text:style-name="P125"><text:span text:style-name="Strong_20_Emphasis"><text:span text:style-name="T10"/></text:span></text:p>
      <text:p text:style-name="P194">RELATOR: EXMO. DES. <text:span text:style-name="T137">LEANDRO DOS SANTOS</text:span>.</text:p>
      <text:p text:style-name="P72"/>
      <text:p text:style-name="P21"><text:span text:style-name="T23">12</text:span><text:span text:style-name="T14">) Agravo Interno nº </text:span><text:span text:style-name="Strong_20_Emphasis"><text:span text:style-name="T44">0807351-36.2019.815.0000</text:span></text:span><text:span text:style-name="Strong_20_Emphasis"><text:span text:style-name="T14">.</text:span></text:span></text:p>
      <text:p text:style-name="P134"><text:span text:style-name="Strong_20_Emphasis"><text:span text:style-name="T69">Oriundo da 1ª Vara Regional de Mangabeira da Comarca da Capital.</text:span></text:span></text:p>
      <text:p text:style-name="P49"><text:span text:style-name="T14">Agravante(s): Federal Seguros S/A</text:span><text:span text:style-name="Strong_20_Emphasis"><text:span text:style-name="T14">.</text:span></text:span></text:p>
      <text:p text:style-name="P49"><text:span text:style-name="Strong_20_Emphasis"><text:span text:style-name="T14">Advogado(s): Josemar Lauriano Pereira -OAB/RJ 132.101.</text:span></text:span></text:p>
      <text:p text:style-name="P154"><text:span text:style-name="T14">Agravado(s): </text:span><text:span text:style-name="Strong_20_Emphasis"><text:span text:style-name="T44">Marinalva Rodrigues Nunes e outros</text:span></text:span><text:span text:style-name="Strong_20_Emphasis"><text:span text:style-name="T14">.</text:span></text:span></text:p>
      <text:p text:style-name="P110"><text:span text:style-name="Strong_20_Emphasis"><text:span text:style-name="T103">Advogado(s): Marcello Vaz Albuquerque de Lima - OAB/PB 15.229.</text:span></text:span></text:p>
      <text:p text:style-name="P110"><text:span text:style-name="Strong_20_Emphasis"><text:span text:style-name="T74"/></text:span></text:p>
      <text:p text:style-name="P194">RELATOR: EXMO. DES. JOSÉ RICARDO PORTO.</text:p>
      <text:p text:style-name="P72"/>
      <text:p text:style-name="P22"><text:span text:style-name="T23">13</text:span><text:span text:style-name="T14">) Agravo Interno nº </text:span><text:span text:style-name="Strong_20_Emphasis"><text:span text:style-name="T44">0013650-20.2005.8.15.0011.</text:span></text:span></text:p>
      <text:p text:style-name="P137"><text:span text:style-name="Strong_20_Emphasis"><text:span text:style-name="T69">Oriundo da </text:span></text:span><text:span text:style-name="Strong_20_Emphasis"><text:span text:style-name="T70">3</text:span></text:span><text:span text:style-name="Strong_20_Emphasis"><text:span text:style-name="T69">ª Vara da Fazenda Pública da Comarca de Campina Grande.</text:span></text:span></text:p>
      <text:p text:style-name="P56"><text:span text:style-name="T14">Agravante(s): </text:span><text:span text:style-name="Strong_20_Emphasis"><text:span text:style-name="T14">Estado da Paraíba, representado por sua Procuradora Lilyane Fernandes Bandeira de Oliveira.</text:span></text:span></text:p>
      <text:p text:style-name="P157"><text:span text:style-name="T14">Agravado(s): </text:span><text:span text:style-name="Strong_20_Emphasis"><text:span text:style-name="T44">Gilberto Pinheiro Correia.</text:span></text:span></text:p>
      <text:p text:style-name="P110"><text:span text:style-name="Strong_20_Emphasis"><text:span text:style-name="T10"/></text:span></text:p>
      <text:p text:style-name="P194">RELATOR: EXMO. DES. JOSÉ RICARDO PORTO.</text:p>
      <text:p text:style-name="P72"/>
      <text:p text:style-name="P21"><text:span text:style-name="T23">14</text:span><text:span text:style-name="T14">) Agravo Interno nº </text:span><text:span text:style-name="Strong_20_Emphasis"><text:span text:style-name="T44">0807888-32.2019.8.15.0000</text:span></text:span><text:span text:style-name="Strong_20_Emphasis"><text:span text:style-name="T14">.</text:span></text:span></text:p>
      <text:p text:style-name="P138"><text:span text:style-name="T87">Oriundo da 1ª Vara de Executivos Fiscais da Comarca da Capital</text:span><text:span text:style-name="Strong_20_Emphasis"><text:span text:style-name="T69">.</text:span></text:span></text:p>
      <text:p text:style-name="P59"><text:span text:style-name="T14">Agravante(s): </text:span><text:span text:style-name="Strong_20_Emphasis"><text:span text:style-name="T44">Estado da Paraíba, representado por sua Procuradora Lilyane Fernandes Bandeira de Oliveira.</text:span></text:span></text:p>
      <text:p text:style-name="P154"><text:span text:style-name="T14">Agravado(s): </text:span><text:span text:style-name="Strong_20_Emphasis"><text:span text:style-name="T44">O Rei dos Esportes L</text:span></text:span><text:span text:style-name="Strong_20_Emphasis"><text:span text:style-name="T59">tda.</text:span></text:span><text:span text:style-name="Strong_20_Emphasis"><text:span text:style-name="T44"> - EPP</text:span></text:span><text:span text:style-name="Strong_20_Emphasis"><text:span text:style-name="T14">.</text:span></text:span></text:p>
      <text:p text:style-name="P110"><text:span text:style-name="Strong_20_Emphasis"><text:span text:style-name="T74"/></text:span></text:p>
      <text:p text:style-name="P209">RELATOR: EXMO. DES. <text:span text:style-name="T137">LEANDRO DOS SANTOS</text:span>.</text:p>
      <text:p text:style-name="P73"/>
      <text:p text:style-name="P23"><text:span text:style-name="T23">15</text:span><text:span text:style-name="T14">) Agravo Interno nº </text:span><text:span text:style-name="Strong_20_Emphasis"><text:span text:style-name="T44">0112724-47.2012.8.15.2001</text:span></text:span><text:span text:style-name="Strong_20_Emphasis"><text:span text:style-name="T14">.</text:span></text:span></text:p>
      <text:p text:style-name="P13"><text:span text:style-name="T87">Oriundo da </text:span><text:span text:style-name="Strong_20_Emphasis"><text:span text:style-name="T81">1ª Vara da Fazenda da </text:span></text:span><text:span text:style-name="Strong_20_Emphasis"><text:span text:style-name="T85">Comarca da </text:span></text:span><text:span text:style-name="Strong_20_Emphasis"><text:span text:style-name="T81">Capital</text:span></text:span><text:span text:style-name="T87">.</text:span></text:p>
      <text:p text:style-name="P60"><text:span text:style-name="T14">Agravante(s): </text:span><text:span text:style-name="Strong_20_Emphasis"><text:span text:style-name="T14">PbPrev – Paraíba Previdência, representado por seu Procurador Jovelino Carolino Delgado Neto - OAB/PB 17.281.</text:span></text:span></text:p>
      <text:p text:style-name="P158"><text:span text:style-name="T14">Agravado(s): </text:span><text:span text:style-name="Strong_20_Emphasis"><text:span text:style-name="T44">Josenildo Silva Pedro e outros</text:span></text:span><text:span text:style-name="Strong_20_Emphasis"><text:span text:style-name="T14">.</text:span></text:span></text:p>
      <text:p text:style-name="P124"><text:span text:style-name="Strong_20_Emphasis"><text:span text:style-name="T116">Advogado(s): Romeica Teixeira Gonçalves – OAB/PB 23.256.</text:span></text:span></text:p>
      <text:p text:style-name="P112"><text:span text:style-name="Strong_20_Emphasis"><text:span text:style-name="T10"/></text:span></text:p>
      <text:p text:style-name="P194">RELATOR: EXMO. DES. JOSÉ RICARDO PORTO.</text:p>
      <text:p text:style-name="P72"/>
      <text:p text:style-name="P21"><text:span text:style-name="T23">16</text:span><text:span text:style-name="T14">) Agravo Interno nº </text:span><text:span text:style-name="Strong_20_Emphasis"><text:span text:style-name="T44">0009427-68.1998.8.15.0011.</text:span></text:span></text:p>
      <text:p text:style-name="P136"><text:span text:style-name="Strong_20_Emphasis"><text:span text:style-name="T69">Oriundo da </text:span></text:span><text:span text:style-name="Strong_20_Emphasis"><text:span text:style-name="T71">2</text:span></text:span><text:span text:style-name="Strong_20_Emphasis"><text:span text:style-name="T69">ª Vara da Fazenda Pública da Comarca de Campina Grande.</text:span></text:span></text:p>
      <text:p text:style-name="P55"><text:span text:style-name="T14">Agravante(s): </text:span><text:span text:style-name="Strong_20_Emphasis"><text:span text:style-name="T14">Estado da Paraíba, representado por sua Procuradora Mônica Figueiredo.</text:span></text:span></text:p>
      <text:p text:style-name="P156"><text:span text:style-name="T14">Agravado(s):</text:span><text:span text:style-name="Strong_20_Emphasis"><text:span text:style-name="T14"> <text:s/></text:span></text:span><text:span text:style-name="Strong_20_Emphasis"><text:span text:style-name="T44">Musidisco Discos e Instrumentos Musicais Ltda e outros.</text:span></text:span></text:p>
      <text:p text:style-name="P110"><text:span text:style-name="Strong_20_Emphasis"><text:span text:style-name="T10"/></text:span></text:p>
      <text:p text:style-name="P110"><text:span text:style-name="Strong_20_Emphasis"><text:span text:style-name="T10"/></text:span></text:p>
      <text:p text:style-name="P110"><text:span text:style-name="Strong_20_Emphasis"><text:span text:style-name="T10"/></text:span></text:p>
      <text:p text:style-name="P110"><text:span text:style-name="Strong_20_Emphasis"><text:span text:style-name="T10"/></text:span></text:p>
      <text:p text:style-name="P195"><text:soft-page-break/>RELATOR: EXMO. DES. JOSÉ RICARDO PORTO.</text:p>
      <text:p text:style-name="P74"/>
      <text:p text:style-name="P183"><text:span text:style-name="T23">17</text:span><text:span text:style-name="T14">) Embargos de Declaração n</text:span><text:span text:style-name="T61">º</text:span><text:span text:style-name="T14"> <text:s/></text:span><text:span text:style-name="Strong_20_Emphasis"><text:span text:style-name="T15">0825721-79.2016.8.15.2001.</text:span></text:span></text:p>
      <text:p text:style-name="P183"><text:span text:style-name="Strong_20_Emphasis"><text:span text:style-name="T15">Oriundo da 6ª Vara Cível da Comarca da Capital.</text:span></text:span></text:p>
      <text:p text:style-name="P61"><text:span text:style-name="T14">Embargante(s): </text:span><text:span text:style-name="Strong_20_Emphasis"><text:span text:style-name="T15">Banco Santander Leasing S/A. - Arrendamento Mercantil. </text:span></text:span></text:p>
      <text:p text:style-name="P61"><text:span text:style-name="Strong_20_Emphasis"><text:span text:style-name="T15">Advogado(s): Wilson Sales Belchior - OAB/PB 17.314-A.</text:span></text:span></text:p>
      <text:p text:style-name="P67"><text:span text:style-name="T43">Embargado(s): </text:span><text:span text:style-name="Strong_20_Emphasis"><text:span text:style-name="T15">Rodrigo Magno Nunes Moraes. </text:span></text:span></text:p>
      <text:p text:style-name="P67"><text:span text:style-name="Strong_20_Emphasis"><text:span text:style-name="T15">Advogado(s): Rodrigo Magno Nunes Moraes – OAB/PB 14.798. </text:span></text:span></text:p>
      <text:p text:style-name="P121"><text:span text:style-name="Strong_20_Emphasis"><text:span text:style-name="T10"/></text:span></text:p>
      <text:p text:style-name="P194">RELATOR: EXMO. DES. JOSÉ RICARDO PORTO.</text:p>
      <text:p text:style-name="P72"/>
      <text:p text:style-name="P182"><text:span text:style-name="T23">18</text:span><text:span text:style-name="T14">) Embargos de Declaração n</text:span><text:span text:style-name="T61">º</text:span><text:span text:style-name="T14"> <text:s/></text:span><text:span text:style-name="Strong_20_Emphasis"><text:span text:style-name="T44">0086174-15.2012.8.15.2001.</text:span></text:span></text:p>
      <text:p text:style-name="P143"><text:span text:style-name="Strong_20_Emphasis"><text:span text:style-name="T14">Oriundo da 1ª Vara Regional de Mangabeira da Comarca da Capital.</text:span></text:span></text:p>
      <text:p text:style-name="P54"><text:span text:style-name="T14">Embargante(s): Banco Volkswagen S/A</text:span><text:span text:style-name="Strong_20_Emphasis"><text:span text:style-name="T14">.</text:span></text:span></text:p>
      <text:p text:style-name="P54"><text:span text:style-name="Strong_20_Emphasis"><text:span text:style-name="T43">Advogado(s): </text:span></text:span><text:span text:style-name="Strong_20_Emphasis"><text:span text:style-name="T57">Camila de Andrade Lima</text:span></text:span><text:span text:style-name="Strong_20_Emphasis"><text:span text:style-name="T43"> </text:span></text:span><text:span text:style-name="Strong_20_Emphasis"><text:span text:style-name="T14">– OAB/P</text:span></text:span><text:span text:style-name="Strong_20_Emphasis"><text:span text:style-name="T22">E</text:span></text:span><text:span text:style-name="Strong_20_Emphasis"><text:span text:style-name="T14"> </text:span></text:span><text:span text:style-name="Strong_20_Emphasis"><text:span text:style-name="T22">1.494</text:span></text:span><text:span text:style-name="Strong_20_Emphasis"><text:span text:style-name="T14">-A</text:span></text:span><text:span text:style-name="Strong_20_Emphasis"><text:span text:style-name="T43">. </text:span></text:span></text:p>
      <text:p text:style-name="P5"><text:span text:style-name="T87">Embargado(s): </text:span><text:span text:style-name="Strong_20_Emphasis"><text:span text:style-name="T63">Gilson Gadelha de Oliveira.</text:span></text:span><text:span text:style-name="T87">. </text:span></text:p>
      <text:p text:style-name="P147"><text:span text:style-name="Strong_20_Emphasis"><text:span text:style-name="T73">Advogado(s): Rafael de Andrade Thiamer – OAB/PB 16.237.</text:span></text:span></text:p>
      <text:p text:style-name="P105"><text:span text:style-name="Strong_20_Emphasis"><text:span text:style-name="T74"/></text:span></text:p>
      <text:p text:style-name="P196">RELATOR: EXMO. DES. JOSÉ RICARDO PORTO.</text:p>
      <text:p text:style-name="P75"/>
      <text:p text:style-name="P178"><text:span text:style-name="T23">19</text:span><text:span text:style-name="T14">) Embargos de Declaração n</text:span><text:span text:style-name="T61">º</text:span><text:span text:style-name="T14"> </text:span><text:span text:style-name="Strong_20_Emphasis"><text:span text:style-name="T15">0066673-75.2012.8.15.2001</text:span></text:span><text:span text:style-name="T14">.</text:span></text:p>
      <text:p text:style-name="P75">Oriundo da 8ª Vara Cível da Comarca da Capital.</text:p>
      <text:p text:style-name="P75">Embargante(s): Banco Bradesco Financiamentos S/A. </text:p>
      <text:p text:style-name="P75">Advogado(s): Wilson Sales Belchior - OAB/PB 17.314-A. </text:p>
      <text:p text:style-name="P62"><text:span text:style-name="T43">Embargado(s): </text:span><text:span text:style-name="Strong_20_Emphasis"><text:span text:style-name="T15">Raimundo Laranjeira de Lacerda – ME. </text:span></text:span></text:p>
      <text:p text:style-name="P62"><text:span text:style-name="Strong_20_Emphasis"><text:span text:style-name="T15">Advogado(s): José Nicodemos Diniz Neto – OAB/PB 12.130.</text:span></text:span></text:p>
      <text:p text:style-name="P106"><text:span text:style-name="Strong_20_Emphasis"><text:span text:style-name="T10"/></text:span></text:p>
      <text:p text:style-name="P197">RELATOR: EXMO. DES. LEANDRO DOS SANTOS.</text:p>
      <text:p text:style-name="P76"/>
      <text:p text:style-name="P19"><text:span text:style-name="T23">20</text:span><text:span text:style-name="T14">) </text:span><text:span text:style-name="T28">Embargos de Declaração</text:span><text:span text:style-name="T14"> nº </text:span><text:span text:style-name="Strong_20_Emphasis"><text:span text:style-name="T44">0006924-53.2014.8.15.2003</text:span></text:span><text:span text:style-name="Strong_20_Emphasis"><text:span text:style-name="T14">.</text:span></text:span></text:p>
      <text:p text:style-name="P12"><text:span text:style-name="Strong_20_Emphasis"><text:span text:style-name="T81">Oriundo da 1ª Vara Regional de Mangabeira da Comarca da Capital. </text:span></text:span></text:p>
      <text:p text:style-name="P44"><text:span text:style-name="T28">Embargante</text:span><text:span text:style-name="T14">(s): </text:span><text:span text:style-name="Strong_20_Emphasis"><text:span text:style-name="T44">Bradesco Seguros S/A.</text:span></text:span></text:p>
      <text:p text:style-name="P8"><text:span text:style-name="Strong_20_Emphasis"><text:span text:style-name="T75"><text:s/>Advogado(s): Thiago Pessoa Rocha – OAB/PE 29.650. </text:span></text:span></text:p>
      <text:p text:style-name="P153"><text:span text:style-name="T28">Embargado</text:span><text:span text:style-name="T14">(s): </text:span><text:span text:style-name="Strong_20_Emphasis"><text:span text:style-name="T44">Anselmo Noberto da Silva, rep. por sua curadora Ana Maria Noberto Andrade.</text:span></text:span></text:p>
      <text:p text:style-name="P106"><text:span text:style-name="Strong_20_Emphasis"><text:span text:style-name="T103">Advogado(s): Jadielma Lins do Nascimento – OAB/PE 1.423-A.</text:span></text:span></text:p>
      <text:p text:style-name="P106"><text:span text:style-name="Strong_20_Emphasis"><text:span text:style-name="T12"/></text:span></text:p>
      <text:p text:style-name="P198">RELATOR: EXMO. DES. LEANDRO DOS SANTOS.</text:p>
      <text:p text:style-name="P75"/>
      <text:p text:style-name="P178"><text:span text:style-name="T23">21</text:span><text:span text:style-name="T14">) Embargos de Declaração n</text:span><text:span text:style-name="T61">º</text:span><text:span text:style-name="T14"> </text:span><text:span text:style-name="Strong_20_Emphasis"><text:span text:style-name="T18">0804423-15.2019.8.15.0000</text:span></text:span><text:span text:style-name="T14">.</text:span></text:p>
      <text:p text:style-name="P117"><text:span text:style-name="Strong_20_Emphasis"><text:span text:style-name="T118">Oriundo da 4ª Vara Cível da Comarca da Capital.</text:span></text:span></text:p>
      <text:p text:style-name="P117"><text:span text:style-name="Strong_20_Emphasis"><text:span text:style-name="T119">Embargante</text:span></text:span><text:span text:style-name="Strong_20_Emphasis"><text:span text:style-name="T118">s): Dimas Vicente Coutinho. </text:span></text:span></text:p>
      <text:p text:style-name="P117"><text:span text:style-name="Strong_20_Emphasis"><text:span text:style-name="T118">Advogado(s): Rafael de Andrade Thiamer – OAB/PB 16.237. </text:span></text:span></text:p>
      <text:p text:style-name="P117"><text:span text:style-name="Strong_20_Emphasis"><text:span text:style-name="T119">Embargado</text:span></text:span><text:span text:style-name="Strong_20_Emphasis"><text:span text:style-name="T118">(s): Aymoré Crédito, Financiamento e Investimentos S/A.</text:span></text:span></text:p>
      <text:p text:style-name="P116"><text:span text:style-name="Strong_20_Emphasis"><text:span text:style-name="T13"/></text:span></text:p>
      <text:p text:style-name="P116"><text:span text:style-name="Strong_20_Emphasis"><text:span text:style-name="T13"/></text:span></text:p>
      <text:p text:style-name="P116"><text:span text:style-name="Strong_20_Emphasis"><text:span text:style-name="T13"/></text:span></text:p>
      <text:p text:style-name="P116"><text:span text:style-name="Strong_20_Emphasis"><text:span text:style-name="T13"/></text:span></text:p>
      <text:p text:style-name="P116"><text:span text:style-name="Strong_20_Emphasis"><text:span text:style-name="T13"/></text:span></text:p>
      <text:p text:style-name="P116"><text:span text:style-name="Strong_20_Emphasis"><text:span text:style-name="T13"/></text:span></text:p>
      <text:p text:style-name="P116"><text:span text:style-name="Strong_20_Emphasis"><text:span text:style-name="T13"/></text:span></text:p>
      <text:p text:style-name="P199"><text:soft-page-break/>RELATOR: EXMO. DES. LEANDRO DOS SANTOS.</text:p>
      <text:p text:style-name="P75"/>
      <text:p text:style-name="P178"><text:span text:style-name="T23">22</text:span><text:span text:style-name="T14">) Embargos de Declaração n</text:span><text:span text:style-name="T61">º</text:span><text:span text:style-name="T14"> <text:s/></text:span><text:span text:style-name="Strong_20_Emphasis"><text:span text:style-name="T18">0806264-79.2018.8.15.0000</text:span></text:span><text:span text:style-name="T14">.</text:span></text:p>
      <text:p text:style-name="P34"><text:span text:style-name="Strong_20_Emphasis"><text:span text:style-name="T18">Oriundo da 10ª Vara Cível da Comarca de Campina Grande. </text:span></text:span></text:p>
      <text:p text:style-name="P36"><text:span text:style-name="T14">Embargante(s): </text:span><text:span text:style-name="Strong_20_Emphasis"><text:span text:style-name="T18">Telemar Norte Leste S/A. </text:span></text:span></text:p>
      <text:p text:style-name="P36"><text:span text:style-name="Strong_20_Emphasis"><text:span text:style-name="T18">Advogado(s): Paulo Antônio Maia e Silva - OAB/PB 7.854 e Andressa Fernandes Maia Falcão - OAB/PB 21.048.</text:span></text:span></text:p>
      <text:p text:style-name="P63"><text:span text:style-name="T43">Embargado(s): </text:span><text:span text:style-name="Strong_20_Emphasis"><text:span text:style-name="T18">Maria Lúcia da Costa Melo. </text:span></text:span></text:p>
      <text:p text:style-name="P63"><text:span text:style-name="Strong_20_Emphasis"><text:span text:style-name="T18">Advogado(s): Paulo Gois - OAB/PB 9.939. <text:s/></text:span></text:span></text:p>
      <text:p text:style-name="P116"><text:span text:style-name="Strong_20_Emphasis"><text:span text:style-name="T13"/></text:span></text:p>
      <text:p text:style-name="P200">RELATOR: EXMO. DES. LEANDRO DOS SANTOS.</text:p>
      <text:p text:style-name="P75"/>
      <text:p text:style-name="P178"><text:span text:style-name="T23">23</text:span><text:span text:style-name="T14">) Embargos de Declaração n</text:span><text:span text:style-name="T61">º</text:span><text:span text:style-name="T14"> </text:span><text:span text:style-name="Strong_20_Emphasis"><text:span text:style-name="T18">0805691-07.2019.8.15.0000</text:span></text:span><text:span text:style-name="T14">.</text:span></text:p>
      <text:p text:style-name="P91"><text:span text:style-name="T95">Oriundo da</text:span><text:span text:style-name="T92"> </text:span><text:span text:style-name="T93">9ª Vara Cível da Comarca da Capital</text:span><text:span text:style-name="T92">. </text:span></text:p>
      <text:p text:style-name="P34"><text:span text:style-name="T14">Embargante(s): </text:span><text:span text:style-name="Strong_20_Emphasis"><text:span text:style-name="T18">Maria Em</text:span></text:span><text:span text:style-name="Strong_20_Emphasis"><text:span text:style-name="T19">í</text:span></text:span><text:span text:style-name="Strong_20_Emphasis"><text:span text:style-name="T18">lia Coutinho Torres </text:span></text:span><text:span text:style-name="Strong_20_Emphasis"><text:span text:style-name="T19">d</text:span></text:span><text:span text:style-name="Strong_20_Emphasis"><text:span text:style-name="T18">e Freitas</text:span></text:span><text:span text:style-name="T43">.</text:span></text:p>
      <text:p text:style-name="P75">Advogado(s): Gustavo de Queiroz V. Trigueiro – OAB/PB 11.237.</text:p>
      <text:p text:style-name="P65"><text:span text:style-name="T43">Embargado(s): </text:span><text:span text:style-name="Strong_20_Emphasis"><text:span text:style-name="T18">Grupo 5 Construções, Incorporações e Imobiliária Ltda. – ME.</text:span></text:span></text:p>
      <text:p text:style-name="P65"><text:span text:style-name="Strong_20_Emphasis"><text:span text:style-name="T18">Advogado(s): Caius Marcellus de Lacerda - OAB/PB 5.207.</text:span></text:span></text:p>
      <text:p text:style-name="P116"><text:span text:style-name="Strong_20_Emphasis"><text:span text:style-name="T13"/></text:span></text:p>
      <text:p text:style-name="P201">RELATOR: EXMO. DES. LEANDRO DOS SANTOS.</text:p>
      <text:p text:style-name="P75"/>
      <text:p text:style-name="P178"><text:span text:style-name="T23">24</text:span><text:span text:style-name="T14">) Embargos de Declaração n</text:span><text:span text:style-name="T61">º</text:span><text:span text:style-name="T14"> </text:span><text:span text:style-name="Strong_20_Emphasis"><text:span text:style-name="T18">0802926-97.2018.8.15.0000. </text:span></text:span></text:p>
      <text:p text:style-name="P34"><text:span text:style-name="Strong_20_Emphasis"><text:span text:style-name="T18">Oriundo da 7ª Vara Cível da Comarca da Capital.</text:span></text:span></text:p>
      <text:p text:style-name="P35"><text:span text:style-name="T14">Embargante(s): </text:span><text:span text:style-name="Strong_20_Emphasis"><text:span text:style-name="T18">Ranieri Rawlison Freire da Silva. </text:span></text:span></text:p>
      <text:p text:style-name="P35"><text:span text:style-name="Strong_20_Emphasis"><text:span text:style-name="T18">Advogado(s): Luiz Filipe Fernandes Carneiro da Cunha – OAB/PB 19.631.</text:span></text:span><text:span text:style-name="T43">.</text:span></text:p>
      <text:p text:style-name="P62"><text:span text:style-name="T43">Embargado(s): </text:span><text:span text:style-name="Strong_20_Emphasis"><text:span text:style-name="T18">Unicred do Brasil – Confederação Nacional das Cooperativas Centrais Unicred Ltda.</text:span></text:span></text:p>
      <text:p text:style-name="P116"><text:span text:style-name="Strong_20_Emphasis"><text:span text:style-name="T118">Advogado(s): Rafael Lima Marques – OAB/RS 46.963.</text:span></text:span></text:p>
      <text:p text:style-name="P105"><text:span text:style-name="Strong_20_Emphasis"><text:span text:style-name="T74"/></text:span></text:p>
      <text:p text:style-name="P191">RELATOR: EXMO. DES. LEANDRO DOS SANTOS.</text:p>
      <text:p text:style-name="P69"/>
      <text:p text:style-name="P175"><text:span text:style-name="T23">25</text:span><text:span text:style-name="T14">) Embargos de Declaração n</text:span><text:span text:style-name="T61">º</text:span><text:span text:style-name="T14"> </text:span><text:span text:style-name="Strong_20_Emphasis"><text:span text:style-name="T44">0801363-68.2018.8.15.0000</text:span></text:span><text:span text:style-name="T14">.</text:span></text:p>
      <text:p text:style-name="P69">Oriundo da 4ª Vara Cível da Comarca de Campina Grande. </text:p>
      <text:p text:style-name="P31"><text:span text:style-name="T14">Embargante(s): Banco do Nordeste do Brasil S/A</text:span><text:span text:style-name="Strong_20_Emphasis"><text:span text:style-name="T14">.</text:span></text:span></text:p>
      <text:p text:style-name="P31"><text:span text:style-name="Strong_20_Emphasis"><text:span text:style-name="T14">Advogado(s): Fernanda Halime Fernandes Gonçalves – OAB/PB 10.829</text:span></text:span></text:p>
      <text:p text:style-name="P1"><text:span text:style-name="T87">Embargado(s): </text:span><text:span text:style-name="Strong_20_Emphasis"><text:span text:style-name="T63">Flexplast Ind</text:span></text:span><text:span text:style-name="Strong_20_Emphasis"><text:span text:style-name="T65">ú</text:span></text:span><text:span text:style-name="Strong_20_Emphasis"><text:span text:style-name="T63">stria </text:span></text:span><text:span text:style-name="Strong_20_Emphasis"><text:span text:style-name="T65">e</text:span></text:span><text:span text:style-name="Strong_20_Emphasis"><text:span text:style-name="T63"> Com</text:span></text:span><text:span text:style-name="Strong_20_Emphasis"><text:span text:style-name="T65">é</text:span></text:span><text:span text:style-name="Strong_20_Emphasis"><text:span text:style-name="T63">rcio Ltda - EPP</text:span></text:span><text:span text:style-name="T87">. </text:span></text:p>
      <text:p text:style-name="P114"><text:span text:style-name="Strong_20_Emphasis"><text:span text:style-name="T103">Advogado(s): Luís Fernando Benevides Ceriani – OAB/PB 11.988.</text:span></text:span></text:p>
      <text:p text:style-name="P114"><text:span text:style-name="Strong_20_Emphasis"><text:span text:style-name="T10"/></text:span></text:p>
      <text:p text:style-name="P191">RELATOR: EXMO. DES. <text:span text:style-name="T138">JOSÉ RICARDO PORTO</text:span>.</text:p>
      <text:p text:style-name="P69"/>
      <text:p text:style-name="P175"><text:span text:style-name="T23">26</text:span><text:span text:style-name="T14">) Embargos de Declaração n</text:span><text:span text:style-name="T61">º</text:span><text:span text:style-name="T14"> <text:s/></text:span><text:span text:style-name="Strong_20_Emphasis"><text:span text:style-name="T44">0062806-06.2014.8.15.2001</text:span></text:span><text:span text:style-name="T14">.</text:span></text:p>
      <text:p text:style-name="P69">Oriundo da 6ª Vara Cível da Comarca da Capital. </text:p>
      <text:p text:style-name="P25"><text:span text:style-name="T14">Embargante(s): </text:span><text:span text:style-name="Strong_20_Emphasis"><text:span text:style-name="T44">Orlando Costa Grangeiro</text:span></text:span><text:span text:style-name="T43">.</text:span></text:p>
      <text:p text:style-name="P25"><text:span text:style-name="T43">Advogado(s): </text:span><text:span text:style-name="Strong_20_Emphasis"><text:span text:style-name="T44">Daniel José de Brito Veiga Pessoa</text:span></text:span><text:span text:style-name="T43"> </text:span><text:span text:style-name="Strong_20_Emphasis"><text:span text:style-name="T43">- OAB/PB </text:span></text:span><text:span text:style-name="Strong_20_Emphasis"><text:span text:style-name="T44">14.960</text:span></text:span><text:span text:style-name="T43">.</text:span></text:p>
      <text:p text:style-name="P1"><text:span text:style-name="T87">Embargado(s): </text:span><text:span text:style-name="Strong_20_Emphasis"><text:span text:style-name="T63">Unimed João Pessoa – Cooperativa de Trabalho Médico.</text:span></text:span></text:p>
      <text:p text:style-name="P1"><text:span text:style-name="Strong_20_Emphasis"><text:span text:style-name="T63">Advogado(s): Hermano Gadelha de Sá - OAB/PB 8.463 e Leidson Flamarion Torres Matos - OAB/PB 13.040.</text:span></text:span></text:p>
      <text:p text:style-name="P68"><text:span text:style-name="Strong_20_Emphasis"><text:span text:style-name="T74"/></text:span></text:p>
      <text:p text:style-name="P68"><text:span text:style-name="Strong_20_Emphasis"><text:span text:style-name="T74"/></text:span></text:p>
      <text:p text:style-name="P68"><text:span text:style-name="Strong_20_Emphasis"><text:span text:style-name="T74"/></text:span></text:p>
      <text:p text:style-name="P68"><text:span text:style-name="Strong_20_Emphasis"><text:span text:style-name="T74"/></text:span></text:p>
      <text:p text:style-name="P202"><text:soft-page-break/>RELATOR: EXMO. DES. LEANDRO DOS SANTOS.</text:p>
      <text:p text:style-name="P77"/>
      <text:p text:style-name="P177"><text:span text:style-name="T23">27</text:span><text:span text:style-name="T14">) Embargos de Declaração n</text:span><text:span text:style-name="T61">º</text:span><text:span text:style-name="T14"> </text:span><text:span text:style-name="Strong_20_Emphasis"><text:span text:style-name="T44">0806417-15.2018.8.15.0000</text:span></text:span><text:span text:style-name="T14">.</text:span></text:p>
      <text:p text:style-name="P92"><text:span text:style-name="T95">Oriundo da 2ª Vara C</text:span><text:span text:style-name="T98">í</text:span><text:span text:style-name="T95">vel </text:span><text:span text:style-name="T98">da Comarca </text:span><text:span text:style-name="T95">de Campina Grande</text:span><text:span text:style-name="T92">. </text:span></text:p>
      <text:p text:style-name="P92"><text:span text:style-name="T92">Embargante(s): </text:span><text:span text:style-name="T102">Unimed Campina Grande – Cooperativa de Trabalho Médico</text:span><text:span text:style-name="T92">.</text:span></text:p>
      <text:p text:style-name="P33"><text:span text:style-name="Strong_20_Emphasis"><text:span text:style-name="T15">Advogado(s): Cícero Pereira de Lacerda Neto - OAB/PB 15.401.</text:span></text:span></text:p>
      <text:p text:style-name="P64"><text:span text:style-name="T43">Embargado(s): </text:span><text:span text:style-name="Strong_20_Emphasis"><text:span text:style-name="T44">Wenern Carvalho Mendes Freire Neto, representad</text:span></text:span><text:span text:style-name="Strong_20_Emphasis"><text:span text:style-name="T47">o</text:span></text:span><text:span text:style-name="Strong_20_Emphasis"><text:span text:style-name="T44"> </text:span></text:span><text:span text:style-name="Strong_20_Emphasis"><text:span text:style-name="T47">por sua </text:span></text:span><text:span text:style-name="Strong_20_Emphasis"><text:span text:style-name="T44">genitora Giuliana Costa Ramalho. </text:span></text:span></text:p>
      <text:p text:style-name="P64"><text:span text:style-name="Strong_20_Emphasis"><text:span text:style-name="T44">Advogado(s): Karla Jussara F. Silveira Gomes – OAB/PB 26.247. </text:span></text:span></text:p>
      <text:p text:style-name="P64"><text:span text:style-name="Strong_20_Emphasis"><text:span text:style-name="T44"/></text:span></text:p>
      <text:p text:style-name="P203">RELATOR: EXMO. DES. LEANDRO DOS SANTOS.</text:p>
      <text:p text:style-name="P78"/>
      <text:p text:style-name="P179"><text:span text:style-name="T23">28</text:span><text:span text:style-name="T14">) Embargos de Declaração n</text:span><text:span text:style-name="T61">º</text:span><text:span text:style-name="T14"> </text:span><text:span text:style-name="Strong_20_Emphasis"><text:span text:style-name="T44">0815204-64.2017.8.15.0001</text:span></text:span><text:span text:style-name="T14">.</text:span></text:p>
      <text:p text:style-name="P78">Oriundo da 3ª Vara da Fazenda Pública da Comarca de Campina Grande. </text:p>
      <text:p text:style-name="P37"><text:span text:style-name="T14">Embargante(s): Detran – Departamento Estadual de Trânsito da Paraíba</text:span><text:span text:style-name="Strong_20_Emphasis"><text:span text:style-name="T14">.</text:span></text:span></text:p>
      <text:p text:style-name="P37"><text:span text:style-name="Strong_20_Emphasis"><text:span text:style-name="T14">Advogado(s): Simão Pedro do Ó Porfírio – OAB/PB 17.208.</text:span></text:span></text:p>
      <text:p text:style-name="P2"><text:span text:style-name="T87">Embargado(s): </text:span><text:span text:style-name="Strong_20_Emphasis"><text:span text:style-name="T63">Dorgivaldo Teofilo Alves</text:span></text:span><text:span text:style-name="T87">. </text:span></text:p>
      <text:p text:style-name="P140"><text:span text:style-name="Strong_20_Emphasis"><text:span text:style-name="T44">Advogado(s): Herculano Belarmino Cavalcante – OAB/PB 9.006.</text:span></text:span></text:p>
      <text:p text:style-name="P64"><text:span text:style-name="Strong_20_Emphasis"><text:span text:style-name="T44"/></text:span></text:p>
      <text:p text:style-name="P203">RELATOR: EXMO. DES. LEANDRO DOS SANTOS.</text:p>
      <text:p text:style-name="P78"/>
      <text:p text:style-name="P179"><text:span text:style-name="T23">29</text:span><text:span text:style-name="T14">) Embargos de Declaração n</text:span><text:span text:style-name="T61">º</text:span><text:span text:style-name="T14"> </text:span><text:span text:style-name="Strong_20_Emphasis"><text:span text:style-name="T44">0805208-45.2017.8.15.0000</text:span></text:span><text:span text:style-name="T14">.</text:span></text:p>
      <text:p text:style-name="P37"><text:span text:style-name="Strong_20_Emphasis"><text:span text:style-name="T44">Oriundo da 14ª Vara Cível da Comarca da Capital. </text:span></text:span></text:p>
      <text:p text:style-name="P93"><text:span text:style-name="T92">Embargante(s): </text:span><text:span text:style-name="T100">Rodolfo Dantas Rocha Xavier e Marisa Oliveira Nicolau da Costa. Advogado(s): Magnaldo José Nicolau da Costa – OAB/PB 8.613.</text:span></text:p>
      <text:p text:style-name="P3"><text:span text:style-name="T87">Embargado(s): </text:span><text:span text:style-name="Strong_20_Emphasis"><text:span text:style-name="T63">Meta Incorporações Ltda. </text:span></text:span></text:p>
      <text:p text:style-name="P3"><text:span text:style-name="Strong_20_Emphasis"><text:span text:style-name="T63">Advogado(s): Rinaldo Mouzalas de Souza e Silva - OAB/PB 11.589.</text:span></text:span></text:p>
      <text:p text:style-name="P140"><text:span text:style-name="Strong_20_Emphasis"><text:span text:style-name="T7"/></text:span></text:p>
      <text:p text:style-name="P203">RELATOR: EXMO. DES. LEANDRO DOS SANTOS.</text:p>
      <text:p text:style-name="P78"/>
      <text:p text:style-name="P179"><text:span text:style-name="T23">3</text:span><text:span text:style-name="T14">0) Embargos de Declaração n</text:span><text:span text:style-name="T61">º</text:span><text:span text:style-name="T14"> <text:s/></text:span><text:span text:style-name="Strong_20_Emphasis"><text:span text:style-name="T44">0804768-15.2018.8.15.0000</text:span></text:span><text:span text:style-name="T14">.</text:span></text:p>
      <text:p text:style-name="P79">Oriundo da 6ª Vara da Fazenda Pública da Comarca da Capital. </text:p>
      <text:p text:style-name="P79">Embargante(s): CREFISA S/A – Crédito, Financiamento e Investimentos. </text:p>
      <text:p text:style-name="P79">Advogado(s): Marcelo Mammana Madureira - OAB/SP 333.834. </text:p>
      <text:p text:style-name="P66"><text:span text:style-name="T43">Embargado(s): </text:span><text:span text:style-name="Strong_20_Emphasis"><text:span text:style-name="T15">Estado da Paraíba, rep. por sua Procuradora Alessandra Ferreira Aragão</text:span></text:span><text:span text:style-name="Strong_20_Emphasis"><text:span text:style-name="T44">. </text:span></text:span></text:p>
      <text:p text:style-name="P140"><text:span text:style-name="Strong_20_Emphasis"><text:span text:style-name="T44"/></text:span></text:p>
      <text:p text:style-name="P203">RELATOR: EXMO. DES. LEANDRO DOS SANTOS.</text:p>
      <text:p text:style-name="P78"/>
      <text:p text:style-name="P179"><text:span text:style-name="T23">31</text:span><text:span text:style-name="T14">) Embargos de Declaração n</text:span><text:span text:style-name="T61">º</text:span><text:span text:style-name="T14"> </text:span><text:span text:style-name="Strong_20_Emphasis"><text:span text:style-name="T44">0801072-34.2019.8.15.0000</text:span></text:span><text:span text:style-name="T14">.</text:span></text:p>
      <text:p text:style-name="P141"><text:span text:style-name="Strong_20_Emphasis"><text:span text:style-name="T44">Oriundo da 4ª Vara da Comarca de Guarabira.</text:span></text:span></text:p>
      <text:p text:style-name="P45"><text:span text:style-name="T14">Embargante(s): </text:span><text:span text:style-name="T43"><text:s/></text:span><text:span text:style-name="Strong_20_Emphasis"><text:span text:style-name="T44">Estado da Paraíba, rep. por sua Procuradora </text:span></text:span><text:span text:style-name="Strong_20_Emphasis"><text:span text:style-name="T51">Mônica Figueiredo.</text:span></text:span></text:p>
      <text:p text:style-name="P2"><text:span text:style-name="T87">Embargado(s): </text:span><text:span text:style-name="Strong_20_Emphasis"><text:span text:style-name="T63">Expresso Paraibano Ltda – ME.</text:span></text:span></text:p>
      <text:p text:style-name="P140"><text:span text:style-name="Strong_20_Emphasis"><text:span text:style-name="T7"/></text:span></text:p>
      <text:p text:style-name="P204">RELATOR: EXMO. DES. LEANDRO DOS SANTOS.</text:p>
      <text:p text:style-name="P80"/>
      <text:p text:style-name="P180"><text:span text:style-name="T23">32</text:span><text:span text:style-name="T14">) Embargos de Declaração n</text:span><text:span text:style-name="T61">º</text:span><text:span text:style-name="T14"> <text:s/></text:span><text:span text:style-name="Strong_20_Emphasis"><text:span text:style-name="T44">0807845-95.2019.8.15.0000</text:span></text:span><text:span text:style-name="T14">.</text:span></text:p>
      <text:p text:style-name="P142"><text:span text:style-name="Strong_20_Emphasis"><text:span text:style-name="T44">Oriundo da 1ª Vara de Executivos Fiscais da Comarca da Capital.</text:span></text:span></text:p>
      <text:p text:style-name="P48"><text:span text:style-name="T14">Embargante(s): </text:span><text:span text:style-name="Strong_20_Emphasis"><text:span text:style-name="T43">Estado da Paraíba, rep. por seu Procurador Sérgio Roberto Félix Lima</text:span></text:span><text:span text:style-name="Strong_20_Emphasis"><text:span text:style-name="T14">.</text:span></text:span></text:p>
      <text:p text:style-name="P4"><text:span text:style-name="T87">Embargado(s): </text:span><text:span text:style-name="Strong_20_Emphasis"><text:span text:style-name="T63">Darcivaldo de Lima Andrade – ME</text:span></text:span><text:span text:style-name="T87">. </text:span></text:p>
      <text:p text:style-name="P126"><text:span text:style-name="Strong_20_Emphasis"><text:span text:style-name="T10"/></text:span></text:p>
      <text:p text:style-name="P126"><text:span text:style-name="Strong_20_Emphasis"><text:span text:style-name="T10"/></text:span></text:p>
      <text:p text:style-name="P197"><text:soft-page-break/>RELATOR: EXMO. DES. LEANDRO DOS SANTOS.</text:p>
      <text:p text:style-name="P76"/>
      <text:p text:style-name="P19"><text:span text:style-name="T23">33</text:span><text:span text:style-name="T14">) Agravo </text:span><text:span text:style-name="T20">de Instrumento</text:span><text:span text:style-name="T14"> nº </text:span><text:span text:style-name="Strong_20_Emphasis"><text:span text:style-name="T44">0807461-69.2018.8.15.0000</text:span></text:span><text:span text:style-name="Strong_20_Emphasis"><text:span text:style-name="T14">.</text:span></text:span></text:p>
      <text:p text:style-name="P88">Oriundo da <text:span text:style-name="T115">11ª Vara Cível da Comarca da Capital</text:span>.</text:p>
      <text:p text:style-name="P44"><text:span text:style-name="T14">Agravante(s): </text:span><text:span text:style-name="Strong_20_Emphasis"><text:span text:style-name="T44">Shirley Costa Dantas</text:span></text:span><text:span text:style-name="Strong_20_Emphasis"><text:span text:style-name="T14">.</text:span></text:span></text:p>
      <text:p text:style-name="P76">Advogado(s): <text:span text:style-name="T115">Matheus Antonius C. L. Caldas</text:span> – OAB/PB <text:span text:style-name="T115">19.319</text:span>.</text:p>
      <text:p text:style-name="P153"><text:span text:style-name="T14">Agravado(s): </text:span><text:span text:style-name="Strong_20_Emphasis"><text:span text:style-name="T44">Funda</text:span></text:span><text:span text:style-name="Strong_20_Emphasis"><text:span text:style-name="T46">çã</text:span></text:span><text:span text:style-name="Strong_20_Emphasis"><text:span text:style-name="T44">o </text:span></text:span><text:span text:style-name="Strong_20_Emphasis"><text:span text:style-name="T46">d</text:span></text:span><text:span text:style-name="Strong_20_Emphasis"><text:span text:style-name="T44">os Economi</text:span></text:span><text:span text:style-name="Strong_20_Emphasis"><text:span text:style-name="T46">á</text:span></text:span><text:span text:style-name="Strong_20_Emphasis"><text:span text:style-name="T44">rios Federais - Funcef</text:span></text:span><text:span text:style-name="Strong_20_Emphasis"><text:span text:style-name="T14">.</text:span></text:span></text:p>
      <text:p text:style-name="P106"><text:span text:style-name="Strong_20_Emphasis"><text:span text:style-name="T103">Advogado(s): </text:span></text:span><text:span text:style-name="Strong_20_Emphasis"><text:span text:style-name="T109">F</text:span></text:span><text:span text:style-name="Strong_20_Emphasis"><text:span text:style-name="T103">rancisco Aldairton Ribeiro Carvalho J</text:span></text:span><text:span text:style-name="Strong_20_Emphasis"><text:span text:style-name="T109">ú</text:span></text:span><text:span text:style-name="Strong_20_Emphasis"><text:span text:style-name="T103">nior</text:span></text:span><text:span text:style-name="Strong_20_Emphasis"><text:span text:style-name="T116"> – OAB/</text:span></text:span><text:span text:style-name="Strong_20_Emphasis"><text:span text:style-name="T125">CE 16.045</text:span></text:span><text:span text:style-name="Strong_20_Emphasis"><text:span text:style-name="T103">.</text:span></text:span></text:p>
      <text:p text:style-name="P68"><text:span text:style-name="Strong_20_Emphasis"><text:span text:style-name="T10"/></text:span></text:p>
      <text:p text:style-name="P205">RELATOR: EXMO. DES. <text:span text:style-name="T114">JOSÉ RICARDO PORTO.</text:span></text:p>
      <text:p text:style-name="P81"/>
      <text:p text:style-name="P16"><text:span text:style-name="T23">34</text:span><text:span text:style-name="T14">) Agravo </text:span><text:span text:style-name="T29">de Instrumento</text:span><text:span text:style-name="T14"> nº </text:span><text:span text:style-name="Strong_20_Emphasis"><text:span text:style-name="T44">0806344-09.2019.815.0000</text:span></text:span><text:span text:style-name="Strong_20_Emphasis"><text:span text:style-name="T14">.</text:span></text:span></text:p>
      <text:p text:style-name="P132"><text:span text:style-name="Strong_20_Emphasis"><text:span text:style-name="T69">Oriundo da </text:span></text:span><text:span text:style-name="Strong_20_Emphasis"><text:span text:style-name="T72">2</text:span></text:span><text:span text:style-name="Strong_20_Emphasis"><text:span text:style-name="T69">ª Vara da Fazenda Pública da Comarca da Capital.</text:span></text:span></text:p>
      <text:p text:style-name="P32"><text:span text:style-name="T14">Agravante(s): </text:span><text:span text:style-name="Strong_20_Emphasis"><text:span text:style-name="T14">Município de João Pessoa, representado por seu Procurador-Geral Adelmar Azevedo Régis.</text:span></text:span></text:p>
      <text:p text:style-name="P149"><text:span text:style-name="T14">Agravado(s): </text:span><text:span text:style-name="Strong_20_Emphasis"><text:span text:style-name="T44">Adriana Luna Pinto Dias</text:span></text:span><text:span text:style-name="Strong_20_Emphasis"><text:span text:style-name="T14">.</text:span></text:span></text:p>
      <text:p text:style-name="P101"><text:span text:style-name="Strong_20_Emphasis"><text:span text:style-name="T103">Advogado(s): </text:span></text:span><text:span text:style-name="Strong_20_Emphasis"><text:span text:style-name="T113">Márcio Philippe de Albuquerque Maranhão - OAB/PB 16.877.</text:span></text:span></text:p>
      <text:p text:style-name="P101"><text:span text:style-name="Strong_20_Emphasis"><text:span text:style-name="T74"/></text:span></text:p>
      <text:p text:style-name="P206">RELATOR: EXMO. DES. LEANDRO DOS SANTOS.</text:p>
      <text:p text:style-name="P82"/>
      <text:p text:style-name="P17"><text:span text:style-name="T23">35</text:span><text:span text:style-name="T14">) Agravo </text:span><text:span text:style-name="T30">de Instrumento</text:span><text:span text:style-name="T14"> nº </text:span><text:span text:style-name="Strong_20_Emphasis"><text:span text:style-name="T44">0804655-27.2019.8.15.0000</text:span></text:span><text:span text:style-name="Strong_20_Emphasis"><text:span text:style-name="T14">.</text:span></text:span></text:p>
      <text:p text:style-name="P89">Oriundo da <text:span text:style-name="T129">Comarca de Princesa Isabel</text:span>.</text:p>
      <text:p text:style-name="P42"><text:span text:style-name="T14">Agravante(s): </text:span><text:span text:style-name="Strong_20_Emphasis"><text:span text:style-name="T14">Banco do Brasil S/A.</text:span></text:span></text:p>
      <text:p text:style-name="P42"><text:span text:style-name="Strong_20_Emphasis"><text:span text:style-name="T43">Advogado(s): Rafael Sganzerla Durand – OAB/PB 211.648-A.</text:span></text:span></text:p>
      <text:p text:style-name="P151"><text:span text:style-name="T14">Agravado(s): </text:span><text:span text:style-name="Strong_20_Emphasis"><text:span text:style-name="T44">Magjane Vanderlei Evaristo</text:span></text:span><text:span text:style-name="Strong_20_Emphasis"><text:span text:style-name="T14">.</text:span></text:span></text:p>
      <text:p text:style-name="P118"><text:span text:style-name="Strong_20_Emphasis"><text:span text:style-name="T116">Advogado(s): Lavynia Fabrícia Vaz de Oliveira – OAB/PB 25.728.</text:span></text:span></text:p>
      <text:p text:style-name="P118"><text:span text:style-name="Strong_20_Emphasis"><text:span text:style-name="T126"/></text:span></text:p>
      <text:p text:style-name="P208"><text:span text:style-name="T101">RELATOR: EXMO. DES. LEANDRO DOS SANTOS.</text:span><text:span text:style-name="T92"> <text:s text:c="19"/></text:span></text:p>
      <text:p text:style-name="P127"/>
      <text:p text:style-name="P18"><text:span text:style-name="T23">36</text:span><text:span text:style-name="T14">) Agravo </text:span><text:span text:style-name="Strong_20_Emphasis"><text:span text:style-name="T14">de Instrumento nº </text:span></text:span><text:span text:style-name="Strong_20_Emphasis"><text:span text:style-name="T15">0806184-81.2019.8.15.0000</text:span></text:span><text:span text:style-name="Strong_20_Emphasis"><text:span text:style-name="T14">.</text:span></text:span></text:p>
      <text:p text:style-name="P90">Oriundo da <text:span text:style-name="T130">10ª Vara Cível da Comarca da Capital</text:span>.</text:p>
      <text:p text:style-name="P94"><text:span text:style-name="T92">Agravante(s): </text:span><text:span text:style-name="T102">Unimed João Pessoa – Cooperativa de Trabalho Médico</text:span><text:span text:style-name="T92">.</text:span></text:p>
      <text:p text:style-name="P43"><text:span text:style-name="Strong_20_Emphasis"><text:span text:style-name="T14">Advogado(s): </text:span></text:span><text:span text:style-name="Strong_20_Emphasis"><text:span text:style-name="T60">Hermano Gadelha de Sá -OAB/PB 8.463 e Leidson Flamarion Torres Matos -OAB/PB 13.040.</text:span></text:span></text:p>
      <text:p text:style-name="P152"><text:span text:style-name="T14">Agravado(s): </text:span><text:span text:style-name="Strong_20_Emphasis"><text:span text:style-name="T15">Keylla Cristinne Gomes Silva </text:span></text:span><text:span text:style-name="Strong_20_Emphasis"><text:span text:style-name="T17">d</text:span></text:span><text:span text:style-name="Strong_20_Emphasis"><text:span text:style-name="T15">e Menezes</text:span></text:span><text:span text:style-name="Strong_20_Emphasis"><text:span text:style-name="T14">.</text:span></text:span></text:p>
      <text:p text:style-name="P107"><text:span text:style-name="Strong_20_Emphasis"><text:span text:style-name="T103">Advogado(s): Guilherme Benício </text:span></text:span><text:span text:style-name="Strong_20_Emphasis"><text:span text:style-name="T106">d</text:span></text:span><text:span text:style-name="Strong_20_Emphasis"><text:span text:style-name="T103">e Castro Neto - OAB/PB 25.59</text:span></text:span><text:span text:style-name="Strong_20_Emphasis"><text:span text:style-name="T106">7.</text:span></text:span></text:p>
      <text:p text:style-name="P118"><text:span text:style-name="Strong_20_Emphasis"><text:span text:style-name="T126"/></text:span></text:p>
      <text:p text:style-name="P208"><text:span text:style-name="T101">RELATOR: EXMO. DES. LEANDRO DOS SANTOS.</text:span><text:span text:style-name="T92"> <text:s text:c="19"/></text:span></text:p>
      <text:p text:style-name="P127"/>
      <text:p text:style-name="P18"><text:span text:style-name="T23">37</text:span><text:span text:style-name="T14">) Agravo </text:span><text:span text:style-name="Strong_20_Emphasis"><text:span text:style-name="T14">de Instrumento nº </text:span></text:span><text:span text:style-name="Strong_20_Emphasis"><text:span text:style-name="T44">0807924-74.2019.8.15.0000</text:span></text:span><text:span text:style-name="Strong_20_Emphasis"><text:span text:style-name="T14">.</text:span></text:span></text:p>
      <text:p text:style-name="P90">Oriundo da <text:span text:style-name="T132">4ª Vara Cível da Comarca da Capital</text:span>.</text:p>
      <text:p text:style-name="P43"><text:span text:style-name="T14">Agravante(s): </text:span><text:span text:style-name="Strong_20_Emphasis"><text:span text:style-name="T44">Erinalda </text:span></text:span><text:span text:style-name="Strong_20_Emphasis"><text:span text:style-name="T52">d</text:span></text:span><text:span text:style-name="Strong_20_Emphasis"><text:span text:style-name="T44">a Silva Ara</text:span></text:span><text:span text:style-name="Strong_20_Emphasis"><text:span text:style-name="T52">ú</text:span></text:span><text:span text:style-name="Strong_20_Emphasis"><text:span text:style-name="T44">jo</text:span></text:span><text:span text:style-name="Strong_20_Emphasis"><text:span text:style-name="T14">.</text:span></text:span></text:p>
      <text:p text:style-name="P83">Advogado(s): <text:span text:style-name="T132">Rodrigo Magno Nunes Moraes - OAB/PB 14.798.</text:span></text:p>
      <text:p text:style-name="P152"><text:span text:style-name="T14">Agravado(s): </text:span><text:span text:style-name="Strong_20_Emphasis"><text:span text:style-name="T44">Banco Itaucard S/A.</text:span></text:span></text:p>
      <text:p text:style-name="P108"><text:span text:style-name="Strong_20_Emphasis"><text:span text:style-name="T103">Advogado(s): </text:span></text:span><text:span text:style-name="Strong_20_Emphasis"><text:span text:style-name="T116">Wilson Sales Belchior - OAB/PB 17.314-A.</text:span></text:span></text:p>
      <text:p text:style-name="P107"><text:span text:style-name="Strong_20_Emphasis"><text:span text:style-name="T74"/></text:span></text:p>
      <text:p text:style-name="P107"><text:span text:style-name="Strong_20_Emphasis"><text:span text:style-name="T74"/></text:span></text:p>
      <text:p text:style-name="P107"><text:span text:style-name="Strong_20_Emphasis"><text:span text:style-name="T74"/></text:span></text:p>
      <text:p text:style-name="P107"><text:span text:style-name="Strong_20_Emphasis"><text:span text:style-name="T74"/></text:span></text:p>
      <text:p text:style-name="P107"><text:span text:style-name="Strong_20_Emphasis"><text:span text:style-name="T74"/></text:span></text:p>
      <text:p text:style-name="P107"><text:span text:style-name="Strong_20_Emphasis"><text:span text:style-name="T74"/></text:span></text:p>
      <text:p text:style-name="P208"><text:soft-page-break/><text:span text:style-name="T101">RELATOR: EXMO. DES. LEANDRO DOS SANTOS.</text:span><text:span text:style-name="T92"> <text:s text:c="19"/></text:span></text:p>
      <text:p text:style-name="P127"/>
      <text:p text:style-name="P18"><text:span text:style-name="T23">38</text:span><text:span text:style-name="T14">) Agravo </text:span><text:span text:style-name="Strong_20_Emphasis"><text:span text:style-name="T14">de Instrumento nº </text:span></text:span><text:span text:style-name="Strong_20_Emphasis"><text:span text:style-name="T44">0806483-58.2019.8.15.0000</text:span></text:span><text:span text:style-name="Strong_20_Emphasis"><text:span text:style-name="T14">.</text:span></text:span></text:p>
      <text:p text:style-name="P90">Oriundo da <text:span text:style-name="T133">7ª Vara Cível da Comarca da Capital</text:span>.</text:p>
      <text:p text:style-name="P43"><text:span text:style-name="T14">Agravante(s): </text:span><text:span text:style-name="Strong_20_Emphasis"><text:span text:style-name="T44">Rebecca Maria Miranda </text:span></text:span><text:span text:style-name="Strong_20_Emphasis"><text:span text:style-name="T53">e</text:span></text:span><text:span text:style-name="Strong_20_Emphasis"><text:span text:style-name="T44"> Silva</text:span></text:span><text:span text:style-name="Strong_20_Emphasis"><text:span text:style-name="T14">.</text:span></text:span></text:p>
      <text:p text:style-name="P83">Advogado(s): Luan An<text:span text:style-name="T133">í</text:span>zio Serrão - OAB/PB 23.698.</text:p>
      <text:p text:style-name="P152"><text:span text:style-name="T14">Agravado(s): </text:span><text:span text:style-name="Strong_20_Emphasis"><text:span text:style-name="T44">Sociedade </text:span></text:span><text:span text:style-name="Strong_20_Emphasis"><text:span text:style-name="T54">d</text:span></text:span><text:span text:style-name="Strong_20_Emphasis"><text:span text:style-name="T44">e Ensino Wanderley Ltda – ME</text:span></text:span><text:span text:style-name="Strong_20_Emphasis"><text:span text:style-name="T14">. </text:span></text:span><text:span text:style-name="Strong_20_Emphasis"><text:span text:style-name="T31">(Colégio Ethos).</text:span></text:span></text:p>
      <text:p text:style-name="P107"><text:span text:style-name="Strong_20_Emphasis"><text:span text:style-name="T10"/></text:span></text:p>
      <text:p text:style-name="P208"><text:span text:style-name="T101">RELATOR: EXMO. DES. LEANDRO DOS SANTOS.</text:span><text:span text:style-name="T92"> <text:s text:c="19"/></text:span></text:p>
      <text:p text:style-name="P127"/>
      <text:p text:style-name="P18"><text:span text:style-name="T23">39</text:span><text:span text:style-name="T14">) Agravo </text:span><text:span text:style-name="Strong_20_Emphasis"><text:span text:style-name="T14">de Instrumento nº </text:span></text:span><text:span text:style-name="Strong_20_Emphasis"><text:span text:style-name="T44">0806929-61.2019.8.15.0000</text:span></text:span><text:span text:style-name="Strong_20_Emphasis"><text:span text:style-name="T14">.</text:span></text:span></text:p>
      <text:p text:style-name="P135"><text:span text:style-name="T87">Oriundo da 1ª Vara de Executivos Fiscais da Comarca da Capital</text:span><text:span text:style-name="Strong_20_Emphasis"><text:span text:style-name="T69">.</text:span></text:span></text:p>
      <text:p text:style-name="P53"><text:span text:style-name="T14">Agravante(s): </text:span><text:span text:style-name="Strong_20_Emphasis"><text:span text:style-name="T21">Estado da Paraíba, rep. por sua Procuradora Alessandra Ferreira Aragão</text:span></text:span><text:span text:style-name="Strong_20_Emphasis"><text:span text:style-name="T56">. </text:span></text:span></text:p>
      <text:p text:style-name="P155"><text:span text:style-name="T14">Agravado(s): </text:span><text:span text:style-name="Strong_20_Emphasis"><text:span text:style-name="T44">Constru</text:span></text:span><text:span text:style-name="Strong_20_Emphasis"><text:span text:style-name="T56">çõ</text:span></text:span><text:span text:style-name="Strong_20_Emphasis"><text:span text:style-name="T44">es </text:span></text:span><text:span text:style-name="Strong_20_Emphasis"><text:span text:style-name="T56">e</text:span></text:span><text:span text:style-name="Strong_20_Emphasis"><text:span text:style-name="T44"> Premoldados Modulo Ltda</text:span></text:span><text:span text:style-name="Strong_20_Emphasis"><text:span text:style-name="T14">.</text:span></text:span></text:p>
      <text:p text:style-name="P107"><text:span text:style-name="Strong_20_Emphasis"><text:span text:style-name="T103">Advogado(s): Álvaro Ribeiro Coutinho</text:span></text:span><text:span text:style-name="Strong_20_Emphasis"><text:span text:style-name="T116"> – OAB/PB </text:span></text:span><text:span text:style-name="Strong_20_Emphasis"><text:span text:style-name="T123">16.016</text:span></text:span><text:span text:style-name="Strong_20_Emphasis"><text:span text:style-name="T103">.</text:span></text:span></text:p>
      <text:p text:style-name="P145"><text:span text:style-name="Strong_20_Emphasis"><text:span text:style-name="T8"/></text:span></text:p>
      <text:p text:style-name="P171">RELATOR: EXMO. DES. JOSÉ RICARDO PORTO.</text:p>
      <text:p text:style-name="P187"/>
      <text:p text:style-name="P185"><text:span text:style-name="T88">40</text:span><text:span text:style-name="T87">) Remessa Necessária nº </text:span><text:span text:style-name="Strong_20_Emphasis"><text:span text:style-name="T77">0835910-82.2017.815.2001</text:span></text:span><text:span text:style-name="T87">. <text:s/></text:span></text:p>
      <text:p text:style-name="P9"><text:span text:style-name="T87">Oriundo da </text:span><text:span text:style-name="Strong_20_Emphasis"><text:span text:style-name="T77">5ª Vara da Fazenda Pública da </text:span></text:span><text:span text:style-name="Strong_20_Emphasis"><text:span text:style-name="T78">Comarca da </text:span></text:span><text:span text:style-name="Strong_20_Emphasis"><text:span text:style-name="T77">Capital</text:span></text:span><text:span text:style-name="T87">.</text:span></text:p>
      <text:p text:style-name="P9"><text:span text:style-name="T87">Promovente(s): </text:span><text:span text:style-name="Strong_20_Emphasis"><text:span text:style-name="T77">Francisco Serafim de Oliveira</text:span></text:span><text:span text:style-name="T87">.</text:span></text:p>
      <text:p text:style-name="P46"><text:span text:style-name="T14">Advogado(s): </text:span><text:span text:style-name="Strong_20_Emphasis"><text:span text:style-name="T14">Ubiratã Fernandes de Souza – OAB/PB 11.960.</text:span></text:span></text:p>
      <text:p text:style-name="P102"><text:span text:style-name="Strong_20_Emphasis"><text:span text:style-name="T116">Promovido(s): </text:span></text:span><text:span text:style-name="Strong_20_Emphasis"><text:span text:style-name="T108">Estado da Paraíba, representado por seu Procurador Alexandre Magnus Ferreira Freire.</text:span></text:span></text:p>
      <text:p text:style-name="P102"><text:span text:style-name="Strong_20_Emphasis"><text:span text:style-name="T111"/></text:span></text:p>
      <text:p text:style-name="P172">RELATOR: EXMO. DES. LEANDRO DOS SANTOS.</text:p>
      <text:p text:style-name="P188"/>
      <text:p text:style-name="P186"><text:span text:style-name="T88">41</text:span><text:span text:style-name="T87">) Remessa Necessária nº </text:span><text:span text:style-name="Strong_20_Emphasis"><text:span text:style-name="T77">0000661-72.2015.8.15.1161</text:span></text:span><text:span text:style-name="T87">. <text:s/></text:span></text:p>
      <text:p text:style-name="P84">Oriundo da Comarca <text:span text:style-name="T134">de Santana dos Garrotes</text:span>.</text:p>
      <text:p text:style-name="P10"><text:span text:style-name="T87">Promovente(s): </text:span><text:span text:style-name="Strong_20_Emphasis"><text:span text:style-name="T77">Elizioberto Jac</text:span></text:span><text:span text:style-name="Strong_20_Emphasis"><text:span text:style-name="T80">ó</text:span></text:span><text:span text:style-name="Strong_20_Emphasis"><text:span text:style-name="T77"> </text:span></text:span><text:span text:style-name="Strong_20_Emphasis"><text:span text:style-name="T80">d</text:span></text:span><text:span text:style-name="Strong_20_Emphasis"><text:span text:style-name="T77">e Sousa</text:span></text:span><text:span text:style-name="T87">.</text:span></text:p>
      <text:p text:style-name="P51"><text:span text:style-name="T14">Advogado(s): </text:span><text:span text:style-name="Strong_20_Emphasis"><text:span text:style-name="T14"><text:s/></text:span></text:span><text:span text:style-name="Strong_20_Emphasis"><text:span text:style-name="T32">Salmo Edgley Vicente Valdevino </text:span></text:span><text:span text:style-name="Strong_20_Emphasis"><text:span text:style-name="T14">– OAB/PB </text:span></text:span><text:span text:style-name="Strong_20_Emphasis"><text:span text:style-name="T32">21.441</text:span></text:span><text:span text:style-name="T14">.</text:span></text:p>
      <text:p text:style-name="P10"><text:span text:style-name="T87">Promovido(s): </text:span><text:span text:style-name="Strong_20_Emphasis"><text:span text:style-name="T77">Munic</text:span></text:span><text:span text:style-name="Strong_20_Emphasis"><text:span text:style-name="T80">í</text:span></text:span><text:span text:style-name="Strong_20_Emphasis"><text:span text:style-name="T77">pio </text:span></text:span><text:span text:style-name="Strong_20_Emphasis"><text:span text:style-name="T80">d</text:span></text:span><text:span text:style-name="Strong_20_Emphasis"><text:span text:style-name="T77">e Santana </text:span></text:span><text:span text:style-name="Strong_20_Emphasis"><text:span text:style-name="T80">d</text:span></text:span><text:span text:style-name="Strong_20_Emphasis"><text:span text:style-name="T77">os Garrotes .</text:span></text:span></text:p>
      <text:p text:style-name="P123"><text:span text:style-name="Strong_20_Emphasis"><text:span text:style-name="T122">Advogado(s): </text:span></text:span><text:span text:style-name="Strong_20_Emphasis"><text:span text:style-name="T135">Francisco de Assis </text:span></text:span><text:span text:style-name="Strong_20_Emphasis"><text:span text:style-name="T108">Remígio</text:span></text:span><text:span text:style-name="Strong_20_Emphasis"><text:span text:style-name="T135"> II - OAB/PB 9.464.</text:span></text:span></text:p>
      <text:p text:style-name="P102"><text:span text:style-name="Strong_20_Emphasis"><text:span text:style-name="T9"><text:s/></text:span></text:span></text:p>
      <text:p text:style-name="P173">RELATOR: EXMO. DES. LEANDRO DOS SANTOS.</text:p>
      <text:p text:style-name="P128"/>
      <text:p text:style-name="P176"><text:span text:style-name="T23">4</text:span><text:span text:style-name="T14">2) Apelação Cível n</text:span><text:span text:style-name="T61">º</text:span><text:span text:style-name="T14"> </text:span><text:span text:style-name="Strong_20_Emphasis"><text:span text:style-name="T44">0010896-13.2002.8.15.0011</text:span></text:span><text:span text:style-name="T14">.</text:span></text:p>
      <text:p text:style-name="P139"><text:span text:style-name="Strong_20_Emphasis"><text:span text:style-name="T14">Oriundo da </text:span></text:span><text:span text:style-name="Strong_20_Emphasis"><text:span text:style-name="T33">3</text:span></text:span><text:span text:style-name="Strong_20_Emphasis"><text:span text:style-name="T14">ª Vara da Fazenda Pública da Comarca de Campina Grande.</text:span></text:span></text:p>
      <text:p text:style-name="P160"><text:span text:style-name="T14">Apelante(s): </text:span><text:span text:style-name="Strong_20_Emphasis"><text:span text:style-name="T14">Estado da Paraíba, rep. por sua Procuradora Jaqueline Lopes de Alencar</text:span></text:span><text:span text:style-name="Strong_20_Emphasis"><text:span text:style-name="T43">. </text:span></text:span></text:p>
      <text:p text:style-name="P165"><text:span text:style-name="T87">Apelado(s): </text:span><text:span text:style-name="Strong_20_Emphasis"><text:span text:style-name="T75">S</text:span></text:span><text:span text:style-name="Strong_20_Emphasis"><text:span text:style-name="T76">M</text:span></text:span><text:span text:style-name="Strong_20_Emphasis"><text:span text:style-name="T75"> M</text:span></text:span><text:span text:style-name="Strong_20_Emphasis"><text:span text:style-name="T76">ó</text:span></text:span><text:span text:style-name="Strong_20_Emphasis"><text:span text:style-name="T75">veis </text:span></text:span><text:span text:style-name="Strong_20_Emphasis"><text:span text:style-name="T76">e</text:span></text:span><text:span text:style-name="Strong_20_Emphasis"><text:span text:style-name="T75"> Decora</text:span></text:span><text:span text:style-name="Strong_20_Emphasis"><text:span text:style-name="T76">çõ</text:span></text:span><text:span text:style-name="Strong_20_Emphasis"><text:span text:style-name="T75">es Ltda</text:span></text:span><text:span text:style-name="T87">. </text:span><text:span text:style-name="T89">e outros.</text:span></text:p>
      <text:p text:style-name="P115"><text:span text:style-name="Strong_20_Emphasis"><text:span text:style-name="T10"/></text:span></text:p>
      <text:p text:style-name="P191">RELATOR: EXMO. DES. LEANDRO DOS SANTOS.</text:p>
      <text:p text:style-name="P69"/>
      <text:p text:style-name="P175"><text:span text:style-name="T23">43</text:span><text:span text:style-name="T14">) </text:span><text:span text:style-name="T34">Apelação Cível </text:span><text:span text:style-name="T14">n</text:span><text:span text:style-name="T61">º</text:span><text:span text:style-name="T14"> <text:s/></text:span><text:span text:style-name="Strong_20_Emphasis"><text:span text:style-name="T44">0004154-12.2004.8.15.0751</text:span></text:span><text:span text:style-name="T14">.</text:span></text:p>
      <text:p text:style-name="P95"><text:span text:style-name="T95">Oriundo da </text:span><text:span text:style-name="T96">4ª Vara </text:span><text:span text:style-name="T97">da Comarca de Bayeux</text:span><text:span text:style-name="T92">. </text:span></text:p>
      <text:p text:style-name="P26"><text:span text:style-name="T34">Apelante</text:span><text:span text:style-name="T14">(s): </text:span><text:span text:style-name="Strong_20_Emphasis"><text:span text:style-name="T14">Estado da Paraíba, rep. por sua Procuradora Fernanda B. Bessa Granja</text:span></text:span><text:span text:style-name="Strong_20_Emphasis"><text:span text:style-name="T43">. </text:span></text:span></text:p>
      <text:p text:style-name="P1"><text:span text:style-name="T90">Apelado</text:span><text:span text:style-name="T87">(s): </text:span><text:span text:style-name="Strong_20_Emphasis"><text:span text:style-name="T63">Maria </text:span></text:span><text:span text:style-name="Strong_20_Emphasis"><text:span text:style-name="T64">d</text:span></text:span><text:span text:style-name="Strong_20_Emphasis"><text:span text:style-name="T63">e F</text:span></text:span><text:span text:style-name="Strong_20_Emphasis"><text:span text:style-name="T64">á</text:span></text:span><text:span text:style-name="Strong_20_Emphasis"><text:span text:style-name="T63">tima </text:span></text:span><text:span text:style-name="Strong_20_Emphasis"><text:span text:style-name="T64">d</text:span></text:span><text:span text:style-name="Strong_20_Emphasis"><text:span text:style-name="T63">e Ara</text:span></text:span><text:span text:style-name="Strong_20_Emphasis"><text:span text:style-name="T64">ú</text:span></text:span><text:span text:style-name="Strong_20_Emphasis"><text:span text:style-name="T63">jo</text:span></text:span><text:span text:style-name="T87">. </text:span></text:p>
      <text:p text:style-name="P114"><text:span text:style-name="Strong_20_Emphasis"><text:span text:style-name="T104">Defensor</text:span></text:span><text:span text:style-name="Strong_20_Emphasis"><text:span text:style-name="T103">: </text:span></text:span><text:span text:style-name="Strong_20_Emphasis"><text:span text:style-name="T104">Acrísio Alves de Almeida</text:span></text:span></text:p>
      <text:p text:style-name="P105"><text:span text:style-name="Strong_20_Emphasis"><text:span text:style-name="T86"/></text:span></text:p>
      <text:p text:style-name="P105"><text:span text:style-name="Strong_20_Emphasis"><text:span text:style-name="T86"/></text:span></text:p>
      <text:p text:style-name="P105"><text:span text:style-name="Strong_20_Emphasis"><text:span text:style-name="T86"/></text:span></text:p>
      <text:p text:style-name="P173"><text:soft-page-break/>RELATOR: EXMO. DES. LEANDRO DOS SANTOS.</text:p>
      <text:p text:style-name="P128"/>
      <text:p text:style-name="P176"><text:span text:style-name="T23">44</text:span><text:span text:style-name="T14">) Apelação Cível n</text:span><text:span text:style-name="T61">º</text:span><text:span text:style-name="T14"> </text:span><text:span text:style-name="Strong_20_Emphasis"><text:span text:style-name="T15">0021758-38.2005.8.15.0011</text:span></text:span><text:span text:style-name="T14">.</text:span></text:p>
      <text:p text:style-name="P27"><text:span text:style-name="T38">Oriundo da </text:span><text:span text:style-name="T39">3ª Vara da Fazenda Pública da </text:span><text:span text:style-name="T38">Comarca d</text:span><text:span text:style-name="T39">e Campina Grande</text:span><text:span text:style-name="Strong_20_Emphasis"><text:span text:style-name="T14">.</text:span></text:span></text:p>
      <text:p text:style-name="P161"><text:span text:style-name="T14">Apelante(s): </text:span><text:span text:style-name="Strong_20_Emphasis"><text:span text:style-name="T14">Estado da Paraíba, repr. por seu Procurador Sebastião Florentino de Lucena.</text:span></text:span></text:p>
      <text:p text:style-name="P165"><text:span text:style-name="T87">Apelado(s): </text:span><text:span text:style-name="Strong_20_Emphasis"><text:span text:style-name="T63">Ronival Cordeiro </text:span></text:span><text:span text:style-name="Strong_20_Emphasis"><text:span text:style-name="T66">d</text:span></text:span><text:span text:style-name="Strong_20_Emphasis"><text:span text:style-name="T63">a N</text:span></text:span><text:span text:style-name="Strong_20_Emphasis"><text:span text:style-name="T66">ó</text:span></text:span><text:span text:style-name="Strong_20_Emphasis"><text:span text:style-name="T63">brega.</text:span></text:span></text:p>
      <text:p text:style-name="P115"><text:span text:style-name="Strong_20_Emphasis"><text:span text:style-name="T11"><text:s/></text:span></text:span></text:p>
      <text:p text:style-name="P173">RELATOR: EXMO. DES. LEANDRO DOS SANTOS.</text:p>
      <text:p text:style-name="P128"/>
      <text:p text:style-name="P176"><text:span text:style-name="T23">45</text:span><text:span text:style-name="T14">) Apelação Cível n</text:span><text:span text:style-name="T61">º</text:span><text:span text:style-name="T14"> </text:span><text:span text:style-name="Strong_20_Emphasis"><text:span text:style-name="T15">0025716-27.2008.8.15.0011</text:span></text:span><text:span text:style-name="T14">.</text:span></text:p>
      <text:p text:style-name="P38"><text:span text:style-name="Strong_20_Emphasis"><text:span text:style-name="T14">Oriundo da </text:span></text:span><text:span text:style-name="Strong_20_Emphasis"><text:span text:style-name="T35">3ª Vara da Fazenda Pública da </text:span></text:span><text:span text:style-name="Strong_20_Emphasis"><text:span text:style-name="T14">Comarca d</text:span></text:span><text:span text:style-name="Strong_20_Emphasis"><text:span text:style-name="T35">e Campina Grande</text:span></text:span><text:span text:style-name="Strong_20_Emphasis"><text:span text:style-name="T14">.</text:span></text:span></text:p>
      <text:p text:style-name="P162"><text:span text:style-name="T14">Apelante(s): </text:span><text:span text:style-name="Strong_20_Emphasis"><text:span text:style-name="T14">Estado da Paraíba, repr. por seu Procurador Sebastião Florentino de Lucena.</text:span></text:span></text:p>
      <text:p text:style-name="P166"><text:span text:style-name="T87">Apelado(s): </text:span><text:span text:style-name="Strong_20_Emphasis"><text:span text:style-name="T63">Ronival Cordeiro </text:span></text:span><text:span text:style-name="Strong_20_Emphasis"><text:span text:style-name="T66">d</text:span></text:span><text:span text:style-name="Strong_20_Emphasis"><text:span text:style-name="T63">a N</text:span></text:span><text:span text:style-name="Strong_20_Emphasis"><text:span text:style-name="T66">ó</text:span></text:span><text:span text:style-name="Strong_20_Emphasis"><text:span text:style-name="T63">brega.</text:span></text:span></text:p>
      <text:p text:style-name="P115"><text:span text:style-name="Strong_20_Emphasis"><text:span text:style-name="T86"/></text:span></text:p>
      <text:p text:style-name="P173">RELATOR: EXMO. DES. LEANDRO DOS SANTOS.</text:p>
      <text:p text:style-name="P128"/>
      <text:p text:style-name="P176"><text:span text:style-name="T23">46</text:span><text:span text:style-name="T14">) Apelação Cível n</text:span><text:span text:style-name="T61">º</text:span><text:span text:style-name="T14"> </text:span><text:span text:style-name="Strong_20_Emphasis"><text:span text:style-name="T15">0811072-12.2016.8.15.2001</text:span></text:span><text:span text:style-name="T14">.</text:span></text:p>
      <text:p text:style-name="P27"><text:span text:style-name="T38">Oriundo da </text:span><text:span text:style-name="T40">4ª Vara Cível da </text:span><text:span text:style-name="T38">Comarca da </text:span><text:span text:style-name="T40">Capital</text:span><text:span text:style-name="Strong_20_Emphasis"><text:span text:style-name="T14">.</text:span></text:span></text:p>
      <text:p text:style-name="P163"><text:span text:style-name="T14">Apelante(s): BV Financeira S/A – Crédito, Financiamento e Investimento</text:span><text:span text:style-name="Strong_20_Emphasis"><text:span text:style-name="T14">.</text:span></text:span></text:p>
      <text:p text:style-name="P163"><text:span text:style-name="Strong_20_Emphasis"><text:span text:style-name="T44">Advogado(s): </text:span></text:span><text:span text:style-name="Strong_20_Emphasis"><text:span text:style-name="T15">Wilson Sales Belchior - OAB/PB 17.314-A.</text:span></text:span></text:p>
      <text:p text:style-name="P167"><text:span text:style-name="T87">Apelado(s): </text:span><text:span text:style-name="Strong_20_Emphasis"><text:span text:style-name="T63">Tiago </text:span></text:span><text:span text:style-name="Strong_20_Emphasis"><text:span text:style-name="T67">d</text:span></text:span><text:span text:style-name="Strong_20_Emphasis"><text:span text:style-name="T63">e Carvalho Sousa.</text:span></text:span></text:p>
      <text:p text:style-name="P167"><text:span text:style-name="Strong_20_Emphasis"><text:span text:style-name="T75">Advogado(s): Gizelle Alves de Medeiros Vasconcelos </text:span></text:span><text:span text:style-name="Strong_20_Emphasis"><text:span text:style-name="T63">– OAB/PB 14.708</text:span></text:span><text:span text:style-name="Strong_20_Emphasis"><text:span text:style-name="T75">. </text:span></text:span></text:p>
      <text:p text:style-name="P146"><text:span text:style-name="Strong_20_Emphasis"><text:span text:style-name="T44"/></text:span></text:p>
      <text:p text:style-name="P207">RELATOR: EXMO. DES. LEANDRO DOS SANTOS.</text:p>
      <text:p text:style-name="P85"/>
      <text:p text:style-name="P184"><text:span text:style-name="T23">47</text:span><text:span text:style-name="T14">) </text:span><text:span text:style-name="T36">Apelação Cível</text:span><text:span text:style-name="T14"> n</text:span><text:span text:style-name="T61">º</text:span><text:span text:style-name="T14"> <text:s/></text:span><text:span text:style-name="Strong_20_Emphasis"><text:span text:style-name="T44">0000213-87.2006.8.15.0491</text:span></text:span><text:span text:style-name="T14">.</text:span></text:p>
      <text:p text:style-name="P96"><text:span text:style-name="T95">Oriundo da </text:span><text:span text:style-name="T99">Comarca de Uiraúna</text:span><text:span text:style-name="T92">. </text:span></text:p>
      <text:p text:style-name="P96"><text:span text:style-name="T94">Apelante</text:span><text:span text:style-name="T92">(s): </text:span><text:span text:style-name="T100">Estado da Paraíba, rep. por seu Procurador Ricardo Sérgio Freire de Lucena.</text:span></text:p>
      <text:p text:style-name="P6"><text:span text:style-name="T91">Apelado</text:span><text:span text:style-name="T87">(s): </text:span><text:span text:style-name="Strong_20_Emphasis"><text:span text:style-name="T63">J. Vicente Batista</text:span></text:span><text:span text:style-name="T87">. </text:span></text:p>
      <text:p text:style-name="P119"><text:span text:style-name="Strong_20_Emphasis"><text:span text:style-name="T103">Advogado(s): </text:span></text:span><text:span text:style-name="Strong_20_Emphasis"><text:span text:style-name="T107">Zilka Maria Lima de S. P. Brandão –</text:span></text:span><text:span text:style-name="Strong_20_Emphasis"><text:span text:style-name="T103"> OAB/PB 8.903. </text:span></text:span></text:p>
      <text:p text:style-name="P119"><text:span text:style-name="Strong_20_Emphasis"><text:span text:style-name="T110"/></text:span></text:p>
      <text:p text:style-name="P174">RELATOR: EXMO. DES. LEANDRO DOS SANTOS.</text:p>
      <text:p text:style-name="P129"/>
      <text:p text:style-name="P181"><text:span text:style-name="T23">48</text:span><text:span text:style-name="T14">) Apelação Cível n</text:span><text:span text:style-name="T61">º</text:span><text:span text:style-name="T14"> </text:span><text:span text:style-name="Strong_20_Emphasis"><text:span text:style-name="T44">0800083-73.2018.8.15.0061</text:span></text:span><text:span text:style-name="T14">.</text:span></text:p>
      <text:p text:style-name="P50"><text:span text:style-name="T38">Oriundo da </text:span><text:span text:style-name="T41">1ª Vara da </text:span><text:span text:style-name="T38">Comarca </text:span><text:span text:style-name="T41">de Araruna</text:span><text:span text:style-name="Strong_20_Emphasis"><text:span text:style-name="T14">.</text:span></text:span></text:p>
      <text:p text:style-name="P164"><text:span text:style-name="T14">Apelante(s): </text:span><text:span text:style-name="Strong_20_Emphasis"><text:span text:style-name="T44">Munic</text:span></text:span><text:span text:style-name="Strong_20_Emphasis"><text:span text:style-name="T55">í</text:span></text:span><text:span text:style-name="Strong_20_Emphasis"><text:span text:style-name="T44">pio </text:span></text:span><text:span text:style-name="Strong_20_Emphasis"><text:span text:style-name="T55">d</text:span></text:span><text:span text:style-name="Strong_20_Emphasis"><text:span text:style-name="T44">e Araruna</text:span></text:span><text:span text:style-name="T14">.</text:span></text:p>
      <text:p text:style-name="P170"><text:span text:style-name="Strong_20_Emphasis"><text:span text:style-name="T116">Advogado(s): </text:span></text:span><text:span text:style-name="Strong_20_Emphasis"><text:span text:style-name="T120">Francisco de Assis Silva </text:span></text:span><text:span text:style-name="Strong_20_Emphasis"><text:span text:style-name="T121">Caldas Júnior – OAB/PB 5.900.</text:span></text:span></text:p>
      <text:p text:style-name="P168"><text:span text:style-name="T87">Apelado(s): </text:span><text:span text:style-name="Strong_20_Emphasis"><text:span text:style-name="T75">Francisca T</text:span></text:span><text:span text:style-name="Strong_20_Emphasis"><text:span text:style-name="T79">é</text:span></text:span><text:span text:style-name="Strong_20_Emphasis"><text:span text:style-name="T75">rcia Sousa Domingos</text:span></text:span><text:span text:style-name="Strong_20_Emphasis"><text:span text:style-name="T62">.</text:span></text:span></text:p>
      <text:p text:style-name="P168"><text:span text:style-name="Strong_20_Emphasis"><text:span text:style-name="T63">Advogado(s): </text:span></text:span><text:span text:style-name="Strong_20_Emphasis"><text:span text:style-name="T68">João Clécio Alves do Nascimento</text:span></text:span><text:span text:style-name="Strong_20_Emphasis"><text:span text:style-name="T63"> – OAB/PB </text:span></text:span><text:span text:style-name="Strong_20_Emphasis"><text:span text:style-name="T68">21.386</text:span></text:span><text:span text:style-name="Strong_20_Emphasis"><text:span text:style-name="T63">.</text:span></text:span></text:p>
      <text:p text:style-name="P119"><text:span text:style-name="Strong_20_Emphasis"><text:span text:style-name="T103"><text:s/></text:span></text:span></text:p>
      <text:p text:style-name="P174">RELATOR: EXMO. DES. LEANDRO DOS SANTOS.</text:p>
      <text:p text:style-name="P129"/>
      <text:p text:style-name="P181"><text:span text:style-name="T23">49</text:span><text:span text:style-name="T14">) Apelação Cível n</text:span><text:span text:style-name="T61">º</text:span><text:span text:style-name="T14"> </text:span><text:span text:style-name="Strong_20_Emphasis"><text:span text:style-name="T15">0801697-48.2015.8.15.0731</text:span></text:span><text:span text:style-name="T14">.</text:span></text:p>
      <text:p text:style-name="P50"><text:span text:style-name="T38">Oriundo da </text:span><text:span text:style-name="T42">4ª Vara da </text:span><text:span text:style-name="T38">Comarca d</text:span><text:span text:style-name="T42">e Cabedelo</text:span><text:span text:style-name="Strong_20_Emphasis"><text:span text:style-name="T14">.</text:span></text:span></text:p>
      <text:p text:style-name="P164"><text:span text:style-name="T14">Apelante(s): </text:span><text:span text:style-name="T37">Município de Cabedelo</text:span><text:span text:style-name="Strong_20_Emphasis"><text:span text:style-name="T14">.</text:span></text:span></text:p>
      <text:p text:style-name="P164"><text:span text:style-name="Strong_20_Emphasis"><text:span text:style-name="T14">Advogado(s):</text:span></text:span><text:span text:style-name="T14"> </text:span><text:span text:style-name="T37">Flaviane Sampaio Neiva</text:span><text:span text:style-name="Strong_20_Emphasis"><text:span text:style-name="T14"> – OAB/PB </text:span></text:span><text:span text:style-name="Strong_20_Emphasis"><text:span text:style-name="T37">22.943</text:span></text:span><text:span text:style-name="Strong_20_Emphasis"><text:span text:style-name="T43">.</text:span></text:span></text:p>
      <text:p text:style-name="P168"><text:span text:style-name="T87">Apelado(s): </text:span><text:span text:style-name="Strong_20_Emphasis"><text:span text:style-name="T63">Roberto Germano Bezerra Cavalcanti</text:span></text:span><text:span text:style-name="T87">.</text:span></text:p>
      <text:p text:style-name="P122"><text:span text:style-name="Strong_20_Emphasis"><text:span text:style-name="T116">Advogado(s): Roberto G. Bezerra Cavalcant</text:span></text:span><text:span text:style-name="Strong_20_Emphasis"><text:span text:style-name="T124">i Jr.</text:span></text:span><text:span text:style-name="Strong_20_Emphasis"><text:span text:style-name="T116"> – OAB/PB </text:span></text:span><text:span text:style-name="Strong_20_Emphasis"><text:span text:style-name="T124">10.217</text:span></text:span><text:span text:style-name="Strong_20_Emphasis"><text:span text:style-name="T116">.</text:span></text:span></text:p>
      <text:p text:style-name="P120"><text:span text:style-name="Strong_20_Emphasis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4T14:27:23.384000000</meta:creation-date>
    <dc:date>2019-09-26T11:58:00.211000000</dc:date>
    <meta:editing-duration>PT16H35M45S</meta:editing-duration>
    <meta:editing-cycles>73</meta:editing-cycles>
    <meta:generator>LibreOffice/6.0.2.1$Windows_X86_64 LibreOffice_project/f7f06a8f319e4b62f9bc5095aa112a65d2f3ac89</meta:generator>
    <meta:print-date>2019-09-20T11:07:03.424000000</meta:print-date>
    <meta:document-statistic meta:table-count="0" meta:image-count="1" meta:object-count="0" meta:page-count="9" meta:paragraph-count="315" meta:word-count="2321" meta:character-count="16939" meta:non-whitespace-character-count="14727"/>
  </office:meta>
</office:document-meta>
</file>