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400000100BC561855694890B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officeooo:paragraph-rsid="1109992b"/>
    </style:style>
    <style:style style:name="P2" style:family="paragraph" style:parent-style-name="Standard">
      <style:paragraph-properties fo:margin-left="0cm" fo:margin-right="3.291cm" fo:text-align="center" style:justify-single-word="false" fo:text-indent="0cm" style:auto-text-indent="false"/>
      <style:text-properties fo:color="#000000" style:font-name="Arial" fo:font-size="9pt" fo:language="zxx" fo:country="none" fo:font-style="normal" fo:font-weight="bold" officeooo:paragraph-rsid="13968be2" style:letter-kerning="true" fo:background-color="#ffffff" style:font-name-asian="Times New Roman" style:font-size-asian="9pt" style:font-style-asian="normal" style:font-weight-asian="bold" style:font-name-complex="Arial" style:font-size-complex="9pt" style:font-style-complex="normal" style:font-weight-complex="bold"/>
    </style:style>
    <style:style style:name="P3" style:family="paragraph" style:parent-style-name="Standard">
      <style:paragraph-properties fo:margin-left="0cm" fo:margin-right="3.291cm" fo:text-align="center" style:justify-single-word="false" fo:text-indent="0cm" style:auto-text-indent="false"/>
      <style:text-properties fo:color="#000000" style:font-name="Arial" fo:font-size="9pt" fo:language="zxx" fo:country="none" fo:font-style="normal" fo:font-weight="bold" officeooo:paragraph-rsid="181c3553" style:letter-kerning="true" fo:background-color="#ffffff" style:font-name-asian="Times New Roman" style:font-size-asian="9pt" style:font-style-asian="normal" style:font-weight-asian="bold" style:font-name-complex="Arial" style:font-size-complex="9pt" style:font-style-complex="normal" style:font-weight-complex="bold"/>
    </style:style>
    <style:style style:name="P4" style:family="paragraph" style:parent-style-name="Standard">
      <style:paragraph-properties fo:margin-left="0cm" fo:margin-right="3.291cm" fo:text-align="center" style:justify-single-word="false" fo:text-indent="0cm" style:auto-text-indent="false"/>
      <style:text-properties style:font-name="Arial" officeooo:paragraph-rsid="142e724d"/>
    </style:style>
    <style:style style:name="P5" style:family="paragraph" style:parent-style-name="Standard">
      <style:paragraph-properties fo:margin-left="0cm" fo:margin-right="3.291cm" fo:text-align="center" style:justify-single-word="false" fo:text-indent="0cm" style:auto-text-indent="false"/>
      <style:text-properties style:font-name="Arial" officeooo:paragraph-rsid="181c3553"/>
    </style:style>
    <style:style style:name="P6" style:family="paragraph" style:parent-style-name="Standard">
      <style:paragraph-properties fo:margin-left="0cm" fo:margin-right="3.291cm" fo:text-align="start" style:justify-single-word="false" fo:text-indent="0cm" style:auto-text-indent="false"/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f01992a" officeooo:paragraph-rsid="181dfbe5" style:letter-kerning="true" fo:background-color="#ffffff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7" style:family="paragraph" style:parent-style-name="Text_20_body">
      <style:paragraph-properties fo:margin-left="0cm" fo:margin-right="3.291cm" fo:text-align="end" style:justify-single-word="false" fo:text-indent="0cm" style:auto-text-indent="false"/>
      <style:text-properties style:font-name="Arial" fo:font-weight="bold" officeooo:paragraph-rsid="181c3553" style:font-weight-asian="bold" style:font-weight-complex="bold"/>
    </style:style>
    <style:style style:name="P8" style:family="paragraph" style:parent-style-name="Text_20_body">
      <style:paragraph-properties fo:margin-left="0cm" fo:margin-right="3.291cm" fo:text-align="center" style:justify-single-word="false" fo:text-indent="0cm" style:auto-text-indent="false"/>
      <style:text-properties style:font-name="Arial" fo:font-weight="bold" officeooo:paragraph-rsid="181c3553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officeooo:paragraph-rsid="13968be2" style:font-weight-asian="bold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7.502cm"/>
        </style:tab-stops>
      </style:paragraph-properties>
      <style:text-properties style:font-name="Arial" fo:font-weight="bold" officeooo:paragraph-rsid="17d4891e" style:font-weight-asian="bold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7.502cm"/>
        </style:tab-stops>
      </style:paragraph-properties>
      <style:text-properties style:font-name="Arial" fo:font-weight="bold" officeooo:paragraph-rsid="181c3553" style:font-weight-asian="bold" style:font-weight-complex="bold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7.502cm"/>
        </style:tab-stops>
      </style:paragraph-properties>
      <style:text-properties style:font-name="Arial" fo:font-size="12pt" officeooo:paragraph-rsid="17d4891e" style:font-size-asian="12pt" style:font-size-complex="12pt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7.502cm"/>
        </style:tab-stops>
      </style:paragraph-properties>
      <style:text-properties style:font-name="Arial" fo:font-size="12pt" officeooo:paragraph-rsid="181c3553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Arial" fo:font-size="12pt" officeooo:paragraph-rsid="181dfbe5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Arial" fo:font-size="12pt" officeooo:paragraph-rsid="181fb998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Arial" fo:font-size="12pt" officeooo:paragraph-rsid="18277906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Arial" fo:font-size="12pt" fo:font-weight="normal" officeooo:paragraph-rsid="181dfbe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Arial" fo:font-size="12pt" fo:font-weight="normal" officeooo:paragraph-rsid="181fb998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Arial" fo:font-size="12pt" fo:font-weight="normal" officeooo:paragraph-rsid="18277906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Arial" officeooo:rsid="028e2979" officeooo:paragraph-rsid="18277906"/>
    </style:style>
    <style:style style:name="P21" style:family="paragraph" style:parent-style-name="Standard">
      <style:paragraph-properties fo:text-align="justify" style:justify-single-word="false"/>
      <style:text-properties style:font-name="Arial" officeooo:rsid="028e2979" officeooo:paragraph-rsid="18277906"/>
    </style:style>
    <style:style style:name="P22" style:family="paragraph" style:parent-style-name="Standard">
      <style:paragraph-properties fo:text-align="center" style:justify-single-word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fo:font-weight="bold" officeooo:paragraph-rsid="17d4891e" style:letter-kerning="true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23" style:family="paragraph" style:parent-style-name="Standard">
      <style:paragraph-properties fo:text-align="center" style:justify-single-word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fo:font-weight="bold" officeooo:paragraph-rsid="181c3553" style:letter-kerning="true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24" style:family="paragraph" style:parent-style-name="Standard">
      <style:paragraph-properties fo:text-align="center" style:justify-single-word="false" style:text-autospace="none">
        <style:tab-stops>
          <style:tab-stop style:position="2.54cm"/>
        </style:tab-stops>
      </style:paragraph-properties>
      <style:text-properties fo:color="#000000" style:font-name="Arial" fo:font-size="12pt" fo:language="zxx" fo:country="none" fo:font-style="normal" fo:font-weight="bold" officeooo:paragraph-rsid="17d4891e" style:letter-kerning="true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25" style:family="paragraph" style:parent-style-name="Standard">
      <style:paragraph-properties fo:text-align="center" style:justify-single-word="false" style:text-autospace="none">
        <style:tab-stops>
          <style:tab-stop style:position="2.54cm"/>
        </style:tab-stops>
      </style:paragraph-properties>
      <style:text-properties fo:color="#000000" style:font-name="Arial" fo:font-size="12pt" fo:language="zxx" fo:country="none" fo:font-style="normal" fo:font-weight="bold" officeooo:paragraph-rsid="181c3553" style:letter-kerning="true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26" style:family="paragraph" style:parent-style-name="Standard">
      <style:paragraph-properties fo:text-align="start" style:justify-single-word="false"/>
      <style:text-properties officeooo:paragraph-rsid="181dfbe5"/>
    </style:style>
    <style:style style:name="P27" style:family="paragraph" style:parent-style-name="Standard">
      <style:paragraph-properties fo:text-align="start" style:justify-single-word="false"/>
      <style:text-properties officeooo:paragraph-rsid="181fb998"/>
    </style:style>
    <style:style style:name="P28" style:family="paragraph" style:parent-style-name="Standard">
      <style:paragraph-properties fo:text-align="start" style:justify-single-word="false"/>
      <style:text-properties officeooo:paragraph-rsid="18277906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f01992a" officeooo:paragraph-rsid="181dfbe5" style:letter-kerning="true" fo:background-color="#ffffff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31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f01992a" officeooo:paragraph-rsid="181fb998" style:letter-kerning="true" fo:background-color="#ffffff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f01992a" officeooo:paragraph-rsid="181fb998" style:letter-kerning="true" fo:background-color="#ffffff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f01992a" officeooo:paragraph-rsid="181efe4b" style:letter-kerning="true" fo:background-color="#ffffff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34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81dfbe5"/>
    </style:style>
    <style:style style:name="P35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81fb998"/>
    </style:style>
    <style:style style:name="P36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8277906"/>
    </style:style>
    <style:style style:name="P37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f01992a" officeooo:paragraph-rsid="181efe4b" style:letter-kerning="true" fo:background-color="#ffffff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38" style:family="paragraph" style:parent-style-name="Text_20_body">
      <style:paragraph-properties fo:text-align="center" style:justify-single-word="false"/>
      <style:text-properties style:font-name="Arial" officeooo:rsid="0bd1db92" officeooo:paragraph-rsid="13968be2"/>
    </style:style>
    <style:style style:name="P39" style:family="paragraph" style:parent-style-name="Text_20_body">
      <style:paragraph-properties fo:text-align="start" style:justify-single-word="false"/>
      <style:text-properties officeooo:paragraph-rsid="182c7863"/>
    </style:style>
    <style:style style:name="P40" style:family="paragraph" style:parent-style-name="Text_20_body">
      <style:paragraph-properties fo:text-align="start" style:justify-single-word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style:text-underline-style="solid" style:text-underline-width="auto" style:text-underline-color="font-color" fo:font-weight="bold" officeooo:rsid="0107c2f4" officeooo:paragraph-rsid="182c7863" style:letter-kerning="true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41" style:family="paragraph" style:parent-style-name="Standard" style:master-page-name="Standard">
      <style:paragraph-properties fo:margin-left="0cm" fo:margin-right="3.291cm" fo:text-align="center" style:justify-single-word="false" fo:text-indent="0cm" style:auto-text-indent="false" style:page-number="auto"/>
      <style:text-properties fo:color="#000000" style:font-name="Arial" fo:font-size="9pt" fo:language="zxx" fo:country="none" fo:font-style="normal" fo:font-weight="bold" officeooo:paragraph-rsid="142e724d" style:letter-kerning="true" fo:background-color="#ffffff" style:font-name-asian="Times New Roman" style:font-size-asian="9pt" style:font-style-asian="normal" style:font-weight-asian="bold" style:font-name-complex="Arial" style:font-size-complex="9pt" style:font-style-complex="normal" style:font-weight-complex="bold"/>
    </style:style>
    <style:style style:name="P42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82c7863"/>
    </style:style>
    <style:style style:name="P43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82c7863"/>
    </style:style>
    <style:style style:name="P44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82fe638"/>
    </style:style>
    <style:style style:name="P45" style:family="paragraph" style:parent-style-name="Standard">
      <style:paragraph-properties fo:text-align="justify" style:justify-single-word="false"/>
      <style:text-properties officeooo:paragraph-rsid="1826ae88"/>
    </style:style>
    <style:style style:name="P46" style:family="paragraph" style:parent-style-name="Standard">
      <style:paragraph-properties fo:text-align="justify" style:justify-single-word="false"/>
      <style:text-properties officeooo:paragraph-rsid="182c4a7d"/>
    </style:style>
    <style:style style:name="P47" style:family="paragraph" style:parent-style-name="Standard">
      <style:paragraph-properties fo:text-align="justify" style:justify-single-word="false"/>
      <style:text-properties style:font-name="Arial" officeooo:rsid="01a6925d" officeooo:paragraph-rsid="181bfc95"/>
    </style:style>
    <style:style style:name="P48" style:family="paragraph" style:parent-style-name="Standard">
      <style:paragraph-properties fo:text-align="justify" style:justify-single-word="false"/>
      <style:text-properties style:font-name="Arial" officeooo:rsid="01a6925d" officeooo:paragraph-rsid="182c4a7d"/>
    </style:style>
    <style:style style:name="P49" style:family="paragraph" style:parent-style-name="Standard">
      <style:paragraph-properties fo:text-align="justify" style:justify-single-word="false"/>
      <style:text-properties style:font-name="Arial" officeooo:rsid="01a6925d" officeooo:paragraph-rsid="182fe638"/>
    </style:style>
    <style:style style:name="P50" style:family="paragraph" style:parent-style-name="Standard">
      <style:paragraph-properties fo:text-align="start" style:justify-single-word="false"/>
      <style:text-properties style:font-name="Arial" officeooo:rsid="01a6925d" officeooo:paragraph-rsid="182fe638"/>
    </style:style>
    <style:style style:name="P51" style:family="paragraph" style:parent-style-name="Standard">
      <style:paragraph-properties fo:text-align="justify" style:justify-single-word="false" style:text-autospace="none">
        <style:tab-stops>
          <style:tab-stop style:position="7.502cm"/>
        </style:tab-stops>
      </style:paragraph-properties>
      <style:text-properties style:font-name="Arial" officeooo:rsid="004eb9fd" officeooo:paragraph-rsid="182c7863"/>
    </style:style>
    <style:style style:name="P52" style:family="paragraph" style:parent-style-name="Standard">
      <style:paragraph-properties fo:text-align="justify" style:justify-single-word="false"/>
      <style:text-properties style:font-name="Arial" officeooo:rsid="004eb9fd" officeooo:paragraph-rsid="182fe638"/>
    </style:style>
    <style:style style:name="P53" style:family="paragraph" style:parent-style-name="Standard">
      <style:text-properties style:font-name="Arial" officeooo:rsid="004eb9fd" officeooo:paragraph-rsid="182c7863"/>
    </style:style>
    <style:style style:name="P54" style:family="paragraph" style:parent-style-name="Standard">
      <style:paragraph-properties fo:text-align="start" style:justify-single-word="false"/>
      <style:text-properties style:font-name="Arial" officeooo:rsid="004eb9fd" officeooo:paragraph-rsid="182fe638"/>
    </style:style>
    <style:style style:name="P55" style:family="paragraph" style:parent-style-name="Standard">
      <style:paragraph-properties fo:text-align="start" style:justify-single-word="false"/>
      <style:text-properties style:font-name="Arial" fo:font-size="12pt" fo:font-weight="normal" officeooo:paragraph-rsid="182fe638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paragraph-rsid="182c7863" fo:background-color="transparent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text-align="start" style:justify-single-word="false"/>
      <style:text-properties style:font-name="Arial" fo:font-size="12pt" officeooo:paragraph-rsid="182fe638" style:font-size-asian="12pt" style:font-size-complex="12pt"/>
    </style:style>
    <style:style style:name="P58" style:family="paragraph" style:parent-style-name="Standard">
      <style:text-properties style:font-name="Arial" style:text-underline-style="none" officeooo:rsid="001ea36e" officeooo:paragraph-rsid="182c7863" fo:background-color="transparent"/>
    </style:style>
    <style:style style:name="P59" style:family="paragraph" style:parent-style-name="Standard">
      <style:text-properties style:font-name="Arial" style:text-underline-style="none" officeooo:rsid="004eb9fd" officeooo:paragraph-rsid="182c7863" fo:background-color="transparent"/>
    </style:style>
    <style:style style:name="P60" style:family="paragraph" style:parent-style-name="Standard">
      <style:paragraph-properties fo:text-align="center" style:justify-single-word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fo:font-weight="bold" officeooo:paragraph-rsid="182c4a7d" style:letter-kerning="true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61" style:family="paragraph" style:parent-style-name="Standard">
      <style:paragraph-properties fo:text-align="justify" style:justify-single-word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style:text-underline-style="solid" style:text-underline-width="auto" style:text-underline-color="font-color" fo:font-weight="bold" officeooo:rsid="0107c2f4" officeooo:paragraph-rsid="182c7863" style:letter-kerning="true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62" style:family="paragraph" style:parent-style-name="Standard">
      <style:paragraph-properties fo:text-align="justify" style:justify-single-word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style:text-underline-style="solid" style:text-underline-width="auto" style:text-underline-color="font-color" fo:font-weight="bold" officeooo:rsid="004eb9fd" officeooo:paragraph-rsid="182c7863" style:letter-kerning="true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63" style:family="paragraph" style:parent-style-name="Standard">
      <style:paragraph-properties fo:text-align="justify" style:justify-single-word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style:text-underline-style="solid" style:text-underline-width="auto" style:text-underline-color="font-color" fo:font-weight="bold" officeooo:rsid="004eb9fd" officeooo:paragraph-rsid="182e08a7" style:letter-kerning="true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64" style:family="paragraph" style:parent-style-name="Standard">
      <style:paragraph-properties fo:text-align="start" style:justify-single-word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style:text-underline-style="solid" style:text-underline-width="auto" style:text-underline-color="font-color" fo:font-weight="bold" officeooo:rsid="004eb9fd" officeooo:paragraph-rsid="182c7863" style:letter-kerning="true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65" style:family="paragraph" style:parent-style-name="Standard">
      <style:paragraph-properties fo:text-align="justify" style:justify-single-word="false"/>
      <style:text-properties fo:color="#000000" style:font-name="Arial" fo:font-size="9pt" fo:language="zxx" fo:country="none" fo:font-style="normal" fo:font-weight="bold" officeooo:paragraph-rsid="181bfc95" style:letter-kerning="true" fo:background-color="#ffffff" style:font-name-asian="Times New Roman" style:font-size-asian="9pt" style:font-style-asian="normal" style:font-weight-asian="bold" style:font-name-complex="Arial" style:font-size-complex="9pt" style:font-style-complex="normal" style:font-weight-complex="bold"/>
    </style:style>
    <style:style style:name="P66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f01992a" officeooo:paragraph-rsid="18258c97" style:letter-kerning="true" fo:background-color="#ffffff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67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f01992a" officeooo:paragraph-rsid="182c4a7d" style:letter-kerning="true" fo:background-color="#ffffff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68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f01992a" officeooo:paragraph-rsid="181efe4b" style:letter-kerning="true" fo:background-color="#ffffff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69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f01992a" officeooo:paragraph-rsid="182fe638" style:letter-kerning="true" fo:background-color="#ffffff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70" style:family="paragraph" style:parent-style-name="Standard">
      <style:paragraph-properties fo:text-align="justify" style:justify-single-word="false" style:text-autospace="none">
        <style:tab-stops>
          <style:tab-stop style:position="7.502cm"/>
        </style:tab-stops>
      </style:paragraph-properties>
      <style:text-properties fo:font-variant="normal" fo:text-transform="none" fo:color="#000000" style:text-line-through-style="none" style:text-line-through-type="none" style:font-name="Arial" fo:font-size="12pt" fo:language="zxx" fo:country="none" fo:font-style="normal" style:text-underline-style="solid" style:text-underline-width="auto" style:text-underline-color="font-color" fo:font-weight="bold" officeooo:rsid="004eb9fd" officeooo:paragraph-rsid="182c7863" style:letter-kerning="true" fo:background-color="#ffffff" style:font-name-asian="Times New Roman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1" style:family="paragraph" style:parent-style-name="Standard">
      <style:paragraph-properties fo:text-align="justify" style:justify-single-word="false" style:text-autospace="none">
        <style:tab-stops>
          <style:tab-stop style:position="7.502cm"/>
        </style:tab-stops>
      </style:paragraph-properties>
      <style:text-properties fo:font-variant="normal" fo:text-transform="none" fo:color="#000000" style:text-line-through-style="none" style:text-line-through-type="none" style:font-name="Arial" fo:font-size="12pt" fo:language="zxx" fo:country="none" fo:font-style="normal" style:text-underline-style="solid" style:text-underline-width="auto" style:text-underline-color="font-color" fo:font-weight="bold" officeooo:rsid="004eb9fd" officeooo:paragraph-rsid="182e08a7" style:letter-kerning="true" fo:background-color="#ffffff" style:font-name-asian="Times New Roman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2" style:family="paragraph" style:parent-style-name="Standard">
      <style:paragraph-properties fo:text-align="justify" style:justify-single-word="false" style:text-autospace="none">
        <style:tab-stops>
          <style:tab-stop style:position="7.502cm"/>
        </style:tab-stops>
      </style:paragraph-properties>
      <style:text-properties fo:font-variant="normal" fo:text-transform="none" fo:color="#000000" style:text-line-through-style="none" style:text-line-through-type="none" style:font-name="Arial" fo:font-size="12pt" fo:language="zxx" fo:country="none" fo:font-style="normal" style:text-underline-style="solid" style:text-underline-width="auto" style:text-underline-color="font-color" fo:font-weight="bold" officeooo:rsid="004eb9fd" officeooo:paragraph-rsid="182fe638" style:letter-kerning="true" fo:background-color="#ffffff" style:font-name-asian="Times New Roman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3" style:family="paragraph" style:parent-style-name="Standard">
      <style:paragraph-properties fo:text-align="start" style:justify-single-word="false" style:text-autospace="none">
        <style:tab-stops>
          <style:tab-stop style:position="7.502cm"/>
        </style:tab-stops>
      </style:paragraph-properties>
      <style:text-properties fo:font-variant="normal" fo:text-transform="none" fo:color="#000000" style:text-line-through-style="none" style:text-line-through-type="none" style:font-name="Arial" fo:font-size="12pt" fo:language="zxx" fo:country="none" fo:font-style="normal" style:text-underline-style="solid" style:text-underline-width="auto" style:text-underline-color="font-color" fo:font-weight="bold" officeooo:rsid="004eb9fd" officeooo:paragraph-rsid="182fe638" style:letter-kerning="true" fo:background-color="#ffffff" style:font-name-asian="Times New Roman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4" style:family="paragraph" style:parent-style-name="Standard">
      <style:paragraph-properties fo:text-align="start" style:justify-single-word="false"/>
      <style:text-properties officeooo:paragraph-rsid="182c7863"/>
    </style:style>
    <style:style style:name="P75" style:family="paragraph" style:parent-style-name="Standard">
      <style:paragraph-properties fo:text-align="start" style:justify-single-word="false"/>
      <style:text-properties officeooo:paragraph-rsid="182fe638"/>
    </style:style>
    <style:style style:name="P76" style:family="paragraph" style:parent-style-name="Standard">
      <style:text-properties style:text-underline-style="none" officeooo:paragraph-rsid="182c7863" fo:background-color="transparent"/>
    </style:style>
    <style:style style:name="P77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Arial" officeooo:rsid="01a6925d" officeooo:paragraph-rsid="182fe638"/>
    </style:style>
    <style:style style:name="T1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18607c8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b623146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f01992a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f22d46b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10900262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172eddd7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0cddfad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117a3fc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2083af1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18607c8" style:letter-kerning="true" fo:background-color="#ffff00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f8a2987" style:letter-kerning="true" fo:background-color="#ffff00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b623146" style:letter-kerning="true" fo:background-color="#ffff00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f01992a" style:letter-kerning="true" fo:background-color="#ffff00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f22d46b" style:letter-kerning="true" fo:background-color="#ffff00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172eddd7" style:letter-kerning="true" fo:background-color="#ffff00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10900262" style:letter-kerning="true" fo:background-color="#ffff00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18607c8" style:letter-kerning="true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f8a2987" style:letter-kerning="true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b623146" style:letter-kerning="true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f01992a" style:letter-kerning="true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f22d46b" style:letter-kerning="true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172eddd7" style:letter-kerning="true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10900262" style:letter-kerning="true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18607c8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18607c8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f8a2987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f8a2987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b623146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b623146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f01992a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f01992a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f22d46b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f22d46b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172eddd7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35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172eddd7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36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10900262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37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10900262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38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f01992a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20cb9c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1ecdc4a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2dbc50d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2dc256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05bdc67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0e9cad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02bb388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0385fb6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08e243b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2674a4a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075ca3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fo:font-weight="bold" officeooo:rsid="018607c8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51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fo:font-weight="bold" officeooo:rsid="0f8a2987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52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fo:font-weight="bold" officeooo:rsid="0b623146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53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fo:font-weight="bold" officeooo:rsid="0f01992a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54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fo:font-weight="bold" officeooo:rsid="0f22d46b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55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fo:font-weight="bold" officeooo:rsid="172eddd7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56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fo:font-weight="bold" officeooo:rsid="10900262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57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solid" style:text-underline-width="auto" style:text-underline-color="font-color" fo:font-weight="bold" officeooo:rsid="018607c8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58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solid" style:text-underline-width="auto" style:text-underline-color="font-color" fo:font-weight="bold" officeooo:rsid="0f8a2987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59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solid" style:text-underline-width="auto" style:text-underline-color="font-color" fo:font-weight="bold" officeooo:rsid="0b623146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60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solid" style:text-underline-width="auto" style:text-underline-color="font-color" fo:font-weight="bold" officeooo:rsid="0f01992a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61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solid" style:text-underline-width="auto" style:text-underline-color="font-color" fo:font-weight="bold" officeooo:rsid="0f22d46b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62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solid" style:text-underline-width="auto" style:text-underline-color="font-color" fo:font-weight="bold" officeooo:rsid="172eddd7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63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solid" style:text-underline-width="auto" style:text-underline-color="font-color" fo:font-weight="bold" officeooo:rsid="10900262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64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0f01992a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02dbc50d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0f9df221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0f9df221" style:letter-kerning="true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0f9df22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0f9df22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bold" officeooo:rsid="0f01992a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75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bold" officeooo:rsid="0bd1db92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76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solid" style:text-underline-width="auto" style:text-underline-color="font-color" fo:font-weight="bold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77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solid" style:text-underline-width="auto" style:text-underline-color="font-color" fo:font-weight="bold" officeooo:rsid="173af21d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78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solid" style:text-underline-width="auto" style:text-underline-color="font-color" fo:font-weight="bold" officeooo:rsid="17d4891e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79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solid" style:text-underline-width="auto" style:text-underline-color="font-color" fo:font-weight="bold" officeooo:rsid="0bd1db92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80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solid" style:text-underline-width="auto" style:text-underline-color="font-color" fo:font-weight="bold" officeooo:rsid="181c3553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81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solid" style:text-underline-width="auto" style:text-underline-color="font-color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solid" style:text-underline-width="auto" style:text-underline-color="font-color" fo:font-weight="normal" officeooo:rsid="0f9df22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line-through-type="none" fo:font-size="12pt" fo:language="pt" fo:country="PT" fo:font-style="normal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line-through-type="none" fo:font-size="12pt" fo:language="pt" fo:country="PT" fo:font-style="normal" fo:font-weight="normal" officeooo:rsid="0f9df22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85" style:family="text">
      <style:text-properties fo:font-variant="normal" fo:text-transform="none" fo:color="#000000" style:text-outline="false" style:text-line-through-style="none" style:text-line-through-type="none" style:font-name="Arial" fo:font-size="10pt" fo:language="pt" fo:country="BR" fo:font-style="normal" style:text-underline-style="none" fo:font-weight="bold" officeooo:rsid="01e81e76" style:letter-kerning="true" style:text-blinking="false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86" style:family="text">
      <style:text-properties fo:font-variant="normal" fo:text-transform="none" fo:color="#000000" style:text-outline="false" style:text-line-through-style="none" style:text-line-through-type="none" style:font-name="Arial" fo:font-size="10pt" fo:language="pt" fo:country="BR" fo:font-style="normal" style:text-underline-style="none" fo:font-weight="bold" officeooo:rsid="073379bc" style:letter-kerning="true" style:text-blinking="false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87" style:family="text">
      <style:text-properties fo:font-variant="normal" fo:text-transform="none" fo:color="#000000" style:text-outline="false" style:text-line-through-style="none" style:text-line-through-type="none" style:font-name="Arial" fo:font-size="10pt" fo:language="pt" fo:country="BR" fo:font-style="normal" style:text-underline-style="none" fo:font-weight="bold" officeooo:rsid="072a22ea" style:letter-kerning="true" style:text-blinking="false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88" style:family="text">
      <style:text-properties fo:font-variant="normal" fo:text-transform="none" fo:color="#000000" style:text-outline="false" style:text-line-through-style="none" style:text-line-through-type="none" style:font-name="Arial" fo:font-size="10pt" fo:language="pt" fo:country="BR" fo:font-style="normal" style:text-underline-style="none" fo:font-weight="bold" officeooo:rsid="07c76b5d" style:letter-kerning="true" style:text-blinking="false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89" style:family="text">
      <style:text-properties fo:font-variant="normal" fo:text-transform="none" fo:color="#000000" style:text-outline="false" style:text-line-through-style="none" style:text-line-through-type="none" style:font-name="Arial" fo:font-size="10pt" fo:language="pt" fo:country="BR" fo:font-style="normal" style:text-underline-style="none" fo:font-weight="bold" officeooo:rsid="07c7c85f" style:letter-kerning="true" style:text-blinking="false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90" style:family="text">
      <style:text-properties fo:font-variant="normal" fo:text-transform="none" fo:color="#000000" style:text-outline="false" style:text-line-through-style="none" style:text-line-through-type="none" style:font-name="Arial" fo:font-size="10pt" fo:language="pt" fo:country="BR" fo:font-style="normal" style:text-underline-style="none" fo:font-weight="bold" officeooo:rsid="08294d36" style:letter-kerning="true" style:text-blinking="false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91" style:family="text">
      <style:text-properties fo:font-variant="normal" fo:text-transform="none" fo:color="#000000" style:text-outline="false" style:text-line-through-style="none" style:text-line-through-type="none" style:font-name="Arial" fo:font-size="10pt" fo:language="pt" fo:country="BR" fo:font-style="normal" style:text-underline-style="none" fo:font-weight="bold" officeooo:rsid="05068b39" style:letter-kerning="true" style:text-blinking="false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92" style:family="text">
      <style:text-properties fo:font-variant="normal" fo:text-transform="none" fo:color="#000000" style:text-outline="false" style:text-line-through-style="none" style:text-line-through-type="none" fo:font-size="10pt" fo:language="pt" fo:country="BR" fo:font-style="normal" style:text-underline-style="none" fo:font-weight="bold" officeooo:rsid="01e81e76" style:letter-kerning="true" style:text-blinking="false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93" style:family="text">
      <style:text-properties fo:font-variant="normal" fo:text-transform="none" fo:color="#000000" style:text-outline="false" style:text-line-through-style="none" style:text-line-through-type="none" fo:font-size="10pt" fo:language="pt" fo:country="BR" fo:font-style="normal" style:text-underline-style="none" fo:font-weight="bold" officeooo:rsid="05068b39" style:letter-kerning="true" style:text-blinking="false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94" style:family="text">
      <style:text-properties fo:font-variant="normal" fo:text-transform="none" fo:color="#000000" style:text-outline="false" style:text-line-through-style="none" style:text-line-through-type="none" fo:font-size="10pt" fo:language="pt" fo:country="BR" fo:font-style="normal" style:text-underline-style="none" fo:font-weight="bold" officeooo:rsid="07d91f38" style:letter-kerning="true" style:text-blinking="false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95" style:family="text">
      <style:text-properties fo:font-variant="normal" fo:text-transform="none" fo:color="#000000" style:text-outline="false" style:text-line-through-style="none" style:text-line-through-type="none" fo:font-size="10pt" fo:language="pt" fo:country="BR" fo:font-style="normal" style:text-underline-style="none" fo:font-weight="bold" officeooo:rsid="078b6506" style:letter-kerning="true" style:text-blinking="false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96" style:family="text">
      <style:text-properties fo:font-variant="normal" fo:text-transform="none" fo:color="#000000" style:text-outline="false" style:text-line-through-style="none" style:text-line-through-type="none" fo:font-size="10pt" fo:language="pt" fo:country="BR" fo:font-style="normal" style:text-underline-style="none" fo:font-weight="bold" officeooo:rsid="07bb93ef" style:letter-kerning="true" style:text-blinking="false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97" style:family="text">
      <style:text-properties fo:font-variant="normal" fo:text-transform="none" fo:color="#000000" style:text-outline="false" style:text-line-through-style="none" style:text-line-through-type="none" fo:font-size="10pt" fo:language="pt" fo:country="BR" fo:font-style="normal" style:text-underline-style="none" fo:font-weight="bold" officeooo:rsid="07c7cfac" style:letter-kerning="true" style:text-blinking="false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98" style:family="text">
      <style:text-properties fo:font-variant="normal" fo:text-transform="none" fo:color="#000000" style:text-outline="false" style:text-line-through-style="none" style:text-line-through-type="none" fo:font-size="10pt" fo:language="pt" fo:country="BR" fo:font-style="normal" style:text-underline-style="none" fo:font-weight="bold" officeooo:rsid="07b6d2b6" style:letter-kerning="true" style:text-blinking="false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99" style:family="text">
      <style:text-properties fo:font-variant="normal" fo:text-transform="none" fo:color="#000000" style:text-outline="false" style:text-line-through-style="none" style:text-line-through-type="none" fo:font-size="10pt" fo:language="pt" fo:country="BR" fo:font-style="normal" style:text-underline-style="none" fo:font-weight="bold" officeooo:rsid="08294d36" style:letter-kerning="true" style:text-blinking="false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100" style:family="text">
      <style:text-properties fo:font-variant="normal" fo:text-transform="none" fo:color="#000000" style:text-outline="false" style:text-line-through-style="none" style:text-line-through-type="none" fo:font-size="10pt" fo:language="pt" fo:country="BR" fo:font-style="normal" style:text-underline-style="none" fo:font-weight="bold" officeooo:rsid="08231f20" style:letter-kerning="true" style:text-blinking="false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101" style:family="text">
      <style:text-properties fo:font-variant="normal" fo:text-transform="none" fo:color="#000000" style:text-outline="false" style:text-line-through-style="none" style:text-line-through-type="none" fo:font-size="10pt" fo:language="pt" fo:country="BR" fo:font-style="normal" style:text-underline-style="none" fo:font-weight="bold" officeooo:rsid="081b5a70" style:letter-kerning="true" style:text-blinking="false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102" style:family="text">
      <style:text-properties fo:font-variant="normal" fo:text-transform="none" fo:color="#000000" style:text-outline="false" style:text-line-through-style="none" style:text-line-through-type="none" fo:font-size="10pt" fo:language="pt" fo:country="BR" fo:font-style="normal" style:text-underline-style="none" fo:font-weight="bold" officeooo:rsid="07f341ea" style:letter-kerning="true" style:text-blinking="false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103" style:family="text">
      <style:text-properties fo:font-variant="normal" fo:text-transform="none" fo:color="#000000" style:text-outline="false" style:text-line-through-style="none" style:text-line-through-type="none" fo:font-size="10pt" fo:language="pt" fo:country="BR" fo:font-style="normal" style:text-underline-style="none" fo:font-weight="bold" officeooo:rsid="0819e982" style:letter-kerning="true" style:text-blinking="false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104" style:family="text">
      <style:text-properties fo:font-variant="normal" fo:text-transform="none" fo:color="#000000" style:text-outline="false" style:text-line-through-style="none" style:text-line-through-type="none" fo:font-size="10pt" fo:language="pt" fo:country="BR" fo:font-style="normal" style:text-underline-style="none" fo:font-weight="bold" officeooo:rsid="081cd31a" style:letter-kerning="true" style:text-blinking="false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105" style:family="text">
      <style:text-properties fo:font-variant="normal" fo:text-transform="none" fo:color="#000000" style:text-outline="false" style:text-line-through-style="none" style:text-line-through-type="none" fo:font-size="10pt" fo:language="pt" fo:country="BR" fo:font-style="normal" style:text-underline-style="none" fo:font-weight="bold" officeooo:rsid="0809041e" style:letter-kerning="true" style:text-blinking="false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106" style:family="text">
      <style:text-properties fo:font-variant="normal" fo:text-transform="none" fo:color="#000000" style:text-outline="false" style:text-line-through-style="none" style:text-line-through-type="none" fo:font-size="10pt" fo:language="pt" fo:country="BR" fo:font-style="normal" style:text-underline-style="none" fo:font-weight="bold" officeooo:rsid="08321a7d" style:letter-kerning="true" style:text-blinking="false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107" style:family="text">
      <style:text-properties fo:font-variant="normal" fo:text-transform="none" fo:color="#000000" style:text-outline="false" style:text-line-through-style="none" style:text-line-through-type="none" fo:font-size="10pt" fo:language="pt" fo:country="BR" fo:font-style="normal" style:text-underline-style="none" fo:font-weight="bold" officeooo:rsid="0655a4a0" style:letter-kerning="true" style:text-blinking="false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108" style:family="text">
      <style:text-properties fo:font-variant="normal" fo:text-transform="none" fo:color="#000000" style:text-outline="false" style:text-line-through-style="none" style:text-line-through-type="none" fo:font-size="10pt" fo:language="pt" fo:country="BR" fo:font-style="normal" style:text-underline-style="none" fo:font-weight="bold" officeooo:rsid="065e7a1d" style:letter-kerning="true" style:text-blinking="false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109" style:family="text">
      <style:text-properties fo:font-variant="normal" fo:text-transform="none" fo:color="#000000" style:text-outline="false" style:text-line-through-style="none" style:text-line-through-type="none" fo:font-size="10pt" fo:language="pt" fo:country="BR" fo:font-style="normal" style:text-underline-style="none" fo:font-weight="bold" officeooo:rsid="06194858" style:letter-kerning="true" style:text-blinking="false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110" style:family="text">
      <style:text-properties fo:font-variant="normal" fo:text-transform="none" fo:color="#000000" style:text-outline="false" style:text-line-through-style="none" style:text-line-through-type="none" fo:font-size="10pt" fo:language="pt" fo:country="BR" fo:font-style="normal" style:text-underline-style="none" fo:font-weight="bold" officeooo:rsid="06187251" style:letter-kerning="true" style:text-blinking="false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111" style:family="text">
      <style:text-properties fo:font-variant="normal" fo:text-transform="none" fo:color="#000000" style:text-outline="false" style:text-line-through-style="none" style:text-line-through-type="none" fo:font-size="10pt" fo:language="pt" fo:country="BR" fo:font-style="normal" style:text-underline-style="none" fo:font-weight="bold" officeooo:rsid="0613ef83" style:letter-kerning="true" style:text-blinking="false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112" style:family="text">
      <style:text-properties fo:font-variant="normal" fo:text-transform="none" fo:color="#000000" style:text-outline="false" style:text-line-through-style="none" style:text-line-through-type="none" fo:font-size="10pt" fo:language="pt" fo:country="BR" fo:font-style="normal" style:text-underline-style="none" fo:font-weight="bold" officeooo:rsid="0821486d" style:letter-kerning="true" style:text-blinking="false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113" style:family="text">
      <style:text-properties fo:font-variant="normal" fo:text-transform="none" fo:color="#000000" style:text-outline="false" style:text-line-through-style="none" style:text-line-through-type="none" fo:font-size="10pt" fo:language="pt" fo:country="BR" fo:font-style="normal" style:text-underline-style="none" fo:font-weight="bold" officeooo:rsid="0833f52c" style:letter-kerning="true" style:text-blinking="false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114" style:family="text">
      <style:text-properties fo:font-variant="normal" fo:text-transform="none" fo:color="#000000" style:text-outline="false" style:text-line-through-style="none" style:text-line-through-type="none" fo:font-size="10pt" fo:language="pt" fo:country="BR" fo:font-style="normal" style:text-underline-style="none" fo:font-weight="bold" officeooo:rsid="01e81e76" style:letter-kerning="true" style:text-blinking="false" fo:background-color="#ffff00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115" style:family="text">
      <style:text-properties fo:font-variant="normal" fo:text-transform="none" fo:color="#000000" style:text-outline="false" style:text-line-through-style="none" style:text-line-through-type="none" fo:font-size="10pt" fo:language="pt" fo:country="BR" fo:font-style="normal" style:text-underline-style="none" fo:font-weight="bold" officeooo:rsid="060a353c" style:letter-kerning="true" style:text-blinking="false" fo:background-color="#ffff00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116" style:family="text">
      <style:text-properties fo:font-variant="normal" fo:text-transform="none" fo:color="#000000" style:text-outline="false" style:text-line-through-style="none" style:text-line-through-type="none" fo:font-size="10pt" fo:language="pt" fo:country="BR" fo:font-style="normal" style:text-underline-style="none" fo:font-weight="bold" officeooo:rsid="1808574a" style:letter-kerning="true" style:text-blinking="false" fo:background-color="#ffff00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117" style:family="text">
      <style:text-properties fo:font-variant="normal" fo:text-transform="none" fo:color="#000000" style:text-outline="false" style:text-line-through-style="none" style:text-line-through-type="none" fo:font-size="10pt" fo:language="pt" fo:country="BR" fo:font-style="normal" style:text-underline-style="none" fo:font-weight="bold" officeooo:rsid="01e81e76" style:letter-kerning="true" style:text-blinking="false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118" style:family="text">
      <style:text-properties fo:font-variant="normal" fo:text-transform="none" fo:color="#000000" style:text-outline="false" style:text-line-through-style="none" style:text-line-through-type="none" fo:font-size="10pt" fo:language="pt" fo:country="BR" fo:font-style="normal" style:text-underline-style="none" fo:font-weight="bold" officeooo:rsid="060a353c" style:letter-kerning="true" style:text-blinking="false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119" style:family="text">
      <style:text-properties fo:font-variant="normal" fo:text-transform="none" fo:color="#000000" style:text-outline="false" style:text-line-through-style="none" style:text-line-through-type="none" fo:font-size="10pt" fo:language="pt" fo:country="BR" fo:font-style="normal" style:text-underline-style="none" fo:font-weight="bold" officeooo:rsid="1808574a" style:letter-kerning="true" style:text-blinking="false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120" style:family="text">
      <style:text-properties fo:font-variant="normal" fo:text-transform="none" fo:color="#000000" style:text-outline="false" style:text-line-through-style="none" style:text-line-through-type="none" fo:font-size="10pt" fo:language="pt" fo:country="BR" fo:font-style="normal" style:text-underline-style="none" fo:font-weight="bold" officeooo:rsid="01e81e76" style:letter-kerning="true" style:text-blinking="false" fo:background-color="transparent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121" style:family="text">
      <style:text-properties fo:font-variant="normal" fo:text-transform="none" fo:color="#000000" style:text-outline="false" style:text-line-through-style="none" style:text-line-through-type="none" fo:font-size="10pt" fo:language="pt" fo:country="BR" fo:font-style="normal" style:text-underline-style="none" fo:font-weight="bold" officeooo:rsid="01e81e76" style:letter-kerning="true" style:text-blinking="false" fo:background-color="transparent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122" style:family="text">
      <style:text-properties fo:font-variant="normal" fo:text-transform="none" fo:color="#000000" style:text-outline="false" style:text-line-through-style="none" style:text-line-through-type="none" fo:font-size="10pt" fo:language="pt" fo:country="BR" fo:font-style="normal" style:text-underline-style="none" fo:font-weight="bold" officeooo:rsid="060a353c" style:letter-kerning="true" style:text-blinking="false" fo:background-color="transparent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123" style:family="text">
      <style:text-properties fo:font-variant="normal" fo:text-transform="none" fo:color="#000000" style:text-outline="false" style:text-line-through-style="none" style:text-line-through-type="none" fo:font-size="10pt" fo:language="pt" fo:country="BR" fo:font-style="normal" style:text-underline-style="none" fo:font-weight="bold" officeooo:rsid="060a353c" style:letter-kerning="true" style:text-blinking="false" fo:background-color="transparent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124" style:family="text">
      <style:text-properties fo:font-variant="normal" fo:text-transform="none" fo:color="#000000" style:text-outline="false" style:text-line-through-style="none" style:text-line-through-type="none" fo:font-size="10pt" fo:language="pt" fo:country="BR" fo:font-style="normal" style:text-underline-style="none" fo:font-weight="bold" officeooo:rsid="1808574a" style:letter-kerning="true" style:text-blinking="false" fo:background-color="transparent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125" style:family="text">
      <style:text-properties fo:font-variant="normal" fo:text-transform="none" fo:color="#000000" style:text-outline="false" style:text-line-through-style="none" style:text-line-through-type="none" fo:font-size="10pt" fo:language="pt" fo:country="BR" fo:font-style="normal" style:text-underline-style="none" fo:font-weight="bold" officeooo:rsid="1808574a" style:letter-kerning="true" style:text-blinking="false" fo:background-color="transparent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126" style:family="text">
      <style:text-properties fo:font-variant="normal" fo:text-transform="none" fo:color="#000000" style:text-outline="false" style:text-line-through-style="none" style:text-line-through-type="none" fo:font-size="10pt" fo:language="pt" fo:country="BR" fo:font-style="normal" fo:font-weight="bold" officeooo:rsid="01e81e76" style:letter-kerning="true" style:text-blinking="false" fo:background-color="transparent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127" style:family="text">
      <style:text-properties fo:font-variant="normal" fo:text-transform="none" fo:color="#000000" style:text-outline="false" style:text-line-through-style="none" style:text-line-through-type="none" fo:font-size="10pt" fo:language="pt" fo:country="BR" fo:font-style="normal" fo:font-weight="bold" officeooo:rsid="060a353c" style:letter-kerning="true" style:text-blinking="false" fo:background-color="transparent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128" style:family="text">
      <style:text-properties fo:font-variant="normal" fo:text-transform="none" fo:color="#000000" style:text-outline="false" style:text-line-through-style="none" style:text-line-through-type="none" fo:font-size="10pt" fo:language="pt" fo:country="BR" fo:font-style="normal" fo:font-weight="bold" officeooo:rsid="1808574a" style:letter-kerning="true" style:text-blinking="false" fo:background-color="transparent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129" style:family="text">
      <style:text-properties fo:font-variant="normal" fo:text-transform="none" fo:color="#000000" style:text-outline="false" style:text-line-through-style="none" style:text-line-through-type="none" fo:font-size="10pt" fo:language="pt" fo:country="BR" fo:font-style="normal" style:text-underline-style="solid" style:text-underline-width="auto" style:text-underline-color="font-color" fo:font-weight="bold" officeooo:rsid="01e81e76" style:letter-kerning="true" style:text-blinking="false" fo:background-color="transparent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130" style:family="text">
      <style:text-properties fo:font-variant="normal" fo:text-transform="none" fo:color="#000000" style:text-outline="false" style:text-line-through-style="none" style:text-line-through-type="none" fo:font-size="10pt" fo:language="pt" fo:country="BR" fo:font-style="normal" style:text-underline-style="solid" style:text-underline-width="auto" style:text-underline-color="font-color" fo:font-weight="bold" officeooo:rsid="060a353c" style:letter-kerning="true" style:text-blinking="false" fo:background-color="transparent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131" style:family="text">
      <style:text-properties fo:font-variant="normal" fo:text-transform="none" fo:color="#000000" style:text-outline="false" style:text-line-through-style="none" style:text-line-through-type="none" fo:font-size="10pt" fo:language="pt" fo:country="BR" fo:font-style="normal" style:text-underline-style="solid" style:text-underline-width="auto" style:text-underline-color="font-color" fo:font-weight="bold" officeooo:rsid="1808574a" style:letter-kerning="true" style:text-blinking="false" fo:background-color="transparent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132" style:family="text">
      <style:text-properties fo:font-variant="normal" fo:text-transform="none" fo:color="#000000" style:text-outline="false" style:text-line-through-style="none" style:text-line-through-type="none" fo:font-size="10pt" fo:language="pt" fo:country="PT" fo:font-style="normal" style:text-underline-style="none" fo:font-weight="bold" officeooo:rsid="02dbc50d" style:letter-kerning="true" style:text-blinking="false" fo:background-color="#ffffff" loext:char-shading-value="0" style:font-name-asian="Arial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T133" style:family="text">
      <style:text-properties fo:font-variant="normal" fo:text-transform="none" fo:color="#000000" style:text-outline="false" style:text-line-through-style="none" style:text-line-through-type="none" fo:font-size="10pt" fo:language="pt" fo:country="PT" fo:font-style="normal" style:text-underline-style="none" fo:font-weight="bold" officeooo:rsid="081b5a70" style:letter-kerning="true" style:text-blinking="false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normal"/>
    </style:style>
    <style:style style:name="T134" style:family="text">
      <style:text-properties fo:font-variant="normal" fo:text-transform="none" fo:color="#000000" style:text-outline="false" style:text-line-through-style="none" style:text-line-through-type="none" fo:font-size="10pt" fo:language="pt" fo:country="PT" fo:font-style="normal" style:text-underline-style="none" fo:font-weight="bold" officeooo:rsid="08321a7d" style:letter-kerning="true" style:text-blinking="false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normal"/>
    </style:style>
    <style:style style:name="T135" style:family="text">
      <style:text-properties fo:font-variant="normal" fo:text-transform="none" fo:color="#000000" style:text-outline="false" style:text-line-through-style="none" style:text-line-through-type="none" fo:font-size="10pt" fo:language="pt" fo:country="PT" fo:font-style="normal" style:text-underline-style="none" fo:font-weight="bold" officeooo:rsid="17d9a5af" style:letter-kerning="true" style:text-blinking="false" fo:background-color="#ffff00" loext:char-shading-value="0" style:font-name-asian="Arial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T136" style:family="text">
      <style:text-properties fo:font-variant="normal" fo:text-transform="none" fo:color="#000000" style:text-outline="false" style:text-line-through-style="none" style:text-line-through-type="none" fo:font-size="10pt" fo:language="pt" fo:country="PT" fo:font-style="normal" style:text-underline-style="none" fo:font-weight="bold" officeooo:rsid="17d9a5af" style:letter-kerning="true" style:text-blinking="false" style:font-name-asian="Arial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T137" style:family="text">
      <style:text-properties fo:font-variant="normal" fo:text-transform="none" fo:color="#000000" style:text-outline="false" style:text-line-through-style="none" style:text-line-through-type="none" fo:font-size="10pt" fo:language="pt" fo:country="PT" fo:font-style="normal" style:text-underline-style="none" fo:font-weight="bold" officeooo:rsid="17d9a5af" style:letter-kerning="true" style:text-blinking="false" fo:background-color="transparent" loext:char-shading-value="0" style:font-name-asian="Arial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T138" style:family="text">
      <style:text-properties fo:font-variant="normal" fo:text-transform="none" fo:color="#000000" style:text-outline="false" style:text-line-through-style="none" style:text-line-through-type="none" fo:font-size="10pt" fo:language="pt" fo:country="PT" fo:font-style="normal" style:text-underline-style="none" fo:font-weight="bold" officeooo:rsid="17d9a5af" style:letter-kerning="true" style:text-blinking="false" fo:background-color="transparent" loext:char-shading-value="0" style:font-name-asian="Arial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T139" style:family="text">
      <style:text-properties fo:font-variant="normal" fo:text-transform="none" fo:color="#000000" style:text-outline="false" style:text-line-through-style="none" style:text-line-through-type="none" fo:font-size="10pt" fo:language="pt" fo:country="PT" fo:font-style="normal" fo:font-weight="bold" officeooo:rsid="17d9a5af" style:letter-kerning="true" style:text-blinking="false" fo:background-color="transparent" loext:char-shading-value="0" style:font-name-asian="Arial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T140" style:family="text">
      <style:text-properties fo:font-variant="normal" fo:text-transform="none" fo:color="#000000" style:text-outline="false" style:text-line-through-style="none" style:text-line-through-type="none" fo:font-size="10pt" fo:language="pt" fo:country="PT" fo:font-style="normal" style:text-underline-style="solid" style:text-underline-width="auto" style:text-underline-color="font-color" fo:font-weight="bold" officeooo:rsid="17d9a5af" style:letter-kerning="true" style:text-blinking="false" fo:background-color="transparent" loext:char-shading-value="0" style:font-name-asian="Arial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T141" style:family="text">
      <style:text-properties fo:font-variant="normal" fo:text-transform="none" fo:color="#000000" style:text-outline="false" style:text-line-through-style="none" style:text-line-through-type="none" fo:font-size="12pt" fo:language="pt" fo:country="PT" fo:font-style="normal" style:text-underline-style="none" fo:font-weight="normal" officeooo:rsid="0f01992a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42" style:family="text">
      <style:text-properties fo:font-variant="normal" fo:text-transform="none" fo:color="#000000" style:text-outline="false" style:text-line-through-style="none" style:text-line-through-type="none" fo:font-size="12pt" fo:language="pt" fo:country="PT" fo:font-style="normal" style:text-underline-style="none" fo:font-weight="normal" officeooo:rsid="0306a5ff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43" style:family="text">
      <style:text-properties fo:font-variant="normal" fo:text-transform="none" fo:color="#000000" style:text-outline="false" style:text-line-through-style="none" style:text-line-through-type="none" fo:font-size="12pt" fo:language="pt" fo:country="PT" fo:font-style="normal" style:text-underline-style="none" fo:font-weight="normal" officeooo:rsid="009abd51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44" style:family="text">
      <style:text-properties fo:font-variant="normal" fo:text-transform="none" fo:color="#000000" style:text-outline="false" style:text-line-through-style="none" style:text-line-through-type="none" fo:font-size="12pt" fo:language="pt" fo:country="PT" fo:font-style="normal" style:text-underline-style="none" fo:font-weight="normal" officeooo:rsid="00385fb6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45" style:family="text">
      <style:text-properties fo:font-variant="normal" fo:text-transform="none" fo:color="#000000" style:text-outline="false" style:text-line-through-style="none" style:text-line-through-type="none" fo:font-size="12pt" fo:language="pt" fo:country="PT" fo:font-style="normal" style:text-underline-style="none" fo:font-weight="normal" officeooo:rsid="008e243b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46" style:family="text">
      <style:text-properties fo:font-variant="normal" fo:text-transform="none" fo:color="#000000" style:text-outline="false" style:text-line-through-style="none" style:text-line-through-type="none" fo:font-size="12pt" fo:language="pt" fo:country="BR" fo:font-style="normal" style:text-underline-style="none" fo:font-weight="normal" officeooo:rsid="060a353c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7" style:family="text">
      <style:text-properties fo:font-variant="normal" fo:text-transform="none" fo:color="#000000" style:text-outline="false" style:text-line-through-style="none" style:text-line-through-type="none" fo:font-size="12pt" fo:language="pt" fo:country="BR" fo:font-style="normal" style:text-underline-style="none" fo:font-weight="normal" officeooo:rsid="1a11ceff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8" style:family="text">
      <style:text-properties fo:font-variant="normal" fo:text-transform="none" style:text-outline="false" style:text-line-through-style="none" style:text-line-through-type="none" fo:font-size="10pt" style:text-underline-style="none" style:text-blinking="false" fo:background-color="#ffff00" loext:char-shading-value="0" style:font-size-asian="10pt" style:language-asian="zxx" style:country-asian="none" style:font-size-complex="10pt" style:language-complex="zxx" style:country-complex="none"/>
    </style:style>
    <style:style style:name="T149" style:family="text">
      <style:text-properties fo:font-variant="normal" fo:text-transform="none" style:text-outline="false" style:text-line-through-style="none" style:text-line-through-type="none" fo:font-size="10pt" style:text-underline-style="none" officeooo:rsid="03ba82eb" style:text-blinking="false" fo:background-color="#ffff00" loext:char-shading-value="0" style:font-size-asian="10pt" style:language-asian="zxx" style:country-asian="none" style:font-size-complex="10pt" style:language-complex="zxx" style:country-complex="none"/>
    </style:style>
    <style:style style:name="T150" style:family="text">
      <style:text-properties fo:font-variant="normal" fo:text-transform="none" style:text-outline="false" style:text-line-through-style="none" style:text-line-through-type="none" fo:font-size="10pt" style:text-underline-style="none" officeooo:rsid="03e015ca" style:text-blinking="false" fo:background-color="#ffff00" loext:char-shading-value="0" style:font-size-asian="10pt" style:language-asian="zxx" style:country-asian="none" style:font-size-complex="10pt" style:language-complex="zxx" style:country-complex="none"/>
    </style:style>
    <style:style style:name="T151" style:family="text">
      <style:text-properties fo:font-variant="normal" fo:text-transform="none" style:text-outline="false" style:text-line-through-style="none" style:text-line-through-type="none" fo:font-size="10pt" style:text-underline-style="none" style:text-blinking="false" style:font-size-asian="10pt" style:language-asian="zxx" style:country-asian="none" style:font-size-complex="10pt" style:language-complex="zxx" style:country-complex="none"/>
    </style:style>
    <style:style style:name="T152" style:family="text">
      <style:text-properties fo:font-variant="normal" fo:text-transform="none" style:text-outline="false" style:text-line-through-style="none" style:text-line-through-type="none" fo:font-size="10pt" style:text-underline-style="none" officeooo:rsid="03ba82eb" style:text-blinking="false" style:font-size-asian="10pt" style:language-asian="zxx" style:country-asian="none" style:font-size-complex="10pt" style:language-complex="zxx" style:country-complex="none"/>
    </style:style>
    <style:style style:name="T153" style:family="text">
      <style:text-properties fo:font-variant="normal" fo:text-transform="none" style:text-outline="false" style:text-line-through-style="none" style:text-line-through-type="none" fo:font-size="10pt" style:text-underline-style="none" officeooo:rsid="03e015ca" style:text-blinking="false" style:font-size-asian="10pt" style:language-asian="zxx" style:country-asian="none" style:font-size-complex="10pt" style:language-complex="zxx" style:country-complex="none"/>
    </style:style>
    <style:style style:name="T154" style:family="text">
      <style:text-properties fo:font-variant="normal" fo:text-transform="none" style:text-outline="false" style:text-line-through-style="none" style:text-line-through-type="none" fo:font-size="10pt" style:text-underline-style="none" style:text-blinking="false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155" style:family="text">
      <style:text-properties fo:font-variant="normal" fo:text-transform="none" style:text-outline="false" style:text-line-through-style="none" style:text-line-through-type="none" fo:font-size="10pt" style:text-underline-style="none" officeooo:rsid="03ba82eb" style:text-blinking="false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156" style:family="text">
      <style:text-properties fo:font-variant="normal" fo:text-transform="none" style:text-outline="false" style:text-line-through-style="none" style:text-line-through-type="none" fo:font-size="10pt" style:text-underline-style="none" officeooo:rsid="03ba82eb" style:text-blinking="false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157" style:family="text">
      <style:text-properties fo:font-variant="normal" fo:text-transform="none" style:text-outline="false" style:text-line-through-style="none" style:text-line-through-type="none" fo:font-size="10pt" style:text-underline-style="none" officeooo:rsid="03e015ca" style:text-blinking="false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158" style:family="text">
      <style:text-properties fo:font-variant="normal" fo:text-transform="none" style:text-outline="false" style:text-line-through-style="none" style:text-line-through-type="none" fo:font-size="10pt" style:text-underline-style="none" officeooo:rsid="03e015ca" style:text-blinking="false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159" style:family="text">
      <style:text-properties fo:font-variant="normal" fo:text-transform="none" style:text-outline="false" style:text-line-through-style="none" style:text-line-through-type="none" fo:font-size="10pt" style:text-underline-style="none" style:text-blinking="false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160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3f1ec81" style:text-blinking="false" fo:background-color="#ffff00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61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1e81e76" style:text-blinking="false" fo:background-color="#ffff00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62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453d7ca" style:text-blinking="false" fo:background-color="#ffff00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63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04062b0" style:text-blinking="false" fo:background-color="#ffff00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64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170ed554" style:text-blinking="false" fo:background-color="#ffff00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65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17ba98e2" style:text-blinking="false" fo:background-color="#ffff00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66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60427d7" style:text-blinking="false" fo:background-color="#ffff00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67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60a353c" style:text-blinking="false" fo:background-color="#ffff00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68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1808574a" style:text-blinking="false" fo:background-color="#ffff00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69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655a4a0" style:text-blinking="false" fo:background-color="#ffff00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70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65e7a1d" style:text-blinking="false" fo:background-color="#ffff00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71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5a8ab48" style:text-blinking="false" fo:background-color="#ffff00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72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5a76b84" style:text-blinking="false" fo:background-color="#ffff00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73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5aa1412" style:text-blinking="false" fo:background-color="#ffff00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74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5ab66f6" style:text-blinking="false" fo:background-color="#ffff00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75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25fe929" style:text-blinking="false" fo:background-color="#ffff00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76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5a81cec" style:text-blinking="false" fo:background-color="#ffff00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77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60c1176" style:text-blinking="false" fo:background-color="#ffff00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normal"/>
    </style:style>
    <style:style style:name="T178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3f1ec81" style:text-blinking="false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79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1e81e76" style:text-blinking="false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80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453d7ca" style:text-blinking="false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81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04062b0" style:text-blinking="false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82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170ed554" style:text-blinking="false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83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17ba98e2" style:text-blinking="false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84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60427d7" style:text-blinking="false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85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60a353c" style:text-blinking="false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86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1808574a" style:text-blinking="false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87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655a4a0" style:text-blinking="false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88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65e7a1d" style:text-blinking="false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89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5a8ab48" style:text-blinking="false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90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5a76b84" style:text-blinking="false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91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5aa1412" style:text-blinking="false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92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5ab66f6" style:text-blinking="false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93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25fe929" style:text-blinking="false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94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5a81cec" style:text-blinking="false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95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60c1176" style:text-blinking="false" style:font-name-asian="Arial" style:font-size-asian="10pt" style:language-asian="zxx" style:country-asian="none" style:font-weight-asian="bold" style:font-size-complex="10pt" style:language-complex="zxx" style:country-complex="none" style:font-weight-complex="normal"/>
    </style:style>
    <style:style style:name="T196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3f1ec81" style:text-blinking="false" fo:background-color="transparent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97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3f1ec81" style:text-blinking="false" fo:background-color="transparent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98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1e81e76" style:text-blinking="false" fo:background-color="transparent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99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1e81e76" style:text-blinking="false" fo:background-color="transparent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200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453d7ca" style:text-blinking="false" fo:background-color="transparent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201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453d7ca" style:text-blinking="false" fo:background-color="transparent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202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04062b0" style:text-blinking="false" fo:background-color="transparent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203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04062b0" style:text-blinking="false" fo:background-color="transparent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204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170ed554" style:text-blinking="false" fo:background-color="transparent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205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170ed554" style:text-blinking="false" fo:background-color="transparent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206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17ba98e2" style:text-blinking="false" fo:background-color="transparent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207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17ba98e2" style:text-blinking="false" fo:background-color="transparent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208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60427d7" style:text-blinking="false" fo:background-color="transparent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209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60427d7" style:text-blinking="false" fo:background-color="transparent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210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60a353c" style:text-blinking="false" fo:background-color="transparent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211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60a353c" style:text-blinking="false" fo:background-color="transparent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212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1808574a" style:text-blinking="false" fo:background-color="transparent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213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1808574a" style:text-blinking="false" fo:background-color="transparent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214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655a4a0" style:text-blinking="false" fo:background-color="transparent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215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655a4a0" style:text-blinking="false" fo:background-color="transparent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216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65e7a1d" style:text-blinking="false" fo:background-color="transparent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217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65e7a1d" style:text-blinking="false" fo:background-color="transparent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218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5a8ab48" style:text-blinking="false" fo:background-color="transparent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219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5a8ab48" style:text-blinking="false" fo:background-color="transparent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220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5a76b84" style:text-blinking="false" fo:background-color="transparent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221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5a76b84" style:text-blinking="false" fo:background-color="transparent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222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5aa1412" style:text-blinking="false" fo:background-color="transparent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223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5aa1412" style:text-blinking="false" fo:background-color="transparent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224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5ab66f6" style:text-blinking="false" fo:background-color="transparent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225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5ab66f6" style:text-blinking="false" fo:background-color="transparent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226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25fe929" style:text-blinking="false" fo:background-color="transparent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227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25fe929" style:text-blinking="false" fo:background-color="transparent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228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5a81cec" style:text-blinking="false" fo:background-color="transparent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229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5a81cec" style:text-blinking="false" fo:background-color="transparent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230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60c1176" style:text-blinking="false" fo:background-color="transparent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normal"/>
    </style:style>
    <style:style style:name="T231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60c1176" style:text-blinking="false" fo:background-color="transparent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normal"/>
    </style:style>
    <style:style style:name="T232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8294d36" style:text-blinking="false" fo:background-color="#ffffff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233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1e81e76" style:text-blinking="false" fo:background-color="#ffffff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234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5068b39" style:text-blinking="false" fo:background-color="#ffffff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235" style:family="text">
      <style:text-properties fo:font-variant="normal" fo:text-transform="none" style:text-outline="false" style:text-line-through-style="none" style:text-line-through-type="none" fo:font-size="10pt" fo:language="pt" fo:country="BR" fo:font-weight="bold" officeooo:rsid="03f1ec81" style:text-blinking="false" fo:background-color="transparent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236" style:family="text">
      <style:text-properties fo:font-variant="normal" fo:text-transform="none" style:text-outline="false" style:text-line-through-style="none" style:text-line-through-type="none" fo:font-size="10pt" fo:language="pt" fo:country="BR" fo:font-weight="bold" officeooo:rsid="01e81e76" style:text-blinking="false" fo:background-color="transparent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237" style:family="text">
      <style:text-properties fo:font-variant="normal" fo:text-transform="none" style:text-outline="false" style:text-line-through-style="none" style:text-line-through-type="none" fo:font-size="10pt" fo:language="pt" fo:country="BR" fo:font-weight="bold" officeooo:rsid="0453d7ca" style:text-blinking="false" fo:background-color="transparent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238" style:family="text">
      <style:text-properties fo:font-variant="normal" fo:text-transform="none" style:text-outline="false" style:text-line-through-style="none" style:text-line-through-type="none" fo:font-size="10pt" fo:language="pt" fo:country="BR" fo:font-weight="bold" officeooo:rsid="004062b0" style:text-blinking="false" fo:background-color="transparent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239" style:family="text">
      <style:text-properties fo:font-variant="normal" fo:text-transform="none" style:text-outline="false" style:text-line-through-style="none" style:text-line-through-type="none" fo:font-size="10pt" fo:language="pt" fo:country="BR" fo:font-weight="bold" officeooo:rsid="170ed554" style:text-blinking="false" fo:background-color="transparent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240" style:family="text">
      <style:text-properties fo:font-variant="normal" fo:text-transform="none" style:text-outline="false" style:text-line-through-style="none" style:text-line-through-type="none" fo:font-size="10pt" fo:language="pt" fo:country="BR" fo:font-weight="bold" officeooo:rsid="17ba98e2" style:text-blinking="false" fo:background-color="transparent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241" style:family="text">
      <style:text-properties fo:font-variant="normal" fo:text-transform="none" style:text-outline="false" style:text-line-through-style="none" style:text-line-through-type="none" fo:font-size="10pt" fo:language="pt" fo:country="BR" fo:font-weight="bold" officeooo:rsid="060427d7" style:text-blinking="false" fo:background-color="transparent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242" style:family="text">
      <style:text-properties fo:font-variant="normal" fo:text-transform="none" style:text-outline="false" style:text-line-through-style="none" style:text-line-through-type="none" fo:font-size="10pt" fo:language="pt" fo:country="BR" fo:font-weight="bold" officeooo:rsid="060a353c" style:text-blinking="false" fo:background-color="transparent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243" style:family="text">
      <style:text-properties fo:font-variant="normal" fo:text-transform="none" style:text-outline="false" style:text-line-through-style="none" style:text-line-through-type="none" fo:font-size="10pt" fo:language="pt" fo:country="BR" fo:font-weight="bold" officeooo:rsid="1808574a" style:text-blinking="false" fo:background-color="transparent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244" style:family="text">
      <style:text-properties fo:font-variant="normal" fo:text-transform="none" style:text-outline="false" style:text-line-through-style="none" style:text-line-through-type="none" fo:font-size="10pt" fo:language="pt" fo:country="BR" fo:font-weight="bold" officeooo:rsid="0655a4a0" style:text-blinking="false" fo:background-color="transparent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245" style:family="text">
      <style:text-properties fo:font-variant="normal" fo:text-transform="none" style:text-outline="false" style:text-line-through-style="none" style:text-line-through-type="none" fo:font-size="10pt" fo:language="pt" fo:country="BR" fo:font-weight="bold" officeooo:rsid="065e7a1d" style:text-blinking="false" fo:background-color="transparent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246" style:family="text">
      <style:text-properties fo:font-variant="normal" fo:text-transform="none" style:text-outline="false" style:text-line-through-style="none" style:text-line-through-type="none" fo:font-size="10pt" fo:language="pt" fo:country="BR" fo:font-weight="bold" officeooo:rsid="05a8ab48" style:text-blinking="false" fo:background-color="transparent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247" style:family="text">
      <style:text-properties fo:font-variant="normal" fo:text-transform="none" style:text-outline="false" style:text-line-through-style="none" style:text-line-through-type="none" fo:font-size="10pt" fo:language="pt" fo:country="BR" fo:font-weight="bold" officeooo:rsid="05a76b84" style:text-blinking="false" fo:background-color="transparent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248" style:family="text">
      <style:text-properties fo:font-variant="normal" fo:text-transform="none" style:text-outline="false" style:text-line-through-style="none" style:text-line-through-type="none" fo:font-size="10pt" fo:language="pt" fo:country="BR" fo:font-weight="bold" officeooo:rsid="05aa1412" style:text-blinking="false" fo:background-color="transparent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249" style:family="text">
      <style:text-properties fo:font-variant="normal" fo:text-transform="none" style:text-outline="false" style:text-line-through-style="none" style:text-line-through-type="none" fo:font-size="10pt" fo:language="pt" fo:country="BR" fo:font-weight="bold" officeooo:rsid="05ab66f6" style:text-blinking="false" fo:background-color="transparent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250" style:family="text">
      <style:text-properties fo:font-variant="normal" fo:text-transform="none" style:text-outline="false" style:text-line-through-style="none" style:text-line-through-type="none" fo:font-size="10pt" fo:language="pt" fo:country="BR" fo:font-weight="bold" officeooo:rsid="025fe929" style:text-blinking="false" fo:background-color="transparent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251" style:family="text">
      <style:text-properties fo:font-variant="normal" fo:text-transform="none" style:text-outline="false" style:text-line-through-style="none" style:text-line-through-type="none" fo:font-size="10pt" fo:language="pt" fo:country="BR" fo:font-weight="bold" officeooo:rsid="05a81cec" style:text-blinking="false" fo:background-color="transparent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252" style:family="text">
      <style:text-properties fo:font-variant="normal" fo:text-transform="none" style:text-outline="false" style:text-line-through-style="none" style:text-line-through-type="none" fo:font-size="10pt" fo:language="pt" fo:country="BR" fo:font-weight="bold" officeooo:rsid="060c1176" style:text-blinking="false" fo:background-color="transparent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normal"/>
    </style:style>
    <style:style style:name="T253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solid" style:text-underline-width="auto" style:text-underline-color="font-color" fo:font-weight="bold" officeooo:rsid="01e81e76" style:text-blinking="false" fo:background-color="transparent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254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solid" style:text-underline-width="auto" style:text-underline-color="font-color" fo:font-weight="bold" officeooo:rsid="060a353c" style:text-blinking="false" fo:background-color="transparent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255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solid" style:text-underline-width="auto" style:text-underline-color="font-color" fo:font-weight="bold" officeooo:rsid="05a81cec" style:text-blinking="false" fo:background-color="transparent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256" style:family="text">
      <style:text-properties fo:font-variant="normal" fo:text-transform="none" style:text-outline="false" style:text-line-through-style="none" style:text-line-through-type="none" fo:font-size="10pt" fo:language="pt" fo:country="PT" style:text-underline-style="none" fo:font-weight="bold" officeooo:rsid="17d9a5af" style:text-blinking="false" fo:background-color="#ffff00" loext:char-shading-value="0" style:font-name-asian="Arial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257" style:family="text">
      <style:text-properties fo:font-variant="normal" fo:text-transform="none" style:text-outline="false" style:text-line-through-style="none" style:text-line-through-type="none" fo:font-size="10pt" fo:language="pt" fo:country="PT" style:text-underline-style="none" fo:font-weight="bold" officeooo:rsid="17e31714" style:text-blinking="false" fo:background-color="#ffff00" loext:char-shading-value="0" style:font-name-asian="Arial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258" style:family="text">
      <style:text-properties fo:font-variant="normal" fo:text-transform="none" style:text-outline="false" style:text-line-through-style="none" style:text-line-through-type="none" fo:font-size="10pt" fo:language="pt" fo:country="PT" style:text-underline-style="none" fo:font-weight="bold" officeooo:rsid="17edc2d3" style:text-blinking="false" fo:background-color="#ffff00" loext:char-shading-value="0" style:font-name-asian="Arial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259" style:family="text">
      <style:text-properties fo:font-variant="normal" fo:text-transform="none" style:text-outline="false" style:text-line-through-style="none" style:text-line-through-type="none" fo:font-size="10pt" fo:language="pt" fo:country="PT" style:text-underline-style="none" fo:font-weight="bold" officeooo:rsid="17fed6de" style:text-blinking="false" fo:background-color="#ffff00" loext:char-shading-value="0" style:font-name-asian="Arial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260" style:family="text">
      <style:text-properties fo:font-variant="normal" fo:text-transform="none" style:text-outline="false" style:text-line-through-style="none" style:text-line-through-type="none" fo:font-size="10pt" fo:language="pt" fo:country="PT" style:text-underline-style="none" fo:font-weight="bold" officeooo:rsid="1803fac3" style:text-blinking="false" fo:background-color="#ffff00" loext:char-shading-value="0" style:font-name-asian="Arial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261" style:family="text">
      <style:text-properties fo:font-variant="normal" fo:text-transform="none" style:text-outline="false" style:text-line-through-style="none" style:text-line-through-type="none" fo:font-size="10pt" fo:language="pt" fo:country="PT" style:text-underline-style="none" fo:font-weight="bold" officeooo:rsid="17d9a5af" style:text-blinking="false" style:font-name-asian="Arial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262" style:family="text">
      <style:text-properties fo:font-variant="normal" fo:text-transform="none" style:text-outline="false" style:text-line-through-style="none" style:text-line-through-type="none" fo:font-size="10pt" fo:language="pt" fo:country="PT" style:text-underline-style="none" fo:font-weight="bold" officeooo:rsid="17e31714" style:text-blinking="false" style:font-name-asian="Arial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263" style:family="text">
      <style:text-properties fo:font-variant="normal" fo:text-transform="none" style:text-outline="false" style:text-line-through-style="none" style:text-line-through-type="none" fo:font-size="10pt" fo:language="pt" fo:country="PT" style:text-underline-style="none" fo:font-weight="bold" officeooo:rsid="17edc2d3" style:text-blinking="false" style:font-name-asian="Arial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264" style:family="text">
      <style:text-properties fo:font-variant="normal" fo:text-transform="none" style:text-outline="false" style:text-line-through-style="none" style:text-line-through-type="none" fo:font-size="10pt" fo:language="pt" fo:country="PT" style:text-underline-style="none" fo:font-weight="bold" officeooo:rsid="17fed6de" style:text-blinking="false" style:font-name-asian="Arial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265" style:family="text">
      <style:text-properties fo:font-variant="normal" fo:text-transform="none" style:text-outline="false" style:text-line-through-style="none" style:text-line-through-type="none" fo:font-size="10pt" fo:language="pt" fo:country="PT" style:text-underline-style="none" fo:font-weight="bold" officeooo:rsid="1803fac3" style:text-blinking="false" style:font-name-asian="Arial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266" style:family="text">
      <style:text-properties fo:font-variant="normal" fo:text-transform="none" style:text-outline="false" style:text-line-through-style="none" style:text-line-through-type="none" fo:font-size="10pt" fo:language="pt" fo:country="PT" style:text-underline-style="none" fo:font-weight="bold" officeooo:rsid="17d9a5af" style:text-blinking="false" fo:background-color="transparent" loext:char-shading-value="0" style:font-name-asian="Arial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267" style:family="text">
      <style:text-properties fo:font-variant="normal" fo:text-transform="none" style:text-outline="false" style:text-line-through-style="none" style:text-line-through-type="none" fo:font-size="10pt" fo:language="pt" fo:country="PT" style:text-underline-style="none" fo:font-weight="bold" officeooo:rsid="17d9a5af" style:text-blinking="false" fo:background-color="transparent" loext:char-shading-value="0" style:font-name-asian="Arial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268" style:family="text">
      <style:text-properties fo:font-variant="normal" fo:text-transform="none" style:text-outline="false" style:text-line-through-style="none" style:text-line-through-type="none" fo:font-size="10pt" fo:language="pt" fo:country="PT" style:text-underline-style="none" fo:font-weight="bold" officeooo:rsid="17e31714" style:text-blinking="false" fo:background-color="transparent" loext:char-shading-value="0" style:font-name-asian="Arial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269" style:family="text">
      <style:text-properties fo:font-variant="normal" fo:text-transform="none" style:text-outline="false" style:text-line-through-style="none" style:text-line-through-type="none" fo:font-size="10pt" fo:language="pt" fo:country="PT" style:text-underline-style="none" fo:font-weight="bold" officeooo:rsid="17e31714" style:text-blinking="false" fo:background-color="transparent" loext:char-shading-value="0" style:font-name-asian="Arial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270" style:family="text">
      <style:text-properties fo:font-variant="normal" fo:text-transform="none" style:text-outline="false" style:text-line-through-style="none" style:text-line-through-type="none" fo:font-size="10pt" fo:language="pt" fo:country="PT" style:text-underline-style="none" fo:font-weight="bold" officeooo:rsid="17edc2d3" style:text-blinking="false" fo:background-color="transparent" loext:char-shading-value="0" style:font-name-asian="Arial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271" style:family="text">
      <style:text-properties fo:font-variant="normal" fo:text-transform="none" style:text-outline="false" style:text-line-through-style="none" style:text-line-through-type="none" fo:font-size="10pt" fo:language="pt" fo:country="PT" style:text-underline-style="none" fo:font-weight="bold" officeooo:rsid="17edc2d3" style:text-blinking="false" fo:background-color="transparent" loext:char-shading-value="0" style:font-name-asian="Arial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272" style:family="text">
      <style:text-properties fo:font-variant="normal" fo:text-transform="none" style:text-outline="false" style:text-line-through-style="none" style:text-line-through-type="none" fo:font-size="10pt" fo:language="pt" fo:country="PT" style:text-underline-style="none" fo:font-weight="bold" officeooo:rsid="17fed6de" style:text-blinking="false" fo:background-color="transparent" loext:char-shading-value="0" style:font-name-asian="Arial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273" style:family="text">
      <style:text-properties fo:font-variant="normal" fo:text-transform="none" style:text-outline="false" style:text-line-through-style="none" style:text-line-through-type="none" fo:font-size="10pt" fo:language="pt" fo:country="PT" style:text-underline-style="none" fo:font-weight="bold" officeooo:rsid="17fed6de" style:text-blinking="false" fo:background-color="transparent" loext:char-shading-value="0" style:font-name-asian="Arial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274" style:family="text">
      <style:text-properties fo:font-variant="normal" fo:text-transform="none" style:text-outline="false" style:text-line-through-style="none" style:text-line-through-type="none" fo:font-size="10pt" fo:language="pt" fo:country="PT" style:text-underline-style="none" fo:font-weight="bold" officeooo:rsid="1803fac3" style:text-blinking="false" fo:background-color="transparent" loext:char-shading-value="0" style:font-name-asian="Arial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275" style:family="text">
      <style:text-properties fo:font-variant="normal" fo:text-transform="none" style:text-outline="false" style:text-line-through-style="none" style:text-line-through-type="none" fo:font-size="10pt" fo:language="pt" fo:country="PT" style:text-underline-style="none" fo:font-weight="bold" officeooo:rsid="1803fac3" style:text-blinking="false" fo:background-color="transparent" loext:char-shading-value="0" style:font-name-asian="Arial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276" style:family="text">
      <style:text-properties fo:font-variant="normal" fo:text-transform="none" style:text-outline="false" style:text-line-through-style="none" style:text-line-through-type="none" fo:font-size="10pt" fo:language="pt" fo:country="PT" fo:font-weight="bold" officeooo:rsid="17d9a5af" style:text-blinking="false" fo:background-color="transparent" loext:char-shading-value="0" style:font-name-asian="Arial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277" style:family="text">
      <style:text-properties fo:font-variant="normal" fo:text-transform="none" style:text-outline="false" style:text-line-through-style="none" style:text-line-through-type="none" fo:font-size="10pt" fo:language="pt" fo:country="PT" fo:font-weight="bold" officeooo:rsid="17e31714" style:text-blinking="false" fo:background-color="transparent" loext:char-shading-value="0" style:font-name-asian="Arial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278" style:family="text">
      <style:text-properties fo:font-variant="normal" fo:text-transform="none" style:text-outline="false" style:text-line-through-style="none" style:text-line-through-type="none" fo:font-size="10pt" fo:language="pt" fo:country="PT" fo:font-weight="bold" officeooo:rsid="17edc2d3" style:text-blinking="false" fo:background-color="transparent" loext:char-shading-value="0" style:font-name-asian="Arial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279" style:family="text">
      <style:text-properties fo:font-variant="normal" fo:text-transform="none" style:text-outline="false" style:text-line-through-style="none" style:text-line-through-type="none" fo:font-size="10pt" fo:language="pt" fo:country="PT" fo:font-weight="bold" officeooo:rsid="17fed6de" style:text-blinking="false" fo:background-color="transparent" loext:char-shading-value="0" style:font-name-asian="Arial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280" style:family="text">
      <style:text-properties fo:font-variant="normal" fo:text-transform="none" style:text-outline="false" style:text-line-through-style="none" style:text-line-through-type="none" fo:font-size="10pt" fo:language="pt" fo:country="PT" fo:font-weight="bold" officeooo:rsid="1803fac3" style:text-blinking="false" fo:background-color="transparent" loext:char-shading-value="0" style:font-name-asian="Arial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281" style:family="text">
      <style:text-properties fo:font-variant="normal" fo:text-transform="none" style:text-outline="false" style:text-line-through-style="none" style:text-line-through-type="none" fo:font-size="10pt" fo:language="pt" fo:country="PT" style:text-underline-style="solid" style:text-underline-width="auto" style:text-underline-color="font-color" fo:font-weight="bold" officeooo:rsid="17d9a5af" style:text-blinking="false" fo:background-color="transparent" loext:char-shading-value="0" style:font-name-asian="Arial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282" style:family="text">
      <style:text-properties fo:font-variant="normal" fo:text-transform="none" style:text-outline="false" style:text-line-through-style="none" style:text-line-through-type="none" fo:font-size="10pt" style:text-blinking="false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283" style:family="text">
      <style:text-properties fo:font-variant="normal" fo:text-transform="none" style:text-outline="false" style:text-line-through-style="none" style:text-line-through-type="none" fo:font-size="10pt" officeooo:rsid="03ba82eb" style:text-blinking="false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284" style:family="text">
      <style:text-properties fo:font-variant="normal" fo:text-transform="none" style:text-outline="false" style:text-line-through-style="none" style:text-line-through-type="none" fo:font-size="10pt" officeooo:rsid="03e015ca" style:text-blinking="false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285" style:family="text">
      <style:text-properties fo:font-variant="normal" fo:text-transform="none" style:text-outline="false" style:text-line-through-style="none" style:text-line-through-type="none" fo:font-size="10pt" style:text-underline-style="solid" style:text-underline-width="auto" style:text-underline-color="font-color" style:text-blinking="false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286" style:family="text">
      <style:text-properties fo:font-variant="normal" fo:text-transform="none" style:text-outline="false" style:text-line-through-style="none" style:text-line-through-type="none" fo:language="pt" fo:country="BR" style:text-underline-style="none" fo:font-weight="normal" officeooo:rsid="18fa26fe" style:text-blinking="false" fo:background-color="#ffff00" loext:char-shading-value="0" style:font-name-asian="Arial" style:language-asian="zxx" style:country-asian="none" style:font-weight-asian="normal" style:language-complex="zxx" style:country-complex="none" style:font-weight-complex="normal"/>
    </style:style>
    <style:style style:name="T287" style:family="text">
      <style:text-properties fo:font-variant="normal" fo:text-transform="none" style:text-outline="false" style:text-line-through-style="none" style:text-line-through-type="none" fo:language="pt" fo:country="BR" style:text-underline-style="none" fo:font-weight="normal" officeooo:rsid="195692bf" style:text-blinking="false" fo:background-color="#ffff00" loext:char-shading-value="0" style:font-name-asian="Arial" style:language-asian="zxx" style:country-asian="none" style:font-weight-asian="normal" style:language-complex="zxx" style:country-complex="none" style:font-weight-complex="normal"/>
    </style:style>
    <style:style style:name="T288" style:family="text">
      <style:text-properties fo:font-variant="normal" fo:text-transform="none" style:text-outline="false" style:text-line-through-style="none" style:text-line-through-type="none" fo:language="pt" fo:country="BR" style:text-underline-style="none" fo:font-weight="normal" officeooo:rsid="18fa26fe" style:text-blinking="false" style:font-name-asian="Arial" style:language-asian="zxx" style:country-asian="none" style:font-weight-asian="normal" style:language-complex="zxx" style:country-complex="none" style:font-weight-complex="normal"/>
    </style:style>
    <style:style style:name="T289" style:family="text">
      <style:text-properties fo:font-variant="normal" fo:text-transform="none" style:text-outline="false" style:text-line-through-style="none" style:text-line-through-type="none" fo:language="pt" fo:country="BR" style:text-underline-style="none" fo:font-weight="normal" officeooo:rsid="195692bf" style:text-blinking="false" style:font-name-asian="Arial" style:language-asian="zxx" style:country-asian="none" style:font-weight-asian="normal" style:language-complex="zxx" style:country-complex="none" style:font-weight-complex="normal"/>
    </style:style>
    <style:style style:name="T290" style:family="text">
      <style:text-properties fo:font-variant="normal" fo:text-transform="none" style:text-outline="false" style:text-line-through-style="none" style:text-line-through-type="none" fo:language="pt" fo:country="BR" style:text-underline-style="none" fo:font-weight="normal" officeooo:rsid="18fa26fe" style:text-blinking="false" fo:background-color="transparent" loext:char-shading-value="0" style:font-name-asian="Arial" style:language-asian="zxx" style:country-asian="none" style:font-weight-asian="normal" style:language-complex="zxx" style:country-complex="none" style:font-weight-complex="normal"/>
    </style:style>
    <style:style style:name="T291" style:family="text">
      <style:text-properties fo:font-variant="normal" fo:text-transform="none" style:text-outline="false" style:text-line-through-style="none" style:text-line-through-type="none" fo:language="pt" fo:country="BR" style:text-underline-style="none" fo:font-weight="normal" officeooo:rsid="18fa26fe" style:text-blinking="false" fo:background-color="transparent" loext:char-shading-value="0" style:font-name-asian="Arial" style:language-asian="zxx" style:country-asian="none" style:font-weight-asian="normal" style:language-complex="zxx" style:country-complex="none" style:font-weight-complex="normal"/>
    </style:style>
    <style:style style:name="T292" style:family="text">
      <style:text-properties fo:font-variant="normal" fo:text-transform="none" style:text-outline="false" style:text-line-through-style="none" style:text-line-through-type="none" fo:language="pt" fo:country="BR" style:text-underline-style="none" fo:font-weight="normal" officeooo:rsid="195692bf" style:text-blinking="false" fo:background-color="transparent" loext:char-shading-value="0" style:font-name-asian="Arial" style:language-asian="zxx" style:country-asian="none" style:font-weight-asian="normal" style:language-complex="zxx" style:country-complex="none" style:font-weight-complex="normal"/>
    </style:style>
    <style:style style:name="T293" style:family="text">
      <style:text-properties fo:font-variant="normal" fo:text-transform="none" style:text-outline="false" style:text-line-through-style="none" style:text-line-through-type="none" fo:language="pt" fo:country="BR" style:text-underline-style="none" fo:font-weight="normal" officeooo:rsid="195692bf" style:text-blinking="false" fo:background-color="transparent" loext:char-shading-value="0" style:font-name-asian="Arial" style:language-asian="zxx" style:country-asian="none" style:font-weight-asian="normal" style:language-complex="zxx" style:country-complex="none" style:font-weight-complex="normal"/>
    </style:style>
    <style:style style:name="T294" style:family="text">
      <style:text-properties fo:font-variant="normal" fo:text-transform="none" style:text-outline="false" style:text-line-through-style="none" style:text-line-through-type="none" fo:language="pt" fo:country="BR" fo:font-weight="normal" officeooo:rsid="18fa26fe" style:text-blinking="false" fo:background-color="transparent" loext:char-shading-value="0" style:font-name-asian="Arial" style:language-asian="zxx" style:country-asian="none" style:font-weight-asian="normal" style:language-complex="zxx" style:country-complex="none" style:font-weight-complex="normal"/>
    </style:style>
    <style:style style:name="T295" style:family="text">
      <style:text-properties fo:font-variant="normal" fo:text-transform="none" style:text-outline="false" style:text-line-through-style="none" style:text-line-through-type="none" fo:language="pt" fo:country="BR" fo:font-weight="normal" officeooo:rsid="195692bf" style:text-blinking="false" fo:background-color="transparent" loext:char-shading-value="0" style:font-name-asian="Arial" style:language-asian="zxx" style:country-asian="none" style:font-weight-asian="normal" style:language-complex="zxx" style:country-complex="none" style:font-weight-complex="normal"/>
    </style:style>
    <style:style style:name="T296" style:family="text">
      <style:text-properties fo:font-variant="normal" fo:text-transform="none" style:text-outline="false" style:text-line-through-style="none" style:text-line-through-type="none" fo:language="pt" fo:country="BR" style:text-underline-style="solid" style:text-underline-width="auto" style:text-underline-color="font-color" fo:font-weight="normal" officeooo:rsid="195692bf" style:text-blinking="false" fo:background-color="transparent" loext:char-shading-value="0" style:font-name-asian="Arial" style:language-asian="zxx" style:country-asian="none" style:font-weight-asian="normal" style:language-complex="zxx" style:country-complex="none" style:font-weight-complex="normal"/>
    </style:style>
    <style:style style:name="T297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98" style:family="text">
      <style:text-properties style:font-name="Arial" fo:font-size="12pt" fo:font-weight="normal" officeooo:rsid="1acd3c60" style:font-size-asian="12pt" style:font-weight-asian="normal" style:font-size-complex="12pt" style:font-weight-complex="normal"/>
    </style:style>
    <style:style style:name="T299" style:family="text">
      <style:text-properties style:font-name="Arial" fo:font-size="12pt" fo:font-weight="normal" officeooo:rsid="00990fec" style:font-size-asian="12pt" style:font-weight-asian="normal" style:font-size-complex="12pt" style:font-weight-complex="normal"/>
    </style:style>
    <style:style style:name="T300" style:family="text">
      <style:text-properties style:font-name="Arial" fo:font-size="12pt" fo:font-weight="normal" officeooo:rsid="005bdc67" style:font-size-asian="12pt" style:font-weight-asian="normal" style:font-size-complex="12pt" style:font-weight-complex="normal"/>
    </style:style>
    <style:style style:name="T301" style:family="text">
      <style:text-properties style:font-name="Arial" fo:font-size="12pt" fo:font-weight="normal" officeooo:rsid="01b9a63a" style:font-size-asian="12pt" style:font-weight-asian="normal" style:font-size-complex="12pt" style:font-weight-complex="normal"/>
    </style:style>
    <style:style style:name="T302" style:family="text">
      <style:text-properties style:font-name="Arial" fo:font-size="12pt" fo:font-weight="normal" officeooo:rsid="020cb9c2" style:font-size-asian="12pt" style:font-weight-asian="normal" style:font-size-complex="12pt" style:font-weight-complex="normal"/>
    </style:style>
    <style:style style:name="T303" style:family="text">
      <style:text-properties style:font-name="Arial" fo:font-size="12pt" fo:font-weight="normal" officeooo:rsid="01ecdc4a" style:font-size-asian="12pt" style:font-weight-asian="normal" style:font-size-complex="12pt" style:font-weight-complex="normal"/>
    </style:style>
    <style:style style:name="T304" style:family="text">
      <style:text-properties style:font-name="Arial" fo:font-size="12pt" fo:font-weight="normal" officeooo:rsid="18237524" style:font-size-asian="12pt" style:font-weight-asian="normal" style:font-size-complex="12pt" style:font-weight-complex="normal"/>
    </style:style>
    <style:style style:name="T305" style:family="text">
      <style:text-properties style:font-name="Arial" fo:font-size="12pt" fo:font-weight="normal" officeooo:rsid="02dbc50d" style:font-size-asian="12pt" style:font-weight-asian="normal" style:font-size-complex="12pt" style:font-weight-complex="normal"/>
    </style:style>
    <style:style style:name="T306" style:family="text">
      <style:text-properties style:font-name="Arial" fo:font-size="12pt" fo:font-weight="normal" officeooo:rsid="18280ed0" style:font-size-asian="12pt" style:font-weight-asian="normal" style:font-size-complex="12pt" style:font-weight-complex="normal"/>
    </style:style>
    <style:style style:name="T307" style:family="text">
      <style:text-properties style:font-name="Arial" fo:font-size="12pt" fo:font-weight="normal" officeooo:rsid="195692bf" style:font-size-asian="12pt" style:font-weight-asian="normal" style:font-size-complex="12pt" style:font-weight-complex="normal"/>
    </style:style>
    <style:style style:name="T308" style:family="text">
      <style:text-properties style:font-name="Arial" fo:font-size="12pt" fo:font-weight="normal" officeooo:rsid="182fe638" style:font-size-asian="12pt" style:font-weight-asian="normal" style:font-size-complex="12pt" style:font-weight-complex="normal"/>
    </style:style>
    <style:style style:name="T309" style:family="text">
      <style:text-properties style:font-name="Arial" fo:font-size="12pt" fo:font-weight="normal" officeooo:rsid="00fb41ea" style:font-size-asian="12pt" style:font-weight-asian="normal" style:font-size-complex="12pt" style:font-weight-complex="normal"/>
    </style:style>
    <style:style style:name="T310" style:family="text">
      <style:text-properties style:font-name="Arial" fo:font-size="12pt" fo:font-weight="normal" officeooo:rsid="009abd51" style:font-size-asian="12pt" style:font-weight-asian="normal" style:font-size-complex="12pt" style:font-weight-complex="normal"/>
    </style:style>
    <style:style style:name="T311" style:family="text">
      <style:text-properties style:font-name="Arial" fo:font-size="12pt" fo:font-weight="normal" officeooo:rsid="00fcdf63" style:font-size-asian="12pt" style:font-weight-asian="normal" style:font-size-complex="12pt" style:font-weight-complex="normal"/>
    </style:style>
    <style:style style:name="T312" style:family="text">
      <style:text-properties style:font-name="Arial" fo:font-size="12pt" fo:font-weight="normal" officeooo:rsid="002bb388" style:font-size-asian="12pt" style:font-weight-asian="normal" style:font-size-complex="12pt" style:font-weight-complex="normal"/>
    </style:style>
    <style:style style:name="T313" style:family="text">
      <style:text-properties style:font-name="Arial" fo:font-size="12pt" fo:font-weight="normal" officeooo:rsid="00e9cad0" style:font-size-asian="12pt" style:font-weight-asian="normal" style:font-size-complex="12pt" style:font-weight-complex="normal"/>
    </style:style>
    <style:style style:name="T314" style:family="text">
      <style:text-properties style:font-name="Arial" fo:font-size="12pt" fo:font-weight="normal" officeooo:rsid="00385fb6" style:font-size-asian="12pt" style:font-weight-asian="normal" style:font-size-complex="12pt" style:font-weight-complex="normal"/>
    </style:style>
    <style:style style:name="T315" style:family="text">
      <style:text-properties style:font-name="Arial" fo:font-size="12pt" fo:font-weight="normal" officeooo:rsid="0075ca30" style:font-size-asian="12pt" style:font-weight-asian="normal" style:font-size-complex="12pt" style:font-weight-complex="normal"/>
    </style:style>
    <style:style style:name="T316" style:family="text">
      <style:text-properties style:font-name="Arial" fo:font-size="12pt" fo:font-weight="normal" officeooo:rsid="008e243b" style:font-size-asian="12pt" style:font-weight-asian="normal" style:font-size-complex="12pt" style:font-weight-complex="normal"/>
    </style:style>
    <style:style style:name="T317" style:family="text">
      <style:text-properties style:font-name="Arial" fo:font-size="12pt" fo:font-weight="normal" officeooo:rsid="1849ff1f" style:font-size-asian="12pt" style:font-weight-asian="normal" style:font-size-complex="12pt" style:font-weight-complex="normal"/>
    </style:style>
    <style:style style:name="T318" style:family="text">
      <style:text-properties style:font-name="Arial" fo:font-size="12pt" fo:font-weight="normal" officeooo:rsid="1809fcca" style:font-size-asian="12pt" style:font-weight-asian="normal" style:font-size-complex="12pt" style:font-weight-complex="normal"/>
    </style:style>
    <style:style style:name="T319" style:family="text">
      <style:text-properties style:font-name="Arial" fo:font-size="12pt" fo:font-weight="normal" officeooo:rsid="1a0f23eb" style:font-size-asian="12pt" style:font-weight-asian="normal" style:font-size-complex="12pt" style:font-weight-complex="normal"/>
    </style:style>
    <style:style style:name="T320" style:family="text">
      <style:text-properties style:font-name="Arial" fo:font-size="12pt" fo:font-weight="normal" officeooo:rsid="1a11ceff" style:font-size-asian="12pt" style:font-weight-asian="normal" style:font-size-complex="12pt" style:font-weight-complex="normal"/>
    </style:style>
    <style:style style:name="T321" style:family="text">
      <style:text-properties style:font-name="Arial" fo:font-size="12pt" fo:font-weight="normal" officeooo:rsid="183301ff" style:font-size-asian="12pt" style:font-weight-asian="normal" style:font-size-complex="12pt" style:font-weight-complex="normal"/>
    </style:style>
    <style:style style:name="T322" style:family="text">
      <style:text-properties style:font-name="Arial" fo:font-size="12pt" fo:font-weight="normal" officeooo:rsid="1834f77f" style:font-size-asian="12pt" style:font-weight-asian="normal" style:font-size-complex="12pt" style:font-weight-complex="normal"/>
    </style:style>
    <style:style style:name="T323" style:family="text">
      <style:text-properties style:font-name="Arial" fo:font-size="12pt" fo:font-weight="normal" fo:background-color="#ffff00" loext:char-shading-value="0" style:font-size-asian="12pt" style:font-weight-asian="normal" style:font-size-complex="12pt" style:font-weight-complex="normal"/>
    </style:style>
    <style:style style:name="T324" style:family="text">
      <style:text-properties style:font-name="Arial" fo:font-size="12pt" fo:font-weight="normal" officeooo:rsid="195692bf" fo:background-color="#ffff00" loext:char-shading-value="0" style:font-size-asian="12pt" style:font-weight-asian="normal" style:font-size-complex="12pt" style:font-weight-complex="normal"/>
    </style:style>
    <style:style style:name="T325" style:family="text">
      <style:text-properties style:font-name="Arial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326" style:family="text">
      <style:text-properties style:font-name="Arial" fo:font-size="12pt" fo:font-weight="normal" officeooo:rsid="195692bf" fo:background-color="transparent" loext:char-shading-value="0" style:font-size-asian="12pt" style:font-weight-asian="normal" style:font-size-complex="12pt" style:font-weight-complex="normal"/>
    </style:style>
    <style:style style:name="T327" style:family="text">
      <style:text-properties style:font-name="Arial" fo:font-size="12pt" fo:font-weight="normal" officeooo:rsid="195692bf" fo:background-color="transparent" loext:char-shading-value="0" style:font-size-asian="12pt" style:font-weight-asian="normal" style:font-size-complex="12pt" style:font-weight-complex="normal"/>
    </style:style>
    <style:style style:name="T328" style:family="text">
      <style:text-properties style:font-name="Arial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329" style:family="text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330" style:family="text">
      <style:text-properties style:font-name="Arial" fo:font-size="12pt" style:text-underline-style="none" fo:font-weight="normal" officeooo:rsid="005bdc67" style:font-size-asian="12pt" style:font-weight-asian="normal" style:font-size-complex="12pt" style:font-weight-complex="normal"/>
    </style:style>
    <style:style style:name="T331" style:family="text">
      <style:text-properties style:font-name="Arial" fo:font-size="12pt" style:text-underline-style="none" fo:font-weight="normal" officeooo:rsid="009abd51" style:font-size-asian="12pt" style:font-weight-asian="normal" style:font-size-complex="12pt" style:font-weight-complex="normal"/>
    </style:style>
    <style:style style:name="T332" style:family="text">
      <style:text-properties style:font-name="Arial" fo:font-size="12pt" style:text-underline-style="none" fo:font-weight="normal" officeooo:rsid="1a0f23eb" style:font-size-asian="12pt" style:font-weight-asian="normal" style:font-size-complex="12pt" style:font-weight-complex="normal"/>
    </style:style>
    <style:style style:name="T333" style:family="text">
      <style:text-properties style:font-name="Arial" fo:font-size="12pt" style:text-underline-style="none" fo:font-weight="normal" officeooo:rsid="1a11ceff" style:font-size-asian="12pt" style:font-weight-asian="normal" style:font-size-complex="12pt" style:font-weight-complex="normal"/>
    </style:style>
    <style:style style:name="T334" style:family="text">
      <style:text-properties style:font-name="Arial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335" style:family="text">
      <style:text-properties style:font-name="Arial" fo:font-size="12pt" style:text-underline-style="none" fo:font-weight="normal" officeooo:rsid="195692bf" fo:background-color="transparent" loext:char-shading-value="0" style:font-size-asian="12pt" style:font-weight-asian="normal" style:font-size-complex="12pt" style:font-weight-complex="normal"/>
    </style:style>
    <style:style style:name="T336" style:family="text">
      <style:text-properties style:font-name="Arial" fo:font-size="12pt" style:text-underline-style="none" fo:background-color="transparent" loext:char-shading-value="0" style:font-size-asian="12pt" style:font-size-complex="12pt"/>
    </style:style>
    <style:style style:name="T337" style:family="text">
      <style:text-properties style:font-name="Arial" fo:font-size="12pt" fo:background-color="#ffff00" loext:char-shading-value="0" style:font-size-asian="12pt" style:font-size-complex="12pt"/>
    </style:style>
    <style:style style:name="T338" style:family="text">
      <style:text-properties style:font-name="Arial" fo:font-size="12pt" style:font-size-asian="12pt" style:font-size-complex="12pt"/>
    </style:style>
    <style:style style:name="T339" style:family="text">
      <style:text-properties style:font-name="Arial" fo:font-size="12pt" fo:background-color="transparent" loext:char-shading-value="0" style:font-size-asian="12pt" style:font-size-complex="12pt"/>
    </style:style>
    <style:style style:name="T340" style:family="text">
      <style:text-properties style:font-name="Arial" fo:font-size="12pt" fo:background-color="transparent" loext:char-shading-value="0" style:font-size-asian="12pt" style:font-size-complex="12pt"/>
    </style:style>
    <style:style style:name="T341" style:family="text">
      <style:text-properties style:font-name="Arial" fo:font-size="12pt" style:text-underline-style="solid" style:text-underline-width="auto" style:text-underline-color="font-color" fo:background-color="transparent" loext:char-shading-value="0" style:font-size-asian="12pt" style:font-size-complex="12pt"/>
    </style:style>
    <style:style style:name="T342" style:family="text">
      <style:text-properties style:font-name="Arial"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 style:font-weight-complex="normal"/>
    </style:style>
    <style:style style:name="T343" style:family="text">
      <style:text-properties style:font-name="Arial" fo:font-size="12pt" style:text-underline-style="solid" style:text-underline-width="auto" style:text-underline-color="font-color" fo:font-weight="normal" officeooo:rsid="195692bf" fo:background-color="transparent" loext:char-shading-value="0" style:font-size-asian="12pt" style:font-weight-asian="normal" style:font-size-complex="12pt" style:font-weight-complex="normal"/>
    </style:style>
    <style:style style:name="T344" style:family="text">
      <style:text-properties style:font-name="Arial" officeooo:rsid="00fd1c8f"/>
    </style:style>
    <style:style style:name="T345" style:family="text">
      <style:text-properties style:font-name="Arial" officeooo:rsid="0c6e27d2"/>
    </style:style>
    <style:style style:name="T346" style:family="text">
      <style:text-properties style:font-name="Arial" officeooo:rsid="0ea06b00"/>
    </style:style>
    <style:style style:name="T347" style:family="text">
      <style:text-properties style:font-name="Arial" officeooo:rsid="0ec27b92"/>
    </style:style>
    <style:style style:name="T348" style:family="text">
      <style:text-properties style:font-name="Arial" fo:font-size="10pt" fo:background-color="#ffff00" loext:char-shading-value="0" style:font-size-asian="10pt" style:font-size-complex="10pt"/>
    </style:style>
    <style:style style:name="T349" style:family="text">
      <style:text-properties style:font-name="Arial" fo:font-size="10pt" style:font-size-asian="10pt" style:font-size-complex="10pt"/>
    </style:style>
    <style:style style:name="T350" style:family="text">
      <style:text-properties style:font-name="Arial" fo:font-size="10pt" fo:background-color="transparent" loext:char-shading-value="0" style:font-size-asian="10pt" style:font-size-complex="10pt"/>
    </style:style>
    <style:style style:name="T351" style:family="text">
      <style:text-properties style:font-name="Arial" fo:font-size="10pt" fo:background-color="transparent" loext:char-shading-value="0" style:font-size-asian="10pt" style:font-size-complex="10pt"/>
    </style:style>
    <style:style style:name="T352" style:family="text">
      <style:text-properties style:font-name="Arial" fo:font-size="10pt" style:text-underline-style="solid" style:text-underline-width="auto" style:text-underline-color="font-color" fo:background-color="transparent" loext:char-shading-value="0" style:font-size-asian="10pt" style:font-size-complex="10pt"/>
    </style:style>
    <style:style style:name="T353" style:family="text">
      <style:text-properties style:font-name="Arial" fo:font-size="10pt" style:text-underline-style="none" fo:background-color="transparent" loext:char-shading-value="0" style:font-size-asian="10pt" style:font-size-complex="10pt"/>
    </style:style>
    <style:style style:name="T354" style:family="text">
      <style:text-properties style:font-name="Arial" officeooo:rsid="1834f77f"/>
    </style:style>
    <style:style style:name="T355" style:family="text">
      <style:text-properties fo:color="#000000" fo:font-size="9pt" fo:language="zxx" fo:country="none" fo:font-style="normal" fo:font-weight="bold" style:letter-kerning="true" fo:background-color="#ffffff" loext:char-shading-value="0" style:font-name-asian="Times New Roman" style:font-size-asian="9pt" style:font-style-asian="normal" style:font-weight-asian="bold" style:font-name-complex="Arial" style:font-size-complex="9pt" style:font-style-complex="normal" style:font-weight-complex="bold"/>
    </style:style>
    <style:style style:name="T356" style:family="text">
      <style:text-properties fo:color="#000000" fo:language="zxx" fo:country="none" fo:font-style="normal" fo:font-weight="bold" style:letter-kerning="true" style:font-name-asian="Arial" style:font-style-asian="normal" style:font-weight-asian="bold" style:font-name-complex="Arial" style:font-style-complex="normal" style:font-weight-complex="bold"/>
    </style:style>
    <style:style style:name="T357" style:family="text">
      <style:text-properties fo:color="#000000" fo:language="zxx" fo:country="none" fo:font-style="normal" fo:font-weight="bold" style:letter-kerning="true" style:font-name-asian="Times New Roman" style:font-style-asian="normal" style:font-weight-asian="bold" style:font-name-complex="Arial" style:font-style-complex="normal" style:font-weight-complex="bold"/>
    </style:style>
    <style:style style:name="T358" style:family="text">
      <style:text-properties fo:color="#000000" fo:font-size="12pt" fo:language="zxx" fo:country="none" fo:font-style="normal" style:letter-kerning="true" style:font-name-asian="Times New Roman" style:font-size-asian="12pt" style:font-style-asian="normal" style:font-name-complex="Arial" style:font-size-complex="12pt" style:font-style-complex="normal"/>
    </style:style>
    <style:style style:name="T359" style:family="text">
      <style:text-properties fo:color="#000000" fo:font-size="12pt" fo:language="zxx" fo:country="none" fo:font-style="normal" officeooo:rsid="010f3c70" style:letter-kerning="true" style:font-name-asian="Times New Roman" style:font-size-asian="12pt" style:font-style-asian="normal" style:font-name-complex="Arial" style:font-size-complex="12pt" style:font-style-complex="normal"/>
    </style:style>
    <style:style style:name="T360" style:family="text">
      <style:text-properties fo:color="#000000" style:text-outline="false" style:font-name="Arial" fo:font-size="10pt" fo:language="pt" fo:country="BR" fo:font-style="normal" fo:font-weight="bold" officeooo:rsid="07c76b5d" style:text-blinking="false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361" style:family="text">
      <style:text-properties fo:color="#000000" style:font-name="Arial" officeooo:rsid="004eb9fd"/>
    </style:style>
    <style:style style:name="T362" style:family="text">
      <style:text-properties fo:color="#000000" style:font-name="Arial" officeooo:rsid="0c6f103a"/>
    </style:style>
    <style:style style:name="T363" style:family="text">
      <style:text-properties officeooo:rsid="0005a6a8"/>
    </style:style>
    <style:style style:name="T364" style:family="text">
      <style:text-properties officeooo:rsid="01050f0b"/>
    </style:style>
    <style:style style:name="T365" style:family="text">
      <style:text-properties officeooo:rsid="020cb9c2"/>
    </style:style>
    <style:style style:name="T366" style:family="text">
      <style:text-properties officeooo:rsid="01b9a63a"/>
    </style:style>
    <style:style style:name="T367" style:family="text">
      <style:text-properties fo:font-weight="normal" style:font-weight-asian="normal" style:font-weight-complex="normal"/>
    </style:style>
    <style:style style:name="T368" style:family="text">
      <style:text-properties fo:font-weight="normal" officeooo:rsid="020cb9c2" style:font-weight-asian="normal" style:font-weight-complex="normal"/>
    </style:style>
    <style:style style:name="T369" style:family="text">
      <style:text-properties style:text-outline="false" fo:font-size="10pt" fo:language="pt" fo:country="BR" fo:font-weight="bold" officeooo:rsid="01e81e76" style:text-blinking="false" style:font-size-asian="10pt" style:font-weight-asian="bold" style:font-name-complex="Arial" style:font-size-complex="10pt" style:font-weight-complex="bold"/>
    </style:style>
    <style:style style:name="T370" style:family="text">
      <style:text-properties style:text-outline="false" fo:font-size="10pt" fo:language="pt" fo:country="BR" fo:font-weight="bold" officeooo:rsid="07680cef" style:text-blinking="false" style:font-size-asian="10pt" style:font-weight-asian="bold" style:font-name-complex="Arial" style:font-size-complex="10pt" style:font-weight-complex="bold"/>
    </style:style>
    <style:style style:name="T371" style:family="text">
      <style:text-properties style:text-outline="false" fo:font-size="10pt" fo:language="pt" fo:country="BR" fo:font-weight="bold" officeooo:rsid="05068b39" style:text-blinking="false" style:font-size-asian="10pt" style:font-weight-asian="bold" style:font-name-complex="Arial" style:font-size-complex="10pt" style:font-weight-complex="bold"/>
    </style:style>
    <style:style style:name="T372" style:family="text">
      <style:text-properties style:text-outline="false" fo:font-size="10pt" fo:language="pt" fo:country="BR" fo:font-weight="bold" officeooo:rsid="07c02a5c" style:text-blinking="false" style:font-size-asian="10pt" style:font-weight-asian="bold" style:font-name-complex="Arial" style:font-size-complex="10pt" style:font-weight-complex="bold"/>
    </style:style>
    <style:style style:name="T373" style:family="text">
      <style:text-properties style:text-outline="false" fo:font-size="10pt" fo:language="pt" fo:country="BR" fo:font-weight="bold" officeooo:rsid="083fb9ac" style:text-blinking="false" style:font-size-asian="10pt" style:font-weight-asian="bold" style:font-name-complex="Arial" style:font-size-complex="10pt" style:font-weight-complex="bold"/>
    </style:style>
    <style:style style:name="T374" style:family="text">
      <style:text-properties style:text-outline="false" fo:font-size="10pt" fo:language="pt" fo:country="BR" fo:font-weight="bold" officeooo:rsid="07feaed2" style:text-blinking="false" style:font-size-asian="10pt" style:font-weight-asian="bold" style:font-name-complex="Arial" style:font-size-complex="10pt" style:font-weight-complex="bold"/>
    </style:style>
    <style:style style:name="T375" style:family="text">
      <style:text-properties style:text-outline="false" fo:font-size="10pt" fo:language="pt" fo:country="BR" fo:font-weight="bold" officeooo:rsid="080306f9" style:text-blinking="false" style:font-size-asian="10pt" style:font-weight-asian="bold" style:font-name-complex="Arial" style:font-size-complex="10pt" style:font-weight-complex="bold"/>
    </style:style>
    <style:style style:name="T376" style:family="text">
      <style:text-properties style:text-outline="false" fo:font-size="10pt" fo:language="pt" fo:country="BR" fo:font-weight="bold" officeooo:rsid="0655a4a0" style:text-blinking="false" style:font-size-asian="10pt" style:font-weight-asian="bold" style:font-name-complex="Arial" style:font-size-complex="10pt" style:font-weight-complex="bold"/>
    </style:style>
    <style:style style:name="T377" style:family="text">
      <style:text-properties style:text-outline="false" fo:font-size="10pt" fo:language="pt" fo:country="BR" fo:font-weight="bold" officeooo:rsid="065e7a1d" style:text-blinking="false" style:font-size-asian="10pt" style:font-weight-asian="bold" style:font-name-complex="Arial" style:font-size-complex="10pt" style:font-weight-complex="bold"/>
    </style:style>
    <style:style style:name="T378" style:family="text">
      <style:text-properties style:text-outline="false" fo:font-size="10pt" fo:language="pt" fo:country="BR" fo:font-weight="bold" officeooo:rsid="0655a4a0" style:text-blinking="false" fo:background-color="#ffff00" loext:char-shading-value="0" style:font-size-asian="10pt" style:font-weight-asian="bold" style:font-name-complex="Arial" style:font-size-complex="10pt" style:font-weight-complex="bold"/>
    </style:style>
    <style:style style:name="T379" style:family="text">
      <style:text-properties style:text-outline="false" fo:font-size="10pt" fo:language="pt" fo:country="BR" fo:font-weight="bold" officeooo:rsid="065e7a1d" style:text-blinking="false" fo:background-color="#ffff00" loext:char-shading-value="0" style:font-size-asian="10pt" style:font-weight-asian="bold" style:font-name-complex="Arial" style:font-size-complex="10pt" style:font-weight-complex="bold"/>
    </style:style>
    <style:style style:name="T380" style:family="text">
      <style:text-properties style:text-outline="false" fo:font-size="10pt" fo:language="pt" fo:country="BR" fo:font-weight="bold" officeooo:rsid="01e81e76" style:text-blinking="false" fo:background-color="#ffff00" loext:char-shading-value="0" style:font-size-asian="10pt" style:font-weight-asian="bold" style:font-name-complex="Arial" style:font-size-complex="10pt" style:font-weight-complex="bold"/>
    </style:style>
    <style:style style:name="T381" style:family="text">
      <style:text-properties style:text-outline="false" fo:font-size="10pt" fo:language="pt" fo:country="BR" fo:font-weight="bold" officeooo:rsid="0655a4a0" style:text-blinking="false" fo:background-color="transparent" loext:char-shading-value="0" style:font-size-asian="10pt" style:font-weight-asian="bold" style:font-size-complex="10pt" style:font-weight-complex="bold"/>
    </style:style>
    <style:style style:name="T382" style:family="text">
      <style:text-properties style:text-outline="false" fo:font-size="10pt" fo:language="pt" fo:country="BR" fo:font-weight="bold" officeooo:rsid="0655a4a0" style:text-blinking="false" fo:background-color="transparent" loext:char-shading-value="0" style:font-size-asian="10pt" style:font-weight-asian="bold" style:font-size-complex="10pt" style:font-weight-complex="bold"/>
    </style:style>
    <style:style style:name="T383" style:family="text">
      <style:text-properties style:text-outline="false" fo:font-size="10pt" fo:language="pt" fo:country="BR" fo:font-weight="bold" officeooo:rsid="065e7a1d" style:text-blinking="false" fo:background-color="transparent" loext:char-shading-value="0" style:font-size-asian="10pt" style:font-weight-asian="bold" style:font-size-complex="10pt" style:font-weight-complex="bold"/>
    </style:style>
    <style:style style:name="T384" style:family="text">
      <style:text-properties style:text-outline="false" fo:font-size="10pt" fo:language="pt" fo:country="BR" fo:font-weight="bold" officeooo:rsid="065e7a1d" style:text-blinking="false" fo:background-color="transparent" loext:char-shading-value="0" style:font-size-asian="10pt" style:font-weight-asian="bold" style:font-size-complex="10pt" style:font-weight-complex="bold"/>
    </style:style>
    <style:style style:name="T385" style:family="text">
      <style:text-properties style:text-outline="false" fo:font-size="10pt" fo:language="pt" fo:country="BR" fo:font-weight="bold" officeooo:rsid="01e81e76" style:text-blinking="false" fo:background-color="transparent" loext:char-shading-value="0" style:font-size-asian="10pt" style:font-weight-asian="bold" style:font-size-complex="10pt" style:font-weight-complex="bold"/>
    </style:style>
    <style:style style:name="T386" style:family="text">
      <style:text-properties style:text-outline="false" fo:font-size="10pt" fo:language="pt" fo:country="BR" fo:font-weight="bold" officeooo:rsid="01e81e76" style:text-blinking="false" fo:background-color="transparent" loext:char-shading-value="0" style:font-size-asian="10pt" style:font-weight-asian="bold" style:font-size-complex="10pt" style:font-weight-complex="bold"/>
    </style:style>
    <style:style style:name="T387" style:family="text">
      <style:text-properties style:text-outline="false" fo:font-size="10pt" fo:language="pt" fo:country="BR" style:text-underline-style="none" fo:font-weight="bold" officeooo:rsid="0655a4a0" style:text-blinking="false" fo:background-color="transparent" loext:char-shading-value="0" style:font-size-asian="10pt" style:font-weight-asian="bold" style:font-size-complex="10pt" style:font-weight-complex="bold"/>
    </style:style>
    <style:style style:name="T388" style:family="text">
      <style:text-properties style:text-outline="false" fo:font-size="10pt" fo:language="pt" fo:country="BR" style:text-underline-style="none" fo:font-weight="bold" officeooo:rsid="065e7a1d" style:text-blinking="false" fo:background-color="transparent" loext:char-shading-value="0" style:font-size-asian="10pt" style:font-weight-asian="bold" style:font-size-complex="10pt" style:font-weight-complex="bold"/>
    </style:style>
    <style:style style:name="T389" style:family="text">
      <style:text-properties style:text-outline="false" fo:font-size="10pt" fo:language="pt" fo:country="BR" style:text-underline-style="none" fo:font-weight="bold" officeooo:rsid="01e81e76" style:text-blinking="false" fo:background-color="transparent" loext:char-shading-value="0" style:font-size-asian="10pt" style:font-weight-asian="bold" style:font-size-complex="10pt" style:font-weight-complex="bold"/>
    </style:style>
    <style:style style:name="T390" style:family="text">
      <style:text-properties style:text-outline="false" fo:font-size="10pt" fo:language="pt" fo:country="BR" style:text-underline-style="none" fo:font-weight="bold" officeooo:rsid="08294d36" style:text-blinking="false" style:font-name-asian="Arial" style:font-size-asian="10pt" style:font-weight-asian="bold" style:font-size-complex="10pt" style:font-weight-complex="bold" fo:background-color="#ffffff"/>
    </style:style>
    <style:style style:name="T391" style:family="text">
      <style:text-properties style:text-outline="false" fo:font-size="10pt" fo:language="pt" fo:country="BR" style:text-underline-style="none" fo:font-weight="bold" officeooo:rsid="01e81e76" style:text-blinking="false" style:font-name-asian="Arial" style:font-size-asian="10pt" style:font-weight-asian="bold" style:font-size-complex="10pt" style:font-weight-complex="bold" fo:background-color="#ffffff"/>
    </style:style>
    <style:style style:name="T392" style:family="text">
      <style:text-properties style:text-outline="false" fo:font-size="10pt" fo:language="pt" fo:country="BR" style:text-underline-style="none" fo:font-weight="bold" officeooo:rsid="05068b39" style:text-blinking="false" style:font-name-asian="Arial" style:font-size-asian="10pt" style:font-weight-asian="bold" style:font-size-complex="10pt" style:font-weight-complex="bold" fo:background-color="#ffffff"/>
    </style:style>
    <style:style style:name="T393" style:family="text">
      <style:text-properties style:text-outline="false" fo:font-size="10pt" fo:language="pt" fo:country="BR" style:text-underline-style="none" fo:font-weight="bold" officeooo:rsid="08231f20" style:text-blinking="false" style:font-name-asian="Arial" style:font-size-asian="10pt" style:font-weight-asian="bold" style:font-size-complex="10pt" style:font-weight-complex="bold" fo:background-color="#ffffff"/>
    </style:style>
    <style:style style:name="T394" style:family="text">
      <style:text-properties style:text-outline="false" fo:font-size="10pt" fo:language="pt" fo:country="BR" fo:font-style="italic" style:text-underline-style="none" fo:font-weight="bold" officeooo:rsid="01e81e76" style:text-blinking="false" style:font-name-asian="Arial" style:font-size-asian="10pt" style:font-style-asian="italic" style:font-weight-asian="bold" style:font-size-complex="10pt" style:font-weight-complex="bold" fo:background-color="#ffffff"/>
    </style:style>
    <style:style style:name="T395" style:family="text">
      <style:text-properties style:text-outline="false" fo:font-size="10pt" fo:font-weight="bold" officeooo:rsid="07680cef" style:text-blinking="false" style:font-size-asian="10pt" style:font-weight-asian="bold" style:font-name-complex="Arial" style:font-size-complex="10pt" style:font-weight-complex="normal"/>
    </style:style>
    <style:style style:name="T396" style:family="text">
      <style:text-properties style:text-outline="false" style:font-name="Arial" fo:font-size="10pt" fo:language="pt" fo:country="BR" fo:font-weight="bold" officeooo:rsid="076448db" style:text-blinking="false" style:font-size-asian="10pt" style:font-weight-asian="bold" style:font-name-complex="Arial" style:font-size-complex="10pt" style:font-weight-complex="bold"/>
    </style:style>
    <style:style style:name="T397" style:family="text">
      <style:text-properties style:text-outline="false" style:font-name="Arial" fo:font-size="10pt" fo:language="pt" fo:country="BR" fo:font-weight="bold" officeooo:rsid="01e81e76" style:text-blinking="false" style:font-size-asian="10pt" style:font-weight-asian="bold" style:font-name-complex="Arial" style:font-size-complex="10pt" style:font-weight-complex="bold"/>
    </style:style>
    <style:style style:name="T398" style:family="text">
      <style:text-properties style:text-outline="false" style:font-name="Arial" fo:font-size="10pt" fo:language="pt" fo:country="BR" fo:font-weight="bold" officeooo:rsid="073379bc" style:text-blinking="false" style:font-size-asian="10pt" style:font-weight-asian="bold" style:font-name-complex="Arial" style:font-size-complex="10pt" style:font-weight-complex="bold"/>
    </style:style>
    <style:style style:name="T399" style:family="text">
      <style:text-properties style:text-outline="false" style:font-name="Arial" fo:font-size="10pt" fo:language="pt" fo:country="BR" fo:font-weight="bold" officeooo:rsid="072a22ea" style:text-blinking="false" style:font-size-asian="10pt" style:font-weight-asian="bold" style:font-name-complex="Arial" style:font-size-complex="10pt" style:font-weight-complex="bold"/>
    </style:style>
    <style:style style:name="T400" style:family="text">
      <style:text-properties style:text-outline="false" fo:font-weight="normal" style:text-blinking="false" style:font-weight-asian="normal" style:font-weight-complex="normal"/>
    </style:style>
    <style:style style:name="T401" style:family="text">
      <style:text-properties style:text-outline="false" fo:font-weight="normal" officeooo:rsid="01b9a63a" style:text-blinking="false" style:font-weight-asian="normal" style:font-weight-complex="normal"/>
    </style:style>
    <style:style style:name="T402" style:family="text">
      <style:text-properties style:text-outline="false" fo:font-weight="normal" officeooo:rsid="01ecdc4a" style:text-blinking="false" style:font-weight-asian="normal" style:font-weight-complex="normal"/>
    </style:style>
    <style:style style:name="T403" style:family="text">
      <style:text-properties style:text-outline="false" fo:language="pt" fo:country="PT" style:text-underline-style="none" fo:font-weight="normal" officeooo:rsid="0306a5ff" style:text-blinking="false" style:font-name-asian="Arial" style:font-weight-asian="normal" style:font-name-complex="Tahoma" style:font-weight-complex="normal" fo:background-color="#ffffff"/>
    </style:style>
    <style:style style:name="T404" style:family="text">
      <style:text-properties style:text-outline="false" fo:language="pt" fo:country="PT" style:text-underline-style="none" fo:font-weight="normal" officeooo:rsid="00e9cad0" style:text-blinking="false" style:font-name-asian="Arial" style:font-weight-asian="normal" style:font-name-complex="Tahoma" style:font-weight-complex="normal" fo:background-color="#ffffff"/>
    </style:style>
    <style:style style:name="T405" style:family="text">
      <style:text-properties officeooo:rsid="01ecdc4a"/>
    </style:style>
    <style:style style:name="T406" style:family="text">
      <style:text-properties officeooo:rsid="02dbc50d"/>
    </style:style>
    <style:style style:name="T407" style:family="text">
      <style:text-properties officeooo:rsid="182c4a7d"/>
    </style:style>
    <style:style style:name="T408" style:family="text">
      <style:text-properties officeooo:rsid="0f9df221"/>
    </style:style>
    <style:style style:name="T409" style:family="text">
      <style:text-properties officeooo:rsid="0ea06b00"/>
    </style:style>
    <style:style style:name="T410" style:family="text">
      <style:text-properties fo:font-size="10pt" style:text-underline-style="none" fo:background-color="#ffff00" loext:char-shading-value="0" style:font-size-asian="10pt" style:font-size-complex="10pt"/>
    </style:style>
    <style:style style:name="T411" style:family="text">
      <style:text-properties fo:font-size="10pt" style:text-underline-style="none" officeooo:rsid="013b4fd8" fo:background-color="#ffff00" loext:char-shading-value="0" style:font-size-asian="10pt" style:font-size-complex="10pt"/>
    </style:style>
    <style:style style:name="T412" style:family="text">
      <style:text-properties fo:font-size="10pt" style:text-underline-style="none" officeooo:rsid="001eda98" fo:background-color="#ffff00" loext:char-shading-value="0" style:font-size-asian="10pt" style:font-size-complex="10pt"/>
    </style:style>
    <style:style style:name="T413" style:family="text">
      <style:text-properties fo:font-size="10pt" style:text-underline-style="none" officeooo:rsid="00281ddd" fo:background-color="#ffff00" loext:char-shading-value="0" style:font-size-asian="10pt" style:font-size-complex="10pt"/>
    </style:style>
    <style:style style:name="T414" style:family="text">
      <style:text-properties fo:font-size="10pt" style:text-underline-style="none" style:font-size-asian="10pt" style:font-size-complex="10pt"/>
    </style:style>
    <style:style style:name="T415" style:family="text">
      <style:text-properties fo:font-size="10pt" style:text-underline-style="none" officeooo:rsid="013b4fd8" style:font-size-asian="10pt" style:font-size-complex="10pt"/>
    </style:style>
    <style:style style:name="T416" style:family="text">
      <style:text-properties fo:font-size="10pt" style:text-underline-style="none" officeooo:rsid="001eda98" style:font-size-asian="10pt" style:font-size-complex="10pt"/>
    </style:style>
    <style:style style:name="T417" style:family="text">
      <style:text-properties fo:font-size="10pt" style:text-underline-style="none" officeooo:rsid="00281ddd" style:font-size-asian="10pt" style:font-size-complex="10pt"/>
    </style:style>
    <style:style style:name="T418" style:family="text">
      <style:text-properties fo:font-size="10pt" style:text-underline-style="none" fo:background-color="transparent" loext:char-shading-value="0" style:font-size-asian="10pt" style:font-size-complex="10pt"/>
    </style:style>
    <style:style style:name="T419" style:family="text">
      <style:text-properties fo:font-size="10pt" style:text-underline-style="none" officeooo:rsid="013b4fd8" fo:background-color="transparent" loext:char-shading-value="0" style:font-size-asian="10pt" style:font-size-complex="10pt"/>
    </style:style>
    <style:style style:name="T420" style:family="text">
      <style:text-properties fo:font-size="10pt" style:text-underline-style="none" officeooo:rsid="013b4fd8" fo:background-color="transparent" loext:char-shading-value="0" style:font-size-asian="10pt" style:font-size-complex="10pt"/>
    </style:style>
    <style:style style:name="T421" style:family="text">
      <style:text-properties fo:font-size="10pt" style:text-underline-style="none" officeooo:rsid="001eda98" fo:background-color="transparent" loext:char-shading-value="0" style:font-size-asian="10pt" style:font-size-complex="10pt"/>
    </style:style>
    <style:style style:name="T422" style:family="text">
      <style:text-properties fo:font-size="10pt" style:text-underline-style="none" officeooo:rsid="001eda98" fo:background-color="transparent" loext:char-shading-value="0" style:font-size-asian="10pt" style:font-size-complex="10pt"/>
    </style:style>
    <style:style style:name="T423" style:family="text">
      <style:text-properties fo:font-size="10pt" style:text-underline-style="none" officeooo:rsid="00281ddd" fo:background-color="transparent" loext:char-shading-value="0" style:font-size-asian="10pt" style:font-size-complex="10pt"/>
    </style:style>
    <style:style style:name="T424" style:family="text">
      <style:text-properties fo:font-size="10pt" style:text-underline-style="none" officeooo:rsid="00281ddd" fo:background-color="transparent" loext:char-shading-value="0" style:font-size-asian="10pt" style:font-size-complex="10pt"/>
    </style:style>
    <style:style style:name="T425" style:family="text">
      <style:text-properties fo:font-size="10pt" style:text-underline-style="none" fo:background-color="transparent" loext:char-shading-value="0" style:font-size-asian="10pt" style:font-size-complex="10pt"/>
    </style:style>
    <style:style style:name="T426" style:family="text">
      <style:text-properties fo:font-size="10pt" fo:background-color="transparent" loext:char-shading-value="0" style:font-size-asian="10pt" style:font-size-complex="10pt"/>
    </style:style>
    <style:style style:name="T427" style:family="text">
      <style:text-properties fo:font-size="10pt" officeooo:rsid="013b4fd8" fo:background-color="transparent" loext:char-shading-value="0" style:font-size-asian="10pt" style:font-size-complex="10pt"/>
    </style:style>
    <style:style style:name="T428" style:family="text">
      <style:text-properties fo:font-size="10pt" officeooo:rsid="001eda98" fo:background-color="transparent" loext:char-shading-value="0" style:font-size-asian="10pt" style:font-size-complex="10pt"/>
    </style:style>
    <style:style style:name="T429" style:family="text">
      <style:text-properties fo:font-size="10pt" officeooo:rsid="00281ddd" fo:background-color="transparent" loext:char-shading-value="0" style:font-size-asian="10pt" style:font-size-complex="10pt"/>
    </style:style>
    <style:style style:name="T430" style:family="text">
      <style:text-properties officeooo:rsid="00fd1c8f"/>
    </style:style>
    <style:style style:name="T431" style:family="text">
      <style:text-properties officeooo:rsid="19208d8b"/>
    </style:style>
    <style:style style:name="T432" style:family="text">
      <style:text-properties officeooo:rsid="1955f13d"/>
    </style:style>
    <style:style style:name="T433" style:family="text">
      <style:text-properties officeooo:rsid="19576c5a"/>
    </style:style>
    <style:style style:name="T434" style:family="text">
      <style:text-properties officeooo:rsid="195692bf"/>
    </style:style>
    <style:style style:name="T435" style:family="text">
      <style:text-properties officeooo:rsid="009abd51"/>
    </style:style>
    <style:style style:name="T436" style:family="text">
      <style:text-properties officeooo:rsid="00e9cad0"/>
    </style:style>
    <style:style style:name="T437" style:family="text">
      <style:text-properties officeooo:rsid="00385fb6"/>
    </style:style>
    <style:style style:name="T438" style:family="text">
      <style:text-properties officeooo:rsid="008e243b"/>
    </style:style>
    <style:style style:name="T439" style:family="text">
      <style:text-properties officeooo:rsid="1834f77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Strong_20_Emphasis"><text:span text:style-name="T74"/></text:span></text:p>
      <text:p text:style-name="P4"><text:span text:style-name="T355"><text:s text:c="38"/></text:span><text:span text:style-name="T355"><draw:frame draw:style-name="fr1" draw:name="Figura2" text:anchor-type="as-char" svg:width="2.06cm" svg:height="2.616cm" draw:z-index="0"><draw:image xlink:href="Pictures/10000000000000C400000100BC561855694890B4.jpg" xlink:type="simple" xlink:show="embed" xlink:actuate="onLoad" loext:mime-type="image/jpeg"/></draw:frame></text:span></text:p>
      <text:p text:style-name="P2"/>
      <text:p text:style-name="P24">PODER JUDICIÁRIO DA PARAÍBA</text:p>
      <text:p text:style-name="P12"><text:span text:style-name="T356"><text:s text:c="2"/></text:span><text:span text:style-name="T357">TRIBUNAL DE JUSTIÇA</text:span></text:p>
      <text:p text:style-name="P12"><text:span text:style-name="T356"><text:s/></text:span><text:span text:style-name="T357">GERÊNCIA DE PROCESSAMENTO</text:span></text:p>
      <text:p text:style-name="P22">ASSESSORIA DA TERCEIRA CÂMARA ESPECIALIZADA CÍVEL</text:p>
      <text:p text:style-name="P22"><text:span text:style-name="T363">PAUTA SUPLEMENTAR</text:span> DE JULGAMENTO DA 3ª CÂMARA CÍVEL</text:p>
      <text:p text:style-name="P60">DIA <text:span text:style-name="T407">01 DE OUTUBRO</text:span> DE 201<text:span text:style-name="T364">9</text:span></text:p>
      <text:p text:style-name="P10"><text:span text:style-name="T359">09:00</text:span><text:span text:style-name="T358"> HORAS</text:span></text:p>
      <text:p text:style-name="P9"/>
      <text:p text:style-name="P38"><text:span text:style-name="Strong_20_Emphasis"><text:span text:style-name="T76">PAUTA </text:span></text:span><text:span text:style-name="Strong_20_Emphasis"><text:span text:style-name="T78">SUPLEMENTAR</text:span></text:span><text:span text:style-name="Strong_20_Emphasis"><text:span text:style-name="T76"> </text:span></text:span><text:span text:style-name="Strong_20_Emphasis"><text:span text:style-name="T77">PJE</text:span></text:span><text:span text:style-name="Strong_20_Emphasis"><text:span text:style-name="T76">:</text:span></text:span></text:p>
      <text:p text:style-name="P36"><text:span text:style-name="T1">RELATOR</text:span><text:span text:style-name="T6">A</text:span><text:span text:style-name="T1">: </text:span><text:span text:style-name="T2">EXM</text:span><text:span text:style-name="T6">A</text:span><text:span text:style-name="T2">. </text:span><text:span text:style-name="T3">D</text:span><text:span text:style-name="T5">ES</text:span><text:span text:style-name="T6">A</text:span><text:span text:style-name="T4">. </text:span><text:span text:style-name="T6">MARIA DAS GRAÇAS MORAIS GUEDES</text:span><text:span text:style-name="T3">.</text:span></text:p>
      <text:p text:style-name="P16"/>
      <text:p text:style-name="P28"><text:span text:style-name="T299">(PJE </text:span><text:span text:style-name="T321">81</text:span><text:span text:style-name="T299">)</text:span><text:span text:style-name="T297"> – </text:span><text:span text:style-name="T298">A</text:span><text:span text:style-name="T300">gravo </text:span><text:span text:style-name="T299">de Instrumento</text:span><text:span text:style-name="T297"> N° </text:span><text:span text:style-name="Strong_20_Emphasis"><text:span text:style-name="T297">0803415-03.2019.8.15.0000.</text:span></text:span></text:p>
      <text:p text:style-name="P19">Oriundo da <text:span text:style-name="T406">2° Vara Cível da Comarca da Capital.</text:span></text:p>
      <text:p text:style-name="P28"><text:span text:style-name="T297">A</text:span><text:span text:style-name="T300">grav</text:span><text:span text:style-name="T297">ante(s): Dimensional</text:span><text:span text:style-name="T305"> Construções LTDA.</text:span></text:p>
      <text:p text:style-name="P28"><text:span text:style-name="T38">Advogado(s): </text:span><text:span text:style-name="T42">Anníbal Peixoto Neto (OAB/PB 10.715) e outros.</text:span></text:p>
      <text:p text:style-name="P28"><text:span text:style-name="T38">A</text:span><text:span text:style-name="T43">grav</text:span><text:span text:style-name="T38">ado(s): </text:span><text:span text:style-name="T41">Condomínio Residencial Via Maris.</text:span></text:p>
      <text:p text:style-name="P20"><text:span text:style-name="Strong_20_Emphasis"><text:span text:style-name="T64">Advogado(s): </text:span></text:span><text:span text:style-name="Strong_20_Emphasis"><text:span text:style-name="T65">João Otávio Terceiro Neto B. de Albuquerque (OAB/PB 19.555).</text:span></text:span></text:p>
      <text:p text:style-name="P21"><text:span text:style-name="Strong_20_Emphasis"><text:span text:style-name="T94">COTA DA SESSÃO NO DIA 17.09.2019: </text:span></text:span><text:span text:style-name="Strong_20_Emphasis"><text:span text:style-name="T92">“</text:span></text:span><text:span text:style-name="Strong_20_Emphasis"><text:span text:style-name="T95">REJEITADAS AS PRELIMINARES DE PREVENÇÃO E LITSCONSÓRCIO PASSIVO NECESSÁRIO, UNÂNIME. NO MÉRITO, POR IGUAL VOTAÇÃO, </text:span></text:span><text:span text:style-name="Strong_20_Emphasis"><text:span text:style-name="T96">APÓS VOTO DA RELATORA QUE </text:span></text:span><text:span text:style-name="Strong_20_Emphasis"><text:span text:style-name="T95">DEU PROVIMENTO AO AGRAVO DE INSTRUMENTO, </text:span></text:span><text:span text:style-name="Strong_20_Emphasis"><text:span text:style-name="T96">SEGUIDA DO VOTO DO EXMO. DR. MIGUEL DE BRIT</text:span></text:span><text:span text:style-name="Strong_20_Emphasis"><text:span text:style-name="T97">T</text:span></text:span><text:span text:style-name="Strong_20_Emphasis"><text:span text:style-name="T96">O L</text:span></text:span><text:span text:style-name="Strong_20_Emphasis"><text:span text:style-name="T97">Y</text:span></text:span><text:span text:style-name="Strong_20_Emphasis"><text:span text:style-name="T96">RA, PEDIU VISTA, O EXMO. DES. OSWALDO TRIGUEIRO DO VALLE FILHO. </text:span></text:span><text:span text:style-name="Strong_20_Emphasis"><text:span text:style-name="T98">FEZ SUSTENTAÇÃO ORAL, PELA AGRAVANTE, A DRA. WISLENNE MARIA MAYANE PEREIRA DA SILVA E PELO AGRAVADO, O DR. </text:span></text:span><text:span text:style-name="Strong_20_Emphasis"><text:span text:style-name="T132">JOÃO OTÁVIO TERCEIRO NETO B. DE ALBUQUERQUE.</text:span></text:span></text:p>
      <text:p text:style-name="P47"><text:span text:style-name="Strong_20_Emphasis"><text:span text:style-name="T85"/></text:span></text:p>
      <text:p text:style-name="P48"><text:span text:style-name="Strong_20_Emphasis"><text:span text:style-name="T99">COTA DA SESSÃO NO DIA 24.09.2019: </text:span></text:span><text:span text:style-name="Strong_20_Emphasis"><text:span text:style-name="T92">“</text:span></text:span><text:span text:style-name="Strong_20_Emphasis"><text:span text:style-name="T99">ADIADO, PARA SESSÃO NO DIA 01.10.2019, FACE AUSÊNCIA JUSTIFICADA DE QUÓRUM</text:span></text:span><text:span text:style-name="Strong_20_Emphasis"><text:span text:style-name="T93">”</text:span></text:span><text:span text:style-name="Strong_20_Emphasis"><text:span text:style-name="T92">.</text:span></text:span></text:p>
      <text:p text:style-name="P48"><text:span text:style-name="Strong_20_Emphasis"><text:span text:style-name="T92"/></text:span></text:p>
      <text:p text:style-name="P44"><text:span text:style-name="T1">RELATOR</text:span><text:span text:style-name="T6">A</text:span><text:span text:style-name="T1">: </text:span><text:span text:style-name="T2">EXM</text:span><text:span text:style-name="T6">A</text:span><text:span text:style-name="T2">. </text:span><text:span text:style-name="T3">D</text:span><text:span text:style-name="T5">ES</text:span><text:span text:style-name="T6">A</text:span><text:span text:style-name="T4">. </text:span><text:span text:style-name="T6">MARIA DAS GRAÇAS MORAIS GUEDES</text:span><text:span text:style-name="T3">.</text:span></text:p>
      <text:p text:style-name="P57"/>
      <text:p text:style-name="P75"><text:span text:style-name="T299">(PJE </text:span><text:span text:style-name="T321">82</text:span><text:span text:style-name="T299">)</text:span><text:span text:style-name="T297"> – </text:span><text:span text:style-name="T298">A</text:span><text:span text:style-name="T312">pelação Cível</text:span><text:span text:style-name="T297"> N° </text:span><text:span text:style-name="Strong_20_Emphasis"><text:span text:style-name="T297">0800073-36.2017.8.15.0361.</text:span></text:span></text:p>
      <text:p text:style-name="P55">Oriundo da <text:span text:style-name="T437">Vara Única da Comarca de Serraria.</text:span></text:p>
      <text:p text:style-name="P75"><text:span text:style-name="T297">A</text:span><text:span text:style-name="T312">pel</text:span><text:span text:style-name="T297">ante(s): </text:span><text:span text:style-name="T314">Hélio Joaquim da Costa.</text:span></text:p>
      <text:p text:style-name="P75"><text:span text:style-name="T38">Advogado(s): </text:span><text:span text:style-name="T46">Napoleão Rodrigues de Sousa (OAB/PB 19.292) <text:s/>e outros.</text:span></text:p>
      <text:p text:style-name="P75"><text:span text:style-name="T38">A</text:span><text:span text:style-name="T45">pel</text:span><text:span text:style-name="T38">ado(s): </text:span><text:span text:style-name="T46">O Município de Borborema.</text:span></text:p>
      <text:p text:style-name="P50"><text:span text:style-name="Strong_20_Emphasis"><text:span text:style-name="T141">Advogado(s): </text:span></text:span><text:span text:style-name="Strong_20_Emphasis"><text:span text:style-name="T144">Ciane Figueiredo Feliciano da Silva (OAB/PB 6974).</text:span></text:span></text:p>
      <text:p text:style-name="P49"><text:span text:style-name="Strong_20_Emphasis"><text:span text:style-name="T133">COTA DA SESSÃO NO DIA 24.09.2019: </text:span></text:span><text:span text:style-name="Strong_20_Emphasis"><text:span text:style-name="T92">“</text:span></text:span><text:span text:style-name="Strong_20_Emphasis"><text:span text:style-name="T101">APÓS VOTO DA RELATORA QUE </text:span></text:span><text:span text:style-name="Strong_20_Emphasis"><text:span text:style-name="T102">DEU PROVIMENTO AO APELO, </text:span></text:span><text:span text:style-name="Strong_20_Emphasis"><text:span text:style-name="T101">PEDIU VISTA, O EXMO. DES. MARCOS CAVALCANTI DE ALBUQUERQUE. O EXMO. DES. SAULO HENRIQUES DE SÁ E BENEVIDES, AGUARDA</text:span></text:span><text:span text:style-name="Strong_20_Emphasis"><text:span text:style-name="T93">”</text:span></text:span><text:span text:style-name="Strong_20_Emphasis"><text:span text:style-name="T92">. </text:span></text:span><text:span text:style-name="Strong_20_Emphasis"><text:span text:style-name="T103">FEZ SUSTENTAÇÃO ORAL, PELO MUNICÍPIO, A DRA. CIANE FIGUEIREDO FELICIANO DA SILVA.</text:span></text:span></text:p>
      <text:p text:style-name="P49"><text:span text:style-name="Strong_20_Emphasis"><text:span text:style-name="T103"/></text:span></text:p>
      <text:p text:style-name="P44"><text:span text:style-name="T1">RELATOR: </text:span><text:span text:style-name="T2">EXM</text:span><text:span text:style-name="T7">O</text:span><text:span text:style-name="T2">. </text:span><text:span text:style-name="T8">DES. MARCOS CAVALCANTI DE ALBUQUERQUE</text:span><text:span text:style-name="T3">.</text:span></text:p>
      <text:p text:style-name="P57"/>
      <text:p text:style-name="P75"><text:span text:style-name="T299">(PJE </text:span><text:span text:style-name="T309">8</text:span><text:span text:style-name="T321">3</text:span><text:span text:style-name="T299">)</text:span><text:span text:style-name="T297"> – </text:span><text:span text:style-name="T298">A</text:span><text:span text:style-name="T315">pelação Cível</text:span><text:span text:style-name="T297"> N° </text:span><text:bookmark text:name="taskInstanceForm:Processo_Fluxo_visualizarDecisao-33853766"/><text:span text:style-name="Strong_20_Emphasis"><text:span text:style-name="T297">0800086-35.2017.8.15.0361. </text:span></text:span></text:p>
      <text:p text:style-name="P55"><text:soft-page-break/>Oriundo da <text:span text:style-name="T438">Vara Única da Comarca de Serraria.</text:span></text:p>
      <text:p text:style-name="P75"><text:span text:style-name="T297">A</text:span><text:span text:style-name="T315">pel</text:span><text:span text:style-name="T297">ante(s): </text:span><text:span text:style-name="T316">Lucimar do Nascimento Rodrigues Lima.</text:span></text:p>
      <text:p text:style-name="P69">Advogado(s): Napoleão<text:span text:style-name="T438"> Rodrigues de Sousa (OAB/PB 19.292) e outros.</text:span></text:p>
      <text:p text:style-name="P75"><text:span text:style-name="T48">A</text:span><text:span text:style-name="T49">pel</text:span><text:span text:style-name="T48">ado(s): </text:span><text:span text:style-name="T47">O Município de Borborema.</text:span></text:p>
      <text:p text:style-name="P50"><text:span text:style-name="Strong_20_Emphasis"><text:span text:style-name="T142">Advogado(s): </text:span></text:span><text:span text:style-name="Strong_20_Emphasis"><text:span text:style-name="T145">Ciane Figueiredo Feliciano da Silva (OAB/PB 6974).</text:span></text:span></text:p>
      <text:p text:style-name="P49"><text:span text:style-name="Strong_20_Emphasis"><text:span text:style-name="T134">COTA DA SESSÃO NO DIA 24.09.2019: </text:span></text:span><text:span text:style-name="Strong_20_Emphasis"><text:span text:style-name="T92">“</text:span></text:span><text:span text:style-name="Strong_20_Emphasis"><text:span text:style-name="T104">APÓS VOTO DO RELATOR QUE </text:span></text:span><text:span text:style-name="Strong_20_Emphasis"><text:span text:style-name="T105">NEGOU PROVIMENTO AO APELO, </text:span></text:span><text:span text:style-name="Strong_20_Emphasis"><text:span text:style-name="T104">PEDIU VISTA, A </text:span></text:span><text:span text:style-name="Strong_20_Emphasis"><text:span text:style-name="T106">EXMA. </text:span></text:span><text:span text:style-name="Strong_20_Emphasis"><text:span text:style-name="T104">DESA. MARIA DAS GRAÇAS MORAIS GUEDES. O EXMO. DES. SAULO HENRIQUES DE SÁ E BENEVIDES, AGUARDA</text:span></text:span><text:span text:style-name="Strong_20_Emphasis"><text:span text:style-name="T92">. </text:span></text:span><text:span text:style-name="Strong_20_Emphasis"><text:span text:style-name="T104">PRESENTE, PELO MUNICÍPIO, A DRA. CIANE FIGUEIREDO FELICIANO DA SILVA.</text:span></text:span></text:p>
      <text:p text:style-name="P49"><text:span text:style-name="Strong_20_Emphasis"><text:span text:style-name="T104"/></text:span></text:p>
      <text:p text:style-name="P44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75"><text:span text:style-name="Strong_20_Emphasis"><text:span text:style-name="T338"/></text:span></text:p>
      <text:p text:style-name="P75"><text:span text:style-name="T317">(PJE </text:span><text:span text:style-name="T318">8</text:span><text:span text:style-name="T321">4</text:span><text:span text:style-name="T317">)</text:span><text:span text:style-name="T297"> – A</text:span><text:span text:style-name="T319">pelação Cível</text:span><text:span text:style-name="T297"> N° </text:span><text:span text:style-name="Strong_20_Emphasis"><text:span text:style-name="T297">0834195-73.2015.8.15.2001.</text:span></text:span></text:p>
      <text:p text:style-name="P75"><text:span text:style-name="T297">Oriundo da </text:span><text:span text:style-name="T320">2° Vara da Fazenda Pública da Comarca da Capital.</text:span></text:p>
      <text:p text:style-name="P75"><text:span text:style-name="T297">A</text:span><text:span text:style-name="T319">pel</text:span><text:span text:style-name="T297">ante(s): </text:span><text:span text:style-name="T320">PBPREV – Paraíba Previdência, representada por seu Procurador-Geral, Jovelino Carolino Delgado Neto (OAB/PB 17.281).</text:span></text:p>
      <text:p text:style-name="P75"><text:span text:style-name="Strong_20_Emphasis"><text:span text:style-name="T297">Advogado(s): </text:span></text:span><text:span text:style-name="Strong_20_Emphasis"><text:span text:style-name="T320">Vânia de Farias Castro (OAB/PB 5653).</text:span></text:span></text:p>
      <text:p text:style-name="P75"><text:span text:style-name="Strong_20_Emphasis"><text:span text:style-name="T329">A</text:span></text:span><text:span text:style-name="Strong_20_Emphasis"><text:span text:style-name="T332">pel</text:span></text:span><text:span text:style-name="Strong_20_Emphasis"><text:span text:style-name="T329">ado(s): </text:span></text:span><text:span text:style-name="Strong_20_Emphasis"><text:span text:style-name="T333">Clube dos Oficiais da Polícia Militar da Paraíba.</text:span></text:span></text:p>
      <text:p text:style-name="P54"><text:span text:style-name="Strong_20_Emphasis"><text:span text:style-name="T146">Advogado(s): </text:span></text:span><text:span text:style-name="Strong_20_Emphasis"><text:span text:style-name="T147">Márcio Henrique Carvalho Garcia (OAB/PB 10.200).</text:span></text:span></text:p>
      <text:p text:style-name="P52"><text:span text:style-name="Strong_20_Emphasis"><text:span text:style-name="T109">COTA DA SESSÃO NO DIA 13.08.2019: </text:span></text:span><text:span text:style-name="Strong_20_Emphasis"><text:span text:style-name="T92">“</text:span></text:span><text:span text:style-name="Strong_20_Emphasis"><text:span text:style-name="T110">APÓS VOTO DA RELATORA QUE </text:span></text:span><text:span text:style-name="Strong_20_Emphasis"><text:span text:style-name="T111">DEU PROVIMENTO AO APELO E AO REEXAME NECESSÁRIO, </text:span></text:span><text:span text:style-name="Strong_20_Emphasis"><text:span text:style-name="T110">PEDIU VISTA, O EXMO. DES. MARCOS CAVALCANTE DE ALBUQUERQUE. O EXMO. DES. SAULO HENRIQUE DE SÁ E BENEVIDES, AGUARDA</text:span></text:span><text:span text:style-name="Strong_20_Emphasis"><text:span text:style-name="T93">”</text:span></text:span><text:span text:style-name="Strong_20_Emphasis"><text:span text:style-name="T92">. </text:span></text:span><text:span text:style-name="Strong_20_Emphasis"><text:span text:style-name="T110">FEZ SUSTENTAÇÃO ORAL, PELO APELADO, O DR MÁRCIO HENRIQUE CARVALHO GARCIA. </text:span></text:span></text:p>
      <text:p text:style-name="P52"><text:span text:style-name="Strong_20_Emphasis"><text:span text:style-name="T110"/></text:span></text:p>
      <text:p text:style-name="P52"><text:span text:style-name="Strong_20_Emphasis"><text:span text:style-name="T107">COTA DA SESSÃO NO DIA 20.08.2019: “ADIADO, PARA A PRIMEIRA SESSÃO </text:span></text:span><text:span text:style-name="Strong_20_Emphasis"><text:span text:style-name="T108">QUE OCORRERÁ </text:span></text:span><text:span text:style-name="Strong_20_Emphasis"><text:span text:style-name="T107">APÓS </text:span></text:span><text:span text:style-name="Strong_20_Emphasis"><text:span text:style-name="T108">O DIA 19.09.2019, DATA DE</text:span></text:span><text:span text:style-name="Strong_20_Emphasis"><text:span text:style-name="T107"> RETORNO DO EXMO DES. SAULO </text:span></text:span><text:span text:style-name="Strong_20_Emphasis"><text:span text:style-name="T108">H</text:span></text:span><text:span text:style-name="Strong_20_Emphasis"><text:span text:style-name="T107">ENRIQUES DE SÁ E BENEVIDES, </text:span></text:span><text:span text:style-name="Strong_20_Emphasis"><text:span text:style-name="T108">QUE ENCONTRA-SE EM</text:span></text:span><text:span text:style-name="Strong_20_Emphasis"><text:span text:style-name="T107"> GOZO DE FÉRIAS REGULARES”</text:span></text:span><text:span text:style-name="Strong_20_Emphasis"><text:span text:style-name="T92">.</text:span></text:span></text:p>
      <text:p text:style-name="P52"><text:span text:style-name="Strong_20_Emphasis"><text:span text:style-name="T92"/></text:span></text:p>
      <text:p text:style-name="P52"><text:span text:style-name="Strong_20_Emphasis"><text:span text:style-name="T109">COTA DA SESSÃO NO DIA </text:span></text:span><text:span text:style-name="Strong_20_Emphasis"><text:span text:style-name="T112">24.09</text:span></text:span><text:span text:style-name="Strong_20_Emphasis"><text:span text:style-name="T109">.2019: </text:span></text:span><text:span text:style-name="Strong_20_Emphasis"><text:span text:style-name="T92">“</text:span></text:span><text:span text:style-name="Strong_20_Emphasis"><text:span text:style-name="T110">APÓS VOTO DA RELATORA QUE </text:span></text:span><text:span text:style-name="Strong_20_Emphasis"><text:span text:style-name="T111">DEU PROVIMENTO AO APELO E AO REEXAME NECESSÁRIO, </text:span></text:span><text:span text:style-name="Strong_20_Emphasis"><text:span text:style-name="T112">ABRIU DIVERGÊNCIA</text:span></text:span><text:span text:style-name="Strong_20_Emphasis"><text:span text:style-name="T110">, O EXMO. DES. MARCOS CAVALCANT</text:span></text:span><text:span text:style-name="Strong_20_Emphasis"><text:span text:style-name="T112">I</text:span></text:span><text:span text:style-name="Strong_20_Emphasis"><text:span text:style-name="T110"> DE ALBUQUERQUE, </text:span></text:span><text:span text:style-name="Strong_20_Emphasis"><text:span text:style-name="T112">QUE NEGOU PROVIMENTO AO </text:span></text:span><text:span text:style-name="Strong_20_Emphasis"><text:span text:style-name="T113">RECURSO</text:span></text:span><text:span text:style-name="Strong_20_Emphasis"><text:span text:style-name="T112"> DA PBPREV</text:span></text:span><text:span text:style-name="Strong_20_Emphasis"><text:span text:style-name="T110">. </text:span></text:span><text:span text:style-name="Strong_20_Emphasis"><text:span text:style-name="T112">SUSPENDEU-SE O JULGAMENTO, PARA QUE A RELATORA APRECIE O VOTO VISTA. O</text:span></text:span><text:span text:style-name="Strong_20_Emphasis"><text:span text:style-name="T110"> EXMO. DES. SAULO HENRIQUE DE SÁ E BENEVIDES, AGUARDA</text:span></text:span><text:span text:style-name="Strong_20_Emphasis"><text:span text:style-name="T93">”</text:span></text:span><text:span text:style-name="Strong_20_Emphasis"><text:span text:style-name="T92">. </text:span></text:span><text:span text:style-name="Strong_20_Emphasis"><text:span text:style-name="T112">PRESENTE</text:span></text:span><text:span text:style-name="Strong_20_Emphasis"><text:span text:style-name="T110">, PELO APELADO, O DR MÁRCIO HENRIQUE CARVALHO GARCIA. </text:span></text:span></text:p>
      <text:p text:style-name="P48"><text:span text:style-name="Strong_20_Emphasis"><text:span text:style-name="T92"/></text:span></text:p>
      <text:p text:style-name="P44"><text:span text:style-name="T1">RELATOR: </text:span><text:span text:style-name="T2">EXM</text:span><text:span text:style-name="T7">O</text:span><text:span text:style-name="T2">. </text:span><text:span text:style-name="T3">D</text:span><text:span text:style-name="T7">R</text:span><text:span text:style-name="T4">. </text:span><text:span text:style-name="T7">MIGUEL DE BRITO LYRA FILHO (Juiz convocado para substituir o Exmo. Des. Saulo Henriques de Sá e Benevides)</text:span><text:span text:style-name="T3">.</text:span></text:p>
      <text:p text:style-name="P57"/>
      <text:p text:style-name="P75"><text:span text:style-name="T299">(PJE </text:span><text:span text:style-name="T321">85</text:span><text:span text:style-name="T299">)</text:span><text:span text:style-name="T297"> – </text:span><text:span text:style-name="T298">A</text:span><text:span text:style-name="T300">gravo </text:span><text:span text:style-name="T299">de Instrumento</text:span><text:span text:style-name="T297"> N° </text:span><text:span text:style-name="Strong_20_Emphasis"><text:span text:style-name="T297">0807631-41.2018.8.15.0000.</text:span></text:span></text:p>
      <text:p text:style-name="P55">Oriundo da <text:span text:style-name="T435">10° Vara Cível da Comarca de Campina Grande.</text:span></text:p>
      <text:p text:style-name="P75"><text:span text:style-name="T297">A</text:span><text:span text:style-name="T300">grav</text:span><text:span text:style-name="T297">ante(s): </text:span><text:span text:style-name="T310">Roberta Araujo de Lucena Pereira Alves da Silva.</text:span></text:p>
      <text:p text:style-name="P69">Advogado(s): <text:span text:style-name="T435">Rafael Augusto Pinto Carvalho (OAB/PB 15.570).</text:span></text:p>
      <text:p text:style-name="P75"><text:span text:style-name="T329">A</text:span><text:span text:style-name="T330">grav</text:span><text:span text:style-name="T329">ado(s): </text:span><text:span text:style-name="T331">Banco do Brasil S/A.</text:span></text:p>
      <text:p text:style-name="P50"><text:span text:style-name="Strong_20_Emphasis"><text:span text:style-name="T142">Advogado(s): </text:span></text:span><text:span text:style-name="Strong_20_Emphasis"><text:span text:style-name="T143">Rafael Sganzerla Durand (OAB/PB 211.648A).</text:span></text:span></text:p>
      <text:p text:style-name="P49"><text:span text:style-name="Strong_20_Emphasis"><text:span text:style-name="T100">COTA DA SESSÃO NO DIA 24.09.2019: </text:span></text:span><text:span text:style-name="Strong_20_Emphasis"><text:span text:style-name="T92">“</text:span></text:span><text:span text:style-name="Strong_20_Emphasis"><text:span text:style-name="T100">ADIADO, PARA SESSÃO NO DIA 01.10.2019, FACE IMPEDIMENTO DO EXMO. DES. MARCOS CAVALCANTI DE ALBUQUERQUE</text:span></text:span><text:span text:style-name="Strong_20_Emphasis"><text:span text:style-name="T93">”</text:span></text:span><text:span text:style-name="Strong_20_Emphasis"><text:span text:style-name="T92">.</text:span></text:span></text:p>
      <text:p text:style-name="P49"><text:span text:style-name="Strong_20_Emphasis"><text:span text:style-name="T92"/></text:span></text:p>
      <text:p text:style-name="P49"><text:span text:style-name="Strong_20_Emphasis"><text:span text:style-name="T92"/></text:span></text:p>
      <text:p text:style-name="P49"><text:span text:style-name="Strong_20_Emphasis"><text:span text:style-name="T92"/></text:span></text:p>
      <text:p text:style-name="P49"><text:span text:style-name="Strong_20_Emphasis"><text:span text:style-name="T92"/></text:span></text:p>
      <text:p text:style-name="P49"><text:span text:style-name="Strong_20_Emphasis"><text:span text:style-name="T92"/></text:span></text:p>
      <text:p text:style-name="P77"><text:span text:style-name="Strong_20_Emphasis"><text:span text:style-name="T92"/></text:span></text:p>
      <text:p text:style-name="P49"><text:span text:style-name="Strong_20_Emphasis"><text:span text:style-name="T92"/></text:span></text:p>
      <text:p text:style-name="P65"/>
      <text:p text:style-name="P5"><text:soft-page-break/><text:span text:style-name="T355"><text:s text:c="39"/></text:span><text:span text:style-name="T355"><draw:frame draw:style-name="fr1" draw:name="Figura1" text:anchor-type="as-char" svg:width="2.06cm" svg:height="2.616cm" draw:z-index="1"><draw:image xlink:href="Pictures/10000000000000C400000100BC561855694890B4.jpg" xlink:type="simple" xlink:show="embed" xlink:actuate="onLoad" loext:mime-type="image/jpeg"/></draw:frame></text:span></text:p>
      <text:p text:style-name="P3"/>
      <text:p text:style-name="P25">PODER JUDICIÁRIO DA PARAÍBA</text:p>
      <text:p text:style-name="P13"><text:span text:style-name="T356"><text:s text:c="2"/></text:span><text:span text:style-name="T357">TRIBUNAL DE JUSTIÇA</text:span></text:p>
      <text:p text:style-name="P13"><text:span text:style-name="T356"><text:s/></text:span><text:span text:style-name="T357">GERÊNCIA DE PROCESSAMENTO</text:span></text:p>
      <text:p text:style-name="P23">ASSESSORIA DA TERCEIRA CÂMARA ESPECIALIZADA CÍVEL</text:p>
      <text:p text:style-name="P23"><text:span text:style-name="T363">PAUTA SUPLEMENTAR</text:span> DE JULGAMENTO DA 3ª CÂMARA CÍVEL</text:p>
      <text:p text:style-name="P23">DIA <text:span text:style-name="T407">01 DE OUTUBRO</text:span> DE 201<text:span text:style-name="T364">9</text:span></text:p>
      <text:p text:style-name="P11"><text:span text:style-name="T359">09:00</text:span><text:span text:style-name="T358"> HORAS</text:span></text:p>
      <text:p text:style-name="P7"><text:span text:style-name="Strong_20_Emphasis"><text:span text:style-name="T79"/></text:span></text:p>
      <text:p text:style-name="P8"><text:span text:style-name="Strong_20_Emphasis"><text:span text:style-name="T75"><text:s text:c="26"/></text:span></text:span><text:span text:style-name="Strong_20_Emphasis"><text:span text:style-name="T79">PAUTA </text:span></text:span><text:span text:style-name="Strong_20_Emphasis"><text:span text:style-name="T78">SUPLEMENTAR</text:span></text:span><text:span text:style-name="Strong_20_Emphasis"><text:span text:style-name="T79"> </text:span></text:span><text:span text:style-name="Strong_20_Emphasis"><text:span text:style-name="T80">FÍSICA</text:span></text:span><text:span text:style-name="Strong_20_Emphasis"><text:span text:style-name="T79">:</text:span></text:span></text:p>
      <text:p text:style-name="P34"><text:span text:style-name="T1">RELATOR: </text:span><text:span text:style-name="T2">EXM</text:span><text:span text:style-name="T7">O</text:span><text:span text:style-name="T2">. </text:span><text:span text:style-name="T3">D</text:span><text:span text:style-name="T9">ES</text:span><text:span text:style-name="T4">. </text:span><text:span text:style-name="T9">MARCOS CAVALCANTI DE ALBUQUERQUE</text:span><text:span text:style-name="T3">.</text:span></text:p>
      <text:p text:style-name="P14"/>
      <text:p text:style-name="P26"><text:span text:style-name="T304">01</text:span><text:span text:style-name="T297"> – </text:span><text:span text:style-name="T301">Apelação Cível</text:span><text:span text:style-name="T297"> N° 0001596-78.2014.815.0731.</text:span></text:p>
      <text:p text:style-name="P17">Oriundo da <text:span text:style-name="T365">3° Vara Mista da Comarca de Cabedelo.</text:span></text:p>
      <text:p text:style-name="P26"><text:span text:style-name="T297">A</text:span><text:span text:style-name="T301">pel</text:span><text:span text:style-name="T297">ante(s): </text:span><text:span text:style-name="T302">AFRAFEP – Associação dos </text:span><text:span text:style-name="T308">Auditores-Fiscais</text:span><text:span text:style-name="T302"> do Estado da Paraíba.</text:span></text:p>
      <text:p text:style-name="P26"><text:span text:style-name="T38">Advogado(s): </text:span><text:span text:style-name="T39">Nildeval Chianca Rodrigues Júnior (OAB/PB 12.765).</text:span></text:p>
      <text:p text:style-name="P30">A<text:span text:style-name="T366">pel</text:span>ado(s): Lúcia<text:span text:style-name="T365"> Maria Cesarino de Medeiros Nobre.</text:span></text:p>
      <text:p text:style-name="P6"><text:span text:style-name="Strong_20_Emphasis"><text:span text:style-name="T367">Advogado(s): </text:span></text:span><text:span text:style-name="Strong_20_Emphasis"><text:span text:style-name="T368">Nyedja Nara pereira Galvão (OAB/PB 7672).</text:span></text:span></text:p>
      <text:p text:style-name="P29"><text:span text:style-name="Strong_20_Emphasis"><text:span text:style-name="T396">COTA DA SESSÃO NO DIA 10.09.2019: </text:span></text:span><text:span text:style-name="Strong_20_Emphasis"><text:span text:style-name="T397">“</text:span></text:span><text:span text:style-name="Strong_20_Emphasis"><text:span text:style-name="T398">APÓS VOTO DO RELATOR QUE </text:span></text:span><text:span text:style-name="Strong_20_Emphasis"><text:span text:style-name="T399">NEGOU PROVIMENTO AO APELO, </text:span></text:span><text:span text:style-name="Strong_20_Emphasis"><text:span text:style-name="T398">PEDIU VISTA, A EXMA. DESA. MARIA DAS GRAÇAS MORAIS GUEDES. O VOGAL, AGUARDA”.</text:span></text:span><text:span text:style-name="Strong_20_Emphasis"><text:span text:style-name="T397"> </text:span></text:span><text:span text:style-name="Strong_20_Emphasis"><text:span text:style-name="T399">FEZ SUSTENTAÇÃO ORAL, PELA APELANTE, O DR. WLADIMIR ARAÚJO MOURA VILARIM.</text:span></text:span></text:p>
      <text:p text:style-name="P29"><text:span text:style-name="Strong_20_Emphasis"><text:span text:style-name="T399"/></text:span></text:p>
      <text:p text:style-name="P45"><text:span text:style-name="Strong_20_Emphasis"><text:span text:style-name="T360">COTA DA SESSÃO NO DIA 17.09.2019: </text:span></text:span><text:span text:style-name="Strong_20_Emphasis"><text:span text:style-name="T85">“</text:span></text:span><text:span text:style-name="Strong_20_Emphasis"><text:span text:style-name="T86">APÓS VOTO DO RELATOR QUE </text:span></text:span><text:span text:style-name="Strong_20_Emphasis"><text:span text:style-name="T87">NEGOU PROVIMENTO AO APELO, </text:span></text:span><text:span text:style-name="Strong_20_Emphasis"><text:span text:style-name="T88">ABRIU DIVERGÊNCIA</text:span></text:span><text:span text:style-name="Strong_20_Emphasis"><text:span text:style-name="T86">, A EXMA. DESA. MARIA DAS GRAÇAS MORAIS GUEDES, </text:span></text:span><text:span text:style-name="Strong_20_Emphasis"><text:span text:style-name="T88">QUE DEU PROVIMENTO AO RECURSO PARA JULGAR IMPROCEDENTES OS PEDIDOS FORMULADOS NA EXORDIAL, </text:span></text:span><text:span text:style-name="Strong_20_Emphasis"><text:span text:style-name="T89">SEGUIDA DO VOTO DO EXMO. DR. MIGUEL DE BRITTO LYRA</text:span></text:span><text:span text:style-name="Strong_20_Emphasis"><text:span text:style-name="T86">”.</text:span></text:span><text:span text:style-name="Strong_20_Emphasis"><text:span text:style-name="T85"> </text:span></text:span><text:span text:style-name="Strong_20_Emphasis"><text:span text:style-name="T88">NECESSÁRIA CONVOCAÇÃO DE 02 (DOIS) VOGAIS, PARA PROSSEGUIMENTO DO JULGAMENTO, NA FORMA DO ART. 942 DO CPC.</text:span></text:span></text:p>
      <text:p text:style-name="P45"><text:span text:style-name="Strong_20_Emphasis"><text:span text:style-name="T88"/></text:span></text:p>
      <text:p text:style-name="P46"><text:span text:style-name="Strong_20_Emphasis"><text:span text:style-name="T90">COTA DA SESSÃO NO DIA 24.09.2019: </text:span></text:span><text:span text:style-name="Strong_20_Emphasis"><text:span text:style-name="T85">“</text:span></text:span><text:span text:style-name="Strong_20_Emphasis"><text:span text:style-name="T90">ADIADO, PARA SESSÃO NO DIA 01.10.2019, FACE AUSÊNCIA JUSTIFICADA DE QUÓRUM</text:span></text:span><text:span text:style-name="Strong_20_Emphasis"><text:span text:style-name="T91">”</text:span></text:span><text:span text:style-name="Strong_20_Emphasis"><text:span text:style-name="T85">.</text:span></text:span></text:p>
      <text:p text:style-name="P29"><text:span text:style-name="Strong_20_Emphasis"><text:span text:style-name="T399"/></text:span></text:p>
      <text:p text:style-name="P35"><text:span text:style-name="T1">RELATOR</text:span><text:span text:style-name="T6">A</text:span><text:span text:style-name="T1">: </text:span><text:span text:style-name="T2">EXM</text:span><text:span text:style-name="T6">A</text:span><text:span text:style-name="T2">. </text:span><text:span text:style-name="T3">D</text:span><text:span text:style-name="T5">ES</text:span><text:span text:style-name="T6">A</text:span><text:span text:style-name="T4">. </text:span><text:span text:style-name="T6">MARIA DAS GRAÇAS MORAIS GUEDES</text:span><text:span text:style-name="T3">.</text:span></text:p>
      <text:p text:style-name="P15"/>
      <text:p text:style-name="P27"><text:span text:style-name="T304">02</text:span><text:span text:style-name="T297"> – </text:span><text:span text:style-name="T301">Apelação Cível</text:span><text:span text:style-name="T297"> N° 0000971-49.2016.815.0351.</text:span></text:p>
      <text:p text:style-name="P18">Oriundo da <text:span text:style-name="T405">3° Vara Mista da Comarca de Sapé.</text:span></text:p>
      <text:p text:style-name="P27"><text:span text:style-name="T297">A</text:span><text:span text:style-name="T301">pel</text:span><text:span text:style-name="T297">ante(s): </text:span><text:span text:style-name="T303">Geminiano Luiz Maroja Limeira Filho.</text:span></text:p>
      <text:p text:style-name="P27"><text:span text:style-name="T38">Advogado(s): </text:span><text:span text:style-name="T40">Lincoln Mendes de Lima (OAB/PB 14.309).</text:span></text:p>
      <text:p text:style-name="P31"><text:span text:style-name="Strong_20_Emphasis"><text:span text:style-name="T400">A</text:span></text:span><text:span text:style-name="Strong_20_Emphasis"><text:span text:style-name="T401">pel</text:span></text:span><text:span text:style-name="Strong_20_Emphasis"><text:span text:style-name="T400">ado(s): </text:span></text:span><text:span text:style-name="Strong_20_Emphasis"><text:span text:style-name="T402">O Ministério Público do Estado da Paraíba, representado pelo seu Procurador-Geral.</text:span></text:span></text:p>
      <text:p text:style-name="P32"><text:span text:style-name="Strong_20_Emphasis"><text:span text:style-name="T395">COTA DA SESSÃO NO DIA 10.09.2019: </text:span></text:span><text:span text:style-name="Strong_20_Emphasis"><text:span text:style-name="T369">“</text:span></text:span><text:span text:style-name="Strong_20_Emphasis"><text:span text:style-name="T370">ADIADO, PARA SESSÃO NO DIA 17.09.2019, POR INDICAÇÃO DA RELATORA</text:span></text:span><text:span text:style-name="Strong_20_Emphasis"><text:span text:style-name="T371">”</text:span></text:span><text:span text:style-name="Strong_20_Emphasis"><text:span text:style-name="T369">.</text:span></text:span></text:p>
      <text:p text:style-name="P32"><text:span text:style-name="Strong_20_Emphasis"><text:span text:style-name="T369"/></text:span></text:p>
      <text:p text:style-name="P66"><text:span text:style-name="Strong_20_Emphasis"><text:span text:style-name="T372">COTA DA SESSÃO NO DIA 17.09.2019: “ADIADO, PARA SESSÃO NO DIA 24.09.2019, À REQUERIMENTO DO ADVOGADO, MEDIANTE PETIÇÃO”.</text:span></text:span></text:p>
      <text:p text:style-name="P66"><text:span text:style-name="Strong_20_Emphasis"><text:span text:style-name="T372"/></text:span></text:p>
      <text:p text:style-name="P67"><text:soft-page-break/><text:span text:style-name="Strong_20_Emphasis"><text:span text:style-name="T373">COTA DA SESSÃO NO DIA 24.09.2019: </text:span></text:span><text:span text:style-name="Strong_20_Emphasis"><text:span text:style-name="T369">“</text:span></text:span><text:span text:style-name="Strong_20_Emphasis"><text:span text:style-name="T373">APÓS VOTO DA RELATORA QUE </text:span></text:span><text:span text:style-name="Strong_20_Emphasis"><text:span text:style-name="T374">DEU PROVIMENTO PARCIAL AO APELO, </text:span></text:span><text:span text:style-name="Strong_20_Emphasis"><text:span text:style-name="T373">PEDIU VISTA, O EXMO. DES. MARCOS CAVALCANTI DE ALBUQUERQUE. O EXMO. DES. SAULO HENRIQUES DE SÁ E BENEVIDES, AGUARDA</text:span></text:span><text:span text:style-name="Strong_20_Emphasis"><text:span text:style-name="T371">”</text:span></text:span><text:span text:style-name="Strong_20_Emphasis"><text:span text:style-name="T369">. </text:span></text:span><text:span text:style-name="Strong_20_Emphasis"><text:span text:style-name="T374">F</text:span></text:span><text:span text:style-name="Strong_20_Emphasis"><text:span text:style-name="T375">IZERAM</text:span></text:span><text:span text:style-name="Strong_20_Emphasis"><text:span text:style-name="T374"> SUSTENTAÇÃO ORAL, PELO APELANTE, O DR. LINCOLN MENDES </text:span></text:span><text:span text:style-name="Strong_20_Emphasis"><text:span text:style-name="T375">E </text:span></text:span><text:span text:style-name="Strong_20_Emphasis"><text:span text:style-name="T374">O DR. MARCOS SOUTO MAIOR FILHO.</text:span></text:span></text:p>
      <text:p text:style-name="P67"><text:span text:style-name="Strong_20_Emphasis"><text:span text:style-name="T374"/></text:span></text:p>
      <text:p text:style-name="P42"><text:span text:style-name="Strong_20_Emphasis"><text:span text:style-name="T25">RELATOR</text:span></text:span><text:span text:style-name="Strong_20_Emphasis"><text:span text:style-name="T27">A</text:span></text:span><text:span text:style-name="Strong_20_Emphasis"><text:span text:style-name="T25">: </text:span></text:span><text:span text:style-name="Strong_20_Emphasis"><text:span text:style-name="T29">EXM</text:span></text:span><text:span text:style-name="Strong_20_Emphasis"><text:span text:style-name="T27">A</text:span></text:span><text:span text:style-name="Strong_20_Emphasis"><text:span text:style-name="T29">. </text:span></text:span><text:span text:style-name="Strong_20_Emphasis"><text:span text:style-name="T31">D</text:span></text:span><text:span text:style-name="Strong_20_Emphasis"><text:span text:style-name="T33">ES</text:span></text:span><text:span text:style-name="Strong_20_Emphasis"><text:span text:style-name="T27">A</text:span></text:span><text:span text:style-name="Strong_20_Emphasis"><text:span text:style-name="T33">. MAR</text:span></text:span><text:span text:style-name="Strong_20_Emphasis"><text:span text:style-name="T27">IA DAS GRAÇAS MORAIS GUEDES</text:span></text:span><text:span text:style-name="Strong_20_Emphasis"><text:span text:style-name="T31">.</text:span></text:span></text:p>
      <text:p text:style-name="P58"/>
      <text:p text:style-name="P76"><text:span text:style-name="T354">03</text:span><text:span text:style-name="T345"> – </text:span><text:span text:style-name="T346">A</text:span><text:span text:style-name="T347">pelação Cível</text:span><text:span text:style-name="T361"> </text:span><text:span text:style-name="T362">N° 0000432-97.2013.815.0251.</text:span></text:p>
      <text:p text:style-name="P59">Oriundo da <text:span text:style-name="T408">7° Vara Mista da Comarca de Patos.</text:span></text:p>
      <text:p text:style-name="P59"><text:span text:style-name="T409">Apelante</text:span>(s): <text:span text:style-name="T408">Antônio Ferreira de Araújo e Esposa.</text:span></text:p>
      <text:p text:style-name="P53"><text:span text:style-name="Strong_20_Emphasis"><text:span text:style-name="T73">Advogado(s): </text:span></text:span><text:span text:style-name="Strong_20_Emphasis"><text:span text:style-name="T72">Clodoaldo P. Vicente de Souza (OAB/PB 10.503).</text:span></text:span></text:p>
      <text:p text:style-name="P59"><text:span text:style-name="T409">Apelad</text:span>o(s): <text:span text:style-name="T408">Unimed João Pessoa – Cooperativa de Trabalho Médico.</text:span></text:p>
      <text:p text:style-name="P53"><text:span text:style-name="Strong_20_Emphasis"><text:span text:style-name="T73">Advogado(s): </text:span></text:span><text:span text:style-name="Strong_20_Emphasis"><text:span text:style-name="T72">Hermano Gadelha de Sá (OAB/PB 8463) e Leidson Flamarion Torres Matos (OAB/PB 13.040).</text:span></text:span></text:p>
      <text:p text:style-name="P39"><text:span text:style-name="Strong_20_Emphasis"><text:span text:style-name="T353">COTA: PROCESSO INSERIDO EM PAUTA APÓS ACOLHIMENTO DE EMBARGOS DE DECLARAÇÃO (SESSÃO DIA 17.04.2018), DETERMINANDO-SE O AGENDAMENTO DE NOVO JULGAMENTO, PROSSEGUINDO-SE O FEITO, NOS TERMOS DO ART. 942 DO CPC. NECESSÁRIO CONVOCAÇÃO DE 02 (DOIS) VOGAIS, PARA COMPOSIÇÃO DO QUÓRUM.</text:span></text:span></text:p>
      <text:p text:style-name="P40"><text:span text:style-name="Strong_20_Emphasis"><text:span text:style-name="T425">COTA DA SESSÃO NO DIA 02.04.2019: “ADIADO, PARA SESSÃO NO DIA 09.04.2019, POR FALTA DE QUÓRUM”.</text:span></text:span></text:p>
      <text:p text:style-name="P40"><text:span text:style-name="Strong_20_Emphasis"><text:span text:style-name="T425">COTA DA SESSÃO NO DIA 0</text:span></text:span><text:span text:style-name="Strong_20_Emphasis"><text:span text:style-name="T420">9</text:span></text:span><text:span text:style-name="Strong_20_Emphasis"><text:span text:style-name="T425">.04.2019: “ADIADO, PARA SESSÃO NO DIA </text:span></text:span><text:span text:style-name="Strong_20_Emphasis"><text:span text:style-name="T420">16</text:span></text:span><text:span text:style-name="Strong_20_Emphasis"><text:span text:style-name="T425">.04.2019, POR FALTA DE QUÓRUM”.</text:span></text:span></text:p>
      <text:p text:style-name="P40"><text:span text:style-name="Strong_20_Emphasis"><text:span text:style-name="T425">COTA DA SESSÃO NO DIA </text:span></text:span><text:span text:style-name="Strong_20_Emphasis"><text:span text:style-name="T422">16</text:span></text:span><text:span text:style-name="Strong_20_Emphasis"><text:span text:style-name="T425">.04.2019: “ADIADO, PARA SESSÃO NO DIA </text:span></text:span><text:span text:style-name="Strong_20_Emphasis"><text:span text:style-name="T422">23</text:span></text:span><text:span text:style-name="Strong_20_Emphasis"><text:span text:style-name="T425">.04.2019, POR </text:span></text:span><text:span text:style-name="Strong_20_Emphasis"><text:span text:style-name="T422">AUSÊNCIA JUSTIFICADA DA EXMA. DESA. MARIA DAS GRAÇAS MORAIS GUES, POR MOTIVO DE SAÚDE</text:span></text:span><text:span text:style-name="Strong_20_Emphasis"><text:span text:style-name="T425">”.</text:span></text:span></text:p>
      <text:p text:style-name="P40"><text:span text:style-name="Strong_20_Emphasis"><text:span text:style-name="T425">COTA DA SESSÃO NO DIA </text:span></text:span><text:span text:style-name="Strong_20_Emphasis"><text:span text:style-name="T422">23</text:span></text:span><text:span text:style-name="Strong_20_Emphasis"><text:span text:style-name="T425">.04.2019: “ADIADO, PARA SESSÃO NO DIA </text:span></text:span><text:span text:style-name="Strong_20_Emphasis"><text:span text:style-name="T422">25</text:span></text:span><text:span text:style-name="Strong_20_Emphasis"><text:span text:style-name="T425">.04.2019, POR FALTA DE QUÓRUM”.</text:span></text:span></text:p>
      <text:p text:style-name="P40"><text:span text:style-name="Strong_20_Emphasis"><text:span text:style-name="T425">COTA DA SESSÃO NO DIA </text:span></text:span><text:span text:style-name="Strong_20_Emphasis"><text:span text:style-name="T422">2</text:span></text:span><text:span text:style-name="Strong_20_Emphasis"><text:span text:style-name="T424">5</text:span></text:span><text:span text:style-name="Strong_20_Emphasis"><text:span text:style-name="T425">.04.2019: “ADIADO, PARA SESSÃO NO DIA </text:span></text:span><text:span text:style-name="Strong_20_Emphasis"><text:span text:style-name="T424">30</text:span></text:span><text:span text:style-name="Strong_20_Emphasis"><text:span text:style-name="T425">.04.2019, POR FALTA DE QUÓRUM”.</text:span></text:span></text:p>
      <text:p text:style-name="P61"><text:span text:style-name="Strong_20_Emphasis"><text:span text:style-name="T159">COTA DA SESSÃO NO DIA </text:span></text:span><text:span text:style-name="Strong_20_Emphasis"><text:span text:style-name="T156">30</text:span></text:span><text:span text:style-name="Strong_20_Emphasis"><text:span text:style-name="T159">.04.2019: “ADIADO, PARA SESSÃO NO DIA </text:span></text:span><text:span text:style-name="Strong_20_Emphasis"><text:span text:style-name="T156">09.05</text:span></text:span><text:span text:style-name="Strong_20_Emphasis"><text:span text:style-name="T159">.2019, POR FALTA DE QUÓRUM”.</text:span></text:span></text:p>
      <text:p text:style-name="P61"><text:span text:style-name="Strong_20_Emphasis"><text:span text:style-name="T159"/></text:span></text:p>
      <text:p text:style-name="P61"><text:span text:style-name="Strong_20_Emphasis"><text:span text:style-name="T159">COTA DA SESSÃO NO DIA </text:span></text:span><text:span text:style-name="Strong_20_Emphasis"><text:span text:style-name="T158">09.05</text:span></text:span><text:span text:style-name="Strong_20_Emphasis"><text:span text:style-name="T159">.2019: “ADIADO, PARA SESSÃO NO DIA </text:span></text:span><text:span text:style-name="Strong_20_Emphasis"><text:span text:style-name="T158">14</text:span></text:span><text:span text:style-name="Strong_20_Emphasis"><text:span text:style-name="T156">.05</text:span></text:span><text:span text:style-name="Strong_20_Emphasis"><text:span text:style-name="T159">.2019, POR FALTA DE QUÓRUM”.</text:span></text:span></text:p>
      <text:p text:style-name="P61"><text:span text:style-name="Strong_20_Emphasis"><text:span text:style-name="T159"/></text:span></text:p>
      <text:p text:style-name="P61"><text:span text:style-name="Strong_20_Emphasis"><text:span text:style-name="T197">COTA DA SESSÃO NO DIA 14.05.2019: “ADIADO, PARA SESSÃO NO DIA 21.05.2019, POR AUSÊNCIA JUSTIFICADA DE QUÓRUM”</text:span></text:span><text:span text:style-name="Strong_20_Emphasis"><text:span text:style-name="T199">.</text:span></text:span></text:p>
      <text:p text:style-name="P61"><text:span text:style-name="Strong_20_Emphasis"><text:span text:style-name="T199"/></text:span></text:p>
      <text:p text:style-name="P61"><text:span text:style-name="Strong_20_Emphasis"><text:span text:style-name="T201">COTA DA SESSÃO NO DIA 21.05.2019: “ADIADO, PARA SESSÃO NO DIA 28.05.2019, POR AUSÊNCIA DE QUÓRUM”</text:span></text:span><text:span text:style-name="Strong_20_Emphasis"><text:span text:style-name="T199">.</text:span></text:span></text:p>
      <text:p text:style-name="P61"><text:span text:style-name="Strong_20_Emphasis"><text:span text:style-name="T199"/></text:span></text:p>
      <text:p text:style-name="P61"><text:span text:style-name="Strong_20_Emphasis"><text:span text:style-name="T201">COTA DA SESSÃO NO DIA 28.05.2019: “ADIADO, PARA SESSÃO NO DIA </text:span></text:span><text:span text:style-name="Strong_20_Emphasis"><text:span text:style-name="T203">04.06.2019</text:span></text:span><text:span text:style-name="Strong_20_Emphasis"><text:span text:style-name="T201">, POR AUSÊNCIA </text:span></text:span><text:span text:style-name="Strong_20_Emphasis"><text:span text:style-name="T203">JUSTIFICADA DA EXMA. DESA. MARIA DAS GRAÇAS MORAIS GUEDES, POR MOTIVO DE SAÚDE</text:span></text:span><text:span text:style-name="Strong_20_Emphasis"><text:span text:style-name="T201">”</text:span></text:span><text:span text:style-name="Strong_20_Emphasis"><text:span text:style-name="T199">.</text:span></text:span></text:p>
      <text:p text:style-name="P61"><text:span text:style-name="Strong_20_Emphasis"><text:span text:style-name="T199"/></text:span></text:p>
      <text:p text:style-name="P61"><text:span text:style-name="Strong_20_Emphasis"><text:span text:style-name="T201">COTA DA SESSÃO NO DIA </text:span></text:span><text:span text:style-name="Strong_20_Emphasis"><text:span text:style-name="T203">04.06.2019</text:span></text:span><text:span text:style-name="Strong_20_Emphasis"><text:span text:style-name="T201">: “ADIADO, PARA SESSÃO NO DIA </text:span></text:span><text:span text:style-name="Strong_20_Emphasis"><text:span text:style-name="T203">11.06.2019</text:span></text:span><text:span text:style-name="Strong_20_Emphasis"><text:span text:style-name="T201">, POR AUSÊNCIA DE QUÓRUM”</text:span></text:span><text:span text:style-name="Strong_20_Emphasis"><text:span text:style-name="T199">.</text:span></text:span></text:p>
      <text:p text:style-name="P61"><text:span text:style-name="Strong_20_Emphasis"><text:span text:style-name="T121"/></text:span></text:p>
      <text:p text:style-name="P61"><text:span text:style-name="Strong_20_Emphasis"><text:span text:style-name="T201">COTA DA SESSÃO NO DIA </text:span></text:span><text:span text:style-name="Strong_20_Emphasis"><text:span text:style-name="T205">11</text:span></text:span><text:span text:style-name="Strong_20_Emphasis"><text:span text:style-name="T203">.06.2019</text:span></text:span><text:span text:style-name="Strong_20_Emphasis"><text:span text:style-name="T201">: “ADIADO, PARA SESSÃO NO DIA </text:span></text:span><text:span text:style-name="Strong_20_Emphasis"><text:span text:style-name="T205">27</text:span></text:span><text:span text:style-name="Strong_20_Emphasis"><text:span text:style-name="T203">.06.2019</text:span></text:span><text:span text:style-name="Strong_20_Emphasis"><text:span text:style-name="T201">, POR AUSÊNCIA DE QUÓRUM”</text:span></text:span><text:span text:style-name="Strong_20_Emphasis"><text:span text:style-name="T199">.</text:span></text:span></text:p>
      <text:p text:style-name="P61"><text:span text:style-name="Strong_20_Emphasis"><text:span text:style-name="T121"/></text:span></text:p>
      <text:p text:style-name="P61"><text:span text:style-name="Strong_20_Emphasis"><text:span text:style-name="T201">COTA DA SESSÃO NO DIA </text:span></text:span><text:span text:style-name="Strong_20_Emphasis"><text:span text:style-name="T207">27.06.2019</text:span></text:span><text:span text:style-name="Strong_20_Emphasis"><text:span text:style-name="T201">: “ADIADO, PARA SESSÃO NO DIA </text:span></text:span><text:span text:style-name="Strong_20_Emphasis"><text:span text:style-name="T207">09.07.2019</text:span></text:span><text:span text:style-name="Strong_20_Emphasis"><text:span text:style-name="T201">, POR AUSÊNCIA DE QUÓRUM”</text:span></text:span><text:span text:style-name="Strong_20_Emphasis"><text:span text:style-name="T199">.</text:span></text:span></text:p>
      <text:p text:style-name="P61"><text:span text:style-name="Strong_20_Emphasis"><text:span text:style-name="T199"/></text:span></text:p>
      <text:p text:style-name="P62"><text:soft-page-break/><text:span text:style-name="Strong_20_Emphasis"><text:span text:style-name="T267">COTA DA SESSÃO NO DIA 09.07.2019: “ADIADO, PARA SESSÃO NO DIA 16.07.2019, FACE AUSÊNCIA JUSTIFICADA DO EXMO. DES. MARCOS CAVALCANTI DE ALBUQUERQUE, POR MOTIVO DE SAÚDE”.</text:span></text:span></text:p>
      <text:p text:style-name="P62"><text:span text:style-name="Strong_20_Emphasis"><text:span text:style-name="T267"/></text:span></text:p>
      <text:p text:style-name="P62"><text:span text:style-name="Strong_20_Emphasis"><text:span text:style-name="T267">COTA DA SESSÃO NO DIA </text:span></text:span><text:span text:style-name="Strong_20_Emphasis"><text:span text:style-name="T269">16</text:span></text:span><text:span text:style-name="Strong_20_Emphasis"><text:span text:style-name="T267">.07.2019: “ADIADO, PARA SESSÃO NO DIA </text:span></text:span><text:span text:style-name="Strong_20_Emphasis"><text:span text:style-name="T269">23</text:span></text:span><text:span text:style-name="Strong_20_Emphasis"><text:span text:style-name="T267">.07.2019, FACE AUSÊNCIA JUSTIFICADA DO EXMO. DES. MARCOS CAVALCANTI DE ALBUQUERQUE, POR MOTIVO DE SAÚDE”.</text:span></text:span></text:p>
      <text:p text:style-name="P62"><text:span text:style-name="Strong_20_Emphasis"><text:span text:style-name="T267"/></text:span></text:p>
      <text:p text:style-name="P62"><text:span text:style-name="Strong_20_Emphasis"><text:span text:style-name="T267">COTA DA SESSÃO NO DIA </text:span></text:span><text:span text:style-name="Strong_20_Emphasis"><text:span text:style-name="T271">23</text:span></text:span><text:span text:style-name="Strong_20_Emphasis"><text:span text:style-name="T267">.07.2019: “ADIADO, PARA SESSÃO NO DIA </text:span></text:span><text:span text:style-name="Strong_20_Emphasis"><text:span text:style-name="T271">30</text:span></text:span><text:span text:style-name="Strong_20_Emphasis"><text:span text:style-name="T267">.07.2019, FACE AUSÊNCIA JUSTIFICADA DO EXMO. DES. MARCOS CAVALCANTI DE ALBUQUERQUE, POR MOTIVO DE SAÚDE”.</text:span></text:span></text:p>
      <text:p text:style-name="P62"><text:span text:style-name="Strong_20_Emphasis"><text:span text:style-name="T267"/></text:span></text:p>
      <text:p text:style-name="P62"><text:span text:style-name="Strong_20_Emphasis"><text:span text:style-name="T267">COTA DA SESSÃO NO DIA </text:span></text:span><text:span text:style-name="Strong_20_Emphasis"><text:span text:style-name="T273">30</text:span></text:span><text:span text:style-name="Strong_20_Emphasis"><text:span text:style-name="T267">.07.2019: “ADIADO, PARA SESSÃO NO DIA </text:span></text:span><text:span text:style-name="Strong_20_Emphasis"><text:span text:style-name="T273">06.08</text:span></text:span><text:span text:style-name="Strong_20_Emphasis"><text:span text:style-name="T267">.2019, FACE AUSÊNCIA JUSTIFICADA DO EXMO. DES. MARCOS CAVALCANTI DE ALBUQUERQUE, POR MOTIVO DE SAÚDE”.</text:span></text:span></text:p>
      <text:p text:style-name="P62"><text:span text:style-name="Strong_20_Emphasis"><text:span text:style-name="T267"/></text:span></text:p>
      <text:p text:style-name="P62"><text:span text:style-name="Strong_20_Emphasis"><text:span text:style-name="T267">COTA DA SESSÃO NO DIA </text:span></text:span><text:span text:style-name="Strong_20_Emphasis"><text:span text:style-name="T275">06.08</text:span></text:span><text:span text:style-name="Strong_20_Emphasis"><text:span text:style-name="T267">.2019: “ADIADO, PARA SESSÃO NO DIA </text:span></text:span><text:span text:style-name="Strong_20_Emphasis"><text:span text:style-name="T275">08</text:span></text:span><text:span text:style-name="Strong_20_Emphasis"><text:span text:style-name="T273">.08</text:span></text:span><text:span text:style-name="Strong_20_Emphasis"><text:span text:style-name="T267">.2019, FACE AUSÊNCIA JUSTIFICADA DO EXMO. DES. MARCOS CAVALCANTI DE ALBUQUERQUE, POR MOTIVO DE SAÚDE”.</text:span></text:span></text:p>
      <text:p text:style-name="P62"><text:span text:style-name="Strong_20_Emphasis"><text:span text:style-name="T138"/></text:span></text:p>
      <text:p text:style-name="P62"><text:span text:style-name="Strong_20_Emphasis"><text:span text:style-name="T209">COTA DA SESSÃO NO DIA 08.06.2019: “ADIADO, PARA SESSÃO NO DIA 13.08.2019, FACE AUSÊNCIA JUSTIFICADA DE QUÓRUM”</text:span></text:span><text:span text:style-name="Strong_20_Emphasis"><text:span text:style-name="T199">.</text:span></text:span></text:p>
      <text:p text:style-name="P62"><text:span text:style-name="Strong_20_Emphasis"><text:span text:style-name="T199"/></text:span></text:p>
      <text:p text:style-name="P62"><text:span text:style-name="Strong_20_Emphasis"><text:span text:style-name="T211">COTA DA SESSÃO NO DIA </text:span></text:span><text:span text:style-name="Strong_20_Emphasis"><text:span text:style-name="T213">13</text:span></text:span><text:span text:style-name="Strong_20_Emphasis"><text:span text:style-name="T211">.08.2019: “ADIADO, PARA SESSÃO NO DIA </text:span></text:span><text:span text:style-name="Strong_20_Emphasis"><text:span text:style-name="T213">20</text:span></text:span><text:span text:style-name="Strong_20_Emphasis"><text:span text:style-name="T211">.08.2019, FACE AUSÊNCIA JUSTIFICADA DE QUÓRUM”.</text:span></text:span></text:p>
      <text:p text:style-name="P62"><text:span text:style-name="Strong_20_Emphasis"><text:span text:style-name="T211"/></text:span></text:p>
      <text:p text:style-name="P62"><text:span text:style-name="Strong_20_Emphasis"><text:span text:style-name="T215">COTA DA SESSÃO NO DIA 20.08.2019: “ADIADO, PARA A PRIMEIRA SESSÃO </text:span></text:span><text:span text:style-name="Strong_20_Emphasis"><text:span text:style-name="T217">QUE OCORRERÁ </text:span></text:span><text:span text:style-name="Strong_20_Emphasis"><text:span text:style-name="T215">APÓS </text:span></text:span><text:span text:style-name="Strong_20_Emphasis"><text:span text:style-name="T217">O DIA 19.09.2019, DATA DE</text:span></text:span><text:span text:style-name="Strong_20_Emphasis"><text:span text:style-name="T215"> RETORNO DO EXMO DES. SAULO </text:span></text:span><text:span text:style-name="Strong_20_Emphasis"><text:span text:style-name="T217">H</text:span></text:span><text:span text:style-name="Strong_20_Emphasis"><text:span text:style-name="T215">ENRIQUES DE SÁ E BENEVIDES, </text:span></text:span><text:span text:style-name="Strong_20_Emphasis"><text:span text:style-name="T217">QUE ENCONTRA-SE EM</text:span></text:span><text:span text:style-name="Strong_20_Emphasis"><text:span text:style-name="T215"> GOZO DE FÉRIAS REGULARES”</text:span></text:span><text:span text:style-name="Strong_20_Emphasis"><text:span text:style-name="T199">.</text:span></text:span></text:p>
      <text:p text:style-name="P62"><text:span text:style-name="Strong_20_Emphasis"><text:span text:style-name="T199"/></text:span></text:p>
      <text:p text:style-name="P63"><text:span text:style-name="Strong_20_Emphasis"><text:span text:style-name="T232">COTA DA SESSÃO NO DIA 24.09.2019: </text:span></text:span><text:span text:style-name="Strong_20_Emphasis"><text:span text:style-name="T233">“</text:span></text:span><text:span text:style-name="Strong_20_Emphasis"><text:span text:style-name="T232">ADIADO, PARA SESSÃO NO DIA 01.10.2019, FACE AUSÊNCIA JUSTIFICADA DE QUÓRUM</text:span></text:span><text:span text:style-name="Strong_20_Emphasis"><text:span text:style-name="T234">”</text:span></text:span><text:span text:style-name="Strong_20_Emphasis"><text:span text:style-name="T233">.</text:span></text:span></text:p>
      <text:p text:style-name="P62"><text:span text:style-name="Strong_20_Emphasis"><text:span text:style-name="T121"/></text:span></text:p>
      <text:p text:style-name="P62"><text:span text:style-name="Strong_20_Emphasis"><text:span text:style-name="T121"/></text:span></text:p>
      <text:p text:style-name="P43"><text:span text:style-name="Strong_20_Emphasis"><text:span text:style-name="T25">RELATOR</text:span></text:span><text:span text:style-name="Strong_20_Emphasis"><text:span text:style-name="T35">A</text:span></text:span><text:span text:style-name="Strong_20_Emphasis"><text:span text:style-name="T25">: </text:span></text:span><text:span text:style-name="Strong_20_Emphasis"><text:span text:style-name="T29">EXM</text:span></text:span><text:span text:style-name="Strong_20_Emphasis"><text:span text:style-name="T35">A</text:span></text:span><text:span text:style-name="Strong_20_Emphasis"><text:span text:style-name="T29">. </text:span></text:span><text:span text:style-name="Strong_20_Emphasis"><text:span text:style-name="T31">D</text:span></text:span><text:span text:style-name="Strong_20_Emphasis"><text:span text:style-name="T37">ES</text:span></text:span><text:span text:style-name="Strong_20_Emphasis"><text:span text:style-name="T35">A</text:span></text:span><text:span text:style-name="Strong_20_Emphasis"><text:span text:style-name="T33">. </text:span></text:span><text:span text:style-name="Strong_20_Emphasis"><text:span text:style-name="T35">MARIA DAS GRAÇAS MORAIS GUEDES</text:span></text:span><text:span text:style-name="Strong_20_Emphasis"><text:span text:style-name="T31">.</text:span></text:span></text:p>
      <text:p text:style-name="P74"><text:span text:style-name="Strong_20_Emphasis"><text:span text:style-name="T336"/></text:span></text:p>
      <text:p text:style-name="P56"><text:span text:style-name="T439">04</text:span> – <text:span text:style-name="T431">Apelação Cível</text:span> <text:span text:style-name="T432">e Recurso Adesivo </text:span>N° 0016919-96.2014.815.2001.</text:p>
      <text:p text:style-name="P56">Oriundo da <text:span text:style-name="T432">15° Vara Cível da Comarca da Capital.</text:span></text:p>
      <text:p text:style-name="P56">A<text:span text:style-name="T431">pel</text:span>ante/<text:span text:style-name="T433">Recorrido</text:span>(s): <text:span text:style-name="T432">Planc Jardim Luna Empreendimento Imobiliário SPE LTDA.</text:span></text:p>
      <text:p text:style-name="P74"><text:span text:style-name="Strong_20_Emphasis"><text:span text:style-name="T334">Advogado(s): Sérgio</text:span></text:span><text:span text:style-name="Strong_20_Emphasis"><text:span text:style-name="T335"> Nicolau Macêdo Porto (OAB/PB 13.250) e José Mário Porto Júnior (OAB/PB 3045).</text:span></text:span></text:p>
      <text:p text:style-name="P56">A<text:span text:style-name="T431">pel</text:span>ado/<text:span text:style-name="T433">Recorrente</text:span>(s): Cassemiro<text:span text:style-name="T434"> Jesuino Neto e outra.</text:span></text:p>
      <text:p text:style-name="P64"><text:span text:style-name="Strong_20_Emphasis"><text:span text:style-name="T291">Advogado(s): </text:span></text:span><text:span text:style-name="Strong_20_Emphasis"><text:span text:style-name="T293">Fabiano Tabosa de Azevedo Jesuíno (OAB/PB 13.173).</text:span></text:span></text:p>
      <text:p text:style-name="P62"><text:span text:style-name="Strong_20_Emphasis"><text:span text:style-name="T267">COTA DA SESSÃO NO DIA </text:span></text:span><text:span text:style-name="Strong_20_Emphasis"><text:span text:style-name="T275">06.08</text:span></text:span><text:span text:style-name="Strong_20_Emphasis"><text:span text:style-name="T267">.2019: “ADIADO, PARA SESSÃO NO DIA </text:span></text:span><text:span text:style-name="Strong_20_Emphasis"><text:span text:style-name="T275">08</text:span></text:span><text:span text:style-name="Strong_20_Emphasis"><text:span text:style-name="T273">.08</text:span></text:span><text:span text:style-name="Strong_20_Emphasis"><text:span text:style-name="T267">.2019, FACE AUSÊNCIA JUSTIFICADA DO EXMO. DES. MARCOS CAVALCANTI DE ALBUQUERQUE, POR MOTIVO DE SAÚDE”.</text:span></text:span></text:p>
      <text:p text:style-name="P64"><text:span text:style-name="Strong_20_Emphasis"><text:span text:style-name="T293"/></text:span></text:p>
      <text:p text:style-name="P62"><text:span text:style-name="Strong_20_Emphasis"><text:span text:style-name="T231">COTA DA SESSÃO NO DIA 08.06.2019: </text:span></text:span><text:span text:style-name="Strong_20_Emphasis"><text:span text:style-name="T199">“</text:span></text:span><text:span text:style-name="Strong_20_Emphasis"><text:span text:style-name="T219">APÓS VOTO DA RELATORA QUE </text:span></text:span><text:span text:style-name="Strong_20_Emphasis"><text:span text:style-name="T221">DEU PROVIMENTO PARCIAL AO APELO E NEGOU PROVIMENTO AO RECURSO ADESIVO, </text:span></text:span><text:span text:style-name="Strong_20_Emphasis"><text:span text:style-name="T219">ABRIU DIVERGÊNCIA, O EXMO DES. MARCOS CAVALCANTI DE ALBUQUERQUE, QUE NEGOU PROVIMENTO A </text:span></text:span><text:span text:style-name="Strong_20_Emphasis"><text:span text:style-name="T223">APELAÇÃO E DEU PROVIMENTO PARCIAL AO RECURSO ADESIVO, PARA FIXAR O DANO MORAL NO MONTANTE DE 50.000,00</text:span></text:span><text:span text:style-name="Strong_20_Emphasis"><text:span text:style-name="T219">, </text:span></text:span><text:span text:style-name="Strong_20_Emphasis"><text:span text:style-name="T223">EXCLUINDO OS LUCROS CESSANTES</text:span></text:span><text:span text:style-name="Strong_20_Emphasis"><text:span text:style-name="T225"> E MAJORANDO OS HONORÁRIOS ADVOCATÍCIOS SUCUMBENCIAIS DA CONSTRUTORA EM 10%, TOTALIZANDO 20%,</text:span></text:span><text:span text:style-name="Strong_20_Emphasis"><text:span text:style-name="T223"> SEGUIDO PELO VOTO DO EXMO. DES. SAULO HENRIQUES DE SÁ E BENEVIDES. NECESSÁRIO, ASSIM, CONVOCAÇÃO DE 02(DOIS) VOGAIS, CONFORME ART. 902 </text:span></text:span><text:span text:style-name="Strong_20_Emphasis"><text:span text:style-name="T225">DO CPC</text:span></text:span><text:span text:style-name="Strong_20_Emphasis"><text:span text:style-name="T227">”</text:span></text:span><text:span text:style-name="Strong_20_Emphasis"><text:span text:style-name="T199">. </text:span></text:span><text:span text:style-name="Strong_20_Emphasis"><text:span text:style-name="T229">FEZ SUSTENTAÇÃO ORAL, PELOS APELADOS, O DR. THIAGO ANTÔNIO S</text:span></text:span><text:span text:style-name="Strong_20_Emphasis"><text:span text:style-name="T223">ANTOS</text:span></text:span><text:span text:style-name="Strong_20_Emphasis"><text:span text:style-name="T229"> CAVALCANTI.</text:span></text:span></text:p>
      <text:p text:style-name="P62"><text:span text:style-name="Strong_20_Emphasis"><text:span text:style-name="T229"/></text:span></text:p>
      <text:p text:style-name="P51"><text:span text:style-name="Strong_20_Emphasis"><text:span text:style-name="T123">COTA DA SESSÃO NO DIA </text:span></text:span><text:span text:style-name="Strong_20_Emphasis"><text:span text:style-name="T125">13</text:span></text:span><text:span text:style-name="Strong_20_Emphasis"><text:span text:style-name="T123">.08.2019: “ADIADO, PARA SESSÃO NO DIA </text:span></text:span><text:span text:style-name="Strong_20_Emphasis"><text:span text:style-name="T125">20</text:span></text:span><text:span text:style-name="Strong_20_Emphasis"><text:span text:style-name="T123">.08.2019, FACE </text:span></text:span><text:soft-page-break/><text:span text:style-name="Strong_20_Emphasis"><text:span text:style-name="T123">AUSÊNCIA JUSTIFICADA DE QUÓRUM”.</text:span></text:span></text:p>
      <text:p text:style-name="P51"><text:span text:style-name="Strong_20_Emphasis"><text:span text:style-name="T123"/></text:span></text:p>
      <text:p text:style-name="P70"><text:span text:style-name="Strong_20_Emphasis"><text:span text:style-name="T387">COTA DA SESSÃO NO DIA 20.08.2019: “ADIADO, PARA A PRIMEIRA SESSÃO </text:span></text:span><text:span text:style-name="Strong_20_Emphasis"><text:span text:style-name="T388">QUE OCORRERÁ </text:span></text:span><text:span text:style-name="Strong_20_Emphasis"><text:span text:style-name="T387">APÓS </text:span></text:span><text:span text:style-name="Strong_20_Emphasis"><text:span text:style-name="T388">O DIA 19.09.2019, DATA DE</text:span></text:span><text:span text:style-name="Strong_20_Emphasis"><text:span text:style-name="T387"> RETORNO DO EXMO DES. SAULO </text:span></text:span><text:span text:style-name="Strong_20_Emphasis"><text:span text:style-name="T388">H</text:span></text:span><text:span text:style-name="Strong_20_Emphasis"><text:span text:style-name="T387">ENRIQUES DE SÁ E BENEVIDES, </text:span></text:span><text:span text:style-name="Strong_20_Emphasis"><text:span text:style-name="T388">QUE ENCONTRA-SE EM</text:span></text:span><text:span text:style-name="Strong_20_Emphasis"><text:span text:style-name="T387"> GOZO DE FÉRIAS REGULARES”</text:span></text:span><text:span text:style-name="Strong_20_Emphasis"><text:span text:style-name="T389">.</text:span></text:span></text:p>
      <text:p text:style-name="P70"><text:span text:style-name="Strong_20_Emphasis"><text:span text:style-name="T389"/></text:span></text:p>
      <text:p text:style-name="P71"><text:span text:style-name="Strong_20_Emphasis"><text:span text:style-name="T390">COTA DA SESSÃO NO DIA 24.09.2019: </text:span></text:span><text:span text:style-name="Strong_20_Emphasis"><text:span text:style-name="T391">“</text:span></text:span><text:span text:style-name="Strong_20_Emphasis"><text:span text:style-name="T390">ADIADO, PARA SESSÃO NO DIA 01.10.2019, FACE AUSÊNCIA JUSTIFICADA DE QUÓRUM</text:span></text:span><text:span text:style-name="Strong_20_Emphasis"><text:span text:style-name="T392">”</text:span></text:span><text:span text:style-name="Strong_20_Emphasis"><text:span text:style-name="T391">.</text:span></text:span></text:p>
      <text:p text:style-name="P71"><text:span text:style-name="Strong_20_Emphasis"><text:span text:style-name="T391"/></text:span></text:p>
      <text:p text:style-name="P44"><text:span text:style-name="T1">RELATOR: </text:span><text:span text:style-name="T2">EXM</text:span><text:span text:style-name="T7">O</text:span><text:span text:style-name="T2">. </text:span><text:span text:style-name="T3">D</text:span><text:span text:style-name="T7">R</text:span><text:span text:style-name="T4">. </text:span><text:span text:style-name="T7">MIGUEL DE BRITO LYRA FILHO (Juiz convocado para substituir o Exmo. Des. Saulo Henriques de Sá e Benevides)</text:span><text:span text:style-name="T3">.</text:span></text:p>
      <text:p text:style-name="P57"/>
      <text:p text:style-name="P75"><text:span text:style-name="T322">05</text:span><text:span text:style-name="T299"> </text:span><text:span text:style-name="T297">– </text:span><text:span text:style-name="T298">A</text:span><text:span text:style-name="T312">pelaç</text:span><text:span text:style-name="T313">ões Cíveis</text:span><text:span text:style-name="T312"> </text:span><text:span text:style-name="T313">e Reexame Necessário</text:span><text:span text:style-name="T297"> N° 0003942-57.2016.815.0011.</text:span></text:p>
      <text:p text:style-name="P55">Oriundo da <text:span text:style-name="T436">2° Vara da Fazenda Pública da Comarca de Campina Grande.</text:span></text:p>
      <text:p text:style-name="P75"><text:span text:style-name="T313">1° </text:span><text:span text:style-name="T297">A</text:span><text:span text:style-name="T312">pel</text:span><text:span text:style-name="T297">ante(s): </text:span><text:span text:style-name="T313">Banco do Brasil S/A.</text:span></text:p>
      <text:p text:style-name="P69">Advogado(s): Rayssa<text:span text:style-name="T436"> Lanna Franco da Silva (OAB/PB 15.361).</text:span></text:p>
      <text:p text:style-name="P75"><text:span text:style-name="T313">2° </text:span><text:span text:style-name="T297">A</text:span><text:span text:style-name="T312">pel</text:span><text:span text:style-name="T297">ante(s): </text:span><text:span text:style-name="T313">O Município de Campina Grande.</text:span></text:p>
      <text:p text:style-name="P69">Advogado(s): <text:span text:style-name="T436">Andréa Nunes Melo (OAB/PB 11.771).</text:span></text:p>
      <text:p text:style-name="P75"><text:span text:style-name="T38">A</text:span><text:span text:style-name="T45">pel</text:span><text:span text:style-name="T38">ado</text:span><text:span text:style-name="T329">(s): </text:span><text:span text:style-name="T44">Os mesmos.</text:span></text:p>
      <text:p text:style-name="P73"><text:span text:style-name="Strong_20_Emphasis"><text:span text:style-name="T403">R</text:span></text:span><text:span text:style-name="Strong_20_Emphasis"><text:span text:style-name="T404">emetente: O Juízo da 2° Vara da Fazenda Pública da Comarca de Campina Grande.</text:span></text:span></text:p>
      <text:p text:style-name="P72"><text:span text:style-name="Strong_20_Emphasis"><text:span text:style-name="T393">COTA DA SESSÃO NO DIA 24.09.2019: </text:span></text:span><text:span text:style-name="Strong_20_Emphasis"><text:span text:style-name="T391">“</text:span></text:span><text:span text:style-name="Strong_20_Emphasis"><text:span text:style-name="T393">ADIADO, PARA SESSÃO NO DIA 01.10.2019, FACE IMPEDIMENTO DO EXMO. DES. MARCOS CAVALCANTI DE ALBUQUERQUE</text:span></text:span><text:span text:style-name="Strong_20_Emphasis"><text:span text:style-name="T392">”</text:span></text:span><text:span text:style-name="Strong_20_Emphasis"><text:span text:style-name="T391">.</text:span></text:span></text:p>
      <text:p text:style-name="P33"><text:span text:style-name="Strong_20_Emphasis"><text:span text:style-name="T369"/></text:span></text:p>
      <text:p text:style-name="P33"><text:span text:style-name="Strong_20_Emphasis"><text:span text:style-name="T369"/></text:span></text:p>
      <text:p text:style-name="P33"><text:span text:style-name="Strong_20_Emphasis"><text:span text:style-name="T369"/></text:span></text:p>
      <text:p text:style-name="P33"><text:span text:style-name="Strong_20_Emphasis"><text:span text:style-name="T369"/></text:span></text:p>
      <text:p text:style-name="P33"><text:span text:style-name="Strong_20_Emphasis"><text:span text:style-name="T369"/></text:span></text:p>
      <text:p text:style-name="P33"><text:span text:style-name="Strong_20_Emphasis"><text:span text:style-name="T369"/></text:span></text:p>
      <text:p text:style-name="P33"><text:span text:style-name="Strong_20_Emphasis"><text:span text:style-name="T369"/></text:span></text:p>
      <text:p text:style-name="P33"><text:span text:style-name="Strong_20_Emphasis"><text:span text:style-name="T369"/></text:span></text:p>
      <text:p text:style-name="P33"><text:span text:style-name="Strong_20_Emphasis"><text:span text:style-name="T369"/></text:span></text:p>
      <text:p text:style-name="P33"><text:span text:style-name="Strong_20_Emphasis"><text:span text:style-name="T369"/></text:span></text:p>
      <text:p text:style-name="P33"><text:span text:style-name="Strong_20_Emphasis"><text:span text:style-name="T369"/></text:span></text:p>
      <text:p text:style-name="P37"><text:span text:style-name="Strong_20_Emphasis"><text:span text:style-name="T36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SimSun" style:font-family-asian="SimSun" style:font-family-generic-asian="system" style:font-pitch-asian="variable" style:font-size-asian="7pt" style:font-weight-asian="bold" style:font-name-complex="Mangal" style:font-family-complex="Mangal" style:font-family-generic-complex="system" style:font-pitch-complex="variable" style:font-size-complex="7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1109992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2T15:24:53.410000000</meta:creation-date>
    <dc:date>2019-09-26T10:03:00.983000000</dc:date>
    <meta:editing-duration>P46DT22H15M19S</meta:editing-duration>
    <meta:editing-cycles>5604</meta:editing-cycles>
    <meta:generator>LibreOffice/6.0.2.1$Windows_X86_64 LibreOffice_project/f7f06a8f319e4b62f9bc5095aa112a65d2f3ac89</meta:generator>
    <meta:print-date>2019-07-08T17:55:50.007000000</meta:print-date>
    <meta:document-statistic meta:table-count="0" meta:image-count="2" meta:object-count="0" meta:page-count="6" meta:paragraph-count="132" meta:word-count="1918" meta:character-count="12720" meta:non-whitespace-character-count="10806"/>
  </office:meta>
</office:document-meta>
</file>