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Times New Roman" fo:font-size="10pt" fo:font-weight="bold" officeooo:paragraph-rsid="00448cf4" fo:background-color="transparent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0pt" style:text-underline-style="solid" style:text-underline-width="auto" style:text-underline-color="font-color" fo:font-weight="bold" officeooo:paragraph-rsid="00448cf4" fo:background-color="transparent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448cf4"/>
    </style:style>
    <style:style style:name="P4" style:family="paragraph" style:parent-style-name="Standard">
      <style:paragraph-properties fo:text-align="center" style:justify-single-word="false"/>
      <style:text-properties officeooo:paragraph-rsid="0378abba"/>
    </style:style>
    <style:style style:name="P5" style:family="paragraph" style:parent-style-name="Standard">
      <style:text-properties officeooo:paragraph-rsid="0490ee7b"/>
    </style:style>
    <style:style style:name="P6" style:family="paragraph" style:parent-style-name="Standard">
      <style:text-properties officeooo:paragraph-rsid="04b572db"/>
    </style:style>
    <style:style style:name="P7" style:family="paragraph" style:parent-style-name="Standard">
      <style:text-properties officeooo:paragraph-rsid="04bdf25c"/>
    </style:style>
    <style:style style:name="P8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01bd2b7" officeooo:paragraph-rsid="02367ae8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90ee7b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a18c02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b572db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bdf25c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bdf25c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solid" style:text-underline-width="auto" style:text-underline-color="font-color" fo:font-weight="bold" officeooo:rsid="00f5e4e5" officeooo:paragraph-rsid="00448cf4" fo:background-color="transparent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1bd2b7" officeooo:paragraph-rsid="02367ae8" fo:background-color="transparent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fb1f1a" officeooo:paragraph-rsid="04bdf25c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2fe6b6" fo:background-color="transparent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238ec13" fo:background-color="transparent" style:font-size-asian="10pt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012032b" officeooo:paragraph-rsid="0490ee7b" fo:background-color="transparent" style:font-size-asian="10pt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012032b" officeooo:paragraph-rsid="04b572db" fo:background-color="transparent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012032b" officeooo:paragraph-rsid="04bdf25c" fo:background-color="transparent" style:font-size-asian="10pt" style:font-size-complex="10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012032b" officeooo:paragraph-rsid="0490ee7b" fo:background-color="transparent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012032b" officeooo:paragraph-rsid="04bdf25c" fo:background-color="transparent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90ee7b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a52464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afd709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b572db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bdf25c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ce5574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378abb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cm" fo:margin-top="0cm" fo:margin-bottom="0.011cm" loext:contextual-spacing="false" style:line-height-at-least="0.353cm" fo:text-align="center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2367ae8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90ee7b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a52464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b572db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bdf25c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c4b383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 fo:break-before="page">
        <style:tab-stops>
          <style:tab-stop style:position="1.905cm"/>
        </style:tab-stops>
      </style:paragraph-properties>
      <style:text-properties style:font-name="Times New Roman" fo:font-size="10pt" officeooo:rsid="0012032b" officeooo:paragraph-rsid="0490ee7b" fo:background-color="transparent" style:font-size-asian="10pt" style:font-size-complex="10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0ee7b"/>
    </style:style>
    <style:style style:name="P3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9ba76c"/>
    </style:style>
    <style:style style:name="P4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a04cdc"/>
    </style:style>
    <style:style style:name="P4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afd709"/>
    </style:style>
    <style:style style:name="P4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b12f35"/>
    </style:style>
    <style:style style:name="P4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ba1108"/>
    </style:style>
    <style:style style:name="P4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bdf25c"/>
    </style:style>
    <style:style style:name="P4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c0dde4"/>
    </style:style>
    <style:style style:name="P4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c25884"/>
    </style:style>
    <style:style style:name="P47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c5e5c9"/>
    </style:style>
    <style:style style:name="P48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c83efb"/>
    </style:style>
    <style:style style:name="P49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cb1878"/>
    </style:style>
    <style:style style:name="P50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cc65ba"/>
    </style:style>
    <style:style style:name="P51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cd0854"/>
    </style:style>
    <style:style style:name="P5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ce5574"/>
    </style:style>
    <style:style style:name="P53" style:family="paragraph" style:parent-style-name="Standard" style:master-page-name="Standard">
      <style:paragraph-properties fo:text-align="center" style:justify-single-word="false" style:page-number="auto" fo:break-before="page"/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b010d6" officeooo:paragraph-rsid="02e440e6" fo:background-color="transparent" style:font-name-asian="Arial1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bdf25c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d20cee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d62c8c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paragraph-rsid="04d8ac69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012032b" officeooo:paragraph-rsid="04bdf25c" fo:background-color="transparent" style:font-size-asian="10pt" style:font-size-complex="10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Times New Roman" fo:font-size="10pt" officeooo:rsid="0012032b" officeooo:paragraph-rsid="04bdf25c" fo:background-color="transparent" style:font-size-asian="10pt" style:font-size-complex="10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cm" fo:margin-bottom="0.011cm" loext:contextual-spacing="false" style:line-height-at-least="0.353cm" fo:text-align="justify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officeooo:paragraph-rsid="04bdf25c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cm" fo:margin-bottom="0.011cm" loext:contextual-spacing="false" style:line-height-at-least="0.353cm" fo:text-align="start" style:justify-single-word="false" fo:hyphenation-ladder-count="no-limit" fo:text-indent="0cm" style:auto-text-indent="false">
        <style:tab-stops>
          <style:tab-stop style:position="1.905cm"/>
        </style:tab-stops>
      </style:paragraph-properties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officeooo:paragraph-rsid="04bdf25c" fo:background-color="transparent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d3d72b"/>
    </style:style>
    <style:style style:name="P63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d46b0e"/>
    </style:style>
    <style:style style:name="P64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d62c8c"/>
    </style:style>
    <style:style style:name="P65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d8023e"/>
    </style:style>
    <style:style style:name="P66" style:family="paragraph" style:parent-style-name="Standard">
      <style:paragraph-properties fo:line-height="100%" fo:text-align="center" style:justify-single-word="false" fo:padding="0cm" fo:border="0.51pt solid #000000">
        <style:tab-stops>
          <style:tab-stop style:position="2.309cm"/>
          <style:tab-stop style:position="2.639cm"/>
          <style:tab-stop style:position="2.969cm"/>
        </style:tab-stops>
      </style:paragraph-properties>
      <style:text-properties officeooo:paragraph-rsid="04d8ac69"/>
    </style:style>
    <style:style style:name="P67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37bff7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4c92a2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9287b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958f67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9ae552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9ba76c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9c4c4c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9d3bfe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a04cdc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a38845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a5246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ac01d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af969d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b12f35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b2e52f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b2fb07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b42025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b42d0c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b55a0e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ba1108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14269945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c0dde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c72773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cd085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cfcc8e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d09977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d20cee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d5afbf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d62c8c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line-through-type="none" style:text-position="0% 100%" fo:language="pt" fo:country="BR" fo:font-style="normal" style:text-underline-style="none" fo:font-weight="normal" officeooo:rsid="04d8ac69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2367ae8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7ade2f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0732c8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68dbe62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564b29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049dc93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14484052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c28de0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08adf9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90ee7b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9287b4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94a146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9906a4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9c4c4c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9d3bfe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a38845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a52464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a66d76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aa157b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aa5d41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ac01d4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ad798b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af473c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af969d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b2e52f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b42025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b572db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5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37bff74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c4b383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d20cee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bold" officeooo:rsid="04d5afbf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6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1a3ebb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37bff7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94a146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9906a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9c4c4c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9d3bfe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a04cdc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a18c02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a38845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aa157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4c92a2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aa5d41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ac01d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ad798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af969d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afd709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b2e52f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b42025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b572d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ba1108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0dde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2588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5e5c9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83efb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98c93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b1878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c65ba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d085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e557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cfcc8e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3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62c8c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4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8023e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none" fo:font-weight="normal" officeooo:rsid="04d8ac69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solid" style:text-underline-width="auto" style:text-underline-color="font-color" fo:font-weight="bold" officeooo:rsid="02367ae8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7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solid" style:text-underline-width="auto" style:text-underline-color="font-color" fo:font-weight="bold" officeooo:rsid="03057ede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8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0pt" fo:language="pt" fo:country="BR" fo:font-style="normal" style:text-underline-style="solid" style:text-underline-width="auto" style:text-underline-color="font-color" fo:font-weight="bold" officeooo:rsid="037a54a2" style:text-blinking="false" fo:background-color="transparent" loext:char-shading-value="0" style:font-name-asian="Arial1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/>
    </style:style>
    <style:style style:name="T99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bold" officeooo:rsid="04fb1f1a" style:text-blinking="false" fo:background-color="transparent" loext:char-shading-value="0" style:font-name-asian="Arial1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/>
    </style:style>
    <style:style style:name="T10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37bff7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size="11pt" fo:language="pt" fo:country="BR" fo:font-style="normal" style:text-underline-style="none" fo:font-weight="normal" officeooo:rsid="04c4b383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style:use-window-font-color="true" style:text-line-through-style="none" style:text-line-through-type="none" style:text-position="0% 100%" fo:font-size="11pt" fo:language="pt" fo:country="BR" fo:font-style="normal" style:text-underline-style="none" fo:font-weight="normal" officeooo:rsid="037bff74" style:text-blinking="false" fo:background-color="transparent" loext:char-shading-value="0" style:font-name-asian="Arial1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/>
    </style:style>
    <style:style style:name="T103" style:family="text">
      <style:text-properties style:use-window-font-color="true" style:font-name="Times New Roman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04" style:family="text">
      <style:text-properties style:use-window-font-color="true" style:font-name="Times New Roman" fo:font-size="10pt" fo:font-weight="bold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5" style:family="text">
      <style:text-properties style:use-window-font-color="true" style:font-name="Times New Roman" fo:font-size="10pt" fo:font-weight="bold" officeooo:rsid="03c23954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6" style:family="text">
      <style:text-properties style:use-window-font-color="true" style:font-name="Times New Roman" fo:font-size="10pt" fo:font-weight="bold" officeooo:rsid="02367ae8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7" style:family="text">
      <style:text-properties style:use-window-font-color="true" style:font-name="Times New Roman" fo:font-size="10pt" fo:font-weight="bold" officeooo:rsid="0218fa3e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8" style:family="text">
      <style:text-properties style:use-window-font-color="true" style:font-name="Times New Roman" fo:font-size="10pt" fo:font-weight="bold" officeooo:rsid="02e2a1d3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09" style:family="text">
      <style:text-properties style:use-window-font-color="true" style:font-name="Times New Roman" fo:font-size="10pt" fo:font-weight="bold" officeooo:rsid="0158aba1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10" style:family="text">
      <style:text-properties style:use-window-font-color="true" style:font-name="Times New Roman" fo:font-size="10pt" fo:font-weight="bold" officeooo:rsid="0490ee7b" fo:background-color="transparent" loext:char-shading-value="0" style:font-size-asian="10pt" style:font-weight-asian="bold" style:font-name-complex="Times New Roman" style:font-size-complex="10pt" style:font-weight-complex="bold"/>
    </style:style>
    <style:style style:name="T111" style:family="text">
      <style:text-properties style:font-name="Times New Roman" fo:font-size="10pt" style:text-underline-style="solid" style:text-underline-width="auto" style:text-underline-color="font-color" officeooo:rsid="02367ae8" style:text-blinking="false" fo:background-color="transparent" loext:char-shading-value="0" style:font-size-asian="10pt" style:font-size-complex="10pt"/>
    </style:style>
    <style:style style:name="T112" style:family="text">
      <style:text-properties style:font-name="Times New Roman" fo:font-size="10pt" style:text-underline-style="solid" style:text-underline-width="auto" style:text-underline-color="font-color" fo:font-weight="bold" officeooo:rsid="02367ae8" style:text-blinking="false" fo:background-color="transparent" loext:char-shading-value="0" style:font-size-asian="10pt" style:font-weight-asian="bold" style:font-size-complex="10pt" style:font-weight-complex="bold"/>
    </style:style>
    <style:style style:name="T113" style:family="text">
      <style:text-properties style:font-name="Times New Roman" fo:font-size="10pt" officeooo:rsid="02e440e6" fo:background-color="transparent" loext:char-shading-value="0" style:font-size-asian="10pt" style:font-size-complex="10pt"/>
    </style:style>
    <style:style style:name="T114" style:family="text">
      <style:text-properties fo:font-size="10pt" officeooo:rsid="02367ae8" style:text-blinking="false" style:font-size-asian="10pt" style:font-size-complex="10pt"/>
    </style:style>
    <style:style style:name="T115" style:family="text">
      <style:text-properties fo:font-size="10pt" fo:font-weight="normal" officeooo:rsid="037bff74" style:text-blinking="false" style:font-size-asian="10pt" style:font-weight-asian="normal" style:font-size-complex="10pt" style:font-weight-complex="normal"/>
    </style:style>
    <style:style style:name="T116" style:family="text">
      <style:text-properties fo:font-size="10pt" fo:font-weight="normal" officeooo:rsid="01a3ebbb" style:text-blinking="false" style:font-size-asian="10pt" style:font-weight-asian="normal" style:font-size-complex="10pt" style:font-weight-complex="normal"/>
    </style:style>
    <style:style style:name="T117" style:family="text">
      <style:text-properties fo:font-size="10pt" fo:font-weight="normal" officeooo:rsid="0496e8e2" style:text-blinking="false" style:font-size-asian="10pt" style:font-weight-asian="normal" style:font-size-complex="10pt" style:font-weight-complex="normal"/>
    </style:style>
    <style:style style:name="T118" style:family="text">
      <style:text-properties fo:font-size="10pt" fo:font-weight="normal" officeooo:rsid="049ba76c" style:text-blinking="false" style:font-size-asian="10pt" style:font-weight-asian="normal" style:font-size-complex="10pt" style:font-weight-complex="normal"/>
    </style:style>
    <style:style style:name="T119" style:family="text">
      <style:text-properties fo:font-size="10pt" fo:font-weight="normal" officeooo:rsid="049d7d3d" style:text-blinking="false" style:font-size-asian="10pt" style:font-weight-asian="normal" style:font-size-complex="10pt" style:font-weight-complex="normal"/>
    </style:style>
    <style:style style:name="T120" style:family="text">
      <style:text-properties fo:font-size="10pt" fo:font-weight="normal" officeooo:rsid="04b572db" style:text-blinking="false" style:font-size-asian="10pt" style:font-weight-asian="normal" style:font-size-complex="10pt" style:font-weight-complex="normal"/>
    </style:style>
    <style:style style:name="T121" style:family="text">
      <style:text-properties fo:font-size="10pt" fo:font-weight="normal" officeooo:rsid="04b956c7" style:text-blinking="false" style:font-size-asian="10pt" style:font-weight-asian="normal" style:font-size-complex="10pt" style:font-weight-complex="normal"/>
    </style:style>
    <style:style style:name="T122" style:family="text">
      <style:text-properties fo:font-size="10pt" fo:font-weight="normal" officeooo:rsid="04c5e5c9" style:text-blinking="false" style:font-size-asian="10pt" style:font-weight-asian="normal" style:font-size-complex="10pt" style:font-weight-complex="normal"/>
    </style:style>
    <style:style style:name="T123" style:family="text">
      <style:text-properties fo:font-size="10pt" fo:font-weight="normal" officeooo:rsid="04d5fc2b" style:text-blinking="false" style:font-size-asian="10pt" style:font-weight-asian="normal" style:font-size-complex="10pt" style:font-weight-complex="normal"/>
    </style:style>
    <style:style style:name="T124" style:family="text">
      <style:text-properties fo:font-size="10pt" fo:font-weight="normal" officeooo:rsid="04d62c8c" style:text-blinking="false" style:font-size-asian="10pt" style:font-weight-asian="normal" style:font-size-complex="10pt" style:font-weight-complex="normal"/>
    </style:style>
    <style:style style:name="T125" style:family="text">
      <style:text-properties fo:font-size="10pt" fo:font-weight="normal" officeooo:rsid="04d8023e" style:text-blinking="false" style:font-size-asian="10pt" style:font-weight-asian="normal" style:font-size-complex="10pt" style:font-weight-complex="normal"/>
    </style:style>
    <style:style style:name="T126" style:family="text">
      <style:text-properties fo:font-weight="normal" officeooo:rsid="037bff74" style:text-blinking="false" style:font-size-asian="10pt" style:font-weight-asian="normal" style:font-size-complex="10pt" style:font-weight-complex="normal"/>
    </style:style>
    <style:style style:name="T127" style:family="text">
      <style:text-properties fo:font-weight="normal" officeooo:rsid="04c0dde4" style:text-blinking="false" style:font-size-asian="10pt" style:font-weight-asian="normal" style:font-size-complex="10pt" style:font-weight-complex="normal"/>
    </style:style>
    <style:style style:name="T128" style:family="text">
      <style:text-properties fo:font-weight="normal" officeooo:rsid="04d0dabe" style:text-blinking="false" style:font-size-asian="10pt" style:font-weight-asian="normal" style:font-size-complex="10pt" style:font-weight-complex="normal"/>
    </style:style>
    <style:style style:name="T129" style:family="text">
      <style:text-properties officeooo:rsid="04d62c8c"/>
    </style:style>
    <style:style style:name="T130" style:family="text">
      <style:text-properties officeooo:rsid="04d8023e"/>
    </style:style>
    <style:style style:name="T131" style:family="text">
      <style:text-properties officeooo:rsid="04d8ac69"/>
    </style:style>
    <style:style style:name="gr1" style:family="graphic">
      <style:graphic-properties draw:stroke="none" svg:stroke-color="#000000" draw:fill="none" draw:fill-color="#ffffff" fo:min-height="0.4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text:span text:style-name="Fonte_20_parág._20_padrão"><text:span text:style-name="T113"/></text:span></text:p>
      <text:p text:style-name="P1">TRIBUNAL DE JUSTIÇA</text:p>
      <text:p text:style-name="P1">DIRETORIA JUDICIÁRIA</text:p>
      <text:p text:style-name="P1">CÂMARA ESPECIALIZADA CRIMINAL</text:p>
      <text:p text:style-name="P3"><text:span text:style-name="T110">PAUTA DA 6</text:span><text:span text:style-name="T105">ª</text:span><text:span text:style-name="T104"> SESSÃO </text:span><text:span text:style-name="T106">VIRTUAL DE JULGAMENTO</text:span></text:p>
      <text:p text:style-name="P2"/>
      <text:p text:style-name="P2"/>
      <text:p text:style-name="P4"><text:span text:style-name="Fonte_20_parág._20_padrão"><text:span text:style-name="T32">INÍCIO: </text:span></text:span><text:span text:style-name="Fonte_20_parág._20_padrão"><text:span text:style-name="T41">15</text:span></text:span><text:span text:style-name="T107"> </text:span><text:span text:style-name="T104">DE </text:span><text:span text:style-name="T108">J</text:span><text:span text:style-name="T105">UNHO</text:span><text:span text:style-name="T104"> DE 20</text:span><text:span text:style-name="T109">20 (SEGUNDA-FEIRA, ÀS 14: 00H)</text:span><text:span text:style-name="T104"> <text:s text:c="2369"/></text:span></text:p>
      <text:p text:style-name="P30"><text:span text:style-name="Fonte_20_parág._20_padrão"><text:span text:style-name="T32">TÉRMINO: </text:span></text:span><text:span text:style-name="Fonte_20_parág._20_padrão"><text:span text:style-name="T41">22</text:span></text:span><text:span text:style-name="Fonte_20_parág._20_padrão"><text:span text:style-name="T32"> DE </text:span></text:span><text:span text:style-name="Fonte_20_parág._20_padrão"><text:span text:style-name="T33">JUNHO</text:span></text:span><text:span text:style-name="Fonte_20_parág._20_padrão"><text:span text:style-name="T32"> DE 2020 (SEGUNDA-FEIRA, </text:span></text:span><text:span text:style-name="Fonte_20_parág._20_padrão"><text:span text:style-name="T96"><text:s/></text:span></text:span><text:span text:style-name="Fonte_20_parág._20_padrão"><text:span text:style-name="T97">ÀS 13:59H</text:span></text:span><text:span text:style-name="Fonte_20_parág._20_padrão"><text:span text:style-name="T98">)</text:span></text:span></text:p>
      <text:p text:style-name="P15"/>
      <text:p text:style-name="P8"><text:span text:style-name="Fonte_20_parág._20_padrão"><text:span text:style-name="T114"/></text:span></text:p>
      <text:p text:style-name="P31"><text:span text:style-name="Fonte_20_parág._20_padrão"><text:span text:style-name="T32">(PUBLICADA NO DJE EM .0</text:span></text:span><text:span text:style-name="Fonte_20_parág._20_padrão"><text:span text:style-name="T34">5</text:span></text:span><text:span text:style-name="Fonte_20_parág._20_padrão"><text:span text:style-name="T32">.2020).</text:span></text:span></text:p>
      <text:p text:style-name="P8"><text:span text:style-name="Fonte_20_parág._20_padrão"><text:span text:style-name="T111"/></text:span></text:p>
      <text:p text:style-name="P14"><draw:frame text:anchor-type="paragraph" draw:z-index="0" draw:style-name="gr1" draw:text-style-name="P67" svg:width="0.003cm" svg:height="0.489cm" svg:x="4.216cm" svg:y="0.245cm"><draw:text-box><text:p/></draw:text-box></draw:frame><text:span text:style-name="Strong_20_Emphasis"><text:span text:style-name="T112"/></text:span></text:p>
      <text:p text:style-name="P17"/>
      <text:p text:style-name="P18"/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42">RICARDO VITAL DE ALMEIDA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24"><text:span text:style-name="Fonte_20_parág._20_padrão"><text:span text:style-name="T26">1</text:span></text:span><text:span text:style-name="Fonte_20_parág._20_padrão"><text:span text:style-name="T1">º - PJE) </text:span></text:span><text:span text:style-name="Strong_20_Emphasis"><text:span text:style-name="T1">Habeas Corpus nº 0805685-63.2020.8.15.0000. 5ª Vara Santa Rita.</text:span></text:span></text:p>
      <text:p text:style-name="P24"><text:span text:style-name="Strong_20_Emphasis"><text:span text:style-name="T2">Impetrante: </text:span></text:span><text:span text:style-name="Strong_20_Emphasis"><text:span text:style-name="T3">Rômulo Halysson Santos de Oliveira </text:span></text:span><text:span text:style-name="Strong_20_Emphasis"><text:span text:style-name="T4">(</text:span></text:span><text:span text:style-name="Strong_20_Emphasis"><text:span text:style-name="T3">OAB/PB n. 25655</text:span></text:span><text:span text:style-name="Strong_20_Emphasis"><text:span text:style-name="T4">).</text:span></text:span></text:p>
      <text:p text:style-name="P9"><text:span text:style-name="Strong_20_Emphasis"><text:span text:style-name="T115">Paciente </text:span></text:span><text:span text:style-name="Strong_20_Emphasis"><text:span text:style-name="T116">THAYWAN GLEDSON DO NASCIMENTO</text:span></text:span><text:span text:style-name="Strong_20_Emphasis"><text:span text:style-name="T115">.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43">JOÁS DE BRITO PEREIRA FILHO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2</text:span></text:span><text:span text:style-name="Fonte_20_parág._20_padrão"><text:span text:style-name="T63">º - PJE) </text:span></text:span><text:span text:style-name="Strong_20_Emphasis"><text:span text:style-name="T63">Habeas Corpus nº 0805179-87.2020.8.15.0000. Comarca </text:span></text:span><text:span text:style-name="Strong_20_Emphasis"><text:span text:style-name="T65">d</text:span></text:span><text:span text:style-name="Strong_20_Emphasis"><text:span text:style-name="T63">e Conceição.</text:span></text:span></text:p>
      <text:p text:style-name="P24"><text:span text:style-name="Strong_20_Emphasis"><text:span text:style-name="T2">Impetrante</text:span></text:span><text:span text:style-name="Strong_20_Emphasis"><text:span text:style-name="T5">s</text:span></text:span><text:span text:style-name="Strong_20_Emphasis"><text:span text:style-name="T2">: Ennio Alves de Sousa Andrade Lima </text:span></text:span><text:span text:style-name="Strong_20_Emphasis"><text:span text:style-name="T5">(</text:span></text:span><text:span text:style-name="Strong_20_Emphasis"><text:span text:style-name="T2">OAB/PB 23.187</text:span></text:span><text:span text:style-name="Strong_20_Emphasis"><text:span text:style-name="T5">) e </text:span></text:span><text:span text:style-name="Strong_20_Emphasis"><text:span text:style-name="T2">Hellen Damália de Sousa Andrade Lima </text:span></text:span><text:span text:style-name="Strong_20_Emphasis"><text:span text:style-name="T5">(</text:span></text:span><text:span text:style-name="Strong_20_Emphasis"><text:span text:style-name="T2">OAB/PB 16.751</text:span></text:span><text:span text:style-name="Strong_20_Emphasis"><text:span text:style-name="T5">)</text:span></text:span><text:span text:style-name="Strong_20_Emphasis"><text:span text:style-name="T3">.</text:span></text:span></text:p>
      <text:p text:style-name="P9"><text:span text:style-name="Strong_20_Emphasis"><text:span text:style-name="T115">Paciente </text:span></text:span><text:span text:style-name="Strong_20_Emphasis"><text:span text:style-name="T116">JOC</text:span></text:span><text:span text:style-name="Strong_20_Emphasis"><text:span text:style-name="T117">É</text:span></text:span><text:span text:style-name="Strong_20_Emphasis"><text:span text:style-name="T116">LIO LOPES DA SILVA</text:span></text:span><text:span text:style-name="Strong_20_Emphasis"><text:span text:style-name="T115">.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44">JOÃO BENEDITO DA SILVA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3</text:span></text:span><text:span text:style-name="Fonte_20_parág._20_padrão"><text:span text:style-name="T63">º - PJE) </text:span></text:span><text:span text:style-name="Strong_20_Emphasis"><text:span text:style-name="T63">Habeas Corpus nº 0805360-88.2020.8.15.0000. Vara </text:span></text:span><text:span text:style-name="Strong_20_Emphasis"><text:span text:style-name="T66">d</text:span></text:span><text:span text:style-name="Strong_20_Emphasis"><text:span text:style-name="T63">e Entorpecentes </text:span></text:span><text:span text:style-name="Strong_20_Emphasis"><text:span text:style-name="T66">d</text:span></text:span><text:span text:style-name="Strong_20_Emphasis"><text:span text:style-name="T63">a Comarca </text:span></text:span><text:span text:style-name="Strong_20_Emphasis"><text:span text:style-name="T66">d</text:span></text:span><text:span text:style-name="Strong_20_Emphasis"><text:span text:style-name="T63">a Capital.</text:span></text:span></text:p>
      <text:p text:style-name="P24"><text:span text:style-name="Strong_20_Emphasis"><text:span text:style-name="T2">Impetrante: Washington de Andrade Oliveira </text:span></text:span><text:span text:style-name="Strong_20_Emphasis"><text:span text:style-name="T6">(</text:span></text:span><text:span text:style-name="Strong_20_Emphasis"><text:span text:style-name="T2">OAB/PB </text:span></text:span><text:span text:style-name="Strong_20_Emphasis"><text:span text:style-name="T6">n. </text:span></text:span><text:span text:style-name="Strong_20_Emphasis"><text:span text:style-name="T2">22.768</text:span></text:span><text:span text:style-name="Strong_20_Emphasis"><text:span text:style-name="T6">)</text:span></text:span><text:span text:style-name="Strong_20_Emphasis"><text:span text:style-name="T3">.</text:span></text:span></text:p>
      <text:p text:style-name="P9"><text:span text:style-name="Strong_20_Emphasis"><text:span text:style-name="T115">Paciente </text:span></text:span><text:span text:style-name="Strong_20_Emphasis"><text:span text:style-name="T116">FIRMINO FELIX MIRANDA FILHO</text:span></text:span><text:span text:style-name="Strong_20_Emphasis"><text:span text:style-name="T115">.</text:span></text:span></text:p>
      <text:p text:style-name="P19"/>
      <text:p text:style-name="P39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44">JOÃO BENEDITO DA SILVA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24"><text:span text:style-name="Fonte_20_parág._20_padrão"><text:span text:style-name="T26">4</text:span></text:span><text:span text:style-name="Fonte_20_parág._20_padrão"><text:span text:style-name="T1">º - PJE) </text:span></text:span><text:span text:style-name="Strong_20_Emphasis"><text:span text:style-name="T1">Habeas Corpus nº <text:s/>0802640-51.2020.8.15.0000.Vara Militar. </text:span></text:span></text:p>
      <text:p text:style-name="P24"><text:span text:style-name="Strong_20_Emphasis"><text:span text:style-name="T2">Impetrante: </text:span></text:span><text:span text:style-name="Strong_20_Emphasis"><text:span text:style-name="T7">Luiz Pereira do Nascimento Júnior </text:span></text:span><text:span text:style-name="Strong_20_Emphasis"><text:span text:style-name="T3">(OAB/PB Nº </text:span></text:span><text:span text:style-name="Strong_20_Emphasis"><text:span text:style-name="T7">18.895</text:span></text:span><text:span text:style-name="Strong_20_Emphasis"><text:span text:style-name="T3">).</text:span></text:span></text:p>
      <text:p text:style-name="P9"><text:span text:style-name="Strong_20_Emphasis"><text:span text:style-name="T115">Paciente </text:span></text:span><text:span text:style-name="Strong_20_Emphasis"><text:span text:style-name="T118">ED</text:span></text:span><text:span text:style-name="Strong_20_Emphasis"><text:span text:style-name="T116">SON LIRA.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45">CARLOS <text:s/>MARTINS BELTRÃO FILHO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5</text:span></text:span><text:span text:style-name="Fonte_20_parág._20_padrão"><text:span text:style-name="T63">º - PJE) </text:span></text:span><text:span text:style-name="Strong_20_Emphasis"><text:span text:style-name="T64">Correição Parcial Criminal </text:span></text:span><text:span text:style-name="Strong_20_Emphasis"><text:span text:style-name="T67">n</text:span></text:span><text:span text:style-name="Strong_20_Emphasis"><text:span text:style-name="T64">º. 0805546-14.2020.8.15.0000</text:span></text:span></text:p>
      <text:p text:style-name="P32"><text:span text:style-name="Strong_20_Emphasis"><text:span text:style-name="T64">Corrigente: Defensora Pública </text:span></text:span><text:span text:style-name="Strong_20_Emphasis"><text:span text:style-name="T67">d</text:span></text:span><text:span text:style-name="Strong_20_Emphasis"><text:span text:style-name="T64">a Para</text:span></text:span><text:span text:style-name="Strong_20_Emphasis"><text:span text:style-name="T67">í</text:span></text:span><text:span text:style-name="Strong_20_Emphasis"><text:span text:style-name="T64">ba.</text:span></text:span></text:p>
      <text:p text:style-name="P32"><text:span text:style-name="Strong_20_Emphasis"><text:span text:style-name="T64">Corrigido: Juiz </text:span></text:span><text:span text:style-name="Strong_20_Emphasis"><text:span text:style-name="T67">d</text:span></text:span><text:span text:style-name="Strong_20_Emphasis"><text:span text:style-name="T64">a 2</text:span></text:span><text:span text:style-name="Strong_20_Emphasis"><text:span text:style-name="T67">ª</text:span></text:span><text:span text:style-name="Strong_20_Emphasis"><text:span text:style-name="T64"> Vara </text:span></text:span><text:span text:style-name="Strong_20_Emphasis"><text:span text:style-name="T67">d</text:span></text:span><text:span text:style-name="Strong_20_Emphasis"><text:span text:style-name="T64">a Comarca </text:span></text:span><text:span text:style-name="Strong_20_Emphasis"><text:span text:style-name="T67">d</text:span></text:span><text:span text:style-name="Strong_20_Emphasis"><text:span text:style-name="T64">e Sousa.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46">RICARDO VITAL DE ALMEIDA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6</text:span></text:span><text:span text:style-name="Fonte_20_parág._20_padrão"><text:span text:style-name="T63">º - PJE) </text:span></text:span><text:span text:style-name="Strong_20_Emphasis"><text:span text:style-name="T63">Habeas Corpus nº 0804354-46.2020.8.15.0000. Vara </text:span></text:span><text:span text:style-name="Strong_20_Emphasis"><text:span text:style-name="T68">d</text:span></text:span><text:span text:style-name="Strong_20_Emphasis"><text:span text:style-name="T63">e Entorpecentes </text:span></text:span><text:span text:style-name="Strong_20_Emphasis"><text:span text:style-name="T68">d</text:span></text:span><text:span text:style-name="Strong_20_Emphasis"><text:span text:style-name="T63">a Comarca </text:span></text:span><text:span text:style-name="Strong_20_Emphasis"><text:span text:style-name="T68">d</text:span></text:span><text:span text:style-name="Strong_20_Emphasis"><text:span text:style-name="T63">a Capital.</text:span></text:span></text:p>
      <text:p text:style-name="P24"><text:span text:style-name="Strong_20_Emphasis"><text:span text:style-name="T2">Impetrante: </text:span></text:span><text:span text:style-name="Strong_20_Emphasis"><text:span text:style-name="T3">Carlos Magno Nogueira </text:span></text:span><text:span text:style-name="Strong_20_Emphasis"><text:span text:style-name="T9">d</text:span></text:span><text:span text:style-name="Strong_20_Emphasis"><text:span text:style-name="T3">e Castro </text:span></text:span><text:span text:style-name="Strong_20_Emphasis"><text:span text:style-name="T9">(</text:span></text:span><text:span text:style-name="Strong_20_Emphasis"><text:span text:style-name="T3">OAB/PB 23.937</text:span></text:span><text:span text:style-name="Strong_20_Emphasis"><text:span text:style-name="T9">).</text:span></text:span></text:p>
      <text:p text:style-name="P9"><text:span text:style-name="Strong_20_Emphasis"><text:span text:style-name="T115">Paciente: </text:span></text:span><text:span text:style-name="Strong_20_Emphasis"><text:span text:style-name="T116">ALISSON EBERTON SILVA DE ARA</text:span></text:span><text:span text:style-name="Strong_20_Emphasis"><text:span text:style-name="T119">Ú</text:span></text:span><text:span text:style-name="Strong_20_Emphasis"><text:span text:style-name="T116">JO.</text:span></text:span></text:p>
      <text:p text:style-name="P19"/>
      <text:p text:style-name="P37"/>
      <text:p text:style-name="P40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46">RICARDO VITAL DE ALMEIDA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7</text:span></text:span><text:span text:style-name="Fonte_20_parág._20_padrão"><text:span text:style-name="T63">º - PJE) Agravo</text:span></text:span><text:span text:style-name="Fonte_20_parág._20_padrão"><text:span text:style-name="T69"> Interno nos autos do </text:span></text:span><text:span text:style-name="Strong_20_Emphasis"><text:span text:style-name="T63">Habeas Corpus nº 0806760-40.2020.8.15.0000. 1ª Vara </text:span></text:span><text:span text:style-name="Strong_20_Emphasis"><text:span text:style-name="T70">d</text:span></text:span><text:span text:style-name="Strong_20_Emphasis"><text:span text:style-name="T63">a Comarca </text:span></text:span><text:span text:style-name="Strong_20_Emphasis"><text:span text:style-name="T70">d</text:span></text:span><text:span text:style-name="Strong_20_Emphasis"><text:span text:style-name="T63">e Santa Rita.</text:span></text:span></text:p>
      <text:p text:style-name="P24"><text:span text:style-name="Strong_20_Emphasis"><text:span text:style-name="T2">Impetrante: José Marcus Melo </text:span></text:span><text:span text:style-name="Strong_20_Emphasis"><text:span text:style-name="T10">d</text:span></text:span><text:span text:style-name="Strong_20_Emphasis"><text:span text:style-name="T2">a Silva </text:span></text:span><text:span text:style-name="Strong_20_Emphasis"><text:span text:style-name="T10">(</text:span></text:span><text:span text:style-name="Strong_20_Emphasis"><text:span text:style-name="T2">OAB/PB 22.434</text:span></text:span><text:span text:style-name="Strong_20_Emphasis"><text:span text:style-name="T10">)</text:span></text:span><text:span text:style-name="Strong_20_Emphasis"><text:span text:style-name="T3">.</text:span></text:span></text:p>
      <text:p text:style-name="P10"><text:span text:style-name="Strong_20_Emphasis"><text:span text:style-name="T115">Paciente </text:span></text:span><text:span text:style-name="Strong_20_Emphasis"><text:span text:style-name="T116">FABIO DA SILVA PEREIRA</text:span></text:span><text:span text:style-name="Strong_20_Emphasis"><text:span text:style-name="T115">.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47">JOÁS DE BRITO PEREIRA FILHO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8</text:span></text:span><text:span text:style-name="Fonte_20_parág._20_padrão"><text:span text:style-name="T63">º - PJE) </text:span></text:span><text:span text:style-name="Strong_20_Emphasis"><text:span text:style-name="T64">Agravo </text:span></text:span><text:span text:style-name="Strong_20_Emphasis"><text:span text:style-name="T71">d</text:span></text:span><text:span text:style-name="Strong_20_Emphasis"><text:span text:style-name="T64">e Execução Penal </text:span></text:span><text:span text:style-name="Strong_20_Emphasis"><text:span text:style-name="T71">nº </text:span></text:span><text:span text:style-name="Strong_20_Emphasis"><text:span text:style-name="T64">0806032-96.2020.8.15.0000</text:span></text:span></text:p>
      <text:p text:style-name="P24"><text:span text:style-name="Strong_20_Emphasis"><text:span text:style-name="T2">Agravante: Minist</text:span></text:span><text:span text:style-name="Strong_20_Emphasis"><text:span text:style-name="T11">é</text:span></text:span><text:span text:style-name="Strong_20_Emphasis"><text:span text:style-name="T2">rio Publico.</text:span></text:span></text:p>
      <text:p text:style-name="P24"><text:span text:style-name="Strong_20_Emphasis"><text:span text:style-name="T2">Agravado: CLEIDSON SILVA DOS SANTOS </text:span></text:span><text:span text:style-name="Strong_20_Emphasis"><text:span text:style-name="T11">(Defensoria Pública).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48">CARLOS MARTINS BELTRÃO FILHO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24"><text:span text:style-name="Fonte_20_parág._20_padrão"><text:span text:style-name="T26">9</text:span></text:span><text:span text:style-name="Fonte_20_parág._20_padrão"><text:span text:style-name="T1">º - PJE) </text:span></text:span><text:span text:style-name="Strong_20_Emphasis"><text:span text:style-name="T2">Correição Parcial Criminal </text:span></text:span><text:span text:style-name="Strong_20_Emphasis"><text:span text:style-name="T12">nº </text:span></text:span><text:span text:style-name="Strong_20_Emphasis"><text:span text:style-name="T2">0805791-25.2020.8.15.0000.</text:span></text:span></text:p>
      <text:p text:style-name="P33"><text:span text:style-name="Strong_20_Emphasis"><text:span text:style-name="T64">Corrigente: Defensora Pública </text:span></text:span><text:span text:style-name="Strong_20_Emphasis"><text:span text:style-name="T67">d</text:span></text:span><text:span text:style-name="Strong_20_Emphasis"><text:span text:style-name="T64">a Para</text:span></text:span><text:span text:style-name="Strong_20_Emphasis"><text:span text:style-name="T67">í</text:span></text:span><text:span text:style-name="Strong_20_Emphasis"><text:span text:style-name="T64">ba.</text:span></text:span></text:p>
      <text:p text:style-name="P25"><text:span text:style-name="Strong_20_Emphasis"><text:span text:style-name="T2">Corrigido: Juiz </text:span></text:span><text:span text:style-name="Strong_20_Emphasis"><text:span text:style-name="T8">d</text:span></text:span><text:span text:style-name="Strong_20_Emphasis"><text:span text:style-name="T2">a 2</text:span></text:span><text:span text:style-name="Strong_20_Emphasis"><text:span text:style-name="T8">ª</text:span></text:span><text:span text:style-name="Strong_20_Emphasis"><text:span text:style-name="T2"> Vara </text:span></text:span><text:span text:style-name="Strong_20_Emphasis"><text:span text:style-name="T8">d</text:span></text:span><text:span text:style-name="Strong_20_Emphasis"><text:span text:style-name="T2">a Comarca </text:span></text:span><text:span text:style-name="Strong_20_Emphasis"><text:span text:style-name="T8">d</text:span></text:span><text:span text:style-name="Strong_20_Emphasis"><text:span text:style-name="T2">e Sousa.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49">JOÁS DE BRITO PEREIRA FILHO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24"><text:span text:style-name="Fonte_20_parág._20_padrão"><text:span text:style-name="T26">10</text:span></text:span><text:span text:style-name="Fonte_20_parág._20_padrão"><text:span text:style-name="T1">º - PJE) </text:span></text:span><text:span text:style-name="Strong_20_Emphasis"><text:span text:style-name="T1">Habeas Corpus nº <text:s/>0805367-80.2020.8.15.0000.</text:span></text:span></text:p>
      <text:p text:style-name="P24"><text:span text:style-name="Strong_20_Emphasis"><text:span text:style-name="T2">Impetrante: </text:span></text:span><text:span text:style-name="Strong_20_Emphasis"><text:span text:style-name="T3">Radmila Pantoja Castello OAB/PA 20.908.</text:span></text:span></text:p>
      <text:p text:style-name="P9"><text:span text:style-name="Strong_20_Emphasis"><text:span text:style-name="T115">Paciente .</text:span></text:span><text:span text:style-name="Strong_20_Emphasis"><text:span text:style-name="T116">CLAUDIO PEREIRA DA SILVA.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0">CARLOS MARTINS BELTRÃO FILHO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11</text:span></text:span><text:span text:style-name="Fonte_20_parág._20_padrão"><text:span text:style-name="T63">º - PJE) </text:span></text:span><text:span text:style-name="Strong_20_Emphasis"><text:span text:style-name="T63">Habeas Corpus nº 0805722-90.2020.8.15.0000.</text:span></text:span><text:span text:style-name="Strong_20_Emphasis"><text:span text:style-name="T72"> </text:span></text:span><text:span text:style-name="Strong_20_Emphasis"><text:span text:style-name="T63">Vara </text:span></text:span><text:span text:style-name="Strong_20_Emphasis"><text:span text:style-name="T72">d</text:span></text:span><text:span text:style-name="Strong_20_Emphasis"><text:span text:style-name="T63">e Execuções Penais </text:span></text:span><text:span text:style-name="Strong_20_Emphasis"><text:span text:style-name="T72">d</text:span></text:span><text:span text:style-name="Strong_20_Emphasis"><text:span text:style-name="T63">a Comarca </text:span></text:span><text:span text:style-name="Strong_20_Emphasis"><text:span text:style-name="T72">d</text:span></text:span><text:span text:style-name="Strong_20_Emphasis"><text:span text:style-name="T63">e Campina Grande.</text:span></text:span></text:p>
      <text:p text:style-name="P32"><text:span text:style-name="Strong_20_Emphasis"><text:span text:style-name="T64">Impetrante: </text:span></text:span><text:span text:style-name="Strong_20_Emphasis"><text:span text:style-name="T63">Matheus Pinto </text:span></text:span><text:span text:style-name="Strong_20_Emphasis"><text:span text:style-name="T72">d</text:span></text:span><text:span text:style-name="Strong_20_Emphasis"><text:span text:style-name="T63">e Lucena</text:span></text:span><text:span text:style-name="Strong_20_Emphasis"><text:span text:style-name="T73">.</text:span></text:span></text:p>
      <text:p text:style-name="P9"><text:span text:style-name="Strong_20_Emphasis"><text:span text:style-name="T115">Paciente </text:span></text:span><text:span text:style-name="Strong_20_Emphasis"><text:span text:style-name="T116">ÍTALO SANDRO CLEMENTE DA SILVA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1">ARNÓBIO ALVES TEODÓSIO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12</text:span></text:span><text:span text:style-name="Fonte_20_parág._20_padrão"><text:span text:style-name="T63">º - PJE) </text:span></text:span><text:span text:style-name="Strong_20_Emphasis"><text:span text:style-name="T64">Agravo Interno </text:span></text:span><text:span text:style-name="Strong_20_Emphasis"><text:span text:style-name="T74">e</text:span></text:span><text:span text:style-name="Strong_20_Emphasis"><text:span text:style-name="T64">m Correição Parcial </text:span></text:span><text:span text:style-name="Strong_20_Emphasis"><text:span text:style-name="T74">n</text:span></text:span><text:span text:style-name="Strong_20_Emphasis"><text:span text:style-name="T64">º 0802242-07.2020.815.0000.</text:span></text:span></text:p>
      <text:p text:style-name="P24"><text:span text:style-name="Strong_20_Emphasis"><text:span text:style-name="T2">Corrigente: Defensoria Pública da Paraíba.</text:span></text:span></text:p>
      <text:p text:style-name="P24"><text:span text:style-name="Strong_20_Emphasis"><text:span text:style-name="T2">Corrigido: Juízo da 2ª Vara da Comarca de Sousa.</text:span></text:span></text:p>
      <text:p text:style-name="P22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2">RICARDO VITAL DE ALMEIDA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13</text:span></text:span><text:span text:style-name="Fonte_20_parág._20_padrão"><text:span text:style-name="T63">º - PJE) </text:span></text:span><text:span text:style-name="Strong_20_Emphasis"><text:span text:style-name="T64">Agravo </text:span></text:span><text:span text:style-name="Strong_20_Emphasis"><text:span text:style-name="T75">de Instrumento</text:span></text:span><text:span text:style-name="Strong_20_Emphasis"><text:span text:style-name="T64"> </text:span></text:span><text:span text:style-name="Strong_20_Emphasis"><text:span text:style-name="T75">nº </text:span></text:span><text:span text:style-name="Strong_20_Emphasis"><text:span text:style-name="T64">0802855-27.2020.8.15.0000. 7ª Vara </text:span></text:span><text:span text:style-name="Strong_20_Emphasis"><text:span text:style-name="T75">d</text:span></text:span><text:span text:style-name="Strong_20_Emphasis"><text:span text:style-name="T64">a Comarca </text:span></text:span><text:span text:style-name="Strong_20_Emphasis"><text:span text:style-name="T75">d</text:span></text:span><text:span text:style-name="Strong_20_Emphasis"><text:span text:style-name="T64">e Sousa.</text:span></text:span></text:p>
      <text:p text:style-name="P24"><text:span text:style-name="Strong_20_Emphasis"><text:span text:style-name="T2">Agravante: </text:span></text:span><text:span text:style-name="Strong_20_Emphasis"><text:span text:style-name="T13">adolescente identificado nos autos (</text:span></text:span><text:span text:style-name="Strong_20_Emphasis"><text:span text:style-name="T2">Defensora Pública</text:span></text:span><text:span text:style-name="Strong_20_Emphasis"><text:span text:style-name="T13">)</text:span></text:span><text:span text:style-name="Strong_20_Emphasis"><text:span text:style-name="T2">.</text:span></text:span></text:p>
      <text:p text:style-name="P24"><text:span text:style-name="Strong_20_Emphasis"><text:span text:style-name="T2">Agravad</text:span></text:span><text:span text:style-name="Strong_20_Emphasis"><text:span text:style-name="T13">a</text:span></text:span><text:span text:style-name="Strong_20_Emphasis"><text:span text:style-name="T2">: </text:span></text:span><text:span text:style-name="Strong_20_Emphasis"><text:span text:style-name="T13">Justiça Pública.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3">JOÃO BENEDITO DA SILVA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14</text:span></text:span><text:span text:style-name="Fonte_20_parág._20_padrão"><text:span text:style-name="T63">º - PJE) </text:span></text:span><text:span text:style-name="Strong_20_Emphasis"><text:span text:style-name="T63">Habeas Corpus nº 0803839-11.2020.8.15.0000. Comarca </text:span></text:span><text:span text:style-name="Strong_20_Emphasis"><text:span text:style-name="T76">d</text:span></text:span><text:span text:style-name="Strong_20_Emphasis"><text:span text:style-name="T63">e Remígio.</text:span></text:span></text:p>
      <text:p text:style-name="P32"><text:span text:style-name="Strong_20_Emphasis"><text:span text:style-name="T64">Impetrante: </text:span></text:span><text:span text:style-name="Strong_20_Emphasis"><text:span text:style-name="T73">Bóris Trindade (OAB/PB Nº 2.032-A) e Cícero </text:span></text:span><text:span text:style-name="Strong_20_Emphasis"><text:span text:style-name="T76">d</text:span></text:span><text:span text:style-name="Strong_20_Emphasis"><text:span text:style-name="T73">e Lima </text:span></text:span><text:span text:style-name="Strong_20_Emphasis"><text:span text:style-name="T76">e</text:span></text:span><text:span text:style-name="Strong_20_Emphasis"><text:span text:style-name="T73"> Souza </text:span></text:span><text:span text:style-name="Strong_20_Emphasis"><text:span text:style-name="T76">(OAB/PB Nº </text:span></text:span><text:span text:style-name="Strong_20_Emphasis"><text:span text:style-name="T73">3.149</text:span></text:span><text:span text:style-name="Strong_20_Emphasis"><text:span text:style-name="T76">).</text:span></text:span><text:span text:style-name="Strong_20_Emphasis"><text:span text:style-name="T73"> </text:span></text:span></text:p>
      <text:p text:style-name="P9"><text:span text:style-name="Strong_20_Emphasis"><text:span text:style-name="T115">Paciente </text:span></text:span><text:span text:style-name="Strong_20_Emphasis"><text:span text:style-name="T116">DIOCRECI MELO DA SILVA.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4">CARLOS MARTINS BELTRÃO FILHO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24"><text:span text:style-name="Fonte_20_parág._20_padrão"><text:span text:style-name="T26">15</text:span></text:span><text:span text:style-name="Fonte_20_parág._20_padrão"><text:span text:style-name="T1">º - PJE) </text:span></text:span><text:span text:style-name="Strong_20_Emphasis"><text:span text:style-name="T1">Habeas Corpus nº 0802861-34.2020.8.15.0000. Vara Das Execuções Penais Da Comarca De João Pessoa.</text:span></text:span></text:p>
      <text:p text:style-name="P24"><text:span text:style-name="Strong_20_Emphasis"><text:span text:style-name="T1">Impetrante: Joallyson Guedes Resende.</text:span></text:span></text:p>
      <text:p text:style-name="P24"><text:span text:style-name="Strong_20_Emphasis"><text:span text:style-name="T1">Paciente: LINDEMBERG VIEIRA DA SILVA.</text:span></text:span></text:p>
      <text:p text:style-name="P9"><text:span text:style-name="Fonte_20_parág._20_padrão"><text:span text:style-name="T99"/></text:span></text:p>
      <text:p text:style-name="P19"><text:soft-page-break/></text:p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5">ARNÓBIO ALVES TEODÓSIO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16</text:span></text:span><text:span text:style-name="Fonte_20_parág._20_padrão"><text:span text:style-name="T63">º - PJE) </text:span></text:span><text:span text:style-name="Strong_20_Emphasis"><text:span text:style-name="T63">Agravo </text:span></text:span><text:span text:style-name="Strong_20_Emphasis"><text:span text:style-name="T77">e</text:span></text:span><text:span text:style-name="Strong_20_Emphasis"><text:span text:style-name="T63">m Execução nº 0806007-83.2020.815.0000. 2ª Vara da Comarca de Sousa.</text:span></text:span></text:p>
      <text:p text:style-name="P24"><text:span text:style-name="Strong_20_Emphasis"><text:span text:style-name="T1">Agravante: RENATO RODRIGUES SOARES </text:span></text:span><text:span text:style-name="Strong_20_Emphasis"><text:span text:style-name="T14">(</text:span></text:span><text:span text:style-name="Strong_20_Emphasis"><text:span text:style-name="T1">Defensora: Iara Bonazzoli</text:span></text:span><text:span text:style-name="Strong_20_Emphasis"><text:span text:style-name="T14">).</text:span></text:span></text:p>
      <text:p text:style-name="P24"><text:span text:style-name="Strong_20_Emphasis"><text:span text:style-name="T1">Agravad</text:span></text:span><text:span text:style-name="Strong_20_Emphasis"><text:span text:style-name="T14">a</text:span></text:span><text:span text:style-name="Strong_20_Emphasis"><text:span text:style-name="T1">: Justiça Pública.</text:span></text:span></text:p>
      <text:p text:style-name="P22"/>
      <text:p text:style-name="P41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5">ARNÓBIO ALVES TEODÓSIO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17</text:span></text:span><text:span text:style-name="Fonte_20_parág._20_padrão"><text:span text:style-name="T63">º - PJE) </text:span></text:span><text:span text:style-name="Strong_20_Emphasis"><text:span text:style-name="T64">Agravo </text:span></text:span><text:span text:style-name="Strong_20_Emphasis"><text:span text:style-name="T78">e</text:span></text:span><text:span text:style-name="Strong_20_Emphasis"><text:span text:style-name="T64">m Execução </text:span></text:span><text:span text:style-name="Strong_20_Emphasis"><text:span text:style-name="T78">n</text:span></text:span><text:span text:style-name="Strong_20_Emphasis"><text:span text:style-name="T64">º 0806024-22.2020.8.15.0000. Vara das Execuções Penais da Comarca de Sousa</text:span></text:span></text:p>
      <text:p text:style-name="P26"><text:span text:style-name="Strong_20_Emphasis"><text:span text:style-name="T2">Agravante: RICARDO MARQUES DA SILVA </text:span></text:span><text:span text:style-name="Strong_20_Emphasis"><text:span text:style-name="T14">(</text:span></text:span><text:span text:style-name="Strong_20_Emphasis"><text:span text:style-name="T1">Defensora: Iara Bonazzoli</text:span></text:span><text:span text:style-name="Strong_20_Emphasis"><text:span text:style-name="T14">).</text:span></text:span></text:p>
      <text:p text:style-name="P26"><text:span text:style-name="Strong_20_Emphasis"><text:span text:style-name="T1">Agravad</text:span></text:span><text:span text:style-name="Strong_20_Emphasis"><text:span text:style-name="T14">a</text:span></text:span><text:span text:style-name="Strong_20_Emphasis"><text:span text:style-name="T1">: Justiça Pública.</text:span></text:span></text:p>
      <text:p text:style-name="P19"/>
      <text:p text:style-name="P42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5">ARNÓBIO ALVES TEODÓSIO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24"><text:span text:style-name="Fonte_20_parág._20_padrão"><text:span text:style-name="T26">18</text:span></text:span><text:span text:style-name="Fonte_20_parág._20_padrão"><text:span text:style-name="T1">º - PJE) </text:span></text:span><text:span text:style-name="Strong_20_Emphasis"><text:span text:style-name="T1">Habeas Corpus nº 0806152-42.2020.815.0000. </text:span></text:span><text:span text:style-name="Strong_20_Emphasis"><text:span text:style-name="T15">2</text:span></text:span><text:span text:style-name="Strong_20_Emphasis"><text:span text:style-name="T1">ª Vara Mista da Comarca de Mamanguape.</text:span></text:span></text:p>
      <text:p text:style-name="P24"><text:span text:style-name="Strong_20_Emphasis"><text:span text:style-name="T2">Impetrante: </text:span></text:span><text:span text:style-name="Strong_20_Emphasis"><text:span text:style-name="T1">Edielson Ferreria da Silva Júnior e Renan Palmeira da Nóbrega</text:span></text:span><text:span text:style-name="Strong_20_Emphasis"><text:span text:style-name="T3">.</text:span></text:span></text:p>
      <text:p text:style-name="P9"><text:span text:style-name="Strong_20_Emphasis"><text:span text:style-name="T115">Paciente </text:span></text:span><text:span text:style-name="Strong_20_Emphasis"><text:span text:style-name="T116">IVANILDO MALAQUIAS DA SILVA</text:span></text:span><text:span text:style-name="Strong_20_Emphasis"><text:span text:style-name="T115">.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6">JOÁS DE BRITO PEREIRA FILHO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19</text:span></text:span><text:span text:style-name="Fonte_20_parág._20_padrão"><text:span text:style-name="T63">º - PJE) </text:span></text:span><text:span text:style-name="Strong_20_Emphasis"><text:span text:style-name="T64">Recurso </text:span></text:span><text:span text:style-name="Strong_20_Emphasis"><text:span text:style-name="T79">e</text:span></text:span><text:span text:style-name="Strong_20_Emphasis"><text:span text:style-name="T64">m Sentido Estrito </text:span></text:span><text:span text:style-name="Strong_20_Emphasis"><text:span text:style-name="T79">nº </text:span></text:span><text:span text:style-name="Strong_20_Emphasis"><text:span text:style-name="T64">0802254-21.2020.8.15.0000.</text:span></text:span></text:p>
      <text:p text:style-name="P24"><text:span text:style-name="Strong_20_Emphasis"><text:span text:style-name="T2">Recorrente: Minist</text:span></text:span><text:span text:style-name="Strong_20_Emphasis"><text:span text:style-name="T16">é</text:span></text:span><text:span text:style-name="Strong_20_Emphasis"><text:span text:style-name="T2">rio Publico.</text:span></text:span></text:p>
      <text:p text:style-name="P24"><text:span text:style-name="Strong_20_Emphasis"><text:span text:style-name="T2">Recorrido: OSVALDO ALDO DA CONCEIÇÃO </text:span></text:span><text:span text:style-name="Strong_20_Emphasis"><text:span text:style-name="T16">(</text:span></text:span><text:span text:style-name="Strong_20_Emphasis"><text:span text:style-name="T17">Defensor Público: Cláudio de Sousa Barreto</text:span></text:span><text:span text:style-name="Strong_20_Emphasis"><text:span text:style-name="T16">).</text:span></text:span></text:p>
      <text:p text:style-name="P19"/>
      <text:p text:style-name="P3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7">RICARDO VITAL DE ALMEIDA</text:span></text:span><text:span text:style-name="Strong_20_Emphasis"><text:span text:style-name="T39">.</text:span></text:span></text:p>
      <text:p text:style-name="P5"><text:span text:style-name="Fonte_20_parág._20_padrão"><text:span text:style-name="T103"/></text:span></text:p>
      <text:p text:style-name="P32"><text:span text:style-name="Fonte_20_parág._20_padrão"><text:span text:style-name="T92">20</text:span></text:span><text:span text:style-name="Fonte_20_parág._20_padrão"><text:span text:style-name="T63">º - PJE) </text:span></text:span><text:span text:style-name="Strong_20_Emphasis"><text:span text:style-name="T63">Agravo </text:span></text:span><text:span text:style-name="Strong_20_Emphasis"><text:span text:style-name="T80">em</text:span></text:span><text:span text:style-name="Strong_20_Emphasis"><text:span text:style-name="T63"> Execução Penal nº 0806257-19.2020.8.15.0000.</text:span></text:span></text:p>
      <text:p text:style-name="P24"><text:span text:style-name="Strong_20_Emphasis"><text:span text:style-name="T1">Agravante: ADEILSON SILVESTRE DA SILVA </text:span></text:span><text:span text:style-name="Strong_20_Emphasis"><text:span text:style-name="T18">(</text:span></text:span><text:span text:style-name="Strong_20_Emphasis"><text:span text:style-name="T19">Adv. José Weliton de Melo</text:span></text:span><text:span text:style-name="Strong_20_Emphasis"><text:span text:style-name="T18">).</text:span></text:span></text:p>
      <text:p text:style-name="P24"><text:span text:style-name="Strong_20_Emphasis"><text:span text:style-name="T1">Agravad</text:span></text:span><text:span text:style-name="Strong_20_Emphasis"><text:span text:style-name="T20">a</text:span></text:span><text:span text:style-name="Strong_20_Emphasis"><text:span text:style-name="T1">: Justiça P</text:span></text:span><text:span text:style-name="Strong_20_Emphasis"><text:span text:style-name="T18">ú</text:span></text:span><text:span text:style-name="Strong_20_Emphasis"><text:span text:style-name="T1">blica.</text:span></text:span></text:p>
      <text:p text:style-name="P20"/>
      <text:p text:style-name="P43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8">CARLOS MARTINS BELTRÃO FILHO</text:span></text:span><text:span text:style-name="Strong_20_Emphasis"><text:span text:style-name="T39">.</text:span></text:span></text:p>
      <text:p text:style-name="P6"><text:span text:style-name="Fonte_20_parág._20_padrão"><text:span text:style-name="T103"/></text:span></text:p>
      <text:p text:style-name="P34"><text:span text:style-name="Fonte_20_parág._20_padrão"><text:span text:style-name="T92">21</text:span></text:span><text:span text:style-name="Fonte_20_parág._20_padrão"><text:span text:style-name="T63">º - PJE) </text:span></text:span><text:span text:style-name="Strong_20_Emphasis"><text:span text:style-name="T63">Habeas Corpus nº 0804261-83.2020.8.15.0000. 1ª Vara </text:span></text:span><text:span text:style-name="Strong_20_Emphasis"><text:span text:style-name="T81">d</text:span></text:span><text:span text:style-name="Strong_20_Emphasis"><text:span text:style-name="T63">a Comarca </text:span></text:span><text:span text:style-name="Strong_20_Emphasis"><text:span text:style-name="T81">d</text:span></text:span><text:span text:style-name="Strong_20_Emphasis"><text:span text:style-name="T63">e Cajazeiras.</text:span></text:span></text:p>
      <text:p text:style-name="P34"><text:span text:style-name="Strong_20_Emphasis"><text:span text:style-name="T64">Impetrante: </text:span></text:span><text:span text:style-name="Strong_20_Emphasis"><text:span text:style-name="T63">Alinson Lopes Gil </text:span></text:span><text:span text:style-name="Strong_20_Emphasis"><text:span text:style-name="T81">d</text:span></text:span><text:span text:style-name="Strong_20_Emphasis"><text:span text:style-name="T63">e Sousa Ramos</text:span></text:span><text:span text:style-name="Strong_20_Emphasis"><text:span text:style-name="T73">.</text:span></text:span></text:p>
      <text:p text:style-name="P11"><text:span text:style-name="Strong_20_Emphasis"><text:span text:style-name="T115">Paciente </text:span></text:span><text:span text:style-name="Strong_20_Emphasis"><text:span text:style-name="T116">C</text:span></text:span><text:span text:style-name="Strong_20_Emphasis"><text:span text:style-name="T120">Í</text:span></text:span><text:span text:style-name="Strong_20_Emphasis"><text:span text:style-name="T116">CERO D</text:span></text:span><text:span text:style-name="Strong_20_Emphasis"><text:span text:style-name="T121">A</text:span></text:span><text:span text:style-name="Strong_20_Emphasis"><text:span text:style-name="T116">MI</text:span></text:span><text:span text:style-name="Strong_20_Emphasis"><text:span text:style-name="T121">Ã</text:span></text:span><text:span text:style-name="Strong_20_Emphasis"><text:span text:style-name="T116">O VIEIRA DO AMARAL</text:span></text:span><text:span text:style-name="Strong_20_Emphasis"><text:span text:style-name="T115">.</text:span></text:span></text:p>
      <text:p text:style-name="P20"/>
      <text:p text:style-name="P43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8">CARLOS MARTINS BELTRÃO FILHO</text:span></text:span><text:span text:style-name="Strong_20_Emphasis"><text:span text:style-name="T39">.</text:span></text:span></text:p>
      <text:p text:style-name="P6"><text:span text:style-name="Fonte_20_parág._20_padrão"><text:span text:style-name="T103"/></text:span></text:p>
      <text:p text:style-name="P34"><text:span text:style-name="Fonte_20_parág._20_padrão"><text:span text:style-name="T92">22</text:span></text:span><text:span text:style-name="Fonte_20_parág._20_padrão"><text:span text:style-name="T63">º - PJE) </text:span></text:span><text:span text:style-name="Strong_20_Emphasis"><text:span text:style-name="T63">Agravo </text:span></text:span><text:span text:style-name="Strong_20_Emphasis"><text:span text:style-name="T82">d</text:span></text:span><text:span text:style-name="Strong_20_Emphasis"><text:span text:style-name="T63">e Execução Penal </text:span></text:span><text:span text:style-name="Strong_20_Emphasis"><text:span text:style-name="T82">n</text:span></text:span><text:span text:style-name="Strong_20_Emphasis"><text:span text:style-name="T63">º. 0801512-93.2020.8.15.0000.</text:span></text:span></text:p>
      <text:p text:style-name="P34"><text:span text:style-name="Strong_20_Emphasis"><text:span text:style-name="T63">Agravante: ANTÔNIO GOMES DA SILVA </text:span></text:span><text:span text:style-name="Strong_20_Emphasis"><text:span text:style-name="T82">(Adv.: </text:span></text:span><text:span text:style-name="Strong_20_Emphasis"><text:span text:style-name="T63">Cândido Artur Matos </text:span></text:span><text:span text:style-name="Strong_20_Emphasis"><text:span text:style-name="T82">d</text:span></text:span><text:span text:style-name="Strong_20_Emphasis"><text:span text:style-name="T63">e Sousa</text:span></text:span><text:span text:style-name="Strong_20_Emphasis"><text:span text:style-name="T82">).</text:span></text:span></text:p>
      <text:p text:style-name="P27"><text:span text:style-name="Strong_20_Emphasis"><text:span text:style-name="T1">Agravad</text:span></text:span><text:span text:style-name="Strong_20_Emphasis"><text:span text:style-name="T21">a</text:span></text:span><text:span text:style-name="Strong_20_Emphasis"><text:span text:style-name="T1">: Justiça P</text:span></text:span><text:span text:style-name="Strong_20_Emphasis"><text:span text:style-name="T21">ú</text:span></text:span><text:span text:style-name="Strong_20_Emphasis"><text:span text:style-name="T1">blica</text:span></text:span><text:span text:style-name="Strong_20_Emphasis"><text:span text:style-name="T102">.</text:span></text:span></text:p>
      <text:p text:style-name="P21"/>
      <text:p text:style-name="P44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9">CARLOS MARTINS BELTRÃO FILH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28"><text:span text:style-name="Fonte_20_parág._20_padrão"><text:span text:style-name="T26">23</text:span></text:span><text:span text:style-name="Fonte_20_parág._20_padrão"><text:span text:style-name="T1">º - PJE) </text:span></text:span><text:span text:style-name="Strong_20_Emphasis"><text:span text:style-name="T1">Habeas Corpus nº 0803640-86.2020.8.15.0000. Comarca </text:span></text:span><text:span text:style-name="Strong_20_Emphasis"><text:span text:style-name="T22">d</text:span></text:span><text:span text:style-name="Strong_20_Emphasis"><text:span text:style-name="T1">e Sol</text:span></text:span><text:span text:style-name="Strong_20_Emphasis"><text:span text:style-name="T22">â</text:span></text:span><text:span text:style-name="Strong_20_Emphasis"><text:span text:style-name="T1">nea.</text:span></text:span></text:p>
      <text:p text:style-name="P28"><text:span text:style-name="Strong_20_Emphasis"><text:span text:style-name="T2">Impetrante: </text:span></text:span><text:span text:style-name="Strong_20_Emphasis"><text:span text:style-name="T1">José Alves Cardoso</text:span></text:span><text:span text:style-name="Strong_20_Emphasis"><text:span text:style-name="T3">.</text:span></text:span></text:p>
      <text:p text:style-name="P12"><text:span text:style-name="Strong_20_Emphasis"><text:span text:style-name="T115">Paciente </text:span></text:span><text:span text:style-name="Strong_20_Emphasis"><text:span text:style-name="T116">ALIF GHEMESON OLIVEIRA DA SILVA</text:span></text:span><text:span text:style-name="Strong_20_Emphasis"><text:span text:style-name="T115">.</text:span></text:span></text:p>
      <text:p text:style-name="P21"/>
      <text:p text:style-name="P44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9">CARLOS MARTINS BELTRÃO FILH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28"><text:span text:style-name="Fonte_20_parág._20_padrão"><text:span text:style-name="T26">24</text:span></text:span><text:span text:style-name="Fonte_20_parág._20_padrão"><text:span text:style-name="T1">º - PJE) </text:span></text:span><text:span text:style-name="Strong_20_Emphasis"><text:span text:style-name="T1">Habeas Corpus nº <text:s/>0804672-29.2020.8.15.0000. 1ª. Vara Mista da Comarca de Monteiro.</text:span></text:span></text:p>
      <text:p text:style-name="P28"><text:span text:style-name="Strong_20_Emphasis"><text:span text:style-name="T1">Impetrante: Leodório da Silva Sousa (OAB/PB 17.289).</text:span></text:span></text:p>
      <text:p text:style-name="P28"><text:span text:style-name="Strong_20_Emphasis"><text:span text:style-name="T1">Paciente: ANTÔNIO ALVES SEGUNDO</text:span></text:span></text:p>
      <text:p text:style-name="P12"><text:span text:style-name="Fonte_20_parág._20_padrão"><text:span text:style-name="T99"/></text:span></text:p>
      <text:p text:style-name="P12"><text:span text:style-name="Fonte_20_parág._20_padrão"><text:span text:style-name="T99"/></text:span></text:p>
      <text:p text:style-name="P21"/>
      <text:p text:style-name="P45"><text:soft-page-break/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9">CARLOS MARTINS BELTRÃO FILH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35"><text:span text:style-name="Fonte_20_parág._20_padrão"><text:span text:style-name="T92">25</text:span></text:span><text:span text:style-name="Fonte_20_parág._20_padrão"><text:span text:style-name="T63">º - PJE) </text:span></text:span><text:span text:style-name="Strong_20_Emphasis"><text:span text:style-name="T64">Agravo </text:span></text:span><text:span text:style-name="Strong_20_Emphasis"><text:span text:style-name="T83">d</text:span></text:span><text:span text:style-name="Strong_20_Emphasis"><text:span text:style-name="T64">e Execução Penal </text:span></text:span><text:span text:style-name="Strong_20_Emphasis"><text:span text:style-name="T83">n</text:span></text:span><text:span text:style-name="Strong_20_Emphasis"><text:span text:style-name="T64">º. 0806588-98.2020.8.15.0000</text:span></text:span></text:p>
      <text:p text:style-name="P28"><text:span text:style-name="Strong_20_Emphasis"><text:span text:style-name="T2">Agravante: JOÃO EUDES MENDES DA SILVA </text:span></text:span><text:span text:style-name="Strong_20_Emphasis"><text:span text:style-name="T23">(Adv.: </text:span></text:span><text:span text:style-name="Strong_20_Emphasis"><text:span text:style-name="T2">Ana Paula Rufino Pereira, Aldry Pires Da Cunha</text:span></text:span><text:span text:style-name="Strong_20_Emphasis"><text:span text:style-name="T23">).</text:span></text:span></text:p>
      <text:p text:style-name="P16"><text:span text:style-name="Strong_20_Emphasis"><text:span text:style-name="T115">Agravad</text:span></text:span><text:span text:style-name="Strong_20_Emphasis"><text:span text:style-name="T127">a</text:span></text:span><text:span text:style-name="Strong_20_Emphasis"><text:span text:style-name="T115">: Justiça P</text:span></text:span><text:span text:style-name="Strong_20_Emphasis"><text:span text:style-name="T128">ú</text:span></text:span><text:span text:style-name="Strong_20_Emphasis"><text:span text:style-name="T115">blica.</text:span></text:span></text:p>
      <text:p text:style-name="P21"/>
      <text:p text:style-name="P46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59">CARLOS MARTINS BELTRÃO FILH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35"><text:span text:style-name="Fonte_20_parág._20_padrão"><text:span text:style-name="T92">26</text:span></text:span><text:span text:style-name="Fonte_20_parág._20_padrão"><text:span text:style-name="T63">º - PJE) </text:span></text:span><text:span text:style-name="Strong_20_Emphasis"><text:span text:style-name="T63">Habeas Corpus nº </text:span></text:span><text:span text:style-name="Strong_20_Emphasis"><text:span text:style-name="T64">0805794-77.2020.8.15.0000. 1</text:span></text:span><text:span text:style-name="Strong_20_Emphasis"><text:span text:style-name="T84">ª</text:span></text:span><text:span text:style-name="Strong_20_Emphasis"><text:span text:style-name="T64"> Vara </text:span></text:span><text:span text:style-name="Strong_20_Emphasis"><text:span text:style-name="T84">da Comarca de</text:span></text:span><text:span text:style-name="Strong_20_Emphasis"><text:span text:style-name="T64"> Cabedelo.</text:span></text:span></text:p>
      <text:p text:style-name="P35"><text:span text:style-name="Strong_20_Emphasis"><text:span text:style-name="T64">Impetrantes: Felipe Pedrosa Tavares Theofilo Machado </text:span></text:span><text:span text:style-name="Strong_20_Emphasis"><text:span text:style-name="T84">e</text:span></text:span><text:span text:style-name="Strong_20_Emphasis"><text:span text:style-name="T64"> Renan Elias </text:span></text:span><text:span text:style-name="Strong_20_Emphasis"><text:span text:style-name="T84">d</text:span></text:span><text:span text:style-name="Strong_20_Emphasis"><text:span text:style-name="T64">a Silva</text:span></text:span></text:p>
      <text:p text:style-name="P28"><text:span text:style-name="Strong_20_Emphasis"><text:span text:style-name="T2">Paciente: JEFFERSON DA SILVA NOGUEIRA</text:span></text:span></text:p>
      <text:p text:style-name="P21"/>
      <text:p text:style-name="P44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0">JOÁS DE BRITO PEREIRA FILH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36"><text:span text:style-name="Fonte_20_parág._20_padrão"><text:span text:style-name="T92">27</text:span></text:span><text:span text:style-name="Fonte_20_parág._20_padrão"><text:span text:style-name="T63">º - PJE) </text:span></text:span><text:span text:style-name="Strong_20_Emphasis"><text:span text:style-name="T100">Agravo </text:span></text:span><text:span text:style-name="Strong_20_Emphasis"><text:span text:style-name="T101">e</text:span></text:span><text:span text:style-name="Strong_20_Emphasis"><text:span text:style-name="T100">m Execução nº 0802108-77.2020.815.0000. Comarca de Sousa.</text:span></text:span></text:p>
      <text:p text:style-name="P36"><text:span text:style-name="Strong_20_Emphasis"><text:span text:style-name="T100">Agravante: Francisco Eder Lopes do Vale</text:span></text:span></text:p>
      <text:p text:style-name="P36"><text:span text:style-name="Strong_20_Emphasis"><text:span text:style-name="T100">Agravad</text:span></text:span><text:span text:style-name="Strong_20_Emphasis"><text:span text:style-name="T101">a</text:span></text:span><text:span text:style-name="Strong_20_Emphasis"><text:span text:style-name="T100">: Justiça Pública.</text:span></text:span></text:p>
      <text:p text:style-name="P22"/>
      <text:p text:style-name="P47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0">JOÁS DE BRITO PEREIRA FILH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35"><text:span text:style-name="Fonte_20_parág._20_padrão"><text:span text:style-name="T92">28</text:span></text:span><text:span text:style-name="Fonte_20_parág._20_padrão"><text:span text:style-name="T63">º - PJE) </text:span></text:span><text:span text:style-name="Strong_20_Emphasis"><text:span text:style-name="T63">Habeas Corpus nº 0806423-51.2020.8.15.0000. 1</text:span></text:span><text:span text:style-name="Strong_20_Emphasis"><text:span text:style-name="T85">ª </text:span></text:span><text:span text:style-name="Strong_20_Emphasis"><text:span text:style-name="T63">Vara </text:span></text:span><text:span text:style-name="Strong_20_Emphasis"><text:span text:style-name="T85">d</text:span></text:span><text:span text:style-name="Strong_20_Emphasis"><text:span text:style-name="T63">a Comarca </text:span></text:span><text:span text:style-name="Strong_20_Emphasis"><text:span text:style-name="T85">d</text:span></text:span><text:span text:style-name="Strong_20_Emphasis"><text:span text:style-name="T63">e Monteiro.</text:span></text:span></text:p>
      <text:p text:style-name="P28"><text:span text:style-name="Strong_20_Emphasis"><text:span text:style-name="T2">Impetrante: </text:span></text:span><text:span text:style-name="Strong_20_Emphasis"><text:span text:style-name="T3">João Cleto Nunes Godê </text:span></text:span><text:span text:style-name="Strong_20_Emphasis"><text:span text:style-name="T24">(</text:span></text:span><text:span text:style-name="Strong_20_Emphasis"><text:span text:style-name="T3">OAB/PE 48.062</text:span></text:span><text:span text:style-name="Strong_20_Emphasis"><text:span text:style-name="T24">).</text:span></text:span><text:span text:style-name="Strong_20_Emphasis"><text:span text:style-name="T3"> </text:span></text:span></text:p>
      <text:p text:style-name="P12"><text:span text:style-name="Strong_20_Emphasis"><text:span text:style-name="T115">Paciente </text:span></text:span><text:span text:style-name="Strong_20_Emphasis"><text:span text:style-name="T116">FRANCISCO COUTINHO DE CASTRO J</text:span></text:span><text:span text:style-name="Strong_20_Emphasis"><text:span text:style-name="T122">Ú</text:span></text:span><text:span text:style-name="Strong_20_Emphasis"><text:span text:style-name="T116">NIOR.</text:span></text:span></text:p>
      <text:p text:style-name="P21"/>
      <text:p text:style-name="P48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0">JOÁS DE BRITO PEREIRA FILH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35"><text:span text:style-name="Fonte_20_parág._20_padrão"><text:span text:style-name="T92">29</text:span></text:span><text:span text:style-name="Fonte_20_parág._20_padrão"><text:span text:style-name="T63">º - PJE) </text:span></text:span><text:span text:style-name="Strong_20_Emphasis"><text:span text:style-name="T63">Habeas Corpus nº 0806365-48.2020.8.15.0000. Comarca </text:span></text:span><text:span text:style-name="Strong_20_Emphasis"><text:span text:style-name="T86">d</text:span></text:span><text:span text:style-name="Strong_20_Emphasis"><text:span text:style-name="T63">e Serra Branca.</text:span></text:span></text:p>
      <text:p text:style-name="P35"><text:span text:style-name="Strong_20_Emphasis"><text:span text:style-name="T64">Impetrante: </text:span></text:span><text:span text:style-name="Strong_20_Emphasis"><text:span text:style-name="T73">Adailton Raulino Vicente </text:span></text:span><text:span text:style-name="Strong_20_Emphasis"><text:span text:style-name="T87">d</text:span></text:span><text:span text:style-name="Strong_20_Emphasis"><text:span text:style-name="T73">a Silva </text:span></text:span><text:span text:style-name="Strong_20_Emphasis"><text:span text:style-name="T87">(</text:span></text:span><text:span text:style-name="Strong_20_Emphasis"><text:span text:style-name="T73">OAB/PB nº 11.612</text:span></text:span><text:span text:style-name="Strong_20_Emphasis"><text:span text:style-name="T87">)</text:span></text:span></text:p>
      <text:p text:style-name="P12"><text:span text:style-name="Strong_20_Emphasis"><text:span text:style-name="T115">Paciente </text:span></text:span><text:span text:style-name="Strong_20_Emphasis"><text:span text:style-name="T116">EDNALDO PEREIRA CAVALCANTE</text:span></text:span><text:span text:style-name="Strong_20_Emphasis"><text:span text:style-name="T115">.</text:span></text:span></text:p>
      <text:p text:style-name="P21"/>
      <text:p text:style-name="P49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0">JOÁS DE BRITO PEREIRA FILH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35"><text:span text:style-name="Fonte_20_parág._20_padrão"><text:span text:style-name="T92">30</text:span></text:span><text:span text:style-name="Fonte_20_parág._20_padrão"><text:span text:style-name="T63">º - PJE) </text:span></text:span><text:span text:style-name="Strong_20_Emphasis"><text:span text:style-name="T63">Habeas Corpus nº 0806187-02.2020.8.15.0000. 1ª Vara </text:span></text:span><text:span text:style-name="Strong_20_Emphasis"><text:span text:style-name="T88">d</text:span></text:span><text:span text:style-name="Strong_20_Emphasis"><text:span text:style-name="T63">a Comarca </text:span></text:span><text:span text:style-name="Strong_20_Emphasis"><text:span text:style-name="T88">d</text:span></text:span><text:span text:style-name="Strong_20_Emphasis"><text:span text:style-name="T63">e Guarabira.</text:span></text:span></text:p>
      <text:p text:style-name="P35"><text:span text:style-name="Strong_20_Emphasis"><text:span text:style-name="T64">Impetrante: </text:span></text:span><text:span text:style-name="Strong_20_Emphasis"><text:span text:style-name="T88">Maria Eduarda Santana dos Santos.</text:span></text:span></text:p>
      <text:p text:style-name="P12"><text:span text:style-name="Strong_20_Emphasis"><text:span text:style-name="T115">Paciente </text:span></text:span><text:span text:style-name="Strong_20_Emphasis"><text:span text:style-name="T116">ANGELICA FERREIRA DE ANDRADE</text:span></text:span><text:span text:style-name="Strong_20_Emphasis"><text:span text:style-name="T115">.</text:span></text:span></text:p>
      <text:p text:style-name="P21"/>
      <text:p text:style-name="P50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0">JOÁS DE BRITO PEREIRA FILH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35"><text:span text:style-name="Fonte_20_parág._20_padrão"><text:span text:style-name="T92">31</text:span></text:span><text:span text:style-name="Fonte_20_parág._20_padrão"><text:span text:style-name="T63">º - PJE) </text:span></text:span><text:span text:style-name="Strong_20_Emphasis"><text:span text:style-name="T63">Habeas Corpus nº <text:s/>0806449-49.2020.8.15.0000. 1</text:span></text:span><text:span text:style-name="Strong_20_Emphasis"><text:span text:style-name="T89">ª</text:span></text:span><text:span text:style-name="Strong_20_Emphasis"><text:span text:style-name="T63"> Vara Criminal </text:span></text:span><text:span text:style-name="Strong_20_Emphasis"><text:span text:style-name="T89">d</text:span></text:span><text:span text:style-name="Strong_20_Emphasis"><text:span text:style-name="T63">e João Pessoa.</text:span></text:span></text:p>
      <text:p text:style-name="P28"><text:span text:style-name="Strong_20_Emphasis"><text:span text:style-name="T2">Impetrante: Francisco</text:span></text:span><text:span text:style-name="Strong_20_Emphasis"><text:span text:style-name="T27"> Daniel Araújo da Costa</text:span></text:span><text:span text:style-name="Strong_20_Emphasis"><text:span text:style-name="T3">.</text:span></text:span></text:p>
      <text:p text:style-name="P12"><text:span text:style-name="Strong_20_Emphasis"><text:span text:style-name="T126">Paciente </text:span></text:span><text:span text:style-name="Strong_20_Emphasis"><text:span text:style-name="T116">ALEXANDRE ULISSES BARROS DA SILVA</text:span></text:span><text:span text:style-name="Strong_20_Emphasis"><text:span text:style-name="T126">.</text:span></text:span></text:p>
      <text:p text:style-name="P23"/>
      <text:p text:style-name="P51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0">JOÁS DE BRITO PEREIRA FILH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35"><text:span text:style-name="Fonte_20_parág._20_padrão"><text:span text:style-name="T92">32</text:span></text:span><text:span text:style-name="Fonte_20_parág._20_padrão"><text:span text:style-name="T63">º - PJE) </text:span></text:span><text:span text:style-name="Strong_20_Emphasis"><text:span text:style-name="T63">Agravo </text:span></text:span><text:span text:style-name="Strong_20_Emphasis"><text:span text:style-name="T90">em</text:span></text:span><text:span text:style-name="Strong_20_Emphasis"><text:span text:style-name="T63"> Execução Penal nº 0806612-29.2020.8.15.0000</text:span></text:span></text:p>
      <text:p text:style-name="P28"><text:span text:style-name="Strong_20_Emphasis"><text:span text:style-name="T1">Agravante: ISAIAS DAMI</text:span></text:span><text:span text:style-name="Strong_20_Emphasis"><text:span text:style-name="T25">Ã</text:span></text:span><text:span text:style-name="Strong_20_Emphasis"><text:span text:style-name="T1">O DA SILVA FILHO.</text:span></text:span></text:p>
      <text:p text:style-name="P28"><text:span text:style-name="Strong_20_Emphasis"><text:span text:style-name="T1">Agravad</text:span></text:span><text:span text:style-name="Strong_20_Emphasis"><text:span text:style-name="T25">a</text:span></text:span><text:span text:style-name="Strong_20_Emphasis"><text:span text:style-name="T1">: Justiça P</text:span></text:span><text:span text:style-name="Strong_20_Emphasis"><text:span text:style-name="T25">ú</text:span></text:span><text:span text:style-name="Strong_20_Emphasis"><text:span text:style-name="T1">blica.</text:span></text:span></text:p>
      <text:p text:style-name="P23"/>
      <text:p text:style-name="P52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0">JOÁS DE BRITO PEREIRA FILH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35"><text:span text:style-name="Fonte_20_parág._20_padrão"><text:span text:style-name="T92">33</text:span></text:span><text:span text:style-name="Fonte_20_parág._20_padrão"><text:span text:style-name="T63">º - PJE) </text:span></text:span><text:span text:style-name="Strong_20_Emphasis"><text:span text:style-name="T63">Habeas Corpus nº <text:s/>0806409-67.2020.8.15.0000. 1</text:span></text:span><text:span text:style-name="Strong_20_Emphasis"><text:span text:style-name="T91">ª</text:span></text:span><text:span text:style-name="Strong_20_Emphasis"><text:span text:style-name="T63"> Vara </text:span></text:span><text:span text:style-name="Strong_20_Emphasis"><text:span text:style-name="T91">D</text:span></text:span><text:span text:style-name="Strong_20_Emphasis"><text:span text:style-name="T63">e Guarabira.</text:span></text:span></text:p>
      <text:p text:style-name="P29"><text:span text:style-name="Strong_20_Emphasis"><text:span text:style-name="T1">Impetrante: Rinaldo Cirilo Costa</text:span></text:span></text:p>
      <text:p text:style-name="P29"><text:span text:style-name="Strong_20_Emphasis"><text:span text:style-name="T1">Paciente: ALEXSANDRO NUNES DE FREITAS</text:span></text:span></text:p>
      <text:p text:style-name="P23"/>
      <text:p text:style-name="P23"/>
      <text:p text:style-name="P23"/>
      <text:p text:style-name="P23"/>
      <text:p text:style-name="P44"><text:soft-page-break/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1">ARNÓBIO ALVES TEODÓSI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55"><text:span text:style-name="Fonte_20_parág._20_padrão"><text:span text:style-name="T28">34</text:span></text:span><text:span text:style-name="Fonte_20_parág._20_padrão"><text:span text:style-name="T1">º - PJE) </text:span></text:span><text:span text:style-name="Strong_20_Emphasis"><text:span text:style-name="T1">Habeas Corpus nº 0803128-06.2020.815.0000. 2ª Vara da Comarca de São João do Rio do Peixe.</text:span></text:span></text:p>
      <text:p text:style-name="P28"><text:span text:style-name="Strong_20_Emphasis"><text:span text:style-name="T2">Impetrante: </text:span></text:span><text:span text:style-name="Strong_20_Emphasis"><text:span text:style-name="T1">Ozael da Costa Fernandes</text:span></text:span><text:span text:style-name="Strong_20_Emphasis"><text:span text:style-name="T3">.</text:span></text:span></text:p>
      <text:p text:style-name="P12"><text:span text:style-name="Strong_20_Emphasis"><text:span text:style-name="T115">Paciente </text:span></text:span><text:span text:style-name="Strong_20_Emphasis"><text:span text:style-name="T116">FRANCISCO BEZERRA DE SOUSA</text:span></text:span><text:span text:style-name="Strong_20_Emphasis"><text:span text:style-name="T115">.</text:span></text:span></text:p>
      <text:p text:style-name="P21"/>
      <text:p text:style-name="P62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1">ARNÓBIO ALVES TEODÓSI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28"><text:span text:style-name="Fonte_20_parág._20_padrão"><text:span text:style-name="T31">35</text:span></text:span><text:span text:style-name="Fonte_20_parág._20_padrão"><text:span text:style-name="T1">º - PJE) </text:span></text:span><text:span text:style-name="Strong_20_Emphasis"><text:span text:style-name="T1">Habeas Corpus nº 0804156-09.2020.8.15.0000. 1ª Vara da Comarca de Pombal.</text:span></text:span></text:p>
      <text:p text:style-name="P28"><text:span text:style-name="Strong_20_Emphasis"><text:span text:style-name="T1">Impetrante: Inngo Araújo Miná.</text:span></text:span></text:p>
      <text:p text:style-name="P28"><text:span text:style-name="Strong_20_Emphasis"><text:span text:style-name="T1">Paciente: RONIÉLIO FERNANDES PEREIRA.</text:span></text:span></text:p>
      <text:p text:style-name="P23"/>
      <text:p text:style-name="P63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1">ARNÓBIO ALVES TEODÓSIO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28"><text:span text:style-name="Fonte_20_parág._20_padrão"><text:span text:style-name="T31">36</text:span></text:span><text:span text:style-name="Fonte_20_parág._20_padrão"><text:span text:style-name="T1">º - PJE) </text:span></text:span><text:span text:style-name="Strong_20_Emphasis"><text:span text:style-name="T1">Habeas Corpus nº 0803492-75.2020.8.15.0000. Comarca de Alhandra.</text:span></text:span></text:p>
      <text:p text:style-name="P28"><text:span text:style-name="Strong_20_Emphasis"><text:span text:style-name="T2">Impetrante: </text:span></text:span><text:span text:style-name="Strong_20_Emphasis"><text:span text:style-name="T1">Adailton Raulino Vicente da Silva</text:span></text:span><text:span text:style-name="Strong_20_Emphasis"><text:span text:style-name="T3">.</text:span></text:span></text:p>
      <text:p text:style-name="P12"><text:span text:style-name="Strong_20_Emphasis"><text:span text:style-name="T115">Paciente: </text:span></text:span><text:span text:style-name="Strong_20_Emphasis"><text:span text:style-name="T116">JOSÉ MARTINS FERREIRA FILHO.</text:span></text:span></text:p>
      <text:p text:style-name="P21"/>
      <text:p text:style-name="P44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2">RICARDO VITAL DE ALMEIDA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28"><text:span text:style-name="Fonte_20_parág._20_padrão"><text:span text:style-name="T31">37</text:span></text:span><text:span text:style-name="Fonte_20_parág._20_padrão"><text:span text:style-name="T1">º - PJE) </text:span></text:span><text:span text:style-name="Strong_20_Emphasis"><text:span text:style-name="T1">Habeas Corpus nº 0806421-81.2020.8.15.0000. </text:span></text:span><text:span text:style-name="Strong_20_Emphasis"><text:span text:style-name="T29">Comarca do Conde.</text:span></text:span></text:p>
      <text:p text:style-name="P28"><text:span text:style-name="Strong_20_Emphasis"><text:span text:style-name="T2">Impetrante: </text:span></text:span><text:span text:style-name="Strong_20_Emphasis"><text:span text:style-name="T3">Wilson Gomes </text:span></text:span><text:span text:style-name="Strong_20_Emphasis"><text:span text:style-name="T29">d</text:span></text:span><text:span text:style-name="Strong_20_Emphasis"><text:span text:style-name="T3">os Santos Neto.</text:span></text:span></text:p>
      <text:p text:style-name="P12"><text:span text:style-name="Strong_20_Emphasis"><text:span text:style-name="T115">Paciente </text:span></text:span><text:span text:style-name="Strong_20_Emphasis"><text:span text:style-name="T116">JOS</text:span></text:span><text:span text:style-name="Strong_20_Emphasis"><text:span text:style-name="T123">É</text:span></text:span><text:span text:style-name="Strong_20_Emphasis"><text:span text:style-name="T116"> WILSON DE OLIVEIRA SANTOS</text:span></text:span><text:span text:style-name="Strong_20_Emphasis"><text:span text:style-name="T115">.</text:span></text:span></text:p>
      <text:p text:style-name="P21"/>
      <text:p text:style-name="P64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2">RICARDO VITAL DE ALMEIDA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35"><text:span text:style-name="Fonte_20_parág._20_padrão"><text:span text:style-name="T95">38</text:span></text:span><text:span text:style-name="Fonte_20_parág._20_padrão"><text:span text:style-name="T63">º - PJE) </text:span></text:span><text:span text:style-name="Strong_20_Emphasis"><text:span text:style-name="T63">Habeas Corpus nº 0805290-71.2020.8.15.0000. Comarca </text:span></text:span><text:span text:style-name="Strong_20_Emphasis"><text:span text:style-name="T93">d</text:span></text:span><text:span text:style-name="Strong_20_Emphasis"><text:span text:style-name="T63">e </text:span></text:span><text:span text:style-name="Strong_20_Emphasis"><text:span text:style-name="T93">Á</text:span></text:span><text:span text:style-name="Strong_20_Emphasis"><text:span text:style-name="T63">gua Branca.</text:span></text:span></text:p>
      <text:p text:style-name="P35"><text:span text:style-name="Strong_20_Emphasis"><text:span text:style-name="T64">Impetrante: </text:span></text:span><text:span text:style-name="Strong_20_Emphasis"><text:span text:style-name="T63">Luiz Gustavo </text:span></text:span><text:span text:style-name="Strong_20_Emphasis"><text:span text:style-name="T93">d</text:span></text:span><text:span text:style-name="Strong_20_Emphasis"><text:span text:style-name="T63">e Sousa Marques</text:span></text:span><text:span text:style-name="Strong_20_Emphasis"><text:span text:style-name="T73">.</text:span></text:span></text:p>
      <text:p text:style-name="P12"><text:span text:style-name="Strong_20_Emphasis"><text:span text:style-name="T115">Paciente </text:span></text:span><text:span text:style-name="Strong_20_Emphasis"><text:span text:style-name="T116">CL</text:span></text:span><text:span text:style-name="Strong_20_Emphasis"><text:span text:style-name="T124">Á</text:span></text:span><text:span text:style-name="Strong_20_Emphasis"><text:span text:style-name="T116">UDIO CHAVES CORREIA</text:span></text:span><text:span text:style-name="Strong_20_Emphasis"><text:span text:style-name="T115">.</text:span></text:span></text:p>
      <text:p text:style-name="P21"/>
      <text:p text:style-name="P65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2">RICARDO VITAL DE ALMEIDA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35"><text:span text:style-name="Fonte_20_parág._20_padrão"><text:span text:style-name="T95">39</text:span></text:span><text:span text:style-name="Fonte_20_parág._20_padrão"><text:span text:style-name="T63">º - PJE) </text:span></text:span><text:span text:style-name="Strong_20_Emphasis"><text:span text:style-name="T94">Agravo Interno nos autos do Habeas Corpus </text:span></text:span><text:span text:style-name="Strong_20_Emphasis"><text:span text:style-name="T63">nº 0806275-40.2020.8.15.0000. Vara </text:span></text:span><text:span text:style-name="Strong_20_Emphasis"><text:span text:style-name="T94">de</text:span></text:span><text:span text:style-name="Strong_20_Emphasis"><text:span text:style-name="T63"> Execução Penal </text:span></text:span><text:span text:style-name="Strong_20_Emphasis"><text:span text:style-name="T94">d</text:span></text:span><text:span text:style-name="Strong_20_Emphasis"><text:span text:style-name="T63">a Capital.</text:span></text:span></text:p>
      <text:p text:style-name="P28"><text:span text:style-name="Strong_20_Emphasis"><text:span text:style-name="T2">Impetrante: </text:span></text:span><text:span text:style-name="Strong_20_Emphasis"><text:span text:style-name="T3">Washington de Andrade Oliveira </text:span></text:span></text:p>
      <text:p text:style-name="P12"><text:span text:style-name="Strong_20_Emphasis"><text:span text:style-name="T126">Paciente </text:span></text:span><text:span text:style-name="Strong_20_Emphasis"><text:span text:style-name="T116">JOS</text:span></text:span><text:span text:style-name="Strong_20_Emphasis"><text:span text:style-name="T125">É</text:span></text:span><text:span text:style-name="Strong_20_Emphasis"><text:span text:style-name="T116"> EDUARDO DOS SANTOS MARTINS DA SILVA</text:span></text:span><text:span text:style-name="Strong_20_Emphasis"><text:span text:style-name="T126">.</text:span></text:span></text:p>
      <text:p text:style-name="P23"/>
      <text:p text:style-name="P66"><text:span text:style-name="Strong_20_Emphasis"><text:span text:style-name="T35">R</text:span></text:span><text:span text:style-name="Strong_20_Emphasis"><text:span text:style-name="T36">E</text:span></text:span><text:span text:style-name="Strong_20_Emphasis"><text:span text:style-name="T37">LATOR</text:span></text:span><text:span text:style-name="Strong_20_Emphasis"><text:span text:style-name="T36">: </text:span></text:span><text:span text:style-name="Strong_20_Emphasis"><text:span text:style-name="T38">EXMO. SR. </text:span></text:span><text:span text:style-name="Strong_20_Emphasis"><text:span text:style-name="T40">D</text:span></text:span><text:span text:style-name="Strong_20_Emphasis"><text:span text:style-name="T39">ES. </text:span></text:span><text:span text:style-name="Strong_20_Emphasis"><text:span text:style-name="T62">RICARDO VITAL DE ALMEIDA</text:span></text:span><text:span text:style-name="Strong_20_Emphasis"><text:span text:style-name="T39">.</text:span></text:span></text:p>
      <text:p text:style-name="P7"><text:span text:style-name="Fonte_20_parág._20_padrão"><text:span text:style-name="T103"/></text:span></text:p>
      <text:p text:style-name="P35"><text:span text:style-name="Fonte_20_parág._20_padrão"><text:span text:style-name="T95">40</text:span></text:span><text:span text:style-name="Fonte_20_parág._20_padrão"><text:span text:style-name="T63">º - PJE) </text:span></text:span><text:span text:style-name="Strong_20_Emphasis"><text:span text:style-name="T63">Habeas Corpus nº 0805934-14.2020.8.15.0000. 1</text:span></text:span><text:span text:style-name="Strong_20_Emphasis"><text:span text:style-name="T95">ª</text:span></text:span><text:span text:style-name="Strong_20_Emphasis"><text:span text:style-name="T63"> Vara </text:span></text:span><text:span text:style-name="Strong_20_Emphasis"><text:span text:style-name="T95">d</text:span></text:span><text:span text:style-name="Strong_20_Emphasis"><text:span text:style-name="T63">a Comarca </text:span></text:span><text:span text:style-name="Strong_20_Emphasis"><text:span text:style-name="T95">d</text:span></text:span><text:span text:style-name="Strong_20_Emphasis"><text:span text:style-name="T63">e Guarabira.</text:span></text:span></text:p>
      <text:p text:style-name="P35"><text:span text:style-name="Strong_20_Emphasis"><text:span text:style-name="T64">Impetrante: </text:span></text:span><text:span text:style-name="Strong_20_Emphasis"><text:span text:style-name="T63">Lucas </text:span></text:span><text:span text:style-name="Strong_20_Emphasis"><text:span text:style-name="T95">d</text:span></text:span><text:span text:style-name="Strong_20_Emphasis"><text:span text:style-name="T63">a Trindade Guedes</text:span></text:span><text:span text:style-name="Strong_20_Emphasis"><text:span text:style-name="T73">.</text:span></text:span></text:p>
      <text:p text:style-name="P12"><text:span text:style-name="Strong_20_Emphasis"><text:span text:style-name="T115">Paciente .</text:span></text:span><text:span text:style-name="Strong_20_Emphasis"><text:span text:style-name="T116">DIEGO MENDES LOPES. </text:span></text:span></text:p>
      <text:p text:style-name="P13"><text:span text:style-name="Fonte_20_parág._20_padrão"><text:span text:style-name="T9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ootnote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06T11:26:51.087000000</meta:creation-date>
    <meta:editing-duration>P6DT8H16M34S</meta:editing-duration>
    <meta:editing-cycles>660</meta:editing-cycles>
    <meta:generator>LibreOffice/6.4.3.2$Windows_X86_64 LibreOffice_project/747b5d0ebf89f41c860ec2a39efd7cb15b54f2d8</meta:generator>
    <dc:date>2020-06-04T15:23:07.691000000</dc:date>
    <meta:print-date>2020-02-20T07:56:43.332000000</meta:print-date>
    <meta:document-statistic meta:table-count="0" meta:image-count="0" meta:object-count="0" meta:page-count="5" meta:paragraph-count="167" meta:word-count="1338" meta:character-count="11527" meta:non-whitespace-character-count="7974"/>
  </office:meta>
</office:document-meta>
</file>