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6210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0eaf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6ada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c43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750c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2ca5a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360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67d5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4e3b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59ab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d11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fe65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808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dd35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1ccf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8588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4b48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b1c6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747d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a526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9ff9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ec1b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b03e6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4f2f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officeooo:paragraph-rsid="00744f2f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6a6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eed46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38d6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050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37ddf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9bf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6ca8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57114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2101f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d02c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11f6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94d0b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acec6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c976c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57a6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4dba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3836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7a8f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2153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95c6c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dfe1c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504c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b36f2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d09b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fdc18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3798b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6ba61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ac71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0686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59ea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00d50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69694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7c91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9fc72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fa7ec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1ca89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97c75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59ec57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02d1a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21294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69e8f6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6c0c6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856ac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c304f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7c9fa3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382e6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39fe8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4ff63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ad5a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8bc3c5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4e105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6c4e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a8560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e1ade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e3271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9f84ea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a0c6c4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06ada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bd110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d8081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edd35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6ba61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17ac71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51fd2e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1f1cee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3eb1c6"/>
    </style:style>
    <style:style style:name="P9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4b0fef"/>
    </style:style>
    <style:style style:name="P9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5747df"/>
    </style:style>
    <style:style style:name="P9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5a5261"/>
    </style:style>
    <style:style style:name="P9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679ff9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691ddc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6b03e6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e3139d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f38362"/>
    </style:style>
    <style:style style:name="P1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f62153"/>
    </style:style>
    <style:style style:name="P1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fdfe1c"/>
    </style:style>
    <style:style style:name="P1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109ad7b"/>
    </style:style>
    <style:style style:name="P1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1a0c6c4"/>
    </style:style>
    <style:style style:name="P107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a30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65d9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1fd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452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17ac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65d9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3eb1c6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5747df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69ec1b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6b03e6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744f2f"/>
    </style:style>
    <style:style style:name="P122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ce181e" officeooo:paragraph-rsid="00744f2f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e4dba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f38362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f62153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0fdfe1c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109ad7b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147c91e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officeooo:paragraph-rsid="01a0c6c4"/>
    </style:style>
    <style:style style:name="P13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officeooo:paragraph-rsid="0147c91e"/>
    </style:style>
    <style:style style:name="P13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ce181e" officeooo:paragraph-rsid="01602d1a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15d2a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8b51e9"/>
    </style:style>
    <style:style style:name="P134" style:family="paragraph" style:parent-style-name="Standard">
      <style:text-properties officeooo:paragraph-rsid="00552687"/>
    </style:style>
    <style:style style:name="P135" style:family="paragraph" style:parent-style-name="Standard">
      <style:text-properties officeooo:paragraph-rsid="005cfe65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rsid="01621294" officeooo:paragraph-rsid="01621294"/>
    </style:style>
    <style:style style:name="P137" style:family="paragraph" style:parent-style-name="Standard">
      <style:text-properties officeooo:paragraph-rsid="0064caba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</style:style>
    <style:style style:name="P1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953b"/>
    </style:style>
    <style:style style:name="P1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1ccfd"/>
    </style:style>
    <style:style style:name="P1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7caa4"/>
    </style:style>
    <style:style style:name="P1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8bc44"/>
    </style:style>
    <style:style style:name="P1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f5cd4"/>
    </style:style>
    <style:style style:name="P1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8e573"/>
    </style:style>
    <style:style style:name="P1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9baa"/>
    </style:style>
    <style:style style:name="P1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b2dae"/>
    </style:style>
    <style:style style:name="P1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ec8f8"/>
    </style:style>
    <style:style style:name="P1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2f035"/>
    </style:style>
    <style:style style:name="P1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b23c"/>
    </style:style>
    <style:style style:name="P1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dfc8a"/>
    </style:style>
    <style:style style:name="P1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daed9"/>
    </style:style>
    <style:style style:name="P1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f05aa"/>
    </style:style>
    <style:style style:name="P1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979ea"/>
    </style:style>
    <style:style style:name="P1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d59a8"/>
    </style:style>
    <style:style style:name="P1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e64e1"/>
    </style:style>
    <style:style style:name="P1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1162f"/>
    </style:style>
    <style:style style:name="P1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1ce5b"/>
    </style:style>
    <style:style style:name="P1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4f5ad"/>
    </style:style>
    <style:style style:name="P1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46ca8"/>
    </style:style>
    <style:style style:name="P1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2101f"/>
    </style:style>
    <style:style style:name="P1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611f6"/>
    </style:style>
    <style:style style:name="P1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1e6f9"/>
    </style:style>
    <style:style style:name="P1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338d6"/>
    </style:style>
    <style:style style:name="P1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c1ee6"/>
    </style:style>
    <style:style style:name="P1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f13d1"/>
    </style:style>
    <style:style style:name="P1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15a38"/>
    </style:style>
    <style:style style:name="P1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9dd7"/>
    </style:style>
    <style:style style:name="P1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c0cad"/>
    </style:style>
    <style:style style:name="P1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d9dd3"/>
    </style:style>
    <style:style style:name="P1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f2a59"/>
    </style:style>
    <style:style style:name="P1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0033f"/>
    </style:style>
    <style:style style:name="P1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903f2"/>
    </style:style>
    <style:style style:name="P1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e9bf2"/>
    </style:style>
    <style:style style:name="P1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c1f81"/>
    </style:style>
    <style:style style:name="P1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79834"/>
    </style:style>
    <style:style style:name="P1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92f86"/>
    </style:style>
    <style:style style:name="P1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f3516"/>
    </style:style>
    <style:style style:name="P1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fe6f9"/>
    </style:style>
    <style:style style:name="P1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436cf"/>
    </style:style>
    <style:style style:name="P1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95c6c"/>
    </style:style>
    <style:style style:name="P1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be642"/>
    </style:style>
    <style:style style:name="P1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86f1"/>
    </style:style>
    <style:style style:name="P1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ff540"/>
    </style:style>
    <style:style style:name="P1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01749"/>
    </style:style>
    <style:style style:name="P1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7ac71"/>
    </style:style>
    <style:style style:name="P1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2499f"/>
    </style:style>
    <style:style style:name="P1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12015"/>
    </style:style>
    <style:style style:name="P1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399eb"/>
    </style:style>
    <style:style style:name="P1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c9fa3"/>
    </style:style>
    <style:style style:name="P1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382e6"/>
    </style:style>
    <style:style style:name="P1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bc3c5"/>
    </style:style>
    <style:style style:name="P1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6c4ee"/>
    </style:style>
    <style:style style:name="P1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a8560"/>
    </style:style>
    <style:style style:name="P1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e1ade"/>
    </style:style>
    <style:style style:name="P1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e3271"/>
    </style:style>
    <style:style style:name="P1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9f84ea"/>
    </style:style>
    <style:style style:name="P1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acd2b"/>
    </style:style>
    <style:style style:name="P1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f0686"/>
    </style:style>
    <style:style style:name="P1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07cdf"/>
    </style:style>
    <style:style style:name="P2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9b997"/>
    </style:style>
    <style:style style:name="P2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c1425"/>
    </style:style>
    <style:style style:name="P2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2d4778"/>
    </style:style>
    <style:style style:name="P2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966f7"/>
    </style:style>
    <style:style style:name="P2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398b50"/>
    </style:style>
    <style:style style:name="P2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28b73"/>
    </style:style>
    <style:style style:name="P2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4a152"/>
    </style:style>
    <style:style style:name="P2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8001c"/>
    </style:style>
    <style:style style:name="P2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fa019"/>
    </style:style>
    <style:style style:name="P2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5f1c1a"/>
    </style:style>
    <style:style style:name="P2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a5150"/>
    </style:style>
    <style:style style:name="P2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c138d"/>
    </style:style>
    <style:style style:name="P2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6e4b3a"/>
    </style:style>
    <style:style style:name="P2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62702"/>
    </style:style>
    <style:style style:name="P2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693d2"/>
    </style:style>
    <style:style style:name="P2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7a92a4"/>
    </style:style>
    <style:style style:name="P2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21fbc"/>
    </style:style>
    <style:style style:name="P2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84ff63"/>
    </style:style>
    <style:style style:name="P2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</style:style>
    <style:style style:name="P2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edd35"/>
    </style:style>
    <style:style style:name="P2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767d5"/>
    </style:style>
    <style:style style:name="P2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ec8f8"/>
    </style:style>
    <style:style style:name="P2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2f035"/>
    </style:style>
    <style:style style:name="P2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1ce5b"/>
    </style:style>
    <style:style style:name="P2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0033f"/>
    </style:style>
    <style:style style:name="P2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903f2"/>
    </style:style>
    <style:style style:name="P2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0808d"/>
    </style:style>
    <style:style style:name="P2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df5afe"/>
    </style:style>
    <style:style style:name="P2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f3516"/>
    </style:style>
    <style:style style:name="P2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06dac"/>
    </style:style>
    <style:style style:name="P2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17ac71"/>
    </style:style>
    <style:style style:name="P2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512015"/>
    </style:style>
    <style:style style:name="P2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207cdf"/>
    </style:style>
    <style:style style:name="P2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95e525"/>
    </style:style>
    <style:style style:name="P2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9a6bf7"/>
    </style:style>
    <style:style style:name="P2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c57114"/>
    </style:style>
    <style:style style:name="P2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10d0c86"/>
    </style:style>
    <style:style style:name="P2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cd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cd" style:font-name="Arial" fo:font-size="12pt" fo:language="pt" fo:country="PT" fo:font-style="normal" style:text-underline-style="none" fo:font-weight="normal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officeooo:paragraph-rsid="0098deb1"/>
    </style:style>
    <style:style style:name="P2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officeooo:paragraph-rsid="00a50502"/>
    </style:style>
    <style:style style:name="P2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/>
    </style:style>
    <style:style style:name="P2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0b6210"/>
    </style:style>
    <style:style style:name="P2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0d0eaf"/>
    </style:style>
    <style:style style:name="P2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18e573"/>
    </style:style>
    <style:style style:name="P2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81ce5b"/>
    </style:style>
    <style:style style:name="P2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838588"/>
    </style:style>
    <style:style style:name="P2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89a79b"/>
    </style:style>
    <style:style style:name="P2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8b51e9"/>
    </style:style>
    <style:style style:name="P2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715fa0"/>
    </style:style>
    <style:style style:name="P2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ad9dd3"/>
    </style:style>
    <style:style style:name="P2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b903f2"/>
    </style:style>
    <style:style style:name="P2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be9bf2"/>
    </style:style>
    <style:style style:name="P2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f436cf"/>
    </style:style>
    <style:style style:name="P2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f95c6c"/>
    </style:style>
    <style:style style:name="P2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af2a59"/>
    </style:style>
    <style:style style:name="P2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cd"/>
    </style:style>
    <style:style style:name="P2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cd" officeooo:paragraph-rsid="0013c43e"/>
    </style:style>
    <style:style style:name="P2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cd" officeooo:paragraph-rsid="0015750c"/>
    </style:style>
    <style:style style:name="P2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cd"/>
    </style:style>
    <style:style style:name="P2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/>
    </style:style>
    <style:style style:name="P26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106ada"/>
    </style:style>
    <style:style style:name="P2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5bd110"/>
    </style:style>
    <style:style style:name="P2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4659ab"/>
    </style:style>
    <style:style style:name="P2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06d8081"/>
    </style:style>
    <style:style style:name="P2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16ba61"/>
    </style:style>
    <style:style style:name="P2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17ac71"/>
    </style:style>
    <style:style style:name="P2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officeooo:paragraph-rsid="01300d50"/>
    </style:style>
    <style:style style:name="P2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/>
    </style:style>
    <style:style style:name="P2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0b6210"/>
    </style:style>
    <style:style style:name="P2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6b03e6"/>
    </style:style>
    <style:style style:name="P2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71ccfd"/>
    </style:style>
    <style:style style:name="P2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5880c7"/>
    </style:style>
    <style:style style:name="P2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9338d6"/>
    </style:style>
    <style:style style:name="P2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b0033f"/>
    </style:style>
    <style:style style:name="P2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dacec6"/>
    </style:style>
    <style:style style:name="P2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96c4ee"/>
    </style:style>
    <style:style style:name="P2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17ac71"/>
    </style:style>
    <style:style style:name="P2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7c9fa3"/>
    </style:style>
    <style:style style:name="P2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8382e6"/>
    </style:style>
    <style:style style:name="P2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ce181e"/>
    </style:style>
    <style:style style:name="P2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ce181e" officeooo:paragraph-rsid="01a0c6c4"/>
    </style:style>
    <style:style style:name="P2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7b3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7ca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d0808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0e6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1207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2ec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259e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839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06ad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763a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fdfa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2ca5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970d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767d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86a6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37dd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b36f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eaef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33d24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dc0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4e3d2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9ec5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d035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65d99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7399e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17ac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5a30b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officeooo:paragraph-rsid="0022ca5a"/>
    </style:style>
    <style:style style:name="P3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officeooo:paragraph-rsid="017c9fa3"/>
    </style:style>
    <style:style style:name="P3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/>
    </style:style>
    <style:style style:name="P3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officeooo:paragraph-rsid="0151fd2e"/>
    </style:style>
    <style:style style:name="P316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</style:style>
    <style:style style:name="P31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b51e9"/>
    </style:style>
    <style:style style:name="P3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1e6f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338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94d0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05f9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fdc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0174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25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853c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5c2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ace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ec7a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28b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450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3798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10e64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0c744d7"/>
    </style:style>
    <style:style style:name="P3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10fdc18"/>
    </style:style>
    <style:style style:name="P3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0c0b129"/>
    </style:style>
    <style:style style:name="P3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font-name="Arial" officeooo:paragraph-rsid="006edd35"/>
    </style:style>
    <style:style style:name="P337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0000cd" officeooo:paragraph-rsid="00f436cf"/>
    </style:style>
    <style:style style:name="P338" style:family="paragraph" style:parent-style-name="Standard">
      <style:paragraph-properties fo:margin-left="0.072cm" fo:margin-right="0cm" fo:margin-top="0cm" fo:margin-bottom="0cm" loext:contextual-spacing="false" style:line-height-at-least="0.176cm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4dc0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11bdf4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</style:style>
    <style:style style:name="P3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6210"/>
    </style:style>
    <style:style style:name="P3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0eaf"/>
    </style:style>
    <style:style style:name="P3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5cd4"/>
    </style:style>
    <style:style style:name="P3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c43e"/>
    </style:style>
    <style:style style:name="P3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750c"/>
    </style:style>
    <style:style style:name="P3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995e"/>
    </style:style>
    <style:style style:name="P3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2dae"/>
    </style:style>
    <style:style style:name="P3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ec8f8"/>
    </style:style>
    <style:style style:name="P3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2f035"/>
    </style:style>
    <style:style style:name="P3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bad2"/>
    </style:style>
    <style:style style:name="P3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daed9"/>
    </style:style>
    <style:style style:name="P3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05aa"/>
    </style:style>
    <style:style style:name="P3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fe65"/>
    </style:style>
    <style:style style:name="P3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5fa0"/>
    </style:style>
    <style:style style:name="P3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ccfd"/>
    </style:style>
    <style:style style:name="P3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79ea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c755"/>
    </style:style>
    <style:style style:name="P3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59a8"/>
    </style:style>
    <style:style style:name="P3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64e1"/>
    </style:style>
    <style:style style:name="P3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458c"/>
    </style:style>
    <style:style style:name="P3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162f"/>
    </style:style>
    <style:style style:name="P3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1ce5b"/>
    </style:style>
    <style:style style:name="P3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38588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5dd3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52167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86a6f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a79b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b51e9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d1996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34b4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38d6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1ee6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0502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9dd7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3a39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b466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d9dd3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f2a59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78a2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903f2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ba57e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9bf2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1ea56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6ca8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101f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542a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94d0b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acec6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7d39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dcb46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f3516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06dac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36cf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7f507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5c6c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3d6d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be642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dc18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6bab1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53c2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c6e6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9781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0808d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4f5e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8b50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504c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7ac71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f0686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c1425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db977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4ae9e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5d1f9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98b50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579ab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8001c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9d58a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f1c1a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5f6c7b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a5150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6c138d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62702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949be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a92a4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c9fa3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21fbc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382e6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4ff63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5ef65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bc3c5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8e60d6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4e105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6c4ee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a8560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e1ade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e3271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9f84ea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7f23b9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06ada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fdfa5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0ee0c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970d1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26048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bd110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d8081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edd35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4aa7f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6ba61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17ac71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428b73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4bcfac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399eb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5c465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7856ac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886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0d0c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officeooo:paragraph-rsid="00d2101f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fo:color="#ce181e" officeooo:paragraph-rsid="0147c91e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3fd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c571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7693d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3fd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9090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a6bf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571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acd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2eef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8fed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7c30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font-name="Arial" officeooo:paragraph-rsid="01207cdf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rsid="01621294" officeooo:paragraph-rsid="01621294"/>
    </style:style>
    <style:style style:name="P4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</style:style>
    <style:style style:name="P4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f1cee"/>
    </style:style>
    <style:style style:name="P4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eb1c6"/>
    </style:style>
    <style:style style:name="P4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b0fef"/>
    </style:style>
    <style:style style:name="P4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747df"/>
    </style:style>
    <style:style style:name="P4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880c7"/>
    </style:style>
    <style:style style:name="P4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79ff9"/>
    </style:style>
    <style:style style:name="P4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9ec1b"/>
    </style:style>
    <style:style style:name="P4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b03e6"/>
    </style:style>
    <style:style style:name="P4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d0776"/>
    </style:style>
    <style:style style:name="P4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1ccfd"/>
    </style:style>
    <style:style style:name="P4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44f2f"/>
    </style:style>
    <style:style style:name="P4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cfe65"/>
    </style:style>
    <style:style style:name="P4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338d6"/>
    </style:style>
    <style:style style:name="P4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0033f"/>
    </style:style>
    <style:style style:name="P4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46ca8"/>
    </style:style>
    <style:style style:name="P4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2101f"/>
    </style:style>
    <style:style style:name="P4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4dbad"/>
    </style:style>
    <style:style style:name="P4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38362"/>
    </style:style>
    <style:style style:name="P4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62153"/>
    </style:style>
    <style:style style:name="P4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dfe1c"/>
    </style:style>
    <style:style style:name="P4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611f6"/>
    </style:style>
    <style:style style:name="P4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acec6"/>
    </style:style>
    <style:style style:name="P4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0fdc18"/>
    </style:style>
    <style:style style:name="P4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17ac71"/>
    </style:style>
    <style:style style:name="P4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259ead"/>
    </style:style>
    <style:style style:name="P5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47c91e"/>
    </style:style>
    <style:style style:name="P5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602d1a"/>
    </style:style>
    <style:style style:name="P5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7c9fa3"/>
    </style:style>
    <style:style style:name="P5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8382e6"/>
    </style:style>
    <style:style style:name="P5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84ff63"/>
    </style:style>
    <style:style style:name="P5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8bc3c5"/>
    </style:style>
    <style:style style:name="P5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94e105"/>
    </style:style>
    <style:style style:name="P5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96c4ee"/>
    </style:style>
    <style:style style:name="P5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9a8560"/>
    </style:style>
    <style:style style:name="P5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9e1ade"/>
    </style:style>
    <style:style style:name="P5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9e3271"/>
    </style:style>
    <style:style style:name="P5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9f84ea"/>
    </style:style>
    <style:style style:name="P5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a0c6c4"/>
    </style:style>
    <style:style style:name="P5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27cm"/>
        </style:tab-stops>
      </style:paragraph-properties>
      <style:text-properties officeooo:paragraph-rsid="014779ec"/>
    </style:style>
    <style:style style:name="P5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/>
    </style:style>
    <style:style style:name="P5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1f1cee"/>
    </style:style>
    <style:style style:name="P5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3eb1c6"/>
    </style:style>
    <style:style style:name="P5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4b0fef"/>
    </style:style>
    <style:style style:name="P5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5747df"/>
    </style:style>
    <style:style style:name="P5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5880c7"/>
    </style:style>
    <style:style style:name="P5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679ff9"/>
    </style:style>
    <style:style style:name="P5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69ec1b"/>
    </style:style>
    <style:style style:name="P5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6b03e6"/>
    </style:style>
    <style:style style:name="P5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744f2f"/>
    </style:style>
    <style:style style:name="P5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e4dbad"/>
    </style:style>
    <style:style style:name="P5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f38362"/>
    </style:style>
    <style:style style:name="P5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f62153"/>
    </style:style>
    <style:style style:name="P5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0fdfe1c"/>
    </style:style>
    <style:style style:name="P5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147c91e"/>
    </style:style>
    <style:style style:name="P5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1602d1a"/>
    </style:style>
    <style:style style:name="P5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officeooo:paragraph-rsid="01a0c6c4"/>
    </style:style>
    <style:style style:name="P5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0b62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575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15f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8385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903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be9b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43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f95c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095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77ca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52ec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1839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cd" officeooo:paragraph-rsid="004daed9"/>
    </style:style>
    <style:style style:name="P546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7caa4"/>
    </style:style>
    <style:style style:name="P547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2fa11"/>
    </style:style>
    <style:style style:name="P548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4b1448"/>
    </style:style>
    <style:style style:name="P549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10ed09b"/>
    </style:style>
    <style:style style:name="P550" style:family="paragraph" style:parent-style-name="Standard">
      <style:paragraph-properties fo:margin-left="0cm" fo:margin-right="0.026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33d2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d808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6a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fdf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d1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f1c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1d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a0c6c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b03e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d07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1fd2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edd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095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839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2ec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4529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7ca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25a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435d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68a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33d2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4dc0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4e3d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60e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6ba6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d808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6ada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bd110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1fd2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edd3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3d02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91d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6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8" style:family="paragraph" style:parent-style-name="Standard">
      <style:text-properties style:use-window-font-color="true" style:font-name="Arial" fo:font-weight="normal" officeooo:paragraph-rsid="005cfe65" fo:background-color="transparent" style:font-weight-asian="normal" style:font-weight-complex="normal"/>
    </style:style>
    <style:style style:name="P5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officeooo:paragraph-rsid="0071ccfd" fo:background-color="transparent"/>
    </style:style>
    <style:style style:name="P590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10pt" fo:language="zxx" fo:country="none" fo:font-style="normal" fo:font-weight="bold" style:letter-kerning="true" fo:background-color="transparent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591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language="zxx" fo:country="none" fo:font-style="normal" fo:font-weight="bold" style:letter-kerning="true" fo:background-color="transparent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59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593" style:family="paragraph" style:parent-style-name="Standard">
      <style:text-properties style:use-window-font-color="true" fo:background-color="transparent"/>
    </style:style>
    <style:style style:name="P5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fo:background-color="transparent"/>
    </style:style>
    <style:style style:name="P5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76c0c6" fo:background-color="transparent"/>
    </style:style>
    <style:style style:name="P5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06ada" fo:background-color="transparent"/>
    </style:style>
    <style:style style:name="P5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1f1cee" fo:background-color="transparent"/>
    </style:style>
    <style:style style:name="P5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b03e6" fo:background-color="transparent"/>
    </style:style>
    <style:style style:name="P5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d0776" fo:background-color="transparent"/>
    </style:style>
    <style:style style:name="P6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25360d" fo:background-color="transparent"/>
    </style:style>
    <style:style style:name="P6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17ac71" fo:background-color="transparent"/>
    </style:style>
    <style:style style:name="P6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d3d02c" fo:background-color="transparent"/>
    </style:style>
    <style:style style:name="P6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edd35" fo:background-color="transparent"/>
    </style:style>
    <style:style style:name="P6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70953b" fo:background-color="transparent"/>
    </style:style>
    <style:style style:name="P6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152ec9e" fo:background-color="transparent"/>
    </style:style>
    <style:style style:name="P6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77caa4" fo:background-color="transparent"/>
    </style:style>
    <style:style style:name="P6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b6210" fo:background-color="transparent"/>
    </style:style>
    <style:style style:name="P6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89a79b" fo:background-color="transparent"/>
    </style:style>
    <style:style style:name="P6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71ccfd" fo:background-color="transparent"/>
    </style:style>
    <style:style style:name="P6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fo:background-color="transparent"/>
    </style:style>
    <style:style style:name="P6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6b03e6" fo:background-color="transparent"/>
    </style:style>
    <style:style style:name="P612" style:family="paragraph" style:parent-style-name="Standard">
      <style:text-properties style:use-window-font-color="true" officeooo:paragraph-rsid="0064caba" fo:background-color="transparent"/>
    </style:style>
    <style:style style:name="P613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fo:font-size="10pt" fo:background-color="transparent" style:font-size-asian="10pt" style:font-size-complex="10pt"/>
    </style:style>
    <style:style style:name="P6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59e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b62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a5050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9b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7f50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95c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4e1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526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cfe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4ca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84ff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6c4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e1a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1cc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a85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e32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f84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385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338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6ca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ace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fdc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7c9fa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06ad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86e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63839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83fdb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2ec8f8" fo:background-color="transparent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9d8c29" fo:background-color="transparent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1ccfd" fo:background-color="transparent"/>
    </style:style>
    <style:style style:name="P6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dacec6" fo:background-color="transparent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fo:background-color="transparent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2970d1" fo:background-color="transparent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officeooo:paragraph-rsid="006edd35" fo:background-color="transparent"/>
    </style:style>
    <style:style style:name="P6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officeooo:paragraph-rsid="01409d73" fo:background-color="transparent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b0033f" fo:background-color="transparent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e92f86" fo:background-color="transparent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f95c6c" fo:background-color="transparent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18e573" fo:background-color="transparent"/>
    </style:style>
    <style:style style:name="P6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185ef65" fo:background-color="transparent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71ccfd" fo:background-color="transparent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a83a39" fo:background-color="transparent"/>
    </style:style>
    <style:style style:name="P6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d2101f" fo:background-color="transparent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d94d0b" fo:background-color="transparent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dacec6" fo:background-color="transparent"/>
    </style:style>
    <style:style style:name="P6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117ac71" fo:background-color="transparent"/>
    </style:style>
    <style:style style:name="P6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17949be" fo:background-color="transparent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1821fbc" fo:background-color="transparent"/>
    </style:style>
    <style:style style:name="P6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953b"/>
    </style:style>
    <style:style style:name="P66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7ac71"/>
    </style:style>
    <style:style style:name="P66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</style:style>
    <style:style style:name="P66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edd35"/>
    </style:style>
    <style:style style:name="P66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259ea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edd3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4e1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0033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cfe6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84ff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6c4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e1a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1ccf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a85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e32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9f84e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9338d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c46ca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2101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dacec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0fdc1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bold" officeooo:paragraph-rsid="0117ac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116ba61" fo:background-color="transparent"/>
    </style:style>
    <style:style style:name="P6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106ada" fo:background-color="transparent"/>
    </style:style>
    <style:style style:name="P6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117ac71" fo:background-color="transparent"/>
    </style:style>
    <style:style style:name="P6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6edd35" fo:background-color="transparent"/>
    </style:style>
    <style:style style:name="P6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715fa0" fo:background-color="transparent"/>
    </style:style>
    <style:style style:name="P6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officeooo:paragraph-rsid="00c46ca8" fo:background-color="transparent"/>
    </style:style>
    <style:style style:name="P6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0b6210" fo:background-color="transparent"/>
    </style:style>
    <style:style style:name="P6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071ccfd" fo:background-color="transparent"/>
    </style:style>
    <style:style style:name="P6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117ac71" fo:background-color="transparent"/>
    </style:style>
    <style:style style:name="P6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officeooo:paragraph-rsid="017c9fa3" fo:background-color="transparent"/>
    </style:style>
    <style:style style:name="P7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0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839fe8" fo:background-color="transparent" style:font-name-asian="Times New Roman" style:font-name-complex="Times New Roman"/>
    </style:style>
    <style:style style:name="P70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52ec9e" fo:background-color="transparent" style:font-name-asian="Times New Roman" style:font-name-complex="Times New Roman"/>
    </style:style>
    <style:style style:name="P7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fo:background-color="transparent"/>
    </style:style>
    <style:style style:name="P7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259ead" fo:background-color="transparent"/>
    </style:style>
    <style:style style:name="P7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f1cee" fo:background-color="transparent"/>
    </style:style>
    <style:style style:name="P7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880c7" fo:background-color="transparent"/>
    </style:style>
    <style:style style:name="P7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6b03e6" fo:background-color="transparent"/>
    </style:style>
    <style:style style:name="P7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6d0776" fo:background-color="transparent"/>
    </style:style>
    <style:style style:name="P7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f5cd4" fo:background-color="transparent"/>
    </style:style>
    <style:style style:name="P7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0b6210" fo:background-color="transparent"/>
    </style:style>
    <style:style style:name="P7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61d9f" fo:background-color="transparent"/>
    </style:style>
    <style:style style:name="P7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15fa0" fo:background-color="transparent"/>
    </style:style>
    <style:style style:name="P7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be9bf2" fo:background-color="transparent"/>
    </style:style>
    <style:style style:name="P7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f95c6c" fo:background-color="transparent"/>
    </style:style>
    <style:style style:name="P7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17ac71" fo:background-color="transparent"/>
    </style:style>
    <style:style style:name="P7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84ff63" fo:background-color="transparent"/>
    </style:style>
    <style:style style:name="P7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71ccfd" fo:background-color="transparent"/>
    </style:style>
    <style:style style:name="P7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838588" fo:background-color="transparent"/>
    </style:style>
    <style:style style:name="P7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9338d6" fo:background-color="transparent"/>
    </style:style>
    <style:style style:name="P7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c46ca8" fo:background-color="transparent"/>
    </style:style>
    <style:style style:name="P7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dacec6" fo:background-color="transparent"/>
    </style:style>
    <style:style style:name="P7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0fdc18" fo:background-color="transparent"/>
    </style:style>
    <style:style style:name="P7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7c9fa3" fo:background-color="transparent"/>
    </style:style>
    <style:style style:name="P7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fo:background-color="transparent"/>
    </style:style>
    <style:style style:name="P7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16ba61" fo:background-color="transparent"/>
    </style:style>
    <style:style style:name="P7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6d8081" fo:background-color="transparent"/>
    </style:style>
    <style:style style:name="P7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06ada" fo:background-color="transparent"/>
    </style:style>
    <style:style style:name="P7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5bd110" fo:background-color="transparent"/>
    </style:style>
    <style:style style:name="P7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1f1cee" fo:background-color="transparent"/>
    </style:style>
    <style:style style:name="P7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a0c6c4" fo:background-color="transparent"/>
    </style:style>
    <style:style style:name="P7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17ac71" fo:background-color="transparent"/>
    </style:style>
    <style:style style:name="P7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6edd35" fo:background-color="transparent"/>
    </style:style>
    <style:style style:name="P7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84ff63" fo:background-color="transparent"/>
    </style:style>
    <style:style style:name="P7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96c4ee" fo:background-color="transparent"/>
    </style:style>
    <style:style style:name="P7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9e1ade" fo:background-color="transparent"/>
    </style:style>
    <style:style style:name="P7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9e3271" fo:background-color="transparent"/>
    </style:style>
    <style:style style:name="P7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19f84ea" fo:background-color="transparent"/>
    </style:style>
    <style:style style:name="P7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71ccfd" fo:background-color="transparent"/>
    </style:style>
    <style:style style:name="P7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c46ca8" fo:background-color="transparent"/>
    </style:style>
    <style:style style:name="P7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officeooo:paragraph-rsid="00dacec6" fo:background-color="transparent"/>
    </style:style>
    <style:style style:name="P74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152ec9e" fo:background-color="transparent"/>
    </style:style>
    <style:style style:name="P7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paragraph-rsid="0117ac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/>
    </style:style>
    <style:style style:name="P7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077caa4"/>
    </style:style>
    <style:style style:name="P7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officeooo:paragraph-rsid="018382e6"/>
    </style:style>
    <style:style style:name="P74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cd"/>
    </style:style>
    <style:style style:name="P7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0c0b129"/>
    </style:style>
    <style:style style:name="P74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10fdc18"/>
    </style:style>
    <style:style style:name="P75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59ea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cfe6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8382e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84ff6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96c4e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9e1ad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9a856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9e32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9f84e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7ac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7c9fa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0033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0953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839fe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52ec9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b621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5750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6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7caa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15fa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be9bf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f95c6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94e105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71ccf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83858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9338d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c46ca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2101f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7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dacec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0fdc1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1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259ea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2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8382e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8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6ba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4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91ddc" fo:background-color="transparent"/>
    </style:style>
    <style:style style:name="P7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b03e6" fo:background-color="transparent"/>
    </style:style>
    <style:style style:name="P7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117ac71" fo:background-color="transparent"/>
    </style:style>
    <style:style style:name="P7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71ccfd" fo:background-color="transparent"/>
    </style:style>
    <style:style style:name="P7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91dd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2ec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17ac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095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839f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152ec9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b62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5750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7caa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715fa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be9b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f95c6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83858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94e10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7ac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7c9fa3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officeooo:paragraph-rsid="0071ccfd" fo:background-color="transparent"/>
    </style:style>
    <style:style style:name="P8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6ba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d808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06ad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bd11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f1ce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a0c6c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d0776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17ac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151fd2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6edd35" fo:background-color="transparent"/>
    </style:style>
    <style:style style:name="P820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style:font-name="Arial" fo:background-color="transparent"/>
    </style:style>
    <style:style style:name="P821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background-color="transparen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Arial" fo:font-size="12pt" fo:language="pt" fo:country="PT" fo:font-style="normal" style:text-underline-style="none" fo:font-weight="normal" officeooo:rsid="0077ca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" fo:font-size="12pt" fo:language="pt" fo:country="PT" fo:font-style="normal" style:text-underline-style="none" fo:font-weight="normal" officeooo:rsid="002767d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" fo:font-size="12pt" fo:language="pt" fo:country="PT" fo:font-style="normal" style:text-underline-style="none" fo:font-weight="normal" officeooo:rsid="002970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pt" fo:country="PT" fo:font-style="normal" style:text-underline-style="none" fo:font-weight="normal" officeooo:rsid="009f13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" fo:font-size="12pt" fo:language="pt" fo:country="PT" fo:font-style="normal" style:text-underline-style="none" fo:font-weight="normal" officeooo:rsid="00a3bc2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PT" fo:font-style="normal" style:text-underline-style="none" fo:font-weight="normal" officeooo:rsid="00e313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" fo:font-size="12pt" fo:language="pt" fo:country="PT" fo:font-style="normal" style:text-underline-style="none" fo:font-weight="normal" officeooo:rsid="00f47a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109ad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11207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0af6a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b37d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10691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152ec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193a3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19432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1a289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11f06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PT" fo:font-style="normal" style:text-underline-style="none" fo:font-weight="normal" officeooo:rsid="01409d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PT" fo:font-style="normal" style:text-underline-style="none" fo:font-weight="normal" officeooo:rsid="014fa7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PT" fo:font-style="normal" style:text-underline-style="none" fo:font-weight="normal" officeooo:rsid="0150b7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PT" fo:font-style="normal" style:text-underline-style="none" fo:font-weight="normal" officeooo:rsid="015862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PT" fo:font-style="normal" style:text-underline-style="none" fo:font-weight="normal" officeooo:rsid="01a661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" fo:font-size="12pt" fo:language="pt" fo:country="PT" fo:font-style="normal" style:text-underline-style="none" fo:font-weight="normal" officeooo:rsid="01aa58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" fo:font-size="12pt" fo:language="pt" fo:country="PT" fo:font-style="normal" style:text-underline-style="none" fo:font-weight="normal" officeooo:rsid="01acba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size="12pt" fo:language="pt" fo:country="PT" fo:font-style="normal" style:text-underline-style="none" fo:font-weight="normal" officeooo:rsid="01ad7d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fo:language="pt" fo:country="PT" fo:font-style="normal" style:text-underline-style="none" fo:font-weight="normal" officeooo:rsid="014779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fo:language="pt" fo:country="PT" fo:font-style="normal" style:text-underline-style="none" fo:font-weight="normal" officeooo:rsid="01c47cb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font-name="Arial" fo:font-size="12pt" fo:language="pt" fo:country="BR" fo:font-style="normal" style:text-underline-style="none" fo:font-weight="normal" officeooo:rsid="00744f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font-name="Arial" fo:font-size="12pt" fo:language="pt" fo:country="BR" fo:font-style="normal" style:text-underline-style="none" fo:font-weight="normal" officeooo:rsid="0109ad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7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font-name="Arial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40" style:family="text">
      <style:text-properties style:font-name="Arial" fo:language="zxx" fo:country="none" fo:font-style="normal" fo:font-weight="bold" style:letter-kerning="true" style:font-name-asian="Times New Roman1" style:font-style-asian="normal" style:font-weight-asian="bold" style:font-name-complex="Arial" style:font-style-complex="normal" style:font-weight-complex="bold"/>
    </style:style>
    <style:style style:name="T41" style:family="text">
      <style:text-properties style:font-name="Arial" officeooo:rsid="001b995e"/>
    </style:style>
    <style:style style:name="T42" style:family="text">
      <style:text-properties style:font-name="Arial" officeooo:rsid="00269baa"/>
    </style:style>
    <style:style style:name="T43" style:family="text">
      <style:text-properties style:font-name="Arial" officeooo:rsid="00648348"/>
    </style:style>
    <style:style style:name="T44" style:family="text">
      <style:text-properties style:font-name="Arial" officeooo:rsid="00761b8c"/>
    </style:style>
    <style:style style:name="T45" style:family="text">
      <style:text-properties style:font-name="Arial" officeooo:rsid="00794cec"/>
    </style:style>
    <style:style style:name="T46" style:family="text">
      <style:text-properties style:font-name="Arial" officeooo:rsid="007d0b5d"/>
    </style:style>
    <style:style style:name="T47" style:family="text">
      <style:text-properties style:font-name="Arial" officeooo:rsid="007e64e1"/>
    </style:style>
    <style:style style:name="T48" style:family="text">
      <style:text-properties style:font-name="Arial" officeooo:rsid="00838588"/>
    </style:style>
    <style:style style:name="T49" style:family="text">
      <style:text-properties style:font-name="Arial" officeooo:rsid="0091e321"/>
    </style:style>
    <style:style style:name="T50" style:family="text">
      <style:text-properties style:font-name="Arial" officeooo:rsid="009334b4"/>
    </style:style>
    <style:style style:name="T51" style:family="text">
      <style:text-properties style:font-name="Arial" officeooo:rsid="0094f5ad"/>
    </style:style>
    <style:style style:name="T52" style:family="text">
      <style:text-properties style:font-name="Arial" officeooo:rsid="009c1ee6"/>
    </style:style>
    <style:style style:name="T53" style:family="text">
      <style:text-properties style:font-name="Arial" officeooo:rsid="00a9b466"/>
    </style:style>
    <style:style style:name="T54" style:family="text">
      <style:text-properties style:font-name="Arial" officeooo:rsid="00b5c263"/>
    </style:style>
    <style:style style:name="T55" style:family="text">
      <style:text-properties style:font-name="Arial" officeooo:rsid="00c0b129"/>
    </style:style>
    <style:style style:name="T56" style:family="text">
      <style:text-properties style:font-name="Arial" fo:background-color="transparent" loext:char-shading-value="0"/>
    </style:style>
    <style:style style:name="T57" style:family="text">
      <style:text-properties style:font-name="Arial" officeooo:rsid="00ddcb46"/>
    </style:style>
    <style:style style:name="T58" style:family="text">
      <style:text-properties style:font-name="Arial" officeooo:rsid="00e257a6"/>
    </style:style>
    <style:style style:name="T59" style:family="text">
      <style:text-properties style:font-name="Arial" officeooo:rsid="00f47a8f"/>
    </style:style>
    <style:style style:name="T60" style:family="text">
      <style:text-properties style:font-name="Arial" officeooo:rsid="0106915d"/>
    </style:style>
    <style:style style:name="T61" style:family="text">
      <style:text-properties style:font-name="Arial" officeooo:rsid="010fdc18"/>
    </style:style>
    <style:style style:name="T62" style:family="text">
      <style:text-properties style:font-name="Arial" officeooo:rsid="0113798b"/>
    </style:style>
    <style:style style:name="T63" style:family="text">
      <style:text-properties style:font-name="Arial" officeooo:rsid="011f0686"/>
    </style:style>
    <style:style style:name="T64" style:family="text">
      <style:text-properties style:font-name="Arial" officeooo:rsid="012db977"/>
    </style:style>
    <style:style style:name="T65" style:family="text">
      <style:text-properties style:font-name="Arial" officeooo:rsid="01398b50"/>
    </style:style>
    <style:style style:name="T66" style:family="text">
      <style:text-properties style:font-name="Arial" officeooo:rsid="013dbb76"/>
    </style:style>
    <style:style style:name="T67" style:family="text">
      <style:text-properties style:font-name="Arial" officeooo:rsid="013f7218"/>
    </style:style>
    <style:style style:name="T68" style:family="text">
      <style:text-properties style:font-name="Arial" officeooo:rsid="01409d73"/>
    </style:style>
    <style:style style:name="T69" style:family="text">
      <style:text-properties style:font-name="Arial" officeooo:rsid="01447b8a"/>
    </style:style>
    <style:style style:name="T70" style:family="text">
      <style:text-properties style:font-name="Arial" officeooo:rsid="014576f5"/>
    </style:style>
    <style:style style:name="T71" style:family="text">
      <style:text-properties style:font-name="Arial" officeooo:rsid="014f8eb6"/>
    </style:style>
    <style:style style:name="T72" style:family="text">
      <style:text-properties style:font-name="Arial" officeooo:rsid="014fa7ec"/>
    </style:style>
    <style:style style:name="T73" style:family="text">
      <style:text-properties style:font-name="Arial" officeooo:rsid="01597c75"/>
    </style:style>
    <style:style style:name="T74" style:family="text">
      <style:text-properties style:font-name="Arial" officeooo:rsid="0162621d"/>
    </style:style>
    <style:style style:name="T75" style:family="text">
      <style:text-properties style:font-name="Arial" officeooo:rsid="016e4b3a"/>
    </style:style>
    <style:style style:name="T76" style:family="text">
      <style:text-properties style:font-name="Arial" officeooo:rsid="017693d2"/>
    </style:style>
    <style:style style:name="T77" style:family="text">
      <style:text-properties style:font-name="Arial" officeooo:rsid="017949be"/>
    </style:style>
    <style:style style:name="T78" style:family="text">
      <style:text-properties style:font-name="Arial" officeooo:rsid="017d6202"/>
    </style:style>
    <style:style style:name="T79" style:family="text">
      <style:text-properties style:font-name="Arial" officeooo:rsid="0185ef65"/>
    </style:style>
    <style:style style:name="T80" style:family="text">
      <style:text-properties style:font-name="Arial" officeooo:rsid="0186ef1e"/>
    </style:style>
    <style:style style:name="T81" style:family="text">
      <style:text-properties style:font-name="Arial" officeooo:rsid="019e3271"/>
    </style:style>
    <style:style style:name="T82" style:family="text">
      <style:text-properties officeooo:rsid="007aa696"/>
    </style:style>
    <style:style style:name="T83" style:family="text">
      <style:text-properties officeooo:rsid="008624ab"/>
    </style:style>
    <style:style style:name="T84" style:family="text">
      <style:text-properties fo:language="pt" fo:country="BR"/>
    </style:style>
    <style:style style:name="T85" style:family="text">
      <style:text-properties fo:language="pt" fo:country="BR" fo:background-color="transparent" loext:char-shading-value="0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110e64c" style:font-weight-asian="normal" style:font-weight-complex="normal"/>
    </style:style>
    <style:style style:name="T88" style:family="text">
      <style:text-properties fo:font-weight="normal" officeooo:rsid="0110e64c" style:font-weight-asian="normal" style:font-weight-complex="normal" fo:background-color="#ffffff"/>
    </style:style>
    <style:style style:name="T89" style:family="text">
      <style:text-properties fo:font-weight="normal" officeooo:rsid="000fdd8c" style:font-weight-asian="normal" style:font-weight-complex="normal"/>
    </style:style>
    <style:style style:name="T90" style:family="text">
      <style:text-properties fo:font-weight="normal" officeooo:rsid="000fdd8c" style:font-weight-asian="normal" style:font-weight-complex="normal" fo:background-color="#ffffff"/>
    </style:style>
    <style:style style:name="T91" style:family="text">
      <style:text-properties fo:font-weight="normal" officeooo:rsid="0061dfe8" style:font-weight-asian="normal" style:font-weight-complex="normal"/>
    </style:style>
    <style:style style:name="T92" style:family="text">
      <style:text-properties fo:font-weight="normal" officeooo:rsid="0061dfe8" style:font-weight-asian="normal" style:font-weight-complex="normal" fo:background-color="#ffffff"/>
    </style:style>
    <style:style style:name="T93" style:family="text">
      <style:text-properties fo:font-weight="normal" officeooo:rsid="00ddcb46" style:font-weight-asian="normal" style:font-weight-complex="normal"/>
    </style:style>
    <style:style style:name="T94" style:family="text">
      <style:text-properties fo:font-weight="normal" officeooo:rsid="00ddcb46" style:font-weight-asian="normal" style:font-weight-complex="normal" fo:background-color="#ffffff"/>
    </style:style>
    <style:style style:name="T95" style:family="text">
      <style:text-properties fo:font-weight="normal" officeooo:rsid="00e7d692" style:font-weight-asian="normal" style:font-weight-complex="normal"/>
    </style:style>
    <style:style style:name="T96" style:family="text">
      <style:text-properties fo:font-weight="normal" officeooo:rsid="00e7d692" style:font-weight-asian="normal" style:font-weight-complex="normal" fo:background-color="#ffffff"/>
    </style:style>
    <style:style style:name="T97" style:family="text">
      <style:text-properties fo:font-weight="normal" style:font-weight-asian="normal" style:font-weight-complex="normal" fo:background-color="#ffffff"/>
    </style:style>
    <style:style style:name="T98" style:family="text">
      <style:text-properties fo:font-weight="normal" fo:background-color="transparent" loext:char-shading-value="0" style:font-weight-asian="normal" style:font-weight-complex="normal"/>
    </style:style>
    <style:style style:name="T99" style:family="text">
      <style:text-properties fo:font-weight="normal" fo:background-color="transparent" loext:char-shading-value="0" style:font-weight-asian="normal" style:font-weight-complex="normal"/>
    </style:style>
    <style:style style:name="T100" style:family="text">
      <style:text-properties officeooo:rsid="0081b58f"/>
    </style:style>
    <style:style style:name="T101" style:family="text">
      <style:text-properties officeooo:rsid="008f14bc"/>
    </style:style>
    <style:style style:name="T102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3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4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5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PT" fo:font-style="normal" style:text-underline-style="none" fo:font-weight="normal" officeooo:rsid="000fdd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fo:language="pt" fo:country="PT" fo:font-weight="normal" fo:background-color="transparent" loext:char-shading-value="0" style:font-weight-asian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fo:language="pt" fo:country="PT" fo:font-weight="normal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fo:language="pt" fo:country="PT" fo:font-weight="normal" style:font-weight-asian="normal" style:font-weight-complex="normal"/>
    </style:style>
    <style:style style:name="T112" style:family="text">
      <style:text-properties officeooo:rsid="0082ef1e"/>
    </style:style>
    <style:style style:name="T113" style:family="text">
      <style:text-properties officeooo:rsid="00899957"/>
    </style:style>
    <style:style style:name="T114" style:family="text">
      <style:text-properties officeooo:rsid="00370449"/>
    </style:style>
    <style:style style:name="T115" style:family="text">
      <style:text-properties officeooo:rsid="002c2bb6"/>
    </style:style>
    <style:style style:name="T116" style:family="text">
      <style:text-properties officeooo:rsid="000730e8"/>
    </style:style>
    <style:style style:name="T117" style:family="text">
      <style:text-properties officeooo:rsid="005664db"/>
    </style:style>
    <style:style style:name="T118" style:family="text">
      <style:text-properties officeooo:rsid="00156402"/>
    </style:style>
    <style:style style:name="T119" style:family="text">
      <style:text-properties officeooo:rsid="001abb96"/>
    </style:style>
    <style:style style:name="T120" style:family="text">
      <style:text-properties officeooo:rsid="003c0f9f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f7f507" fo:background-color="transparent" loext:char-shading-value="0"/>
    </style:style>
    <style:style style:name="T123" style:family="text">
      <style:text-properties officeooo:rsid="00fbe642" fo:background-color="transparent" loext:char-shading-value="0"/>
    </style:style>
    <style:style style:name="T124" style:family="text">
      <style:text-properties officeooo:rsid="00402a20"/>
    </style:style>
    <style:style style:name="T125" style:family="text">
      <style:text-properties fo:background-color="#ffff00" loext:char-shading-value="0"/>
    </style:style>
    <style:style style:name="T126" style:family="text">
      <style:text-properties officeooo:rsid="0006b513"/>
    </style:style>
    <style:style style:name="T127" style:family="text">
      <style:text-properties officeooo:rsid="000ab05f"/>
    </style:style>
    <style:style style:name="T128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font-size="12pt" fo:language="pt" fo:country="PT" fo:font-style="normal" style:text-underline-style="none" fo:font-weight="normal" officeooo:rsid="002ec8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size="12pt" fo:language="pt" fo:country="PT" fo:font-style="normal" style:text-underline-style="none" fo:font-weight="normal" officeooo:rsid="009f13d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font-size="12pt" fo:language="pt" fo:country="PT" fo:font-style="normal" style:text-underline-style="none" fo:font-weight="normal" officeooo:rsid="01aaeb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6" style:family="text">
      <style:text-properties officeooo:rsid="0020ee0c"/>
    </style:style>
    <style:style style:name="T137" style:family="text">
      <style:text-properties officeooo:rsid="0027b352"/>
    </style:style>
    <style:style style:name="T138" style:family="text">
      <style:text-properties officeooo:rsid="003c4e3b"/>
    </style:style>
    <style:style style:name="T139" style:family="text">
      <style:text-properties officeooo:rsid="00426048"/>
    </style:style>
    <style:style style:name="T140" style:family="text">
      <style:text-properties officeooo:rsid="00531ef5"/>
    </style:style>
    <style:style style:name="T141" style:family="text">
      <style:text-properties officeooo:rsid="00552687"/>
    </style:style>
    <style:style style:name="T142" style:family="text">
      <style:text-properties officeooo:rsid="006198b8"/>
    </style:style>
    <style:style style:name="T143" style:family="text">
      <style:text-properties officeooo:rsid="006354f8"/>
    </style:style>
    <style:style style:name="T144" style:family="text">
      <style:text-properties officeooo:rsid="0064caba"/>
    </style:style>
    <style:style style:name="T145" style:family="text">
      <style:text-properties officeooo:rsid="00761b8c"/>
    </style:style>
    <style:style style:name="T146" style:family="text">
      <style:text-properties officeooo:rsid="0077caa4"/>
    </style:style>
    <style:style style:name="T147" style:family="text">
      <style:text-properties fo:language="pt" fo:country="PT"/>
    </style:style>
    <style:style style:name="T148" style:family="text">
      <style:text-properties fo:language="pt" fo:country="PT" officeooo:rsid="0083fdbc"/>
    </style:style>
    <style:style style:name="T149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150" style:family="text">
      <style:text-properties fo:language="pt" fo:country="PT" fo:font-weight="normal" officeooo:rsid="0083fdbc" fo:background-color="transparent" loext:char-shading-value="0" style:font-weight-asian="normal" style:font-weight-complex="normal"/>
    </style:style>
    <style:style style:name="T151" style:family="text">
      <style:text-properties fo:language="pt" fo:country="PT" fo:font-weight="normal" officeooo:rsid="0083fdbc" fo:background-color="transparent" loext:char-shading-value="0" style:font-weight-asian="normal" style:font-weight-complex="normal"/>
    </style:style>
    <style:style style:name="T152" style:family="text">
      <style:text-properties fo:language="pt" fo:country="PT" fo:font-weight="normal" fo:background-color="transparent" loext:char-shading-value="0" style:font-weight-asian="normal" style:font-weight-complex="normal"/>
    </style:style>
    <style:style style:name="T153" style:family="text">
      <style:text-properties fo:language="pt" fo:country="PT" fo:font-weight="normal" style:font-weight-asian="normal" style:font-weight-complex="normal"/>
    </style:style>
    <style:style style:name="T154" style:family="text">
      <style:text-properties fo:language="pt" fo:country="PT" fo:font-weight="normal" officeooo:rsid="0083fdbc" style:font-weight-asian="normal" style:font-weight-complex="normal"/>
    </style:style>
    <style:style style:name="T155" style:family="text">
      <style:text-properties officeooo:rsid="008784f9"/>
    </style:style>
    <style:style style:name="T156" style:family="text">
      <style:text-properties officeooo:rsid="008eed46"/>
    </style:style>
    <style:style style:name="T157" style:family="text">
      <style:text-properties officeooo:rsid="0095e525"/>
    </style:style>
    <style:style style:name="T158" style:family="text">
      <style:text-properties officeooo:rsid="00a15a38"/>
    </style:style>
    <style:style style:name="T159" style:family="text">
      <style:text-properties officeooo:rsid="00bcba66"/>
    </style:style>
    <style:style style:name="T160" style:family="text">
      <style:text-properties officeooo:rsid="00c2eefc"/>
    </style:style>
    <style:style style:name="T161" style:family="text">
      <style:text-properties officeooo:rsid="00c57114"/>
    </style:style>
    <style:style style:name="T162" style:family="text">
      <style:text-properties officeooo:rsid="00d0808d"/>
    </style:style>
    <style:style style:name="T163" style:family="text">
      <style:text-properties officeooo:rsid="00d3d02c"/>
    </style:style>
    <style:style style:name="T164" style:family="text">
      <style:text-properties officeooo:rsid="00dd428c"/>
    </style:style>
    <style:style style:name="T165" style:family="text">
      <style:text-properties officeooo:rsid="00ddcb46"/>
    </style:style>
    <style:style style:name="T166" style:family="text">
      <style:text-properties officeooo:rsid="00df737b"/>
    </style:style>
    <style:style style:name="T167" style:family="text">
      <style:text-properties officeooo:rsid="00fdd1ea"/>
    </style:style>
    <style:style style:name="T168" style:family="text">
      <style:text-properties officeooo:rsid="0110e64c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officeooo:rsid="012435d8"/>
    </style:style>
    <style:style style:name="T171" style:family="text">
      <style:text-properties officeooo:rsid="01259ead"/>
    </style:style>
    <style:style style:name="T172" style:family="text">
      <style:text-properties officeooo:rsid="01268a92"/>
    </style:style>
    <style:style style:name="T173" style:family="text">
      <style:text-properties officeooo:rsid="01286e7b"/>
    </style:style>
    <style:style style:name="T174" style:family="text">
      <style:text-properties officeooo:rsid="01428b73"/>
    </style:style>
    <style:style style:name="T175" style:family="text">
      <style:text-properties officeooo:rsid="0149fc72"/>
    </style:style>
    <style:style style:name="T176" style:family="text">
      <style:text-properties officeooo:rsid="014bcfac"/>
    </style:style>
    <style:style style:name="T177" style:family="text">
      <style:text-properties officeooo:rsid="0152ec9e"/>
    </style:style>
    <style:style style:name="T178" style:family="text">
      <style:text-properties officeooo:rsid="01560ea4"/>
    </style:style>
    <style:style style:name="T179" style:family="text">
      <style:text-properties officeooo:rsid="0156f300"/>
    </style:style>
    <style:style style:name="T180" style:family="text">
      <style:text-properties officeooo:rsid="01586259"/>
    </style:style>
    <style:style style:name="T181" style:family="text">
      <style:text-properties officeooo:rsid="015a30b9"/>
    </style:style>
    <style:style style:name="T182" style:family="text">
      <style:text-properties officeooo:rsid="01621294"/>
    </style:style>
    <style:style style:name="T183" style:family="text">
      <style:text-properties officeooo:rsid="0165d99d"/>
    </style:style>
    <style:style style:name="T184" style:family="text">
      <style:text-properties officeooo:rsid="0169e8f6"/>
    </style:style>
    <style:style style:name="T185" style:family="text">
      <style:text-properties officeooo:rsid="0175c465"/>
    </style:style>
    <style:style style:name="T186" style:family="text">
      <style:text-properties officeooo:rsid="01839fe8"/>
    </style:style>
    <style:style style:name="T187" style:family="text">
      <style:text-properties officeooo:rsid="01943208"/>
    </style:style>
    <style:style style:name="T188" style:family="text">
      <style:text-properties officeooo:rsid="01a3631b"/>
    </style:style>
    <style:style style:name="T189" style:family="text">
      <style:text-properties style:text-outline="false" fo:language="pt" fo:country="BR" fo:font-weight="normal" officeooo:rsid="0061dfe8" style:font-weight-asian="normal" style:font-weight-complex="normal"/>
    </style:style>
    <style:style style:name="T190" style:family="text">
      <style:text-properties style:text-outline="false" fo:language="pt" fo:country="BR" fo:font-weight="normal" officeooo:rsid="0061dfe8" style:font-weight-asian="normal" style:font-weight-complex="normal" fo:background-color="#ffffff"/>
    </style:style>
    <style:style style:name="T191" style:family="text">
      <style:text-properties style:text-outline="false" fo:font-weight="normal" officeooo:rsid="0061dfe8" style:font-weight-asian="normal" style:font-weight-complex="normal"/>
    </style:style>
    <style:style style:name="T192" style:family="text">
      <style:text-properties style:text-outline="false" fo:font-weight="normal" officeooo:rsid="0061dfe8" style:font-weight-asian="normal" style:font-weight-complex="normal" fo:background-color="#ffffff"/>
    </style:style>
    <style:style style:name="T193" style:family="text">
      <style:text-properties style:use-window-font-color="true"/>
    </style:style>
    <style:style style:name="T194" style:family="text">
      <style:text-properties style:use-window-font-color="true" style:font-name="Ari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193a3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1259e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1300d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159ec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16212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169e8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176c0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0fdd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43b38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73970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70b7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5747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5a52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19432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6b03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1a289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0744f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0269b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06198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1286e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129b99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officeooo:rsid="0006b5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149fc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14bcfa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15862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1597c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162621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164bc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194e10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1702c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171ac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officeooo:rsid="0175c4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8841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0886a6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0b536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0dd42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0fdfe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11207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officeooo:rsid="0089995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officeooo:rsid="0093827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93dc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08b8b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04b9a1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00d0e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officeooo:rsid="000b62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13c4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PT" fo:font-style="normal" style:text-underline-style="none" fo:font-weight="normal" officeooo:rsid="003cb2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PT" fo:font-style="normal" style:text-underline-style="none" fo:font-weight="normal" officeooo:rsid="0081ce5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PT" fo:font-style="normal" style:text-underline-style="none" fo:font-weight="normal" officeooo:rsid="0085216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PT" fo:font-style="normal" style:text-underline-style="none" fo:font-weight="normal" officeooo:rsid="0089a7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PT" fo:font-style="normal" style:text-underline-style="none" fo:font-weight="normal" officeooo:rsid="008b51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PT" fo:font-style="normal" style:text-underline-style="none" fo:font-weight="normal" officeooo:rsid="008d19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PT" fo:font-style="normal" style:text-underline-style="none" fo:font-weight="normal" officeooo:rsid="009a1c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PT" fo:font-style="normal" style:text-underline-style="none" fo:font-weight="normal" officeooo:rsid="00a69d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PT" fo:font-style="normal" style:text-underline-style="none" fo:font-weight="normal" officeooo:rsid="00ad9dd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PT" fo:font-style="normal" style:text-underline-style="none" fo:font-weight="normal" officeooo:rsid="00af2a5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Arial" fo:font-size="12pt" fo:language="pt" fo:country="PT" fo:font-style="normal" style:text-underline-style="none" fo:font-weight="normal" officeooo:rsid="00e92f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Arial" fo:font-size="12pt" fo:language="pt" fo:country="PT" fo:font-style="normal" style:text-underline-style="none" fo:font-weight="normal" officeooo:rsid="00f06da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Arial" fo:font-size="12pt" fo:language="pt" fo:country="PT" fo:font-style="normal" style:text-underline-style="none" fo:font-weight="normal" officeooo:rsid="00f7f50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style:font-name="Arial" fo:font-size="12pt" fo:language="pt" fo:country="PT" fo:font-style="normal" style:text-underline-style="none" fo:font-weight="normal" officeooo:rsid="0106915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style:font-name="Arial" fo:font-size="12pt" fo:language="pt" fo:country="PT" fo:font-style="normal" style:text-underline-style="none" fo:font-weight="normal" officeooo:rsid="01a4fe4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style:font-name="Arial" fo:font-size="12pt" fo:language="pt" fo:country="PT" fo:font-style="normal" style:text-underline-style="none" fo:font-weight="normal" officeooo:rsid="01a661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style:font-name="Arial" fo:font-size="12pt" fo:language="pt" fo:country="PT" fo:font-style="normal" style:text-underline-style="none" fo:font-weight="normal" officeooo:rsid="0018e5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style:font-name="Arial" fo:font-size="12pt" fo:language="pt" fo:country="PT" fo:font-style="normal" style:text-underline-style="none" fo:font-weight="normal" officeooo:rsid="006edf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style:font-name="Arial" fo:font-size="12pt" fo:language="pt" fo:country="PT" fo:font-style="normal" style:text-underline-style="none" fo:font-weight="normal" officeooo:rsid="007030f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style:font-name="Arial" fo:font-size="12pt" fo:language="pt" fo:country="PT" fo:font-style="normal" style:text-underline-style="none" fo:font-weight="normal" officeooo:rsid="01a7e2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style:font-name="Arial" fo:font-size="12pt" fo:language="pt" fo:country="PT" fo:font-style="normal" style:text-underline-style="none" fo:font-weight="normal" officeooo:rsid="0076e8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style:font-name="Arial" fo:font-size="12pt" fo:language="pt" fo:country="PT" fo:font-style="normal" style:text-underline-style="none" fo:font-weight="normal" officeooo:rsid="006f21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style:font-name="Arial" fo:font-size="12pt" fo:language="pt" fo:country="PT" fo:font-style="normal" style:text-underline-style="none" fo:font-weight="normal" officeooo:rsid="006576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style:font-name="Arial" fo:font-size="12pt" fo:language="pt" fo:country="PT" fo:font-style="normal" style:text-underline-style="none" fo:font-weight="normal" officeooo:rsid="00a063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style:font-name="Arial" fo:font-size="12pt" fo:language="pt" fo:country="PT" fo:font-style="normal" style:text-underline-style="none" fo:font-weight="normal" officeooo:rsid="002ec8f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Arial" fo:font-size="12pt" fo:language="pt" fo:country="PT" fo:font-style="normal" style:text-underline-style="none" fo:font-weight="normal" officeooo:rsid="0033ba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Arial" fo:font-size="12pt" fo:language="pt" fo:country="PT" fo:font-style="normal" style:text-underline-style="none" fo:font-weight="normal" officeooo:rsid="004ab7f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Arial" fo:font-size="12pt" fo:language="pt" fo:country="PT" fo:font-style="normal" style:text-underline-style="none" fo:font-weight="normal" officeooo:rsid="005202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Arial" fo:font-size="12pt" fo:language="pt" fo:country="PT" fo:font-style="normal" style:text-underline-style="none" fo:font-weight="normal" officeooo:rsid="01a8ce9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Arial" fo:font-size="12pt" fo:language="pt" fo:country="PT" fo:font-style="normal" style:text-underline-style="none" fo:font-weight="normal" officeooo:rsid="018bc3c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2pt" fo:language="pt" fo:country="PT" fo:font-style="normal" style:text-underline-style="none" fo:font-weight="normal" officeooo:rsid="0196c4e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style:font-name="Arial" fo:font-size="12pt" fo:language="pt" fo:country="PT" fo:font-style="normal" style:text-underline-style="none" fo:font-weight="normal" officeooo:rsid="01aa58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style:font-name="Arial" fo:font-size="12pt" fo:language="pt" fo:country="PT" fo:font-style="normal" style:text-underline-style="none" fo:font-weight="normal" officeooo:rsid="008eed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style:font-name="Arial" fo:font-size="12pt" fo:language="pt" fo:country="PT" fo:font-style="normal" style:text-underline-style="none" fo:font-weight="normal" officeooo:rsid="00761b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style:use-window-font-color="true" style:font-name="Arial" fo:font-size="12pt" fo:language="pt" fo:country="PT" fo:font-style="normal" style:text-underline-style="none" fo:font-weight="normal" officeooo:rsid="0078bc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style:font-name="Arial" fo:font-size="12pt" fo:language="pt" fo:country="PT" fo:font-style="normal" style:text-underline-style="none" fo:font-weight="normal" officeooo:rsid="00794c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style:font-name="Arial" fo:font-size="12pt" fo:language="pt" fo:country="PT" fo:font-style="normal" style:text-underline-style="none" fo:font-weight="normal" officeooo:rsid="007f45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style:use-window-font-color="true" style:font-name="Arial" fo:font-size="12pt" fo:language="pt" fo:country="PT" fo:font-style="normal" style:text-underline-style="none" fo:font-weight="normal" officeooo:rsid="0083858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style:use-window-font-color="true" style:font-name="Arial" fo:font-size="12pt" fo:language="pt" fo:country="PT" fo:font-style="normal" style:text-underline-style="none" fo:font-weight="normal" officeooo:rsid="01aaeb2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style:use-window-font-color="true" style:font-name="Arial" fo:font-size="12pt" fo:language="pt" fo:country="PT" fo:font-style="normal" style:text-underline-style="none" fo:font-weight="normal" officeooo:rsid="0083fd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style:use-window-font-color="true" style:font-name="Arial" fo:font-size="12pt" fo:language="pt" fo:country="PT" fo:font-style="normal" style:text-underline-style="none" fo:font-weight="normal" officeooo:rsid="0091e3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style:use-window-font-color="true" style:font-name="Arial" fo:font-size="12pt" fo:language="pt" fo:country="PT" fo:font-style="normal" style:text-underline-style="none" fo:font-weight="normal" officeooo:rsid="0094f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style:use-window-font-color="true" style:font-name="Arial" fo:font-size="12pt" fo:language="pt" fo:country="PT" fo:font-style="normal" style:text-underline-style="none" fo:font-weight="normal" officeooo:rsid="0095e5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style:use-window-font-color="true" style:font-name="Arial" fo:font-size="12pt" fo:language="pt" fo:country="PT" fo:font-style="normal" style:text-underline-style="none" fo:font-weight="normal" officeooo:rsid="009853c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style:use-window-font-color="true" style:font-name="Arial" fo:font-size="12pt" fo:language="pt" fo:country="PT" fo:font-style="normal" style:text-underline-style="none" fo:font-weight="normal" officeooo:rsid="00a15a3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style:use-window-font-color="true" style:font-name="Arial" fo:font-size="12pt" fo:language="pt" fo:country="PT" fo:font-style="normal" style:text-underline-style="none" fo:font-weight="normal" officeooo:rsid="00a83a3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style:use-window-font-color="true" style:font-name="Arial" fo:font-size="12pt" fo:language="pt" fo:country="PT" fo:font-style="normal" style:text-underline-style="none" fo:font-weight="normal" officeooo:rsid="00bcba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style:use-window-font-color="true" style:font-name="Arial" fo:font-size="12pt" fo:language="pt" fo:country="PT" fo:font-style="normal" style:text-underline-style="none" fo:font-weight="normal" officeooo:rsid="00c0b1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style:use-window-font-color="true" style:font-name="Arial" fo:font-size="12pt" fo:language="pt" fo:country="PT" fo:font-style="normal" style:text-underline-style="none" fo:font-weight="normal" officeooo:rsid="00c2eef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style:use-window-font-color="true" style:font-name="Arial" fo:font-size="12pt" fo:language="pt" fo:country="PT" fo:font-style="normal" style:text-underline-style="none" fo:font-weight="normal" officeooo:rsid="00c4aa7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style:use-window-font-color="true" style:font-name="Arial" fo:font-size="12pt" fo:language="pt" fo:country="PT" fo:font-style="normal" style:text-underline-style="none" fo:font-weight="normal" officeooo:rsid="00ca978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style:use-window-font-color="true" style:font-name="Arial" fo:font-size="12pt" fo:language="pt" fo:country="PT" fo:font-style="normal" style:text-underline-style="none" fo:font-weight="normal" officeooo:rsid="01ab814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style:use-window-font-color="true" style:font-name="Arial" fo:font-size="12pt" fo:language="pt" fo:country="PT" fo:font-style="normal" style:text-underline-style="none" fo:font-weight="normal" officeooo:rsid="00d1df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style:use-window-font-color="true" style:font-name="Arial" fo:font-size="12pt" fo:language="pt" fo:country="PT" fo:font-style="normal" style:text-underline-style="none" fo:font-weight="normal" officeooo:rsid="00951af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style:use-window-font-color="true" style:font-name="Arial" fo:font-size="12pt" fo:language="pt" fo:country="PT" fo:font-style="normal" style:text-underline-style="none" fo:font-weight="normal" officeooo:rsid="00d611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style:use-window-font-color="true" style:font-name="Arial" fo:font-size="12pt" fo:language="pt" fo:country="PT" fo:font-style="normal" style:text-underline-style="none" fo:font-weight="normal" officeooo:rsid="00d6542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style:use-window-font-color="true" style:font-name="Arial" fo:font-size="12pt" fo:language="pt" fo:country="PT" fo:font-style="normal" style:text-underline-style="none" fo:font-weight="normal" officeooo:rsid="00d798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style:use-window-font-color="true" style:font-name="Arial" fo:font-size="12pt" fo:language="pt" fo:country="PT" fo:font-style="normal" style:text-underline-style="none" fo:font-weight="normal" officeooo:rsid="00d94d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style:use-window-font-color="true" style:font-name="Arial" fo:font-size="12pt" fo:language="pt" fo:country="PT" fo:font-style="normal" style:text-underline-style="none" fo:font-weight="normal" officeooo:rsid="01ac83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style:use-window-font-color="true" style:font-name="Arial" fo:font-size="12pt" fo:language="pt" fo:country="PT" fo:font-style="normal" style:text-underline-style="none" fo:font-weight="normal" officeooo:rsid="00ec7ae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2" style:family="text">
      <style:text-properties style:use-window-font-color="true" style:font-name="Arial" fo:font-size="12pt" fo:language="pt" fo:country="PT" fo:font-style="normal" style:text-underline-style="none" fo:font-weight="normal" officeooo:rsid="00ddcb4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style:use-window-font-color="true" style:font-name="Arial" fo:font-size="12pt" fo:language="pt" fo:country="PT" fo:font-style="normal" style:text-underline-style="none" fo:font-weight="normal" officeooo:rsid="01acba6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style:use-window-font-color="true" style:font-name="Arial" fo:font-size="12pt" fo:language="pt" fo:country="PT" fo:font-style="normal" style:text-underline-style="none" fo:font-weight="normal" officeooo:rsid="010006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style:use-window-font-color="true" style:font-name="Arial" fo:font-size="12pt" fo:language="pt" fo:country="PT" fo:font-style="normal" style:text-underline-style="none" fo:font-weight="normal" officeooo:rsid="01028b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6" style:family="text">
      <style:text-properties style:use-window-font-color="true" style:font-name="Arial" fo:font-size="12pt" fo:language="pt" fo:country="PT" fo:font-style="normal" style:text-underline-style="none" fo:font-weight="normal" officeooo:rsid="010450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style:use-window-font-color="true" style:font-name="Arial" fo:font-size="12pt" fo:language="pt" fo:country="PT" fo:font-style="normal" style:text-underline-style="none" fo:font-weight="normal" officeooo:rsid="010fdc1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style:use-window-font-color="true" style:font-name="Arial" fo:font-size="12pt" fo:language="pt" fo:country="PT" fo:font-style="normal" style:text-underline-style="none" fo:font-weight="normal" officeooo:rsid="0113798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style:use-window-font-color="true" style:font-name="Arial" fo:font-size="12pt" fo:language="pt" fo:country="PT" fo:font-style="normal" style:text-underline-style="none" fo:font-weight="normal" officeooo:rsid="01207c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style:use-window-font-color="true" style:font-name="Arial" fo:font-size="12pt" fo:language="pt" fo:country="PT" fo:font-style="normal" style:text-underline-style="none" fo:font-weight="normal" officeooo:rsid="012c14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style:use-window-font-color="true" style:font-name="Arial" fo:font-size="12pt" fo:language="pt" fo:country="PT" fo:font-style="normal" style:text-underline-style="none" fo:font-weight="normal" officeooo:rsid="012d477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style:use-window-font-color="true" style:font-name="Arial" fo:font-size="12pt" fo:language="pt" fo:country="PT" fo:font-style="normal" style:text-underline-style="none" fo:font-weight="normal" officeooo:rsid="0132499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style:use-window-font-color="true" style:font-name="Arial" fo:font-size="12pt" fo:language="pt" fo:country="PT" fo:font-style="normal" style:text-underline-style="none" fo:font-weight="normal" officeooo:rsid="0134ae9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style:use-window-font-color="true" style:font-name="Arial" fo:font-size="12pt" fo:language="pt" fo:country="PT" fo:font-style="normal" style:text-underline-style="none" fo:font-weight="normal" officeooo:rsid="01ad7d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style:use-window-font-color="true" style:font-name="Arial" fo:font-size="12pt" fo:language="pt" fo:country="PT" fo:font-style="normal" style:text-underline-style="none" fo:font-weight="normal" officeooo:rsid="0138893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style:use-window-font-color="true" style:font-name="Arial" fo:font-size="12pt" fo:language="pt" fo:country="PT" fo:font-style="normal" style:text-underline-style="none" fo:font-weight="normal" officeooo:rsid="013966f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style:use-window-font-color="true" style:font-name="Arial" fo:font-size="12pt" fo:language="pt" fo:country="PT" fo:font-style="normal" style:text-underline-style="none" fo:font-weight="normal" officeooo:rsid="013c14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style:use-window-font-color="true" style:font-name="Arial" fo:font-size="12pt" fo:language="pt" fo:country="PT" fo:font-style="normal" style:text-underline-style="none" fo:font-weight="normal" officeooo:rsid="0144a1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style:use-window-font-color="true" style:font-name="Arial" fo:font-size="12pt" fo:language="pt" fo:country="PT" fo:font-style="normal" style:text-underline-style="none" fo:font-weight="normal" officeooo:rsid="0148001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style:use-window-font-color="true" style:font-name="Arial" fo:font-size="12pt" fo:language="pt" fo:country="PT" fo:font-style="normal" style:text-underline-style="none" fo:font-weight="normal" officeooo:rsid="014fa7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style:use-window-font-color="true" style:font-name="Arial" fo:font-size="12pt" fo:language="pt" fo:country="PT" fo:font-style="normal" style:text-underline-style="none" fo:font-weight="normal" officeooo:rsid="015f1c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style:use-window-font-color="true" style:font-name="Arial" fo:font-size="12pt" fo:language="pt" fo:country="PT" fo:font-style="normal" style:text-underline-style="none" fo:font-weight="normal" officeooo:rsid="017627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style:use-window-font-color="true" style:font-name="Arial" fo:font-size="12pt" fo:language="pt" fo:country="PT" fo:font-style="normal" style:text-underline-style="none" fo:font-weight="normal" officeooo:rsid="017c304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style:use-window-font-color="true" style:font-name="Arial" fo:font-size="12pt" fo:language="pt" fo:country="PT" fo:font-style="normal" style:text-underline-style="none" fo:font-weight="normal" officeooo:rsid="017c9fa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style:use-window-font-color="true" style:font-name="Arial" fo:font-size="12pt" fo:language="pt" fo:country="PT" fo:font-style="normal" style:text-underline-style="none" fo:font-weight="normal" officeooo:rsid="017d62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style:use-window-font-color="true" style:font-name="Arial" fo:font-size="12pt" fo:language="pt" fo:country="PT" fo:font-style="normal" style:text-underline-style="none" fo:font-weight="normal" officeooo:rsid="01810f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style:use-window-font-color="true" style:font-name="Arial" fo:font-size="12pt" fo:language="pt" fo:country="PT" fo:font-style="normal" style:text-underline-style="none" fo:font-weight="normal" officeooo:rsid="018e60d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style:use-window-font-color="true" style:font-name="Arial" fo:font-size="12pt" fo:language="pt" fo:country="PT" fo:font-style="normal" style:text-underline-style="none" fo:font-weight="normal" officeooo:rsid="019125e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style:use-window-font-color="true" style:font-name="Arial" fo:font-size="12pt" fo:language="pt" fo:country="PT" fo:font-style="normal" style:text-underline-style="none" fo:font-weight="normal" officeooo:rsid="018fbe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style:use-window-font-color="true" style:font-name="Arial" fo:font-size="12pt" fo:language="pt" fo:country="PT" fo:font-style="normal" style:text-underline-style="none" fo:font-weight="normal" officeooo:rsid="0061d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style:use-window-font-color="true" style:font-name="Arial" fo:font-size="12pt" fo:language="pt" fo:country="PT" fo:font-style="normal" style:text-underline-style="none" fo:font-weight="normal" officeooo:rsid="00344c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style:use-window-font-color="true" style:font-name="Arial" fo:font-size="12pt" fo:language="pt" fo:country="PT" fo:font-style="normal" style:text-underline-style="none" fo:font-weight="normal" officeooo:rsid="0038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style:use-window-font-color="true" style:font-name="Arial" fo:font-size="12pt" fo:language="pt" fo:country="PT" fo:font-style="normal" style:text-underline-style="none" fo:font-weight="normal" officeooo:rsid="004dae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style:use-window-font-color="true" style:font-name="Arial" fo:font-size="12pt" fo:language="pt" fo:country="PT" fo:font-style="normal" style:text-underline-style="none" fo:font-weight="normal" officeooo:rsid="004f05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style:use-window-font-color="true" style:font-name="Arial" fo:font-size="12pt" fo:language="pt" fo:country="PT" fo:font-style="normal" style:text-underline-style="none" fo:font-weight="normal" officeooo:rsid="00ef351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style:use-window-font-color="true" style:font-name="Arial" fo:font-size="12pt" fo:language="pt" fo:country="PT" fo:font-style="normal" style:text-underline-style="none" fo:font-weight="normal" officeooo:rsid="00efe6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7" style:family="text">
      <style:text-properties style:use-window-font-color="true" style:font-name="Arial" fo:font-size="12pt" fo:language="pt" fo:country="PT" fo:font-style="normal" style:text-underline-style="none" fo:font-weight="normal" officeooo:rsid="00f436c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8" style:family="text">
      <style:text-properties style:use-window-font-color="true" style:font-name="Arial" fo:font-size="12pt" fo:language="pt" fo:country="PT" fo:font-style="normal" style:text-underline-style="none" fo:font-weight="normal" officeooo:rsid="00f95c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9" style:family="text">
      <style:text-properties style:use-window-font-color="true" style:font-name="Arial" fo:font-size="12pt" fo:language="pt" fo:country="PT" fo:font-style="normal" style:text-underline-style="none" fo:font-weight="normal" officeooo:rsid="00be9b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0" style:family="text">
      <style:text-properties style:use-window-font-color="true" style:font-name="Arial" fo:font-size="12pt" fo:language="pt" fo:country="PT" fo:font-style="normal" style:text-underline-style="none" fo:font-weight="normal" officeooo:rsid="000af3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1" style:family="text">
      <style:text-properties style:use-window-font-color="true" style:font-name="Arial" fo:font-size="12pt" fo:language="pt" fo:country="PT" fo:font-style="normal" style:text-underline-style="none" fo:font-weight="normal" officeooo:rsid="002b2d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2" style:family="text">
      <style:text-properties style:use-window-font-color="true" style:font-name="Arial" fo:font-size="12pt" fo:language="pt" fo:country="PT" fo:font-style="normal" style:text-underline-style="none" fo:font-weight="normal" officeooo:rsid="0064ca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3" style:family="text">
      <style:text-properties style:use-window-font-color="true" style:font-name="Arial" fo:font-size="12pt" fo:language="pt" fo:country="PT" fo:font-style="normal" style:text-underline-style="none" fo:font-weight="normal" officeooo:rsid="018382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style:use-window-font-color="true" style:font-name="Arial" fo:font-size="12pt" fo:language="pt" fo:country="PT" fo:font-style="normal" style:text-underline-style="none" fo:font-weight="normal" officeooo:rsid="0184ff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5" style:family="text">
      <style:text-properties style:use-window-font-color="true" style:font-name="Arial" fo:font-size="12pt" fo:language="pt" fo:country="PT" fo:font-style="normal" style:text-underline-style="none" fo:font-weight="normal" officeooo:rsid="019e1a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6" style:family="text">
      <style:text-properties style:use-window-font-color="true" style:font-name="Arial" fo:font-size="12pt" fo:language="pt" fo:country="PT" fo:font-style="normal" style:text-underline-style="none" fo:font-weight="normal" officeooo:rsid="019e32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7" style:family="text">
      <style:text-properties style:use-window-font-color="true" style:font-name="Arial" fo:font-size="12pt" fo:language="pt" fo:country="PT" fo:font-style="normal" style:text-underline-style="none" fo:font-weight="normal" officeooo:rsid="007979e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8" style:family="text">
      <style:text-properties style:use-window-font-color="true" style:font-name="Arial" fo:font-size="12pt" fo:language="pt" fo:country="PT" fo:font-style="normal" style:text-underline-style="none" fo:font-weight="normal" officeooo:rsid="007e64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9" style:family="text">
      <style:text-properties style:use-window-font-color="true" style:font-name="Arial" fo:font-size="12pt" fo:language="pt" fo:country="PT" fo:font-style="normal" style:text-underline-style="none" fo:font-weight="normal" officeooo:rsid="009334b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0" style:family="text">
      <style:text-properties style:use-window-font-color="true" style:font-name="Arial" fo:font-size="12pt" fo:language="pt" fo:country="PT" fo:font-style="normal" style:text-underline-style="none" fo:font-weight="normal" officeooo:rsid="009cffc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1" style:family="text">
      <style:text-properties style:use-window-font-color="true" style:font-name="Arial" fo:font-size="12pt" fo:language="pt" fo:country="PT" fo:font-style="normal" style:text-underline-style="none" fo:font-weight="normal" officeooo:rsid="00a0c6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2" style:family="text">
      <style:text-properties style:use-window-font-color="true" style:font-name="Arial" fo:font-size="12pt" fo:language="pt" fo:country="PT" fo:font-style="normal" style:text-underline-style="none" fo:font-weight="normal" officeooo:rsid="00b878a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3" style:family="text">
      <style:text-properties style:use-window-font-color="true" style:font-name="Arial" fo:font-size="12pt" fo:language="pt" fo:country="PT" fo:font-style="normal" style:text-underline-style="none" fo:font-weight="normal" officeooo:rsid="00bba57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4" style:family="text">
      <style:text-properties style:use-window-font-color="true" style:font-name="Arial" fo:font-size="12pt" fo:language="pt" fo:country="PT" fo:font-style="normal" style:text-underline-style="none" fo:font-weight="normal" officeooo:rsid="00c5711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5" style:family="text">
      <style:text-properties style:use-window-font-color="true" style:font-name="Arial" fo:font-size="12pt" fo:language="pt" fo:country="PT" fo:font-style="normal" style:text-underline-style="none" fo:font-weight="normal" officeooo:rsid="00c633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6" style:family="text">
      <style:text-properties style:use-window-font-color="true" style:font-name="Arial" fo:font-size="12pt" fo:language="pt" fo:country="PT" fo:font-style="normal" style:text-underline-style="none" fo:font-weight="normal" officeooo:rsid="00df73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7" style:family="text">
      <style:text-properties style:use-window-font-color="true" style:font-name="Arial" fo:font-size="12pt" fo:language="pt" fo:country="PT" fo:font-style="normal" style:text-underline-style="none" fo:font-weight="normal" officeooo:rsid="010886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8" style:family="text">
      <style:text-properties style:use-window-font-color="true" style:font-name="Arial" fo:font-size="12pt" fo:language="pt" fo:country="PT" fo:font-style="normal" style:text-underline-style="none" fo:font-weight="normal" officeooo:rsid="012db97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9" style:family="text">
      <style:text-properties style:use-window-font-color="true" style:font-name="Arial" fo:font-size="12pt" fo:language="pt" fo:country="PT" fo:font-style="normal" style:text-underline-style="none" fo:font-weight="normal" officeooo:rsid="01398b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0" style:family="text">
      <style:text-properties style:use-window-font-color="true" style:font-name="Arial" fo:font-size="12pt" fo:language="pt" fo:country="PT" fo:font-style="normal" style:text-underline-style="none" fo:font-weight="normal" officeooo:rsid="014579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1" style:family="text">
      <style:text-properties style:use-window-font-color="true" style:font-name="Arial" fo:font-size="12pt" fo:language="pt" fo:country="PT" fo:font-style="normal" style:text-underline-style="none" fo:font-weight="normal" officeooo:rsid="014779e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2" style:family="text">
      <style:text-properties style:use-window-font-color="true" style:font-name="Arial" fo:font-size="12pt" fo:language="pt" fo:country="PT" fo:font-style="normal" style:text-underline-style="none" fo:font-weight="normal" officeooo:rsid="014fa01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3" style:family="text">
      <style:text-properties style:use-window-font-color="true" style:font-name="Arial" fo:font-size="12pt" fo:language="pt" fo:country="PT" fo:font-style="normal" style:text-underline-style="none" fo:font-weight="normal" officeooo:rsid="016a51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5" style:family="text">
      <style:text-properties style:use-window-font-color="true" style:font-name="Arial" fo:font-size="12pt" fo:language="pt" fo:country="PT" fo:font-style="normal" style:text-underline-style="none" fo:font-weight="normal" officeooo:rsid="0193a3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6" style:family="text">
      <style:text-properties style:use-window-font-color="true" style:font-name="Arial" fo:font-size="12pt" fo:language="pt" fo:country="PT" fo:font-style="normal" style:text-underline-style="none" fo:font-weight="normal" officeooo:rsid="0193a3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7" style:family="text">
      <style:text-properties style:use-window-font-color="true" style:font-name="Arial" fo:font-size="12pt" fo:language="pt" fo:country="PT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8" style:family="text">
      <style:text-properties style:use-window-font-color="true" style:font-name="Arial" fo:font-size="12pt" fo:language="pt" fo:country="PT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9" style:family="text">
      <style:text-properties style:use-window-font-color="true" style:font-name="Arial" fo:font-size="12pt" fo:language="pt" fo:country="PT" fo:font-style="normal" style:text-underline-style="none" fo:font-weight="normal" officeooo:rsid="01a289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0" style:family="text">
      <style:text-properties style:use-window-font-color="true" style:font-name="Arial" fo:font-size="12pt" fo:language="pt" fo:country="PT" fo:font-style="normal" style:text-underline-style="none" fo:font-weight="normal" officeooo:rsid="01a289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1" style:family="text">
      <style:text-properties style:use-window-font-color="true" style:font-name="Arial" fo:font-size="12pt" fo:language="pt" fo:country="PT" fo:font-style="normal" style:text-underline-style="none" fo:font-weight="normal" officeooo:rsid="00344c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2" style:family="text">
      <style:text-properties style:use-window-font-color="true" style:font-name="Arial" fo:font-size="12pt" fo:language="pt" fo:country="PT" fo:font-style="normal" style:text-underline-style="none" fo:font-weight="normal" officeooo:rsid="00344c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3" style:family="text">
      <style:text-properties style:use-window-font-color="true" style:font-name="Arial" fo:font-size="12pt" fo:language="pt" fo:country="PT" fo:font-style="normal" style:text-underline-style="none" fo:font-weight="normal" officeooo:rsid="009382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4" style:family="text">
      <style:text-properties style:use-window-font-color="true" style:font-name="Arial" fo:font-size="12pt" fo:language="pt" fo:country="PT" fo:font-style="normal" style:text-underline-style="none" fo:font-weight="normal" officeooo:rsid="009382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5" style:family="text">
      <style:text-properties style:use-window-font-color="true" style:font-name="Arial" fo:font-size="12pt" fo:language="pt" fo:country="PT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6" style:family="text">
      <style:text-properties style:use-window-font-color="true" style:font-name="Arial" fo:font-size="12pt" fo:language="pt" fo:country="PT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7" style:family="text">
      <style:text-properties style:use-window-font-color="true" style:font-name="Arial" fo:font-size="12pt" fo:language="pt" fo:country="PT" fo:font-style="normal" style:text-underline-style="none" fo:font-weight="normal" officeooo:rsid="004dae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8" style:family="text">
      <style:text-properties style:use-window-font-color="true" style:font-name="Arial" fo:font-size="12pt" fo:language="pt" fo:country="PT" fo:font-style="normal" style:text-underline-style="none" fo:font-weight="normal" officeooo:rsid="004daed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9" style:family="text">
      <style:text-properties style:use-window-font-color="true" style:font-name="Arial" fo:font-size="12pt" fo:language="pt" fo:country="PT" fo:font-style="normal" style:text-underline-style="none" fo:font-weight="normal" officeooo:rsid="004f05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0" style:family="text">
      <style:text-properties style:use-window-font-color="true" style:font-name="Arial" fo:font-size="12pt" fo:language="pt" fo:country="PT" fo:font-style="normal" style:text-underline-style="none" fo:font-weight="normal" officeooo:rsid="004f05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1" style:family="text">
      <style:text-properties style:use-window-font-color="true" style:font-name="Arial" fo:font-size="12pt" fo:language="pt" fo:country="PT" fo:font-style="normal" style:text-underline-style="none" fo:font-weight="normal" officeooo:rsid="00a69d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2" style:family="text">
      <style:text-properties style:use-window-font-color="true" style:font-name="Arial" fo:font-size="12pt" fo:language="pt" fo:country="PT" fo:font-style="normal" style:text-underline-style="none" fo:font-weight="normal" officeooo:rsid="00a69dd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style:use-window-font-color="true" style:font-name="Arial" fo:font-size="12pt" fo:language="pt" fo:country="PT" fo:font-style="normal" style:text-underline-style="none" fo:font-weight="normal" officeooo:rsid="00ad9dd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4" style:family="text">
      <style:text-properties style:use-window-font-color="true" style:font-name="Arial" fo:font-size="12pt" fo:language="pt" fo:country="PT" fo:font-style="normal" style:text-underline-style="none" fo:font-weight="normal" officeooo:rsid="00ad9dd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5" style:family="text">
      <style:text-properties style:use-window-font-color="true" style:font-name="Arial" fo:font-size="12pt" fo:language="pt" fo:country="PT" fo:font-style="normal" style:text-underline-style="none" fo:font-weight="normal" officeooo:rsid="00af2a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6" style:family="text">
      <style:text-properties style:use-window-font-color="true" style:font-name="Arial" fo:font-size="12pt" fo:language="pt" fo:country="PT" fo:font-style="normal" style:text-underline-style="none" fo:font-weight="normal" officeooo:rsid="00af2a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7" style:family="text">
      <style:text-properties style:use-window-font-color="true" style:font-name="Arial" fo:font-size="12pt" fo:language="pt" fo:country="PT" fo:font-style="normal" style:text-underline-style="none" fo:font-weight="normal" officeooo:rsid="00e92f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8" style:family="text">
      <style:text-properties style:use-window-font-color="true" style:font-name="Arial" fo:font-size="12pt" fo:language="pt" fo:country="PT" fo:font-style="normal" style:text-underline-style="none" fo:font-weight="normal" officeooo:rsid="00e92f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9" style:family="text">
      <style:text-properties style:use-window-font-color="true" style:font-name="Arial" fo:font-size="12pt" fo:language="pt" fo:country="PT" fo:font-style="normal" style:text-underline-style="none" fo:font-weight="normal" officeooo:rsid="00ef35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0" style:family="text">
      <style:text-properties style:use-window-font-color="true" style:font-name="Arial" fo:font-size="12pt" fo:language="pt" fo:country="PT" fo:font-style="normal" style:text-underline-style="none" fo:font-weight="normal" officeooo:rsid="00ef35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1" style:family="text">
      <style:text-properties style:use-window-font-color="true" style:font-name="Arial" fo:font-size="12pt" fo:language="pt" fo:country="PT" fo:font-style="normal" style:text-underline-style="none" fo:font-weight="normal" officeooo:rsid="00efe6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2" style:family="text">
      <style:text-properties style:use-window-font-color="true" style:font-name="Arial" fo:font-size="12pt" fo:language="pt" fo:country="PT" fo:font-style="normal" style:text-underline-style="none" fo:font-weight="normal" officeooo:rsid="00efe6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3" style:family="text">
      <style:text-properties style:use-window-font-color="true" style:font-name="Arial" fo:font-size="12pt" fo:language="pt" fo:country="PT" fo:font-style="normal" style:text-underline-style="none" fo:font-weight="normal" officeooo:rsid="00f436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4" style:family="text">
      <style:text-properties style:use-window-font-color="true" style:font-name="Arial" fo:font-size="12pt" fo:language="pt" fo:country="PT" fo:font-style="normal" style:text-underline-style="none" fo:font-weight="normal" officeooo:rsid="00f436c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5" style:family="text">
      <style:text-properties style:use-window-font-color="true" style:font-name="Arial" fo:font-size="12pt" fo:language="pt" fo:country="PT" fo:font-style="normal" style:text-underline-style="none" fo:font-weight="normal" officeooo:rsid="00f95c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6" style:family="text">
      <style:text-properties style:use-window-font-color="true" style:font-name="Arial" fo:font-size="12pt" fo:language="pt" fo:country="PT" fo:font-style="normal" style:text-underline-style="none" fo:font-weight="normal" officeooo:rsid="00f95c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7" style:family="text">
      <style:text-properties style:use-window-font-color="true" style:font-name="Arial" fo:font-size="12pt" fo:language="pt" fo:country="PT" fo:font-style="normal" style:text-underline-style="none" fo:font-weight="normal" officeooo:rsid="00be9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8" style:family="text">
      <style:text-properties style:use-window-font-color="true" style:font-name="Arial" fo:font-size="12pt" fo:language="pt" fo:country="PT" fo:font-style="normal" style:text-underline-style="none" fo:font-weight="normal" officeooo:rsid="00be9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9" style:family="text">
      <style:text-properties style:use-window-font-color="true" style:font-name="Arial" fo:font-size="12pt" fo:language="pt" fo:country="PT" fo:font-style="normal" style:text-underline-style="none" fo:font-weight="normal" officeooo:rsid="0018e5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0" style:family="text">
      <style:text-properties style:use-window-font-color="true" style:font-name="Arial" fo:font-size="12pt" fo:language="pt" fo:country="PT" fo:font-style="normal" style:text-underline-style="none" fo:font-weight="normal" officeooo:rsid="0018e5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1" style:family="text">
      <style:text-properties style:use-window-font-color="true" style:font-name="Arial" fo:font-size="12pt" fo:language="pt" fo:country="PT" fo:font-style="normal" style:text-underline-style="none" fo:font-weight="normal" officeooo:rsid="01a7e2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2" style:family="text">
      <style:text-properties style:use-window-font-color="true" style:font-name="Arial" fo:font-size="12pt" fo:language="pt" fo:country="PT" fo:font-style="normal" style:text-underline-style="none" fo:font-weight="normal" officeooo:rsid="01a7e2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3" style:family="text">
      <style:text-properties style:use-window-font-color="true" style:font-name="Arial" fo:font-size="12pt" fo:language="pt" fo:country="PT" fo:font-style="normal" style:text-underline-style="none" fo:font-weight="normal" officeooo:rsid="000af3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4" style:family="text">
      <style:text-properties style:use-window-font-color="true" style:font-name="Arial" fo:font-size="12pt" fo:language="pt" fo:country="PT" fo:font-style="normal" style:text-underline-style="none" fo:font-weight="normal" officeooo:rsid="000af3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5" style:family="text">
      <style:text-properties style:use-window-font-color="true" style:font-name="Arial" fo:font-size="12pt" fo:language="pt" fo:country="PT" fo:font-style="normal" style:text-underline-style="none" fo:font-weight="normal" officeooo:rsid="002b2d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6" style:family="text">
      <style:text-properties style:use-window-font-color="true" style:font-name="Arial" fo:font-size="12pt" fo:language="pt" fo:country="PT" fo:font-style="normal" style:text-underline-style="none" fo:font-weight="normal" officeooo:rsid="002b2da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7" style:family="text">
      <style:text-properties style:use-window-font-color="true" style:font-name="Arial" fo:font-size="12pt" fo:language="pt" fo:country="PT" fo:font-style="normal" style:text-underline-style="none" fo:font-weight="normal" officeooo:rsid="002ec8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8" style:family="text">
      <style:text-properties style:use-window-font-color="true" style:font-name="Arial" fo:font-size="12pt" fo:language="pt" fo:country="PT" fo:font-style="normal" style:text-underline-style="none" fo:font-weight="normal" officeooo:rsid="002ec8f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9" style:family="text">
      <style:text-properties style:use-window-font-color="true" style:font-name="Arial" fo:font-size="12pt" fo:language="pt" fo:country="PT" fo:font-style="normal" style:text-underline-style="none" fo:font-weight="normal" officeooo:rsid="0064ca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0" style:family="text">
      <style:text-properties style:use-window-font-color="true" style:font-name="Arial" fo:font-size="12pt" fo:language="pt" fo:country="PT" fo:font-style="normal" style:text-underline-style="none" fo:font-weight="normal" officeooo:rsid="0064cab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1" style:family="text">
      <style:text-properties style:use-window-font-color="true" style:font-name="Arial" fo:font-size="12pt" fo:language="pt" fo:country="PT" fo:font-style="normal" style:text-underline-style="none" fo:font-weight="normal" officeooo:rsid="018382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2" style:family="text">
      <style:text-properties style:use-window-font-color="true" style:font-name="Arial" fo:font-size="12pt" fo:language="pt" fo:country="PT" fo:font-style="normal" style:text-underline-style="none" fo:font-weight="normal" officeooo:rsid="018382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3" style:family="text">
      <style:text-properties style:use-window-font-color="true" style:font-name="Arial" fo:font-size="12pt" fo:language="pt" fo:country="PT" fo:font-style="normal" style:text-underline-style="none" fo:font-weight="normal" officeooo:rsid="0184ff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4" style:family="text">
      <style:text-properties style:use-window-font-color="true" style:font-name="Arial" fo:font-size="12pt" fo:language="pt" fo:country="PT" fo:font-style="normal" style:text-underline-style="none" fo:font-weight="normal" officeooo:rsid="0184ff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5" style:family="text">
      <style:text-properties style:use-window-font-color="true" style:font-name="Arial" fo:font-size="12pt" fo:language="pt" fo:country="PT" fo:font-style="normal" style:text-underline-style="none" fo:font-weight="normal" officeooo:rsid="019e1a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6" style:family="text">
      <style:text-properties style:use-window-font-color="true" style:font-name="Arial" fo:font-size="12pt" fo:language="pt" fo:country="PT" fo:font-style="normal" style:text-underline-style="none" fo:font-weight="normal" officeooo:rsid="019e1ad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7" style:family="text">
      <style:text-properties style:use-window-font-color="true" style:font-name="Arial" fo:font-size="12pt" fo:language="pt" fo:country="PT" fo:font-style="normal" style:text-underline-style="none" fo:font-weight="normal" officeooo:rsid="019e32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8" style:family="text">
      <style:text-properties style:use-window-font-color="true" style:font-name="Arial" fo:font-size="12pt" fo:language="pt" fo:country="PT" fo:font-style="normal" style:text-underline-style="none" fo:font-weight="normal" officeooo:rsid="019e32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9" style:family="text">
      <style:text-properties style:use-window-font-color="true" style:font-name="Arial" fo:font-size="12pt" fo:language="pt" fo:country="PT" fo:font-style="normal" style:text-underline-style="none" fo:font-weight="normal" officeooo:rsid="00794c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0" style:family="text">
      <style:text-properties style:use-window-font-color="true" style:font-name="Arial" fo:font-size="12pt" fo:language="pt" fo:country="PT" fo:font-style="normal" style:text-underline-style="none" fo:font-weight="normal" officeooo:rsid="00794c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1" style:family="text">
      <style:text-properties style:use-window-font-color="true" style:font-name="Arial" fo:font-size="12pt" fo:language="pt" fo:country="PT" fo:font-style="normal" style:text-underline-style="none" fo:font-weight="normal" officeooo:rsid="007979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2" style:family="text">
      <style:text-properties style:use-window-font-color="true" style:font-name="Arial" fo:font-size="12pt" fo:language="pt" fo:country="PT" fo:font-style="normal" style:text-underline-style="none" fo:font-weight="normal" officeooo:rsid="007979e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3" style:family="text">
      <style:text-properties style:use-window-font-color="true" style:font-name="Arial" fo:font-size="12pt" fo:language="pt" fo:country="PT" fo:font-style="normal" style:text-underline-style="none" fo:font-weight="normal" officeooo:rsid="007e64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4" style:family="text">
      <style:text-properties style:use-window-font-color="true" style:font-name="Arial" fo:font-size="12pt" fo:language="pt" fo:country="PT" fo:font-style="normal" style:text-underline-style="none" fo:font-weight="normal" officeooo:rsid="007e64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5" style:family="text">
      <style:text-properties style:use-window-font-color="true" style:font-name="Arial" fo:font-size="12pt" fo:language="pt" fo:country="PT" fo:font-style="normal" style:text-underline-style="none" fo:font-weight="normal" officeooo:rsid="009334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6" style:family="text">
      <style:text-properties style:use-window-font-color="true" style:font-name="Arial" fo:font-size="12pt" fo:language="pt" fo:country="PT" fo:font-style="normal" style:text-underline-style="none" fo:font-weight="normal" officeooo:rsid="009334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7" style:family="text">
      <style:text-properties style:use-window-font-color="true" style:font-name="Arial" fo:font-size="12pt" fo:language="pt" fo:country="PT" fo:font-style="normal" style:text-underline-style="none" fo:font-weight="normal" officeooo:rsid="0094f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8" style:family="text">
      <style:text-properties style:use-window-font-color="true" style:font-name="Arial" fo:font-size="12pt" fo:language="pt" fo:country="PT" fo:font-style="normal" style:text-underline-style="none" fo:font-weight="normal" officeooo:rsid="0094f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9" style:family="text">
      <style:text-properties style:use-window-font-color="true" style:font-name="Arial" fo:font-size="12pt" fo:language="pt" fo:country="PT" fo:font-style="normal" style:text-underline-style="none" fo:font-weight="normal" officeooo:rsid="009cff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0" style:family="text">
      <style:text-properties style:use-window-font-color="true" style:font-name="Arial" fo:font-size="12pt" fo:language="pt" fo:country="PT" fo:font-style="normal" style:text-underline-style="none" fo:font-weight="normal" officeooo:rsid="009cff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1" style:family="text">
      <style:text-properties style:use-window-font-color="true" style:font-name="Arial" fo:font-size="12pt" fo:language="pt" fo:country="PT" fo:font-style="normal" style:text-underline-style="none" fo:font-weight="normal" officeooo:rsid="00a0c6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2" style:family="text">
      <style:text-properties style:use-window-font-color="true" style:font-name="Arial" fo:font-size="12pt" fo:language="pt" fo:country="PT" fo:font-style="normal" style:text-underline-style="none" fo:font-weight="normal" officeooo:rsid="00a0c6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3" style:family="text">
      <style:text-properties style:use-window-font-color="true" style:font-name="Arial" fo:font-size="12pt" fo:language="pt" fo:country="PT" fo:font-style="normal" style:text-underline-style="none" fo:font-weight="normal" officeooo:rsid="00b878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4" style:family="text">
      <style:text-properties style:use-window-font-color="true" style:font-name="Arial" fo:font-size="12pt" fo:language="pt" fo:country="PT" fo:font-style="normal" style:text-underline-style="none" fo:font-weight="normal" officeooo:rsid="00b878a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5" style:family="text">
      <style:text-properties style:use-window-font-color="true" style:font-name="Arial" fo:font-size="12pt" fo:language="pt" fo:country="PT" fo:font-style="normal" style:text-underline-style="none" fo:font-weight="normal" officeooo:rsid="00bba5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6" style:family="text">
      <style:text-properties style:use-window-font-color="true" style:font-name="Arial" fo:font-size="12pt" fo:language="pt" fo:country="PT" fo:font-style="normal" style:text-underline-style="none" fo:font-weight="normal" officeooo:rsid="00bba5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7" style:family="text">
      <style:text-properties style:use-window-font-color="true" style:font-name="Arial" fo:font-size="12pt" fo:language="pt" fo:country="PT" fo:font-style="normal" style:text-underline-style="none" fo:font-weight="normal" officeooo:rsid="00bcba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8" style:family="text">
      <style:text-properties style:use-window-font-color="true" style:font-name="Arial" fo:font-size="12pt" fo:language="pt" fo:country="PT" fo:font-style="normal" style:text-underline-style="none" fo:font-weight="normal" officeooo:rsid="00bcba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9" style:family="text">
      <style:text-properties style:use-window-font-color="true" style:font-name="Arial" fo:font-size="12pt" fo:language="pt" fo:country="PT" fo:font-style="normal" style:text-underline-style="none" fo:font-weight="normal" officeooo:rsid="00c571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0" style:family="text">
      <style:text-properties style:use-window-font-color="true" style:font-name="Arial" fo:font-size="12pt" fo:language="pt" fo:country="PT" fo:font-style="normal" style:text-underline-style="none" fo:font-weight="normal" officeooo:rsid="00c5711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1" style:family="text">
      <style:text-properties style:use-window-font-color="true" style:font-name="Arial" fo:font-size="12pt" fo:language="pt" fo:country="PT" fo:font-style="normal" style:text-underline-style="none" fo:font-weight="normal" officeooo:rsid="00c633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2" style:family="text">
      <style:text-properties style:use-window-font-color="true" style:font-name="Arial" fo:font-size="12pt" fo:language="pt" fo:country="PT" fo:font-style="normal" style:text-underline-style="none" fo:font-weight="normal" officeooo:rsid="00c633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3" style:family="text">
      <style:text-properties style:use-window-font-color="true" style:font-name="Arial" fo:font-size="12pt" fo:language="pt" fo:country="PT" fo:font-style="normal" style:text-underline-style="none" fo:font-weight="normal" officeooo:rsid="00ca97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4" style:family="text">
      <style:text-properties style:use-window-font-color="true" style:font-name="Arial" fo:font-size="12pt" fo:language="pt" fo:country="PT" fo:font-style="normal" style:text-underline-style="none" fo:font-weight="normal" officeooo:rsid="00ca978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5" style:family="text">
      <style:text-properties style:use-window-font-color="true" style:font-name="Arial" fo:font-size="12pt" fo:language="pt" fo:country="PT" fo:font-style="normal" style:text-underline-style="none" fo:font-weight="normal" officeooo:rsid="00951a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6" style:family="text">
      <style:text-properties style:use-window-font-color="true" style:font-name="Arial" fo:font-size="12pt" fo:language="pt" fo:country="PT" fo:font-style="normal" style:text-underline-style="none" fo:font-weight="normal" officeooo:rsid="00951af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7" style:family="text">
      <style:text-properties style:use-window-font-color="true" style:font-name="Arial" fo:font-size="12pt" fo:language="pt" fo:country="PT" fo:font-style="normal" style:text-underline-style="none" fo:font-weight="normal" officeooo:rsid="00d798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8" style:family="text">
      <style:text-properties style:use-window-font-color="true" style:font-name="Arial" fo:font-size="12pt" fo:language="pt" fo:country="PT" fo:font-style="normal" style:text-underline-style="none" fo:font-weight="normal" officeooo:rsid="00d798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9" style:family="text">
      <style:text-properties style:use-window-font-color="true" style:font-name="Arial" fo:font-size="12pt" fo:language="pt" fo:country="PT" fo:font-style="normal" style:text-underline-style="none" fo:font-weight="normal" officeooo:rsid="00df73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0" style:family="text">
      <style:text-properties style:use-window-font-color="true" style:font-name="Arial" fo:font-size="12pt" fo:language="pt" fo:country="PT" fo:font-style="normal" style:text-underline-style="none" fo:font-weight="normal" officeooo:rsid="00df73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1" style:family="text">
      <style:text-properties style:use-window-font-color="true" style:font-name="Arial" fo:font-size="12pt" fo:language="pt" fo:country="PT" fo:font-style="normal" style:text-underline-style="none" fo:font-weight="normal" officeooo:rsid="00ec7a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2" style:family="text">
      <style:text-properties style:use-window-font-color="true" style:font-name="Arial" fo:font-size="12pt" fo:language="pt" fo:country="PT" fo:font-style="normal" style:text-underline-style="none" fo:font-weight="normal" officeooo:rsid="00ec7ae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3" style:family="text">
      <style:text-properties style:use-window-font-color="true" style:font-name="Arial" fo:font-size="12pt" fo:language="pt" fo:country="PT" fo:font-style="normal" style:text-underline-style="none" fo:font-weight="normal" officeooo:rsid="010006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4" style:family="text">
      <style:text-properties style:use-window-font-color="true" style:font-name="Arial" fo:font-size="12pt" fo:language="pt" fo:country="PT" fo:font-style="normal" style:text-underline-style="none" fo:font-weight="normal" officeooo:rsid="010006a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5" style:family="text">
      <style:text-properties style:use-window-font-color="true" style:font-name="Arial" fo:font-size="12pt" fo:language="pt" fo:country="PT" fo:font-style="normal" style:text-underline-style="none" fo:font-weight="normal" officeooo:rsid="010886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6" style:family="text">
      <style:text-properties style:use-window-font-color="true" style:font-name="Arial" fo:font-size="12pt" fo:language="pt" fo:country="PT" fo:font-style="normal" style:text-underline-style="none" fo:font-weight="normal" officeooo:rsid="010886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7" style:family="text">
      <style:text-properties style:use-window-font-color="true" style:font-name="Arial" fo:font-size="12pt" fo:language="pt" fo:country="PT" fo:font-style="normal" style:text-underline-style="none" fo:font-weight="normal" officeooo:rsid="01acba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8" style:family="text">
      <style:text-properties style:use-window-font-color="true" style:font-name="Arial" fo:font-size="12pt" fo:language="pt" fo:country="PT" fo:font-style="normal" style:text-underline-style="none" fo:font-weight="normal" officeooo:rsid="01acba6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9" style:family="text">
      <style:text-properties style:use-window-font-color="true" style:font-name="Arial" fo:font-size="12pt" fo:language="pt" fo:country="PT" fo:font-style="normal" style:text-underline-style="none" fo:font-weight="normal" officeooo:rsid="012db9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0" style:family="text">
      <style:text-properties style:use-window-font-color="true" style:font-name="Arial" fo:font-size="12pt" fo:language="pt" fo:country="PT" fo:font-style="normal" style:text-underline-style="none" fo:font-weight="normal" officeooo:rsid="012db9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1" style:family="text">
      <style:text-properties style:use-window-font-color="true" style:font-name="Arial" fo:font-size="12pt" fo:language="pt" fo:country="PT" fo:font-style="normal" style:text-underline-style="none" fo:font-weight="normal" officeooo:rsid="0134ae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2" style:family="text">
      <style:text-properties style:use-window-font-color="true" style:font-name="Arial" fo:font-size="12pt" fo:language="pt" fo:country="PT" fo:font-style="normal" style:text-underline-style="none" fo:font-weight="normal" officeooo:rsid="0134ae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3" style:family="text">
      <style:text-properties style:use-window-font-color="true" style:font-name="Arial" fo:font-size="12pt" fo:language="pt" fo:country="PT" fo:font-style="normal" style:text-underline-style="none" fo:font-weight="normal" officeooo:rsid="0138893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4" style:family="text">
      <style:text-properties style:use-window-font-color="true" style:font-name="Arial" fo:font-size="12pt" fo:language="pt" fo:country="PT" fo:font-style="normal" style:text-underline-style="none" fo:font-weight="normal" officeooo:rsid="0138893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5" style:family="text">
      <style:text-properties style:use-window-font-color="true" style:font-name="Arial" fo:font-size="12pt" fo:language="pt" fo:country="PT" fo:font-style="normal" style:text-underline-style="none" fo:font-weight="normal" officeooo:rsid="01398b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6" style:family="text">
      <style:text-properties style:use-window-font-color="true" style:font-name="Arial" fo:font-size="12pt" fo:language="pt" fo:country="PT" fo:font-style="normal" style:text-underline-style="none" fo:font-weight="normal" officeooo:rsid="01398b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7" style:family="text">
      <style:text-properties style:use-window-font-color="true" style:font-name="Arial" fo:font-size="12pt" fo:language="pt" fo:country="PT" fo:font-style="normal" style:text-underline-style="none" fo:font-weight="normal" officeooo:rsid="0144a1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8" style:family="text">
      <style:text-properties style:use-window-font-color="true" style:font-name="Arial" fo:font-size="12pt" fo:language="pt" fo:country="PT" fo:font-style="normal" style:text-underline-style="none" fo:font-weight="normal" officeooo:rsid="0144a15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9" style:family="text">
      <style:text-properties style:use-window-font-color="true" style:font-name="Arial" fo:font-size="12pt" fo:language="pt" fo:country="PT" fo:font-style="normal" style:text-underline-style="none" fo:font-weight="normal" officeooo:rsid="014579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0" style:family="text">
      <style:text-properties style:use-window-font-color="true" style:font-name="Arial" fo:font-size="12pt" fo:language="pt" fo:country="PT" fo:font-style="normal" style:text-underline-style="none" fo:font-weight="normal" officeooo:rsid="014579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1" style:family="text">
      <style:text-properties style:use-window-font-color="true" style:font-name="Arial" fo:font-size="12pt" fo:language="pt" fo:country="PT" fo:font-style="normal" style:text-underline-style="none" fo:font-weight="normal" officeooo:rsid="014779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2" style:family="text">
      <style:text-properties style:use-window-font-color="true" style:font-name="Arial" fo:font-size="12pt" fo:language="pt" fo:country="PT" fo:font-style="normal" style:text-underline-style="none" fo:font-weight="normal" officeooo:rsid="014779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3" style:family="text">
      <style:text-properties style:use-window-font-color="true" style:font-name="Arial" fo:font-size="12pt" fo:language="pt" fo:country="PT" fo:font-style="normal" style:text-underline-style="none" fo:font-weight="normal" officeooo:rsid="014fa0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4" style:family="text">
      <style:text-properties style:use-window-font-color="true" style:font-name="Arial" fo:font-size="12pt" fo:language="pt" fo:country="PT" fo:font-style="normal" style:text-underline-style="none" fo:font-weight="normal" officeooo:rsid="014fa01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5" style:family="text">
      <style:text-properties style:use-window-font-color="true" style:font-name="Arial" fo:font-size="12pt" fo:language="pt" fo:country="PT" fo:font-style="normal" style:text-underline-style="none" fo:font-weight="normal" officeooo:rsid="014fa7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6" style:family="text">
      <style:text-properties style:use-window-font-color="true" style:font-name="Arial" fo:font-size="12pt" fo:language="pt" fo:country="PT" fo:font-style="normal" style:text-underline-style="none" fo:font-weight="normal" officeooo:rsid="014fa7e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7" style:family="text">
      <style:text-properties style:use-window-font-color="true" style:font-name="Arial" fo:font-size="12pt" fo:language="pt" fo:country="PT" fo:font-style="normal" style:text-underline-style="none" fo:font-weight="normal" officeooo:rsid="016a51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8" style:family="text">
      <style:text-properties style:use-window-font-color="true" style:font-name="Arial" fo:font-size="12pt" fo:language="pt" fo:country="PT" fo:font-style="normal" style:text-underline-style="none" fo:font-weight="normal" officeooo:rsid="016a51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9" style:family="text">
      <style:text-properties style:use-window-font-color="true" style:font-name="Arial" fo:font-size="12pt" fo:language="pt" fo:country="PT" fo:font-style="normal" style:text-underline-style="none" fo:font-weight="normal" officeooo:rsid="01259e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0" style:family="text">
      <style:text-properties style:use-window-font-color="true" style:font-name="Arial" fo:font-size="12pt" fo:language="pt" fo:country="PT" fo:font-style="normal" style:text-underline-style="none" fo:font-weight="normal" officeooo:rsid="01259e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1" style:family="text">
      <style:text-properties style:use-window-font-color="true" style:font-name="Arial" fo:font-size="12pt" fo:language="pt" fo:country="PT" fo:font-style="normal" style:text-underline-style="none" fo:font-weight="normal" officeooo:rsid="01300d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2" style:family="text">
      <style:text-properties style:use-window-font-color="true" style:font-name="Arial" fo:font-size="12pt" fo:language="pt" fo:country="PT" fo:font-style="normal" style:text-underline-style="none" fo:font-weight="normal" officeooo:rsid="01300d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3" style:family="text">
      <style:text-properties style:use-window-font-color="true" style:font-name="Arial" fo:font-size="12pt" fo:language="pt" fo:country="PT" fo:font-style="normal" style:text-underline-style="none" fo:font-weight="normal" officeooo:rsid="0159ec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4" style:family="text">
      <style:text-properties style:use-window-font-color="true" style:font-name="Arial" fo:font-size="12pt" fo:language="pt" fo:country="PT" fo:font-style="normal" style:text-underline-style="none" fo:font-weight="normal" officeooo:rsid="0159ec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5" style:family="text">
      <style:text-properties style:use-window-font-color="true" style:font-name="Arial" fo:font-size="12pt" fo:language="pt" fo:country="PT" fo:font-style="normal" style:text-underline-style="none" fo:font-weight="normal" officeooo:rsid="016212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6" style:family="text">
      <style:text-properties style:use-window-font-color="true" style:font-name="Arial" fo:font-size="12pt" fo:language="pt" fo:country="PT" fo:font-style="normal" style:text-underline-style="none" fo:font-weight="normal" officeooo:rsid="016212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7" style:family="text">
      <style:text-properties style:use-window-font-color="true" style:font-name="Arial" fo:font-size="12pt" fo:language="pt" fo:country="PT" fo:font-style="normal" style:text-underline-style="none" fo:font-weight="normal" officeooo:rsid="0169e8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8" style:family="text">
      <style:text-properties style:use-window-font-color="true" style:font-name="Arial" fo:font-size="12pt" fo:language="pt" fo:country="PT" fo:font-style="normal" style:text-underline-style="none" fo:font-weight="normal" officeooo:rsid="0169e8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9" style:family="text">
      <style:text-properties style:use-window-font-color="true" style:font-name="Arial" fo:font-size="12pt" fo:language="pt" fo:country="PT" fo:font-style="normal" style:text-underline-style="none" fo:font-weight="normal" officeooo:rsid="0176c0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0" style:family="text">
      <style:text-properties style:use-window-font-color="true" style:font-name="Arial" fo:font-size="12pt" fo:language="pt" fo:country="PT" fo:font-style="normal" style:text-underline-style="none" fo:font-weight="normal" officeooo:rsid="0176c0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1" style:family="text">
      <style:text-properties style:use-window-font-color="true" style:font-name="Arial" fo:font-size="12pt" fo:language="pt" fo:country="PT" fo:font-style="normal" style:text-underline-style="none" fo:font-weight="normal" officeooo:rsid="0043b3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2" style:family="text">
      <style:text-properties style:use-window-font-color="true" style:font-name="Arial" fo:font-size="12pt" fo:language="pt" fo:country="PT" fo:font-style="normal" style:text-underline-style="none" fo:font-weight="normal" officeooo:rsid="0043b38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3" style:family="text">
      <style:text-properties style:use-window-font-color="true" style:font-name="Arial" fo:font-size="12pt" fo:language="pt" fo:country="PT" fo:font-style="normal" style:text-underline-style="none" fo:font-weight="normal" officeooo:rsid="007397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4" style:family="text">
      <style:text-properties style:use-window-font-color="true" style:font-name="Arial" fo:font-size="12pt" fo:language="pt" fo:country="PT" fo:font-style="normal" style:text-underline-style="none" fo:font-weight="normal" officeooo:rsid="0073970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5" style:family="text">
      <style:text-properties style:use-window-font-color="true" style:font-name="Arial" fo:font-size="12pt" fo:language="pt" fo:country="PT" fo:font-style="normal" style:text-underline-style="none" fo:font-weight="normal" officeooo:rsid="0070b7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6" style:family="text">
      <style:text-properties style:use-window-font-color="true" style:font-name="Arial" fo:font-size="12pt" fo:language="pt" fo:country="PT" fo:font-style="normal" style:text-underline-style="none" fo:font-weight="normal" officeooo:rsid="0070b7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7" style:family="text">
      <style:text-properties style:use-window-font-color="true" style:font-name="Arial" fo:font-size="12pt" fo:language="pt" fo:country="PT" fo:font-style="normal" style:text-underline-style="none" fo:font-weight="normal" officeooo:rsid="005747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8" style:family="text">
      <style:text-properties style:use-window-font-color="true" style:font-name="Arial" fo:font-size="12pt" fo:language="pt" fo:country="PT" fo:font-style="normal" style:text-underline-style="none" fo:font-weight="normal" officeooo:rsid="005747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9" style:family="text">
      <style:text-properties style:use-window-font-color="true" style:font-name="Arial" fo:font-size="12pt" fo:language="pt" fo:country="PT" fo:font-style="normal" style:text-underline-style="none" fo:font-weight="normal" officeooo:rsid="005a52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0" style:family="text">
      <style:text-properties style:use-window-font-color="true" style:font-name="Arial" fo:font-size="12pt" fo:language="pt" fo:country="PT" fo:font-style="normal" style:text-underline-style="none" fo:font-weight="normal" officeooo:rsid="005a52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1" style:family="text">
      <style:text-properties style:use-window-font-color="true" style:font-name="Arial" fo:font-size="12pt" fo:language="pt" fo:country="PT" fo:font-style="normal" style:text-underline-style="none" fo:font-weight="normal" officeooo:rsid="019432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2" style:family="text">
      <style:text-properties style:use-window-font-color="true" style:font-name="Arial" fo:font-size="12pt" fo:language="pt" fo:country="PT" fo:font-style="normal" style:text-underline-style="none" fo:font-weight="normal" officeooo:rsid="019432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3" style:family="text">
      <style:text-properties style:use-window-font-color="true" style:font-name="Arial" fo:font-size="12pt" fo:language="pt" fo:country="PT" fo:font-style="normal" style:text-underline-style="none" fo:font-weight="normal" officeooo:rsid="006b03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4" style:family="text">
      <style:text-properties style:use-window-font-color="true" style:font-name="Arial" fo:font-size="12pt" fo:language="pt" fo:country="PT" fo:font-style="normal" style:text-underline-style="none" fo:font-weight="normal" officeooo:rsid="006b03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5" style:family="text">
      <style:text-properties style:use-window-font-color="true" style:font-name="Arial" fo:font-size="12pt" fo:language="pt" fo:country="PT" fo:font-style="normal" style:text-underline-style="none" fo:font-weight="normal" officeooo:rsid="00744f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6" style:family="text">
      <style:text-properties style:use-window-font-color="true" style:font-name="Arial" fo:font-size="12pt" fo:language="pt" fo:country="PT" fo:font-style="normal" style:text-underline-style="none" fo:font-weight="normal" officeooo:rsid="00744f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7" style:family="text">
      <style:text-properties style:use-window-font-color="true" style:font-name="Arial" fo:font-size="12pt" fo:language="pt" fo:country="PT" fo:font-style="normal" style:text-underline-style="none" fo:font-weight="normal" officeooo:rsid="0038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8" style:family="text">
      <style:text-properties style:use-window-font-color="true" style:font-name="Arial" fo:font-size="12pt" fo:language="pt" fo:country="PT" fo:font-style="normal" style:text-underline-style="none" fo:font-weight="normal" officeooo:rsid="0038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9" style:family="text">
      <style:text-properties style:use-window-font-color="true" style:font-name="Arial" fo:font-size="12pt" fo:language="pt" fo:country="PT" fo:font-style="normal" style:text-underline-style="none" fo:font-weight="normal" officeooo:rsid="00269b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0" style:family="text">
      <style:text-properties style:use-window-font-color="true" style:font-name="Arial" fo:font-size="12pt" fo:language="pt" fo:country="PT" fo:font-style="normal" style:text-underline-style="none" fo:font-weight="normal" officeooo:rsid="00269b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1" style:family="text">
      <style:text-properties style:use-window-font-color="true" style:font-name="Arial" fo:font-size="12pt" fo:language="pt" fo:country="PT" fo:font-style="normal" style:text-underline-style="none" fo:font-weight="normal" officeooo:rsid="006198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2" style:family="text">
      <style:text-properties style:use-window-font-color="true" style:font-name="Arial" fo:font-size="12pt" fo:language="pt" fo:country="PT" fo:font-style="normal" style:text-underline-style="none" fo:font-weight="normal" officeooo:rsid="006198b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3" style:family="text">
      <style:text-properties style:use-window-font-color="true" style:font-name="Arial" fo:font-size="12pt" fo:language="pt" fo:country="PT" fo:font-style="normal" style:text-underline-style="none" fo:font-weight="normal" officeooo:rsid="01286e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4" style:family="text">
      <style:text-properties style:use-window-font-color="true" style:font-name="Arial" fo:font-size="12pt" fo:language="pt" fo:country="PT" fo:font-style="normal" style:text-underline-style="none" fo:font-weight="normal" officeooo:rsid="01286e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5" style:family="text">
      <style:text-properties style:use-window-font-color="true" style:font-name="Arial" fo:font-size="12pt" fo:language="pt" fo:country="PT" fo:font-style="normal" style:text-underline-style="none" fo:font-weight="normal" officeooo:rsid="0129b9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6" style:family="text">
      <style:text-properties style:use-window-font-color="true" style:font-name="Arial" fo:font-size="12pt" fo:language="pt" fo:country="PT" fo:font-style="normal" style:text-underline-style="none" fo:font-weight="normal" officeooo:rsid="0129b99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7" style:family="text">
      <style:text-properties style:use-window-font-color="true" style:font-name="Arial" fo:font-size="12pt" fo:language="pt" fo:country="PT" fo:font-style="normal" style:text-underline-style="none" fo:font-weight="normal" officeooo:rsid="0006b5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8" style:family="text">
      <style:text-properties style:use-window-font-color="true" style:font-name="Arial" fo:font-size="12pt" fo:language="pt" fo:country="PT" fo:font-style="normal" style:text-underline-style="none" fo:font-weight="normal" officeooo:rsid="0006b5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9" style:family="text">
      <style:text-properties style:use-window-font-color="true" style:font-name="Arial" fo:font-size="12pt" fo:language="pt" fo:country="PT" fo:font-style="normal" style:text-underline-style="none" fo:font-weight="normal" officeooo:rsid="0149fc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0" style:family="text">
      <style:text-properties style:use-window-font-color="true" style:font-name="Arial" fo:font-size="12pt" fo:language="pt" fo:country="PT" fo:font-style="normal" style:text-underline-style="none" fo:font-weight="normal" officeooo:rsid="0149fc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1" style:family="text">
      <style:text-properties style:use-window-font-color="true" style:font-name="Arial" fo:font-size="12pt" fo:language="pt" fo:country="PT" fo:font-style="normal" style:text-underline-style="none" fo:font-weight="normal" officeooo:rsid="014bcf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2" style:family="text">
      <style:text-properties style:use-window-font-color="true" style:font-name="Arial" fo:font-size="12pt" fo:language="pt" fo:country="PT" fo:font-style="normal" style:text-underline-style="none" fo:font-weight="normal" officeooo:rsid="014bcf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3" style:family="text">
      <style:text-properties style:use-window-font-color="true" style:font-name="Arial" fo:font-size="12pt" fo:language="pt" fo:country="PT" fo:font-style="normal" style:text-underline-style="none" fo:font-weight="normal" officeooo:rsid="015862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4" style:family="text">
      <style:text-properties style:use-window-font-color="true" style:font-name="Arial" fo:font-size="12pt" fo:language="pt" fo:country="PT" fo:font-style="normal" style:text-underline-style="none" fo:font-weight="normal" officeooo:rsid="0158625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5" style:family="text">
      <style:text-properties style:use-window-font-color="true" style:font-name="Arial" fo:font-size="12pt" fo:language="pt" fo:country="PT" fo:font-style="normal" style:text-underline-style="none" fo:font-weight="normal" officeooo:rsid="01597c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6" style:family="text">
      <style:text-properties style:use-window-font-color="true" style:font-name="Arial" fo:font-size="12pt" fo:language="pt" fo:country="PT" fo:font-style="normal" style:text-underline-style="none" fo:font-weight="normal" officeooo:rsid="01597c7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7" style:family="text">
      <style:text-properties style:use-window-font-color="true" style:font-name="Arial" fo:font-size="12pt" fo:language="pt" fo:country="PT" fo:font-style="normal" style:text-underline-style="none" fo:font-weight="normal" officeooo:rsid="016262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8" style:family="text">
      <style:text-properties style:use-window-font-color="true" style:font-name="Arial" fo:font-size="12pt" fo:language="pt" fo:country="PT" fo:font-style="normal" style:text-underline-style="none" fo:font-weight="normal" officeooo:rsid="0162621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9" style:family="text">
      <style:text-properties style:use-window-font-color="true" style:font-name="Arial" fo:font-size="12pt" fo:language="pt" fo:country="PT" fo:font-style="normal" style:text-underline-style="none" fo:font-weight="normal" officeooo:rsid="0164bc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0" style:family="text">
      <style:text-properties style:use-window-font-color="true" style:font-name="Arial" fo:font-size="12pt" fo:language="pt" fo:country="PT" fo:font-style="normal" style:text-underline-style="none" fo:font-weight="normal" officeooo:rsid="0164bc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1" style:family="text">
      <style:text-properties style:use-window-font-color="true" style:font-name="Arial" fo:font-size="12pt" fo:language="pt" fo:country="PT" fo:font-style="normal" style:text-underline-style="none" fo:font-weight="normal" officeooo:rsid="0194e1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2" style:family="text">
      <style:text-properties style:use-window-font-color="true" style:font-name="Arial" fo:font-size="12pt" fo:language="pt" fo:country="PT" fo:font-style="normal" style:text-underline-style="none" fo:font-weight="normal" officeooo:rsid="0194e1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3" style:family="text">
      <style:text-properties style:use-window-font-color="true" style:font-name="Arial" fo:font-size="12pt" fo:language="pt" fo:country="PT" fo:font-style="normal" style:text-underline-style="none" fo:font-weight="normal" officeooo:rsid="01702c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4" style:family="text">
      <style:text-properties style:use-window-font-color="true" style:font-name="Arial" fo:font-size="12pt" fo:language="pt" fo:country="PT" fo:font-style="normal" style:text-underline-style="none" fo:font-weight="normal" officeooo:rsid="01702c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5" style:family="text">
      <style:text-properties style:use-window-font-color="true" style:font-name="Arial" fo:font-size="12pt" fo:language="pt" fo:country="PT" fo:font-style="normal" style:text-underline-style="none" fo:font-weight="normal" officeooo:rsid="0171ac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6" style:family="text">
      <style:text-properties style:use-window-font-color="true" style:font-name="Arial" fo:font-size="12pt" fo:language="pt" fo:country="PT" fo:font-style="normal" style:text-underline-style="none" fo:font-weight="normal" officeooo:rsid="0171ac9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7" style:family="text">
      <style:text-properties style:use-window-font-color="true" style:font-name="Arial" fo:font-size="12pt" fo:language="pt" fo:country="PT" fo:font-style="normal" style:text-underline-style="none" fo:font-weight="normal" officeooo:rsid="0175c4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8" style:family="text">
      <style:text-properties style:use-window-font-color="true" style:font-name="Arial" fo:font-size="12pt" fo:language="pt" fo:country="PT" fo:font-style="normal" style:text-underline-style="none" fo:font-weight="normal" officeooo:rsid="0175c46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9" style:family="text">
      <style:text-properties style:use-window-font-color="true" style:font-name="Arial" fo:font-size="12pt" fo:language="pt" fo:country="PT" fo:font-style="normal" style:text-underline-style="none" fo:font-weight="normal" officeooo:rsid="008841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0" style:family="text">
      <style:text-properties style:use-window-font-color="true" style:font-name="Arial" fo:font-size="12pt" fo:language="pt" fo:country="PT" fo:font-style="normal" style:text-underline-style="none" fo:font-weight="normal" officeooo:rsid="0088418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1" style:family="text">
      <style:text-properties style:use-window-font-color="true" style:font-name="Arial" fo:font-size="12pt" fo:language="pt" fo:country="PT" fo:font-style="normal" style:text-underline-style="none" fo:font-weight="normal" officeooo:rsid="00886a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2" style:family="text">
      <style:text-properties style:use-window-font-color="true" style:font-name="Arial" fo:font-size="12pt" fo:language="pt" fo:country="PT" fo:font-style="normal" style:text-underline-style="none" fo:font-weight="normal" officeooo:rsid="00886a6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3" style:family="text">
      <style:text-properties style:use-window-font-color="true" style:font-name="Arial" fo:font-size="12pt" fo:language="pt" fo:country="PT" fo:font-style="normal" style:text-underline-style="none" fo:font-weight="normal" officeooo:rsid="00b536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4" style:family="text">
      <style:text-properties style:use-window-font-color="true" style:font-name="Arial" fo:font-size="12pt" fo:language="pt" fo:country="PT" fo:font-style="normal" style:text-underline-style="none" fo:font-weight="normal" officeooo:rsid="00b536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5" style:family="text">
      <style:text-properties style:use-window-font-color="true" style:font-name="Arial" fo:font-size="12pt" fo:language="pt" fo:country="PT" fo:font-style="normal" style:text-underline-style="none" fo:font-weight="normal" officeooo:rsid="00dd42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6" style:family="text">
      <style:text-properties style:use-window-font-color="true" style:font-name="Arial" fo:font-size="12pt" fo:language="pt" fo:country="PT" fo:font-style="normal" style:text-underline-style="none" fo:font-weight="normal" officeooo:rsid="00dd42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7" style:family="text">
      <style:text-properties style:use-window-font-color="true" style:font-name="Arial" fo:font-size="12pt" fo:language="pt" fo:country="PT" fo:font-style="normal" style:text-underline-style="none" fo:font-weight="normal" officeooo:rsid="00fdfe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8" style:family="text">
      <style:text-properties style:use-window-font-color="true" style:font-name="Arial" fo:font-size="12pt" fo:language="pt" fo:country="PT" fo:font-style="normal" style:text-underline-style="none" fo:font-weight="normal" officeooo:rsid="00fdfe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9" style:family="text">
      <style:text-properties style:use-window-font-color="true" style:font-name="Arial" fo:font-size="12pt" fo:language="pt" fo:country="PT" fo:font-style="normal" style:text-underline-style="none" fo:font-weight="normal" officeooo:rsid="011207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0" style:family="text">
      <style:text-properties style:use-window-font-color="true" style:font-name="Arial" fo:font-size="12pt" fo:language="pt" fo:country="PT" fo:font-style="normal" style:text-underline-style="none" fo:font-weight="normal" officeooo:rsid="011207b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1" style:family="text">
      <style:text-properties style:use-window-font-color="true" style:font-name="Arial" fo:font-size="12pt" fo:language="pt" fo:country="PT" fo:font-style="normal" style:text-underline-style="none" fo:font-weight="normal" officeooo:rsid="008999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2" style:family="text">
      <style:text-properties style:use-window-font-color="true" style:font-name="Arial" fo:font-size="12pt" fo:language="pt" fo:country="PT" fo:font-style="normal" style:text-underline-style="none" fo:font-weight="normal" officeooo:rsid="0089995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3" style:family="text">
      <style:text-properties style:use-window-font-color="true" style:font-name="Arial" fo:font-size="12pt" fo:language="pt" fo:country="PT" fo:font-style="normal" style:text-underline-style="none" fo:font-weight="normal" officeooo:rsid="0093dc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4" style:family="text">
      <style:text-properties style:use-window-font-color="true" style:font-name="Arial" fo:font-size="12pt" fo:language="pt" fo:country="PT" fo:font-style="normal" style:text-underline-style="none" fo:font-weight="normal" officeooo:rsid="0093dc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5" style:family="text">
      <style:text-properties style:use-window-font-color="true" style:font-name="Arial" fo:font-size="12pt" fo:language="pt" fo:country="PT" fo:font-style="normal" style:text-underline-style="none" fo:font-weight="normal" officeooo:rsid="008b8b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6" style:family="text">
      <style:text-properties style:use-window-font-color="true" style:font-name="Arial" fo:font-size="12pt" fo:language="pt" fo:country="PT" fo:font-style="normal" style:text-underline-style="none" fo:font-weight="normal" officeooo:rsid="008b8b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7" style:family="text">
      <style:text-properties style:use-window-font-color="true" style:font-name="Arial" fo:font-size="12pt" fo:language="pt" fo:country="PT" fo:font-style="normal" style:text-underline-style="none" fo:font-weight="normal" officeooo:rsid="004b9a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8" style:family="text">
      <style:text-properties style:use-window-font-color="true" style:font-name="Arial" fo:font-size="12pt" fo:language="pt" fo:country="PT" fo:font-style="normal" style:text-underline-style="none" fo:font-weight="normal" officeooo:rsid="004b9a1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9" style:family="text">
      <style:text-properties style:use-window-font-color="true" style:font-name="Arial" fo:font-size="12pt" fo:language="pt" fo:country="PT" fo:font-style="normal" style:text-underline-style="none" fo:font-weight="normal" officeooo:rsid="000d0e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0" style:family="text">
      <style:text-properties style:use-window-font-color="true" style:font-name="Arial" fo:font-size="12pt" fo:language="pt" fo:country="PT" fo:font-style="normal" style:text-underline-style="none" fo:font-weight="normal" officeooo:rsid="000d0e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1" style:family="text">
      <style:text-properties style:use-window-font-color="true" style:font-name="Arial" fo:font-size="12pt" fo:language="pt" fo:country="PT" fo:font-style="normal" style:text-underline-style="none" fo:font-weight="normal" officeooo:rsid="000b62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2" style:family="text">
      <style:text-properties style:use-window-font-color="true" style:font-name="Arial" fo:font-size="12pt" fo:language="pt" fo:country="PT" fo:font-style="normal" style:text-underline-style="none" fo:font-weight="normal" officeooo:rsid="000b621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3" style:family="text">
      <style:text-properties style:use-window-font-color="true" style:font-name="Arial" fo:font-size="12pt" fo:language="pt" fo:country="PT" fo:font-style="normal" style:text-underline-style="none" fo:font-weight="normal" officeooo:rsid="0013c4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4" style:family="text">
      <style:text-properties style:use-window-font-color="true" style:font-name="Arial" fo:font-size="12pt" fo:language="pt" fo:country="PT" fo:font-style="normal" style:text-underline-style="none" fo:font-weight="normal" officeooo:rsid="0013c43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5" style:family="text">
      <style:text-properties style:use-window-font-color="true" style:font-name="Arial" fo:font-size="12pt" fo:language="pt" fo:country="PT" fo:font-style="normal" style:text-underline-style="none" fo:font-weight="normal" officeooo:rsid="003cb2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6" style:family="text">
      <style:text-properties style:use-window-font-color="true" style:font-name="Arial" fo:font-size="12pt" fo:language="pt" fo:country="PT" fo:font-style="normal" style:text-underline-style="none" fo:font-weight="normal" officeooo:rsid="003cb2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7" style:family="text">
      <style:text-properties style:use-window-font-color="true" style:font-name="Arial" fo:font-size="12pt" fo:language="pt" fo:country="PT" fo:font-style="normal" style:text-underline-style="none" fo:font-weight="normal" officeooo:rsid="0081ce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8" style:family="text">
      <style:text-properties style:use-window-font-color="true" style:font-name="Arial" fo:font-size="12pt" fo:language="pt" fo:country="PT" fo:font-style="normal" style:text-underline-style="none" fo:font-weight="normal" officeooo:rsid="0081ce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9" style:family="text">
      <style:text-properties style:use-window-font-color="true" style:font-name="Arial" fo:font-size="12pt" fo:language="pt" fo:country="PT" fo:font-style="normal" style:text-underline-style="none" fo:font-weight="normal" officeooo:rsid="008521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0" style:family="text">
      <style:text-properties style:use-window-font-color="true" style:font-name="Arial" fo:font-size="12pt" fo:language="pt" fo:country="PT" fo:font-style="normal" style:text-underline-style="none" fo:font-weight="normal" officeooo:rsid="0085216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1" style:family="text">
      <style:text-properties style:use-window-font-color="true" style:font-name="Arial" fo:font-size="12pt" fo:language="pt" fo:country="PT" fo:font-style="normal" style:text-underline-style="none" fo:font-weight="normal" officeooo:rsid="0089a7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2" style:family="text">
      <style:text-properties style:use-window-font-color="true" style:font-name="Arial" fo:font-size="12pt" fo:language="pt" fo:country="PT" fo:font-style="normal" style:text-underline-style="none" fo:font-weight="normal" officeooo:rsid="0089a79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3" style:family="text">
      <style:text-properties style:use-window-font-color="true" style:font-name="Arial" fo:font-size="12pt" fo:language="pt" fo:country="PT" fo:font-style="normal" style:text-underline-style="none" fo:font-weight="normal" officeooo:rsid="008b51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4" style:family="text">
      <style:text-properties style:use-window-font-color="true" style:font-name="Arial" fo:font-size="12pt" fo:language="pt" fo:country="PT" fo:font-style="normal" style:text-underline-style="none" fo:font-weight="normal" officeooo:rsid="008b51e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5" style:family="text">
      <style:text-properties style:use-window-font-color="true" style:font-name="Arial" fo:font-size="12pt" fo:language="pt" fo:country="PT" fo:font-style="normal" style:text-underline-style="none" fo:font-weight="normal" officeooo:rsid="008d19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6" style:family="text">
      <style:text-properties style:use-window-font-color="true" style:font-name="Arial" fo:font-size="12pt" fo:language="pt" fo:country="PT" fo:font-style="normal" style:text-underline-style="none" fo:font-weight="normal" officeooo:rsid="008d199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7" style:family="text">
      <style:text-properties style:use-window-font-color="true" style:font-name="Arial" fo:font-size="12pt" fo:language="pt" fo:country="PT" fo:font-style="normal" style:text-underline-style="none" fo:font-weight="normal" officeooo:rsid="009a1c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8" style:family="text">
      <style:text-properties style:use-window-font-color="true" style:font-name="Arial" fo:font-size="12pt" fo:language="pt" fo:country="PT" fo:font-style="normal" style:text-underline-style="none" fo:font-weight="normal" officeooo:rsid="009a1c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9" style:family="text">
      <style:text-properties style:use-window-font-color="true" style:font-name="Arial" fo:font-size="12pt" fo:language="pt" fo:country="PT" fo:font-style="normal" style:text-underline-style="none" fo:font-weight="normal" officeooo:rsid="00f06d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0" style:family="text">
      <style:text-properties style:use-window-font-color="true" style:font-name="Arial" fo:font-size="12pt" fo:language="pt" fo:country="PT" fo:font-style="normal" style:text-underline-style="none" fo:font-weight="normal" officeooo:rsid="00f06da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1" style:family="text">
      <style:text-properties style:use-window-font-color="true" style:font-name="Arial" fo:font-size="12pt" fo:language="pt" fo:country="PT" fo:font-style="normal" style:text-underline-style="none" fo:font-weight="normal" officeooo:rsid="00f7f5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2" style:family="text">
      <style:text-properties style:use-window-font-color="true" style:font-name="Arial" fo:font-size="12pt" fo:language="pt" fo:country="PT" fo:font-style="normal" style:text-underline-style="none" fo:font-weight="normal" officeooo:rsid="00f7f50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3" style:family="text">
      <style:text-properties style:use-window-font-color="true" style:font-name="Arial" fo:font-size="12pt" fo:language="pt" fo:country="PT" fo:font-style="normal" style:text-underline-style="none" fo:font-weight="normal" officeooo:rsid="010691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4" style:family="text">
      <style:text-properties style:use-window-font-color="true" style:font-name="Arial" fo:font-size="12pt" fo:language="pt" fo:country="PT" fo:font-style="normal" style:text-underline-style="none" fo:font-weight="normal" officeooo:rsid="0106915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5" style:family="text">
      <style:text-properties style:use-window-font-color="true" style:font-name="Arial" fo:font-size="12pt" fo:language="pt" fo:country="PT" fo:font-style="normal" style:text-underline-style="none" fo:font-weight="normal" officeooo:rsid="01a4fe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6" style:family="text">
      <style:text-properties style:use-window-font-color="true" style:font-name="Arial" fo:font-size="12pt" fo:language="pt" fo:country="PT" fo:font-style="normal" style:text-underline-style="none" fo:font-weight="normal" officeooo:rsid="01a4fe4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7" style:family="text">
      <style:text-properties style:use-window-font-color="true" style:font-name="Arial" fo:font-size="12pt" fo:language="pt" fo:country="PT" fo:font-style="normal" style:text-underline-style="none" fo:font-weight="normal" officeooo:rsid="01a661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8" style:family="text">
      <style:text-properties style:use-window-font-color="true" style:font-name="Arial" fo:font-size="12pt" fo:language="pt" fo:country="PT" fo:font-style="normal" style:text-underline-style="none" fo:font-weight="normal" officeooo:rsid="01a661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9" style:family="text">
      <style:text-properties style:use-window-font-color="true" style:font-name="Arial" fo:font-size="12pt" fo:language="pt" fo:country="PT" fo:font-style="normal" style:text-underline-style="none" fo:font-weight="normal" officeooo:rsid="006edf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0" style:family="text">
      <style:text-properties style:use-window-font-color="true" style:font-name="Arial" fo:font-size="12pt" fo:language="pt" fo:country="PT" fo:font-style="normal" style:text-underline-style="none" fo:font-weight="normal" officeooo:rsid="006edf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1" style:family="text">
      <style:text-properties style:use-window-font-color="true" style:font-name="Arial" fo:font-size="12pt" fo:language="pt" fo:country="PT" fo:font-style="normal" style:text-underline-style="none" fo:font-weight="normal" officeooo:rsid="007030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2" style:family="text">
      <style:text-properties style:use-window-font-color="true" style:font-name="Arial" fo:font-size="12pt" fo:language="pt" fo:country="PT" fo:font-style="normal" style:text-underline-style="none" fo:font-weight="normal" officeooo:rsid="007030f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3" style:family="text">
      <style:text-properties style:use-window-font-color="true" style:font-name="Arial" fo:font-size="12pt" fo:language="pt" fo:country="PT" fo:font-style="normal" style:text-underline-style="none" fo:font-weight="normal" officeooo:rsid="0076e8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4" style:family="text">
      <style:text-properties style:use-window-font-color="true" style:font-name="Arial" fo:font-size="12pt" fo:language="pt" fo:country="PT" fo:font-style="normal" style:text-underline-style="none" fo:font-weight="normal" officeooo:rsid="0076e81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5" style:family="text">
      <style:text-properties style:use-window-font-color="true" style:font-name="Arial" fo:font-size="12pt" fo:language="pt" fo:country="PT" fo:font-style="normal" style:text-underline-style="none" fo:font-weight="normal" officeooo:rsid="006f21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6" style:family="text">
      <style:text-properties style:use-window-font-color="true" style:font-name="Arial" fo:font-size="12pt" fo:language="pt" fo:country="PT" fo:font-style="normal" style:text-underline-style="none" fo:font-weight="normal" officeooo:rsid="006f21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7" style:family="text">
      <style:text-properties style:use-window-font-color="true" style:font-name="Arial" fo:font-size="12pt" fo:language="pt" fo:country="PT" fo:font-style="normal" style:text-underline-style="none" fo:font-weight="normal" officeooo:rsid="006576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8" style:family="text">
      <style:text-properties style:use-window-font-color="true" style:font-name="Arial" fo:font-size="12pt" fo:language="pt" fo:country="PT" fo:font-style="normal" style:text-underline-style="none" fo:font-weight="normal" officeooo:rsid="0065767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9" style:family="text">
      <style:text-properties style:use-window-font-color="true" style:font-name="Arial" fo:font-size="12pt" fo:language="pt" fo:country="PT" fo:font-style="normal" style:text-underline-style="none" fo:font-weight="normal" officeooo:rsid="00a063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0" style:family="text">
      <style:text-properties style:use-window-font-color="true" style:font-name="Arial" fo:font-size="12pt" fo:language="pt" fo:country="PT" fo:font-style="normal" style:text-underline-style="none" fo:font-weight="normal" officeooo:rsid="00a063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1" style:family="text">
      <style:text-properties style:use-window-font-color="true" style:font-name="Arial" fo:font-size="12pt" fo:language="pt" fo:country="PT" fo:font-style="normal" style:text-underline-style="none" fo:font-weight="normal" officeooo:rsid="0033ba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2" style:family="text">
      <style:text-properties style:use-window-font-color="true" style:font-name="Arial" fo:font-size="12pt" fo:language="pt" fo:country="PT" fo:font-style="normal" style:text-underline-style="none" fo:font-weight="normal" officeooo:rsid="0033bad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3" style:family="text">
      <style:text-properties style:use-window-font-color="true" style:font-name="Arial" fo:font-size="12pt" fo:language="pt" fo:country="PT" fo:font-style="normal" style:text-underline-style="none" fo:font-weight="normal" officeooo:rsid="004ab7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4" style:family="text">
      <style:text-properties style:use-window-font-color="true" style:font-name="Arial" fo:font-size="12pt" fo:language="pt" fo:country="PT" fo:font-style="normal" style:text-underline-style="none" fo:font-weight="normal" officeooo:rsid="004ab7f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5" style:family="text">
      <style:text-properties style:use-window-font-color="true" style:font-name="Arial" fo:font-size="12pt" fo:language="pt" fo:country="PT" fo:font-style="normal" style:text-underline-style="none" fo:font-weight="normal" officeooo:rsid="005202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6" style:family="text">
      <style:text-properties style:use-window-font-color="true" style:font-name="Arial" fo:font-size="12pt" fo:language="pt" fo:country="PT" fo:font-style="normal" style:text-underline-style="none" fo:font-weight="normal" officeooo:rsid="005202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7" style:family="text">
      <style:text-properties style:use-window-font-color="true" style:font-name="Arial" fo:font-size="12pt" fo:language="pt" fo:country="PT" fo:font-style="normal" style:text-underline-style="none" fo:font-weight="normal" officeooo:rsid="01a8ce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8" style:family="text">
      <style:text-properties style:use-window-font-color="true" style:font-name="Arial" fo:font-size="12pt" fo:language="pt" fo:country="PT" fo:font-style="normal" style:text-underline-style="none" fo:font-weight="normal" officeooo:rsid="01a8ce9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9" style:family="text">
      <style:text-properties style:use-window-font-color="true" style:font-name="Arial" fo:font-size="12pt" fo:language="pt" fo:country="PT" fo:font-style="normal" style:text-underline-style="none" fo:font-weight="normal" officeooo:rsid="018bc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0" style:family="text">
      <style:text-properties style:use-window-font-color="true" style:font-name="Arial" fo:font-size="12pt" fo:language="pt" fo:country="PT" fo:font-style="normal" style:text-underline-style="none" fo:font-weight="normal" officeooo:rsid="018bc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1" style:family="text">
      <style:text-properties style:use-window-font-color="true" style:font-name="Arial" fo:font-size="12pt" fo:language="pt" fo:country="PT" fo:font-style="normal" style:text-underline-style="none" fo:font-weight="normal" officeooo:rsid="0196c4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2" style:family="text">
      <style:text-properties style:use-window-font-color="true" style:font-name="Arial" fo:font-size="12pt" fo:language="pt" fo:country="PT" fo:font-style="normal" style:text-underline-style="none" fo:font-weight="normal" officeooo:rsid="0196c4e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3" style:family="text">
      <style:text-properties style:use-window-font-color="true" style:font-name="Arial" fo:font-size="12pt" fo:language="pt" fo:country="PT" fo:font-style="normal" style:text-underline-style="none" fo:font-weight="normal" officeooo:rsid="01aa58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4" style:family="text">
      <style:text-properties style:use-window-font-color="true" style:font-name="Arial" fo:font-size="12pt" fo:language="pt" fo:country="PT" fo:font-style="normal" style:text-underline-style="none" fo:font-weight="normal" officeooo:rsid="01aa58a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5" style:family="text">
      <style:text-properties style:use-window-font-color="true" style:font-name="Arial" fo:font-size="12pt" fo:language="pt" fo:country="PT" fo:font-style="normal" style:text-underline-style="none" fo:font-weight="normal" officeooo:rsid="008eed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6" style:family="text">
      <style:text-properties style:use-window-font-color="true" style:font-name="Arial" fo:font-size="12pt" fo:language="pt" fo:country="PT" fo:font-style="normal" style:text-underline-style="none" fo:font-weight="normal" officeooo:rsid="008eed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7" style:family="text">
      <style:text-properties style:use-window-font-color="true" style:font-name="Arial" fo:font-size="12pt" fo:language="pt" fo:country="PT" fo:font-style="normal" style:text-underline-style="none" fo:font-weight="normal" officeooo:rsid="00761b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8" style:family="text">
      <style:text-properties style:use-window-font-color="true" style:font-name="Arial" fo:font-size="12pt" fo:language="pt" fo:country="PT" fo:font-style="normal" style:text-underline-style="none" fo:font-weight="normal" officeooo:rsid="00761b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9" style:family="text">
      <style:text-properties style:use-window-font-color="true" style:font-name="Arial" fo:font-size="12pt" fo:language="pt" fo:country="PT" fo:font-style="normal" style:text-underline-style="none" fo:font-weight="normal" officeooo:rsid="0078bc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0" style:family="text">
      <style:text-properties style:use-window-font-color="true" style:font-name="Arial" fo:font-size="12pt" fo:language="pt" fo:country="PT" fo:font-style="normal" style:text-underline-style="none" fo:font-weight="normal" officeooo:rsid="0078bc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1" style:family="text">
      <style:text-properties style:use-window-font-color="true" style:font-name="Arial" fo:font-size="12pt" fo:language="pt" fo:country="PT" fo:font-style="normal" style:text-underline-style="none" fo:font-weight="normal" officeooo:rsid="007f45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2" style:family="text">
      <style:text-properties style:use-window-font-color="true" style:font-name="Arial" fo:font-size="12pt" fo:language="pt" fo:country="PT" fo:font-style="normal" style:text-underline-style="none" fo:font-weight="normal" officeooo:rsid="007f45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3" style:family="text">
      <style:text-properties style:use-window-font-color="true" style:font-name="Arial" fo:font-size="12pt" fo:language="pt" fo:country="PT" fo:font-style="normal" style:text-underline-style="none" fo:font-weight="normal" officeooo:rsid="008385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4" style:family="text">
      <style:text-properties style:use-window-font-color="true" style:font-name="Arial" fo:font-size="12pt" fo:language="pt" fo:country="PT" fo:font-style="normal" style:text-underline-style="none" fo:font-weight="normal" officeooo:rsid="0083858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5" style:family="text">
      <style:text-properties style:use-window-font-color="true" style:font-name="Arial" fo:font-size="12pt" fo:language="pt" fo:country="PT" fo:font-style="normal" style:text-underline-style="none" fo:font-weight="normal" officeooo:rsid="01aaeb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6" style:family="text">
      <style:text-properties style:use-window-font-color="true" style:font-name="Arial" fo:font-size="12pt" fo:language="pt" fo:country="PT" fo:font-style="normal" style:text-underline-style="none" fo:font-weight="normal" officeooo:rsid="01aaeb2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7" style:family="text">
      <style:text-properties style:use-window-font-color="true" style:font-name="Arial" fo:font-size="12pt" fo:language="pt" fo:country="PT" fo:font-style="normal" style:text-underline-style="none" fo:font-weight="normal" officeooo:rsid="0083fd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8" style:family="text">
      <style:text-properties style:use-window-font-color="true" style:font-name="Arial" fo:font-size="12pt" fo:language="pt" fo:country="PT" fo:font-style="normal" style:text-underline-style="none" fo:font-weight="normal" officeooo:rsid="0083fd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9" style:family="text">
      <style:text-properties style:use-window-font-color="true" style:font-name="Arial" fo:font-size="12pt" fo:language="pt" fo:country="PT" fo:font-style="normal" style:text-underline-style="none" fo:font-weight="normal" officeooo:rsid="0091e3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0" style:family="text">
      <style:text-properties style:use-window-font-color="true" style:font-name="Arial" fo:font-size="12pt" fo:language="pt" fo:country="PT" fo:font-style="normal" style:text-underline-style="none" fo:font-weight="normal" officeooo:rsid="0091e3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1" style:family="text">
      <style:text-properties style:use-window-font-color="true" style:font-name="Arial" fo:font-size="12pt" fo:language="pt" fo:country="PT" fo:font-style="normal" style:text-underline-style="none" fo:font-weight="normal" officeooo:rsid="0095e5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2" style:family="text">
      <style:text-properties style:use-window-font-color="true" style:font-name="Arial" fo:font-size="12pt" fo:language="pt" fo:country="PT" fo:font-style="normal" style:text-underline-style="none" fo:font-weight="normal" officeooo:rsid="0095e5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3" style:family="text">
      <style:text-properties style:use-window-font-color="true" style:font-name="Arial" fo:font-size="12pt" fo:language="pt" fo:country="PT" fo:font-style="normal" style:text-underline-style="none" fo:font-weight="normal" officeooo:rsid="009853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4" style:family="text">
      <style:text-properties style:use-window-font-color="true" style:font-name="Arial" fo:font-size="12pt" fo:language="pt" fo:country="PT" fo:font-style="normal" style:text-underline-style="none" fo:font-weight="normal" officeooo:rsid="009853c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5" style:family="text">
      <style:text-properties style:use-window-font-color="true" style:font-name="Arial" fo:font-size="12pt" fo:language="pt" fo:country="PT" fo:font-style="normal" style:text-underline-style="none" fo:font-weight="normal" officeooo:rsid="00a15a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6" style:family="text">
      <style:text-properties style:use-window-font-color="true" style:font-name="Arial" fo:font-size="12pt" fo:language="pt" fo:country="PT" fo:font-style="normal" style:text-underline-style="none" fo:font-weight="normal" officeooo:rsid="00a15a3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7" style:family="text">
      <style:text-properties style:use-window-font-color="true" style:font-name="Arial" fo:font-size="12pt" fo:language="pt" fo:country="PT" fo:font-style="normal" style:text-underline-style="none" fo:font-weight="normal" officeooo:rsid="00a83a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8" style:family="text">
      <style:text-properties style:use-window-font-color="true" style:font-name="Arial" fo:font-size="12pt" fo:language="pt" fo:country="PT" fo:font-style="normal" style:text-underline-style="none" fo:font-weight="normal" officeooo:rsid="00a83a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9" style:family="text">
      <style:text-properties style:use-window-font-color="true" style:font-name="Arial" fo:font-size="12pt" fo:language="pt" fo:country="PT" fo:font-style="normal" style:text-underline-style="none" fo:font-weight="normal" officeooo:rsid="00c0b1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0" style:family="text">
      <style:text-properties style:use-window-font-color="true" style:font-name="Arial" fo:font-size="12pt" fo:language="pt" fo:country="PT" fo:font-style="normal" style:text-underline-style="none" fo:font-weight="normal" officeooo:rsid="00c0b12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1" style:family="text">
      <style:text-properties style:use-window-font-color="true" style:font-name="Arial" fo:font-size="12pt" fo:language="pt" fo:country="PT" fo:font-style="normal" style:text-underline-style="none" fo:font-weight="normal" officeooo:rsid="00c2ee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2" style:family="text">
      <style:text-properties style:use-window-font-color="true" style:font-name="Arial" fo:font-size="12pt" fo:language="pt" fo:country="PT" fo:font-style="normal" style:text-underline-style="none" fo:font-weight="normal" officeooo:rsid="00c2eef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3" style:family="text">
      <style:text-properties style:use-window-font-color="true" style:font-name="Arial" fo:font-size="12pt" fo:language="pt" fo:country="PT" fo:font-style="normal" style:text-underline-style="none" fo:font-weight="normal" officeooo:rsid="00c4aa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4" style:family="text">
      <style:text-properties style:use-window-font-color="true" style:font-name="Arial" fo:font-size="12pt" fo:language="pt" fo:country="PT" fo:font-style="normal" style:text-underline-style="none" fo:font-weight="normal" officeooo:rsid="00c4aa7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5" style:family="text">
      <style:text-properties style:use-window-font-color="true" style:font-name="Arial" fo:font-size="12pt" fo:language="pt" fo:country="PT" fo:font-style="normal" style:text-underline-style="none" fo:font-weight="normal" officeooo:rsid="01ab81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6" style:family="text">
      <style:text-properties style:use-window-font-color="true" style:font-name="Arial" fo:font-size="12pt" fo:language="pt" fo:country="PT" fo:font-style="normal" style:text-underline-style="none" fo:font-weight="normal" officeooo:rsid="01ab814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7" style:family="text">
      <style:text-properties style:use-window-font-color="true" style:font-name="Arial" fo:font-size="12pt" fo:language="pt" fo:country="PT" fo:font-style="normal" style:text-underline-style="none" fo:font-weight="normal" officeooo:rsid="00d1df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8" style:family="text">
      <style:text-properties style:use-window-font-color="true" style:font-name="Arial" fo:font-size="12pt" fo:language="pt" fo:country="PT" fo:font-style="normal" style:text-underline-style="none" fo:font-weight="normal" officeooo:rsid="00d1df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9" style:family="text">
      <style:text-properties style:use-window-font-color="true" style:font-name="Arial" fo:font-size="12pt" fo:language="pt" fo:country="PT" fo:font-style="normal" style:text-underline-style="none" fo:font-weight="normal" officeooo:rsid="00d611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0" style:family="text">
      <style:text-properties style:use-window-font-color="true" style:font-name="Arial" fo:font-size="12pt" fo:language="pt" fo:country="PT" fo:font-style="normal" style:text-underline-style="none" fo:font-weight="normal" officeooo:rsid="00d611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1" style:family="text">
      <style:text-properties style:use-window-font-color="true" style:font-name="Arial" fo:font-size="12pt" fo:language="pt" fo:country="PT" fo:font-style="normal" style:text-underline-style="none" fo:font-weight="normal" officeooo:rsid="00d654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2" style:family="text">
      <style:text-properties style:use-window-font-color="true" style:font-name="Arial" fo:font-size="12pt" fo:language="pt" fo:country="PT" fo:font-style="normal" style:text-underline-style="none" fo:font-weight="normal" officeooo:rsid="00d6542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3" style:family="text">
      <style:text-properties style:use-window-font-color="true" style:font-name="Arial" fo:font-size="12pt" fo:language="pt" fo:country="PT" fo:font-style="normal" style:text-underline-style="none" fo:font-weight="normal" officeooo:rsid="00d94d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4" style:family="text">
      <style:text-properties style:use-window-font-color="true" style:font-name="Arial" fo:font-size="12pt" fo:language="pt" fo:country="PT" fo:font-style="normal" style:text-underline-style="none" fo:font-weight="normal" officeooo:rsid="00d94d0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5" style:family="text">
      <style:text-properties style:use-window-font-color="true" style:font-name="Arial" fo:font-size="12pt" fo:language="pt" fo:country="PT" fo:font-style="normal" style:text-underline-style="none" fo:font-weight="normal" officeooo:rsid="01ac83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6" style:family="text">
      <style:text-properties style:use-window-font-color="true" style:font-name="Arial" fo:font-size="12pt" fo:language="pt" fo:country="PT" fo:font-style="normal" style:text-underline-style="none" fo:font-weight="normal" officeooo:rsid="01ac83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7" style:family="text">
      <style:text-properties style:use-window-font-color="true" style:font-name="Arial" fo:font-size="12pt" fo:language="pt" fo:country="PT" fo:font-style="normal" style:text-underline-style="none" fo:font-weight="normal" officeooo:rsid="00ddcb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8" style:family="text">
      <style:text-properties style:use-window-font-color="true" style:font-name="Arial" fo:font-size="12pt" fo:language="pt" fo:country="PT" fo:font-style="normal" style:text-underline-style="none" fo:font-weight="normal" officeooo:rsid="00ddcb4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9" style:family="text">
      <style:text-properties style:use-window-font-color="true" style:font-name="Arial" fo:font-size="12pt" fo:language="pt" fo:country="PT" fo:font-style="normal" style:text-underline-style="none" fo:font-weight="normal" officeooo:rsid="01028b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0" style:family="text">
      <style:text-properties style:use-window-font-color="true" style:font-name="Arial" fo:font-size="12pt" fo:language="pt" fo:country="PT" fo:font-style="normal" style:text-underline-style="none" fo:font-weight="normal" officeooo:rsid="01028b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1" style:family="text">
      <style:text-properties style:use-window-font-color="true" style:font-name="Arial" fo:font-size="12pt" fo:language="pt" fo:country="PT" fo:font-style="normal" style:text-underline-style="none" fo:font-weight="normal" officeooo:rsid="010450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2" style:family="text">
      <style:text-properties style:use-window-font-color="true" style:font-name="Arial" fo:font-size="12pt" fo:language="pt" fo:country="PT" fo:font-style="normal" style:text-underline-style="none" fo:font-weight="normal" officeooo:rsid="0104504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3" style:family="text">
      <style:text-properties style:use-window-font-color="true" style:font-name="Arial" fo:font-size="12pt" fo:language="pt" fo:country="PT" fo:font-style="normal" style:text-underline-style="none" fo:font-weight="normal" officeooo:rsid="010fdc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4" style:family="text">
      <style:text-properties style:use-window-font-color="true" style:font-name="Arial" fo:font-size="12pt" fo:language="pt" fo:country="PT" fo:font-style="normal" style:text-underline-style="none" fo:font-weight="normal" officeooo:rsid="010fdc1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5" style:family="text">
      <style:text-properties style:use-window-font-color="true" style:font-name="Arial" fo:font-size="12pt" fo:language="pt" fo:country="PT" fo:font-style="normal" style:text-underline-style="none" fo:font-weight="normal" officeooo:rsid="011379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6" style:family="text">
      <style:text-properties style:use-window-font-color="true" style:font-name="Arial" fo:font-size="12pt" fo:language="pt" fo:country="PT" fo:font-style="normal" style:text-underline-style="none" fo:font-weight="normal" officeooo:rsid="0113798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7" style:family="text">
      <style:text-properties style:use-window-font-color="true" style:font-name="Arial" fo:font-size="12pt" fo:language="pt" fo:country="PT" fo:font-style="normal" style:text-underline-style="none" fo:font-weight="normal" officeooo:rsid="01207c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style:font-name="Arial" fo:font-size="12pt" fo:language="pt" fo:country="PT" fo:font-style="normal" style:text-underline-style="none" fo:font-weight="normal" officeooo:rsid="01207c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9" style:family="text">
      <style:text-properties style:use-window-font-color="true" style:font-name="Arial" fo:font-size="12pt" fo:language="pt" fo:country="PT" fo:font-style="normal" style:text-underline-style="none" fo:font-weight="normal" officeooo:rsid="012c14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0" style:family="text">
      <style:text-properties style:use-window-font-color="true" style:font-name="Arial" fo:font-size="12pt" fo:language="pt" fo:country="PT" fo:font-style="normal" style:text-underline-style="none" fo:font-weight="normal" officeooo:rsid="012c14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1" style:family="text">
      <style:text-properties style:use-window-font-color="true" style:font-name="Arial" fo:font-size="12pt" fo:language="pt" fo:country="PT" fo:font-style="normal" style:text-underline-style="none" fo:font-weight="normal" officeooo:rsid="012d47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2" style:family="text">
      <style:text-properties style:use-window-font-color="true" style:font-name="Arial" fo:font-size="12pt" fo:language="pt" fo:country="PT" fo:font-style="normal" style:text-underline-style="none" fo:font-weight="normal" officeooo:rsid="012d477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3" style:family="text">
      <style:text-properties style:use-window-font-color="true" style:font-name="Arial" fo:font-size="12pt" fo:language="pt" fo:country="PT" fo:font-style="normal" style:text-underline-style="none" fo:font-weight="normal" officeooo:rsid="013249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4" style:family="text">
      <style:text-properties style:use-window-font-color="true" style:font-name="Arial" fo:font-size="12pt" fo:language="pt" fo:country="PT" fo:font-style="normal" style:text-underline-style="none" fo:font-weight="normal" officeooo:rsid="0132499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5" style:family="text">
      <style:text-properties style:use-window-font-color="true" style:font-name="Arial" fo:font-size="12pt" fo:language="pt" fo:country="PT" fo:font-style="normal" style:text-underline-style="none" fo:font-weight="normal" officeooo:rsid="01ad7d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6" style:family="text">
      <style:text-properties style:use-window-font-color="true" style:font-name="Arial" fo:font-size="12pt" fo:language="pt" fo:country="PT" fo:font-style="normal" style:text-underline-style="none" fo:font-weight="normal" officeooo:rsid="01ad7d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7" style:family="text">
      <style:text-properties style:use-window-font-color="true" style:font-name="Arial" fo:font-size="12pt" fo:language="pt" fo:country="PT" fo:font-style="normal" style:text-underline-style="none" fo:font-weight="normal" officeooo:rsid="013966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8" style:family="text">
      <style:text-properties style:use-window-font-color="true" style:font-name="Arial" fo:font-size="12pt" fo:language="pt" fo:country="PT" fo:font-style="normal" style:text-underline-style="none" fo:font-weight="normal" officeooo:rsid="013966f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9" style:family="text">
      <style:text-properties style:use-window-font-color="true" style:font-name="Arial" fo:font-size="12pt" fo:language="pt" fo:country="PT" fo:font-style="normal" style:text-underline-style="none" fo:font-weight="normal" officeooo:rsid="013c1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0" style:family="text">
      <style:text-properties style:use-window-font-color="true" style:font-name="Arial" fo:font-size="12pt" fo:language="pt" fo:country="PT" fo:font-style="normal" style:text-underline-style="none" fo:font-weight="normal" officeooo:rsid="013c14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1" style:family="text">
      <style:text-properties style:use-window-font-color="true" style:font-name="Arial" fo:font-size="12pt" fo:language="pt" fo:country="PT" fo:font-style="normal" style:text-underline-style="none" fo:font-weight="normal" officeooo:rsid="014800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2" style:family="text">
      <style:text-properties style:use-window-font-color="true" style:font-name="Arial" fo:font-size="12pt" fo:language="pt" fo:country="PT" fo:font-style="normal" style:text-underline-style="none" fo:font-weight="normal" officeooo:rsid="0148001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3" style:family="text">
      <style:text-properties style:use-window-font-color="true" style:font-name="Arial" fo:font-size="12pt" fo:language="pt" fo:country="PT" fo:font-style="normal" style:text-underline-style="none" fo:font-weight="normal" officeooo:rsid="015f1c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4" style:family="text">
      <style:text-properties style:use-window-font-color="true" style:font-name="Arial" fo:font-size="12pt" fo:language="pt" fo:country="PT" fo:font-style="normal" style:text-underline-style="none" fo:font-weight="normal" officeooo:rsid="015f1c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5" style:family="text">
      <style:text-properties style:use-window-font-color="true" style:font-name="Arial" fo:font-size="12pt" fo:language="pt" fo:country="PT" fo:font-style="normal" style:text-underline-style="none" fo:font-weight="normal" officeooo:rsid="0176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6" style:family="text">
      <style:text-properties style:use-window-font-color="true" style:font-name="Arial" fo:font-size="12pt" fo:language="pt" fo:country="PT" fo:font-style="normal" style:text-underline-style="none" fo:font-weight="normal" officeooo:rsid="01762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7" style:family="text">
      <style:text-properties style:use-window-font-color="true" style:font-name="Arial" fo:font-size="12pt" fo:language="pt" fo:country="PT" fo:font-style="normal" style:text-underline-style="none" fo:font-weight="normal" officeooo:rsid="017c30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8" style:family="text">
      <style:text-properties style:use-window-font-color="true" style:font-name="Arial" fo:font-size="12pt" fo:language="pt" fo:country="PT" fo:font-style="normal" style:text-underline-style="none" fo:font-weight="normal" officeooo:rsid="017c304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9" style:family="text">
      <style:text-properties style:use-window-font-color="true" style:font-name="Arial" fo:font-size="12pt" fo:language="pt" fo:country="PT" fo:font-style="normal" style:text-underline-style="none" fo:font-weight="normal" officeooo:rsid="017c9f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0" style:family="text">
      <style:text-properties style:use-window-font-color="true" style:font-name="Arial" fo:font-size="12pt" fo:language="pt" fo:country="PT" fo:font-style="normal" style:text-underline-style="none" fo:font-weight="normal" officeooo:rsid="017c9fa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1" style:family="text">
      <style:text-properties style:use-window-font-color="true" style:font-name="Arial" fo:font-size="12pt" fo:language="pt" fo:country="PT" fo:font-style="normal" style:text-underline-style="none" fo:font-weight="normal" officeooo:rsid="017d62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2" style:family="text">
      <style:text-properties style:use-window-font-color="true" style:font-name="Arial" fo:font-size="12pt" fo:language="pt" fo:country="PT" fo:font-style="normal" style:text-underline-style="none" fo:font-weight="normal" officeooo:rsid="017d62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3" style:family="text">
      <style:text-properties style:use-window-font-color="true" style:font-name="Arial" fo:font-size="12pt" fo:language="pt" fo:country="PT" fo:font-style="normal" style:text-underline-style="none" fo:font-weight="normal" officeooo:rsid="01810f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4" style:family="text">
      <style:text-properties style:use-window-font-color="true" style:font-name="Arial" fo:font-size="12pt" fo:language="pt" fo:country="PT" fo:font-style="normal" style:text-underline-style="none" fo:font-weight="normal" officeooo:rsid="01810fa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5" style:family="text">
      <style:text-properties style:use-window-font-color="true" style:font-name="Arial" fo:font-size="12pt" fo:language="pt" fo:country="PT" fo:font-style="normal" style:text-underline-style="none" fo:font-weight="normal" officeooo:rsid="018e60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6" style:family="text">
      <style:text-properties style:use-window-font-color="true" style:font-name="Arial" fo:font-size="12pt" fo:language="pt" fo:country="PT" fo:font-style="normal" style:text-underline-style="none" fo:font-weight="normal" officeooo:rsid="018e60d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7" style:family="text">
      <style:text-properties style:use-window-font-color="true" style:font-name="Arial" fo:font-size="12pt" fo:language="pt" fo:country="PT" fo:font-style="normal" style:text-underline-style="none" fo:font-weight="normal" officeooo:rsid="019125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8" style:family="text">
      <style:text-properties style:use-window-font-color="true" style:font-name="Arial" fo:font-size="12pt" fo:language="pt" fo:country="PT" fo:font-style="normal" style:text-underline-style="none" fo:font-weight="normal" officeooo:rsid="019125e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9" style:family="text">
      <style:text-properties style:use-window-font-color="true" style:font-name="Arial" fo:font-size="12pt" fo:language="pt" fo:country="PT" fo:font-style="normal" style:text-underline-style="none" fo:font-weight="normal" officeooo:rsid="018fbe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0" style:family="text">
      <style:text-properties style:use-window-font-color="true" style:font-name="Arial" fo:font-size="12pt" fo:language="pt" fo:country="PT" fo:font-style="normal" style:text-underline-style="none" fo:font-weight="normal" officeooo:rsid="018fbec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1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2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3" style:family="text">
      <style:text-properties style:use-window-font-color="true" style:font-name="Arial" fo:font-size="12pt" fo:language="pt" fo:country="PT" fo:font-style="normal" style:text-underline-style="none" fo:font-weight="normal" officeooo:rsid="01a2896a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4" style:family="text">
      <style:text-properties style:use-window-font-color="true" style:font-name="Arial" fo:font-size="12pt" fo:language="pt" fo:country="PT" fo:font-style="normal" style:text-underline-style="none" fo:font-weight="normal" officeooo:rsid="01943208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5" style:family="text">
      <style:text-properties style:use-window-font-color="true" style:font-name="Arial" fo:font-size="12pt" fo:language="pt" fo:country="PT" fo:font-style="normal" style:text-underline-style="none" fo:font-weight="normal" officeooo:rsid="003825a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6" style:family="text">
      <style:text-properties style:use-window-font-color="true" style:font-name="Arial" fo:font-size="12pt" fo:language="pt" fo:country="PT" fo:font-style="normal" style:text-underline-style="none" fo:font-weight="normal" officeooo:rsid="000fdd8c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7" style:family="text">
      <style:text-properties style:use-window-font-color="true" style:font-name="Arial" fo:font-size="12pt" fo:language="pt" fo:country="PT" fo:font-style="normal" style:text-underline-style="none" fo:font-weight="normal" officeooo:rsid="000f5cd4" style:letter-kerning="true" fo:background-color="#fff2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8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9" style:family="text">
      <style:text-properties style:use-window-font-color="true" style:font-name="Arial" fo:font-size="12pt" fo:language="pt" fo:country="PT" fo:font-style="normal" style:text-underline-style="none" fo:font-weight="normal" officeooo:rsid="000b62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0" style:family="text">
      <style:text-properties style:use-window-font-color="true" style:font-name="Arial" fo:font-size="12pt" fo:language="pt" fo:country="PT" fo:font-style="normal" style:text-underline-style="none" fo:font-weight="normal" officeooo:rsid="008d199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1" style:family="text">
      <style:text-properties style:use-window-font-color="true" style:font-name="Arial" fo:font-size="12pt" fo:language="pt" fo:country="PT" fo:font-style="normal" style:text-underline-style="none" fo:font-weight="normal" officeooo:rsid="00f7f50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2" style:family="text">
      <style:text-properties style:use-window-font-color="true" style:font-name="Arial" fo:font-size="12pt" fo:language="pt" fo:country="PT" fo:font-style="normal" style:text-underline-style="none" fo:font-weight="normal" officeooo:rsid="007776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3" style:family="text">
      <style:text-properties style:use-window-font-color="true" style:font-name="Arial" fo:font-size="12pt" fo:language="pt" fo:country="PT" fo:font-style="normal" style:text-underline-style="none" fo:font-weight="normal" officeooo:rsid="0063adf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4" style:family="text">
      <style:text-properties style:use-window-font-color="true" style:font-name="Arial" fo:font-size="12pt" fo:language="pt" fo:country="PT" fo:font-style="normal" style:text-underline-style="none" fo:font-weight="normal" officeooo:rsid="006a153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5" style:family="text">
      <style:text-properties style:use-window-font-color="true" style:font-name="Arial" fo:font-size="12pt" fo:language="pt" fo:country="PT" fo:font-style="normal" style:text-underline-style="none" fo:font-weight="normal" officeooo:rsid="00678a2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6" style:family="text">
      <style:text-properties style:use-window-font-color="true" style:font-name="Arial" fo:font-size="12pt" fo:language="pt" fo:country="PT" fo:font-style="normal" style:text-underline-style="none" fo:font-weight="normal" officeooo:rsid="00a0633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7" style:family="text">
      <style:text-properties style:use-window-font-color="true" style:font-name="Arial" fo:font-size="12pt" fo:language="pt" fo:country="PT" fo:font-style="normal" style:text-underline-style="none" fo:font-weight="normal" officeooo:rsid="000f5cd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8" style:family="text">
      <style:text-properties style:use-window-font-color="true" style:font-name="Arial" fo:font-size="12pt" fo:language="pt" fo:country="PT" fo:font-style="normal" style:text-underline-style="none" fo:font-weight="normal" officeooo:rsid="0030a6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9" style:family="text">
      <style:text-properties style:use-window-font-color="true" style:font-name="Arial" fo:font-size="12pt" fo:language="pt" fo:country="PT" fo:font-style="normal" style:text-underline-style="none" fo:font-weight="normal" officeooo:rsid="0033ba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0" style:family="text">
      <style:text-properties style:use-window-font-color="true" style:font-name="Arial" fo:font-size="12pt" fo:language="pt" fo:country="PT" fo:font-style="normal" style:text-underline-style="none" fo:font-weight="normal" officeooo:rsid="0034c89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1" style:family="text">
      <style:text-properties style:use-window-font-color="true" style:font-name="Arial" fo:font-size="12pt" fo:language="pt" fo:country="PT" fo:font-style="normal" style:text-underline-style="none" fo:font-weight="normal" officeooo:rsid="00395dd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2" style:family="text">
      <style:text-properties style:use-window-font-color="true" style:font-name="Arial" fo:font-size="12pt" fo:language="pt" fo:country="PT" fo:font-style="normal" style:text-underline-style="none" fo:font-weight="normal" officeooo:rsid="003eaf8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3" style:family="text">
      <style:text-properties style:use-window-font-color="true" style:font-name="Arial" fo:font-size="12pt" fo:language="pt" fo:country="PT" fo:font-style="normal" style:text-underline-style="none" fo:font-weight="normal" officeooo:rsid="004ab7f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4" style:family="text">
      <style:text-properties style:use-window-font-color="true" style:font-name="Arial" fo:font-size="12pt" fo:language="pt" fo:country="PT" fo:font-style="normal" style:text-underline-style="none" fo:font-weight="normal" officeooo:rsid="0055268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5" style:family="text">
      <style:text-properties style:use-window-font-color="true" style:font-name="Arial" fo:font-size="12pt" fo:language="pt" fo:country="PT" fo:font-style="normal" style:text-underline-style="none" fo:font-weight="normal" officeooo:rsid="005f95f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6" style:family="text">
      <style:text-properties style:use-window-font-color="true" style:font-name="Arial" fo:font-size="12pt" fo:language="pt" fo:country="PT" fo:font-style="normal" style:text-underline-style="none" fo:font-weight="normal" officeooo:rsid="018382e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7" style:family="text">
      <style:text-properties style:use-window-font-color="true" style:font-name="Arial" fo:font-size="12pt" fo:language="pt" fo:country="PT" fo:font-style="normal" style:text-underline-style="none" fo:font-weight="normal" officeooo:rsid="0185ef6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8" style:family="text">
      <style:text-properties style:use-window-font-color="true" style:font-name="Arial" fo:font-size="12pt" fo:language="pt" fo:country="PT" fo:font-style="normal" style:text-underline-style="none" fo:font-weight="normal" officeooo:rsid="018bc3c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9" style:family="text">
      <style:text-properties style:use-window-font-color="true" style:font-name="Arial" fo:font-size="12pt" fo:language="pt" fo:country="PT" fo:font-style="normal" style:text-underline-style="none" fo:font-weight="normal" officeooo:rsid="019e1ad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0" style:family="text">
      <style:text-properties style:use-window-font-color="true" style:font-name="Arial" fo:font-size="12pt" fo:language="pt" fo:country="PT" fo:font-style="normal" style:text-underline-style="none" fo:font-weight="normal" officeooo:rsid="019f84e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1" style:family="text">
      <style:text-properties style:use-window-font-color="true" style:font-name="Arial" fo:font-size="12pt" fo:language="pt" fo:country="PT" fo:font-style="normal" style:text-underline-style="none" fo:font-weight="normal" officeooo:rsid="0078bc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2" style:family="text">
      <style:text-properties style:use-window-font-color="true" style:font-name="Arial" fo:font-size="12pt" fo:language="pt" fo:country="PT" fo:font-style="normal" style:text-underline-style="none" fo:font-weight="normal" officeooo:rsid="007e64e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3" style:family="text">
      <style:text-properties style:use-window-font-color="true" style:font-name="Arial" fo:font-size="12pt" fo:language="pt" fo:country="PT" fo:font-style="normal" style:text-underline-style="none" fo:font-weight="normal" officeooo:rsid="007f458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4" style:family="text">
      <style:text-properties style:use-window-font-color="true" style:font-name="Arial" fo:font-size="12pt" fo:language="pt" fo:country="PT" fo:font-style="normal" style:text-underline-style="none" fo:font-weight="normal" officeooo:rsid="0083858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5" style:family="text">
      <style:text-properties style:use-window-font-color="true" style:font-name="Arial" fo:font-size="12pt" fo:language="pt" fo:country="PT" fo:font-style="normal" style:text-underline-style="none" fo:font-weight="normal" officeooo:rsid="0083fd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6" style:family="text">
      <style:text-properties style:use-window-font-color="true" style:font-name="Arial" fo:font-size="12pt" fo:language="pt" fo:country="PT" fo:font-style="normal" style:text-underline-style="none" fo:font-weight="normal" officeooo:rsid="009a6bf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7" style:family="text">
      <style:text-properties style:use-window-font-color="true" style:font-name="Arial" fo:font-size="12pt" fo:language="pt" fo:country="PT" fo:font-style="normal" style:text-underline-style="none" fo:font-weight="normal" officeooo:rsid="00a83a3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8" style:family="text">
      <style:text-properties style:use-window-font-color="true" style:font-name="Arial" fo:font-size="12pt" fo:language="pt" fo:country="PT" fo:font-style="normal" style:text-underline-style="none" fo:font-weight="normal" officeooo:rsid="00a9b4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9" style:family="text">
      <style:text-properties style:use-window-font-color="true" style:font-name="Arial" fo:font-size="12pt" fo:language="pt" fo:country="PT" fo:font-style="normal" style:text-underline-style="none" fo:font-weight="normal" officeooo:rsid="00c4aa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0" style:family="text">
      <style:text-properties style:use-window-font-color="true" style:font-name="Arial" fo:font-size="12pt" fo:language="pt" fo:country="PT" fo:font-style="normal" style:text-underline-style="none" fo:font-weight="normal" officeooo:rsid="00e7d69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1" style:family="text">
      <style:text-properties style:use-window-font-color="true" style:font-name="Arial" fo:font-size="12pt" fo:language="pt" fo:country="PT" fo:font-style="normal" style:text-underline-style="none" fo:font-weight="normal" officeooo:rsid="010fdc1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2" style:family="text">
      <style:text-properties style:use-window-font-color="true" style:font-name="Arial" fo:font-size="12pt" fo:language="pt" fo:country="PT" fo:font-style="normal" style:text-underline-style="none" fo:font-weight="normal" officeooo:rsid="011922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3" style:family="text">
      <style:text-properties style:use-window-font-color="true" style:font-name="Arial" fo:font-size="12pt" fo:language="pt" fo:country="PT" fo:font-style="normal" style:text-underline-style="none" fo:font-weight="normal" officeooo:rsid="011f068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4" style:family="text">
      <style:text-properties style:use-window-font-color="true" style:font-name="Arial" fo:font-size="12pt" fo:language="pt" fo:country="PT" fo:font-style="normal" style:text-underline-style="none" fo:font-weight="normal" officeooo:rsid="012d477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5" style:family="text">
      <style:text-properties style:use-window-font-color="true" style:font-name="Arial" fo:font-size="12pt" fo:language="pt" fo:country="PT" fo:font-style="normal" style:text-underline-style="none" fo:font-weight="normal" officeooo:rsid="0132499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6" style:family="text">
      <style:text-properties style:use-window-font-color="true" style:font-name="Arial" fo:font-size="12pt" fo:language="pt" fo:country="PT" fo:font-style="normal" style:text-underline-style="none" fo:font-weight="normal" officeooo:rsid="0135d1f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7" style:family="text">
      <style:text-properties style:use-window-font-color="true" style:font-name="Arial" fo:font-size="12pt" fo:language="pt" fo:country="PT" fo:font-style="normal" style:text-underline-style="none" fo:font-weight="normal" officeooo:rsid="013c14b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8" style:family="text">
      <style:text-properties style:use-window-font-color="true" style:font-name="Arial" fo:font-size="12pt" fo:language="pt" fo:country="PT" fo:font-style="normal" style:text-underline-style="none" fo:font-weight="normal" officeooo:rsid="01447b8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9" style:family="text">
      <style:text-properties style:use-window-font-color="true" style:font-name="Arial" fo:font-size="12pt" fo:language="pt" fo:country="PT" fo:font-style="normal" style:text-underline-style="none" fo:font-weight="normal" officeooo:rsid="014779e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0" style:family="text">
      <style:text-properties style:use-window-font-color="true" style:font-name="Arial" fo:font-size="12pt" fo:language="pt" fo:country="PT" fo:font-style="normal" style:text-underline-style="none" fo:font-weight="normal" officeooo:rsid="017c9fa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1" style:family="text">
      <style:text-properties style:use-window-font-color="true" style:font-name="Arial" fo:font-size="12pt" fo:language="pt" fo:country="PT" fo:font-style="normal" style:text-underline-style="none" fo:font-weight="normal" officeooo:rsid="018fbec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2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3" style:family="text">
      <style:text-properties style:use-window-font-color="true" style:font-name="Arial" fo:font-size="12pt" fo:language="pt" fo:country="PT" fo:font-style="normal" style:text-underline-style="none" fo:font-weight="normal" officeooo:rsid="000b62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4" style:family="text">
      <style:text-properties style:use-window-font-color="true" style:font-name="Arial" fo:font-size="12pt" fo:language="pt" fo:country="PT" fo:font-style="normal" style:text-underline-style="none" fo:font-weight="normal" officeooo:rsid="000b621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5" style:family="text">
      <style:text-properties style:use-window-font-color="true" style:font-name="Arial" fo:font-size="12pt" fo:language="pt" fo:country="PT" fo:font-style="normal" style:text-underline-style="none" fo:font-weight="normal" officeooo:rsid="008d19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6" style:family="text">
      <style:text-properties style:use-window-font-color="true" style:font-name="Arial" fo:font-size="12pt" fo:language="pt" fo:country="PT" fo:font-style="normal" style:text-underline-style="none" fo:font-weight="normal" officeooo:rsid="008d199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7" style:family="text">
      <style:text-properties style:use-window-font-color="true" style:font-name="Arial" fo:font-size="12pt" fo:language="pt" fo:country="PT" fo:font-style="normal" style:text-underline-style="none" fo:font-weight="normal" officeooo:rsid="00f7f5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8" style:family="text">
      <style:text-properties style:use-window-font-color="true" style:font-name="Arial" fo:font-size="12pt" fo:language="pt" fo:country="PT" fo:font-style="normal" style:text-underline-style="none" fo:font-weight="normal" officeooo:rsid="00f7f50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9" style:family="text">
      <style:text-properties style:use-window-font-color="true" style:font-name="Arial" fo:font-size="12pt" fo:language="pt" fo:country="PT" fo:font-style="normal" style:text-underline-style="none" fo:font-weight="normal" officeooo:rsid="007776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0" style:family="text">
      <style:text-properties style:use-window-font-color="true" style:font-name="Arial" fo:font-size="12pt" fo:language="pt" fo:country="PT" fo:font-style="normal" style:text-underline-style="none" fo:font-weight="normal" officeooo:rsid="007776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1" style:family="text">
      <style:text-properties style:use-window-font-color="true" style:font-name="Arial" fo:font-size="12pt" fo:language="pt" fo:country="PT" fo:font-style="normal" style:text-underline-style="none" fo:font-weight="normal" officeooo:rsid="0063adf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2" style:family="text">
      <style:text-properties style:use-window-font-color="true" style:font-name="Arial" fo:font-size="12pt" fo:language="pt" fo:country="PT" fo:font-style="normal" style:text-underline-style="none" fo:font-weight="normal" officeooo:rsid="0063adf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3" style:family="text">
      <style:text-properties style:use-window-font-color="true" style:font-name="Arial" fo:font-size="12pt" fo:language="pt" fo:country="PT" fo:font-style="normal" style:text-underline-style="none" fo:font-weight="normal" officeooo:rsid="006a15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4" style:family="text">
      <style:text-properties style:use-window-font-color="true" style:font-name="Arial" fo:font-size="12pt" fo:language="pt" fo:country="PT" fo:font-style="normal" style:text-underline-style="none" fo:font-weight="normal" officeooo:rsid="006a153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5" style:family="text">
      <style:text-properties style:use-window-font-color="true" style:font-name="Arial" fo:font-size="12pt" fo:language="pt" fo:country="PT" fo:font-style="normal" style:text-underline-style="none" fo:font-weight="normal" officeooo:rsid="00678a2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6" style:family="text">
      <style:text-properties style:use-window-font-color="true" style:font-name="Arial" fo:font-size="12pt" fo:language="pt" fo:country="PT" fo:font-style="normal" style:text-underline-style="none" fo:font-weight="normal" officeooo:rsid="00678a2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7" style:family="text">
      <style:text-properties style:use-window-font-color="true" style:font-name="Arial" fo:font-size="12pt" fo:language="pt" fo:country="PT" fo:font-style="normal" style:text-underline-style="none" fo:font-weight="normal" officeooo:rsid="00a0633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8" style:family="text">
      <style:text-properties style:use-window-font-color="true" style:font-name="Arial" fo:font-size="12pt" fo:language="pt" fo:country="PT" fo:font-style="normal" style:text-underline-style="none" fo:font-weight="normal" officeooo:rsid="00a0633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9" style:family="text">
      <style:text-properties style:use-window-font-color="true" style:font-name="Arial" fo:font-size="12pt" fo:language="pt" fo:country="PT" fo:font-style="normal" style:text-underline-style="none" fo:font-weight="normal" officeooo:rsid="000f5c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0" style:family="text">
      <style:text-properties style:use-window-font-color="true" style:font-name="Arial" fo:font-size="12pt" fo:language="pt" fo:country="PT" fo:font-style="normal" style:text-underline-style="none" fo:font-weight="normal" officeooo:rsid="000f5cd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1" style:family="text">
      <style:text-properties style:use-window-font-color="true" style:font-name="Arial" fo:font-size="12pt" fo:language="pt" fo:country="PT" fo:font-style="normal" style:text-underline-style="none" fo:font-weight="normal" officeooo:rsid="0030a67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2" style:family="text">
      <style:text-properties style:use-window-font-color="true" style:font-name="Arial" fo:font-size="12pt" fo:language="pt" fo:country="PT" fo:font-style="normal" style:text-underline-style="none" fo:font-weight="normal" officeooo:rsid="0030a67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3" style:family="text">
      <style:text-properties style:use-window-font-color="true" style:font-name="Arial" fo:font-size="12pt" fo:language="pt" fo:country="PT" fo:font-style="normal" style:text-underline-style="none" fo:font-weight="normal" officeooo:rsid="0033bad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4" style:family="text">
      <style:text-properties style:use-window-font-color="true" style:font-name="Arial" fo:font-size="12pt" fo:language="pt" fo:country="PT" fo:font-style="normal" style:text-underline-style="none" fo:font-weight="normal" officeooo:rsid="0033bad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5" style:family="text">
      <style:text-properties style:use-window-font-color="true" style:font-name="Arial" fo:font-size="12pt" fo:language="pt" fo:country="PT" fo:font-style="normal" style:text-underline-style="none" fo:font-weight="normal" officeooo:rsid="0034c89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6" style:family="text">
      <style:text-properties style:use-window-font-color="true" style:font-name="Arial" fo:font-size="12pt" fo:language="pt" fo:country="PT" fo:font-style="normal" style:text-underline-style="none" fo:font-weight="normal" officeooo:rsid="0034c89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7" style:family="text">
      <style:text-properties style:use-window-font-color="true" style:font-name="Arial" fo:font-size="12pt" fo:language="pt" fo:country="PT" fo:font-style="normal" style:text-underline-style="none" fo:font-weight="normal" officeooo:rsid="00395dd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8" style:family="text">
      <style:text-properties style:use-window-font-color="true" style:font-name="Arial" fo:font-size="12pt" fo:language="pt" fo:country="PT" fo:font-style="normal" style:text-underline-style="none" fo:font-weight="normal" officeooo:rsid="00395dd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9" style:family="text">
      <style:text-properties style:use-window-font-color="true" style:font-name="Arial" fo:font-size="12pt" fo:language="pt" fo:country="PT" fo:font-style="normal" style:text-underline-style="none" fo:font-weight="normal" officeooo:rsid="003eaf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0" style:family="text">
      <style:text-properties style:use-window-font-color="true" style:font-name="Arial" fo:font-size="12pt" fo:language="pt" fo:country="PT" fo:font-style="normal" style:text-underline-style="none" fo:font-weight="normal" officeooo:rsid="003eaf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1" style:family="text">
      <style:text-properties style:use-window-font-color="true" style:font-name="Arial" fo:font-size="12pt" fo:language="pt" fo:country="PT" fo:font-style="normal" style:text-underline-style="none" fo:font-weight="normal" officeooo:rsid="004ab7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2" style:family="text">
      <style:text-properties style:use-window-font-color="true" style:font-name="Arial" fo:font-size="12pt" fo:language="pt" fo:country="PT" fo:font-style="normal" style:text-underline-style="none" fo:font-weight="normal" officeooo:rsid="004ab7f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3" style:family="text">
      <style:text-properties style:use-window-font-color="true" style:font-name="Arial" fo:font-size="12pt" fo:language="pt" fo:country="PT" fo:font-style="normal" style:text-underline-style="none" fo:font-weight="normal" officeooo:rsid="0055268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4" style:family="text">
      <style:text-properties style:use-window-font-color="true" style:font-name="Arial" fo:font-size="12pt" fo:language="pt" fo:country="PT" fo:font-style="normal" style:text-underline-style="none" fo:font-weight="normal" officeooo:rsid="0055268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5" style:family="text">
      <style:text-properties style:use-window-font-color="true" style:font-name="Arial" fo:font-size="12pt" fo:language="pt" fo:country="PT" fo:font-style="normal" style:text-underline-style="none" fo:font-weight="normal" officeooo:rsid="005f95f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6" style:family="text">
      <style:text-properties style:use-window-font-color="true" style:font-name="Arial" fo:font-size="12pt" fo:language="pt" fo:country="PT" fo:font-style="normal" style:text-underline-style="none" fo:font-weight="normal" officeooo:rsid="005f95f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7" style:family="text">
      <style:text-properties style:use-window-font-color="true" style:font-name="Arial" fo:font-size="12pt" fo:language="pt" fo:country="PT" fo:font-style="normal" style:text-underline-style="none" fo:font-weight="normal" officeooo:rsid="018382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8" style:family="text">
      <style:text-properties style:use-window-font-color="true" style:font-name="Arial" fo:font-size="12pt" fo:language="pt" fo:country="PT" fo:font-style="normal" style:text-underline-style="none" fo:font-weight="normal" officeooo:rsid="018382e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9" style:family="text">
      <style:text-properties style:use-window-font-color="true" style:font-name="Arial" fo:font-size="12pt" fo:language="pt" fo:country="PT" fo:font-style="normal" style:text-underline-style="none" fo:font-weight="normal" officeooo:rsid="0185ef6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0" style:family="text">
      <style:text-properties style:use-window-font-color="true" style:font-name="Arial" fo:font-size="12pt" fo:language="pt" fo:country="PT" fo:font-style="normal" style:text-underline-style="none" fo:font-weight="normal" officeooo:rsid="0185ef6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1" style:family="text">
      <style:text-properties style:use-window-font-color="true" style:font-name="Arial" fo:font-size="12pt" fo:language="pt" fo:country="PT" fo:font-style="normal" style:text-underline-style="none" fo:font-weight="normal" officeooo:rsid="018bc3c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2" style:family="text">
      <style:text-properties style:use-window-font-color="true" style:font-name="Arial" fo:font-size="12pt" fo:language="pt" fo:country="PT" fo:font-style="normal" style:text-underline-style="none" fo:font-weight="normal" officeooo:rsid="018bc3c5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3" style:family="text">
      <style:text-properties style:use-window-font-color="true" style:font-name="Arial" fo:font-size="12pt" fo:language="pt" fo:country="PT" fo:font-style="normal" style:text-underline-style="none" fo:font-weight="normal" officeooo:rsid="019e1a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4" style:family="text">
      <style:text-properties style:use-window-font-color="true" style:font-name="Arial" fo:font-size="12pt" fo:language="pt" fo:country="PT" fo:font-style="normal" style:text-underline-style="none" fo:font-weight="normal" officeooo:rsid="019e1ad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5" style:family="text">
      <style:text-properties style:use-window-font-color="true" style:font-name="Arial" fo:font-size="12pt" fo:language="pt" fo:country="PT" fo:font-style="normal" style:text-underline-style="none" fo:font-weight="normal" officeooo:rsid="019f84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6" style:family="text">
      <style:text-properties style:use-window-font-color="true" style:font-name="Arial" fo:font-size="12pt" fo:language="pt" fo:country="PT" fo:font-style="normal" style:text-underline-style="none" fo:font-weight="normal" officeooo:rsid="019f84e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7" style:family="text">
      <style:text-properties style:use-window-font-color="true" style:font-name="Arial" fo:font-size="12pt" fo:language="pt" fo:country="PT" fo:font-style="normal" style:text-underline-style="none" fo:font-weight="normal" officeooo:rsid="0078bc4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8" style:family="text">
      <style:text-properties style:use-window-font-color="true" style:font-name="Arial" fo:font-size="12pt" fo:language="pt" fo:country="PT" fo:font-style="normal" style:text-underline-style="none" fo:font-weight="normal" officeooo:rsid="0078bc4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9" style:family="text">
      <style:text-properties style:use-window-font-color="true" style:font-name="Arial" fo:font-size="12pt" fo:language="pt" fo:country="PT" fo:font-style="normal" style:text-underline-style="none" fo:font-weight="normal" officeooo:rsid="007e64e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0" style:family="text">
      <style:text-properties style:use-window-font-color="true" style:font-name="Arial" fo:font-size="12pt" fo:language="pt" fo:country="PT" fo:font-style="normal" style:text-underline-style="none" fo:font-weight="normal" officeooo:rsid="007e64e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1" style:family="text">
      <style:text-properties style:use-window-font-color="true" style:font-name="Arial" fo:font-size="12pt" fo:language="pt" fo:country="PT" fo:font-style="normal" style:text-underline-style="none" fo:font-weight="normal" officeooo:rsid="007f45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2" style:family="text">
      <style:text-properties style:use-window-font-color="true" style:font-name="Arial" fo:font-size="12pt" fo:language="pt" fo:country="PT" fo:font-style="normal" style:text-underline-style="none" fo:font-weight="normal" officeooo:rsid="007f458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3" style:family="text">
      <style:text-properties style:use-window-font-color="true" style:font-name="Arial" fo:font-size="12pt" fo:language="pt" fo:country="PT" fo:font-style="normal" style:text-underline-style="none" fo:font-weight="normal" officeooo:rsid="008385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4" style:family="text">
      <style:text-properties style:use-window-font-color="true" style:font-name="Arial" fo:font-size="12pt" fo:language="pt" fo:country="PT" fo:font-style="normal" style:text-underline-style="none" fo:font-weight="normal" officeooo:rsid="0083858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5" style:family="text">
      <style:text-properties style:use-window-font-color="true" style:font-name="Arial" fo:font-size="12pt" fo:language="pt" fo:country="PT" fo:font-style="normal" style:text-underline-style="none" fo:font-weight="normal" officeooo:rsid="0083fd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6" style:family="text">
      <style:text-properties style:use-window-font-color="true" style:font-name="Arial" fo:font-size="12pt" fo:language="pt" fo:country="PT" fo:font-style="normal" style:text-underline-style="none" fo:font-weight="normal" officeooo:rsid="0083fdb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7" style:family="text">
      <style:text-properties style:use-window-font-color="true" style:font-name="Arial" fo:font-size="12pt" fo:language="pt" fo:country="PT" fo:font-style="normal" style:text-underline-style="none" fo:font-weight="normal" officeooo:rsid="009a6bf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8" style:family="text">
      <style:text-properties style:use-window-font-color="true" style:font-name="Arial" fo:font-size="12pt" fo:language="pt" fo:country="PT" fo:font-style="normal" style:text-underline-style="none" fo:font-weight="normal" officeooo:rsid="009a6bf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9" style:family="text">
      <style:text-properties style:use-window-font-color="true" style:font-name="Arial" fo:font-size="12pt" fo:language="pt" fo:country="PT" fo:font-style="normal" style:text-underline-style="none" fo:font-weight="normal" officeooo:rsid="00a83a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0" style:family="text">
      <style:text-properties style:use-window-font-color="true" style:font-name="Arial" fo:font-size="12pt" fo:language="pt" fo:country="PT" fo:font-style="normal" style:text-underline-style="none" fo:font-weight="normal" officeooo:rsid="00a83a3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1" style:family="text">
      <style:text-properties style:use-window-font-color="true" style:font-name="Arial" fo:font-size="12pt" fo:language="pt" fo:country="PT" fo:font-style="normal" style:text-underline-style="none" fo:font-weight="normal" officeooo:rsid="00a9b46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2" style:family="text">
      <style:text-properties style:use-window-font-color="true" style:font-name="Arial" fo:font-size="12pt" fo:language="pt" fo:country="PT" fo:font-style="normal" style:text-underline-style="none" fo:font-weight="normal" officeooo:rsid="00a9b46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3" style:family="text">
      <style:text-properties style:use-window-font-color="true" style:font-name="Arial" fo:font-size="12pt" fo:language="pt" fo:country="PT" fo:font-style="normal" style:text-underline-style="none" fo:font-weight="normal" officeooo:rsid="00c4aa7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4" style:family="text">
      <style:text-properties style:use-window-font-color="true" style:font-name="Arial" fo:font-size="12pt" fo:language="pt" fo:country="PT" fo:font-style="normal" style:text-underline-style="none" fo:font-weight="normal" officeooo:rsid="00c4aa7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5" style:family="text">
      <style:text-properties style:use-window-font-color="true" style:font-name="Arial" fo:font-size="12pt" fo:language="pt" fo:country="PT" fo:font-style="normal" style:text-underline-style="none" fo:font-weight="normal" officeooo:rsid="00e7d69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6" style:family="text">
      <style:text-properties style:use-window-font-color="true" style:font-name="Arial" fo:font-size="12pt" fo:language="pt" fo:country="PT" fo:font-style="normal" style:text-underline-style="none" fo:font-weight="normal" officeooo:rsid="00e7d69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7" style:family="text">
      <style:text-properties style:use-window-font-color="true" style:font-name="Arial" fo:font-size="12pt" fo:language="pt" fo:country="PT" fo:font-style="normal" style:text-underline-style="none" fo:font-weight="normal" officeooo:rsid="010fdc1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8" style:family="text">
      <style:text-properties style:use-window-font-color="true" style:font-name="Arial" fo:font-size="12pt" fo:language="pt" fo:country="PT" fo:font-style="normal" style:text-underline-style="none" fo:font-weight="normal" officeooo:rsid="010fdc1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9" style:family="text">
      <style:text-properties style:use-window-font-color="true" style:font-name="Arial" fo:font-size="12pt" fo:language="pt" fo:country="PT" fo:font-style="normal" style:text-underline-style="none" fo:font-weight="normal" officeooo:rsid="0119227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0" style:family="text">
      <style:text-properties style:use-window-font-color="true" style:font-name="Arial" fo:font-size="12pt" fo:language="pt" fo:country="PT" fo:font-style="normal" style:text-underline-style="none" fo:font-weight="normal" officeooo:rsid="01192272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1" style:family="text">
      <style:text-properties style:use-window-font-color="true" style:font-name="Arial" fo:font-size="12pt" fo:language="pt" fo:country="PT" fo:font-style="normal" style:text-underline-style="none" fo:font-weight="normal" officeooo:rsid="011f068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2" style:family="text">
      <style:text-properties style:use-window-font-color="true" style:font-name="Arial" fo:font-size="12pt" fo:language="pt" fo:country="PT" fo:font-style="normal" style:text-underline-style="none" fo:font-weight="normal" officeooo:rsid="011f068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3" style:family="text">
      <style:text-properties style:use-window-font-color="true" style:font-name="Arial" fo:font-size="12pt" fo:language="pt" fo:country="PT" fo:font-style="normal" style:text-underline-style="none" fo:font-weight="normal" officeooo:rsid="012d477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4" style:family="text">
      <style:text-properties style:use-window-font-color="true" style:font-name="Arial" fo:font-size="12pt" fo:language="pt" fo:country="PT" fo:font-style="normal" style:text-underline-style="none" fo:font-weight="normal" officeooo:rsid="012d477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5" style:family="text">
      <style:text-properties style:use-window-font-color="true" style:font-name="Arial" fo:font-size="12pt" fo:language="pt" fo:country="PT" fo:font-style="normal" style:text-underline-style="none" fo:font-weight="normal" officeooo:rsid="013249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6" style:family="text">
      <style:text-properties style:use-window-font-color="true" style:font-name="Arial" fo:font-size="12pt" fo:language="pt" fo:country="PT" fo:font-style="normal" style:text-underline-style="none" fo:font-weight="normal" officeooo:rsid="0132499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7" style:family="text">
      <style:text-properties style:use-window-font-color="true" style:font-name="Arial" fo:font-size="12pt" fo:language="pt" fo:country="PT" fo:font-style="normal" style:text-underline-style="none" fo:font-weight="normal" officeooo:rsid="0135d1f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8" style:family="text">
      <style:text-properties style:use-window-font-color="true" style:font-name="Arial" fo:font-size="12pt" fo:language="pt" fo:country="PT" fo:font-style="normal" style:text-underline-style="none" fo:font-weight="normal" officeooo:rsid="0135d1f9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9" style:family="text">
      <style:text-properties style:use-window-font-color="true" style:font-name="Arial" fo:font-size="12pt" fo:language="pt" fo:country="PT" fo:font-style="normal" style:text-underline-style="none" fo:font-weight="normal" officeooo:rsid="013c14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0" style:family="text">
      <style:text-properties style:use-window-font-color="true" style:font-name="Arial" fo:font-size="12pt" fo:language="pt" fo:country="PT" fo:font-style="normal" style:text-underline-style="none" fo:font-weight="normal" officeooo:rsid="013c14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1" style:family="text">
      <style:text-properties style:use-window-font-color="true" style:font-name="Arial" fo:font-size="12pt" fo:language="pt" fo:country="PT" fo:font-style="normal" style:text-underline-style="none" fo:font-weight="normal" officeooo:rsid="01447b8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2" style:family="text">
      <style:text-properties style:use-window-font-color="true" style:font-name="Arial" fo:font-size="12pt" fo:language="pt" fo:country="PT" fo:font-style="normal" style:text-underline-style="none" fo:font-weight="normal" officeooo:rsid="01447b8a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3" style:family="text">
      <style:text-properties style:use-window-font-color="true" style:font-name="Arial" fo:font-size="12pt" fo:language="pt" fo:country="PT" fo:font-style="normal" style:text-underline-style="none" fo:font-weight="normal" officeooo:rsid="014779e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4" style:family="text">
      <style:text-properties style:use-window-font-color="true" style:font-name="Arial" fo:font-size="12pt" fo:language="pt" fo:country="PT" fo:font-style="normal" style:text-underline-style="none" fo:font-weight="normal" officeooo:rsid="014779ec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5" style:family="text">
      <style:text-properties style:use-window-font-color="true" style:font-name="Arial" fo:font-size="12pt" fo:language="pt" fo:country="PT" fo:font-style="normal" style:text-underline-style="none" fo:font-weight="normal" officeooo:rsid="017c9f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6" style:family="text">
      <style:text-properties style:use-window-font-color="true" style:font-name="Arial" fo:font-size="12pt" fo:language="pt" fo:country="PT" fo:font-style="normal" style:text-underline-style="none" fo:font-weight="normal" officeooo:rsid="017c9fa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7" style:family="text">
      <style:text-properties style:use-window-font-color="true" style:font-name="Arial" fo:font-size="12pt" fo:language="pt" fo:country="PT" fo:font-style="normal" style:text-underline-style="none" fo:font-weight="normal" officeooo:rsid="018fbec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8" style:family="text">
      <style:text-properties style:use-window-font-color="true" style:font-name="Arial" fo:font-size="12pt" fo:language="pt" fo:country="PT" fo:font-style="normal" style:text-underline-style="none" fo:font-weight="normal" officeooo:rsid="018fbec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9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0" style:family="text">
      <style:text-properties style:use-window-font-color="true" style:font-name="Arial" fo:font-size="12pt" fo:language="pt" fo:country="PT" fo:font-style="normal" style:text-underline-style="none" fo:font-weight="bold" officeooo:rsid="00861d9f" style:letter-kerning="true" fo:background-color="#fff2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1" style:family="text">
      <style:text-properties style:use-window-font-color="true" style:font-name="Arial"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2" style:family="text">
      <style:text-properties style:use-window-font-color="true" style:font-name="Arial" fo:font-size="12pt" fo:language="pt" fo:country="PT" fo:font-style="normal" style:text-underline-style="none" fo:font-weight="bold" officeooo:rsid="006edf3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3" style:family="text">
      <style:text-properties style:use-window-font-color="true" style:font-name="Arial" fo:font-size="12pt" fo:language="pt" fo:country="PT" fo:font-style="normal" style:text-underline-style="none" fo:font-weight="bold" officeooo:rsid="000fdd8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4" style:family="text">
      <style:text-properties style:use-window-font-color="true" style:font-name="Arial" fo:font-size="12pt" fo:language="pt" fo:country="PT" fo:font-style="normal" style:text-underline-style="none" fo:font-weight="bold" officeooo:rsid="0061dfe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5" style:family="text">
      <style:text-properties style:use-window-font-color="true" style:font-name="Arial" fo:font-size="12pt" fo:language="pt" fo:country="PT" fo:font-style="normal" style:text-underline-style="none" fo:font-weight="bold" officeooo:rsid="019e32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6" style:family="text">
      <style:text-properties style:use-window-font-color="true" style:font-name="Arial" fo:font-size="12pt" fo:language="pt" fo:country="PT" fo:font-style="normal" style:text-underline-style="none" fo:font-weight="bold" officeooo:rsid="000fdd8c" style:letter-kerning="true" fo:background-color="#ffff00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7" style:family="text">
      <style:text-properties style:use-window-font-color="true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8" style:family="text">
      <style:text-properties style:use-window-font-color="true" style:font-name="Arial" fo:font-size="12pt" fo:language="pt" fo:country="PT" fo:font-style="normal" style:text-underline-style="none" fo:font-weight="bold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49" style:family="text">
      <style:text-properties style:use-window-font-color="true" style:font-name="Arial" fo:font-size="12pt" fo:language="pt" fo:country="PT" fo:font-style="normal" style:text-underline-style="none" fo:font-weight="bold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0" style:family="text">
      <style:text-properties style:use-window-font-color="true" style:font-name="Arial" fo:font-size="12pt" fo:language="pt" fo:country="PT" fo:font-style="normal" style:text-underline-style="none" fo:font-weight="bold" officeooo:rsid="019e327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1" style:family="text">
      <style:text-properties style:use-window-font-color="true" style:font-name="Arial" fo:font-size="12pt" fo:language="pt" fo:country="PT" fo:font-style="normal" style:text-underline-style="none" fo:font-weight="bold" officeooo:rsid="019e3271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2" style:family="text">
      <style:text-properties style:use-window-font-color="true" style:font-name="Arial" fo:font-size="12pt" fo:language="pt" fo:country="PT" fo:font-style="normal" style:text-underline-style="none" fo:font-weight="bold" officeooo:rsid="006edf3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3" style:family="text">
      <style:text-properties style:use-window-font-color="true" style:font-name="Arial" fo:font-size="12pt" fo:language="pt" fo:country="PT" fo:font-style="normal" style:text-underline-style="none" fo:font-weight="bold" officeooo:rsid="006edf3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4" style:family="text">
      <style:text-properties style:use-window-font-color="true" style:font-name="Arial" fo:font-size="12pt" fo:language="pt" fo:country="PT" fo:font-style="normal" style:text-underline-style="none" fo:font-weight="bold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5" style:family="text">
      <style:text-properties style:use-window-font-color="true" style:font-name="Arial" fo:font-size="12pt" fo:language="pt" fo:country="PT" fo:font-style="normal" style:text-underline-style="none" fo:font-weight="bold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6" style:family="text">
      <style:text-properties style:use-window-font-color="true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5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8" style:family="text">
      <style:text-properties style:use-window-font-color="true" style:font-name="Arial" fo:font-size="12pt" fo:language="pt" fo:country="BR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9" style:family="text">
      <style:text-properties style:use-window-font-color="true" style:font-name="Arial" fo:font-size="12pt" fo:language="pt" fo:country="BR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0" style:family="text">
      <style:text-properties style:use-window-font-color="true" style:font-name="Arial" fo:font-size="12pt" fo:language="pt" fo:country="BR" fo:font-style="normal" style:text-underline-style="none" fo:font-weight="normal" officeooo:rsid="00a079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1" style:family="text">
      <style:text-properties style:use-window-font-color="true" style:font-name="Arial" fo:font-size="12pt" fo:language="pt" fo:country="BR" fo:font-style="normal" style:text-underline-style="none" fo:font-weight="normal" officeooo:rsid="00a079b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2" style:family="text">
      <style:text-properties style:use-window-font-color="true" style:font-name="Arial" fo:font-size="12pt" fo:language="pt" fo:country="BR" fo:font-style="normal" style:text-underline-style="none" fo:font-weight="normal" officeooo:rsid="00344c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3" style:family="text">
      <style:text-properties style:use-window-font-color="true" style:font-name="Arial" fo:font-size="12pt" fo:language="pt" fo:country="BR" fo:font-style="normal" style:text-underline-style="none" fo:font-weight="normal" officeooo:rsid="00344c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4" style:family="text">
      <style:text-properties style:use-window-font-color="true" style:font-name="Arial" fo:font-size="12pt" fo:language="pt" fo:country="BR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5" style:family="text">
      <style:text-properties style:use-window-font-color="true" style:font-name="Arial" fo:font-size="12pt" fo:language="pt" fo:country="BR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6" style:family="text">
      <style:text-properties style:use-window-font-color="true" style:font-name="Arial" fo:font-size="12pt" fo:language="pt" fo:country="BR" fo:font-style="normal" style:text-underline-style="none" fo:font-weight="normal" officeooo:rsid="00be9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7" style:family="text">
      <style:text-properties style:use-window-font-color="true" style:font-name="Arial" fo:font-size="12pt" fo:language="pt" fo:country="BR" fo:font-style="normal" style:text-underline-style="none" fo:font-weight="normal" officeooo:rsid="00be9bf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8" style:family="text">
      <style:text-properties style:use-window-font-color="true" style:font-name="Arial" fo:font-size="12pt" fo:language="pt" fo:country="BR" fo:font-style="normal" style:text-underline-style="none" fo:font-weight="normal" officeooo:rsid="0135d1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9" style:family="text">
      <style:text-properties style:use-window-font-color="true" style:font-name="Arial" fo:font-size="12pt" fo:language="pt" fo:country="BR" fo:font-style="normal" style:text-underline-style="none" fo:font-weight="normal" officeooo:rsid="0135d1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0" style:family="text">
      <style:text-properties style:use-window-font-color="true" style:font-name="Arial" fo:font-size="12pt" fo:language="pt" fo:country="BR" fo:font-style="normal" style:text-underline-style="none" fo:font-weight="normal" officeooo:rsid="0169e8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1" style:family="text">
      <style:text-properties style:use-window-font-color="true" style:font-name="Arial" fo:font-size="12pt" fo:language="pt" fo:country="BR" fo:font-style="normal" style:text-underline-style="none" fo:font-weight="normal" officeooo:rsid="0169e8f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2" style:family="text">
      <style:text-properties style:use-window-font-color="true" style:font-name="Arial" fo:font-size="12pt" fo:language="pt" fo:country="BR" fo:font-style="normal" style:text-underline-style="none" fo:font-weight="normal" officeooo:rsid="0176c0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3" style:family="text">
      <style:text-properties style:use-window-font-color="true" style:font-name="Arial" fo:font-size="12pt" fo:language="pt" fo:country="BR" fo:font-style="normal" style:text-underline-style="none" fo:font-weight="normal" officeooo:rsid="0176c0c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4" style:family="text">
      <style:text-properties style:use-window-font-color="true" style:font-name="Arial" fo:font-size="12pt" fo:language="pt" fo:country="BR" fo:font-style="normal" style:text-underline-style="none" fo:font-weight="normal" officeooo:rsid="005a52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5" style:family="text">
      <style:text-properties style:use-window-font-color="true" style:font-name="Arial" fo:font-size="12pt" fo:language="pt" fo:country="BR" fo:font-style="normal" style:text-underline-style="none" fo:font-weight="normal" officeooo:rsid="005a52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6" style:family="text">
      <style:text-properties style:use-window-font-color="true" style:font-name="Arial" fo:font-size="12pt" fo:language="pt" fo:country="BR" fo:font-style="normal" style:text-underline-style="none" fo:font-weight="normal" officeooo:rsid="006b03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7" style:family="text">
      <style:text-properties style:use-window-font-color="true" style:font-name="Arial" fo:font-size="12pt" fo:language="pt" fo:country="BR" fo:font-style="normal" style:text-underline-style="none" fo:font-weight="normal" officeooo:rsid="006b03e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8" style:family="text">
      <style:text-properties style:use-window-font-color="true" style:font-name="Arial" fo:font-size="12pt" fo:language="pt" fo:country="BR" fo:font-style="normal" style:text-underline-style="none" fo:font-weight="normal" officeooo:rsid="01602d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9" style:family="text">
      <style:text-properties style:use-window-font-color="true" style:font-name="Arial" fo:font-size="12pt" fo:language="pt" fo:country="BR" fo:font-style="normal" style:text-underline-style="none" fo:font-weight="normal" officeooo:rsid="01602d1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0" style:family="text">
      <style:text-properties style:use-window-font-color="true" style:font-name="Arial" fo:font-size="12pt" fo:language="pt" fo:country="BR" fo:font-style="normal" style:text-underline-style="none" fo:font-weight="normal" officeooo:rsid="009a5c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1" style:family="text">
      <style:text-properties style:use-window-font-color="true" style:font-name="Arial" fo:font-size="12pt" fo:language="pt" fo:country="BR" fo:font-style="normal" style:text-underline-style="none" fo:font-weight="normal" officeooo:rsid="009a5c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2" style:family="text">
      <style:text-properties style:use-window-font-color="true" style:font-name="Arial" fo:font-size="12pt" fo:language="pt" fo:country="BR" fo:font-style="normal" style:text-underline-style="none" fo:font-weight="normal" officeooo:rsid="0098c4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3" style:family="text">
      <style:text-properties style:use-window-font-color="true" style:font-name="Arial" fo:font-size="12pt" fo:language="pt" fo:country="BR" fo:font-style="normal" style:text-underline-style="none" fo:font-weight="normal" officeooo:rsid="0098c49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4" style:family="text">
      <style:text-properties style:use-window-font-color="true" style:font-name="Arial" fo:font-size="12pt" fo:language="pt" fo:country="BR" fo:font-style="normal" style:text-underline-style="none" fo:font-weight="normal" officeooo:rsid="0038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5" style:family="text">
      <style:text-properties style:use-window-font-color="true" style:font-name="Arial" fo:font-size="12pt" fo:language="pt" fo:country="BR" fo:font-style="normal" style:text-underline-style="none" fo:font-weight="normal" officeooo:rsid="0038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6" style:family="text">
      <style:text-properties style:use-window-font-color="true" style:font-name="Arial" fo:font-size="12pt" fo:language="pt" fo:country="BR" fo:font-style="normal" style:text-underline-style="none" fo:font-weight="normal" officeooo:rsid="003704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7" style:family="text">
      <style:text-properties style:use-window-font-color="true" style:font-name="Arial" fo:font-size="12pt" fo:language="pt" fo:country="BR" fo:font-style="normal" style:text-underline-style="none" fo:font-weight="normal" officeooo:rsid="0037044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8" style:family="text">
      <style:text-properties style:use-window-font-color="true" style:font-name="Arial" fo:font-size="12pt" fo:language="pt" fo:country="BR" fo:font-style="normal" style:text-underline-style="none" fo:font-weight="normal" officeooo:rsid="002948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9" style:family="text">
      <style:text-properties style:use-window-font-color="true" style:font-name="Arial" fo:font-size="12pt" fo:language="pt" fo:country="BR" fo:font-style="normal" style:text-underline-style="none" fo:font-weight="normal" officeooo:rsid="002948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0" style:family="text">
      <style:text-properties style:use-window-font-color="true" style:font-name="Arial" fo:font-size="12pt" fo:language="pt" fo:country="BR" fo:font-style="normal" style:text-underline-style="none" fo:font-weight="normal" officeooo:rsid="01286e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1" style:family="text">
      <style:text-properties style:use-window-font-color="true" style:font-name="Arial" fo:font-size="12pt" fo:language="pt" fo:country="BR" fo:font-style="normal" style:text-underline-style="none" fo:font-weight="normal" officeooo:rsid="01286e7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2" style:family="text">
      <style:text-properties style:use-window-font-color="true" style:font-name="Arial" fo:font-size="12pt" fo:language="pt" fo:country="BR" fo:font-style="normal" style:text-underline-style="none" fo:font-weight="normal" officeooo:rsid="0006b5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3" style:family="text">
      <style:text-properties style:use-window-font-color="true" style:font-name="Arial" fo:font-size="12pt" fo:language="pt" fo:country="BR" fo:font-style="normal" style:text-underline-style="none" fo:font-weight="normal" officeooo:rsid="0006b51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4" style:family="text">
      <style:text-properties style:use-window-font-color="true" style:font-name="Arial" fo:font-size="12pt" fo:language="pt" fo:country="BR" fo:font-style="normal" style:text-underline-style="none" fo:font-weight="normal" officeooo:rsid="019432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5" style:family="text">
      <style:text-properties style:use-window-font-color="true" style:font-name="Arial" fo:font-size="12pt" fo:language="pt" fo:country="BR" fo:font-style="normal" style:text-underline-style="none" fo:font-weight="normal" officeooo:rsid="0194320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6" style:family="text">
      <style:text-properties style:use-window-font-color="true" style:font-name="Arial" fo:font-size="12pt" fo:language="pt" fo:country="BR" fo:font-style="normal" style:text-underline-style="none" fo:font-weight="normal" officeooo:rsid="01a289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7" style:family="text">
      <style:text-properties style:use-window-font-color="true" style:font-name="Arial" fo:font-size="12pt" fo:language="pt" fo:country="BR" fo:font-style="normal" style:text-underline-style="none" fo:font-weight="normal" officeooo:rsid="01a2896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8" style:family="text">
      <style:text-properties style:use-window-font-color="true" style:font-name="Arial" fo:font-size="12pt" fo:language="pt" fo:country="BR" fo:font-style="normal" style:text-underline-style="none" fo:font-weight="normal" officeooo:rsid="006edf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9" style:family="text">
      <style:text-properties style:use-window-font-color="true" style:font-name="Arial" fo:font-size="12pt" fo:language="pt" fo:country="BR" fo:font-style="normal" style:text-underline-style="none" fo:font-weight="normal" officeooo:rsid="006edf3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0" style:family="text">
      <style:text-properties style:use-window-font-color="true" style:font-name="Arial" fo:font-size="12pt" fo:language="pt" fo:country="BR" fo:font-style="normal" style:text-underline-style="none" fo:font-weight="normal" officeooo:rsid="00d1df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1" style:family="text">
      <style:text-properties style:use-window-font-color="true" style:font-name="Arial" fo:font-size="12pt" fo:language="pt" fo:country="BR" fo:font-style="normal" style:text-underline-style="none" fo:font-weight="normal" officeooo:rsid="00d1dff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3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4" style:family="text">
      <style:text-properties style:use-window-font-color="true" style:font-name="Arial" fo:font-size="12pt" fo:language="pt" fo:country="BR" fo:font-style="normal" style:text-underline-style="none" fo:font-weight="normal" officeooo:rsid="0169e8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5" style:family="text">
      <style:text-properties style:use-window-font-color="true" style:font-name="Arial" fo:font-size="12pt" fo:language="pt" fo:country="BR" fo:font-style="normal" style:text-underline-style="none" fo:font-weight="normal" officeooo:rsid="0176c0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6" style:family="text">
      <style:text-properties style:use-window-font-color="true" style:font-name="Arial" fo:font-size="12pt" fo:language="pt" fo:country="BR" fo:font-style="normal" style:text-underline-style="none" fo:font-weight="normal" officeooo:rsid="000fdd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7" style:family="text">
      <style:text-properties style:use-window-font-color="true" style:font-name="Arial" fo:font-size="12pt" fo:language="pt" fo:country="BR" fo:font-style="normal" style:text-underline-style="none" fo:font-weight="normal" officeooo:rsid="005a52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8" style:family="text">
      <style:text-properties style:use-window-font-color="true" style:font-name="Arial" fo:font-size="12pt" fo:language="pt" fo:country="BR" fo:font-style="normal" style:text-underline-style="none" fo:font-weight="normal" officeooo:rsid="006b03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9" style:family="text">
      <style:text-properties style:use-window-font-color="true" style:font-name="Arial" fo:font-size="12pt" fo:language="pt" fo:country="BR" fo:font-style="normal" style:text-underline-style="none" fo:font-weight="normal" officeooo:rsid="01602d1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0" style:family="text">
      <style:text-properties style:use-window-font-color="true" style:font-name="Arial" fo:font-size="12pt" fo:language="pt" fo:country="BR" fo:font-style="normal" style:text-underline-style="none" fo:font-weight="normal" officeooo:rsid="009a5cd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1" style:family="text">
      <style:text-properties style:use-window-font-color="true" style:font-name="Arial" fo:font-size="12pt" fo:language="pt" fo:country="BR" fo:font-style="normal" style:text-underline-style="none" fo:font-weight="normal" officeooo:rsid="0098c49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2" style:family="text">
      <style:text-properties style:use-window-font-color="true" style:font-name="Arial" fo:font-size="12pt" fo:language="pt" fo:country="BR" fo:font-style="normal" style:text-underline-style="none" fo:font-weight="normal" officeooo:rsid="002948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3" style:family="text">
      <style:text-properties style:use-window-font-color="true" style:font-name="Arial" fo:font-size="12pt" fo:language="pt" fo:country="BR" fo:font-style="normal" style:text-underline-style="none" fo:font-weight="normal" officeooo:rsid="01286e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4" style:family="text">
      <style:text-properties style:use-window-font-color="true" style:font-name="Arial" fo:font-size="12pt" fo:language="pt" fo:country="BR" fo:font-style="normal" style:text-underline-style="none" fo:font-weight="normal" officeooo:rsid="0006b5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5" style:family="text">
      <style:text-properties style:use-window-font-color="true" style:font-name="Arial" fo:font-size="12pt" fo:language="pt" fo:country="BR" fo:font-style="normal" style:text-underline-style="none" fo:font-weight="normal" officeooo:rsid="019432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6" style:family="text">
      <style:text-properties style:use-window-font-color="true" style:font-name="Arial" fo:font-size="12pt" fo:language="pt" fo:country="BR" fo:font-style="normal" style:text-underline-style="none" fo:font-weight="normal" officeooo:rsid="01a2896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7" style:family="text">
      <style:text-properties style:use-window-font-color="true" style:font-name="Arial" fo:font-size="12pt" fo:language="pt" fo:country="BR" fo:font-style="normal" style:text-underline-style="none" fo:font-weight="normal" officeooo:rsid="006edf3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8" style:family="text">
      <style:text-properties style:use-window-font-color="true" style:font-name="Arial" fo:font-size="12pt" fo:language="pt" fo:country="BR" fo:font-style="normal" style:text-underline-style="none" fo:font-weight="normal" officeooo:rsid="00d1df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9" style:family="text">
      <style:text-properties style:use-window-font-color="true" style:font-name="Arial" fo:font-size="12pt" fo:language="pt" fo:country="BR" fo:font-style="normal" style:text-underline-style="none" fo:font-weight="normal" officeooo:rsid="0061d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0" style:family="text">
      <style:text-properties style:use-window-font-color="true" style:font-name="Arial" fo:font-size="12pt" fo:language="pt" fo:country="BR" fo:font-style="normal" style:text-underline-style="none" fo:font-weight="normal" officeooo:rsid="00a079b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1" style:family="text">
      <style:text-properties style:use-window-font-color="true" style:font-name="Arial" fo:font-size="12pt" fo:language="pt" fo:country="BR" fo:font-style="normal" style:text-underline-style="none" fo:font-weight="normal" officeooo:rsid="00344c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2" style:family="text">
      <style:text-properties style:use-window-font-color="true" style:font-name="Arial" fo:font-size="12pt" fo:language="pt" fo:country="BR" fo:font-style="normal" style:text-underline-style="none" fo:font-weight="normal" officeooo:rsid="0038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3" style:family="text">
      <style:text-properties style:use-window-font-color="true" style:font-name="Arial" fo:font-size="12pt" fo:language="pt" fo:country="BR" fo:font-style="normal" style:text-underline-style="none" fo:font-weight="normal" officeooo:rsid="0037044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4" style:family="text">
      <style:text-properties style:use-window-font-color="true" style:font-name="Arial" fo:font-size="12pt" fo:language="pt" fo:country="BR" fo:font-style="normal" style:text-underline-style="none" fo:font-weight="normal" officeooo:rsid="00be9b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5" style:family="text">
      <style:text-properties style:use-window-font-color="true" style:font-name="Arial" fo:font-size="12pt" fo:language="pt" fo:country="BR" fo:font-style="normal" style:text-underline-style="none" fo:font-weight="normal" officeooo:rsid="0135d1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7" style:family="text">
      <style:text-properties style:use-window-font-color="true" style:font-name="Arial" fo:font-size="12pt" fo:language="pt" fo:country="BR" fo:font-style="normal" style:text-underline-style="none" fo:font-weight="normal" officeooo:rsid="0061dfe8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8" style:family="text">
      <style:text-properties style:use-window-font-color="true" style:font-name="Arial" fo:font-size="12pt" fo:language="pt" fo:country="BR" fo:font-style="normal" style:text-underline-style="none" fo:font-weight="normal" officeooo:rsid="003825ad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9" style:family="text">
      <style:text-properties style:use-window-font-color="true" style:font-name="Arial" fo:font-size="12pt" fo:language="pt" fo:country="BR" fo:font-style="normal" style:text-underline-style="none" fo:font-weight="normal" officeooo:rsid="00370449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0" style:family="text">
      <style:text-properties style:use-window-font-color="true" style:font-name="Arial" fo:font-size="12pt" fo:language="pt" fo:country="BR" fo:font-style="normal" style:text-underline-style="none" officeooo:rsid="0061dfe8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31" style:family="text">
      <style:text-properties style:use-window-font-color="true" style:font-name="Arial" fo:font-size="12pt" fo:language="pt" fo:country="BR" fo:font-style="normal" style:text-underline-style="none" officeooo:rsid="0061dfe8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32" style:family="text">
      <style:text-properties style:use-window-font-color="true" style:font-name="Arial" fo:font-size="12pt" fo:language="pt" fo:country="BR" fo:font-style="normal" style:text-underline-style="none" officeooo:rsid="0061dfe8" style:letter-kerning="tru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33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4" style:family="text">
      <style:text-properties style:use-window-font-color="true" style:font-name="Arial" fo:font-size="12pt" fo:language="pt" fo:country="BR" fo:font-style="normal" style:text-underline-style="none" fo:font-weight="bold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5" style:family="text">
      <style:text-properties style:use-window-font-color="true" style:font-name="Arial" fo:font-size="12pt" fo:language="pt" fo:country="BR" fo:font-style="normal" style:text-underline-style="none" fo:font-weight="bold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6" style:family="text">
      <style:text-properties style:use-window-font-color="true" style:font-name="Arial" fo:font-size="12pt" fo:language="pt" fo:country="BR" fo:font-style="normal" style:text-underline-style="none" fo:font-weight="bold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7" style:family="text">
      <style:text-properties style:use-window-font-color="true" style:font-name="Arial" fo:font-size="12pt" fo:language="pt" fo:country="BR" fo:font-style="normal" style:text-underline-style="none" fo:font-weight="bold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8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39" style:family="text">
      <style:text-properties style:use-window-font-color="true"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0" style:family="text">
      <style:text-properties style:use-window-font-color="true" style:font-name="Arial" fo:font-size="12pt" fo:language="pt" fo:country="BR" fo:font-style="normal" style:text-underline-style="none" fo:font-weight="bold" officeooo:rsid="000fdd8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1" style:family="text">
      <style:text-properties style:use-window-font-color="true" style:font-name="Arial" fo:font-size="12pt" fo:language="pt" fo:country="BR" fo:font-style="normal" style:text-underline-style="none" fo:font-weight="bold" officeooo:rsid="0061dfe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2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3" style:family="text">
      <style:text-properties style:use-window-font-color="true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4" style:family="text">
      <style:text-properties style:use-window-font-color="true"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5" style:family="text">
      <style:text-properties style:use-window-font-color="true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6" style:family="text">
      <style:text-properties style:use-window-font-color="true" style:font-name="Arial" fo:font-size="12pt" fo:language="zxx" fo:country="none" fo:font-style="normal" style:text-underline-style="none" fo:font-weight="normal" officeooo:rsid="000fdd8c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7" style:family="text">
      <style:text-properties style:use-window-font-color="true" style:font-name="Arial" fo:font-size="12pt" fo:language="zxx" fo:country="none" fo:font-style="normal" style:text-underline-style="none" fo:font-weight="normal" officeooo:rsid="000fdd8c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8" style:family="text">
      <style:text-properties style:use-window-font-color="true" style:font-name="Arial" fo:font-size="12pt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9" style:family="text">
      <style:text-properties style:use-window-font-color="true" style:font-name="Arial" fo:font-size="12pt" fo:language="zxx" fo:country="none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0" style:family="text">
      <style:text-properties style:use-window-font-color="true" style:font-name="Arial" fo:font-size="12pt" fo:language="zxx" fo:country="none" fo:font-style="normal" style:text-underline-style="none" fo:font-weight="normal" officeooo:rsid="000fdd8c" style:letter-kerning="tru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1" style:family="text">
      <style:text-properties style:use-window-font-color="true" style:font-name="Arial" officeooo:rsid="00cc1f81"/>
    </style:style>
    <style:style style:name="T952" style:family="text">
      <style:text-properties style:use-window-font-color="true" style:font-name="Arial" officeooo:rsid="00d0808d"/>
    </style:style>
    <style:style style:name="T953" style:family="text">
      <style:text-properties style:use-window-font-color="true" style:font-name="Arial" fo:language="pt" fo:country="PT" style:text-underline-style="none" fo:font-weight="normal" fo:background-color="transparent" loext:char-shading-value="0" style:font-weight-asian="normal" style:font-weight-complex="normal"/>
    </style:style>
    <style:style style:name="T954" style:family="text">
      <style:text-properties style:use-window-font-color="true" style:font-name="Arial" fo:language="pt" fo:country="PT" style:text-underline-style="none" fo:font-weight="normal" fo:background-color="transparent" loext:char-shading-value="0" style:font-weight-asian="normal" style:font-weight-complex="normal"/>
    </style:style>
    <style:style style:name="T955" style:family="text">
      <style:text-properties style:use-window-font-color="true" style:font-name="Arial" fo:language="pt" fo:country="PT" style:text-underline-style="none" fo:font-weight="normal" style:font-weight-asian="normal" style:font-weight-complex="normal"/>
    </style:style>
    <style:style style:name="T956" style:family="text">
      <style:text-properties style:use-window-font-color="true" style:font-name="Arial" officeooo:rsid="013966f7"/>
    </style:style>
    <style:style style:name="T957" style:family="text">
      <style:text-properties style:use-window-font-color="true" style:font-name="Arial" fo:background-color="transparent" loext:char-shading-value="0"/>
    </style:style>
    <style:style style:name="T958" style:family="text">
      <style:text-properties style:use-window-font-color="true" style:font-name="Arial" officeooo:rsid="00cc1f81" fo:background-color="transparent" loext:char-shading-value="0"/>
    </style:style>
    <style:style style:name="T959" style:family="text">
      <style:text-properties style:use-window-font-color="true" style:font-name="Arial" officeooo:rsid="00cc1f81" fo:background-color="transparent" loext:char-shading-value="0"/>
    </style:style>
    <style:style style:name="T960" style:family="text">
      <style:text-properties style:use-window-font-color="true" style:font-name="Arial" officeooo:rsid="00d0808d" fo:background-color="transparent" loext:char-shading-value="0"/>
    </style:style>
    <style:style style:name="T961" style:family="text">
      <style:text-properties style:use-window-font-color="true" style:font-name="Arial" officeooo:rsid="00d0808d" fo:background-color="transparent" loext:char-shading-value="0"/>
    </style:style>
    <style:style style:name="T962" style:family="text">
      <style:text-properties style:use-window-font-color="true" style:font-name="Arial" officeooo:rsid="013966f7" fo:background-color="transparent" loext:char-shading-value="0"/>
    </style:style>
    <style:style style:name="T963" style:family="text">
      <style:text-properties style:use-window-font-color="true" style:font-name="Arial" officeooo:rsid="013966f7" fo:background-color="transparent" loext:char-shading-value="0"/>
    </style:style>
    <style:style style:name="T964" style:family="text">
      <style:text-properties style:use-window-font-color="true" style:font-name="Arial" fo:background-color="transparent" loext:char-shading-value="0"/>
    </style:style>
    <style:style style:name="T965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6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7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8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69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70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71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72" style:family="text">
      <style:text-properties style:use-window-font-color="true" fo:font-weight="normal" officeooo:rsid="01259ead" fo:background-color="transparent" loext:char-shading-value="0" style:font-weight-asian="normal" style:font-weight-complex="normal"/>
    </style:style>
    <style:style style:name="T973" style:family="text">
      <style:text-properties style:use-window-font-color="true" fo:font-weight="normal" officeooo:rsid="01259ead" fo:background-color="transparent" loext:char-shading-value="0" style:font-weight-asian="normal" style:font-weight-complex="normal"/>
    </style:style>
    <style:style style:name="T974" style:family="text">
      <style:text-properties style:use-window-font-color="true" fo:font-weight="normal" officeooo:rsid="00344c50" fo:background-color="transparent" loext:char-shading-value="0" style:font-weight-asian="normal" style:font-weight-complex="normal"/>
    </style:style>
    <style:style style:name="T975" style:family="text">
      <style:text-properties style:use-window-font-color="true" fo:font-weight="normal" officeooo:rsid="00344c50" fo:background-color="transparent" loext:char-shading-value="0" style:font-weight-asian="normal" style:font-weight-complex="normal"/>
    </style:style>
    <style:style style:name="T976" style:family="text">
      <style:text-properties style:use-window-font-color="true" fo:font-weight="normal" officeooo:rsid="0077caa4" fo:background-color="transparent" loext:char-shading-value="0" style:font-weight-asian="normal" style:font-weight-complex="normal"/>
    </style:style>
    <style:style style:name="T977" style:family="text">
      <style:text-properties style:use-window-font-color="true" fo:font-weight="normal" officeooo:rsid="0077caa4" fo:background-color="transparent" loext:char-shading-value="0" style:font-weight-asian="normal" style:font-weight-complex="normal"/>
    </style:style>
    <style:style style:name="T978" style:family="text">
      <style:text-properties style:use-window-font-color="true" fo:font-weight="normal" officeooo:rsid="00d0808d" fo:background-color="transparent" loext:char-shading-value="0" style:font-weight-asian="normal" style:font-weight-complex="normal"/>
    </style:style>
    <style:style style:name="T979" style:family="text">
      <style:text-properties style:use-window-font-color="true" fo:font-weight="normal" officeooo:rsid="00d0808d" fo:background-color="transparent" loext:char-shading-value="0" style:font-weight-asian="normal" style:font-weight-complex="normal"/>
    </style:style>
    <style:style style:name="T980" style:family="text">
      <style:text-properties style:use-window-font-color="true" fo:font-weight="normal" officeooo:rsid="0061dfe8" fo:background-color="transparent" loext:char-shading-value="0" style:font-weight-asian="normal" style:font-weight-complex="normal"/>
    </style:style>
    <style:style style:name="T981" style:family="text">
      <style:text-properties style:use-window-font-color="true" fo:font-weight="normal" officeooo:rsid="0061dfe8" fo:background-color="transparent" loext:char-shading-value="0" style:font-weight-asian="normal" style:font-weight-complex="normal"/>
    </style:style>
    <style:style style:name="T982" style:family="text">
      <style:text-properties style:use-window-font-color="true" fo:font-weight="normal" officeooo:rsid="01839fe8" fo:background-color="transparent" loext:char-shading-value="0" style:font-weight-asian="normal" style:font-weight-complex="normal"/>
    </style:style>
    <style:style style:name="T983" style:family="text">
      <style:text-properties style:use-window-font-color="true" fo:font-weight="normal" officeooo:rsid="01839fe8" fo:background-color="transparent" loext:char-shading-value="0" style:font-weight-asian="normal" style:font-weight-complex="normal"/>
    </style:style>
    <style:style style:name="T984" style:family="text">
      <style:text-properties style:use-window-font-color="true" fo:font-weight="normal" officeooo:rsid="000fdd8c" fo:background-color="transparent" loext:char-shading-value="0" style:font-weight-asian="normal" style:font-weight-complex="normal"/>
    </style:style>
    <style:style style:name="T985" style:family="text">
      <style:text-properties style:use-window-font-color="true" fo:font-weight="normal" officeooo:rsid="000fdd8c" fo:background-color="transparent" loext:char-shading-value="0" style:font-weight-asian="normal" style:font-weight-complex="normal"/>
    </style:style>
    <style:style style:name="T986" style:family="text">
      <style:text-properties style:use-window-font-color="true" fo:font-weight="normal" officeooo:rsid="01560ea4" fo:background-color="transparent" loext:char-shading-value="0" style:font-weight-asian="normal" style:font-weight-complex="normal"/>
    </style:style>
    <style:style style:name="T987" style:family="text">
      <style:text-properties style:use-window-font-color="true" fo:font-weight="normal" officeooo:rsid="01560ea4" fo:background-color="transparent" loext:char-shading-value="0" style:font-weight-asian="normal" style:font-weight-complex="normal"/>
    </style:style>
    <style:style style:name="T988" style:family="text">
      <style:text-properties style:use-window-font-color="true" fo:font-weight="normal" officeooo:rsid="015d0352" fo:background-color="transparent" loext:char-shading-value="0" style:font-weight-asian="normal" style:font-weight-complex="normal"/>
    </style:style>
    <style:style style:name="T989" style:family="text">
      <style:text-properties style:use-window-font-color="true" fo:font-weight="normal" officeooo:rsid="015d0352" fo:background-color="transparent" loext:char-shading-value="0" style:font-weight-asian="normal" style:font-weight-complex="normal"/>
    </style:style>
    <style:style style:name="T990" style:family="text">
      <style:text-properties style:use-window-font-color="true" fo:font-weight="normal" officeooo:rsid="0165d99d" fo:background-color="transparent" loext:char-shading-value="0" style:font-weight-asian="normal" style:font-weight-complex="normal"/>
    </style:style>
    <style:style style:name="T991" style:family="text">
      <style:text-properties style:use-window-font-color="true" fo:font-weight="normal" officeooo:rsid="0165d99d" fo:background-color="transparent" loext:char-shading-value="0" style:font-weight-asian="normal" style:font-weight-complex="normal"/>
    </style:style>
    <style:style style:name="T992" style:family="text">
      <style:text-properties style:use-window-font-color="true" fo:font-weight="normal" officeooo:rsid="00a06334" fo:background-color="transparent" loext:char-shading-value="0" style:font-weight-asian="normal" style:font-weight-complex="normal"/>
    </style:style>
    <style:style style:name="T993" style:family="text">
      <style:text-properties style:use-window-font-color="true" fo:font-weight="normal" officeooo:rsid="00a06334" fo:background-color="transparent" loext:char-shading-value="0" style:font-weight-asian="normal" style:font-weight-complex="normal"/>
    </style:style>
    <style:style style:name="T994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995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996" style:family="text">
      <style:text-properties style:use-window-font-color="true" fo:font-weight="normal" officeooo:rsid="00106ada" style:letter-kerning="true" fo:background-color="transparent" loext:char-shading-value="0" style:font-weight-asian="normal" style:font-weight-complex="normal"/>
    </style:style>
    <style:style style:name="T997" style:family="text">
      <style:text-properties style:use-window-font-color="true" fo:font-weight="normal" officeooo:rsid="00106ada" style:letter-kerning="true" fo:background-color="transparent" loext:char-shading-value="0" style:font-weight-asian="normal" style:font-weight-complex="normal"/>
    </style:style>
    <style:style style:name="T998" style:family="text">
      <style:text-properties style:use-window-font-color="true" fo:font-weight="normal" officeooo:rsid="001fdfa5" style:letter-kerning="true" fo:background-color="transparent" loext:char-shading-value="0" style:font-weight-asian="normal" style:font-weight-complex="normal"/>
    </style:style>
    <style:style style:name="T999" style:family="text">
      <style:text-properties style:use-window-font-color="true" fo:font-weight="normal" officeooo:rsid="001fdfa5" style:letter-kerning="true" fo:background-color="transparent" loext:char-shading-value="0" style:font-weight-asian="normal" style:font-weight-complex="normal"/>
    </style:style>
    <style:style style:name="T1000" style:family="text">
      <style:text-properties style:use-window-font-color="true" fo:font-weight="normal" officeooo:rsid="0022ca5a" style:letter-kerning="true" fo:background-color="transparent" loext:char-shading-value="0" style:font-weight-asian="normal" style:font-weight-complex="normal"/>
    </style:style>
    <style:style style:name="T1001" style:family="text">
      <style:text-properties style:use-window-font-color="true" fo:font-weight="normal" officeooo:rsid="0022ca5a" style:letter-kerning="true" fo:background-color="transparent" loext:char-shading-value="0" style:font-weight-asian="normal" style:font-weight-complex="normal"/>
    </style:style>
    <style:style style:name="T1002" style:family="text">
      <style:text-properties style:use-window-font-color="true" fo:font-weight="normal" officeooo:rsid="00344c50" style:letter-kerning="true" fo:background-color="transparent" loext:char-shading-value="0" style:font-weight-asian="normal" style:font-weight-complex="normal"/>
    </style:style>
    <style:style style:name="T1003" style:family="text">
      <style:text-properties style:use-window-font-color="true" fo:font-weight="normal" officeooo:rsid="00344c50" style:letter-kerning="true" fo:background-color="transparent" loext:char-shading-value="0" style:font-weight-asian="normal" style:font-weight-complex="normal"/>
    </style:style>
    <style:style style:name="T1004" style:family="text">
      <style:text-properties style:use-window-font-color="true" fo:font-weight="normal" officeooo:rsid="002767d5" style:letter-kerning="true" fo:background-color="transparent" loext:char-shading-value="0" style:font-weight-asian="normal" style:font-weight-complex="normal"/>
    </style:style>
    <style:style style:name="T1005" style:family="text">
      <style:text-properties style:use-window-font-color="true" fo:font-weight="normal" officeooo:rsid="002767d5" style:letter-kerning="true" fo:background-color="transparent" loext:char-shading-value="0" style:font-weight-asian="normal" style:font-weight-complex="normal"/>
    </style:style>
    <style:style style:name="T1006" style:family="text">
      <style:text-properties style:use-window-font-color="true" fo:font-weight="normal" officeooo:rsid="00b37ddf" style:letter-kerning="true" fo:background-color="transparent" loext:char-shading-value="0" style:font-weight-asian="normal" style:font-weight-complex="normal"/>
    </style:style>
    <style:style style:name="T1007" style:family="text">
      <style:text-properties style:use-window-font-color="true" fo:font-weight="normal" officeooo:rsid="00b37ddf" style:letter-kerning="true" fo:background-color="transparent" loext:char-shading-value="0" style:font-weight-asian="normal" style:font-weight-complex="normal"/>
    </style:style>
    <style:style style:name="T1008" style:family="text">
      <style:text-properties style:use-window-font-color="true" fo:font-weight="normal" officeooo:rsid="010eaef5" style:letter-kerning="true" fo:background-color="transparent" loext:char-shading-value="0" style:font-weight-asian="normal" style:font-weight-complex="normal"/>
    </style:style>
    <style:style style:name="T1009" style:family="text">
      <style:text-properties style:use-window-font-color="true" fo:font-weight="normal" officeooo:rsid="010eaef5" style:letter-kerning="true" fo:background-color="transparent" loext:char-shading-value="0" style:font-weight-asian="normal" style:font-weight-complex="normal"/>
    </style:style>
    <style:style style:name="T1010" style:family="text">
      <style:text-properties style:use-window-font-color="true" fo:font-weight="normal" officeooo:rsid="015d0352" style:letter-kerning="true" fo:background-color="transparent" loext:char-shading-value="0" style:font-weight-asian="normal" style:font-weight-complex="normal"/>
    </style:style>
    <style:style style:name="T1011" style:family="text">
      <style:text-properties style:use-window-font-color="true" fo:font-weight="normal" officeooo:rsid="015d0352" style:letter-kerning="true" fo:background-color="transparent" loext:char-shading-value="0" style:font-weight-asian="normal" style:font-weight-complex="normal"/>
    </style:style>
    <style:style style:name="T1012" style:family="text">
      <style:text-properties style:use-window-font-color="true" fo:font-weight="normal" officeooo:rsid="0165d99d" style:letter-kerning="true" fo:background-color="transparent" loext:char-shading-value="0" style:font-weight-asian="normal" style:font-weight-complex="normal"/>
    </style:style>
    <style:style style:name="T1013" style:family="text">
      <style:text-properties style:use-window-font-color="true" fo:font-weight="normal" officeooo:rsid="0165d99d" style:letter-kerning="true" fo:background-color="transparent" loext:char-shading-value="0" style:font-weight-asian="normal" style:font-weight-complex="normal"/>
    </style:style>
    <style:style style:name="T1014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1015" style:family="text">
      <style:text-properties style:use-window-font-color="true" fo:font-weight="normal" style:letter-kerning="true" style:font-weight-asian="normal" style:font-weight-complex="normal"/>
    </style:style>
    <style:style style:name="T1016" style:family="text">
      <style:text-properties style:use-window-font-color="true" fo:font-weight="normal" officeooo:rsid="00106ada" style:letter-kerning="true" style:font-weight-asian="normal" style:font-weight-complex="normal"/>
    </style:style>
    <style:style style:name="T1017" style:family="text">
      <style:text-properties style:use-window-font-color="true" fo:font-weight="normal" officeooo:rsid="001fdfa5" style:letter-kerning="true" style:font-weight-asian="normal" style:font-weight-complex="normal"/>
    </style:style>
    <style:style style:name="T1018" style:family="text">
      <style:text-properties style:use-window-font-color="true" fo:font-weight="normal" officeooo:rsid="0022ca5a" style:letter-kerning="true" style:font-weight-asian="normal" style:font-weight-complex="normal"/>
    </style:style>
    <style:style style:name="T1019" style:family="text">
      <style:text-properties style:use-window-font-color="true" fo:font-weight="normal" officeooo:rsid="00344c50" style:letter-kerning="true" style:font-weight-asian="normal" style:font-weight-complex="normal"/>
    </style:style>
    <style:style style:name="T1020" style:family="text">
      <style:text-properties style:use-window-font-color="true" fo:font-weight="normal" officeooo:rsid="002767d5" style:letter-kerning="true" style:font-weight-asian="normal" style:font-weight-complex="normal"/>
    </style:style>
    <style:style style:name="T1021" style:family="text">
      <style:text-properties style:use-window-font-color="true" fo:font-weight="normal" officeooo:rsid="00b37ddf" style:letter-kerning="true" style:font-weight-asian="normal" style:font-weight-complex="normal"/>
    </style:style>
    <style:style style:name="T1022" style:family="text">
      <style:text-properties style:use-window-font-color="true" fo:font-weight="normal" officeooo:rsid="010eaef5" style:letter-kerning="true" style:font-weight-asian="normal" style:font-weight-complex="normal"/>
    </style:style>
    <style:style style:name="T1023" style:family="text">
      <style:text-properties style:use-window-font-color="true" fo:font-weight="normal" officeooo:rsid="015d0352" style:letter-kerning="true" style:font-weight-asian="normal" style:font-weight-complex="normal"/>
    </style:style>
    <style:style style:name="T1024" style:family="text">
      <style:text-properties style:use-window-font-color="true" fo:font-weight="normal" officeooo:rsid="0165d99d" style:letter-kerning="true" style:font-weight-asian="normal" style:font-weight-complex="normal"/>
    </style:style>
    <style:style style:name="T1025" style:family="text">
      <style:text-properties style:use-window-font-color="true" fo:font-weight="normal" fo:background-color="#ffff00" loext:char-shading-value="0" style:font-weight-asian="normal" style:font-weight-complex="normal"/>
    </style:style>
    <style:style style:name="T1026" style:family="text">
      <style:text-properties style:use-window-font-color="true" fo:font-weight="normal" officeooo:rsid="000fdd8c" fo:background-color="#ffff00" loext:char-shading-value="0" style:font-weight-asian="normal" style:font-weight-complex="normal"/>
    </style:style>
    <style:style style:name="T1027" style:family="text">
      <style:text-properties style:use-window-font-color="true" fo:font-weight="normal" style:font-weight-asian="normal" style:font-weight-complex="normal"/>
    </style:style>
    <style:style style:name="T1028" style:family="text">
      <style:text-properties style:use-window-font-color="true" fo:font-weight="normal" officeooo:rsid="01839fe8" style:font-weight-asian="normal" style:font-weight-complex="normal"/>
    </style:style>
    <style:style style:name="T1029" style:family="text">
      <style:text-properties style:use-window-font-color="true" fo:font-weight="normal" officeooo:rsid="000fdd8c" style:font-weight-asian="normal" style:font-weight-complex="normal"/>
    </style:style>
    <style:style style:name="T1030" style:family="text">
      <style:text-properties style:use-window-font-color="true" fo:font-weight="normal" officeooo:rsid="01560ea4" style:font-weight-asian="normal" style:font-weight-complex="normal"/>
    </style:style>
    <style:style style:name="T1031" style:family="text">
      <style:text-properties style:use-window-font-color="true" fo:font-weight="normal" officeooo:rsid="015d0352" style:font-weight-asian="normal" style:font-weight-complex="normal"/>
    </style:style>
    <style:style style:name="T1032" style:family="text">
      <style:text-properties style:use-window-font-color="true" fo:font-weight="normal" officeooo:rsid="0165d99d" style:font-weight-asian="normal" style:font-weight-complex="normal"/>
    </style:style>
    <style:style style:name="T1033" style:family="text">
      <style:text-properties style:use-window-font-color="true" fo:font-weight="normal" officeooo:rsid="00a06334" style:font-weight-asian="normal" style:font-weight-complex="normal"/>
    </style:style>
    <style:style style:name="T1034" style:family="text">
      <style:text-properties style:use-window-font-color="true" fo:font-weight="normal" officeooo:rsid="0061dfe8" style:font-weight-asian="normal" style:font-weight-complex="normal"/>
    </style:style>
    <style:style style:name="T1035" style:family="text">
      <style:text-properties style:use-window-font-color="true" fo:font-weight="normal" officeooo:rsid="01259ead" style:font-weight-asian="normal" style:font-weight-complex="normal"/>
    </style:style>
    <style:style style:name="T1036" style:family="text">
      <style:text-properties style:use-window-font-color="true" fo:font-weight="normal" officeooo:rsid="00344c50" style:font-weight-asian="normal" style:font-weight-complex="normal"/>
    </style:style>
    <style:style style:name="T1037" style:family="text">
      <style:text-properties style:use-window-font-color="true" fo:font-weight="normal" officeooo:rsid="0077caa4" style:font-weight-asian="normal" style:font-weight-complex="normal"/>
    </style:style>
    <style:style style:name="T1038" style:family="text">
      <style:text-properties style:use-window-font-color="true" fo:font-weight="normal" officeooo:rsid="00d0808d" style:font-weight-asian="normal" style:font-weight-complex="normal"/>
    </style:style>
    <style:style style:name="T1039" style:family="text">
      <style:text-properties style:use-window-font-color="true" fo:font-weight="normal" officeooo:rsid="000fdd8c" fo:background-color="#fff200" loext:char-shading-value="0" style:font-weight-asian="normal" style:font-weight-complex="normal"/>
    </style:style>
    <style:style style:name="T1040" style:family="text">
      <style:text-properties style:use-window-font-color="true" fo:background-color="transparent" loext:char-shading-value="0"/>
    </style:style>
    <style:style style:name="T1041" style:family="text">
      <style:text-properties style:use-window-font-color="true" officeooo:rsid="003825ad" fo:background-color="transparent" loext:char-shading-value="0"/>
    </style:style>
    <style:style style:name="T1042" style:family="text">
      <style:text-properties style:use-window-font-color="true" officeooo:rsid="003825ad" fo:background-color="transparent" loext:char-shading-value="0"/>
    </style:style>
    <style:style style:name="T1043" style:family="text">
      <style:text-properties style:use-window-font-color="true" officeooo:rsid="0006b513" fo:background-color="transparent" loext:char-shading-value="0"/>
    </style:style>
    <style:style style:name="T1044" style:family="text">
      <style:text-properties style:use-window-font-color="true" officeooo:rsid="0006b513" fo:background-color="transparent" loext:char-shading-value="0"/>
    </style:style>
    <style:style style:name="T1045" style:family="text">
      <style:text-properties style:use-window-font-color="true" officeooo:rsid="01a2896a" fo:background-color="transparent" loext:char-shading-value="0"/>
    </style:style>
    <style:style style:name="T1046" style:family="text">
      <style:text-properties style:use-window-font-color="true" officeooo:rsid="01a2896a" fo:background-color="transparent" loext:char-shading-value="0"/>
    </style:style>
    <style:style style:name="T1047" style:family="text">
      <style:text-properties style:use-window-font-color="true" officeooo:rsid="01a3631b" fo:background-color="transparent" loext:char-shading-value="0"/>
    </style:style>
    <style:style style:name="T1048" style:family="text">
      <style:text-properties style:use-window-font-color="true" officeooo:rsid="01a3631b" fo:background-color="transparent" loext:char-shading-value="0"/>
    </style:style>
    <style:style style:name="T1049" style:family="text">
      <style:text-properties style:use-window-font-color="true" officeooo:rsid="00899957" fo:background-color="transparent" loext:char-shading-value="0"/>
    </style:style>
    <style:style style:name="T1050" style:family="text">
      <style:text-properties style:use-window-font-color="true" officeooo:rsid="00899957" fo:background-color="transparent" loext:char-shading-value="0"/>
    </style:style>
    <style:style style:name="T1051" style:family="text">
      <style:text-properties style:use-window-font-color="true" officeooo:rsid="0093827d" fo:background-color="transparent" loext:char-shading-value="0"/>
    </style:style>
    <style:style style:name="T1052" style:family="text">
      <style:text-properties style:use-window-font-color="true" officeooo:rsid="0093827d" fo:background-color="transparent" loext:char-shading-value="0"/>
    </style:style>
    <style:style style:name="T1053" style:family="text">
      <style:text-properties style:use-window-font-color="true" officeooo:rsid="000d0eaf" fo:background-color="transparent" loext:char-shading-value="0"/>
    </style:style>
    <style:style style:name="T1054" style:family="text">
      <style:text-properties style:use-window-font-color="true" officeooo:rsid="000d0eaf" fo:background-color="transparent" loext:char-shading-value="0"/>
    </style:style>
    <style:style style:name="T1055" style:family="text">
      <style:text-properties style:use-window-font-color="true" officeooo:rsid="01a4fe45" fo:background-color="transparent" loext:char-shading-value="0"/>
    </style:style>
    <style:style style:name="T1056" style:family="text">
      <style:text-properties style:use-window-font-color="true" officeooo:rsid="01a4fe45" fo:background-color="transparent" loext:char-shading-value="0"/>
    </style:style>
    <style:style style:name="T1057" style:family="text">
      <style:text-properties style:use-window-font-color="true" officeooo:rsid="0077caa4" fo:background-color="transparent" loext:char-shading-value="0"/>
    </style:style>
    <style:style style:name="T1058" style:family="text">
      <style:text-properties style:use-window-font-color="true" officeooo:rsid="0077caa4" fo:background-color="transparent" loext:char-shading-value="0"/>
    </style:style>
    <style:style style:name="T1059" style:family="text">
      <style:text-properties style:use-window-font-color="true" officeooo:rsid="0081ce5b" fo:background-color="transparent" loext:char-shading-value="0"/>
    </style:style>
    <style:style style:name="T1060" style:family="text">
      <style:text-properties style:use-window-font-color="true" officeooo:rsid="0081ce5b" fo:background-color="transparent" loext:char-shading-value="0"/>
    </style:style>
    <style:style style:name="T1061" style:family="text">
      <style:text-properties style:use-window-font-color="true" officeooo:rsid="0089a79b" fo:background-color="transparent" loext:char-shading-value="0"/>
    </style:style>
    <style:style style:name="T1062" style:family="text">
      <style:text-properties style:use-window-font-color="true" officeooo:rsid="0089a79b" fo:background-color="transparent" loext:char-shading-value="0"/>
    </style:style>
    <style:style style:name="T1063" style:family="text">
      <style:text-properties style:use-window-font-color="true" officeooo:rsid="008b51e9" fo:background-color="transparent" loext:char-shading-value="0"/>
    </style:style>
    <style:style style:name="T1064" style:family="text">
      <style:text-properties style:use-window-font-color="true" officeooo:rsid="008b51e9" fo:background-color="transparent" loext:char-shading-value="0"/>
    </style:style>
    <style:style style:name="T1065" style:family="text">
      <style:text-properties style:use-window-font-color="true" officeooo:rsid="00ad9dd3" fo:background-color="transparent" loext:char-shading-value="0"/>
    </style:style>
    <style:style style:name="T1066" style:family="text">
      <style:text-properties style:use-window-font-color="true" officeooo:rsid="00ad9dd3" fo:background-color="transparent" loext:char-shading-value="0"/>
    </style:style>
    <style:style style:name="T1067" style:family="text">
      <style:text-properties style:use-window-font-color="true" officeooo:rsid="0166cc20" fo:background-color="transparent" loext:char-shading-value="0"/>
    </style:style>
    <style:style style:name="T1068" style:family="text">
      <style:text-properties style:use-window-font-color="true" officeooo:rsid="0166cc20" fo:background-color="transparent" loext:char-shading-value="0"/>
    </style:style>
    <style:style style:name="T1069" style:family="text">
      <style:text-properties style:use-window-font-color="true" officeooo:rsid="01a66100" fo:background-color="transparent" loext:char-shading-value="0"/>
    </style:style>
    <style:style style:name="T1070" style:family="text">
      <style:text-properties style:use-window-font-color="true" officeooo:rsid="01a66100" fo:background-color="transparent" loext:char-shading-value="0"/>
    </style:style>
    <style:style style:name="T1071" style:family="text">
      <style:text-properties style:use-window-font-color="true" officeooo:rsid="00be9bf2" fo:background-color="transparent" loext:char-shading-value="0"/>
    </style:style>
    <style:style style:name="T1072" style:family="text">
      <style:text-properties style:use-window-font-color="true" officeooo:rsid="00be9bf2" fo:background-color="transparent" loext:char-shading-value="0"/>
    </style:style>
    <style:style style:name="T1073" style:family="text">
      <style:text-properties style:use-window-font-color="true" officeooo:rsid="0018e573" fo:background-color="transparent" loext:char-shading-value="0"/>
    </style:style>
    <style:style style:name="T1074" style:family="text">
      <style:text-properties style:use-window-font-color="true" officeooo:rsid="0018e573" fo:background-color="transparent" loext:char-shading-value="0"/>
    </style:style>
    <style:style style:name="T1075" style:family="text">
      <style:text-properties style:use-window-font-color="true" officeooo:rsid="01aaeb2c" fo:background-color="transparent" loext:char-shading-value="0"/>
    </style:style>
    <style:style style:name="T1076" style:family="text">
      <style:text-properties style:use-window-font-color="true" officeooo:rsid="01aaeb2c" fo:background-color="transparent" loext:char-shading-value="0"/>
    </style:style>
    <style:style style:name="T1077" style:family="text">
      <style:text-properties style:use-window-font-color="true" fo:background-color="transparent" loext:char-shading-value="0"/>
    </style:style>
    <style:style style:name="T1078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079" style:family="text">
      <style:text-properties style:use-window-font-color="true" fo:language="pt" fo:country="BR" fo:font-weight="normal" officeooo:rsid="0061dfe8" fo:background-color="transparent" loext:char-shading-value="0" style:font-weight-asian="normal" style:font-weight-complex="normal"/>
    </style:style>
    <style:style style:name="T1080" style:family="text">
      <style:text-properties style:use-window-font-color="true" fo:language="pt" fo:country="BR" fo:font-weight="normal" officeooo:rsid="0061dfe8" fo:background-color="transparent" loext:char-shading-value="0" style:font-weight-asian="normal" style:font-weight-complex="normal"/>
    </style:style>
    <style:style style:name="T1081" style:family="text">
      <style:text-properties style:use-window-font-color="true" fo:language="pt" fo:country="BR" fo:font-weight="normal" officeooo:rsid="00a3caea" fo:background-color="transparent" loext:char-shading-value="0" style:font-weight-asian="normal" style:font-weight-complex="normal"/>
    </style:style>
    <style:style style:name="T1082" style:family="text">
      <style:text-properties style:use-window-font-color="true" fo:language="pt" fo:country="BR" fo:font-weight="normal" officeooo:rsid="00a3caea" fo:background-color="transparent" loext:char-shading-value="0" style:font-weight-asian="normal" style:font-weight-complex="normal"/>
    </style:style>
    <style:style style:name="T1083" style:family="text">
      <style:text-properties style:use-window-font-color="true" fo:language="pt" fo:country="BR" fo:font-weight="normal" officeooo:rsid="00370449" fo:background-color="transparent" loext:char-shading-value="0" style:font-weight-asian="normal" style:font-weight-complex="normal"/>
    </style:style>
    <style:style style:name="T1084" style:family="text">
      <style:text-properties style:use-window-font-color="true" fo:language="pt" fo:country="BR" fo:font-weight="normal" officeooo:rsid="00370449" fo:background-color="transparent" loext:char-shading-value="0" style:font-weight-asian="normal" style:font-weight-complex="normal"/>
    </style:style>
    <style:style style:name="T1085" style:family="text">
      <style:text-properties style:use-window-font-color="true" fo:language="pt" fo:country="BR" fo:font-weight="normal" officeooo:rsid="003825ad" fo:background-color="transparent" loext:char-shading-value="0" style:font-weight-asian="normal" style:font-weight-complex="normal"/>
    </style:style>
    <style:style style:name="T1086" style:family="text">
      <style:text-properties style:use-window-font-color="true" fo:language="pt" fo:country="BR" fo:font-weight="normal" officeooo:rsid="003825ad" fo:background-color="transparent" loext:char-shading-value="0" style:font-weight-asian="normal" style:font-weight-complex="normal"/>
    </style:style>
    <style:style style:name="T1087" style:family="text">
      <style:text-properties style:use-window-font-color="true" fo:language="pt" fo:country="BR" fo:font-weight="normal" officeooo:rsid="0006b513" fo:background-color="transparent" loext:char-shading-value="0" style:font-weight-asian="normal" style:font-weight-complex="normal"/>
    </style:style>
    <style:style style:name="T1088" style:family="text">
      <style:text-properties style:use-window-font-color="true" fo:language="pt" fo:country="BR" fo:font-weight="normal" officeooo:rsid="0006b513" fo:background-color="transparent" loext:char-shading-value="0" style:font-weight-asian="normal" style:font-weight-complex="normal"/>
    </style:style>
    <style:style style:name="T1089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1090" style:family="text">
      <style:text-properties style:use-window-font-color="true" fo:language="pt" fo:country="BR" fo:font-weight="normal" style:font-weight-asian="normal" style:font-weight-complex="normal"/>
    </style:style>
    <style:style style:name="T1091" style:family="text">
      <style:text-properties style:use-window-font-color="true" fo:language="pt" fo:country="BR" fo:font-weight="normal" officeooo:rsid="00a3caea" style:font-weight-asian="normal" style:font-weight-complex="normal"/>
    </style:style>
    <style:style style:name="T1092" style:family="text">
      <style:text-properties style:use-window-font-color="true" fo:language="pt" fo:country="BR" fo:font-weight="normal" officeooo:rsid="0006b513" style:font-weight-asian="normal" style:font-weight-complex="normal"/>
    </style:style>
    <style:style style:name="T1093" style:family="text">
      <style:text-properties style:use-window-font-color="true" fo:language="pt" fo:country="BR" fo:font-weight="normal" officeooo:rsid="0061dfe8" style:font-weight-asian="normal" style:font-weight-complex="normal"/>
    </style:style>
    <style:style style:name="T1094" style:family="text">
      <style:text-properties style:use-window-font-color="true" fo:language="pt" fo:country="BR" fo:font-weight="normal" officeooo:rsid="00370449" style:font-weight-asian="normal" style:font-weight-complex="normal"/>
    </style:style>
    <style:style style:name="T1095" style:family="text">
      <style:text-properties style:use-window-font-color="true" fo:language="pt" fo:country="BR" fo:font-weight="normal" officeooo:rsid="003825ad" style:font-weight-asian="normal" style:font-weight-complex="normal"/>
    </style:style>
    <style:style style:name="T1096" style:family="text">
      <style:text-properties style:use-window-font-color="true" fo:language="pt" fo:country="BR" fo:font-weight="normal" style:letter-kerning="true" style:font-weight-asian="normal" style:font-weight-complex="normal"/>
    </style:style>
    <style:style style:name="T1097" style:family="text">
      <style:text-properties style:use-window-font-color="true" fo:language="pt" fo:country="BR" fo:font-weight="normal" officeooo:rsid="0098c491" style:letter-kerning="true" style:font-weight-asian="normal" style:font-weight-complex="normal"/>
    </style:style>
    <style:style style:name="T1098" style:family="text">
      <style:text-properties style:use-window-font-color="true" fo:language="pt" fo:country="BR" fo:font-weight="normal" style:letter-kerning="true" fo:background-color="transparent" loext:char-shading-value="0" style:font-weight-asian="normal" style:font-weight-complex="normal"/>
    </style:style>
    <style:style style:name="T1099" style:family="text">
      <style:text-properties style:use-window-font-color="true" fo:language="pt" fo:country="BR" fo:font-weight="normal" officeooo:rsid="0098c491" style:letter-kerning="true" fo:background-color="transparent" loext:char-shading-value="0" style:font-weight-asian="normal" style:font-weight-complex="normal"/>
    </style:style>
    <style:style style:name="T1100" style:family="text">
      <style:text-properties style:use-window-font-color="true" fo:language="pt" fo:country="BR" fo:font-weight="normal" officeooo:rsid="0098c491" style:letter-kerning="true" fo:background-color="transparent" loext:char-shading-value="0" style:font-weight-asian="normal" style:font-weight-complex="normal"/>
    </style:style>
    <style:style style:name="T1101" style:family="text">
      <style:text-properties style:use-window-font-color="true" fo:language="pt" fo:country="BR" fo:font-weight="normal" style:letter-kerning="true" fo:background-color="transparent" loext:char-shading-value="0" style:font-weight-asian="normal" style:font-weight-complex="normal"/>
    </style:style>
    <style:style style:name="T1102" style:family="text">
      <style:text-properties style:use-window-font-color="true" fo:language="pt" fo:country="BR" fo:font-weight="normal" fo:background-color="#ffff00" loext:char-shading-value="0" style:font-weight-asian="normal" style:font-weight-complex="normal"/>
    </style:style>
    <style:style style:name="T1103" style:family="text">
      <style:text-properties style:use-window-font-color="true" fo:language="pt" fo:country="BR" fo:font-weight="normal" officeooo:rsid="00370449" fo:background-color="#ffff00" loext:char-shading-value="0" style:font-weight-asian="normal" style:font-weight-complex="normal"/>
    </style:style>
    <style:style style:name="T1104" style:family="text">
      <style:text-properties style:use-window-font-color="true" fo:language="pt" fo:country="BR" fo:font-weight="normal" officeooo:rsid="003825ad" fo:background-color="#ffff00" loext:char-shading-value="0" style:font-weight-asian="normal" style:font-weight-complex="normal"/>
    </style:style>
    <style:style style:name="T1105" style:family="text">
      <style:text-properties style:use-window-font-color="true" fo:language="pt" fo:country="BR" fo:font-weight="bold" style:font-weight-asian="bold" style:font-weight-complex="bold"/>
    </style:style>
    <style:style style:name="T1106" style:family="text">
      <style:text-properties style:use-window-font-color="true" fo:language="pt" fo:country="BR" fo:font-weight="bold" fo:background-color="transparent" loext:char-shading-value="0" style:font-weight-asian="bold" style:font-weight-complex="bold"/>
    </style:style>
    <style:style style:name="T1107" style:family="text">
      <style:text-properties style:use-window-font-color="true" fo:language="pt" fo:country="BR" fo:font-weight="bold" fo:background-color="transparent" loext:char-shading-value="0" style:font-weight-asian="bold" style:font-weight-complex="bold"/>
    </style:style>
    <style:style style:name="T1108" style:family="text">
      <style:text-properties style:use-window-font-color="tru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9" style:family="text">
      <style:text-properties style:use-window-font-color="true" fo:font-size="12pt" fo:language="pt" fo:country="PT" fo:font-style="normal" style:text-underline-style="none" fo:font-weight="normal" officeooo:rsid="000fdd8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0" style:family="text">
      <style:text-properties style:use-window-font-color="true" fo:font-size="12pt" fo:language="pt" fo:country="PT" fo:font-style="normal" style:text-underline-style="none" fo:font-weight="normal" officeooo:rsid="0061d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1" style:family="text">
      <style:text-properties style:use-window-font-color="tru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2" style:family="text">
      <style:text-properties style:use-window-font-color="true" fo:font-size="12pt" fo:language="pt" fo:country="PT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3" style:family="text">
      <style:text-properties style:use-window-font-color="true" fo:font-size="12pt" fo:language="pt" fo:country="PT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4" style:family="text">
      <style:text-properties style:use-window-font-color="true" fo:font-size="12pt" fo:language="pt" fo:country="PT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5" style:family="text">
      <style:text-properties style:use-window-font-color="true" fo:font-size="12pt" fo:language="pt" fo:country="PT" fo:font-style="normal" style:text-underline-style="none" fo:font-weight="normal" officeooo:rsid="000fdd8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6" style:family="text">
      <style:text-properties style:use-window-font-color="tru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7" style:family="text">
      <style:text-properties style:use-window-font-color="true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8" style:family="text">
      <style:text-properties style:use-window-font-color="true" fo:font-size="12pt" fo:language="pt" fo:country="BR" fo:font-style="normal" style:text-underline-style="none" fo:font-weight="normal" officeooo:rsid="0061d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9" style:family="text">
      <style:text-properties style:use-window-font-color="true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0" style:family="text">
      <style:text-properties style:use-window-font-color="true" fo:font-size="12pt" fo:language="pt" fo:country="BR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1" style:family="text">
      <style:text-properties style:use-window-font-color="true" fo:font-size="12pt" fo:language="pt" fo:country="BR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2" style:family="text">
      <style:text-properties style:use-window-font-color="true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3" style:family="text">
      <style:text-properties style:use-window-font-color="true" fo:font-size="12pt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4" style:family="text">
      <style:text-properties style:use-window-font-color="true" fo:font-size="12pt" fo:language="zxx" fo:country="none" fo:font-style="normal" style:text-underline-style="none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5" style:family="text">
      <style:text-properties style:use-window-font-color="true" fo:font-size="12pt" fo:language="zxx" fo:country="none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6" style:family="text">
      <style:text-properties style:use-window-font-color="true" fo:background-color="#ffff00" loext:char-shading-value="0"/>
    </style:style>
    <style:style style:name="T1127" style:family="text">
      <style:text-properties style:use-window-font-color="true" officeooo:rsid="003825ad" fo:background-color="#ffff00" loext:char-shading-value="0"/>
    </style:style>
    <style:style style:name="T1128" style:family="text">
      <style:text-properties style:use-window-font-color="true" officeooo:rsid="0006b513"/>
    </style:style>
    <style:style style:name="T1129" style:family="text">
      <style:text-properties style:use-window-font-color="true" style:text-outline="false" fo:language="pt" fo:country="BR" fo:font-weight="normal" fo:background-color="transparent" loext:char-shading-value="0" style:font-weight-asian="normal" style:font-weight-complex="normal"/>
    </style:style>
    <style:style style:name="T1130" style:family="text">
      <style:text-properties style:use-window-font-color="true" style:text-outline="false" fo:language="pt" fo:country="BR" fo:font-weight="normal" fo:background-color="transparent" loext:char-shading-value="0" style:font-weight-asian="normal" style:font-weight-complex="normal"/>
    </style:style>
    <style:style style:name="T1131" style:family="text">
      <style:text-properties style:use-window-font-color="true" style:text-outline="false" fo:language="pt" fo:country="BR" fo:font-weight="normal" style:font-weight-asian="normal" style:font-weight-complex="normal"/>
    </style:style>
    <style:style style:name="T1132" style:family="text">
      <style:text-properties style:use-window-font-color="true" style:text-outline="false" fo:font-weight="normal" fo:background-color="transparent" loext:char-shading-value="0" style:font-weight-asian="normal" style:font-weight-complex="normal"/>
    </style:style>
    <style:style style:name="T1133" style:family="text">
      <style:text-properties style:use-window-font-color="true" style:text-outline="false" fo:font-weight="normal" fo:background-color="transparent" loext:char-shading-value="0" style:font-weight-asian="normal" style:font-weight-complex="normal"/>
    </style:style>
    <style:style style:name="T1134" style:family="text">
      <style:text-properties style:use-window-font-color="true" style:text-outline="false" fo:font-weight="normal" style:font-weight-asian="normal" style:font-weight-complex="normal"/>
    </style:style>
    <style:style style:name="T1135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6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7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8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9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0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61d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1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2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3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61dfe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4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5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6" style:family="text">
      <style:text-properties style:use-window-font-color="true" style:text-outline="false" style:font-name="Arial" fo:font-size="12pt" fo:language="pt" fo:country="PT" fo:font-style="normal" style:text-underline-style="none" fo:font-weight="normal" officeooo:rsid="0061df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7" style:family="text">
      <style:text-properties style:use-window-font-color="true" officeooo:rsid="01a2896a"/>
    </style:style>
    <style:style style:name="T1148" style:family="text">
      <style:text-properties style:use-window-font-color="true" officeooo:rsid="01a3631b"/>
    </style:style>
    <style:style style:name="T1149" style:family="text">
      <style:text-properties style:use-window-font-color="true" officeooo:rsid="00899957"/>
    </style:style>
    <style:style style:name="T1150" style:family="text">
      <style:text-properties style:use-window-font-color="true" officeooo:rsid="0093827d"/>
    </style:style>
    <style:style style:name="T1151" style:family="text">
      <style:text-properties style:use-window-font-color="true" fo:background-color="#fff200" loext:char-shading-value="0"/>
    </style:style>
    <style:style style:name="T1152" style:family="text">
      <style:text-properties style:use-window-font-color="true" officeooo:rsid="000d0eaf" fo:background-color="#fff200" loext:char-shading-value="0"/>
    </style:style>
    <style:style style:name="T1153" style:family="text">
      <style:text-properties style:use-window-font-color="true" officeooo:rsid="01a4fe45"/>
    </style:style>
    <style:style style:name="T1154" style:family="text">
      <style:text-properties style:use-window-font-color="true" officeooo:rsid="0077caa4"/>
    </style:style>
    <style:style style:name="T1155" style:family="text">
      <style:text-properties style:use-window-font-color="true" officeooo:rsid="0081ce5b"/>
    </style:style>
    <style:style style:name="T1156" style:family="text">
      <style:text-properties style:use-window-font-color="true" officeooo:rsid="0089a79b"/>
    </style:style>
    <style:style style:name="T1157" style:family="text">
      <style:text-properties style:use-window-font-color="true" officeooo:rsid="008b51e9"/>
    </style:style>
    <style:style style:name="T1158" style:family="text">
      <style:text-properties style:use-window-font-color="true" officeooo:rsid="00ad9dd3"/>
    </style:style>
    <style:style style:name="T1159" style:family="text">
      <style:text-properties style:use-window-font-color="true" fo:language="zxx" fo:country="none" fo:font-weight="normal" fo:background-color="transparent" loext:char-shading-value="0" style:font-name-asian="Times New Roman1" style:font-weight-asian="normal" style:font-weight-complex="normal"/>
    </style:style>
    <style:style style:name="T1160" style:family="text">
      <style:text-properties style:use-window-font-color="true" fo:language="zxx" fo:country="none" fo:font-weight="normal" fo:background-color="transparent" loext:char-shading-value="0" style:font-name-asian="Times New Roman1" style:font-weight-asian="normal" style:font-weight-complex="normal"/>
    </style:style>
    <style:style style:name="T1161" style:family="text">
      <style:text-properties style:use-window-font-color="true" fo:language="zxx" fo:country="none" fo:font-weight="normal" style:font-name-asian="Times New Roman1" style:font-weight-asian="normal" style:font-weight-complex="normal"/>
    </style:style>
    <style:style style:name="T1162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1163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1164" style:family="text">
      <style:text-properties style:use-window-font-color="true" fo:language="pt" fo:country="PT" fo:font-weight="normal" style:font-weight-asian="normal" style:font-weight-complex="normal"/>
    </style:style>
    <style:style style:name="T1165" style:family="text">
      <style:text-properties style:use-window-font-color="true" officeooo:rsid="0166cc20"/>
    </style:style>
    <style:style style:name="T1166" style:family="text">
      <style:text-properties style:use-window-font-color="true" officeooo:rsid="01a66100"/>
    </style:style>
    <style:style style:name="T1167" style:family="text">
      <style:text-properties style:use-window-font-color="true" officeooo:rsid="00be9bf2"/>
    </style:style>
    <style:style style:name="T1168" style:family="text">
      <style:text-properties style:use-window-font-color="true" officeooo:rsid="0018e573"/>
    </style:style>
    <style:style style:name="T1169" style:family="text">
      <style:text-properties style:use-window-font-color="true" officeooo:rsid="01aaeb2c"/>
    </style:style>
    <style:style style:name="T1170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171" style:family="text">
      <style:text-properties style:use-window-font-color="true" fo:font-weight="bold" officeooo:rsid="01a3631b" fo:background-color="transparent" loext:char-shading-value="0" style:font-weight-asian="bold" style:font-weight-complex="bold"/>
    </style:style>
    <style:style style:name="T1172" style:family="text">
      <style:text-properties style:use-window-font-color="true" fo:font-weight="bold" officeooo:rsid="01a3631b" fo:background-color="transparent" loext:char-shading-value="0" style:font-weight-asian="bold" style:font-weight-complex="bold"/>
    </style:style>
    <style:style style:name="T1173" style:family="text">
      <style:text-properties style:use-window-font-color="true" fo:font-weight="bold" officeooo:rsid="000fdd8c" fo:background-color="transparent" loext:char-shading-value="0" style:font-weight-asian="bold" style:font-weight-complex="bold"/>
    </style:style>
    <style:style style:name="T1174" style:family="text">
      <style:text-properties style:use-window-font-color="true" fo:font-weight="bold" officeooo:rsid="000fdd8c" fo:background-color="transparent" loext:char-shading-value="0" style:font-weight-asian="bold" style:font-weight-complex="bold"/>
    </style:style>
    <style:style style:name="T1175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176" style:family="text">
      <style:text-properties style:use-window-font-color="true" fo:font-weight="bold" style:font-weight-asian="bold" style:font-weight-complex="bold"/>
    </style:style>
    <style:style style:name="T1177" style:family="text">
      <style:text-properties style:use-window-font-color="true" fo:font-weight="bold" officeooo:rsid="01a3631b" style:font-weight-asian="bold" style:font-weight-complex="bold"/>
    </style:style>
    <style:style style:name="T1178" style:family="text">
      <style:text-properties style:use-window-font-color="true" fo:font-weight="bold" officeooo:rsid="000fdd8c" style:font-weight-asian="bold" style:font-weight-complex="bold"/>
    </style:style>
    <style:style style:name="T1179" style:family="text">
      <style:text-properties style:use-window-font-color="true" officeooo:rsid="003825ad"/>
    </style:style>
    <style:style style:name="T1180" style:family="text">
      <style:text-properties style:use-window-font-color="true" officeooo:rsid="000d0eaf"/>
    </style:style>
    <style:style style:name="T1181" style:family="text">
      <style:text-properties officeooo:rsid="00f7f507"/>
    </style:style>
    <style:style style:name="T1182" style:family="text">
      <style:text-properties officeooo:rsid="00fbe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0"><text:s/><draw:frame draw:style-name="fr1" draw:name="Figura1" text:anchor-type="as-char" svg:width="1.836cm" svg:height="2.318cm" draw:z-index="0"><draw:image xlink:href="Pictures/10000000000000C400000100BC561855694890B4.jpg" xlink:type="simple" xlink:show="embed" xlink:actuate="onLoad" loext:mime-type="image/jpeg"/></draw:frame></text:p>
      <text:p text:style-name="P590">PODER JUDICIÁRIO DA PARAÍBA</text:p>
      <text:p text:style-name="P613"><text:span text:style-name="T39"><text:s text:c="2"/></text:span><text:span text:style-name="T40">TRIBUNAL DE JUSTIÇA</text:span></text:p>
      <text:p text:style-name="P591">ASSESSORIA DA PRIMEIRA CÂMARA ESPECIALIZADA CÍVEL</text:p>
      <text:p text:style-name="P592">PAUTA <text:span text:style-name="T124">VIRTUAL </text:span>DE JULGAMENTO - 1<text:span text:style-name="T120">6</text:span>ª SESSÃO ORDINÁRIA</text:p>
      <text:p text:style-name="P591"><text:span text:style-name="T115">INÍCIO </text:span>DIA <text:span text:style-name="T120">13</text:span> <text:span text:style-name="T116">DE JULHO DE 2020 ÀS 14 HORAS</text:span></text:p>
      <text:p text:style-name="P591">TÉRMINO DIA <text:span text:style-name="T120">20 </text:span>DE JU<text:span text:style-name="T117">L</text:span>HO<text:span text:style-name="T118"> </text:span>DE <text:span text:style-name="T119">2020 </text:span>ÀS 13 HORAS E 59 MINUTOS</text:p>
      <text:p text:style-name="P821"><text:s/></text:p>
      <text:p text:style-name="P700">PJE</text:p>
      <text:p text:style-name="P669"/>
      <text:p text:style-name="P751">RELATORA: EXMA. DESA. MARIA DE FÁTIMA MORAES BEZERRA CAVALCANTI.</text:p>
      <text:p text:style-name="P781"/>
      <text:p text:style-name="P499"><text:span text:style-name="T366">01</text:span><text:span text:style-name="T701">) Conflito de Competência Cível n</text:span><text:span text:style-name="T967">º</text:span><text:span text:style-name="T701"> </text:span><text:span text:style-name="Strong_20_Emphasis"><text:span text:style-name="T701">0803165-33.2020.8.15.0000</text:span></text:span><text:span text:style-name="T701">.</text:span></text:p>
      <text:p text:style-name="P56"><text:span text:style-name="T839">Oriundo </text:span><text:span text:style-name="Strong_20_Emphasis"><text:span text:style-name="T480">d</text:span></text:span><text:span text:style-name="Strong_20_Emphasis"><text:span text:style-name="T701">o 1º Juizado Especial </text:span></text:span><text:span text:style-name="Strong_20_Emphasis"><text:span text:style-name="T480">C</text:span></text:span><text:span text:style-name="Strong_20_Emphasis"><text:span text:style-name="T701">ível </text:span></text:span><text:span text:style-name="Strong_20_Emphasis"><text:span text:style-name="T480">da Comarca d</text:span></text:span><text:span text:style-name="Strong_20_Emphasis"><text:span text:style-name="T701">e Campina Grande.</text:span></text:span></text:p>
      <text:p text:style-name="P615">Suscitante: Juízo <text:span text:style-name="T171">d</text:span>o 1º Ju<text:span text:style-name="T172">i</text:span>zado Especial <text:span text:style-name="T171">C</text:span>ível <text:span text:style-name="T171">d</text:span>e Campina Grande.</text:p>
      <text:p text:style-name="P291"><text:span text:style-name="Strong_20_Emphasis"><text:span text:style-name="T994">Suscitado: Juízo </text:span></text:span><text:span text:style-name="Strong_20_Emphasis"><text:span text:style-name="T973">d</text:span></text:span><text:span text:style-name="Strong_20_Emphasis"><text:span text:style-name="T994">a 3ª Vara Da Fazenda Pública </text:span></text:span><text:span text:style-name="Strong_20_Emphasis"><text:span text:style-name="T973">d</text:span></text:span><text:span text:style-name="Strong_20_Emphasis"><text:span text:style-name="T994">e Campina Grande. </text:span></text:span></text:p>
      <text:p text:style-name="P704"/>
      <text:p text:style-name="P810">RELATORA: EXMA. DESA. MARIA DE FÁTIMA MORAES BEZERRA CAVALCANTI.</text:p>
      <text:p text:style-name="P783"/>
      <text:p text:style-name="P89"><text:span text:style-name="T366">02</text:span><text:span text:style-name="T701">) Agravo Interno nº </text:span><text:span text:style-name="Strong_20_Emphasis"><text:span text:style-name="T701">0010868-35.2015.8.15.2001.</text:span></text:span></text:p>
      <text:p text:style-name="P577">Oriundo da 5ª Vara da Fazenda Pública da Comarca da Capital.</text:p>
      <text:p text:style-name="P57"><text:span text:style-name="T701">Agravante(s): </text:span><text:span text:style-name="Strong_20_Emphasis"><text:span text:style-name="T902">Estado da Paraíba, rep. por seu Procurador Alexandre Magnus Ferreira Freire.</text:span></text:span></text:p>
      <text:p text:style-name="P448"><text:span text:style-name="T701">Agravado(s): Greikison Ribeiro </text:span><text:span text:style-name="T482">d</text:span><text:span text:style-name="T701">e Lima Chaves</text:span><text:span text:style-name="Strong_20_Emphasis"><text:span text:style-name="T701">.</text:span></text:span></text:p>
      <text:p text:style-name="P269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725"/>
      <text:p text:style-name="P810">RELATORA: EXMA. DESA. MARIA DE FÁTIMA MORAES BEZERRA CAVALCANTI.</text:p>
      <text:p text:style-name="P783"/>
      <text:p text:style-name="P89"><text:span text:style-name="T366">03</text:span><text:span text:style-name="T701">) Agravo Interno nº </text:span><text:span text:style-name="Strong_20_Emphasis"><text:span text:style-name="T701">0800545-48.2020.8.15.0000.</text:span></text:span></text:p>
      <text:p text:style-name="P577">Oriundo da <text:span text:style-name="T174">Comarca de Belém</text:span>.</text:p>
      <text:p text:style-name="P53"><text:span text:style-name="T701">Agravante(s): Município de Dona Inês</text:span><text:span text:style-name="Strong_20_Emphasis"><text:span text:style-name="T701">.</text:span></text:span></text:p>
      <text:p text:style-name="P205"><text:span text:style-name="Strong_20_Emphasis"><text:span text:style-name="T701">Advogado(s): Carlos Alberto Silva de Melo – OAB/PB 12.381.</text:span></text:span></text:p>
      <text:p text:style-name="P450"><text:span text:style-name="T701">Agravado(s): </text:span><text:span text:style-name="Strong_20_Emphasis"><text:span text:style-name="T902">Ministério Público do Estado da Paraíba</text:span></text:span><text:span text:style-name="Strong_20_Emphasis"><text:span text:style-name="T701">.</text:span></text:span></text:p>
      <text:p text:style-name="P725"/>
      <text:p text:style-name="P810">RELATORA: EXMA. DESA. MARIA DE FÁTIMA MORAES BEZERRA CAVALCANTI.</text:p>
      <text:p text:style-name="P783"/>
      <text:p text:style-name="P89"><text:span text:style-name="T701">0</text:span><text:span text:style-name="T366">4</text:span><text:span text:style-name="T701">) Agravo Interno nº </text:span><text:span text:style-name="Strong_20_Emphasis"><text:span text:style-name="T701">0002069-05.1999.8.15.0371.</text:span></text:span></text:p>
      <text:p text:style-name="P577">Oriundo da 4ª Vara da Comarca de Sousa.</text:p>
      <text:p text:style-name="P58"><text:span text:style-name="T701">Agravante(s): </text:span><text:span text:style-name="Strong_20_Emphasis"><text:span text:style-name="T701">Estado da Paraíba, rep. por sua Procuradora Alessandra Ferreira Aragão</text:span></text:span><text:span text:style-name="Strong_20_Emphasis"><text:span text:style-name="T902">. </text:span></text:span></text:p>
      <text:p text:style-name="P448"><text:span text:style-name="T701">Agravado(s): Junior Sarmento Rocha</text:span><text:span text:style-name="Strong_20_Emphasis"><text:span text:style-name="T701">.</text:span></text:span></text:p>
      <text:p text:style-name="P690"/>
      <text:p text:style-name="P810">RELATORA: EXMA. DESA. MARIA DE FÁTIMA MORAES BEZERRA CAVALCANTI.</text:p>
      <text:p text:style-name="P783"/>
      <text:p text:style-name="P89"><text:span text:style-name="T701">0</text:span><text:span text:style-name="T366">5</text:span><text:span text:style-name="T701">) Agravo Interno nº <text:s/>0800798-36.2020.8.15.0000</text:span><text:span text:style-name="Strong_20_Emphasis"><text:span text:style-name="T701">.</text:span></text:span></text:p>
      <text:p text:style-name="P577">Oriundo da 5ª Vara Cível da Comarca de Campina Grande.</text:p>
      <text:p text:style-name="P62"><text:span text:style-name="T701">Agravante(s): </text:span><text:span text:style-name="Strong_20_Emphasis"><text:span text:style-name="T902">GEAP – Autogestão em Saúde</text:span></text:span><text:span text:style-name="Strong_20_Emphasis"><text:span text:style-name="T701">.</text:span></text:span></text:p>
      <text:p text:style-name="P62"><text:span text:style-name="Strong_20_Emphasis"><text:span text:style-name="T902">Advogado(s): Letícia Félix Saboia </text:span></text:span><text:span text:style-name="Strong_20_Emphasis"><text:span text:style-name="T701">- OAB/DF 58.170</text:span></text:span><text:span text:style-name="T701">.</text:span></text:p>
      <text:p text:style-name="P448"><text:span text:style-name="T701">Agravado(s): Maria José de Oliveira Montenegro, rep. por sua curadora Maria do Socorro Oliveira Montenegro</text:span><text:span text:style-name="Strong_20_Emphasis"><text:span text:style-name="T701">.</text:span></text:span></text:p>
      <text:p text:style-name="P267"><text:span text:style-name="Strong_20_Emphasis"><text:span text:style-name="T902">Advogado(s): </text:span></text:span><text:span text:style-name="Strong_20_Emphasis"><text:span text:style-name="T701">Ravel Carneiro Evaristo</text:span></text:span><text:span text:style-name="Strong_20_Emphasis"><text:span text:style-name="T902"> </text:span></text:span><text:span text:style-name="Strong_20_Emphasis"><text:span text:style-name="T701">– OAB/PB 25.240.</text:span></text:span></text:p>
      <text:p text:style-name="P725"><text:soft-page-break/></text:p>
      <text:p text:style-name="P810">RELATORA: EXMA. DESA. MARIA DE FÁTIMA MORAES BEZERRA CAVALCANTI.</text:p>
      <text:p text:style-name="P783"/>
      <text:p text:style-name="P89"><text:span text:style-name="T701">0</text:span><text:span text:style-name="T366">6</text:span><text:span text:style-name="T701">) Agravo Interno nº </text:span><text:span text:style-name="Strong_20_Emphasis"><text:span text:style-name="T701">0807144-37.2019.8.15.0000.</text:span></text:span></text:p>
      <text:p text:style-name="P306"><text:span text:style-name="T1077">Oriundo da 1ª Vara de Executivos Fiscais da Comarca da Capital</text:span><text:span text:style-name="Strong_20_Emphasis"><text:span text:style-name="T1014">.</text:span></text:span></text:p>
      <text:p text:style-name="P64"><text:span text:style-name="T701">Agravante(s): </text:span><text:span text:style-name="Strong_20_Emphasis"><text:span text:style-name="T701">Estado da Paraíba, representado por sua Procuradora Adlany Alves Xavier</text:span></text:span><text:span text:style-name="Strong_20_Emphasis"><text:span text:style-name="T902">. </text:span></text:span></text:p>
      <text:p text:style-name="P448"><text:span text:style-name="T701">Agravado(s): Interplast Industria </text:span><text:span text:style-name="T484">e </text:span><text:span text:style-name="T701">Com</text:span><text:span text:style-name="T484">é</text:span><text:span text:style-name="T701">rcio </text:span><text:span text:style-name="T484">d</text:span><text:span text:style-name="T701">e Prod Termoplast Ltda</text:span><text:span text:style-name="Strong_20_Emphasis"><text:span text:style-name="T701">.</text:span></text:span></text:p>
      <text:p text:style-name="P725"/>
      <text:p text:style-name="P810">RELATORA: EXMA. DESA. MARIA DE FÁTIMA MORAES BEZERRA CAVALCANTI.</text:p>
      <text:p text:style-name="P783"/>
      <text:p text:style-name="P89"><text:span text:style-name="T701">0</text:span><text:span text:style-name="T366">7</text:span><text:span text:style-name="T701">) Agravo Interno nº 0000280-06.2015.8.15.0081</text:span><text:span text:style-name="Strong_20_Emphasis"><text:span text:style-name="T701">.</text:span></text:span></text:p>
      <text:p text:style-name="P577">Oriundo da <text:span text:style-name="T182">Comarca de Bananeiras</text:span>.</text:p>
      <text:p text:style-name="P53"><text:span text:style-name="T701">Agravante(s): Irany Ferreira da Silva</text:span><text:span text:style-name="Strong_20_Emphasis"><text:span text:style-name="T701">.</text:span></text:span></text:p>
      <text:p text:style-name="P53"><text:span text:style-name="T701">Advogado(s): José Rocha Lucena </text:span><text:span text:style-name="Strong_20_Emphasis"><text:span text:style-name="T701">– OAB/PB </text:span></text:span><text:span text:style-name="Strong_20_Emphasis"><text:span text:style-name="T486">3.288</text:span></text:span><text:span text:style-name="T701">.</text:span></text:p>
      <text:p text:style-name="P136"><text:span text:style-name="T701">1ºAgravado(s): </text:span><text:span text:style-name="Strong_20_Emphasis"><text:span text:style-name="T701">Município de Bananeiras, representado por sua Procuradora Fabiana Natalia da Costa Araújo Gomes.</text:span></text:span></text:p>
      <text:p text:style-name="P473"><text:span text:style-name="Strong_20_Emphasis"><text:span text:style-name="T701">2ºAgravado(s): IBPEM - Instituto Bananeirense de Previdência.</text:span></text:span></text:p>
      <text:p text:style-name="P267"><text:span text:style-name="Strong_20_Emphasis"><text:span text:style-name="T902">Advogado(s): </text:span></text:span><text:span text:style-name="Strong_20_Emphasis"><text:span text:style-name="T701">Antônio Justino de Araújo Neto</text:span></text:span><text:span text:style-name="Strong_20_Emphasis"><text:span text:style-name="T902"> </text:span></text:span><text:span text:style-name="Strong_20_Emphasis"><text:span text:style-name="T701">– OAB/PB </text:span></text:span><text:span text:style-name="T964">7.906.</text:span></text:p>
      <text:p text:style-name="P690"/>
      <text:p text:style-name="P810">RELATORA: EXMA. DESA. MARIA DE FÁTIMA MORAES BEZERRA CAVALCANTI.</text:p>
      <text:p text:style-name="P783"/>
      <text:p text:style-name="P89"><text:span text:style-name="T366">08</text:span><text:span text:style-name="T701">) Agravo Interno nº 0810386-04.2019.8.15.0000</text:span><text:span text:style-name="Strong_20_Emphasis"><text:span text:style-name="T701">.</text:span></text:span></text:p>
      <text:p text:style-name="P577">Oriundo da 2ª Vara de Fazenda Pública da Comarca de Campina Grande.</text:p>
      <text:p text:style-name="P66"><text:span text:style-name="T701">Agravante(s): </text:span><text:span text:style-name="Strong_20_Emphasis"><text:span text:style-name="T701">Município de Campina Grande, representado por seu Procurador George Suetônio Ramalho Júnior – OAB/PB 11.576</text:span></text:span><text:span text:style-name="Strong_20_Emphasis"><text:span text:style-name="T902">.</text:span></text:span></text:p>
      <text:p text:style-name="P448"><text:span text:style-name="T701">Agravado(s): Josefa Maria da Conceição</text:span><text:span text:style-name="Strong_20_Emphasis"><text:span text:style-name="T701">.</text:span></text:span></text:p>
      <text:p text:style-name="P725"/>
      <text:p text:style-name="P810">RELATORA: EXMA. DESA. MARIA DE FÁTIMA MORAES BEZERRA CAVALCANTI.</text:p>
      <text:p text:style-name="P783"/>
      <text:p text:style-name="P89"><text:span text:style-name="T366">09</text:span><text:span text:style-name="T701">) Agravo Interno nº </text:span><text:span text:style-name="Strong_20_Emphasis"><text:span text:style-name="T701">0806027-74.2020.8.15.0000.</text:span></text:span></text:p>
      <text:p text:style-name="P577">Oriundo da <text:span text:style-name="T184">4ª Vara da Comarca de Patos</text:span>.</text:p>
      <text:p text:style-name="P67"><text:span text:style-name="T701">Agravante(s): </text:span><text:span text:style-name="Strong_20_Emphasis"><text:span text:style-name="T902">GEAP – Autogestão em Saúde</text:span></text:span><text:span text:style-name="Strong_20_Emphasis"><text:span text:style-name="T701">.</text:span></text:span></text:p>
      <text:p text:style-name="P67"><text:span text:style-name="Strong_20_Emphasis"><text:span text:style-name="T902">Advogado(s): Letícia Félix Saboia </text:span></text:span><text:span text:style-name="Strong_20_Emphasis"><text:span text:style-name="T701">- OAB/DF 58.170</text:span></text:span><text:span text:style-name="T701">.</text:span></text:p>
      <text:p text:style-name="P448"><text:span text:style-name="T701">Agravado(s): Edite Diniz Mamede</text:span><text:span text:style-name="Strong_20_Emphasis"><text:span text:style-name="T701">.</text:span></text:span></text:p>
      <text:p text:style-name="P267"><text:span text:style-name="Strong_20_Emphasis"><text:span text:style-name="T902">Advogado(s): </text:span></text:span><text:span text:style-name="Strong_20_Emphasis"><text:span text:style-name="T871">Alisson Nunes Costa</text:span></text:span><text:span text:style-name="Strong_20_Emphasis"><text:span text:style-name="T701"> – OAB/PB </text:span></text:span><text:span text:style-name="Strong_20_Emphasis"><text:span text:style-name="T488">13.945</text:span></text:span><text:span text:style-name="Strong_20_Emphasis"><text:span text:style-name="T701">.</text:span></text:span></text:p>
      <text:p text:style-name="P725"><text:s/></text:p>
      <text:p text:style-name="P810">RELATORA: EXMA. DESA. MARIA DE FÁTIMA MORAES BEZERRA CAVALCANTI.</text:p>
      <text:p text:style-name="P783"/>
      <text:p text:style-name="P89"><text:span text:style-name="T366">10</text:span><text:span text:style-name="T701">) Agravo Interno nº </text:span><text:span text:style-name="Strong_20_Emphasis"><text:span text:style-name="T701">0811677-39.2019.8.15.0000.</text:span></text:span></text:p>
      <text:p text:style-name="P577">Oriundo da 8ª Vara Cível da Comarca de Campina Grande.</text:p>
      <text:p text:style-name="P595"><text:span text:style-name="T2">Agravante(s): </text:span><text:span text:style-name="T38">Unimed Campina Grande – Cooperativa de Trabalho Médico</text:span><text:span text:style-name="T2">.</text:span></text:p>
      <text:p text:style-name="P68"><text:span text:style-name="Strong_20_Emphasis"><text:span text:style-name="T701">Advogado(s): Cícero Pereira de Lacerda Neto</text:span></text:span><text:span text:style-name="Strong_20_Emphasis"><text:span text:style-name="T943"> - OAB/PB 15.401.</text:span></text:span></text:p>
      <text:p text:style-name="P448"><text:span text:style-name="T701">Agravado(s): Maria </text:span><text:span text:style-name="T490">d</text:span><text:span text:style-name="T701">e F</text:span><text:span text:style-name="T490">á</text:span><text:span text:style-name="T701">tima Pereira Marinho</text:span><text:span text:style-name="Strong_20_Emphasis"><text:span text:style-name="T701">.</text:span></text:span></text:p>
      <text:p text:style-name="P267"><text:span text:style-name="Strong_20_Emphasis"><text:span text:style-name="T902">Advogado(s): Vyrna Lopes Torres </text:span></text:span><text:span text:style-name="Strong_20_Emphasis"><text:span text:style-name="T873">d</text:span></text:span><text:span text:style-name="Strong_20_Emphasis"><text:span text:style-name="T902">e Farias Bem</text:span></text:span><text:span text:style-name="Strong_20_Emphasis"><text:span text:style-name="T701"> – OAB/PB </text:span></text:span><text:span text:style-name="T964">13.842.</text:span></text:p>
      <text:p text:style-name="P267"><text:span text:style-name="Strong_20_Emphasis"><text:span text:style-name="T701"><text:s/></text:span></text:span></text:p>
      <text:p text:style-name="P811">RELATOR: EXMO. DES. LEANDRO DOS SANTOS.</text:p>
      <text:p text:style-name="P552"/>
      <text:p text:style-name="P87"><text:span text:style-name="T366">11</text:span><text:span text:style-name="T701">) Agravo Interno nº </text:span><text:span text:style-name="Strong_20_Emphasis"><text:span text:style-name="T902">0805308-92.2020.815.0000</text:span></text:span><text:span text:style-name="Strong_20_Emphasis"><text:span text:style-name="T701">.</text:span></text:span></text:p>
      <text:p text:style-name="P578">Oriundo da <text:span text:style-name="T1">2ª Vara Cível da </text:span><text:span text:style-name="T54">Comarca da </text:span><text:span text:style-name="T1">Capital</text:span>.</text:p>
      <text:p text:style-name="P14"><text:span text:style-name="T701">Agravante(s): Nivaldo Britto Cavalcanti Júnior e Daniele Targino de Queiroz Cavalcanti</text:span><text:span text:style-name="Strong_20_Emphasis"><text:span text:style-name="T701">.</text:span></text:span></text:p>
      <text:p text:style-name="P552">Advogado(s): <text:span text:style-name="T1">Bruno Campos Lira - OAB/PB 16.871.</text:span></text:p>
      <text:p text:style-name="P445"><text:span text:style-name="T701">Agravado(s): Luiz de França Vieira Arcoverde e Sheyla Verônica Morais Arcoverde</text:span><text:span text:style-name="Strong_20_Emphasis"><text:span text:style-name="T701">.</text:span></text:span></text:p>
      <text:p text:style-name="P326"><text:span text:style-name="Strong_20_Emphasis"><text:span text:style-name="T97">Advogado(s): Roberto Fernando Vasconcelos Alves - OAB/PB 2.446.</text:span></text:span></text:p>
      <text:p text:style-name="P726"><text:soft-page-break/></text:p>
      <text:p text:style-name="P811">RELATOR: EXMO. DES. LEANDRO DOS SANTOS.</text:p>
      <text:p text:style-name="P552"/>
      <text:p text:style-name="P87"><text:span text:style-name="T366">12</text:span><text:span text:style-name="T701">) Agravo Interno nº </text:span><text:span text:style-name="Strong_20_Emphasis"><text:span text:style-name="T902">0000737-59.2010.8.15.0551</text:span></text:span><text:span text:style-name="Strong_20_Emphasis"><text:span text:style-name="T701">.</text:span></text:span></text:p>
      <text:p text:style-name="P578">Oriundo da <text:span text:style-name="T1">Comarca de Remígio</text:span>.</text:p>
      <text:p text:style-name="P40"><text:span text:style-name="T701">Agravante(s): </text:span><text:span text:style-name="Strong_20_Emphasis"><text:span text:style-name="T701">Estado da Paraíba, representado por sua Procuradora Mônica Figueiredo.</text:span></text:span></text:p>
      <text:p text:style-name="P445"><text:span text:style-name="T701">Agravado(s): José Rangel Freire Rodrigues</text:span><text:span text:style-name="Strong_20_Emphasis"><text:span text:style-name="T701">.</text:span></text:span></text:p>
      <text:p text:style-name="P726"/>
      <text:p text:style-name="P811">RELATOR: EXMO. DES. LEANDRO DOS SANTOS.</text:p>
      <text:p text:style-name="P552"/>
      <text:p text:style-name="P87"><text:span text:style-name="T366">13</text:span><text:span text:style-name="T701">) Agravo Interno nº </text:span><text:span text:style-name="Strong_20_Emphasis"><text:span text:style-name="T902">0097535-29.2012.815.2001</text:span></text:span><text:span text:style-name="Strong_20_Emphasis"><text:span text:style-name="T701">.</text:span></text:span></text:p>
      <text:p text:style-name="P578">Oriundo da <text:span text:style-name="T1">2ª Vara de Executivos Fiscais da </text:span><text:span text:style-name="T58">Comarca da </text:span><text:span text:style-name="T1">Capital</text:span>.</text:p>
      <text:p text:style-name="P41"><text:span text:style-name="T701">Agravante(s): </text:span><text:span text:style-name="Strong_20_Emphasis"><text:span text:style-name="T701">Estado da Paraíba, representado por sua Procuradora Mônica Figueiredo.</text:span></text:span></text:p>
      <text:p text:style-name="P445"><text:span text:style-name="T701">Agravado(s): N C Nascimento - COUROS EPP</text:span><text:span text:style-name="Strong_20_Emphasis"><text:span text:style-name="T701">.</text:span></text:span></text:p>
      <text:p text:style-name="P266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366">14</text:span><text:span text:style-name="T701">) Agravo Interno nº </text:span><text:span text:style-name="Strong_20_Emphasis"><text:span text:style-name="T859">0812547-84.2019.815.0000</text:span></text:span><text:span text:style-name="Strong_20_Emphasis"><text:span text:style-name="T368">.</text:span></text:span></text:p>
      <text:p text:style-name="P576">Oriundo da 1ª Vara Cível <text:span text:style-name="T82">da Comarca da Capital.</text:span></text:p>
      <text:p text:style-name="P1"><text:span text:style-name="T701">Agravante(s): </text:span><text:span text:style-name="Strong_20_Emphasis"><text:span text:style-name="T859">Banco Itaú S/A.</text:span></text:span></text:p>
      <text:p text:style-name="P108"><text:span text:style-name="T1077">Advogado(s): </text:span><text:span text:style-name="Strong_20_Emphasis"><text:span text:style-name="T1080">Wilson Sales Belchior.</text:span></text:span></text:p>
      <text:p text:style-name="P438"><text:span text:style-name="T701">Agravado(s): </text:span><text:span text:style-name="Strong_20_Emphasis"><text:span text:style-name="T859">Dominique Meira de Carvalho e Mouzalas, Borba &amp; Azevedo Advogados.</text:span></text:span></text:p>
      <text:p text:style-name="P138"><text:span text:style-name="Strong_20_Emphasis"><text:span text:style-name="T859">Advogado(s): Rinaldo Mouzalas de Souza e Silva </text:span></text:span><text:span text:style-name="Strong_20_Emphasis"><text:span text:style-name="T368">- OAB/PB 11.589 e </text:span></text:span><text:span text:style-name="Strong_20_Emphasis"><text:span text:style-name="T859">Valberto Alves de Azevedo Filho – OAB/PB 11.477.</text:span></text:span></text:p>
      <text:p text:style-name="P703"/>
      <text:p text:style-name="P809">RELATOR: EXMO. DES. JOSÉ RICARDO PORTO.</text:p>
      <text:p text:style-name="P551"/>
      <text:p text:style-name="P84"><text:span text:style-name="T366">15</text:span><text:span text:style-name="T701">) Agravo Interno n</text:span><text:span text:style-name="T856">º </text:span><text:span text:style-name="Strong_20_Emphasis"><text:span text:style-name="T902">0805655-28.2020.8.15.0000</text:span></text:span><text:span text:style-name="Strong_20_Emphasis"><text:span text:style-name="T701">.</text:span></text:span></text:p>
      <text:p text:style-name="P576">Oriundo da 1ª Vara Mista da Comarca de Esperança.</text:p>
      <text:p text:style-name="P1"><text:span text:style-name="T701">Agravante(s): </text:span><text:span text:style-name="Strong_20_Emphasis"><text:span text:style-name="T902">Aymoré Crédito, Financiamento e Investimento S/A</text:span></text:span><text:span text:style-name="Strong_20_Emphasis"><text:span text:style-name="T701">.</text:span></text:span></text:p>
      <text:p text:style-name="P108"><text:span text:style-name="T1077">Advogado(s): </text:span><text:span text:style-name="Strong_20_Emphasis"><text:span text:style-name="T1089">S</text:span></text:span><text:span text:style-name="Strong_20_Emphasis"><text:span text:style-name="T1082">é</text:span></text:span><text:span text:style-name="Strong_20_Emphasis"><text:span text:style-name="T1089">rgio Schulze - OAB/PB 19.473-A.</text:span></text:span></text:p>
      <text:p text:style-name="P262"><text:span text:style-name="Strong_20_Emphasis"><text:span text:style-name="T376">Agravado(s): </text:span></text:span><text:span text:style-name="Strong_20_Emphasis"><text:span text:style-name="T865">Francisco Joaquim Domingos Trajano</text:span></text:span><text:span text:style-name="Strong_20_Emphasis"><text:span text:style-name="T376">.</text:span></text:span></text:p>
      <text:p text:style-name="P724"/>
      <text:p text:style-name="P809">RELATOR: EXMO. DES. JOSÉ RICARDO PORTO.</text:p>
      <text:p text:style-name="P551"/>
      <text:p text:style-name="P84"><text:span text:style-name="T366">16</text:span><text:span text:style-name="T701">) Agravo Interno nº </text:span><text:span text:style-name="Strong_20_Emphasis"><text:span text:style-name="T902">0826038-14.2015.8.15.200</text:span></text:span><text:span text:style-name="Strong_20_Emphasis"><text:span text:style-name="T701">.</text:span></text:span></text:p>
      <text:p text:style-name="P576">Oriundo da 4ª Vara de Fazenda Pública da Comarca da Capital.</text:p>
      <text:p text:style-name="P1"><text:span text:style-name="T701">Agravante(s): </text:span><text:span text:style-name="Strong_20_Emphasis"><text:span text:style-name="T902">Município de João Pessoa, </text:span></text:span><text:span text:style-name="Strong_20_Emphasis"><text:span text:style-name="T861">rep. por seu Procurador Leonardo Teles de Oliveira</text:span></text:span><text:span text:style-name="Strong_20_Emphasis"><text:span text:style-name="T701">.</text:span></text:span></text:p>
      <text:p text:style-name="P438"><text:span text:style-name="T701">Agravado(s): </text:span><text:span text:style-name="Strong_20_Emphasis"><text:span text:style-name="T902">Aline Dantas de Sousa</text:span></text:span><text:span text:style-name="Strong_20_Emphasis"><text:span text:style-name="T701">.</text:span></text:span></text:p>
      <text:p text:style-name="P262"><text:span text:style-name="Strong_20_Emphasis"><text:span text:style-name="T902">Advogado(s): João Carlos Nobre Neiva - OAB/PB 18.828.</text:span></text:span></text:p>
      <text:p text:style-name="P724"/>
      <text:p text:style-name="P812">RELATOR: EXMO. DES. JOSÉ RICARDO PORTO.</text:p>
      <text:p text:style-name="P553"/>
      <text:p text:style-name="P85"><text:span text:style-name="T366">17</text:span><text:span text:style-name="T701">) Agravo Interno nº </text:span><text:span text:style-name="Strong_20_Emphasis"><text:span text:style-name="T902">0013794-86.2015.8.15.2001</text:span></text:span><text:span text:style-name="Strong_20_Emphasis"><text:span text:style-name="T701">.</text:span></text:span></text:p>
      <text:p text:style-name="P293"><text:span text:style-name="Strong_20_Emphasis"><text:span text:style-name="T1014">Oriundo da </text:span></text:span><text:span text:style-name="Strong_20_Emphasis"><text:span text:style-name="T997">5</text:span></text:span><text:span text:style-name="Strong_20_Emphasis"><text:span text:style-name="T1014">ª Vara da Fazenda Pública da Comarca da Capital.</text:span></text:span></text:p>
      <text:p text:style-name="P4"><text:span text:style-name="T701">Agravante(s): </text:span><text:span text:style-name="Strong_20_Emphasis"><text:span text:style-name="T902">Estado da Paraíba, rep. por seu Procurador Alexandre Magnus Ferreira Freire.</text:span></text:span></text:p>
      <text:p text:style-name="P439"><text:span text:style-name="T701">Agravado(s): Eduardo Augusto dos Santos Miranda</text:span><text:span text:style-name="Strong_20_Emphasis"><text:span text:style-name="T701">.</text:span></text:span></text:p>
      <text:p text:style-name="P263"><text:span text:style-name="Strong_20_Emphasis"><text:span text:style-name="T902">Advogado(s): Ana Cristina de Oliveira Vilarim <text:s/>- OAB/PB 11.967. </text:span></text:span></text:p>
      <text:p text:style-name="P727"/>
      <text:p text:style-name="P727"/>
      <text:p text:style-name="P727"/>
      <text:p text:style-name="P727"/>
      <text:p text:style-name="P727"/>
      <text:p text:style-name="P812"><text:soft-page-break/>RELATOR: EXMO. DES. JOSÉ RICARDO PORTO.</text:p>
      <text:p text:style-name="P553"/>
      <text:p text:style-name="P85"><text:span text:style-name="T366">18</text:span><text:span text:style-name="T701">) Agravo Interno nº </text:span><text:span text:style-name="Strong_20_Emphasis"><text:span text:style-name="T902">0004647-76.1991.8.15.2001</text:span></text:span><text:span text:style-name="Strong_20_Emphasis"><text:span text:style-name="T701">.</text:span></text:span></text:p>
      <text:p text:style-name="P294"><text:span text:style-name="T1077">Oriundo da 2ª Vara de Executivos Fiscais da Comarca da Capital</text:span><text:span text:style-name="Strong_20_Emphasis"><text:span text:style-name="T1014">.</text:span></text:span></text:p>
      <text:p text:style-name="P4"><text:span text:style-name="T701">Agravante(s): Estado da Paraíba, representado por sua Procuradora, Mônica Figueiredo</text:span><text:span text:style-name="Strong_20_Emphasis"><text:span text:style-name="T701">.</text:span></text:span></text:p>
      <text:p text:style-name="P439"><text:span text:style-name="T701">Agravado(s): Já Confecções Ltda e outros</text:span><text:span text:style-name="Strong_20_Emphasis"><text:span text:style-name="T701">.</text:span></text:span></text:p>
      <text:p text:style-name="P727"/>
      <text:p text:style-name="P812">RELATOR: EXMO. DES. JOSÉ RICARDO PORTO.</text:p>
      <text:p text:style-name="P553"/>
      <text:p text:style-name="P85"><text:span text:style-name="T366">19</text:span><text:span text:style-name="T701">) Agravo Interno nº </text:span><text:span text:style-name="Strong_20_Emphasis"><text:span text:style-name="T902">0058195-78.2012.8.15.2001</text:span></text:span><text:span text:style-name="Strong_20_Emphasis"><text:span text:style-name="T701">.</text:span></text:span></text:p>
      <text:p text:style-name="P295"><text:span text:style-name="Strong_20_Emphasis"><text:span text:style-name="T1014">Oriundo da </text:span></text:span><text:span text:style-name="Strong_20_Emphasis"><text:span text:style-name="T999">1</text:span></text:span><text:span text:style-name="Strong_20_Emphasis"><text:span text:style-name="T1014">ª Vara da Fazenda Pública da Comarca da Capital.</text:span></text:span></text:p>
      <text:p text:style-name="P4"><text:span text:style-name="T701">Agravante(s): Elizandra Barbosa Cavalcante</text:span><text:span text:style-name="Strong_20_Emphasis"><text:span text:style-name="T701">.</text:span></text:span></text:p>
      <text:p text:style-name="P554">Advogado(s): Ricardo Nascimento Fernandes - OAB/PB 15.645.</text:p>
      <text:p text:style-name="P440"><text:span text:style-name="T701">Agravado(s): </text:span><text:span text:style-name="Strong_20_Emphasis"><text:span text:style-name="T902">Estado da Paraíba, representado por seu </text:span></text:span><text:span text:style-name="Strong_20_Emphasis"><text:span text:style-name="T701">Procurador Renan de Vasconcelos Neves -OAB/PB 5.124.</text:span></text:span></text:p>
      <text:p text:style-name="P727"/>
      <text:p text:style-name="P812">RELATOR: EXMO. DES. JOSÉ RICARDO PORTO.</text:p>
      <text:p text:style-name="P553"/>
      <text:p text:style-name="P85"><text:span text:style-name="T366">20</text:span><text:span text:style-name="T701">) Agravo Interno nº </text:span><text:span text:style-name="Strong_20_Emphasis"><text:span text:style-name="T902">0801134-05.2016.8.15.0251</text:span></text:span><text:span text:style-name="Strong_20_Emphasis"><text:span text:style-name="T701">.</text:span></text:span></text:p>
      <text:p text:style-name="P579">Oriundo da 5ª Vara da Comarca de Patos.</text:p>
      <text:p text:style-name="P4"><text:span text:style-name="T701">Agravante(s): Aline Karla Araújo </text:span><text:span text:style-name="T492">d</text:span><text:span text:style-name="T701">e Holanda Leite</text:span><text:span text:style-name="Strong_20_Emphasis"><text:span text:style-name="T701">.</text:span></text:span></text:p>
      <text:p text:style-name="P553">Advogado(s): <text:span text:style-name="T1">Gabriel Felipe Oliveira Brandão</text:span> – OAB/PB <text:span text:style-name="T136">16.870</text:span>.</text:p>
      <text:p text:style-name="P441"><text:span text:style-name="T701">Agravado(s): </text:span><text:span text:style-name="Strong_20_Emphasis"><text:span text:style-name="T701">Município de Patos, rep. por seu Procurador Marcelo Wanderley Alves.</text:span></text:span></text:p>
      <text:p text:style-name="P727"/>
      <text:p text:style-name="P812">RELATOR: EXMO. DES. JOSÉ RICARDO PORTO.</text:p>
      <text:p text:style-name="P553"/>
      <text:p text:style-name="P85"><text:span text:style-name="T366">2</text:span><text:span text:style-name="T701">1) Agravo Interno nº </text:span><text:span text:style-name="Strong_20_Emphasis"><text:span text:style-name="T902">0113133-23.2012.8.15.2001</text:span></text:span><text:span text:style-name="Strong_20_Emphasis"><text:span text:style-name="T701">.</text:span></text:span></text:p>
      <text:p text:style-name="P296"><text:span text:style-name="Strong_20_Emphasis"><text:span text:style-name="T1014">Oriundo da </text:span></text:span><text:span text:style-name="Strong_20_Emphasis"><text:span text:style-name="T1001">5</text:span></text:span><text:span text:style-name="Strong_20_Emphasis"><text:span text:style-name="T1014">ª Vara da Fazenda Pública da Comarca da Capital.</text:span></text:span></text:p>
      <text:p text:style-name="P7"><text:span text:style-name="T701">Agravante(s): </text:span><text:span text:style-name="Strong_20_Emphasis"><text:span text:style-name="T701">PbPrev – Paraíba Previdência, rep. por seu Procurador Paulo Wanderley Câmara - OAB/PB 10.138.</text:span></text:span></text:p>
      <text:p text:style-name="P439"><text:span text:style-name="T701">Agravado(s): José Araújo</text:span><text:span text:style-name="Strong_20_Emphasis"><text:span text:style-name="T701">.</text:span></text:span></text:p>
      <text:p text:style-name="P312"><text:span text:style-name="Strong_20_Emphasis"><text:span text:style-name="T1116">Advogado(s): Ênio Silva Nascimento - OAB/PB 11.946</text:span></text:span><text:span text:style-name="Strong_20_Emphasis"><text:span text:style-name="T1122">.</text:span></text:span></text:p>
      <text:p text:style-name="P727"/>
      <text:p text:style-name="P812">RELATOR: EXMO. DES. JOSÉ RICARDO PORTO.</text:p>
      <text:p text:style-name="P553"/>
      <text:p text:style-name="P85"><text:span text:style-name="T366">22</text:span><text:span text:style-name="T701">) Agravo Interno nº </text:span><text:span text:style-name="Strong_20_Emphasis"><text:span text:style-name="T902">0096406-80.2012.8.15.2003</text:span></text:span><text:span text:style-name="Strong_20_Emphasis"><text:span text:style-name="T701">.</text:span></text:span></text:p>
      <text:p text:style-name="P297"><text:span text:style-name="Strong_20_Emphasis"><text:span text:style-name="T1014">Oriundo da 1ª Vara Regional de Mangabeira da Comarca da Capital.</text:span></text:span></text:p>
      <text:p text:style-name="P596"><text:span text:style-name="T2">Agravante(s): Lustosa e Brito Com. de Alimentos Ltda. </text:span><text:span text:style-name="T5">e outros.</text:span></text:p>
      <text:p text:style-name="P553">Advogado(s): <text:span text:style-name="T1">Cleber de Souza Silva</text:span>– OAB/PB.</text:p>
      <text:p text:style-name="P648"><text:span text:style-name="T2">Agravado(s): Energisa Paraíba – Distribuidora de Energia S/A.</text:span></text:p>
      <text:p text:style-name="P442"><text:span text:style-name="Strong_20_Emphasis"><text:span text:style-name="T902">Advogado(s): Geraldez Tomaz Filho – OAB/PB 11.401.</text:span></text:span></text:p>
      <text:p text:style-name="P691"/>
      <text:p text:style-name="P812">RELATOR: EXMO. DES. JOSÉ RICARDO PORTO.</text:p>
      <text:p text:style-name="P553"/>
      <text:p text:style-name="P85"><text:span text:style-name="T366">23</text:span><text:span text:style-name="T701">) Agravo Interno nº </text:span><text:span text:style-name="Strong_20_Emphasis"><text:span text:style-name="T902">0020854-52.2011.8.15.2001</text:span></text:span><text:span text:style-name="Strong_20_Emphasis"><text:span text:style-name="T701">.</text:span></text:span></text:p>
      <text:p text:style-name="P579">Oriundo da 2ª Vara da Fazenda Pública da <text:span text:style-name="T138">Comarca da </text:span>Capital.</text:p>
      <text:p text:style-name="P10"><text:span text:style-name="T701">Agravante(s): </text:span><text:span text:style-name="Strong_20_Emphasis"><text:span text:style-name="T701">PbPrev – Paraíba Previdência, rep. por seu Procurador Paulo Wanderley Câmara - OAB/PB 10.138.</text:span></text:span></text:p>
      <text:p text:style-name="P639">Agravado(s): Lindberg Batista de Almeida.</text:p>
      <text:p text:style-name="P263"><text:span text:style-name="Strong_20_Emphasis"><text:span text:style-name="T902">Advogado(s): Ênio Silva Nascimento - OAB/PB 11.946.</text:span></text:span></text:p>
      <text:p text:style-name="P727"/>
      <text:p text:style-name="P727"/>
      <text:p text:style-name="P727"/>
      <text:p text:style-name="P727"><text:soft-page-break/></text:p>
      <text:p text:style-name="P812">RELATOR: EXMO. DES. JOSÉ RICARDO PORTO.</text:p>
      <text:p text:style-name="P553"/>
      <text:p text:style-name="P85"><text:span text:style-name="T366">24</text:span><text:span text:style-name="T701">) Agravo Interno nº </text:span><text:span text:style-name="Strong_20_Emphasis"><text:span text:style-name="T902">0006337-71.2013.815.2001</text:span></text:span><text:span text:style-name="Strong_20_Emphasis"><text:span text:style-name="T701">.</text:span></text:span></text:p>
      <text:p text:style-name="P579">Oriundo da Vara de Feitos Especiais da <text:span text:style-name="T139">Comarca da </text:span>Capital.</text:p>
      <text:p text:style-name="P4"><text:span text:style-name="T701">Agravante(s): Veronilda Francisca dos Santos Oliveira</text:span><text:span text:style-name="Strong_20_Emphasis"><text:span text:style-name="T701">.</text:span></text:span></text:p>
      <text:p text:style-name="P553">Advogado(s): <text:span text:style-name="T1">André Castelo Branco Pereira da Silva – OAB/PB 18.788.</text:span></text:p>
      <text:p text:style-name="P443"><text:span text:style-name="T701">Agravado(s): </text:span><text:span text:style-name="Strong_20_Emphasis"><text:span text:style-name="T701">INSS – Instituto Nacional do Seguro Social, representado por seu Procurador José Wilson Germano de Figueiredo - OAB/PB 4.008. </text:span></text:span></text:p>
      <text:p text:style-name="P727"/>
      <text:p text:style-name="P812">RELATOR: EXMO. DES. JOSÉ RICARDO PORTO.</text:p>
      <text:p text:style-name="P553"/>
      <text:p text:style-name="P85"><text:span text:style-name="T366">25</text:span><text:span text:style-name="T701">) Agravo Interno nº </text:span><text:span text:style-name="Strong_20_Emphasis"><text:span text:style-name="T902">0803939-57.2018.8.15.0251</text:span></text:span><text:span text:style-name="Strong_20_Emphasis"><text:span text:style-name="T701">.</text:span></text:span></text:p>
      <text:p text:style-name="P579">Oriundo da 4ª Vara da Comarca de Patos.</text:p>
      <text:p text:style-name="P4"><text:span text:style-name="T701">Agravante(s): José Ailton Borges Soares</text:span><text:span text:style-name="Strong_20_Emphasis"><text:span text:style-name="T701">.</text:span></text:span></text:p>
      <text:p text:style-name="P553">Advogado(s): <text:span text:style-name="T1">Gabriel Felipe Oliveira Brandão – OAB/PB 16.870.</text:span></text:p>
      <text:p text:style-name="P639">Agravado(s): Energisa Paraíba – Distribuidora de Energia S/A.</text:p>
      <text:p text:style-name="P263"><text:span text:style-name="Strong_20_Emphasis"><text:span text:style-name="T902">Advogado(s): Paulo Gustavo de Mello e Silva Soares – OAB/PB 11.268.</text:span></text:span></text:p>
      <text:p text:style-name="P727"/>
      <text:p text:style-name="P812">RELATOR: EXMO. DES. JOSÉ RICARDO PORTO.</text:p>
      <text:p text:style-name="P553"/>
      <text:p text:style-name="P85"><text:span text:style-name="T366">26</text:span><text:span text:style-name="T701">) Agravo Interno nº </text:span><text:span text:style-name="Strong_20_Emphasis"><text:span text:style-name="T902">0812982-58.2019.8.15.0000</text:span></text:span><text:span text:style-name="Strong_20_Emphasis"><text:span text:style-name="T701">.</text:span></text:span></text:p>
      <text:p text:style-name="P579">Oriundo da 5ª Vara Mista da Comarca de Santa Rita.</text:p>
      <text:p text:style-name="P11"><text:span text:style-name="T701">Agravante(s): </text:span><text:span text:style-name="Strong_20_Emphasis"><text:span text:style-name="T701">Município de Santa Rita, rep. por sua Procuradora Luciana Meira Lins Miranda</text:span></text:span><text:span text:style-name="Strong_20_Emphasis"><text:span text:style-name="T902">.</text:span></text:span></text:p>
      <text:p text:style-name="P439"><text:span text:style-name="T701">Agravado(s): Landoaldo Falcão de Sousa Neto</text:span><text:span text:style-name="Strong_20_Emphasis"><text:span text:style-name="T701">.</text:span></text:span></text:p>
      <text:p text:style-name="P265"><text:span text:style-name="Strong_20_Emphasis"><text:span text:style-name="T902">Advogado(s): </text:span></text:span><text:span text:style-name="Strong_20_Emphasis"><text:span text:style-name="T701">Landoaldo Falcão de Sousa Neto – OAB/PB 13.544</text:span></text:span><text:span text:style-name="Strong_20_Emphasis"><text:span text:style-name="T902">.</text:span></text:span></text:p>
      <text:p text:style-name="P727"/>
      <text:p text:style-name="P812">RELATOR: EXMO. DES. JOSÉ RICARDO PORTO.</text:p>
      <text:p text:style-name="P553"/>
      <text:p text:style-name="P85"><text:span text:style-name="T366">27</text:span><text:span text:style-name="T701">) Agravo Interno nº </text:span><text:span text:style-name="Strong_20_Emphasis"><text:span text:style-name="T902">0800360-82.2016.8.15.0571</text:span></text:span><text:span text:style-name="Strong_20_Emphasis"><text:span text:style-name="T701">.</text:span></text:span></text:p>
      <text:p text:style-name="P579">Oriundo da Comarca de Pedras de Fogo.</text:p>
      <text:p text:style-name="P4"><text:span text:style-name="T701">Agravante(s): Município de Pedras de Fogo</text:span><text:span text:style-name="Strong_20_Emphasis"><text:span text:style-name="T701">.</text:span></text:span></text:p>
      <text:p text:style-name="P553">Advogado(s): <text:span text:style-name="T1">Bruna Regina de Andrade Cabral Gomes – OAB/PB 21.404.</text:span></text:p>
      <text:p text:style-name="P439"><text:span text:style-name="T701">Agravado(s): Rizorlandy Ornilo da Silva Mendes</text:span><text:span text:style-name="Strong_20_Emphasis"><text:span text:style-name="T701">.</text:span></text:span></text:p>
      <text:p text:style-name="P263"><text:span text:style-name="Strong_20_Emphasis"><text:span text:style-name="T902">Advogado(s): Ananias Lucena de Araújo Neto – OAB/PB 6.295.</text:span></text:span></text:p>
      <text:p text:style-name="P728"/>
      <text:p text:style-name="P813">RELATOR: EXMO. DES. JOSÉ RICARDO PORTO.</text:p>
      <text:p text:style-name="P555"/>
      <text:p text:style-name="P86"><text:span text:style-name="T366">28</text:span><text:span text:style-name="T701">) Agravo Interno nº </text:span><text:span text:style-name="Strong_20_Emphasis"><text:span text:style-name="T902">0818182-48.2016.8.15.0001</text:span></text:span><text:span text:style-name="Strong_20_Emphasis"><text:span text:style-name="T701">.</text:span></text:span></text:p>
      <text:p text:style-name="P580">Oriundo da 3ª Vara Cível da Comarca de Campina Grande.</text:p>
      <text:p text:style-name="P12"><text:span text:style-name="T701">Agravante(s): Fazenda Agropecuária Porto Alegre Ltda – ME</text:span><text:span text:style-name="Strong_20_Emphasis"><text:span text:style-name="T701">.</text:span></text:span></text:p>
      <text:p text:style-name="P555">Advogado(s): <text:span text:style-name="T1">Daniel Dalônio Vilar Filho - OAB/PB 10.822.</text:span></text:p>
      <text:p text:style-name="P444"><text:span text:style-name="T701">Agravado(s): Bradesco Saúde S/A</text:span><text:span text:style-name="Strong_20_Emphasis"><text:span text:style-name="T701">.</text:span></text:span></text:p>
      <text:p text:style-name="P264"><text:span text:style-name="Strong_20_Emphasis"><text:span text:style-name="T902">Advogado(s): Karina de Almeida Batistuci - OAB/PB 178.033-A.</text:span></text:span></text:p>
      <text:p text:style-name="P264"><text:span text:style-name="Strong_20_Emphasis"><text:span text:style-name="T902"/></text:span></text:p>
      <text:p text:style-name="P809">RELATOR: EXMO. DES. JOSÉ RICARDO PORTO.</text:p>
      <text:p text:style-name="P551"/>
      <text:p text:style-name="P474"><text:span text:style-name="T366">29</text:span><text:span text:style-name="T701">) Embargos de Declaração n</text:span><text:span text:style-name="T967">º</text:span><text:span text:style-name="T701"> </text:span><text:span text:style-name="Strong_20_Emphasis"><text:span text:style-name="T701">0804130-11.2020.8.15.0000. </text:span></text:span></text:p>
      <text:p text:style-name="P514"><text:span text:style-name="Strong_20_Emphasis"><text:span text:style-name="T701">Oriundo da 4ª Vara da Comarca de Sousa. </text:span></text:span></text:p>
      <text:p text:style-name="P1"><text:span text:style-name="T701">Embargante(s): </text:span><text:span text:style-name="Strong_20_Emphasis"><text:span text:style-name="T701">Campestre Clube de Lastro, rep. pelo seu Presidente Rogis Bezerra da Silva. Advogado(s): Francisco George Abrantes da Silva - OAB/PB 24.836. </text:span></text:span></text:p>
      <text:p text:style-name="P282"><text:span text:style-name="T902">Embargado(s): </text:span><text:span text:style-name="Strong_20_Emphasis"><text:span text:style-name="T701">Município de Lastro. </text:span></text:span></text:p>
      <text:p text:style-name="P610"/>
      <text:p text:style-name="P809"><text:soft-page-break/>RELATOR: EXMO. DES. JOSÉ RICARDO PORTO.</text:p>
      <text:p text:style-name="P107"><text:span text:style-name="Strong_20_Emphasis"><text:span text:style-name="T701"/></text:span></text:p>
      <text:p text:style-name="P218"><text:span text:style-name="Strong_20_Emphasis"><text:span text:style-name="T366">3</text:span></text:span><text:span text:style-name="Strong_20_Emphasis"><text:span text:style-name="T494">0) </text:span></text:span><text:span text:style-name="Strong_20_Emphasis"><text:span text:style-name="T496">Embargos de Declaração</text:span></text:span><text:span text:style-name="Strong_20_Emphasis"><text:span text:style-name="T701"> nº 0819111-13.2018.815.0001. </text:span></text:span></text:p>
      <text:p text:style-name="P218"><text:span text:style-name="Strong_20_Emphasis"><text:span text:style-name="T701">Oriundo da 8ª Vara Cível da Comarca de Campina Grande. </text:span></text:span></text:p>
      <text:p text:style-name="P218"><text:span text:style-name="Strong_20_Emphasis"><text:span text:style-name="T701">Embargante(s): Edvaldo Alves Cavalcante. </text:span></text:span></text:p>
      <text:p text:style-name="P218"><text:span text:style-name="Strong_20_Emphasis"><text:span text:style-name="T701">Advogado(s): Rodrigo Magno Nunes Moraes - OAB/PB 14.798. </text:span></text:span></text:p>
      <text:p text:style-name="P218"><text:span text:style-name="Strong_20_Emphasis"><text:span text:style-name="T902">Embargado(s)</text:span></text:span><text:span text:style-name="Strong_20_Emphasis"><text:span text:style-name="T701">: Banco GMAC S/A. </text:span></text:span></text:p>
      <text:p text:style-name="P258"><text:span text:style-name="Strong_20_Emphasis"><text:span text:style-name="T701">Advogado(s): Humberto Graziano Valverde - OAB/BA 13.908.</text:span></text:span></text:p>
      <text:p text:style-name="P703"/>
      <text:p text:style-name="P809">RELATOR: EXMO. DES. JOSÉ RICARDO PORTO.</text:p>
      <text:p text:style-name="P551"/>
      <text:p text:style-name="P474"><text:span text:style-name="T366">31</text:span><text:span text:style-name="T701">) Embargos de Declaração n</text:span><text:span text:style-name="T967">º</text:span><text:span text:style-name="T701"> </text:span><text:span text:style-name="Strong_20_Emphasis"><text:span text:style-name="T701">0840112-39.2016.8.15.2001. </text:span></text:span></text:p>
      <text:p text:style-name="P514"><text:span text:style-name="Strong_20_Emphasis"><text:span text:style-name="T701">Oriundo da 6ª Vara da Fazenda Pública da Comarca da Capital. </text:span></text:span></text:p>
      <text:p text:style-name="P1"><text:span text:style-name="T701">Embargante(s): </text:span><text:span text:style-name="Strong_20_Emphasis"><text:span text:style-name="T902">Estado da Paraíba, representado por seu Procurador Tadeu Almeida Guedes</text:span></text:span><text:span text:style-name="Strong_20_Emphasis"><text:span text:style-name="T701">.</text:span></text:span></text:p>
      <text:p text:style-name="P92"><text:span text:style-name="T902">Embargado(s): </text:span><text:span text:style-name="Strong_20_Emphasis"><text:span text:style-name="T701">Albano Franklin Alves Córlet. </text:span></text:span></text:p>
      <text:p text:style-name="P261"><text:span text:style-name="Strong_20_Emphasis"><text:span text:style-name="T701">Advogado(s): Érica Veloso Magalhães – OAB/PB 15.906.</text:span></text:span></text:p>
      <text:p text:style-name="P258"><text:span text:style-name="Strong_20_Emphasis"><text:span text:style-name="T701"/></text:span></text:p>
      <text:p text:style-name="P809">RELATOR: EXMO. DES. JOSÉ RICARDO PORTO.</text:p>
      <text:p text:style-name="P551"/>
      <text:p text:style-name="P474"><text:span text:style-name="T366">32</text:span><text:span text:style-name="T701">) Embargos de Declaração n</text:span><text:span text:style-name="T967">º</text:span><text:span text:style-name="T701"> </text:span><text:span text:style-name="Strong_20_Emphasis"><text:span text:style-name="T701">0000794-77.1997.8.15.0181.</text:span></text:span></text:p>
      <text:p text:style-name="P514"><text:span text:style-name="Strong_20_Emphasis"><text:span text:style-name="T701">Oriundo da 4ª Vara da Comarca de Guarabira.</text:span></text:span></text:p>
      <text:p text:style-name="P1"><text:span text:style-name="T701">Embargante(s): </text:span><text:span text:style-name="Strong_20_Emphasis"><text:span text:style-name="T701">Estado da Paraíba, rep. por sua Procuradora Silvana Simões de Lima e Silva</text:span></text:span><text:span text:style-name="Strong_20_Emphasis"><text:span text:style-name="T902">. </text:span></text:span></text:p>
      <text:p text:style-name="P282"><text:span text:style-name="T902">Embargado(s): </text:span><text:span text:style-name="Strong_20_Emphasis"><text:span text:style-name="T701">Alcalim – Alcântara Com. de Alimentos Ltda. e outros. </text:span></text:span></text:p>
      <text:p text:style-name="P729"/>
      <text:p text:style-name="P814">RELATOR: EXMO. DES. JOSÉ RICARDO PORTO.</text:p>
      <text:p text:style-name="P556"/>
      <text:p text:style-name="P475"><text:span text:style-name="T366">33</text:span><text:span text:style-name="T701">) Embargos de Declaração n</text:span><text:span text:style-name="T967">º</text:span><text:span text:style-name="T701"> </text:span><text:span text:style-name="Strong_20_Emphasis"><text:span text:style-name="T701">0818857-88.2017.8.15.2001. </text:span></text:span></text:p>
      <text:p text:style-name="P515"><text:span text:style-name="Strong_20_Emphasis"><text:span text:style-name="T701">Oriundo da 6ª Vara da Fazenda Pública da Comarca da Capital. </text:span></text:span></text:p>
      <text:p text:style-name="P18"><text:span text:style-name="T701">Embargante(s): </text:span><text:span text:style-name="Strong_20_Emphasis"><text:span text:style-name="T701">Ford Motor Company Brasil Ltda. e Covepel Comércio de Veículos e Peças Ltda. </text:span></text:span></text:p>
      <text:p text:style-name="P18"><text:span text:style-name="Strong_20_Emphasis"><text:span text:style-name="T701">Advogado(s): Daniel Augusto de Souza Ribeiro - OAB/RJ 175.193.</text:span></text:span></text:p>
      <text:p text:style-name="P93"><text:span text:style-name="T902">Embargado(s): </text:span><text:span text:style-name="Strong_20_Emphasis"><text:span text:style-name="T701">Estado da Paraíba, representado por sua Procuradora Adlany Alves Xavier. </text:span></text:span></text:p>
      <text:p text:style-name="P729"/>
      <text:p text:style-name="P814">RELATOR: EXMO. DES. JOSÉ RICARDO PORTO.</text:p>
      <text:p text:style-name="P556"/>
      <text:p text:style-name="P476"><text:span text:style-name="T366">34</text:span><text:span text:style-name="T701">) Embargos de Declaração n</text:span><text:span text:style-name="T967">º</text:span><text:span text:style-name="T701"> </text:span><text:span text:style-name="Strong_20_Emphasis"><text:span text:style-name="T701">0802461-71.2015.8.15.0751. </text:span></text:span></text:p>
      <text:p text:style-name="P516"><text:span text:style-name="Strong_20_Emphasis"><text:span text:style-name="T701">Oriundo da 4ª Vara da Comarca de Bayeux. </text:span></text:span></text:p>
      <text:p text:style-name="P19"><text:span text:style-name="T701">Embargante(s): </text:span><text:span text:style-name="Strong_20_Emphasis"><text:span text:style-name="T701">TAM - Linhas Aéreas S/A. </text:span></text:span></text:p>
      <text:p text:style-name="P117"><text:span text:style-name="Strong_20_Emphasis"><text:span text:style-name="T701">Advogado(s): Solano de Camargo – OAB/SP 149.754 e outros</text:span></text:span></text:p>
      <text:p text:style-name="P94"><text:span text:style-name="T902">Embargado(s): </text:span><text:span text:style-name="Strong_20_Emphasis"><text:span text:style-name="T701">Custódio D Almeida Azevedo Filho. </text:span></text:span></text:p>
      <text:p text:style-name="P94"><text:span text:style-name="Strong_20_Emphasis"><text:span text:style-name="T701">Advogado(s): Wilson Furtado Roberto – OAB/PB 12.189. </text:span></text:span></text:p>
      <text:p text:style-name="P705"/>
      <text:p text:style-name="P814">RELATOR: EXMO. DES. JOSÉ RICARDO PORTO.</text:p>
      <text:p text:style-name="P556"/>
      <text:p text:style-name="P477"><text:span text:style-name="T366">35</text:span><text:span text:style-name="T701">) Embargos de Declaração n</text:span><text:span text:style-name="T967">º</text:span><text:span text:style-name="T701"> </text:span><text:span text:style-name="Strong_20_Emphasis"><text:span text:style-name="T701">0803099-26.2015.815.0001.</text:span></text:span></text:p>
      <text:p text:style-name="P517"><text:span text:style-name="Strong_20_Emphasis"><text:span text:style-name="T701">Oriundo da 1ª Vara da Fazenda Pública da Comarca de Campina Grande.</text:span></text:span></text:p>
      <text:p text:style-name="P597"><text:span text:style-name="T2">Embargante(s): Estado da Paraíba, por s</text:span><text:span text:style-name="T29">eu</text:span><text:span text:style-name="T2"> Procurador Tadeu Almeida Guedes</text:span><text:span text:style-name="T32">.</text:span></text:p>
      <text:p text:style-name="P95"><text:span text:style-name="T902">Embargado(s): </text:span><text:span text:style-name="Strong_20_Emphasis"><text:span text:style-name="T701">Felipy Emannuel de Almeida Cavalcanti. </text:span></text:span></text:p>
      <text:p text:style-name="P95"><text:span text:style-name="Strong_20_Emphasis"><text:span text:style-name="T701">Advogado(s): Samara Vasconcelos Alves - OAB/PB 16.986.</text:span></text:span></text:p>
      <text:p text:style-name="P729"/>
      <text:p text:style-name="P729"/>
      <text:p text:style-name="P729"/>
      <text:p text:style-name="P729"/>
      <text:p text:style-name="P729"><text:soft-page-break/></text:p>
      <text:p text:style-name="P814">RELATOR: EXMO. DES. JOSÉ RICARDO PORTO.</text:p>
      <text:p text:style-name="P556"/>
      <text:p text:style-name="P478"><text:span text:style-name="T366">36</text:span><text:span text:style-name="T701">) Embargos de Declaração n</text:span><text:span text:style-name="T967">º</text:span><text:span text:style-name="T701"> </text:span><text:span text:style-name="Strong_20_Emphasis"><text:span text:style-name="T701">0804333-07.2019.815.0000. </text:span></text:span></text:p>
      <text:p text:style-name="P518"><text:span text:style-name="Strong_20_Emphasis"><text:span text:style-name="T701">Oriundo da 16ª Vara Cível da Comarca da Capital. </text:span></text:span></text:p>
      <text:p text:style-name="P20"><text:span text:style-name="T701">Embargante(s): </text:span><text:span text:style-name="Strong_20_Emphasis"><text:span text:style-name="T701">Fundação Sistel de Seguridade Social. </text:span></text:span></text:p>
      <text:p text:style-name="P118"><text:span text:style-name="Strong_20_Emphasis"><text:span text:style-name="T701">Advogado(s): Nelson Wilians Fratoni Rodrigues - OAB/PB 128.341-A.</text:span></text:span></text:p>
      <text:p text:style-name="P96"><text:span text:style-name="T902">Embargado(s): </text:span><text:span text:style-name="Strong_20_Emphasis"><text:span text:style-name="T701">Cícera de Almeida Patrício. </text:span></text:span></text:p>
      <text:p text:style-name="P96"><text:span text:style-name="Strong_20_Emphasis"><text:span text:style-name="T701">Advogado(s): Clara Rodrigues Albuquerque </text:span></text:span><text:span text:style-name="Strong_20_Emphasis"><text:span text:style-name="T498">d</text:span></text:span><text:span text:style-name="Strong_20_Emphasis"><text:span text:style-name="T701">e Sousa – OAB/PB </text:span></text:span><text:span text:style-name="T964">23.043.</text:span></text:p>
      <text:p text:style-name="P729"/>
      <text:p text:style-name="P814">RELATOR: EXMO. DES. JOSÉ RICARDO PORTO.</text:p>
      <text:p text:style-name="P556"/>
      <text:p text:style-name="P479"><text:span text:style-name="T366">37</text:span><text:span text:style-name="T701">) Embargos de Declaração n</text:span><text:span text:style-name="T967">º</text:span><text:span text:style-name="T701"> </text:span><text:span text:style-name="Strong_20_Emphasis"><text:span text:style-name="T701">0804002-93.2017.8.15.0000. </text:span></text:span></text:p>
      <text:p text:style-name="P519"><text:span text:style-name="Strong_20_Emphasis"><text:span text:style-name="T701">Oriundo da 3ª Vara da Fazenda Pública da Comarca da Capital. </text:span></text:span></text:p>
      <text:p text:style-name="P21"><text:span text:style-name="T701">Embargante(s): </text:span><text:span text:style-name="Strong_20_Emphasis"><text:span text:style-name="T701">PbPrev – Paraíba Previdência, rep. por seu Procurador Jovelino Carolino Delgado Neto - OAB/PB 17.281.</text:span></text:span></text:p>
      <text:p text:style-name="P21"><text:span text:style-name="Strong_20_Emphasis"><text:span text:style-name="T701">Advogado(s): Paulo Wanderley Câmara - OAB/PB 10.138.</text:span></text:span></text:p>
      <text:p text:style-name="P97"><text:span text:style-name="T875">1º</text:span><text:span text:style-name="T902">Embargado(s): </text:span><text:span text:style-name="Strong_20_Emphasis"><text:span text:style-name="T701">Sindicato dos Servidores do Instituto de Assistência à Saúde do Trabalhador do Estado da Paraíba – SINSIPEP/SINSIASS. </text:span></text:span></text:p>
      <text:p text:style-name="P97"><text:span text:style-name="Strong_20_Emphasis"><text:span text:style-name="T701">Advogado(s): Raoni Lacerda Vita OAB/PB 14.243 e outros. </text:span></text:span></text:p>
      <text:p text:style-name="P274"><text:span text:style-name="Strong_20_Emphasis"><text:span text:style-name="T500">2</text:span></text:span><text:span text:style-name="Strong_20_Emphasis"><text:span text:style-name="T701">º</text:span></text:span><text:span text:style-name="Strong_20_Emphasis"><text:span text:style-name="T500">Embargado</text:span></text:span><text:span text:style-name="Strong_20_Emphasis"><text:span text:style-name="T701">(s): Ana Lúcia Guedes Pereira de Lima e outros. </text:span></text:span></text:p>
      <text:p text:style-name="P274"><text:span text:style-name="Strong_20_Emphasis"><text:span text:style-name="T701">Advogado(s): Antônio Fábio Rocha Galdino - OAB/PB 12.007. </text:span></text:span></text:p>
      <text:p text:style-name="P706"/>
      <text:p text:style-name="P814">RELATOR: EXMO. DES. JOSÉ RICARDO PORTO.</text:p>
      <text:p text:style-name="P556"/>
      <text:p text:style-name="P480"><text:span text:style-name="T366">38</text:span><text:span text:style-name="T701">) Embargos de Declaração n</text:span><text:span text:style-name="T967">º</text:span><text:span text:style-name="T701"> </text:span><text:span text:style-name="Strong_20_Emphasis"><text:span text:style-name="T701">0837267-63.2018.8.15.2001. </text:span></text:span></text:p>
      <text:p text:style-name="P520"><text:span text:style-name="Strong_20_Emphasis"><text:span text:style-name="T701">Oriundo da 2ª Vara da Fazenda Pública da Comarca da Capital. </text:span></text:span></text:p>
      <text:p text:style-name="P22"><text:span text:style-name="T701">Embargante(s): </text:span><text:span text:style-name="Strong_20_Emphasis"><text:span text:style-name="T701">Município de João Pessoa, representado por seu Procurador Thyago Luis Barreto M. Braga. </text:span></text:span></text:p>
      <text:p text:style-name="P98"><text:span text:style-name="T902">Embargado(s): </text:span><text:span text:style-name="Strong_20_Emphasis"><text:span text:style-name="T701">Jefferson Alves Leite Ferreira. </text:span></text:span></text:p>
      <text:p text:style-name="P98"><text:span text:style-name="Strong_20_Emphasis"><text:span text:style-name="T701">Defensora: Maria dos Remédios Mendes Oliveira.</text:span></text:span></text:p>
      <text:p text:style-name="P729"/>
      <text:p text:style-name="P814">RELATOR: EXMO. DES. JOSÉ RICARDO PORTO.</text:p>
      <text:p text:style-name="P556"/>
      <text:p text:style-name="P785"><text:span text:style-name="T16">39</text:span><text:span text:style-name="T2">) Embargos de Declaração n</text:span><text:span text:style-name="T128">º</text:span><text:span text:style-name="T2"> 0100652-28.2012.8.15.2001. </text:span></text:p>
      <text:p text:style-name="P790">Oriundo da 2ª Vara Cível da Comarca da Capital.</text:p>
      <text:p text:style-name="P557">Embargante(s): Joana D`arc Nóbrega Lins. </text:p>
      <text:p text:style-name="P557">Advogado(s): José Virgolino de Sousa - OAB/PB 5.177 e Paulo Luciano Beserra – OAB/PB 10.076. </text:p>
      <text:p text:style-name="P585">Embargado(s): Banco Itaucard S/A. </text:p>
      <text:p text:style-name="P99"><text:span text:style-name="Strong_20_Emphasis"><text:span text:style-name="T701">Advogado(s): Reinaldo Luís Tadeu Rondina Mandaliti - OAB/PB 19.015-A.</text:span></text:span></text:p>
      <text:p text:style-name="P705"/>
      <text:p text:style-name="P814">RELATOR: EXMO. DES. JOSÉ RICARDO PORTO.</text:p>
      <text:p text:style-name="P556"/>
      <text:p text:style-name="P481"><text:span text:style-name="T366">4</text:span><text:span text:style-name="T701">0) Embargos de Declaração n</text:span><text:span text:style-name="T967">º</text:span><text:span text:style-name="T701"> </text:span><text:span text:style-name="Strong_20_Emphasis"><text:span text:style-name="T701">0008699-12.2014.8.15.2001. </text:span></text:span></text:p>
      <text:p text:style-name="P521"><text:span text:style-name="Strong_20_Emphasis"><text:span text:style-name="T701">Oriundo da 5ª Vara da Fazenda Pública da Comarca da Capital. </text:span></text:span></text:p>
      <text:p text:style-name="P23"><text:span text:style-name="T701">Embargante(s): </text:span><text:span text:style-name="Strong_20_Emphasis"><text:span text:style-name="T701">Maria de Fátima Ferreira Souza e outros. </text:span></text:span></text:p>
      <text:p text:style-name="P119"><text:span text:style-name="Strong_20_Emphasis"><text:span text:style-name="T701">Advogado(s): Rinaldo Mouzalas de Sousa e Silva – OAB/PB 11.589.</text:span></text:span></text:p>
      <text:p text:style-name="P93"><text:span text:style-name="T902">Embargado(s): </text:span><text:span text:style-name="Strong_20_Emphasis"><text:span text:style-name="T701">Município de João Pessoa, rep. por seu Procurador, Adelmar Azevedo Régis.</text:span></text:span></text:p>
      <text:p text:style-name="P705"/>
      <text:p text:style-name="P705"/>
      <text:p text:style-name="P705"/>
      <text:p text:style-name="P705"/>
      <text:p text:style-name="P705"><text:soft-page-break/></text:p>
      <text:p text:style-name="P814">RELATOR: EXMO. DES. JOSÉ RICARDO PORTO.</text:p>
      <text:p text:style-name="P556"/>
      <text:p text:style-name="P482"><text:span text:style-name="T502">41</text:span><text:span text:style-name="T701">) Embargos de Declaração n</text:span><text:span text:style-name="T967">º</text:span><text:span text:style-name="T701"> </text:span><text:span text:style-name="Strong_20_Emphasis"><text:span text:style-name="T701">0804260-35</text:span></text:span><text:span text:style-name="Strong_20_Emphasis"><text:span text:style-name="T856">.</text:span></text:span><text:span text:style-name="Strong_20_Emphasis"><text:span text:style-name="T701">2019.8.15.0000.</text:span></text:span></text:p>
      <text:p text:style-name="P522"><text:span text:style-name="Strong_20_Emphasis"><text:span text:style-name="T701">Oriundo da 5ª Vara da Comarca de Patos. </text:span></text:span></text:p>
      <text:p text:style-name="P24"><text:span text:style-name="T701">Embargante(s): </text:span><text:span text:style-name="Strong_20_Emphasis"><text:span text:style-name="T701">José Nunes Neto Júnior. </text:span></text:span></text:p>
      <text:p text:style-name="P120"><text:span text:style-name="Strong_20_Emphasis"><text:span text:style-name="T701">Advogado(s): Alexsandro Lacerda de Caldas – OAB/PB 16.857.</text:span></text:span></text:p>
      <text:p text:style-name="P93"><text:span text:style-name="T877">1º</text:span><text:span text:style-name="T902">Embargado(s): </text:span><text:span text:style-name="Strong_20_Emphasis"><text:span text:style-name="T701">Município de Patos, </text:span></text:span><text:span text:style-name="Strong_20_Emphasis"><text:span text:style-name="T504">representado por seu Procurador </text:span></text:span><text:span text:style-name="Strong_20_Emphasis"><text:span text:style-name="T701">Francisco </text:span></text:span><text:span text:style-name="Strong_20_Emphasis"><text:span text:style-name="T504">d</text:span></text:span><text:span text:style-name="Strong_20_Emphasis"><text:span text:style-name="T701">e Assis Toscano </text:span></text:span><text:span text:style-name="Strong_20_Emphasis"><text:span text:style-name="T504">d</text:span></text:span><text:span text:style-name="Strong_20_Emphasis"><text:span text:style-name="T701">e Brito J</text:span></text:span><text:span text:style-name="Strong_20_Emphasis"><text:span text:style-name="T504">ú</text:span></text:span><text:span text:style-name="Strong_20_Emphasis"><text:span text:style-name="T701">nior.</text:span></text:span></text:p>
      <text:p text:style-name="P272"><text:span text:style-name="Strong_20_Emphasis"><text:span text:style-name="T877">2º</text:span></text:span><text:span text:style-name="Strong_20_Emphasis"><text:span text:style-name="T902">Embargado(s):</text:span></text:span><text:span text:style-name="Strong_20_Emphasis"><text:span text:style-name="T701"> Educa - Assessoria Educacional Ltda. - EPP. </text:span></text:span></text:p>
      <text:p text:style-name="P272"><text:span text:style-name="Strong_20_Emphasis"><text:span text:style-name="T701">Advogado(s): Nélia Medeiros da Silva – OAB/PB 9.772. </text:span></text:span></text:p>
      <text:p text:style-name="P730"/>
      <text:p text:style-name="P815">RELATOR: EXMO. DES. JOSÉ RICARDO PORTO.</text:p>
      <text:p text:style-name="P558"/>
      <text:p text:style-name="P512"><text:span text:style-name="T370">42</text:span><text:span text:style-name="T701">) Embargos de Declaração n</text:span><text:span text:style-name="T967">º</text:span><text:span text:style-name="T701"> </text:span><text:span text:style-name="Strong_20_Emphasis"><text:span text:style-name="T701">0800936-78</text:span></text:span><text:span text:style-name="Strong_20_Emphasis"><text:span text:style-name="T856">.</text:span></text:span><text:span text:style-name="Strong_20_Emphasis"><text:span text:style-name="T701">2018.8.15.0321.</text:span></text:span></text:p>
      <text:p text:style-name="P530"><text:span text:style-name="Strong_20_Emphasis"><text:span text:style-name="T701">Oriundo da Comarca de Santa Luzia. </text:span></text:span></text:p>
      <text:p text:style-name="P83"><text:span text:style-name="T701">Embargante(s): </text:span><text:span text:style-name="Strong_20_Emphasis"><text:span text:style-name="T701">Município de Santa Luzia. </text:span></text:span></text:p>
      <text:p text:style-name="P129"><text:span text:style-name="Strong_20_Emphasis"><text:span text:style-name="T701">Advogado(s): John Johnson Gonçalves Dantas de Abrantes - OAB/PB 1.663. </text:span></text:span></text:p>
      <text:p text:style-name="P106"><text:span text:style-name="T902">Embargado(s): </text:span><text:span text:style-name="Strong_20_Emphasis"><text:span text:style-name="T701">Cinthia Michele Araújo de Oliveira e outra. </text:span></text:span></text:p>
      <text:p text:style-name="P106"><text:span text:style-name="Strong_20_Emphasis"><text:span text:style-name="T701">Advogado(s): Damião Guimarães Leite - OAB/PB 13.293.</text:span></text:span></text:p>
      <text:p text:style-name="P730"/>
      <text:p text:style-name="P815">RELATOR: EXMO. DES. JOSÉ RICARDO PORTO.</text:p>
      <text:p text:style-name="P558"/>
      <text:p text:style-name="P512"><text:span text:style-name="T370">43</text:span><text:span text:style-name="T701">) Embargos de Declaração n</text:span><text:span text:style-name="T967">º</text:span><text:span text:style-name="T701"> </text:span><text:span text:style-name="Strong_20_Emphasis"><text:span text:style-name="T701">0001669-61.2015.8.15.0231.</text:span></text:span></text:p>
      <text:p text:style-name="P512"><text:span text:style-name="Strong_20_Emphasis"><text:span text:style-name="T701">Oriundo da 1ª Vara da Comarca de Mamanguape.</text:span></text:span></text:p>
      <text:p text:style-name="P83"><text:span text:style-name="T701">Embargante(s): </text:span><text:span text:style-name="Strong_20_Emphasis"><text:span text:style-name="T701">Claro S/A.</text:span></text:span></text:p>
      <text:p text:style-name="P83"><text:span text:style-name="Strong_20_Emphasis"><text:span text:style-name="T701">Advogado(s): Cícero Pereira de Lacerda Neto - OAB/PB 15.401.</text:span></text:span></text:p>
      <text:p text:style-name="P106"><text:span text:style-name="T902">Embargado(s): </text:span><text:span text:style-name="Strong_20_Emphasis"><text:span text:style-name="T701">Camila Jaciara da Silva Moreno.</text:span></text:span></text:p>
      <text:p text:style-name="P283"><text:span text:style-name="Strong_20_Emphasis"><text:span text:style-name="T701">Advogado(s): Aysa Oliveira de Lima Gusmão - OAB/PB 20.496.</text:span></text:span></text:p>
      <text:p text:style-name="P283"><text:span text:style-name="Strong_20_Emphasis"><text:span text:style-name="T701"/></text:span></text:p>
      <text:p text:style-name="P816">RELATOR: EXMO. DES. LEANDRO DOS SANTOS.</text:p>
      <text:p text:style-name="P559"/>
      <text:p text:style-name="P485"><text:span text:style-name="T370">44</text:span><text:span text:style-name="T701">) Embargos de Declaração n</text:span><text:span text:style-name="T967">º</text:span><text:span text:style-name="T701"> </text:span><text:span text:style-name="Strong_20_Emphasis"><text:span text:style-name="T701">0814548-39.2019.8.15.0001. </text:span></text:span></text:p>
      <text:p text:style-name="P523"><text:span text:style-name="Strong_20_Emphasis"><text:span text:style-name="T701">Oriundo da 5ª Vara Cível da Comarca de Campina Grande. </text:span></text:span></text:p>
      <text:p text:style-name="P25"><text:span text:style-name="T506">1º</text:span><text:span text:style-name="T701">Embargante(s): </text:span><text:span text:style-name="Strong_20_Emphasis"><text:span text:style-name="T701">Severino Correia de Moraes. </text:span></text:span></text:p>
      <text:p text:style-name="P121"><text:span text:style-name="Strong_20_Emphasis"><text:span text:style-name="T701">Advogado(s): Rodrigo Magno Nunes Moraes – OAB/PB 14.798.</text:span></text:span></text:p>
      <text:p text:style-name="P26"><text:span text:style-name="T506">2º</text:span><text:span text:style-name="T701">Embargante(s): </text:span><text:span text:style-name="Strong_20_Emphasis"><text:span text:style-name="T701">BV Financeira S/A – Crédito, Financiamento e Investimento. </text:span></text:span></text:p>
      <text:p text:style-name="P122"><text:span text:style-name="Strong_20_Emphasis"><text:span text:style-name="T701">Advogado(s): João Francisco Alves Rosa – OAB/BA 17.023.</text:span></text:span></text:p>
      <text:p text:style-name="P611"><text:span text:style-name="T32">Embargado(s): </text:span><text:span text:style-name="T33">Os mesmos.</text:span></text:p>
      <text:p text:style-name="P707"/>
      <text:p text:style-name="P816">RELATOR: EXMO. DES. LEANDRO DOS SANTOS.</text:p>
      <text:p text:style-name="P559"/>
      <text:p text:style-name="P786"><text:span text:style-name="T17">4</text:span><text:span text:style-name="T18">5</text:span><text:span text:style-name="T2">) Embargos de Declaração n</text:span><text:span text:style-name="T128">º</text:span><text:span text:style-name="T2"> 0800039-81.2018.8.15.0731.</text:span></text:p>
      <text:p text:style-name="P598"><text:span text:style-name="T31">Oriundo da</text:span><text:span text:style-name="T2"> 4ª Vara </text:span><text:span text:style-name="T7">da Comarca </text:span><text:span text:style-name="T2">de Cabedelo. </text:span></text:p>
      <text:p text:style-name="P598"><text:span text:style-name="T2">Embargante(s): Marco Antônio Lima Mota Alves</text:span><text:span text:style-name="T32">.</text:span></text:p>
      <text:p text:style-name="P598"><text:span text:style-name="T32">Advogado(s): Roberta Franca Falcão Campos </text:span><text:span text:style-name="T2">– OAB/PB </text:span><text:span text:style-name="T7">24.403</text:span><text:span text:style-name="T2">.</text:span></text:p>
      <text:p text:style-name="P611"><text:span text:style-name="T32">Embargado(s): </text:span><text:span text:style-name="T2">Município de Cabedelo, rep. por seu Procurador Diego Carvalho Martins.</text:span></text:p>
      <text:p text:style-name="P707"/>
      <text:p text:style-name="P707"/>
      <text:p text:style-name="P707"/>
      <text:p text:style-name="P707"/>
      <text:p text:style-name="P707"/>
      <text:p text:style-name="P707"><text:s/></text:p>
      <text:p text:style-name="P816"><text:soft-page-break/>RELATOR: EXMO. DES. LEANDRO DOS SANTOS.</text:p>
      <text:p text:style-name="P559"/>
      <text:p text:style-name="P482"><text:span text:style-name="T502">4</text:span><text:span text:style-name="T370">6</text:span><text:span text:style-name="T701">) Embargos de Declaração n</text:span><text:span text:style-name="T967">º</text:span><text:span text:style-name="T701"> </text:span><text:span text:style-name="Strong_20_Emphasis"><text:span text:style-name="T701">0870804-16.2019.8.15.2001</text:span></text:span><text:span text:style-name="T701">.</text:span></text:p>
      <text:p text:style-name="P598"><text:span text:style-name="T31">Oriundo da</text:span><text:span text:style-name="T2"> 6ª Vara da Fazenda Pública da </text:span><text:span text:style-name="T8">Comarca da </text:span><text:span text:style-name="T2">Capital. </text:span></text:p>
      <text:p text:style-name="P598"><text:span text:style-name="T2">Embargante(s): Bruno Henrique Moreira Lira</text:span><text:span text:style-name="T32">.</text:span></text:p>
      <text:p text:style-name="P598"><text:span text:style-name="T32">Advogado(s): Ravi Vasconcelos da Silva Matos </text:span><text:span text:style-name="T2">– OAB/PB </text:span><text:span text:style-name="T8">17.148</text:span><text:span text:style-name="T2">.</text:span></text:p>
      <text:p text:style-name="P101"><text:span text:style-name="T902">Embargado(s): </text:span><text:span text:style-name="Strong_20_Emphasis"><text:span text:style-name="T902">Estado da Paraíba, rep. por seu Procurador Alexandre Magnus Ferreira Freire.</text:span></text:span></text:p>
      <text:p text:style-name="P707"/>
      <text:p text:style-name="P816">RELATOR: EXMO. DES. LEANDRO DOS SANTOS.</text:p>
      <text:p text:style-name="P559"/>
      <text:p text:style-name="P491"><text:span text:style-name="T502">4</text:span><text:span text:style-name="T370">7</text:span><text:span text:style-name="T701">) Embargos de Declaração n</text:span><text:span text:style-name="T967">º</text:span><text:span text:style-name="T701"> </text:span><text:span text:style-name="Strong_20_Emphasis"><text:span text:style-name="T701">0815217-48.2015.8.15.2001. </text:span></text:span></text:p>
      <text:p text:style-name="P524"><text:span text:style-name="Strong_20_Emphasis"><text:span text:style-name="T701">Oriundo da 2ª Vara da Fazenda Pública da Comarca da Capital. </text:span></text:span></text:p>
      <text:p text:style-name="P42"><text:span text:style-name="T701">Embargante(s): </text:span><text:span text:style-name="Strong_20_Emphasis"><text:span text:style-name="T701">Marcos Roberto Etelvino de Oliveira. </text:span></text:span></text:p>
      <text:p text:style-name="P123"><text:span text:style-name="Strong_20_Emphasis"><text:span text:style-name="T701">Advogado(s): Roberto Dimas Campos Júnior - OAB/PB 17.594. </text:span></text:span></text:p>
      <text:p text:style-name="P100"><text:span text:style-name="T902">Embargado(s): </text:span><text:span text:style-name="Strong_20_Emphasis"><text:span text:style-name="T701">Município de João Pessoa, rep. por seu Procurador Adelmar Azevedo Régis</text:span></text:span><text:span text:style-name="T701">.</text:span></text:p>
      <text:p text:style-name="P707"/>
      <text:p text:style-name="P816">RELATOR: EXMO. DES. LEANDRO DOS SANTOS.</text:p>
      <text:p text:style-name="P560"/>
      <text:p text:style-name="P492"><text:span text:style-name="T502">4</text:span><text:span text:style-name="T370">8</text:span><text:span text:style-name="T701">) Embargos de Declaração n</text:span><text:span text:style-name="T967">º</text:span><text:span text:style-name="T701"> </text:span><text:span text:style-name="Strong_20_Emphasis"><text:span text:style-name="T701">0806778-03.2019.8.15.2003. </text:span></text:span></text:p>
      <text:p text:style-name="P525"><text:span text:style-name="Strong_20_Emphasis"><text:span text:style-name="T701">Oriundo da 4ª Vara Regional de Mangabeira da Comarca da Capital. </text:span></text:span></text:p>
      <text:p text:style-name="P43"><text:span text:style-name="T701">Embargante(s): </text:span><text:span text:style-name="Strong_20_Emphasis"><text:span text:style-name="T701">Seguradora Líder dos Consórcios do Seguro Dpvat S/A. </text:span></text:span></text:p>
      <text:p text:style-name="P124"><text:span text:style-name="Strong_20_Emphasis"><text:span text:style-name="T701">Advogado(s): Antônio Eduardo Gonçalves de Rueda – OAB/PE 16.983. </text:span></text:span></text:p>
      <text:p text:style-name="P102"><text:span text:style-name="T902">Embargado(s): </text:span><text:span text:style-name="Strong_20_Emphasis"><text:span text:style-name="T701">Josenilton de Matos Silva. </text:span></text:span></text:p>
      <text:p text:style-name="P102"><text:span text:style-name="Strong_20_Emphasis"><text:span text:style-name="T701">Advogado(s): Clécio Souza do Espírito Santo – OAB/PB 14.463.</text:span></text:span></text:p>
      <text:p text:style-name="P708"/>
      <text:p text:style-name="P816">RELATOR: EXMO. DES. LEANDRO DOS SANTOS.</text:p>
      <text:p text:style-name="P560"/>
      <text:p text:style-name="P493"><text:span text:style-name="T502">4</text:span><text:span text:style-name="T370">9</text:span><text:span text:style-name="T701">) Embargos de Declaração n</text:span><text:span text:style-name="T967">º</text:span><text:span text:style-name="T701"> </text:span><text:span text:style-name="Strong_20_Emphasis"><text:span text:style-name="T701">0008501-72.2014.8.15.2001. </text:span></text:span></text:p>
      <text:p text:style-name="P526"><text:span text:style-name="Strong_20_Emphasis"><text:span text:style-name="T701">Oriundo da 5ª Vara da Fazenda Pública da Comarca da Capital. </text:span></text:span></text:p>
      <text:p text:style-name="P45"><text:span text:style-name="T701">Embargante(s): </text:span><text:span text:style-name="Strong_20_Emphasis"><text:span text:style-name="T701">João Gomes da Silva. </text:span></text:span></text:p>
      <text:p text:style-name="P125"><text:span text:style-name="Strong_20_Emphasis"><text:span text:style-name="T701">Advogado(s): Carlos Alberto Pinto Mangueira - OAB/PB 6.003. </text:span></text:span></text:p>
      <text:p text:style-name="P103"><text:span text:style-name="T902">Embargado(s): </text:span><text:span text:style-name="Strong_20_Emphasis"><text:span text:style-name="T902">Estado da Paraíba, rep. por seu </text:span></text:span><text:span text:style-name="Strong_20_Emphasis"><text:span text:style-name="T701">Procurador Renan de Vasconcelos Neves.</text:span></text:span></text:p>
      <text:p text:style-name="P708"/>
      <text:p text:style-name="P816">RELATOR: EXMO. DES. LEANDRO DOS SANTOS.</text:p>
      <text:p text:style-name="P560"/>
      <text:p text:style-name="P494"><text:span text:style-name="T370">50</text:span><text:span text:style-name="T701">) Embargos de Declaração n</text:span><text:span text:style-name="T967">º</text:span><text:span text:style-name="T701"> </text:span><text:span text:style-name="Strong_20_Emphasis"><text:span text:style-name="T701">0810232-83.2019.8.15.0000. </text:span></text:span></text:p>
      <text:p text:style-name="P527"><text:span text:style-name="Strong_20_Emphasis"><text:span text:style-name="T701">Oriundo da 3ª Vara Cível da Comarca da Capital. </text:span></text:span></text:p>
      <text:p text:style-name="P47"><text:span text:style-name="T701">Embargante(s): </text:span><text:span text:style-name="Strong_20_Emphasis"><text:span text:style-name="T701">José da Costa Silva. </text:span></text:span></text:p>
      <text:p text:style-name="P126"><text:span text:style-name="Strong_20_Emphasis"><text:span text:style-name="T701">Advogado(s): Rafael de Andrade Thiamer – OAB/PB 16.237. </text:span></text:span></text:p>
      <text:p text:style-name="P104"><text:span text:style-name="T902">Embargado(s): </text:span><text:span text:style-name="Strong_20_Emphasis"><text:span text:style-name="T701">BV Financeira S/A – Crédito, Financiamento e Investimento. </text:span></text:span></text:p>
      <text:p text:style-name="P104"><text:span text:style-name="Strong_20_Emphasis"><text:span text:style-name="T701">Advogado(s): Wilson Sales Belchior - OAB/PB 17.314-A.</text:span></text:span></text:p>
      <text:p text:style-name="P708"/>
      <text:p text:style-name="P816">RELATOR: EXMO. DES. LEANDRO DOS SANTOS.</text:p>
      <text:p text:style-name="P560"/>
      <text:p text:style-name="P483"><text:span text:style-name="T370">51</text:span><text:span text:style-name="T701">) Embargos de Declaração n</text:span><text:span text:style-name="T967">º</text:span><text:span text:style-name="T701"> </text:span><text:span text:style-name="Strong_20_Emphasis"><text:span text:style-name="T701">0807136-26.2020.8.15.0000</text:span></text:span><text:span text:style-name="T701">.</text:span></text:p>
      <text:p text:style-name="P599"><text:span text:style-name="T31">Oriundo da</text:span><text:span text:style-name="T2">17ª Vara Cível da </text:span><text:span text:style-name="T10">Comarca da </text:span><text:span text:style-name="T2">Capital. </text:span></text:p>
      <text:p text:style-name="P599"><text:span text:style-name="T2">Embargante(s): </text:span><text:span text:style-name="T32">Ant</text:span><text:span text:style-name="T34">ô</text:span><text:span text:style-name="T32">nio Lustoza Nunes.</text:span></text:p>
      <text:p text:style-name="P127"><text:span text:style-name="Strong_20_Emphasis"><text:span text:style-name="T701">Advogado(s): Rafael de Andrade Thiamer – OAB/PB 16.237. </text:span></text:span></text:p>
      <text:p text:style-name="P105"><text:span text:style-name="T902">Embargado(s): </text:span><text:span text:style-name="Strong_20_Emphasis"><text:span text:style-name="T701">BV Financeira S/A – Crédito, Financiamento e Investimento. </text:span></text:span></text:p>
      <text:p text:style-name="P689"/>
      <text:p text:style-name="P689"/>
      <text:p text:style-name="P689"/>
      <text:p text:style-name="P689"><text:s/></text:p>
      <text:p text:style-name="P817"><text:soft-page-break/>RELATORA: EXMA. DESA. MARIA DE FÁTIMA MORAES BEZERRA CAVALCANTI.</text:p>
      <text:p text:style-name="P561"/>
      <text:p text:style-name="P500"><text:span text:style-name="T502">5</text:span><text:span text:style-name="T370">2</text:span><text:span text:style-name="T701">) Embargos de Declaração n</text:span><text:span text:style-name="T967">º</text:span><text:span text:style-name="T701"> </text:span><text:span text:style-name="Strong_20_Emphasis"><text:span text:style-name="T902">0802273-32.2017.8.15.0000. </text:span></text:span></text:p>
      <text:p text:style-name="P528"><text:span text:style-name="Strong_20_Emphasis"><text:span text:style-name="T902">Oriundo da 7ª Vara Cível da Comarca de Campina Grande. </text:span></text:span></text:p>
      <text:p text:style-name="P59"><text:span text:style-name="T701">Embargante(s): </text:span><text:span text:style-name="Strong_20_Emphasis"><text:span text:style-name="T902">Maria de Lourdes Barros Silva. </text:span></text:span></text:p>
      <text:p text:style-name="P128"><text:span text:style-name="Strong_20_Emphasis"><text:span text:style-name="T902">Advogado(s): Rinaldo Mouzalas de Souza e Silva - OAB/PB 11.589.</text:span></text:span></text:p>
      <text:p text:style-name="P130"><text:span text:style-name="T902">Embargado(s): </text:span><text:span text:style-name="Strong_20_Emphasis"><text:span text:style-name="T902">Banco do Brasil S/A. </text:span></text:span></text:p>
      <text:p text:style-name="P460"><text:span text:style-name="Strong_20_Emphasis"><text:span text:style-name="T902">Advogado(s): Nelson Wilians Fratoni Rodrigues </text:span></text:span><text:span text:style-name="Strong_20_Emphasis"><text:span text:style-name="T701">- OAB/PB 128.341-A.</text:span></text:span></text:p>
      <text:p text:style-name="P689"/>
      <text:p text:style-name="P817">RELATORA: EXMA. DESA. MARIA DE FÁTIMA MORAES BEZERRA CAVALCANTI.</text:p>
      <text:p text:style-name="P561"/>
      <text:p text:style-name="P501"><text:span text:style-name="T502">5</text:span><text:span text:style-name="T370">3</text:span><text:span text:style-name="T701">) Embargos de Declaração n</text:span><text:span text:style-name="T967">º</text:span><text:span text:style-name="T701"> </text:span><text:span text:style-name="Strong_20_Emphasis"><text:span text:style-name="T902">0800125-16.2015.8.15.0001. </text:span></text:span></text:p>
      <text:p text:style-name="P529"><text:span text:style-name="Strong_20_Emphasis"><text:span text:style-name="T902">Oriundo da 5ª Vara Cível da Comarca de Campina Grande.</text:span></text:span></text:p>
      <text:p text:style-name="P65"><text:span text:style-name="T701">Embargante(s): </text:span><text:span text:style-name="Strong_20_Emphasis"><text:span text:style-name="T902">Revendedora de Gás do Brasil Ltda. e </text:span></text:span><text:span text:style-name="Strong_20_Emphasis"><text:span text:style-name="T879">outro</text:span></text:span><text:span text:style-name="Strong_20_Emphasis"><text:span text:style-name="T902">. </text:span></text:span></text:p>
      <text:p text:style-name="P65"><text:span text:style-name="Strong_20_Emphasis"><text:span text:style-name="T902">Advogado(s): </text:span></text:span><text:span text:style-name="Strong_20_Emphasis"><text:span text:style-name="T701">Rembrandt Medeiros Asfora - OAB/PB 17.251.</text:span></text:span></text:p>
      <text:p text:style-name="P131"><text:span text:style-name="T879">1º</text:span><text:span text:style-name="T902">Embargado(s): </text:span><text:span text:style-name="Strong_20_Emphasis"><text:span text:style-name="T902">Valberto da Silva Rocha. </text:span></text:span></text:p>
      <text:p text:style-name="P131"><text:span text:style-name="Strong_20_Emphasis"><text:span text:style-name="T902">Defensor: Bruno Romano do Amorim Gaudêncio – OAB/PB 22.151-B.</text:span></text:span></text:p>
      <text:p text:style-name="P131"><text:span text:style-name="Strong_20_Emphasis"><text:span text:style-name="T879">2º</text:span></text:span><text:span text:style-name="Strong_20_Emphasis"><text:span text:style-name="T902">Embargado(s): Porto Seguro Companhia de Seguros Gerais. </text:span></text:span></text:p>
      <text:p text:style-name="P131"><text:span text:style-name="Strong_20_Emphasis"><text:span text:style-name="T902">Advogado(s): Camila de Moraes Rêgo - OAB/PE 33.667. </text:span></text:span></text:p>
      <text:p text:style-name="P688"/>
      <text:p text:style-name="P809">RELATOR: EXMO. DES. JOSÉ RICARDO PORTO.</text:p>
      <text:p text:style-name="P551"/>
      <text:p text:style-name="P84"><text:span text:style-name="T502">5</text:span><text:span text:style-name="T370">4</text:span><text:span text:style-name="T701">) Agravo de Instrumento nº </text:span><text:span text:style-name="Strong_20_Emphasis"><text:span text:style-name="T902">0804006-28.2020.8.15.0000</text:span></text:span><text:span text:style-name="Strong_20_Emphasis"><text:span text:style-name="T701">.</text:span></text:span></text:p>
      <text:p text:style-name="P576">Oriundo da 13ª Vara Cível da <text:span text:style-name="T100">Comarca da </text:span>Capital.</text:p>
      <text:p text:style-name="P1"><text:span text:style-name="T701">Agravante(s): </text:span><text:span text:style-name="Strong_20_Emphasis"><text:span text:style-name="T902">Unimed João Pessoa – Cooperativa de Trabalho Médico</text:span></text:span><text:span text:style-name="Strong_20_Emphasis"><text:span text:style-name="T701">.</text:span></text:span></text:p>
      <text:p text:style-name="P108"><text:span text:style-name="T1077">Advogado(s): </text:span><text:span text:style-name="Strong_20_Emphasis"><text:span text:style-name="T1089">Hermano Gadelha de Sá - OAB/PB 8.463 e Leidson Flamarion Torres Matos - OAB/PB 13.040.</text:span></text:span></text:p>
      <text:p text:style-name="P239"><text:span text:style-name="T1077">Agravado(s): </text:span><text:span text:style-name="Strong_20_Emphasis"><text:span text:style-name="T1089">Fernando Rodrigues Pessoa</text:span></text:span><text:span text:style-name="Strong_20_Emphasis"><text:span text:style-name="T994">.</text:span></text:span></text:p>
      <text:p text:style-name="P239"><text:span text:style-name="Strong_20_Emphasis"><text:span text:style-name="T994"/></text:span></text:p>
      <text:p text:style-name="P809">RELATOR: EXMO. DES. JOSÉ RICARDO PORTO.</text:p>
      <text:p text:style-name="P551"/>
      <text:p text:style-name="P84"><text:span text:style-name="T502">5</text:span><text:span text:style-name="T370">5</text:span><text:span text:style-name="T701">) Agravo de Instrumento nº </text:span><text:span text:style-name="Strong_20_Emphasis"><text:span text:style-name="T902">0819730-40.2018.815.0001</text:span></text:span><text:span text:style-name="Strong_20_Emphasis"><text:span text:style-name="T701">.</text:span></text:span></text:p>
      <text:p text:style-name="P113"><text:span text:style-name="T1077">Oriundo da </text:span><text:span text:style-name="Strong_20_Emphasis"><text:span text:style-name="T1101">3ª Vara da Fazenda Pública </text:span></text:span><text:span text:style-name="Strong_20_Emphasis"><text:span text:style-name="T1100">da Comarca </text:span></text:span><text:span text:style-name="Strong_20_Emphasis"><text:span text:style-name="T1101">de Campina Grande</text:span></text:span><text:span text:style-name="T1077">.</text:span></text:p>
      <text:p text:style-name="P1"><text:span text:style-name="T701">Agravante(s): </text:span><text:span text:style-name="Strong_20_Emphasis"><text:span text:style-name="T902">Estado da Paraíba, rep. por seu Procurador Flávio Luiz Avelar Domingues Filho</text:span></text:span><text:span text:style-name="Strong_20_Emphasis"><text:span text:style-name="T701">.</text:span></text:span></text:p>
      <text:p text:style-name="P438"><text:span text:style-name="T701">Agravado(s): </text:span><text:span text:style-name="Strong_20_Emphasis"><text:span text:style-name="T902">Severino Grangeiro da Silva </text:span></text:span><text:span text:style-name="Strong_20_Emphasis"><text:span text:style-name="T881">e outros</text:span></text:span><text:span text:style-name="Strong_20_Emphasis"><text:span text:style-name="T701">.</text:span></text:span></text:p>
      <text:p text:style-name="P258"><text:span text:style-name="Strong_20_Emphasis"><text:span text:style-name="T902">Defensor: </text:span></text:span><text:span text:style-name="Strong_20_Emphasis"><text:span text:style-name="T883">J</text:span></text:span><text:span text:style-name="Strong_20_Emphasis"><text:span text:style-name="T902">osé Alípio Bezerra de Melo.</text:span></text:span></text:p>
      <text:p text:style-name="P673"><text:s/></text:p>
      <text:p text:style-name="P809">RELATOR: EXMO. DES. JOSÉ RICARDO PORTO.</text:p>
      <text:p text:style-name="P551"/>
      <text:p text:style-name="P84"><text:span text:style-name="T502">5</text:span><text:span text:style-name="T370">6</text:span><text:span text:style-name="T701">) Agravo de Instrumento nº </text:span><text:span text:style-name="Strong_20_Emphasis"><text:span text:style-name="T902">0802429-15.2020.815.0000</text:span></text:span><text:span text:style-name="Strong_20_Emphasis"><text:span text:style-name="T701">.</text:span></text:span></text:p>
      <text:p text:style-name="P576">Oriundo da <text:span text:style-name="T101">Comarca </text:span>de Alagoa Grande.</text:p>
      <text:p text:style-name="P1"><text:span text:style-name="T701">Agravante(s): </text:span><text:span text:style-name="Strong_20_Emphasis"><text:span text:style-name="T902">Banco Bradesco S/A.</text:span></text:span></text:p>
      <text:p text:style-name="P108"><text:span text:style-name="T1077">Advogado(s): </text:span><text:span text:style-name="Strong_20_Emphasis"><text:span text:style-name="T1089">Karina de Almeida Batistuci - OAB/PB 178.033-A.</text:span></text:span></text:p>
      <text:p text:style-name="P438"><text:span text:style-name="T701">Agravado(s): </text:span><text:span text:style-name="Strong_20_Emphasis"><text:span text:style-name="T902">Irene Cosmo de Almeida</text:span></text:span><text:span text:style-name="Strong_20_Emphasis"><text:span text:style-name="T701">.</text:span></text:span></text:p>
      <text:p text:style-name="P258"><text:span text:style-name="Strong_20_Emphasis"><text:span text:style-name="T902">Advogado(s): José Tertuliano da Silva Guedes Júnior - OAB/PB 17.279.</text:span></text:span></text:p>
      <text:p text:style-name="P673"><text:s/></text:p>
      <text:p text:style-name="P809">RELATOR: EXMO. DES. JOSÉ RICARDO PORTO.</text:p>
      <text:p text:style-name="P551"/>
      <text:p text:style-name="P84"><text:span text:style-name="T502">5</text:span><text:span text:style-name="T370">7</text:span><text:span text:style-name="T701">) Agravo de Instrumento nº </text:span><text:span text:style-name="Strong_20_Emphasis"><text:span text:style-name="T105">0804428-37.2019.8.15.0000</text:span></text:span><text:span text:style-name="Strong_20_Emphasis"><text:span text:style-name="T701">.</text:span></text:span></text:p>
      <text:p text:style-name="P576">Oriundo da 1<text:span text:style-name="T112">6</text:span>ª Vara Cível da <text:span text:style-name="T100">Comarca da </text:span>Capital.</text:p>
      <text:p text:style-name="P1"><text:span text:style-name="T701">Agravante(s): </text:span><text:span text:style-name="Strong_20_Emphasis"><text:span text:style-name="T902">Unimed João Pessoa – Cooperativa de Trabalho Médico</text:span></text:span><text:span text:style-name="Strong_20_Emphasis"><text:span text:style-name="T701">.</text:span></text:span></text:p>
      <text:p text:style-name="P1"><text:span text:style-name="Strong_20_Emphasis"><text:span text:style-name="T701">Advogado(s): </text:span></text:span><text:span text:style-name="Strong_20_Emphasis"><text:span text:style-name="T902">Hermano Gadelha de Sá - OAB/PB 8.463 e Leidson Flamarion Torres Matos - OAB/PB 13.040.</text:span></text:span></text:p>
      <text:p text:style-name="P438"><text:soft-page-break/><text:span text:style-name="T701">Agravado(s): V. A. F. F. D. O., representado por sua genitora, Maria da Conceição Ferreira Furtunato de Oliveira </text:span><text:span text:style-name="Strong_20_Emphasis"><text:span text:style-name="T701">.</text:span></text:span></text:p>
      <text:p text:style-name="P258"><text:span text:style-name="Strong_20_Emphasis"><text:span text:style-name="T902">Advogado(s): </text:span></text:span><text:span text:style-name="Strong_20_Emphasis"><text:span text:style-name="T701">Paulo de Assis Ferreira da Luz - OAB/PB 10.572</text:span></text:span><text:span text:style-name="Strong_20_Emphasis"><text:span text:style-name="T902">.</text:span></text:span></text:p>
      <text:p text:style-name="P673"/>
      <text:p text:style-name="P809">RELATOR: EXMO. DES. JOSÉ RICARDO PORTO.</text:p>
      <text:p text:style-name="P551"/>
      <text:p text:style-name="P84"><text:span text:style-name="T502">5</text:span><text:span text:style-name="T370">8</text:span><text:span text:style-name="T701">) Agravo de Instrumento nº </text:span><text:span text:style-name="Strong_20_Emphasis"><text:span text:style-name="T902">0805558-28.2020.8.15.0000</text:span></text:span><text:span text:style-name="Strong_20_Emphasis"><text:span text:style-name="T701">.</text:span></text:span></text:p>
      <text:p text:style-name="P576">Oriundo da Comarca de Alagoa Grande.</text:p>
      <text:p text:style-name="P1"><text:span text:style-name="T701">Agravante(s): </text:span><text:span text:style-name="Strong_20_Emphasis"><text:span text:style-name="T902">Banco Bradesco S/A</text:span></text:span><text:span text:style-name="Strong_20_Emphasis"><text:span text:style-name="T701">.</text:span></text:span></text:p>
      <text:p text:style-name="P108"><text:span text:style-name="T1077">Advogado(s): </text:span><text:span text:style-name="Strong_20_Emphasis"><text:span text:style-name="T1089">Karina de Almeida Batistuci - OAB/PB 178.033 – A.</text:span></text:span></text:p>
      <text:p text:style-name="P438"><text:span text:style-name="T701">Agravado(s): </text:span><text:span text:style-name="Strong_20_Emphasis"><text:span text:style-name="T902">Irene do Nascimento Germano</text:span></text:span><text:span text:style-name="Strong_20_Emphasis"><text:span text:style-name="T701">.</text:span></text:span></text:p>
      <text:p text:style-name="P258"><text:span text:style-name="Strong_20_Emphasis"><text:span text:style-name="T902">Advogado(s): Lorena Dantas Montenegro - OAB/PB 16.849.</text:span></text:span></text:p>
      <text:p text:style-name="P673"/>
      <text:p text:style-name="P809">RELATOR: EXMO. DES. JOSÉ RICARDO PORTO.</text:p>
      <text:p text:style-name="P238"><text:span text:style-name="Strong_20_Emphasis"><text:span text:style-name="T701"/></text:span></text:p>
      <text:p text:style-name="P673"><text:span text:style-name="T187">59</text:span>) Agravo de Instrumento nº 0801982-27.2020.815.0000.</text:p>
      <text:p text:style-name="P673">Oriundo da 15ª Vara Cível da Comarca da Capital. </text:p>
      <text:p text:style-name="P673">Agravante(s): Gondim Empreendimentos Imobiliários Ltda. - ME. </text:p>
      <text:p text:style-name="P673">Advogado(s): Roberta Lima Onofre - OAB/PB 13.425.</text:p>
      <text:p text:style-name="P673">Agravado(s): Invasores Pertencentes ao Movimento Sem Terra. </text:p>
      <text:p text:style-name="P673">Defensora: Maria da Conceição Agra Cariri.</text:p>
      <text:p text:style-name="P673"/>
      <text:p text:style-name="P809">RELATOR: EXMO. DES. JOSÉ RICARDO PORTO.</text:p>
      <text:p text:style-name="P243"><text:span text:style-name="Strong_20_Emphasis"><text:span text:style-name="T902"/></text:span></text:p>
      <text:p text:style-name="P258"><text:span text:style-name="Strong_20_Emphasis"><text:span text:style-name="T370">60</text:span></text:span><text:span text:style-name="Strong_20_Emphasis"><text:span text:style-name="T701">) Agravo de Instrumento nº <text:s/></text:span></text:span><text:span text:style-name="Strong_20_Emphasis"><text:span text:style-name="T938">0801799-61</text:span></text:span><text:span text:style-name="Strong_20_Emphasis"><text:span text:style-name="T902">.2017.8.15.0000.</text:span></text:span></text:p>
      <text:p text:style-name="P240"><text:span text:style-name="Strong_20_Emphasis"><text:span text:style-name="T1014">Oriundo da 1ª Vara de Executivos Fiscais d</text:span></text:span><text:span text:style-name="Strong_20_Emphasis"><text:span text:style-name="T1003">a </text:span></text:span><text:span text:style-name="Strong_20_Emphasis"><text:span text:style-name="T1014">Comarca d</text:span></text:span><text:span text:style-name="Strong_20_Emphasis"><text:span text:style-name="T1003">a Capital.</text:span></text:span></text:p>
      <text:p text:style-name="P243"><text:span text:style-name="Strong_20_Emphasis"><text:span text:style-name="T701">Agravante(s): </text:span></text:span><text:span text:style-name="Strong_20_Emphasis"><text:span text:style-name="T902">Estado da Paraíba, </text:span></text:span><text:span text:style-name="Strong_20_Emphasis"><text:span text:style-name="T863">representado por sua Procuradora Silvana Simões de Lima e Silva.</text:span></text:span></text:p>
      <text:p text:style-name="P243"><text:span text:style-name="Strong_20_Emphasis"><text:span text:style-name="T701">Agrava</text:span></text:span><text:span text:style-name="Strong_20_Emphasis"><text:span text:style-name="T372">do</text:span></text:span><text:span text:style-name="Strong_20_Emphasis"><text:span text:style-name="T701">(s): </text:span></text:span><text:span text:style-name="Strong_20_Emphasis"><text:span text:style-name="T902">Santa Cecília Esquadrias de Alumínio Ltda, José Gildo Albuquerque e Sônia Maria Albuquerque.</text:span></text:span></text:p>
      <text:p text:style-name="P284"><text:span text:style-name="Strong_20_Emphasis"><text:span text:style-name="T975">Defensora</text:span></text:span><text:span text:style-name="Strong_20_Emphasis"><text:span text:style-name="T994">: </text:span></text:span><text:span text:style-name="Strong_20_Emphasis"><text:span text:style-name="T1089">Ariane de Brito Tavares.</text:span></text:span></text:p>
      <text:p text:style-name="P668"/>
      <text:p text:style-name="P809">RELATOR: EXMO. DES. JOSÉ RICARDO PORTO.</text:p>
      <text:p text:style-name="P551"/>
      <text:p text:style-name="P84"><text:span text:style-name="T370">61</text:span><text:span text:style-name="T701">) Agravo de Instrumento nº </text:span><text:span text:style-name="Strong_20_Emphasis"><text:span text:style-name="T902">0801592-57.2020.8.15.0000.</text:span></text:span><text:span text:style-name="Strong_20_Emphasis"><text:span text:style-name="T701">.</text:span></text:span></text:p>
      <text:p text:style-name="P576">Oriundo da 4ª Vara de Família da <text:span text:style-name="T114">Comarca da </text:span>Capital.</text:p>
      <text:p text:style-name="P1"><text:span text:style-name="T701">Agravante(s): </text:span><text:span text:style-name="Strong_20_Emphasis"><text:span text:style-name="T902">J. L. C. D. e V. L. C. D., representados por sua genitora Waleska Rachel Lins de Meneses Dantas.</text:span></text:span><text:span text:style-name="Strong_20_Emphasis"><text:span text:style-name="T701">.</text:span></text:span></text:p>
      <text:p text:style-name="P108"><text:span text:style-name="T1077">Advogado(s): </text:span><text:span text:style-name="Strong_20_Emphasis"><text:span text:style-name="T1089">Maria Cristina Paiva Santiag</text:span></text:span><text:span text:style-name="Strong_20_Emphasis"><text:span text:style-name="T1084">o</text:span></text:span><text:span text:style-name="T1077"> – OAB/PB </text:span><text:span text:style-name="T1042">6.907</text:span><text:span text:style-name="T1077">.</text:span></text:p>
      <text:p text:style-name="P438"><text:span text:style-name="T701">Agravado(s): </text:span><text:span text:style-name="Strong_20_Emphasis"><text:span text:style-name="T902">Fábio Medeiros Costa Dantas</text:span></text:span><text:span text:style-name="Strong_20_Emphasis"><text:span text:style-name="T701">.</text:span></text:span></text:p>
      <text:p text:style-name="P237"><text:span text:style-name="Strong_20_Emphasis"><text:span text:style-name="T1089">Advogado(s): Luciana de Albuquerque Cavalcanti Brito</text:span></text:span><text:span text:style-name="Strong_20_Emphasis"><text:span text:style-name="T994"> – OAB/PB</text:span></text:span><text:span text:style-name="Strong_20_Emphasis"><text:span text:style-name="T1089"> </text:span></text:span><text:span text:style-name="Strong_20_Emphasis"><text:span text:style-name="T1086">11.426</text:span></text:span><text:span text:style-name="Strong_20_Emphasis"><text:span text:style-name="T1089">.</text:span></text:span></text:p>
      <text:p text:style-name="P284"><text:span text:style-name="Strong_20_Emphasis"><text:span text:style-name="T1089"><text:s/></text:span></text:span><text:span text:style-name="Strong_20_Emphasis"><text:span text:style-name="T1089"><text:s/></text:span></text:span></text:p>
      <text:p text:style-name="P809">RELATOR: EXMO. DES. JOSÉ RICARDO PORTO.</text:p>
      <text:p text:style-name="P551"/>
      <text:p text:style-name="P84"><text:span text:style-name="T502">6</text:span><text:span text:style-name="T370">2</text:span><text:span text:style-name="T701">) Agravo de Instrumento nº </text:span><text:span text:style-name="Strong_20_Emphasis"><text:span text:style-name="T902">0801498-12.2020.8.15.0000.</text:span></text:span><text:span text:style-name="Strong_20_Emphasis"><text:span text:style-name="T701">.</text:span></text:span></text:p>
      <text:p text:style-name="P576">Oriundo da 4ª Vara de Família da <text:span text:style-name="T114">Comarca da </text:span>Capital.</text:p>
      <text:p text:style-name="P1"><text:span text:style-name="T701">Agravante(s): </text:span><text:span text:style-name="Strong_20_Emphasis"><text:span text:style-name="T902">Fábio Medeiros Costa Dantas</text:span></text:span><text:span text:style-name="Strong_20_Emphasis"><text:span text:style-name="T701">.</text:span></text:span></text:p>
      <text:p text:style-name="P1"><text:span text:style-name="Strong_20_Emphasis"><text:span text:style-name="T902">Advogado(s): Luciana de Albuquerque Cavalcanti Brito</text:span></text:span><text:span text:style-name="Strong_20_Emphasis"><text:span text:style-name="T701"> – OAB/PB</text:span></text:span><text:span text:style-name="Strong_20_Emphasis"><text:span text:style-name="T902"> </text:span></text:span><text:span text:style-name="Strong_20_Emphasis"><text:span text:style-name="T885">11.426</text:span></text:span><text:span text:style-name="Strong_20_Emphasis"><text:span text:style-name="T902">.</text:span></text:span></text:p>
      <text:p text:style-name="P438"><text:span text:style-name="T701">Agravado(s): </text:span><text:span text:style-name="Strong_20_Emphasis"><text:span text:style-name="T902">J. L. C. D. e V. L. C. D., representados por sua genitora Waleska Rachel Lins de Meneses Dantas.</text:span></text:span><text:span text:style-name="Strong_20_Emphasis"><text:span text:style-name="T701">.</text:span></text:span></text:p>
      <text:p text:style-name="P438"><text:span text:style-name="Strong_20_Emphasis"><text:span text:style-name="T701">Advogado(s): </text:span></text:span><text:span text:style-name="Strong_20_Emphasis"><text:span text:style-name="T902">Maria Cristina Paiva Santiag</text:span></text:span><text:span text:style-name="Strong_20_Emphasis"><text:span text:style-name="T887">o</text:span></text:span><text:span text:style-name="Strong_20_Emphasis"><text:span text:style-name="T701"> – OAB/PB </text:span></text:span><text:span text:style-name="Strong_20_Emphasis"><text:span text:style-name="T508">6.907</text:span></text:span><text:span text:style-name="Strong_20_Emphasis"><text:span text:style-name="T701">.</text:span></text:span></text:p>
      <text:p text:style-name="P258"><text:span text:style-name="Strong_20_Emphasis"><text:span text:style-name="T902"/></text:span></text:p>
      <text:p text:style-name="P258"><text:span text:style-name="Strong_20_Emphasis"><text:span text:style-name="T902"/></text:span></text:p>
      <text:p text:style-name="P809"><text:soft-page-break/>RELATOR: EXMO. DES. JOSÉ RICARDO PORTO.</text:p>
      <text:p text:style-name="P551"/>
      <text:p text:style-name="P84"><text:span text:style-name="T502">6</text:span><text:span text:style-name="T370">3</text:span><text:span text:style-name="T701">) Agravo de Instrumento nº </text:span><text:span text:style-name="Strong_20_Emphasis"><text:span text:style-name="T902">0809684-58.2019.8.15.0000 </text:span></text:span><text:span text:style-name="Strong_20_Emphasis"><text:span text:style-name="T701">.</text:span></text:span></text:p>
      <text:p text:style-name="P576">Oriundo da Comarca de Pilar.</text:p>
      <text:p text:style-name="P1"><text:span text:style-name="T701">Agravante(s): </text:span><text:span text:style-name="Strong_20_Emphasis"><text:span text:style-name="T902">Município de Pilar</text:span></text:span><text:span text:style-name="Strong_20_Emphasis"><text:span text:style-name="T701">.</text:span></text:span></text:p>
      <text:p text:style-name="P108"><text:span text:style-name="T1077">Advogado(s): </text:span><text:span text:style-name="Strong_20_Emphasis"><text:span text:style-name="T1089">Felippe Sales Carneiro da Cunha - OAB/PB 16.681.</text:span></text:span></text:p>
      <text:p text:style-name="P438"><text:span text:style-name="T701">Agravado(s): </text:span><text:span text:style-name="Strong_20_Emphasis"><text:span text:style-name="T902">Eudocia de Souza Mello</text:span></text:span><text:span text:style-name="Strong_20_Emphasis"><text:span text:style-name="T701">.</text:span></text:span></text:p>
      <text:p text:style-name="P218"><text:span text:style-name="Strong_20_Emphasis"><text:span text:style-name="T902">Advogado(s): Maria Madalena Abrantes Silva - OAB/PB 3.546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502">6</text:span><text:span text:style-name="T370">4</text:span><text:span text:style-name="T701">) Agravo de Instrumento nº </text:span><text:span text:style-name="Strong_20_Emphasis"><text:span text:style-name="T902">0805719-72.2019.8.15.0000</text:span></text:span><text:span text:style-name="Strong_20_Emphasis"><text:span text:style-name="T701">.</text:span></text:span></text:p>
      <text:p text:style-name="P576">Oriundo da 2ª Vara <text:span text:style-name="T127">da Comarca </text:span>de Catolé do Rocha.</text:p>
      <text:p text:style-name="P551">Agravante(s): Banco do Nordeste do Brasil S/A. </text:p>
      <text:p text:style-name="P551">Advogado(s): <text:span text:style-name="T1">Rebecca Zavaris de Moura – OAB/PB 13.773.</text:span></text:p>
      <text:p text:style-name="P438"><text:span text:style-name="T701">Agravado(s): Maria Luciene Alves de Oliveira</text:span><text:span text:style-name="Strong_20_Emphasis"><text:span text:style-name="T701">.</text:span></text:span></text:p>
      <text:p text:style-name="P218"><text:span text:style-name="Strong_20_Emphasis"><text:span text:style-name="T902">Advogado(s): Katiuscia Lisandra Alves Diniz Maia – OAB/PB 22.832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502">6</text:span><text:span text:style-name="T370">5</text:span><text:span text:style-name="T701">) Agravo de Instrumento nº </text:span><text:span text:style-name="Strong_20_Emphasis"><text:span text:style-name="T938">0805184-12</text:span></text:span><text:span text:style-name="Strong_20_Emphasis"><text:span text:style-name="T902">.2020.8.15.0000</text:span></text:span><text:span text:style-name="Strong_20_Emphasis"><text:span text:style-name="T701">.</text:span></text:span></text:p>
      <text:p text:style-name="P576">Oriundo da 6ª Vara Cível da Comarca de Campina Grande.</text:p>
      <text:p text:style-name="P600"><text:span text:style-name="T2">Agravante(s): </text:span><text:span text:style-name="T38">Unimed João Pessoa – Cooperativa de Trabalho Médico</text:span><text:span text:style-name="T2">.</text:span></text:p>
      <text:p text:style-name="P8"><text:span text:style-name="Strong_20_Emphasis"><text:span text:style-name="T701">Advogado(s): </text:span></text:span><text:span text:style-name="Strong_20_Emphasis"><text:span text:style-name="T943">Hermano Gadelha de Sá - OAB/PB 8.463 e Leidson Flamarion Torres Matos -OAB/PB 13.040.</text:span></text:span></text:p>
      <text:p text:style-name="P438"><text:span text:style-name="T701">Agravado(s): José de Alencar e Silva Filho</text:span><text:span text:style-name="Strong_20_Emphasis"><text:span text:style-name="T701">.</text:span></text:span></text:p>
      <text:p text:style-name="P218"><text:span text:style-name="Strong_20_Emphasis"><text:span text:style-name="T902">Advogado(s): José de Alencar e Silva Neto - OAB/PB 15.902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502">6</text:span><text:span text:style-name="T370">6</text:span><text:span text:style-name="T701">) Agravo de Instrumento nº </text:span><text:span text:style-name="Strong_20_Emphasis"><text:span text:style-name="T902">0806046-80.2020.8.15.0000</text:span></text:span><text:span text:style-name="Strong_20_Emphasis"><text:span text:style-name="T701">.</text:span></text:span></text:p>
      <text:p text:style-name="P576">Oriundo da 5ª Vara da Comarca de Guarabira.</text:p>
      <text:p text:style-name="P1"><text:span text:style-name="T701">Agravante(s): Giliarde </text:span><text:span text:style-name="T510">d</text:span><text:span text:style-name="T701">a Conceição</text:span><text:span text:style-name="Strong_20_Emphasis"><text:span text:style-name="T701">.</text:span></text:span></text:p>
      <text:p text:style-name="P551">Advogado(s): <text:span text:style-name="T1">Mirelle Dornelas </text:span><text:span text:style-name="T42">d</text:span><text:span text:style-name="T1">e Andrade </text:span>– <text:span text:style-name="T1">OAB/PB 28.221.</text:span></text:p>
      <text:p text:style-name="P438"><text:span text:style-name="T701">Agravado(s): Município </text:span><text:span text:style-name="T510">d</text:span><text:span text:style-name="T701">e Alagoinha</text:span><text:span text:style-name="Strong_20_Emphasis"><text:span text:style-name="T701">.</text:span></text:span></text:p>
      <text:p text:style-name="P145"><text:span text:style-name="Strong_20_Emphasis"><text:span text:style-name="T701">Advogado(s): Carlos Alberto Silva de Melo – OAB/PB 12.381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502">6</text:span><text:span text:style-name="T370">7</text:span><text:span text:style-name="T701">) Agravo de Instrumento nº </text:span><text:span text:style-name="Strong_20_Emphasis"><text:span text:style-name="T902">0804746-83.2020.8.15.0000</text:span></text:span><text:span text:style-name="Strong_20_Emphasis"><text:span text:style-name="T701">.</text:span></text:span></text:p>
      <text:p text:style-name="P298"><text:span text:style-name="Strong_20_Emphasis"><text:span text:style-name="T1014">Oriundo da </text:span></text:span><text:span text:style-name="Strong_20_Emphasis"><text:span text:style-name="T1005">2</text:span></text:span><text:span text:style-name="Strong_20_Emphasis"><text:span text:style-name="T1014">ª Vara da Fazenda Pública da Comarca de Campina Grande.</text:span></text:span></text:p>
      <text:p text:style-name="P9"><text:span text:style-name="T701">Agravante(s): </text:span><text:span text:style-name="Strong_20_Emphasis"><text:span text:style-name="T701">Estado da Paraíba, rep. por sua Procuradora Jaqueline Lopes de Alencar</text:span></text:span><text:span text:style-name="Strong_20_Emphasis"><text:span text:style-name="T902">. </text:span></text:span></text:p>
      <text:p text:style-name="P647"><text:span text:style-name="T2">Agravado(s): Vieira Comércio </text:span><text:span text:style-name="T4">e </text:span><text:span text:style-name="T2">Representação </text:span><text:span text:style-name="T4">d</text:span><text:span text:style-name="T2">e Madeira Ltda. - ME.</text:span></text:p>
      <text:p text:style-name="P220"><text:span text:style-name="Strong_20_Emphasis"><text:span text:style-name="T902">Defensora: Maria da Conceição Agra Cariri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502">6</text:span><text:span text:style-name="T370">8</text:span><text:span text:style-name="T701">) Agravo de Instrumento nº </text:span><text:span text:style-name="Strong_20_Emphasis"><text:span text:style-name="T902">08</text:span></text:span><text:span text:style-name="Strong_20_Emphasis"><text:span text:style-name="T938">04290-36.2</text:span></text:span><text:span text:style-name="Strong_20_Emphasis"><text:span text:style-name="T902">020.8.15.0000</text:span></text:span><text:span text:style-name="Strong_20_Emphasis"><text:span text:style-name="T701">.</text:span></text:span></text:p>
      <text:p text:style-name="P576">Oriundo da <text:span text:style-name="T137">Comarca de Alagoa Grande</text:span>.</text:p>
      <text:p text:style-name="P551">Agravante(s): Banco Bradesco S/A.</text:p>
      <text:p text:style-name="P285"><text:span text:style-name="Strong_20_Emphasis"><text:span text:style-name="T994">Advogado(s): Karina de Almeida Batistuci – OAB/PB 178.033-A.</text:span></text:span></text:p>
      <text:p text:style-name="P438"><text:span text:style-name="T701">Agravado(s): Paula Frassinetti Pires do Nascimento</text:span><text:span text:style-name="Strong_20_Emphasis"><text:span text:style-name="T701">.</text:span></text:span></text:p>
      <text:p text:style-name="P218"><text:span text:style-name="Strong_20_Emphasis"><text:span text:style-name="T902">Advogado(s): José Tertuliano da Silva Guedes Júnior</text:span></text:span><text:span text:style-name="Strong_20_Emphasis"><text:span text:style-name="T701"> – OAB/PB</text:span></text:span><text:span text:style-name="Strong_20_Emphasis"><text:span text:style-name="T902"> </text:span></text:span><text:span text:style-name="Strong_20_Emphasis"><text:span text:style-name="T889">17.279</text:span></text:span><text:span text:style-name="Strong_20_Emphasis"><text:span text:style-name="T902">.</text:span></text:span></text:p>
      <text:p text:style-name="P218"><text:soft-page-break/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502">6</text:span><text:span text:style-name="T370">9</text:span><text:span text:style-name="T701">) Agravo de Instrumento nº </text:span><text:span text:style-name="Strong_20_Emphasis"><text:span text:style-name="T902">0804946-90.2020.8.15.0000</text:span></text:span><text:span text:style-name="Strong_20_Emphasis"><text:span text:style-name="T701">.</text:span></text:span></text:p>
      <text:p text:style-name="P576">Oriundo da 4ª Vara da Fazenda Pública da <text:span text:style-name="T140">Comarca da </text:span>Capital.</text:p>
      <text:p text:style-name="P1"><text:span text:style-name="T701">Agravante(s): IPÊ Educacional Ltda. (Mantenedora do Centro Universitário de João Pessoa – UNIPÊ</text:span><text:span text:style-name="Strong_20_Emphasis"><text:span text:style-name="T701">.</text:span></text:span></text:p>
      <text:p text:style-name="P551">Advogado(s): <text:span text:style-name="T1">Filipe José Vilarim da Cunha Lima - OAB/PB 16.031.</text:span></text:p>
      <text:p text:style-name="P438"><text:span text:style-name="T701">Agravado(s): Franklin Max Trindade Silva</text:span><text:span text:style-name="Strong_20_Emphasis"><text:span text:style-name="T701">.</text:span></text:span></text:p>
      <text:p text:style-name="P218"><text:span text:style-name="Strong_20_Emphasis"><text:span text:style-name="T902">Advogado(s): Denyson Fabião de Araújo Braga - OAB/PB 16.791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370">70</text:span><text:span text:style-name="T701">) Agravo de Instrumento nº </text:span><text:span text:style-name="Strong_20_Emphasis"><text:span text:style-name="T902">0806306-94.2019.8.15.0000</text:span></text:span><text:span text:style-name="Strong_20_Emphasis"><text:span text:style-name="T701">.</text:span></text:span></text:p>
      <text:p text:style-name="P576">Oriundo da <text:span text:style-name="T142">5ª Vara da Comarca de Cabedelo</text:span>.</text:p>
      <text:p text:style-name="P1"><text:span text:style-name="T701">Agravante(s): Leonilda Magalh</text:span><text:span text:style-name="T512">ã</text:span><text:span text:style-name="T701">es do Nascimento</text:span><text:span text:style-name="Strong_20_Emphasis"><text:span text:style-name="T701">.</text:span></text:span></text:p>
      <text:p text:style-name="P551">Advogado(s): <text:span text:style-name="T142">Marcos Antônio da Silva</text:span> – OAB/PB <text:span text:style-name="T142">10.109</text:span>.</text:p>
      <text:p text:style-name="P438"><text:span text:style-name="T701">Agravado(s): João Batista do Nascimento e outros</text:span><text:span text:style-name="Strong_20_Emphasis"><text:span text:style-name="T701">.</text:span></text:span></text:p>
      <text:p text:style-name="P218"><text:span text:style-name="Strong_20_Emphasis"><text:span text:style-name="T902">Advogado(s): Cléber de Souza Silva - OAB/PB 11.719.</text:span></text:span></text:p>
      <text:p text:style-name="P218"><text:span text:style-name="Strong_20_Emphasis"><text:span text:style-name="T902"/></text:span></text:p>
      <text:p text:style-name="P809">RELATOR: EXMO. DES. JOSÉ RICARDO PORTO.</text:p>
      <text:p text:style-name="P551"/>
      <text:p text:style-name="P84"><text:span text:style-name="T370">71</text:span><text:span text:style-name="T701">) Agravo de Instrumento nº </text:span><text:span text:style-name="Strong_20_Emphasis"><text:span text:style-name="T902">0807666-30.2020.8.15.0000</text:span></text:span><text:span text:style-name="Strong_20_Emphasis"><text:span text:style-name="T701">.</text:span></text:span></text:p>
      <text:p text:style-name="P576">Oriundo da <text:span text:style-name="T143">1ª Vara da Comarca de Queimadas</text:span>.</text:p>
      <text:p text:style-name="P1"><text:span text:style-name="T701">Agravante(s): Marcos Maia</text:span><text:span text:style-name="Strong_20_Emphasis"><text:span text:style-name="T701">.</text:span></text:span></text:p>
      <text:p text:style-name="P551">Advogado(s): <text:span text:style-name="T1">Osvaldo Elias da Silva – OAB/DF 18.031 </text:span><text:span text:style-name="T43">e outros</text:span><text:span text:style-name="T1">.</text:span></text:p>
      <text:p text:style-name="P438"><text:span text:style-name="T701">Agravado(s): Maria das Dores da Silva Maia e outros</text:span><text:span text:style-name="Strong_20_Emphasis"><text:span text:style-name="T701">.</text:span></text:span></text:p>
      <text:p text:style-name="P218"><text:span text:style-name="Strong_20_Emphasis"><text:span text:style-name="T902">Advogado(s): Alex Souto Arruda – OAB/PB 10.358</text:span></text:span><text:span text:style-name="Strong_20_Emphasis"><text:span text:style-name="T701">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502">7</text:span><text:span text:style-name="T370">2</text:span><text:span text:style-name="T701">) Agravo de Instrumento nº </text:span><text:span text:style-name="Strong_20_Emphasis"><text:span text:style-name="T902">0</text:span></text:span><text:span text:style-name="Strong_20_Emphasis"><text:span text:style-name="T938">800888-44.</text:span></text:span><text:span text:style-name="Strong_20_Emphasis"><text:span text:style-name="T902">2020.8.15.0000</text:span></text:span><text:span text:style-name="Strong_20_Emphasis"><text:span text:style-name="T701">.</text:span></text:span></text:p>
      <text:p text:style-name="P581">Oriundo da <text:span text:style-name="T173">7ª Vara Cível da Comarca da Capital</text:span>.</text:p>
      <text:p text:style-name="P54"><text:span text:style-name="T701">Agravante(s): Ednilza Félix Calheiros</text:span><text:span text:style-name="Strong_20_Emphasis"><text:span text:style-name="T701">.</text:span></text:span></text:p>
      <text:p text:style-name="P640">Advogado(s): Hilton Hril Martins Maia - OAB/PB 13.442.</text:p>
      <text:p text:style-name="P449"><text:span text:style-name="T701">Agravado(s): Banco B</text:span><text:span text:style-name="T514">MG</text:span><text:span text:style-name="T701"> S/A</text:span><text:span text:style-name="Strong_20_Emphasis"><text:span text:style-name="T701">.</text:span></text:span></text:p>
      <text:p text:style-name="P230"><text:span text:style-name="Strong_20_Emphasis"><text:span text:style-name="T902">Advogado(s): </text:span></text:span><text:span text:style-name="Strong_20_Emphasis"><text:span text:style-name="T891">Gustavo Antônio Feres Paixão</text:span></text:span><text:span text:style-name="Strong_20_Emphasis"><text:span text:style-name="T701"> – OAB/PB </text:span></text:span><text:span text:style-name="Strong_20_Emphasis"><text:span text:style-name="T514">26.165-A</text:span></text:span><text:span text:style-name="Strong_20_Emphasis"><text:span text:style-name="T701">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502">7</text:span><text:span text:style-name="T370">3</text:span><text:span text:style-name="T701">) Agravo de Instrumento nº </text:span><text:span text:style-name="Strong_20_Emphasis"><text:span text:style-name="T902">0805094-38.2019.8.15.0000</text:span></text:span><text:span text:style-name="Strong_20_Emphasis"><text:span text:style-name="T701">.</text:span></text:span></text:p>
      <text:p text:style-name="P581">Oriundo da 3ª Vara Cível da Comarca de Campina Grande.</text:p>
      <text:p text:style-name="P54"><text:span text:style-name="T701">Agravante(s): Jammi Peres </text:span><text:span text:style-name="T516">d</text:span><text:span text:style-name="T701">e Farias</text:span><text:span text:style-name="Strong_20_Emphasis"><text:span text:style-name="T701">.</text:span></text:span></text:p>
      <text:p text:style-name="P200"><text:span text:style-name="Strong_20_Emphasis"><text:span text:style-name="T701">Advogado(s): Wagner Veloso Martins – OAB/PB 25.053-A.</text:span></text:span></text:p>
      <text:p text:style-name="P449"><text:span text:style-name="T701">Agravado(s): Banco Bradesco S/A</text:span><text:span text:style-name="Strong_20_Emphasis"><text:span text:style-name="T701">.</text:span></text:span></text:p>
      <text:p text:style-name="P200"><text:span text:style-name="Strong_20_Emphasis"><text:span text:style-name="T701">Advogado(s): Andrea Formiga Dantas de Rangel Moreira – OAB/PB 27.740-A.</text:span></text:span></text:p>
      <text:p text:style-name="P731"/>
      <text:p text:style-name="P818">RELATORA: EXMA. DESA. MARIA DE FÁTIMA MORAES BEZERRA CAVALCANTI.</text:p>
      <text:p text:style-name="P562"/>
      <text:p text:style-name="P91"><text:span text:style-name="T370">74</text:span><text:span text:style-name="T701">) Agravo de Instrumento nº </text:span><text:span text:style-name="Strong_20_Emphasis"><text:span text:style-name="T902">0806991-67.2020.8.15.0000</text:span></text:span><text:span text:style-name="Strong_20_Emphasis"><text:span text:style-name="T701">.</text:span></text:span></text:p>
      <text:p text:style-name="P582">Oriundo da <text:span text:style-name="T126">Comarca de Alhandra</text:span>.</text:p>
      <text:p text:style-name="P562">Agravante(s): S. Chaves – Advocacia E Consultoria.</text:p>
      <text:p text:style-name="P111"><text:span text:style-name="T1077">Advogado(s): </text:span><text:span text:style-name="Strong_20_Emphasis"><text:span text:style-name="T1089">Onaldo Rocha </text:span></text:span><text:span text:style-name="Strong_20_Emphasis"><text:span text:style-name="T1088">d</text:span></text:span><text:span text:style-name="Strong_20_Emphasis"><text:span text:style-name="T1089">e Queiroga Filho</text:span></text:span><text:span text:style-name="T1077"> – OAB/P</text:span><text:span text:style-name="T1044">E</text:span><text:span text:style-name="T1077"> 18.671 </text:span><text:span text:style-name="T1044">e outro</text:span><text:span text:style-name="T1077">.</text:span></text:p>
      <text:p text:style-name="P315"><text:soft-page-break/><text:span text:style-name="T701">Agravado(s): Município </text:span><text:span text:style-name="T518">d</text:span><text:span text:style-name="T701">e Alhandra, </text:span><text:span text:style-name="T518">representado por seu Procurador</text:span><text:span text:style-name="Strong_20_Emphasis"><text:span text:style-name="T893"> Tiago Sobral Pereira Filho</text:span></text:span><text:span text:style-name="Strong_20_Emphasis"><text:span text:style-name="T701"> – OAB/PB</text:span></text:span><text:span text:style-name="Strong_20_Emphasis"><text:span text:style-name="T902"> </text:span></text:span><text:span text:style-name="Strong_20_Emphasis"><text:span text:style-name="T893">6.656</text:span></text:span><text:span text:style-name="Strong_20_Emphasis"><text:span text:style-name="T902">.</text:span></text:span></text:p>
      <text:p text:style-name="P315"><text:span text:style-name="Strong_20_Emphasis"><text:span text:style-name="T902"/></text:span></text:p>
      <text:p text:style-name="P817">RELATORA: EXMA. DESA. MARIA DE FÁTIMA MORAES BEZERRA CAVALCANTI.</text:p>
      <text:p text:style-name="P784"/>
      <text:p text:style-name="P90"><text:span text:style-name="T502">7</text:span><text:span text:style-name="T370">5</text:span><text:span text:style-name="T701">) Agravo de Instrumento nº </text:span><text:span text:style-name="Strong_20_Emphasis"><text:span text:style-name="T902">0808662-62.2019.8.15.0000</text:span></text:span><text:span text:style-name="Strong_20_Emphasis"><text:span text:style-name="T701">.</text:span></text:span></text:p>
      <text:p text:style-name="P581">Oriundo da <text:span text:style-name="T1">14ª Vara Cível </text:span><text:span text:style-name="T68">da Comarca da Capital</text:span>.</text:p>
      <text:p text:style-name="P601"><text:span text:style-name="T2">Agravante(s): Banco </text:span><text:span text:style-name="T20">d</text:span><text:span text:style-name="T2">o Brasil S/A.</text:span></text:p>
      <text:p text:style-name="P650"><text:span text:style-name="T32">Advogado(s): Nelson Wilians Fratoni Rodrigues </text:span><text:span text:style-name="T2">- OAB/PB 128.341-A.</text:span></text:p>
      <text:p text:style-name="P449"><text:span text:style-name="T701">Agravado(s): Gilmar Araújo Dantas</text:span><text:span text:style-name="Strong_20_Emphasis"><text:span text:style-name="T701">.</text:span></text:span></text:p>
      <text:p text:style-name="P230"><text:span text:style-name="Strong_20_Emphasis"><text:span text:style-name="T902">Advogado(s): José Dias Neto</text:span></text:span><text:span text:style-name="Strong_20_Emphasis"><text:span text:style-name="T701"> – OAB/PB13.595.</text:span></text:span></text:p>
      <text:p text:style-name="P692"/>
      <text:p text:style-name="P817">RELATORA: EXMA. DESA. MARIA DE FÁTIMA MORAES BEZERRA CAVALCANTI.</text:p>
      <text:p text:style-name="P784"/>
      <text:p text:style-name="P90"><text:span text:style-name="T502">7</text:span><text:span text:style-name="T370">6</text:span><text:span text:style-name="T701">) Agravo de Instrumento nº </text:span><text:span text:style-name="Strong_20_Emphasis"><text:span text:style-name="T902">0802543-51.2020.8.15.0000</text:span></text:span><text:span text:style-name="Strong_20_Emphasis"><text:span text:style-name="T701">.</text:span></text:span></text:p>
      <text:p text:style-name="P581">Oriundo da 2ª Vara da Fazenda Pública da <text:span text:style-name="T175">Comarca da </text:span>Capital.</text:p>
      <text:p text:style-name="P60"><text:span text:style-name="T701">Agravante(s): </text:span><text:span text:style-name="Strong_20_Emphasis"><text:span text:style-name="T701">Município de João Pessoa, rep. por seu Procurador Adelmar Azevedo Régis.</text:span></text:span></text:p>
      <text:p text:style-name="P449"><text:span text:style-name="T701">Agravado(s): Ana Elizabeth </text:span><text:span text:style-name="T520">d</text:span><text:span text:style-name="T701">e Lima Monteiro Pereira</text:span><text:span text:style-name="Strong_20_Emphasis"><text:span text:style-name="T701">.</text:span></text:span></text:p>
      <text:p text:style-name="P548"><text:span text:style-name="Strong_20_Emphasis"><text:span text:style-name="T902">Advogado(s): </text:span></text:span><text:span text:style-name="Strong_20_Emphasis"><text:span text:style-name="T948">Márcio Philippe de Albuquerque Maranhão - OAB/PB 16.877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502">7</text:span><text:span text:style-name="T370">7</text:span><text:span text:style-name="T701">) Agravo de Instrumento nº 0801828-09.2020.8.15.0000</text:span><text:span text:style-name="Strong_20_Emphasis"><text:span text:style-name="T701">.</text:span></text:span></text:p>
      <text:p text:style-name="P581">Oriundo da 5ª Vara da Fazenda Pública da <text:span text:style-name="T176">Comarca da </text:span>Capital.</text:p>
      <text:p text:style-name="P54"><text:span text:style-name="T701">Agravante(s): Josenildo Santos da Silva</text:span><text:span text:style-name="Strong_20_Emphasis"><text:span text:style-name="T701">.</text:span></text:span></text:p>
      <text:p text:style-name="P54"><text:span text:style-name="T701">Advogado(s): </text:span><text:span text:style-name="Strong_20_Emphasis"><text:span text:style-name="T701">Jéssica Ataíde – OAB/PB </text:span></text:span><text:span text:style-name="Strong_20_Emphasis"><text:span text:style-name="T522">23.621</text:span></text:span><text:span text:style-name="T701">.</text:span></text:p>
      <text:p text:style-name="P451"><text:span text:style-name="T701">Agravado(s): </text:span><text:span text:style-name="Strong_20_Emphasis"><text:span text:style-name="T701">Município de João Pessoa, rep. por seu Procurador Adelmar Azevedo Régis.</text:span></text:span></text:p>
      <text:p text:style-name="P731"><text:s/></text:p>
      <text:p text:style-name="P817">RELATORA: EXMA. DESA. MARIA DE FÁTIMA MORAES BEZERRA CAVALCANTI.</text:p>
      <text:p text:style-name="P784"/>
      <text:p text:style-name="P231"><text:span text:style-name="Strong_20_Emphasis"><text:span text:style-name="T895">7</text:span></text:span><text:span text:style-name="Strong_20_Emphasis"><text:span text:style-name="T897">8</text:span></text:span><text:span text:style-name="Strong_20_Emphasis"><text:span text:style-name="T902">) Agravo de Instrumento nº 0801104-78.2015.8.15.0000.</text:span></text:span></text:p>
      <text:p text:style-name="P231"><text:span text:style-name="Strong_20_Emphasis"><text:span text:style-name="T902">Oriundo da 3ª Vara da Fazenda Pública da Comarca de Campina Grande. </text:span></text:span></text:p>
      <text:p text:style-name="P231"><text:span text:style-name="Strong_20_Emphasis"><text:span text:style-name="T902">Agravante(s): Centro Comercial de Combustíveis Sertões Ltda – EPP. </text:span></text:span></text:p>
      <text:p text:style-name="P231"><text:span text:style-name="Strong_20_Emphasis"><text:span text:style-name="T902">Advogado(s): Pedro Victor de Araújo Correia – OAB/PB 15.504. </text:span></text:span></text:p>
      <text:p text:style-name="P231"><text:span text:style-name="Strong_20_Emphasis"><text:span text:style-name="T902">Agravado(s): Município de Campina Grande, representado por sua Procuradora Herlaine Roberta Nogueira Dantas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502">7</text:span><text:span text:style-name="T370">9</text:span><text:span text:style-name="T701">) Agravo de Instrumento nº </text:span><text:span text:style-name="Strong_20_Emphasis"><text:span text:style-name="T902">080</text:span></text:span><text:span text:style-name="Strong_20_Emphasis"><text:span text:style-name="T938">7519-38.2</text:span></text:span><text:span text:style-name="Strong_20_Emphasis"><text:span text:style-name="T902">019.8.15.0000</text:span></text:span><text:span text:style-name="Strong_20_Emphasis"><text:span text:style-name="T701">.</text:span></text:span></text:p>
      <text:p text:style-name="P581">Oriundo da 4ª Vara <text:span text:style-name="T180">da Comarca </text:span>de Bayeux.</text:p>
      <text:p text:style-name="P54"><text:span text:style-name="T701">Agravante(s): Município de Bayeux</text:span><text:span text:style-name="Strong_20_Emphasis"><text:span text:style-name="T701">.</text:span></text:span></text:p>
      <text:p text:style-name="P601"><text:span text:style-name="T2">Advogado(s): Israel Remora Pereira </text:span><text:span text:style-name="T23">d</text:span><text:span text:style-name="T2">e Aguiar Mendes - OAB/PB 17.757.</text:span></text:p>
      <text:p text:style-name="P449"><text:span text:style-name="T701">Agravado(s): Banco Bradesco S/A</text:span><text:span text:style-name="Strong_20_Emphasis"><text:span text:style-name="T701">.</text:span></text:span></text:p>
      <text:p text:style-name="P230"><text:span text:style-name="Strong_20_Emphasis"><text:span text:style-name="T902">Advogado(s): </text:span></text:span><text:span text:style-name="Strong_20_Emphasis"><text:span text:style-name="T701">Alberico E. </text:span></text:span><text:span text:style-name="Strong_20_Emphasis"><text:span text:style-name="T524">d</text:span></text:span><text:span text:style-name="Strong_20_Emphasis"><text:span text:style-name="T701">a S. Gazzineo </text:span></text:span><text:span text:style-name="Strong_20_Emphasis"><text:span text:style-name="T524">d</text:span></text:span><text:span text:style-name="Strong_20_Emphasis"><text:span text:style-name="T701">a Silva – </text:span></text:span><text:span text:style-name="T964">OAB/SP 272.393.</text:span></text:p>
      <text:p text:style-name="P731"/>
      <text:p text:style-name="P817">RELATORA: EXMA. DESA. MARIA DE FÁTIMA MORAES BEZERRA CAVALCANTI.</text:p>
      <text:p text:style-name="P784"/>
      <text:p text:style-name="P90"><text:span text:style-name="T502">8</text:span><text:span text:style-name="T370">0</text:span><text:span text:style-name="T701">) Agravo de Instrumento nº </text:span><text:span text:style-name="Strong_20_Emphasis"><text:span text:style-name="T701">0804042-70.2020.8.15.0000.</text:span></text:span></text:p>
      <text:p text:style-name="P581">Oriundo da <text:span text:style-name="T1">4ª Vara </text:span><text:span text:style-name="T73">da </text:span><text:span text:style-name="T1">Comarca </text:span><text:span text:style-name="T73">d</text:span><text:span text:style-name="T1">e Guarabira</text:span>.</text:p>
      <text:p text:style-name="P63"><text:span text:style-name="T701">Agravante(s): </text:span><text:span text:style-name="Strong_20_Emphasis"><text:span text:style-name="T902">Estado da Paraíba, rep. por seu </text:span></text:span><text:span text:style-name="Strong_20_Emphasis"><text:span text:style-name="T701">Procurador Paulo Renato Guedes Bezerra.</text:span></text:span></text:p>
      <text:p text:style-name="P449"><text:span text:style-name="T701">Agravado(s): Ana Gláucia Lucena </text:span><text:span text:style-name="T526">d</text:span><text:span text:style-name="T701">o Amaral - </text:span><text:span text:style-name="T526">ME</text:span><text:span text:style-name="Strong_20_Emphasis"><text:span text:style-name="T701">.</text:span></text:span></text:p>
      <text:p text:style-name="P268"><text:span text:style-name="Strong_20_Emphasis"><text:span text:style-name="T701"><text:s/></text:span></text:span></text:p>
      <text:p text:style-name="P817"><text:soft-page-break/>RELATORA: EXMA. DESA. MARIA DE FÁTIMA MORAES BEZERRA CAVALCANTI.</text:p>
      <text:p text:style-name="P784"/>
      <text:p text:style-name="P90"><text:span text:style-name="T370">81</text:span><text:span text:style-name="T701">) Agravo de Instrumento nº </text:span><text:span text:style-name="Strong_20_Emphasis"><text:span text:style-name="T902">0802768-71.2020.8.15.0000</text:span></text:span><text:span text:style-name="Strong_20_Emphasis"><text:span text:style-name="T701">.</text:span></text:span></text:p>
      <text:p text:style-name="P581">Oriundo da <text:span text:style-name="T1">12ª Vara Cível </text:span><text:span text:style-name="T74">da </text:span><text:span text:style-name="T1">Comarca </text:span><text:span text:style-name="T74">d</text:span><text:span text:style-name="T1">a Capital</text:span>.</text:p>
      <text:p text:style-name="P54"><text:span text:style-name="T701">Agravante(s): João Tony </text:span><text:span text:style-name="T528">d</text:span><text:span text:style-name="T701">e Carvalho Souza</text:span><text:span text:style-name="Strong_20_Emphasis"><text:span text:style-name="T701">.</text:span></text:span></text:p>
      <text:p text:style-name="P641">Advogado(s): Rafael de Andrade Thiamer – OAB/PB 16.237.</text:p>
      <text:p text:style-name="P449"><text:span text:style-name="T701">Agravado(s): Aymoré Crédito, Financiamento </text:span><text:span text:style-name="T528">e</text:span><text:span text:style-name="T701"> Investimentos S/A.</text:span><text:span text:style-name="Strong_20_Emphasis"><text:span text:style-name="T701"> </text:span></text:span></text:p>
      <text:p text:style-name="P692"/>
      <text:p text:style-name="P817">RELATORA: EXMA. DESA. MARIA DE FÁTIMA MORAES BEZERRA CAVALCANTI.</text:p>
      <text:p text:style-name="P784"/>
      <text:p text:style-name="P90"><text:span text:style-name="T502">8</text:span><text:span text:style-name="T370">2</text:span><text:span text:style-name="T701">) Agravo de Instrumento nº </text:span><text:span text:style-name="Strong_20_Emphasis"><text:span text:style-name="T902">0802447-36.2020.8.15.0000</text:span></text:span><text:span text:style-name="Strong_20_Emphasis"><text:span text:style-name="T701">.</text:span></text:span></text:p>
      <text:p text:style-name="P581">Oriundo da 5ª Vara da Comarca de Cajazeiras.</text:p>
      <text:p text:style-name="P54"><text:span text:style-name="T701">Agravante(s): Thyago Souza Macambira</text:span><text:span text:style-name="Strong_20_Emphasis"><text:span text:style-name="T701">.</text:span></text:span></text:p>
      <text:p text:style-name="P54"><text:span text:style-name="T701">Advogado(s): </text:span><text:span text:style-name="T530">Rodrigo Lima Maia </text:span><text:span text:style-name="Strong_20_Emphasis"><text:span text:style-name="T701">– OAB/PB </text:span></text:span><text:span text:style-name="Strong_20_Emphasis"><text:span text:style-name="T530">23.767</text:span></text:span><text:span text:style-name="T701">.</text:span></text:p>
      <text:p text:style-name="P449"><text:span text:style-name="T701">Agravado(s): Ministério Público do Estado da Paraíba</text:span><text:span text:style-name="Strong_20_Emphasis"><text:span text:style-name="T701">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532">8</text:span><text:span text:style-name="T370">3</text:span><text:span text:style-name="T701">) Agravo de Instrumento nº </text:span><text:span text:style-name="Strong_20_Emphasis"><text:span text:style-name="T938">0810117-62</text:span></text:span><text:span text:style-name="Strong_20_Emphasis"><text:span text:style-name="T902">.2019.8.15.0000</text:span></text:span><text:span text:style-name="Strong_20_Emphasis"><text:span text:style-name="T701">.</text:span></text:span></text:p>
      <text:p text:style-name="P581">Oriundo da 2ª Vara da Comarca de Queimadas.</text:p>
      <text:p text:style-name="P54"><text:span text:style-name="T701">Agravante(s): Jacob Guilherme </text:span><text:span text:style-name="T534">d</text:span><text:span text:style-name="T701">a Silveira Farias </text:span><text:span text:style-name="T534">d</text:span><text:span text:style-name="T701">e Melo</text:span><text:span text:style-name="Strong_20_Emphasis"><text:span text:style-name="T701">.</text:span></text:span></text:p>
      <text:p text:style-name="P54"><text:span text:style-name="T701">Advogado(s): Samarah Rejany Motta Lopes</text:span><text:span text:style-name="Strong_20_Emphasis"><text:span text:style-name="T701"> – OAB/</text:span></text:span><text:span text:style-name="Strong_20_Emphasis"><text:span text:style-name="T536">AC 3.803</text:span></text:span><text:span text:style-name="T701">.</text:span></text:p>
      <text:p text:style-name="P449"><text:span text:style-name="T701">Agravado(s): Nathassia Maria </text:span><text:span text:style-name="T534">d</text:span><text:span text:style-name="T701">e Farias Guedes</text:span><text:span text:style-name="Strong_20_Emphasis"><text:span text:style-name="T701">.</text:span></text:span></text:p>
      <text:p text:style-name="P230"><text:span text:style-name="Strong_20_Emphasis"><text:span text:style-name="T902">Advogado(s): Henrique Lenon Farias Guedes</text:span></text:span><text:span text:style-name="Strong_20_Emphasis"><text:span text:style-name="T701"> – OAB/PB </text:span></text:span><text:span text:style-name="Strong_20_Emphasis"><text:span text:style-name="T534">21.113</text:span></text:span><text:span text:style-name="Strong_20_Emphasis"><text:span text:style-name="T701">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532">8</text:span><text:span text:style-name="T370">4</text:span><text:span text:style-name="T701">) Agravo de Instrumento nº </text:span><text:span text:style-name="Strong_20_Emphasis"><text:span text:style-name="T902">0808111-82.2019.8.15.0000</text:span></text:span><text:span text:style-name="Strong_20_Emphasis"><text:span text:style-name="T701">.</text:span></text:span></text:p>
      <text:p text:style-name="P309"><text:span text:style-name="T1077">Oriundo da 2ª Vara de Executivos Fiscais da Comarca da Capital</text:span><text:span text:style-name="Strong_20_Emphasis"><text:span text:style-name="T1014">.</text:span></text:span></text:p>
      <text:p text:style-name="P561">Agravante(s): Telemar Norte Leste S/A.</text:p>
      <text:p text:style-name="P188"><text:span text:style-name="Strong_20_Emphasis"><text:span text:style-name="T902">Advogado(s): </text:span></text:span><text:span text:style-name="Strong_20_Emphasis"><text:span text:style-name="T701">André Mendes Moreira – OAB/MG 87.017, Sancha Calmon Navarro Coelho – OAB/MG 9.007 e Misabel Abreu Machado Derzi– OAB/MG 16.082</text:span></text:span><text:span text:style-name="Strong_20_Emphasis"><text:span text:style-name="T902">. </text:span></text:span></text:p>
      <text:p text:style-name="P452"><text:span text:style-name="T701">Agravado(s): </text:span><text:span text:style-name="Strong_20_Emphasis"><text:span text:style-name="T701">Estado da Paraíba, representado por sua Procuradora Adlany Alves Xavier</text:span></text:span><text:span text:style-name="Strong_20_Emphasis"><text:span text:style-name="T902">. 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370">85</text:span><text:span text:style-name="T701">) Agravo de Instrumento nº </text:span><text:span text:style-name="Strong_20_Emphasis"><text:span text:style-name="T902">0802531-37.2020.8.15.0000</text:span></text:span><text:span text:style-name="Strong_20_Emphasis"><text:span text:style-name="T701">.</text:span></text:span></text:p>
      <text:p text:style-name="P581">Oriundo da <text:span text:style-name="T185">4</text:span>ª Vara da Comarca <text:s/>de Pato<text:span text:style-name="T185">s</text:span>.</text:p>
      <text:p text:style-name="P54"><text:span text:style-name="T701">Agravante(s): Ana L</text:span><text:span text:style-name="T538">ú</text:span><text:span text:style-name="T701">cia </text:span><text:span text:style-name="T538">d</text:span><text:span text:style-name="T701">a Concei</text:span><text:span text:style-name="T538">çã</text:span><text:span text:style-name="T701">o</text:span><text:span text:style-name="Strong_20_Emphasis"><text:span text:style-name="T701">.</text:span></text:span></text:p>
      <text:p text:style-name="P54"><text:span text:style-name="T701">Advogado(s): </text:span><text:span text:style-name="T538">Mário Bento de Morais Segundo</text:span><text:span text:style-name="Strong_20_Emphasis"><text:span text:style-name="T701"> – OAB/PB </text:span></text:span><text:span text:style-name="Strong_20_Emphasis"><text:span text:style-name="T538">20.436</text:span></text:span><text:span text:style-name="T701">.</text:span></text:p>
      <text:p text:style-name="P453"><text:span text:style-name="T701">Agravado(s): </text:span><text:span text:style-name="Strong_20_Emphasis"><text:span text:style-name="T902">Banco do Brasil S/A.</text:span></text:span></text:p>
      <text:p text:style-name="P453"><text:span text:style-name="Strong_20_Emphasis"><text:span text:style-name="T902">Advogado(s): Nelson Wilians Fratoni Rodrigues </text:span></text:span><text:span text:style-name="Strong_20_Emphasis"><text:span text:style-name="T701">- OAB/PB 128.341-A.</text:span></text:span></text:p>
      <text:p text:style-name="P731"/>
      <text:p text:style-name="P817">RELATORA: EXMA. DESA. MARIA DE FÁTIMA MORAES BEZERRA CAVALCANTI.</text:p>
      <text:p text:style-name="P784"/>
      <text:p text:style-name="P90"><text:span text:style-name="T370">86</text:span><text:span text:style-name="T701">) Agravo de Instrumento nº </text:span><text:span text:style-name="Strong_20_Emphasis"><text:span text:style-name="T902">0802285-75.2019.8.15.0000</text:span></text:span><text:span text:style-name="Strong_20_Emphasis"><text:span text:style-name="T701">.</text:span></text:span></text:p>
      <text:p text:style-name="P581">Oriundo da 2ª Vara Cível da Comarca de Piancó.</text:p>
      <text:p text:style-name="P69"><text:span text:style-name="T701">Agravante(s): </text:span><text:span text:style-name="Strong_20_Emphasis"><text:span text:style-name="T701">Antônia Maria da Conceição. </text:span></text:span></text:p>
      <text:p text:style-name="P69"><text:span text:style-name="Strong_20_Emphasis"><text:span text:style-name="T701">Advogado(s): Gustavo Nunes de Aquino – OAB/PB 13.298.</text:span></text:span></text:p>
      <text:p text:style-name="P454"><text:span text:style-name="T701">Agravado(s): </text:span><text:span text:style-name="Strong_20_Emphasis"><text:span text:style-name="T701">João Neres da Silva. </text:span></text:span></text:p>
      <text:p text:style-name="P454"><text:span text:style-name="Strong_20_Emphasis"><text:span text:style-name="T701">Advogado(s): João Paulo F. de Almeida. – OAB/PB 18.986. </text:span></text:span></text:p>
      <text:p text:style-name="P731"/>
      <text:p text:style-name="P731"/>
      <text:p text:style-name="P819"><text:soft-page-break/><text:span text:style-name="T36">RELATOR: EXMO. DES. LEANDRO DOS SANTOS.</text:span><text:span text:style-name="T2"> <text:s text:c="19"/></text:span></text:p>
      <text:p text:style-name="P670"/>
      <text:p text:style-name="P88"><text:span text:style-name="T370">87</text:span><text:span text:style-name="T701">) Agravo </text:span><text:span text:style-name="Strong_20_Emphasis"><text:span text:style-name="T701">de Instrumento nº </text:span></text:span><text:span text:style-name="Strong_20_Emphasis"><text:span text:style-name="T902">080</text:span></text:span><text:span text:style-name="Strong_20_Emphasis"><text:span text:style-name="T938">2058-51</text:span></text:span><text:span text:style-name="Strong_20_Emphasis"><text:span text:style-name="T902">.2020.8.15.0000</text:span></text:span><text:span text:style-name="Strong_20_Emphasis"><text:span text:style-name="T701">.</text:span></text:span></text:p>
      <text:p text:style-name="P583">Oriundo da 9ª Vara Cível da Comarca de Campina Grande.</text:p>
      <text:p text:style-name="P15"><text:span text:style-name="T701">Agravante(s): Planc Burle Marx Ville Empreendimentos Imobiliários Ltda</text:span><text:span text:style-name="Strong_20_Emphasis"><text:span text:style-name="T701">.</text:span></text:span></text:p>
      <text:p text:style-name="P563">Advogado(s): Sérgio Nicola Macêdo Porto – OAB/PB <text:span text:style-name="T155">13.250</text:span>.</text:p>
      <text:p text:style-name="P446"><text:span text:style-name="T701">Agravado(s): Raissa Quirino Dantas e Vandilson Souza de Almeida</text:span><text:span text:style-name="Strong_20_Emphasis"><text:span text:style-name="T701">.</text:span></text:span></text:p>
      <text:p text:style-name="P219"><text:span text:style-name="Strong_20_Emphasis"><text:span text:style-name="T902">Advogado(s): Raiana Quirino Dantas </text:span></text:span><text:span text:style-name="Strong_20_Emphasis"><text:span text:style-name="T701">– OAB/PB </text:span></text:span><text:span text:style-name="Strong_20_Emphasis"><text:span text:style-name="T540">15.719</text:span></text:span><text:span text:style-name="Strong_20_Emphasis"><text:span text:style-name="T902">.</text:span></text:span></text:p>
      <text:p text:style-name="P732"/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88</text:span><text:span text:style-name="T701">) Agravo </text:span><text:span text:style-name="Strong_20_Emphasis"><text:span text:style-name="T701">de Instrumento nº </text:span></text:span><text:span text:style-name="Strong_20_Emphasis"><text:span text:style-name="T902">0807</text:span></text:span><text:span text:style-name="Strong_20_Emphasis"><text:span text:style-name="T938">461-98</text:span></text:span><text:span text:style-name="Strong_20_Emphasis"><text:span text:style-name="T902">.2020.8.15.0000</text:span></text:span><text:span text:style-name="Strong_20_Emphasis"><text:span text:style-name="T701">.</text:span></text:span></text:p>
      <text:p text:style-name="P299"><text:span text:style-name="T1077">Oriundo da 2ª Vara de Executivos Fiscais da Comarca da Capital</text:span><text:span text:style-name="Strong_20_Emphasis"><text:span text:style-name="T1014">.</text:span></text:span></text:p>
      <text:p text:style-name="P27"><text:span text:style-name="T701">Agravante(s): </text:span><text:span text:style-name="Strong_20_Emphasis"><text:span text:style-name="T701">Município de João Pessoa, rep. por seu Procurador Adelmar Azevedo Régis.</text:span></text:span></text:p>
      <text:p text:style-name="P446"><text:span text:style-name="T701">Agravado(s): Vicente Marcelo </text:span><text:span text:style-name="T542">d</text:span><text:span text:style-name="T701">e Souza Filho</text:span><text:span text:style-name="Strong_20_Emphasis"><text:span text:style-name="T701">.</text:span></text:span></text:p>
      <text:p text:style-name="P276"><text:span text:style-name="Strong_20_Emphasis"><text:span text:style-name="T1113"><text:s/></text:span></text:span></text:p>
      <text:p text:style-name="P763">RELATOR: EXMO. DES. LEANDRO DOS SANTOS.</text:p>
      <text:p text:style-name="P674"/>
      <text:p text:style-name="P488"><text:span text:style-name="T370">89</text:span><text:span text:style-name="T701">) Agravo </text:span><text:span text:style-name="Strong_20_Emphasis"><text:span text:style-name="T701">de Instrumento</text:span></text:span><text:span text:style-name="T701"> n</text:span><text:span text:style-name="T967">º</text:span><text:span text:style-name="T701"> </text:span><text:span text:style-name="Strong_20_Emphasis"><text:span text:style-name="T368">0805346-07.2020.815.0000</text:span></text:span><text:span text:style-name="T701">.</text:span></text:p>
      <text:p text:style-name="P171"><text:span text:style-name="Strong_20_Emphasis"><text:span text:style-name="T701">Oriundo da 2ª Vara de Executivos Fiscais da Comarca da Capital.</text:span></text:span></text:p>
      <text:p text:style-name="P651"><text:span text:style-name="T2">Agravante(s): Estado da Paraíba, por seu </text:span><text:span text:style-name="T12">P</text:span><text:span text:style-name="T2">rocurador Felipe Tadeu Lima Silvino.</text:span></text:p>
      <text:p text:style-name="P651"><text:span text:style-name="T2">Agravado(s):: Cabeça de Galo Bar e Restaurante L</text:span><text:span text:style-name="T12">tda</text:span><text:span text:style-name="T2">.</text:span></text:p>
      <text:p text:style-name="P224"><text:span text:style-name="Strong_20_Emphasis"><text:span text:style-name="T859">Defensora: Maria da Conceição Agra Cariri.</text:span></text:span></text:p>
      <text:p text:style-name="P693"/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0</text:span><text:span text:style-name="T701">) Agravo </text:span><text:span text:style-name="Strong_20_Emphasis"><text:span text:style-name="T701">de Instrumento nº </text:span></text:span><text:span text:style-name="Strong_20_Emphasis"><text:span text:style-name="T902">0801787-42.2020.8.15.00001</text:span></text:span><text:span text:style-name="Strong_20_Emphasis"><text:span text:style-name="T701">.</text:span></text:span></text:p>
      <text:p text:style-name="P300"><text:span text:style-name="Strong_20_Emphasis"><text:span text:style-name="T1014">Oriundo da </text:span></text:span><text:span text:style-name="Strong_20_Emphasis"><text:span text:style-name="T1007">3</text:span></text:span><text:span text:style-name="Strong_20_Emphasis"><text:span text:style-name="T1014">ª Vara da Fazenda Pública da Comarca da Capital.</text:span></text:span></text:p>
      <text:p text:style-name="P31"><text:span text:style-name="T701">Agravante(s): </text:span><text:span text:style-name="Strong_20_Emphasis"><text:span text:style-name="T701">Município de João Pessoa, rep. por seu Procurador Adelmar Azevedo Régis.</text:span></text:span></text:p>
      <text:p text:style-name="P649"><text:span text:style-name="T2">Agravado(s): Juvanildo </text:span><text:span text:style-name="T13">d</text:span><text:span text:style-name="T2">a Silva Sousa.</text:span></text:p>
      <text:p text:style-name="P219"><text:span text:style-name="Strong_20_Emphasis"><text:span text:style-name="T902">Advogado(s): Vanildo de Sousa Falcão - OAB/PB 26.605.</text:span></text:span></text:p>
      <text:p text:style-name="P732"/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1</text:span><text:span text:style-name="T701">) Agravo </text:span><text:span text:style-name="Strong_20_Emphasis"><text:span text:style-name="T701">de Instrumento nº </text:span></text:span><text:span text:style-name="Strong_20_Emphasis"><text:span text:style-name="T902">0</text:span></text:span><text:span text:style-name="Strong_20_Emphasis"><text:span text:style-name="T938">806746-56.</text:span></text:span><text:span text:style-name="Strong_20_Emphasis"><text:span text:style-name="T902">2020.8.15.0000</text:span></text:span><text:span text:style-name="Strong_20_Emphasis"><text:span text:style-name="T701">.</text:span></text:span></text:p>
      <text:p text:style-name="P583">Oriundo da <text:span text:style-name="T1">15ª Vara Cível da Comarca da Capital</text:span>.</text:p>
      <text:p text:style-name="P15"><text:span text:style-name="T701">Agravante(s): Giuseppe Silva Borges Stuckert</text:span><text:span text:style-name="Strong_20_Emphasis"><text:span text:style-name="T701">.</text:span></text:span></text:p>
      <text:p text:style-name="P563">Advogado(s): <text:span text:style-name="T1">Roberta Franca Falcão Campos - OAB/PB 24.403.</text:span></text:p>
      <text:p text:style-name="P446"><text:span text:style-name="T701">Agravado(s): Sagarana Viagens e Turismo L</text:span><text:span text:style-name="T544">tda.</text:span><text:span text:style-name="T701"> - ME</text:span><text:span text:style-name="Strong_20_Emphasis"><text:span text:style-name="T701">.</text:span></text:span></text:p>
      <text:p text:style-name="P732"><text:s/></text:p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2</text:span><text:span text:style-name="T701">) Agravo </text:span><text:span text:style-name="Strong_20_Emphasis"><text:span text:style-name="T701">de Instrumento nº </text:span></text:span><text:span text:style-name="Strong_20_Emphasis"><text:span text:style-name="T902">0803481-46.2020.815.0000</text:span></text:span><text:span text:style-name="Strong_20_Emphasis"><text:span text:style-name="T701">.</text:span></text:span></text:p>
      <text:p text:style-name="P584">Oriundo da <text:span text:style-name="T163">11</text:span><text:span text:style-name="T1">ª Vara Cível da Comarca da Capital</text:span>.</text:p>
      <text:p text:style-name="P602"><text:span text:style-name="T2">Agravante(s): </text:span><text:span text:style-name="T38">Unimed João Pessoa – Cooperativa de Trabalho Médico</text:span><text:span text:style-name="T2">.</text:span></text:p>
      <text:p text:style-name="P36"><text:span text:style-name="Strong_20_Emphasis"><text:span text:style-name="T701">Advogado(s): </text:span></text:span><text:span text:style-name="Strong_20_Emphasis"><text:span text:style-name="T943">Hermano Gadelha de Sá - OAB/PB 8.463 e Leidson Flamarion Torres Matos - OAB/PB 13.040.</text:span></text:span></text:p>
      <text:p text:style-name="P446"><text:span text:style-name="T701">Agravado(s): Anna Beatriz Cavalcanti de Miranda Coelho</text:span><text:span text:style-name="Strong_20_Emphasis"><text:span text:style-name="T701">.</text:span></text:span></text:p>
      <text:p text:style-name="P219"><text:span text:style-name="Strong_20_Emphasis"><text:span text:style-name="T902">Advogado(s): Anderson Ferreira Marques - OAB/PB 11.828.</text:span></text:span></text:p>
      <text:p text:style-name="P219"><text:span text:style-name="Strong_20_Emphasis"><text:span text:style-name="T902"/></text:span></text:p>
      <text:p text:style-name="P219"><text:span text:style-name="Strong_20_Emphasis"><text:span text:style-name="T902"/></text:span></text:p>
      <text:p text:style-name="P219"><text:span text:style-name="Strong_20_Emphasis"><text:span text:style-name="T902"/></text:span></text:p>
      <text:p text:style-name="P219"><text:span text:style-name="Strong_20_Emphasis"><text:span text:style-name="T902"/></text:span></text:p>
      <text:p text:style-name="P819"><text:soft-page-break/><text:span text:style-name="T36">RELATOR: EXMO. DES. LEANDRO DOS SANTOS.</text:span><text:span text:style-name="T2"> <text:s text:c="19"/></text:span></text:p>
      <text:p text:style-name="P670"/>
      <text:p text:style-name="P88"><text:span text:style-name="T370">93</text:span><text:span text:style-name="T701">) Agravo </text:span><text:span text:style-name="Strong_20_Emphasis"><text:span text:style-name="T701">de Instrumento nº </text:span></text:span><text:span text:style-name="Strong_20_Emphasis"><text:span text:style-name="T902">0806191-39.2020.8.15.0000</text:span></text:span><text:span text:style-name="Strong_20_Emphasis"><text:span text:style-name="T701">.</text:span></text:span></text:p>
      <text:p text:style-name="P583">Oriundo da Vara de Sucessões da <text:span text:style-name="T164">Comarca da </text:span>Capita<text:span text:style-name="T164">l</text:span>.</text:p>
      <text:p text:style-name="P15"><text:span text:style-name="T701">Agravante(s): Noel </text:span><text:span text:style-name="T546">d</text:span><text:span text:style-name="T701">e Oliveira Cavalheiro</text:span><text:span text:style-name="Strong_20_Emphasis"><text:span text:style-name="T701">.</text:span></text:span></text:p>
      <text:p text:style-name="P563">Advogado(s): <text:span text:style-name="T1">Matheus César </text:span><text:span text:style-name="T57">d</text:span><text:span text:style-name="T1">e Carvalho Pontes </text:span><text:s/>– OAB/PB <text:span text:style-name="T165">27.915</text:span>.</text:p>
      <text:p text:style-name="P446"><text:span text:style-name="T701">Agravado(s): José Douglas </text:span><text:span text:style-name="T546">d</text:span><text:span text:style-name="T701">e Macêdo</text:span><text:span text:style-name="Strong_20_Emphasis"><text:span text:style-name="T701">.</text:span></text:span></text:p>
      <text:p text:style-name="P732"/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548">9</text:span><text:span text:style-name="T370">4</text:span><text:span text:style-name="T701">) Agravo </text:span><text:span text:style-name="Strong_20_Emphasis"><text:span text:style-name="T701">de Instrumento nº </text:span></text:span><text:span text:style-name="Strong_20_Emphasis"><text:span text:style-name="T902">08</text:span></text:span><text:span text:style-name="Strong_20_Emphasis"><text:span text:style-name="T938">07988-50.</text:span></text:span><text:span text:style-name="Strong_20_Emphasis"><text:span text:style-name="T902">2020.8.15.0000</text:span></text:span><text:span text:style-name="Strong_20_Emphasis"><text:span text:style-name="T701">.</text:span></text:span></text:p>
      <text:p text:style-name="P301"><text:span text:style-name="T1077">Oriundo da 2ª Vara de Executivos Fiscais da Comarca da Capital</text:span><text:span text:style-name="Strong_20_Emphasis"><text:span text:style-name="T1014">.</text:span></text:span></text:p>
      <text:p text:style-name="P49"><text:span text:style-name="T701">Agravante(s): </text:span><text:span text:style-name="Strong_20_Emphasis"><text:span text:style-name="T701">Município de João Pessoa, rep. por seu Procurador Rafael de Lucena Falcão.</text:span></text:span></text:p>
      <text:p text:style-name="P446"><text:span text:style-name="T701">Agravado(s): Sebastião Honorato da Silva</text:span><text:span text:style-name="Strong_20_Emphasis"><text:span text:style-name="T701">.</text:span></text:span></text:p>
      <text:p text:style-name="P732"/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5</text:span><text:span text:style-name="T701">) Agravo </text:span><text:span text:style-name="Strong_20_Emphasis"><text:span text:style-name="T701">de Instrumento nº </text:span></text:span><text:span text:style-name="Strong_20_Emphasis"><text:span text:style-name="T902">0811589-98.2019.8.15.0000</text:span></text:span><text:span text:style-name="Strong_20_Emphasis"><text:span text:style-name="T701">.</text:span></text:span></text:p>
      <text:p text:style-name="P583">Oriundo da Comarca de Pocinhos.</text:p>
      <text:p text:style-name="P15"><text:span text:style-name="T701">Agravante(s): Banco do Brasil S/A</text:span><text:span text:style-name="Strong_20_Emphasis"><text:span text:style-name="T701">.</text:span></text:span></text:p>
      <text:p text:style-name="P457"><text:span text:style-name="Strong_20_Emphasis"><text:span text:style-name="T994">Advogado(s):</text:span></text:span><text:span text:style-name="T1077"> Sérvio Túlio de Barcelos </text:span><text:span text:style-name="Strong_20_Emphasis"><text:span text:style-name="T994">– OAB/PB 20.412-A e José Arnaldo Janssen Nogueira – OAB/PB 20.832-A</text:span></text:span><text:span text:style-name="Strong_20_Emphasis"><text:span text:style-name="T1089">.</text:span></text:span></text:p>
      <text:p text:style-name="P446"><text:span text:style-name="T701">Agravado(s): José Ribeiro Silva Pereira</text:span><text:span text:style-name="Strong_20_Emphasis"><text:span text:style-name="T701">.</text:span></text:span></text:p>
      <text:p text:style-name="P236"><text:span text:style-name="Strong_20_Emphasis"><text:span text:style-name="T902">Advogado(s): Hewerton Dantas de Carvalho </text:span></text:span><text:span text:style-name="Strong_20_Emphasis"><text:span text:style-name="T701">-OAB/PB 15.989.</text:span></text:span></text:p>
      <text:p text:style-name="P336"><text:span text:style-name="Strong_20_Emphasis"><text:span text:style-name="T1122"><text:s/></text:span></text:span></text:p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6</text:span><text:span text:style-name="T701">) Agravo </text:span><text:span text:style-name="Strong_20_Emphasis"><text:span text:style-name="T701">de Instrumento nº </text:span></text:span><text:span text:style-name="Strong_20_Emphasis"><text:span text:style-name="T902">0801</text:span></text:span><text:span text:style-name="Strong_20_Emphasis"><text:span text:style-name="T938">702-56.</text:span></text:span><text:span text:style-name="Strong_20_Emphasis"><text:span text:style-name="T902">2020.8.15.0000</text:span></text:span><text:span text:style-name="Strong_20_Emphasis"><text:span text:style-name="T701">.</text:span></text:span></text:p>
      <text:p text:style-name="P302"><text:span text:style-name="Strong_20_Emphasis"><text:span text:style-name="T1014">Oriundo da </text:span></text:span><text:span text:style-name="Strong_20_Emphasis"><text:span text:style-name="T1009">2</text:span></text:span><text:span text:style-name="Strong_20_Emphasis"><text:span text:style-name="T1014">ª Vara da Fazenda Pública da Comarca da Capital.</text:span></text:span></text:p>
      <text:p text:style-name="P50"><text:span text:style-name="T701">Agravante(s): </text:span><text:span text:style-name="Strong_20_Emphasis"><text:span text:style-name="T701">Município de João Pessoa, rep. por seu Procurador Rafael de Lucena Falcão.</text:span></text:span></text:p>
      <text:p text:style-name="P446"><text:span text:style-name="T701">Agravado(s): Willam dos Santos Moreno</text:span><text:span text:style-name="Strong_20_Emphasis"><text:span text:style-name="T701">.</text:span></text:span></text:p>
      <text:p text:style-name="P549"><text:span text:style-name="Strong_20_Emphasis"><text:span text:style-name="T1122">Advogado(s): </text:span></text:span><text:span text:style-name="Strong_20_Emphasis"><text:span text:style-name="T1124">Márcio Philippe de Albuquerque Maranhão - OAB/PB 16.877.</text:span></text:span></text:p>
      <text:p text:style-name="P732"/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7</text:span><text:span text:style-name="T701">) Agravo </text:span><text:span text:style-name="Strong_20_Emphasis"><text:span text:style-name="T701">de Instrumento nº 0806629-65.2020.8.15.0000.</text:span></text:span></text:p>
      <text:p text:style-name="P583">Oriundo da <text:span text:style-name="T168">Comarca de Alagoa Grande</text:span>.</text:p>
      <text:p text:style-name="P15"><text:span text:style-name="T701">Agravante(s): Banco Bradesco S/A</text:span><text:span text:style-name="Strong_20_Emphasis"><text:span text:style-name="T701">.</text:span></text:span></text:p>
      <text:p text:style-name="P288"><text:span text:style-name="Strong_20_Emphasis"><text:span text:style-name="T1130">Advogado(s): Antônio de Moraes Dourado Neto </text:span></text:span><text:span text:style-name="Strong_20_Emphasis"><text:span text:style-name="T1133">- OAB/PE 23.255.</text:span></text:span></text:p>
      <text:p text:style-name="P446"><text:span text:style-name="T701">Agravado(s): Severina dos Santos Oliveira</text:span><text:span text:style-name="Strong_20_Emphasis"><text:span text:style-name="T701">.</text:span></text:span></text:p>
      <text:p text:style-name="P332"><text:span text:style-name="Strong_20_Emphasis"><text:span text:style-name="T97">Advogado(s): Walcides Ferreira Muniz – OAB/PB 3.307 </text:span></text:span><text:span text:style-name="Strong_20_Emphasis"><text:span text:style-name="T88">e outros</text:span></text:span><text:span text:style-name="Strong_20_Emphasis"><text:span text:style-name="T97">.</text:span></text:span></text:p>
      <text:p text:style-name="P693"><text:s/></text:p>
      <text:p text:style-name="P819"><text:span text:style-name="T36">RELATOR: EXMO. DES. LEANDRO DOS SANTOS.</text:span><text:span text:style-name="T2"> <text:s text:c="19"/></text:span></text:p>
      <text:p text:style-name="P670"/>
      <text:p text:style-name="P88"><text:span text:style-name="T370">98</text:span><text:span text:style-name="T701">) Agravo </text:span><text:span text:style-name="Strong_20_Emphasis"><text:span text:style-name="T701">de Instrumento nº </text:span></text:span><text:span text:style-name="Strong_20_Emphasis"><text:span text:style-name="T902">0</text:span></text:span><text:span text:style-name="Strong_20_Emphasis"><text:span text:style-name="T938">800301-22.</text:span></text:span><text:span text:style-name="Strong_20_Emphasis"><text:span text:style-name="T902">2020.8.15.00001</text:span></text:span><text:span text:style-name="Strong_20_Emphasis"><text:span text:style-name="T701">.</text:span></text:span></text:p>
      <text:p text:style-name="P583">Oriundo da 2ª Vara de Família da Comarca de Campina Grande.</text:p>
      <text:p text:style-name="P603"><text:span text:style-name="T2">Agravante(s): Renato </text:span><text:span text:style-name="T11">d</text:span><text:span text:style-name="T2">a Costa Pereira.</text:span></text:p>
      <text:p text:style-name="P289"><text:span text:style-name="Strong_20_Emphasis"><text:span text:style-name="T994">Advogado(s): Wagner Veloso Martins – OAB/PB 25.053-A.</text:span></text:span></text:p>
      <text:p text:style-name="P649"><text:span text:style-name="T2">Agravado(s): Edvirgem </text:span><text:span text:style-name="T11">d</text:span><text:span text:style-name="T2">a Silva Nascimento.</text:span></text:p>
      <text:p text:style-name="P219"><text:span text:style-name="Strong_20_Emphasis"><text:span text:style-name="T902">Advogado(s): Plínio Nunes Souza</text:span></text:span><text:span text:style-name="Strong_20_Emphasis"><text:span text:style-name="T701"> – OAB/PB </text:span></text:span><text:span text:style-name="Strong_20_Emphasis"><text:span text:style-name="T550">13.228</text:span></text:span><text:span text:style-name="Strong_20_Emphasis"><text:span text:style-name="T902">.</text:span></text:span></text:p>
      <text:p text:style-name="P139"><text:span text:style-name="Strong_20_Emphasis"><text:span text:style-name="T902"/></text:span></text:p>
      <text:p text:style-name="P139"><text:span text:style-name="Strong_20_Emphasis"><text:span text:style-name="T902"/></text:span></text:p>
      <text:p text:style-name="P139"><text:span text:style-name="Strong_20_Emphasis"><text:span text:style-name="T902"><text:s/></text:span></text:span></text:p>
      <text:p text:style-name="P764"><text:soft-page-break/>RELATOR: EXMO. DES. LEANDRO DOS SANTOS.</text:p>
      <text:p text:style-name="P794"/>
      <text:p text:style-name="P541"><text:span text:style-name="T1046">99</text:span><text:span text:style-name="T1077">) Remessa Necessária nº </text:span><text:span text:style-name="Strong_20_Emphasis"><text:span text:style-name="T1089">08</text:span></text:span><text:span text:style-name="Strong_20_Emphasis"><text:span text:style-name="T1107">10797-83.</text:span></text:span><text:span text:style-name="Strong_20_Emphasis"><text:span text:style-name="T1089">2015.8.15.0001</text:span></text:span><text:span text:style-name="T1077">. <text:s/></text:span></text:p>
      <text:p text:style-name="P564">Oriundo da 2ª Vara da Fazenda Pública da Comarca de Campina Grande.</text:p>
      <text:p text:style-name="P564">Promovente(s): <text:span text:style-name="T1">Francisco Manoel </text:span><text:span text:style-name="T59">d</text:span><text:span text:style-name="T1">e Lira</text:span>.</text:p>
      <text:p text:style-name="P604"><text:span text:style-name="T9">Defensor</text:span><text:span text:style-name="T2">: José Alípio Bezerra de Melo.</text:span></text:p>
      <text:p text:style-name="P44"><text:span text:style-name="T701">Promovido(s): </text:span><text:span text:style-name="Strong_20_Emphasis"><text:span text:style-name="T701">Município de Campina Grande, rep. por sua Procuradora </text:span></text:span><text:span text:style-name="Strong_20_Emphasis"><text:span text:style-name="T902">Hannelise S. Garcia da Costa.</text:span></text:span></text:p>
      <text:p text:style-name="P701"><text:s/></text:p>
      <text:p text:style-name="P765">RELATOR: EXMO. DES. JOSÉ RICARDO PORTO.</text:p>
      <text:p text:style-name="P795"/>
      <text:p text:style-name="P544"><text:span text:style-name="T1046">100</text:span><text:span text:style-name="T1077">) Remessa Necessária nº </text:span><text:span text:style-name="Strong_20_Emphasis"><text:span text:style-name="T1089">0803997-68.2017.8.15.0001</text:span></text:span><text:span text:style-name="T1077">. <text:s/></text:span></text:p>
      <text:p text:style-name="P565">Oriundo da Vara de Feitos Especiais <text:span text:style-name="T186">da Comarca </text:span>de Campina Grande.</text:p>
      <text:p text:style-name="P565">Promovente(s): Francinete Bezerra Lacerda de Araújo.</text:p>
      <text:p text:style-name="P73"><text:span text:style-name="T701">Advogado(s): </text:span><text:span text:style-name="Strong_20_Emphasis"><text:span text:style-name="T701"><text:s/>Sebastião Figueiredo da Silva - OAB/PB 11.454.</text:span></text:span></text:p>
      <text:p text:style-name="P292"><text:span text:style-name="Strong_20_Emphasis"><text:span text:style-name="T994">Promovido(s): INSS – Instituto Nacional do Seguro Social, </text:span></text:span><text:span text:style-name="Strong_20_Emphasis"><text:span text:style-name="T983">representado por sua Procuradora </text:span></text:span><text:span text:style-name="Strong_20_Emphasis"><text:span text:style-name="T994">Adriana Correia Lima Cariry César.</text:span></text:span></text:p>
      <text:p text:style-name="P292"><text:span text:style-name="Strong_20_Emphasis"><text:span text:style-name="T701"/></text:span></text:p>
      <text:p text:style-name="P762">RELATOR: EXMO. DES. JOSÉ RICARDO PORTO.</text:p>
      <text:p text:style-name="P793"/>
      <text:p text:style-name="P540"><text:span text:style-name="T1048">101</text:span><text:span text:style-name="T1077">) Remessa Necessária nº </text:span><text:span text:style-name="Strong_20_Emphasis"><text:span text:style-name="T1089">0002770-61.2015.815.200</text:span></text:span><text:span text:style-name="T1077">. <text:s/></text:span></text:p>
      <text:p text:style-name="P551">Oriundo da <text:span text:style-name="T113">2</text:span>ª Vara da Fazenda Pública <text:span text:style-name="T83">da Comarca </text:span>da Capital.</text:p>
      <text:p text:style-name="P108"><text:span text:style-name="T1077">Promovente(s): </text:span><text:span text:style-name="Strong_20_Emphasis"><text:span text:style-name="T1089">Romero Ribeiro da Silva</text:span></text:span><text:span text:style-name="T1077">.</text:span></text:p>
      <text:p text:style-name="P218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108"><text:span text:style-name="T1050">1º</text:span><text:span text:style-name="T1077">Promovido(s): </text:span><text:span text:style-name="Strong_20_Emphasis"><text:span text:style-name="T1089">Estado da Paraíba, rep. por seu Procurador, Felipe de Moraes Andrade</text:span></text:span><text:span text:style-name="T1077">.</text:span></text:p>
      <text:p text:style-name="P116"><text:span text:style-name="T552">2º</text:span><text:span text:style-name="T701">Promovido(s): </text:span><text:span text:style-name="Strong_20_Emphasis"><text:span text:style-name="T701">PbPrev – Paraíba Previdência, representado por seu Procurador Jovelino Carolino Delgado Neto - OAB/PB 17.281.</text:span></text:span></text:p>
      <text:p text:style-name="P458"><text:span text:style-name="Strong_20_Emphasis"><text:span text:style-name="T701">Advogado(s): Paulo Wanderley Câmara -OAB/PB 10.138.</text:span></text:span></text:p>
      <text:p text:style-name="P458"><text:span text:style-name="Strong_20_Emphasis"><text:span text:style-name="T701"/></text:span></text:p>
      <text:p text:style-name="P762">RELATOR: EXMO. DES. JOSÉ RICARDO PORTO.</text:p>
      <text:p text:style-name="P793"/>
      <text:p text:style-name="P789"><text:span text:style-name="T188">102</text:span>) Remessa Necessária nº 0821739-23.2017.8.15.2001. <text:s/></text:p>
      <text:p text:style-name="P551">Oriundo da 4ª Vara da Fazenda Pública <text:span text:style-name="T83">da Comarca </text:span>da Capital.</text:p>
      <text:p text:style-name="P551">Promovente(s): Jacira Pereira da Silva.</text:p>
      <text:p text:style-name="P551">Advogado(s): Márcio Philippe de Albuquerque Maranhão - OAB/PB 16.877.</text:p>
      <text:p text:style-name="P284"><text:span text:style-name="Strong_20_Emphasis"><text:span text:style-name="T994">Promovido(s): Município de João Pessoa, rep. por seu Procurador Adelmar Azevedo Régis.</text:span></text:span></text:p>
      <text:p text:style-name="P702"><text:s/></text:p>
      <text:p text:style-name="P766">RELATORA: EXMA. DESA. MARIA DE FÁTIMA MORAES BEZERRA CAVALCANTI.</text:p>
      <text:p text:style-name="P796"/>
      <text:p text:style-name="P543"><text:span text:style-name="T1048">103</text:span><text:span text:style-name="T1077">) Remessa Necessária nº </text:span><text:span text:style-name="Strong_20_Emphasis"><text:span text:style-name="T994">0801526-96.2017.8.15.0351</text:span></text:span><text:span text:style-name="T1077">. <text:s/></text:span></text:p>
      <text:p text:style-name="P566">Oriundo da 2ª Vara da Comarca <text:span text:style-name="T177">d</text:span>e Sapé.</text:p>
      <text:p text:style-name="P566">Promovente(s): Ministério Público <text:span text:style-name="T177">d</text:span>a Paraíba.</text:p>
      <text:p text:style-name="P605"><text:span text:style-name="T2">Promovido(s): Município </text:span><text:span text:style-name="T15">d</text:span><text:span text:style-name="T2">e Sapé.</text:span></text:p>
      <text:p text:style-name="P290"><text:span text:style-name="Strong_20_Emphasis"><text:span text:style-name="T994">Advogado(s): Fábio Roneli Cavalanti de Sousa – OAB/PB 8.937.</text:span></text:span></text:p>
      <text:p text:style-name="P702"><text:s/></text:p>
      <text:p text:style-name="P766">RELATORA: EXMA. DESA. MARIA DE FÁTIMA MORAES BEZERRA CAVALCANTI.</text:p>
      <text:p text:style-name="P796"/>
      <text:p text:style-name="P791"><text:span text:style-name="T188">104</text:span>) Remessa Necessária nº 0800<text:span text:style-name="T169">187-05.</text:span>2017.8.15.0351. <text:s/></text:p>
      <text:p text:style-name="P567">Oriundo da 2ª Vara da Comarca <text:span text:style-name="T177">d</text:span>e Sapé.</text:p>
      <text:p text:style-name="P567"><text:span text:style-name="T2">Promovente(s): Ministério Público </text:span><text:span text:style-name="T177">d</text:span><text:span text:style-name="T2">a Paraíba.</text:span></text:p>
      <text:p text:style-name="P567">Promovido(s): Município <text:span text:style-name="T177">d</text:span>e Sapé.</text:p>
      <text:p text:style-name="P112"><text:span text:style-name="Strong_20_Emphasis"><text:span text:style-name="T994">Advogado(s): Isabelle Lins Filgueiras Almeida - </text:span></text:span><text:span text:style-name="T1077">OAB/PB 14.068.</text:span></text:p>
      <text:p text:style-name="P741"><text:soft-page-break/></text:p>
      <text:p text:style-name="P762">RELATOR: EXMO. DES. JOSÉ RICARDO PORTO.</text:p>
      <text:p text:style-name="P793"/>
      <text:p text:style-name="P531"><text:span text:style-name="T1048">105</text:span><text:span text:style-name="T1077">) Apelação Cível e Remessa Necessária nº </text:span><text:span text:style-name="Strong_20_Emphasis"><text:span text:style-name="T985">0802409-80.2017.8.15.0371</text:span></text:span><text:span text:style-name="T1077">.</text:span></text:p>
      <text:p text:style-name="P1"><text:span text:style-name="T839">Oriundo da </text:span><text:span text:style-name="Strong_20_Emphasis"><text:span text:style-name="T376">5ª Vara da Comarca de Sousa.</text:span></text:span></text:p>
      <text:p text:style-name="P455"><text:span text:style-name="T1077">Apelante(s): </text:span><text:span text:style-name="Strong_20_Emphasis"><text:span text:style-name="T985">Município de Sousa.</text:span></text:span></text:p>
      <text:p text:style-name="P340"><text:span text:style-name="T701">Advogado(s): </text:span><text:span text:style-name="Strong_20_Emphasis"><text:span text:style-name="T376">Iáscara Rossandra Ferreira Tavares - OAB/PB 14.564.</text:span></text:span></text:p>
      <text:p text:style-name="P340"><text:span text:style-name="T701">Apelado(s): </text:span><text:span text:style-name="Strong_20_Emphasis"><text:span text:style-name="T376">Manoella Faustino Ribeiro Almeida</text:span></text:span><text:span text:style-name="Strong_20_Emphasis"><text:span text:style-name="T701">.</text:span></text:span></text:p>
      <text:p text:style-name="P243"><text:span text:style-name="Strong_20_Emphasis"><text:span text:style-name="T376">Advogado(s): Taísa Gonçalves Nóbrega Gadelha Sá - OAB/PB 15.631.</text:span></text:span></text:p>
      <text:p text:style-name="P703"/>
      <text:p text:style-name="P762">RELATOR: EXMO. DES. JOSÉ RICARDO PORTO.</text:p>
      <text:p text:style-name="P793"/>
      <text:p text:style-name="P531"><text:span text:style-name="T1077">1</text:span><text:span text:style-name="T1048">06</text:span><text:span text:style-name="T1077">) Apelaç</text:span><text:span text:style-name="T1052">ões</text:span><text:span text:style-name="T1077"> Cíve</text:span><text:span text:style-name="T1052">is</text:span><text:span text:style-name="T1077"> e Remessa Necessária nº </text:span><text:span text:style-name="Strong_20_Emphasis"><text:span text:style-name="T985">0058065-20.2014.815.2001</text:span></text:span><text:span text:style-name="T1077">.</text:span></text:p>
      <text:p text:style-name="P1"><text:span text:style-name="T839">Oriundo da </text:span><text:span text:style-name="Strong_20_Emphasis"><text:span text:style-name="T376">3ª Vara da Fazenda Pública da </text:span></text:span><text:span text:style-name="Strong_20_Emphasis"><text:span text:style-name="T374">Comarca da </text:span></text:span><text:span text:style-name="Strong_20_Emphasis"><text:span text:style-name="T376">Capi</text:span></text:span><text:span text:style-name="Strong_20_Emphasis"><text:span text:style-name="T374">tal.</text:span></text:span></text:p>
      <text:p text:style-name="P340"><text:span text:style-name="T374">1º</text:span><text:span text:style-name="T701">Apelante(s): </text:span><text:span text:style-name="Strong_20_Emphasis"><text:span text:style-name="T701">PbPrev – Paraíba Previdência, representado por seu Procurador Jovelino Carolino Delgado Neto - OAB/PB 17.281.</text:span></text:span></text:p>
      <text:p text:style-name="P340"><text:span text:style-name="Strong_20_Emphasis"><text:span text:style-name="T374">2º</text:span></text:span><text:span text:style-name="Strong_20_Emphasis"><text:span text:style-name="T701">Apelante(s): </text:span></text:span><text:span text:style-name="Strong_20_Emphasis"><text:span text:style-name="T376">Estado da Paraíba, </text:span></text:span><text:span text:style-name="Strong_20_Emphasis"><text:span text:style-name="T374">rep. por seu Procurador </text:span></text:span><text:span text:style-name="Strong_20_Emphasis"><text:span text:style-name="T376">Renan de Vasconcelos Neves.</text:span></text:span></text:p>
      <text:p text:style-name="P340"><text:span text:style-name="T701">Apelado(s): </text:span><text:span text:style-name="Strong_20_Emphasis"><text:span text:style-name="T376">Francisco Jer</text:span></text:span><text:span text:style-name="Strong_20_Emphasis"><text:span text:style-name="T554">ô</text:span></text:span><text:span text:style-name="Strong_20_Emphasis"><text:span text:style-name="T376">nimo de Medeiros</text:span></text:span><text:span text:style-name="Strong_20_Emphasis"><text:span text:style-name="T701">.</text:span></text:span></text:p>
      <text:p text:style-name="P243"><text:span text:style-name="Strong_20_Emphasis"><text:span text:style-name="T376">Advogado(s): Ana Cristina de Oliveira Vilarim – OAB/PB 11.967.</text:span></text:span></text:p>
      <text:p text:style-name="P703"><text:s/></text:p>
      <text:p text:style-name="P762">RELATOR: EXMO. DES. JOSÉ RICARDO PORTO.</text:p>
      <text:p text:style-name="P793"/>
      <text:p text:style-name="P531"><text:span text:style-name="T1172">107</text:span><text:span text:style-name="T1175">) Apelação</text:span><text:span text:style-name="T1077"> Cível e Remessa Necessária nº </text:span><text:span text:style-name="Strong_20_Emphasis"><text:span text:style-name="T985">0803743-46.2016.8.15.2001</text:span></text:span><text:span text:style-name="T1077">.</text:span></text:p>
      <text:p text:style-name="P1"><text:span text:style-name="Strong_20_Emphasis"><text:span text:style-name="T701">Oriundo da </text:span></text:span><text:span text:style-name="Strong_20_Emphasis"><text:span text:style-name="T556">6</text:span></text:span><text:span text:style-name="Strong_20_Emphasis"><text:span text:style-name="T376">ª Vara da Fazenda Pública da </text:span></text:span><text:span text:style-name="Strong_20_Emphasis"><text:span text:style-name="T558">Comarca da </text:span></text:span><text:span text:style-name="Strong_20_Emphasis"><text:span text:style-name="T376">Capital.</text:span></text:span></text:p>
      <text:p text:style-name="P455"><text:span text:style-name="T1077">Apelante(s): </text:span><text:span text:style-name="Strong_20_Emphasis"><text:span text:style-name="T985">Estado da Paraíba, por seu Procurador Renan de Vasconcelos Neves</text:span></text:span><text:span text:style-name="T1077">.</text:span></text:p>
      <text:p text:style-name="P340"><text:span text:style-name="T701">Apelado(s): </text:span><text:span text:style-name="Strong_20_Emphasis"><text:span text:style-name="T376">Maria do Socorro Rocha F</text:span></text:span><text:span text:style-name="Strong_20_Emphasis"><text:span text:style-name="T556">é</text:span></text:span><text:span text:style-name="Strong_20_Emphasis"><text:span text:style-name="T376">lix</text:span></text:span><text:span text:style-name="Strong_20_Emphasis"><text:span text:style-name="T701">.</text:span></text:span></text:p>
      <text:p text:style-name="P243"><text:span text:style-name="Strong_20_Emphasis"><text:span text:style-name="T376">Advogado(s): Martsung F. C. R. Alencar- OAB/PB 10.927.</text:span></text:span></text:p>
      <text:p text:style-name="P243"><text:span text:style-name="Strong_20_Emphasis"><text:span text:style-name="T376"/></text:span></text:p>
      <text:p text:style-name="P767">RELATOR: EXMO. DES. JOSÉ RICARDO PORTO.</text:p>
      <text:p text:style-name="P797"/>
      <text:p text:style-name="P532"><text:span text:style-name="T1048">108</text:span><text:span text:style-name="T1077">) Apelaç</text:span><text:span text:style-name="T1054">ões</text:span><text:span text:style-name="T1077"> Cíve</text:span><text:span text:style-name="T1054">is</text:span><text:span text:style-name="T1077"> e Remessa Necessária nº </text:span><text:span text:style-name="Strong_20_Emphasis"><text:span text:style-name="T985">0821841-45.2017.8.15.2001</text:span></text:span><text:span text:style-name="T1077">.</text:span></text:p>
      <text:p text:style-name="P3"><text:span text:style-name="Strong_20_Emphasis"><text:span text:style-name="T701">Oriundo da </text:span></text:span><text:span text:style-name="Strong_20_Emphasis"><text:span text:style-name="T560">5</text:span></text:span><text:span text:style-name="Strong_20_Emphasis"><text:span text:style-name="T701">ª Vara da Fazenda Pública da </text:span></text:span><text:span text:style-name="Strong_20_Emphasis"><text:span text:style-name="T562">Comarca da </text:span></text:span><text:span text:style-name="Strong_20_Emphasis"><text:span text:style-name="T701">Capital.</text:span></text:span></text:p>
      <text:p text:style-name="P342"><text:span text:style-name="T701">1ºApelante(s): Estado da Paraíba, representado por seu Procurador, Roberto Mizuki</text:span><text:span text:style-name="Strong_20_Emphasis"><text:span text:style-name="T701">.</text:span></text:span></text:p>
      <text:p text:style-name="P342"><text:span text:style-name="Strong_20_Emphasis"><text:span text:style-name="T701">2ºApelante(s): Josué Thiago Chaves de Farias.</text:span></text:span></text:p>
      <text:p text:style-name="P342"><text:span text:style-name="Strong_20_Emphasis"><text:span text:style-name="T701">Advogado(s):</text:span></text:span><text:span text:style-name="T701"> Rinaldo Mouzalas de Souza e Silva – OAB/PB 11.589.</text:span></text:p>
      <text:p text:style-name="P245"><text:span text:style-name="Strong_20_Emphasis"><text:span text:style-name="T376">Apelado(s): Os mesmos.</text:span></text:span></text:p>
      <text:p text:style-name="P709"/>
      <text:p text:style-name="P768">RELATOR: EXMO. DES. JOSÉ RICARDO PORTO.</text:p>
      <text:p text:style-name="P798"/>
      <text:p text:style-name="P533"><text:span text:style-name="T1048">109</text:span><text:span text:style-name="T1077">) Apelação Cível e Remessa Necessária nº </text:span><text:span text:style-name="Strong_20_Emphasis"><text:span text:style-name="T985">08</text:span></text:span><text:span text:style-name="Strong_20_Emphasis"><text:span text:style-name="T1174">21054-</text:span></text:span><text:span text:style-name="Strong_20_Emphasis"><text:span text:style-name="T985">79.2018.8.15.2001</text:span></text:span><text:span text:style-name="T1077">.</text:span></text:p>
      <text:p text:style-name="P6"><text:span text:style-name="T839">Oriundo da 6ª Vara da Fazenda Pública da </text:span><text:span text:style-name="T754">Comarca da </text:span><text:span text:style-name="T839">Capital</text:span><text:span text:style-name="Strong_20_Emphasis"><text:span text:style-name="T701">.</text:span></text:span></text:p>
      <text:p text:style-name="P345"><text:span text:style-name="T701">Apelante(s): </text:span><text:span text:style-name="Strong_20_Emphasis"><text:span text:style-name="T701">PbPrev – Paraíba Previdência, rep. por seu Procurador Paulo Wanderley Câmara - OAB/PB 10.138.</text:span></text:span></text:p>
      <text:p text:style-name="P345"><text:span text:style-name="T701">Apelado(s): Francisco de Assis Araújo Nunes</text:span><text:span text:style-name="Strong_20_Emphasis"><text:span text:style-name="T701">.</text:span></text:span></text:p>
      <text:p text:style-name="P260"><text:span text:style-name="Strong_20_Emphasis"><text:span text:style-name="T865">Advogado(s): Alexandre Gustavo Cezar Neves </text:span></text:span><text:span text:style-name="Strong_20_Emphasis"><text:span text:style-name="T376">– OAB/PB 14.640 e Ubiratã Fernandes de Souza – OAB/PB 11.960.</text:span></text:span></text:p>
      <text:p text:style-name="P710"/>
      <text:p text:style-name="P767">RELATOR: EXMO. DES. JOSÉ RICARDO PORTO.</text:p>
      <text:p text:style-name="P797"/>
      <text:p text:style-name="P532"><text:span text:style-name="T1048">110</text:span><text:span text:style-name="T1077">) Apelação Cível e Remessa Necessária nº </text:span><text:span text:style-name="Strong_20_Emphasis"><text:span text:style-name="T985">08</text:span></text:span><text:span text:style-name="Strong_20_Emphasis"><text:span text:style-name="T1174">20981-7</text:span></text:span><text:span text:style-name="Strong_20_Emphasis"><text:span text:style-name="T985">8.2016.8.15.2001</text:span></text:span><text:span text:style-name="T1077">.</text:span></text:p>
      <text:p text:style-name="P5"><text:span text:style-name="Strong_20_Emphasis"><text:span text:style-name="T701">Oriundo da </text:span></text:span><text:span text:style-name="Strong_20_Emphasis"><text:span text:style-name="T564">4</text:span></text:span><text:span text:style-name="Strong_20_Emphasis"><text:span text:style-name="T701">ª Vara da Fazenda Pública da </text:span></text:span><text:span text:style-name="Strong_20_Emphasis"><text:span text:style-name="T562">Comarca da </text:span></text:span><text:span text:style-name="Strong_20_Emphasis"><text:span text:style-name="T701">Capital.</text:span></text:span></text:p>
      <text:p text:style-name="P344"><text:span text:style-name="T701">Apelante(s): </text:span><text:span text:style-name="Strong_20_Emphasis"><text:span text:style-name="T701">PbPrev – Paraíba Previdência, rep. por seu Procurador Paulo Wanderley Câmara - OAB/PB 10.138.</text:span></text:span></text:p>
      <text:p text:style-name="P341"><text:soft-page-break/><text:span text:style-name="T701">Apelado(s): Pedro Cândido de Sousa</text:span><text:span text:style-name="Strong_20_Emphasis"><text:span text:style-name="T701">.</text:span></text:span></text:p>
      <text:p text:style-name="P259"><text:span text:style-name="Strong_20_Emphasis"><text:span text:style-name="T865">Advogado(s): Alexandre Gustavo Cezar Neves </text:span></text:span><text:span text:style-name="Strong_20_Emphasis"><text:span text:style-name="T376">– OAB/PB 14.640 e Ubiratã Fernandes de Souza – OAB/PB 11.960.</text:span></text:span></text:p>
      <text:p text:style-name="P271"><text:span text:style-name="Strong_20_Emphasis"><text:span text:style-name="T1115"><text:s/></text:span></text:span></text:p>
      <text:p text:style-name="P767">RELATOR: EXMO. DES. JOSÉ RICARDO PORTO.</text:p>
      <text:p text:style-name="P797"/>
      <text:p text:style-name="P532"><text:span text:style-name="T1056">111</text:span><text:span text:style-name="T1077">) Apelação Cível e Remessa Necessária nº </text:span><text:span text:style-name="Strong_20_Emphasis"><text:span text:style-name="T985">0800372-06.2018.8.15.00611</text:span></text:span><text:span text:style-name="T1077">.</text:span></text:p>
      <text:p text:style-name="P2"><text:span text:style-name="T839">Oriundo da 1ª Vara da Comarca de</text:span><text:span text:style-name="Strong_20_Emphasis"><text:span text:style-name="T701"> </text:span></text:span><text:span text:style-name="T964">Araruna.</text:span></text:p>
      <text:p text:style-name="P616">Apelante(s): <text:span text:style-name="T1">Município de Araruna</text:span>.</text:p>
      <text:p text:style-name="P149"><text:span text:style-name="Strong_20_Emphasis"><text:span text:style-name="T902">Advogado(s): Francisco de Assis Silva Caldas Júnior</text:span></text:span><text:span text:style-name="Strong_20_Emphasis"><text:span text:style-name="T701"> – OAB/PB 5.900.</text:span></text:span></text:p>
      <text:p text:style-name="P341"><text:span text:style-name="T701">Apelado(s): Joana Olinda da Silva Santos</text:span><text:span text:style-name="Strong_20_Emphasis"><text:span text:style-name="T701">.</text:span></text:span></text:p>
      <text:p text:style-name="P244"><text:span text:style-name="Strong_20_Emphasis"><text:span text:style-name="T376">Advogado(s): Matheus Pereira Rosendo – OAB/PB </text:span></text:span><text:span text:style-name="Strong_20_Emphasis"><text:span text:style-name="T566">23.827</text:span></text:span><text:span text:style-name="Strong_20_Emphasis"><text:span text:style-name="T376">.</text:span></text:span></text:p>
      <text:p text:style-name="P710"/>
      <text:p text:style-name="P767">RELATOR: EXMO. DES. JOSÉ RICARDO PORTO.</text:p>
      <text:p text:style-name="P797"/>
      <text:p text:style-name="P532"><text:span text:style-name="T1056">112</text:span><text:span text:style-name="T1077">) Apelação Cível e Remessa Necessária nº </text:span><text:span text:style-name="Strong_20_Emphasis"><text:span text:style-name="T985">08</text:span></text:span><text:span text:style-name="Strong_20_Emphasis"><text:span text:style-name="T1174">04183-71.2</text:span></text:span><text:span text:style-name="Strong_20_Emphasis"><text:span text:style-name="T985">018.8.15.2001</text:span></text:span><text:span text:style-name="T1077">.</text:span></text:p>
      <text:p text:style-name="P151"><text:span text:style-name="Strong_20_Emphasis"><text:span text:style-name="T701">Oriundo da </text:span></text:span><text:span text:style-name="Strong_20_Emphasis"><text:span text:style-name="T378">5</text:span></text:span><text:span text:style-name="Strong_20_Emphasis"><text:span text:style-name="T701">ª Vara da Fazenda Pública da Comarca da Capital.</text:span></text:span></text:p>
      <text:p text:style-name="P351"><text:span text:style-name="T701">Apelante(s): </text:span><text:span text:style-name="Strong_20_Emphasis"><text:span text:style-name="T701">Município de João Pessoa, rep. por seu Procurador Leonardo Teles de Oliveira.</text:span></text:span></text:p>
      <text:p text:style-name="P341"><text:span text:style-name="T701">Apelado(s): Madson Néllio Barbosa de Carvalho</text:span><text:span text:style-name="Strong_20_Emphasis"><text:span text:style-name="T701">.</text:span></text:span></text:p>
      <text:p text:style-name="P545"><text:span text:style-name="Strong_20_Emphasis"><text:span text:style-name="T865">Advogado(s): </text:span></text:span><text:span text:style-name="Strong_20_Emphasis"><text:span text:style-name="T947">Márcio Philippe de Albuquerque Maranhão - OAB/PB 16.877.</text:span></text:span></text:p>
      <text:p text:style-name="P710"/>
      <text:p text:style-name="P767">RELATOR: EXMO. DES. JOSÉ RICARDO PORTO.</text:p>
      <text:p text:style-name="P797"/>
      <text:p text:style-name="P532"><text:span text:style-name="T1077">1</text:span><text:span text:style-name="T1056">1</text:span><text:span text:style-name="T1077">3) Apelação Cível e Remessa Necessária nº </text:span><text:span text:style-name="Strong_20_Emphasis"><text:span text:style-name="T985">08</text:span></text:span><text:span text:style-name="Strong_20_Emphasis"><text:span text:style-name="T1174">57881-6</text:span></text:span><text:span text:style-name="Strong_20_Emphasis"><text:span text:style-name="T985">0.2016.8.15.2001</text:span></text:span><text:span text:style-name="T1077">.</text:span></text:p>
      <text:p text:style-name="P152"><text:span text:style-name="Strong_20_Emphasis"><text:span text:style-name="T701">Oriundo da </text:span></text:span><text:span text:style-name="Strong_20_Emphasis"><text:span text:style-name="T380">2</text:span></text:span><text:span text:style-name="Strong_20_Emphasis"><text:span text:style-name="T701">ª Vara da Fazenda Pública da Comarca da Capital.</text:span></text:span></text:p>
      <text:p text:style-name="P352"><text:span text:style-name="T701">Apelante(s): </text:span><text:span text:style-name="Strong_20_Emphasis"><text:span text:style-name="T701">PbPrev – Paraíba Previdência, rep. por seu Procurador Paulo Wanderley Câmara - OAB/PB 10.138.</text:span></text:span></text:p>
      <text:p text:style-name="P341"><text:span text:style-name="T701">Apelado(s): Marilene Araújo de Carvalho</text:span><text:span text:style-name="Strong_20_Emphasis"><text:span text:style-name="T701">.</text:span></text:span></text:p>
      <text:p text:style-name="P244"><text:span text:style-name="Strong_20_Emphasis"><text:span text:style-name="T376">Advogado(s): Ana Cristina de Oliveira Vilarim - OAB/PB 11.967.</text:span></text:span></text:p>
      <text:p text:style-name="P141"><text:span text:style-name="Strong_20_Emphasis"><text:span text:style-name="T902"><text:s/></text:span></text:span></text:p>
      <text:p text:style-name="P769">RELATOR: EXMO. DES. LEANDRO DOS SANTOS.</text:p>
      <text:p text:style-name="P799"/>
      <text:p text:style-name="P542"><text:span text:style-name="T1056">114</text:span><text:span text:style-name="T1077">) </text:span><text:span text:style-name="T1058">Apelação Cível e </text:span><text:span text:style-name="T1077">Remessa Necessária nº </text:span><text:span text:style-name="Strong_20_Emphasis"><text:span text:style-name="T1089">082</text:span></text:span><text:span text:style-name="Strong_20_Emphasis"><text:span text:style-name="T1107">5616-</text:span></text:span><text:span text:style-name="T1175">05</text:span><text:span text:style-name="T1077">.2016.8.15.2001. <text:s/></text:span></text:p>
      <text:p text:style-name="P286"><text:span text:style-name="Strong_20_Emphasis"><text:span text:style-name="T994">Oriundo da </text:span></text:span><text:span text:style-name="Strong_20_Emphasis"><text:span text:style-name="T977">4</text:span></text:span><text:span text:style-name="Strong_20_Emphasis"><text:span text:style-name="T994">ª Vara da Fazenda Pública da Comarca da Capital.</text:span></text:span></text:p>
      <text:p text:style-name="P606"><text:span text:style-name="T3">Apelante</text:span><text:span text:style-name="T2">(s): Município de João Pessoa, rep. por seu Procurador Adelmar Azevedo Régis.</text:span></text:p>
      <text:p text:style-name="P568"><text:span text:style-name="T146">Apelado</text:span>(s): <text:span text:style-name="T1">Nathalya Babila Xavier Silva</text:span>.</text:p>
      <text:p text:style-name="P546"><text:span text:style-name="Strong_20_Emphasis"><text:span text:style-name="T902">Advogado(s): </text:span></text:span><text:span text:style-name="Strong_20_Emphasis"><text:span text:style-name="T948">Márcio Philippe de Albuquerque Maranhão - OAB/PB 16.877.</text:span></text:span></text:p>
      <text:p text:style-name="P745"><text:span text:style-name="Strong_20_Emphasis"><text:span text:style-name="T902"/></text:span></text:p>
      <text:p text:style-name="P770">RELATOR: EXMO. DES. LEANDRO DOS SANTOS.</text:p>
      <text:p text:style-name="P797"/>
      <text:p text:style-name="P532"><text:span text:style-name="T1056">115</text:span><text:span text:style-name="T1077">) Apelaç</text:span><text:span text:style-name="T1060">ões</text:span><text:span text:style-name="T1077"> Cíve</text:span><text:span text:style-name="T1060">is</text:span><text:span text:style-name="T1077"> e Remessa Necessária nº </text:span><text:span text:style-name="Strong_20_Emphasis"><text:span text:style-name="T985">0844</text:span></text:span><text:span text:style-name="Strong_20_Emphasis"><text:span text:style-name="T1174">923-71.</text:span></text:span><text:span text:style-name="Strong_20_Emphasis"><text:span text:style-name="T985">2018.8.15.2001</text:span></text:span><text:span text:style-name="T1077">.</text:span></text:p>
      <text:p text:style-name="P157"><text:span text:style-name="Strong_20_Emphasis"><text:span text:style-name="T701">Oriundo da 6ª Vara da Fazenda Pública da Comarca da Capital.</text:span></text:span></text:p>
      <text:p text:style-name="P362"><text:span text:style-name="T701">1ºApelante(s): Jos</text:span><text:span text:style-name="T568">é</text:span><text:span text:style-name="T701"> Carlos </text:span><text:span text:style-name="T568">d</text:span><text:span text:style-name="T701">a Silva</text:span><text:span text:style-name="Strong_20_Emphasis"><text:span text:style-name="T701">.</text:span></text:span></text:p>
      <text:p text:style-name="P223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62"><text:span text:style-name="Strong_20_Emphasis"><text:span text:style-name="T701">2ºApelante(s): </text:span></text:span><text:span text:style-name="Strong_20_Emphasis"><text:span text:style-name="T902">Estado da Paraíba, rep. por seu </text:span></text:span><text:span text:style-name="Strong_20_Emphasis"><text:span text:style-name="T701">Procurador Felipe de Moraes Andrade.</text:span></text:span></text:p>
      <text:p text:style-name="P247"><text:span text:style-name="Strong_20_Emphasis"><text:span text:style-name="T376">Apelado(s): Os mesmos.</text:span></text:span></text:p>
      <text:p text:style-name="P710"/>
      <text:p text:style-name="P710"/>
      <text:p text:style-name="P710"/>
      <text:p text:style-name="P710"/>
      <text:p text:style-name="P710"/>
      <text:p text:style-name="P710"/>
      <text:p text:style-name="P770"><text:soft-page-break/>RELATOR: EXMO. DES. LEANDRO DOS SANTOS.</text:p>
      <text:p text:style-name="P797"/>
      <text:p text:style-name="P532"><text:span text:style-name="T1056">116</text:span><text:span text:style-name="T1077">) Apelação Cível e Remessa Necessária nº </text:span><text:span text:style-name="Strong_20_Emphasis"><text:span text:style-name="T985">0812857-24.2018.8.15.0001</text:span></text:span><text:span text:style-name="T1077">.</text:span></text:p>
      <text:p text:style-name="P607"><text:span text:style-name="T31">Oriundo da 1ª Vara </text:span><text:span text:style-name="T1">da Fazenda Pública da Comarca de Campina Grande.</text:span></text:p>
      <text:p text:style-name="P365"><text:span text:style-name="T701">Apelante(s): </text:span><text:span text:style-name="Strong_20_Emphasis"><text:span text:style-name="T902">Estado da Paraíba, representado por seu </text:span></text:span><text:span text:style-name="Strong_20_Emphasis"><text:span text:style-name="T701">Procurador Felipe de Brito Lira Souto.</text:span></text:span></text:p>
      <text:p text:style-name="P341"><text:span text:style-name="T701">Apelado(s): Marcelino Morais da Silva</text:span><text:span text:style-name="Strong_20_Emphasis"><text:span text:style-name="T701">.</text:span></text:span></text:p>
      <text:p text:style-name="P244"><text:span text:style-name="Strong_20_Emphasis"><text:span text:style-name="T376">Advogado(s): Iankel </text:span></text:span><text:span text:style-name="Strong_20_Emphasis"><text:span text:style-name="T570">d</text:span></text:span><text:span text:style-name="Strong_20_Emphasis"><text:span text:style-name="T376">e Sousa Lucena – OAB/PB </text:span></text:span><text:span text:style-name="Strong_20_Emphasis"><text:span text:style-name="T570">21.737</text:span></text:span><text:span text:style-name="Strong_20_Emphasis"><text:span text:style-name="T376">.</text:span></text:span></text:p>
      <text:p text:style-name="P711"/>
      <text:p text:style-name="P770">RELATOR: EXMO. DES. LEANDRO DOS SANTOS.</text:p>
      <text:p text:style-name="P797"/>
      <text:p text:style-name="P532"><text:span text:style-name="T1056">117</text:span><text:span text:style-name="T1077">) Apelação Cível e Remessa Necessária nº </text:span><text:span text:style-name="Strong_20_Emphasis"><text:span text:style-name="T985">0800572-</text:span></text:span><text:span text:style-name="T1077">71.2018.8.15.0171.</text:span></text:p>
      <text:p text:style-name="P607"><text:span text:style-name="T31">Oriundo da 1ª </text:span><text:span text:style-name="T1">Vara mista da Comarca de Esperança.</text:span></text:p>
      <text:p text:style-name="P616">Apelante(s): <text:span text:style-name="T1">Município de Esperança</text:span>.</text:p>
      <text:p text:style-name="P366"><text:span text:style-name="Strong_20_Emphasis"><text:span text:style-name="T701">Advogado(s): João Barboza Meira Júnior – OAB/PB 11.823</text:span></text:span><text:span text:style-name="T701">.</text:span></text:p>
      <text:p text:style-name="P341"><text:span text:style-name="T701">Apelado(s): Germana Bezerra de Lima Rocha</text:span><text:span text:style-name="Strong_20_Emphasis"><text:span text:style-name="T701">.</text:span></text:span></text:p>
      <text:p text:style-name="P244"><text:span text:style-name="Strong_20_Emphasis"><text:span text:style-name="T376">Advogado(s): Juliano </text:span></text:span><text:span text:style-name="Strong_20_Emphasis"><text:span text:style-name="T542">d</text:span></text:span><text:span text:style-name="Strong_20_Emphasis"><text:span text:style-name="T376">os Santos M. Silveira – OAB/PB </text:span></text:span><text:span text:style-name="Strong_20_Emphasis"><text:span text:style-name="T542">16.802</text:span></text:span><text:span text:style-name="Strong_20_Emphasis"><text:span text:style-name="T376">.</text:span></text:span></text:p>
      <text:p text:style-name="P696">.</text:p>
      <text:p text:style-name="P770">RELATOR: EXMO. DES. LEANDRO DOS SANTOS.</text:p>
      <text:p text:style-name="P797"/>
      <text:p text:style-name="P532"><text:span text:style-name="T1056">118</text:span><text:span text:style-name="T1077">) Apelaç</text:span><text:span text:style-name="T1062">ões</text:span><text:span text:style-name="T1077"> Cíve</text:span><text:span text:style-name="T1062">is</text:span><text:span text:style-name="T1077"> e Remessa Necessária nº </text:span><text:span text:style-name="Strong_20_Emphasis"><text:span text:style-name="T985">08</text:span></text:span><text:span text:style-name="Strong_20_Emphasis"><text:span text:style-name="T1174">52200-</text:span></text:span><text:span text:style-name="T1175">12</text:span><text:span text:style-name="T1077">.2016.8.15.2001.</text:span></text:p>
      <text:p text:style-name="P608"><text:span text:style-name="T31">Oriundo da 4ª Vara da Fazenda Pública da </text:span><text:span text:style-name="T1">Comarca da Capital.</text:span></text:p>
      <text:p text:style-name="P367"><text:span text:style-name="T701">1ºApelante(s): Leonardo Souto Maior Soares</text:span><text:span text:style-name="Strong_20_Emphasis"><text:span text:style-name="T701">.</text:span></text:span></text:p>
      <text:p text:style-name="P367"><text:span text:style-name="Strong_20_Emphasis"><text:span text:style-name="T701">Advogado(s):</text:span></text:span><text:span text:style-name="T701"> Ramon Pessoa de Morais – </text:span><text:span text:style-name="Strong_20_Emphasis"><text:span text:style-name="T701">OAB/PB </text:span></text:span><text:span text:style-name="Strong_20_Emphasis"><text:span text:style-name="T572">13.771</text:span></text:span><text:span text:style-name="Strong_20_Emphasis"><text:span text:style-name="T701">. </text:span></text:span></text:p>
      <text:p text:style-name="P367"><text:span text:style-name="Strong_20_Emphasis"><text:span text:style-name="T701">2ºApelante(s): </text:span></text:span><text:span text:style-name="Strong_20_Emphasis"><text:span text:style-name="T902">Estado da Paraíba, representado por seu Procurador Roberto Mizuki</text:span></text:span><text:span text:style-name="Strong_20_Emphasis"><text:span text:style-name="T701">.</text:span></text:span></text:p>
      <text:p text:style-name="P249"><text:span text:style-name="Strong_20_Emphasis"><text:span text:style-name="T376">Apelado(s): Os mesmos.</text:span></text:span></text:p>
      <text:p text:style-name="P710"/>
      <text:p text:style-name="P770">RELATOR: EXMO. DES. LEANDRO DOS SANTOS.</text:p>
      <text:p text:style-name="P797"/>
      <text:p text:style-name="P532"><text:span text:style-name="T1056">119</text:span><text:span text:style-name="T1077">) Apelaç</text:span><text:span text:style-name="T1064">ões</text:span><text:span text:style-name="T1077"> Cíve</text:span><text:span text:style-name="T1064">is</text:span><text:span text:style-name="T1077"> e Remessa Necessária nº </text:span><text:span text:style-name="Strong_20_Emphasis"><text:span text:style-name="T985">0834175-48.2016.8.15.2001</text:span></text:span><text:span text:style-name="T1077">.</text:span></text:p>
      <text:p text:style-name="P133"><text:span text:style-name="Strong_20_Emphasis"><text:span text:style-name="T701">Oriundo da 4ª Vara da Fazenda Pública da Comarca da Capital.</text:span></text:span></text:p>
      <text:p text:style-name="P368"><text:span text:style-name="T701">1ºApelante(s): </text:span><text:span text:style-name="Strong_20_Emphasis"><text:span text:style-name="T902">Estado da Paraíba, rep. por seu </text:span></text:span><text:span text:style-name="Strong_20_Emphasis"><text:span text:style-name="T701">Procurador Renan de Vasconcelos Neves.</text:span></text:span></text:p>
      <text:p text:style-name="P368"><text:span text:style-name="Strong_20_Emphasis"><text:span text:style-name="T701">2ºApelante(s): Janilson Braz </text:span></text:span><text:span text:style-name="Strong_20_Emphasis"><text:span text:style-name="T574">d</text:span></text:span><text:span text:style-name="Strong_20_Emphasis"><text:span text:style-name="T701">a Silva.</text:span></text:span></text:p>
      <text:p text:style-name="P317"><text:span text:style-name="Strong_20_Emphasis"><text:span text:style-name="T1138">Advogado(s): Rinaldo Mouzalas de Souza e Silva </text:span></text:span><text:span text:style-name="Strong_20_Emphasis"><text:span text:style-name="T1144">- OAB/PB 11.589</text:span></text:span><text:span text:style-name="Strong_20_Emphasis"><text:span text:style-name="T1138">. </text:span></text:span></text:p>
      <text:p text:style-name="P250"><text:span text:style-name="Strong_20_Emphasis"><text:span text:style-name="T376">Apelado(s): Os mesmos.</text:span></text:span></text:p>
      <text:p text:style-name="P710"/>
      <text:p text:style-name="P770">RELATOR: EXMO. DES. LEANDRO DOS SANTOS.</text:p>
      <text:p text:style-name="P797"/>
      <text:p text:style-name="P532"><text:span text:style-name="T1056">120</text:span><text:span text:style-name="T1077">) Apelação Cível e Remessa Necessária nº </text:span><text:span text:style-name="Strong_20_Emphasis"><text:span text:style-name="T985">080</text:span></text:span><text:span text:style-name="Strong_20_Emphasis"><text:span text:style-name="T1174">2989-64.</text:span></text:span><text:span text:style-name="Strong_20_Emphasis"><text:span text:style-name="T985">2018.8.15.0181</text:span></text:span><text:span text:style-name="T1077">.</text:span></text:p>
      <text:p text:style-name="P2"><text:span text:style-name="T839">Oriundo da </text:span><text:span text:style-name="T756">4ª Vara da </text:span><text:span text:style-name="Strong_20_Emphasis"><text:span text:style-name="T701">Comarca d</text:span></text:span><text:span text:style-name="Strong_20_Emphasis"><text:span text:style-name="T576">e Guarabira</text:span></text:span><text:span text:style-name="Strong_20_Emphasis"><text:span text:style-name="T701">.</text:span></text:span></text:p>
      <text:p text:style-name="P369"><text:span text:style-name="T701">Apelante(s): </text:span><text:span text:style-name="Strong_20_Emphasis"><text:span text:style-name="T902">Estado da Paraíba, rep. por seu </text:span></text:span><text:span text:style-name="Strong_20_Emphasis"><text:span text:style-name="T701">Procurador Paulo Renato Guedes Bezerra.</text:span></text:span></text:p>
      <text:p text:style-name="P341"><text:span text:style-name="T701">Apelado(s): Maria Maguidalha Pinheiro do Nascimento</text:span><text:span text:style-name="Strong_20_Emphasis"><text:span text:style-name="T701">.</text:span></text:span></text:p>
      <text:p text:style-name="P244"><text:span text:style-name="Strong_20_Emphasis"><text:span text:style-name="T376">Advogado(s): Ant</text:span></text:span><text:span text:style-name="Strong_20_Emphasis"><text:span text:style-name="T576">ô</text:span></text:span><text:span text:style-name="Strong_20_Emphasis"><text:span text:style-name="T376">nio Teot</text:span></text:span><text:span text:style-name="Strong_20_Emphasis"><text:span text:style-name="T576">ô</text:span></text:span><text:span text:style-name="Strong_20_Emphasis"><text:span text:style-name="T376">nio </text:span></text:span><text:span text:style-name="Strong_20_Emphasis"><text:span text:style-name="T576">d</text:span></text:span><text:span text:style-name="Strong_20_Emphasis"><text:span text:style-name="T376">e Assunção – OAB/PB </text:span></text:span><text:span text:style-name="Strong_20_Emphasis"><text:span text:style-name="T576">10.492</text:span></text:span><text:span text:style-name="Strong_20_Emphasis"><text:span text:style-name="T376">.</text:span></text:span></text:p>
      <text:p text:style-name="P710"/>
      <text:p text:style-name="P770">RELATOR: EXMO. DES. LEANDRO DOS SANTOS.</text:p>
      <text:p text:style-name="P797"/>
      <text:p text:style-name="P532"><text:span text:style-name="T1056">121</text:span><text:span text:style-name="T1077">) Apelação Cível e Remessa Necessária nº </text:span><text:span text:style-name="Strong_20_Emphasis"><text:span text:style-name="T985">0800008-</text:span></text:span><text:span text:style-name="T1077">90.2017.8.15.0571.</text:span></text:p>
      <text:p text:style-name="P2"><text:span text:style-name="T839">Oriundo da </text:span><text:span text:style-name="Strong_20_Emphasis"><text:span text:style-name="T701">Comarca de Pedras de Fogo.</text:span></text:span></text:p>
      <text:p text:style-name="P616">Apelante(s): <text:span text:style-name="T1">Município de Pedras de Fogo</text:span>.</text:p>
      <text:p text:style-name="P341"><text:span text:style-name="T701">Advogado(s): Erony Felix da Costa Andrade <text:s/></text:span><text:span text:style-name="Strong_20_Emphasis"><text:span text:style-name="T701"><text:s text:c="2"/>– OAB/P</text:span></text:span><text:span text:style-name="Strong_20_Emphasis"><text:span text:style-name="T578">E 32.309</text:span></text:span><text:span text:style-name="T701">.</text:span></text:p>
      <text:p text:style-name="P341"><text:span text:style-name="T701">Apelado(s): Carlos Jackson da Silva Mendes</text:span><text:span text:style-name="Strong_20_Emphasis"><text:span text:style-name="T701">.</text:span></text:span></text:p>
      <text:p text:style-name="P241"><text:span text:style-name="Strong_20_Emphasis"><text:span text:style-name="T1115">Advogado(s): Ananias Lucena de Araújo Neto – OAB/PB 6.295.</text:span></text:span></text:p>
      <text:p text:style-name="P694"/>
      <text:p text:style-name="P694"/>
      <text:p text:style-name="P770"><text:soft-page-break/>RELATOR: EXMO. DES. LEANDRO DOS SANTOS.</text:p>
      <text:p text:style-name="P800"/>
      <text:p text:style-name="P534"><text:span text:style-name="T1056">122</text:span><text:span text:style-name="T1077">) Apelação Cível e Remessa Necessária nº </text:span><text:span text:style-name="Strong_20_Emphasis"><text:span text:style-name="T985">0800</text:span></text:span><text:span text:style-name="Strong_20_Emphasis"><text:span text:style-name="T1174">258-60.</text:span></text:span><text:span text:style-name="Strong_20_Emphasis"><text:span text:style-name="T985">2016.8.15.0571</text:span></text:span><text:span text:style-name="T1077">.</text:span></text:p>
      <text:p text:style-name="P30"><text:span text:style-name="Strong_20_Emphasis"><text:span text:style-name="T701">Oriundo da Comarca de Pedras de Fogo.</text:span></text:span></text:p>
      <text:p text:style-name="P617">Apelante(s): Município de Pedras de Fogo.</text:p>
      <text:p text:style-name="P373"><text:span text:style-name="T701">Advogado(s): Erony Felix da Costa Andrade <text:s/></text:span><text:span text:style-name="Strong_20_Emphasis"><text:span text:style-name="T701"><text:s text:c="2"/>– OAB/P</text:span></text:span><text:span text:style-name="Strong_20_Emphasis"><text:span text:style-name="T578">E 32.309</text:span></text:span><text:span text:style-name="T701">.</text:span></text:p>
      <text:p text:style-name="P354"><text:span text:style-name="T701">Apelado(s): Maria Madalena Silva de Abreu</text:span><text:span text:style-name="Strong_20_Emphasis"><text:span text:style-name="T701">.</text:span></text:span></text:p>
      <text:p text:style-name="P242"><text:span text:style-name="Strong_20_Emphasis"><text:span text:style-name="T1115">Advogado(s): Ananias Lucena de Araújo Neto – OAB/PB 6.295.</text:span></text:span></text:p>
      <text:p text:style-name="P712"/>
      <text:p text:style-name="P770">RELATOR: EXMO. DES. LEANDRO DOS SANTOS.</text:p>
      <text:p text:style-name="P800"/>
      <text:p text:style-name="P534"><text:span text:style-name="T1077">1</text:span><text:span text:style-name="T1056">2</text:span><text:span text:style-name="T1077">3) Apelação Cível e Remessa Necessária nº </text:span><text:span text:style-name="Strong_20_Emphasis"><text:span text:style-name="T985">08</text:span></text:span><text:span text:style-name="Strong_20_Emphasis"><text:span text:style-name="T1174">50238-17.20</text:span></text:span><text:span text:style-name="Strong_20_Emphasis"><text:span text:style-name="T985">17.8.15.2001</text:span></text:span><text:span text:style-name="T1077">.</text:span></text:p>
      <text:p text:style-name="P167"><text:span text:style-name="Strong_20_Emphasis"><text:span text:style-name="T701">Oriundo da </text:span></text:span><text:span text:style-name="Strong_20_Emphasis"><text:span text:style-name="T382">2</text:span></text:span><text:span text:style-name="Strong_20_Emphasis"><text:span text:style-name="T701">ª Vara da Fazenda Pública da Comarca da Capital.</text:span></text:span></text:p>
      <text:p text:style-name="P374"><text:span text:style-name="T701">Apelante(s): </text:span><text:span text:style-name="Strong_20_Emphasis"><text:span text:style-name="T902">Estado da Paraíba, rep. por seu Procurador Ariano Wanderley de Vasconcelos</text:span></text:span><text:span text:style-name="Strong_20_Emphasis"><text:span text:style-name="T701">.</text:span></text:span></text:p>
      <text:p text:style-name="P354"><text:span text:style-name="T701">Apelado(s): Christiane Angélica de Oliveira Farias Serrano</text:span><text:span text:style-name="Strong_20_Emphasis"><text:span text:style-name="T701">.</text:span></text:span></text:p>
      <text:p text:style-name="P251"><text:span text:style-name="Strong_20_Emphasis"><text:span text:style-name="T382">Defensora</text:span></text:span><text:span text:style-name="Strong_20_Emphasis"><text:span text:style-name="T376">: Nadja Soares Baía.</text:span></text:span></text:p>
      <text:p text:style-name="P712"/>
      <text:p text:style-name="P770">RELATOR: EXMO. DES. LEANDRO DOS SANTOS.</text:p>
      <text:p text:style-name="P800"/>
      <text:p text:style-name="P534"><text:span text:style-name="T1056">124</text:span><text:span text:style-name="T1077">) Apelaç</text:span><text:span text:style-name="T1066">ões</text:span><text:span text:style-name="T1077"> Cíve</text:span><text:span text:style-name="T1066">is</text:span><text:span text:style-name="T1077"> e Remessa Necessária nº </text:span><text:span text:style-name="Strong_20_Emphasis"><text:span text:style-name="T985">0837507-23.2016.8.15.2001</text:span></text:span><text:span text:style-name="T1077">.</text:span></text:p>
      <text:p text:style-name="P169"><text:span text:style-name="Strong_20_Emphasis"><text:span text:style-name="T701">Oriundo da </text:span></text:span><text:span text:style-name="Strong_20_Emphasis"><text:span text:style-name="T384">4</text:span></text:span><text:span text:style-name="Strong_20_Emphasis"><text:span text:style-name="T701">ª Vara da Fazenda Pública da Comarca da Capital.</text:span></text:span></text:p>
      <text:p text:style-name="P377"><text:span text:style-name="T701">1ºApelante(s): Josenildo Nonato </text:span><text:span text:style-name="T384">d</text:span><text:span text:style-name="T701">e Almeida</text:span><text:span text:style-name="Strong_20_Emphasis"><text:span text:style-name="T701">.</text:span></text:span></text:p>
      <text:p text:style-name="P377"><text:span text:style-name="Strong_20_Emphasis"><text:span text:style-name="T902">Advogado(s): Denyson Fabião de Araújo Braga - </text:span></text:span><text:span text:style-name="Strong_20_Emphasis"><text:span text:style-name="T701">OAB/PB 16.791</text:span></text:span><text:span text:style-name="Strong_20_Emphasis"><text:span text:style-name="T902">.</text:span></text:span></text:p>
      <text:p text:style-name="P377"><text:span text:style-name="Strong_20_Emphasis"><text:span text:style-name="T701">2ºApelante(s): PbPrev – Paraíba Previdência, rep. por seu Procurador Paulo Wanderley Câmara - OAB/PB 10.138.</text:span></text:span></text:p>
      <text:p text:style-name="P252"><text:span text:style-name="Strong_20_Emphasis"><text:span text:style-name="T376">Apelado(s): Os mesmos.</text:span></text:span></text:p>
      <text:p text:style-name="P712"/>
      <text:p text:style-name="P770">RELATOR: EXMO. DES. LEANDRO DOS SANTOS.</text:p>
      <text:p text:style-name="P800"/>
      <text:p text:style-name="P534"><text:span text:style-name="T1056">125</text:span><text:span text:style-name="T1077">) Apelação Cível e Remessa Necessária nº </text:span><text:span text:style-name="Strong_20_Emphasis"><text:span text:style-name="T985">0826722-31.2018.8.15.2001</text:span></text:span><text:span text:style-name="T1077">.</text:span></text:p>
      <text:p text:style-name="P170"><text:span text:style-name="Strong_20_Emphasis"><text:span text:style-name="T701">Oriundo da </text:span></text:span><text:span text:style-name="Strong_20_Emphasis"><text:span text:style-name="T386">5</text:span></text:span><text:span text:style-name="Strong_20_Emphasis"><text:span text:style-name="T701">ª Vara da Fazenda Pública da Comarca da Capital.</text:span></text:span></text:p>
      <text:p text:style-name="P378"><text:span text:style-name="T701">Apelante(s): </text:span><text:span text:style-name="Strong_20_Emphasis"><text:span text:style-name="T902">Estado da Paraíba, rep. por seu </text:span></text:span><text:span text:style-name="Strong_20_Emphasis"><text:span text:style-name="T701">Procurador Felipe de Moraes Andrade.</text:span></text:span></text:p>
      <text:p text:style-name="P354"><text:span text:style-name="T701">Apelado(s): T</text:span><text:span text:style-name="T386">ú</text:span><text:span text:style-name="T701">lio Eduardo M</text:span><text:span text:style-name="T386">á</text:span><text:span text:style-name="T701">ximo Rodrigues </text:span><text:span text:style-name="T386">d</text:span><text:span text:style-name="T701">a Silva</text:span><text:span text:style-name="Strong_20_Emphasis"><text:span text:style-name="T701">.</text:span></text:span></text:p>
      <text:p text:style-name="P257"><text:span text:style-name="Strong_20_Emphasis"><text:span text:style-name="T865">Advogado(s): Denyson Fabião de Araújo Braga - </text:span></text:span><text:span text:style-name="Strong_20_Emphasis"><text:span text:style-name="T376">OAB/PB 16.791</text:span></text:span><text:span text:style-name="Strong_20_Emphasis"><text:span text:style-name="T865">.</text:span></text:span></text:p>
      <text:p text:style-name="P712"><text:s/></text:p>
      <text:p text:style-name="P770">RELATOR: EXMO. DES. LEANDRO DOS SANTOS.</text:p>
      <text:p text:style-name="P800"/>
      <text:p text:style-name="P536"><text:span text:style-name="T1056">126</text:span><text:span text:style-name="T1077">) Apelaç</text:span><text:span text:style-name="T1066">ões</text:span><text:span text:style-name="T1077"> Cíve</text:span><text:span text:style-name="T1066">is</text:span><text:span text:style-name="T1077"> e Remessa Necessária nº </text:span><text:span text:style-name="Strong_20_Emphasis"><text:span text:style-name="T985">00</text:span></text:span><text:span text:style-name="Strong_20_Emphasis"><text:span text:style-name="T1174">37595-02</text:span></text:span><text:span text:style-name="Strong_20_Emphasis"><text:span text:style-name="T985">.2013.8.15.2001</text:span></text:span><text:span text:style-name="T1077">.</text:span></text:p>
      <text:p text:style-name="P172"><text:span text:style-name="Strong_20_Emphasis"><text:span text:style-name="T701">Oriundo da </text:span></text:span><text:span text:style-name="Strong_20_Emphasis"><text:span text:style-name="T386">5</text:span></text:span><text:span text:style-name="Strong_20_Emphasis"><text:span text:style-name="T701">ª Vara da Fazenda Pública da Comarca da Capital.</text:span></text:span></text:p>
      <text:p text:style-name="P380"><text:span text:style-name="T701">1ºApelante(s): Mickael Carlos de Ataíde dos Santos Lima</text:span><text:span text:style-name="Strong_20_Emphasis"><text:span text:style-name="T701">.</text:span></text:span></text:p>
      <text:p text:style-name="P225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80"><text:span text:style-name="Strong_20_Emphasis"><text:span text:style-name="T701">2ºApelante(s): </text:span></text:span><text:span text:style-name="Strong_20_Emphasis"><text:span text:style-name="T902">Estado da Paraíba, rep. por seu Procurador Júlio Tiago de Carvalho Rodrigues.</text:span></text:span></text:p>
      <text:p text:style-name="P253"><text:span text:style-name="Strong_20_Emphasis"><text:span text:style-name="T376">Apelado(s): Os mesmos.</text:span></text:span></text:p>
      <text:p text:style-name="P713"/>
      <text:p text:style-name="P771">RELATOR: EXMO. DES. LEANDRO DOS SANTOS.</text:p>
      <text:p text:style-name="P801"/>
      <text:p text:style-name="P537"><text:span text:style-name="T1056">127</text:span><text:span text:style-name="T1077">) Apelação Cível e Remessa Necessária nº </text:span><text:span text:style-name="Strong_20_Emphasis"><text:span text:style-name="T985">0011058-32.2014.8.15.2001</text:span></text:span><text:span text:style-name="T1077">.</text:span></text:p>
      <text:p text:style-name="P176"><text:span text:style-name="Strong_20_Emphasis"><text:span text:style-name="T701">Oriundo da </text:span></text:span><text:span text:style-name="Strong_20_Emphasis"><text:span text:style-name="T388">6</text:span></text:span><text:span text:style-name="Strong_20_Emphasis"><text:span text:style-name="T701">ª Vara da Fazenda Pública da Comarca da Capital.</text:span></text:span></text:p>
      <text:p text:style-name="P652"><text:span text:style-name="T2">Apelante(s): Município de João Pessoa, rep. por seu Procurador Adelmar Azevedo Régis.</text:span></text:p>
      <text:p text:style-name="P382"><text:span text:style-name="T701">Apelado(s): Edinalva Valetim dos Santos</text:span><text:span text:style-name="Strong_20_Emphasis"><text:span text:style-name="T701">.</text:span></text:span></text:p>
      <text:p text:style-name="P254"><text:span text:style-name="Strong_20_Emphasis"><text:span text:style-name="T388">Defensor</text:span></text:span><text:span text:style-name="Strong_20_Emphasis"><text:span text:style-name="T376">: </text:span></text:span><text:span text:style-name="Strong_20_Emphasis"><text:span text:style-name="T388">Benedito de Andrade Santana.</text:span></text:span></text:p>
      <text:p text:style-name="P254"><text:span text:style-name="Strong_20_Emphasis"><text:span text:style-name="T376"/></text:span></text:p>
      <text:p text:style-name="P771"><text:soft-page-break/>RELATOR: EXMO. DES. LEANDRO DOS SANTOS.</text:p>
      <text:p text:style-name="P801"/>
      <text:p text:style-name="P537"><text:span text:style-name="T1056">128</text:span><text:span text:style-name="T1077">) Apelação Cível e Remessa Necessária nº </text:span><text:span text:style-name="Strong_20_Emphasis"><text:span text:style-name="T985">08</text:span></text:span><text:span text:style-name="Strong_20_Emphasis"><text:span text:style-name="T1174">03510-</text:span></text:span><text:span text:style-name="Strong_20_Emphasis"><text:span text:style-name="T985">15.2017.8.15.2001 </text:span></text:span><text:span text:style-name="T1077">.</text:span></text:p>
      <text:p text:style-name="P177"><text:span text:style-name="Strong_20_Emphasis"><text:span text:style-name="T701">Oriundo da </text:span></text:span><text:span text:style-name="Strong_20_Emphasis"><text:span text:style-name="T390">2</text:span></text:span><text:span text:style-name="Strong_20_Emphasis"><text:span text:style-name="T701">ª Vara da Fazenda Pública da Comarca da Capital.</text:span></text:span></text:p>
      <text:p text:style-name="P618">Apelante(s): <text:span text:style-name="T1">Marcos Gomes Tone</text:span>.</text:p>
      <text:p text:style-name="P228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91"><text:span text:style-name="T701">Apelado(s): </text:span><text:span text:style-name="Strong_20_Emphasis"><text:span text:style-name="T865">Estado da Paraíba, rep. por seu </text:span></text:span><text:span text:style-name="Strong_20_Emphasis"><text:span text:style-name="T376">Procurador Renan de Vasconcelos Neves.</text:span></text:span></text:p>
      <text:p text:style-name="P254"><text:span text:style-name="Strong_20_Emphasis"><text:span text:style-name="T376"/></text:span></text:p>
      <text:p text:style-name="P771">RELATOR: EXMO. DES. LEANDRO DOS SANTOS.</text:p>
      <text:p text:style-name="P801"/>
      <text:p text:style-name="P537"><text:span text:style-name="T1056">129</text:span><text:span text:style-name="T1077">) Apelação Cível e Remessa Necessária nº </text:span><text:span text:style-name="Strong_20_Emphasis"><text:span text:style-name="T985">080</text:span></text:span><text:span text:style-name="Strong_20_Emphasis"><text:span text:style-name="T1174">6535-02</text:span></text:span><text:span text:style-name="Strong_20_Emphasis"><text:span text:style-name="T985">.2018.8.15.2001</text:span></text:span><text:span text:style-name="T1077">.</text:span></text:p>
      <text:p text:style-name="P178"><text:span text:style-name="Strong_20_Emphasis"><text:span text:style-name="T701">Oriundo da </text:span></text:span><text:span text:style-name="Strong_20_Emphasis"><text:span text:style-name="T392">4</text:span></text:span><text:span text:style-name="Strong_20_Emphasis"><text:span text:style-name="T701">ª Vara da Fazenda Pública da Comarca da Capital.</text:span></text:span></text:p>
      <text:p text:style-name="P618">Apelante(s): <text:span text:style-name="T1">Luiz Laurindo de Lacerda</text:span>.</text:p>
      <text:p text:style-name="P229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82"><text:span text:style-name="T580">1º</text:span><text:span text:style-name="T701">Apelado(s): Estado da Paraíba, </text:span><text:span text:style-name="T580">rep. por seu Procurador Gilvandro de Almeida Ferreira Guedes</text:span><text:span text:style-name="Strong_20_Emphasis"><text:span text:style-name="T701">.</text:span></text:span></text:p>
      <text:p text:style-name="P392"><text:span text:style-name="Strong_20_Emphasis"><text:span text:style-name="T580">2º</text:span></text:span><text:span text:style-name="Strong_20_Emphasis"><text:span text:style-name="T701">Apelado(s): </text:span></text:span><text:span text:style-name="Strong_20_Emphasis"><text:span text:style-name="T376">PbPrev – Paraíba Previdência, rep. por seu Procurador Paulo Wanderley Câmara - OAB/PB 10.138.</text:span></text:span></text:p>
      <text:p text:style-name="P254"><text:span text:style-name="Strong_20_Emphasis"><text:span text:style-name="T376"/></text:span></text:p>
      <text:p text:style-name="P771">RELATOR: EXMO. DES. LEANDRO DOS SANTOS.</text:p>
      <text:p text:style-name="P801"/>
      <text:p text:style-name="P538"><text:span text:style-name="T1056">130</text:span><text:span text:style-name="T1077">) Apelaç</text:span><text:span text:style-name="T1066">ões</text:span><text:span text:style-name="T1077"> Cíve</text:span><text:span text:style-name="T1066">is</text:span><text:span text:style-name="T1077"> e Remessa Necessária nº </text:span><text:span text:style-name="Strong_20_Emphasis"><text:span text:style-name="T985">0832586-21.2016.8.15.2001</text:span></text:span><text:span text:style-name="T1077">.</text:span></text:p>
      <text:p text:style-name="P179"><text:span text:style-name="Strong_20_Emphasis"><text:span text:style-name="T701">Oriundo da </text:span></text:span><text:span text:style-name="Strong_20_Emphasis"><text:span text:style-name="T394">2</text:span></text:span><text:span text:style-name="Strong_20_Emphasis"><text:span text:style-name="T701">ª Vara da Fazenda Pública da Comarca da Capital.</text:span></text:span></text:p>
      <text:p text:style-name="P393"><text:span text:style-name="T701">1ºApelante(s): </text:span><text:span text:style-name="Strong_20_Emphasis"><text:span text:style-name="T902">Estado da Paraíba, representado por seu Procurador Roberto Mizuki</text:span></text:span><text:span text:style-name="Strong_20_Emphasis"><text:span text:style-name="T701">.</text:span></text:span></text:p>
      <text:p text:style-name="P393"><text:span text:style-name="Strong_20_Emphasis"><text:span text:style-name="T701">2ºApelante(s): </text:span></text:span><text:span text:style-name="Strong_20_Emphasis"><text:span text:style-name="T376">PbPrev – Paraíba Previdência, rep. por seu Procurador Paulo Wanderley Câmara - OAB/PB 10.138.</text:span></text:span></text:p>
      <text:p text:style-name="P255"><text:span text:style-name="Strong_20_Emphasis"><text:span text:style-name="T376">Apelado(s): Flaviano João dos Santos.</text:span></text:span></text:p>
      <text:p text:style-name="P337"><text:span text:style-name="Strong_20_Emphasis"><text:span text:style-name="T107">Advogado(s): Ana Cristina de Oliveira Vilarim – OAB/PB 11.967.</text:span></text:span></text:p>
      <text:p text:style-name="P255"><text:span text:style-name="Strong_20_Emphasis"><text:span text:style-name="T376"><text:s/></text:span></text:span></text:p>
      <text:p text:style-name="P771">RELATOR: EXMO. DES. LEANDRO DOS SANTOS.</text:p>
      <text:p text:style-name="P801"/>
      <text:p text:style-name="P537"><text:span text:style-name="T1056">131</text:span><text:span text:style-name="T1077">) Apelação Cível e Remessa Necessária nº </text:span><text:span text:style-name="Strong_20_Emphasis"><text:span text:style-name="T985">0803</text:span></text:span><text:span text:style-name="Strong_20_Emphasis"><text:span text:style-name="T1174">616-80.20</text:span></text:span><text:span text:style-name="Strong_20_Emphasis"><text:span text:style-name="T985">18.8.15.0371</text:span></text:span><text:span text:style-name="T1077">.</text:span></text:p>
      <text:p text:style-name="P32"><text:span text:style-name="T839">Oriundo da </text:span><text:span text:style-name="T758">4ª Vara da </text:span><text:span text:style-name="Strong_20_Emphasis"><text:span text:style-name="T701">Comarca d</text:span></text:span><text:span text:style-name="Strong_20_Emphasis"><text:span text:style-name="T582">e Sousa</text:span></text:span><text:span text:style-name="Strong_20_Emphasis"><text:span text:style-name="T701">.</text:span></text:span></text:p>
      <text:p text:style-name="P619"><text:span text:style-name="T1181">Apelante(s): </text:span>Município de Sousa.</text:p>
      <text:p text:style-name="P394"><text:span text:style-name="Strong_20_Emphasis"><text:span text:style-name="T701">Advogado(s): Vilayana Lopes Vieira Leite Caetano – OAB/PB 18.657.</text:span></text:span></text:p>
      <text:p text:style-name="P394"><text:span text:style-name="T701">Apelado(s): </text:span><text:span text:style-name="Strong_20_Emphasis"><text:span text:style-name="T865">Ministério Público do Estado da Paraíba</text:span></text:span><text:span text:style-name="Strong_20_Emphasis"><text:span text:style-name="T376">.</text:span></text:span></text:p>
      <text:p text:style-name="P714"/>
      <text:p text:style-name="P772">RELATOR: EXMO. DES. LEANDRO DOS SANTOS.</text:p>
      <text:p text:style-name="P802"/>
      <text:p text:style-name="P539"><text:span text:style-name="T1077">13</text:span><text:span text:style-name="T1056">2</text:span><text:span text:style-name="T1077">) Apelação Cível e Remessa Necessária nº </text:span><text:span text:style-name="Strong_20_Emphasis"><text:span text:style-name="T985">0833070-36.2016.8.15.2001</text:span></text:span><text:span text:style-name="T1077">.</text:span></text:p>
      <text:p text:style-name="P180"><text:span text:style-name="Strong_20_Emphasis"><text:span text:style-name="T701">Oriundo da </text:span></text:span><text:span text:style-name="Strong_20_Emphasis"><text:span text:style-name="T396">4</text:span></text:span><text:span text:style-name="Strong_20_Emphasis"><text:span text:style-name="T701">ª Vara da Fazenda Pública da Comarca da Capital.</text:span></text:span></text:p>
      <text:p text:style-name="P396"><text:span text:style-name="T701">Apelante(s): </text:span><text:span text:style-name="Strong_20_Emphasis"><text:span text:style-name="T865">Estado da Paraíba, rep. por seu </text:span></text:span><text:span text:style-name="Strong_20_Emphasis"><text:span text:style-name="T376">Procurador Renan de Vasconcelos Neves.</text:span></text:span></text:p>
      <text:p text:style-name="P395"><text:span text:style-name="T701">Apelado(s): Glandalberto Ferreira Batista</text:span><text:span text:style-name="Strong_20_Emphasis"><text:span text:style-name="T701">.</text:span></text:span></text:p>
      <text:p text:style-name="P256"><text:span text:style-name="Strong_20_Emphasis"><text:span text:style-name="T376">Advogado(s): Sthephanny Evelyn Trigueiro da Costa - OAB/PB 18.120.</text:span></text:span></text:p>
      <text:p text:style-name="P256"><text:span text:style-name="Strong_20_Emphasis"><text:span text:style-name="T376"/></text:span></text:p>
      <text:p text:style-name="P772">RELATOR: EXMO. DES. LEANDRO DOS SANTOS.</text:p>
      <text:p text:style-name="P802"/>
      <text:p text:style-name="P539"><text:span text:style-name="T1077">13</text:span><text:span text:style-name="T1056">3</text:span><text:span text:style-name="T1077">) Apelação Cível e Remessa Necessária nº </text:span><text:span text:style-name="Strong_20_Emphasis"><text:span text:style-name="T985">0000206-77.2015.8.15.11711</text:span></text:span><text:span text:style-name="T1077">.</text:span></text:p>
      <text:p text:style-name="P46"><text:span text:style-name="T839">Oriundo </text:span><text:span text:style-name="Strong_20_Emphasis"><text:span text:style-name="T701">da Comarca de São Bento.</text:span></text:span></text:p>
      <text:p text:style-name="P620">Apelante(s): <text:span text:style-name="T1">Município </text:span><text:span text:style-name="T60">d</text:span><text:span text:style-name="T1">e Paulista.</text:span></text:p>
      <text:p text:style-name="P395"><text:span text:style-name="T701">Advogado(s): Vigolvino Calixto Terceiro</text:span><text:span text:style-name="Strong_20_Emphasis"><text:span text:style-name="T701"> – OAB/PB </text:span></text:span><text:span text:style-name="Strong_20_Emphasis"><text:span text:style-name="T584">18.682</text:span></text:span><text:span text:style-name="T701">.</text:span></text:p>
      <text:p text:style-name="P653"><text:soft-page-break/><text:span text:style-name="T2">Apelado(s): Ysafran Barbosa </text:span><text:span text:style-name="T14">d</text:span><text:span text:style-name="T2">e Almeida.</text:span></text:p>
      <text:p text:style-name="P256"><text:span text:style-name="Strong_20_Emphasis"><text:span text:style-name="T376">Advogado(s): </text:span></text:span><text:span text:style-name="Strong_20_Emphasis"><text:span text:style-name="T584">Yara Vilar</text:span></text:span><text:span text:style-name="Strong_20_Emphasis"><text:span text:style-name="T376"> – OAB/PB </text:span></text:span><text:span text:style-name="Strong_20_Emphasis"><text:span text:style-name="T584">20.490</text:span></text:span><text:span text:style-name="Strong_20_Emphasis"><text:span text:style-name="T376">.</text:span></text:span></text:p>
      <text:p text:style-name="P715"/>
      <text:p text:style-name="P817">RELATORA: EXMA. DESA. MARIA DE FÁTIMA MORAES BEZERRA CAVALCANTI.</text:p>
      <text:p text:style-name="P792"/>
      <text:p text:style-name="P498"><text:span text:style-name="T586">134</text:span><text:span text:style-name="T701">) Apelação Cível e Remessa Necessária nº </text:span><text:span text:style-name="Strong_20_Emphasis"><text:span text:style-name="T865">080</text:span></text:span><text:span text:style-name="Strong_20_Emphasis"><text:span text:style-name="T937">3646-58.</text:span></text:span><text:span text:style-name="Strong_20_Emphasis"><text:span text:style-name="T865">2016.8.15.0251</text:span></text:span><text:span text:style-name="T902">.</text:span></text:p>
      <text:p text:style-name="P581">Oriundo da 5ª Vara da Comarca de Patos.</text:p>
      <text:p text:style-name="P569">Apelante(s): Município de Patos, repr. por seu Procurador José Inácio dos Santos Filho.</text:p>
      <text:p text:style-name="P586">Apelado(s): Zoetânia Torres Otaviano Ferreira.</text:p>
      <text:p text:style-name="P324"><text:span text:style-name="Strong_20_Emphasis"><text:span text:style-name="T90">Advogado(s): Damião Guimarães Leite – OAB/PB 13.293.</text:span></text:span></text:p>
      <text:p text:style-name="P715"/>
      <text:p text:style-name="P817">RELATORA: EXMA. DESA. MARIA DE FÁTIMA MORAES BEZERRA CAVALCANTI.</text:p>
      <text:p text:style-name="P792"/>
      <text:p text:style-name="P498"><text:span text:style-name="T588">135</text:span><text:span text:style-name="T701">) Apelação Cível e Remessa Necessária nº </text:span><text:span text:style-name="Strong_20_Emphasis"><text:span text:style-name="T902">0803922-83.2017.8.15.0371</text:span></text:span><text:span text:style-name="T902">.</text:span></text:p>
      <text:p text:style-name="P581">Oriundo da 7ª Vara da Comarca de Sousa.</text:p>
      <text:p text:style-name="P570">Apelante(s): <text:span text:style-name="T84">Estado da Paraíba, rep. por seu Procurador Ricardo Sérgio Freire de Lucena.</text:span></text:p>
      <text:p text:style-name="P586">Apelado(s): Ministério Público <text:span text:style-name="T170">d</text:span>o Estado <text:span text:style-name="T170">d</text:span>a Paraíba.</text:p>
      <text:p text:style-name="P310"><text:span text:style-name="Strong_20_Emphasis"><text:span text:style-name="T994"/></text:span></text:p>
      <text:p text:style-name="P817">RELATORA: EXMA. DESA. MARIA DE FÁTIMA MORAES BEZERRA CAVALCANTI.</text:p>
      <text:p text:style-name="P792"/>
      <text:p text:style-name="P498"><text:span text:style-name="T588">136</text:span><text:span text:style-name="T701">) Apelação Cível e Remessa Necessária nº </text:span><text:span text:style-name="Strong_20_Emphasis"><text:span text:style-name="T902">00</text:span></text:span><text:span text:style-name="Strong_20_Emphasis"><text:span text:style-name="T938">01060-80.</text:span></text:span><text:span text:style-name="Strong_20_Emphasis"><text:span text:style-name="T902">2015.8.15.1071</text:span></text:span><text:span text:style-name="T902">.</text:span></text:p>
      <text:p text:style-name="P581">Oriundo da Comarca de Jacaraú.</text:p>
      <text:p text:style-name="P571">Apelante(s): <text:span text:style-name="T84">Estado da Paraíba, representado por seu Procurador Gustavo Nunes Mesquita.</text:span></text:p>
      <text:p text:style-name="P114"><text:span text:style-name="T1077">Apelado(s): Higor Fernando Silva.</text:span><text:span text:style-name="Strong_20_Emphasis"><text:span text:style-name="T994"> </text:span></text:span></text:p>
      <text:p text:style-name="P715"/>
      <text:p text:style-name="P817">RELATORA: EXMA. DESA. MARIA DE FÁTIMA MORAES BEZERRA CAVALCANTI.</text:p>
      <text:p text:style-name="P792"/>
      <text:p text:style-name="P498"><text:span text:style-name="T588">137</text:span><text:span text:style-name="T701">) Apelação Cível e Remessa Necessária nº </text:span><text:span text:style-name="Strong_20_Emphasis"><text:span text:style-name="T902">0855612-14.2017.8.15.2001</text:span></text:span><text:span text:style-name="T902">.</text:span></text:p>
      <text:p text:style-name="P303"><text:span text:style-name="Strong_20_Emphasis"><text:span text:style-name="T1014">Oriundo da 6ª Vara da Fazenda Pública da Comarca da Capital.</text:span></text:span></text:p>
      <text:p text:style-name="P572">Apelante(s): Município de João Pessoa, rep. por seu Procurador Adelmar Azevedo Régis.</text:p>
      <text:p text:style-name="P586">Apelado(s): Josélia da Silva.</text:p>
      <text:p text:style-name="P550"><text:span text:style-name="Strong_20_Emphasis"><text:span text:style-name="T994">Advogado(s): </text:span></text:span><text:span text:style-name="Strong_20_Emphasis"><text:span text:style-name="T1160">Márcio Philippe de Albuquerque Maranhão - OAB/PB 16.877.</text:span></text:span></text:p>
      <text:p text:style-name="P715"/>
      <text:p text:style-name="P817">RELATORA: EXMA. DESA. MARIA DE FÁTIMA MORAES BEZERRA CAVALCANTI.</text:p>
      <text:p text:style-name="P792"/>
      <text:p text:style-name="P498"><text:span text:style-name="T588">138</text:span><text:span text:style-name="T701">) Apelação Cível e Remessa Necessária nº </text:span><text:span text:style-name="Strong_20_Emphasis"><text:span text:style-name="T902">0815</text:span></text:span><text:span text:style-name="Strong_20_Emphasis"><text:span text:style-name="T938">691-14.20</text:span></text:span><text:span text:style-name="Strong_20_Emphasis"><text:span text:style-name="T902">18.8.15.2001</text:span></text:span><text:span text:style-name="T902">.</text:span></text:p>
      <text:p text:style-name="P304"><text:span text:style-name="Strong_20_Emphasis"><text:span text:style-name="T1014">Oriundo da 6ª Vara da Fazenda Pública da Comarca da Capital.</text:span></text:span></text:p>
      <text:p text:style-name="P573">Apelante(s): <text:span text:style-name="T84">Estado da Paraíba, rep. por seu Procurador Igor de Rosalmeida Dantas.</text:span></text:p>
      <text:p text:style-name="P586">Apelado(s): Rezenildo Andrade Ribeiro.</text:p>
      <text:p text:style-name="P338"><text:span text:style-name="Strong_20_Emphasis"><text:span text:style-name="T110">Advogado(s): Ana Cristina de Oliveira Vilarim – OAB/PB 11.967.</text:span></text:span></text:p>
      <text:p text:style-name="P715"/>
      <text:p text:style-name="P817">RELATORA: EXMA. DESA. MARIA DE FÁTIMA MORAES BEZERRA CAVALCANTI.</text:p>
      <text:p text:style-name="P792"/>
      <text:p text:style-name="P498"><text:span text:style-name="T588">139</text:span><text:span text:style-name="T701">) Apelação Cível e Remessa Necessária nº </text:span><text:span text:style-name="Strong_20_Emphasis"><text:span text:style-name="T902">0859804-87.2017.8.15.2001</text:span></text:span><text:span text:style-name="T902">.</text:span></text:p>
      <text:p text:style-name="P305"><text:span text:style-name="Strong_20_Emphasis"><text:span text:style-name="T1014">Oriundo da 6ª Vara da Fazenda Pública da Comarca da Capital.</text:span></text:span></text:p>
      <text:p text:style-name="P574">Apelante(s): <text:span text:style-name="T84">Estado da Paraíba, representado por seu </text:span>Procurador Renan de Vasconcelos Neves -OAB/PB 5.124.</text:p>
      <text:p text:style-name="P586">Apelado(s): Beatriz Alves Correia Ferreira Lins.</text:p>
      <text:p text:style-name="P310"><text:span text:style-name="Strong_20_Emphasis"><text:span text:style-name="T994">Advogado(s): Mário Sergio Menezes Galvão Filho – OAB/PE 34.379.</text:span></text:span></text:p>
      <text:p text:style-name="P310"><text:span text:style-name="Strong_20_Emphasis"><text:span text:style-name="T994"/></text:span></text:p>
      <text:p text:style-name="P310"><text:span text:style-name="Strong_20_Emphasis"><text:span text:style-name="T994"/></text:span></text:p>
      <text:p text:style-name="P310"><text:span text:style-name="Strong_20_Emphasis"><text:span text:style-name="T994"/></text:span></text:p>
      <text:p text:style-name="P310"><text:span text:style-name="Strong_20_Emphasis"><text:span text:style-name="T994"/></text:span></text:p>
      <text:p text:style-name="P817"><text:soft-page-break/>RELATORA: EXMA. DESA. MARIA DE FÁTIMA MORAES BEZERRA CAVALCANTI.</text:p>
      <text:p text:style-name="P792"/>
      <text:p text:style-name="P787"><text:span text:style-name="T24">140</text:span><text:span text:style-name="T2">) Apelação Cível e Remessa Necessária nº 0826447-53.2016.8.15.2001</text:span><text:span text:style-name="T32">.</text:span></text:p>
      <text:p text:style-name="P581">Oriundo da 4ª Vara da Fazenda Pública da Comarca da Capital.</text:p>
      <text:p text:style-name="P575">Apelante(s): <text:span text:style-name="T84">Estado da Paraíba, rep. por seu Procurador Igor de Rosalmeida Dantas.</text:span></text:p>
      <text:p text:style-name="P586">Apelado(s): Dickson <text:span text:style-name="T178">d</text:span>e Lucena N<text:span text:style-name="T179">ó</text:span>brega.</text:p>
      <text:p text:style-name="P310"><text:span text:style-name="Strong_20_Emphasis"><text:span text:style-name="T994">Advogado(s): Fabr</text:span></text:span><text:span text:style-name="Strong_20_Emphasis"><text:span text:style-name="T987">í</text:span></text:span><text:span text:style-name="Strong_20_Emphasis"><text:span text:style-name="T994">cio Ara</text:span></text:span><text:span text:style-name="Strong_20_Emphasis"><text:span text:style-name="T987">ú</text:span></text:span><text:span text:style-name="Strong_20_Emphasis"><text:span text:style-name="T994">jo Pires – OAB/PB </text:span></text:span><text:span text:style-name="Strong_20_Emphasis"><text:span text:style-name="T987">15.709</text:span></text:span><text:span text:style-name="Strong_20_Emphasis"><text:span text:style-name="T994">.</text:span></text:span></text:p>
      <text:p text:style-name="P715"/>
      <text:p text:style-name="P817">RELATORA: EXMA. DESA. MARIA DE FÁTIMA MORAES BEZERRA CAVALCANTI.</text:p>
      <text:p text:style-name="P792"/>
      <text:p text:style-name="P498"><text:span text:style-name="T588">141</text:span><text:span text:style-name="T701">) Apelação Cível e Remessa Necessária nº </text:span><text:span text:style-name="Strong_20_Emphasis"><text:span text:style-name="T902">081</text:span></text:span><text:span text:style-name="Strong_20_Emphasis"><text:span text:style-name="T938">3830-76.</text:span></text:span><text:span text:style-name="Strong_20_Emphasis"><text:span text:style-name="T902">2018.8.15.0001</text:span></text:span><text:span text:style-name="T902">.</text:span></text:p>
      <text:p text:style-name="P581">Oriundo da 3ª Vara da Fazenda Pública da Comarca de Campina Grande.</text:p>
      <text:p text:style-name="P109"><text:span text:style-name="T1077">Apelante(s): </text:span><text:span text:style-name="Strong_20_Emphasis"><text:span text:style-name="T1089">Estado da Paraíba, representado por seu </text:span></text:span><text:span text:style-name="Strong_20_Emphasis"><text:span text:style-name="T994">Procurador Felipe de Brito Lira Souto.</text:span></text:span></text:p>
      <text:p text:style-name="P586">Apelado(s): Jos<text:span text:style-name="T181">é</text:span> Noberto <text:span text:style-name="T181">d</text:span>e Oliveira Cunha Junior.</text:p>
      <text:p text:style-name="P311"><text:span text:style-name="Strong_20_Emphasis"><text:span text:style-name="T1163">Defensora: Marise Pimentel Figueiredo Luna.</text:span></text:span></text:p>
      <text:p text:style-name="P310"><text:span text:style-name="Strong_20_Emphasis"><text:span text:style-name="T994"/></text:span></text:p>
      <text:p text:style-name="P817">RELATORA: EXMA. DESA. MARIA DE FÁTIMA MORAES BEZERRA CAVALCANTI.</text:p>
      <text:p text:style-name="P792"/>
      <text:p text:style-name="P498"><text:span text:style-name="T588">142</text:span><text:span text:style-name="T701">) Apelação Cível e Remessa Necessária nº </text:span><text:span text:style-name="Strong_20_Emphasis"><text:span text:style-name="T902">0848320-</text:span></text:span><text:span text:style-name="T902">75.2017.8.15.2001.</text:span></text:p>
      <text:p text:style-name="P307"><text:span text:style-name="Strong_20_Emphasis"><text:span text:style-name="T1014">Oriundo da </text:span></text:span><text:span text:style-name="Strong_20_Emphasis"><text:span text:style-name="T1011">2</text:span></text:span><text:span text:style-name="Strong_20_Emphasis"><text:span text:style-name="T1014">ª Vara da Fazenda Pública da Comarca da Capital.</text:span></text:span></text:p>
      <text:p text:style-name="P132"><text:span text:style-name="T1077">Apelante(s): </text:span><text:span text:style-name="Strong_20_Emphasis"><text:span text:style-name="T994">Município de João Pessoa, rep. por seu Procurador Leonardo Teles de Oliveira.</text:span></text:span></text:p>
      <text:p text:style-name="P586">Apelado(s): Jussara Pereira de Lima.</text:p>
      <text:p text:style-name="P310"><text:span text:style-name="Strong_20_Emphasis"><text:span text:style-name="T994">Advogado(s): Manoel Vieira de Araújo Neto – OAB/PB </text:span></text:span><text:span text:style-name="Strong_20_Emphasis"><text:span text:style-name="T989">24.090</text:span></text:span><text:span text:style-name="Strong_20_Emphasis"><text:span text:style-name="T994">.</text:span></text:span></text:p>
      <text:p text:style-name="P715"/>
      <text:p text:style-name="P817">RELATORA: EXMA. DESA. MARIA DE FÁTIMA MORAES BEZERRA CAVALCANTI.</text:p>
      <text:p text:style-name="P792"/>
      <text:p text:style-name="P787"><text:span text:style-name="T24">143</text:span><text:span text:style-name="T2">) Apelação Cível e Remessa Necessária nº 0827209-06.2015.8.15.2001</text:span><text:span text:style-name="T32">.</text:span></text:p>
      <text:p text:style-name="P308"><text:span text:style-name="Strong_20_Emphasis"><text:span text:style-name="T1014">Oriundo da </text:span></text:span><text:span text:style-name="Strong_20_Emphasis"><text:span text:style-name="T1013">4</text:span></text:span><text:span text:style-name="Strong_20_Emphasis"><text:span text:style-name="T1014">ª Vara da Fazenda Pública da Comarca da Capital.</text:span></text:span></text:p>
      <text:p text:style-name="P110"><text:span text:style-name="T1077">Apelante(s): Detran – Departamento Estadual de Trânsito da Paraíba</text:span><text:span text:style-name="Strong_20_Emphasis"><text:span text:style-name="T994">.</text:span></text:span></text:p>
      <text:p text:style-name="P587">Advogado(s): <text:span text:style-name="T183">Celso Fernandes da Silva Júnior </text:span>– OAB/PB <text:span text:style-name="T183">11.121</text:span>.</text:p>
      <text:p text:style-name="P115"><text:span text:style-name="T1077">Apelado(s): </text:span><text:span text:style-name="Strong_20_Emphasis"><text:span text:style-name="T994">Manoel Mouzinho </text:span></text:span><text:span text:style-name="Strong_20_Emphasis"><text:span text:style-name="T991">d</text:span></text:span><text:span text:style-name="Strong_20_Emphasis"><text:span text:style-name="T994">a Silva</text:span></text:span><text:span text:style-name="T1077">.</text:span></text:p>
      <text:p text:style-name="P310"><text:span text:style-name="Strong_20_Emphasis"><text:span text:style-name="T994">Advogado(s): Manoel Mouzinho </text:span></text:span><text:span text:style-name="Strong_20_Emphasis"><text:span text:style-name="T991">d</text:span></text:span><text:span text:style-name="Strong_20_Emphasis"><text:span text:style-name="T994">a Silva – OAB/PB </text:span></text:span><text:span text:style-name="T1077">6.080 </text:span><text:span text:style-name="T1068">e</text:span><text:span text:style-name="T1077"> Lázaro Bilac </text:span><text:span text:style-name="T1068">d</text:span><text:span text:style-name="T1077">e Souza - <text:s/>OAB/BA 8.604.</text:span></text:p>
      <text:p text:style-name="P185"><text:span text:style-name="Strong_20_Emphasis"><text:span text:style-name="T376"/></text:span></text:p>
      <text:p text:style-name="P770">RELATOR: EXMO. DES. LEANDRO DOS SANTOS.</text:p>
      <text:p text:style-name="P800"/>
      <text:p text:style-name="P534"><text:span text:style-name="T1070">144</text:span><text:span text:style-name="T1077">) Apelação Cível, </text:span><text:span text:style-name="T1072">Recurso Adesivo e </text:span><text:span text:style-name="T1077">Remessa Necessária</text:span><text:span text:style-name="T1072"> </text:span><text:span text:style-name="T1077">nº </text:span><text:span text:style-name="Strong_20_Emphasis"><text:span text:style-name="T985">081</text:span></text:span><text:span text:style-name="Strong_20_Emphasis"><text:span text:style-name="T1174">2459</text:span></text:span><text:span text:style-name="Strong_20_Emphasis"><text:span text:style-name="T985">-28.2017.8.15.2001</text:span></text:span><text:span text:style-name="T1077">.</text:span></text:p>
      <text:p text:style-name="P173"><text:span text:style-name="Strong_20_Emphasis"><text:span text:style-name="T701">Oriundo da 6ª Vara da Fazenda Pública da Comarca da Capital.</text:span></text:span></text:p>
      <text:p text:style-name="P354"><text:span text:style-name="T701">Apelante(s): </text:span><text:span text:style-name="Strong_20_Emphasis"><text:span text:style-name="T865">Estado da Paraíba, rep. por seu Procurador Luiz Filipe de Araújo Ribeiro.</text:span></text:span></text:p>
      <text:p text:style-name="P618">Apelado(s): Francisco Pereira Barbosa.</text:p>
      <text:p text:style-name="P382"><text:span text:style-name="Strong_20_Emphasis"><text:span text:style-name="T865">Advogado(s): Alexandre Gustavo Cezar Neves </text:span></text:span><text:span text:style-name="Strong_20_Emphasis"><text:span text:style-name="T376">– OAB/PB 14.640 e Ubiratã Fernandes de Souza – OAB/PB 11.960.</text:span></text:span></text:p>
      <text:p text:style-name="P382"><text:span text:style-name="Strong_20_Emphasis"><text:span text:style-name="T867">Recorrente: </text:span></text:span><text:span text:style-name="Strong_20_Emphasis"><text:span text:style-name="T398">Francisco Pereira Barbosa.</text:span></text:span></text:p>
      <text:p text:style-name="P382"><text:span text:style-name="Strong_20_Emphasis"><text:span text:style-name="T865">Advogado(s): Alexandre Gustavo Cezar Neves </text:span></text:span><text:span text:style-name="Strong_20_Emphasis"><text:span text:style-name="T376">– OAB/PB 14.640 e Ubiratã Fernandes de Souza – OAB/PB 11.960.</text:span></text:span></text:p>
      <text:p text:style-name="P382"><text:span text:style-name="Strong_20_Emphasis"><text:span text:style-name="T867">Recorrido: </text:span></text:span><text:span text:style-name="Strong_20_Emphasis"><text:span text:style-name="T865">Estado da Paraíba, rep. por seu Procurador Luiz Filipe de Araújo Ribeiro.</text:span></text:span></text:p>
      <text:p text:style-name="P712"/>
      <text:p text:style-name="P767">RELATOR: EXMO. DES. JOSÉ RICARDO PORTO.</text:p>
      <text:p text:style-name="P797"/>
      <text:p text:style-name="P532"><text:span text:style-name="T1077">1</text:span><text:span text:style-name="T1070">45</text:span><text:span text:style-name="T1077">) Apelação Cível e </text:span><text:span text:style-name="T1074">Recurso Adesivo</text:span><text:span text:style-name="T1077"> nº </text:span><text:span text:style-name="Strong_20_Emphasis"><text:span text:style-name="T985">011</text:span></text:span><text:span text:style-name="Strong_20_Emphasis"><text:span text:style-name="T1174">4467-92.2012</text:span></text:span><text:span text:style-name="Strong_20_Emphasis"><text:span text:style-name="T985">.8.15.2001</text:span></text:span><text:span text:style-name="T1077">.</text:span></text:p>
      <text:p text:style-name="P144"><text:span text:style-name="Strong_20_Emphasis"><text:span text:style-name="T701">Oriundo da </text:span></text:span><text:span text:style-name="Strong_20_Emphasis"><text:span text:style-name="T400">2</text:span></text:span><text:span text:style-name="Strong_20_Emphasis"><text:span text:style-name="T701">ª Vara da Fazenda Pública da Comarca da Capital.</text:span></text:span></text:p>
      <text:p text:style-name="P654"><text:span text:style-name="T2">Apelante(s): Município de João Pessoa, rep. por seu Procurador Adelmar Azevedo Régis.</text:span></text:p>
      <text:p text:style-name="P341"><text:span text:style-name="T701">Apelado(s): Luiz Henrique de Carvalho</text:span><text:span text:style-name="Strong_20_Emphasis"><text:span text:style-name="T701">.</text:span></text:span></text:p>
      <text:p text:style-name="P244"><text:soft-page-break/><text:span text:style-name="Strong_20_Emphasis"><text:span text:style-name="T376">Advogado(s): Maria da Penha Batista de Sousa - OAB/PB 17.036.</text:span></text:span></text:p>
      <text:p text:style-name="P246"><text:span text:style-name="Strong_20_Emphasis"><text:span text:style-name="T400">Recorrente: Luiz Henrique de Carvalho.</text:span></text:span></text:p>
      <text:p text:style-name="P246"><text:span text:style-name="Strong_20_Emphasis"><text:span text:style-name="T376">Advogado(s): Maria da Penha Batista de Sousa - OAB/PB 17.036.</text:span></text:span></text:p>
      <text:p text:style-name="P246"><text:span text:style-name="Strong_20_Emphasis"><text:span text:style-name="T400">Recorrido: Município de João Pessoa, rep. por seu Procurador Adelmar Azevedo Régis.</text:span></text:span></text:p>
      <text:p text:style-name="P244"><text:span text:style-name="Strong_20_Emphasis"><text:span text:style-name="T376"/></text:span></text:p>
      <text:p text:style-name="P750">RELATOR: EXMO. DES. JOSÉ RICARDO PORTO.</text:p>
      <text:p text:style-name="P673"/>
      <text:p text:style-name="P474"><text:span text:style-name="T701">1</text:span><text:span text:style-name="T588">46</text:span><text:span text:style-name="T701">) Apelação</text:span><text:span text:style-name="T856"> Cível </text:span><text:span text:style-name="T853">e Recurso Ad</text:span><text:span text:style-name="T590">esivo </text:span><text:span text:style-name="T701">n</text:span><text:span text:style-name="T967">º</text:span><text:span text:style-name="T701"> </text:span><text:span text:style-name="Strong_20_Emphasis"><text:span text:style-name="T376">0800690-21.2017.8.15.1161</text:span></text:span><text:span text:style-name="T701">.</text:span></text:p>
      <text:p text:style-name="P1"><text:span text:style-name="T839">Oriundo da 1ª Vara Mista da Comarca de Piancó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376">Município de Nova Olinda</text:span></text:span><text:span text:style-name="Strong_20_Emphasis"><text:span text:style-name="T701">.</text:span></text:span></text:p>
      <text:p text:style-name="P340"><text:span text:style-name="Strong_20_Emphasis"><text:span text:style-name="T902">Advogado(s): </text:span></text:span><text:span text:style-name="Strong_20_Emphasis"><text:span text:style-name="T376">Carlos Cícero de Sousa - OAB/PB 19.896</text:span></text:span><text:span text:style-name="Strong_20_Emphasis"><text:span text:style-name="T865">.</text:span></text:span></text:p>
      <text:p text:style-name="P455"><text:span text:style-name="T1077">Apelado(s): </text:span><text:span text:style-name="Strong_20_Emphasis"><text:span text:style-name="T985">Josefa Maria Miguel da Silva</text:span></text:span><text:span text:style-name="T1077">.</text:span></text:p>
      <text:p text:style-name="P138"><text:span text:style-name="Strong_20_Emphasis"><text:span text:style-name="T376">Advogado(s): Silvana Paulino de Souza Faustino - OAB/PB 14.946.</text:span></text:span></text:p>
      <text:p text:style-name="P138"><text:span text:style-name="Strong_20_Emphasis"><text:span text:style-name="T590">Recorrente: </text:span></text:span><text:span text:style-name="Strong_20_Emphasis"><text:span text:style-name="T376">Josefa Maria Miguel da Silva</text:span></text:span><text:span text:style-name="Strong_20_Emphasis"><text:span text:style-name="T590">.</text:span></text:span></text:p>
      <text:p text:style-name="P138"><text:span text:style-name="Strong_20_Emphasis"><text:span text:style-name="T376">Advogado(s): Silvana Paulino de Souza Faustino - OAB/PB 14.946.</text:span></text:span></text:p>
      <text:p text:style-name="P138"><text:span text:style-name="Strong_20_Emphasis"><text:span text:style-name="T590">Recorrido: </text:span></text:span><text:span text:style-name="Strong_20_Emphasis"><text:span text:style-name="T376">Município de Nova Olinda</text:span></text:span><text:span text:style-name="Strong_20_Emphasis"><text:span text:style-name="T590">.</text:span></text:span></text:p>
      <text:p text:style-name="P314"><text:span text:style-name="Strong_20_Emphasis"><text:span text:style-name="T899">Advogado(s): </text:span></text:span><text:span text:style-name="Strong_20_Emphasis"><text:span text:style-name="T376">Carlos Cícero de Sousa - OAB/PB 19.896</text:span></text:span><text:span text:style-name="Strong_20_Emphasis"><text:span text:style-name="T865">.</text:span></text:span></text:p>
      <text:p text:style-name="P672"/>
      <text:p text:style-name="P773">RELATOR: EXMO. DES. JOSÉ RICARDO PORTO.</text:p>
      <text:p text:style-name="P804"/>
      <text:p text:style-name="P506"><text:span text:style-name="T588">147</text:span><text:span text:style-name="T701">) Apelação Cível e Recurso Adesivo n</text:span><text:span text:style-name="T967">º</text:span><text:span text:style-name="T701"> </text:span><text:span text:style-name="Strong_20_Emphasis"><text:span text:style-name="T865">0800005-88.2017.8.15.1201</text:span></text:span><text:span text:style-name="T701">.</text:span></text:p>
      <text:p text:style-name="P77"><text:span text:style-name="T839">Oriundo da </text:span><text:span text:style-name="Strong_20_Emphasis"><text:span text:style-name="T701">Comarca de Araçagi.</text:span></text:span></text:p>
      <text:p text:style-name="P431"><text:span text:style-name="T701">Apelante(s): Banco BMG S/A</text:span><text:span text:style-name="Strong_20_Emphasis"><text:span text:style-name="T701">.</text:span></text:span></text:p>
      <text:p text:style-name="P431"><text:span text:style-name="Strong_20_Emphasis"><text:span text:style-name="T701">Advogado(s):</text:span></text:span><text:span text:style-name="T701"> Wilson Sales Belchior - OAB/PB 17.314-A</text:span><text:span text:style-name="Strong_20_Emphasis"><text:span text:style-name="T902">.</text:span></text:span></text:p>
      <text:p text:style-name="P621">Apelado(s): <text:span text:style-name="T1">Maria José Cardoso</text:span>.</text:p>
      <text:p text:style-name="P431"><text:span text:style-name="Strong_20_Emphasis"><text:span text:style-name="T701">Advogado(s): Humberto de Sousa Félix – OAB/PB 5.069.</text:span></text:span></text:p>
      <text:p text:style-name="P431"><text:span text:style-name="Strong_20_Emphasis"><text:span text:style-name="T902">Recorrente: </text:span></text:span><text:span text:style-name="Strong_20_Emphasis"><text:span text:style-name="T701">Maria José Cardoso.</text:span></text:span></text:p>
      <text:p text:style-name="P431"><text:span text:style-name="Strong_20_Emphasis"><text:span text:style-name="T701">Advogado(s): Humberto de Sousa Félix – OAB/PB 5.069.</text:span></text:span></text:p>
      <text:p text:style-name="P431"><text:span text:style-name="Strong_20_Emphasis"><text:span text:style-name="T902">Recorrido: </text:span></text:span><text:span text:style-name="Strong_20_Emphasis"><text:span text:style-name="T701">Banco BMG S/A.</text:span></text:span></text:p>
      <text:p text:style-name="P431"><text:span text:style-name="Strong_20_Emphasis"><text:span text:style-name="T376">Advogado(s): Wilson Sales Belchior - OAB/PB 17.314-A</text:span></text:span><text:span text:style-name="Strong_20_Emphasis"><text:span text:style-name="T865">.</text:span></text:span></text:p>
      <text:p text:style-name="P703"/>
      <text:p text:style-name="P750">RELATOR: EXMO. DES. JOSÉ RICARDO PORTO.</text:p>
      <text:p text:style-name="P673"/>
      <text:p text:style-name="P474"><text:span text:style-name="T588">148</text:span><text:span text:style-name="T701">) A</text:span><text:span text:style-name="T856">pelação Cível n</text:span><text:span text:style-name="T970">º</text:span><text:span text:style-name="T856"> </text:span><text:span text:style-name="Strong_20_Emphasis"><text:span text:style-name="T855">0800344-9</text:span></text:span><text:span text:style-name="Strong_20_Emphasis"><text:span text:style-name="T376">7.2019.8.15.0321</text:span></text:span><text:span text:style-name="T701">.</text:span></text:p>
      <text:p text:style-name="P1"><text:span text:style-name="T839">Oriundo da Comarca de Santa Luzia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376">Nu Pagamentos S/A. </text:span></text:span></text:p>
      <text:p text:style-name="P138"><text:span text:style-name="Strong_20_Emphasis"><text:span text:style-name="T902">Advogado(s): Gustavo Viseu </text:span></text:span><text:span text:style-name="Strong_20_Emphasis"><text:span text:style-name="T701"><text:s/>– OAB/SP 117.417</text:span></text:span><text:span text:style-name="Strong_20_Emphasis"><text:span text:style-name="T902">.</text:span></text:span></text:p>
      <text:p text:style-name="P455"><text:span text:style-name="T1077">Apelado(s): </text:span><text:span text:style-name="Strong_20_Emphasis"><text:span text:style-name="T985">Edileuza Gonçalves Freitas. </text:span></text:span></text:p>
      <text:p text:style-name="P243"><text:span text:style-name="Strong_20_Emphasis"><text:span text:style-name="T376">Advogado(s): Fileno de Medeiros Martins – OAB/PB 13.294</text:span></text:span><text:span text:style-name="Strong_20_Emphasis"><text:span text:style-name="T865">.</text:span></text:span></text:p>
      <text:p text:style-name="P243"><text:span text:style-name="Strong_20_Emphasis"><text:span text:style-name="T865"/></text:span></text:p>
      <text:p text:style-name="P750">RELATOR: EXMO. DES. JOSÉ RICARDO PORTO.</text:p>
      <text:p text:style-name="P673"/>
      <text:p text:style-name="P474"><text:span text:style-name="T588">149</text:span><text:span text:style-name="T701">) Apelação Cível n</text:span><text:span text:style-name="T967">º</text:span><text:span text:style-name="T701"> </text:span><text:span text:style-name="Strong_20_Emphasis"><text:span text:style-name="T376">0801285-52.2018.8.15.0751</text:span></text:span><text:span text:style-name="T701">.</text:span></text:p>
      <text:p text:style-name="P1"><text:span text:style-name="T839">Oriundo da 4ª Vara </text:span><text:span text:style-name="T760">da Comarca</text:span><text:span text:style-name="T839"> de Bayeux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376">Jackson Mariano de Sousa</text:span></text:span><text:span text:style-name="Strong_20_Emphasis"><text:span text:style-name="T701">.</text:span></text:span></text:p>
      <text:p text:style-name="P340"><text:span text:style-name="Strong_20_Emphasis"><text:span text:style-name="T902">Advogado(s): </text:span></text:span><text:span text:style-name="Strong_20_Emphasis"><text:span text:style-name="T376">Márcia Carlos de Sousa - OAB-PB 7.308</text:span></text:span><text:span text:style-name="Strong_20_Emphasis"><text:span text:style-name="T865">.</text:span></text:span></text:p>
      <text:p text:style-name="P455"><text:span text:style-name="T1077">Apelado(s): </text:span><text:span text:style-name="Strong_20_Emphasis"><text:span text:style-name="T985">Município de Bayeux</text:span></text:span><text:span text:style-name="T1077">.</text:span></text:p>
      <text:p text:style-name="P270"><text:span text:style-name="Strong_20_Emphasis"><text:span text:style-name="T376">Advogado(s): Israel Rêmora Pereira de Aguiar Mendes - OAB-PB 17.757.</text:span></text:span></text:p>
      <text:p text:style-name="P270"><text:span text:style-name="Strong_20_Emphasis"><text:span text:style-name="T376"/></text:span></text:p>
      <text:p text:style-name="P270"><text:span text:style-name="Strong_20_Emphasis"><text:span text:style-name="T376"/></text:span></text:p>
      <text:p text:style-name="P270"><text:span text:style-name="Strong_20_Emphasis"><text:span text:style-name="T376"/></text:span></text:p>
      <text:p text:style-name="P270"><text:span text:style-name="Strong_20_Emphasis"><text:span text:style-name="T376"/></text:span></text:p>
      <text:p text:style-name="P270"><text:span text:style-name="Strong_20_Emphasis"><text:span text:style-name="T376"/></text:span></text:p>
      <text:p text:style-name="P750"><text:soft-page-break/>RELATOR: EXMO. DES. JOSÉ RICARDO PORTO.</text:p>
      <text:p text:style-name="P673"/>
      <text:p text:style-name="P474"><text:span text:style-name="T701">1</text:span><text:span text:style-name="T588">50</text:span><text:span text:style-name="T701">) Apelação Cível n</text:span><text:span text:style-name="T967">º</text:span><text:span text:style-name="T701"> </text:span><text:span text:style-name="Strong_20_Emphasis"><text:span text:style-name="T376">0835977-47.2017.8.15.2001</text:span></text:span><text:span text:style-name="T701">.</text:span></text:p>
      <text:p text:style-name="P1"><text:span text:style-name="T839">Oriundo da 5ª Vara da </text:span><text:span text:style-name="Strong_20_Emphasis"><text:span text:style-name="T701">Fazenda Pública da </text:span></text:span><text:span text:style-name="Strong_20_Emphasis"><text:span text:style-name="T592">Comarca da </text:span></text:span><text:span text:style-name="Strong_20_Emphasis"><text:span text:style-name="T701">Capital.</text:span></text:span></text:p>
      <text:p text:style-name="P340"><text:span text:style-name="T701">Apelante(s): </text:span><text:span text:style-name="Strong_20_Emphasis"><text:span text:style-name="T376">José Alderi Cardoso</text:span></text:span><text:span text:style-name="Strong_20_Emphasis"><text:span text:style-name="T701">.</text:span></text:span></text:p>
      <text:p text:style-name="P218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40"><text:span text:style-name="T701">Apelado(s): </text:span><text:span text:style-name="Strong_20_Emphasis"><text:span text:style-name="T865">Estado da Paraíba, rep. por seu Procurador Alexandre Magnus Ferreira Freire.</text:span></text:span></text:p>
      <text:p text:style-name="P703"/>
      <text:p text:style-name="P750">RELATOR: EXMO. DES. JOSÉ RICARDO PORTO.</text:p>
      <text:p text:style-name="P673"/>
      <text:p text:style-name="P474"><text:span text:style-name="T402">151</text:span><text:span text:style-name="T701">) Apelação Cível </text:span><text:span text:style-name="T856">n</text:span><text:span text:style-name="T970">º</text:span><text:span text:style-name="T856"> </text:span><text:span text:style-name="Strong_20_Emphasis"><text:span text:style-name="T855">0824938-53.2017</text:span></text:span><text:span text:style-name="Strong_20_Emphasis"><text:span text:style-name="T376">.8.15.2001</text:span></text:span><text:span text:style-name="T701">.</text:span></text:p>
      <text:p text:style-name="P1"><text:span text:style-name="T839">Oriundo da </text:span><text:span text:style-name="Strong_20_Emphasis"><text:span text:style-name="T701">3ª Vara da Fazenda Pública da </text:span></text:span><text:span text:style-name="Strong_20_Emphasis"><text:span text:style-name="T594">Comarca </text:span></text:span><text:span text:style-name="Strong_20_Emphasis"><text:span text:style-name="T701">Capital.</text:span></text:span></text:p>
      <text:p text:style-name="P340"><text:span text:style-name="T701">Apelante(s): </text:span><text:span text:style-name="Strong_20_Emphasis"><text:span text:style-name="T376">Marcelo Roque Dantas</text:span></text:span><text:span text:style-name="Strong_20_Emphasis"><text:span text:style-name="T701">.</text:span></text:span></text:p>
      <text:p text:style-name="P218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40"><text:span text:style-name="T701">Apelado(s): </text:span><text:span text:style-name="Strong_20_Emphasis"><text:span text:style-name="T865">Estado da Paraíba, rep. por seu </text:span></text:span><text:span text:style-name="Strong_20_Emphasis"><text:span text:style-name="T376">Procurador Paulo Renato Guedes Bezerra.</text:span></text:span></text:p>
      <text:p text:style-name="P703"><text:s text:c="2"/></text:p>
      <text:p text:style-name="P750">RELATOR: EXMO. DES. JOSÉ RICARDO PORTO.</text:p>
      <text:p text:style-name="P673"/>
      <text:p text:style-name="P474"><text:span text:style-name="T701">1</text:span><text:span text:style-name="T402">5</text:span><text:span text:style-name="T701">2) Apel</text:span><text:span text:style-name="T856">ação Cível n</text:span><text:span text:style-name="T970">º</text:span><text:span text:style-name="T856"> </text:span><text:span text:style-name="Strong_20_Emphasis"><text:span text:style-name="T855">002171</text:span></text:span><text:span text:style-name="Strong_20_Emphasis"><text:span text:style-name="T376">5-33.2014.8.15.2001</text:span></text:span><text:span text:style-name="T701">.</text:span></text:p>
      <text:p text:style-name="P1"><text:span text:style-name="T839">Oriundo da 11ª Vara Cível da Comarca </text:span><text:span text:style-name="Strong_20_Emphasis"><text:span text:style-name="T701">da Capital.</text:span></text:span></text:p>
      <text:p text:style-name="P340"><text:span text:style-name="T701">Apelante(s): </text:span><text:span text:style-name="Strong_20_Emphasis"><text:span text:style-name="T376">Gerson Luiz do Nascimento</text:span></text:span><text:span text:style-name="Strong_20_Emphasis"><text:span text:style-name="T701">.</text:span></text:span></text:p>
      <text:p text:style-name="P340"><text:span text:style-name="Strong_20_Emphasis"><text:span text:style-name="T902">Advogado(s): </text:span></text:span><text:span text:style-name="Strong_20_Emphasis"><text:span text:style-name="T376">Roberto Pessoa Peixoto de Vasconcellos - OAB/PB 12.378</text:span></text:span><text:span text:style-name="Strong_20_Emphasis"><text:span text:style-name="T865">.</text:span></text:span></text:p>
      <text:p text:style-name="P455"><text:span text:style-name="T1077">Apelado(s): </text:span><text:span text:style-name="Strong_20_Emphasis"><text:span text:style-name="T985">Prime Comércio de Veículos, Peças e Serviços Ltda. e Plano Prime Administradora de Serviços Ltda.</text:span></text:span></text:p>
      <text:p text:style-name="P270"><text:span text:style-name="Strong_20_Emphasis"><text:span text:style-name="T596">Defensora</text:span></text:span><text:span text:style-name="Strong_20_Emphasis"><text:span text:style-name="T376">: Maria Eliane A. de Albuquerque.</text:span></text:span></text:p>
      <text:p text:style-name="P270"><text:span text:style-name="Strong_20_Emphasis"><text:span text:style-name="T376"/></text:span></text:p>
      <text:p text:style-name="P750">RELATOR: EXMO. DES. JOSÉ RICARDO PORTO.</text:p>
      <text:p text:style-name="P673"/>
      <text:p text:style-name="P474"><text:span text:style-name="T402">153</text:span><text:span text:style-name="T701">) Apelação Cível n</text:span><text:span text:style-name="T967">º</text:span><text:span text:style-name="T701"> </text:span><text:span text:style-name="Strong_20_Emphasis"><text:span text:style-name="T376">0825345-59.2017.815.2001</text:span></text:span><text:span text:style-name="T701">.</text:span></text:p>
      <text:p text:style-name="P1"><text:span text:style-name="T839">Oriundo da </text:span><text:span text:style-name="T762">11ª Vara Cível da </text:span><text:span text:style-name="T839">Comarca da </text:span><text:span text:style-name="T762">Capital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376">Gilberto Lyra Stuckert Filho</text:span></text:span><text:span text:style-name="Strong_20_Emphasis"><text:span text:style-name="T701">.</text:span></text:span></text:p>
      <text:p text:style-name="P340"><text:span text:style-name="Strong_20_Emphasis"><text:span text:style-name="T902">Advogado(s): </text:span></text:span><text:span text:style-name="Strong_20_Emphasis"><text:span text:style-name="T376">Robert</text:span></text:span><text:span text:style-name="Strong_20_Emphasis"><text:span text:style-name="T598">a</text:span></text:span><text:span text:style-name="Strong_20_Emphasis"><text:span text:style-name="T376"> </text:span></text:span><text:span text:style-name="Strong_20_Emphasis"><text:span text:style-name="T598">Franca Falcão Campos </text:span></text:span><text:span text:style-name="Strong_20_Emphasis"><text:span text:style-name="T376">– OAB/PB <text:s/>24.403.</text:span></text:span></text:p>
      <text:p text:style-name="P455"><text:span text:style-name="T1077">Apelado(s): </text:span><text:span text:style-name="Strong_20_Emphasis"><text:span text:style-name="T985">Rede Brasil Aluguel de Veículos Ltda.</text:span></text:span></text:p>
      <text:p text:style-name="P138"><text:span text:style-name="Strong_20_Emphasis"><text:span text:style-name="T376">Advogado(s): Bruno da Luz Darcy de Oliveira - OAB/ES 11.612.</text:span></text:span></text:p>
      <text:p text:style-name="P703"/>
      <text:p text:style-name="P750">RELATOR: EXMO. DES. JOSÉ RICARDO PORTO.</text:p>
      <text:p text:style-name="P673"/>
      <text:p text:style-name="P474"><text:span text:style-name="T402">154</text:span><text:span text:style-name="T701">) Apel</text:span><text:span text:style-name="T856">ação Cível n</text:span><text:span text:style-name="T970">º</text:span><text:span text:style-name="T856"> </text:span><text:span text:style-name="Strong_20_Emphasis"><text:span text:style-name="T855">0815028-51.</text:span></text:span><text:span text:style-name="Strong_20_Emphasis"><text:span text:style-name="T376">2018.8.15.0001</text:span></text:span><text:span text:style-name="T701">.</text:span></text:p>
      <text:p text:style-name="P1"><text:span text:style-name="T839">Oriundo da 1</text:span><text:span text:style-name="T764">ª</text:span><text:span text:style-name="Strong_20_Emphasis"><text:span text:style-name="T701"> Vara Cível da Comarca de Campina Grande.</text:span></text:span></text:p>
      <text:p text:style-name="P340"><text:span text:style-name="T701">Apelante(s): </text:span><text:span text:style-name="Strong_20_Emphasis"><text:span text:style-name="T376">Banco Bradesco S/A</text:span></text:span><text:span text:style-name="Strong_20_Emphasis"><text:span text:style-name="T701">.</text:span></text:span></text:p>
      <text:p text:style-name="P340"><text:span text:style-name="Strong_20_Emphasis"><text:span text:style-name="T902">Advogado(s):</text:span></text:span><text:span text:style-name="Strong_20_Emphasis"><text:span text:style-name="T376">Karina de Almeida Batistuci - OAB/PB 178.033-A.</text:span></text:span></text:p>
      <text:p text:style-name="P455"><text:span text:style-name="T1077">Apelado(s): </text:span><text:span text:style-name="Strong_20_Emphasis"><text:span text:style-name="T985">Severina dos Santos Bezerra</text:span></text:span><text:span text:style-name="T1077">.</text:span></text:p>
      <text:p text:style-name="P138"><text:span text:style-name="Strong_20_Emphasis"><text:span text:style-name="T376">Advogado(s): Ana Aparecida B. Defensor - OAB/PB 20.721.</text:span></text:span></text:p>
      <text:p text:style-name="P243"><text:span text:style-name="Strong_20_Emphasis"><text:span text:style-name="T376"><text:s/></text:span></text:span></text:p>
      <text:p text:style-name="P750">RELATOR: EXMO. DES. JOSÉ RICARDO PORTO.</text:p>
      <text:p text:style-name="P673"/>
      <text:p text:style-name="P474"><text:span text:style-name="T701">1</text:span><text:span text:style-name="T402">55</text:span><text:span text:style-name="T701">) Apelação Cível n</text:span><text:span text:style-name="T967">º</text:span><text:span text:style-name="T701"> </text:span><text:span text:style-name="Strong_20_Emphasis"><text:span text:style-name="T376">0839461-07.2016.815.2001</text:span></text:span><text:span text:style-name="T701">.</text:span></text:p>
      <text:p text:style-name="P1"><text:span text:style-name="T839">Oriundo da</text:span><text:span text:style-name="Strong_20_Emphasis"><text:span text:style-name="T701"> 1ª Vara Cível da Comarca da Capital.</text:span></text:span></text:p>
      <text:p text:style-name="P340"><text:span text:style-name="T701">Apelante(s):</text:span><text:span text:style-name="Strong_20_Emphasis"><text:span text:style-name="T376">João dos Santos Fonseca</text:span></text:span><text:span text:style-name="Strong_20_Emphasis"><text:span text:style-name="T701">.</text:span></text:span></text:p>
      <text:p text:style-name="P340"><text:span text:style-name="Strong_20_Emphasis"><text:span text:style-name="T701">Advogado(s): Kehilton Cristiano Gondim de Carvalho – OAB/PB 22.899.</text:span></text:span></text:p>
      <text:p text:style-name="P340"><text:span text:style-name="T701">Apelado(s): </text:span><text:span text:style-name="Strong_20_Emphasis"><text:span text:style-name="T902">Banco Gmac S/A</text:span></text:span><text:span text:style-name="Strong_20_Emphasis"><text:span text:style-name="T701">.</text:span></text:span></text:p>
      <text:p text:style-name="P340"><text:soft-page-break/><text:span text:style-name="Strong_20_Emphasis"><text:span text:style-name="T376">Advogado(s): Adahilton de Oliveira Pinho – OAB/PB 22.165.</text:span></text:span></text:p>
      <text:p text:style-name="P138"><text:span text:style-name="Strong_20_Emphasis"><text:span text:style-name="T376"><text:s/></text:span></text:span></text:p>
      <text:p text:style-name="P750">RELATOR: EXMO. DES. JOSÉ RICARDO PORTO.</text:p>
      <text:p text:style-name="P673"/>
      <text:p text:style-name="P474"><text:span text:style-name="T402">156</text:span><text:span text:style-name="T701">) Apelação Cível n</text:span><text:span text:style-name="T967">º</text:span><text:span text:style-name="T701"> </text:span><text:span text:style-name="Strong_20_Emphasis"><text:span text:style-name="T376">0821563-64.2016.8.15.0001</text:span></text:span><text:span text:style-name="T701">.</text:span></text:p>
      <text:p text:style-name="P1"><text:span text:style-name="T839">Oriundo da </text:span><text:span text:style-name="T766">4ª Cível da </text:span><text:span text:style-name="T839">Comarca d</text:span><text:span text:style-name="T766">e Campina Grande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376">Banco BMG S/A.</text:span></text:span></text:p>
      <text:p text:style-name="P138"><text:span text:style-name="Strong_20_Emphasis"><text:span text:style-name="T376">Advogado(s): Fábio Frasato Caires – OAB/PB 20.461-A</text:span></text:span><text:span text:style-name="Strong_20_Emphasis"><text:span text:style-name="T865">.</text:span></text:span></text:p>
      <text:p text:style-name="P455"><text:span text:style-name="T1077">Apelado(s): </text:span><text:span text:style-name="Strong_20_Emphasis"><text:span text:style-name="T985">Manoel Xavier da Silva</text:span></text:span><text:span text:style-name="T1077">.</text:span></text:p>
      <text:p text:style-name="P138"><text:span text:style-name="Strong_20_Emphasis"><text:span text:style-name="T376">Advogado(s): Herbert Leite de Almeida Filho - OAB/PB 19.617.</text:span></text:span></text:p>
      <text:p text:style-name="P218"><text:span text:style-name="Strong_20_Emphasis"><text:span text:style-name="T376"/></text:span></text:p>
      <text:p text:style-name="P750">RELATOR: EXMO. DES. JOSÉ RICARDO PORTO.</text:p>
      <text:p text:style-name="P673"/>
      <text:p text:style-name="P474"><text:span text:style-name="T701">1</text:span><text:span text:style-name="T402">57</text:span><text:span text:style-name="T701">) Ap</text:span><text:span text:style-name="T856">elação Cível n</text:span><text:span text:style-name="T970">º</text:span><text:span text:style-name="T856"> </text:span><text:span text:style-name="Strong_20_Emphasis"><text:span text:style-name="T855">0819033-04.201</text:span></text:span><text:span text:style-name="Strong_20_Emphasis"><text:span text:style-name="T376">6.8.15.2001</text:span></text:span><text:span text:style-name="T701">.</text:span></text:p>
      <text:p text:style-name="P1"><text:span text:style-name="T839">Oriundo da 4</text:span><text:span text:style-name="T768">ª </text:span><text:span text:style-name="Strong_20_Emphasis"><text:span text:style-name="T701">Vara Regional de Mangabeira da Comarca d</text:span></text:span><text:span text:style-name="Strong_20_Emphasis"><text:span text:style-name="T600">a Capital</text:span>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376">Santander Leasing S/A Arrendamento Mercantil </text:span></text:span><text:span text:style-name="Strong_20_Emphasis"><text:span text:style-name="T701">.</text:span></text:span></text:p>
      <text:p text:style-name="P340"><text:span text:style-name="Strong_20_Emphasis"><text:span text:style-name="T902">Advogado(s): </text:span></text:span><text:span text:style-name="Strong_20_Emphasis"><text:span text:style-name="T376">Wilson Sales Belchior – OAB/PB 17.314-A</text:span></text:span><text:span text:style-name="Strong_20_Emphasis"><text:span text:style-name="T865">.</text:span></text:span></text:p>
      <text:p text:style-name="P455"><text:span text:style-name="T1077">Apelado(s): </text:span><text:span text:style-name="Strong_20_Emphasis"><text:span text:style-name="T985">Olinto Evaristo da Silva J</text:span></text:span><text:span text:style-name="Strong_20_Emphasis"><text:span text:style-name="T993">ú</text:span></text:span><text:span text:style-name="Strong_20_Emphasis"><text:span text:style-name="T985">nior</text:span></text:span><text:span text:style-name="T1077">.</text:span></text:p>
      <text:p text:style-name="P138"><text:span text:style-name="Strong_20_Emphasis"><text:span text:style-name="T376">Advogado(s): Gizelle Alves de Medeiros Vasconcelos – OAB/PB 14.708.</text:span></text:span></text:p>
      <text:p text:style-name="P138"><text:span text:style-name="Strong_20_Emphasis"><text:span text:style-name="T376"/></text:span></text:p>
      <text:p text:style-name="P750">RELATOR: EXMO. DES. JOSÉ RICARDO PORTO.</text:p>
      <text:p text:style-name="P237"><text:span text:style-name="Strong_20_Emphasis"><text:span text:style-name="T376"/></text:span></text:p>
      <text:p text:style-name="P138"><text:span text:style-name="Strong_20_Emphasis"><text:span text:style-name="T376">1</text:span></text:span><text:span text:style-name="Strong_20_Emphasis"><text:span text:style-name="T402">58</text:span></text:span><text:span text:style-name="Strong_20_Emphasis"><text:span text:style-name="T376">) Apelação Cível nº. 0000462-16.2016.8.15.0191.</text:span></text:span></text:p>
      <text:p text:style-name="P138"><text:span text:style-name="Strong_20_Emphasis"><text:span text:style-name="T376">Oriundo da Comarca de Soledade</text:span></text:span><text:span text:style-name="Strong_20_Emphasis"><text:span text:style-name="T701">.</text:span></text:span></text:p>
      <text:p text:style-name="P340"><text:span text:style-name="T701">Apelante(s): Dibens L</text:span><text:span text:style-name="Strong_20_Emphasis"><text:span text:style-name="T701">easing S/A – Arrendamento Mercantil.</text:span></text:span></text:p>
      <text:p text:style-name="P316"><text:span text:style-name="Strong_20_Emphasis"><text:span text:style-name="T701">Advogado(s): </text:span></text:span><text:span text:style-name="Strong_20_Emphasis"><text:span text:style-name="T943">Antônio Braz da Silva</text:span></text:span><text:span text:style-name="Strong_20_Emphasis"><text:span text:style-name="T902"> </text:span></text:span><text:span text:style-name="Strong_20_Emphasis"><text:span text:style-name="T701">- OAB/PB 12.450-A.</text:span></text:span></text:p>
      <text:p text:style-name="P614">Apelado(s): Antônio Pereira dos Santos.</text:p>
      <text:p text:style-name="P138"><text:span text:style-name="Strong_20_Emphasis"><text:span text:style-name="T701">Advogado(s): Rodolfo Rodrigues Menezes – OAB/PB 13.655.</text:span></text:span></text:p>
      <text:p text:style-name="P138"><text:span text:style-name="Strong_20_Emphasis"><text:span text:style-name="T701"/></text:span></text:p>
      <text:p text:style-name="P750">RELATOR: EXMO. DES. JOSÉ RICARDO PORTO.</text:p>
      <text:p text:style-name="P673"/>
      <text:p text:style-name="P474"><text:span text:style-name="T402">159</text:span><text:span text:style-name="T701">) Apelação Cível n</text:span><text:span text:style-name="T967">º</text:span><text:span text:style-name="T701"> </text:span><text:span text:style-name="Strong_20_Emphasis"><text:span text:style-name="T701">084</text:span></text:span><text:span text:style-name="Strong_20_Emphasis"><text:span text:style-name="T856">1139-52.20</text:span></text:span><text:span text:style-name="Strong_20_Emphasis"><text:span text:style-name="T701">19.8.15.2001</text:span></text:span><text:span text:style-name="T701">.</text:span></text:p>
      <text:p text:style-name="P1"><text:span text:style-name="T839">Oriundo da 2ª Vara Cível da Comarca da Capital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701">BV Financeira S/A – Crédito, Financiamento e Investimento</text:span></text:span><text:span text:style-name="Strong_20_Emphasis"><text:span text:style-name="T902">.</text:span></text:span></text:p>
      <text:p text:style-name="P138"><text:span text:style-name="Strong_20_Emphasis"><text:span text:style-name="T701">Advogado(s): Manuela Sarmento – OAB/BA 18.454. </text:span></text:span></text:p>
      <text:p text:style-name="P455"><text:span text:style-name="T1077">Apelado(s): </text:span><text:span text:style-name="Strong_20_Emphasis"><text:span text:style-name="T994">Luzenira Cavalcante da Silva</text:span></text:span><text:span text:style-name="T1077">.</text:span></text:p>
      <text:p text:style-name="P138"><text:span text:style-name="Strong_20_Emphasis"><text:span text:style-name="T701">Advogado(s): Enéas Flávio S. de Morais Segundo – OAB/PB 14.318.</text:span></text:span></text:p>
      <text:p text:style-name="P138"><text:span text:style-name="Strong_20_Emphasis"><text:span text:style-name="T859"/></text:span></text:p>
      <text:p text:style-name="P750">RELATOR: EXMO. DES. JOSÉ RICARDO PORTO.</text:p>
      <text:p text:style-name="P673"/>
      <text:p text:style-name="P474"><text:span text:style-name="T701">1</text:span><text:span text:style-name="T402">60</text:span><text:span text:style-name="T701">) Apelação Cível n</text:span><text:span text:style-name="T967">º</text:span><text:span text:style-name="T701"> </text:span><text:span text:style-name="Strong_20_Emphasis"><text:span text:style-name="T701">080</text:span></text:span><text:span text:style-name="Strong_20_Emphasis"><text:span text:style-name="T856">6122-91.2</text:span></text:span><text:span text:style-name="Strong_20_Emphasis"><text:span text:style-name="T701">015.8.15.2001</text:span></text:span><text:span text:style-name="T701">.</text:span></text:p>
      <text:p text:style-name="P1"><text:span text:style-name="Strong_20_Emphasis"><text:span text:style-name="T701">Oriundo da 4ª Vara Cível da Comarca da Capital.</text:span></text:span></text:p>
      <text:p text:style-name="P340"><text:span text:style-name="T701">Apelante(s): </text:span><text:span text:style-name="Strong_20_Emphasis"><text:span text:style-name="T701">Banco Santander (Brasil) S/A.</text:span></text:span></text:p>
      <text:p text:style-name="P218"><text:span text:style-name="Strong_20_Emphasis"><text:span text:style-name="T1138">Advogado(s): </text:span></text:span><text:span text:style-name="Strong_20_Emphasis"><text:span text:style-name="T1144">Wilson Sales Belchior -OAB/PB 17.314-A.</text:span></text:span></text:p>
      <text:p text:style-name="P455"><text:span text:style-name="T1077">Apelado(s): </text:span><text:span text:style-name="Strong_20_Emphasis"><text:span text:style-name="T994">Bruno Germoglio de Resende Alcântara</text:span></text:span><text:span text:style-name="T1077">.</text:span></text:p>
      <text:p text:style-name="Standard"><text:span text:style-name="Strong_20_Emphasis"><text:span text:style-name="T701">Advogado(s): Manuella Figueiredo Loureiro de Lucena - OAB/PB 18.675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701">1</text:span><text:span text:style-name="T402">61</text:span><text:span text:style-name="T701">) Apelação Cível n</text:span><text:span text:style-name="T967">º</text:span><text:span text:style-name="T701"> </text:span><text:span text:style-name="Strong_20_Emphasis"><text:span text:style-name="T701">00203</text:span></text:span><text:span text:style-name="Strong_20_Emphasis"><text:span text:style-name="T856">75-54.</text:span></text:span><text:span text:style-name="Strong_20_Emphasis"><text:span text:style-name="T701">2014.815.2001</text:span></text:span><text:span text:style-name="T701">.</text:span></text:p>
      <text:p text:style-name="P1"><text:span text:style-name="T839">Oriundo da 17ª Vara Cível da </text:span><text:span text:style-name="T770">Comarca da </text:span><text:span text:style-name="T839">Capital</text:span><text:span text:style-name="Strong_20_Emphasis"><text:span text:style-name="T701">.</text:span></text:span></text:p>
      <text:p text:style-name="P343"><text:span text:style-name="T701">Apelante(s): Clio Robispierre Camargo Luconi</text:span><text:span text:style-name="Strong_20_Emphasis"><text:span text:style-name="T701">.</text:span></text:span></text:p>
      <text:p text:style-name="P343"><text:span text:style-name="Strong_20_Emphasis"><text:span text:style-name="T701">Advogado(s): Wilson Furtado Roberto - OAB/PB 12.189.</text:span></text:span></text:p>
      <text:p text:style-name="P614"><text:soft-page-break/>Apelado(s): <text:span text:style-name="T1">CVC – Viagens e Turismo e outra</text:span>.</text:p>
      <text:p text:style-name="P143"><text:span text:style-name="Strong_20_Emphasis"><text:span text:style-name="T902">Advogado(s): Gustavo Viseu </text:span></text:span><text:span text:style-name="Strong_20_Emphasis"><text:span text:style-name="T701"><text:s/>– OAB/SP 117.417</text:span></text:span><text:span text:style-name="Strong_20_Emphasis"><text:span text:style-name="T902">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701">1</text:span><text:span text:style-name="T402">6</text:span><text:span text:style-name="T701">2) Apelação Cível n</text:span><text:span text:style-name="T967">º</text:span><text:span text:style-name="T701"> </text:span><text:span text:style-name="Strong_20_Emphasis"><text:span text:style-name="T701">080</text:span></text:span><text:span text:style-name="Strong_20_Emphasis"><text:span text:style-name="T856">0807-49.20</text:span></text:span><text:span text:style-name="Strong_20_Emphasis"><text:span text:style-name="T701">17.8.15.0211</text:span></text:span><text:span text:style-name="T701">.</text:span></text:p>
      <text:p text:style-name="P594"><text:span text:style-name="T31">Oriundo da 3ª Vara da Comarca da </text:span><text:span text:style-name="T1">de Itaporanga.</text:span></text:p>
      <text:p text:style-name="P340"><text:span text:style-name="T701">Apelante(s): Banco Bradesco Cartões S/A</text:span><text:span text:style-name="Strong_20_Emphasis"><text:span text:style-name="T701">.</text:span></text:span></text:p>
      <text:p text:style-name="P340"><text:span text:style-name="Strong_20_Emphasis"><text:span text:style-name="T902">Advogado(s): Felipe Gazola Vieira Marques - OAB/PB 23.450-A.</text:span></text:span></text:p>
      <text:p text:style-name="P614">Apelado(s): <text:span text:style-name="T1">Cícero Vulpiano Peixoto</text:span>.</text:p>
      <text:p text:style-name="Standard"><text:span text:style-name="Strong_20_Emphasis"><text:span text:style-name="T701">Advogado(s): Jakeleudo Alves Barbosa – OAB/PB 11.464.</text:span></text:span></text:p>
      <text:p text:style-name="Standard"><text:span text:style-name="Strong_20_Emphasis"><text:span text:style-name="T964"/></text:span></text:p>
      <text:p text:style-name="P750">RELATOR: EXMO. DES. JOSÉ RICARDO PORTO.</text:p>
      <text:p text:style-name="P673"/>
      <text:p text:style-name="P474"><text:span text:style-name="T701">1</text:span><text:span text:style-name="T402">63</text:span><text:span text:style-name="T701">) Apelação Cível n</text:span><text:span text:style-name="T967">º</text:span><text:span text:style-name="T701"> </text:span><text:span text:style-name="Strong_20_Emphasis"><text:span text:style-name="T701">0822866-30.2016.8.15.2001</text:span></text:span><text:span text:style-name="T701">.</text:span></text:p>
      <text:p text:style-name="P1"><text:span text:style-name="T839">Oriundo da 6ª Vara Cível da Comarca da Capital</text:span><text:span text:style-name="Strong_20_Emphasis"><text:span text:style-name="T701">.</text:span></text:span></text:p>
      <text:p text:style-name="P346"><text:span text:style-name="T701">Apelante(s): Banco Santander </text:span><text:span text:style-name="T404">(Brasil) </text:span><text:span text:style-name="T701">S/A</text:span><text:span text:style-name="Strong_20_Emphasis"><text:span text:style-name="T701">.</text:span></text:span></text:p>
      <text:p text:style-name="P346"><text:span text:style-name="Strong_20_Emphasis"><text:span text:style-name="T1138">Advogado(s): </text:span></text:span><text:span text:style-name="Strong_20_Emphasis"><text:span text:style-name="T1144">Wilson Sales Belchior - OAB/PB 17.314-A.</text:span></text:span></text:p>
      <text:p text:style-name="P614">Apelado(s): <text:span text:style-name="T1">Edilene Francisco </text:span><text:span text:style-name="T41">d</text:span><text:span text:style-name="T1">e Oliveira</text:span>.</text:p>
      <text:p text:style-name="Standard"><text:span text:style-name="Strong_20_Emphasis"><text:span text:style-name="T701">Advogado(s): Gizelle Alves de Medeiros Vasconcelos - OAB/PB 14.708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701">1</text:span><text:span text:style-name="T402">64</text:span><text:span text:style-name="T701">) Apelação Cível n</text:span><text:span text:style-name="T967">º</text:span><text:span text:style-name="T701"> </text:span><text:span text:style-name="Strong_20_Emphasis"><text:span text:style-name="T701">0800</text:span></text:span><text:span text:style-name="Strong_20_Emphasis"><text:span text:style-name="T856">082-54.2019</text:span></text:span><text:span text:style-name="Strong_20_Emphasis"><text:span text:style-name="T701">.8.15.2001</text:span></text:span><text:span text:style-name="T701">.</text:span></text:p>
      <text:p text:style-name="P594"><text:span text:style-name="T31">Oriundo da 2ª Vara Cível da Comarca da </text:span><text:span text:style-name="T1">Capital.</text:span></text:p>
      <text:p text:style-name="P340"><text:span text:style-name="T701">Apelante(s): Bradesco Seguros S/A</text:span><text:span text:style-name="Strong_20_Emphasis"><text:span text:style-name="T701">.</text:span></text:span></text:p>
      <text:p text:style-name="P340"><text:span text:style-name="Strong_20_Emphasis"><text:span text:style-name="T902">Advogado(s): Antônio Eduardo Gonçalves de Rueda - OAB/PE 16.983.</text:span></text:span></text:p>
      <text:p text:style-name="P614">Apelado(s): <text:span text:style-name="T1">L.D.L., Representada por sua genitora Nádja Domingos da Silva</text:span>.</text:p>
      <text:p text:style-name="Standard"><text:span text:style-name="Strong_20_Emphasis"><text:span text:style-name="T701">Advogado(s): Alexandra Cesar Duarte - OAB/PB 14.438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402">165</text:span><text:span text:style-name="T701">) Apelação Cível n</text:span><text:span text:style-name="T967">º</text:span><text:span text:style-name="T701"> </text:span><text:span text:style-name="Strong_20_Emphasis"><text:span text:style-name="T701">0830786-55.2016.8.15.2001</text:span></text:span><text:span text:style-name="T701">.</text:span></text:p>
      <text:p text:style-name="P146"><text:span text:style-name="Strong_20_Emphasis"><text:span text:style-name="T701">Oriundo da </text:span></text:span><text:span text:style-name="Strong_20_Emphasis"><text:span text:style-name="T406">5</text:span></text:span><text:span text:style-name="Strong_20_Emphasis"><text:span text:style-name="T701">ª Vara da Fazenda Pública da Comarca da Capital.</text:span></text:span></text:p>
      <text:p text:style-name="P340"><text:span text:style-name="T701">Apelante(s): Maria da Penha Alves Canuto</text:span><text:span text:style-name="Strong_20_Emphasis"><text:span text:style-name="T701">.</text:span></text:span></text:p>
      <text:p text:style-name="P340"><text:span text:style-name="Strong_20_Emphasis"><text:span text:style-name="T902">Advogado(s): Rinaldo Mouzalas de Souza e Silva - OAB/PB 11.589.</text:span></text:span></text:p>
      <text:p text:style-name="P347"><text:span text:style-name="T701">Apelado(s): </text:span><text:span text:style-name="Strong_20_Emphasis"><text:span text:style-name="T902">Estado da Paraíba, rep. por seu Procurador Pablo Dayan Targino Braga.</text:span></text:span></text:p>
      <text:p text:style-name="P593"/>
      <text:p text:style-name="P750">RELATOR: EXMO. DES. JOSÉ RICARDO PORTO.</text:p>
      <text:p text:style-name="P673"/>
      <text:p text:style-name="P474"><text:span text:style-name="T402">166</text:span><text:span text:style-name="T701">) Apelação Cível n</text:span><text:span text:style-name="T967">º</text:span><text:span text:style-name="T701"> </text:span><text:span text:style-name="Strong_20_Emphasis"><text:span text:style-name="T701">08</text:span></text:span><text:span text:style-name="Strong_20_Emphasis"><text:span text:style-name="T856">12942-24.</text:span></text:span><text:span text:style-name="Strong_20_Emphasis"><text:span text:style-name="T701">2018.8.15.2001</text:span></text:span><text:span text:style-name="T701">.</text:span></text:p>
      <text:p text:style-name="P147"><text:span text:style-name="Strong_20_Emphasis"><text:span text:style-name="T701">Oriundo da </text:span></text:span><text:span text:style-name="Strong_20_Emphasis"><text:span text:style-name="T408">4</text:span></text:span><text:span text:style-name="Strong_20_Emphasis"><text:span text:style-name="T701">ª Vara da Fazenda Pública da Comarca da Capital.</text:span></text:span></text:p>
      <text:p text:style-name="P340"><text:span text:style-name="T701">Apelante(s): Francisco de Assis Avelino de Andrade</text:span><text:span text:style-name="Strong_20_Emphasis"><text:span text:style-name="T701">.</text:span></text:span></text:p>
      <text:p text:style-name="P221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48"><text:span text:style-name="T408">1º</text:span><text:span text:style-name="T701">Apelado(s): </text:span><text:span text:style-name="Strong_20_Emphasis"><text:span text:style-name="T701">PbPrev – Paraíba Previdência, rep. por seu Procurador Paulo Wanderley Câmara - OAB/PB 10.138.</text:span></text:span></text:p>
      <text:p text:style-name="P643"><text:span text:style-name="T131">2º</text:span><text:span text:style-name="T130">Apelado(s): </text:span><text:span text:style-name="T1">Estado da Paraíba.</text:span></text:p>
      <text:p text:style-name="Standard"><text:span text:style-name="Strong_20_Emphasis"><text:span text:style-name="T1077"/></text:span></text:p>
      <text:p text:style-name="Standard"><text:span text:style-name="Strong_20_Emphasis"><text:span text:style-name="T1077"/></text:span></text:p>
      <text:p text:style-name="Standard"><text:span text:style-name="Strong_20_Emphasis"><text:span text:style-name="T1077"/></text:span></text:p>
      <text:p text:style-name="Standard"><text:span text:style-name="Strong_20_Emphasis"><text:span text:style-name="T1077"/></text:span></text:p>
      <text:p text:style-name="Standard"><text:span text:style-name="Strong_20_Emphasis"><text:span text:style-name="T1077"/></text:span></text:p>
      <text:p text:style-name="P750"><text:soft-page-break/>RELATOR: EXMO. DES. JOSÉ RICARDO PORTO.</text:p>
      <text:p text:style-name="P673"/>
      <text:p text:style-name="P474"><text:span text:style-name="T402">167</text:span><text:span text:style-name="T701">) Apelação Cível n</text:span><text:span text:style-name="T967">º</text:span><text:span text:style-name="T701"> </text:span><text:span text:style-name="Strong_20_Emphasis"><text:span text:style-name="T701">08</text:span></text:span><text:span text:style-name="Strong_20_Emphasis"><text:span text:style-name="T856">00527-77.201</text:span></text:span><text:span text:style-name="Strong_20_Emphasis"><text:span text:style-name="T701">6.8.15.2001</text:span></text:span><text:span text:style-name="T701">.</text:span></text:p>
      <text:p text:style-name="P1"><text:span text:style-name="T839">Oriundo da </text:span><text:span text:style-name="T772">14ª Vara Cível da </text:span><text:span text:style-name="T839">Comarca da </text:span><text:span text:style-name="T772">Capital</text:span><text:span text:style-name="Strong_20_Emphasis"><text:span text:style-name="T701">.</text:span></text:span></text:p>
      <text:p text:style-name="P340"><text:span text:style-name="T701">Apelante(s): Reginaldo Guedes Marinho</text:span><text:span text:style-name="Strong_20_Emphasis"><text:span text:style-name="T701">.</text:span></text:span></text:p>
      <text:p text:style-name="P340"><text:span text:style-name="Strong_20_Emphasis"><text:span text:style-name="T902">Advogado(s): Wilson Furtado Roberto - OAB/PB 12.189.</text:span></text:span></text:p>
      <text:p text:style-name="P614">Apelado(s): <text:span text:style-name="T1">Daniel Costa Vieira Socorro (VIAJAR SERGIPE).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402">168</text:span><text:span text:style-name="T701">) Apelação Cível n</text:span><text:span text:style-name="T967">º</text:span><text:span text:style-name="T701"> </text:span><text:span text:style-name="Strong_20_Emphasis"><text:span text:style-name="T701">0827694-06.2015.8.15.2001</text:span></text:span><text:span text:style-name="T701">.</text:span></text:p>
      <text:p text:style-name="P148"><text:span text:style-name="Strong_20_Emphasis"><text:span text:style-name="T701">Oriundo da 6ª Vara da Fazenda Pública da Comarca da Capital.</text:span></text:span></text:p>
      <text:p text:style-name="P340"><text:span text:style-name="T701">Apelante(s): Francisco Tarciso da Silva</text:span><text:span text:style-name="Strong_20_Emphasis"><text:span text:style-name="T701">.</text:span></text:span></text:p>
      <text:p text:style-name="P222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349"><text:span text:style-name="T701">Apelado(s): </text:span><text:span text:style-name="Strong_20_Emphasis"><text:span text:style-name="T902">Estado da Paraíba, rep. por seu Procurador Igor de Rosalmeida Dantas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402">169</text:span><text:span text:style-name="T701">) Apelação Cível n</text:span><text:span text:style-name="T967">º</text:span><text:span text:style-name="T701"> </text:span><text:span text:style-name="Strong_20_Emphasis"><text:span text:style-name="T701">0001085-31.2015.8.15.0251</text:span></text:span><text:span text:style-name="T701">.</text:span></text:p>
      <text:p text:style-name="P1"><text:span text:style-name="T839">Oriundo da </text:span><text:span text:style-name="T774">5ª Vara da </text:span><text:span text:style-name="T839">Comarca d</text:span><text:span text:style-name="T774">e Patos</text:span><text:span text:style-name="Strong_20_Emphasis"><text:span text:style-name="T701">.</text:span></text:span></text:p>
      <text:p text:style-name="P350"><text:span text:style-name="T701">Apelante(s): </text:span><text:span text:style-name="Strong_20_Emphasis"><text:span text:style-name="T902">Estado da Paraíba, representado por seu Procurador Eduardo Henrique Videres de Albuquerque.</text:span></text:span></text:p>
      <text:p text:style-name="P614">Apelado(s): <text:span text:style-name="T1">Celiane Maria Santos Medeiros</text:span>.</text:p>
      <text:p text:style-name="Standard"><text:span text:style-name="Strong_20_Emphasis"><text:span text:style-name="T701">Advogado(s): Jos</text:span></text:span><text:span text:style-name="Strong_20_Emphasis"><text:span text:style-name="T602">é</text:span></text:span><text:span text:style-name="Strong_20_Emphasis"><text:span text:style-name="T701"> Inácio dos Santos Filho - OAB/PB 5.926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701">1</text:span><text:span text:style-name="T402">70</text:span><text:span text:style-name="T701">) Apelação Cível n</text:span><text:span text:style-name="T967">º</text:span><text:span text:style-name="T701"> </text:span><text:span text:style-name="Strong_20_Emphasis"><text:span text:style-name="T701">0800</text:span></text:span><text:span text:style-name="Strong_20_Emphasis"><text:span text:style-name="T856">020-72.2</text:span></text:span><text:span text:style-name="Strong_20_Emphasis"><text:span text:style-name="T701">019.815.0171</text:span></text:span><text:span text:style-name="T701">.</text:span></text:p>
      <text:p text:style-name="P1"><text:span text:style-name="T839">Oriundo da </text:span><text:span text:style-name="T776">1ª Vara da </text:span><text:span text:style-name="T839">Comarca d</text:span><text:span text:style-name="T776">e Esperança</text:span><text:span text:style-name="Strong_20_Emphasis"><text:span text:style-name="T701">.</text:span></text:span></text:p>
      <text:p text:style-name="P340"><text:span text:style-name="T701">Apelante(s): Erika Rossana de Oliveira Lima</text:span><text:span text:style-name="Strong_20_Emphasis"><text:span text:style-name="T701">.</text:span></text:span></text:p>
      <text:p text:style-name="P340"><text:span text:style-name="Strong_20_Emphasis"><text:span text:style-name="T902">Advogado(s): Juliano dos Santos Martins Silveira - OAB/PB 16.802.</text:span></text:span></text:p>
      <text:p text:style-name="P614">Apelado(s): <text:span text:style-name="T1">Município de Esperança</text:span>.</text:p>
      <text:p text:style-name="Standard"><text:span text:style-name="Strong_20_Emphasis"><text:span text:style-name="T701">Advogado(s): Lucélia Dias de Medeiros – OAB/PB 11.845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402">171</text:span><text:span text:style-name="T701">) Apelação Cível n</text:span><text:span text:style-name="T967">º</text:span><text:span text:style-name="T701"> </text:span><text:span text:style-name="Strong_20_Emphasis"><text:span text:style-name="T701">0833270-38.2019.8.15.2001</text:span></text:span><text:span text:style-name="T701">.</text:span></text:p>
      <text:p text:style-name="P1"><text:span text:style-name="T839">Oriundo da </text:span><text:span text:style-name="T778">2ª Vara Cível da </text:span><text:span text:style-name="T839">Comarca da </text:span><text:span text:style-name="T778">Capital</text:span><text:span text:style-name="Strong_20_Emphasis"><text:span text:style-name="T701">.</text:span></text:span></text:p>
      <text:p text:style-name="P340"><text:span text:style-name="T701">Apelante(s): Banco Itaucard S/A</text:span><text:span text:style-name="Strong_20_Emphasis"><text:span text:style-name="T701">.</text:span></text:span></text:p>
      <text:p text:style-name="P340"><text:span text:style-name="Strong_20_Emphasis"><text:span text:style-name="T902">Advogado(s): Wilson Sales Belchior – OAB/PB 17.314-A.</text:span></text:span></text:p>
      <text:p text:style-name="P614">Apelado(s): <text:span text:style-name="T1">Aluilson Ramos de Oliveira</text:span>.</text:p>
      <text:p text:style-name="P364"><text:span text:style-name="Strong_20_Emphasis"><text:span text:style-name="T902">Advogado(s): Rodrigo Magno Nunes Moraes </text:span></text:span><text:span text:style-name="Strong_20_Emphasis"><text:span text:style-name="T701">– OAB/PB 14.798</text:span></text:span><text:span text:style-name="Strong_20_Emphasis"><text:span text:style-name="T902">. 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402">172</text:span><text:span text:style-name="T701">) Apelação Cível n</text:span><text:span text:style-name="T967">º</text:span><text:span text:style-name="T701"> </text:span><text:span text:style-name="Strong_20_Emphasis"><text:span text:style-name="T701">0805581-81.2017.8.15.2003</text:span></text:span><text:span text:style-name="T701">.</text:span></text:p>
      <text:p text:style-name="P150"><text:span text:style-name="Strong_20_Emphasis"><text:span text:style-name="T701">Oriundo da 1ª Vara Regional de Mangabeira da Comarca da Capital.</text:span></text:span></text:p>
      <text:p text:style-name="P340"><text:span text:style-name="T701">Apelante(s): Banco Itaucard S/A</text:span><text:span text:style-name="Strong_20_Emphasis"><text:span text:style-name="T701">.</text:span></text:span></text:p>
      <text:p text:style-name="P340"><text:span text:style-name="Strong_20_Emphasis"><text:span text:style-name="T902">Advogado(s): Wilson Sales Belchior - OAB/PB 17.314-A.</text:span></text:span></text:p>
      <text:p text:style-name="P614">Apelado(s): <text:span text:style-name="T1">Daniela de Oliveira Silva</text:span>.</text:p>
      <text:p text:style-name="Standard"><text:span text:style-name="Strong_20_Emphasis"><text:span text:style-name="T701">Advogado(s): Iara Ferreira Ramos - OAB/PB 14.067.</text:span></text:span></text:p>
      <text:p text:style-name="Standard"><text:span text:style-name="Strong_20_Emphasis"><text:span text:style-name="T1077"/></text:span></text:p>
      <text:p text:style-name="P750"><text:soft-page-break/>RELATOR: EXMO. DES. JOSÉ RICARDO PORTO.</text:p>
      <text:p text:style-name="P673"/>
      <text:p text:style-name="P474"><text:span text:style-name="T701">1</text:span><text:span text:style-name="T402">73</text:span><text:span text:style-name="T701">) Apelação Cível n</text:span><text:span text:style-name="T967">º</text:span><text:span text:style-name="T701"> </text:span><text:span text:style-name="Strong_20_Emphasis"><text:span text:style-name="T856">0003977-66.201</text:span></text:span><text:span text:style-name="Strong_20_Emphasis"><text:span text:style-name="T701">3.815.2001</text:span></text:span><text:span text:style-name="T701">.</text:span></text:p>
      <text:p text:style-name="P1"><text:span text:style-name="T839">Oriundo da </text:span><text:span text:style-name="T780">2ª Vara Cível da </text:span><text:span text:style-name="T839">Comarca da </text:span><text:span text:style-name="T780">Capital</text:span><text:span text:style-name="Strong_20_Emphasis"><text:span text:style-name="T701">.</text:span></text:span></text:p>
      <text:p text:style-name="P340"><text:span text:style-name="T701">Apelante(s): Grupo <text:s/>HU <text:s/>Viagens e Turismo S.A (atual denominação para Hotel Urbano)</text:span><text:span text:style-name="Strong_20_Emphasis"><text:span text:style-name="T701">.</text:span></text:span></text:p>
      <text:p text:style-name="P340"><text:span text:style-name="Strong_20_Emphasis"><text:span text:style-name="T902">Advogado(s): Otávio Simões Brissant - OAB/RJ 146.066. </text:span></text:span></text:p>
      <text:p text:style-name="P614">Apelado(s): <text:span text:style-name="T1">José Pereira Marques Filho</text:span>.</text:p>
      <text:p text:style-name="Standard"><text:span text:style-name="Strong_20_Emphasis"><text:span text:style-name="T701">Advogado(s): Wilson Furtado Roberto – OAB/PB 12.189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701">1</text:span><text:span text:style-name="T402">74</text:span><text:span text:style-name="T701">) Apelação Cível n</text:span><text:span text:style-name="T967">º</text:span><text:span text:style-name="T701"> </text:span><text:span text:style-name="Strong_20_Emphasis"><text:span text:style-name="T701">0800606-98.2017.8.15.0941</text:span></text:span><text:span text:style-name="T701">.</text:span></text:p>
      <text:p text:style-name="P1"><text:span text:style-name="T839">Oriundo da Comarca de Água Branca</text:span><text:span text:style-name="Strong_20_Emphasis"><text:span text:style-name="T701">.</text:span></text:span></text:p>
      <text:p text:style-name="P340"><text:span text:style-name="T701">Apelante(s): Vaneide Alves Firmino</text:span><text:span text:style-name="Strong_20_Emphasis"><text:span text:style-name="T701">.</text:span></text:span></text:p>
      <text:p text:style-name="P340"><text:span text:style-name="Strong_20_Emphasis"><text:span text:style-name="T902">Advogado(s): Jorge Márcio Pereira - OAB/PB 16.051.</text:span></text:span></text:p>
      <text:p text:style-name="P614">Apelado(s): <text:span text:style-name="T1">Município de Água Branca</text:span>.</text:p>
      <text:p text:style-name="Standard"><text:span text:style-name="Strong_20_Emphasis"><text:span text:style-name="T701">Advogado(s): Luiz Gustavo de Sousa Marques - OAB/PB 14.343.</text:span></text:span></text:p>
      <text:p text:style-name="Standard"><text:span text:style-name="Strong_20_Emphasis"><text:span text:style-name="T964"/></text:span></text:p>
      <text:p text:style-name="P750">RELATOR: EXMO. DES. JOSÉ RICARDO PORTO.</text:p>
      <text:p text:style-name="P673"/>
      <text:p text:style-name="P474"><text:span text:style-name="T701">1</text:span><text:span text:style-name="T402">75</text:span><text:span text:style-name="T701">) Apelação Cível n</text:span><text:span text:style-name="T967">º</text:span><text:span text:style-name="T701"> </text:span><text:span text:style-name="Strong_20_Emphasis"><text:span text:style-name="T701">0800178-96.2018.815.0031</text:span></text:span><text:span text:style-name="T701">.</text:span></text:p>
      <text:p text:style-name="P1"><text:span text:style-name="T839">Oriundo da Comarca d</text:span><text:span text:style-name="T782">e Alagoa Grande</text:span><text:span text:style-name="Strong_20_Emphasis"><text:span text:style-name="T701">.</text:span></text:span></text:p>
      <text:p text:style-name="P340"><text:span text:style-name="T701">Apelante(s): Estado da Paraíba, representado por seu Procurador Felipe de Brito Lira Souto</text:span><text:span text:style-name="Strong_20_Emphasis"><text:span text:style-name="T701">.</text:span></text:span></text:p>
      <text:p text:style-name="P614">Apelado(s): Elidiana Maria Ferreira de Farias.</text:p>
      <text:p text:style-name="Standard"><text:span text:style-name="Strong_20_Emphasis"><text:span text:style-name="T701">Defensor: </text:span></text:span><text:span text:style-name="Strong_20_Emphasis"><text:span text:style-name="T604">Jeziel Magno Soares – OAB/PB 4.150</text:span></text:span><text:span text:style-name="Strong_20_Emphasis"><text:span text:style-name="T701">.</text:span></text:span></text:p>
      <text:p text:style-name="Standard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402">176</text:span><text:span text:style-name="T701">) Apelação Cível n</text:span><text:span text:style-name="T967">º</text:span><text:span text:style-name="T701"> </text:span><text:span text:style-name="Strong_20_Emphasis"><text:span text:style-name="T701">0819830-29.2017.8.15.0001</text:span></text:span><text:span text:style-name="T701">.</text:span></text:p>
      <text:p text:style-name="P1"><text:span text:style-name="T839">Oriundo da 2ª Vara da Fazenda Pública da Comarca de Campina Grande</text:span><text:span text:style-name="Strong_20_Emphasis"><text:span text:style-name="T701">.</text:span></text:span></text:p>
      <text:p text:style-name="P340"><text:span text:style-name="T701">Apelante(s): Município de Campina Grande, representado por sua Procuradora Sylvia Rosado de Sá Nóbrega</text:span><text:span text:style-name="Strong_20_Emphasis"><text:span text:style-name="T701">.</text:span></text:span></text:p>
      <text:p text:style-name="P614">Apelado(s): Luciana Guarabira de Lima.</text:p>
      <text:p text:style-name="Standard"><text:span text:style-name="Strong_20_Emphasis"><text:span text:style-name="T701">Advogado(s): Adriana Uchôa Arruda <text:s/>– OAB/PB </text:span></text:span><text:span text:style-name="Strong_20_Emphasis"><text:span text:style-name="T606">19.640</text:span></text:span><text:span text:style-name="Strong_20_Emphasis"><text:span text:style-name="T701">.</text:span></text:span></text:p>
      <text:p text:style-name="Standard"><text:span text:style-name="Strong_20_Emphasis"><text:span text:style-name="T964"/></text:span></text:p>
      <text:p text:style-name="P750">RELATOR: EXMO. DES. JOSÉ RICARDO PORTO.</text:p>
      <text:p text:style-name="P673"/>
      <text:p text:style-name="P474"><text:span text:style-name="T608">177</text:span><text:span text:style-name="T701">) Apelação Cível n</text:span><text:span text:style-name="T967">º</text:span><text:span text:style-name="T701"> </text:span><text:span text:style-name="Strong_20_Emphasis"><text:span text:style-name="T701">006</text:span></text:span><text:span text:style-name="Strong_20_Emphasis"><text:span text:style-name="T856">1059-21.</text:span></text:span><text:span text:style-name="Strong_20_Emphasis"><text:span text:style-name="T701">2014.815.2001</text:span></text:span><text:span text:style-name="T701">.</text:span></text:p>
      <text:p text:style-name="P1"><text:span text:style-name="T839">Oriundo da 8ª Vara Cível da </text:span><text:span text:style-name="T784">Comarca da </text:span><text:span text:style-name="T839">Capital</text:span><text:span text:style-name="Strong_20_Emphasis"><text:span text:style-name="T701">.</text:span></text:span></text:p>
      <text:p text:style-name="P340"><text:span text:style-name="T701">Apelante(s): Gilvan Ferreira da Silva</text:span><text:span text:style-name="Strong_20_Emphasis"><text:span text:style-name="T701">.</text:span></text:span></text:p>
      <text:p text:style-name="P340"><text:span text:style-name="Strong_20_Emphasis"><text:span text:style-name="T902">Advogado(s): Mônica de Souza Rocha Barbosa - OAB/PB 11.741.</text:span></text:span></text:p>
      <text:p text:style-name="P614"><text:span text:style-name="T141">1º</text:span>Apelado(s): <text:span text:style-name="T1">Família Bandeirantes Previdência Privada</text:span>.</text:p>
      <text:p text:style-name="Standard"><text:span text:style-name="Strong_20_Emphasis"><text:span text:style-name="T701">Advogado(s): Eduardo Paoliello Nicolau - OAB/MG 80.702.</text:span></text:span></text:p>
      <text:p text:style-name="P622"><text:span text:style-name="T141">2º</text:span>Apelado(s): <text:span text:style-name="T1">Banco BMG S.A.</text:span></text:p>
      <text:p text:style-name="P134"><text:span text:style-name="Strong_20_Emphasis"><text:span text:style-name="T1077"/></text:span></text:p>
      <text:p text:style-name="P750">RELATOR: EXMO. DES. JOSÉ RICARDO PORTO.</text:p>
      <text:p text:style-name="P673"/>
      <text:p text:style-name="P474"><text:span text:style-name="T701">1</text:span><text:span text:style-name="T608">78</text:span><text:span text:style-name="T701">) Apelação Cível n</text:span><text:span text:style-name="T967">º</text:span><text:span text:style-name="T701"> </text:span><text:span text:style-name="Strong_20_Emphasis"><text:span text:style-name="T859">080</text:span></text:span><text:span text:style-name="Strong_20_Emphasis"><text:span text:style-name="T935">4560-08.2</text:span></text:span><text:span text:style-name="Strong_20_Emphasis"><text:span text:style-name="T859">018.8.15.0331</text:span></text:span><text:span text:style-name="T701">.</text:span></text:p>
      <text:p text:style-name="P1"><text:span text:style-name="T839">Oriundo da 2ª Vara da Comarca de Santa Rita</text:span><text:span text:style-name="Strong_20_Emphasis"><text:span text:style-name="T701">.</text:span></text:span></text:p>
      <text:p text:style-name="P340"><text:span text:style-name="T701">Apelante(s): Charles Pereira Silveira</text:span><text:span text:style-name="Strong_20_Emphasis"><text:span text:style-name="T701">.</text:span></text:span></text:p>
      <text:p text:style-name="P340"><text:span text:style-name="Strong_20_Emphasis"><text:span text:style-name="T902">Advogado(s): Alexander Thyago Gonçalves Nunes de Castro - OAB/PB 12.240.</text:span></text:span></text:p>
      <text:p text:style-name="P614">Apelado(s): <text:span text:style-name="T1">Alisson Jorge Alexandre de Souza</text:span>.</text:p>
      <text:p text:style-name="Standard"><text:span text:style-name="Strong_20_Emphasis"><text:span text:style-name="T1077"/></text:span></text:p>
      <text:p text:style-name="P752"><text:soft-page-break/>RELATOR: EXMO. DES. JOSÉ RICARDO PORTO.</text:p>
      <text:p text:style-name="P675"/>
      <text:p text:style-name="P486"><text:span text:style-name="T701">1</text:span><text:span text:style-name="T608">79</text:span><text:span text:style-name="T701">) Apelação Cível n</text:span><text:span text:style-name="T967">º</text:span><text:span text:style-name="T701"> </text:span><text:span text:style-name="Strong_20_Emphasis"><text:span text:style-name="T701">0803299-14.2015.8.15.0751</text:span></text:span><text:span text:style-name="T701">.</text:span></text:p>
      <text:p text:style-name="P13"><text:span text:style-name="T839">Oriundo da </text:span><text:span text:style-name="T786">2ª Vara da </text:span><text:span text:style-name="T839">Comarca d</text:span><text:span text:style-name="T786">e Bayeux</text:span><text:span text:style-name="Strong_20_Emphasis"><text:span text:style-name="T701">.</text:span></text:span></text:p>
      <text:p text:style-name="P353"><text:span text:style-name="T701">Apelante(s): Aymoré Crédito, Financiamento e Investimento S/A</text:span><text:span text:style-name="Strong_20_Emphasis"><text:span text:style-name="T701">.</text:span></text:span></text:p>
      <text:p text:style-name="P353"><text:span text:style-name="Strong_20_Emphasis"><text:span text:style-name="T902">Advogado(s): Wilson Sales Belchior - OAB/PB 17.314-A.</text:span></text:span></text:p>
      <text:p text:style-name="P623">Apelado(s): <text:span text:style-name="T1">Lúcio Flávio Bento da Silva</text:span>.</text:p>
      <text:p text:style-name="P135"><text:span text:style-name="Strong_20_Emphasis"><text:span text:style-name="T701">Advogado(s): Luciana Ribeiro Fernandes - OAB/PB 14.574</text:span></text:span><text:span text:style-name="Strong_20_Emphasis"><text:span text:style-name="T859">.</text:span></text:span></text:p>
      <text:p text:style-name="P588"><text:s/></text:p>
      <text:p text:style-name="P752">RELATOR: EXMO. DES. JOSÉ RICARDO PORTO.</text:p>
      <text:p text:style-name="P675"/>
      <text:p text:style-name="P486"><text:span text:style-name="T701">1</text:span><text:span text:style-name="T608">80</text:span><text:span text:style-name="T701">) Apelação Cível n</text:span><text:span text:style-name="T967">º</text:span><text:span text:style-name="T701"> </text:span><text:span text:style-name="Strong_20_Emphasis"><text:span text:style-name="T368">0817933-29.2018.8.15.0001</text:span></text:span><text:span text:style-name="T701">.</text:span></text:p>
      <text:p text:style-name="P13"><text:span text:style-name="T839">Oriundo da 7ª Vara Cível da Comarca de Campina Grande</text:span><text:span text:style-name="Strong_20_Emphasis"><text:span text:style-name="T701">.</text:span></text:span></text:p>
      <text:p text:style-name="P623">Apelante(s): Banco Itau Consignado S/A.</text:p>
      <text:p text:style-name="P353"><text:span text:style-name="Strong_20_Emphasis"><text:span text:style-name="T902">Advogado(s): Eny Bittencourt - OAB/BA 29.442.</text:span></text:span></text:p>
      <text:p text:style-name="P623">Apelado(s): <text:span text:style-name="T1">Pedro Firmino Sobrinho.</text:span></text:p>
      <text:p text:style-name="P135"><text:span text:style-name="Strong_20_Emphasis"><text:span text:style-name="T368">Advogado(s): Lívia Laíse Luna Ferreira - OAB/PB 24.213.</text:span></text:span><text:span text:style-name="Strong_20_Emphasis"><text:span text:style-name="T859"> </text:span></text:span></text:p>
      <text:p text:style-name="P135"><text:span text:style-name="Strong_20_Emphasis"><text:span text:style-name="T931"/></text:span></text:p>
      <text:p text:style-name="P752">RELATOR: EXMO. DES. JOSÉ RICARDO PORTO.</text:p>
      <text:p text:style-name="P675"/>
      <text:p text:style-name="P486"><text:span text:style-name="T701">1</text:span><text:span text:style-name="T608">81</text:span><text:span text:style-name="T701">) Apelação Cível n</text:span><text:span text:style-name="T967">º</text:span><text:span text:style-name="T701"> </text:span><text:span text:style-name="Strong_20_Emphasis"><text:span text:style-name="T935">0801252-56.2</text:span></text:span><text:span text:style-name="Strong_20_Emphasis"><text:span text:style-name="T859">018.815.0171</text:span></text:span><text:span text:style-name="T701">.</text:span></text:p>
      <text:p text:style-name="P13"><text:span text:style-name="T839">Oriundo da 2ª Vara da Comarca de Esperança</text:span><text:span text:style-name="Strong_20_Emphasis"><text:span text:style-name="T701">.</text:span></text:span></text:p>
      <text:p text:style-name="P353"><text:span text:style-name="T701">Apelante(s): Maria Lúcia Gomes</text:span><text:span text:style-name="Strong_20_Emphasis"><text:span text:style-name="T701">.</text:span></text:span></text:p>
      <text:p text:style-name="P353"><text:span text:style-name="Strong_20_Emphasis"><text:span text:style-name="T902">Advogado(s): Juliano dos Santos Martins Silveira - OAB/PB 16.802.</text:span></text:span></text:p>
      <text:p text:style-name="P623"><text:span text:style-name="T144">1º</text:span>Apelado(s): <text:span text:style-name="T1">Município de Esperança</text:span>.</text:p>
      <text:p text:style-name="P135"><text:span text:style-name="Strong_20_Emphasis"><text:span text:style-name="T368">Advogado(s): Lucélia Dias de Medeiros – OAB/PB 11.845</text:span></text:span><text:span text:style-name="Strong_20_Emphasis"><text:span text:style-name="T859">.</text:span></text:span></text:p>
      <text:p text:style-name="P624"><text:span text:style-name="T144">2º</text:span>Apelado(s): <text:span text:style-name="T1">Fundo de Previdência Social dos Servidores do Município de Esperança</text:span>.</text:p>
      <text:p text:style-name="P137"><text:span text:style-name="Strong_20_Emphasis"><text:span text:style-name="T368">Advogado(s): </text:span></text:span><text:span text:style-name="Strong_20_Emphasis"><text:span text:style-name="T410">Ê</text:span></text:span><text:span text:style-name="Strong_20_Emphasis"><text:span text:style-name="T368">nio Silva Nascimento – OAB/PB 11.946</text:span></text:span><text:span text:style-name="Strong_20_Emphasis"><text:span text:style-name="T859">.</text:span></text:span></text:p>
      <text:p text:style-name="P612"/>
      <text:p text:style-name="P753">RELATOR: EXMO. DES. JOSÉ RICARDO PORTO.</text:p>
      <text:p text:style-name="P782"/>
      <text:p text:style-name="P503"><text:span text:style-name="T701">1</text:span><text:span text:style-name="T608">8</text:span><text:span text:style-name="T701">2) Apelação Cível n</text:span><text:span text:style-name="T967">º</text:span><text:span text:style-name="T701"> </text:span><text:span text:style-name="Strong_20_Emphasis"><text:span text:style-name="T859">0800231-30.2016.8.15.0231</text:span></text:span><text:span text:style-name="T701">.</text:span></text:p>
      <text:p text:style-name="P72"><text:span text:style-name="T839">Oriundo da 1ª Vara </text:span><text:span text:style-name="T788">da Comarca</text:span><text:span text:style-name="T839"> de Mamanguape</text:span><text:span text:style-name="Strong_20_Emphasis"><text:span text:style-name="T701">.</text:span></text:span></text:p>
      <text:p text:style-name="P426"><text:span text:style-name="T701">Apelante(s): Maria da Penha Santos da Silva e outros</text:span><text:span text:style-name="Strong_20_Emphasis"><text:span text:style-name="T701">.</text:span></text:span></text:p>
      <text:p text:style-name="P426"><text:span text:style-name="Strong_20_Emphasis"><text:span text:style-name="T701">Advogado(s):</text:span></text:span><text:span text:style-name="T701"> Marcos Antônio Inácio da Silva - OAB/PB 4.007</text:span><text:span text:style-name="Strong_20_Emphasis"><text:span text:style-name="T701">.</text:span></text:span></text:p>
      <text:p text:style-name="P190"><text:span text:style-name="Strong_20_Emphasis"><text:span text:style-name="T412">1º</text:span></text:span><text:span text:style-name="Strong_20_Emphasis"><text:span text:style-name="T368">Apelado(s): </text:span></text:span><text:span text:style-name="Strong_20_Emphasis"><text:span text:style-name="T859">Estado da Paraíba, representado por seu </text:span></text:span><text:span text:style-name="Strong_20_Emphasis"><text:span text:style-name="T368">Procurador Renan de Vasconcelos Neves -OAB/PB 5.124.</text:span></text:span></text:p>
      <text:p text:style-name="P190"><text:span text:style-name="Strong_20_Emphasis"><text:span text:style-name="T412">2º</text:span></text:span><text:span text:style-name="Strong_20_Emphasis"><text:span text:style-name="T368">Apelado(s): Mapfre Vera Cruz Seguradora S/A.</text:span></text:span></text:p>
      <text:p text:style-name="P190"><text:span text:style-name="Strong_20_Emphasis"><text:span text:style-name="T368">Advogado(s): David Sombra Peixoto – OAB/CE 16.477.</text:span></text:span></text:p>
      <text:p text:style-name="P733"/>
      <text:p text:style-name="P754">RELATOR: EXMO. DES. JOSÉ RICARDO PORTO.</text:p>
      <text:p text:style-name="P676"/>
      <text:p text:style-name="P504"><text:span text:style-name="T701">1</text:span><text:span text:style-name="T608">83</text:span><text:span text:style-name="T701">) Apelação Cível n</text:span><text:span text:style-name="T967">º</text:span><text:span text:style-name="T701"> </text:span><text:span text:style-name="Strong_20_Emphasis"><text:span text:style-name="T368">0800137-14.2018.8.15.1201</text:span></text:span><text:span text:style-name="T701">.</text:span></text:p>
      <text:p text:style-name="P74"><text:span text:style-name="T839">Oriundo da </text:span><text:span text:style-name="Strong_20_Emphasis"><text:span text:style-name="T701">4ª Vara da Comarca de Guarabira.</text:span></text:span></text:p>
      <text:p text:style-name="P427"><text:span text:style-name="T701">Apelante(s): </text:span><text:span text:style-name="Strong_20_Emphasis"><text:span text:style-name="T902">Estado da Paraíba, representado por seu Procurador Gustavo Nunes Mesquita.</text:span></text:span></text:p>
      <text:p text:style-name="P625">Apelado(s): <text:span text:style-name="T1">Francisco Nunes Padilha</text:span>.</text:p>
      <text:p text:style-name="P217"><text:span text:style-name="Strong_20_Emphasis"><text:span text:style-name="T414">Defensor</text:span></text:span><text:span text:style-name="Strong_20_Emphasis"><text:span text:style-name="T368">: Marcos Freitas Pereira.</text:span></text:span></text:p>
      <text:p text:style-name="P281"><text:span text:style-name="Strong_20_Emphasis"><text:span text:style-name="T1113"/></text:span></text:p>
      <text:p text:style-name="P281"><text:span text:style-name="Strong_20_Emphasis"><text:span text:style-name="T1113"/></text:span></text:p>
      <text:p text:style-name="P281"><text:span text:style-name="Strong_20_Emphasis"><text:span text:style-name="T1113"/></text:span></text:p>
      <text:p text:style-name="P281"><text:span text:style-name="Strong_20_Emphasis"><text:span text:style-name="T1113"/></text:span></text:p>
      <text:p text:style-name="P281"><text:span text:style-name="Strong_20_Emphasis"><text:span text:style-name="T1113"/></text:span></text:p>
      <text:p text:style-name="P281"><text:span text:style-name="Strong_20_Emphasis"><text:span text:style-name="T1113"><text:s/></text:span></text:span></text:p>
      <text:p text:style-name="P754"><text:soft-page-break/>RELATOR: EXMO. DES. JOSÉ RICARDO PORTO.</text:p>
      <text:p text:style-name="P676"/>
      <text:p text:style-name="P504"><text:span text:style-name="T701">1</text:span><text:span text:style-name="T608">84</text:span><text:span text:style-name="T701">) Apelação Cível n</text:span><text:span text:style-name="T967">º</text:span><text:span text:style-name="T701"> </text:span><text:span text:style-name="Strong_20_Emphasis"><text:span text:style-name="T368">006</text:span></text:span><text:span text:style-name="Strong_20_Emphasis"><text:span text:style-name="T849">4153-74.201</text:span></text:span><text:span text:style-name="Strong_20_Emphasis"><text:span text:style-name="T368">4.8.15.2001</text:span></text:span><text:span text:style-name="T701">.</text:span></text:p>
      <text:p text:style-name="P74"><text:span text:style-name="T839">Oriundo da </text:span><text:span text:style-name="T790">17ª Vara Cível da </text:span><text:span text:style-name="T839">Comarca da </text:span><text:span text:style-name="T790">Capital</text:span><text:span text:style-name="Strong_20_Emphasis"><text:span text:style-name="T701">.</text:span></text:span></text:p>
      <text:p text:style-name="P655"><text:span text:style-name="T2">Apelante(s): TIM Celular S/A.</text:span></text:p>
      <text:p text:style-name="P428"><text:span text:style-name="Strong_20_Emphasis"><text:span text:style-name="T701">Advogado(s): Carlyson Renato Alves da Silva - OAB/PB 19.830-A.</text:span></text:span></text:p>
      <text:p text:style-name="P625">Apelado(s): <text:span text:style-name="T1">Edvaldo Vasconcelos </text:span><text:span text:style-name="T79">d</text:span><text:span text:style-name="T1">e Carvalho Filho</text:span>.</text:p>
      <text:p text:style-name="P217"><text:span text:style-name="Strong_20_Emphasis"><text:span text:style-name="T368">Advogado(s): Alberto Laurindo da Silva Junior – OAB/PB 22.457.</text:span></text:span></text:p>
      <text:p text:style-name="P733"/>
      <text:p text:style-name="P754">RELATOR: EXMO. DES. JOSÉ RICARDO PORTO.</text:p>
      <text:p text:style-name="P676"/>
      <text:p text:style-name="P504"><text:span text:style-name="T701">1</text:span><text:span text:style-name="T608">85</text:span><text:span text:style-name="T701">) Apelação Cível n</text:span><text:span text:style-name="T967">º</text:span><text:span text:style-name="T701"> </text:span><text:span text:style-name="Strong_20_Emphasis"><text:span text:style-name="T368">0801222-86.2018.8.15.0311</text:span></text:span><text:span text:style-name="T701">.</text:span></text:p>
      <text:p text:style-name="P74"><text:span text:style-name="T839">Oriundo da 1ª Vara da Comarca de Princesa Isabel</text:span><text:span text:style-name="Strong_20_Emphasis"><text:span text:style-name="T701">.</text:span></text:span></text:p>
      <text:p text:style-name="P427"><text:span text:style-name="T701">Apelante(s): Município de Tavares</text:span><text:span text:style-name="Strong_20_Emphasis"><text:span text:style-name="T701">.</text:span></text:span></text:p>
      <text:p text:style-name="P427"><text:span text:style-name="Strong_20_Emphasis"><text:span text:style-name="T902">Advogado(s): Paula Fernanda Vieira Lima – OAB/PB 23.264. </text:span></text:span></text:p>
      <text:p text:style-name="P625">Apelado(s): <text:span text:style-name="T1">Fabiana Maria </text:span><text:span text:style-name="T80">d</text:span><text:span text:style-name="T1">a Silva</text:span>.</text:p>
      <text:p text:style-name="P217"><text:span text:style-name="Strong_20_Emphasis"><text:span text:style-name="T368">Advogado(s): Leilane Casusa de Almeida - OAB/PB 23.386.</text:span></text:span></text:p>
      <text:p text:style-name="P733"/>
      <text:p text:style-name="P754">RELATOR: EXMO. DES. JOSÉ RICARDO PORTO.</text:p>
      <text:p text:style-name="P676"/>
      <text:p text:style-name="P504"><text:span text:style-name="T701">1</text:span><text:span text:style-name="T608">86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1083-03.20</text:span></text:span><text:span text:style-name="Strong_20_Emphasis"><text:span text:style-name="T368">19.8.15.0311</text:span></text:span><text:span text:style-name="T701">.</text:span></text:p>
      <text:p text:style-name="P75"><text:span text:style-name="Strong_20_Emphasis"><text:span text:style-name="T701">Oriundo da 1ª Vara da Comarca de Princesa Isabel.</text:span></text:span></text:p>
      <text:p text:style-name="P427"><text:span text:style-name="T701">Apelante(s): Município de Princesa Isabel</text:span><text:span text:style-name="Strong_20_Emphasis"><text:span text:style-name="T701">.</text:span></text:span></text:p>
      <text:p text:style-name="P427"><text:span text:style-name="Strong_20_Emphasis"><text:span text:style-name="T902">Advogado(s): Carlos Eduardo Bezerra de Oliveira - OAB/PB 22.122.</text:span></text:span></text:p>
      <text:p text:style-name="P625">Apelado(s): <text:span text:style-name="T1">Suzana de Lima Araújo.</text:span></text:p>
      <text:p text:style-name="P217"><text:span text:style-name="Strong_20_Emphasis"><text:span text:style-name="T368">Advogado(s): José Romildo Mendes - OAB/PE 35.201.</text:span></text:span></text:p>
      <text:p text:style-name="P716"/>
      <text:p text:style-name="P754">RELATOR: EXMO. DES. JOSÉ RICARDO PORTO.</text:p>
      <text:p text:style-name="P676"/>
      <text:p text:style-name="P505"><text:span text:style-name="T701">1</text:span><text:span text:style-name="T608">87</text:span><text:span text:style-name="T701">) Apelações Cíveis n</text:span><text:span text:style-name="T967">º</text:span><text:span text:style-name="T701"> </text:span><text:span text:style-name="Strong_20_Emphasis"><text:span text:style-name="T368">0033854-56.2010.8.15.2001</text:span></text:span><text:span text:style-name="T701">.</text:span></text:p>
      <text:p text:style-name="P76"><text:span text:style-name="T839">Oriundo da 5ª Vara da Fazenda Pública da </text:span><text:span text:style-name="T792">Comarca da </text:span><text:span text:style-name="T839">Capital</text:span><text:span text:style-name="Strong_20_Emphasis"><text:span text:style-name="T701">.</text:span></text:span></text:p>
      <text:p text:style-name="P429"><text:span text:style-name="T701">1ºApelante(s): Walter Andrade da Silva</text:span><text:span text:style-name="Strong_20_Emphasis"><text:span text:style-name="T701">.</text:span></text:span></text:p>
      <text:p text:style-name="P429"><text:span text:style-name="Strong_20_Emphasis"><text:span text:style-name="T701">Advogado(s):</text:span></text:span><text:span text:style-name="T701"> Júlio C</text:span><text:span text:style-name="T610">é</text:span><text:span text:style-name="T701">s</text:span><text:span text:style-name="T610">a</text:span><text:span text:style-name="T701">r S. Batista – OAB/PB 14.716</text:span><text:span text:style-name="Strong_20_Emphasis"><text:span text:style-name="T701">.</text:span></text:span></text:p>
      <text:p text:style-name="P429"><text:span text:style-name="Strong_20_Emphasis"><text:span text:style-name="T701">2ºApelante(s): PbPrev – Paraíba Previdência, rep. por seu Procurador Paulo Wanderley Câmara - OAB/PB 10.138.</text:span></text:span></text:p>
      <text:p text:style-name="P191"><text:span text:style-name="Strong_20_Emphasis"><text:span text:style-name="T368">Apelado(s): Os mesmos.</text:span></text:span></text:p>
      <text:p text:style-name="P734"/>
      <text:p text:style-name="P755">RELATOR: EXMO. DES. JOSÉ RICARDO PORTO.</text:p>
      <text:p text:style-name="P677"/>
      <text:p text:style-name="P507"><text:span text:style-name="T701">1</text:span><text:span text:style-name="T608">88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9977-30.2016.</text:span></text:span><text:span text:style-name="Strong_20_Emphasis"><text:span text:style-name="T368">8.15.0001</text:span></text:span><text:span text:style-name="T701">.</text:span></text:p>
      <text:p text:style-name="P78"><text:span text:style-name="T839">Oriundo da </text:span><text:span text:style-name="Strong_20_Emphasis"><text:span text:style-name="T701">1ª Vara Cível </text:span></text:span><text:span text:style-name="Strong_20_Emphasis"><text:span text:style-name="T612">da Comarca </text:span></text:span><text:span text:style-name="Strong_20_Emphasis"><text:span text:style-name="T701">de Campina Grande.</text:span></text:span></text:p>
      <text:p text:style-name="P432"><text:span text:style-name="T701">Apelante(s): Marinalda Galdino Barbosa</text:span><text:span text:style-name="Strong_20_Emphasis"><text:span text:style-name="T701">.</text:span></text:span></text:p>
      <text:p text:style-name="P432"><text:span text:style-name="Strong_20_Emphasis"><text:span text:style-name="T902">Advogado(s): Walber Maxuell Farias Borba - OAB/PB 14.865.</text:span></text:span></text:p>
      <text:p text:style-name="P626">Apelado(s): <text:span text:style-name="T1">Banco do Estado do Rio Grande do Sul S/A - BANRISUL</text:span>.</text:p>
      <text:p text:style-name="P192"><text:span text:style-name="Strong_20_Emphasis"><text:span text:style-name="T368">Advogado(s): Karina de Almeida Batistuci - OAB/PB 178.033 – A.</text:span></text:span></text:p>
      <text:p text:style-name="P735"/>
      <text:p text:style-name="P756">RELATOR: EXMO. DES. JOSÉ RICARDO PORTO.</text:p>
      <text:p text:style-name="P678"/>
      <text:p text:style-name="P509"><text:span text:style-name="T701">1</text:span><text:span text:style-name="T614">89</text:span><text:span text:style-name="T701">) Apelação Cível n</text:span><text:span text:style-name="T967">º</text:span><text:span text:style-name="T701"> </text:span><text:span text:style-name="Strong_20_Emphasis"><text:span text:style-name="T368">0002820-24.2014.8.15.2001</text:span></text:span><text:span text:style-name="T701">.</text:span></text:p>
      <text:p text:style-name="P80"><text:span text:style-name="T839">Oriundo da </text:span><text:span text:style-name="T794">1ª Vara Cível da </text:span><text:span text:style-name="T839">Comarca da </text:span><text:span text:style-name="T794">Capital</text:span><text:span text:style-name="Strong_20_Emphasis"><text:span text:style-name="T701">.</text:span></text:span></text:p>
      <text:p text:style-name="P434"><text:span text:style-name="T701">Apelante(s): </text:span><text:span text:style-name="Strong_20_Emphasis"><text:span text:style-name="T701">BV Financeira S/A – Crédito, Financiamento e Investimento.</text:span></text:span></text:p>
      <text:p text:style-name="P434"><text:span text:style-name="Strong_20_Emphasis"><text:span text:style-name="T1138">Advogado(s): Antônio de Moraes Dourado Neto </text:span></text:span><text:span text:style-name="Strong_20_Emphasis"><text:span text:style-name="T1144">- OAB/PE 23.255.</text:span></text:span></text:p>
      <text:p text:style-name="P627">Apelado(s): <text:span text:style-name="T1">Alzira Olindina da Silva</text:span>.</text:p>
      <text:p text:style-name="P194"><text:soft-page-break/><text:span text:style-name="Strong_20_Emphasis"><text:span text:style-name="T368">Advogado(s): Rodolfo Nóbrega Dias – OAB/PB </text:span></text:span><text:span text:style-name="Strong_20_Emphasis"><text:span text:style-name="T416">14.945</text:span></text:span><text:span text:style-name="Strong_20_Emphasis"><text:span text:style-name="T368">.</text:span></text:span></text:p>
      <text:p text:style-name="P278"><text:span text:style-name="Strong_20_Emphasis"><text:span text:style-name="T1121"><text:s/></text:span></text:span></text:p>
      <text:p text:style-name="P774">RELATOR: EXMO. DES. LEANDRO DOS SANTOS.</text:p>
      <text:p text:style-name="P679"/>
      <text:p text:style-name="P484"><text:span text:style-name="T614">19</text:span><text:span text:style-name="T616">0</text:span><text:span text:style-name="T701">) Apelação Cível n</text:span><text:span text:style-name="T967">º</text:span><text:span text:style-name="T701"> </text:span><text:span text:style-name="Strong_20_Emphasis"><text:span text:style-name="T368">0800040-60.2017.8.15.0421</text:span></text:span><text:span text:style-name="T701">.</text:span></text:p>
      <text:p text:style-name="P16"><text:span text:style-name="T839">Oriundo da Comarca de Bonito de Santa Fé</text:span><text:span text:style-name="Strong_20_Emphasis"><text:span text:style-name="T701">.</text:span></text:span></text:p>
      <text:p text:style-name="P355"><text:span text:style-name="T701">Apelante(s): Helany Katia Dunca </text:span><text:span text:style-name="T618">d</text:span><text:span text:style-name="T701">e Oliveira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Nemyres Dias Caldeira Silva</text:span><text:span text:style-name="Strong_20_Emphasis"><text:span text:style-name="T701"> – OAB/PB </text:span></text:span><text:span text:style-name="Strong_20_Emphasis"><text:span text:style-name="T618">20.377</text:span></text:span><text:span text:style-name="Strong_20_Emphasis"><text:span text:style-name="T902">.</text:span></text:span></text:p>
      <text:p text:style-name="P628">Apelado(s):<text:span text:style-name="T145">Município</text:span><text:span text:style-name="T1"> </text:span><text:span text:style-name="T44">d</text:span><text:span text:style-name="T1">e Bonito </text:span><text:span text:style-name="T44">d</text:span><text:span text:style-name="T1">e Santa Fé</text:span>.</text:p>
      <text:p text:style-name="P140"><text:span text:style-name="Strong_20_Emphasis"><text:span text:style-name="T368">Advogado(s): Ananias Synésio da Cruz – OAB/PB 5.566.</text:span></text:span></text:p>
      <text:p text:style-name="P140"><text:span text:style-name="Strong_20_Emphasis"><text:span text:style-name="T368"/></text:span></text:p>
      <text:p text:style-name="P757">RELATOR: EXMO. DES. JOSÉ RICARDO PORTO.</text:p>
      <text:p text:style-name="P680"/>
      <text:p text:style-name="P508"><text:span text:style-name="T701">1</text:span><text:span text:style-name="T614">91</text:span><text:span text:style-name="T701">) Apelação Cível n</text:span><text:span text:style-name="T967">º</text:span><text:span text:style-name="T701"> </text:span><text:span text:style-name="Strong_20_Emphasis"><text:span text:style-name="T368">0800</text:span></text:span><text:span text:style-name="Strong_20_Emphasis"><text:span text:style-name="T849">069-16.20</text:span></text:span><text:span text:style-name="Strong_20_Emphasis"><text:span text:style-name="T368">19.815.0171</text:span></text:span><text:span text:style-name="T701">.</text:span></text:p>
      <text:p text:style-name="P79"><text:span text:style-name="T839">Oriundo da 1ª Vara da Comarca de Esperança</text:span><text:span text:style-name="Strong_20_Emphasis"><text:span text:style-name="T701">.</text:span></text:span></text:p>
      <text:p text:style-name="P433"><text:span text:style-name="T701">Apelante(s): Edvaldo Fernandes da Silva</text:span><text:span text:style-name="Strong_20_Emphasis"><text:span text:style-name="T701">.</text:span></text:span></text:p>
      <text:p text:style-name="P433"><text:span text:style-name="Strong_20_Emphasis"><text:span text:style-name="T902">Advogado(s): Juliano dos Santos Martins Silveira - OAB/PB 16.802.</text:span></text:span></text:p>
      <text:p text:style-name="P629">Apelado(s): <text:span text:style-name="T1">Município de Esperança</text:span>.</text:p>
      <text:p text:style-name="P193"><text:span text:style-name="Strong_20_Emphasis"><text:span text:style-name="T368">Advogado(s): Lucélia Dias de Medeiros – OAB/PB 11.845.</text:span></text:span></text:p>
      <text:p text:style-name="P736"/>
      <text:p text:style-name="P758">RELATOR: EXMO. DES. JOSÉ RICARDO PORTO.</text:p>
      <text:p text:style-name="P681"/>
      <text:p text:style-name="P510"><text:span text:style-name="T701">1</text:span><text:span text:style-name="T614">92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0149-12.2017</text:span></text:span><text:span text:style-name="Strong_20_Emphasis"><text:span text:style-name="T368">.8.15.0571</text:span></text:span><text:span text:style-name="T701">.</text:span></text:p>
      <text:p text:style-name="P81"><text:span text:style-name="T839">Oriundo da <text:s/>Comarca de Pedras de Fogo</text:span><text:span text:style-name="Strong_20_Emphasis"><text:span text:style-name="T701">.</text:span></text:span></text:p>
      <text:p text:style-name="P435"><text:span text:style-name="T701">Apelante(s): Município de Pedras de Fogo</text:span><text:span text:style-name="Strong_20_Emphasis"><text:span text:style-name="T701">.</text:span></text:span></text:p>
      <text:p text:style-name="P435"><text:span text:style-name="Strong_20_Emphasis"><text:span text:style-name="T902">Advogado(s): Bruna Regina de Andrade Cabral Gomes - OAB/PB 21.404.</text:span></text:span></text:p>
      <text:p text:style-name="P630">Apelado(s): <text:span text:style-name="T1">Valdenisa Ferreira de Araújo Lima</text:span>.</text:p>
      <text:p text:style-name="P195"><text:span text:style-name="Strong_20_Emphasis"><text:span text:style-name="T368">Advogado(s): Ananias Lucena de Araújo Neto - OAB/PB 6.295.</text:span></text:span></text:p>
      <text:p text:style-name="P736"/>
      <text:p text:style-name="P758">RELATOR: EXMO. DES. JOSÉ RICARDO PORTO.</text:p>
      <text:p text:style-name="P681"/>
      <text:p text:style-name="P510"><text:span text:style-name="T701">1</text:span><text:span text:style-name="T614">93</text:span><text:span text:style-name="T701">) Apelação Cível n</text:span><text:span text:style-name="T967">º</text:span><text:span text:style-name="T701"> </text:span><text:span text:style-name="Strong_20_Emphasis"><text:span text:style-name="T368">0001721-23.2008.8.15.2003</text:span></text:span><text:span text:style-name="T701">.</text:span></text:p>
      <text:p text:style-name="P195"><text:span text:style-name="Strong_20_Emphasis"><text:span text:style-name="T701">Oriundo da 4ª Vara Regional de Mangabeira da Comarca da Capital.</text:span></text:span></text:p>
      <text:p text:style-name="P435"><text:span text:style-name="T701">Apelante(s): João Pedro do Nascimento</text:span><text:span text:style-name="Strong_20_Emphasis"><text:span text:style-name="T701">.</text:span></text:span></text:p>
      <text:p text:style-name="P435"><text:span text:style-name="Strong_20_Emphasis"><text:span text:style-name="T902">Advogado(s): Adalberto Jacinto de Araújo, OAB/PB Nº 4.564</text:span></text:span><text:span text:style-name="Strong_20_Emphasis"><text:span text:style-name="T701">– OAB/PB</text:span></text:span><text:span text:style-name="Strong_20_Emphasis"><text:span text:style-name="T902">. </text:span></text:span></text:p>
      <text:p text:style-name="P630">Apelado(s): <text:span text:style-name="T1">Refrescos Guararapes L</text:span><text:span text:style-name="T81">tda</text:span><text:span text:style-name="T1"> (Coca-Cola)</text:span>.</text:p>
      <text:p text:style-name="P195"><text:span text:style-name="Strong_20_Emphasis"><text:span text:style-name="T368">Advogado(s): M</text:span></text:span><text:span text:style-name="Strong_20_Emphasis"><text:span text:style-name="T418">á</text:span></text:span><text:span text:style-name="Strong_20_Emphasis"><text:span text:style-name="T368">rcio Rafael Gazzineo - OAB/</text:span></text:span><text:span text:style-name="Strong_20_Emphasis"><text:span text:style-name="T418">C</text:span></text:span><text:span text:style-name="Strong_20_Emphasis"><text:span text:style-name="T368">E </text:span></text:span><text:span text:style-name="Strong_20_Emphasis"><text:span text:style-name="T418">23.495 e outros.</text:span></text:span></text:p>
      <text:p text:style-name="P737"/>
      <text:p text:style-name="P759">RELATOR: EXMO. DES. JOSÉ RICARDO PORTO.</text:p>
      <text:p text:style-name="P682"/>
      <text:p text:style-name="P511"><text:span text:style-name="T701">1</text:span><text:span text:style-name="T614">94</text:span><text:span text:style-name="T701">) Apelação Cível n</text:span><text:span text:style-name="T967">º</text:span><text:span text:style-name="T701"> </text:span><text:span text:style-name="Strong_20_Emphasis"><text:span text:style-name="T418">080</text:span></text:span><text:span text:style-name="Strong_20_Emphasis"><text:span text:style-name="T851">2383-93.20</text:span></text:span><text:span text:style-name="Strong_20_Emphasis"><text:span text:style-name="T418">17.8.15.0141</text:span></text:span><text:span text:style-name="T701">.</text:span></text:p>
      <text:p text:style-name="P82"><text:span text:style-name="T839">Oriundo da </text:span><text:span text:style-name="T796">1ª Vara da </text:span><text:span text:style-name="T839">Comarca d</text:span><text:span text:style-name="T796">e Catolé do Rocha</text:span><text:span text:style-name="Strong_20_Emphasis"><text:span text:style-name="T701">.</text:span></text:span></text:p>
      <text:p text:style-name="P436"><text:span text:style-name="T701">Apelante(s): Município de Catolé do Rocha</text:span><text:span text:style-name="Strong_20_Emphasis"><text:span text:style-name="T701">.</text:span></text:span></text:p>
      <text:p text:style-name="P436"><text:span text:style-name="Strong_20_Emphasis"><text:span text:style-name="T902">Advogado(s): Thallio Rosado de Sá Xavier – OAB/PB 11.179.</text:span></text:span></text:p>
      <text:p text:style-name="P631">Apelado(s): <text:span text:style-name="T1">Engaste – Engenharia, Arquitetura e Serviços Técnicos - EPP</text:span>.</text:p>
      <text:p text:style-name="P196"><text:span text:style-name="Strong_20_Emphasis"><text:span text:style-name="T418">Advogado(s): Neirrobisson de Souza Pedrosa Junior <text:s/>- OAB/PB 21.444.</text:span></text:span></text:p>
      <text:p text:style-name="P717"><text:s/></text:p>
      <text:p text:style-name="P774">RELATOR: EXMO. DES. LEANDRO DOS SANTOS.</text:p>
      <text:p text:style-name="P679"/>
      <text:p text:style-name="P484"><text:span text:style-name="T701">1</text:span><text:span text:style-name="T614">95</text:span><text:span text:style-name="T701">) Apelação Cível n</text:span><text:span text:style-name="T967">º</text:span><text:span text:style-name="T701"> </text:span><text:span text:style-name="Strong_20_Emphasis"><text:span text:style-name="T368">08002</text:span></text:span><text:span text:style-name="Strong_20_Emphasis"><text:span text:style-name="T849">07-18.201</text:span></text:span><text:span text:style-name="Strong_20_Emphasis"><text:span text:style-name="T368">9.8.15.0321</text:span></text:span><text:span text:style-name="T701">.</text:span></text:p>
      <text:p text:style-name="P16"><text:span text:style-name="T839">Oriundo da Comarca d</text:span><text:span text:style-name="T798">e Santa Luzia</text:span><text:span text:style-name="Strong_20_Emphasis"><text:span text:style-name="T701">.</text:span></text:span></text:p>
      <text:p text:style-name="P355"><text:span text:style-name="T701">Apelante(s): Euridice Almeida de Medeiros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T620">Thiago Medeiros Araújo de Sousa</text:span><text:span text:style-name="Strong_20_Emphasis"><text:span text:style-name="T701"> – OAB/PB </text:span></text:span><text:span text:style-name="Strong_20_Emphasis"><text:span text:style-name="T620">14.431</text:span></text:span><text:span text:style-name="Strong_20_Emphasis"><text:span text:style-name="T902">.</text:span></text:span></text:p>
      <text:p text:style-name="P628"><text:soft-page-break/>Apelado(s): <text:span text:style-name="T1">Banco Bonsucesso S/A</text:span>.</text:p>
      <text:p text:style-name="P142"><text:span text:style-name="Strong_20_Emphasis"><text:span text:style-name="T1143">Advogado(s): Lourenço Gomes Gadelha de Moura – OAB/PE 21.233</text:span></text:span><text:span text:style-name="Strong_20_Emphasis"><text:span text:style-name="T368">.</text:span></text:span></text:p>
      <text:p text:style-name="P717"/>
      <text:p text:style-name="P774">RELATOR: EXMO. DES. LEANDRO DOS SANTOS.</text:p>
      <text:p text:style-name="P679"/>
      <text:p text:style-name="P484"><text:span text:style-name="T701">1</text:span><text:span text:style-name="T614">96</text:span><text:span text:style-name="T701">) Apelação Cível n</text:span><text:span text:style-name="T967">º</text:span><text:span text:style-name="T701"> </text:span><text:span text:style-name="Strong_20_Emphasis"><text:span text:style-name="T368">0805811-47.2019.8.15.0001</text:span></text:span><text:span text:style-name="T701">.</text:span></text:p>
      <text:p text:style-name="P16"><text:span text:style-name="T839">Oriundo da 2</text:span><text:span text:style-name="Strong_20_Emphasis"><text:span text:style-name="T420">ª</text:span></text:span><text:span text:style-name="T964"> Vara Cível da Comarca de Campina Grande.</text:span></text:p>
      <text:p text:style-name="P355"><text:span text:style-name="T701">Apelante(s): Maria </text:span><text:span text:style-name="T420">d</text:span><text:span text:style-name="T701">os Santos Souza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Strong_20_Emphasis"><text:span text:style-name="T368">Mariano Soares </text:span></text:span><text:span text:style-name="Strong_20_Emphasis"><text:span text:style-name="T420">d</text:span></text:span><text:span text:style-name="Strong_20_Emphasis"><text:span text:style-name="T368">a Cruz</text:span></text:span><text:span text:style-name="Strong_20_Emphasis"><text:span text:style-name="T701"> – OAB/PB </text:span></text:span><text:span text:style-name="Strong_20_Emphasis"><text:span text:style-name="T420">8.328</text:span></text:span><text:span text:style-name="Strong_20_Emphasis"><text:span text:style-name="T902">.</text:span></text:span></text:p>
      <text:p text:style-name="P628">Apelado(s): <text:span text:style-name="T1">Hipercard Banco Multiplo S/A. </text:span><text:span text:style-name="T45">e </text:span><text:span text:style-name="T1">Itau Unibanco S/A.</text:span></text:p>
      <text:p text:style-name="P140"><text:span text:style-name="Strong_20_Emphasis"><text:span text:style-name="T368">Advogado(s): </text:span></text:span><text:span text:style-name="Strong_20_Emphasis"><text:span text:style-name="T420">Larissa Sento-Sé Rossi</text:span></text:span><text:span text:style-name="Strong_20_Emphasis"><text:span text:style-name="T368"> – OAB/</text:span></text:span><text:span text:style-name="Strong_20_Emphasis"><text:span text:style-name="T420">BA 16.330</text:span></text:span><text:span text:style-name="Strong_20_Emphasis"><text:span text:style-name="T368">.</text:span></text:span></text:p>
      <text:p text:style-name="P717"/>
      <text:p text:style-name="P774">RELATOR: EXMO. DES. LEANDRO DOS SANTOS.</text:p>
      <text:p text:style-name="P679"/>
      <text:p text:style-name="P484"><text:span text:style-name="T701">1</text:span><text:span text:style-name="T614">97</text:span><text:span text:style-name="T701">) Apelação Cível n</text:span><text:span text:style-name="T967">º</text:span><text:span text:style-name="T701"> </text:span><text:span text:style-name="Strong_20_Emphasis"><text:span text:style-name="T368">0</text:span></text:span><text:span text:style-name="Strong_20_Emphasis"><text:span text:style-name="T849">858950-93.201</text:span></text:span><text:span text:style-name="Strong_20_Emphasis"><text:span text:style-name="T368">7.8.15.2001</text:span></text:span><text:span text:style-name="T701">.</text:span></text:p>
      <text:p text:style-name="P153"><text:span text:style-name="Strong_20_Emphasis"><text:span text:style-name="T701">Oriundo da 6ª Vara da Fazenda Pública da Comarca da Capital.</text:span></text:span></text:p>
      <text:p text:style-name="P356"><text:span text:style-name="T701">Apelante(s): </text:span><text:span text:style-name="Strong_20_Emphasis"><text:span text:style-name="T701">Município de João Pessoa, rep. por seu Procurador Adelmar Azevedo Régis.</text:span></text:span></text:p>
      <text:p text:style-name="P628">Apelado(s): <text:span text:style-name="T1">José Nunes da Costa</text:span>.</text:p>
      <text:p text:style-name="P140"><text:span text:style-name="Strong_20_Emphasis"><text:span text:style-name="T368">Advogado(s): </text:span></text:span><text:span text:style-name="Strong_20_Emphasis"><text:span text:style-name="T422">André Araújo Melo Cruz</text:span></text:span><text:span text:style-name="Strong_20_Emphasis"><text:span text:style-name="T368"> – OAB/PB </text:span></text:span><text:span text:style-name="Strong_20_Emphasis"><text:span text:style-name="T422">15.049 e outros</text:span></text:span><text:span text:style-name="Strong_20_Emphasis"><text:span text:style-name="T368">.</text:span></text:span></text:p>
      <text:p text:style-name="P717"/>
      <text:p text:style-name="P774">RELATOR: EXMO. DES. LEANDRO DOS SANTOS.</text:p>
      <text:p text:style-name="P679"/>
      <text:p text:style-name="P484"><text:span text:style-name="T701">1</text:span><text:span text:style-name="T614">98</text:span><text:span text:style-name="T701">) Apelação Cível n</text:span><text:span text:style-name="T967">º</text:span><text:span text:style-name="T701"> </text:span><text:span text:style-name="Strong_20_Emphasis"><text:span text:style-name="T368">082</text:span></text:span><text:span text:style-name="Strong_20_Emphasis"><text:span text:style-name="T849">3918-27.201</text:span></text:span><text:span text:style-name="Strong_20_Emphasis"><text:span text:style-name="T368">7.8.15.2001</text:span></text:span><text:span text:style-name="T701">.</text:span></text:p>
      <text:p text:style-name="P589"><text:span text:style-name="T134">Oriundo da 9ª Vara Cível da Comarca </text:span>da Capital.</text:p>
      <text:p text:style-name="P355"><text:span text:style-name="T701">Apelante(s): Maria Nazaré Gomes</text:span><text:span text:style-name="Strong_20_Emphasis"><text:span text:style-name="T701">.</text:span></text:span></text:p>
      <text:p text:style-name="P357"><text:span text:style-name="Strong_20_Emphasis"><text:span text:style-name="T701">Advogado(s): Marcos Antônio Inácio da Silva – OAB/PB 4.007</text:span></text:span><text:span text:style-name="Strong_20_Emphasis"><text:span text:style-name="T902">.</text:span></text:span></text:p>
      <text:p text:style-name="P357"><text:span text:style-name="T701">Apelado(s): Banco Santander </text:span><text:span text:style-name="T404">(Brasil) </text:span><text:span text:style-name="T701">S/A</text:span><text:span text:style-name="Strong_20_Emphasis"><text:span text:style-name="T701">.</text:span></text:span></text:p>
      <text:p text:style-name="P357"><text:span text:style-name="Strong_20_Emphasis"><text:span text:style-name="T1137">Advogado(s): </text:span></text:span><text:span text:style-name="Strong_20_Emphasis"><text:span text:style-name="T1143">Wilson Sales Belchior - OAB/PB 17.314-A.</text:span></text:span></text:p>
      <text:p text:style-name="P717"/>
      <text:p text:style-name="P774">RELATOR: EXMO. DES. LEANDRO DOS SANTOS.</text:p>
      <text:p text:style-name="P679"/>
      <text:p text:style-name="P484"><text:span text:style-name="T701">1</text:span><text:span text:style-name="T614">99</text:span><text:span text:style-name="T701">) Apelação Cível n</text:span><text:span text:style-name="T967">º</text:span><text:span text:style-name="T701"> </text:span><text:span text:style-name="Strong_20_Emphasis"><text:span text:style-name="T368">0800</text:span></text:span><text:span text:style-name="Strong_20_Emphasis"><text:span text:style-name="T849">462-75.2</text:span></text:span><text:span text:style-name="Strong_20_Emphasis"><text:span text:style-name="T368">019.8.15.1161</text:span></text:span><text:span text:style-name="T701">.</text:span></text:p>
      <text:p text:style-name="P609"><text:span text:style-name="T31">Oriundo da 1ª Vara da </text:span><text:span text:style-name="T1">Comarca de Piancó.</text:span></text:p>
      <text:p text:style-name="P358"><text:span text:style-name="T701">Apelante(s): Banco Bradesco S/A</text:span><text:span text:style-name="Strong_20_Emphasis"><text:span text:style-name="T701">.</text:span></text:span></text:p>
      <text:p text:style-name="P358"><text:span text:style-name="Strong_20_Emphasis"><text:span text:style-name="T902">Advogado(s): </text:span></text:span><text:span text:style-name="Strong_20_Emphasis"><text:span text:style-name="T701">Wilson Sales Belchior - OAB/PB 17.314-A.</text:span></text:span></text:p>
      <text:p text:style-name="P628">Apelado(s): <text:span text:style-name="T1">Maria Alves </text:span><text:span text:style-name="T46">d</text:span><text:span text:style-name="T1">a Silva</text:span>.</text:p>
      <text:p text:style-name="P154"><text:span text:style-name="Strong_20_Emphasis"><text:span text:style-name="T368">Advogado(s): Carlos Cícero de Sousa – OAB/PB 19.896.</text:span></text:span></text:p>
      <text:p text:style-name="P717"/>
      <text:p text:style-name="P774">RELATOR: EXMO. DES. LEANDRO DOS SANTOS.</text:p>
      <text:p text:style-name="P679"/>
      <text:p text:style-name="P484"><text:span text:style-name="T614">200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1727-44.20</text:span></text:span><text:span text:style-name="Strong_20_Emphasis"><text:span text:style-name="T368">18.8.15.0031</text:span></text:span><text:span text:style-name="T701">.</text:span></text:p>
      <text:p text:style-name="P16"><text:span text:style-name="T839">Oriundo da Comarca d</text:span><text:span text:style-name="T800">e Alagoa Grande</text:span><text:span text:style-name="Strong_20_Emphasis"><text:span text:style-name="T701">.</text:span></text:span></text:p>
      <text:p text:style-name="P359"><text:span text:style-name="T701">Apelante(s): Banco Bradesco S/A</text:span><text:span text:style-name="Strong_20_Emphasis"><text:span text:style-name="T701">.</text:span></text:span></text:p>
      <text:p text:style-name="P359"><text:span text:style-name="Strong_20_Emphasis"><text:span text:style-name="T701">Advogado(s): Andrea Formiga Dantas de Rangel Moreira – OAB/PB 27.740-A.</text:span></text:span></text:p>
      <text:p text:style-name="P628">Apelado(s): <text:span text:style-name="T1">Severina Pereira Barbosa</text:span>.</text:p>
      <text:p text:style-name="P155"><text:span text:style-name="Strong_20_Emphasis"><text:span text:style-name="T368">Advogado(s): Antônio Guedes Andrade Bisneto – OAB/PB 20.451.</text:span></text:span></text:p>
      <text:p text:style-name="P717"/>
      <text:p text:style-name="P774">RELATOR: EXMO. DES. LEANDRO DOS SANTOS.</text:p>
      <text:p text:style-name="P679"/>
      <text:p text:style-name="P484"><text:span text:style-name="T614">201</text:span><text:span text:style-name="T701">) Apelação Cível n</text:span><text:span text:style-name="T967">º</text:span><text:span text:style-name="T701"> </text:span><text:span text:style-name="Strong_20_Emphasis"><text:span text:style-name="T849">0800118-73</text:span></text:span><text:span text:style-name="Strong_20_Emphasis"><text:span text:style-name="T368">.2019.8.15.1071</text:span></text:span><text:span text:style-name="T701">.</text:span></text:p>
      <text:p text:style-name="P16"><text:span text:style-name="T839">Oriundo da </text:span><text:span text:style-name="Strong_20_Emphasis"><text:span text:style-name="T701">Comarca de Jacaraú.</text:span></text:span></text:p>
      <text:p text:style-name="P359"><text:span text:style-name="T701">Apelante(s): Bradesco Seguros S/A</text:span><text:span text:style-name="Strong_20_Emphasis"><text:span text:style-name="T701">.</text:span></text:span></text:p>
      <text:p text:style-name="P359"><text:span text:style-name="Strong_20_Emphasis"><text:span text:style-name="T701">Advogado(s): Rostand Inácio dos Santos - OAB/PB 18.125-A. <text:s text:c="2"/></text:span></text:span></text:p>
      <text:p text:style-name="P628"><text:soft-page-break/>Apelado(s): <text:span text:style-name="T1">Luiz Pedro </text:span><text:span text:style-name="T47">d</text:span><text:span text:style-name="T1">a Silva</text:span>.</text:p>
      <text:p text:style-name="P140"><text:span text:style-name="Strong_20_Emphasis"><text:span text:style-name="T368">Advogado(s): </text:span></text:span><text:span text:style-name="Strong_20_Emphasis"><text:span text:style-name="T424">Abraão Costa Florêncio de Carvalho </text:span></text:span><text:span text:style-name="Strong_20_Emphasis"><text:span text:style-name="T368">– OAB/PB 12.904.</text:span></text:span></text:p>
      <text:p text:style-name="P140"><text:span text:style-name="Strong_20_Emphasis"><text:span text:style-name="T368"><text:s/></text:span></text:span></text:p>
      <text:p text:style-name="P774">RELATOR: EXMO. DES. LEANDRO DOS SANTOS.</text:p>
      <text:p text:style-name="P679"/>
      <text:p text:style-name="P788"><text:span text:style-name="T25">202</text:span><text:span text:style-name="T2">) Apelação Cível n</text:span><text:span text:style-name="T128">º</text:span><text:span text:style-name="T2"> 0800169-73.2018.8.15.0601.</text:span></text:p>
      <text:p text:style-name="P16"><text:span text:style-name="T839">Oriundo da Comarca </text:span><text:span text:style-name="T802">d</text:span><text:span text:style-name="T839">e Belém</text:span><text:span text:style-name="Strong_20_Emphasis"><text:span text:style-name="T701">.</text:span></text:span></text:p>
      <text:p text:style-name="P355"><text:span text:style-name="T701">Apelante(s): José Francisco </text:span><text:span text:style-name="T622">d</text:span><text:span text:style-name="T701">o Nascimento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T622">Pedro Simões Pereira Dália</text:span><text:span text:style-name="Strong_20_Emphasis"><text:span text:style-name="T701"> – OAB/PB </text:span></text:span><text:span text:style-name="Strong_20_Emphasis"><text:span text:style-name="T622">21.210</text:span></text:span><text:span text:style-name="Strong_20_Emphasis"><text:span text:style-name="T902">.</text:span></text:span></text:p>
      <text:p text:style-name="P360"><text:span text:style-name="T701">Apelado(s): </text:span><text:span text:style-name="Strong_20_Emphasis"><text:span text:style-name="T701">Banco BMG S/A.</text:span></text:span></text:p>
      <text:p text:style-name="P360"><text:span text:style-name="Strong_20_Emphasis"><text:span text:style-name="T1137">Advogado(s): Antônio de Moraes Dourado Neto </text:span></text:span><text:span text:style-name="Strong_20_Emphasis"><text:span text:style-name="T1143">- OAB/PE 23.255.</text:span></text:span></text:p>
      <text:p text:style-name="P717"/>
      <text:p text:style-name="P774">RELATOR: EXMO. DES. LEANDRO DOS SANTOS.</text:p>
      <text:p text:style-name="P679"/>
      <text:p text:style-name="P484"><text:span text:style-name="T614">203</text:span><text:span text:style-name="T701">) Apelação Cível n</text:span><text:span text:style-name="T967">º</text:span><text:span text:style-name="T701"> </text:span><text:span text:style-name="Strong_20_Emphasis"><text:span text:style-name="T368">0</text:span></text:span><text:span text:style-name="Strong_20_Emphasis"><text:span text:style-name="T849">834962-14.2</text:span></text:span><text:span text:style-name="Strong_20_Emphasis"><text:span text:style-name="T368">015.8.15.2001</text:span></text:span><text:span text:style-name="T701">.</text:span></text:p>
      <text:p text:style-name="P156"><text:span text:style-name="Strong_20_Emphasis"><text:span text:style-name="T701">Oriundo da 2ª Vara de Executivos Fiscais da Comarca da Capital.</text:span></text:span></text:p>
      <text:p text:style-name="P361"><text:span text:style-name="T701">Apelante(s): </text:span><text:span text:style-name="Strong_20_Emphasis"><text:span text:style-name="T701">Município de João Pessoa, rep. por seu Procurador Adelmar Azevedo Régis.</text:span></text:span></text:p>
      <text:p text:style-name="P628">Apelado(s): <text:span text:style-name="T1">Valter Rodrigues Viana</text:span>.</text:p>
      <text:p text:style-name="P718"/>
      <text:p text:style-name="P775">RELATOR: EXMO. DES. LEANDRO DOS SANTOS.</text:p>
      <text:p text:style-name="P803"/>
      <text:p text:style-name="P535"><text:span text:style-name="T1076">204</text:span><text:span text:style-name="T1077">) Apelação Cível nº </text:span><text:span text:style-name="Strong_20_Emphasis"><text:span text:style-name="T985">0</text:span></text:span><text:span text:style-name="Strong_20_Emphasis"><text:span text:style-name="T1174">800416-52.20</text:span></text:span><text:span text:style-name="Strong_20_Emphasis"><text:span text:style-name="T985">18.8.15.0731</text:span></text:span><text:span text:style-name="T1077">.</text:span></text:p>
      <text:p text:style-name="P17"><text:span text:style-name="T839">Oriundo da </text:span><text:span text:style-name="T804">2ª Vara da </text:span><text:span text:style-name="Strong_20_Emphasis"><text:span text:style-name="T701">Comarca d</text:span></text:span><text:span text:style-name="Strong_20_Emphasis"><text:span text:style-name="T624">e Cabedelo</text:span></text:span><text:span text:style-name="Strong_20_Emphasis"><text:span text:style-name="T701">.</text:span></text:span></text:p>
      <text:p text:style-name="P632">Apelante(s): <text:span text:style-name="T1">Vitrium Ind</text:span><text:span text:style-name="T48">ú</text:span><text:span text:style-name="T1">stria </text:span><text:span text:style-name="T48">e</text:span><text:span text:style-name="T1"> Com</text:span><text:span text:style-name="T48">é</text:span><text:span text:style-name="T1">rcio </text:span><text:span text:style-name="T48">d</text:span><text:span text:style-name="T1">e Vidros Ltda</text:span>.</text:p>
      <text:p text:style-name="P363"><text:span text:style-name="T701">Advogado(s): </text:span><text:span text:style-name="Strong_20_Emphasis"><text:span text:style-name="T376">Danillo Hamesses Melo Cunha </text:span></text:span><text:span text:style-name="Strong_20_Emphasis"><text:span text:style-name="T701">– OAB/PB 14.749</text:span></text:span><text:span text:style-name="T701">.</text:span></text:p>
      <text:p text:style-name="P363"><text:span text:style-name="T701">Apelado(s): Bradesco Sa</text:span><text:span text:style-name="T624">ú</text:span><text:span text:style-name="T701">de S/A</text:span><text:span text:style-name="Strong_20_Emphasis"><text:span text:style-name="T701">.</text:span></text:span></text:p>
      <text:p text:style-name="P248"><text:span text:style-name="Strong_20_Emphasis"><text:span text:style-name="T865">Advogado(s): </text:span></text:span><text:span text:style-name="Strong_20_Emphasis"><text:span text:style-name="T376">Wilson Sales Belchior - OAB/PB 17.314-A.</text:span></text:span></text:p>
      <text:p text:style-name="P248"><text:span text:style-name="Strong_20_Emphasis"><text:span text:style-name="T376"><text:s/></text:span></text:span></text:p>
      <text:p text:style-name="P774">RELATOR: EXMO. DES. LEANDRO DOS SANTOS.</text:p>
      <text:p text:style-name="P679"/>
      <text:p text:style-name="P484"><text:span text:style-name="T626">205</text:span><text:span text:style-name="T701">) Apelaç</text:span><text:span text:style-name="T628">ões</text:span><text:span text:style-name="T701"> Cíve</text:span><text:span text:style-name="T628">is</text:span><text:span text:style-name="T701"> n</text:span><text:span text:style-name="T967">º</text:span><text:span text:style-name="T701"> </text:span><text:span text:style-name="Strong_20_Emphasis"><text:span text:style-name="T368">0</text:span></text:span><text:span text:style-name="Strong_20_Emphasis"><text:span text:style-name="T849">861760-75.2</text:span></text:span><text:span text:style-name="Strong_20_Emphasis"><text:span text:style-name="T368">016.8.15.2001</text:span></text:span><text:span text:style-name="T701">.</text:span></text:p>
      <text:p text:style-name="P16"><text:span text:style-name="T839">Oriundo da </text:span><text:span text:style-name="T806">6ª Vara Cível da </text:span><text:span text:style-name="T839">Comarca da </text:span><text:span text:style-name="T806">Capital</text:span><text:span text:style-name="Strong_20_Emphasis"><text:span text:style-name="T701">.</text:span></text:span></text:p>
      <text:p text:style-name="P355"><text:span text:style-name="T628">1º</text:span><text:span text:style-name="T701">Apelante(s): Manoel Miranda </text:span><text:span text:style-name="T628">d</text:span><text:span text:style-name="T701">e Souza Junior</text:span><text:span text:style-name="Strong_20_Emphasis"><text:span text:style-name="T701">.</text:span></text:span></text:p>
      <text:p text:style-name="P461"><text:span text:style-name="Strong_20_Emphasis"><text:span text:style-name="T97">Advogado(s): Rafael de Andrade Thiamer – OAB/PB 16.237.</text:span></text:span></text:p>
      <text:p text:style-name="P464"><text:span text:style-name="Strong_20_Emphasis"><text:span text:style-name="T151">2º</text:span></text:span><text:span text:style-name="Strong_20_Emphasis"><text:span text:style-name="T152">Apelante(s): BV Financeira S/A – Crédito, Financiamento e Investimento.</text:span></text:span></text:p>
      <text:p text:style-name="P464"><text:span text:style-name="Strong_20_Emphasis"><text:span text:style-name="T152">Advogado(s): João Francisco Alves Rosa – OAB/BA 17.023.</text:span></text:span></text:p>
      <text:p text:style-name="P642"><text:span text:style-name="T147">Apelado(s): </text:span><text:span text:style-name="T148">Os mesmos</text:span><text:span text:style-name="T147">.</text:span></text:p>
      <text:p text:style-name="P717"/>
      <text:p text:style-name="P774">RELATOR: EXMO. DES. LEANDRO DOS SANTOS.</text:p>
      <text:p text:style-name="P679"/>
      <text:p text:style-name="P484"><text:span text:style-name="T626">206</text:span><text:span text:style-name="T701">) Apelação Cível n</text:span><text:span text:style-name="T967">º</text:span><text:span text:style-name="T701"> </text:span><text:span text:style-name="Strong_20_Emphasis"><text:span text:style-name="T368">081</text:span></text:span><text:span text:style-name="Strong_20_Emphasis"><text:span text:style-name="T849">0352-45.2</text:span></text:span><text:span text:style-name="Strong_20_Emphasis"><text:span text:style-name="T368">016.8.15.2001</text:span></text:span><text:span text:style-name="T701">.</text:span></text:p>
      <text:p text:style-name="P28"><text:span text:style-name="Strong_20_Emphasis"><text:span text:style-name="T701">Oriundo da </text:span></text:span><text:span text:style-name="Strong_20_Emphasis"><text:span text:style-name="T616">1</text:span></text:span><text:span text:style-name="Strong_20_Emphasis"><text:span text:style-name="T628">6ª Vara Cível da </text:span></text:span><text:span text:style-name="Strong_20_Emphasis"><text:span text:style-name="T701">Comarca da </text:span></text:span><text:span text:style-name="Strong_20_Emphasis"><text:span text:style-name="T628">Capital</text:span></text:span><text:span text:style-name="Strong_20_Emphasis"><text:span text:style-name="T701">.</text:span></text:span></text:p>
      <text:p text:style-name="P355"><text:span text:style-name="T701">Apelante(s): Maria </text:span><text:span text:style-name="T616">d</text:span><text:span text:style-name="T701">e Lourdes Santos Marinho</text:span><text:span text:style-name="Strong_20_Emphasis"><text:span text:style-name="T701">.</text:span></text:span></text:p>
      <text:p text:style-name="P465"><text:span text:style-name="Strong_20_Emphasis"><text:span text:style-name="T99">Advogado(s): Valter de Melo – OAB/PB 7.994.</text:span></text:span></text:p>
      <text:p text:style-name="P628">Apelado(s): Mongeral Aegon Seguros <text:span text:style-name="T156">e</text:span> Previd<text:span text:style-name="T156">ê</text:span>ncia S/A.</text:p>
      <text:p text:style-name="P140"><text:span text:style-name="Strong_20_Emphasis"><text:span text:style-name="T368">Advogado(s): Eduardo Reis de Menezes - OAB/RJ 162.449.</text:span></text:span></text:p>
      <text:p text:style-name="P717"/>
      <text:p text:style-name="P774">RELATOR: EXMO. DES. LEANDRO DOS SANTOS.</text:p>
      <text:p text:style-name="P679"/>
      <text:p text:style-name="P484"><text:span text:style-name="T626">207</text:span><text:span text:style-name="T701">) Apelação Cível n</text:span><text:span text:style-name="T967">º</text:span><text:span text:style-name="T701"> </text:span><text:span text:style-name="Strong_20_Emphasis"><text:span text:style-name="T368">0800175-67.2017.8.15.0261</text:span></text:span><text:span text:style-name="T701">.</text:span></text:p>
      <text:p text:style-name="P16"><text:span text:style-name="T839">Oriundo da 2ª Vara da Comarca de Piancó</text:span><text:span text:style-name="Strong_20_Emphasis"><text:span text:style-name="T701">.</text:span></text:span></text:p>
      <text:p text:style-name="P355"><text:span text:style-name="T701">Apelante(s): Munic</text:span><text:span text:style-name="T630">í</text:span><text:span text:style-name="T701">pio </text:span><text:span text:style-name="T630">d</text:span><text:span text:style-name="T701">e Pianc</text:span><text:span text:style-name="T630">ó</text:span><text:span text:style-name="Strong_20_Emphasis"><text:span text:style-name="T701">.</text:span></text:span></text:p>
      <text:p text:style-name="P162"><text:span text:style-name="Strong_20_Emphasis"><text:span text:style-name="T701">Advogado(s): Ricardo Augusto Ventura da Silva – OAB/PB 21.694.</text:span></text:span></text:p>
      <text:p text:style-name="P628"><text:soft-page-break/>Apelado(s): <text:span text:style-name="T1">Ant</text:span><text:span text:style-name="T49">ô</text:span><text:span text:style-name="T1">nia Maria Leite</text:span>.</text:p>
      <text:p text:style-name="P318"><text:span text:style-name="Strong_20_Emphasis"><text:span text:style-name="T92">Advogado(s): Damião Guimarães Leite – OAB/PB 13.293.</text:span></text:span></text:p>
      <text:p text:style-name="P719"/>
      <text:p text:style-name="P776">RELATOR: EXMO. DES. LEANDRO DOS SANTOS.</text:p>
      <text:p text:style-name="P683"/>
      <text:p text:style-name="P487"><text:span text:style-name="T626">208</text:span><text:span text:style-name="T701">) Apelação Cível n</text:span><text:span text:style-name="T967">º</text:span><text:span text:style-name="T701"> </text:span><text:span text:style-name="Strong_20_Emphasis"><text:span text:style-name="T368">0800295-76.2018.8.15.0261</text:span></text:span><text:span text:style-name="T701">.</text:span></text:p>
      <text:p text:style-name="P29"><text:span text:style-name="Strong_20_Emphasis"><text:span text:style-name="T701">Oriundo da 2ª Vara da Comarca de Piancó.</text:span></text:span></text:p>
      <text:p text:style-name="P371"><text:span text:style-name="T701">Apelante(s): Município de Piancó</text:span><text:span text:style-name="Strong_20_Emphasis"><text:span text:style-name="T701">.</text:span></text:span></text:p>
      <text:p text:style-name="P163"><text:span text:style-name="Strong_20_Emphasis"><text:span text:style-name="T701">Advogado(s): Ricardo Augusto Ventura da Silva – OAB/PB 21.694.</text:span></text:span></text:p>
      <text:p text:style-name="P633">Apelado(s): <text:span text:style-name="T1">Kaline Mendonça Torres Rufino</text:span>.</text:p>
      <text:p text:style-name="P319"><text:span text:style-name="Strong_20_Emphasis"><text:span text:style-name="T92">Advogado(s): Damião Guimarães Leite – OAB/PB 13.293.</text:span></text:span></text:p>
      <text:p text:style-name="P275"><text:span text:style-name="Strong_20_Emphasis"><text:span text:style-name="T368"/></text:span></text:p>
      <text:p text:style-name="P774">RELATOR: EXMO. DES. LEANDRO DOS SANTOS.</text:p>
      <text:p text:style-name="P679"/>
      <text:p text:style-name="P484"><text:span text:style-name="T626">209</text:span><text:span text:style-name="T701">) Apelação Cível n</text:span><text:span text:style-name="T967">º</text:span><text:span text:style-name="T701"> </text:span><text:span text:style-name="Strong_20_Emphasis"><text:span text:style-name="T368">0801</text:span></text:span><text:span text:style-name="Strong_20_Emphasis"><text:span text:style-name="T849">916-23.2019.8</text:span></text:span><text:span text:style-name="Strong_20_Emphasis"><text:span text:style-name="T368">.15.0181</text:span></text:span><text:span text:style-name="T701">.</text:span></text:p>
      <text:p text:style-name="P16"><text:span text:style-name="T839">Oriundo da </text:span><text:span text:style-name="Strong_20_Emphasis"><text:span text:style-name="T701">4ª Vara da Comarca </text:span></text:span><text:span text:style-name="T964">de Guarabira.</text:span></text:p>
      <text:p text:style-name="P370"><text:span text:style-name="T701">Apelante(s): </text:span><text:span text:style-name="Strong_20_Emphasis"><text:span text:style-name="T701">Município de Guarabira.</text:span></text:span></text:p>
      <text:p text:style-name="P370"><text:span text:style-name="Strong_20_Emphasis"><text:span text:style-name="T902">Advogado(s): </text:span></text:span><text:span text:style-name="Strong_20_Emphasis"><text:span text:style-name="T701">José Gouveia Lima Neto – OAB/PB 16.548 </text:span></text:span><text:span text:style-name="Strong_20_Emphasis"><text:span text:style-name="T426">e outros</text:span></text:span><text:span text:style-name="Strong_20_Emphasis"><text:span text:style-name="T902">.</text:span></text:span></text:p>
      <text:p text:style-name="P628">Apelado(s): <text:span text:style-name="T1">Taylane </text:span><text:span text:style-name="T50">d</text:span><text:span text:style-name="T1">a Concei</text:span><text:span text:style-name="T50">ção</text:span>.</text:p>
      <text:p text:style-name="P140"><text:span text:style-name="Strong_20_Emphasis"><text:span text:style-name="T368">Advogado(s): F</text:span></text:span><text:span text:style-name="Strong_20_Emphasis"><text:span text:style-name="T426">á</text:span></text:span><text:span text:style-name="Strong_20_Emphasis"><text:span text:style-name="T368">bio Meireles Fernandes da Costa – OAB/PB </text:span></text:span><text:span text:style-name="T964">9.273.</text:span></text:p>
      <text:p text:style-name="P717"><text:s/></text:p>
      <text:p text:style-name="P774">RELATOR: EXMO. DES. LEANDRO DOS SANTOS.</text:p>
      <text:p text:style-name="P679"/>
      <text:p text:style-name="P484"><text:span text:style-name="T626">210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0654-45.201</text:span></text:span><text:span text:style-name="Strong_20_Emphasis"><text:span text:style-name="T368">7.8.15.0751</text:span></text:span><text:span text:style-name="T701">.</text:span></text:p>
      <text:p text:style-name="P16"><text:span text:style-name="T839">Oriundo da </text:span><text:span text:style-name="Strong_20_Emphasis"><text:span text:style-name="T701">4ª Vara da Comarca de </text:span></text:span><text:span text:style-name="T964">Bayeux.</text:span></text:p>
      <text:p text:style-name="P355"><text:span text:style-name="T701">Apelante(s): Munic</text:span><text:span text:style-name="T428">í</text:span><text:span text:style-name="T701">pio </text:span><text:span text:style-name="T428">d</text:span><text:span text:style-name="T701">e Bayeux,</text:span><text:span text:style-name="Strong_20_Emphasis"><text:span text:style-name="T701"> </text:span></text:span><text:span text:style-name="Strong_20_Emphasis"><text:span text:style-name="T428">representado por seu Procurador </text:span></text:span><text:span text:style-name="Strong_20_Emphasis"><text:span text:style-name="T701">Israel Remora P. </text:span></text:span><text:span text:style-name="Strong_20_Emphasis"><text:span text:style-name="T428">d</text:span></text:span><text:span text:style-name="Strong_20_Emphasis"><text:span text:style-name="T701">e A. Mendes – OAB/PB </text:span></text:span><text:span text:style-name="Strong_20_Emphasis"><text:span text:style-name="T428">17.757</text:span></text:span><text:span text:style-name="Strong_20_Emphasis"><text:span text:style-name="T902">.</text:span></text:span></text:p>
      <text:p text:style-name="P628">Apelado(s): <text:span text:style-name="T1">Edilson Ferreira </text:span><text:span text:style-name="T51">d</text:span><text:span text:style-name="T1">e Pontes</text:span>.</text:p>
      <text:p text:style-name="P158"><text:span text:style-name="Strong_20_Emphasis"><text:span text:style-name="T368">Advogado(s): Altamiro Correia </text:span></text:span><text:span text:style-name="Strong_20_Emphasis"><text:span text:style-name="T428">d</text:span></text:span><text:span text:style-name="Strong_20_Emphasis"><text:span text:style-name="T368">e Moraes Neto – OAB/PB 12.678.</text:span></text:span></text:p>
      <text:p text:style-name="P697"/>
      <text:p text:style-name="P774">RELATOR: EXMO. DES. LEANDRO DOS SANTOS.</text:p>
      <text:p text:style-name="P679"/>
      <text:p text:style-name="P484"><text:span text:style-name="T626">211</text:span><text:span text:style-name="T701">) Apelação Cível n</text:span><text:span text:style-name="T967">º</text:span><text:span text:style-name="T701"> </text:span><text:span text:style-name="Strong_20_Emphasis"><text:span text:style-name="T368">0</text:span></text:span><text:span text:style-name="Strong_20_Emphasis"><text:span text:style-name="T849">800260-68.2</text:span></text:span><text:span text:style-name="Strong_20_Emphasis"><text:span text:style-name="T368">019.8.15.0201</text:span></text:span><text:span text:style-name="T701">.</text:span></text:p>
      <text:p text:style-name="P16"><text:span text:style-name="T839">Oriundo da </text:span><text:span text:style-name="Strong_20_Emphasis"><text:span text:style-name="T701">2ª Vara da Comarca de Ingá</text:span></text:span></text:p>
      <text:p text:style-name="P355"><text:span text:style-name="T701">Apelante(s): Maria </text:span><text:span text:style-name="T632">d</text:span><text:span text:style-name="T701">as Neves </text:span><text:span text:style-name="T632">d</text:span><text:span text:style-name="T701">e Freitas</text:span><text:span text:style-name="Strong_20_Emphasis"><text:span text:style-name="T701">.</text:span></text:span></text:p>
      <text:p text:style-name="P399"><text:span text:style-name="Strong_20_Emphasis"><text:span text:style-name="T701">Advogado(s): Antônio Guedes Andrade Bisneto – OAB/PB 20.451.</text:span></text:span></text:p>
      <text:p text:style-name="P628">Apelado(s): Banco <text:span text:style-name="T157">d</text:span>o <text:span text:style-name="T157">Estado do Rio Grande do Sul</text:span> S/A.</text:p>
      <text:p text:style-name="P233"><text:span text:style-name="Strong_20_Emphasis"><text:span text:style-name="T859">Advogado(s): Nelson Wilians Fratoni Rodrigues </text:span></text:span><text:span text:style-name="Strong_20_Emphasis"><text:span text:style-name="T368">- OAB/PB 128.341-A.</text:span></text:span></text:p>
      <text:p text:style-name="P717"/>
      <text:p text:style-name="P774">RELATOR: EXMO. DES. LEANDRO DOS SANTOS.</text:p>
      <text:p text:style-name="P679"/>
      <text:p text:style-name="P484"><text:span text:style-name="T626">2</text:span><text:span text:style-name="T701">12) Apelação Cível n</text:span><text:span text:style-name="T967">º</text:span><text:span text:style-name="T701"> </text:span><text:span text:style-name="Strong_20_Emphasis"><text:span text:style-name="T368">0800007-58.2017.8.15.1201</text:span></text:span><text:span text:style-name="T701">.</text:span></text:p>
      <text:p text:style-name="P16"><text:span text:style-name="T839">Oriundo da </text:span><text:span text:style-name="Strong_20_Emphasis"><text:span text:style-name="T701">da Comarca de Araçagi.</text:span></text:span></text:p>
      <text:p text:style-name="P355"><text:span text:style-name="T701">Apelante(s): Maria Jos</text:span><text:span text:style-name="T634">é</text:span><text:span text:style-name="T701"> Cardoso</text:span><text:span text:style-name="Strong_20_Emphasis"><text:span text:style-name="T701">.</text:span></text:span></text:p>
      <text:p text:style-name="P400"><text:span text:style-name="Strong_20_Emphasis"><text:span text:style-name="T701">Advogado(s): Humberto de Sousa Félix – OAB/RN 5.069</text:span></text:span><text:span text:style-name="Strong_20_Emphasis"><text:span text:style-name="T902">.</text:span></text:span></text:p>
      <text:p text:style-name="P628">Apelado(s): <text:span text:style-name="T1">Banco Bradesco S/A</text:span>.</text:p>
      <text:p text:style-name="P325"><text:span text:style-name="Strong_20_Emphasis"><text:span text:style-name="T92">Advogado(s): Marina Bastos da Porciúncula Benghi - OAB/PB 32.505-A.</text:span></text:span></text:p>
      <text:p text:style-name="P717"/>
      <text:p text:style-name="P717"/>
      <text:p text:style-name="P717"/>
      <text:p text:style-name="P717"/>
      <text:p text:style-name="P717"/>
      <text:p text:style-name="P717"/>
      <text:p text:style-name="P774"><text:soft-page-break/>RELATOR: EXMO. DES. LEANDRO DOS SANTOS.</text:p>
      <text:p text:style-name="P679"/>
      <text:p text:style-name="P484"><text:span text:style-name="T626">213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9069-79.20</text:span></text:span><text:span text:style-name="Strong_20_Emphasis"><text:span text:style-name="T368">19.8.15.2001</text:span></text:span><text:span text:style-name="T701">.</text:span></text:p>
      <text:p text:style-name="P16"><text:span text:style-name="T839">Oriundo da </text:span><text:span text:style-name="T808">2ªVara da </text:span><text:span text:style-name="T839">Comarca da </text:span><text:span text:style-name="T808">Capital</text:span><text:span text:style-name="Strong_20_Emphasis"><text:span text:style-name="T701">.</text:span></text:span></text:p>
      <text:p text:style-name="P355"><text:span text:style-name="T701">Apelante(s): Banco Fiat S/A</text:span><text:span text:style-name="Strong_20_Emphasis"><text:span text:style-name="T701">.</text:span></text:span></text:p>
      <text:p text:style-name="P466"><text:span text:style-name="Strong_20_Emphasis"><text:span text:style-name="T97">Advogado(s): Wilson Sales Belchior -OAB/PB 17.314-A.</text:span></text:span></text:p>
      <text:p text:style-name="P628">Apelado(s): Fábio Ferreira de Santana.</text:p>
      <text:p text:style-name="P234"><text:span text:style-name="Strong_20_Emphasis"><text:span text:style-name="T368">Advogado(s): Enéas Flávio Soares de Morais Segundo – OAB/PB 14.318. </text:span></text:span></text:p>
      <text:p text:style-name="P273"><text:span text:style-name="Strong_20_Emphasis"><text:span text:style-name="T1113"><text:s/></text:span></text:span></text:p>
      <text:p text:style-name="P774">RELATOR: EXMO. DES. LEANDRO DOS SANTOS.</text:p>
      <text:p text:style-name="P679"/>
      <text:p text:style-name="P484"><text:span text:style-name="T626">214</text:span><text:span text:style-name="T701">) Apelação Cível n</text:span><text:span text:style-name="T967">º</text:span><text:span text:style-name="T701"> </text:span><text:span text:style-name="Strong_20_Emphasis"><text:span text:style-name="T368">0013</text:span></text:span><text:span text:style-name="Strong_20_Emphasis"><text:span text:style-name="T849">822-16.1999.</text:span></text:span><text:span text:style-name="Strong_20_Emphasis"><text:span text:style-name="T368">8.15.2001</text:span></text:span><text:span text:style-name="T701">.</text:span></text:p>
      <text:p text:style-name="P164"><text:span text:style-name="Strong_20_Emphasis"><text:span text:style-name="T701">Oriundo da 2ª Vara de Executivos Fiscais da Comarca da Capital.</text:span></text:span></text:p>
      <text:p text:style-name="P372"><text:span text:style-name="T701">Apelante(s): </text:span><text:span text:style-name="Strong_20_Emphasis"><text:span text:style-name="T701">Município de João Pessoa, rep. por seu Procurador Adelmar Azevedo Régis.</text:span></text:span></text:p>
      <text:p text:style-name="P628">Apelado(s): <text:span text:style-name="T1">Lojas Triunfo M</text:span><text:span text:style-name="T52">ó</text:span><text:span text:style-name="T1">veis</text:span>.</text:p>
      <text:p text:style-name="P140"><text:span text:style-name="Strong_20_Emphasis"><text:span text:style-name="T1113"><text:s/></text:span></text:span></text:p>
      <text:p text:style-name="P774">RELATOR: EXMO. DES. LEANDRO DOS SANTOS.</text:p>
      <text:p text:style-name="P679"/>
      <text:p text:style-name="P808"><text:span text:style-name="T133">215</text:span><text:span text:style-name="T130">) Apelação Cível n</text:span><text:span text:style-name="T129">º</text:span><text:span text:style-name="T130"> 080</text:span><text:span text:style-name="T135">2457-31.</text:span><text:span text:style-name="T130">2014.8.15.0731.</text:span></text:p>
      <text:p text:style-name="P609"><text:span text:style-name="T31">Oriundo da 4ª Vara da Comarca de </text:span><text:span text:style-name="T1">Cabedelo.</text:span></text:p>
      <text:p text:style-name="P355"><text:span text:style-name="T701">Apelante(s): Josemberg Ferreira da Silva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Strong_20_Emphasis"><text:span text:style-name="T368">Lívia Cláudia Rodrigues </text:span></text:span><text:span text:style-name="Strong_20_Emphasis"><text:span text:style-name="T430">d</text:span></text:span><text:span text:style-name="Strong_20_Emphasis"><text:span text:style-name="T368">e Albuquerque</text:span></text:span><text:span text:style-name="Strong_20_Emphasis"><text:span text:style-name="T701"> – OAB/PB 14.044</text:span></text:span><text:span text:style-name="Strong_20_Emphasis"><text:span text:style-name="T902">.</text:span></text:span></text:p>
      <text:p text:style-name="P644"><text:span text:style-name="T130">Apelado(s): </text:span><text:span text:style-name="T32">Estado da Paraíba, rep. por seu Procurador Paulo Barbosa de Almeida Filho.</text:span></text:p>
      <text:p text:style-name="P697"><text:s/></text:p>
      <text:p text:style-name="P774">RELATOR: EXMO. DES. LEANDRO DOS SANTOS.</text:p>
      <text:p text:style-name="P679"/>
      <text:p text:style-name="P484"><text:span text:style-name="T626">216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6053-14.</text:span></text:span><text:span text:style-name="Strong_20_Emphasis"><text:span text:style-name="T368">2019.8.15.2003</text:span></text:span><text:span text:style-name="T701">.</text:span></text:p>
      <text:p text:style-name="P165"><text:span text:style-name="Strong_20_Emphasis"><text:span text:style-name="T701">Oriundo da 4ª Vara Regional de Mangabeira da Comarca da Capital.</text:span></text:span></text:p>
      <text:p text:style-name="P656"><text:span text:style-name="T2">Apelante(s): Seguradora Líder dos Consórcios do Seguro DPVAT S/A </text:span><text:span text:style-name="T6">e </text:span><text:span text:style-name="T2">Life Consultoria Corretora </text:span><text:span text:style-name="T6">d</text:span><text:span text:style-name="T2">e Seguros Ltda – ME.</text:span></text:p>
      <text:p text:style-name="P401"><text:span text:style-name="Strong_20_Emphasis"><text:span text:style-name="T902">Advogado(s): Antônio Eduardo Gonçalves de Rueda </text:span></text:span><text:span text:style-name="Strong_20_Emphasis"><text:span text:style-name="T701">- OAB/PE 16.983.</text:span></text:span></text:p>
      <text:p text:style-name="P645"><text:span text:style-name="T130">Apelado(s): Dami</text:span><text:span text:style-name="T132">ã</text:span><text:span text:style-name="T130">o </text:span><text:span text:style-name="T132">d</text:span><text:span text:style-name="T130">e Ara</text:span><text:span text:style-name="T132">ú</text:span><text:span text:style-name="T130">jo Sousa.</text:span></text:p>
      <text:p text:style-name="P140"><text:span text:style-name="Strong_20_Emphasis"><text:span text:style-name="T368">Advogado(s): Maria Cinthia Grilo </text:span></text:span><text:span text:style-name="Strong_20_Emphasis"><text:span text:style-name="T432">d</text:span></text:span><text:span text:style-name="Strong_20_Emphasis"><text:span text:style-name="T368">a Silva – OAB/PB </text:span></text:span><text:span text:style-name="T964">17.295.</text:span></text:p>
      <text:p text:style-name="P697"/>
      <text:p text:style-name="P774">RELATOR: EXMO. DES. LEANDRO DOS SANTOS.</text:p>
      <text:p text:style-name="P679"/>
      <text:p text:style-name="P484"><text:span text:style-name="T626">217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6603-77.20</text:span></text:span><text:span text:style-name="Strong_20_Emphasis"><text:span text:style-name="T368">17.8.15.2003.</text:span></text:span></text:p>
      <text:p text:style-name="P166"><text:span text:style-name="Strong_20_Emphasis"><text:span text:style-name="T701">Oriundo da 4ª Vara Regional de Mangabeira da Comarca da Capital.</text:span></text:span></text:p>
      <text:p text:style-name="P355"><text:span text:style-name="T701">Apelante(s): Inaldo Herm</text:span><text:span text:style-name="T636">í</text:span><text:span text:style-name="T701">nio </text:span><text:span text:style-name="T636">d</text:span><text:span text:style-name="T701">o Nascimento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Strong_20_Emphasis"><text:span text:style-name="T368">Petruccio Sousa Ferreira Paiva - </text:span></text:span><text:span text:style-name="T701">OAB/PB 15.413</text:span><text:span text:style-name="Strong_20_Emphasis"><text:span text:style-name="T902">.</text:span></text:span></text:p>
      <text:p text:style-name="P628">Apelado(s): Banco Panamericano S/<text:span text:style-name="T158">A. </text:span></text:p>
      <text:p text:style-name="P547"><text:span text:style-name="Strong_20_Emphasis"><text:span text:style-name="T368">Advogado(s): José Lídio A. dos Santos – OAB/PB 23.760-A e </text:span></text:span><text:span text:style-name="Strong_20_Emphasis"><text:span text:style-name="T859">Roberta Beatriz do Nascimento - OAB/SP 192.649.</text:span></text:span></text:p>
      <text:p text:style-name="P717"/>
      <text:p text:style-name="P774">RELATOR: EXMO. DES. LEANDRO DOS SANTOS.</text:p>
      <text:p text:style-name="P679"/>
      <text:p text:style-name="P484"><text:span text:style-name="T626">218</text:span><text:span text:style-name="T701">) Apelação Cível n</text:span><text:span text:style-name="T967">º</text:span><text:span text:style-name="T701"> </text:span><text:span text:style-name="Strong_20_Emphasis"><text:span text:style-name="T368">0817258-66.2018.8.15.0001</text:span></text:span><text:span text:style-name="T701">.</text:span></text:p>
      <text:p text:style-name="P16"><text:span text:style-name="T839">Oriundo da 2ª Vara Cível </text:span><text:span text:style-name="T810">da Comarca </text:span><text:span text:style-name="T839">de Campina Grande</text:span><text:span text:style-name="Strong_20_Emphasis"><text:span text:style-name="T701">.</text:span></text:span></text:p>
      <text:p text:style-name="P355"><text:span text:style-name="T701">Apelante(s): Marcelo Jos</text:span><text:span text:style-name="T638">é</text:span><text:span text:style-name="T701"> Cartaxo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Rodrigo Gonçalves Oliveira</text:span><text:span text:style-name="Strong_20_Emphasis"><text:span text:style-name="T701"> – OAB/PB 17.259</text:span></text:span><text:span text:style-name="Strong_20_Emphasis"><text:span text:style-name="T902">.</text:span></text:span></text:p>
      <text:p text:style-name="P657"><text:span text:style-name="T2">Apelado(s): Aymoré Crédito, Financiamento e Investimentos S/A.</text:span></text:p>
      <text:p text:style-name="P375"><text:span text:style-name="Strong_20_Emphasis"><text:span text:style-name="T859">Advogado(s): </text:span></text:span><text:span text:style-name="Strong_20_Emphasis"><text:span text:style-name="T368">Wilson Sales Belchior - OAB/PB 17.314-A.</text:span></text:span></text:p>
      <text:p text:style-name="P717"/>
      <text:p text:style-name="P774"><text:soft-page-break/>RELATOR: EXMO. DES. LEANDRO DOS SANTOS.</text:p>
      <text:p text:style-name="P679"/>
      <text:p text:style-name="P484"><text:span text:style-name="T626">219</text:span><text:span text:style-name="T701">) Apelação Cível n</text:span><text:span text:style-name="T967">º</text:span><text:span text:style-name="T701"> </text:span><text:span text:style-name="Strong_20_Emphasis"><text:span text:style-name="T368">002</text:span></text:span><text:span text:style-name="Strong_20_Emphasis"><text:span text:style-name="T849">2729-27.20</text:span></text:span><text:span text:style-name="Strong_20_Emphasis"><text:span text:style-name="T368">07.8.15.0181</text:span></text:span><text:span text:style-name="T701">.</text:span></text:p>
      <text:p text:style-name="P16"><text:span text:style-name="T839">Oriundo da </text:span><text:span text:style-name="T812">4ª Vara da </text:span><text:span text:style-name="T839">Comarca d</text:span><text:span text:style-name="T812">e Guarabira</text:span><text:span text:style-name="Strong_20_Emphasis"><text:span text:style-name="T701">.</text:span></text:span></text:p>
      <text:p text:style-name="P376"><text:span text:style-name="T701">Apelante(s): </text:span><text:span text:style-name="Strong_20_Emphasis"><text:span text:style-name="T701">Estado da Paraíba, rep. por sua Procuradora Silvana Simões de Lima e Silva</text:span></text:span><text:span text:style-name="Strong_20_Emphasis"><text:span text:style-name="T902">. </text:span></text:span></text:p>
      <text:p text:style-name="P628">Apelado(s): <text:span text:style-name="T1">Expresso Paraibano Ltda – M</text:span><text:span text:style-name="T53">E e outros.</text:span></text:p>
      <text:p text:style-name="P717"/>
      <text:p text:style-name="P774">RELATOR: EXMO. DES. LEANDRO DOS SANTOS.</text:p>
      <text:p text:style-name="P679"/>
      <text:p text:style-name="P484"><text:span text:style-name="T626">220</text:span><text:span text:style-name="T701">) Apelação Cível n</text:span><text:span text:style-name="T967">º</text:span><text:span text:style-name="T701"> </text:span><text:span text:style-name="Strong_20_Emphasis"><text:span text:style-name="T368">0801</text:span></text:span><text:span text:style-name="Strong_20_Emphasis"><text:span text:style-name="T849">491-93.2</text:span></text:span><text:span text:style-name="Strong_20_Emphasis"><text:span text:style-name="T368">019.8.15.0181</text:span></text:span><text:span text:style-name="T701">.</text:span></text:p>
      <text:p text:style-name="P16"><text:span text:style-name="T839">Oriundo da </text:span><text:span text:style-name="Strong_20_Emphasis"><text:span text:style-name="T701">4ª Vara da Comarca de Guarabira.</text:span></text:span></text:p>
      <text:p text:style-name="P355"><text:span text:style-name="T701">Apelante(s): Município de Pilõezinhos</text:span><text:span text:style-name="Strong_20_Emphasis"><text:span text:style-name="T701">.</text:span></text:span></text:p>
      <text:p text:style-name="P168"><text:span text:style-name="Strong_20_Emphasis"><text:span text:style-name="T701">Advogado(s): Carlos Alberto Silva de Melo – OAB/PB 12.381.</text:span></text:span></text:p>
      <text:p text:style-name="P628">Apelado(s): <text:span text:style-name="T1">Eletroluz Comércio de Materiais Elétricos EIRELI - ME</text:span>.</text:p>
      <text:p text:style-name="P140"><text:span text:style-name="Strong_20_Emphasis"><text:span text:style-name="T368">Advogado(s): Gerson Rodrigues Dantas Neto – OAB/PB 19.514.</text:span></text:span></text:p>
      <text:p text:style-name="P717"/>
      <text:p text:style-name="P774">RELATOR: EXMO. DES. LEANDRO DOS SANTOS.</text:p>
      <text:p text:style-name="P679"/>
      <text:p text:style-name="P484"><text:span text:style-name="T626">221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0491-98.2</text:span></text:span><text:span text:style-name="Strong_20_Emphasis"><text:span text:style-name="T368">018.8.15.0761</text:span></text:span><text:span text:style-name="T701">.</text:span></text:p>
      <text:p text:style-name="P16"><text:span text:style-name="T839">Oriundo da </text:span><text:span text:style-name="Strong_20_Emphasis"><text:span text:style-name="T701">Comarca de Gurinhém. </text:span></text:span></text:p>
      <text:p text:style-name="P379"><text:span text:style-name="T701">Apelante(s): Banco do Brasil S/A</text:span><text:span text:style-name="Strong_20_Emphasis"><text:span text:style-name="T701">.</text:span></text:span></text:p>
      <text:p text:style-name="P379"><text:span text:style-name="Strong_20_Emphasis"><text:span text:style-name="T701">Advogado(s): Francisco Heliomar de Macedo Júnior – OAB/PB 26.915-B.</text:span></text:span></text:p>
      <text:p text:style-name="P628">Apelado(s): Maria José de Paiva Lima.</text:p>
      <text:p text:style-name="P140"><text:span text:style-name="Strong_20_Emphasis"><text:span text:style-name="T368">Advogado(s): Wlisses </text:span></text:span><text:span text:style-name="Strong_20_Emphasis"><text:span text:style-name="T434">d</text:span></text:span><text:span text:style-name="Strong_20_Emphasis"><text:span text:style-name="T368">e Moura Ricardo – OAB/PB </text:span></text:span><text:span text:style-name="T964">23.345.</text:span></text:p>
      <text:p text:style-name="P738"/>
      <text:p text:style-name="P774">RELATOR: EXMO. DES. LEANDRO DOS SANTOS.</text:p>
      <text:p text:style-name="P679"/>
      <text:p text:style-name="P484"><text:span text:style-name="T626">222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1197-66.2</text:span></text:span><text:span text:style-name="Strong_20_Emphasis"><text:span text:style-name="T368">017.8.15.0551</text:span></text:span><text:span text:style-name="T701">.</text:span></text:p>
      <text:p text:style-name="P16"><text:span text:style-name="T839">Oriundo da Comarca de Remígio</text:span><text:span text:style-name="Strong_20_Emphasis"><text:span text:style-name="T701">.</text:span></text:span></text:p>
      <text:p text:style-name="P355"><text:span text:style-name="T701">Apelante(s): Município de Remígio</text:span><text:span text:style-name="Strong_20_Emphasis"><text:span text:style-name="T701">.</text:span></text:span></text:p>
      <text:p text:style-name="P381"><text:span text:style-name="Strong_20_Emphasis"><text:span text:style-name="T701">Advogado(s): João Barboza Meira Júnior – OAB/PB 11.823</text:span></text:span><text:span text:style-name="Strong_20_Emphasis"><text:span text:style-name="T902">.</text:span></text:span></text:p>
      <text:p text:style-name="P628">Apelado(s): <text:span text:style-name="T1">Gabriela Fernandes Gonçalves</text:span>.</text:p>
      <text:p text:style-name="P140"><text:span text:style-name="Strong_20_Emphasis"><text:span text:style-name="T368">Advogado(s): Luiz Bruno Veloso Lucena – OAB/PB </text:span></text:span><text:span text:style-name="Strong_20_Emphasis"><text:span text:style-name="T436">9.821</text:span></text:span><text:span text:style-name="Strong_20_Emphasis"><text:span text:style-name="T368">.</text:span></text:span></text:p>
      <text:p text:style-name="P717"/>
      <text:p text:style-name="P774">RELATOR: EXMO. DES. LEANDRO DOS SANTOS.</text:p>
      <text:p text:style-name="P679"/>
      <text:p text:style-name="P484"><text:span text:style-name="T626">223</text:span><text:span text:style-name="T701">) Apelação Cível n</text:span><text:span text:style-name="T967">º</text:span><text:span text:style-name="T701"> </text:span><text:span text:style-name="Strong_20_Emphasis"><text:span text:style-name="T368">0803298-72.2020.8.15.0001</text:span></text:span><text:span text:style-name="T701">.</text:span></text:p>
      <text:p text:style-name="P16"><text:span text:style-name="T839">Oriundo da</text:span><text:span text:style-name="Strong_20_Emphasis"><text:span text:style-name="T701"> 9</text:span></text:span><text:span text:style-name="Strong_20_Emphasis"><text:span text:style-name="T438">ª </text:span></text:span><text:span text:style-name="T964">Vara Cível da Comarca de Campina Grande.</text:span></text:p>
      <text:p text:style-name="P355"><text:span text:style-name="T701">Apelante(s): Maria </text:span><text:span text:style-name="T438">d</text:span><text:span text:style-name="T701">as Graças Silva Alencar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Strong_20_Emphasis"><text:span text:style-name="T368">Guilherme Queiroga Santiago</text:span></text:span><text:span text:style-name="Strong_20_Emphasis"><text:span text:style-name="T701"> – OAB/PB 17.948</text:span></text:span><text:span text:style-name="Strong_20_Emphasis"><text:span text:style-name="T902">.</text:span></text:span></text:p>
      <text:p text:style-name="P628">Apelado(s): Samsung Eletrônica <text:span text:style-name="T159">d</text:span>a Amazônia Ltda <text:span text:style-name="T159">e</text:span> Outra.</text:p>
      <text:p text:style-name="P140"><text:span text:style-name="Strong_20_Emphasis"><text:span text:style-name="T368">Advogado(s): Rafael Good God Chelotti – OAB/</text:span></text:span><text:span text:style-name="Strong_20_Emphasis"><text:span text:style-name="T438">MG 139.387</text:span></text:span><text:span text:style-name="Strong_20_Emphasis"><text:span text:style-name="T368">.</text:span></text:span></text:p>
      <text:p text:style-name="P717"><text:s text:c="2"/></text:p>
      <text:p text:style-name="P774">RELATOR: EXMO. DES. LEANDRO DOS SANTOS.</text:p>
      <text:p text:style-name="P679"/>
      <text:p text:style-name="P484"><text:span text:style-name="T626">224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8980-42.2019.</text:span></text:span><text:span text:style-name="Strong_20_Emphasis"><text:span text:style-name="T368">8.15.0001</text:span></text:span><text:span text:style-name="T701">.</text:span></text:p>
      <text:p text:style-name="P16"><text:span text:style-name="T839">Oriundo da </text:span><text:span text:style-name="Strong_20_Emphasis"><text:span text:style-name="T701">9</text:span></text:span><text:span text:style-name="Strong_20_Emphasis"><text:span text:style-name="T640">ª</text:span></text:span><text:span text:style-name="T964"> Vara Cível da Comarca de Campina Grande.</text:span></text:p>
      <text:p text:style-name="P355"><text:span text:style-name="T701">Apelante(s): Artur Magno Nascimento Caetano</text:span><text:span text:style-name="Strong_20_Emphasis"><text:span text:style-name="T701">.</text:span></text:span></text:p>
      <text:p text:style-name="P355"><text:span text:style-name="Strong_20_Emphasis"><text:span text:style-name="T701">Advogado(s):</text:span></text:span><text:span text:style-name="T701"> </text:span><text:span text:style-name="Strong_20_Emphasis"><text:span text:style-name="T368">Andressa Rélica L. R. O Ramos - </text:span></text:span><text:span text:style-name="T701">OAB/PB 19.034</text:span><text:span text:style-name="Strong_20_Emphasis"><text:span text:style-name="T902">.</text:span></text:span></text:p>
      <text:p text:style-name="P628">Apelado(s): <text:span text:style-name="T1">Telef</text:span><text:span text:style-name="T55">ô</text:span><text:span text:style-name="T1">nica Brasil S/A. </text:span></text:p>
      <text:p text:style-name="P335"><text:span text:style-name="Strong_20_Emphasis"><text:span text:style-name="T1113">Advogado(s): Karina de Almeida Batistuci – OAB/PB 178.033-A.</text:span></text:span></text:p>
      <text:p text:style-name="P335"><text:span text:style-name="Strong_20_Emphasis"><text:span text:style-name="T368"/></text:span></text:p>
      <text:p text:style-name="P335"><text:span text:style-name="Strong_20_Emphasis"><text:span text:style-name="T368"/></text:span></text:p>
      <text:p text:style-name="P774"><text:soft-page-break/>RELATOR: EXMO. DES. LEANDRO DOS SANTOS.</text:p>
      <text:p text:style-name="P679"/>
      <text:p text:style-name="P484"><text:span text:style-name="T626">225</text:span><text:span text:style-name="T701">) Apelação Cível n</text:span><text:span text:style-name="T967">º</text:span><text:span text:style-name="T701"> </text:span><text:span text:style-name="Strong_20_Emphasis"><text:span text:style-name="T368">0001750-59.2016.8.15.0171</text:span></text:span><text:span text:style-name="T701">.</text:span></text:p>
      <text:p text:style-name="P16"><text:span text:style-name="T839">Oriundo da 2ª Vara da Comarca de Esperança</text:span><text:span text:style-name="Strong_20_Emphasis"><text:span text:style-name="T701">.</text:span></text:span></text:p>
      <text:p text:style-name="P383"><text:span text:style-name="T701">Apelante(s): </text:span><text:span text:style-name="Strong_20_Emphasis"><text:span text:style-name="T701">Seguradora Líder dos Consórcios do Seguro Dpvat S/A.</text:span></text:span></text:p>
      <text:p text:style-name="P383"><text:span text:style-name="Strong_20_Emphasis"><text:span text:style-name="T701">Advogado(s): Janaína Melo Ribeiro Tomaz – OAB/PB 10.412</text:span></text:span><text:span text:style-name="Strong_20_Emphasis"><text:span text:style-name="T902">.</text:span></text:span></text:p>
      <text:p text:style-name="P628">Apelado(s): Maria José de Farias e outros.</text:p>
      <text:p text:style-name="P140"><text:span text:style-name="Strong_20_Emphasis"><text:span text:style-name="T368">Advogado(s): Patrício Cândido Pereira – OAB/PB </text:span></text:span><text:span text:style-name="T964">13.863-B.</text:span></text:p>
      <text:p text:style-name="P697"/>
      <text:p text:style-name="P774">RELATOR: EXMO. DES. LEANDRO DOS SANTOS.</text:p>
      <text:p text:style-name="P679"/>
      <text:p text:style-name="P484"><text:span text:style-name="T626">226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1193-98.2</text:span></text:span><text:span text:style-name="Strong_20_Emphasis"><text:span text:style-name="T368">015.8.15.0001</text:span></text:span><text:span text:style-name="T701">.</text:span></text:p>
      <text:p text:style-name="P16"><text:span text:style-name="T839">Oriundo da </text:span><text:span text:style-name="Strong_20_Emphasis"><text:span text:style-name="T701">2</text:span></text:span><text:span text:style-name="Strong_20_Emphasis"><text:span text:style-name="T642">ª</text:span></text:span><text:span text:style-name="T964"> Vara Cível da Comarca de Campina Grande.</text:span></text:p>
      <text:p text:style-name="P355"><text:span text:style-name="T701">Apelante(s): Jos</text:span><text:span text:style-name="T642">é</text:span><text:span text:style-name="T701"> Cob</text:span><text:span text:style-name="T642">é</text:span><text:span text:style-name="T701"> </text:span><text:span text:style-name="T642">d</text:span><text:span text:style-name="T701">a Silva</text:span><text:span text:style-name="Strong_20_Emphasis"><text:span text:style-name="T701">.</text:span></text:span></text:p>
      <text:p text:style-name="P469"><text:span text:style-name="Strong_20_Emphasis"><text:span text:style-name="T97">Advogado(s): Thélio Farias – OAB/PB 9.162. </text:span></text:span></text:p>
      <text:p text:style-name="P628">Apelado(s): Esplanada Brasil S/A. Lojas <text:span text:style-name="T160">d</text:span>e Departamentos.</text:p>
      <text:p text:style-name="P140"><text:span text:style-name="Strong_20_Emphasis"><text:span text:style-name="T368">Advogado(s): Rafael de Almeida Abreu – </text:span></text:span><text:span text:style-name="T964">OAB/CE 19.829.</text:span></text:p>
      <text:p text:style-name="P738"/>
      <text:p text:style-name="P774">RELATOR: EXMO. DES. LEANDRO DOS SANTOS.</text:p>
      <text:p text:style-name="P679"/>
      <text:p text:style-name="P484"><text:span text:style-name="T626">227</text:span><text:span text:style-name="T701">) Apelação Cível n</text:span><text:span text:style-name="T967">º</text:span><text:span text:style-name="T701"> </text:span><text:span text:style-name="Strong_20_Emphasis"><text:span text:style-name="T368">081</text:span></text:span><text:span text:style-name="Strong_20_Emphasis"><text:span text:style-name="T849">9066-28.20</text:span></text:span><text:span text:style-name="Strong_20_Emphasis"><text:span text:style-name="T368">15.8.15.2001</text:span></text:span><text:span text:style-name="T701">.</text:span></text:p>
      <text:p text:style-name="P16"><text:span text:style-name="T839">Oriundo da </text:span><text:span text:style-name="T814">11ª Vara Cível da </text:span><text:span text:style-name="T839">Comarca da </text:span><text:span text:style-name="T814">Capital</text:span><text:span text:style-name="Strong_20_Emphasis"><text:span text:style-name="T701">.</text:span></text:span></text:p>
      <text:p text:style-name="P355"><text:span text:style-name="T701">Apelante(s): Banco Gmac S/A</text:span><text:span text:style-name="Strong_20_Emphasis"><text:span text:style-name="T701">.</text:span></text:span></text:p>
      <text:p text:style-name="P447"><text:span text:style-name="Strong_20_Emphasis"><text:span text:style-name="T701">Advogado(s): Humberto Graziano Valverde – OAB/BA 13.908.</text:span></text:span></text:p>
      <text:p text:style-name="P628">Apelado(s): Pedro Paulo do Rego Luna Filho.</text:p>
      <text:p text:style-name="P140"><text:span text:style-name="Strong_20_Emphasis"><text:span text:style-name="T368">Advogado(s): Sandra Suelen França de Oliveira Macedo – OAB/PB 12.853. </text:span></text:span></text:p>
      <text:p text:style-name="P695"/>
      <text:p text:style-name="P777">RELATOR: EXMO. DES. LEANDRO DOS SANTOS.</text:p>
      <text:p text:style-name="P684"/>
      <text:p text:style-name="P489"><text:span text:style-name="T626">228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53412-68.2</text:span></text:span><text:span text:style-name="Strong_20_Emphasis"><text:span text:style-name="T368">016.8.15.2001</text:span></text:span><text:span text:style-name="T701">.</text:span></text:p>
      <text:p text:style-name="P34"><text:span text:style-name="Strong_20_Emphasis"><text:span text:style-name="T701">Oriundo da </text:span></text:span><text:span text:style-name="Strong_20_Emphasis"><text:span text:style-name="T644">1ª Vara Cível da </text:span></text:span><text:span text:style-name="Strong_20_Emphasis"><text:span text:style-name="T701">Comarca da </text:span></text:span><text:span text:style-name="Strong_20_Emphasis"><text:span text:style-name="T644">Capital</text:span></text:span><text:span text:style-name="Strong_20_Emphasis"><text:span text:style-name="T701">.</text:span></text:span></text:p>
      <text:p text:style-name="P384"><text:span text:style-name="T701">Apelante(s): Banco Bradesco S/A</text:span><text:span text:style-name="Strong_20_Emphasis"><text:span text:style-name="T701">.</text:span></text:span></text:p>
      <text:p text:style-name="P467"><text:span text:style-name="Strong_20_Emphasis"><text:span text:style-name="T97">Advogado(s): Wilson Sales Belchior -OAB/PB 17.314-A.</text:span></text:span></text:p>
      <text:p text:style-name="P634">Apelado(s): Marciano Gomes <text:span text:style-name="T161">d</text:span>e Oliveira.</text:p>
      <text:p text:style-name="P235"><text:span text:style-name="Strong_20_Emphasis"><text:span text:style-name="T368">Advogado(s): Enéas Flávio Soares de Morais Segundo – OAB/PB 14.318. </text:span></text:span></text:p>
      <text:p text:style-name="P720"/>
      <text:p text:style-name="P777">RELATOR: EXMO. DES. LEANDRO DOS SANTOS.</text:p>
      <text:p text:style-name="P684"/>
      <text:p text:style-name="P489"><text:span text:style-name="T626">2</text:span><text:span text:style-name="T701">2</text:span><text:span text:style-name="T626">9</text:span><text:span text:style-name="T701">) Apelação Cível n</text:span><text:span text:style-name="T967">º</text:span><text:span text:style-name="T701"> </text:span><text:span text:style-name="Strong_20_Emphasis"><text:span text:style-name="T368">0010784-34.2015.8.15.2001</text:span></text:span><text:span text:style-name="T701">.</text:span></text:p>
      <text:p text:style-name="P33"><text:span text:style-name="T839">Oriundo da </text:span><text:span text:style-name="Strong_20_Emphasis"><text:span text:style-name="T701">17ª Vara Cível da Comarca da </text:span></text:span><text:span text:style-name="T964">Capital.</text:span></text:p>
      <text:p text:style-name="P384"><text:span text:style-name="T701">Apelante(s): Banco do Brasil S/A</text:span><text:span text:style-name="Strong_20_Emphasis"><text:span text:style-name="T701">.</text:span></text:span></text:p>
      <text:p text:style-name="P462"><text:span text:style-name="Strong_20_Emphasis"><text:span text:style-name="T97">Advogado(s): Rafael Sganzerla Durand – OAB/PB 211.648-A</text:span></text:span></text:p>
      <text:p text:style-name="P634">Apelado(s): Maria Helena de Castro Pessoa.</text:p>
      <text:p text:style-name="P159"><text:span text:style-name="Strong_20_Emphasis"><text:span text:style-name="T368">Advogado(s): </text:span></text:span><text:span text:style-name="Strong_20_Emphasis"><text:span text:style-name="T440">Galileu de Belli Neto</text:span></text:span><text:span text:style-name="Strong_20_Emphasis"><text:span text:style-name="T368"> – OAB/PB </text:span></text:span><text:span text:style-name="Strong_20_Emphasis"><text:span text:style-name="T442">10.556</text:span></text:span><text:span text:style-name="Strong_20_Emphasis"><text:span text:style-name="T368">.</text:span></text:span></text:p>
      <text:p text:style-name="P720"/>
      <text:p text:style-name="P777">RELATOR: EXMO. DES. LEANDRO DOS SANTOS.</text:p>
      <text:p text:style-name="P684"/>
      <text:p text:style-name="P489"><text:span text:style-name="T626">230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11023-20.20</text:span></text:span><text:span text:style-name="Strong_20_Emphasis"><text:span text:style-name="T368">17.8.15.0001</text:span></text:span><text:span text:style-name="T701">.</text:span></text:p>
      <text:p text:style-name="P33"><text:span text:style-name="T839">Oriundo da</text:span><text:span text:style-name="Strong_20_Emphasis"><text:span text:style-name="T701"> 6ª Vara Cível da Comarca </text:span></text:span><text:span text:style-name="T964">de Campina Grande.</text:span></text:p>
      <text:p text:style-name="P384"><text:span text:style-name="T701">Apelante(s): Priscilla Coitinho de Sousa</text:span><text:span text:style-name="Strong_20_Emphasis"><text:span text:style-name="T701">.</text:span></text:span></text:p>
      <text:p text:style-name="P470"><text:span text:style-name="Strong_20_Emphasis"><text:span text:style-name="T97">Advogado(s): Patrícia Araújo Nunes - OAB/PB 11.523.</text:span></text:span></text:p>
      <text:p text:style-name="P634">Apelado(s): <text:span text:style-name="T1">Banco Bradesco Cartões S/A</text:span>.</text:p>
      <text:p text:style-name="P333"><text:span text:style-name="Strong_20_Emphasis"><text:span text:style-name="T1121">Advogado(s): José Almir da R. Mendes Júnior </text:span></text:span><text:span text:style-name="Strong_20_Emphasis"><text:span text:style-name="T1113">- OAB/RN 392-A.</text:span></text:span></text:p>
      <text:p text:style-name="P739"><text:soft-page-break/></text:p>
      <text:p text:style-name="P777">RELATOR: EXMO. DES. LEANDRO DOS SANTOS.</text:p>
      <text:p text:style-name="P684"/>
      <text:p text:style-name="P489"><text:span text:style-name="T626">231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0973-49.2</text:span></text:span><text:span text:style-name="Strong_20_Emphasis"><text:span text:style-name="T368">017.8.15.03511</text:span></text:span><text:span text:style-name="T701">.</text:span></text:p>
      <text:p text:style-name="P33"><text:span text:style-name="T839">Oriundo da </text:span><text:span text:style-name="Strong_20_Emphasis"><text:span text:style-name="T701">1ª Vara da Comarca de Sapé.</text:span></text:span></text:p>
      <text:p text:style-name="P384"><text:span text:style-name="T701">Apelante(s): Edileusa Maria </text:span><text:span text:style-name="T444">d</text:span><text:span text:style-name="T701">os Santos</text:span><text:span text:style-name="Strong_20_Emphasis"><text:span text:style-name="T701">.</text:span></text:span></text:p>
      <text:p text:style-name="P402"><text:span text:style-name="Strong_20_Emphasis"><text:span text:style-name="T701">Advogado(s): Marcos Antônio Inácio da Silva – OAB/PB 4.007</text:span></text:span><text:span text:style-name="Strong_20_Emphasis"><text:span text:style-name="T902">.</text:span></text:span></text:p>
      <text:p text:style-name="P634">Apelado(s): <text:span text:style-name="T1">Renova Companhia Securitizadora De Créditos Financeiros S/A</text:span>.</text:p>
      <text:p text:style-name="P159"><text:span text:style-name="Strong_20_Emphasis"><text:span text:style-name="T368">Advogado(s): Mariana Denuzzo Salomão – OAB/</text:span></text:span><text:span text:style-name="Strong_20_Emphasis"><text:span text:style-name="T444">SP </text:span></text:span><text:span text:style-name="T964">253.384.</text:span></text:p>
      <text:p text:style-name="P695"/>
      <text:p text:style-name="P777">RELATOR: EXMO. DES. LEANDRO DOS SANTOS.</text:p>
      <text:p text:style-name="P684"/>
      <text:p text:style-name="P489"><text:span text:style-name="T626">232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1689-82.</text:span></text:span><text:span text:style-name="Strong_20_Emphasis"><text:span text:style-name="T368">2016.8.15.0231</text:span></text:span><text:span text:style-name="T701">.</text:span></text:p>
      <text:p text:style-name="P33"><text:span text:style-name="T839">Oriundo da </text:span><text:span text:style-name="Strong_20_Emphasis"><text:span text:style-name="T701"><text:s/>1ª</text:span></text:span><text:span text:style-name="T964">Vara </text:span><text:span text:style-name="T959">da Comarca </text:span><text:span text:style-name="T964">de Mamanguape.</text:span></text:p>
      <text:p text:style-name="P384"><text:span text:style-name="T701">Apelante(s): Panamericano Arrendamento Mercantil S/A</text:span><text:span text:style-name="Strong_20_Emphasis"><text:span text:style-name="T701">.</text:span></text:span></text:p>
      <text:p text:style-name="P174"><text:span text:style-name="Strong_20_Emphasis"><text:span text:style-name="T701">Advogado(s): Sérgio Schulze – OAB/PB 19.473-A.</text:span></text:span></text:p>
      <text:p text:style-name="P634">Apelado(s): Edna Maria da Silva.</text:p>
      <text:p text:style-name="P159"><text:span text:style-name="Strong_20_Emphasis"><text:span text:style-name="T368">Advogado(s): Ronaldo Alves das Chagas Junior – </text:span></text:span><text:span text:style-name="T964">OAB/PB 13.783.</text:span></text:p>
      <text:p text:style-name="P720"/>
      <text:p text:style-name="P777">RELATOR: EXMO. DES. LEANDRO DOS SANTOS.</text:p>
      <text:p text:style-name="P684"/>
      <text:p text:style-name="P489"><text:span text:style-name="T626">233</text:span><text:span text:style-name="T701">) Apelação Cível n</text:span><text:span text:style-name="T967">º</text:span><text:span text:style-name="T701"> </text:span><text:span text:style-name="Strong_20_Emphasis"><text:span text:style-name="T368">0001</text:span></text:span><text:span text:style-name="Strong_20_Emphasis"><text:span text:style-name="T849">222-25.</text:span></text:span><text:span text:style-name="Strong_20_Emphasis"><text:span text:style-name="T368">2016.8.15.0171</text:span></text:span><text:span text:style-name="T701">.</text:span></text:p>
      <text:p text:style-name="P33"><text:span text:style-name="T839">Oriundo da </text:span><text:span text:style-name="Strong_20_Emphasis"><text:span text:style-name="T701">1ª </text:span></text:span><text:span text:style-name="T964">Vara da Comarca de </text:span><text:span text:style-name="T961">E</text:span><text:span text:style-name="T964">sperança.</text:span></text:p>
      <text:p text:style-name="P384"><text:span text:style-name="T701">Apelante(s): Mercearia do Edvaldo Ltda. Microempresa</text:span><text:span text:style-name="Strong_20_Emphasis"><text:span text:style-name="T701">.</text:span></text:span></text:p>
      <text:p text:style-name="P403"><text:span text:style-name="Strong_20_Emphasis"><text:span text:style-name="T701">Advogado(s): Rodolfo Rodrigues Menezes – OAB/PB 13.655</text:span></text:span><text:span text:style-name="Strong_20_Emphasis"><text:span text:style-name="T902">.</text:span></text:span></text:p>
      <text:p text:style-name="P634"><text:span text:style-name="T162">1º</text:span>Apelado(s): Banco Santander S/A.</text:p>
      <text:p text:style-name="P226"><text:span text:style-name="Strong_20_Emphasis"><text:span text:style-name="T859">Advogado(s): </text:span></text:span><text:span text:style-name="Strong_20_Emphasis"><text:span text:style-name="T368">Wilson Sales Belchior - OAB/PB 17.314-A.</text:span></text:span></text:p>
      <text:p text:style-name="P287"><text:span text:style-name="Strong_20_Emphasis"><text:span text:style-name="T979">2º</text:span></text:span><text:span text:style-name="Strong_20_Emphasis"><text:span text:style-name="T981">Apelado(s): GETNET Adquirência e Serviços para Meios. </text:span></text:span></text:p>
      <text:p text:style-name="P720"/>
      <text:p text:style-name="P777">RELATOR: EXMO. DES. LEANDRO DOS SANTOS.</text:p>
      <text:p text:style-name="P684"/>
      <text:p text:style-name="P489"><text:span text:style-name="T646">234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1514-85.</text:span></text:span><text:span text:style-name="Strong_20_Emphasis"><text:span text:style-name="T368">2018.8.15.0371</text:span></text:span><text:span text:style-name="T701">.</text:span></text:p>
      <text:p text:style-name="P33"><text:span text:style-name="T839">Oriundo da </text:span><text:span text:style-name="Strong_20_Emphasis"><text:span text:style-name="T701">7ª Vara da </text:span></text:span><text:span text:style-name="T964">Comarca de Sousa.</text:span></text:p>
      <text:p text:style-name="P384"><text:span text:style-name="T701">Apelante(s): Maria Rejane </text:span><text:span text:style-name="T648">d</text:span><text:span text:style-name="T701">e Queiroga Dantas</text:span><text:span text:style-name="Strong_20_Emphasis"><text:span text:style-name="T701">.</text:span></text:span></text:p>
      <text:p text:style-name="P384"><text:span text:style-name="Strong_20_Emphasis"><text:span text:style-name="T648">Defensora</text:span></text:span><text:span text:style-name="Strong_20_Emphasis"><text:span text:style-name="T701">:</text:span></text:span><text:span text:style-name="T701"> </text:span><text:span text:style-name="T648">Iara Bonazzolo</text:span><text:span text:style-name="Strong_20_Emphasis"><text:span text:style-name="T901">.</text:span></text:span></text:p>
      <text:p text:style-name="P160"><text:span text:style-name="Strong_20_Emphasis"><text:span text:style-name="T1113"><text:s/></text:span></text:span></text:p>
      <text:p text:style-name="P778">RELATOR: EXMO. DES. LEANDRO DOS SANTOS.</text:p>
      <text:p text:style-name="P685"/>
      <text:p text:style-name="P490"><text:span text:style-name="T646">235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0666-66.2019.8</text:span></text:span><text:span text:style-name="Strong_20_Emphasis"><text:span text:style-name="T368">.15.0241</text:span></text:span><text:span text:style-name="T701">.</text:span></text:p>
      <text:p text:style-name="P35"><text:span text:style-name="T839">Oriundo da </text:span><text:span text:style-name="Strong_20_Emphasis"><text:span text:style-name="T701">2ª Vara Mista da Comarca de </text:span></text:span><text:span text:style-name="T964">Monteiro.</text:span></text:p>
      <text:p text:style-name="P385"><text:span text:style-name="T701">Apelante(s): Maria Helena </text:span><text:span text:style-name="T446">d</text:span><text:span text:style-name="T701">os Santos</text:span><text:span text:style-name="Strong_20_Emphasis"><text:span text:style-name="T701">.</text:span></text:span></text:p>
      <text:p text:style-name="P459"><text:span text:style-name="Strong_20_Emphasis"><text:span text:style-name="T701">Advogado(s):</text:span></text:span><text:span text:style-name="T701"> </text:span><text:span text:style-name="Strong_20_Emphasis"><text:span text:style-name="T368">Plynio Ricardo </text:span></text:span><text:span text:style-name="Strong_20_Emphasis"><text:span text:style-name="T446">d</text:span></text:span><text:span text:style-name="Strong_20_Emphasis"><text:span text:style-name="T368">os S. Silva</text:span></text:span><text:span text:style-name="Strong_20_Emphasis"><text:span text:style-name="T701"> – OAB/PB 21.777</text:span></text:span><text:span text:style-name="Strong_20_Emphasis"><text:span text:style-name="T902">.</text:span></text:span><text:span text:style-name="T1077"> </text:span></text:p>
      <text:p text:style-name="P658"/>
      <text:p text:style-name="P777">RELATOR: EXMO. DES. LEANDRO DOS SANTOS.</text:p>
      <text:p text:style-name="P684"/>
      <text:p text:style-name="P495"><text:span text:style-name="T646">236</text:span><text:span text:style-name="T701">) Apelações Cíveis n</text:span><text:span text:style-name="T967">º</text:span><text:span text:style-name="T701"> </text:span><text:span text:style-name="Strong_20_Emphasis"><text:span text:style-name="T368">0859039-53.2016.8.15.2001</text:span></text:span><text:span text:style-name="T701">.</text:span></text:p>
      <text:p text:style-name="P37"><text:span text:style-name="Strong_20_Emphasis"><text:span text:style-name="T701">Oriundo da 1</text:span></text:span><text:span text:style-name="Strong_20_Emphasis"><text:span text:style-name="T650">4</text:span></text:span><text:span text:style-name="Strong_20_Emphasis"><text:span text:style-name="T701">ª Vara Cível da Comarca da Capital.</text:span></text:span></text:p>
      <text:p text:style-name="P386"><text:span text:style-name="Strong_20_Emphasis"><text:span text:style-name="T652">1</text:span></text:span><text:span text:style-name="Strong_20_Emphasis"><text:span text:style-name="T701">ºApelante(s): BV Financeira S/A – Crédito, Financiamento e Investimento.</text:span></text:span></text:p>
      <text:p text:style-name="P386"><text:span text:style-name="Strong_20_Emphasis"><text:span text:style-name="T701">Advogado(s): Manuela Sarmento – OAB/BA 18.454. </text:span></text:span></text:p>
      <text:p text:style-name="P386"><text:span text:style-name="T652">2</text:span><text:span text:style-name="T701">ºApelante(s): Bruno José Prudêncio Ribeiro</text:span><text:span text:style-name="Strong_20_Emphasis"><text:span text:style-name="T701">.</text:span></text:span></text:p>
      <text:p text:style-name="P386"><text:span text:style-name="Strong_20_Emphasis"><text:span text:style-name="T701">Advogado(s): Kehilton Cristiano Gondim de Carvalho – OAB/PB 22.899.</text:span></text:span></text:p>
      <text:p text:style-name="P161"><text:span text:style-name="Strong_20_Emphasis"><text:span text:style-name="T368">Apelado(s): Os mesmos.</text:span></text:span></text:p>
      <text:p text:style-name="P720"/>
      <text:p text:style-name="P777"><text:soft-page-break/>RELATOR: EXMO. DES. LEANDRO DOS SANTOS.</text:p>
      <text:p text:style-name="P684"/>
      <text:p text:style-name="P489"><text:span text:style-name="T646">237</text:span><text:span text:style-name="T701">) Apelação Cível n</text:span><text:span text:style-name="T967">º</text:span><text:span text:style-name="T701"> </text:span><text:span text:style-name="Strong_20_Emphasis"><text:span text:style-name="T368">0002371-27.2014.8.15.0171</text:span></text:span><text:span text:style-name="T701">.</text:span></text:p>
      <text:p text:style-name="P33"><text:span text:style-name="T839">Oriundo da </text:span><text:span text:style-name="Strong_20_Emphasis"><text:span text:style-name="T701">1ª Vara </text:span></text:span><text:span text:style-name="Strong_20_Emphasis"><text:span text:style-name="T448">da Comarca</text:span></text:span><text:span text:style-name="Strong_20_Emphasis"><text:span text:style-name="T701"> de Esperança.</text:span></text:span></text:p>
      <text:p text:style-name="P384"><text:span text:style-name="T701">Apelante(s): Companhia de Seguros Aliança Brasil</text:span><text:span text:style-name="Strong_20_Emphasis"><text:span text:style-name="T701">.</text:span></text:span></text:p>
      <text:p text:style-name="P175"><text:span text:style-name="Strong_20_Emphasis"><text:span text:style-name="T701">Advogado(s): David Sombra Peixoto – OAB/CE 16.477.</text:span></text:span></text:p>
      <text:p text:style-name="P634">Apelado(s): <text:span text:style-name="T1">Joserilson Medeiros Pereira</text:span>.</text:p>
      <text:p text:style-name="P159"><text:span text:style-name="Strong_20_Emphasis"><text:span text:style-name="T368">Advogado(s): Felipe Augusto de Melo e Torres – OAB/PB </text:span></text:span><text:span text:style-name="Strong_20_Emphasis"><text:span text:style-name="T448">12.037</text:span></text:span><text:span text:style-name="Strong_20_Emphasis"><text:span text:style-name="T368">.</text:span></text:span></text:p>
      <text:p text:style-name="P720"/>
      <text:p text:style-name="P777">RELATOR: EXMO. DES. LEANDRO DOS SANTOS.</text:p>
      <text:p text:style-name="P684"/>
      <text:p text:style-name="P489"><text:span text:style-name="T646">238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3460-17.2016</text:span></text:span><text:span text:style-name="Strong_20_Emphasis"><text:span text:style-name="T368">.8.15.2003</text:span></text:span><text:span text:style-name="T701">.</text:span></text:p>
      <text:p text:style-name="P38"><text:span text:style-name="Strong_20_Emphasis"><text:span text:style-name="T701">Oriundo da </text:span></text:span><text:span text:style-name="Strong_20_Emphasis"><text:span text:style-name="T654">3</text:span></text:span><text:span text:style-name="Strong_20_Emphasis"><text:span text:style-name="T701">ª Vara Cível da Comarca da Capital.</text:span></text:span></text:p>
      <text:p text:style-name="P659"><text:span text:style-name="T2">Apelante(s): Aymoré Crédito, Financiamento e Investimentos S/A.</text:span></text:p>
      <text:p text:style-name="P387"><text:span text:style-name="Strong_20_Emphasis"><text:span text:style-name="T902">Advogado(s): </text:span></text:span><text:span text:style-name="Strong_20_Emphasis"><text:span text:style-name="T701">Wilson Sales Belchior - OAB/PB 17.314-A.</text:span></text:span></text:p>
      <text:p text:style-name="P634">Apelado(s): <text:span text:style-name="T1">José Souto Torres</text:span>.</text:p>
      <text:p text:style-name="P320"><text:span text:style-name="Strong_20_Emphasis"><text:span text:style-name="T92">Advogado(s): Luciana Ribeiro Fernandes - OAB/PB 14.574.</text:span></text:span></text:p>
      <text:p text:style-name="P740"/>
      <text:p text:style-name="P779">RELATOR: EXMO. DES. LEANDRO DOS SANTOS.</text:p>
      <text:p text:style-name="P686"/>
      <text:p text:style-name="P496"><text:span text:style-name="T656">239</text:span><text:span text:style-name="T701">) Apelação Cível n</text:span><text:span text:style-name="T967">º</text:span><text:span text:style-name="T701"> </text:span><text:span text:style-name="Strong_20_Emphasis"><text:span text:style-name="T368">0017245-32.2009.8.15.2001</text:span></text:span><text:span text:style-name="T701">.</text:span></text:p>
      <text:p text:style-name="P39"><text:span text:style-name="T839">Oriundo da </text:span><text:span text:style-name="Strong_20_Emphasis"><text:span text:style-name="T701">6ª Vara da Fazenda Pública da </text:span></text:span><text:span text:style-name="T964">Comarca da Capital.</text:span></text:p>
      <text:p text:style-name="P389"><text:span text:style-name="T701">Apelante(s): </text:span><text:span text:style-name="Strong_20_Emphasis"><text:span text:style-name="T902">Estado da Paraíba, rep. por seu </text:span></text:span><text:span text:style-name="Strong_20_Emphasis"><text:span text:style-name="T701">Procurador Flávio José Costa de Lacerda</text:span></text:span><text:span text:style-name="Strong_20_Emphasis"><text:span text:style-name="T902">. </text:span></text:span></text:p>
      <text:p text:style-name="P635">Apelado(s): <text:span text:style-name="T1">Iracinda Duarte de Souza</text:span>.</text:p>
      <text:p text:style-name="P277"><text:span text:style-name="Strong_20_Emphasis"><text:span text:style-name="T981"><text:s/></text:span></text:span></text:p>
      <text:p text:style-name="P779">RELATOR: EXMO. DES. LEANDRO DOS SANTOS.</text:p>
      <text:p text:style-name="P686"/>
      <text:p text:style-name="P496"><text:span text:style-name="T656">24</text:span><text:span text:style-name="T452">0</text:span><text:span text:style-name="T701">) Apelação Cível n</text:span><text:span text:style-name="T967">º</text:span><text:span text:style-name="T701"> </text:span><text:span text:style-name="Strong_20_Emphasis"><text:span text:style-name="T368">00</text:span></text:span><text:span text:style-name="Strong_20_Emphasis"><text:span text:style-name="T849">62060-12.2</text:span></text:span><text:span text:style-name="Strong_20_Emphasis"><text:span text:style-name="T368">012.8.15.2001</text:span></text:span><text:span text:style-name="T701">.</text:span></text:p>
      <text:p text:style-name="P39"><text:span text:style-name="T839">Oriundo da </text:span><text:span text:style-name="Strong_20_Emphasis"><text:span text:style-name="T701">3ª Vara da fazenda Pública da Comarca da Capita</text:span></text:span><text:span text:style-name="Strong_20_Emphasis"><text:span text:style-name="T658">l.</text:span></text:span></text:p>
      <text:p text:style-name="P390"><text:span text:style-name="T701">Apelante(s): Detran – Departamento Estadual de Trânsito da Paraíba</text:span><text:span text:style-name="Strong_20_Emphasis"><text:span text:style-name="T701">.</text:span></text:span></text:p>
      <text:p text:style-name="P227"><text:span text:style-name="Strong_20_Emphasis"><text:span text:style-name="T902">Advogado(s): Romilton Dutra Diniz</text:span></text:span><text:span text:style-name="Strong_20_Emphasis"><text:span text:style-name="T701"> – OAB/PB 4.583</text:span></text:span><text:span text:style-name="Strong_20_Emphasis"><text:span text:style-name="T902">.</text:span></text:span></text:p>
      <text:p text:style-name="P635">Apelado(s): João Linhares da Silva .</text:p>
      <text:p text:style-name="P327"><text:span text:style-name="Strong_20_Emphasis"><text:span text:style-name="T92">Advogado(s): </text:span></text:span><text:span text:style-name="Strong_20_Emphasis"><text:span text:style-name="T94">Giordanno Loureiro Cavalcanti Grilo</text:span></text:span><text:span text:style-name="Strong_20_Emphasis"><text:span text:style-name="T92"> – OAB/PB </text:span></text:span><text:span text:style-name="Strong_20_Emphasis"><text:span text:style-name="T94">11.134</text:span></text:span><text:span text:style-name="Strong_20_Emphasis"><text:span text:style-name="T92">.</text:span></text:span></text:p>
      <text:p text:style-name="P721"/>
      <text:p text:style-name="P779">RELATOR: EXMO. DES. LEANDRO DOS SANTOS.</text:p>
      <text:p text:style-name="P686"/>
      <text:p text:style-name="P496"><text:span text:style-name="T656">241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0561-78.2016.</text:span></text:span><text:span text:style-name="Strong_20_Emphasis"><text:span text:style-name="T368">8.15.0311</text:span></text:span><text:span text:style-name="T701">.</text:span></text:p>
      <text:p text:style-name="P39"><text:span text:style-name="T839">Oriundo da </text:span><text:span text:style-name="Strong_20_Emphasis"><text:span text:style-name="T701">2ª Vara da Comarca de Princesa </text:span></text:span><text:span text:style-name="T964">Isabel.</text:span></text:p>
      <text:p text:style-name="P388"><text:span text:style-name="T701">Apelante(s): Município de Tavares</text:span><text:span text:style-name="Strong_20_Emphasis"><text:span text:style-name="T701">, </text:span></text:span><text:span text:style-name="Strong_20_Emphasis"><text:span text:style-name="T450">rep. por sua Procuradora </text:span></text:span><text:span text:style-name="Strong_20_Emphasis"><text:span text:style-name="T368">Paula Fernanda Vieira Lima - </text:span></text:span></text:p>
      <text:p text:style-name="P646">OAB/PB 2<text:span text:style-name="T166">3.264.</text:span></text:p>
      <text:p text:style-name="P660"><text:span text:style-name="T2">Apelado(s): Leni Gomes da Silva.</text:span></text:p>
      <text:p text:style-name="P321"><text:span text:style-name="Strong_20_Emphasis"><text:span text:style-name="T92">Advogado(s): Damião Guimarães Leite – OAB/PB 13.293.</text:span></text:span></text:p>
      <text:p text:style-name="P721"/>
      <text:p text:style-name="P779">RELATOR: EXMO. DES. LEANDRO DOS SANTOS.</text:p>
      <text:p text:style-name="P686"/>
      <text:p text:style-name="P496"><text:span text:style-name="T656">242</text:span><text:span text:style-name="T701">) Apelação Cível n</text:span><text:span text:style-name="T967">º</text:span><text:span text:style-name="T701"> </text:span><text:span text:style-name="Strong_20_Emphasis"><text:span text:style-name="T368">0800663-38.2017.8.15.0191</text:span></text:span><text:span text:style-name="T701">.</text:span></text:p>
      <text:p text:style-name="P39"><text:span text:style-name="T839">Oriundo da Comarca d</text:span><text:span text:style-name="T816">e Soledade</text:span><text:span text:style-name="Strong_20_Emphasis"><text:span text:style-name="T701">.</text:span></text:span></text:p>
      <text:p text:style-name="P388"><text:span text:style-name="T701">Apelante(s): Maria Simone de Souza Santos</text:span><text:span text:style-name="Strong_20_Emphasis"><text:span text:style-name="T701">.</text:span></text:span></text:p>
      <text:p text:style-name="P404"><text:span text:style-name="Strong_20_Emphasis"><text:span text:style-name="T701">Advogado(s): Rodolfo Rodrigues Menezes – OAB/PB 13.655</text:span></text:span><text:span text:style-name="Strong_20_Emphasis"><text:span text:style-name="T902">.</text:span></text:span></text:p>
      <text:p text:style-name="P635">Apelado(s): Núbia Móveis.</text:p>
      <text:p text:style-name="P327"><text:span text:style-name="Strong_20_Emphasis"><text:span text:style-name="T92">Advogado(s): Válber Maxwell Farias Borba – OAB/PB </text:span></text:span><text:span text:style-name="Strong_20_Emphasis"><text:span text:style-name="T96">14.865</text:span></text:span><text:span text:style-name="Strong_20_Emphasis"><text:span text:style-name="T92">.</text:span></text:span></text:p>
      <text:p text:style-name="P721"/>
      <text:p text:style-name="P721"/>
      <text:p text:style-name="P779"><text:soft-page-break/>RELATOR: EXMO. DES. LEANDRO DOS SANTOS.</text:p>
      <text:p text:style-name="P686"/>
      <text:p text:style-name="P496"><text:span text:style-name="T656">243</text:span><text:span text:style-name="T701">) Apelação Cível n</text:span><text:span text:style-name="T967">º</text:span><text:span text:style-name="T701"> </text:span><text:span text:style-name="Strong_20_Emphasis"><text:span text:style-name="T368">0022250-35.2009.8.15.2001</text:span></text:span><text:span text:style-name="T701">.</text:span></text:p>
      <text:p text:style-name="P39"><text:span text:style-name="T839">Oriundo da</text:span><text:span text:style-name="Strong_20_Emphasis"><text:span text:style-name="T701"> 4ª Vara </text:span></text:span><text:span text:style-name="T964">Cível da Comarca da Capital. </text:span></text:p>
      <text:p text:style-name="P388"><text:span text:style-name="T701">Apelante(s): Keppler Christiani Maroja </text:span><text:span text:style-name="T452">D</text:span><text:span text:style-name="T701">i Pace</text:span><text:span text:style-name="Strong_20_Emphasis"><text:span text:style-name="T701">.</text:span></text:span></text:p>
      <text:p text:style-name="P388"><text:span text:style-name="Strong_20_Emphasis"><text:span text:style-name="T701">Advogado(s):</text:span></text:span><text:span text:style-name="T701"> </text:span><text:span text:style-name="T452">José Marcelo Dias</text:span><text:span text:style-name="Strong_20_Emphasis"><text:span text:style-name="T701"> – OAB/PB </text:span></text:span><text:span text:style-name="Strong_20_Emphasis"><text:span text:style-name="T452">8.962</text:span></text:span><text:span text:style-name="Strong_20_Emphasis"><text:span text:style-name="T902">.</text:span></text:span></text:p>
      <text:p text:style-name="P635">Apelado(s): FINASA - Banco Mercantil de São Paulo.</text:p>
      <text:p text:style-name="P328"><text:span text:style-name="Strong_20_Emphasis"><text:span text:style-name="T190">Advogado(s): Antônio de Moraes Dourado Neto </text:span></text:span><text:span text:style-name="Strong_20_Emphasis"><text:span text:style-name="T192">- OAB/PE 23.255.</text:span></text:span></text:p>
      <text:p text:style-name="P740"/>
      <text:p text:style-name="P779">RELATOR: EXMO. DES. LEANDRO DOS SANTOS.</text:p>
      <text:p text:style-name="P686"/>
      <text:p text:style-name="P496"><text:span text:style-name="T656">244</text:span><text:span text:style-name="T701">) Apelação Cível n</text:span><text:span text:style-name="T967">º</text:span><text:span text:style-name="T701"> </text:span><text:span text:style-name="Strong_20_Emphasis"><text:span text:style-name="T368">00</text:span></text:span><text:span text:style-name="Strong_20_Emphasis"><text:span text:style-name="T849">31478-68.200</text:span></text:span><text:span text:style-name="Strong_20_Emphasis"><text:span text:style-name="T368">8.8.15.2001</text:span></text:span><text:span text:style-name="T701">.</text:span></text:p>
      <text:p text:style-name="P181"><text:span text:style-name="Strong_20_Emphasis"><text:span text:style-name="T701">Oriundo da 2ª Vara de Executivos Fiscais da Comarca da Capital.</text:span></text:span></text:p>
      <text:p text:style-name="P397"><text:span text:style-name="T701">Apelante(s): </text:span><text:span text:style-name="Strong_20_Emphasis"><text:span text:style-name="T701">Estado da Paraíba, representado por sua Procuradora Mônica Figueiredo.</text:span></text:span></text:p>
      <text:p text:style-name="P635">Apelado(s): Distribuidora <text:span text:style-name="T1182">d</text:span>e Produtos Fotogr<text:span text:style-name="T1182">á</text:span>ficos Ltda.<text:span text:style-name="T167">e outros.</text:span></text:p>
      <text:p text:style-name="P721"/>
      <text:p text:style-name="P779">RELATOR: EXMO. DES. LEANDRO DOS SANTOS.</text:p>
      <text:p text:style-name="P686"/>
      <text:p text:style-name="P496"><text:span text:style-name="T458">245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0317-97.20</text:span></text:span><text:span text:style-name="Strong_20_Emphasis"><text:span text:style-name="T368">18.8.15.0241</text:span></text:span><text:span text:style-name="T701">.</text:span></text:p>
      <text:p text:style-name="P39"><text:span text:style-name="T839">Oriundo da </text:span><text:span text:style-name="Strong_20_Emphasis"><text:span text:style-name="T701">1ª Vara da Comarca de Monteiro. </text:span></text:span></text:p>
      <text:p text:style-name="P388"><text:span text:style-name="T701">Apelante(s): Iderval Campos Beliz e Valmira Cordeiro de Holanda </text:span><text:span text:style-name="Strong_20_Emphasis"><text:span text:style-name="T701">.</text:span></text:span></text:p>
      <text:p text:style-name="P388"><text:span text:style-name="Strong_20_Emphasis"><text:span text:style-name="T701">Advogado(s):</text:span></text:span><text:span text:style-name="T701"> </text:span><text:span text:style-name="Strong_20_Emphasis"><text:span text:style-name="T368">Miguel Rodrigues </text:span></text:span><text:span text:style-name="Strong_20_Emphasis"><text:span text:style-name="T454">d</text:span></text:span><text:span text:style-name="Strong_20_Emphasis"><text:span text:style-name="T368">a Silva </text:span></text:span><text:span text:style-name="Strong_20_Emphasis"><text:span text:style-name="T701">– OAB/PB </text:span></text:span><text:span text:style-name="Strong_20_Emphasis"><text:span text:style-name="T454">15.933-B</text:span></text:span><text:span text:style-name="Strong_20_Emphasis"><text:span text:style-name="T902">.</text:span></text:span></text:p>
      <text:p text:style-name="P635">Apelado(s): <text:span text:style-name="T1">José Bezerra de Miranda</text:span>.</text:p>
      <text:p text:style-name="P721"/>
      <text:p text:style-name="P779">RELATOR: EXMO. DES. LEANDRO DOS SANTOS.</text:p>
      <text:p text:style-name="P686"/>
      <text:p text:style-name="P496"><text:span text:style-name="T458">246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01350-32.2</text:span></text:span><text:span text:style-name="Strong_20_Emphasis"><text:span text:style-name="T368">019.8.15.0001</text:span></text:span><text:span text:style-name="T701">.</text:span></text:p>
      <text:p text:style-name="P39"><text:span text:style-name="T839">Oriundo da </text:span><text:span text:style-name="Strong_20_Emphasis"><text:span text:style-name="T701">6ª Vara Cível </text:span></text:span><text:span text:style-name="Strong_20_Emphasis"><text:span text:style-name="T660">da Comarca </text:span></text:span><text:span text:style-name="Strong_20_Emphasis"><text:span text:style-name="T701">de </text:span></text:span><text:span text:style-name="T964">Campina Grande.</text:span></text:p>
      <text:p text:style-name="P388"><text:span text:style-name="T701">Apelante(s): Alexsandro Fidelis Gomes</text:span><text:span text:style-name="Strong_20_Emphasis"><text:span text:style-name="T701">.</text:span></text:span></text:p>
      <text:p text:style-name="P405"><text:span text:style-name="Strong_20_Emphasis"><text:span text:style-name="T902">Advogado(s): Rodrigo Magno Nunes Moraes </text:span></text:span><text:span text:style-name="Strong_20_Emphasis"><text:span text:style-name="T701">– OAB/PB 14.798</text:span></text:span><text:span text:style-name="Strong_20_Emphasis"><text:span text:style-name="T902">. </text:span></text:span></text:p>
      <text:p text:style-name="P635">Apelado(s): <text:span text:style-name="T1">Banco Santander Brasil S/A</text:span>.</text:p>
      <text:p text:style-name="P329"><text:span text:style-name="Strong_20_Emphasis"><text:span text:style-name="T92">Advogado(s): Wilson Sales Belchior -OAB/PB 17.314-A.</text:span></text:span></text:p>
      <text:p text:style-name="P721"/>
      <text:p text:style-name="P779">RELATOR: EXMO. DES. LEANDRO DOS SANTOS.</text:p>
      <text:p text:style-name="P686"/>
      <text:p text:style-name="P496"><text:span text:style-name="T458">247</text:span><text:span text:style-name="T701">) Apelação Cível n</text:span><text:span text:style-name="T967">º</text:span><text:span text:style-name="T701"> </text:span><text:span text:style-name="Strong_20_Emphasis"><text:span text:style-name="T368">0801</text:span></text:span><text:span text:style-name="Strong_20_Emphasis"><text:span text:style-name="T849">311-35.2019.8.15</text:span></text:span><text:span text:style-name="Strong_20_Emphasis"><text:span text:style-name="T368">.0001</text:span></text:span><text:span text:style-name="T701">.</text:span></text:p>
      <text:p text:style-name="P48"><text:span text:style-name="Strong_20_Emphasis"><text:span text:style-name="T701">Oriundo da </text:span></text:span><text:span text:style-name="Strong_20_Emphasis"><text:span text:style-name="T662">3</text:span></text:span><text:span text:style-name="Strong_20_Emphasis"><text:span text:style-name="T701">ª Vara Cível </text:span></text:span><text:span text:style-name="Strong_20_Emphasis"><text:span text:style-name="T660">da Comarca </text:span></text:span><text:span text:style-name="Strong_20_Emphasis"><text:span text:style-name="T701">de Campina Grande.</text:span></text:span></text:p>
      <text:p text:style-name="P388"><text:span text:style-name="T701">Apelante(s): Magno José de Morais</text:span><text:span text:style-name="Strong_20_Emphasis"><text:span text:style-name="T701">.</text:span></text:span></text:p>
      <text:p text:style-name="P406"><text:span text:style-name="Strong_20_Emphasis"><text:span text:style-name="T902">Advogado(s): Rodrigo Magno Nunes Moraes </text:span></text:span><text:span text:style-name="Strong_20_Emphasis"><text:span text:style-name="T701">– OAB/PB 14.798</text:span></text:span><text:span text:style-name="Strong_20_Emphasis"><text:span text:style-name="T902">. </text:span></text:span></text:p>
      <text:p text:style-name="P635">Apelado(s): <text:span text:style-name="T1">Aymoré Crédito, Financiamento e Investimentos S/A. </text:span></text:p>
      <text:p text:style-name="P330"><text:span text:style-name="Strong_20_Emphasis"><text:span text:style-name="T92">Advogado(s): Wilson Sales Belchior -OAB/PB 17.314-A.</text:span></text:span></text:p>
      <text:p text:style-name="P740"/>
      <text:p text:style-name="P779">RELATOR: EXMO. DES. LEANDRO DOS SANTOS.</text:p>
      <text:p text:style-name="P686"/>
      <text:p text:style-name="P496"><text:span text:style-name="T458">248</text:span><text:span text:style-name="T701">) Apelação Cível n</text:span><text:span text:style-name="T967">º</text:span><text:span text:style-name="T701"> </text:span><text:span text:style-name="Strong_20_Emphasis"><text:span text:style-name="T368">0802274-74.2016.8.15.0251</text:span></text:span><text:span text:style-name="T701">.</text:span></text:p>
      <text:p text:style-name="P39"><text:span text:style-name="T839">Oriundo da</text:span><text:span text:style-name="Strong_20_Emphasis"><text:span text:style-name="T701"> 5ª Vara da Comarca de Patos.</text:span></text:span></text:p>
      <text:p text:style-name="P388"><text:span text:style-name="T701">Apelante(s): Elke Martins </text:span><text:span text:style-name="T456">d</text:span><text:span text:style-name="T701">e Figueiredo Wanderley</text:span><text:span text:style-name="Strong_20_Emphasis"><text:span text:style-name="T701">.</text:span></text:span></text:p>
      <text:p text:style-name="P182"><text:span text:style-name="Strong_20_Emphasis"><text:span text:style-name="T701">Advogado(s): Wamberto Balbino Sales – OAB/PB 6.846.</text:span></text:span></text:p>
      <text:p text:style-name="P456"><text:span text:style-name="T1077">Apelado(s): </text:span><text:span text:style-name="Strong_20_Emphasis"><text:span text:style-name="T994">Seguradora Líder dos Consórcios Dpvat S/A.</text:span></text:span></text:p>
      <text:p text:style-name="P456"><text:span text:style-name="Strong_20_Emphasis"><text:span text:style-name="T1089">Advogado(s): Suélio Moreira Torres </text:span></text:span><text:span text:style-name="Strong_20_Emphasis"><text:span text:style-name="T994">- OAB/PB 15.477.</text:span></text:span></text:p>
      <text:p text:style-name="P334"><text:span text:style-name="Strong_20_Emphasis"><text:span text:style-name="T1113"/></text:span></text:p>
      <text:p text:style-name="P334"><text:span text:style-name="Strong_20_Emphasis"><text:span text:style-name="T1113"/></text:span></text:p>
      <text:p text:style-name="P334"><text:span text:style-name="Strong_20_Emphasis"><text:span text:style-name="T1113"><text:s/></text:span></text:span></text:p>
      <text:p text:style-name="P780"><text:soft-page-break/>RELATOR: EXMO. DES. LEANDRO DOS SANTOS.</text:p>
      <text:p text:style-name="P687"/>
      <text:p text:style-name="P497"><text:span text:style-name="T458">249</text:span><text:span text:style-name="T701">) Apelação Cível n</text:span><text:span text:style-name="T967">º</text:span><text:span text:style-name="T701"> </text:span><text:span text:style-name="Strong_20_Emphasis"><text:span text:style-name="T368">08007</text:span></text:span><text:span text:style-name="Strong_20_Emphasis"><text:span text:style-name="T849">14-96.20</text:span></text:span><text:span text:style-name="Strong_20_Emphasis"><text:span text:style-name="T368">18.8.15.0261</text:span></text:span><text:span text:style-name="T701">.</text:span></text:p>
      <text:p text:style-name="P51"><text:span text:style-name="T839">Oriundo da 2ª Vara </text:span><text:span text:style-name="T818">da </text:span><text:span text:style-name="T839">Comarca </text:span><text:span text:style-name="T818">d</text:span><text:span text:style-name="T839">e Piancó</text:span><text:span text:style-name="Strong_20_Emphasis"><text:span text:style-name="T701">.</text:span></text:span></text:p>
      <text:p text:style-name="P398"><text:span text:style-name="T701">Apelante(s): Município </text:span><text:span text:style-name="T664">d</text:span><text:span text:style-name="T701">e Piancó</text:span><text:span text:style-name="Strong_20_Emphasis"><text:span text:style-name="T701">.</text:span></text:span></text:p>
      <text:p text:style-name="P183"><text:span text:style-name="Strong_20_Emphasis"><text:span text:style-name="T701">Advogado(s): Ricardo Augusto Ventura da Silva – OAB/PB 21.694.</text:span></text:span></text:p>
      <text:p text:style-name="P636">Apelado(s): <text:span text:style-name="T1">Jov</text:span><text:span text:style-name="T61">â</text:span><text:span text:style-name="T1">nia In</text:span><text:span text:style-name="T61">á</text:span><text:span text:style-name="T1">cio </text:span><text:span text:style-name="T61">d</text:span><text:span text:style-name="T1">a Cruz.</text:span></text:p>
      <text:p text:style-name="P322"><text:span text:style-name="Strong_20_Emphasis"><text:span text:style-name="T92">Advogado(s): Damião Guimarães Leite – OAB/PB 13.293.</text:span></text:span></text:p>
      <text:p text:style-name="P722"/>
      <text:p text:style-name="P780">RELATOR: EXMO. DES. LEANDRO DOS SANTOS.</text:p>
      <text:p text:style-name="P687"/>
      <text:p text:style-name="P497"><text:span text:style-name="T458">250</text:span><text:span text:style-name="T701">) Apelação Cível n</text:span><text:span text:style-name="T967">º</text:span><text:span text:style-name="T701"> </text:span><text:span text:style-name="Strong_20_Emphasis"><text:span text:style-name="T368">080</text:span></text:span><text:span text:style-name="Strong_20_Emphasis"><text:span text:style-name="T849">1042-06.20</text:span></text:span><text:span text:style-name="Strong_20_Emphasis"><text:span text:style-name="T368">19.8.15.0321</text:span></text:span><text:span text:style-name="T701">.</text:span></text:p>
      <text:p text:style-name="P51"><text:span text:style-name="T839">Oriundo </text:span><text:span text:style-name="Strong_20_Emphasis"><text:span text:style-name="T701">da Comarca de Santa Luzia.</text:span></text:span></text:p>
      <text:p text:style-name="P398"><text:span text:style-name="T701">Apelante(s): Município de Santa Luzia</text:span><text:span text:style-name="Strong_20_Emphasis"><text:span text:style-name="T701">.</text:span></text:span></text:p>
      <text:p text:style-name="P184"><text:span text:style-name="Strong_20_Emphasis"><text:span text:style-name="T701">Advogado(s): Fileno de Medeiros Martins – OAB/PB 13.294</text:span></text:span><text:span text:style-name="Strong_20_Emphasis"><text:span text:style-name="T902">.</text:span></text:span></text:p>
      <text:p text:style-name="P636">Apelado(s): <text:span text:style-name="T1">Ademir de Araújo Medeiros</text:span>.</text:p>
      <text:p text:style-name="P323"><text:span text:style-name="Strong_20_Emphasis"><text:span text:style-name="T92">Advogado(s): Damião Guimarães Leite – OAB/PB 13.293.</text:span></text:span></text:p>
      <text:p text:style-name="P722"/>
      <text:p text:style-name="P780">RELATOR: EXMO. DES. LEANDRO DOS SANTOS.</text:p>
      <text:p text:style-name="P687"/>
      <text:p text:style-name="P497"><text:span text:style-name="T458">251</text:span><text:span text:style-name="T701">) Apelação Cível n</text:span><text:span text:style-name="T967">º</text:span><text:span text:style-name="T701"> </text:span><text:span text:style-name="Strong_20_Emphasis"><text:span text:style-name="T368">0800</text:span></text:span><text:span text:style-name="Strong_20_Emphasis"><text:span text:style-name="T849">051-2</text:span></text:span><text:span text:style-name="Strong_20_Emphasis"><text:span text:style-name="T368">1.2016.8.15.0261</text:span></text:span><text:span text:style-name="T701">.</text:span></text:p>
      <text:p text:style-name="P52"><text:span text:style-name="Strong_20_Emphasis"><text:span text:style-name="T701">Oriundo da </text:span></text:span><text:span text:style-name="Strong_20_Emphasis"><text:span text:style-name="T666">1</text:span></text:span><text:span text:style-name="Strong_20_Emphasis"><text:span text:style-name="T701">ª Vara </text:span></text:span><text:span text:style-name="Strong_20_Emphasis"><text:span text:style-name="T664">da </text:span></text:span><text:span text:style-name="Strong_20_Emphasis"><text:span text:style-name="T701">Comarca </text:span></text:span><text:span text:style-name="Strong_20_Emphasis"><text:span text:style-name="T664">d</text:span></text:span><text:span text:style-name="Strong_20_Emphasis"><text:span text:style-name="T701">e Piancó.</text:span></text:span></text:p>
      <text:p text:style-name="P398"><text:span text:style-name="T701">Apelante(s): Rozângela da Silva</text:span><text:span text:style-name="Strong_20_Emphasis"><text:span text:style-name="T701">.</text:span></text:span></text:p>
      <text:p text:style-name="P398"><text:span text:style-name="Strong_20_Emphasis"><text:span text:style-name="T701">Advogado(s):</text:span></text:span><text:span text:style-name="T701"> Haroldo Magalhães </text:span><text:span text:style-name="T666">d</text:span><text:span text:style-name="T701">e Carvalho</text:span><text:span text:style-name="Strong_20_Emphasis"><text:span text:style-name="T701"> – OAB/P</text:span></text:span><text:span text:style-name="Strong_20_Emphasis"><text:span text:style-name="T666">E 25.252</text:span></text:span><text:span text:style-name="Strong_20_Emphasis"><text:span text:style-name="T902">.</text:span></text:span></text:p>
      <text:p text:style-name="P636">Apelado(s): <text:span text:style-name="T1">Seguradora Líder dos Consórcios do Seguro Dpvat </text:span><text:span text:style-name="T62">S/A</text:span>.</text:p>
      <text:p text:style-name="P331"><text:span text:style-name="Strong_20_Emphasis"><text:span text:style-name="T92">Advogado(s): Wilson Sales Belchior -OAB/PB 17.314-A.</text:span></text:span></text:p>
      <text:p text:style-name="P185"><text:span text:style-name="Strong_20_Emphasis"><text:span text:style-name="T859"><text:s/></text:span></text:span></text:p>
      <text:p text:style-name="P760">RELATORA: EXMA. DESA. MARIA DE FÁTIMA MORAES BEZERRA CAVALCANTI.</text:p>
      <text:p text:style-name="P806"/>
      <text:p text:style-name="P498"><text:span text:style-name="T458">252</text:span><text:span text:style-name="T701">) Apelação Cível n</text:span><text:span text:style-name="T967">º</text:span><text:span text:style-name="T701"> </text:span><text:span text:style-name="Strong_20_Emphasis"><text:span text:style-name="T368">08</text:span></text:span><text:span text:style-name="Strong_20_Emphasis"><text:span text:style-name="T849">63547-42.</text:span></text:span><text:span text:style-name="Strong_20_Emphasis"><text:span text:style-name="T368">2016.8.15.2001</text:span></text:span><text:span text:style-name="T701">.</text:span></text:p>
      <text:p text:style-name="P54"><text:span text:style-name="T839">Oriundo da 16ª Vara Cível d</text:span><text:span text:style-name="T820">a Comarca da Capital</text:span><text:span text:style-name="Strong_20_Emphasis"><text:span text:style-name="T701">.</text:span></text:span></text:p>
      <text:p text:style-name="P407"><text:span text:style-name="T701">Apelante(s): Banco Santander Brasil S/A</text:span><text:span text:style-name="Strong_20_Emphasis"><text:span text:style-name="T701">.</text:span></text:span></text:p>
      <text:p text:style-name="P468"><text:span text:style-name="Strong_20_Emphasis"><text:span text:style-name="T97">Advogado(s): Wilson Sales Belchior -OAB/PB 17.314-A.</text:span></text:span></text:p>
      <text:p text:style-name="P637">Apelado(s): <text:span text:style-name="T1">Javany Vitorino Lins</text:span>.</text:p>
      <text:p text:style-name="P197"><text:span text:style-name="Strong_20_Emphasis"><text:span text:style-name="T368">Advogado(s): Kehilton Cristiano Gondim de Carvalho – OAB/PB 22.899.</text:span></text:span></text:p>
      <text:p text:style-name="P715"/>
      <text:p text:style-name="P339"><text:span text:style-name="Strong_20_Emphasis"><text:span text:style-name="T1175">RELATORA: EXMA. DESA. MARIA DE FÁTIMA MORAES BEZERRA CAVALCANTI.</text:span></text:span></text:p>
      <text:p text:style-name="P805"/>
      <text:p text:style-name="P474"><text:span text:style-name="T458">253</text:span><text:span text:style-name="T701">) Apelação Cível n</text:span><text:span text:style-name="T967">º</text:span><text:span text:style-name="T701"> </text:span><text:span text:style-name="Strong_20_Emphasis"><text:span text:style-name="T701">0803389-22.2015.8.15.0751</text:span></text:span><text:span text:style-name="T701">.</text:span></text:p>
      <text:p text:style-name="P1"><text:span text:style-name="T839">Oriundo da 2ª Vara da Comarca de Bayeux</text:span><text:span text:style-name="Strong_20_Emphasis"><text:span text:style-name="T701">.</text:span></text:span></text:p>
      <text:p text:style-name="P340"><text:span text:style-name="T701">Apelante(s): </text:span><text:span text:style-name="Strong_20_Emphasis"><text:span text:style-name="T902">Clio Robispierre Camargo Luconi</text:span></text:span><text:span text:style-name="Strong_20_Emphasis"><text:span text:style-name="T701">.</text:span></text:span></text:p>
      <text:p text:style-name="P316"><text:span text:style-name="Strong_20_Emphasis"><text:span text:style-name="T701">Advogado(s): Wilson Furtado Roberto - OAB/PB 12.189.</text:span></text:span></text:p>
      <text:p text:style-name="P614">Apelado(s): TAM Linhas Aéreas S/A. e outros.</text:p>
      <text:p text:style-name="Standard"><text:span text:style-name="Strong_20_Emphasis"><text:span text:style-name="T954">Advogado(s): </text:span></text:span><text:span text:style-name="Strong_20_Emphasis"><text:span text:style-name="T902">Fábio Rivelli – OAB/PB 20.357-A</text:span></text:span><text:span text:style-name="Strong_20_Emphasis"><text:span text:style-name="T954">.</text:span></text:span></text:p>
      <text:p text:style-name="Standard"><text:span text:style-name="Strong_20_Emphasis"><text:span text:style-name="T954"/></text:span></text:p>
      <text:p text:style-name="P760">RELATORA: EXMA. DESA. MARIA DE FÁTIMA MORAES BEZERRA CAVALCANTI.</text:p>
      <text:p text:style-name="P806"/>
      <text:p text:style-name="P498"><text:span text:style-name="T458">254</text:span><text:span text:style-name="T701">) Apelação Cível n</text:span><text:span text:style-name="T967">º</text:span><text:span text:style-name="T701"> </text:span><text:span text:style-name="Strong_20_Emphasis"><text:span text:style-name="T368">0800574-02.2017.8.15.0551 </text:span></text:span><text:span text:style-name="T701">.</text:span></text:p>
      <text:p text:style-name="P55"><text:span text:style-name="T839">Oriundo da Comarca </text:span><text:span text:style-name="T822">d</text:span><text:span text:style-name="T839">e Remígio</text:span><text:span text:style-name="Strong_20_Emphasis"><text:span text:style-name="T701">.</text:span></text:span></text:p>
      <text:p text:style-name="P661"><text:span text:style-name="T2">Apelante(s): Município </text:span><text:span text:style-name="T19">d</text:span><text:span text:style-name="T2">e Remígio.</text:span></text:p>
      <text:p text:style-name="P408"><text:span text:style-name="Strong_20_Emphasis"><text:span text:style-name="T902">Advogado(s): João Barboza Meira Júnior – OAB/PB 11.823.</text:span></text:span></text:p>
      <text:p text:style-name="P637">Apelado(s): <text:span text:style-name="T1">Maria </text:span><text:span text:style-name="T63">d</text:span><text:span text:style-name="T1">o Socorro Luiz.</text:span></text:p>
      <text:p text:style-name="P198"><text:span text:style-name="Strong_20_Emphasis"><text:span text:style-name="T859">Advogado(s): Dilma Jane Tavares de Araújo </text:span></text:span><text:span text:style-name="Strong_20_Emphasis"><text:span text:style-name="T368">-OAB/PB 8.358.</text:span></text:span></text:p>
      <text:p text:style-name="P715"><text:soft-page-break/></text:p>
      <text:p text:style-name="P760">RELATORA: EXMA. DESA. MARIA DE FÁTIMA MORAES BEZERRA CAVALCANTI.</text:p>
      <text:p text:style-name="P806"/>
      <text:p text:style-name="P498"><text:span text:style-name="T458">255</text:span><text:span text:style-name="T701">) Apelação Cível n</text:span><text:span text:style-name="T967">º</text:span><text:span text:style-name="T701"> </text:span><text:span text:style-name="Strong_20_Emphasis"><text:span text:style-name="T368">0834294-09.2016.8.15.20011</text:span></text:span><text:span text:style-name="T701">.</text:span></text:p>
      <text:p text:style-name="P199"><text:span text:style-name="Strong_20_Emphasis"><text:span text:style-name="T701">Oriundo da 6ª Vara da Fazenda Pública da Comarca da Capital.</text:span></text:span></text:p>
      <text:p text:style-name="P407"><text:span text:style-name="T701">Apelante(s): Carlos Antônio </text:span><text:span text:style-name="T668">d</text:span><text:span text:style-name="T701">a Silva</text:span><text:span text:style-name="Strong_20_Emphasis"><text:span text:style-name="T701">.</text:span></text:span></text:p>
      <text:p text:style-name="P232"><text:span text:style-name="Strong_20_Emphasis"><text:span text:style-name="T902">Advogado(s): Alexandre Gustavo Cezar Neves </text:span></text:span><text:span text:style-name="Strong_20_Emphasis"><text:span text:style-name="T701">– OAB/PB 14.640 e Ubiratã Fernandes de Souza – OAB/PB 11.960.</text:span></text:span></text:p>
      <text:p text:style-name="P472"><text:span text:style-name="T1116">Apelado(s): </text:span><text:span text:style-name="Strong_20_Emphasis"><text:span text:style-name="T1116">PbPrev – Paraíba Previdência, rep. por seu Procurador Paulo Wanderley Câmara - OAB/PB 10.138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458">256</text:span><text:span text:style-name="T701">) Apelação Cível n</text:span><text:span text:style-name="T967">º</text:span><text:span text:style-name="T701"> </text:span><text:span text:style-name="Strong_20_Emphasis"><text:span text:style-name="T368">0855061-34.2017.8.15.2001</text:span></text:span><text:span text:style-name="T701">.</text:span></text:p>
      <text:p text:style-name="P201"><text:span text:style-name="Strong_20_Emphasis"><text:span text:style-name="T701">Oriundo da 6ª Vara da Fazenda Pública da Comarca da Capital.</text:span></text:span></text:p>
      <text:p text:style-name="P407"><text:span text:style-name="T701">Apelante(s): Veruschka Verovna Venâncio Correia Lima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Francisco </text:span><text:span text:style-name="T670">d</text:span><text:span text:style-name="T701">e Moraes Lima</text:span><text:span text:style-name="Strong_20_Emphasis"><text:span text:style-name="T701"> – OAB/PB </text:span></text:span><text:span text:style-name="Strong_20_Emphasis"><text:span text:style-name="T670">11.724</text:span></text:span><text:span text:style-name="Strong_20_Emphasis"><text:span text:style-name="T902">.</text:span></text:span></text:p>
      <text:p text:style-name="P409"><text:span text:style-name="T701">Apelado(s): </text:span><text:span text:style-name="Strong_20_Emphasis"><text:span text:style-name="T859">Estado da Paraíba, representado por seu Procurador Roberto Mizuki</text:span></text:span><text:span text:style-name="Strong_20_Emphasis"><text:span text:style-name="T368">.</text:span></text:span></text:p>
      <text:p text:style-name="P715"><text:span text:style-name="Strong_20_Emphasis"><text:span text:style-name="T1113"/></text:span></text:p>
      <text:p text:style-name="P760">RELATORA: EXMA. DESA. MARIA DE FÁTIMA MORAES BEZERRA CAVALCANTI.</text:p>
      <text:p text:style-name="P806"/>
      <text:p text:style-name="P787"><text:span text:style-name="T26">257</text:span><text:span text:style-name="T2">) Apelação Cível n</text:span><text:span text:style-name="T128">º</text:span><text:span text:style-name="T2"> 0000231-96.2015.8.15.0781.</text:span></text:p>
      <text:p text:style-name="P54"><text:span text:style-name="T839">Oriundo da Comarca d</text:span><text:span text:style-name="T824">e Barra de Santa Rosa</text:span><text:span text:style-name="Strong_20_Emphasis"><text:span text:style-name="T701">.</text:span></text:span></text:p>
      <text:p text:style-name="P407"><text:span text:style-name="T701">Apelante(s): José Francisco de Assis da Silva Barbosa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T672">Edson Ulisses Mota Cometa</text:span><text:span text:style-name="Strong_20_Emphasis"><text:span text:style-name="T701"> – OAB/PB </text:span></text:span><text:span text:style-name="Strong_20_Emphasis"><text:span text:style-name="T672">13.334</text:span></text:span><text:span text:style-name="Strong_20_Emphasis"><text:span text:style-name="T902">.</text:span></text:span></text:p>
      <text:p text:style-name="P637">Apelado(s): <text:span text:style-name="T1">Município de Damião</text:span>.</text:p>
      <text:p text:style-name="P202"><text:span text:style-name="Strong_20_Emphasis"><text:span text:style-name="T368">Advogado(s): Alysson Wagner Corrêa Nunes – OAB/PB 17.113</text:span></text:span><text:span text:style-name="Strong_20_Emphasis"><text:span text:style-name="T859">.</text:span></text:span></text:p>
      <text:p text:style-name="P698"><text:s/></text:p>
      <text:p text:style-name="P760">RELATORA: EXMA. DESA. MARIA DE FÁTIMA MORAES BEZERRA CAVALCANTI.</text:p>
      <text:p text:style-name="P806"/>
      <text:p text:style-name="P498"><text:span text:style-name="T458">258</text:span><text:span text:style-name="T701">) Apelação Cível n</text:span><text:span text:style-name="T967">º</text:span><text:span text:style-name="T701"> </text:span><text:span text:style-name="Strong_20_Emphasis"><text:span text:style-name="T368">0002704-90.2014.8.15.0231 </text:span></text:span><text:span text:style-name="T701">.</text:span></text:p>
      <text:p text:style-name="P54"><text:span text:style-name="T839">Oriundo da </text:span><text:span text:style-name="Strong_20_Emphasis"><text:span text:style-name="T701">1ª Vara da Comarca de Mamanguape.</text:span></text:span></text:p>
      <text:p text:style-name="P410"><text:span text:style-name="T701">Apelante(s): </text:span><text:span text:style-name="Strong_20_Emphasis"><text:span text:style-name="T902">Estado da Paraíba, rep. por seu Procurador Igor de Rosalmeida Dantas.</text:span></text:span></text:p>
      <text:p text:style-name="P637">Apelado(s): <text:span text:style-name="T1">Iranildo </text:span><text:span text:style-name="T64">d</text:span><text:span text:style-name="T1">a Silva </text:span><text:span text:style-name="T64">d</text:span><text:span text:style-name="T1">e França</text:span>.</text:p>
      <text:p text:style-name="P185"><text:span text:style-name="Strong_20_Emphasis"><text:span text:style-name="T368">Advogado(s): </text:span></text:span><text:span text:style-name="Strong_20_Emphasis"><text:span text:style-name="T460">Everaldo da Silva Ribeiro</text:span></text:span><text:span text:style-name="Strong_20_Emphasis"><text:span text:style-name="T368"> – OAB/PB </text:span></text:span><text:span text:style-name="Strong_20_Emphasis"><text:span text:style-name="T460">17.062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458">259</text:span><text:span text:style-name="T701">) Apelação Cível n</text:span><text:span text:style-name="T967">º</text:span><text:span text:style-name="T701"> </text:span><text:span text:style-name="Strong_20_Emphasis"><text:span text:style-name="T368">0001508-40.2012.8.15.0301</text:span></text:span><text:span text:style-name="T701">.</text:span></text:p>
      <text:p text:style-name="P54"><text:span text:style-name="T839">Oriundo da 2ª Vara </text:span><text:span text:style-name="T826">da Comarca </text:span><text:span text:style-name="T839">de Pombal</text:span><text:span text:style-name="Strong_20_Emphasis"><text:span text:style-name="T701">.</text:span></text:span></text:p>
      <text:p text:style-name="P407"><text:span text:style-name="T701">Apelante(s): Altamira Andrade da Silva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Cl</text:span><text:span text:style-name="T674">á</text:span><text:span text:style-name="T701">udio Roberto Lopes Diniz</text:span><text:span text:style-name="Strong_20_Emphasis"><text:span text:style-name="T701"> – OAB/PB </text:span></text:span><text:span text:style-name="Strong_20_Emphasis"><text:span text:style-name="T674">8.023</text:span></text:span><text:span text:style-name="Strong_20_Emphasis"><text:span text:style-name="T902">.</text:span></text:span></text:p>
      <text:p text:style-name="P637">Apelado(s): <text:span text:style-name="T1">Energisa Paraíba – Distribuidora de Energisa S/A</text:span>.</text:p>
      <text:p text:style-name="P186"><text:span text:style-name="Strong_20_Emphasis"><text:span text:style-name="T859">Advogado(s): Paulo Gustavo de Mello e Silva Soares – OAB/PB 11.268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458">260</text:span><text:span text:style-name="T701">) Apelação Cível n</text:span><text:span text:style-name="T967">º</text:span><text:span text:style-name="T701"> </text:span><text:span text:style-name="Strong_20_Emphasis"><text:span text:style-name="T368">0803077-17.2018.8.15.0371</text:span></text:span><text:span text:style-name="T701">.</text:span></text:p>
      <text:p text:style-name="P54"><text:span text:style-name="T839">Oriundo da </text:span><text:span text:style-name="Strong_20_Emphasis"><text:span text:style-name="T701"><text:s/>5ª Vara da Comarca </text:span></text:span><text:span text:style-name="T964">de Sousa.</text:span></text:p>
      <text:p text:style-name="P407"><text:span text:style-name="T701">Apelante(s): Francisco Jader Pereira da Silva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Strong_20_Emphasis"><text:span text:style-name="T368">Ana Carla Gomes </text:span></text:span><text:span text:style-name="Strong_20_Emphasis"><text:span text:style-name="T462">d</text:span></text:span><text:span text:style-name="Strong_20_Emphasis"><text:span text:style-name="T368">e Abrantes </text:span></text:span><text:span text:style-name="Strong_20_Emphasis"><text:span text:style-name="T701">– OAB/PB </text:span></text:span><text:span text:style-name="Strong_20_Emphasis"><text:span text:style-name="T462">12.837</text:span></text:span><text:span text:style-name="Strong_20_Emphasis"><text:span text:style-name="T902">.</text:span></text:span></text:p>
      <text:p text:style-name="P411"><text:span text:style-name="T701">Apelado(s): </text:span><text:span text:style-name="Strong_20_Emphasis"><text:span text:style-name="T859">Estado da Paraíba, rep. por seu Procurador Ricardo Sérgio Freire de Lucena.</text:span></text:span></text:p>
      <text:p text:style-name="P715"/>
      <text:p text:style-name="P760"><text:soft-page-break/>RELATORA: EXMA. DESA. MARIA DE FÁTIMA MORAES BEZERRA CAVALCANTI.</text:p>
      <text:p text:style-name="P806"/>
      <text:p text:style-name="P498"><text:span text:style-name="T458">261</text:span><text:span text:style-name="T701">) Apelação Cível n</text:span><text:span text:style-name="T967">º</text:span><text:span text:style-name="T701"> </text:span><text:span text:style-name="Strong_20_Emphasis"><text:span text:style-name="T368">0062226-73.2014.8.15.2001</text:span></text:span><text:span text:style-name="T701">.</text:span></text:p>
      <text:p text:style-name="P54"><text:span text:style-name="T839">Oriundo da 9ª Vara Cível da Comarca </text:span><text:span text:style-name="T828">da Capital</text:span><text:span text:style-name="Strong_20_Emphasis"><text:span text:style-name="T701">.</text:span></text:span></text:p>
      <text:p text:style-name="P407"><text:span text:style-name="T701">Apelante(s): Banco do Nordeste S/A</text:span><text:span text:style-name="Strong_20_Emphasis"><text:span text:style-name="T701">.</text:span></text:span></text:p>
      <text:p text:style-name="P412"><text:span text:style-name="Strong_20_Emphasis"><text:span text:style-name="T701">Advogado(s):</text:span></text:span><text:span text:style-name="T701"> </text:span><text:span text:style-name="Strong_20_Emphasis"><text:span text:style-name="T701">Dalliana Waleska F. de Pinho – OAB/PB 11.224 e </text:span></text:span><text:span text:style-name="Strong_20_Emphasis"><text:span text:style-name="T869">outros.</text:span></text:span></text:p>
      <text:p text:style-name="P637">Apelado(s): <text:span text:style-name="T1">Maria de Fátima Barbosa de Souza</text:span>.</text:p>
      <text:p text:style-name="P185"><text:span text:style-name="Strong_20_Emphasis"><text:span text:style-name="T368">Advogado(s): Eraldo Lopes Nogueira – OAB/PB 22.058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6</text:span><text:span text:style-name="T701">2) Apelação Cível n</text:span><text:span text:style-name="T967">º</text:span><text:span text:style-name="T701"> </text:span><text:span text:style-name="Strong_20_Emphasis"><text:span text:style-name="T368">0800796-93.2019.8.15.0261</text:span></text:span><text:span text:style-name="T701">.</text:span></text:p>
      <text:p text:style-name="P54"><text:span text:style-name="T839">Oriundo da </text:span><text:span text:style-name="Strong_20_Emphasis"><text:span text:style-name="T701">2ª Vara da Comarca de Piancó.</text:span></text:span></text:p>
      <text:p text:style-name="P407"><text:span text:style-name="T701">Apelante(s): Município de Aguiar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Strong_20_Emphasis"><text:span text:style-name="T701"><text:s/>Bruna Barreto Melo – OAB/PB </text:span></text:span><text:span text:style-name="Strong_20_Emphasis"><text:span text:style-name="T464">20.896</text:span></text:span><text:span text:style-name="Strong_20_Emphasis"><text:span text:style-name="T902">.</text:span></text:span></text:p>
      <text:p text:style-name="P637">Apelado(s): Maria Aparecida Leite.</text:p>
      <text:p text:style-name="P185"><text:span text:style-name="Strong_20_Emphasis"><text:span text:style-name="T368">Advogado(s): José Henrique A. dos Santos – OAB/PB </text:span></text:span><text:span text:style-name="Strong_20_Emphasis"><text:span text:style-name="T464">23.241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63</text:span><text:span text:style-name="T701">) Apelação Cível n</text:span><text:span text:style-name="T967">º</text:span><text:span text:style-name="T701"> </text:span><text:span text:style-name="Strong_20_Emphasis"><text:span text:style-name="T368">0057765-58.2014.8.15.2001</text:span></text:span><text:span text:style-name="T701">.</text:span></text:p>
      <text:p text:style-name="P54"><text:span text:style-name="T839">Oriundo da </text:span><text:span text:style-name="Strong_20_Emphasis"><text:span text:style-name="T701">14ª </text:span></text:span><text:span text:style-name="T964">Vara Cível da Comarca d</text:span><text:span text:style-name="T963">a Capital.</text:span></text:p>
      <text:p text:style-name="P407"><text:span text:style-name="T701">Apelante(s): </text:span><text:span text:style-name="Strong_20_Emphasis"><text:span text:style-name="T701">Ariosvaldo Belarmino da Costa.</text:span></text:span></text:p>
      <text:p text:style-name="P407"><text:span text:style-name="Strong_20_Emphasis"><text:span text:style-name="T701">Advogado(s):</text:span></text:span><text:span text:style-name="T701"> </text:span><text:span text:style-name="T678">Marcos Zanon Ventura Queiroga </text:span><text:span text:style-name="Strong_20_Emphasis"><text:span text:style-name="T701">– OAB/PB </text:span></text:span><text:span text:style-name="Strong_20_Emphasis"><text:span text:style-name="T678">19.384</text:span></text:span><text:span text:style-name="Strong_20_Emphasis"><text:span text:style-name="T902">.</text:span></text:span></text:p>
      <text:p text:style-name="P637">Apelado(s): <text:span text:style-name="T1">Banco do Brasil S/A</text:span>.</text:p>
      <text:p text:style-name="P203"><text:span text:style-name="Strong_20_Emphasis"><text:span text:style-name="T368">Advogado(s): Sérvio Túlio de Barcelos – OAB/PB 20.412-A e José Arnaldo Janssen Nogueira – OAB/PB 20.832-A</text:span></text:span><text:span text:style-name="Strong_20_Emphasis"><text:span text:style-name="T859">.</text:span></text:span></text:p>
      <text:p text:style-name="P698"/>
      <text:p text:style-name="P760">RELATORA: EXMA. DESA. MARIA DE FÁTIMA MORAES BEZERRA CAVALCANTI.</text:p>
      <text:p text:style-name="P806"/>
      <text:p text:style-name="P498"><text:span text:style-name="T676">264</text:span><text:span text:style-name="T701">) Apelação Cível n</text:span><text:span text:style-name="T967">º</text:span><text:span text:style-name="T701"> </text:span><text:span text:style-name="Strong_20_Emphasis"><text:span text:style-name="T368">0821596-83.2018.8.15.0001</text:span></text:span><text:span text:style-name="T701">.</text:span></text:p>
      <text:p text:style-name="P204"><text:span text:style-name="Strong_20_Emphasis"><text:span text:style-name="T701">Oriundo da </text:span></text:span><text:span text:style-name="Strong_20_Emphasis"><text:span text:style-name="T466">2</text:span></text:span><text:span text:style-name="Strong_20_Emphasis"><text:span text:style-name="T701">ª Vara da Fazenda Pública da Comarca de Campina Grande.</text:span></text:span></text:p>
      <text:p text:style-name="P413"><text:span text:style-name="T701">Apelante(s): Detran – Departamento Estadual de Trânsito da Paraíba</text:span><text:span text:style-name="Strong_20_Emphasis"><text:span text:style-name="T701">.</text:span></text:span></text:p>
      <text:p text:style-name="P413"><text:span text:style-name="Strong_20_Emphasis"><text:span text:style-name="T701">Advogado(s): Simão Pedro do Ó Porfírio – OAB/PB 17.208.</text:span></text:span></text:p>
      <text:p text:style-name="P637">Apelado(s): <text:span text:style-name="T1">Dinaldo Santos Cola</text:span><text:span text:style-name="T65">ç</text:span><text:span text:style-name="T1">o</text:span>.</text:p>
      <text:p text:style-name="P185"><text:span text:style-name="Strong_20_Emphasis"><text:span text:style-name="T368">Advogado(s): Herculano Belarmino Cavalcant – OAB/PB </text:span></text:span><text:span text:style-name="Strong_20_Emphasis"><text:span text:style-name="T466">9.006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65</text:span><text:span text:style-name="T701">) Apelação Cível n</text:span><text:span text:style-name="T967">º</text:span><text:span text:style-name="T701"> </text:span><text:span text:style-name="Strong_20_Emphasis"><text:span text:style-name="T368">0000561-89.2015.8.15.0071</text:span></text:span><text:span text:style-name="T701">.</text:span></text:p>
      <text:p text:style-name="P54"><text:span text:style-name="T839">Oriundo da Comarca d</text:span><text:span text:style-name="T830">e Areia</text:span><text:span text:style-name="Strong_20_Emphasis"><text:span text:style-name="T701">.</text:span></text:span></text:p>
      <text:p text:style-name="P407"><text:span text:style-name="T701">Apelante(s): Luciana Félix </text:span><text:span text:style-name="T680">d</text:span><text:span text:style-name="T701">os Santos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T680">Edinando Diniz</text:span><text:span text:style-name="Strong_20_Emphasis"><text:span text:style-name="T701"> – OAB/PB </text:span></text:span><text:span text:style-name="Strong_20_Emphasis"><text:span text:style-name="T680">8.583</text:span></text:span><text:span text:style-name="Strong_20_Emphasis"><text:span text:style-name="T902">.</text:span></text:span></text:p>
      <text:p text:style-name="P637">Apelado(s): <text:span text:style-name="T1">Departamento Estadual </text:span><text:span text:style-name="T66">d</text:span><text:span text:style-name="T1">e Trânsito - </text:span><text:span text:style-name="T67">Detran-SP</text:span>.</text:p>
      <text:p text:style-name="P715"/>
      <text:p text:style-name="P760">RELATORA: EXMA. DESA. MARIA DE FÁTIMA MORAES BEZERRA CAVALCANTI.</text:p>
      <text:p text:style-name="P806"/>
      <text:p text:style-name="P498"><text:span text:style-name="T676">266</text:span><text:span text:style-name="T701">) Apelação Cível n</text:span><text:span text:style-name="T967">º</text:span><text:span text:style-name="T701"> </text:span><text:span text:style-name="Strong_20_Emphasis"><text:span text:style-name="T368">0811321-12.2017.8.15.0001</text:span></text:span><text:span text:style-name="T701">.</text:span></text:p>
      <text:p text:style-name="P54"><text:span text:style-name="T839">Oriundo da 6ª Vara Cível </text:span><text:span text:style-name="T832">da </text:span><text:span text:style-name="T839">Comarca </text:span><text:span text:style-name="T832">d</text:span><text:span text:style-name="T839">e Campina Grande</text:span><text:span text:style-name="Strong_20_Emphasis"><text:span text:style-name="T701">.</text:span></text:span></text:p>
      <text:p text:style-name="P407"><text:span text:style-name="T701">Apelante(s): Francimara Rodrigues Freire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Strong_20_Emphasis"><text:span text:style-name="T368">Marksuell Fernandes </text:span></text:span><text:span text:style-name="Strong_20_Emphasis"><text:span text:style-name="T468">d</text:span></text:span><text:span text:style-name="Strong_20_Emphasis"><text:span text:style-name="T368">e Oliveira </text:span></text:span><text:span text:style-name="Strong_20_Emphasis"><text:span text:style-name="T701">– OAB/PB </text:span></text:span><text:span text:style-name="Strong_20_Emphasis"><text:span text:style-name="T468">9.834</text:span></text:span><text:span text:style-name="Strong_20_Emphasis"><text:span text:style-name="T902">.</text:span></text:span></text:p>
      <text:p text:style-name="P637">Apelado(s): <text:span text:style-name="T1">Seguradora L</text:span><text:span text:style-name="T70">í</text:span><text:span text:style-name="T1">der </text:span><text:span text:style-name="T69">d</text:span><text:span text:style-name="T1">os Consórcios </text:span><text:span text:style-name="T69">d</text:span><text:span text:style-name="T1">o Seguro Dpvat S/A. </text:span></text:p>
      <text:p text:style-name="P206"><text:span text:style-name="Strong_20_Emphasis"><text:span text:style-name="T859">Advogado(s): Antônio Eduardo Gonçalves de Rueda </text:span></text:span><text:span text:style-name="Strong_20_Emphasis"><text:span text:style-name="T368">- OAB/PE 16.983.</text:span></text:span></text:p>
      <text:p text:style-name="P279"><text:soft-page-break/><text:span text:style-name="Strong_20_Emphasis"><text:span text:style-name="T1113"><text:s/></text:span></text:span></text:p>
      <text:p text:style-name="P760">RELATORA: EXMA. DESA. MARIA DE FÁTIMA MORAES BEZERRA CAVALCANTI.</text:p>
      <text:p text:style-name="P806"/>
      <text:p text:style-name="P498"><text:span text:style-name="T676">267</text:span><text:span text:style-name="T701">) Apelação Cível n</text:span><text:span text:style-name="T967">º</text:span><text:span text:style-name="T701"> </text:span><text:span text:style-name="Strong_20_Emphasis"><text:span text:style-name="T368">0814770-60.2015.8.15.2001</text:span></text:span><text:span text:style-name="T701">.</text:span></text:p>
      <text:p text:style-name="P54"><text:span text:style-name="T839">Oriundo da </text:span><text:span text:style-name="Strong_20_Emphasis"><text:span text:style-name="T701">7ª Vara Cível da </text:span></text:span><text:span text:style-name="T964">Comarca da Capital. </text:span></text:p>
      <text:p text:style-name="P414"><text:span text:style-name="T701">Apelante(s): Claro S/A</text:span><text:span text:style-name="Strong_20_Emphasis"><text:span text:style-name="T701">.</text:span></text:span></text:p>
      <text:p text:style-name="P414"><text:span text:style-name="Strong_20_Emphasis"><text:span text:style-name="T701">Advogado(s): Cícero Pereira de Lacerda Neto</text:span></text:span><text:span text:style-name="Strong_20_Emphasis"><text:span text:style-name="T943"> - OAB/PB 15.401.</text:span></text:span></text:p>
      <text:p text:style-name="P637">Apelado(s): <text:span text:style-name="T1">Jotapê Indústria e Comércio de Alimentos Ltda</text:span>.</text:p>
      <text:p text:style-name="P185"><text:span text:style-name="Strong_20_Emphasis"><text:span text:style-name="T368">Advogado(s): </text:span></text:span><text:span text:style-name="Strong_20_Emphasis"><text:span text:style-name="T470">Jackeline Almeida Dorval</text:span></text:span><text:span text:style-name="Strong_20_Emphasis"><text:span text:style-name="T368"> – OAB/</text:span></text:span><text:span text:style-name="Strong_20_Emphasis"><text:span text:style-name="T470">MS 12.089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68</text:span><text:span text:style-name="T701">) Apelação Cível n</text:span><text:span text:style-name="T967">º</text:span><text:span text:style-name="T701"> </text:span><text:span text:style-name="Strong_20_Emphasis"><text:span text:style-name="T368">0037812-16.2011.8.15.2001</text:span></text:span><text:span text:style-name="T701">.</text:span></text:p>
      <text:p text:style-name="P54"><text:span text:style-name="T839">Oriundo da 17ª Vara Cível </text:span><text:span text:style-name="T834">da </text:span><text:span text:style-name="T839">Comarca da </text:span><text:span text:style-name="T834">Capital</text:span><text:span text:style-name="Strong_20_Emphasis"><text:span text:style-name="T701">.</text:span></text:span></text:p>
      <text:p text:style-name="P661"><text:span text:style-name="T2">Apelante(s): Flávia Maria </text:span><text:span text:style-name="T28">d</text:span><text:span text:style-name="T2">e O Fidelis.</text:span></text:p>
      <text:p text:style-name="P513"><text:span text:style-name="Strong_20_Emphasis"><text:span text:style-name="T902">Advogado(s): Américo Gomes de Almeida </text:span></text:span><text:span text:style-name="Strong_20_Emphasis"><text:span text:style-name="T701">- OAB/PB 8.424.</text:span></text:span></text:p>
      <text:p text:style-name="P637">Apelado(s): <text:span text:style-name="T1">Banco Itaucard S/A.</text:span></text:p>
      <text:p text:style-name="P185"><text:span text:style-name="Strong_20_Emphasis"><text:span text:style-name="T368">Advogado(s): </text:span></text:span><text:span text:style-name="Strong_20_Emphasis"><text:span text:style-name="T472">Vinícius Araújo C. Moreira</text:span></text:span><text:span text:style-name="Strong_20_Emphasis"><text:span text:style-name="T368"> – OAB/PB </text:span></text:span><text:span text:style-name="Strong_20_Emphasis"><text:span text:style-name="T472">14.274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69</text:span><text:span text:style-name="T701">) Apelação Cível n</text:span><text:span text:style-name="T967">º</text:span><text:span text:style-name="T701"> </text:span><text:span text:style-name="Strong_20_Emphasis"><text:span text:style-name="T368">0800624-71.2016.8.15.2003</text:span></text:span><text:span text:style-name="T701">.</text:span></text:p>
      <text:p text:style-name="P207"><text:span text:style-name="Strong_20_Emphasis"><text:span text:style-name="T701">Oriundo da 4ª Vara Regional de Mangabeira da Comarca da Capital.</text:span></text:span></text:p>
      <text:p text:style-name="P407"><text:span text:style-name="T701">Apelante(s): Josivaldo Macario Viegas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T682">Ramon Pessoa de Morais</text:span><text:span text:style-name="Strong_20_Emphasis"><text:span text:style-name="T701"> – OAB/PB </text:span></text:span><text:span text:style-name="Strong_20_Emphasis"><text:span text:style-name="T682">13.771</text:span></text:span><text:span text:style-name="Strong_20_Emphasis"><text:span text:style-name="T902">.</text:span></text:span></text:p>
      <text:p text:style-name="P415"><text:span text:style-name="T701">Apelado(s): </text:span><text:span text:style-name="Strong_20_Emphasis"><text:span text:style-name="T701">Banco BMG S/A.</text:span></text:span></text:p>
      <text:p text:style-name="P415"><text:span text:style-name="Strong_20_Emphasis"><text:span text:style-name="T1137">Advogado(s): Antônio de Moraes Dourado Neto </text:span></text:span><text:span text:style-name="Strong_20_Emphasis"><text:span text:style-name="T1143">- OAB/PE 23.255.</text:span></text:span></text:p>
      <text:p text:style-name="P715"/>
      <text:p text:style-name="P760">RELATORA: EXMA. DESA. MARIA DE FÁTIMA MORAES BEZERRA CAVALCANTI.</text:p>
      <text:p text:style-name="P806"/>
      <text:p text:style-name="P787"><text:span text:style-name="T27">270</text:span><text:span text:style-name="T2">) Apelação Cível n</text:span><text:span text:style-name="T128">º</text:span><text:span text:style-name="T2"> 0000722-38.2013.8.15.0211.</text:span></text:p>
      <text:p text:style-name="P54"><text:span text:style-name="T839">Oriundo da </text:span><text:span text:style-name="Strong_20_Emphasis"><text:span text:style-name="T701">3ª Vara da Comarca de Itaporanga.</text:span></text:span></text:p>
      <text:p text:style-name="P416"><text:span text:style-name="T701">Apelante(s): </text:span><text:span text:style-name="Strong_20_Emphasis"><text:span text:style-name="T902">Estado da Paraíba, representado por seu Procurador Eduardo Henrique Videres de Albuquerque.</text:span></text:span></text:p>
      <text:p text:style-name="P637">Apelado(s): José Ferdinando Moreira Ferreira Dantas.</text:p>
      <text:p text:style-name="P715"/>
      <text:p text:style-name="P760">RELATORA: EXMA. DESA. MARIA DE FÁTIMA MORAES BEZERRA CAVALCANTI.</text:p>
      <text:p text:style-name="P806"/>
      <text:p text:style-name="P498"><text:span text:style-name="T676">271</text:span><text:span text:style-name="T701">) Apelação Cível n</text:span><text:span text:style-name="T967">º</text:span><text:span text:style-name="T701"> </text:span><text:span text:style-name="Strong_20_Emphasis"><text:span text:style-name="T368">0806391-14.2018.8.15.0001</text:span></text:span><text:span text:style-name="T701">.</text:span></text:p>
      <text:p text:style-name="P54"><text:span text:style-name="T839">Oriundo da </text:span><text:span text:style-name="Strong_20_Emphasis"><text:span text:style-name="T701">4ª Vara da Família da Comarca de Campina Grande.</text:span></text:span></text:p>
      <text:p text:style-name="P407"><text:span text:style-name="T701">Apelante(s): Abigail Santos Silva</text:span><text:span text:style-name="Strong_20_Emphasis"><text:span text:style-name="T701">.</text:span></text:span></text:p>
      <text:p text:style-name="P208"><text:span text:style-name="Strong_20_Emphasis"><text:span text:style-name="T701">Advogado(s): Luzimário Gomes Leite – OAB/PB 12.414.</text:span></text:span></text:p>
      <text:p text:style-name="P637">Apelado(s): <text:span text:style-name="T1">Masileu Soares </text:span><text:span text:style-name="T71">d</text:span><text:span text:style-name="T1">a Silva</text:span>.</text:p>
      <text:p text:style-name="P185"><text:span text:style-name="Strong_20_Emphasis"><text:span text:style-name="T368">Advogado(s): Marcel Barbosa L. G. Medeiros – OAB/PB </text:span></text:span><text:span text:style-name="Strong_20_Emphasis"><text:span text:style-name="T474">17.727</text:span></text:span><text:span text:style-name="Strong_20_Emphasis"><text:span text:style-name="T368">.</text:span></text:span></text:p>
      <text:p text:style-name="P185"><text:span text:style-name="Strong_20_Emphasis"><text:span text:style-name="T368"><text:s/></text:span></text:span></text:p>
      <text:p text:style-name="P760">RELATORA: EXMA. DESA. MARIA DE FÁTIMA MORAES BEZERRA CAVALCANTI.</text:p>
      <text:p text:style-name="P806"/>
      <text:p text:style-name="P498"><text:span text:style-name="T676">272</text:span><text:span text:style-name="T701">) Apelação Cível n</text:span><text:span text:style-name="T967">º</text:span><text:span text:style-name="T701"> </text:span><text:span text:style-name="Strong_20_Emphasis"><text:span text:style-name="T368">0035806-79.2017.8.15.0011</text:span></text:span><text:span text:style-name="T701">.</text:span></text:p>
      <text:p text:style-name="P61"><text:span text:style-name="Strong_20_Emphasis"><text:span text:style-name="T701">Oriundo da </text:span></text:span><text:span text:style-name="Strong_20_Emphasis"><text:span text:style-name="T476">10</text:span></text:span><text:span text:style-name="Strong_20_Emphasis"><text:span text:style-name="T701">ª Vara </text:span></text:span><text:span text:style-name="Strong_20_Emphasis"><text:span text:style-name="T476">Cível </text:span></text:span><text:span text:style-name="Strong_20_Emphasis"><text:span text:style-name="T701">da Comarca de Campina Grande.</text:span></text:span></text:p>
      <text:p text:style-name="P661"><text:span text:style-name="T2">Apelante(s): S</text:span><text:span text:style-name="T21">P</text:span><text:span text:style-name="T2">-08 Empreendimentos Imobili</text:span><text:span text:style-name="T21">á</text:span><text:span text:style-name="T2">rios Ltda </text:span><text:span text:style-name="T22">e Q-3 </text:span><text:span text:style-name="T1">Empreendimentos Imobiliários Ltda.</text:span></text:p>
      <text:p text:style-name="P407"><text:span text:style-name="Strong_20_Emphasis"><text:span text:style-name="T701">Advogado(s):</text:span></text:span><text:span text:style-name="T701"> José Frederico Cimino Manssur – OAB/SP </text:span><text:span text:style-name="T964">194.746.</text:span></text:p>
      <text:p text:style-name="P637">Apelado(s): <text:span text:style-name="T1">Rodolpho </text:span><text:span text:style-name="T72">d</text:span><text:span text:style-name="T1">e Ara</text:span><text:span text:style-name="T72">ú</text:span><text:span text:style-name="T1">jo Palmeira </text:span><text:span text:style-name="T72">e Fabrícia Quirino de Queiroz Guedes Palmeira.</text:span></text:p>
      <text:p text:style-name="P185"><text:soft-page-break/><text:span text:style-name="Strong_20_Emphasis"><text:span text:style-name="T368">Advogado(s): Luiz Leonardo Lima – OAB/PB </text:span></text:span><text:span text:style-name="Strong_20_Emphasis"><text:span text:style-name="T476">15.752</text:span></text:span><text:span text:style-name="Strong_20_Emphasis"><text:span text:style-name="T368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73</text:span><text:span text:style-name="T701">) </text:span><text:span text:style-name="Strong_20_Emphasis"><text:span text:style-name="T368">Apelação Cível nº 0039013-72.2013.8.15.2001. </text:span></text:span></text:p>
      <text:p text:style-name="P187"><text:span text:style-name="Strong_20_Emphasis"><text:span text:style-name="T368">Oriundo da 10ª Vara Cível da Comarca da Capital. </text:span></text:span></text:p>
      <text:p text:style-name="P187"><text:span text:style-name="Strong_20_Emphasis"><text:span text:style-name="T368">Apelante(s): Barros Melo Comunicação Ltda (Grupo Cadaminuto). </text:span></text:span></text:p>
      <text:p text:style-name="P187"><text:span text:style-name="Strong_20_Emphasis"><text:span text:style-name="T368">Advogado(s): Ricardo Cézar Ferreira de Lima – OAB/PB 9.842. </text:span></text:span></text:p>
      <text:p text:style-name="P187"><text:span text:style-name="Strong_20_Emphasis"><text:span text:style-name="T368">Apelado(s): Giuseppe Silva Borges Stuchert e Outro. </text:span></text:span></text:p>
      <text:p text:style-name="P187"><text:span text:style-name="Strong_20_Emphasis"><text:span text:style-name="T368">Advogado(s): Roberta Franca Falcão Campos – OAB/PB 24.403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74</text:span><text:span text:style-name="T701">) Apelação Cível n</text:span><text:span text:style-name="T967">º</text:span><text:span text:style-name="T701"> </text:span><text:span text:style-name="Strong_20_Emphasis"><text:span text:style-name="T368">0001329-73.2014.8.15.2003</text:span></text:span><text:span text:style-name="T701">.</text:span></text:p>
      <text:p text:style-name="P209"><text:span text:style-name="Strong_20_Emphasis"><text:span text:style-name="T701">Oriundo da 4ª Vara Regional de Mangabeira da Comarca da Capital.</text:span></text:span></text:p>
      <text:p text:style-name="P407"><text:span text:style-name="T701">Apelante(s): Luiza Alves da Silva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</text:span><text:span text:style-name="T684">Alexandre Vieira</text:span><text:span text:style-name="Strong_20_Emphasis"><text:span text:style-name="T701"> – OAB/PB </text:span></text:span><text:span text:style-name="Strong_20_Emphasis"><text:span text:style-name="T684">9.648 e outros</text:span></text:span><text:span text:style-name="Strong_20_Emphasis"><text:span text:style-name="T902">.</text:span></text:span></text:p>
      <text:p text:style-name="P417"><text:span text:style-name="T701">Apelado(s): C</text:span><text:span text:style-name="Strong_20_Emphasis"><text:span text:style-name="T701">aixa de Previdência dos Funcionários do Banco do Brasil - PREVI.</text:span></text:span></text:p>
      <text:p text:style-name="P417"><text:span text:style-name="Strong_20_Emphasis"><text:span text:style-name="T368">Advogado(s): Tasso Batalha Barroca - OAB/MG 51.556.</text:span></text:span></text:p>
      <text:p text:style-name="P698"/>
      <text:p text:style-name="P760">RELATORA: EXMA. DESA. MARIA DE FÁTIMA MORAES BEZERRA CAVALCANTI.</text:p>
      <text:p text:style-name="P806"/>
      <text:p text:style-name="P498"><text:span text:style-name="T676">275</text:span><text:span text:style-name="T701">) Apelação Cível n</text:span><text:span text:style-name="T967">º</text:span><text:span text:style-name="T701"> </text:span><text:span text:style-name="Strong_20_Emphasis"><text:span text:style-name="T368">0804444-85.2019.8.15.0001</text:span></text:span><text:span text:style-name="T701">.</text:span></text:p>
      <text:p text:style-name="P54"><text:span text:style-name="T839">Oriundo da </text:span><text:span text:style-name="Strong_20_Emphasis"><text:span text:style-name="T701">3ª Vara da Fazenda </text:span></text:span><text:span text:style-name="T964">Pública da Comarca de Campina Grande.</text:span></text:p>
      <text:p text:style-name="P407"><text:span text:style-name="T701">Apelante(s): Genaldo de Castro Oliveira</text:span><text:span text:style-name="Strong_20_Emphasis"><text:span text:style-name="T701">.</text:span></text:span></text:p>
      <text:p text:style-name="P418"><text:span text:style-name="Strong_20_Emphasis"><text:span text:style-name="T902">Advogado(s): </text:span></text:span><text:span text:style-name="Strong_20_Emphasis"><text:span text:style-name="T701">Sandreylson Pereira Medeiros – OAB/PB 21.179</text:span></text:span><text:span text:style-name="Strong_20_Emphasis"><text:span text:style-name="T902">. </text:span></text:span></text:p>
      <text:p text:style-name="P418"><text:span text:style-name="T701">Apelado(s): </text:span><text:span text:style-name="Strong_20_Emphasis"><text:span text:style-name="T368">Estado da Paraíba, rep. por sua Procuradora Jaqueline Lopes de Alencar</text:span></text:span><text:span text:style-name="Strong_20_Emphasis"><text:span text:style-name="T859">. 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76</text:span><text:span text:style-name="T701">) Apelação Cível n</text:span><text:span text:style-name="T967">º</text:span><text:span text:style-name="T701"> </text:span><text:span text:style-name="Strong_20_Emphasis"><text:span text:style-name="T368">0836063-86.2015.8.15.2001</text:span></text:span><text:span text:style-name="T701">.</text:span></text:p>
      <text:p text:style-name="P210"><text:span text:style-name="Strong_20_Emphasis"><text:span text:style-name="T701">Oriundo da </text:span></text:span><text:span text:style-name="Strong_20_Emphasis"><text:span text:style-name="T478">2</text:span></text:span><text:span text:style-name="Strong_20_Emphasis"><text:span text:style-name="T701">ª Vara da Fazenda Pública da Comarca da Capital.</text:span></text:span></text:p>
      <text:p text:style-name="P407"><text:span text:style-name="T701">Apelante(s): Maria das Graças da Costa Silva</text:span><text:span text:style-name="Strong_20_Emphasis"><text:span text:style-name="T701">.</text:span></text:span></text:p>
      <text:p text:style-name="P419"><text:span text:style-name="Strong_20_Emphasis"><text:span text:style-name="T902">Advogado(s): Martsung F. C. R. Alencar </text:span></text:span><text:span text:style-name="Strong_20_Emphasis"><text:span text:style-name="T701">– OAB/PB 10.927</text:span></text:span><text:span text:style-name="Strong_20_Emphasis"><text:span text:style-name="T902">.</text:span></text:span></text:p>
      <text:p text:style-name="P419"><text:span text:style-name="T701">Apelado(s): </text:span><text:span text:style-name="Strong_20_Emphasis"><text:span text:style-name="T859">Estado da Paraíba, rep. por seu Procurador Igor de Rosalmeida Dantas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77</text:span><text:span text:style-name="T701">) Apelação Cível n</text:span><text:span text:style-name="T967">º</text:span><text:span text:style-name="T701"> </text:span><text:span text:style-name="Strong_20_Emphasis"><text:span text:style-name="T368">0803478-44.2016.8.15.2001</text:span></text:span><text:span text:style-name="T701">.</text:span></text:p>
      <text:p text:style-name="P211"><text:span text:style-name="Strong_20_Emphasis"><text:span text:style-name="T701">Oriundo da </text:span></text:span><text:span text:style-name="Strong_20_Emphasis"><text:span text:style-name="T478">2</text:span></text:span><text:span text:style-name="Strong_20_Emphasis"><text:span text:style-name="T701">ª Vara da Fazenda Pública da Comarca da Capital.</text:span></text:span></text:p>
      <text:p text:style-name="P407"><text:span text:style-name="T701">Apelante(s): Jovanka Vieira Espínola</text:span><text:span text:style-name="Strong_20_Emphasis"><text:span text:style-name="T701">.</text:span></text:span></text:p>
      <text:p text:style-name="P420"><text:span text:style-name="Strong_20_Emphasis"><text:span text:style-name="T902">Advogado(s): Martsung F. C. R. Alencar </text:span></text:span><text:span text:style-name="Strong_20_Emphasis"><text:span text:style-name="T701">– OAB/PB 10.927</text:span></text:span><text:span text:style-name="Strong_20_Emphasis"><text:span text:style-name="T902">.</text:span></text:span></text:p>
      <text:p text:style-name="P420"><text:span text:style-name="T701">Apelado(s): </text:span><text:span text:style-name="Strong_20_Emphasis"><text:span text:style-name="T368">Estado da Paraíba, rep. por sua Procuradora Daniele Cristina de Albuquerque</text:span></text:span><text:span text:style-name="Strong_20_Emphasis"><text:span text:style-name="T859">. 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78</text:span><text:span text:style-name="T701">) Apelação Cível n</text:span><text:span text:style-name="T967">º</text:span><text:span text:style-name="T701"> </text:span><text:span text:style-name="Strong_20_Emphasis"><text:span text:style-name="T368">0807493-22.2017.8.15.2001</text:span></text:span><text:span text:style-name="T701">.</text:span></text:p>
      <text:p text:style-name="P54"><text:span text:style-name="T839">Oriundo da 12ª Vara Cível da Comarca da Capital</text:span><text:span text:style-name="Strong_20_Emphasis"><text:span text:style-name="T701">.</text:span></text:span></text:p>
      <text:p text:style-name="P407"><text:span text:style-name="T701">Apelante(s): Banco Volkswagem S/A</text:span><text:span text:style-name="Strong_20_Emphasis"><text:span text:style-name="T701">.</text:span></text:span></text:p>
      <text:p text:style-name="P407"><text:span text:style-name="Strong_20_Emphasis"><text:span text:style-name="T701">Advogado(s):</text:span></text:span><text:span text:style-name="T701"> Camila de Andrade Lima - OAB/PE</text:span><text:span text:style-name="Strong_20_Emphasis"><text:span text:style-name="T701"> </text:span></text:span><text:span text:style-name="T964">1.494-A.</text:span></text:p>
      <text:p text:style-name="P637">Apelado(s): <text:span text:style-name="T1">Petr</text:span><text:span text:style-name="T75">ô</text:span><text:span text:style-name="T1">nio Gonçalo Pereira</text:span>.</text:p>
      <text:p text:style-name="P212"><text:span text:style-name="Strong_20_Emphasis"><text:span text:style-name="T368">Advogado(s): Kehilton Cristiano Gondim de Carvalho – OAB/PB 22.899.</text:span></text:span></text:p>
      <text:p text:style-name="P698"/>
      <text:p text:style-name="P760"><text:soft-page-break/>RELATORA: EXMA. DESA. MARIA DE FÁTIMA MORAES BEZERRA CAVALCANTI.</text:p>
      <text:p text:style-name="P806"/>
      <text:p text:style-name="P498"><text:span text:style-name="T676">279</text:span><text:span text:style-name="T701">) Apelação Cível n</text:span><text:span text:style-name="T967">º</text:span><text:span text:style-name="T701"> </text:span><text:span text:style-name="Strong_20_Emphasis"><text:span text:style-name="T368">0800392-37.2018.8.15.0371</text:span></text:span><text:span text:style-name="T701">.</text:span></text:p>
      <text:p text:style-name="P54"><text:span text:style-name="T839">Oriundo da 4ª Vara da Comarca de Sousa</text:span><text:span text:style-name="Strong_20_Emphasis"><text:span text:style-name="T701">.</text:span></text:span></text:p>
      <text:p text:style-name="P407"><text:span text:style-name="T701">Apelante(s): Jos</text:span><text:span text:style-name="T686">é</text:span><text:span text:style-name="T701"> L</text:span><text:span text:style-name="T686">á</text:span><text:span text:style-name="T701">zaro </text:span><text:span text:style-name="T686">d</text:span><text:span text:style-name="T701">a Costa Silva</text:span><text:span text:style-name="Strong_20_Emphasis"><text:span text:style-name="T701">.</text:span></text:span></text:p>
      <text:p text:style-name="P213"><text:span text:style-name="Strong_20_Emphasis"><text:span text:style-name="T701">Advogado(s): Higor Vasconcelos de Almeida – OAB/PB 19.503</text:span></text:span><text:span text:style-name="Strong_20_Emphasis"><text:span text:style-name="T902">.</text:span></text:span></text:p>
      <text:p text:style-name="P421"><text:span text:style-name="T701">Apelado(s): </text:span><text:span text:style-name="Strong_20_Emphasis"><text:span text:style-name="T368">Município de Sousa, representado por sua Procuradora </text:span></text:span><text:span text:style-name="Strong_20_Emphasis"><text:span text:style-name="T859">Pâmela Monique Abrantes Dantas</text:span></text:span><text:span text:style-name="Strong_20_Emphasis"><text:span text:style-name="T368"> – OAB/PB 20.183</text:span></text:span><text:span text:style-name="Strong_20_Emphasis"><text:span text:style-name="T859">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80</text:span><text:span text:style-name="T701">) Apelação Cível n</text:span><text:span text:style-name="T967">º</text:span><text:span text:style-name="T701"> </text:span><text:span text:style-name="Strong_20_Emphasis"><text:span text:style-name="T368">0801131-60.2018.8.15.0031</text:span></text:span><text:span text:style-name="T701">.</text:span></text:p>
      <text:p text:style-name="P54"><text:span text:style-name="T839">Oriundo da Comarca de Alagoa Grande</text:span><text:span text:style-name="Strong_20_Emphasis"><text:span text:style-name="T701">.</text:span></text:span></text:p>
      <text:p text:style-name="P637">Apelante(s): Banco Bradesco Financiamentos S/A.</text:p>
      <text:p text:style-name="P463"><text:span text:style-name="Strong_20_Emphasis"><text:span text:style-name="T97">Advogado(s): Felipe Gazola Vieira Marques - OAB/MG 76.696. </text:span></text:span></text:p>
      <text:p text:style-name="P637">Apelado(s): <text:span text:style-name="T1">Josefa Maria Alves </text:span><text:span text:style-name="T76">d</text:span><text:span text:style-name="T1">a Silva</text:span>.</text:p>
      <text:p text:style-name="P214"><text:span text:style-name="Strong_20_Emphasis"><text:span text:style-name="T368">Advogado(s): Antônio Guedes Andrade Bisneto – OAB/PB 20.451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81</text:span><text:span text:style-name="T701">) Apelação Cível n</text:span><text:span text:style-name="T967">º</text:span><text:span text:style-name="T701"> </text:span><text:span text:style-name="Strong_20_Emphasis"><text:span text:style-name="T368">0817574-30.2017.8.15.2001</text:span></text:span><text:span text:style-name="T701">.</text:span></text:p>
      <text:p text:style-name="P54"><text:span text:style-name="T839">Oriundo da </text:span><text:span text:style-name="Strong_20_Emphasis"><text:span text:style-name="T701">13ª Vara Cível da Comarca da Capital. </text:span></text:span></text:p>
      <text:p text:style-name="P662"><text:span text:style-name="T2">Apelante(s): </text:span><text:span text:style-name="T38">Unimed João Pessoa – Cooperativa de Trabalho Médico</text:span><text:span text:style-name="T2">.</text:span></text:p>
      <text:p text:style-name="P422"><text:span text:style-name="Strong_20_Emphasis"><text:span text:style-name="T701">Advogado(s): </text:span></text:span><text:span text:style-name="Strong_20_Emphasis"><text:span text:style-name="T943">Hermano Gadelha de Sá -OAB/PB 8.463 e Leidson Flamarion Torres Matos -OAB/PB 13.040.</text:span></text:span></text:p>
      <text:p text:style-name="P637">Apelado(s): <text:span text:style-name="T1">Ol</text:span><text:span text:style-name="T77">e</text:span><text:span text:style-name="T1">gário Raimundo de Lima</text:span>.</text:p>
      <text:p text:style-name="P185"><text:span text:style-name="Strong_20_Emphasis"><text:span text:style-name="T368">Advogado(s): Salomão Cordeiro de Oliveira – </text:span></text:span><text:span text:style-name="T964">OAB/PB 13.082.</text:span></text:p>
      <text:p text:style-name="P698"/>
      <text:p text:style-name="P760">RELATORA: EXMA. DESA. MARIA DE FÁTIMA MORAES BEZERRA CAVALCANTI.</text:p>
      <text:p text:style-name="P806"/>
      <text:p text:style-name="P498"><text:span text:style-name="T676">28</text:span><text:span text:style-name="T701">2) Apelação Cível n</text:span><text:span text:style-name="T967">º</text:span><text:span text:style-name="T701"> </text:span><text:span text:style-name="Strong_20_Emphasis"><text:span text:style-name="T368">0803943-47.2016.8.15.2003</text:span></text:span><text:span text:style-name="T701">.</text:span></text:p>
      <text:p text:style-name="P215"><text:span text:style-name="Strong_20_Emphasis"><text:span text:style-name="T701">Oriundo da 4ª Vara Regional de Mangabeira da Comarca da Capital.</text:span></text:span></text:p>
      <text:p text:style-name="P407"><text:span text:style-name="T701">Apelante(s): BFB Leasing S/A Arrendamento Mercantil</text:span><text:span text:style-name="Strong_20_Emphasis"><text:span text:style-name="T701">.</text:span></text:span></text:p>
      <text:p text:style-name="P423"><text:span text:style-name="Strong_20_Emphasis"><text:span text:style-name="T701">Advogado(s): Wilson Sales Belchior - OAB/PB 17.314-A.</text:span></text:span><text:span text:style-name="Strong_20_Emphasis"><text:span text:style-name="T902"> </text:span></text:span></text:p>
      <text:p text:style-name="P637">Apelado(s): <text:span text:style-name="T1">José Ferreira de Oliveira</text:span>.</text:p>
      <text:p text:style-name="P185"><text:span text:style-name="Strong_20_Emphasis"><text:span text:style-name="T368">Advogado(s): Janaína Sitônio Rumão Soares – OAB/PB 21.476.</text:span></text:span></text:p>
      <text:p text:style-name="P715"/>
      <text:p text:style-name="P760">RELATORA: EXMA. DESA. MARIA DE FÁTIMA MORAES BEZERRA CAVALCANTI.</text:p>
      <text:p text:style-name="P806"/>
      <text:p text:style-name="P498"><text:span text:style-name="T676">283</text:span><text:span text:style-name="T701">) Apelação Cível n</text:span><text:span text:style-name="T967">º</text:span><text:span text:style-name="T701"> </text:span><text:span text:style-name="Strong_20_Emphasis"><text:span text:style-name="T368">0819750-45.2018.8.15.2001</text:span></text:span><text:span text:style-name="T701">.</text:span></text:p>
      <text:p text:style-name="P70"><text:span text:style-name="Strong_20_Emphasis"><text:span text:style-name="T701">Oriundo da </text:span></text:span><text:span text:style-name="Strong_20_Emphasis"><text:span text:style-name="T688">8</text:span></text:span><text:span text:style-name="Strong_20_Emphasis"><text:span text:style-name="T701">ª Vara Cível da Comarca da Capital. </text:span></text:span></text:p>
      <text:p text:style-name="P407"><text:span text:style-name="T701">Apelante(s): Itau Unibanco S/A</text:span><text:span text:style-name="Strong_20_Emphasis"><text:span text:style-name="T701">.</text:span></text:span></text:p>
      <text:p text:style-name="P471"><text:span text:style-name="Strong_20_Emphasis"><text:span text:style-name="T99">Advogado(s): Eny Bittencourt – OAB/BA 29.442.</text:span></text:span></text:p>
      <text:p text:style-name="P637">Apelado(s): <text:span text:style-name="T1">Antenor Jerônimo Leite</text:span>.</text:p>
      <text:p text:style-name="P185"><text:span text:style-name="Strong_20_Emphasis"><text:span text:style-name="T368">Advogado(s): Álvaro Nitão Jerônimo Leite - </text:span></text:span><text:span text:style-name="T964">OAB/PB 16.256.</text:span></text:p>
      <text:p text:style-name="P723"/>
      <text:p text:style-name="P761">RELATORA: EXMA. DESA. MARIA DE FÁTIMA MORAES BEZERRA CAVALCANTI.</text:p>
      <text:p text:style-name="P807"/>
      <text:p text:style-name="P502"><text:span text:style-name="T676">284</text:span><text:span text:style-name="T701">) Apelação Cível n</text:span><text:span text:style-name="T967">º</text:span><text:span text:style-name="T701"> </text:span><text:span text:style-name="Strong_20_Emphasis"><text:span text:style-name="T701">0800189-60.2017.8.15.0161</text:span></text:span><text:span text:style-name="T701">.</text:span></text:p>
      <text:p text:style-name="P71"><text:span text:style-name="T839">Oriundo da Comarca d</text:span><text:span text:style-name="T836">e Barra de </text:span><text:span text:style-name="Strong_20_Emphasis"><text:span text:style-name="T690">Santa Rosa</text:span></text:span><text:span text:style-name="Strong_20_Emphasis"><text:span text:style-name="T701">.</text:span></text:span></text:p>
      <text:p text:style-name="P424"><text:span text:style-name="T701">Apelante(s): Banco BMG S/A</text:span><text:span text:style-name="Strong_20_Emphasis"><text:span text:style-name="T701">.</text:span></text:span></text:p>
      <text:p text:style-name="P424"><text:span text:style-name="Strong_20_Emphasis"><text:span text:style-name="T902">Advogado(s): Antônio de Moraes Dourado Neto </text:span></text:span><text:span text:style-name="Strong_20_Emphasis"><text:span text:style-name="T701">- OAB/PE 23.255.</text:span></text:span></text:p>
      <text:p text:style-name="P638">Apelado(s): <text:span text:style-name="T1">Nelson José dos Santos</text:span>.</text:p>
      <text:p text:style-name="P189"><text:soft-page-break/><text:span text:style-name="Strong_20_Emphasis"><text:span text:style-name="T701">Advogado(s): Gustavo Guedes Targino – OAB/PB </text:span></text:span><text:span text:style-name="T964">14.935. </text:span></text:p>
      <text:p text:style-name="P723"><text:s/></text:p>
      <text:p text:style-name="P761">RELATORA: EXMA. DESA. MARIA DE FÁTIMA MORAES BEZERRA CAVALCANTI.</text:p>
      <text:p text:style-name="P807"/>
      <text:p text:style-name="P502"><text:span text:style-name="T676">285</text:span><text:span text:style-name="T701">) Apelação Cível n</text:span><text:span text:style-name="T967">º</text:span><text:span text:style-name="T701"> </text:span><text:span text:style-name="Strong_20_Emphasis"><text:span text:style-name="T701">0805934-76.2016.8.15.0251</text:span></text:span><text:span text:style-name="T701">.</text:span></text:p>
      <text:p text:style-name="P71"><text:span text:style-name="T839">Oriundo da </text:span><text:span text:style-name="Strong_20_Emphasis"><text:span text:style-name="T701">7ª Vara da Comarca de Patos</text:span></text:span></text:p>
      <text:p text:style-name="P424"><text:span text:style-name="T701">Apelante(s): Banco </text:span><text:span text:style-name="T692">d</text:span><text:span text:style-name="T701">o Brasil S/A.</text:span><text:span text:style-name="Strong_20_Emphasis"><text:span text:style-name="T701"> </text:span></text:span></text:p>
      <text:p text:style-name="P437"><text:span text:style-name="Strong_20_Emphasis"><text:span text:style-name="T701">Advogado(s): Sérvio Túlio de Barcelos – OAB/PB 20.412-A e José Arnaldo Janssen Nogueira – OAB/PB 20.832-A</text:span></text:span><text:span text:style-name="Strong_20_Emphasis"><text:span text:style-name="T902">.</text:span></text:span></text:p>
      <text:p text:style-name="P638">Apelado(s): <text:span text:style-name="T1">Teresinha </text:span><text:span text:style-name="T78">d</text:span><text:span text:style-name="T1">e Lucena Nóbrega</text:span>.</text:p>
      <text:p text:style-name="P189"><text:span text:style-name="Strong_20_Emphasis"><text:span text:style-name="T701">Advogado(s): Rubens Leite Nogueira da Silva – OAB/PB </text:span></text:span><text:span text:style-name="T964">12.421.</text:span></text:p>
      <text:p text:style-name="P699"/>
      <text:p text:style-name="P761">RELATORA: EXMA. DESA. MARIA DE FÁTIMA MORAES BEZERRA CAVALCANTI.</text:p>
      <text:p text:style-name="P807"/>
      <text:p text:style-name="P502"><text:span text:style-name="T676">286</text:span><text:span text:style-name="T701">) Apelação Cível n</text:span><text:span text:style-name="T967">º</text:span><text:span text:style-name="T701"> </text:span><text:span text:style-name="Strong_20_Emphasis"><text:span text:style-name="T701">0800054-32.2017.8.15.1201</text:span></text:span><text:span text:style-name="T701">.</text:span></text:p>
      <text:p text:style-name="P71"><text:span text:style-name="T839">Oriundo da 4ª Vara da Comarca de Guarabira</text:span><text:span text:style-name="Strong_20_Emphasis"><text:span text:style-name="T701">.</text:span></text:span></text:p>
      <text:p text:style-name="P424"><text:span text:style-name="T701">Apelante(s): Gilmar Pessoa </text:span><text:span text:style-name="T694">d</text:span><text:span text:style-name="T701">e Brito</text:span><text:span text:style-name="Strong_20_Emphasis"><text:span text:style-name="T701">.</text:span></text:span></text:p>
      <text:p text:style-name="P216"><text:span text:style-name="Strong_20_Emphasis"><text:span text:style-name="T701">Advogado(s): José Alberto Evaristo da Silva – OAB/PB 10.248.</text:span></text:span></text:p>
      <text:p text:style-name="P663"><text:span text:style-name="T2">Apelado(s): Banco Olé Bonsucesso Consignado S/A.</text:span></text:p>
      <text:p text:style-name="P425"><text:span text:style-name="Strong_20_Emphasis"><text:span text:style-name="T1144">Advogado(s): Lourenço Gomes Gadelha de Moura – OAB/PE 21.233</text:span></text:span><text:span text:style-name="Strong_20_Emphasis"><text:span text:style-name="T701">.</text:span></text:span></text:p>
      <text:p text:style-name="P280"><text:span text:style-name="Strong_20_Emphasis"><text:span text:style-name="T1116"><text:s/></text:span></text:span></text:p>
      <text:p text:style-name="P761">RELATORA: EXMA. DESA. MARIA DE FÁTIMA MORAES BEZERRA CAVALCANTI.</text:p>
      <text:p text:style-name="P807"/>
      <text:p text:style-name="P502"><text:span text:style-name="T676">287</text:span><text:span text:style-name="T701">) Apelação Cível n</text:span><text:span text:style-name="T967">º</text:span><text:span text:style-name="T701"> </text:span><text:span text:style-name="Strong_20_Emphasis"><text:span text:style-name="T701">0043885-33.2013.8.15.2001</text:span></text:span><text:span text:style-name="T701">.</text:span></text:p>
      <text:p text:style-name="P71"><text:span text:style-name="T839">Oriundo da </text:span><text:span text:style-name="Strong_20_Emphasis"><text:span text:style-name="T701">6ª Vara da Fazenda Pública da Comarca da Capital.</text:span></text:span></text:p>
      <text:p text:style-name="P430"><text:span text:style-name="T701">Apelante(s): Detran – Departamento Estadual de Trânsito da Paraíba</text:span><text:span text:style-name="Strong_20_Emphasis"><text:span text:style-name="T701">.</text:span></text:span></text:p>
      <text:p text:style-name="P430"><text:span text:style-name="Strong_20_Emphasis"><text:span text:style-name="T701">Advogado(s): Simão Pedro do Ó Porfírio – OAB/PB 17.208.</text:span></text:span></text:p>
      <text:p text:style-name="P638">Apelado(s): TOGCAR Despachantes Ltda.</text:p>
      <text:p text:style-name="P189"><text:span text:style-name="Strong_20_Emphasis"><text:span text:style-name="T701">Advogado(s): </text:span></text:span><text:span text:style-name="Strong_20_Emphasis"><text:span text:style-name="T696">Francisco Ataíde de Melo</text:span></text:span><text:span text:style-name="Strong_20_Emphasis"><text:span text:style-name="T701"> – OAB/PB </text:span></text:span><text:span text:style-name="Strong_20_Emphasis"><text:span text:style-name="T696">2.504</text:span></text:span><text:span text:style-name="Strong_20_Emphasis"><text:span text:style-name="T701">.</text:span></text:span></text:p>
      <text:p text:style-name="P313"><text:span text:style-name="Strong_20_Emphasis"><text:span text:style-name="T1116"><text:s/></text:span></text:span></text:p>
      <text:p text:style-name="P761">RELATORA: EXMA. DESA. MARIA DE FÁTIMA MORAES BEZERRA CAVALCANTI.</text:p>
      <text:p text:style-name="P807"/>
      <text:p text:style-name="P502"><text:span text:style-name="T676">288</text:span><text:span text:style-name="T701">) Apelação Cível n</text:span><text:span text:style-name="T967">º</text:span><text:span text:style-name="T701"> </text:span><text:span text:style-name="Strong_20_Emphasis"><text:span text:style-name="T701">0800248-25.2017.8.15.0201</text:span></text:span><text:span text:style-name="T701">.</text:span></text:p>
      <text:p text:style-name="P71"><text:span text:style-name="T839">Oriundo da </text:span><text:span text:style-name="T838">2ª Vara da </text:span><text:span text:style-name="T839">Comarca d</text:span><text:span text:style-name="T838">e Ingá</text:span><text:span text:style-name="Strong_20_Emphasis"><text:span text:style-name="T701">.</text:span></text:span></text:p>
      <text:p text:style-name="P424"><text:span text:style-name="T701">Apelante(s): M. C. A. </text:span><text:span text:style-name="T698">d</text:span><text:span text:style-name="T701">e V. </text:span><text:span text:style-name="T698">e</text:span><text:span text:style-name="T701"> C. A. </text:span><text:span text:style-name="T698">d</text:span><text:span text:style-name="T701">e V., rep. por sua genitora Alessandra Araújo </text:span><text:span text:style-name="T700">d</text:span><text:span text:style-name="T701">e Souza</text:span><text:span text:style-name="Strong_20_Emphasis"><text:span text:style-name="T701">.</text:span></text:span></text:p>
      <text:p text:style-name="P424"><text:span text:style-name="Strong_20_Emphasis"><text:span text:style-name="T701">Advogado(s):</text:span></text:span><text:span text:style-name="T701"> Gustavo Ferreira Silva</text:span><text:span text:style-name="Strong_20_Emphasis"><text:span text:style-name="T701"> – OAB/PB </text:span></text:span><text:span text:style-name="Strong_20_Emphasis"><text:span text:style-name="T700">20.970</text:span></text:span><text:span text:style-name="Strong_20_Emphasis"><text:span text:style-name="T902">.</text:span></text:span></text:p>
      <text:p text:style-name="P638">Apelado(s): <text:span text:style-name="T1">Cilanio Rodrigues De Vasconcelos</text:span>.</text:p>
      <text:p text:style-name="P189"><text:span text:style-name="Strong_20_Emphasis"><text:span text:style-name="T701">Advogado(s): Christiane Ramos B. de Paulo – OAB/PB </text:span></text:span><text:span text:style-name="Strong_20_Emphasis"><text:span text:style-name="T700">16.342</text:span></text:span><text:span text:style-name="Strong_20_Emphasis"><text:span text:style-name="T701">.</text:span></text:span></text:p>
      <text:p text:style-name="P189"><text:span text:style-name="Strong_20_Emphasis"><text:span text:style-name="T70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 style:parent-style-name="Title" style:next-style-name="Subtitle"/>
    <style:style style:name="WW-Título" style:family="paragraph" style:parent-style-name="Title" style:next-style-name="Subtitle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8T17:33:49.218000000</meta:creation-date>
    <dc:date>2020-07-03T10:03:39.256000000</dc:date>
    <meta:editing-duration>PT23H48M43S</meta:editing-duration>
    <meta:editing-cycles>432</meta:editing-cycles>
    <meta:generator>LibreOffice/5.4.3.2$Windows_X86_64 LibreOffice_project/92a7159f7e4af62137622921e809f8546db437e5</meta:generator>
    <meta:document-statistic meta:table-count="0" meta:image-count="1" meta:object-count="0" meta:page-count="50" meta:paragraph-count="1969" meta:word-count="14112" meta:character-count="102581" meta:non-whitespace-character-count="89589"/>
  </office:meta>
</office:document-meta>
</file>