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12a3e2f9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13f54c84"/>
    </style:style>
    <style:style style:name="P5" style:family="paragraph" style:parent-style-name="Standard">
      <style:text-properties officeooo:paragraph-rsid="14652949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46f0cb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46f0cb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46f96d6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49d0061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bold" officeooo:paragraph-rsid="13bd3303" fo:background-color="transparent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bold" officeooo:rsid="02626df0" officeooo:paragraph-rsid="13bd3303" fo:background-color="transparent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bold" officeooo:rsid="025d2652" officeooo:paragraph-rsid="13bd3303" fo:background-color="transparent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text-properties style:use-window-font-color="true" style:font-name="Times New Roman1" fo:font-size="10pt" fo:language="pt" fo:country="BR" style:text-underline-style="none" fo:font-weight="normal" officeooo:rsid="13b78b62" officeooo:paragraph-rsid="13ba41ba" fo:background-color="transparent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4" style:family="paragraph" style:parent-style-name="Standard">
      <style:text-properties style:use-window-font-color="true" style:font-name="Times New Roman1" fo:font-size="10pt" fo:language="pt" fo:country="BR" style:text-underline-style="none" fo:font-weight="bold" officeooo:rsid="13f668f0" officeooo:paragraph-rsid="13f668f0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5" style:family="paragraph" style:parent-style-name="Standard">
      <style:text-properties style:use-window-font-color="true" style:font-name="Times New Roman1" fo:font-size="10pt" fo:language="pt" fo:country="BR" style:text-underline-style="none" fo:font-weight="bold" officeooo:rsid="13f668f0" officeooo:paragraph-rsid="14652949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6" style:family="paragraph" style:parent-style-name="Standard">
      <style:text-properties style:use-window-font-color="true" style:font-name="Times New Roman1" fo:font-size="10pt" fo:language="pt" fo:country="BR" style:text-underline-style="none" fo:font-weight="bold" officeooo:rsid="13f668f0" officeooo:paragraph-rsid="14792a27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7" style:family="paragraph" style:parent-style-name="Standard">
      <style:text-properties style:use-window-font-color="true" style:font-name="Times New Roman1" fo:font-size="10pt" fo:language="pt" fo:country="BR" style:text-underline-style="none" fo:font-weight="bold" officeooo:rsid="13f668f0" officeooo:paragraph-rsid="1491ae40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1" fo:font-size="10pt" officeooo:paragraph-rsid="146f0cba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1" fo:font-size="10pt" officeooo:paragraph-rsid="146f0cba" style:font-size-asian="10pt" style:font-size-complex="10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1" fo:font-size="10pt" officeooo:paragraph-rsid="146f0cba" fo:background-color="#ffffff" style:font-name-asian="Arial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0pt" officeooo:paragraph-rsid="13bd3303" style:font-size-asian="10pt" style:font-size-complex="10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officeooo:paragraph-rsid="146f0cba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officeooo:paragraph-rsid="146f0cba" style:font-size-asian="10pt" style:font-size-complex="10pt"/>
    </style:style>
    <style:style style:name="P24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146f0cba" style:font-name-asian="Arial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146f0cba" style:font-name-asian="Arial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146f0cba" fo:background-color="#ffffff" style:font-name-asian="Arial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officeooo:paragraph-rsid="146f0cba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officeooo:paragraph-rsid="146f0cba" fo:background-color="#ffffff" style:font-name-asian="Arial" style:font-size-asian="10pt" style:font-name-complex="Times New Roman1" style:font-size-complex="10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6f0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>
      <style:text-properties officeooo:paragraph-rsid="14792a27"/>
    </style:style>
    <style:style style:name="P31" style:family="paragraph" style:parent-style-name="Standard">
      <style:text-properties officeooo:paragraph-rsid="1481fde6"/>
    </style:style>
    <style:style style:name="P32" style:family="paragraph" style:parent-style-name="Standard">
      <style:text-properties officeooo:paragraph-rsid="14848ba3"/>
    </style:style>
    <style:style style:name="P33" style:family="paragraph" style:parent-style-name="Standard">
      <style:text-properties officeooo:paragraph-rsid="1491ae40"/>
    </style:style>
    <style:style style:name="P34" style:family="paragraph" style:parent-style-name="Standard">
      <style:text-properties officeooo:paragraph-rsid="149adcba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1bd2b7" officeooo:paragraph-rsid="13bd3303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1bd2b7" officeooo:paragraph-rsid="14969254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1bd2b7" officeooo:paragraph-rsid="13bd3303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652949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6f0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792a27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81fde6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1ae40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ad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1bd2b7" officeooo:paragraph-rsid="13bd3303" fo:background-color="transparent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3f668f0" officeooo:paragraph-rsid="14660169" style:text-blinking="false" fo:background-color="transparent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3f668f0" officeooo:paragraph-rsid="1491ae40" style:text-blinking="false" fo:background-color="transparent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bd3303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3f54c84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652949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792a27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81fde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848ba3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660169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1ae40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adcb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652949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792a27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81fde6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91ae40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848ba3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9adcba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686fd9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1pt" fo:language="pt" fo:country="BR" style:text-underline-style="none" fo:font-weight="bold" officeooo:rsid="13f668f0" officeooo:paragraph-rsid="149adcba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officeooo:rsid="0012032b" officeooo:paragraph-rsid="1491ae40" fo:background-color="transparent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officeooo:rsid="0012032b" officeooo:paragraph-rsid="149adcba" fo:background-color="transparent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officeooo:rsid="0012032b" officeooo:paragraph-rsid="149adcba" fo:background-color="transparent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officeooo:paragraph-rsid="149adcb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9pt" officeooo:rsid="0012032b" officeooo:paragraph-rsid="149adcba" fo:background-color="transparent" style:font-size-asian="9pt" style:font-size-complex="9pt" fo:hyphenate="fals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4fb1f1a" officeooo:paragraph-rsid="149d0061" fo:background-color="#ffffff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9adcba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9adcba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adcb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d0061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ad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fo:background-color="#ffffff" style:font-name-asian="Arial1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8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82" style:family="paragraph" style:parent-style-name="Standard_20__28_user_29_">
      <style:paragraph-properties fo:margin-left="0cm" fo:margin-right="0cm" fo:text-align="center" style:justify-single-word="false" fo:text-indent="0cm" style:auto-text-indent="false" fo:padding="0cm" fo:border="0.51pt solid #000000" style:writing-mode="lr-tb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9d0061"/>
    </style:style>
    <style:style style:name="P83" style:family="paragraph" style:parent-style-name="Standard_20__28_user_29_">
      <style:paragraph-properties fo:margin-left="0cm" fo:margin-right="0cm" fo:text-align="center" style:justify-single-word="false" fo:text-indent="0cm" style:auto-text-indent="false" fo:padding="0cm" fo:border="0.51pt solid #000000" style:writing-mode="lr-tb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/>
    </style:style>
    <style:style style:name="P8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officeooo:paragraph-rsid="149d0061" style:font-size-asian="10pt" style:font-name-complex="Mangal" style:font-size-complex="10pt"/>
    </style:style>
    <style:style style:name="P85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officeooo:paragraph-rsid="149d0061" style:font-size-asian="10pt" style:font-size-complex="10pt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officeooo:paragraph-rsid="149d0061" fo:background-color="#ffffff" style:font-name-asian="Arial1" style:font-size-asian="10pt" style:font-name-complex="Times New Roman2" style:font-size-complex="10pt"/>
    </style:style>
    <style:style style:name="P87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officeooo:paragraph-rsid="149d0061" fo:background-color="#ffffff" style:font-size-asian="10pt" style:font-size-complex="10pt"/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officeooo:paragraph-rsid="149d0061" fo:background-color="#ffffff" style:font-size-asian="10pt" style:font-size-complex="10pt"/>
    </style:style>
    <style:style style:name="P89" style:family="paragraph" style:parent-style-name="Standard_20__28_user_29_">
      <style:paragraph-properties fo:margin-left="0cm" fo:margin-right="0cm" style:line-height-at-least="0.353cm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/>
    </style:style>
    <style:style style:name="P90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/>
    </style:style>
    <style:style style:name="P91" style:family="paragraph" style:parent-style-name="Standard_20__28_user_29_">
      <style:paragraph-properties fo:margin-left="0cm" fo:margin-right="0cm" style:line-height-at-least="0.353cm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fo:background-color="#ffffff" style:font-name-asian="Arial1" style:font-size-asian="10pt" style:font-weight-asian="bold" style:font-name-complex="Times New Roman2" style:font-size-complex="10pt" style:font-weight-complex="bold"/>
    </style:style>
    <style:style style:name="P9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officeooo:paragraph-rsid="149d0061"/>
    </style:style>
    <style:style style:name="P9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1" fo:font-size="10pt" officeooo:paragraph-rsid="149d0061" style:font-name-asian="Arial1" style:font-size-asian="10pt" style:font-name-complex="Times New Roman2" style:font-size-complex="10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3f54c84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652949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7372b4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792a27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81fde6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848ba3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91ae40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9adcba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9d0061"/>
    </style:style>
    <style:style style:name="P103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46f0cba"/>
    </style:style>
    <style:style style:name="P104" style:family="paragraph" style:parent-style-name="Text_20_body">
      <style:paragraph-properties fo:margin-top="0cm" fo:margin-bottom="0.011cm" loext:contextual-spacing="false" style:line-height-at-least="0.349cm" fo:text-align="justify" style:justify-single-word="false"/>
      <style:text-properties officeooo:paragraph-rsid="1491ae40"/>
    </style:style>
    <style:style style:name="P105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146f0cba" style:font-name-asian="Arial" style:font-size-asian="10pt" style:font-weight-asian="bold" style:font-name-complex="Times New Roman1" style:font-size-complex="10pt" style:font-weight-complex="bold"/>
    </style:style>
    <style:style style:name="P106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146f0cba" style:font-name-asian="Arial" style:font-size-asian="10pt" style:font-weight-asian="bold" style:font-name-complex="Times New Roman1" style:font-size-complex="10pt" style:font-weight-complex="bold"/>
    </style:style>
    <style:style style:name="P107" style:family="paragraph" style:parent-style-name="Standard">
      <style:text-properties style:use-window-font-color="true" style:font-name="Times New Roman1" fo:font-size="10pt" fo:language="pt" fo:country="BR" style:text-underline-style="none" fo:font-weight="bold" officeooo:rsid="13f668f0" officeooo:paragraph-rsid="14652949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08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146f0cba"/>
    </style:style>
    <style:style style:name="P109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6f0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1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1" fo:font-size="10pt" fo:font-weight="bold" officeooo:paragraph-rsid="13bd3303" fo:background-color="transparent" style:font-size-asian="10pt" style:font-weight-asian="bold" style:font-name-complex="Times New Roman1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officeooo:paragraph-rsid="146f0cba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792a27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1" fo:font-size="10pt" fo:language="pt" fo:country="BR" style:text-underline-style="none" fo:font-weight="bold" officeooo:rsid="13f668f0" officeooo:paragraph-rsid="1491ae40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6f0cba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d0061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16" style:family="paragraph" style:parent-style-name="Standard" style:master-page-name="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officeooo:paragraph-rsid="149eb2f5" fo:hyphenate="false" fo:hyphenation-remain-char-count="2" fo:hyphenation-push-char-count="2" loext:hyphenation-no-caps="false"/>
    </style:style>
    <style:style style:name="P117" style:family="paragraph" style:parent-style-name="Standard" style:master-page-name="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149eb2f5" fo:background-color="transparent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d0061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49eb2f5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1" fo:font-size="10pt" fo:font-weight="bold" officeooo:paragraph-rsid="149d0061" style:font-name-asian="Arial1" style:font-size-asian="10pt" style:font-weight-asian="bold" style:font-name-complex="Times New Roman2" style:font-size-complex="10pt" style:font-weight-complex="bold"/>
    </style:style>
    <style:style style:name="P122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367ae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099967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a4cb6c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18ac71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9adcb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a343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9d006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48405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308adf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3c28de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65897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3a6be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66016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672b0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673d3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53a76e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08cd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5c5c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92a2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c2fa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e40b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7f54b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81209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83c1a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86817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88c13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3f668f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4c1d2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4aad3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43c04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57dc0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3fa41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6ebd3d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74836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73e48b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64a4c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91ae4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2b2d5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bold" officeooo:rsid="140fc2c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3a6be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65897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6601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672b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673d3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43f03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42c2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08cd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372b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5c5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6bb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a37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b6e5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c2f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df93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7f58b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6908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48b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6817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78b5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8c1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9b1b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9dd3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a3d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8e290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0b7d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1ae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3a4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52fa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37bff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533a1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43c0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4528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57dc0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eb2f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5cb6a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771ed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6e618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6ec7e6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77398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774444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068dbe62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14484052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0308adf9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03c28de0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bold" officeooo:rsid="143d1bd5" style:text-blinking="false" fo:background-color="transparent" loext:char-shading-value="0" style:font-name-asian="Arial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normal" officeooo:rsid="143d1bd5" style:text-blinking="false" fo:background-color="transparent" loext:char-shading-value="0" style:font-name-asian="Arial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9pt" fo:language="pt" fo:country="BR" fo:font-style="normal" style:text-underline-style="none" fo:font-weight="normal" officeooo:rsid="149eb2f5" style:text-blinking="false" fo:background-color="transparent" loext:char-shading-value="0" style:font-name-asian="Arial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37bff7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14533a1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1457dc0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9adcba" style:text-blinking="false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999678" style:text-blinking="false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a4cb6c9" style:text-blinking="false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9d0061" style:text-blinking="false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18ac71f" style:text-blinking="false" style:font-name-asian="Arial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49adcba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0999678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a4cb6c9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49d0061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18ac71f" style:text-blinking="false" fo:background-color="#ffffff" loext:char-shading-value="0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49adcba" style:text-blinking="false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0999678" style:text-blinking="false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a4cb6c9" style:text-blinking="false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49d0061" style:text-blinking="false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118ac71f" style:text-blinking="false" style:font-name-asian="Arial" style:language-asian="zh" style:country-asian="CN" style:font-style-asian="normal" style:font-name-complex="Times New Roman1" style:language-complex="hi" style:country-complex="IN" style:font-style-complex="normal"/>
    </style:style>
    <style:style style:name="T120" style:family="text">
      <style:text-properties fo:font-variant="normal" fo:text-transform="none" style:text-line-through-style="none" style:text-line-through-type="none" style:text-position="0% 100%" fo:font-style="normal" fo:font-weight="normal" officeooo:rsid="01a3ebbb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font-variant="normal" fo:text-transform="none" style:text-line-through-style="none" style:text-line-through-type="none" style:text-position="0% 100%" fo:font-style="normal" fo:font-weight="normal" officeooo:rsid="148e290b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text-position="0% 100%" fo:font-style="normal" fo:font-weight="normal" officeooo:rsid="14660169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text-position="0% 100%" fo:font-style="normal" fo:font-weight="normal" officeooo:rsid="037bff74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style:text-position="0% 100%" fo:font-style="normal" fo:font-weight="normal" officeooo:rsid="14533a11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style:text-position="0% 100%" fo:font-style="normal" fo:font-weight="normal" officeooo:rsid="145379e6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fo:font-style="normal" fo:font-weight="normal" officeooo:rsid="1457dc0a" style:text-blinking="false" style:font-name-asian="Arial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fo:font-style="normal" officeooo:rsid="10999678" style:text-blinking="false" fo:background-color="#ffffff" loext:char-shading-value="0" style:font-name-asian="Arial" style:font-style-asian="normal" style:font-name-complex="Times New Roman1" style:font-style-complex="normal"/>
    </style:style>
    <style:style style:name="T128" style:family="text">
      <style:text-properties fo:font-variant="normal" fo:text-transform="none" style:text-line-through-style="none" style:text-line-through-type="none" style:text-position="0% 100%" fo:font-style="normal" officeooo:rsid="1a4cb6c9" style:text-blinking="false" fo:background-color="#ffffff" loext:char-shading-value="0" style:font-name-asian="Arial" style:font-style-asian="normal" style:font-name-complex="Times New Roman1" style:font-style-complex="normal"/>
    </style:style>
    <style:style style:name="T129" style:family="text">
      <style:text-properties fo:font-variant="normal" fo:text-transform="none" style:text-line-through-style="none" style:text-line-through-type="none" style:text-position="0% 100%" fo:font-style="normal" officeooo:rsid="118ac71f" style:text-blinking="false" fo:background-color="#ffffff" loext:char-shading-value="0" style:font-name-asian="Arial" style:font-style-asian="normal" style:font-name-complex="Times New Roman1" style:font-style-complex="normal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officeooo:rsid="149adcba" style:text-blinking="false" fo:background-color="#ffffff" loext:char-shading-value="0" style:font-name-asian="Arial" style:font-style-asian="normal" style:font-name-complex="Times New Roman1" style:font-style-complex="normal"/>
    </style:style>
    <style:style style:name="T131" style:family="text">
      <style:text-properties fo:font-variant="normal" fo:text-transform="none" style:text-line-through-style="none" style:text-line-through-type="none" style:text-position="0% 100%" fo:font-size="9pt" fo:font-style="normal" fo:font-weight="normal" officeooo:rsid="037bff74" style:text-blinking="false" style:font-name-asian="Ari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style:text-position="0% 100%" fo:font-size="9pt" fo:font-style="normal" fo:font-weight="normal" officeooo:rsid="143d1bd5" style:text-blinking="false" style:font-name-asian="Ari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5e87a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06e618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eb2f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eb2f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67c444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anguage="pt" fo:country="BR" fo:font-style="normal" style:text-underline-style="none" fo:font-weight="normal" officeooo:rsid="149eb2f5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ize="10pt" fo:language="pt" fo:country="BR" fo:font-style="normal" style:text-underline-style="none" fo:font-weight="normal" style:text-blinking="false" fo:background-color="transparent" loext:char-shading-value="0"/>
    </style:style>
    <style:style style:name="T143" style:family="text">
      <style:text-properties style:use-window-font-color="true" fo:font-weight="bold" fo:background-color="transparent" loext:char-shading-value="0" style:font-weight-asian="bold" style:font-name-complex="Times New Roman1" style:font-weight-complex="bold"/>
    </style:style>
    <style:style style:name="T144" style:family="text">
      <style:text-properties style:use-window-font-color="true" fo:font-weight="bold" officeooo:rsid="0218fa3e" fo:background-color="transparent" loext:char-shading-value="0" style:font-weight-asian="bold" style:font-name-complex="Times New Roman1" style:font-weight-complex="bold"/>
    </style:style>
    <style:style style:name="T145" style:family="text">
      <style:text-properties style:use-window-font-color="true" fo:font-weight="bold" officeooo:rsid="13bd3303" fo:background-color="transparent" loext:char-shading-value="0" style:font-weight-asian="bold" style:font-name-complex="Times New Roman1" style:font-weight-complex="bold"/>
    </style:style>
    <style:style style:name="T146" style:family="text">
      <style:text-properties style:use-window-font-color="true" fo:font-weight="bold" officeooo:rsid="02626df0" fo:background-color="transparent" loext:char-shading-value="0" style:font-weight-asian="bold" style:font-name-complex="Times New Roman1" style:font-weight-complex="bold"/>
    </style:style>
    <style:style style:name="T147" style:family="text">
      <style:text-properties style:use-window-font-color="true" fo:font-weight="bold" officeooo:rsid="1464a4cf" fo:background-color="transparent" loext:char-shading-value="0" style:font-weight-asian="bold" style:font-name-complex="Times New Roman1" style:font-weight-complex="bold"/>
    </style:style>
    <style:style style:name="T148" style:family="text">
      <style:text-properties style:use-window-font-color="true" fo:font-weight="bold" officeooo:rsid="025d2652" fo:background-color="transparent" loext:char-shading-value="0" style:font-weight-asian="bold" style:font-name-complex="Times New Roman1" style:font-weight-complex="bold"/>
    </style:style>
    <style:style style:name="T149" style:family="text">
      <style:text-properties style:use-window-font-color="true" style:font-name="Times New Roman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Times New Roman1" fo:font-size="10pt" fo:background-color="#ffffff" loext:char-shading-value="0" style:font-name-asian="Arial" style:font-size-asian="10pt" style:font-name-complex="Times New Roman1" style:font-size-complex="10pt"/>
    </style:style>
    <style:style style:name="T151" style:family="text">
      <style:text-properties style:use-window-font-color="true" style:font-name="Times New Roman1" fo:font-size="10pt" fo:font-weight="bold" style:font-name-asian="Arial" style:font-size-asian="10pt" style:font-weight-asian="bold" style:font-name-complex="Times New Roman1" style:font-size-complex="10pt" style:font-weight-complex="bold"/>
    </style:style>
    <style:style style:name="T152" style:family="text">
      <style:text-properties style:use-window-font-color="true" style:font-name="Times New Roman1" fo:font-size="10pt" style:font-name-asian="Arial" style:font-size-asian="10pt" style:font-name-complex="Times New Roman1" style:font-size-complex="10pt"/>
    </style:style>
    <style:style style:name="T153" style:family="text">
      <style:text-properties style:use-window-font-color="true" style:font-name="Times New Roman1" fo:font-size="10pt" officeooo:rsid="146f0cba" style:font-name-asian="Arial" style:font-size-asian="10pt" style:font-name-complex="Times New Roman1" style:font-size-complex="10pt"/>
    </style:style>
    <style:style style:name="T154" style:family="text">
      <style:text-properties style:use-window-font-color="true" style:font-name="Times New Roman1" fo:font-size="10pt" officeooo:rsid="149eb2f5" style:font-name-asian="Arial" style:font-size-asian="10pt" style:font-name-complex="Times New Roman1" style:font-size-complex="10pt"/>
    </style:style>
    <style:style style:name="T155" style:family="text">
      <style:text-properties style:use-window-font-color="true" style:font-name="Times New Roman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56" style:family="text">
      <style:text-properties officeooo:rsid="0277d75a"/>
    </style:style>
    <style:style style:name="T157" style:family="text">
      <style:text-properties officeooo:rsid="13bd3303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14660169" style:font-weight-asian="normal" style:font-weight-complex="normal"/>
    </style:style>
    <style:style style:name="T160" style:family="text">
      <style:text-properties fo:font-weight="normal" fo:background-color="#ffffff" loext:char-shading-value="0" style:font-weight-asian="normal" style:font-weight-complex="normal"/>
    </style:style>
    <style:style style:name="T161" style:family="text">
      <style:text-properties fo:background-color="#ffffff" loext:char-shading-value="0"/>
    </style:style>
    <style:style style:name="T162" style:family="text">
      <style:text-properties fo:background-color="#ffffff" loext:char-shading-value="0" style:font-name-asian="Arial1" style:font-name-complex="Times New Roman2"/>
    </style:style>
    <style:style style:name="T163" style:family="text">
      <style:text-properties fo:color="#000000" style:font-name="Times New Roman1" fo:font-size="10pt" style:font-name-asian="Arial" style:font-size-asian="10pt" style:font-name-complex="Times New Roman1" style:font-size-complex="10pt"/>
    </style:style>
    <style:style style:name="T164" style:family="text">
      <style:text-properties fo:color="#000000" style:font-name="Times New Roman1" fo:font-size="10pt" officeooo:rsid="146f0cba" style:font-name-asian="Arial" style:font-size-asian="10pt" style:font-name-complex="Times New Roman1" style:font-size-complex="10pt"/>
    </style:style>
    <style:style style:name="T165" style:family="text">
      <style:text-properties fo:color="#000000" style:font-name="Times New Roman1" fo:font-size="10pt" officeooo:rsid="146f96d6" style:font-name-asian="Arial" style:font-size-asian="10pt" style:font-name-complex="Times New Roman1" style:font-size-complex="10pt"/>
    </style:style>
    <style:style style:name="T166" style:family="text">
      <style:text-properties fo:color="#000000" style:font-name="Times New Roman1" fo:font-size="10pt" officeooo:rsid="149eb2f5" style:font-name-asian="Arial" style:font-size-asian="10pt" style:font-name-complex="Times New Roman1" style:font-size-complex="10pt"/>
    </style:style>
    <style:style style:name="T167" style:family="text">
      <style:text-properties fo:color="#000000" style:font-name="Times New Roman1" fo:font-size="10pt" fo:font-weight="bold" officeooo:rsid="146f0cba" style:font-name-asian="Arial" style:font-size-asian="10pt" style:font-weight-asian="bold" style:font-name-complex="Times New Roman1" style:font-size-complex="10pt" style:font-weight-complex="bold"/>
    </style:style>
    <style:style style:name="T168" style:family="text">
      <style:text-properties fo:color="#000000" style:font-name="Times New Roman1" fo:font-size="10pt" fo:font-weight="bold" officeooo:rsid="149eb2f5" style:font-name-asian="Arial" style:font-size-asian="10pt" style:font-weight-asian="bold" style:font-name-complex="Times New Roman1" style:font-size-complex="10pt" style:font-weight-complex="bold"/>
    </style:style>
    <style:style style:name="T169" style:family="text">
      <style:text-properties fo:color="#000000" style:font-name="Times New Roman1" fo:font-size="10pt" fo:font-weight="normal" officeooo:rsid="146f0cba" style:font-name-asian="Arial" style:font-size-asian="10pt" style:font-weight-asian="normal" style:font-name-complex="Times New Roman1" style:font-size-complex="10pt" style:font-weight-complex="normal"/>
    </style:style>
    <style:style style:name="T170" style:family="text">
      <style:text-properties fo:color="#000000" style:font-name="Times New Roman1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style:font-name="Times New Roman1" fo:font-size="10pt" fo:language="pt" fo:country="BR" officeooo:rsid="1467c444" style:letter-kerning="true" style:font-name-asian="Arial1" style:font-size-asian="10pt" style:language-asian="zh" style:country-asian="CN" style:font-name-complex="Times New Roman2" style:font-size-complex="10pt" style:language-complex="hi" style:country-complex="IN"/>
    </style:style>
    <style:style style:name="T172" style:family="text">
      <style:text-properties fo:color="#000000" style:font-name="Times New Roman1" fo:font-size="10pt" fo:language="pt" fo:country="BR" officeooo:rsid="145e87a4" style:letter-kerning="true" style:font-name-asian="Arial1" style:font-size-asian="10pt" style:language-asian="zh" style:country-asian="CN" style:font-name-complex="Times New Roman2" style:font-size-complex="10pt" style:language-complex="hi" style:country-complex="IN"/>
    </style:style>
    <style:style style:name="T173" style:family="text">
      <style:text-properties fo:color="#000000" style:font-name="Times New Roman1" fo:font-size="10pt" fo:language="pt" fo:country="BR" officeooo:rsid="146011c4" style:letter-kerning="true" style:font-name-asian="Arial1" style:font-size-asian="10pt" style:language-asian="zh" style:country-asian="CN" style:font-name-complex="Times New Roman2" style:font-size-complex="10pt" style:language-complex="hi" style:country-complex="IN"/>
    </style:style>
    <style:style style:name="T174" style:family="text">
      <style:text-properties fo:color="#000000" style:font-name="Times New Roman1" fo:font-size="10pt" fo:language="pt" fo:country="BR" officeooo:rsid="149eb2f5" style:letter-kerning="true" style:font-name-asian="Arial1" style:font-size-asian="10pt" style:language-asian="zh" style:country-asian="CN" style:font-name-complex="Times New Roman2" style:font-size-complex="10pt" style:language-complex="hi" style:country-complex="IN"/>
    </style:style>
    <style:style style:name="T175" style:family="text">
      <style:text-properties fo:color="#000000" style:font-name="Times New Roman1" fo:font-size="10pt" style:font-name-asian="Arial1" style:font-size-asian="10pt" style:font-name-complex="Times New Roman2" style:font-size-complex="10pt"/>
    </style:style>
    <style:style style:name="T176" style:family="text">
      <style:text-properties fo:color="#ce181e" fo:background-color="#ffffff" loext:char-shading-value="0"/>
    </style:style>
    <style:style style:name="T177" style:family="text">
      <style:text-properties style:font-name="Times New Roman1" fo:font-size="10pt" style:text-blinking="false" fo:background-color="#ffffff" loext:char-shading-value="0" style:font-size-asian="10pt" style:font-size-complex="10pt"/>
    </style:style>
    <style:style style:name="T178" style:family="text">
      <style:text-properties style:font-name="Times New Roman1" fo:font-size="10pt" officeooo:rsid="0277d75a" style:text-blinking="false" fo:background-color="#ffffff" loext:char-shading-value="0" style:font-size-asian="10pt" style:font-size-complex="10pt"/>
    </style:style>
    <style:style style:name="T179" style:family="text">
      <style:text-properties style:font-name="Times New Roman1" fo:font-size="10pt" officeooo:rsid="0288f325" style:text-blinking="false" fo:background-color="#ffffff" loext:char-shading-value="0" style:font-size-asian="10pt" style:font-size-complex="10pt"/>
    </style:style>
    <style:style style:name="T180" style:family="text">
      <style:text-properties style:font-name="Times New Roman1" fo:font-size="10pt" officeooo:rsid="027ba728" style:text-blinking="false" fo:background-color="#ffffff" loext:char-shading-value="0" style:font-size-asian="10pt" style:font-size-complex="10pt"/>
    </style:style>
    <style:style style:name="T181" style:family="text">
      <style:text-properties style:font-name="Times New Roman1" fo:font-size="10pt" style:text-underline-style="solid" style:text-underline-width="auto" style:text-underline-color="font-color" officeooo:rsid="0288f325" style:text-blinking="false" fo:background-color="#ffffff" loext:char-shading-value="0" style:font-size-asian="10pt" style:font-size-complex="10pt"/>
    </style:style>
    <style:style style:name="T182" style:family="text">
      <style:text-properties style:font-name="Times New Roman1" fo:font-size="10pt" style:text-underline-style="solid" style:text-underline-width="auto" style:text-underline-color="font-color" officeooo:rsid="027ad610" style:text-blinking="false" fo:background-color="#ffffff" loext:char-shading-value="0" style:font-size-asian="10pt" style:font-size-complex="10pt"/>
    </style:style>
    <style:style style:name="T183" style:family="text">
      <style:text-properties style:font-name="Times New Roman1" fo:font-size="10pt" style:text-underline-style="solid" style:text-underline-width="auto" style:text-underline-color="font-color" officeooo:rsid="0277d75a" style:text-blinking="false" fo:background-color="#ffffff" loext:char-shading-value="0" style:font-size-asian="10pt" style:font-size-complex="10pt"/>
    </style:style>
    <style:style style:name="T184" style:family="text">
      <style:text-properties style:font-name="Times New Roman1" fo:font-size="10pt" fo:font-weight="normal" officeooo:rsid="01a3ebbb" style:text-blinking="false" style:font-size-asian="10pt" style:font-weight-asian="normal" style:font-size-complex="10pt" style:font-weight-complex="normal"/>
    </style:style>
    <style:style style:name="T185" style:family="text">
      <style:text-properties style:font-name="Times New Roman1" fo:font-size="10pt" fo:font-weight="normal" officeooo:rsid="143a6be7" style:text-blinking="false" style:font-size-asian="10pt" style:font-weight-asian="normal" style:font-size-complex="10pt" style:font-weight-complex="normal"/>
    </style:style>
    <style:style style:name="T186" style:family="text">
      <style:text-properties style:font-name="Times New Roman1" fo:font-size="10pt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187" style:family="text">
      <style:text-properties style:font-name="Times New Roman1" fo:font-size="10pt" fo:font-weight="normal" officeooo:rsid="146f0cba" style:text-blinking="false" fo:background-color="#ffffff" loext:char-shading-value="0" style:font-size-asian="10pt" style:font-weight-asian="normal" style:font-size-complex="10pt" style:font-weight-complex="normal"/>
    </style:style>
    <style:style style:name="T188" style:family="text">
      <style:text-properties style:font-name="Times New Roman1" fo:font-size="10pt" fo:background-color="#ffffff" loext:char-shading-value="0" style:font-name-asian="Arial" style:font-size-asian="10pt" style:font-name-complex="Times New Roman1" style:font-size-complex="10pt"/>
    </style:style>
    <style:style style:name="T189" style:family="text">
      <style:text-properties style:font-name="Times New Roman1" fo:font-size="10pt" officeooo:rsid="149f5fb3" fo:background-color="#ffffff" loext:char-shading-value="0" style:font-name-asian="Arial" style:font-size-asian="10pt" style:font-name-complex="Times New Roman1" style:font-size-complex="10pt"/>
    </style:style>
    <style:style style:name="T190" style:family="text">
      <style:text-properties style:font-name="Times New Roman1" fo:font-size="10pt" fo:background-color="#ffffff" loext:char-shading-value="0" style:font-size-asian="10pt" style:font-size-complex="10pt"/>
    </style:style>
    <style:style style:name="T191" style:family="text">
      <style:text-properties style:font-name="Times New Roman1" fo:font-size="10pt" fo:background-color="#ffffff" loext:char-shading-value="0" style:font-name-asian="Arial1" style:font-size-asian="10pt" style:font-name-complex="Times New Roman2" style:font-size-complex="10pt"/>
    </style:style>
    <style:style style:name="T192" style:family="text">
      <style:text-properties style:font-name="Times New Roman1" fo:font-size="10pt" fo:font-weight="bold" style:font-name-asian="Arial" style:font-size-asian="10pt" style:font-weight-asian="bold" style:font-name-complex="Times New Roman1" style:font-size-complex="10pt" style:font-weight-complex="bold"/>
    </style:style>
    <style:style style:name="T193" style:family="text">
      <style:text-properties style:font-name="Times New Roman1" fo:font-size="10pt" fo:font-weight="bold" fo:background-color="#ffffff" loext:char-shading-value="0" style:font-name-asian="Arial" style:font-size-asian="10pt" style:font-weight-asian="bold" style:font-name-complex="Times New Roman1" style:font-size-complex="10pt" style:font-weight-complex="bold"/>
    </style:style>
    <style:style style:name="T194" style:family="text">
      <style:text-properties style:font-name="Times New Roman1" fo:font-size="10pt" fo:font-weight="bold" style:font-name-asian="Arial1" style:font-size-asian="10pt" style:font-weight-asian="bold" style:font-name-complex="Times New Roman2" style:font-size-complex="10pt" style:font-weight-complex="bold"/>
    </style:style>
    <style:style style:name="T195" style:family="text">
      <style:text-properties style:font-name="Times New Roman1" fo:font-size="10pt" fo:language="pt" fo:country="BR" fo:background-color="#ffffff" loext:char-shading-value="0" style:font-name-asian="Arial1" style:font-size-asian="10pt" style:language-asian="zh" style:country-asian="CN" style:font-name-complex="Times New Roman2" style:font-size-complex="10pt" style:language-complex="hi" style:country-complex="IN" style:font-weight-complex="bold"/>
    </style:style>
    <style:style style:name="T196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97" style:family="text">
      <style:text-properties fo:font-size="10pt" fo:font-weight="normal" officeooo:rsid="143a6be7" style:text-blinking="false" style:font-size-asian="10pt" style:font-weight-asian="normal" style:font-size-complex="10pt" style:font-weight-complex="normal"/>
    </style:style>
    <style:style style:name="T198" style:family="text">
      <style:text-properties fo:font-size="10pt" fo:font-weight="normal" officeooo:rsid="14868178" style:text-blinking="false" style:font-size-asian="10pt" style:font-weight-asian="normal" style:font-size-complex="10pt" style:font-weight-complex="normal"/>
    </style:style>
    <style:style style:name="T199" style:family="text">
      <style:text-properties fo:font-size="10pt" fo:font-weight="normal" officeooo:rsid="1489dd3c" style:text-blinking="false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037bff74" style:text-blinking="false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146f0cba" style:text-blinking="false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146f0cba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font-size="10pt" fo:font-weight="normal" officeooo:rsid="06e61885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font-size="10pt" officeooo:rsid="14969254" style:text-blinking="false" fo:background-color="#ffffff" loext:char-shading-value="0" style:font-size-asian="10pt" style:font-size-complex="10pt"/>
    </style:style>
    <style:style style:name="T205" style:family="text">
      <style:text-properties fo:font-size="10pt" officeooo:rsid="149adcba" style:text-blinking="false" fo:background-color="#ffffff" loext:char-shading-value="0" style:font-size-asian="10pt" style:font-size-complex="10pt"/>
    </style:style>
    <style:style style:name="T206" style:family="text">
      <style:text-properties fo:font-size="10pt" officeooo:rsid="10999678" style:text-blinking="false" fo:background-color="#ffffff" loext:char-shading-value="0" style:font-size-asian="10pt" style:font-size-complex="10pt"/>
    </style:style>
    <style:style style:name="T207" style:family="text">
      <style:text-properties fo:font-size="10pt" officeooo:rsid="1a4cb6c9" style:text-blinking="false" fo:background-color="#ffffff" loext:char-shading-value="0" style:font-size-asian="10pt" style:font-size-complex="10pt"/>
    </style:style>
    <style:style style:name="T208" style:family="text">
      <style:text-properties fo:font-size="10pt" officeooo:rsid="118ac71f" style:text-blinking="false" fo:background-color="#ffffff" loext:char-shading-value="0" style:font-size-asian="10pt" style:font-size-complex="10pt"/>
    </style:style>
    <style:style style:name="T209" style:family="text">
      <style:text-properties fo:font-size="10pt" officeooo:rsid="149d0061" style:text-blinking="false" fo:background-color="#ffffff" loext:char-shading-value="0" style:font-size-asian="10pt" style:font-size-complex="10pt"/>
    </style:style>
    <style:style style:name="T210" style:family="text">
      <style:text-properties fo:font-size="10pt" fo:font-weight="bold" officeooo:rsid="146f0cba" style:text-blinking="false" style:font-size-asian="10pt" style:font-weight-asian="bold" style:font-size-complex="10pt" style:font-weight-complex="bold"/>
    </style:style>
    <style:style style:name="T211" style:family="text">
      <style:text-properties officeooo:rsid="149eb2f5"/>
    </style:style>
    <style:style style:name="T212" style:family="text">
      <style:text-properties officeooo:rsid="145e87a4"/>
    </style:style>
    <style:style style:name="T213" style:family="text">
      <style:text-properties officeooo:rsid="1467c44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1" draw:name="Figura4" text:anchor-type="as-char" svg:y="0cm" svg:width="1.916cm" svg:height="2.538cm" draw:z-index="1"><draw:image xlink:href="Pictures/10000000000000C400000100BC561855694890B4.jpg" xlink:type="simple" xlink:show="embed" xlink:actuate="onLoad" loext:mime-type="image/jpeg"/></draw:frame></text:p>
      <text:p text:style-name="P10">TRIBUNAL DE JUSTIÇA</text:p>
      <text:p text:style-name="P10">DIRETORIA JUDICIÁRIA</text:p>
      <text:p text:style-name="P10">CÂMARA ESPECIALIZADA CRIMINAL</text:p>
      <text:p text:style-name="P21"><text:span text:style-name="T144">2</text:span><text:span text:style-name="T147">5</text:span><text:span text:style-name="T145">ª</text:span><text:span text:style-name="T143"> SESSÃO </text:span><text:span text:style-name="T146">ORDINÁRIA</text:span></text:p>
      <text:p text:style-name="P11">(POR V<text:span text:style-name="T156">I</text:span>DEOCONFERÊNCIA)</text:p>
      <text:p text:style-name="P21"><text:span text:style-name="T147">07</text:span><text:span text:style-name="T148"> DE </text:span><text:span text:style-name="T147">JULHO</text:span><text:span text:style-name="T148"> DE 2020</text:span></text:p>
      <text:p text:style-name="P12">(INÍCIO <text:span text:style-name="T157">ÀS </text:span>09:00 HORAS)</text:p>
      <text:p text:style-name="P36"><text:span text:style-name="Fonte_20_parág._20_padrão"><text:span text:style-name="T204">95-04</text:span></text:span></text:p>
      <text:p text:style-name="P49"><text:span text:style-name="Fonte_20_parág._20_padrão"><text:span text:style-name="T1">(PUBLICADA NO DJE EM</text:span></text:span><text:span text:style-name="Fonte_20_parág._20_padrão"><text:span text:style-name="T42"> </text:span></text:span><text:span text:style-name="Fonte_20_parág._20_padrão"><text:span text:style-name="T43">2</text:span></text:span><text:span text:style-name="Fonte_20_parág._20_padrão"><text:span text:style-name="T44">9</text:span></text:span><text:span text:style-name="Fonte_20_parág._20_padrão"><text:span text:style-name="T45">.06</text:span></text:span><text:span text:style-name="Fonte_20_parág._20_padrão"><text:span text:style-name="T46">.2020</text:span></text:span><text:span text:style-name="Fonte_20_parág._20_padrão"><text:span text:style-name="T42">).</text:span></text:span></text:p>
      <text:p text:style-name="P46"/>
      <text:p text:style-name="P35"><text:span text:style-name="Fonte_20_parág._20_padrão"><text:span text:style-name="T178"/></text:span></text:p>
      <text:p text:style-name="P35"><text:span text:style-name="Fonte_20_parág._20_padrão"><text:span text:style-name="T178">AVISO</text:span></text:span></text:p>
      <text:p text:style-name="P37"><draw:frame text:anchor-type="paragraph" draw:z-index="0" draw:style-name="gr1" draw:text-style-name="P122" svg:width="0.003cm" svg:height="0.479cm" svg:x="4.216cm" svg:y="0.245cm"><draw:text-box><text:p/></draw:text-box></draw:frame><text:span text:style-name="Fonte_20_parág._20_padrão"><text:span text:style-name="T178"/></text:span></text:p>
      <text:p text:style-name="P37"><text:span text:style-name="Fonte_20_parág._20_padrão"><text:span text:style-name="T178">Os pedidos de preferência <text:s text:c="2"/>para realizar sustentação oral devem ser requeridos </text:span></text:span><text:span text:style-name="Fonte_20_parág._20_padrão"><text:span text:style-name="T181">exclusivamente</text:span></text:span><text:span text:style-name="Fonte_20_parág._20_padrão"><text:span text:style-name="T178"> </text:span></text:span><text:span text:style-name="Fonte_20_parág._20_padrão"><text:span text:style-name="T179">pelo</text:span></text:span><text:span text:style-name="Fonte_20_parág._20_padrão"><text:span text:style-name="T178"> e-mail </text:span></text:span><text:a xlink:type="simple" xlink:href="mailto:assessoria.criminal@tjpb.jus.br" text:style-name="Internet_20_link" text:visited-style-name="Visited_20_Internet_20_Link"><text:span text:style-name="Fonte_20_parág._20_padrão"><text:span text:style-name="T178">assessoria.criminal@tjpb.jus.br</text:span></text:span></text:a><text:span text:style-name="Fonte_20_parág._20_padrão"><text:span text:style-name="T178">, com antecedência mínima de </text:span></text:span><text:span text:style-name="Fonte_20_parág._20_padrão"><text:span text:style-name="T182">24</text:span></text:span><text:span text:style-name="Fonte_20_parág._20_padrão"><text:span text:style-name="T183"> horas</text:span></text:span><text:span text:style-name="Fonte_20_parág._20_padrão"><text:span text:style-name="T178"> </text:span></text:span><text:span text:style-name="Fonte_20_parág._20_padrão"><text:span text:style-name="T180">do horário da sessão</text:span></text:span><text:span text:style-name="Fonte_20_parág._20_padrão"><text:span text:style-name="T178">.</text:span></text:span></text:p>
      <text:p text:style-name="P13"/>
      <text:p text:style-name="P13"/>
      <text:p text:style-name="P14">PROCESSOS ELETRÔNICOS</text:p>
      <text:p text:style-name="P70"/>
      <text:p text:style-name="P101"><text:span text:style-name="Strong_20_Emphasis"><text:span text:style-name="T90">R</text:span></text:span><text:span text:style-name="Strong_20_Emphasis"><text:span text:style-name="T91">E</text:span></text:span><text:span text:style-name="Strong_20_Emphasis"><text:span text:style-name="T92">LATOR</text:span></text:span><text:span text:style-name="Strong_20_Emphasis"><text:span text:style-name="T91">: </text:span></text:span><text:span text:style-name="Strong_20_Emphasis"><text:span text:style-name="T93">EXMO. SR. </text:span></text:span><text:span text:style-name="Strong_20_Emphasis"><text:span text:style-name="T94">D</text:span></text:span><text:span text:style-name="Strong_20_Emphasis"><text:span text:style-name="T95">ES. </text:span></text:span><text:span text:style-name="Strong_20_Emphasis"><text:span text:style-name="T96">JOÃO BENEDITO DA SILVA</text:span></text:span><text:span text:style-name="Strong_20_Emphasis"><text:span text:style-name="T95">.</text:span></text:span></text:p>
      <text:p text:style-name="P34"><text:span text:style-name="Fonte_20_parág._20_padrão"><text:span text:style-name="T155"/></text:span></text:p>
      <text:p text:style-name="P57"><text:span text:style-name="Fonte_20_parág._20_padrão"><text:span text:style-name="T99">1</text:span></text:span><text:span text:style-name="Fonte_20_parág._20_padrão"><text:span text:style-name="T97">º - PJE) </text:span></text:span><text:span text:style-name="Strong_20_Emphasis"><text:span text:style-name="T97">Habeas Corpus nº 0804112-87.2020.8.15.0000. 6ª Vara Criminal </text:span></text:span><text:span text:style-name="Strong_20_Emphasis"><text:span text:style-name="T98">d</text:span></text:span><text:span text:style-name="Strong_20_Emphasis"><text:span text:style-name="T97">a Capital.</text:span></text:span></text:p>
      <text:p text:style-name="P57"><text:span text:style-name="Strong_20_Emphasis"><text:span text:style-name="T97">Impetrante</text:span></text:span><text:span text:style-name="Strong_20_Emphasis"><text:span text:style-name="T98">s</text:span></text:span><text:span text:style-name="Strong_20_Emphasis"><text:span text:style-name="T97">: Danylo Henrique, Priscila Cristiane Andr</text:span></text:span><text:span text:style-name="Strong_20_Emphasis"><text:span text:style-name="T98">é</text:span></text:span><text:span text:style-name="Strong_20_Emphasis"><text:span text:style-name="T97"> Freire </text:span></text:span><text:span text:style-name="Strong_20_Emphasis"><text:span text:style-name="T98">e</text:span></text:span><text:span text:style-name="Strong_20_Emphasis"><text:span text:style-name="T97"> Anderson Marinho </text:span></text:span><text:span text:style-name="Strong_20_Emphasis"><text:span text:style-name="T98">d</text:span></text:span><text:span text:style-name="Strong_20_Emphasis"><text:span text:style-name="T97">e Almeida.</text:span></text:span></text:p>
      <text:p text:style-name="P65"><text:span text:style-name="Strong_20_Emphasis"><text:span text:style-name="T131">Paciente: LEONARDO SEVERINO SILVA J</text:span></text:span><text:span text:style-name="Strong_20_Emphasis"><text:span text:style-name="T132">Ú</text:span></text:span><text:span text:style-name="Strong_20_Emphasis"><text:span text:style-name="T131">NIOR.</text:span></text:span></text:p>
      <text:p text:style-name="P72"><text:span text:style-name="Fonte_20_parág._20_padrão"><text:span text:style-name="T130">Cota da Sessão de 30.06.2020: </text:span></text:span><text:span text:style-name="Fonte_20_parág._20_padrão"><text:span text:style-name="T127">“</text:span></text:span><text:span text:style-name="Fonte_20_parág._20_padrão"><text:span text:style-name="T128">Adiado, a pedido do impetrante, para a próxima sessão</text:span></text:span><text:span text:style-name="Fonte_20_parág._20_padrão"><text:span text:style-name="T129">”.</text:span></text:span></text:p>
      <text:p text:style-name="P67"/>
      <text:p text:style-name="P101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6">RICARDO VITAL DE ALMEIDA</text:span></text:span><text:span text:style-name="Strong_20_Emphasis"><text:span text:style-name="T15">.</text:span></text:span></text:p>
      <text:p text:style-name="P34"><text:span text:style-name="Fonte_20_parág._20_padrão"><text:span text:style-name="T149"/></text:span></text:p>
      <text:p text:style-name="P57"><text:span text:style-name="Fonte_20_parág._20_padrão"><text:span text:style-name="T82">2</text:span></text:span><text:span text:style-name="Fonte_20_parág._20_padrão"><text:span text:style-name="T47">º - PJE) </text:span></text:span><text:span text:style-name="Strong_20_Emphasis"><text:span text:style-name="T47">Habeas Corpus nº 0806521-36.2020.8.15.0000. 1</text:span></text:span><text:span text:style-name="Strong_20_Emphasis"><text:span text:style-name="T79">ª</text:span></text:span><text:span text:style-name="Strong_20_Emphasis"><text:span text:style-name="T47">. Vara Criminal </text:span></text:span><text:span text:style-name="Strong_20_Emphasis"><text:span text:style-name="T79">d</text:span></text:span><text:span text:style-name="Strong_20_Emphasis"><text:span text:style-name="T47">a Capital.</text:span></text:span></text:p>
      <text:p text:style-name="P57"><text:span text:style-name="Strong_20_Emphasis"><text:span text:style-name="T77">Impetrante: Luciana </text:span></text:span><text:span text:style-name="Strong_20_Emphasis"><text:span text:style-name="T80">d</text:span></text:span><text:span text:style-name="Strong_20_Emphasis"><text:span text:style-name="T77">e Oliveira Ruiz Nunes.</text:span></text:span></text:p>
      <text:p text:style-name="P43"><text:span text:style-name="Strong_20_Emphasis"><text:span text:style-name="T200">Paciente: </text:span></text:span><text:span text:style-name="Strong_20_Emphasis"><text:span text:style-name="T196">JORGE DUARTE DA SILVA.</text:span></text:span></text:p>
      <text:p text:style-name="P76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5">por indicação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43"><text:span text:style-name="Strong_20_Emphasis"><text:span text:style-name="T196"/></text:span></text:p>
      <text:p text:style-name="P101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5">CARLOS MARTINS BELTRÃO FILHO</text:span></text:span><text:span text:style-name="Strong_20_Emphasis"><text:span text:style-name="T15">.</text:span></text:span></text:p>
      <text:p text:style-name="P34"><text:span text:style-name="Fonte_20_parág._20_padrão"><text:span text:style-name="T149"/></text:span></text:p>
      <text:p text:style-name="P57"><text:span text:style-name="Fonte_20_parág._20_padrão"><text:span text:style-name="T82">3</text:span></text:span><text:span text:style-name="Fonte_20_parág._20_padrão"><text:span text:style-name="T47">º - PJE) </text:span></text:span><text:span text:style-name="Strong_20_Emphasis"><text:span text:style-name="T47">Habeas Corpus nº 0804882-80.2020.8.15.0000. 1ª Vara da Comarca de Sousa.</text:span></text:span></text:p>
      <text:p text:style-name="P69"><text:span text:style-name="Strong_20_Emphasis"><text:span text:style-name="T102">Impetrante: Ozael Da Costa Fernandes e Ítalo Jose Estevão Freires.</text:span></text:span></text:p>
      <text:p text:style-name="P68"><text:span text:style-name="Strong_20_Emphasis"><text:span text:style-name="T104">Pacientes: FRANCISCO DE ASSIS FERNANDES e THIAGO FERNANDES DE MEDEIROS.</text:span></text:span></text:p>
      <text:p text:style-name="P73"><text:span text:style-name="Fonte_20_parág._20_padrão"><text:span text:style-name="T130">Cota da Sessão de 30.06.2020: </text:span></text:span><text:span text:style-name="Fonte_20_parág._20_padrão"><text:span text:style-name="T127">“</text:span></text:span><text:span text:style-name="Fonte_20_parág._20_padrão"><text:span text:style-name="T128">Adiado, a pedido do impetrante, para a próxima sessão</text:span></text:span><text:span text:style-name="Fonte_20_parág._20_padrão"><text:span text:style-name="T129">”.</text:span></text:span></text:p>
      <text:p text:style-name="P73"><text:span text:style-name="Fonte_20_parág._20_padrão"><text:span text:style-name="T129"/></text:span></text:p>
      <text:p text:style-name="P101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4">JOÃO BENEDITO DA SILVA</text:span></text:span><text:span text:style-name="Strong_20_Emphasis"><text:span text:style-name="T15">.</text:span></text:span></text:p>
      <text:p text:style-name="P34"><text:span text:style-name="Fonte_20_parág._20_padrão"><text:span text:style-name="T149"/></text:span></text:p>
      <text:p text:style-name="P57"><text:span text:style-name="Fonte_20_parág._20_padrão"><text:span text:style-name="T82">4</text:span></text:span><text:span text:style-name="Fonte_20_parág._20_padrão"><text:span text:style-name="T47">º - PJE) </text:span></text:span><text:span text:style-name="Strong_20_Emphasis"><text:span text:style-name="T77">Recurso </text:span></text:span><text:span text:style-name="Strong_20_Emphasis"><text:span text:style-name="T78">e</text:span></text:span><text:span text:style-name="Strong_20_Emphasis"><text:span text:style-name="T77">m Sentido Estrito </text:span></text:span><text:span text:style-name="Strong_20_Emphasis"><text:span text:style-name="T78">nº </text:span></text:span><text:span text:style-name="Strong_20_Emphasis"><text:span text:style-name="T77">0801527-62.2020.8.15.0000. 3ª Vara Criminal </text:span></text:span><text:span text:style-name="Strong_20_Emphasis"><text:span text:style-name="T78">da</text:span></text:span><text:span text:style-name="Strong_20_Emphasis"><text:span text:style-name="T77"> Comarca da Capital.</text:span></text:span></text:p>
      <text:p text:style-name="P69"><text:span text:style-name="Strong_20_Emphasis"><text:span text:style-name="T100">Recorrente</text:span></text:span><text:span text:style-name="Strong_20_Emphasis"><text:span text:style-name="T101">s</text:span></text:span><text:span text:style-name="Strong_20_Emphasis"><text:span text:style-name="T100">: JURANDIR PEREIRA DA SILVA </text:span></text:span><text:span text:style-name="Strong_20_Emphasis"><text:span text:style-name="T101">e </text:span></text:span><text:span text:style-name="Strong_20_Emphasis"><text:span text:style-name="T100">MARIA INES RODRIGUES DA SILVA </text:span></text:span><text:span text:style-name="Strong_20_Emphasis"><text:span text:style-name="T101">(Adv. Jurandir Pereira da Silva).</text:span></text:span></text:p>
      <text:p text:style-name="P63"><text:span text:style-name="Strong_20_Emphasis"><text:span text:style-name="T123">Recorrid</text:span></text:span><text:span text:style-name="Strong_20_Emphasis"><text:span text:style-name="T124">a</text:span></text:span><text:span text:style-name="Strong_20_Emphasis"><text:span text:style-name="T123">: Justiça P</text:span></text:span><text:span text:style-name="Strong_20_Emphasis"><text:span text:style-name="T125">ú</text:span></text:span><text:span text:style-name="Strong_20_Emphasis"><text:span text:style-name="T123">blica.</text:span></text:span></text:p>
      <text:p text:style-name="P74"><text:span text:style-name="Fonte_20_parág._20_padrão"><text:span text:style-name="T5">Cota da Sessão de 30.06.2020: </text:span></text:span><text:span text:style-name="Fonte_20_parág._20_padrão"><text:span text:style-name="T2">“</text:span></text:span><text:span text:style-name="Fonte_20_parág._20_padrão"><text:span text:style-name="T3">Adiado, </text:span></text:span><text:span text:style-name="Fonte_20_parág._20_padrão"><text:span text:style-name="T5">por indicação do relator</text:span></text:span><text:span text:style-name="Fonte_20_parág._20_padrão"><text:span text:style-name="T3">, para a próxima sessão</text:span></text:span><text:span text:style-name="Fonte_20_parág._20_padrão"><text:span text:style-name="T4">”.</text:span></text:span></text:p>
      <text:p text:style-name="P68"><text:soft-page-break/></text:p>
      <text:p text:style-name="P101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7">RICARDO VITAL DE ALMEIDA</text:span></text:span><text:span text:style-name="Strong_20_Emphasis"><text:span text:style-name="T15">.</text:span></text:span></text:p>
      <text:p text:style-name="P34"><text:span text:style-name="Fonte_20_parág._20_padrão"><text:span text:style-name="T149"/></text:span></text:p>
      <text:p text:style-name="P57"><text:span text:style-name="Fonte_20_parág._20_padrão"><text:span text:style-name="T82">5</text:span></text:span><text:span text:style-name="Fonte_20_parág._20_padrão"><text:span text:style-name="T47">º - PJE) </text:span></text:span><text:span text:style-name="Strong_20_Emphasis"><text:span text:style-name="T47">Habeas Corpus nº 0806009-53.2020.8.15.0000. Comarca </text:span></text:span><text:span text:style-name="Strong_20_Emphasis"><text:span text:style-name="T81">d</text:span></text:span><text:span text:style-name="Strong_20_Emphasis"><text:span text:style-name="T47">e Remígio.</text:span></text:span></text:p>
      <text:p text:style-name="P69"><text:span text:style-name="Strong_20_Emphasis"><text:span text:style-name="T100">Impetrante: </text:span></text:span><text:span text:style-name="Strong_20_Emphasis"><text:span text:style-name="T103">José Evandro Alves da Trindade.</text:span></text:span></text:p>
      <text:p text:style-name="P43"><text:span text:style-name="Strong_20_Emphasis"><text:span text:style-name="T123">Paciente: </text:span></text:span><text:span text:style-name="Strong_20_Emphasis"><text:span text:style-name="T120">EVALDO DOS SANTOS ALVES J</text:span></text:span><text:span text:style-name="Strong_20_Emphasis"><text:span text:style-name="T126">Ú</text:span></text:span><text:span text:style-name="Strong_20_Emphasis"><text:span text:style-name="T120">NIOR.</text:span></text:span></text:p>
      <text:p text:style-name="P73"><text:span text:style-name="Fonte_20_parág._20_padrão"><text:span text:style-name="T130">Cota da Sessão de 30.06.2020: </text:span></text:span><text:span text:style-name="Fonte_20_parág._20_padrão"><text:span text:style-name="T127">“</text:span></text:span><text:span text:style-name="Fonte_20_parág._20_padrão"><text:span text:style-name="T128">Adiado, a pedido do impetrante, para a próxima sessão</text:span></text:span><text:span text:style-name="Fonte_20_parág._20_padrão"><text:span text:style-name="T129">”.</text:span></text:span></text:p>
      <text:p text:style-name="P73"><text:span text:style-name="Fonte_20_parág._20_padrão"><text:span text:style-name="T129"/></text:span></text:p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8">CARLOS MARTINS BELTRÃO FILHO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6</text:span></text:span><text:span text:style-name="Fonte_20_parág._20_padrão"><text:span text:style-name="T47">º - PJE) </text:span></text:span><text:span text:style-name="Strong_20_Emphasis"><text:span text:style-name="T47">Agravo Interno </text:span></text:span><text:span text:style-name="Strong_20_Emphasis"><text:span text:style-name="T50">no </text:span></text:span><text:span text:style-name="Strong_20_Emphasis"><text:span text:style-name="T47">Habeas Corpus </text:span></text:span><text:span text:style-name="Strong_20_Emphasis"><text:span text:style-name="T50">n</text:span></text:span><text:span text:style-name="Strong_20_Emphasis"><text:span text:style-name="T47">°. 0806651-26.2020.815.0000. Vara de Entorpecentes da Comarca de Campina Grande.</text:span></text:span></text:p>
      <text:p text:style-name="P55"><text:span text:style-name="Strong_20_Emphasis"><text:span text:style-name="T50">Agravante: </text:span></text:span><text:span text:style-name="Strong_20_Emphasis"><text:span text:style-name="T47">JEFFERSON ALVES DOS SANTOS </text:span></text:span><text:span text:style-name="Strong_20_Emphasis"><text:span text:style-name="T50">(Advs.: </text:span></text:span><text:span text:style-name="Strong_20_Emphasis"><text:span text:style-name="T47">Saulo de Tarso de Araújo Pereira e Joallyson Guedes Resende.</text:span></text:span></text:p>
      <text:p text:style-name="P47"><text:span text:style-name="Strong_20_Emphasis"><text:span text:style-name="T159">Agravada: Justiça Pública.</text:span></text:span></text:p>
      <text:p text:style-name="P66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1">RICARDO VITAL DE ALMEIDA</text:span></text:span><text:span text:style-name="Strong_20_Emphasis"><text:span text:style-name="T15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7</text:span></text:span><text:span text:style-name="Fonte_20_parág._20_padrão"><text:span text:style-name="T47">º - PJE) </text:span></text:span><text:span text:style-name="Fonte_20_parág._20_padrão"><text:span text:style-name="T53">Agravo Interno nos autos do </text:span></text:span><text:span text:style-name="Strong_20_Emphasis"><text:span text:style-name="T47">Habeas Corpus nº 0807135-41.2020.8.15.0000. 1</text:span></text:span><text:span text:style-name="Strong_20_Emphasis"><text:span text:style-name="T54">ª Vara do</text:span></text:span><text:span text:style-name="Strong_20_Emphasis"><text:span text:style-name="T47"> Tribunal </text:span></text:span><text:span text:style-name="Strong_20_Emphasis"><text:span text:style-name="T54">d</text:span></text:span><text:span text:style-name="Strong_20_Emphasis"><text:span text:style-name="T47">o Juri </text:span></text:span><text:span text:style-name="Strong_20_Emphasis"><text:span text:style-name="T54">d</text:span></text:span><text:span text:style-name="Strong_20_Emphasis"><text:span text:style-name="T47">e João Pessoa.</text:span></text:span></text:p>
      <text:p text:style-name="P56"><text:span text:style-name="Strong_20_Emphasis"><text:span text:style-name="T74">Agravante: </text:span></text:span><text:span text:style-name="Strong_20_Emphasis"><text:span text:style-name="T47">FL</text:span></text:span><text:span text:style-name="Strong_20_Emphasis"><text:span text:style-name="T54">Á</text:span></text:span><text:span text:style-name="Strong_20_Emphasis"><text:span text:style-name="T47">VIO DE LIMA MONTEIRO </text:span></text:span><text:span text:style-name="Strong_20_Emphasis"><text:span text:style-name="T74">(Adv.:</text:span></text:span><text:span text:style-name="Strong_20_Emphasis"><text:span text:style-name="T47"> </text:span></text:span><text:span text:style-name="Strong_20_Emphasis"><text:span text:style-name="T53">Joallyson Guedes Resende</text:span></text:span><text:span text:style-name="Strong_20_Emphasis"><text:span text:style-name="T74">)</text:span></text:span><text:span text:style-name="Strong_20_Emphasis"><text:span text:style-name="T53">.</text:span></text:span></text:p>
      <text:p text:style-name="P48"><text:span text:style-name="Strong_20_Emphasis"><text:span text:style-name="T122">Agravada: Justiça Pública.</text:span></text:span></text:p>
      <text:p text:style-name="P61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8">RICARDO VITAL DE ALMEIDA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8</text:span></text:span><text:span text:style-name="Fonte_20_parág._20_padrão"><text:span text:style-name="T47">º - PJE) </text:span></text:span><text:span text:style-name="Strong_20_Emphasis"><text:span text:style-name="T47">Agravo Interno em Habeas Corpus Criminal nº 0804676-66.2020.8.15.0000. Vara</text:span></text:span><text:span text:style-name="Strong_20_Emphasis"><text:span text:style-name="T63"> de Execuções Penais da Comarca da Capital.</text:span></text:span></text:p>
      <text:p text:style-name="P56"><text:span text:style-name="Strong_20_Emphasis"><text:span text:style-name="T47">Agravante: RENATA PEREIRA DE SOUZA (Advs: Pedro Miguel Melo de Almeida e Carlos Neves Dantas Freire.</text:span></text:span></text:p>
      <text:p text:style-name="P56"><text:span text:style-name="Strong_20_Emphasis"><text:span text:style-name="T47">Agravada: Justiça Pública.</text:span></text:span></text:p>
      <text:p text:style-name="P61"><text:span text:style-name="Strong_20_Emphasis"><text:span text:style-name="T33"/></text:span></text:p>
      <text:p text:style-name="P94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6">JOÁS DE BRITO PEREIRA FILHO</text:span></text:span><text:span text:style-name="Strong_20_Emphasis"><text:span text:style-name="T17">.</text:span></text:span></text:p>
      <text:p text:style-name="P4"><text:span text:style-name="Fonte_20_parág._20_padrão"><text:span text:style-name="T149"/></text:span></text:p>
      <text:p text:style-name="P50"><text:span text:style-name="Fonte_20_parág._20_padrão"><text:span text:style-name="T82">9º</text:span></text:span><text:span text:style-name="Fonte_20_parág._20_padrão"><text:span text:style-name="T47"> - PJE) </text:span></text:span><text:span text:style-name="Strong_20_Emphasis"><text:span text:style-name="T47">Habeas Corpus nº </text:span></text:span><text:span text:style-name="Strong_20_Emphasis"><text:span text:style-name="T48">0806733-57.2020.8.15.0000. Comarca </text:span></text:span><text:span text:style-name="Strong_20_Emphasis"><text:span text:style-name="T49">d</text:span></text:span><text:span text:style-name="Strong_20_Emphasis"><text:span text:style-name="T48">e Boqueirão.</text:span></text:span></text:p>
      <text:p text:style-name="P50"><text:span text:style-name="Strong_20_Emphasis"><text:span text:style-name="T47">Impetrante: </text:span></text:span><text:span text:style-name="Strong_20_Emphasis"><text:span text:style-name="T49">Ramon Dantas Cavalcante.</text:span></text:span></text:p>
      <text:p text:style-name="P50"><text:span text:style-name="Strong_20_Emphasis"><text:span text:style-name="T47">Paciente: </text:span></text:span><text:span text:style-name="Strong_20_Emphasis"><text:span text:style-name="T48">JOS</text:span></text:span><text:span text:style-name="Strong_20_Emphasis"><text:span text:style-name="T49">É</text:span></text:span><text:span text:style-name="Strong_20_Emphasis"><text:span text:style-name="T48"> DE ANCHIETA SILVA BEZERRA.</text:span></text:span></text:p>
      <text:p text:style-name="P15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9">JOÃO BENEDITO DA SILVA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0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3096-98.2020.8.15.0000. Comarca </text:span></text:span><text:span text:style-name="Strong_20_Emphasis"><text:span text:style-name="T51">d</text:span></text:span><text:span text:style-name="Strong_20_Emphasis"><text:span text:style-name="T48">e Sol</text:span></text:span><text:span text:style-name="Strong_20_Emphasis"><text:span text:style-name="T51">â</text:span></text:span><text:span text:style-name="Strong_20_Emphasis"><text:span text:style-name="T48">nea.</text:span></text:span></text:p>
      <text:p text:style-name="P51"><text:span text:style-name="Strong_20_Emphasis"><text:span text:style-name="T47">Impetrante: </text:span></text:span><text:span text:style-name="Strong_20_Emphasis"><text:span text:style-name="T48">Defensoria Pública.</text:span></text:span></text:p>
      <text:p text:style-name="P38"><text:span text:style-name="Strong_20_Emphasis"><text:span text:style-name="T184">Paciente: </text:span></text:span><text:span text:style-name="Strong_20_Emphasis"><text:span text:style-name="T185">ADRIANO FELINTO DA SILVA.</text:span></text:span></text:p>
      <text:p text:style-name="P15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0">ARNÓBIO ALVES TEODÓSIO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1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6501-45.2020.815.0000. Vara de Entorpecentes da Comarca da Capital. </text:span></text:span></text:p>
      <text:p text:style-name="P51"><text:span text:style-name="Strong_20_Emphasis"><text:span text:style-name="T48">Impetrante</text:span></text:span><text:span text:style-name="Strong_20_Emphasis"><text:span text:style-name="T52">s</text:span></text:span><text:span text:style-name="Strong_20_Emphasis"><text:span text:style-name="T48"> Marcela Nascimento Lopes e Getúlio de Souza Júnior.</text:span></text:span></text:p>
      <text:p text:style-name="P51"><text:span text:style-name="Strong_20_Emphasis"><text:span text:style-name="T48">Paciente: JOSÉ HENRIQUE PEREIRA DOS SANTOS.</text:span></text:span></text:p>
      <text:p text:style-name="P64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2">CARLOS MARTINS BELTRÃO FILHO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2</text:span></text:span><text:span text:style-name="Fonte_20_parág._20_padrão"><text:span text:style-name="T47">º - PJE) </text:span></text:span><text:span text:style-name="Strong_20_Emphasis"><text:span text:style-name="T47">Habeas Corpus nº 0807180-45.2020.8.15.0000. Vara </text:span></text:span><text:span text:style-name="Strong_20_Emphasis"><text:span text:style-name="T55">d</text:span></text:span><text:span text:style-name="Strong_20_Emphasis"><text:span text:style-name="T47">e Entorpecentes </text:span></text:span><text:span text:style-name="Strong_20_Emphasis"><text:span text:style-name="T55">d</text:span></text:span><text:span text:style-name="Strong_20_Emphasis"><text:span text:style-name="T47">a Comarca </text:span></text:span><text:span text:style-name="Strong_20_Emphasis"><text:span text:style-name="T55">d</text:span></text:span><text:span text:style-name="Strong_20_Emphasis"><text:span text:style-name="T47">a Capital.</text:span></text:span></text:p>
      <text:p text:style-name="P51"><text:span text:style-name="Strong_20_Emphasis"><text:span text:style-name="T47">Impetrante: Raphael Corlett </text:span></text:span><text:span text:style-name="Strong_20_Emphasis"><text:span text:style-name="T55">d</text:span></text:span><text:span text:style-name="Strong_20_Emphasis"><text:span text:style-name="T47">a Ponte Garziera.</text:span></text:span></text:p>
      <text:p text:style-name="P51"><text:span text:style-name="Strong_20_Emphasis"><text:span text:style-name="T47">Paciente: IVALDO DA SILVA SOUZA.</text:span></text:span></text:p>
      <text:p text:style-name="P15"/>
      <text:p text:style-name="P96"><text:soft-page-break/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2">CARLOS MARTINS BELTRÃO FILHO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3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5927-22.2020.8.15.0000. 1ª. Vara </text:span></text:span><text:span text:style-name="Strong_20_Emphasis"><text:span text:style-name="T56">d</text:span></text:span><text:span text:style-name="Strong_20_Emphasis"><text:span text:style-name="T48">a Comarca </text:span></text:span><text:span text:style-name="Strong_20_Emphasis"><text:span text:style-name="T56">d</text:span></text:span><text:span text:style-name="Strong_20_Emphasis"><text:span text:style-name="T48">e Santa Rita.</text:span></text:span></text:p>
      <text:p text:style-name="P51"><text:span text:style-name="Strong_20_Emphasis"><text:span text:style-name="T48">Impetrante: Joallyson Guedes Resende</text:span></text:span></text:p>
      <text:p text:style-name="P51"><text:span text:style-name="Strong_20_Emphasis"><text:span text:style-name="T48">Paciente: THIAGO ARAÚJO NASCIMENTO</text:span></text:span></text:p>
      <text:p text:style-name="P58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7">ARNÓBIO ALVES TEODÓSIO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4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13206-59.2019.815.0000. Vara de Entorpecentes da Comarca da Capital.</text:span></text:span></text:p>
      <text:p text:style-name="P51"><text:span text:style-name="Strong_20_Emphasis"><text:span text:style-name="T47">Impetrante: </text:span></text:span><text:span text:style-name="Strong_20_Emphasis"><text:span text:style-name="T48">Brijender Pal Signh Nain e Enriquimar Dutra da Silva.</text:span></text:span></text:p>
      <text:p text:style-name="P38"><text:span text:style-name="Strong_20_Emphasis"><text:span text:style-name="T184">Paciente: </text:span></text:span><text:span text:style-name="Strong_20_Emphasis"><text:span text:style-name="T185">DAVID RIBEIRO CÂMARA DE BRITO.</text:span></text:span></text:p>
      <text:p text:style-name="P15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3">JOÃO BENEDITO DA SILVA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5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4550-16.2020.8.15.0000. Vara </text:span></text:span><text:span text:style-name="Strong_20_Emphasis"><text:span text:style-name="T57">d</text:span></text:span><text:span text:style-name="Strong_20_Emphasis"><text:span text:style-name="T48">e Execuções Penais </text:span></text:span><text:span text:style-name="Strong_20_Emphasis"><text:span text:style-name="T57">d</text:span></text:span><text:span text:style-name="Strong_20_Emphasis"><text:span text:style-name="T48">e João Pessoa.</text:span></text:span></text:p>
      <text:p text:style-name="P51"><text:span text:style-name="Strong_20_Emphasis"><text:span text:style-name="T47">Impetrante</text:span></text:span><text:span text:style-name="Strong_20_Emphasis"><text:span text:style-name="T58">s</text:span></text:span><text:span text:style-name="Strong_20_Emphasis"><text:span text:style-name="T47">: Kelson Sérgio Terrozo </text:span></text:span><text:span text:style-name="Strong_20_Emphasis"><text:span text:style-name="T58">d</text:span></text:span><text:span text:style-name="Strong_20_Emphasis"><text:span text:style-name="T47">e Souza </text:span></text:span><text:span text:style-name="Strong_20_Emphasis"><text:span text:style-name="T58">e </text:span></text:span><text:span text:style-name="Strong_20_Emphasis"><text:span text:style-name="T47">Elenilson </text:span></text:span><text:span text:style-name="Strong_20_Emphasis"><text:span text:style-name="T74">d</text:span></text:span><text:span text:style-name="Strong_20_Emphasis"><text:span text:style-name="T47">os Santos Soares</text:span></text:span><text:span text:style-name="Strong_20_Emphasis"><text:span text:style-name="T58">.</text:span></text:span></text:p>
      <text:p text:style-name="P38"><text:span text:style-name="Strong_20_Emphasis"><text:span text:style-name="T184">Paciente: </text:span></text:span><text:span text:style-name="Strong_20_Emphasis"><text:span text:style-name="T185">ANA CARLA SENA DA SILVA.</text:span></text:span></text:p>
      <text:p text:style-name="P15"/>
      <text:p text:style-name="P9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4">ARNÓBIO ALVES TEODÓSIO</text:span></text:span><text:span text:style-name="Strong_20_Emphasis"><text:span text:style-name="T17">.</text:span></text:span></text:p>
      <text:p text:style-name="P5"><text:span text:style-name="Fonte_20_parág._20_padrão"><text:span text:style-name="T149"/></text:span></text:p>
      <text:p text:style-name="P51"><text:span text:style-name="Fonte_20_parág._20_padrão"><text:span text:style-name="T82">16</text:span></text:span><text:span text:style-name="Fonte_20_parág._20_padrão"><text:span text:style-name="T47">º - PJE) </text:span></text:span><text:span text:style-name="Strong_20_Emphasis"><text:span text:style-name="T47">Habeas Corpus nº 0805551-36.2020.8.15.0000. 1ª Vara da Comarca de Cajazeiras.</text:span></text:span></text:p>
      <text:p text:style-name="P51"><text:span text:style-name="Strong_20_Emphasis"><text:span text:style-name="T47">Impetrante: Paulo Sabino de Santana.</text:span></text:span></text:p>
      <text:p text:style-name="P51"><text:span text:style-name="Strong_20_Emphasis"><text:span text:style-name="T47">Paciente: JOSÉ BEZERRA DE SOUZA.</text:span></text:span></text:p>
      <text:p text:style-name="P58"/>
      <text:p text:style-name="P97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7">CARLOS MARTINS BELTRÃO FILHO.</text:span></text:span></text:p>
      <text:p text:style-name="P30"><text:span text:style-name="Fonte_20_parág._20_padrão"><text:span text:style-name="T149"/></text:span></text:p>
      <text:p text:style-name="P52"><text:span text:style-name="Fonte_20_parág._20_padrão"><text:span text:style-name="T82">17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7037-56.2020.8.15.0000. </text:span></text:span><text:span text:style-name="Strong_20_Emphasis"><text:span text:style-name="T62">1ª Vara da Comarca de Santa Rita.</text:span></text:span></text:p>
      <text:p text:style-name="P52"><text:span text:style-name="Strong_20_Emphasis"><text:span text:style-name="T47">Impetrante: </text:span></text:span><text:span text:style-name="Strong_20_Emphasis"><text:span text:style-name="T48">Jos</text:span></text:span><text:span text:style-name="Strong_20_Emphasis"><text:span text:style-name="T62">é</text:span></text:span><text:span text:style-name="Strong_20_Emphasis"><text:span text:style-name="T48"> Marcus Melo </text:span></text:span><text:span text:style-name="Strong_20_Emphasis"><text:span text:style-name="T62">d</text:span></text:span><text:span text:style-name="Strong_20_Emphasis"><text:span text:style-name="T48">a Silva.</text:span></text:span></text:p>
      <text:p text:style-name="P40"><text:span text:style-name="Strong_20_Emphasis"><text:span text:style-name="T196">Paciente: </text:span></text:span><text:span text:style-name="Strong_20_Emphasis"><text:span text:style-name="T197">EDILSON ALVES NUNES.</text:span></text:span></text:p>
      <text:p text:style-name="P16"/>
      <text:p text:style-name="P97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7">JOÁS DE BRITO PEREIRA FILHO</text:span></text:span><text:span text:style-name="Strong_20_Emphasis"><text:span text:style-name="T17">.</text:span></text:span></text:p>
      <text:p text:style-name="P30"><text:span text:style-name="Fonte_20_parág._20_padrão"><text:span text:style-name="T149"/></text:span></text:p>
      <text:p text:style-name="P52"><text:span text:style-name="Fonte_20_parág._20_padrão"><text:span text:style-name="T82">18</text:span></text:span><text:span text:style-name="Fonte_20_parág._20_padrão"><text:span text:style-name="T47">º - PJE) </text:span></text:span><text:span text:style-name="Strong_20_Emphasis"><text:span text:style-name="T47">Habeas Corpus nº 0805467-35.2020.8.15.0000. 1ª Vara do Tribunal do Júri da Comarca da Capital.</text:span></text:span></text:p>
      <text:p text:style-name="P52"><text:span text:style-name="Strong_20_Emphasis"><text:span text:style-name="T47">Impetrante: Joallyson Guedes Resende.</text:span></text:span></text:p>
      <text:p text:style-name="P52"><text:span text:style-name="Strong_20_Emphasis"><text:span text:style-name="T47">Paciente: NAPOLEÂO DOS SANTOS SILVA.</text:span></text:span></text:p>
      <text:p text:style-name="P59"/>
      <text:p text:style-name="P97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9">RICARDO VITAL DE ALMEIDA</text:span></text:span><text:span text:style-name="Strong_20_Emphasis"><text:span text:style-name="T17">.</text:span></text:span></text:p>
      <text:p text:style-name="P30"><text:span text:style-name="Fonte_20_parág._20_padrão"><text:span text:style-name="T149"/></text:span></text:p>
      <text:p text:style-name="P52"><text:span text:style-name="Fonte_20_parág._20_padrão"><text:span text:style-name="T82">19</text:span></text:span><text:span text:style-name="Fonte_20_parág._20_padrão"><text:span text:style-name="T47">º - PJE) </text:span></text:span><text:span text:style-name="Strong_20_Emphasis"><text:span text:style-name="T47">Habeas Corpus nº 0803729-12.2020.8.15.0000. 2ª Vara da Comarca de Itabaiana.</text:span></text:span></text:p>
      <text:p text:style-name="P52"><text:span text:style-name="Strong_20_Emphasis"><text:span text:style-name="T47">Impetrante: Robério da Silva Capistrano.</text:span></text:span></text:p>
      <text:p text:style-name="P52"><text:span text:style-name="Strong_20_Emphasis"><text:span text:style-name="T47">Paciente: KELVEN JONATHA GAMA NASCIMENTO.</text:span></text:span></text:p>
      <text:p text:style-name="P59"/>
      <text:p text:style-name="P98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0">JOÃO BENEDITO DA SILVA</text:span></text:span><text:span text:style-name="Strong_20_Emphasis"><text:span text:style-name="T17">.</text:span></text:span></text:p>
      <text:p text:style-name="P31"><text:span text:style-name="Fonte_20_parág._20_padrão"><text:span text:style-name="T149"/></text:span></text:p>
      <text:p text:style-name="P53"><text:span text:style-name="Fonte_20_parág._20_padrão"><text:span text:style-name="T82">20</text:span></text:span><text:span text:style-name="Fonte_20_parág._20_padrão"><text:span text:style-name="T47">º - PJE) </text:span></text:span><text:span text:style-name="Strong_20_Emphasis"><text:span text:style-name="T47">Habeas Corpus nº 0805146-97.2020.8.15.0000. 1ª Vara da Comarca de Cuité.</text:span></text:span></text:p>
      <text:p text:style-name="P53"><text:span text:style-name="Strong_20_Emphasis"><text:span text:style-name="T47">Impetrante: Joallyson Guedes Resende.</text:span></text:span></text:p>
      <text:p text:style-name="P53"><text:span text:style-name="Strong_20_Emphasis"><text:span text:style-name="T47">Paciente: MARCELO MARQUES DA SILVA e EMANOEL ERIC CÂMARA.</text:span></text:span></text:p>
      <text:p text:style-name="P56"><text:span text:style-name="Strong_20_Emphasis"><text:span text:style-name="T48"/></text:span></text:p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0">JOÃO BENEDITO DA SILVA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1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133">0805486-41.2020.8.15.0000. 6ª. Vara Criminal de João Pessoa.</text:span></text:span></text:p>
      <text:p text:style-name="P104"><text:span text:style-name="Strong_20_Emphasis"><text:span text:style-name="T142">Impetrante: Rômulo Leal Costa.</text:span></text:span></text:p>
      <text:p text:style-name="P104"><text:span text:style-name="Strong_20_Emphasis"><text:span text:style-name="T142">Paciente: RODRIGO FÉLIX DE FARIAS.</text:span></text:span></text:p>
      <text:p text:style-name="P61"/>
      <text:p text:style-name="P61"/>
      <text:p text:style-name="P100"><text:soft-page-break/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1">RICARDO VITAL DE ALMEIDA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2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6403-60.2020.8.15.0000. Comarca </text:span></text:span><text:span text:style-name="Strong_20_Emphasis"><text:span text:style-name="T66">d</text:span></text:span><text:span text:style-name="Strong_20_Emphasis"><text:span text:style-name="T48">e Solânea.</text:span></text:span></text:p>
      <text:p text:style-name="P56"><text:span text:style-name="Strong_20_Emphasis"><text:span text:style-name="T47">Impetrante: Edgleiton Silva </text:span></text:span><text:span text:style-name="Strong_20_Emphasis"><text:span text:style-name="T66">d</text:span></text:span><text:span text:style-name="Strong_20_Emphasis"><text:span text:style-name="T47">e Souza.</text:span></text:span></text:p>
      <text:p text:style-name="P42"><text:span text:style-name="Strong_20_Emphasis"><text:span text:style-name="T196">Paciente: </text:span></text:span><text:span text:style-name="Strong_20_Emphasis"><text:span text:style-name="T197">ANDR</text:span></text:span><text:span text:style-name="Strong_20_Emphasis"><text:span text:style-name="T198">É</text:span></text:span><text:span text:style-name="Strong_20_Emphasis"><text:span text:style-name="T197"> CIRILO DOS SANTOS.</text:span></text:span></text:p>
      <text:p text:style-name="P61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1">CARLOS MARTINS BELTRÃO FILHO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3</text:span></text:span><text:span text:style-name="Fonte_20_parág._20_padrão"><text:span text:style-name="T47">º - PJE) </text:span></text:span><text:span text:style-name="Strong_20_Emphasis"><text:span text:style-name="T47">Habeas Corpus nº 0806285-84.2020.8.15.0000. 2</text:span></text:span><text:span text:style-name="Strong_20_Emphasis"><text:span text:style-name="T66">ª Vara do</text:span></text:span><text:span text:style-name="Strong_20_Emphasis"><text:span text:style-name="T47"> Tribunal do Júri da Comarca de Campina Grande.</text:span></text:span></text:p>
      <text:p text:style-name="P56"><text:span text:style-name="Strong_20_Emphasis"><text:span text:style-name="T47">Impetrantes: Luciano José Nóbrega Pires e Enriquimar Dutra da Silva.</text:span></text:span></text:p>
      <text:p text:style-name="P56"><text:span text:style-name="Strong_20_Emphasis"><text:span text:style-name="T47">Paciente: JOSÉ IRINEU DE ARAÚJO.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1">CARLOS MARTINS BELTRÃO FILHO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4</text:span></text:span><text:span text:style-name="Fonte_20_parág._20_padrão"><text:span text:style-name="T47">º - PJE) </text:span></text:span><text:span text:style-name="Strong_20_Emphasis"><text:span text:style-name="T47">Habeas Corpus nº 0807194-29.2020.8.15.0000. 2ª. Vara </text:span></text:span><text:span text:style-name="Strong_20_Emphasis"><text:span text:style-name="T75">d</text:span></text:span><text:span text:style-name="Strong_20_Emphasis"><text:span text:style-name="T47">a Comarca </text:span></text:span><text:span text:style-name="Strong_20_Emphasis"><text:span text:style-name="T75">d</text:span></text:span><text:span text:style-name="Strong_20_Emphasis"><text:span text:style-name="T47">e Cajazeiras.</text:span></text:span></text:p>
      <text:p text:style-name="P56"><text:span text:style-name="Strong_20_Emphasis"><text:span text:style-name="T47">Impetrante: João </text:span></text:span><text:span text:style-name="Strong_20_Emphasis"><text:span text:style-name="T67">d</text:span></text:span><text:span text:style-name="Strong_20_Emphasis"><text:span text:style-name="T47">e Deus Quirino Filho.</text:span></text:span></text:p>
      <text:p text:style-name="P56"><text:span text:style-name="Strong_20_Emphasis"><text:span text:style-name="T47">Paciente: NILDEMBERG DE SOUZA MEIRELES SEGUNDO.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2">JOÃO BENEDITO DA SILVA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5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4126-71.2020.8.15.0000. 1</text:span></text:span><text:span text:style-name="Strong_20_Emphasis"><text:span text:style-name="T68">ª </text:span></text:span><text:span text:style-name="Strong_20_Emphasis"><text:span text:style-name="T48">Vara </text:span></text:span><text:span text:style-name="Strong_20_Emphasis"><text:span text:style-name="T68">d</text:span></text:span><text:span text:style-name="Strong_20_Emphasis"><text:span text:style-name="T48">a Comarca </text:span></text:span><text:span text:style-name="Strong_20_Emphasis"><text:span text:style-name="T68">d</text:span></text:span><text:span text:style-name="Strong_20_Emphasis"><text:span text:style-name="T48">e Patos.</text:span></text:span></text:p>
      <text:p text:style-name="P56"><text:span text:style-name="Strong_20_Emphasis"><text:span text:style-name="T47">Impetrante: </text:span></text:span><text:span text:style-name="Strong_20_Emphasis"><text:span text:style-name="T48">Monaliza Maelly Fernandes Montinegro.</text:span></text:span></text:p>
      <text:p text:style-name="P42"><text:span text:style-name="Strong_20_Emphasis"><text:span text:style-name="T196">Paciente: </text:span></text:span><text:span text:style-name="Strong_20_Emphasis"><text:span text:style-name="T197">CAIO PEREIRA MACENA.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2">JOÃO BENEDITO DA SILVA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6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7167-46.2020.8.15.0000. </text:span></text:span><text:span text:style-name="Strong_20_Emphasis"><text:span text:style-name="T69">3ª Vara da Comarca de Mamanguape.</text:span></text:span></text:p>
      <text:p text:style-name="P56"><text:span text:style-name="Strong_20_Emphasis"><text:span text:style-name="T47">Impetrante: Edielson Ferreira </text:span></text:span><text:span text:style-name="Strong_20_Emphasis"><text:span text:style-name="T69">d</text:span></text:span><text:span text:style-name="Strong_20_Emphasis"><text:span text:style-name="T47">a Silva J</text:span></text:span><text:span text:style-name="Strong_20_Emphasis"><text:span text:style-name="T69">ú</text:span></text:span><text:span text:style-name="Strong_20_Emphasis"><text:span text:style-name="T47">nior.</text:span></text:span></text:p>
      <text:p text:style-name="P42"><text:span text:style-name="Strong_20_Emphasis"><text:span text:style-name="T196">Paciente: </text:span></text:span><text:span text:style-name="Strong_20_Emphasis"><text:span text:style-name="T197">RODOLFO LEITE DANTAS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2">JOÃO BENEDITO DA SILVA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7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6827-05.2020.8.15.0000. Comarca </text:span></text:span><text:span text:style-name="Strong_20_Emphasis"><text:span text:style-name="T70">d</text:span></text:span><text:span text:style-name="Strong_20_Emphasis"><text:span text:style-name="T48">e Solânea.</text:span></text:span></text:p>
      <text:p text:style-name="P56"><text:span text:style-name="Strong_20_Emphasis"><text:span text:style-name="T47">Impetrante: </text:span></text:span><text:span text:style-name="Strong_20_Emphasis"><text:span text:style-name="T70">Paulo Rodrigues da Rocha.</text:span></text:span></text:p>
      <text:p text:style-name="P42"><text:span text:style-name="Strong_20_Emphasis"><text:span text:style-name="T196">Paciente: </text:span></text:span><text:span text:style-name="Strong_20_Emphasis"><text:span text:style-name="T197">GEOVANIO FERREIRA DA SILVA </text:span></text:span><text:span text:style-name="Strong_20_Emphasis"><text:span text:style-name="T199">e</text:span></text:span><text:span text:style-name="Strong_20_Emphasis"><text:span text:style-name="T197"> DIJAILSON RODRIGUES DE OLIVEIRA.</text:span></text:span></text:p>
      <text:p text:style-name="P61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2">JOÃO BENEDITO DA SILVA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8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<text:s/>0806386-24.2020.815.0000. </text:span></text:span><text:span text:style-name="Strong_20_Emphasis"><text:span text:style-name="T71">C</text:span></text:span><text:span text:style-name="Strong_20_Emphasis"><text:span text:style-name="T48">omarca do Conde.</text:span></text:span></text:p>
      <text:p text:style-name="P56"><text:span text:style-name="Strong_20_Emphasis"><text:span text:style-name="T47">Impetrante: </text:span></text:span><text:span text:style-name="Strong_20_Emphasis"><text:span text:style-name="T48">Adelk Dantas Souza.</text:span></text:span></text:p>
      <text:p text:style-name="P42"><text:span text:style-name="Strong_20_Emphasis"><text:span text:style-name="T196">Paciente: </text:span></text:span><text:span text:style-name="Strong_20_Emphasis"><text:span text:style-name="T197">ALUISIO PEREIRA SILVA.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7">ARNÓBIO ALVES TEODÓSIO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29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7392-66.2020.8.15.0000. 1º Tribunal do Júri da Comarca de Campina Grande.</text:span></text:span></text:p>
      <text:p text:style-name="P56"><text:span text:style-name="Strong_20_Emphasis"><text:span text:style-name="T47">Impetrante: </text:span></text:span><text:span text:style-name="Strong_20_Emphasis"><text:span text:style-name="T48">Jefferson Maia de Oliveira Lima.</text:span></text:span></text:p>
      <text:p text:style-name="P42"><text:span text:style-name="Strong_20_Emphasis"><text:span text:style-name="T196">Paciente: </text:span></text:span><text:span text:style-name="Strong_20_Emphasis"><text:span text:style-name="T197">NAIRONY PINHEIRO ROCHA.</text:span></text:span></text:p>
      <text:p text:style-name="P17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17">ARNÓBIO ALVES TEODÓSIO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30</text:span></text:span><text:span text:style-name="Fonte_20_parág._20_padrão"><text:span text:style-name="T47">º - PJE) </text:span></text:span><text:span text:style-name="Strong_20_Emphasis"><text:span text:style-name="T47">Habeas Corpus nº </text:span></text:span><text:span text:style-name="Strong_20_Emphasis"><text:span text:style-name="T48">0807338-03.2020.8.15.0000. 5ª Vara da Comarca de Santa Rita.</text:span></text:span></text:p>
      <text:p text:style-name="P56"><text:span text:style-name="Strong_20_Emphasis"><text:span text:style-name="T47">Impetrante: </text:span></text:span><text:span text:style-name="Strong_20_Emphasis"><text:span text:style-name="T48">Joallyson Guedes Resende e Gustavo Montenegro Pontes.</text:span></text:span></text:p>
      <text:p text:style-name="P42"><text:span text:style-name="Strong_20_Emphasis"><text:span text:style-name="T196">Paciente: </text:span></text:span><text:span text:style-name="Strong_20_Emphasis"><text:span text:style-name="T197">DOUGLAS MEIRELES DE ARAÚJO.</text:span></text:span></text:p>
      <text:p text:style-name="P61"/>
      <text:p text:style-name="P100"><text:soft-page-break/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5"><text:s/>CARLOS MARTINS BELTRÃO FILHO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31</text:span></text:span><text:span text:style-name="Fonte_20_parág._20_padrão"><text:span text:style-name="T47">º - PJE) </text:span></text:span><text:span text:style-name="Fonte_20_parág._20_padrão"><text:span text:style-name="T59">Agravo em Execução nº </text:span></text:span><text:span text:style-name="Strong_20_Emphasis"><text:span text:style-name="T47">0807841-24.2020.8.15.0000. </text:span></text:span><text:span text:style-name="Strong_20_Emphasis"><text:span text:style-name="T60">Vara de Execuções Penais da Comarca de Campina Grande.</text:span></text:span></text:p>
      <text:p text:style-name="P56"><text:span text:style-name="Strong_20_Emphasis"><text:span text:style-name="T47">Impetrante: MARIA DE LIMA TAVARES </text:span></text:span><text:span text:style-name="Strong_20_Emphasis"><text:span text:style-name="T59">(Advª.: </text:span></text:span><text:span text:style-name="Strong_20_Emphasis"><text:span text:style-name="T47">Ant</text:span></text:span><text:span text:style-name="Strong_20_Emphasis"><text:span text:style-name="T59">ô</text:span></text:span><text:span text:style-name="Strong_20_Emphasis"><text:span text:style-name="T47">nia Hernesto </text:span></text:span><text:span text:style-name="Strong_20_Emphasis"><text:span text:style-name="T59">d</text:span></text:span><text:span text:style-name="Strong_20_Emphasis"><text:span text:style-name="T47">e Ara</text:span></text:span><text:span text:style-name="Strong_20_Emphasis"><text:span text:style-name="T59">ú</text:span></text:span><text:span text:style-name="Strong_20_Emphasis"><text:span text:style-name="T47">jo</text:span></text:span><text:span text:style-name="Strong_20_Emphasis"><text:span text:style-name="T59">).</text:span></text:span></text:p>
      <text:p text:style-name="P56"><text:span text:style-name="Strong_20_Emphasis"><text:span text:style-name="T47">Agravad</text:span></text:span><text:span text:style-name="Strong_20_Emphasis"><text:span text:style-name="T59">a</text:span></text:span><text:span text:style-name="Strong_20_Emphasis"><text:span text:style-name="T47">: Justiça P</text:span></text:span><text:span text:style-name="Strong_20_Emphasis"><text:span text:style-name="T59">ú</text:span></text:span><text:span text:style-name="Strong_20_Emphasis"><text:span text:style-name="T47">blica.</text:span></text:span></text:p>
      <text:p text:style-name="P61"/>
      <text:p text:style-name="P100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6">JOÃO BENEDITO DA SILVA</text:span></text:span><text:span text:style-name="Strong_20_Emphasis"><text:span text:style-name="T17">.</text:span></text:span></text:p>
      <text:p text:style-name="P33"><text:span text:style-name="Fonte_20_parág._20_padrão"><text:span text:style-name="T149"/></text:span></text:p>
      <text:p text:style-name="P56"><text:span text:style-name="Fonte_20_parág._20_padrão"><text:span text:style-name="T82">32</text:span></text:span><text:span text:style-name="Fonte_20_parág._20_padrão"><text:span text:style-name="T47">º - PJE) </text:span></text:span><text:span text:style-name="Fonte_20_parág._20_padrão"><text:span text:style-name="T59">Agravo em Execução nº </text:span></text:span><text:span text:style-name="Strong_20_Emphasis"><text:span text:style-name="T47">0805991-32.2020.8.15.0000. </text:span></text:span><text:span text:style-name="Strong_20_Emphasis"><text:span text:style-name="T60">Vara de Execuções Penais da Comarca d</text:span></text:span><text:span text:style-name="Strong_20_Emphasis"><text:span text:style-name="T61">a Capital</text:span></text:span><text:span text:style-name="Strong_20_Emphasis"><text:span text:style-name="T60">.</text:span></text:span></text:p>
      <text:p text:style-name="P56"><text:span text:style-name="Strong_20_Emphasis"><text:span text:style-name="T47">Agravante: ANA CARLA SENA DA SILVA </text:span></text:span><text:span text:style-name="Strong_20_Emphasis"><text:span text:style-name="T61">(Advs.: Elenilson dos Santos Soares e Kelson Sérgio Terrozo de Souza)</text:span></text:span></text:p>
      <text:p text:style-name="P56"><text:span text:style-name="Strong_20_Emphasis"><text:span text:style-name="T47">Agravad</text:span></text:span><text:span text:style-name="Strong_20_Emphasis"><text:span text:style-name="T61">a</text:span></text:span><text:span text:style-name="Strong_20_Emphasis"><text:span text:style-name="T47">: Justiça P</text:span></text:span><text:span text:style-name="Strong_20_Emphasis"><text:span text:style-name="T61">ú</text:span></text:span><text:span text:style-name="Strong_20_Emphasis"><text:span text:style-name="T47">blica.</text:span></text:span></text:p>
      <text:p text:style-name="P56"><text:span text:style-name="Strong_20_Emphasis"><text:span text:style-name="T47"/></text:span></text:p>
      <text:p text:style-name="P99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30">JOÃO BENEDITO DA SILVA</text:span></text:span><text:span text:style-name="Strong_20_Emphasis"><text:span text:style-name="T17">.</text:span></text:span></text:p>
      <text:p text:style-name="P32"><text:span text:style-name="Fonte_20_parág._20_padrão"><text:span text:style-name="T149"/></text:span></text:p>
      <text:p text:style-name="P54"><text:span text:style-name="Fonte_20_parág._20_padrão"><text:span text:style-name="T82">33</text:span></text:span><text:span text:style-name="Fonte_20_parág._20_padrão"><text:span text:style-name="T47">º - PJE) </text:span></text:span><text:span text:style-name="Fonte_20_parág._20_padrão"><text:span text:style-name="T64">Agravo em Execução nº </text:span></text:span><text:span text:style-name="Strong_20_Emphasis"><text:span text:style-name="T48">0802991-24.2020.8.15.0000. </text:span></text:span><text:span text:style-name="Strong_20_Emphasis"><text:span text:style-name="T65">1ª Vara da Comarca de Queimadas.</text:span></text:span></text:p>
      <text:p text:style-name="P54"><text:span text:style-name="Strong_20_Emphasis"><text:span text:style-name="T48">Agravante: AIRTON CARDOSO COUTO </text:span></text:span><text:span text:style-name="Strong_20_Emphasis"><text:span text:style-name="T65">(Adv.: Wilson Tadeu Cordeiro de Oliveira).</text:span></text:span></text:p>
      <text:p text:style-name="P54"><text:span text:style-name="Strong_20_Emphasis"><text:span text:style-name="T48">Agravad</text:span></text:span><text:span text:style-name="Strong_20_Emphasis"><text:span text:style-name="T64">a</text:span></text:span><text:span text:style-name="Strong_20_Emphasis"><text:span text:style-name="T48">: Justiça P</text:span></text:span><text:span text:style-name="Strong_20_Emphasis"><text:span text:style-name="T65">ú</text:span></text:span><text:span text:style-name="Strong_20_Emphasis"><text:span text:style-name="T48">blica.</text:span></text:span></text:p>
      <text:p text:style-name="P62"/>
      <text:p text:style-name="P98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13">EXMO. SR. </text:span></text:span><text:span text:style-name="Strong_20_Emphasis"><text:span text:style-name="T14">D</text:span></text:span><text:span text:style-name="Strong_20_Emphasis"><text:span text:style-name="T15">ES. </text:span></text:span><text:span text:style-name="Strong_20_Emphasis"><text:span text:style-name="T25">CARLOS MARTINS BELTRÃO FILHO</text:span></text:span><text:span text:style-name="Strong_20_Emphasis"><text:span text:style-name="T17">.</text:span></text:span></text:p>
      <text:p text:style-name="P31"><text:span text:style-name="Fonte_20_parág._20_padrão"><text:span text:style-name="T149"/></text:span></text:p>
      <text:p text:style-name="P53"><text:span text:style-name="Fonte_20_parág._20_padrão"><text:span text:style-name="T82">34</text:span></text:span><text:span text:style-name="Fonte_20_parág._20_padrão"><text:span text:style-name="T47">º - PJE) </text:span></text:span><text:span text:style-name="Strong_20_Emphasis"><text:span text:style-name="T47">Agravo </text:span></text:span><text:span text:style-name="Strong_20_Emphasis"><text:span text:style-name="T72">em</text:span></text:span><text:span text:style-name="Strong_20_Emphasis"><text:span text:style-name="T47"> Execução </text:span></text:span><text:span text:style-name="Strong_20_Emphasis"><text:span text:style-name="T72">n</text:span></text:span><text:span text:style-name="Strong_20_Emphasis"><text:span text:style-name="T47">º. 0807221-12.2020.8.15.0000. </text:span></text:span><text:span text:style-name="Strong_20_Emphasis"><text:span text:style-name="T76">1ª Vara da Comarca de Piancó.</text:span></text:span></text:p>
      <text:p text:style-name="P53"><text:span text:style-name="Strong_20_Emphasis"><text:span text:style-name="T47">Agravante: FRANCISCO PAULO GOMES SILVA </text:span></text:span><text:span text:style-name="Strong_20_Emphasis"><text:span text:style-name="T72">(Adv.: </text:span></text:span><text:span text:style-name="Strong_20_Emphasis"><text:span text:style-name="T47">Jos</text:span></text:span><text:span text:style-name="Strong_20_Emphasis"><text:span text:style-name="T73">é</text:span></text:span><text:span text:style-name="Strong_20_Emphasis"><text:span text:style-name="T47"> Marc</text:span></text:span><text:span text:style-name="Strong_20_Emphasis"><text:span text:style-name="T72">í</text:span></text:span><text:span text:style-name="Strong_20_Emphasis"><text:span text:style-name="T47">lio Batista</text:span></text:span><text:span text:style-name="Strong_20_Emphasis"><text:span text:style-name="T72">).</text:span></text:span></text:p>
      <text:p text:style-name="P60"><text:span text:style-name="Strong_20_Emphasis"><text:span text:style-name="T120">Agravad</text:span></text:span><text:span text:style-name="Strong_20_Emphasis"><text:span text:style-name="T121">a</text:span></text:span><text:span text:style-name="Strong_20_Emphasis"><text:span text:style-name="T120">: Justiça P</text:span></text:span><text:span text:style-name="Strong_20_Emphasis"><text:span text:style-name="T121">ú</text:span></text:span><text:span text:style-name="Strong_20_Emphasis"><text:span text:style-name="T120">blica.</text:span></text:span></text:p>
      <text:p text:style-name="P41"><text:span text:style-name="Strong_20_Emphasis"><text:span text:style-name="T184"/></text:span></text:p>
      <text:p text:style-name="P38"><text:span text:style-name="Strong_20_Emphasis"><text:span text:style-name="T184"/></text:span></text:p>
      <text:p text:style-name="P39"><text:span text:style-name="Strong_20_Emphasis"><text:span text:style-name="T210">PROCESSOS FÍSICOS</text:span></text:span></text:p>
      <text:p text:style-name="P39"><text:span text:style-name="Strong_20_Emphasis"><text:span text:style-name="T210"/></text:span></text:p>
      <text:p text:style-name="P45"><text:span text:style-name="Fonte_20_parág._20_padrão"><text:span text:style-name="T83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1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5">0001279-45.2015.815.0311. 1ª Vara da Comarca de Princesa Isabel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5">PAULO CEZAR BEZERRA ALVES</text:span></text:span><text:span text:style-name="Fonte_20_parág._20_padrão"><text:span text:style-name="T86"> (Adv.: </text:span></text:span><text:span text:style-name="Fonte_20_parág._20_padrão"><text:span text:style-name="T85">Evandro Silvino Cosme</text:span></text:span><text:span text:style-name="Fonte_20_parág._20_padrão"><text:span text:style-name="T87">, OAB/PB nº </text:span></text:span><text:span text:style-name="Fonte_20_parág._20_padrão"><text:span text:style-name="T85">8.653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</text:span></text:span></text:p>
      <text:p text:style-name="P11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81"><text:span text:style-name="Fonte_20_parág._20_padrão"><text:span text:style-name="T83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2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5">0001061-39.2016.815.0551. Comarca de Remígio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5">MANOEL DO NASCIMENTO HERMÍNIO DOS SANTOS</text:span></text:span><text:span text:style-name="Fonte_20_parág._20_padrão"><text:span text:style-name="T86"> (Adv.: </text:span></text:span><text:span text:style-name="Fonte_20_parág._20_padrão"><text:span text:style-name="T85">João Barboza Meira Júnior</text:span></text:span><text:span text:style-name="Fonte_20_parág._20_padrão"><text:span text:style-name="T87">, OAB/PB nº </text:span></text:span><text:span text:style-name="Fonte_20_parág._20_padrão"><text:span text:style-name="T85">11.823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</text:span></text:span></text:p>
      <text:p text:style-name="P75"><text:span text:style-name="Fonte_20_parág._20_padrão"><text:span text:style-name="T5">Cota da Sessão de 30.06.2020: </text:span></text:span><text:span text:style-name="Fonte_20_parág._20_padrão"><text:span text:style-name="T2">“</text:span></text:span><text:span text:style-name="Fonte_20_parág._20_padrão"><text:span text:style-name="T3">Adiado, </text:span></text:span><text:span text:style-name="Fonte_20_parág._20_padrão"><text:span text:style-name="T9">em face da ausência justificada do relator</text:span></text:span><text:span text:style-name="Fonte_20_parág._20_padrão"><text:span text:style-name="T3">, para a próxima sessão</text:span></text:span><text:span text:style-name="Fonte_20_parág._20_padrão"><text:span text:style-name="T4">”.</text:span></text:span></text:p>
      <text:p text:style-name="P116"><text:span text:style-name="Fonte_20_parág._20_padrão"><text:span text:style-name="T4"/></text:span></text:p>
      <text:p text:style-name="P119"><text:span text:style-name="Fonte_20_parág._20_padrão"><text:span text:style-name="T4"/></text:span></text:p>
      <text:p text:style-name="P119"><text:span text:style-name="Fonte_20_parág._20_padrão"><text:span text:style-name="T4"/></text:span></text:p>
      <text:p text:style-name="P81"><text:soft-page-break/><text:span text:style-name="Fonte_20_parág._20_padrão"><text:span text:style-name="T83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3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8">0001340-27.2013.815.0261. 1ª Vara da Comarca de Piancó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8">FERNANDA MARIA MARINHO MEDEIROS LOUREIRO, ex-prefeita do município de Emas-PB</text:span></text:span><text:span text:style-name="Fonte_20_parág._20_padrão"><text:span text:style-name="T86"> (Adv.: </text:span></text:span><text:span text:style-name="Fonte_20_parág._20_padrão"><text:span text:style-name="T88">Paulo César de Medeiros</text:span></text:span><text:span text:style-name="Fonte_20_parág._20_padrão"><text:span text:style-name="T87">, OAB/PB nº </text:span></text:span><text:span text:style-name="Fonte_20_parág._20_padrão"><text:span text:style-name="T88">11.350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</text:span></text:span></text:p>
      <text:p text:style-name="P7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81"><text:span text:style-name="Fonte_20_parág._20_padrão"><text:span text:style-name="T83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4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8">0002877-03.2003.815.0231. 1ª Vara da Comarca de Mamanguape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8">FÁBIO FERNANDES FONSECA</text:span></text:span><text:span text:style-name="Fonte_20_parág._20_padrão"><text:span text:style-name="T86"> (Adv</text:span></text:span><text:span text:style-name="Fonte_20_parág._20_padrão"><text:span text:style-name="T88">s</text:span></text:span><text:span text:style-name="Fonte_20_parág._20_padrão"><text:span text:style-name="T86">.: </text:span></text:span><text:span text:style-name="Fonte_20_parág._20_padrão"><text:span text:style-name="T88">Fabíola Marques Monteiro</text:span></text:span><text:span text:style-name="Fonte_20_parág._20_padrão"><text:span text:style-name="T87">, OAB/PB nº </text:span></text:span><text:span text:style-name="Fonte_20_parág._20_padrão"><text:span text:style-name="T88">13.099</text:span></text:span><text:span text:style-name="Fonte_20_parág._20_padrão"><text:span text:style-name="T87"> </text:span></text:span><text:span text:style-name="Fonte_20_parág._20_padrão"><text:span text:style-name="T88">e Getúlio Bustorff Feodrippe Quintão, OAB/PB nº 3.397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</text:span></text:span></text:p>
      <text:p text:style-name="P7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77"><text:span text:style-name="Fonte_20_parág._20_padrão"><text:span text:style-name="T208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5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8">0000261-68.2017.815.0941. Comarca de Água Branca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8">ARNALDO MARIA DE SOUSA</text:span></text:span><text:span text:style-name="Fonte_20_parág._20_padrão"><text:span text:style-name="T86"> (Adv.: </text:span></text:span><text:span text:style-name="Fonte_20_parág._20_padrão"><text:span text:style-name="T88">Renildo Feitosa Gomes</text:span></text:span><text:span text:style-name="Fonte_20_parág._20_padrão"><text:span text:style-name="T87">, OAB/PB nº </text:span></text:span><text:span text:style-name="Fonte_20_parág._20_padrão"><text:span text:style-name="T88">17.967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</text:span></text:span></text:p>
      <text:p text:style-name="P7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77"><text:span text:style-name="Fonte_20_parág._20_padrão"><text:span text:style-name="T208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6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8">0001210-86.2012.815.0741. Comarca de Boqueirão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8">LUCINALDO DE FREITAS BARBOSA</text:span></text:span><text:span text:style-name="Fonte_20_parág._20_padrão"><text:span text:style-name="T86"> (Adv.: </text:span></text:span><text:span text:style-name="Fonte_20_parág._20_padrão"><text:span text:style-name="T88">Wagner Marsicano de Melo</text:span></text:span><text:span text:style-name="Fonte_20_parág._20_padrão"><text:span text:style-name="T87">, OAB/PB nº </text:span></text:span><text:span text:style-name="Fonte_20_parág._20_padrão"><text:span text:style-name="T89">11.916</text:span></text:span><text:span text:style-name="Fonte_20_parág._20_padrão"><text:span text:style-name="T86">). </text:span></text:span></text:p>
      <text:p text:style-name="P80"><text:span text:style-name="Fonte_20_parág._20_padrão"><text:span text:style-name="T203">Apelada: Justiça Pública. </text:span></text:span></text:p>
      <text:p text:style-name="P7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77"><text:span text:style-name="Fonte_20_parág._20_padrão"><text:span text:style-name="T208"/></text:span></text:p>
      <text:p text:style-name="P102"><text:span text:style-name="Strong_20_Emphasis"><text:span text:style-name="T6">R</text:span></text:span><text:span text:style-name="Strong_20_Emphasis"><text:span text:style-name="T7">E</text:span></text:span><text:span text:style-name="Strong_20_Emphasis"><text:span text:style-name="T8">LATOR</text:span></text:span><text:span text:style-name="Strong_20_Emphasis"><text:span text:style-name="T7">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JOÃO BATISTA BARBOSA</text:span></text:span></text:p>
      <text:p text:style-name="P102"><text:span text:style-name="Fonte_20_parág._20_padrão"><text:span text:style-name="T40">(convocado, com jurisdição limitada, para substituir o Exmo. Sr. Des. Arnóbio Alves Teodósio). </text:span></text:span></text:p>
      <text:p text:style-name="P102"><text:span text:style-name="Fonte_20_parág._20_padrão"><text:span text:style-name="T38">REVISOR: EXMO. SR. </text:span></text:span><text:span text:style-name="Fonte_20_parág._20_padrão"><text:span text:style-name="T41">DES. </text:span></text:span><text:span text:style-name="Fonte_20_parág._20_padrão"><text:span text:style-name="T40">RICARDO VITAL DE ALMEIDA. </text:span></text:span></text:p>
      <text:p text:style-name="P9"><text:span text:style-name="Fonte_20_parág._20_padrão"><text:span text:style-name="T170"/></text:span></text:p>
      <text:p text:style-name="P9"><text:span text:style-name="Fonte_20_parág._20_padrão"><text:span text:style-name="T138">7</text:span></text:span><text:span text:style-name="Fonte_20_parág._20_padrão"><text:span text:style-name="T134">º - FÍSICO</text:span></text:span><text:span text:style-name="Fonte_20_parág._20_padrão"><text:span text:style-name="T135">)</text:span></text:span><text:span text:style-name="Fonte_20_parág._20_padrão"><text:span text:style-name="T136"> </text:span></text:span><text:span text:style-name="Fonte_20_parág._20_padrão"><text:span text:style-name="T137">Apelação Criminal</text:span></text:span><text:span text:style-name="Fonte_20_parág._20_padrão"><text:span text:style-name="T84"> nº </text:span></text:span><text:span text:style-name="Fonte_20_parág._20_padrão"><text:span text:style-name="T89">0000021-08.2016.815.0491. Comarca de Uiraúna. </text:span></text:span></text:p>
      <text:p text:style-name="P9"><text:span text:style-name="Fonte_20_parág._20_padrão"><text:span text:style-name="T86">Apelante</text:span></text:span><text:span text:style-name="Fonte_20_parág._20_padrão"><text:span text:style-name="T84">: </text:span></text:span><text:span text:style-name="Fonte_20_parág._20_padrão"><text:span text:style-name="T89">FRANCISCO DAS CHAGAS DA SILVA</text:span></text:span><text:span text:style-name="Fonte_20_parág._20_padrão"><text:span text:style-name="T86"> (</text:span></text:span><text:span text:style-name="Fonte_20_parág._20_padrão"><text:span text:style-name="T89">Defensora Pública: Amanda Gurgel Rocha</text:span></text:span><text:span text:style-name="Fonte_20_parág._20_padrão"><text:span text:style-name="T86">). </text:span></text:span></text:p>
      <text:p text:style-name="P44"><text:span text:style-name="Fonte_20_parág._20_padrão"><text:span text:style-name="T203">Apelada: Justiça Pública.</text:span></text:span></text:p>
      <text:p text:style-name="P77"><text:span text:style-name="Fonte_20_parág._20_padrão"><text:span text:style-name="T205">Cota da Sessão de 30.06.2020: </text:span></text:span><text:span text:style-name="Fonte_20_parág._20_padrão"><text:span text:style-name="T206">“</text:span></text:span><text:span text:style-name="Fonte_20_parág._20_padrão"><text:span text:style-name="T207">Adiado, </text:span></text:span><text:span text:style-name="Fonte_20_parág._20_padrão"><text:span text:style-name="T209">em face da ausência justificada do relator</text:span></text:span><text:span text:style-name="Fonte_20_parág._20_padrão"><text:span text:style-name="T207">, para a próxima sessão</text:span></text:span><text:span text:style-name="Fonte_20_parág._20_padrão"><text:span text:style-name="T208">”.</text:span></text:span></text:p>
      <text:p text:style-name="P77"><text:soft-page-break/><text:span text:style-name="Fonte_20_parág._20_padrão"><text:span text:style-name="T208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8</text:span><text:span text:style-name="Fonte_20_parág._20_padrão"><text:span text:style-name="T134">º - FÍSICO</text:span></text:span><text:span text:style-name="T175">) Apelação Criminal</text:span><text:span text:style-name="T191"> nº 0004768-81.2012.815.0251. 2ª Vara da Comarca de Patos. </text:span></text:p>
      <text:p text:style-name="P86">1º Apelante: LUIZ CARLOS GOMES BEZERRA FILHO (Dsefensor Público: Enriquimar Dutra da Silva).</text:p>
      <text:p text:style-name="P86">2º Apelante: FÁBIO DA SILVA ROSA (Adv.: José Carlos Arruda Dantas, OAB/PE nº 16.815 ).</text:p>
      <text:p text:style-name="P86">3º Apelante: GIDEON FRANCISCO BARBOSA (Adv.: Diego Rodrigo Viana de Lira, OAB/PE nº 28.233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9</text:span><text:span text:style-name="Fonte_20_parág._20_padrão"><text:span text:style-name="T134">º - FÍSICO</text:span></text:span><text:span text:style-name="T175">) Apelação Criminal</text:span><text:span text:style-name="T191"> nº 0000077-93.2018.815.2003. 3ª Vara Regional de Mangabeira da Comarca da Capital. </text:span></text:p>
      <text:p text:style-name="P86">Apelante: JOANDSON DA CONCEIÇÃO SANTOS (Advs.: Luciano Carneiro da Cunha Filho, OAB/PB nº 17.923 e Thalles Cesare Araruna M. Costa, OAB/PB nº 19.907 . Defensor Público: Fernando Enéas de Souza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0</text:span><text:span text:style-name="Fonte_20_parág._20_padrão"><text:span text:style-name="T134">º - FÍSICO</text:span></text:span><text:span text:style-name="T175">) Apelação Criminal</text:span><text:span text:style-name="T191"> nº 0000244-23.2017.815.0071. Comarca de Areia. </text:span></text:p>
      <text:p text:style-name="P86">Apelante: Ministério Público. <text:s/></text:p>
      <text:p text:style-name="P85"><text:span text:style-name="T161">Apelado: GILBERTO CARDOSO DOS SANTOS</text:span><text:span text:style-name="T162">(Adv.: João Barboza Meira Júnior, OAB/PB nº 11.823).</text:span>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1</text:span><text:span text:style-name="Fonte_20_parág._20_padrão"><text:span text:style-name="T134">º - FÍSICO</text:span></text:span><text:span text:style-name="T175">) Apelação Criminal</text:span><text:span text:style-name="T191"> nº 0016566-53.2014.815.2002. Vara Militar da Comarca da Capital. </text:span></text:p>
      <text:p text:style-name="P86">Apelante: SÉRGIO RAFAEL BENTO GOMES (Adv.: Juscelino de Araújo Anízio, OAB/PB nº 15.394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82"><text:soft-page-break/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2</text:span><text:span text:style-name="Fonte_20_parág._20_padrão"><text:span text:style-name="T134">º - FÍSICO</text:span></text:span><text:span text:style-name="T175">) Apelação Criminal</text:span><text:span text:style-name="T191"> nº 0005820-26.2015.0181. 2ª Vara da Comarca de Guarabira. </text:span></text:p>
      <text:p text:style-name="P86">Apelante: ARLEAN PAULO DA SILVA (Adv.: Bruno Augusto Deriu, OAB/PB nº 19.728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1">1</text:span><text:span text:style-name="T174">3</text:span><text:span text:style-name="Fonte_20_parág._20_padrão"><text:span text:style-name="T134">º - FÍSICO</text:span></text:span><text:span text:style-name="T175">) Apelação Criminal</text:span><text:span text:style-name="T191"> nº 0000929-45.2019.815.0011. Vara de Entorpecentes da Comarca de Campina Grande. </text:span></text:p>
      <text:p text:style-name="P86">1º Apelante: RAFAELA DA SILVA LOURENÇO (Defensora Pública: Kátia Lanusa de Sá Vieira).</text:p>
      <text:p text:style-name="P86">2º Apelante: LUÍS CARLOS SANTOS DA SILVA(Defensora Pública: Kátia Lanusa de Sá Vieira).</text:p>
      <text:p text:style-name="P88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1">1</text:span><text:span text:style-name="T174">4</text:span><text:span text:style-name="Fonte_20_parág._20_padrão"><text:span text:style-name="T134">º - FÍSICO</text:span></text:span><text:span text:style-name="T175">) Apelação Criminal</text:span><text:span text:style-name="T191"> nº 0000040-17.2019.815.0941. Comarca de Água Branca. </text:span></text:p>
      <text:p text:style-name="P86">Apelante: JOSIVAN ALEXANDRINO DA COSTA (Adv.: Rômulo Emanoel Marques Lima, OAB/PB nº 20.287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5</text:span><text:span text:style-name="Fonte_20_parág._20_padrão"><text:span text:style-name="T134">º - FÍSICO</text:span></text:span><text:span text:style-name="T175">) Apelação Criminal</text:span><text:span text:style-name="T191"> nº 0124733-42.2016.815.0371. 1ª Vara da Comarca de Sousa. </text:span></text:p>
      <text:p text:style-name="P86">Apelante: GILDÊNIO MELO DOS SANTOS (Advs.: Abdon Salomão Lopes Furtado, OAB/PB nº 24.418, Luanda Mendes de Morais, OAB/PB nº 26.334 e Jéssica Ruana Lima Mendes, OAB/PB nº 24.324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2"><text:soft-page-break/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Fonte_20_parág._20_padrão"><text:span text:style-name="T139">16</text:span></text:span><text:span text:style-name="Fonte_20_parág._20_padrão"><text:span text:style-name="T134">º - FÍSICO</text:span></text:span><text:span text:style-name="T175">) Apelação Criminal</text:span><text:span text:style-name="T191"> nº 0002206-33.2018.815.0011. Vara de Entorpecentes da Comarca de Campina Grande. </text:span></text:p>
      <text:p text:style-name="P86">Apelante: MICHEL PLATINIR BARBOSA (Defensora Pública: Kátia Lanusa de Sá Vieira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7</text:span><text:span text:style-name="Fonte_20_parág._20_padrão"><text:span text:style-name="T134">º - FÍSICO</text:span></text:span><text:span text:style-name="T175">) Apelação Criminal</text:span><text:span text:style-name="T191"> nº 0000203-17.2017.815.0181. 1ª Vara <text:s/>da Comarca de Guarabira. </text:span></text:p>
      <text:p text:style-name="P86">Apelante: DIEGO DA SILVA (Advs.: Diego Wagner Paulino Coutinho Pereira, OAB/PB nº 17.073e George Antônio Paulino Coutinho Pereira, OAB/PB nº 20.967).</text:p>
      <text:p text:style-name="P87">Apelada: Justiça Pública.</text:p>
      <text:p text:style-name="P87"><text:span text:style-name="Fonte_20_parág._20_padrão"><text:span text:style-name="T105">Cota da Sessão de 30.06.2020: </text:span></text:span><text:span text:style-name="Fonte_20_parág._20_padrão"><text:span text:style-name="T106">“</text:span></text:span><text:span text:style-name="Fonte_20_parág._20_padrão"><text:span text:style-name="T107">Adiado, </text:span></text:span><text:span text:style-name="Fonte_20_parág._20_padrão"><text:span text:style-name="T108">em face da ausência justificada do relator</text:span></text:span><text:span text:style-name="Fonte_20_parág._20_padrão"><text:span text:style-name="T107">, para a próxima sessão</text:span></text:span><text:span text:style-name="Fonte_20_parág._20_padrão"><text:span text:style-name="T109">”.</text:span></text:span></text:p>
      <text:p text:style-name="P87"><text:span text:style-name="Fonte_20_parág._20_padrão"><text:span text:style-name="T109"/></text:span></text:p>
      <text:p text:style-name="P89"/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</text:span><text:span text:style-name="T172">8</text:span><text:span text:style-name="Fonte_20_parág._20_padrão"><text:span text:style-name="T134">º - FÍSICO</text:span></text:span><text:span text:style-name="T175">) Apelação Criminal</text:span><text:span text:style-name="T191"> nº 0000057-67.2019.815.0031. Comarca de Alagoa Grande. </text:span></text:p>
      <text:p text:style-name="P86">Apelante: MATEUS SILVA BRITO (Adv.: Elizeu Araújo da Silva, OAB/PB nº 25.565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82"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4">1</text:span><text:span text:style-name="T174">9</text:span><text:span text:style-name="Fonte_20_parág._20_padrão"><text:span text:style-name="T134">º - FÍSICO</text:span></text:span><text:span text:style-name="T175">) Apelação Criminal</text:span><text:span text:style-name="T191"> nº 0002786-07.2018.815.2002. 7ª Vara Criminal da Comarca da Capital. </text:span></text:p>
      <text:p text:style-name="P86">1º Apelante: EDMAR GOMES DA SILVA (Adv.:George Antônio Paulino Coutinho Pereira, OAB/PB nº20.967).</text:p>
      <text:p text:style-name="P86">2º Apelante: JOSÉ FABRÍCIO COSTA DE ARAÚJO TALES(Defensor Público: Delano Alencar Lucas de Lacerda).</text:p>
      <text:p text:style-name="P87">Apelada: Justiça Pública.</text:p>
      <text:p text:style-name="P78"><text:span text:style-name="Fonte_20_parág._20_padrão"><text:span text:style-name="T110">Cota da Sessão de 30.06.2020: </text:span></text:span><text:span text:style-name="Fonte_20_parág._20_padrão"><text:span text:style-name="T111">“</text:span></text:span><text:span text:style-name="Fonte_20_parág._20_padrão"><text:span text:style-name="T112">Adiado, </text:span></text:span><text:span text:style-name="Fonte_20_parág._20_padrão"><text:span text:style-name="T113">em face da ausência justificada do relator</text:span></text:span><text:span text:style-name="Fonte_20_parág._20_padrão"><text:span text:style-name="T112">, para a próxima sessão</text:span></text:span><text:span text:style-name="Fonte_20_parág._20_padrão"><text:span text:style-name="T114">”.</text:span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78"><text:span text:style-name="Fonte_20_parág._20_padrão"><text:span text:style-name="T114"/></text:span></text:p>
      <text:p text:style-name="P82"><text:soft-page-break/><text:span text:style-name="Strong_20_Emphasis"><text:span text:style-name="T195">RELATOR: </text:span></text:span><text:span text:style-name="T194">EXMO. SR. JUIZ JOÃO BATISTA BARBOSA</text:span></text:p>
      <text:p text:style-name="P83">(convocado, com jurisdição limitada, para substituir o Exmo. Sr. Des. Arnóbio Alves Teodósio).</text:p>
      <text:p text:style-name="P83">REVISOR: EXMO. SR. DES. RICARDO VITAL DE ALMEIDA.</text:p>
      <text:p text:style-name="P84"/>
      <text:p text:style-name="P92"><text:span text:style-name="T172">2</text:span><text:span text:style-name="T174">0</text:span><text:span text:style-name="Fonte_20_parág._20_padrão"><text:span text:style-name="T134">º - FÍSICO</text:span></text:span><text:span text:style-name="T175">) Apelação Criminal</text:span><text:span text:style-name="T191"> nº 0091280-52.2012.815.2002. 3ª Vara Criminal da Comarca da Capital. </text:span></text:p>
      <text:p text:style-name="P86">Apelante: EDVALDO DUARTE DO NASCIMENTO JÚNIOR (Adv.: Tiago Espíndola Beltrão, OAB/PB nº 18.258).</text:p>
      <text:p text:style-name="P87">Apelada: Justiça Pública.</text:p>
      <text:p text:style-name="P79"><text:span text:style-name="Fonte_20_parág._20_padrão"><text:span text:style-name="T115">Cota da Sessão de 30.06.2020: </text:span></text:span><text:span text:style-name="Fonte_20_parág._20_padrão"><text:span text:style-name="T116">“</text:span></text:span><text:span text:style-name="Fonte_20_parág._20_padrão"><text:span text:style-name="T117">Adiado, </text:span></text:span><text:span text:style-name="Fonte_20_parág._20_padrão"><text:span text:style-name="T118">em face da ausência justificada do relator</text:span></text:span><text:span text:style-name="Fonte_20_parág._20_padrão"><text:span text:style-name="T117">, para a próxima sessão</text:span></text:span><text:span text:style-name="Fonte_20_parág._20_padrão"><text:span text:style-name="T119">”.</text:span></text:span></text:p>
      <text:p text:style-name="P91"/>
      <text:p text:style-name="P82"><text:span text:style-name="Strong_20_Emphasis"><text:span text:style-name="T195">RELATOR: </text:span></text:span><text:span text:style-name="T194">EXMO. SR. DES. JOÃO BENEDITO DA SILVA.</text:span></text:p>
      <text:p text:style-name="P83">REVISOR: EXMO. SR. DES. CARLOS MARTINS BELTRÃO FILHO.</text:p>
      <text:p text:style-name="P93"/>
      <text:p text:style-name="P92"><text:span text:style-name="T171">2</text:span><text:span text:style-name="T174">1</text:span><text:span text:style-name="Fonte_20_parág._20_padrão"><text:span text:style-name="T134">º - FÍSICO</text:span></text:span><text:span text:style-name="T175">) Apelação Criminal</text:span><text:span text:style-name="T191"> nº 0104950-60.2012.815.2002. 2ª Vara Criminal da Comarca da Capital. </text:span></text:p>
      <text:p text:style-name="P86">Apelante: ANDRÉ DE MIRANDA ALVINO (Advs.: Alberdan Coelho de Souza Silva, OAB/PB nº 17.984e Manolys Marcelino Passerat de Silans, OAB/PB nº 11.536).</text:p>
      <text:p text:style-name="P71"><text:span text:style-name="Strong_20_Emphasis"><text:span text:style-name="T202">Apelada: Justiça Pública.</text:span></text:span></text:p>
      <text:p text:style-name="P75"><text:span text:style-name="Fonte_20_parág._20_padrão"><text:span text:style-name="T5">Cota da Sessão de 30.06.2020: </text:span></text:span><text:span text:style-name="Fonte_20_parág._20_padrão"><text:span text:style-name="T2">“</text:span></text:span><text:span text:style-name="Fonte_20_parág._20_padrão"><text:span text:style-name="T3">Adiado, </text:span></text:span><text:span text:style-name="Fonte_20_parág._20_padrão"><text:span text:style-name="T9">por indicação do relator</text:span></text:span><text:span text:style-name="Fonte_20_parág._20_padrão"><text:span text:style-name="T3">, para a próxima sessão</text:span></text:span><text:span text:style-name="Fonte_20_parág._20_padrão"><text:span text:style-name="T4">”.</text:span></text:span></text:p>
      <text:p text:style-name="P111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2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00245-38.2017.815.0061. 2ª Vara da Comarca de Araruna.</text:span></text:span></text:p>
      <text:p text:style-name="P7"><text:span text:style-name="Fonte_20_parág._20_padrão"><text:span text:style-name="T188">Embargante: ALEX SANDRO BRANDÃO MACEDO (Adv.: Georgge Antônio Paulino Coutinho Pereira, OAB/PB nº 20.967).</text:span></text:span></text:p>
      <text:p text:style-name="P6"><text:span text:style-name="Fonte_20_parág._20_padrão"><text:span text:style-name="T188">Embargada: Câmara Criminal. <text:s/></text:span></text:span></text:p>
      <text:p text:style-name="P22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4">2</text:span></text:span><text:span text:style-name="Fonte_20_parág._20_padrão"><text:span text:style-name="T166">3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11582-17.2000.815.2002. 1º Tribunal do Júri da Comarca da Capital.</text:span></text:span></text:p>
      <text:p text:style-name="P7"><text:span text:style-name="Fonte_20_parág._20_padrão"><text:span text:style-name="T188">Embargante: JOSÉ CORDEIRO MOURA NETO (Adv.: Nilo Luís Ramalho Vieira, OAB/PB nº 19.427 e Gustavo Maia Resende Lúcio, OAB/PB nº 12.548).</text:span></text:span></text:p>
      <text:p text:style-name="P6"><text:span text:style-name="Fonte_20_parág._20_padrão"><text:span text:style-name="T188">Embargada: Câmara Criminal. <text:s/></text:span></text:span></text:p>
      <text:p text:style-name="P22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4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00573-86.2013.815.0261. 1ª Vara da Comarca de Piancó.</text:span></text:span></text:p>
      <text:p text:style-name="P7"><text:span text:style-name="Fonte_20_parág._20_padrão"><text:span text:style-name="T188">Embargante: JOSÉ COSTA DE ARAÚJO (Defensor Público: Coriolano Dias de Sá Filho).</text:span></text:span></text:p>
      <text:p text:style-name="P6"><text:span text:style-name="Fonte_20_parág._20_padrão"><text:span text:style-name="T188">Embargada: Câmara Criminal. <text:s/></text:span></text:span></text:p>
      <text:p text:style-name="P22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5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01015-37.2018.815.0371. 1ª Vara da Comarca de Sousa.</text:span></text:span></text:p>
      <text:p text:style-name="P7"><text:span text:style-name="Fonte_20_parág._20_padrão"><text:span text:style-name="T188">Embargante: Ministério <text:s/>Público.</text:span></text:span></text:p>
      <text:p text:style-name="P6"><text:span text:style-name="Fonte_20_parág._20_padrão"><text:span text:style-name="T188">Embargada: JOÃO FERREIRA DE SOUSA (Adv.: Francisco de Assis F. Abrantes, OAB/PB nº 21.244).</text:span></text:span></text:p>
      <text:p text:style-name="P22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6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05291-73.2015.815.2002. Vara de Entorpecentes da Comarca da Capital.</text:span></text:span></text:p>
      <text:p text:style-name="P7"><text:span text:style-name="Fonte_20_parág._20_padrão"><text:span text:style-name="T188">Embargante: CLÁUDIO BEZERRA CAVALCANTE DE ARRUDA (Adv.: Aécio Farias Filho, OAB/PB nº 12.864).</text:span></text:span></text:p>
      <text:p text:style-name="P6"><text:span text:style-name="Fonte_20_parág._20_padrão"><text:span text:style-name="T188">Embargada: Câmara Criminal. <text:s/></text:span></text:span></text:p>
      <text:p text:style-name="P22"><text:soft-page-break/></text:p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7</text:span></text:span><text:span text:style-name="Fonte_20_parág._20_padrão"><text:span text:style-name="T167">º -</text:span></text:span><text:span text:style-name="Fonte_20_parág._20_padrão"><text:span text:style-name="T169"> FÍSICO</text:span></text:span><text:span text:style-name="Fonte_20_parág._20_padrão"><text:span text:style-name="T163">) </text:span></text:span><text:span text:style-name="Fonte_20_parág._20_padrão"><text:span text:style-name="T188">Embargos de Declaração nº 0000073-33.2019.815.0221. Comarca de São José de Piranhas.</text:span></text:span></text:p>
      <text:p text:style-name="P7"><text:span text:style-name="Fonte_20_parág._20_padrão"><text:span text:style-name="T188">Embargante: JOSÉ WILLIAN DE SOUSA FERREIRA (Advs.: Ennio Alves de Sousa Andrade Lima, OAB/PB nº 23.187 e Hellen Damália de Sousa Andrade Lima, OAB/PB nº 16.751).</text:span></text:span></text:p>
      <text:p text:style-name="P6"><text:span text:style-name="Fonte_20_parág._20_padrão"><text:span text:style-name="T188">Embargada: Câmara Criminal. <text:s/></text:span></text:span></text:p>
      <text:p text:style-name="P22"/>
      <text:p text:style-name="P103"><text:span text:style-name="Strong_20_Emphasis"><text:span text:style-name="T188">RELATOR: RELATOR: </text:span></text:span><text:span text:style-name="Fonte_20_parág._20_padrão"><text:span text:style-name="T192">EXMO. SR. DES. ARNÓBIO ALVES TEODÓSIO.</text:span></text:span></text:p>
      <text:p text:style-name="P23"/>
      <text:p text:style-name="P7"><text:span text:style-name="Fonte_20_parág._20_padrão"><text:span text:style-name="T166">28</text:span></text:span><text:span text:style-name="Fonte_20_parág._20_padrão"><text:span text:style-name="T164">º - FÍSICO</text:span></text:span><text:span text:style-name="Fonte_20_parág._20_padrão"><text:span text:style-name="T163">) </text:span></text:span><text:span text:style-name="Fonte_20_parág._20_padrão"><text:span text:style-name="T188">Embargos de Declaração nº 0001789-80.2010.815.0231. 1ª Vara da Comarca de Mamanguape.</text:span></text:span></text:p>
      <text:p text:style-name="P7"><text:span text:style-name="Fonte_20_parág._20_padrão"><text:span text:style-name="T188">Embargante: SÉRGIO DOMINGOS DO NASCIMENTO (Adv.: Carlos Lira da Silva, OAB/PB nº 9.550).</text:span></text:span></text:p>
      <text:p text:style-name="P6"><text:span text:style-name="Fonte_20_parág._20_padrão"><text:span text:style-name="T188">Embargada: Câmara Criminal. <text:s/></text:span></text:span></text:p>
      <text:p text:style-name="P18"/>
      <text:p text:style-name="P103"><text:span text:style-name="Strong_20_Emphasis"><text:span text:style-name="T150">RELATOR: RELATOR: </text:span></text:span><text:span text:style-name="Fonte_20_parág._20_padrão"><text:span text:style-name="T151">EXMO. SR. DES. JOÁS DE BRITO PEREIRA FILHO.</text:span></text:span></text:p>
      <text:p text:style-name="P19"/>
      <text:p text:style-name="P7"><text:span text:style-name="Fonte_20_parág._20_padrão"><text:span text:style-name="T154">29</text:span></text:span><text:span text:style-name="Fonte_20_parág._20_padrão"><text:span text:style-name="T167">º - </text:span></text:span><text:span text:style-name="Fonte_20_parág._20_padrão"><text:span text:style-name="T169">FÍSICO</text:span></text:span><text:span text:style-name="Fonte_20_parág._20_padrão"><text:span text:style-name="T152">) </text:span></text:span><text:span text:style-name="Fonte_20_parág._20_padrão"><text:span text:style-name="T150">Embargos de Declaração nº 0001815-23.2014.815.0301. 3ª Vara da Comarca de Pombal.</text:span></text:span></text:p>
      <text:p text:style-name="P7"><text:span text:style-name="Fonte_20_parág._20_padrão"><text:span text:style-name="T150">1º Embargante: Ministério Público.</text:span></text:span></text:p>
      <text:p text:style-name="P7"><text:span text:style-name="Fonte_20_parág._20_padrão"><text:span text:style-name="T150">2º Embargante: GILBERTO TOLENTINO LEITE JÚNIOR (Adv.: Admilson Leite de Almeida Júnior, OAB/PB nº 11.211 e André Luiz Queiroga Macedo, OAB/PB nº 20.305).</text:span></text:span></text:p>
      <text:p text:style-name="P20">Embargados: os mesmos.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23"/>
      <text:p text:style-name="P8"><text:span text:style-name="Fonte_20_parág._20_padrão"><text:span text:style-name="T166">30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814-57.2019.815.0000. 1ª Vara da Comarca de Pastos.</text:span></text:span></text:p>
      <text:p text:style-name="P7"><text:span text:style-name="Fonte_20_parág._20_padrão"><text:span text:style-name="T188">Recorrente: HUMBERTO IZIDORO DE ANDRADE (Adv.: José Humberto Simplício de Sousa, OAB/PB nº 10.179).</text:span></text:span></text:p>
      <text:p text:style-name="P27">Recorrida: Justiça Pública.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ARNÓBIO ALVES TEODÓSIO.</text:span></text:span></text:p>
      <text:p text:style-name="P23"/>
      <text:p text:style-name="P8"><text:span text:style-name="Fonte_20_parág._20_padrão"><text:span text:style-name="T166">31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041-75.2020.815.0000. 2ª Vara do Tribunal do Júri da Comarca de Campina Grande. </text:span></text:span></text:p>
      <text:p text:style-name="P7"><text:span text:style-name="Fonte_20_parág._20_padrão"><text:span text:style-name="T188">Recorrente: EVERTON RODRIGO SILVA SANTOS (Defensor Público: Philippe Mangueira de Figueiredo).</text:span></text:span></text:p>
      <text:p text:style-name="P27">Recorrida: Justiça Pública.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ARNÓBIO ALVES TEODÓSIO.</text:span></text:span></text:p>
      <text:p text:style-name="P23"/>
      <text:p text:style-name="P8"><text:span text:style-name="Fonte_20_parág._20_padrão"><text:span text:style-name="T166">32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609-28.2019.815.0000. 1ª Vara Criminal da Comarca da Capital. </text:span></text:span></text:p>
      <text:p text:style-name="P7"><text:span text:style-name="Fonte_20_parág._20_padrão"><text:span text:style-name="T188">Recorrente: RICARDO VIEIRA COUTINHO (Adv.: Francisco das Chagas Ferreira, OAB/PB nº 18.025).</text:span></text:span></text:p>
      <text:p text:style-name="P27">Recorrida: LAURA TADDEI ALVES PINTO BERQUÓ (Advª.: Laura Taddei Alves Pinto Berquó, OAB/PB nº 11.151 – em causa própria). 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23"/>
      <text:p text:style-name="P8"><text:span text:style-name="Fonte_20_parág._20_padrão"><text:span text:style-name="T166">33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807-65.2019.815.0000. Comarca de Boqueirão. </text:span></text:span></text:p>
      <text:p text:style-name="P7"><text:span text:style-name="Fonte_20_parág._20_padrão"><text:span text:style-name="T188">Recorrente: CARLOS ANTÔNIO DA SILVA (Adv.: Carlos Antônio Albino de Morais, OAB/PB nº 1.822).</text:span></text:span></text:p>
      <text:p text:style-name="P6"><text:span text:style-name="Fonte_20_parág._20_padrão"><text:span text:style-name="T190">Recorrida: Justiça Pública.</text:span></text:span></text:p>
      <text:p text:style-name="P24"/>
      <text:p text:style-name="P24"/>
      <text:p text:style-name="P24"/>
      <text:p text:style-name="P103"><text:soft-page-break/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23"/>
      <text:p text:style-name="P8"><text:span text:style-name="Fonte_20_parág._20_padrão"><text:span text:style-name="T166">34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035-68.2020.815.0000. 1ª Vara da Comarca de Queimadas.</text:span></text:span></text:p>
      <text:p text:style-name="P7"><text:span text:style-name="Fonte_20_parág._20_padrão"><text:span text:style-name="T188">Recorrente: AMANDA SERAFIM DE OLIVEIRA (Defensores Públicos: Marcos Freitas Pereira e Marcel Joffily de Souza).</text:span></text:span></text:p>
      <text:p text:style-name="P25"><text:span text:style-name="Fonte_20_parág._20_padrão"><text:span text:style-name="T160">Recorrida: 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ARNÓBIO ALVES TEODÓSIO.</text:span></text:span></text:p>
      <text:p text:style-name="P23"/>
      <text:p text:style-name="P8"><text:span text:style-name="Fonte_20_parág._20_padrão"><text:span text:style-name="T166">35</text:span></text:span><text:span text:style-name="Fonte_20_parág._20_padrão"><text:span text:style-name="T164">º - FÍSICO</text:span></text:span><text:span text:style-name="Fonte_20_parág._20_padrão"><text:span text:style-name="T163">) Recurso Criminal em Sentido Estrito nº</text:span></text:span><text:span text:style-name="Fonte_20_parág._20_padrão"><text:span text:style-name="T188"> 0000056-44.2020.815.0000. 1ª Vara da Comarca de Santa Rita. </text:span></text:span></text:p>
      <text:p text:style-name="P7"><text:span text:style-name="Fonte_20_parág._20_padrão"><text:span text:style-name="T188">Recorrente: JOSÉ YVANILSON BARROS PAULINO (Adv.: Nilioerton Ferreira de Sousa, OAB/PB nº 21.116).</text:span></text:span></text:p>
      <text:p text:style-name="P6"><text:span text:style-name="Fonte_20_parág._20_padrão"><text:span text:style-name="T190">Recorrida: 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JOÃO BENEDITO DA SILVA.</text:span></text:span></text:p>
      <text:p text:style-name="P103"><text:span text:style-name="Fonte_20_parág._20_padrão"><text:span text:style-name="T192">REVISOR: EXMO. SR. DES. CARLOS MARTINS BELTRÃO FILHO.</text:span></text:span></text:p>
      <text:p text:style-name="P23"/>
      <text:p text:style-name="P8"><text:span text:style-name="Fonte_20_parág._20_padrão"><text:span text:style-name="T166">36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222012-90.2006.815.0011. Vara de Entorpecentes da Comarca de Campina Grande.</text:span></text:span></text:p>
      <text:p text:style-name="P7"><text:span text:style-name="Fonte_20_parág._20_padrão"><text:span text:style-name="T188">Apelante: FAGNER SOUZA SILVA (Adv.: Williana Nogueira Estrela, OAB/PE nº16.197 e Ivan Jezler Júnior, OAB/BA nº 22.452).</text:span></text:span></text:p>
      <text:p text:style-name="P6"><text:span text:style-name="Fonte_20_parág._20_padrão"><text:span text:style-name="T190">Apelada: <text:s/>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103"><text:span text:style-name="Fonte_20_parág._20_padrão"><text:span text:style-name="T192">REVISOR: EXMO. SR. DES. JOÃO BENEDITO DA SILVA.</text:span></text:span></text:p>
      <text:p text:style-name="P23"/>
      <text:p text:style-name="P8"><text:span text:style-name="Fonte_20_parág._20_padrão"><text:span text:style-name="T166">37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389-77.2010.815.0151. 1ª Vara da Comarca de Conceição.</text:span></text:span></text:p>
      <text:p text:style-name="P7"><text:span text:style-name="Fonte_20_parág._20_padrão"><text:span text:style-name="T188">1º Apelante: JOSÉ ALÊNIO BEZERRA LEAL (Adv.: Ozael da Costa Fernandes, OAB/PB nº 5.510).</text:span></text:span></text:p>
      <text:p text:style-name="P7"><text:span text:style-name="Fonte_20_parág._20_padrão"><text:span text:style-name="T188">2º Apelante: FRANCISCO RENATO PEREIRA JÚNIOR (Adv.: Braz Oliveira Travassos Quarto Netto, OAB/PB nº 18.452).</text:span></text:span></text:p>
      <text:p text:style-name="P25"><text:span text:style-name="Fonte_20_parág._20_padrão"><text:span text:style-name="T160">Apelada: <text:s/>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JOÃO BENEDITO DA SILVA.</text:span></text:span></text:p>
      <text:p text:style-name="P103"><text:span text:style-name="Fonte_20_parág._20_padrão"><text:span text:style-name="T192">REVISOR: EXMO. SR. DES. CARLOS MARTINS BELTRÃO FILHO.</text:span></text:span></text:p>
      <text:p text:style-name="P23"/>
      <text:p text:style-name="P8"><text:span text:style-name="Fonte_20_parág._20_padrão"><text:span text:style-name="T166">38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1132-86.2012.815.0161. 2ª Vara da Comarca de Cuité.</text:span></text:span></text:p>
      <text:p text:style-name="P7"><text:span text:style-name="Fonte_20_parág._20_padrão"><text:span text:style-name="T188">Apelante: ROSÂNGELA DOS SANTOS (Adv.: Djaci Silva de Medeiros, OAB/PB nº 13.514).</text:span></text:span></text:p>
      <text:p text:style-name="P25"><text:span text:style-name="Fonte_20_parág._20_padrão"><text:span text:style-name="T160">Apelada: Justiça Pública.</text:span></text:span></text:p>
      <text:p text:style-name="P25"><text:span text:style-name="Fonte_20_parág._20_padrão"><text:span text:style-name="T160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39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1534-17.2012.815.0211. 2ª Vara da Comarca de Itaporanga. </text:span></text:span></text:p>
      <text:p text:style-name="P7"><text:span text:style-name="Fonte_20_parág._20_padrão"><text:span text:style-name="T188">Apelante: MANUEL LUIZ DE ARAÚJO (Adv.: José Laedson Andrade Silva, OAB/PB nº 10.842).</text:span></text:span></text:p>
      <text:p text:style-name="P6"><text:span text:style-name="Fonte_20_parág._20_padrão"><text:span text:style-name="T190">Apelada: <text:s/>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40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2113-09.2012.815.0261. 1ª Vara da Comarca de Piancó. </text:span></text:span></text:p>
      <text:p text:style-name="P7"><text:span text:style-name="Fonte_20_parág._20_padrão"><text:span text:style-name="T188">Apelante: LUCIEUDO FERREIRA DE SOUZA (Adv.: João Batista Leonardo, OAB/PB nº 12.275).</text:span></text:span></text:p>
      <text:p text:style-name="P6"><text:span text:style-name="Fonte_20_parág._20_padrão"><text:span text:style-name="T190">Apelada: <text:s/>Justiça Pública.</text:span></text:span></text:p>
      <text:p text:style-name="P6"><text:span text:style-name="Fonte_20_parág._20_padrão"><text:span text:style-name="T190"/></text:span></text:p>
      <text:p text:style-name="P6"><text:span text:style-name="Fonte_20_parág._20_padrão"><text:span text:style-name="T190"/></text:span></text:p>
      <text:p text:style-name="P24"/>
      <text:p text:style-name="P103"><text:soft-page-break/><text:span text:style-name="Strong_20_Emphasis"><text:span text:style-name="T188">RELATOR: </text:span></text:span><text:span text:style-name="Fonte_20_parág._20_padrão"><text:span text:style-name="T192">EXMO. SR. DES. JOÃO BENEDITO DA SILVA.</text:span></text:span></text:p>
      <text:p text:style-name="P23"/>
      <text:p text:style-name="P8"><text:span text:style-name="Fonte_20_parág._20_padrão"><text:span text:style-name="T166">41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11987-96.2013.815.2002. 4ª Vara Criminal da Comarca da Capital.</text:span></text:span></text:p>
      <text:p text:style-name="P7"><text:span text:style-name="Fonte_20_parág._20_padrão"><text:span text:style-name="T188">1º Apelante: ERINALDO TEIXEIRA DE ARAÚJO (Advs.: Joallyson Guedes Resende, OAB/PB nº 16.427 e Gustavo Montenegro Pontes, OAB/PB nº 11.815).</text:span></text:span></text:p>
      <text:p text:style-name="P7"><text:span text:style-name="Fonte_20_parág._20_padrão"><text:span text:style-name="T188">2º Apelante: ANTÔNIO MARINHO PONTES NETO (Advª.: Lindinalva Pontes Lima, OAB/PB nº 11.493).</text:span></text:span></text:p>
      <text:p text:style-name="P6"><text:span text:style-name="Fonte_20_parág._20_padrão"><text:span text:style-name="T190">Apelada: Justiça Pública.</text:span></text:span></text:p>
      <text:p text:style-name="P25"><text:span text:style-name="Fonte_20_parág._20_padrão"><text:span text:style-name="T160">Assistente de Acusação: Lucas Figueiredo da Silva.</text:span></text:span></text:p>
      <text:p text:style-name="P25"><text:span text:style-name="Fonte_20_parág._20_padrão"><text:span text:style-name="T176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42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322-76.2014.815.0441. Comarca do Conde. </text:span></text:span></text:p>
      <text:p text:style-name="P7"><text:span text:style-name="Fonte_20_parág._20_padrão"><text:span text:style-name="T188">Apelante: MOISÉS ALEXANDRE DE LIMA SILVA (Adv.: José Ferreira da Costa, OAB/PB nº 5.291).</text:span></text:span></text:p>
      <text:p text:style-name="P39"><text:span text:style-name="Fonte_20_parág._20_padrão"><text:span text:style-name="T187">Apelada: <text:s/>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103"><text:span text:style-name="Fonte_20_parág._20_padrão"><text:span text:style-name="T192">REVISOR: EXMO. SR. DES. JOÃO BENEDITO DA SILVA.</text:span></text:span></text:p>
      <text:p text:style-name="P23"/>
      <text:p text:style-name="P8"><text:span text:style-name="Fonte_20_parág._20_padrão"><text:span text:style-name="T166">43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863-12.2014.815.0441. Comarca do Conde.</text:span></text:span></text:p>
      <text:p text:style-name="P7"><text:span text:style-name="Fonte_20_parág._20_padrão"><text:span text:style-name="T188">Apelante: Ministério Público.</text:span></text:span></text:p>
      <text:p text:style-name="P25"><text:span text:style-name="Fonte_20_parág._20_padrão"><text:span text:style-name="T160">Apelada: JORGE LUIZ MONTEIRO (Defensora Pública: Paula Franssinette da Nóbrega).</text:span></text:span></text:p>
      <text:p text:style-name="P25"><text:span text:style-name="Fonte_20_parág._20_padrão"><text:span text:style-name="T161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JOÃO BENEDITO DA SILVA.</text:span></text:span></text:p>
      <text:p text:style-name="P103"><text:span text:style-name="Fonte_20_parág._20_padrão"><text:span text:style-name="T192">REVISOR: EXMO. SR. DES. CARLOS MARTINS BELTRÃO FILHO.</text:span></text:span></text:p>
      <text:p text:style-name="P23"/>
      <text:p text:style-name="P8"><text:span text:style-name="Fonte_20_parág._20_padrão"><text:span text:style-name="T166">44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055-92.2015.815.0951. Comarca de Arara.</text:span></text:span></text:p>
      <text:p text:style-name="P7"><text:span text:style-name="Fonte_20_parág._20_padrão"><text:span text:style-name="T188">1º Apelante: JANDIELSON FIDELIS RAIMUNDO (Adv.: José Ernesto dos Santos Sobrinho, OAB/PB nº 5.600).</text:span></text:span></text:p>
      <text:p text:style-name="P7"><text:span text:style-name="Fonte_20_parág._20_padrão"><text:span text:style-name="T188">2º Apelante: ANTÔNIO CARLOS RODRIGUES SANTOS (Advª.: Lorena Daniely Lima de Castro, OAB/PB nº 21.015).</text:span></text:span></text:p>
      <text:p text:style-name="P6"><text:span text:style-name="Fonte_20_parág._20_padrão"><text:span text:style-name="T190">Apelada: <text:s/>Justiça Pública.</text:span></text:span>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103"><text:span text:style-name="Fonte_20_parág._20_padrão"><text:span text:style-name="T192">REVISOR: EXMO. SR. DES. JOÃO BENEDITO DA SILVA.</text:span></text:span></text:p>
      <text:p text:style-name="P23"/>
      <text:p text:style-name="P8"><text:span text:style-name="Fonte_20_parág._20_padrão"><text:span text:style-name="T166">45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313-31.2015.815.0231. 1ª Vara da Comarca de Mamanguape.</text:span></text:span></text:p>
      <text:p text:style-name="P7"><text:span text:style-name="Fonte_20_parág._20_padrão"><text:span text:style-name="T188">Apelante: EDIVALDO SILVA DOS SANTOS (Adv.: Clebson do Nascimento Bezerra, OAB/PB nº 23.049).</text:span></text:span></text:p>
      <text:p text:style-name="P25"><text:span text:style-name="Fonte_20_parág._20_padrão"><text:span text:style-name="T160">Apelada: <text:s/>Justiça Pública.</text:span></text:span>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JOÃO BENEDITO DA SILVA.</text:span></text:span></text:p>
      <text:p text:style-name="P103"><text:span text:style-name="Fonte_20_parág._20_padrão"><text:span text:style-name="T192">REVISOR: EXMO. SR. DES. CARLOS MARTINS BELTRÃO FILHO.</text:span></text:span></text:p>
      <text:p text:style-name="P23"/>
      <text:p text:style-name="P8"><text:span text:style-name="Fonte_20_parág._20_padrão"><text:span text:style-name="T166">46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285-22.2016.815.0201. 1ª Vara da Comarca de Ingá.</text:span></text:span></text:p>
      <text:p text:style-name="P7"><text:span text:style-name="Fonte_20_parág._20_padrão"><text:span text:style-name="T188">Apelante: JOALISSON COSTA DA CRUZ (Defensores Públicos: Manfredo Estevam Rosenstock E Wimar Carlos de Paiva Leite ).</text:span></text:span></text:p>
      <text:p text:style-name="P6"><text:span text:style-name="Fonte_20_parág._20_padrão"><text:span text:style-name="T190">Apelada: <text:s/>Justiça Pública.</text:span></text:span></text:p>
      <text:p text:style-name="P25"><text:span text:style-name="Fonte_20_parág._20_padrão"><text:span text:style-name="T160">Assistente de Acusação: ALAIDE LOURENÇO DO NASCIMENTO (Adv.: José Wilson da Silva Rocha, OAB/PB nº 21.004).</text:span></text:span></text:p>
      <text:p text:style-name="P25"/>
      <text:p text:style-name="P25"/>
      <text:p text:style-name="P25"/>
      <text:p text:style-name="P25"/>
      <text:p text:style-name="P25"/>
      <text:p text:style-name="P103"><text:soft-page-break/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47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124419-96.2016.815.0371. 1ª Vara do Tribunal do Júri da Comarca de Sousa. </text:span></text:span></text:p>
      <text:p text:style-name="P28">1º Apelante: RIBAMAR PEREIRA DA SILVA (Adv.: Jorge José Barbosa da Silva, OAB/PB nº 8.138).</text:p>
      <text:p text:style-name="P28">2º Apelante: EDIJONES MAIA DA SILVA (Adv.: Jorge José Barbosa da Silva, OAB/PB nº 8.138).</text:p>
      <text:p text:style-name="P7"><text:span text:style-name="Fonte_20_parág._20_padrão"><text:span text:style-name="T190">Apelada: <text:s/>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23"/>
      <text:p text:style-name="P8"><text:span text:style-name="Fonte_20_parág._20_padrão"><text:span text:style-name="T166">48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1630-18.2017.815.2002. Vara Militar da Comarca da Capital.</text:span></text:span></text:p>
      <text:p text:style-name="P7"><text:span text:style-name="Fonte_20_parág._20_padrão"><text:span text:style-name="T188">1º Apelante: Ministério Público.</text:span></text:span></text:p>
      <text:p text:style-name="P7"><text:span text:style-name="Fonte_20_parág._20_padrão"><text:span text:style-name="T188">2º Apelante: JÚLIO CÉZAR ALVES MARQUES (Adv.: Gabriel de Lima Cirne, OAB/PB nº 20.728).</text:span></text:span></text:p>
      <text:p text:style-name="P29"><text:span text:style-name="Fonte_20_parág._20_padrão"><text:span text:style-name="T186">Apelados: os mesmos.</text:span></text:span></text:p>
      <text:p text:style-name="P29"><text:span text:style-name="Fonte_20_parág._20_padrão"><text:span text:style-name="T177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103"><text:span text:style-name="Fonte_20_parág._20_padrão"><text:span text:style-name="T192">REVISOR: EXMO. SR. DES. JOÁS DE BRITO PEREIRA FILHO.</text:span></text:span></text:p>
      <text:p text:style-name="P23"/>
      <text:p text:style-name="P8"><text:span text:style-name="Fonte_20_parág._20_padrão"><text:span text:style-name="T166">49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11808-26.2017.815.2002. Vara de Entorpecentes da Comarca da Capital.</text:span></text:span></text:p>
      <text:p text:style-name="P7"><text:span text:style-name="Fonte_20_parág._20_padrão"><text:span text:style-name="T188">Apelante: JOCÉLIA DE LIMA BULHÕES (Defensores Públicos: André Luiz de Pessoa Carvalho e Maria do Socorro Tamar A. Celino).</text:span></text:span></text:p>
      <text:p text:style-name="P25"><text:span text:style-name="Fonte_20_parág._20_padrão"><text:span text:style-name="T160">Apelada: Justiça Pública.</text:span></text:span>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50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046-17.2018.815.0211. 1ª Vara da Comarca de Itaporanga. </text:span></text:span></text:p>
      <text:p text:style-name="P7"><text:span text:style-name="Fonte_20_parág._20_padrão"><text:span text:style-name="T188">Apelante: FRANCISCO ALDENOR DE LIMA (Adv.: Johnnys Guimarães Oliveira, OAB/PB nº 20.631).</text:span></text:span></text:p>
      <text:p text:style-name="P25"><text:span text:style-name="Fonte_20_parág._20_padrão"><text:span text:style-name="T160">Apelada: <text:s/>Justiça Pública.</text:span></text:span>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51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312-93.2018.815.0731. 1ª Vara da Comarca de Cabedelo. </text:span></text:span></text:p>
      <text:p text:style-name="P7"><text:span text:style-name="Fonte_20_parág._20_padrão"><text:span text:style-name="T188">Apelantes: VICTOR BERNARDO DA SILVA e JESSIANE NETO ROCHA SARMENTO (Adv.: Antônio Mendonça Monteiro Júnior, OAB/PB nº 9.585).</text:span></text:span></text:p>
      <text:p text:style-name="P26"><text:span text:style-name="Fonte_20_parág._20_padrão"><text:span text:style-name="T158">Apelada: <text:s/>Justiça Pública.</text:span></text:span></text:p>
      <text:p text:style-name="P26"><text:span text:style-name="Fonte_20_parág._20_padrão"><text:span text:style-name="T160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103"><text:span text:style-name="Fonte_20_parág._20_padrão"><text:span text:style-name="T192">REVISOR: EXMO. SR. DES. JOÁS DE BRITO PEREIRA FILHO.</text:span></text:span></text:p>
      <text:p text:style-name="P23"/>
      <text:p text:style-name="P8"><text:span text:style-name="Fonte_20_parág._20_padrão"><text:span text:style-name="T166">52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335-08.2018.815.0321. Comarca de Santa Luzia.</text:span></text:span></text:p>
      <text:p text:style-name="P7"><text:span text:style-name="Fonte_20_parág._20_padrão"><text:span text:style-name="T188">1º Apelante: JACKSON HENRIQUE DOS SANTOS (Adv.: José Humberto Simplício de Sousa, OAB/PB nº 10.179).</text:span></text:span></text:p>
      <text:p text:style-name="P7"><text:span text:style-name="Fonte_20_parág._20_padrão"><text:span text:style-name="T188">2º Apelante: JOSÉ WILKER OLIVEIRA DOS SANTOS (Adv.: José Humberto Simplício de Sousa, OAB/PB nº 10.179).</text:span></text:span></text:p>
      <text:p text:style-name="P6"><text:span text:style-name="Fonte_20_parág._20_padrão"><text:span text:style-name="T190">Apelada: Justiça Pública.</text:span></text:span></text:p>
      <text:p text:style-name="P25"><text:span text:style-name="Fonte_20_parág._20_padrão"><text:span text:style-name="T161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JOÁS DE BRITO PEREIRA FILHO.</text:span></text:span></text:p>
      <text:p text:style-name="P103"><text:span text:style-name="Fonte_20_parág._20_padrão"><text:span text:style-name="T192">REVISOR: EXMO. SR. DES. JOÃO BENEDITO DA SILVA.</text:span></text:span></text:p>
      <text:p text:style-name="P23"/>
      <text:p text:style-name="P8"><text:span text:style-name="Fonte_20_parág._20_padrão"><text:span text:style-name="T166">53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873-19.2018.815.0311. 1ª Vara da Comarca de Princesa Isabel.</text:span></text:span></text:p>
      <text:p text:style-name="P7"><text:span text:style-name="Fonte_20_parág._20_padrão"><text:span text:style-name="T188">Apelante: MARIA DE LOURDES NOGUEIRA RABELO (Adv.: Adão Domingos Guimarães, OAB/PB nº 8.873).</text:span></text:span></text:p>
      <text:p text:style-name="P25"><text:span text:style-name="Fonte_20_parág._20_padrão"><text:span text:style-name="T160">Apelada: Justiça Pública.</text:span></text:span></text:p>
      <text:p text:style-name="P25"><text:soft-page-break/><text:span text:style-name="Fonte_20_parág._20_padrão"><text:span text:style-name="T160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54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929-36.2018.815.0981. 1ª Vara da Comarca de Itabaiana. </text:span></text:span></text:p>
      <text:p text:style-name="P7"><text:span text:style-name="Fonte_20_parág._20_padrão"><text:span text:style-name="T188">Apelante: JOÃO DIAS DE SOUZA (Advs.: Rômulo Bezerra de Queiroz, OAB/PB nº 15.960 e outros).</text:span></text:span></text:p>
      <text:p text:style-name="P6"><text:span text:style-name="Fonte_20_parág._20_padrão"><text:span text:style-name="T190">Apelada: <text:s/>Justiça Pública.</text:span></text:span>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103"><text:span text:style-name="Fonte_20_parág._20_padrão"><text:span text:style-name="T192">REVISOR: EXMO. SR. DES. JOÁS DE BRITO PEREIRA FILHO.</text:span></text:span></text:p>
      <text:p text:style-name="P23"/>
      <text:p text:style-name="P8"><text:span text:style-name="Fonte_20_parág._20_padrão"><text:span text:style-name="T166">55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2974-56.2018.815.0011. Vara de Entorpecentes da Comarca de Campina Grande.</text:span></text:span></text:p>
      <text:p text:style-name="P7"><text:span text:style-name="Fonte_20_parág._20_padrão"><text:span text:style-name="T188">1º Apelante: JOSEFA VICENTE DE SENA (Advª.: Maria de Lourdes Silva Nascimento, OAB/PB nº 6.064).</text:span></text:span></text:p>
      <text:p text:style-name="P7"><text:span text:style-name="Fonte_20_parág._20_padrão"><text:span text:style-name="T188">2º Apelante: ALEXANDRA MARIA DA SILVA ALVES (Adv.: Antônio Elias Firmino de Araújo, OAB/PB nº 7.037).</text:span></text:span></text:p>
      <text:p text:style-name="P25"><text:span text:style-name="Fonte_20_parág._20_padrão"><text:span text:style-name="T160">Apelada: <text:s/>Justiça Pública.</text:span></text:span></text:p>
      <text:p text:style-name="P24"><text:span text:style-name="Fonte_20_parág._20_padrão"><text:span text:style-name="T193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103"><text:span text:style-name="Fonte_20_parág._20_padrão"><text:span text:style-name="T192">REVISOR: EXMO. SR. DES. JOÁS DE BRITO PEREIRA FILHO.</text:span></text:span></text:p>
      <text:p text:style-name="P23"/>
      <text:p text:style-name="P8"><text:span text:style-name="Fonte_20_parág._20_padrão"><text:span text:style-name="T166">56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3458-37.2019.815.0011. 4ª Vara Criminal da Comarca de Campina Grande.</text:span></text:span></text:p>
      <text:p text:style-name="P7"><text:span text:style-name="Fonte_20_parág._20_padrão"><text:span text:style-name="T188">Apelante: ALEX BRUNO NEVES DE QUEIROZ (Advs.: Thainá Aleixo Santos, OAB/PB nº 25.839, Rafael Oliveira de Abreu, OAB/PB nº 22.643 e Wilson Tadeu Cordeiro de Oliveira, OAB/MG nº 159.538).</text:span></text:span></text:p>
      <text:p text:style-name="P27">Apelada: Justiça Pública.</text:p>
      <text:p text:style-name="P24"/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57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3795-04.2018.815.2002. 5ª Vara Criminal da Comarca da Capital. </text:span></text:span></text:p>
      <text:p text:style-name="P7"><text:span text:style-name="Fonte_20_parág._20_padrão"><text:span text:style-name="T188">Apelante: Ministério Público. <text:s/></text:span></text:span></text:p>
      <text:p text:style-name="P6"><text:span text:style-name="Fonte_20_parág._20_padrão"><text:span text:style-name="T190">Apelado: RAFAEL JÚLIO CARBALLO NETO</text:span></text:span><text:span text:style-name="Fonte_20_parág._20_padrão"><text:span text:style-name="T188"> (Advs.: Daniel Lucena Brito, OAB/PB nº 12.194, Ítalo José Azevedo Bonifácio, OAB/PB nº 14.291 e Lucas Barbosa de Carvalho Gonçalves, OAB/PB nº 14.846).</text:span></text:span></text:p>
      <text:p text:style-name="P25"><text:span text:style-name="Fonte_20_parág._20_padrão"><text:span text:style-name="T193"/></text:span></text:p>
      <text:p text:style-name="P103"><text:span text:style-name="Strong_20_Emphasis"><text:span text:style-name="T188">RELATOR: </text:span></text:span><text:span text:style-name="Fonte_20_parág._20_padrão"><text:span text:style-name="T192">EXMO. SR. DES. RICARDO VITAL DE ALMEIDA.</text:span></text:span></text:p>
      <text:p text:style-name="P103"><text:span text:style-name="Fonte_20_parág._20_padrão"><text:span text:style-name="T192">REVISOR: EXMO. SR. DES. JOÁS DE BRITO PEREIRA FILHO.</text:span></text:span></text:p>
      <text:p text:style-name="P23"/>
      <text:p text:style-name="P8"><text:span text:style-name="Fonte_20_parág._20_padrão"><text:span text:style-name="T166">58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0456-33.2019.815.0731. 1ª Vara da Comarca de Cabedelo.</text:span></text:span></text:p>
      <text:p text:style-name="P7"><text:span text:style-name="Fonte_20_parág._20_padrão"><text:span text:style-name="T188">Apelante: FRANK QUEIROZ DE OLIVEIRA (Adv.: Felipe Pedrosa Tavares T. Machado, OAB/PB nº 17.086).</text:span></text:span></text:p>
      <text:p text:style-name="P6"><text:span text:style-name="Fonte_20_parág._20_padrão"><text:span text:style-name="T190">Apelada: Justiça Pública.</text:span></text:span></text:p>
      <text:p text:style-name="P25"/>
      <text:p text:style-name="P103"><text:span text:style-name="Strong_20_Emphasis"><text:span text:style-name="T188">RELATOR: </text:span></text:span><text:span text:style-name="Fonte_20_parág._20_padrão"><text:span text:style-name="T192">EXMO. SR. DES. CARLOS MARTINS BELTRÃO FILHO.</text:span></text:span></text:p>
      <text:p text:style-name="P103"><text:span text:style-name="Fonte_20_parág._20_padrão"><text:span text:style-name="T192">REVISOR: EXMO. SR. DES. ARNÓBIO ALVES TEODÓSIO. </text:span></text:span></text:p>
      <text:p text:style-name="P23"/>
      <text:p text:style-name="P8"><text:span text:style-name="Fonte_20_parág._20_padrão"><text:span text:style-name="T166">59</text:span></text:span><text:span text:style-name="Fonte_20_parág._20_padrão"><text:span text:style-name="T164">º - FÍSICO</text:span></text:span><text:span text:style-name="Fonte_20_parág._20_padrão"><text:span text:style-name="T163">) Apelação Criminal</text:span></text:span><text:span text:style-name="Fonte_20_parág._20_padrão"><text:span text:style-name="T188"> nº 0002099-93.2019.815.2002. 2ª Vara Criminal da Comarca da Capital. </text:span></text:span></text:p>
      <text:p text:style-name="P7"><text:span text:style-name="Fonte_20_parág._20_padrão"><text:span text:style-name="T188">Apelante: FABRÍCIO GOMES DA SILVA (Advs.: Jeffte Araújo Costa, OAB/RJ nº 220.690 e O</text:span></text:span><text:span text:style-name="Fonte_20_parág._20_padrão"><text:span text:style-name="T189">s</text:span></text:span><text:span text:style-name="Fonte_20_parág._20_padrão"><text:span text:style-name="T188">car Stephano Gonçalves Coutinho, OAB/PB nº 13.552).</text:span></text:span></text:p>
      <text:p text:style-name="P6"><text:span text:style-name="Fonte_20_parág._20_padrão"><text:span text:style-name="T190">Apelada: Justiça Pública.</text:span></text:span></text:p>
      <text:p text:style-name="P25"/>
      <text:p text:style-name="P109"><text:span text:style-name="Fonte_20_parág._20_padrão"><text:span text:style-name="T1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Fonte_20_parág._20_padrão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12a3e2f9"/>
    </style:style>
    <style:style style:name="MP3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5</text:page-number></text:p>
        <text:p text:style-name="MP2"/>
      </style:footer>
    </style:master-page>
    <style:master-page style:name="MP0" style:page-layout-name="Mpm2">
      <style:header>
        <text:p text:style-name="MP3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2T17:00:16.275000000</meta:creation-date>
    <meta:editing-duration>P10DT15H33M15S</meta:editing-duration>
    <meta:editing-cycles>1719</meta:editing-cycles>
    <meta:generator>LibreOffice/6.4.3.2$Windows_X86_64 LibreOffice_project/747b5d0ebf89f41c860ec2a39efd7cb15b54f2d8</meta:generator>
    <dc:date>2020-07-01T11:11:31.681000000</dc:date>
    <meta:print-date>2020-03-09T14:03:18.498000000</meta:print-date>
    <meta:document-statistic meta:table-count="0" meta:image-count="1" meta:object-count="0" meta:page-count="15" meta:paragraph-count="491" meta:word-count="4808" meta:character-count="32855" meta:non-whitespace-character-count="28434"/>
  </office:meta>
</office:document-meta>
</file>