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1" style:text-underline-style="solid" style:text-underline-width="auto" style:text-underline-color="font-color" fo:font-weight="bold" officeooo:paragraph-rsid="00096473" fo:background-color="transparent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0pt" fo:language="zxx" fo:country="none" fo:font-style="normal" fo:font-weight="bold" officeooo:paragraph-rsid="00096473" style:letter-kerning="true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0pt" officeooo:paragraph-rsid="00096473" fo:background-color="transparen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1" fo:font-size="10pt" officeooo:paragraph-rsid="00096473" fo:background-color="transparen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1" officeooo:paragraph-rsid="00096473" fo:background-color="transparent"/>
    </style:style>
    <style:style style:name="P6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1" officeooo:paragraph-rsid="00096473" fo:background-color="transparent"/>
    </style:style>
    <style:style style:name="P7" style:family="paragraph" style:parent-style-name="Standard">
      <style:text-properties style:use-window-font-color="true" style:font-name="Arial1" fo:font-size="12pt" officeooo:rsid="000b16aa" officeooo:paragraph-rsid="000fd4e8" style:font-size-asian="12pt" style:font-size-complex="12pt"/>
    </style:style>
    <style:style style:name="P8" style:family="paragraph" style:parent-style-name="Standard">
      <style:text-properties style:use-window-font-color="true" style:font-name="Arial1" fo:font-size="12pt" officeooo:paragraph-rsid="000f25ed" style:font-size-asian="12pt" style:font-size-complex="12pt"/>
    </style:style>
    <style:style style:name="P9" style:family="paragraph" style:parent-style-name="Standard">
      <style:text-properties style:use-window-font-color="true" style:font-name="Arial1" fo:font-size="12pt" officeooo:paragraph-rsid="002f5103" style:font-size-asian="12pt" style:font-size-complex="12pt"/>
    </style:style>
    <style:style style:name="P10" style:family="paragraph" style:parent-style-name="Standard">
      <style:text-properties style:use-window-font-color="true" style:font-name="Arial1" fo:font-size="12pt" officeooo:paragraph-rsid="000fd4e8" style:font-size-asian="12pt" style:font-size-complex="12pt"/>
    </style:style>
    <style:style style:name="P11" style:family="paragraph" style:parent-style-name="Standard">
      <style:text-properties style:use-window-font-color="true" style:font-name="Arial1" fo:font-size="12pt" officeooo:paragraph-rsid="0031e9af" style:font-size-asian="12pt" style:font-size-complex="12pt"/>
    </style:style>
    <style:style style:name="P12" style:family="paragraph" style:parent-style-name="Standard">
      <style:text-properties style:use-window-font-color="true" style:font-name="Arial1" fo:font-size="12pt" officeooo:paragraph-rsid="0034ce52" style:font-size-asian="12pt" style:font-size-complex="12pt"/>
    </style:style>
    <style:style style:name="P13" style:family="paragraph" style:parent-style-name="Standard">
      <style:text-properties style:use-window-font-color="true" style:font-name="Arial1" fo:font-size="12pt" officeooo:paragraph-rsid="00374ef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1" fo:font-size="12pt" officeooo:paragraph-rsid="003dd941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1" fo:font-size="12pt" officeooo:paragraph-rsid="00374ef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1" fo:font-size="12pt" officeooo:paragraph-rsid="00630020" style:font-size-asian="12pt" style:font-size-complex="12pt"/>
    </style:style>
    <style:style style:name="P17" style:family="paragraph" style:parent-style-name="Standard">
      <style:text-properties style:use-window-font-color="true" style:font-name="Arial1" fo:font-size="12pt" officeooo:paragraph-rsid="00175d6e" style:font-size-asian="12pt" style:font-size-complex="12pt"/>
    </style:style>
    <style:style style:name="P18" style:family="paragraph" style:parent-style-name="Standard">
      <style:text-properties style:use-window-font-color="true" style:font-name="Arial1" fo:font-size="12pt" officeooo:paragraph-rsid="003dd941" style:font-size-asian="12pt" style:font-size-complex="12pt"/>
    </style:style>
    <style:style style:name="P19" style:family="paragraph" style:parent-style-name="Standard">
      <style:text-properties style:use-window-font-color="true" style:font-name="Arial1" fo:font-size="12pt" officeooo:paragraph-rsid="0042c2f3" style:font-size-asian="12pt" style:font-size-complex="12pt"/>
    </style:style>
    <style:style style:name="P20" style:family="paragraph" style:parent-style-name="Standard">
      <style:text-properties style:use-window-font-color="true" style:font-name="Arial1" fo:font-size="12pt" officeooo:paragraph-rsid="00119596" style:font-size-asian="12pt" style:font-size-complex="12pt"/>
    </style:style>
    <style:style style:name="P21" style:family="paragraph" style:parent-style-name="Standard">
      <style:text-properties style:use-window-font-color="true" style:font-name="Arial1" fo:font-size="12pt" officeooo:paragraph-rsid="001602db" style:font-size-asian="12pt" style:font-size-complex="12pt"/>
    </style:style>
    <style:style style:name="P22" style:family="paragraph" style:parent-style-name="Standard">
      <style:text-properties style:use-window-font-color="true" style:font-name="Arial1" fo:font-size="12pt" officeooo:paragraph-rsid="0019dd7e" style:font-size-asian="12pt" style:font-size-complex="12pt"/>
    </style:style>
    <style:style style:name="P23" style:family="paragraph" style:parent-style-name="Standard">
      <style:text-properties style:use-window-font-color="true" style:font-name="Arial1" fo:font-size="12pt" officeooo:paragraph-rsid="004d542e" style:font-size-asian="12pt" style:font-size-complex="12pt"/>
    </style:style>
    <style:style style:name="P24" style:family="paragraph" style:parent-style-name="Standard">
      <style:text-properties style:use-window-font-color="true" style:font-name="Arial1" fo:font-size="12pt" officeooo:paragraph-rsid="005656c0" style:font-size-asian="12pt" style:font-size-complex="12pt"/>
    </style:style>
    <style:style style:name="P25" style:family="paragraph" style:parent-style-name="Standard">
      <style:text-properties style:use-window-font-color="true" style:font-name="Arial1" fo:font-size="12pt" officeooo:paragraph-rsid="0064906e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343f51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5f8127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343f5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5f812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0343f5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0343f5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text-properties style:use-window-font-color="true" style:font-name="Arial1" fo:font-size="12pt" officeooo:paragraph-rsid="0040c10c" fo:background-color="transparent" style:font-size-asian="12pt" style:font-size-complex="12pt"/>
    </style:style>
    <style:style style:name="P33" style:family="paragraph" style:parent-style-name="Standard">
      <style:text-properties style:use-window-font-color="true" style:font-name="Arial1" fo:font-size="12pt" officeooo:paragraph-rsid="005ef5a7" fo:background-color="transparent" style:font-size-asian="12pt" style:font-size-complex="12pt"/>
    </style:style>
    <style:style style:name="P34" style:family="paragraph" style:parent-style-name="Standard">
      <style:text-properties style:use-window-font-color="true" style:font-name="Arial1" fo:font-size="12pt" officeooo:paragraph-rsid="005f8127" fo:background-color="transparent" style:font-size-asian="12pt" style:font-size-complex="12pt"/>
    </style:style>
    <style:style style:name="P35" style:family="paragraph" style:parent-style-name="Standard">
      <style:text-properties style:use-window-font-color="true" style:font-name="Arial1" fo:font-size="12pt" officeooo:paragraph-rsid="005ac040" fo:background-color="transparent" style:font-size-asian="12pt" style:font-size-complex="12pt"/>
    </style:style>
    <style:style style:name="P36" style:family="paragraph" style:parent-style-name="Standard">
      <style:text-properties style:use-window-font-color="true" style:font-name="Arial1" fo:font-size="12pt" fo:font-weight="normal" officeooo:rsid="000b16aa" officeooo:paragraph-rsid="005656c0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1" fo:font-size="12pt" fo:font-weight="normal" officeooo:rsid="000b16aa" officeooo:paragraph-rsid="00630020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1" fo:font-size="11pt" fo:font-weight="bold" officeooo:rsid="00630020" officeooo:paragraph-rsid="00630020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fo:font-size="10pt" officeooo:paragraph-rsid="00096473" fo:background-color="transparent" style:font-size-asian="10pt" style:font-size-complex="10pt"/>
    </style:style>
    <style:style style:name="P40" style:family="paragraph" style:parent-style-name="Standard">
      <style:text-properties style:use-window-font-color="true" officeooo:paragraph-rsid="000f25ed"/>
    </style:style>
    <style:style style:name="P41" style:family="paragraph" style:parent-style-name="Standard">
      <style:text-properties style:use-window-font-color="true" officeooo:paragraph-rsid="001624b9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ac1dc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f07c8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e7fb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f8127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Arial1" fo:font-size="12pt" officeooo:paragraph-rsid="0038d9aa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Arial1" fo:font-size="12pt" officeooo:paragraph-rsid="004f07c8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Arial1" fo:font-size="12pt" officeooo:rsid="000b16aa" officeooo:paragraph-rsid="000d920e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Arial1" fo:font-size="12pt" officeooo:rsid="000b16aa" officeooo:paragraph-rsid="000f25ed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38d9aa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officeooo:paragraph-rsid="0038d9aa"/>
    </style:style>
    <style:style style:name="P52" style:family="paragraph" style:parent-style-name="Standard">
      <style:paragraph-properties fo:margin-left="0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officeooo:paragraph-rsid="00096473" fo:background-color="transparent"/>
    </style:style>
    <style:style style:name="P53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rsid="000b16aa" officeooo:paragraph-rsid="00272b71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rsid="000b16aa" officeooo:paragraph-rsid="002c90e1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5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rsid="000b16aa" officeooo:paragraph-rsid="00630020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6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2f5103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31e9af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34ce52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374ef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38d9aa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rsid="000b16aa" officeooo:paragraph-rsid="00343f5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0f25ed" style:font-size-asian="12pt" style:font-size-complex="12pt"/>
    </style:style>
    <style:style style:name="P63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0fd4e8" style:font-size-asian="12pt" style:font-size-complex="12pt"/>
    </style:style>
    <style:style style:name="P64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119596" style:font-size-asian="12pt" style:font-size-complex="12pt"/>
    </style:style>
    <style:style style:name="P65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1602db" style:font-size-asian="12pt" style:font-size-complex="12pt"/>
    </style:style>
    <style:style style:name="P66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175d6e" style:font-size-asian="12pt" style:font-size-complex="12pt"/>
    </style:style>
    <style:style style:name="P67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19dd7e" style:font-size-asian="12pt" style:font-size-complex="12pt"/>
    </style:style>
    <style:style style:name="P68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21b2a9" style:font-size-asian="12pt" style:font-size-complex="12pt"/>
    </style:style>
    <style:style style:name="P69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272b71" style:font-size-asian="12pt" style:font-size-complex="12pt"/>
    </style:style>
    <style:style style:name="P70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28f962" style:font-size-asian="12pt" style:font-size-complex="12pt"/>
    </style:style>
    <style:style style:name="P71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2c90e1" style:font-size-asian="12pt" style:font-size-complex="12pt"/>
    </style:style>
    <style:style style:name="P72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2f932d" style:font-size-asian="12pt" style:font-size-complex="12pt"/>
    </style:style>
    <style:style style:name="P73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2ffe8f" style:font-size-asian="12pt" style:font-size-complex="12pt"/>
    </style:style>
    <style:style style:name="P74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335953" style:font-size-asian="12pt" style:font-size-complex="12pt"/>
    </style:style>
    <style:style style:name="P75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3aaee7" style:font-size-asian="12pt" style:font-size-complex="12pt"/>
    </style:style>
    <style:style style:name="P76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3f4064" style:font-size-asian="12pt" style:font-size-complex="12pt"/>
    </style:style>
    <style:style style:name="P77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41d1e8" style:font-size-asian="12pt" style:font-size-complex="12pt"/>
    </style:style>
    <style:style style:name="P78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2b0191" style:font-size-asian="12pt" style:font-size-complex="12pt"/>
    </style:style>
    <style:style style:name="P79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35f5d3" style:font-size-asian="12pt" style:font-size-complex="12pt"/>
    </style:style>
    <style:style style:name="P80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138691" style:font-size-asian="12pt" style:font-size-complex="12pt"/>
    </style:style>
    <style:style style:name="P81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1535b7" style:font-size-asian="12pt" style:font-size-complex="12pt"/>
    </style:style>
    <style:style style:name="P82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4d542e" style:font-size-asian="12pt" style:font-size-complex="12pt"/>
    </style:style>
    <style:style style:name="P83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5656c0" style:font-size-asian="12pt" style:font-size-complex="12pt"/>
    </style:style>
    <style:style style:name="P84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64906e" style:font-size-asian="12pt" style:font-size-complex="12pt"/>
    </style:style>
    <style:style style:name="P85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2b0191" officeooo:paragraph-rsid="002b0191" style:font-size-asian="12pt" style:font-size-complex="12pt"/>
    </style:style>
    <style:style style:name="P86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paragraph-rsid="000f25ed" style:font-size-asian="12pt" style:font-size-complex="12pt"/>
    </style:style>
    <style:style style:name="P87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40c10c" fo:background-color="transparent" style:font-size-asian="12pt" style:font-size-complex="12pt"/>
    </style:style>
    <style:style style:name="P88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41bdf0" fo:background-color="transparent" style:font-size-asian="12pt" style:font-size-complex="12pt"/>
    </style:style>
    <style:style style:name="P89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5ef5a7" fo:background-color="transparent" style:font-size-asian="12pt" style:font-size-complex="12pt"/>
    </style:style>
    <style:style style:name="P90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5f8127" fo:background-color="transparent" style:font-size-asian="12pt" style:font-size-complex="12pt"/>
    </style:style>
    <style:style style:name="P91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5ac040" fo:background-color="transparent" style:font-size-asian="12pt" style:font-size-complex="12pt"/>
    </style:style>
    <style:style style:name="P92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69aa1e" fo:background-color="transparent" style:font-size-asian="12pt" style:font-size-complex="12pt"/>
    </style:style>
    <style:style style:name="P93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69aa1e" fo:background-color="#fff200" style:font-size-asian="12pt" style:font-size-complex="12pt"/>
    </style:style>
    <style:style style:name="P94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officeooo:paragraph-rsid="00272b71"/>
    </style:style>
    <style:style style:name="P95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officeooo:paragraph-rsid="002c90e1"/>
    </style:style>
    <style:style style:name="P96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officeooo:paragraph-rsid="002f932d"/>
    </style:style>
    <style:style style:name="P97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officeooo:paragraph-rsid="002ffe8f"/>
    </style:style>
    <style:style style:name="P98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officeooo:paragraph-rsid="000f25ed"/>
    </style:style>
    <style:style style:name="P99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officeooo:paragraph-rsid="003f4064"/>
    </style:style>
    <style:style style:name="P1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343f5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3ac1d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585220" style:font-size-asian="12pt" style:font-size-complex="12pt"/>
    </style:style>
    <style:style style:name="P1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5ef5a7" style:font-size-asian="12pt" style:font-size-complex="12pt"/>
    </style:style>
    <style:style style:name="P1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43f51"/>
    </style:style>
    <style:style style:name="P1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ac1dc"/>
    </style:style>
    <style:style style:name="P1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f07c8"/>
    </style:style>
    <style:style style:name="P1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8e7fb"/>
    </style:style>
    <style:style style:name="P1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f07c8"/>
    </style:style>
    <style:style style:name="P1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1" fo:font-size="12pt" fo:language="pt" fo:country="PT" fo:font-style="normal" style:text-underline-style="none" fo:font-weight="normal" officeooo:paragraph-rsid="001bcb9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4f07c8"/>
    </style:style>
    <style:style style:name="P1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58e7fb"/>
    </style:style>
    <style:style style:name="P1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5ef5a7"/>
    </style:style>
    <style:style style:name="P1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style:text-underline-style="none" fo:font-weight="normal" officeooo:paragraph-rsid="001bcb9a" fo:background-color="transparent" style:font-weight-asian="normal" style:font-weight-complex="normal"/>
    </style:style>
    <style:style style:name="P1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rsid="000b16aa" officeooo:paragraph-rsid="001bcb9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rsid="000b16aa" officeooo:paragraph-rsid="001d5ed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rsid="000b16aa" officeooo:paragraph-rsid="000d920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orphans="2" fo:widows="2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rsid="000b16aa" officeooo:paragraph-rsid="0060f1c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orphans="2" fo:widows="2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rsid="000b16aa" officeooo:paragraph-rsid="0062efd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4f07c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58e7f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5ac04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5ef5a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officeooo:rsid="000b16aa" officeooo:paragraph-rsid="003ac1dc" style:font-size-asian="12pt" style:font-size-complex="12pt"/>
    </style:style>
    <style:style style:name="P1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officeooo:rsid="000b16aa" officeooo:paragraph-rsid="004f7820" style:font-size-asian="12pt" style:font-size-complex="12pt"/>
    </style:style>
    <style:style style:name="P1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officeooo:rsid="000b16aa" officeooo:paragraph-rsid="0051fdad" style:font-size-asian="12pt" style:font-size-complex="12pt"/>
    </style:style>
    <style:style style:name="P1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officeooo:rsid="000b16aa" officeooo:paragraph-rsid="00524601" style:font-size-asian="12pt" style:font-size-complex="12pt"/>
    </style:style>
    <style:style style:name="P1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officeooo:rsid="000b16aa" officeooo:paragraph-rsid="005ac040" style:font-size-asian="12pt" style:font-size-complex="12pt"/>
    </style:style>
    <style:style style:name="P1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officeooo:rsid="000b16aa" officeooo:paragraph-rsid="005becb0" style:font-size-asian="12pt" style:font-size-complex="12pt"/>
    </style:style>
    <style:style style:name="P1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officeooo:rsid="000b16aa" officeooo:paragraph-rsid="0060f1ca" style:font-size-asian="12pt" style:font-size-complex="12pt"/>
    </style:style>
    <style:style style:name="P1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officeooo:rsid="000b16aa" officeooo:paragraph-rsid="0062efda" style:font-size-asian="12pt" style:font-size-complex="12pt"/>
    </style:style>
    <style:style style:name="P1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officeooo:rsid="000b16aa" officeooo:paragraph-rsid="0058e7fb" style:font-size-asian="12pt" style:font-size-complex="12pt"/>
    </style:style>
    <style:style style:name="P1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officeooo:paragraph-rsid="004f07c8" style:font-size-asian="12pt" style:font-size-complex="12pt"/>
    </style:style>
    <style:style style:name="P1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1bcb9a"/>
    </style:style>
    <style:style style:name="P1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4f07c8"/>
    </style:style>
    <style:style style:name="P1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5ac040"/>
    </style:style>
    <style:style style:name="P1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5ef5a7"/>
    </style:style>
    <style:style style:name="P1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60f1ca"/>
    </style:style>
    <style:style style:name="P1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4f07c8"/>
    </style:style>
    <style:style style:name="P1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orphans="2" fo:widows="2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60f1ca"/>
    </style:style>
    <style:style style:name="P1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0fd4e8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0f25e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119596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1602db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175d6e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19dd7e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272b71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2c90e1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2f5103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2f932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2ffe8f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31e9af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34ce52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374ef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38d9aa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3dd941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0d920e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4d542e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4f07c8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5656c0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5ef5a7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630020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64d71c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40c10c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41bdf0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5f8127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5ac040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1bcb9a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58e7fb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5ac040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7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5ef5a7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7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60f1ca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7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62efda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ac1dc"/>
    </style:style>
    <style:style style:name="P1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f07c8"/>
    </style:style>
    <style:style style:name="P1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1fdad"/>
    </style:style>
    <style:style style:name="P1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8e7fb"/>
    </style:style>
    <style:style style:name="P1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f8127"/>
    </style:style>
    <style:style style:name="P1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PT" fo:font-style="normal" style:text-underline-style="none" fo:font-weight="normal" officeooo:paragraph-rsid="004f07c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4f07c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058f61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343f51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8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1" fo:font-size="10pt" fo:language="zxx" fo:country="none" fo:font-style="normal" fo:font-weight="bold" officeooo:paragraph-rsid="00096473" style:letter-kerning="true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7387bd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4" style:family="paragraph" style:parent-style-name="Standard">
      <style:paragraph-properties fo:text-align="justify" style:justify-single-word="false"/>
      <style:text-properties style:use-window-font-color="true" style:font-name="Arial1" fo:font-size="12pt" fo:language="pt" fo:country="PT" fo:font-style="normal" style:text-underline-style="none" fo:font-weight="normal" officeooo:paragraph-rsid="007432a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5" style:family="paragraph" style:parent-style-name="Standard">
      <style:paragraph-properties fo:text-align="justify" style:justify-single-word="false"/>
      <style:text-properties style:use-window-font-color="true" style:font-name="Arial1" fo:font-size="12pt" officeooo:rsid="000b16aa" officeooo:paragraph-rsid="007432ad" fo:background-color="transparent" style:font-size-asian="12pt" style:font-size-complex="12pt"/>
    </style:style>
    <style:style style:name="P186" style:family="paragraph" style:parent-style-name="Standard">
      <style:text-properties style:use-window-font-color="true" style:font-name="Arial1" fo:font-size="12pt" officeooo:paragraph-rsid="007432ad" fo:background-color="transparent" style:font-size-asian="12pt" style:font-size-complex="12pt"/>
    </style:style>
    <style:style style:name="P187" style:family="paragraph" style:parent-style-name="Standard">
      <style:text-properties style:use-window-font-color="true" style:font-name="Arial1" fo:font-size="12pt" officeooo:paragraph-rsid="007868d5" fo:background-color="transparent" style:font-size-asian="12pt" style:font-size-complex="12pt"/>
    </style:style>
    <style:style style:name="P188" style:family="paragraph" style:parent-style-name="Standard">
      <style:paragraph-properties fo:text-align="justify" style:justify-single-word="false"/>
      <style:text-properties style:use-window-font-color="true" officeooo:paragraph-rsid="007387bd" fo:background-color="transparent"/>
    </style:style>
    <style:style style:name="P189" style:family="paragraph" style:parent-style-name="Standard">
      <style:paragraph-properties fo:text-align="justify" style:justify-single-word="false"/>
      <style:text-properties style:use-window-font-color="true" officeooo:paragraph-rsid="007432ad" fo:background-color="transparent"/>
    </style:style>
    <style:style style:name="P190" style:family="paragraph" style:parent-style-name="Standard">
      <style:paragraph-properties fo:text-align="justify" style:justify-single-word="false"/>
      <style:text-properties style:use-window-font-color="true" officeooo:paragraph-rsid="0074b6d0" fo:background-color="transparent"/>
    </style:style>
    <style:style style:name="P191" style:family="paragraph" style:parent-style-name="Standard">
      <style:paragraph-properties fo:text-align="justify" style:justify-single-word="false"/>
      <style:text-properties style:use-window-font-color="true" officeooo:paragraph-rsid="0075d69c" fo:background-color="transparent"/>
    </style:style>
    <style:style style:name="P192" style:family="paragraph" style:parent-style-name="Standard">
      <style:paragraph-properties fo:text-align="justify" style:justify-single-word="false"/>
      <style:text-properties style:use-window-font-color="true" officeooo:paragraph-rsid="00778712" fo:background-color="transparent"/>
    </style:style>
    <style:style style:name="P193" style:family="paragraph" style:parent-style-name="Standard">
      <style:paragraph-properties fo:text-align="justify" style:justify-single-word="false"/>
      <style:text-properties style:use-window-font-color="true" officeooo:paragraph-rsid="007868d5" fo:background-color="transparent"/>
    </style:style>
    <style:style style:name="P194" style:family="paragraph" style:parent-style-name="Standard">
      <style:paragraph-properties fo:text-align="justify" style:justify-single-word="false"/>
      <style:text-properties fo:color="#ce181e" officeooo:paragraph-rsid="00778712" fo:background-color="transparent"/>
    </style:style>
    <style:style style:name="P195" style:family="paragraph" style:parent-style-name="Standard">
      <style:paragraph-properties fo:text-align="justify" style:justify-single-word="false"/>
      <style:text-properties fo:color="#ce181e" officeooo:paragraph-rsid="00722748" fo:background-color="transparent"/>
    </style:style>
    <style:style style:name="P1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22748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387bd"/>
    </style:style>
    <style:style style:name="P19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387bd"/>
    </style:style>
    <style:style style:name="P199" style:family="paragraph" style:parent-style-name="Standard">
      <style:paragraph-properties fo:text-align="justify" style:justify-single-word="false"/>
      <style:text-properties fo:color="#0000ff" style:font-name="Arial1" fo:font-size="12pt" fo:language="zxx" fo:country="none" fo:font-style="normal" style:text-underline-style="solid" style:text-underline-width="auto" style:text-underline-color="font-color" fo:font-weight="bold" officeooo:paragraph-rsid="0074b6d0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58e7f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72274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22748"/>
    </style:style>
    <style:style style:name="P2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387bd"/>
    </style:style>
    <style:style style:name="P2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722748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736bf9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7387bd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7432ad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722748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7387b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orphans="2" fo:widows="2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rsid="000b16aa" officeooo:paragraph-rsid="007387b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7387b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7432a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rsid="004af780" officeooo:paragraph-rsid="007387b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72274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072274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07387b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zxx" fo:country="none" fo:font-style="normal" style:text-underline-style="none" fo:font-weight="normal" officeooo:paragraph-rsid="00736bf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zxx" fo:country="none" fo:font-style="normal" style:text-underline-style="none" fo:font-weight="normal" officeooo:rsid="003ac6a7" officeooo:paragraph-rsid="00736bf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0pt" fo:language="zxx" fo:country="none" fo:font-style="normal" style:text-underline-style="none" fo:font-weight="bold" officeooo:paragraph-rsid="00736bf9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2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0pt" fo:language="pt" fo:country="PT" fo:font-style="normal" style:text-underline-style="none" fo:font-weight="bold" officeooo:paragraph-rsid="007387bd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7387bd" fo:background-color="transparent"/>
    </style:style>
    <style:style style:name="P2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22748"/>
    </style:style>
    <style:style style:name="P22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orphans="2" fo:widows="2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rsid="000b16aa" officeooo:paragraph-rsid="0072274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orphans="2" fo:widows="2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rsid="000b16aa" officeooo:paragraph-rsid="007387b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paragraph-rsid="0072274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paragraph-rsid="007387b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paragraph-rsid="0072274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1" fo:font-size="12pt" fo:language="zxx" fo:country="none" fo:font-style="normal" style:text-underline-style="solid" style:text-underline-width="auto" style:text-underline-color="font-color" fo:font-weight="bold" officeooo:paragraph-rsid="00736bf9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Arial1" fo:font-size="12pt" officeooo:rsid="000b16aa" officeooo:paragraph-rsid="000d920e" style:font-size-asian="12pt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Arial1" fo:font-size="12pt" officeooo:rsid="000b16aa" officeooo:paragraph-rsid="007432ad" fo:background-color="transparent" style:font-size-asian="12pt" style:font-size-complex="12pt"/>
    </style:style>
    <style:style style:name="P23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Arial1" fo:font-size="12pt" fo:font-weight="bold" officeooo:rsid="007868d5" officeooo:paragraph-rsid="007868d5" style:font-size-asian="12pt" style:font-weight-asian="bold" style:font-size-complex="12pt" style:font-weight-complex="bold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rsid="000b16aa" officeooo:paragraph-rsid="007432a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a53c7b" officeooo:paragraph-rsid="00778712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a53c7b" officeooo:paragraph-rsid="007868d5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a53c7b" officeooo:paragraph-rsid="00778712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a53c7b" officeooo:paragraph-rsid="007868d5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a53c7b" officeooo:paragraph-rsid="00778712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a53c7b" officeooo:paragraph-rsid="007868d5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a53c7b" officeooo:paragraph-rsid="00778712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a53c7b" officeooo:paragraph-rsid="007868d5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a53c7b" officeooo:paragraph-rsid="007868d5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a53c7b" officeooo:paragraph-rsid="007868d5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a53c7b" officeooo:paragraph-rsid="007868d5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a53c7b" officeooo:paragraph-rsid="007868d5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a53c7b" officeooo:paragraph-rsid="007868d5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a53c7b" officeooo:paragraph-rsid="007868d5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a53c7b" officeooo:paragraph-rsid="007868d5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48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0b16aa" officeooo:paragraph-rsid="00722748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49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0b16aa" officeooo:paragraph-rsid="0074b6d0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50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0b16aa" officeooo:paragraph-rsid="0075d69c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51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0b16aa" officeooo:paragraph-rsid="00778712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52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paragraph-rsid="00722748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53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paragraph-rsid="0074b6d0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54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3ac6a7" officeooo:paragraph-rsid="00736bf9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55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3ac6a7" officeooo:paragraph-rsid="007387bd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56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3ac6a7" officeooo:paragraph-rsid="00736bf9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57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officeooo:rsid="003ac6a7" officeooo:paragraph-rsid="007387bd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58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0pt" fo:language="zxx" fo:country="none" fo:font-style="normal" style:text-underline-style="none" fo:font-weight="bold" officeooo:paragraph-rsid="00722748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59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722748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0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7387bd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1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rsid="003ac6a7" officeooo:paragraph-rsid="00736bf9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2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rsid="003ac6a7" officeooo:paragraph-rsid="007387bd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3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rsid="003ac6a7" officeooo:paragraph-rsid="007432ad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4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rsid="000b16aa" officeooo:paragraph-rsid="007432ad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5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072274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66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0736bf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67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07387b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68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072274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69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07387b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70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07432a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71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rsid="003ac6a7" officeooo:paragraph-rsid="00736bf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72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rsid="003ac6a7" officeooo:paragraph-rsid="00736bf9" style:letter-kerning="true" fo:background-color="#fff2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73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zxx" fo:country="none" fo:font-style="normal" style:text-underline-style="none" fo:font-weight="normal" officeooo:paragraph-rsid="00736bf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74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7387b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75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7387b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76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7432a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77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7868d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78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rsid="000b16aa" officeooo:paragraph-rsid="007432a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79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officeooo:rsid="000b16aa" officeooo:paragraph-rsid="007432ad" fo:background-color="transparent" style:font-size-asian="12pt" style:font-size-complex="12pt"/>
    </style:style>
    <style:style style:name="P280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officeooo:paragraph-rsid="007387bd" fo:background-color="transparent"/>
    </style:style>
    <style:style style:name="P281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officeooo:paragraph-rsid="0074b6d0" fo:background-color="transparent"/>
    </style:style>
    <style:style style:name="P282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ce181e" style:font-name="Arial1" fo:font-size="12pt" fo:language="pt" fo:country="BR" fo:font-style="normal" style:text-underline-style="none" fo:font-weight="bold" officeooo:paragraph-rsid="007387bd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83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paragraph-rsid="007387bd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722748" fo:background-color="transparent"/>
    </style:style>
    <style:style style:name="P2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722748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07387b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22748"/>
    </style:style>
    <style:style style:name="P28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7387bd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ac040" style:font-weight-asian="normal" style:font-weight-complex="normal"/>
    </style:style>
    <style:style style:name="T3" style:family="text">
      <style:text-properties fo:font-weight="normal" officeooo:rsid="0069aa1e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1" fo:font-size="12pt" fo:language="pt" fo:country="PT" fo:font-style="normal" style:text-underline-style="none" fo:font-weight="normal" officeooo:rsid="0012ae3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1" fo:font-size="12pt" fo:language="pt" fo:country="PT" fo:font-style="normal" style:text-underline-style="none" fo:font-weight="normal" officeooo:rsid="000b16a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Arial1" fo:font-size="12pt" fo:language="pt" fo:country="PT" fo:font-style="normal" style:text-underline-style="none" fo:font-weight="normal" officeooo:rsid="003c8c0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1" fo:font-size="12pt" fo:language="pt" fo:country="PT" fo:font-style="normal" style:text-underline-style="none" fo:font-weight="normal" officeooo:rsid="0058e7f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1" fo:font-size="12pt" fo:language="pt" fo:country="PT" fo:font-style="normal" style:text-underline-style="none" fo:font-weight="normal" officeooo:rsid="0058f61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Arial1" fo:font-size="12pt" fo:language="pt" fo:country="PT" fo:font-style="normal" style:text-underline-style="none" fo:font-weight="normal" officeooo:rsid="00661cd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1" fo:font-size="12pt" fo:language="pt" fo:country="PT" fo:font-style="normal" style:text-underline-style="none" fo:font-weight="normal" officeooo:rsid="000b16a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Arial1" fo:font-size="12pt" fo:language="pt" fo:country="PT" fo:font-style="normal" style:text-underline-style="none" fo:font-weight="normal" officeooo:rsid="007432a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Arial1" fo:font-size="12pt" fo:language="pt" fo:country="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Arial1" fo:font-size="12pt" fo:language="pt" fo:country="PT" fo:font-style="normal" style:text-underline-style="none" fo:font-weight="normal" officeooo:rsid="003ac1dc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Arial1" fo:font-size="12pt" fo:language="pt" fo:country="PT" fo:font-style="normal" style:text-underline-style="none" fo:font-weight="normal" officeooo:rsid="0058e7fb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Arial1" fo:font-size="12pt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1" fo:font-size="12pt" fo:language="pt" fo:country="BR" fo:font-style="normal" style:text-underline-style="none" fo:font-weight="normal" officeooo:rsid="000b16a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line-through-style="solid" style:text-line-through-type="singl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line-through-style="solid" style:text-line-through-type="singl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fo:font-weight="normal" officeooo:rsid="000b16aa" style:font-weight-asian="normal" style:font-weight-complex="normal"/>
    </style:style>
    <style:style style:name="T27" style:family="text">
      <style:text-properties style:use-window-font-color="true" fo:font-weight="normal" officeooo:rsid="0051fdad" style:font-weight-asian="normal" style:font-weight-complex="normal"/>
    </style:style>
    <style:style style:name="T28" style:family="text">
      <style:text-properties style:use-window-font-color="true" fo:font-weight="normal" officeooo:rsid="000a0951" fo:background-color="#ffffff" loext:char-shading-value="0" style:font-weight-asian="normal" style:font-weight-complex="normal"/>
    </style:style>
    <style:style style:name="T29" style:family="text">
      <style:text-properties style:font-name="Arial1"/>
    </style:style>
    <style:style style:name="T30" style:family="text">
      <style:text-properties style:font-name="Arial1" fo:language="zxx" fo:country="none" fo:font-style="normal" fo:font-weight="bold" style:letter-kerning="true" style:font-name-asian="Arial1" style:font-style-asian="normal" style:font-weight-asian="bold" style:font-name-complex="Arial1" style:font-style-complex="normal" style:font-weight-complex="bold"/>
    </style:style>
    <style:style style:name="T31" style:family="text">
      <style:text-properties style:font-name="Arial1" fo:language="zxx" fo:country="none" fo:font-style="normal" fo:font-weight="bold" style:letter-kerning="true" style:font-name-asian="Times New Roman" style:font-style-asian="normal" style:font-weight-asian="bold" style:font-name-complex="Arial1" style:font-style-complex="normal" style:font-weight-complex="bold"/>
    </style:style>
    <style:style style:name="T32" style:family="text">
      <style:text-properties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3" style:family="text">
      <style:text-properties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4" style:family="text">
      <style:text-properties style:font-name="Arial1" fo:font-size="12pt" fo:language="pt" fo:country="PT" fo:font-style="normal" style:text-underline-style="none" fo:font-weight="normal" officeooo:rsid="000b16a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5" style:family="text">
      <style:text-properties style:font-name="Arial1" fo:font-size="12pt" fo:language="pt" fo:country="PT" fo:font-style="normal" style:text-underline-style="none" fo:font-weight="normal" officeooo:rsid="00461e3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6" style:family="text">
      <style:text-properties style:font-name="Arial1" fo:font-size="12pt" fo:language="pt" fo:country="PT" fo:font-style="normal" style:text-underline-style="none" fo:font-weight="normal" officeooo:rsid="004d8d1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" style:family="text">
      <style:text-properties style:font-name="Arial1" fo:font-size="12pt" fo:language="pt" fo:country="PT" fo:font-style="normal" style:text-underline-style="none" fo:font-weight="normal" officeooo:rsid="00661cd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" style:family="text">
      <style:text-properties style:font-name="Arial1" fo:font-size="12pt" fo:language="pt" fo:country="PT" fo:font-style="normal" style:text-underline-style="none" fo:font-weight="normal" officeooo:rsid="00435e9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9" style:family="text">
      <style:text-properties style:font-name="Arial1" fo:font-size="12pt" fo:language="pt" fo:country="PT" fo:font-style="normal" style:text-underline-style="none" fo:font-weight="normal" officeooo:rsid="00531f4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0" style:family="text">
      <style:text-properties style:font-name="Arial1" fo:font-size="12pt" fo:language="pt" fo:country="PT" fo:font-style="normal" style:text-underline-style="none" fo:font-weight="normal" officeooo:rsid="007432a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1" style:family="text">
      <style:text-properties officeooo:rsid="0010b485"/>
    </style:style>
    <style:style style:name="T42" style:family="text">
      <style:text-properties fo:language="zxx" fo:country="none" fo:font-style="normal" fo:font-weight="bold" style:letter-kerning="true" style:font-name-asian="Times New Roman" style:font-style-asian="normal" style:font-weight-asian="bold" style:font-name-complex="Arial1" style:font-style-complex="normal" style:font-weight-complex="bold"/>
    </style:style>
    <style:style style:name="T43" style:family="text">
      <style:text-properties fo:language="zxx" fo:country="none" fo:font-style="normal" fo:font-weight="bold" officeooo:rsid="0048c32d" style:letter-kerning="true" style:font-name-asian="Times New Roman" style:font-style-asian="normal" style:font-weight-asian="bold" style:font-name-complex="Arial1" style:font-style-complex="normal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80545" style:font-weight-asian="bold" style:font-weight-complex="bold"/>
    </style:style>
    <style:style style:name="T46" style:family="text">
      <style:text-properties fo:font-weight="bold" officeooo:rsid="00263d9f" style:font-weight-asian="bold" style:font-weight-complex="bold"/>
    </style:style>
    <style:style style:name="T47" style:family="text">
      <style:text-properties officeooo:rsid="001f2a54"/>
    </style:style>
    <style:style style:name="T48" style:family="text">
      <style:text-properties officeooo:rsid="000f25ed"/>
    </style:style>
    <style:style style:name="T49" style:family="text">
      <style:text-properties officeooo:rsid="00175d6e"/>
    </style:style>
    <style:style style:name="T50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1" style:family="text">
      <style:text-properties fo:language="pt" fo:country="PT" fo:font-style="normal" style:text-underline-style="none" fo:font-weight="normal" officeooo:rsid="000b16aa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2" style:family="text">
      <style:text-properties fo:language="pt" fo:country="PT" fo:font-style="normal" style:text-underline-style="none" fo:font-weight="normal" officeooo:rsid="0051fda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3" style:family="text">
      <style:text-properties fo:language="pt" fo:country="PT" fo:font-style="normal" style:text-underline-style="none" fo:font-weight="normal" officeooo:rsid="005f8127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4" style:family="text">
      <style:text-properties fo:language="pt" fo:country="PT" fo:font-style="normal" style:text-underline-style="none" fo:font-weight="normal" officeooo:rsid="00661cde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5" style:family="text">
      <style:text-properties fo:language="pt" fo:country="PT" fo:font-style="normal" style:text-underline-style="none" fo:font-weight="normal" officeooo:rsid="006b717b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6" style:family="text">
      <style:text-properties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7" style:family="text">
      <style:text-properties fo:language="pt" fo:country="PT" fo:font-weight="normal" style:font-weight-asian="normal" style:font-weight-complex="normal"/>
    </style:style>
    <style:style style:name="T58" style:family="text">
      <style:text-properties fo:language="pt" fo:country="PT" fo:font-weight="normal" officeooo:rsid="0058f613" style:font-weight-asian="normal" style:font-weight-complex="normal"/>
    </style:style>
    <style:style style:name="T59" style:family="text">
      <style:text-properties fo:language="pt" fo:country="PT" fo:font-weight="normal" officeooo:rsid="0058e7fb" style:font-weight-asian="normal" style:font-weight-complex="normal"/>
    </style:style>
    <style:style style:name="T60" style:family="text">
      <style:text-properties fo:language="pt" fo:country="PT" fo:font-weight="normal" officeooo:rsid="000a0951" fo:background-color="#ffffff" loext:char-shading-value="0" style:font-weight-asian="normal" style:font-weight-complex="normal"/>
    </style:style>
    <style:style style:name="T61" style:family="text">
      <style:text-properties fo:language="pt" fo:country="PT" fo:font-weight="normal" officeooo:rsid="007432ad" fo:background-color="#ffffff" loext:char-shading-value="0" style:font-weight-asian="normal" style:font-weight-complex="normal"/>
    </style:style>
    <style:style style:name="T62" style:family="text">
      <style:text-properties fo:language="pt" fo:country="BR"/>
    </style:style>
    <style:style style:name="T63" style:family="text">
      <style:text-properties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4" style:family="text">
      <style:text-properties fo:language="pt" fo:country="BR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5" style:family="text">
      <style:text-properties fo:language="pt" fo:country="BR" fo:font-weight="normal" fo:background-color="#ffffff" loext:char-shading-value="0" style:font-weight-asian="normal" style:font-weight-complex="normal"/>
    </style:style>
    <style:style style:name="T66" style:family="text">
      <style:text-properties fo:language="pt" fo:country="BR" fo:font-weight="normal" officeooo:rsid="000b16aa" fo:background-color="#ffffff" loext:char-shading-value="0" style:font-weight-asian="normal" style:font-weight-complex="normal"/>
    </style:style>
    <style:style style:name="T67" style:family="text">
      <style:text-properties officeooo:rsid="000b16aa"/>
    </style:style>
    <style:style style:name="T68" style:family="text">
      <style:text-properties officeooo:rsid="00343f51"/>
    </style:style>
    <style:style style:name="T69" style:family="text">
      <style:text-properties officeooo:rsid="003466e1"/>
    </style:style>
    <style:style style:name="T70" style:family="text">
      <style:text-properties style:text-line-through-style="solid" style:text-line-through-type="singl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" style:family="text">
      <style:text-properties officeooo:rsid="00461e3e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5ac040"/>
    </style:style>
    <style:style style:name="T74" style:family="text">
      <style:text-properties officeooo:rsid="005f8127"/>
    </style:style>
    <style:style style:name="T75" style:family="text">
      <style:text-properties officeooo:rsid="00661cde"/>
    </style:style>
    <style:style style:name="T76" style:family="text">
      <style:text-properties officeooo:rsid="0069aa1e"/>
    </style:style>
    <style:style style:name="T77" style:family="text">
      <style:text-properties fo:font-variant="normal" fo:text-transform="none" style:text-line-through-style="none" style:text-line-through-type="none" fo:font-weight="bold" style:text-blinking="false" fo:background-color="#ffffff" loext:char-shading-value="0" style:font-weight-asian="bold" style:font-weight-complex="bold"/>
    </style:style>
    <style:style style:name="T78" style:family="text">
      <style:text-properties fo:font-variant="normal" fo:text-transform="none" style:text-line-through-style="none" style:text-line-through-type="none" fo:font-weight="bold" officeooo:rsid="003ac6a7" style:text-blinking="false" fo:background-color="#ffffff" loext:char-shading-value="0" style:font-weight-asian="bold" style:font-weight-complex="bold"/>
    </style:style>
    <style:style style:name="T79" style:family="text">
      <style:text-properties fo:font-variant="normal" fo:text-transform="none" style:text-line-through-style="none" style:text-line-through-type="none" fo:font-weight="bold" officeooo:rsid="00317500" style:text-blinking="false" fo:background-color="#ffffff" loext:char-shading-value="0" style:font-weight-asian="bold" style:font-weight-complex="bold"/>
    </style:style>
    <style:style style:name="T80" style:family="text">
      <style:text-properties fo:font-variant="normal" fo:text-transform="none" style:text-line-through-style="none" style:text-line-through-type="none" fo:language="pt" fo:country="PT" fo:font-weight="bold" officeooo:rsid="0018b075" style:text-blinking="false" fo:background-color="#ffffff" loext:char-shading-value="0" style:font-weight-asian="bold" style:font-weight-complex="bold"/>
    </style:style>
    <style:style style:name="T81" style:family="text">
      <style:text-properties fo:font-variant="normal" fo:text-transform="none" style:text-line-through-style="none" style:text-line-through-type="none" fo:language="pt" fo:country="PT" fo:font-weight="bold" officeooo:rsid="0059acc8" style:text-blinking="false" fo:background-color="#ffffff" loext:char-shading-value="0" style:font-weight-asian="bold" style:font-weight-complex="bold"/>
    </style:style>
    <style:style style:name="T82" style:family="text">
      <style:text-properties fo:font-variant="normal" fo:text-transform="none" style:text-line-through-style="none" style:text-line-through-type="none" fo:language="pt" fo:country="PT" fo:font-weight="bold" officeooo:rsid="003ac6a7" style:text-blinking="false" fo:background-color="#ffffff" loext:char-shading-value="0" style:font-weight-asian="bold" style:font-weight-complex="bold"/>
    </style:style>
    <style:style style:name="T83" style:family="text">
      <style:text-properties fo:font-variant="normal" fo:text-transform="none" style:text-line-through-style="none" style:text-line-through-type="none" fo:language="pt" fo:country="PT" fo:font-weight="bold" officeooo:rsid="001e8ad2" style:text-blinking="false" fo:background-color="#ffffff" loext:char-shading-value="0" style:font-weight-asian="bold" style:font-weight-complex="bold"/>
    </style:style>
    <style:style style:name="T84" style:family="text">
      <style:text-properties fo:font-variant="normal" fo:text-transform="none" style:text-line-through-style="none" style:text-line-through-type="none" fo:language="pt" fo:country="PT" fo:font-weight="bold" officeooo:rsid="003ac6a7" style:text-blinking="false" fo:background-color="#ffffff" loext:char-shading-value="0" style:font-name-asian="Times New Roman1" style:font-weight-asian="bold" style:font-weight-complex="bold"/>
    </style:style>
    <style:style style:name="T85" style:family="text">
      <style:text-properties fo:font-variant="normal" fo:text-transform="none" style:text-line-through-style="none" style:text-line-through-type="none" fo:language="pt" fo:country="PT" fo:font-weight="bold" officeooo:rsid="002ab9c0" style:text-blinking="false" fo:background-color="#ffffff" loext:char-shading-value="0" style:font-name-asian="Times New Roman1" style:font-weight-asian="bold" style:font-weight-complex="bold"/>
    </style:style>
    <style:style style:name="T86" style:family="text">
      <style:text-properties fo:font-variant="normal" fo:text-transform="none" style:text-line-through-style="none" style:text-line-through-type="none" fo:language="pt" fo:country="PT" fo:font-weight="bold" officeooo:rsid="000fb71f" style:text-blinking="false" fo:background-color="#ffffff" loext:char-shading-value="0" style:font-name-asian="Times New Roman1" style:font-weight-asian="bold" style:font-weight-complex="bold"/>
    </style:style>
    <style:style style:name="T87" style:family="text">
      <style:text-properties fo:font-variant="normal" fo:text-transform="none" style:text-line-through-style="none" style:text-line-through-type="none" fo:language="pt" fo:country="PT" fo:font-weight="bold" officeooo:rsid="002d6f3d" style:text-blinking="false" fo:background-color="#ffffff" loext:char-shading-value="0" style:font-name-asian="Times New Roman1" style:font-weight-asian="bold" style:font-weight-complex="bold"/>
    </style:style>
    <style:style style:name="T88" style:family="text">
      <style:text-properties fo:font-variant="normal" fo:text-transform="none" style:text-line-through-style="none" style:text-line-through-type="none" fo:language="pt" fo:country="PT" fo:font-weight="bold" officeooo:rsid="00593e7a" style:text-blinking="false" fo:background-color="#ffffff" loext:char-shading-value="0" style:font-name-asian="Times New Roman1" style:font-weight-asian="bold" style:font-weight-complex="bold"/>
    </style:style>
    <style:style style:name="T89" style:family="text">
      <style:text-properties fo:font-variant="normal" fo:text-transform="none" style:text-line-through-style="none" style:text-line-through-type="none" fo:language="pt" fo:country="PT" fo:font-weight="bold" style:text-blinking="false" style:font-name-asian="Times New Roman1" style:font-weight-asian="bold" style:font-weight-complex="bold"/>
    </style:style>
    <style:style style:name="T90" style:family="text">
      <style:text-properties fo:font-variant="normal" fo:text-transform="none" style:text-line-through-style="none" style:text-line-through-type="none" fo:language="pt" fo:country="PT" fo:font-weight="bold" officeooo:rsid="000fb71f" style:text-blinking="false" style:font-name-asian="Times New Roman1" style:font-weight-asian="bold" style:font-weight-complex="bold"/>
    </style:style>
    <style:style style:name="T91" style:family="text">
      <style:text-properties fo:font-variant="normal" fo:text-transform="none" style:text-line-through-style="none" style:text-line-through-type="none" fo:language="pt" fo:country="PT" fo:font-weight="bold" officeooo:rsid="00a963cd" style:text-blinking="false" style:font-name-asian="Times New Roman1" style:font-weight-asian="bold" style:font-weight-complex="bold"/>
    </style:style>
    <style:style style:name="T92" style:family="text">
      <style:text-properties fo:font-variant="normal" fo:text-transform="none" style:text-line-through-style="none" style:text-line-through-type="none" fo:language="pt" fo:country="PT" fo:font-weight="normal" officeooo:rsid="00317500" style:text-blinking="false" fo:background-color="#ffffff" loext:char-shading-value="0" style:font-weight-asian="normal" style:font-weight-complex="normal"/>
    </style:style>
    <style:style style:name="T93" style:family="text">
      <style:text-properties fo:font-variant="normal" fo:text-transform="none" style:text-line-through-style="none" style:text-line-through-type="none" fo:language="pt" fo:country="PT" fo:font-weight="normal" officeooo:rsid="000a0951" style:text-blinking="false" fo:background-color="#ffffff" loext:char-shading-value="0" style:font-weight-asian="normal" style:font-weight-complex="normal"/>
    </style:style>
    <style:style style:name="T94" style:family="text">
      <style:text-properties fo:font-variant="normal" fo:text-transform="none" style:text-line-through-style="none" style:text-line-through-type="none" fo:language="pt" fo:country="PT" fo:font-weight="normal" officeooo:rsid="007432ad" style:text-blinking="false" fo:background-color="#ffffff" loext:char-shading-value="0" style:font-weight-asian="normal" style:font-weight-complex="normal"/>
    </style:style>
    <style:style style:name="T95" style:family="text">
      <style:text-properties fo:font-variant="normal" fo:text-transform="none" style:text-line-through-style="none" style:text-line-through-type="none" fo:font-weight="normal" officeooo:rsid="00317500" style:text-blinking="false" fo:background-color="#ffffff" loext:char-shading-value="0" style:font-weight-asian="normal" style:font-weight-complex="normal"/>
    </style:style>
    <style:style style:name="T96" style:family="text">
      <style:text-properties fo:font-variant="normal" fo:text-transform="none" style:text-line-through-style="none" style:text-line-through-type="none" fo:font-weight="normal" style:text-blinking="false" fo:background-color="transparent" loext:char-shading-value="0" style:font-weight-asian="normal" style:font-weight-complex="normal"/>
    </style:style>
    <style:style style:name="T97" style:family="text">
      <style:text-properties fo:font-variant="normal" fo:text-transform="none" style:text-line-through-style="none" style:text-line-through-type="none" style:font-name="Arial1" fo:font-size="10pt" fo:language="pt" fo:country="PT" fo:font-style="normal" style:text-underline-style="none" fo:font-weight="bold" officeooo:rsid="000fb71f" style:letter-kerning="true" style:text-blinking="false" style:font-name-asian="Times New Roman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98" style:family="text">
      <style:text-properties fo:font-variant="normal" fo:text-transform="none" style:text-line-through-style="none" style:text-line-through-type="none" style:font-name="Arial1" fo:font-size="10pt" fo:language="pt" fo:country="PT" fo:font-style="normal" style:text-underline-style="none" fo:font-weight="bold" officeooo:rsid="00a53c7b" style:letter-kerning="true" style:text-blinking="false" style:font-name-asian="Times New Roman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99" style:family="text">
      <style:text-properties fo:font-variant="normal" fo:text-transform="none" style:text-line-through-style="none" style:text-line-through-type="none" style:font-name="Arial1" fo:font-size="10pt" fo:language="pt" fo:country="PT" fo:font-style="normal" style:text-underline-style="none" fo:font-weight="bold" officeooo:rsid="00a963cd" style:letter-kerning="true" style:text-blinking="false" style:font-name-asian="Times New Roman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00" style:family="text">
      <style:text-properties fo:font-variant="normal" fo:text-transform="none" style:text-line-through-style="none" style:text-line-through-type="none" fo:font-size="10pt" fo:language="pt" fo:country="PT" style:text-underline-style="none" fo:font-weight="bold" officeooo:rsid="001e8ad2" style:text-blinking="false" fo:background-color="#ffffff" loext:char-shading-value="0" style:font-size-asian="10pt" style:font-weight-asian="bold" style:font-size-complex="10pt" style:font-weight-complex="bold"/>
    </style:style>
    <style:style style:name="T101" style:family="text">
      <style:text-properties fo:font-variant="normal" fo:text-transform="none" style:text-line-through-style="none" style:text-line-through-type="none" fo:font-size="10pt" fo:language="pt" fo:country="PT" fo:font-style="normal" style:text-underline-style="none" fo:font-weight="bold" officeooo:rsid="000fb71f" style:letter-kerning="true" style:text-blinking="false" style:font-name-asian="Times New Roman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02" style:family="text">
      <style:text-properties fo:font-variant="normal" fo:text-transform="none" style:text-line-through-style="none" style:text-line-through-type="none" fo:font-size="10pt" fo:language="pt" fo:country="PT" fo:font-style="normal" style:text-underline-style="none" fo:font-weight="bold" officeooo:rsid="00a53c7b" style:letter-kerning="true" style:text-blinking="false" style:font-name-asian="Times New Roman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03" style:family="text">
      <style:text-properties fo:font-variant="normal" fo:text-transform="none" style:text-line-through-style="none" style:text-line-through-type="none" fo:font-size="10pt" fo:language="pt" fo:country="PT" fo:font-style="normal" style:text-underline-style="none" fo:font-weight="bold" officeooo:rsid="00a963cd" style:letter-kerning="true" style:text-blinking="false" style:font-name-asian="Times New Roman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04" style:family="text">
      <style:text-properties fo:font-variant="normal" fo:text-transform="none" style:text-line-through-style="none" style:text-line-through-type="none" fo:font-size="10pt" fo:font-weight="bold" officeooo:rsid="000fb71f" style:text-blinking="false" style:font-name-asian="Times New Roman1" style:font-size-asian="10pt" style:font-weight-asian="bold" style:font-size-complex="10pt" style:font-weight-complex="bold"/>
    </style:style>
    <style:style style:name="T105" style:family="text">
      <style:text-properties fo:font-variant="normal" fo:text-transform="none" style:text-line-through-style="none" style:text-line-through-type="none" fo:font-size="10pt" fo:font-weight="bold" officeooo:rsid="00a53c7b" style:text-blinking="false" style:font-name-asian="Times New Roman1" style:font-size-asian="10pt" style:font-weight-asian="bold" style:font-size-complex="10pt" style:font-weight-complex="bold"/>
    </style:style>
    <style:style style:name="T106" style:family="text">
      <style:text-properties fo:font-variant="normal" fo:text-transform="none" style:text-line-through-style="none" style:text-line-through-type="none" fo:font-size="10pt" fo:font-weight="bold" officeooo:rsid="00a963cd" style:text-blinking="false" style:font-name-asian="Times New Roman1" style:font-size-asian="10pt" style:font-weight-asian="bold" style:font-size-complex="10pt" style:font-weight-complex="bold"/>
    </style:style>
    <style:style style:name="T107" style:family="text">
      <style:text-properties fo:font-variant="normal" fo:text-transform="none" style:text-line-through-style="none" style:text-line-through-type="none" fo:language="pt" fo:country="BR" fo:font-weight="bold" officeooo:rsid="00317500" style:text-blinking="false" fo:background-color="#ffffff" loext:char-shading-value="0" style:font-weight-asian="bold" style:font-weight-complex="bold"/>
    </style:style>
    <style:style style:name="T108" style:family="text">
      <style:text-properties fo:font-variant="normal" fo:text-transform="none" style:text-outline="false" style:text-line-through-style="none" style:text-line-through-type="none" fo:language="pt" fo:country="PT" fo:text-shadow="none" fo:font-weight="bold" officeooo:rsid="0024468c" style:text-blinking="false" fo:background-color="#ffffff" loext:char-shading-value="0" style:font-weight-asian="bold" style:font-weight-complex="bold" style:text-overline-style="none" style:text-overline-color="font-color"/>
    </style:style>
    <style:style style:name="T109" style:family="text">
      <style:text-properties fo:font-variant="normal" fo:text-transform="none" style:text-outline="false" style:text-line-through-style="none" style:text-line-through-type="none" fo:language="pt" fo:country="PT" fo:text-shadow="none" fo:font-weight="bold" officeooo:rsid="0032b14f" style:text-blinking="false" fo:background-color="#ffffff" loext:char-shading-value="0" style:font-weight-asian="bold" style:font-weight-complex="bold" style:text-overline-style="none" style:text-overline-color="font-color"/>
    </style:style>
    <style:style style:name="T110" style:family="text">
      <style:text-properties fo:font-variant="normal" fo:text-transform="none" style:text-outline="false" style:text-line-through-style="none" style:text-line-through-type="none" fo:language="pt" fo:country="PT" fo:text-shadow="none" fo:font-weight="bold" officeooo:rsid="004008cd" style:text-blinking="false" fo:background-color="#ffffff" loext:char-shading-value="0" style:font-weight-asian="bold" style:font-weight-complex="bold" style:text-overline-style="none" style:text-overline-color="font-color"/>
    </style:style>
    <style:style style:name="T111" style:family="text">
      <style:text-properties fo:font-variant="normal" fo:text-transform="none" style:text-outline="false" style:text-line-through-style="none" style:text-line-through-type="none" fo:language="pt" fo:country="PT" fo:text-shadow="none" fo:font-weight="bold" officeooo:rsid="00122203" style:text-blinking="false" fo:background-color="#ffffff" loext:char-shading-value="0" style:font-weight-asian="bold" style:font-weight-complex="bold" style:text-overline-style="none" style:text-overline-color="font-color"/>
    </style:style>
    <style:style style:name="T112" style:family="text">
      <style:text-properties fo:font-variant="normal" fo:text-transform="none" style:text-outline="false" style:text-line-through-style="none" style:text-line-through-type="none" fo:language="pt" fo:country="PT" fo:text-shadow="none" fo:font-weight="bold" officeooo:rsid="001c66c5" style:text-blinking="false" fo:background-color="#ffffff" loext:char-shading-value="0" style:font-weight-asian="bold" style:font-weight-complex="bold" style:text-overline-style="none" style:text-overline-color="font-color"/>
    </style:style>
    <style:style style:name="T113" style:family="text">
      <style:text-properties fo:font-variant="normal" fo:text-transform="none" style:text-outline="false" style:text-line-through-style="none" style:text-line-through-type="none" fo:language="pt" fo:country="PT" fo:text-shadow="none" fo:font-weight="bold" officeooo:rsid="000fb71f" style:text-blinking="false" fo:background-color="#ffffff" loext:char-shading-value="0" style:font-name-asian="Times New Roman1" style:font-weight-asian="bold" style:font-weight-complex="bold" style:text-overline-style="none" style:text-overline-color="font-color"/>
    </style:style>
    <style:style style:name="T114" style:family="text">
      <style:text-properties fo:font-variant="normal" fo:text-transform="none" style:text-outline="false" style:text-line-through-style="none" style:text-line-through-type="none" fo:language="pt" fo:country="PT" fo:text-shadow="none" fo:font-weight="bold" style:text-blinking="false" style:font-name-asian="Times New Roman1" style:font-weight-asian="bold" style:font-weight-complex="bold" style:text-overline-style="none" style:text-overline-color="font-color"/>
    </style:style>
    <style:style style:name="T115" style:family="text">
      <style:text-properties fo:font-variant="normal" fo:text-transform="none" style:text-outline="false" style:text-line-through-style="none" style:text-line-through-type="none" fo:language="pt" fo:country="PT" fo:text-shadow="none" fo:font-weight="bold" officeooo:rsid="000fb71f" style:text-blinking="false" style:font-name-asian="Times New Roman1" style:font-weight-asian="bold" style:font-weight-complex="bold" style:text-overline-style="none" style:text-overline-color="font-color"/>
    </style:style>
    <style:style style:name="T116" style:family="text">
      <style:text-properties fo:font-variant="normal" fo:text-transform="none" style:text-outline="false" style:text-line-through-style="none" style:text-line-through-type="none" fo:language="pt" fo:country="PT" fo:text-shadow="none" fo:font-weight="bold" officeooo:rsid="00a53c7b" style:text-blinking="false" style:font-name-asian="Times New Roman1" style:font-weight-asian="bold" style:font-weight-complex="bold" style:text-overline-style="none" style:text-overline-color="font-color"/>
    </style:style>
    <style:style style:name="T117" style:family="text">
      <style:text-properties fo:font-variant="normal" fo:text-transform="none" style:text-outline="false" style:text-line-through-style="none" style:text-line-through-type="none" fo:language="pt" fo:country="PT" fo:text-shadow="none" fo:font-weight="bold" officeooo:rsid="00a963cd" style:text-blinking="false" style:font-name-asian="Times New Roman1" style:font-weight-asian="bold" style:font-weight-complex="bold" style:text-overline-style="none" style:text-overline-color="font-color"/>
    </style:style>
    <style:style style:name="T118" style:family="text">
      <style:text-properties fo:font-variant="normal" fo:text-transform="none" style:text-outline="false" style:text-line-through-style="none" style:text-line-through-type="none" fo:language="pt" fo:country="PT" fo:text-shadow="none" fo:font-weight="bold" officeooo:rsid="0024468c" style:text-blinking="false" style:font-weight-asian="bold" style:font-weight-complex="bold" style:text-overline-style="none" style:text-overline-color="font-color"/>
    </style:style>
    <style:style style:name="T119" style:family="text">
      <style:text-properties fo:font-variant="normal" fo:text-transform="none" style:text-outline="false" style:text-line-through-style="none" style:text-line-through-type="none" fo:language="pt" fo:country="PT" fo:text-shadow="none" fo:font-weight="bold" officeooo:rsid="009c2397" style:text-blinking="false" style:font-weight-asian="bold" style:font-weight-complex="bold" style:text-overline-style="none" style:text-overline-color="font-color"/>
    </style:style>
    <style:style style:name="T120" style:family="text">
      <style:text-properties fo:font-variant="normal" fo:text-transform="none" style:text-outline="false" style:text-line-through-style="none" style:text-line-through-type="none" fo:language="pt" fo:country="PT" fo:font-weight="bold" officeooo:rsid="000fb71f" style:text-blinking="false" fo:background-color="#ffffff" loext:char-shading-value="0" style:font-name-asian="Times New Roman1" style:font-weight-asian="bold" style:font-weight-complex="bold"/>
    </style:style>
    <style:style style:name="T121" style:family="text">
      <style:text-properties fo:font-variant="normal" fo:text-transform="none" style:text-outline="false" style:text-line-through-style="none" style:text-line-through-type="none" fo:language="pt" fo:country="PT" fo:font-weight="bold" officeooo:rsid="00122203" style:text-blinking="false" style:font-weight-asian="bold" style:font-weight-complex="bold"/>
    </style:style>
    <style:style style:name="T122" style:family="text">
      <style:text-properties fo:font-variant="normal" fo:text-transform="none" style:text-outline="false" style:text-line-through-style="none" style:text-line-through-type="none" fo:text-shadow="none" fo:font-weight="bold" officeooo:rsid="00122203" style:text-blinking="false" style:font-weight-asian="bold" style:font-weight-complex="bold" style:text-overline-style="none" style:text-overline-color="font-color"/>
    </style:style>
    <style:style style:name="T123" style:family="text">
      <style:text-properties fo:font-variant="normal" fo:text-transform="none" style:text-outline="false" style:text-line-through-style="none" style:text-line-through-type="none" fo:text-shadow="none" fo:font-weight="bold" officeooo:rsid="00317500" style:text-blinking="false" fo:background-color="#ffffff" loext:char-shading-value="0" style:font-weight-asian="bold" style:font-weight-complex="bold" style:text-overline-style="none" style:text-overline-color="font-color"/>
    </style:style>
    <style:style style:name="T124" style:family="text">
      <style:text-properties fo:font-variant="normal" fo:text-transform="none" style:text-outline="false" style:text-line-through-style="none" style:text-line-through-type="none" fo:text-shadow="none" fo:font-weight="bold" officeooo:rsid="003ac6a7" style:text-blinking="false" fo:background-color="#ffffff" loext:char-shading-value="0" style:font-weight-asian="bold" style:font-weight-complex="bold" style:text-overline-style="none" style:text-overline-color="font-color"/>
    </style:style>
    <style:style style:name="T125" style:family="text">
      <style:text-properties fo:font-variant="normal" fo:text-transform="none" style:text-outline="false" style:text-line-through-style="none" style:text-line-through-type="none" fo:text-shadow="none" fo:font-weight="bold" officeooo:rsid="0074b6d0" style:text-blinking="false" fo:background-color="#ffffff" loext:char-shading-value="0" style:font-weight-asian="bold" style:font-weight-complex="bold" style:text-overline-style="none" style:text-overline-color="font-color"/>
    </style:style>
    <style:style style:name="T126" style:family="text">
      <style:text-properties fo:font-variant="normal" fo:text-transform="none" style:text-outline="false" style:text-line-through-style="none" style:text-line-through-type="none" fo:text-shadow="none" fo:font-weight="bold" officeooo:rsid="002d6f3d" style:text-blinking="false" fo:background-color="#ffffff" loext:char-shading-value="0" style:font-name-asian="Times New Roman1" style:font-weight-asian="bold" style:font-weight-complex="bold" style:text-overline-style="none" style:text-overline-color="font-color"/>
    </style:style>
    <style:style style:name="T127" style:family="text">
      <style:text-properties fo:font-variant="normal" fo:text-transform="none" style:text-outline="false" style:text-line-through-style="none" style:text-line-through-type="none" fo:text-shadow="none" fo:font-weight="bold" officeooo:rsid="000fb71f" style:text-blinking="false" fo:background-color="#ffffff" loext:char-shading-value="0" style:font-name-asian="Times New Roman1" style:font-weight-asian="bold" style:font-weight-complex="bold" style:text-overline-style="none" style:text-overline-color="font-color"/>
    </style:style>
    <style:style style:name="T128" style:family="text">
      <style:text-properties fo:font-variant="normal" fo:text-transform="none" style:text-outline="false" style:text-line-through-style="none" style:text-line-through-type="none" fo:text-shadow="none" fo:font-weight="bold" officeooo:rsid="00593e7a" style:text-blinking="false" fo:background-color="#ffffff" loext:char-shading-value="0" style:font-name-asian="Times New Roman1" style:font-weight-asian="bold" style:font-weight-complex="bold" style:text-overline-style="none" style:text-overline-color="font-color"/>
    </style:style>
    <style:style style:name="T129" style:family="text">
      <style:text-properties fo:font-variant="normal" fo:text-transform="none" style:text-outline="false" style:text-line-through-style="none" style:text-line-through-type="none" fo:text-shadow="none" fo:font-weight="normal" officeooo:rsid="00122203" style:text-blinking="false" style:font-weight-asian="normal" style:font-weight-complex="normal" style:text-overline-style="none" style:text-overline-color="font-color"/>
    </style:style>
    <style:style style:name="T130" style:family="text">
      <style:text-properties fo:font-variant="normal" fo:text-transform="none" style:text-outline="false" style:text-line-through-style="none" style:text-line-through-type="none" fo:font-size="10pt" fo:text-shadow="none" fo:font-weight="bold" officeooo:rsid="000fb71f" style:text-blinking="false" style:font-name-asian="Times New Roman1" style:font-size-asian="10pt" style:font-weight-asian="bold" style:font-size-complex="10pt" style:font-weight-complex="bold" style:text-overline-style="none" style:text-overline-color="font-color"/>
    </style:style>
    <style:style style:name="T131" style:family="text">
      <style:text-properties fo:font-variant="normal" fo:text-transform="none" style:text-outline="false" style:text-line-through-style="none" style:text-line-through-type="none" fo:font-size="10pt" fo:text-shadow="none" fo:font-weight="bold" officeooo:rsid="00a53c7b" style:text-blinking="false" style:font-name-asian="Times New Roman1" style:font-size-asian="10pt" style:font-weight-asian="bold" style:font-size-complex="10pt" style:font-weight-complex="bold" style:text-overline-style="none" style:text-overline-color="font-color"/>
    </style:style>
    <style:style style:name="T132" style:family="text">
      <style:text-properties fo:font-variant="normal" fo:text-transform="none" style:text-outline="false" style:text-line-through-style="none" style:text-line-through-type="none" fo:font-size="10pt" fo:text-shadow="none" fo:font-weight="bold" officeooo:rsid="00a963cd" style:text-blinking="false" style:font-name-asian="Times New Roman1" style:font-size-asian="10pt" style:font-weight-asian="bold" style:font-size-complex="10pt" style:font-weight-complex="bold" style:text-overline-style="none" style:text-overline-color="font-color"/>
    </style:style>
    <style:style style:name="T133" style:family="text">
      <style:text-properties fo:font-variant="normal" fo:text-transform="none" style:text-outline="false" style:text-line-through-style="none" style:text-line-through-type="none" fo:font-size="10pt" fo:language="pt" fo:country="BR" fo:text-shadow="none" fo:font-weight="bold" officeooo:rsid="003ac6a7" style:text-blinking="false" fo:background-color="#ffffff" loext:char-shading-value="0" style:font-size-asian="10pt" style:font-weight-asian="bold" style:font-size-complex="10pt" style:font-weight-complex="bold" style:text-overline-style="none" style:text-overline-color="font-color"/>
    </style:style>
    <style:style style:name="T134" style:family="text">
      <style:text-properties fo:font-variant="normal" fo:text-transform="none" style:text-outline="false" style:text-line-through-style="none" style:text-line-through-type="none" fo:font-size="10pt" fo:language="pt" fo:country="BR" fo:text-shadow="none" fo:font-weight="bold" officeooo:rsid="0074b6d0" style:text-blinking="false" fo:background-color="#ffffff" loext:char-shading-value="0" style:font-size-asian="10pt" style:font-weight-asian="bold" style:font-size-complex="10pt" style:font-weight-complex="bold" style:text-overline-style="none" style:text-overline-color="font-color"/>
    </style:style>
    <style:style style:name="T135" style:family="text">
      <style:text-properties fo:font-variant="normal" fo:text-transform="none" style:text-outline="false" style:text-line-through-style="none" style:text-line-through-type="none" fo:font-size="10pt" fo:language="pt" fo:country="BR" fo:font-style="normal" fo:text-shadow="none" style:text-underline-style="none" fo:font-weight="bold" officeooo:rsid="003ac6a7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36" style:family="text">
      <style:text-properties fo:font-variant="normal" fo:text-transform="none" style:text-outline="false" style:text-line-through-style="none" style:text-line-through-type="none" fo:font-size="10pt" fo:language="pt" fo:country="BR" fo:font-style="normal" fo:text-shadow="none" style:text-underline-style="none" fo:font-weight="bold" officeooo:rsid="0074b6d0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37" style:family="text">
      <style:text-properties fo:font-variant="normal" fo:text-transform="none" style:text-outline="false" style:text-line-through-style="none" style:text-line-through-type="none" fo:font-weight="bold" officeooo:rsid="00317500" style:text-blinking="false" fo:background-color="#ffffff" loext:char-shading-value="0" style:font-weight-asian="bold" style:font-weight-complex="bold"/>
    </style:style>
    <style:style style:name="T138" style:family="text">
      <style:text-properties fo:font-variant="normal" fo:text-transform="none" style:text-outline="false" style:text-line-through-style="none" style:text-line-through-type="none" fo:font-weight="bold" officeooo:rsid="00122203" style:text-blinking="false" fo:background-color="#ffffff" loext:char-shading-value="0" style:font-weight-asian="bold" style:font-weight-complex="bold"/>
    </style:style>
    <style:style style:name="T139" style:family="text">
      <style:text-properties fo:font-variant="normal" fo:text-transform="none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1e647d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0" style:family="text">
      <style:text-properties fo:font-variant="normal" fo:text-transform="none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9c4c62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1" style:family="text">
      <style:text-properties fo:font-variant="normal" fo:text-transform="none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a53c7b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2" style:family="text">
      <style:text-properties fo:font-variant="normal" fo:text-transform="none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24468c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3" style:family="text">
      <style:text-properties fo:font-variant="normal" fo:text-transform="none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9c4c62" style:letter-kerning="true" style:text-blinking="false" style:font-name-asian="Times New Roman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4" style:family="text">
      <style:text-properties fo:font-variant="normal" fo:text-transform="none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22c4c3" style:letter-kerning="true" style:text-blinking="false" style:font-name-asian="Times New Roman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5" style:family="text">
      <style:text-properties fo:font-variant="normal" fo:text-transform="none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281cfb" style:letter-kerning="true" style:text-blinking="false" style:font-name-asian="Times New Roman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6" style:family="text">
      <style:text-properties fo:font-variant="normal" fo:text-transform="none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242c38" style:letter-kerning="true" style:text-blinking="false" style:font-name-asian="Times New Roman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7" style:family="text">
      <style:text-properties fo:font-variant="normal" fo:text-transform="none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0fb71f" style:letter-kerning="true" style:text-blinking="false" style:font-name-asian="Times New Roman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8" style:family="text">
      <style:text-properties fo:font-variant="normal" fo:text-transform="none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a53c7b" style:letter-kerning="true" style:text-blinking="false" style:font-name-asian="Times New Roman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9" style:family="text">
      <style:text-properties fo:font-variant="normal" fo:text-transform="none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a963cd" style:letter-kerning="true" style:text-blinking="false" style:font-name-asian="Times New Roman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50" style:family="text">
      <style:text-properties fo:font-variant="normal" fo:text-transform="non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officeooo:rsid="003ac6a7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51" style:family="text">
      <style:text-properties fo:font-variant="normal" fo:text-transform="non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officeooo:rsid="0074b6d0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52" style:family="text">
      <style:text-properties fo:font-variant="normal" fo:text-transform="none" style:text-outline="false" style:text-line-through-style="none" style:text-line-through-type="none" fo:font-weight="normal" officeooo:rsid="000a0951" style:text-blinking="false" fo:background-color="#ffffff" loext:char-shading-value="0" style:font-weight-asian="normal" style:font-weight-complex="normal"/>
    </style:style>
    <style:style style:name="T153" style:family="text">
      <style:text-properties fo:font-variant="normal" fo:text-transform="none" style:text-outline="false" style:text-line-through-style="none" style:text-line-through-type="none" fo:language="pt" fo:country="BR" fo:text-shadow="none" fo:font-weight="bold" officeooo:rsid="00317500" style:text-blinking="false" fo:background-color="#ffffff" loext:char-shading-value="0" style:font-weight-asian="bold" style:font-weight-complex="bold" style:text-overline-style="none" style:text-overline-color="font-color"/>
    </style:style>
    <style:style style:name="T154" style:family="text">
      <style:text-properties fo:font-variant="normal" fo:text-transform="none" style:text-outline="false" style:text-line-through-style="none" style:text-line-through-type="none" fo:language="pt" fo:country="BR" fo:text-shadow="none" fo:font-weight="bold" officeooo:rsid="002d6f3d" style:text-blinking="false" fo:background-color="#ffffff" loext:char-shading-value="0" style:font-name-asian="Times New Roman1" style:font-weight-asian="bold" style:font-weight-complex="bold" style:text-overline-style="none" style:text-overline-color="font-color"/>
    </style:style>
    <style:style style:name="T155" style:family="text">
      <style:text-properties fo:font-variant="normal" fo:text-transform="none" style:text-outline="false" style:text-line-through-style="none" style:text-line-through-type="none" fo:language="pt" fo:country="BR" fo:text-shadow="none" fo:font-weight="bold" officeooo:rsid="000fb71f" style:text-blinking="false" fo:background-color="#ffffff" loext:char-shading-value="0" style:font-name-asian="Times New Roman1" style:font-weight-asian="bold" style:font-weight-complex="bold" style:text-overline-style="none" style:text-overline-color="font-color"/>
    </style:style>
    <style:style style:name="T156" style:family="text">
      <style:text-properties fo:font-variant="normal" fo:text-transform="none" style:text-outline="false" style:text-line-through-style="none" style:text-line-through-type="none" fo:language="pt" fo:country="BR" fo:text-shadow="none" fo:font-weight="bold" officeooo:rsid="00593e7a" style:text-blinking="false" fo:background-color="#ffffff" loext:char-shading-value="0" style:font-name-asian="Times New Roman1" style:font-weight-asian="bold" style:font-weight-complex="bold" style:text-overline-style="none" style:text-overline-color="font-color"/>
    </style:style>
    <style:style style:name="T157" style:family="text">
      <style:text-properties fo:font-variant="normal" fo:text-transform="none" style:use-window-font-color="true" style:text-outline="false" style:text-line-through-style="none" style:text-line-through-type="none" fo:font-size="10pt" fo:font-weight="bold" officeooo:rsid="00122203" style:text-blinking="false" fo:background-color="#ffffff" loext:char-shading-value="0" style:font-size-asian="10pt" style:font-weight-asian="bold" style:font-size-complex="10pt" style:font-weight-complex="bold"/>
    </style:style>
    <style:style style:name="T158" style:family="text">
      <style:text-properties fo:font-variant="normal" fo:text-transform="none" style:use-window-font-color="true" style:text-outline="false" style:text-line-through-style="none" style:text-line-through-type="none" fo:font-size="10pt" fo:font-weight="bold" officeooo:rsid="00122203" style:text-blinking="false" style:font-size-asian="10pt" style:font-weight-asian="bold" style:font-size-complex="10pt" style:font-weight-complex="bold"/>
    </style:style>
    <style:style style:name="T159" style:family="text">
      <style:text-properties fo:font-variant="normal" fo:text-transform="none" style:use-window-font-color="true" style:text-outline="false" style:text-line-through-style="none" style:text-line-through-type="none" fo:font-size="10pt" fo:text-shadow="none" fo:font-weight="bold" officeooo:rsid="00122203" style:text-blinking="false" fo:background-color="#ffffff" loext:char-shading-value="0" style:font-size-asian="10pt" style:font-weight-asian="bold" style:font-size-complex="10pt" style:font-weight-complex="bold" style:text-overline-style="none" style:text-overline-color="font-color"/>
    </style:style>
    <style:style style:name="T160" style:family="text">
      <style:text-properties fo:font-variant="normal" fo:text-transform="none" style:use-window-font-color="true" style:text-outline="false" style:text-line-through-style="none" style:text-line-through-type="none" fo:font-size="10pt" fo:text-shadow="none" fo:font-weight="bold" officeooo:rsid="001e647d" style:text-blinking="false" fo:background-color="#ffffff" loext:char-shading-value="0" style:font-size-asian="10pt" style:font-weight-asian="bold" style:font-size-complex="10pt" style:font-weight-complex="bold" style:text-overline-style="none" style:text-overline-color="font-color"/>
    </style:style>
    <style:style style:name="T161" style:family="text">
      <style:text-properties fo:font-variant="normal" fo:text-transform="none" style:use-window-font-color="true" style:text-outline="false" style:text-line-through-style="none" style:text-line-through-type="none" fo:font-size="10pt" fo:language="pt" fo:country="BR" fo:text-shadow="none" fo:font-weight="bold" officeooo:rsid="003ac6a7" style:text-blinking="false" fo:background-color="#ffffff" loext:char-shading-value="0" style:font-size-asian="10pt" style:font-weight-asian="bold" style:font-size-complex="10pt" style:font-weight-complex="bold" style:text-overline-style="none" style:text-overline-color="font-color"/>
    </style:style>
    <style:style style:name="T162" style:family="text">
      <style:text-properties fo:font-variant="normal" fo:text-transform="none" style:use-window-font-color="true" style:text-outline="false" style:text-line-through-style="none" style:text-line-through-type="none" fo:font-size="10pt" fo:language="pt" fo:country="BR" fo:text-shadow="none" fo:font-weight="bold" officeooo:rsid="0074b6d0" style:text-blinking="false" fo:background-color="#ffffff" loext:char-shading-value="0" style:font-size-asian="10pt" style:font-weight-asian="bold" style:font-size-complex="10pt" style:font-weight-complex="bold" style:text-overline-style="none" style:text-overline-color="font-color"/>
    </style:style>
    <style:style style:name="T163" style:family="text">
      <style:text-properties fo:font-variant="normal" fo:text-transform="none" style:use-window-font-color="true" style:text-outline="false" style:text-line-through-style="none" style:text-line-through-type="none" fo:font-size="10pt" fo:language="pt" fo:country="BR" fo:text-shadow="none" style:text-underline-style="none" fo:font-weight="bold" officeooo:rsid="003ac6a7" style:text-blinking="false" fo:background-color="#ffffff" loext:char-shading-value="0" style:font-size-asian="10pt" style:font-weight-asian="bold" style:font-size-complex="10pt" style:font-weight-complex="bold" style:text-overline-style="none" style:text-overline-color="font-color"/>
    </style:style>
    <style:style style:name="T164" style:family="text">
      <style:text-properties fo:font-variant="normal" fo:text-transform="none" style:use-window-font-color="true" style:text-outline="false" style:text-line-through-style="none" style:text-line-through-type="none" fo:font-size="10pt" fo:language="pt" fo:country="BR" fo:text-shadow="none" style:text-underline-style="none" fo:font-weight="bold" officeooo:rsid="0074b6d0" style:text-blinking="false" fo:background-color="#ffffff" loext:char-shading-value="0" style:font-size-asian="10pt" style:font-weight-asian="bold" style:font-size-complex="10pt" style:font-weight-complex="bold" style:text-overline-style="none" style:text-overline-color="font-color"/>
    </style:style>
    <style:style style:name="T165" style:family="text">
      <style:text-properties fo:font-variant="normal" fo:text-transform="none" style:use-window-font-color="true" style:text-outline="false" style:text-line-through-style="none" style:text-line-through-type="none" style:font-name="Arial1" fo:font-size="10pt" fo:language="pt" fo:country="PT" fo:font-style="normal" style:text-underline-style="none" fo:font-weight="bold" officeooo:rsid="00122203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66" style:family="text">
      <style:text-properties fo:font-variant="normal" fo:text-transform="none"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officeooo:rsid="003ac6a7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67" style:family="text">
      <style:text-properties fo:font-variant="normal" fo:text-transform="none"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officeooo:rsid="0074b6d0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68" style:family="text">
      <style:text-properties fo:font-variant="normal" fo:text-transform="none" style:use-window-font-color="true" style:text-outline="false" style:text-line-through-style="none" style:text-line-through-type="none" fo:font-weight="normal" officeooo:rsid="000a0951" style:text-blinking="false" fo:background-color="#ffffff" loext:char-shading-value="0" style:font-weight-asian="normal" style:font-weight-complex="normal"/>
    </style:style>
    <style:style style:name="T169" style:family="text">
      <style:text-properties fo:font-variant="normal" fo:text-transform="none" style:use-window-font-color="true" style:text-line-through-style="none" style:text-line-through-type="none" style:font-name="Arial1" fo:font-size="12pt" fo:language="pt" fo:country="BR" fo:font-style="normal" style:text-underline-style="none" fo:font-weight="normal" officeooo:rsid="00317500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0" style:family="text">
      <style:text-properties fo:font-variant="normal" fo:text-transform="none" style:use-window-font-color="true" style:text-line-through-style="none" style:text-line-through-type="none" style:font-name="Arial1" fo:font-size="10pt" fo:language="pt" fo:country="PT" fo:font-style="normal" style:text-underline-style="none" fo:font-weight="bold" officeooo:rsid="000fb71f" style:letter-kerning="true" style:text-blinking="false" style:font-name-asian="Times New Roman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71" style:family="text">
      <style:text-properties fo:font-variant="normal" fo:text-transform="none" style:use-window-font-color="true" style:text-line-through-style="none" style:text-line-through-type="none" style:font-name="Arial1" fo:font-size="10pt" fo:language="pt" fo:country="PT" fo:font-style="normal" style:text-underline-style="none" fo:font-weight="bold" officeooo:rsid="00a53c7b" style:letter-kerning="true" style:text-blinking="false" style:font-name-asian="Times New Roman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Arial1" fo:font-size="10pt" fo:language="pt" fo:country="PT" fo:font-style="normal" style:text-underline-style="none" fo:font-weight="bold" officeooo:rsid="00a963cd" style:letter-kerning="true" style:text-blinking="false" style:font-name-asian="Times New Roman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73" style:family="text">
      <style:text-properties fo:font-variant="normal" fo:text-transform="none" style:use-window-font-color="true" style:text-line-through-style="none" style:text-line-through-type="none" fo:font-size="10pt" fo:language="pt" fo:country="PT" style:text-underline-style="none" fo:font-weight="bold" officeooo:rsid="001e8ad2" style:text-blinking="false" fo:background-color="#ffffff" loext:char-shading-value="0" style:font-size-asian="10pt" style:font-weight-asian="bold" style:font-size-complex="10pt" style:font-weight-complex="bold"/>
    </style:style>
    <style:style style:name="T174" style:family="text">
      <style:text-properties fo:font-variant="normal" fo:text-transform="none" style:use-window-font-color="true" style:text-line-through-style="none" style:text-line-through-type="none" fo:font-size="10pt" fo:language="pt" fo:country="PT" style:text-underline-style="none" fo:font-weight="bold" officeooo:rsid="001e8ad2" style:text-blinking="false" fo:background-color="transparent" loext:char-shading-value="0" style:font-size-asian="10pt" style:font-weight-asian="bold" style:font-size-complex="10pt" style:font-weight-complex="bold"/>
    </style:style>
    <style:style style:name="T175" style:family="text">
      <style:text-properties fo:font-variant="normal" fo:text-transform="none" style:use-window-font-color="true" style:text-line-through-style="none" style:text-line-through-type="none" fo:font-size="10pt" fo:language="pt" fo:country="PT" style:text-underline-style="none" fo:font-weight="bold" officeooo:rsid="000fb71f" style:text-blinking="false" style:font-name-asian="Times New Roman1" style:font-size-asian="10pt" style:font-weight-asian="bold" style:font-size-complex="10pt" style:font-weight-complex="bold"/>
    </style:style>
    <style:style style:name="T176" style:family="text">
      <style:text-properties fo:font-variant="normal" fo:text-transform="none" style:use-window-font-color="true" style:text-line-through-style="none" style:text-line-through-type="none" fo:font-size="10pt" fo:language="pt" fo:country="PT" style:text-underline-style="none" fo:font-weight="bold" officeooo:rsid="00a53c7b" style:text-blinking="false" style:font-name-asian="Times New Roman1" style:font-size-asian="10pt" style:font-weight-asian="bold" style:font-size-complex="10pt" style:font-weight-complex="bold"/>
    </style:style>
    <style:style style:name="T177" style:family="text">
      <style:text-properties fo:font-variant="normal" fo:text-transform="none" style:use-window-font-color="true" style:text-line-through-style="none" style:text-line-through-type="none" fo:font-size="10pt" fo:language="pt" fo:country="PT" style:text-underline-style="none" fo:font-weight="bold" officeooo:rsid="00a963cd" style:text-blinking="false" style:font-name-asian="Times New Roman1" style:font-size-asian="10pt" style:font-weight-asian="bold" style:font-size-complex="10pt" style:font-weight-complex="bold"/>
    </style:style>
    <style:style style:name="T178" style:family="text">
      <style:text-properties fo:font-variant="normal" fo:text-transform="none" style:use-window-font-color="true" style:font-name="Arial" fo:letter-spacing="normal" fo:font-weight="normal" officeooo:rsid="007432ad"/>
    </style:style>
    <style:style style:name="T179" style:family="text">
      <style:text-properties fo:font-variant="normal" fo:text-transform="none" fo:color="#000000" style:font-name="Arial" fo:letter-spacing="normal" fo:font-weight="normal"/>
    </style:style>
    <style:style style:name="T180" style:family="text">
      <style:text-properties fo:font-variant="normal" fo:text-transform="none" style:font-name="Arial" fo:letter-spacing="normal" fo:font-weight="normal"/>
    </style:style>
    <style:style style:name="T181" style:family="text">
      <style:text-properties officeooo:rsid="00736bf9"/>
    </style:style>
    <style:style style:name="T182" style:family="text">
      <style:text-properties style:text-outline="false" style:font-name="Arial1" fo:font-size="12pt" fo:language="pt" fo:country="BR" fo:font-style="normal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3" style:family="text">
      <style:text-properties style:text-outline="false" style:font-name="Arial1" fo:font-size="12pt" fo:language="pt" fo:country="BR" fo:font-style="normal" style:text-underline-style="none" fo:font-weight="normal" officeooo:rsid="007432a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4" style:family="text">
      <style:text-properties style:text-outline="false" style:font-name="Arial1" fo:font-size="12pt" fo:language="pt" fo:country="PT" fo:font-style="normal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5" style:family="text">
      <style:text-properties fo:background-color="#ffffff" loext:char-shading-value="0"/>
    </style:style>
    <style:style style:name="T186" style:family="text">
      <style:text-properties fo:color="#ce181e"/>
    </style:style>
    <style:style style:name="T187" style:family="text">
      <style:text-properties officeooo:rsid="004af780"/>
    </style:style>
    <style:style style:name="T188" style:family="text">
      <style:text-properties officeooo:rsid="007432ad"/>
    </style:style>
    <style:style style:name="T189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29"><text:s text:c="20"/></text:span><text:span text:style-name="T29"><draw:frame draw:style-name="fr1" draw:name="Figura1" text:anchor-type="as-char" svg:width="1.836cm" svg:height="2.318cm" draw:z-index="0"><draw:image xlink:href="Pictures/10000000000000C400000100BC561855694890B4.jpg" xlink:type="simple" xlink:show="embed" xlink:actuate="onLoad" loext:mime-type="image/jpeg"/></draw:frame></text:span></text:p>
      <text:p text:style-name="P182">PODER JUDICIÁRIO DA PARAÍBA</text:p>
      <text:p text:style-name="P39"><text:span text:style-name="T30"><text:s text:c="2"/></text:span><text:span text:style-name="T31">TRIBUNAL DE JUSTIÇA</text:span></text:p>
      <text:p text:style-name="P2">ASSESSORIA DA PRIMEIRA CÂMARA ESPECIALIZADA CÍVEL</text:p>
      <text:p text:style-name="P2">PAUTA DE JULGAMENTO DA <text:span text:style-name="T41">39</text:span>ª SESSÃO ORDINÁRIA - VIDEOCONFERÊNCIA</text:p>
      <text:p text:style-name="P3"><text:span text:style-name="T42">DIA <text:s/></text:span><text:span text:style-name="T43">05</text:span><text:span text:style-name="T42"> DE </text:span><text:span text:style-name="T43">NOVEMBRO </text:span><text:span text:style-name="T42">DE 2020 - A TER INÍCIO ÀS 09:00 HORAS</text:span> </text:p>
      <text:p text:style-name="P4"/>
      <text:p text:style-name="P5">O Presidente do Tribunal de Justiça do Estado da Paraíba, no uso de suas prerrogativas constitucionais, legais e regimentais, considerando a atual conjuntura decorrente da pandemia do Corona Vírus (COVID-19), implementa as sessões presenciais de julgamento na modalidade de videoconferência, nos termos da Resolução nº. 12/2020, publicada no DJE do dia 17.04.2020, com a inclusão em pauta de julgamento de todos os processos aptos que tramitam na plataforma do PJE, bem como os físicos, com a utilização do aplicativo ZOOM, disponíveis para desktops e aparelhos celulares com sistemas operacionais IOS ou Android, ficando os advogados e demais interessados, cientificados, mediante publicação da pauta no Diário da Justiça, com a observância dos prazos legais e regimentais. Diante do exposto, ficam os <text:span text:style-name="T1">advogados, procuradores, defensores e demais habilitados nos autos, que pretenda</text:span>m fazer uso da palavra para sustentação oral e esclarecimentos de questões de fato, submetidos às condições e exigências elencadas no art. 1º, da citada Resolução, destacando a necessidade de inscrição prévia, que deverá ser realizada por e-mail, enviado à Assessoria da Primeira Câmara Especializada Cível - <text:span text:style-name="T44">cciv01@tjpb.jus.br,</text:span> <text:span text:style-name="T44">em até </text:span><text:span text:style-name="T45">24</text:span><text:span text:style-name="T44"> horas antes do dia da sessão, com a identificação do inscrito e do processo, na forma do disposto no referido dispositivo.</text:span></text:p>
      <text:p text:style-name="P6"/>
      <text:p text:style-name="P1">PJE</text:p>
      <text:p text:style-name="P16"><text:s/></text:p>
      <text:p text:style-name="P161">RELATORA: EXMA. DESA. MARIA DE FÁTIMA MORAES BEZERRA CAVALCANTI.</text:p>
      <text:p text:style-name="P55"/>
      <text:p text:style-name="P37"><text:span text:style-name="T75">01</text:span>) Apelação Cível nº 0802795-98.2017.8.15.0181. </text:p>
      <text:p text:style-name="P37">Oriundo da 4ª Vara da Comarca de Guarabira. </text:p>
      <text:p text:style-name="P37">Apelante(s): Jackeline Freitas Albuquerque Siqueira. </text:p>
      <text:p text:style-name="P37">Advogado(s): Anaximandro de A. Siqueira Sousa – OAB/PB 13.312. </text:p>
      <text:p text:style-name="P37">Apelado(s): Emanuelly Marinho de Freitas e Diego de Freitas. </text:p>
      <text:p text:style-name="P37">Advogado(s): Tainá de Freitas – OAB/PB 12.737.</text:p>
      <text:p text:style-name="P38">Na sessão de 18.02.20-Cota: Após o voto da relatora negando provimento ao recurso, pediu vista o Exmo. Des. José Ricardo Porto. O Exmo. Des. Leandro dos Santos aguarda. Fez sustentação oral, pela apelante, o Dr. Anaximandro de A. Siqueira Sousa e pela apelada a Dra. Tainá de Freitas.</text:p>
      <text:p text:style-name="P38">Na sessão de 03.03.20-Cota: O autor do pedido de vista, esgotará o prazo regimental. </text:p>
      <text:p text:style-name="P38">Na sessão de 10.03.20-Cota: Adiado. Aguardando o retorno da Exma. Desa. Maria de Fátima Moraes Bezerra Cavalcanti, relatora, que encontra-se em período de férias regulares.</text:p>
      <text:p text:style-name="P15"><text:s/></text:p>
      <text:p text:style-name="P151">RELATORA: EXMA. DESA. MARIA DE FÁTIMA MORAES BEZERRA CAVALCANTI.</text:p>
      <text:p text:style-name="P57"/>
      <text:p text:style-name="P11"><text:span text:style-name="T71">02</text:span>) Agravo Interno nº 0808493-75.2019.8.15.0000.</text:p>
      <text:p text:style-name="P11">Oriundo da 16ª Vara Cível da Comarca da Capital. </text:p>
      <text:p text:style-name="P11">Agravante(s): Vivar Tecnologia da Informação Ltda – ME. </text:p>
      <text:p text:style-name="P11">Advogado(s): Rodrigo Pagani Rocha – OAB/MG 63.238. </text:p>
      <text:p text:style-name="P11">Agravado(s): Jailson Dantas Moreira de Araújo. </text:p>
      <text:p text:style-name="P11">Advogado(s): Josmar Vinícius Souza Bezerra – OAB/PB 16.804.</text:p>
      <text:p text:style-name="P12"><text:s/></text:p>
      <text:p text:style-name="P152"><text:soft-page-break/>RELATORA: EXMA. DESA. MARIA DE FÁTIMA MORAES BEZERRA CAVALCANTI.</text:p>
      <text:p text:style-name="P58"/>
      <text:p text:style-name="P12"><text:span text:style-name="T71">03</text:span>) Agravo Interno nº 0810180-87.2019.8.15.0000.</text:p>
      <text:p text:style-name="P12">Oriundo da 4ª Vara Cível da Comarca de Campina Grande.</text:p>
      <text:p text:style-name="P12">Agravante(s): Sistema de Assistência Social e de Saúde – SAS. </text:p>
      <text:p text:style-name="P12">Advogado(s): Rinaldo Mouzalas de Souza e Silva - OAB/PB 11.589. </text:p>
      <text:p text:style-name="P12">Agravado(s): Biotronik Comercial Médica Ltda. </text:p>
      <text:p text:style-name="P12">Advogado(s): José Cordeiro Cilento – OAB/SP 54.184.</text:p>
      <text:p text:style-name="P24"><text:s text:c="2"/></text:p>
      <text:p text:style-name="P159">RELATOR: EXM<text:span text:style-name="T48">O</text:span>. DES. <text:span text:style-name="T48">JOSÉ RICARDO PORTO</text:span>.</text:p>
      <text:p text:style-name="P83"/>
      <text:p text:style-name="P36"><text:span text:style-name="T75">04</text:span>) Agravo Interno nº 0015520-37.2011.815.2001.</text:p>
      <text:p text:style-name="P36">Oriundo da 4ª Vara da Fazenda Pública da Comarca da Capital. </text:p>
      <text:p text:style-name="P36">Agravante(s): Telemar Norte Leste S.A. </text:p>
      <text:p text:style-name="P36">Advogado(s): André Mendes Moreira – OAB/MG 87.017. </text:p>
      <text:p text:style-name="P36">Agravado(s): Estado da Paraíba, representado por sua Procuradora Rachel Lucena Trindade .</text:p>
      <text:p text:style-name="P9"><text:s text:c="2"/></text:p>
      <text:p text:style-name="P148">RELATORA: EXMA. DESA. MARIA DE FÁTIMA MORAES BEZERRA CAVALCANTI.</text:p>
      <text:p text:style-name="P56"/>
      <text:p text:style-name="P9"><text:span text:style-name="T71">05</text:span>) Embargos de Declaração nº 0807179-94.2019.8.15.0000.</text:p>
      <text:p text:style-name="P9">Oriundo da Comarca de Rio Tinto. </text:p>
      <text:p text:style-name="P9">Embargante(s): José Fernandes da Costa Filho. </text:p>
      <text:p text:style-name="P9">Advogado(s): Danyel de Sousa Oliveira – OAB/PB 12.493.</text:p>
      <text:p text:style-name="P9">Embargado(s): Município de Rio Tinto. </text:p>
      <text:p text:style-name="P9">Advogado(s): Ravi Vasconcelos da Silva Matos – OAB/PB 17.148. </text:p>
      <text:p text:style-name="P13"/>
      <text:p text:style-name="P153">RELATORA: EXMA. DESA. MARIA DE FÁTIMA MORAES BEZERRA CAVALCANTI.</text:p>
      <text:p text:style-name="P59"/>
      <text:p text:style-name="P13"><text:span text:style-name="T71">06</text:span>) Embargos de Declaração nº 0802862-12.2016.8.15.0371.</text:p>
      <text:p text:style-name="P13">Oriundo da 4ª Vara da Comarca de Sousa. </text:p>
      <text:p text:style-name="P13">Embargante(s): Jorge Epaminondas Cruz Nunes. </text:p>
      <text:p text:style-name="P13">Advogado(s): Higor Vasconcelos de Almeida – OAB/PB 19.503.</text:p>
      <text:p text:style-name="P13">Embargado(s): Estado da Paraíba, rep. por seu Procurador Gilvandro de Almeida Ferreira Guedes.</text:p>
      <text:p text:style-name="P10"><text:s text:c="2"/></text:p>
      <text:p text:style-name="P140">RELATOR: EXM<text:span text:style-name="T48">O</text:span>. DES. <text:span text:style-name="T48">JOSÉ RICARDO PORTO</text:span>.</text:p>
      <text:p text:style-name="P63"/>
      <text:p text:style-name="P63"><text:span text:style-name="T71">07</text:span>) Embargos de Declaração nº 0008699-12.2014.8.15.2001.</text:p>
      <text:p text:style-name="P63">Oriundo da 5ª Vara da Fazenda Pública da Comarca da Capital. </text:p>
      <text:p text:style-name="P63">Embargante(s): Maria de Fátima Ferreira Souza e outros. </text:p>
      <text:p text:style-name="P63">Advogado(s): Rinaldo Mouzalas de Sousa e Silva – OAB/PB 11.589. </text:p>
      <text:p text:style-name="P7">Embargado(s): Município de João Pessoa, rep. por seu Procurador, Adelmar Azevedo Régis.</text:p>
      <text:p text:style-name="P20"><text:s text:c="2"/></text:p>
      <text:p text:style-name="P142">RELATOR: EXM<text:span text:style-name="T48">O</text:span>. DES. <text:span text:style-name="T48">JOSÉ RICARDO PORTO</text:span>.</text:p>
      <text:p text:style-name="P64"/>
      <text:p text:style-name="P64"><text:span text:style-name="T71">08</text:span>) Agravo de Instrumento nº 0813290-94.2019.8.15.0000.</text:p>
      <text:p text:style-name="P64">Oriundo da 8ª Vara Cível da Comarca da Capital. </text:p>
      <text:p text:style-name="P64">Agravante(s): Unimed João Pessoa – Cooperativa de Trabalho Médico. </text:p>
      <text:p text:style-name="P64">Advogado(s): Hermano Gadelha de Sá -OAB/PB 8.463 e Leidson Flamarion Torres Matos -OAB/PB 13.040.</text:p>
      <text:p text:style-name="P64">Agravado(s): Mayara Mara Rodrigues Souza. </text:p>
      <text:p text:style-name="P64">Advogado(s): Rayanna Mota de Menezes - OAB/PB 16.069.</text:p>
      <text:p text:style-name="P21"><text:s/></text:p>
      <text:p text:style-name="P143"><text:soft-page-break/>RELATOR: EXM<text:span text:style-name="T48">O</text:span>. DES. <text:span text:style-name="T48">JOSÉ RICARDO PORTO</text:span>.</text:p>
      <text:p text:style-name="P65"/>
      <text:p text:style-name="P74"><text:span text:style-name="T71">09</text:span>) Agravo de Instrumento nº 0848847-61.2016.8.15.2001.</text:p>
      <text:p text:style-name="P74">Oriundo da 8ª Vara Cível da Comarca da Capital.</text:p>
      <text:p text:style-name="P74">Agravante(s): Banco Santander (Brasil) S/A.</text:p>
      <text:p text:style-name="P74">Advogado(s): Wilson Sales Belchior - OAB/PB 17.314-A.</text:p>
      <text:p text:style-name="P74">Agravado(s): Francisco de Assis Gama.</text:p>
      <text:p text:style-name="P74">Advogado(s): Kehilton Cristiano Gondim de Carvalho – OAB/PB 22.899.</text:p>
      <text:p text:style-name="P19"><text:span text:style-name="Strong_20_Emphasis"><text:span text:style-name="T63"><text:s text:c="2"/></text:span></text:span></text:p>
      <text:p text:style-name="P154">RELATORA: EXMA. DESA. MARIA DE FÁTIMA MORAES BEZERRA CAVALCANTI.</text:p>
      <text:p text:style-name="P60"/>
      <text:p text:style-name="P46"><text:span text:style-name="T75">10</text:span>) Agravo de Instrumento nº 0811313-67.2019.8.15.0000.</text:p>
      <text:p text:style-name="P46">Oriundo da Comarca de Caaporã. </text:p>
      <text:p text:style-name="P46">Agravante(s): Cristiano Ferreira Monteiro. </text:p>
      <text:p text:style-name="P46">Advogado(s): Antônio Fábio Rocha Galdino – OAB/PB 12.007. </text:p>
      <text:p text:style-name="P50">Agravado(s): Ministério Público do Estado da Paraíba. </text:p>
      <text:p text:style-name="P51"><text:s/></text:p>
      <text:p text:style-name="P146">RELATORA: EXMA. DESA. MARIA DE FÁTIMA MORAES BEZERRA CAVALCANTI.</text:p>
      <text:p text:style-name="P53"/>
      <text:p text:style-name="P69"><text:span text:style-name="T75">11</text:span>) Agravo de Instrumento nº 0807226-05.2018.8.15.0000.</text:p>
      <text:p text:style-name="P69">Oriundo da 6ª Vara de Família da Comarca da Capital. </text:p>
      <text:p text:style-name="P69">Agravante(s): Danyhelem Sousa Fernandes. </text:p>
      <text:p text:style-name="P69">Advogado(s): Francisco das Chagas Ferreira – OAB/PB 18.025.</text:p>
      <text:p text:style-name="P69">Agravado(s): Denylson Oliveira Machado. </text:p>
      <text:p text:style-name="P69">Advogado(s): Márcio Henrique Carvlho Garcia – OAB/PB 10.200.</text:p>
      <text:p text:style-name="P94"/>
      <text:p text:style-name="P146">RELATORA: EXMA. DESA. MARIA DE FÁTIMA MORAES BEZERRA CAVALCANTI.</text:p>
      <text:p text:style-name="P53"/>
      <text:p text:style-name="P69"><text:span text:style-name="T71">12</text:span>) Agravo de Instrumento nº 0810117-62.2019.8.15.0000.</text:p>
      <text:p text:style-name="P69">Oriundo da 2ª Vara da Comarca de Queimadas. </text:p>
      <text:p text:style-name="P69">Agravante(s): Jacob Guilherme da Silveira Farias de Melo. </text:p>
      <text:p text:style-name="P69">Advogado(s): Samarah Rejany Motta Lopes – OAB/AC 3.803. </text:p>
      <text:p text:style-name="P69">Agravado(s): Nathassia Maria de Farias Guedes. </text:p>
      <text:p text:style-name="P69">Advogado(s): Henrique Lenon Farias Guedes – OAB/PB 21.113.</text:p>
      <text:p text:style-name="P95"/>
      <text:p text:style-name="P147">RELATORA: EXMA. DESA. MARIA DE FÁTIMA MORAES BEZERRA CAVALCANTI.</text:p>
      <text:p text:style-name="P54"/>
      <text:p text:style-name="P71"><text:span text:style-name="T71">13</text:span>) Agravo de Instrumento nº 0801817-77.2020.8.15.0000.</text:p>
      <text:p text:style-name="P71">Oriundo da 1ª Vara Cível da Comarca de Campina Grande.</text:p>
      <text:p text:style-name="P71">Agravante(s): CARDIO Imagem Serviço de Diagnóstico por Imagem Ltda.</text:p>
      <text:p text:style-name="P71">Advogado(s): Daniel Sitônio de Aguiar - OAB/PB 17.706.</text:p>
      <text:p text:style-name="P71">Agravado(s): Jean Bismarck Soares Cavalcante.</text:p>
      <text:p text:style-name="P71">Advogado(s): Artemisia Bezerra Vilar - OAB/PB 18.077.</text:p>
      <text:p text:style-name="P96"/>
      <text:p text:style-name="P149">RELATORA: EXMA. DESA. MARIA DE FÁTIMA MORAES BEZERRA CAVALCANTI.</text:p>
      <text:p text:style-name="P72"/>
      <text:p text:style-name="P72"><text:span text:style-name="T71">14</text:span>) Agravo de Instrumento nº 0800200-82.2020.8.15.0000.</text:p>
      <text:p text:style-name="P72">Oriundo da7ª Vara da Com arca de Sousa. </text:p>
      <text:p text:style-name="P72">Agravante(s): José Sérgio Gabriel da Silva. </text:p>
      <text:p text:style-name="P72">Advogado(s): Francisco de Assis F. de Abrantes – OAB/PB 21.244. </text:p>
      <text:p text:style-name="P72">Agravado(s): Viação Santa Cruz Ltda. </text:p>
      <text:p text:style-name="P72">Advogado(s): Gutenberg Sarmento Da Silveira – OAB/PB 7.893.</text:p>
      <text:p text:style-name="P97"/>
      <text:p text:style-name="P150"><text:soft-page-break/>RELATORA: EXMA. DESA. MARIA DE FÁTIMA MORAES BEZERRA CAVALCANTI.</text:p>
      <text:p text:style-name="P73"/>
      <text:p text:style-name="P73"><text:span text:style-name="T71">15</text:span>) Agravo de Instrumento nº 0805862-27.2020.8.15.0000.</text:p>
      <text:p text:style-name="P73">Oriundo da 1ª Vara da Fazenda Pública da Comarca da Capital.</text:p>
      <text:p text:style-name="P73">Agravante(s): Município de João Pessoa, rep. por seu Procurador Adelmar Azevedo Régis.</text:p>
      <text:p text:style-name="P73">Agravado(s): José Fernandes Galdino.</text:p>
      <text:p text:style-name="P73">Advogado(s): Fernanda Maria Gonçalves Figueirêdo - OAB/PB 25.043.</text:p>
      <text:p text:style-name="P18"><text:s/></text:p>
      <text:p text:style-name="P155">RELATOR: EXM<text:span text:style-name="T48">O</text:span>. DES. <text:span text:style-name="T49">LEANDRO DOS SANTOS</text:span>.</text:p>
      <text:p text:style-name="P18"><text:s/></text:p>
      <text:p text:style-name="P14"><text:span text:style-name="T71">16</text:span>) Agravo de Instrumento nº 0806792-45.2020.8.15.0000.</text:p>
      <text:p text:style-name="P14">Oriundo da 12ª Vara Cível da Comarca da Capital. </text:p>
      <text:p text:style-name="P14">Agravante(s): Gláucia Maria Macedo Cabral. </text:p>
      <text:p text:style-name="P14">Advogado(s): André Araújo Pires – OAB/PB 14.188. </text:p>
      <text:p text:style-name="P14">Agravado(s): Unimed João Pessoa – Cooperativa de Trabalho Médico. </text:p>
      <text:p text:style-name="P14">Advogado(s): Hermano Gadelha de Sá -OAB/PB 8.463 e Leidson Flamarion Torres Matos -OAB/PB 13.040.</text:p>
      <text:p text:style-name="P32"><text:s/></text:p>
      <text:p text:style-name="P163">RELATOR: EXM<text:span text:style-name="T48">O</text:span>. DES. <text:span text:style-name="T49">LEANDRO DOS SANTOS</text:span>.</text:p>
      <text:p text:style-name="P87"/>
      <text:p text:style-name="P87"><text:span text:style-name="T71">17</text:span>) Agravo de Instrumento nº 0804554-53.2020.8.15.0000.</text:p>
      <text:p text:style-name="P87">Oriundo da Comarca de Bananeiras. </text:p>
      <text:p text:style-name="P87">Agravante(s): Condomínio Águas da Serra e outros. </text:p>
      <text:p text:style-name="P87">Advogado(s): Alfredo Gomes Neto – OAB/PB 8.365. </text:p>
      <text:p text:style-name="P87">Agravado(s): Marcos Vinícius Mesquita Brandão e outros. </text:p>
      <text:p text:style-name="P87">Advogado(s): Amanda de Souza Torres Barreto – OAB/PB 22.871.</text:p>
      <text:p text:style-name="P34"><text:s/></text:p>
      <text:p text:style-name="P165">RELATOR: EXM<text:span text:style-name="T48">O</text:span>. DES. <text:span text:style-name="T49">LEANDRO DOS SANTOS</text:span>.</text:p>
      <text:p text:style-name="P90"/>
      <text:p text:style-name="P90"><text:span text:style-name="T71">18</text:span>) Agravo de Instrumento nº <text:span text:style-name="Strong_20_Emphasis"><text:span text:style-name="T50">0807573-67.2020.8.15.0000</text:span></text:span> </text:p>
      <text:p text:style-name="P27">Oriundo da 3ª Vara da Comarca de Sousa.</text:p>
      <text:p text:style-name="P45"><text:span text:style-name="T5">Agravante(s): </text:span><text:span text:style-name="T13">Redson Alves Silvestre</text:span><text:span text:style-name="Strong_20_Emphasis"><text:span text:style-name="T5">.</text:span></text:span></text:p>
      <text:p text:style-name="P29">Advogado(s): Rainier Max Francilino Mende<text:span text:style-name="T74">s</text:span> – OAB/PB <text:span text:style-name="T74">27.612</text:span>.</text:p>
      <text:p text:style-name="P177"><text:span text:style-name="T5">Agravado(s): </text:span><text:span text:style-name="T13">José Silvestre Neto Segundo</text:span><text:span text:style-name="Strong_20_Emphasis"><text:span text:style-name="T5">.</text:span></text:span></text:p>
      <text:p text:style-name="P90"><text:span text:style-name="Strong_20_Emphasis"><text:span text:style-name="T63">Advogado(s): Thamiles Lopes Alves Silvestre Linhares</text:span></text:span><text:span text:style-name="Strong_20_Emphasis"><text:span text:style-name="T50"> – OAB/PB </text:span></text:span><text:span text:style-name="Strong_20_Emphasis"><text:span text:style-name="T53">25.720</text:span></text:span><text:span text:style-name="Strong_20_Emphasis"><text:span text:style-name="T63">.</text:span></text:span> </text:p>
      <text:p text:style-name="P35"><text:s/></text:p>
      <text:p text:style-name="P166">RELATOR: EXM<text:span text:style-name="T48">O</text:span>. DES. <text:span text:style-name="T49">LEANDRO DOS SANTOS</text:span>.</text:p>
      <text:p text:style-name="P91"/>
      <text:p text:style-name="P92"><text:span text:style-name="T75">19</text:span>) Agravo de Instrumento nº <text:span text:style-name="T2">0811110-08.2019.8.15.0000.</text:span> </text:p>
      <text:p text:style-name="P91">Oriundo da 6ª Vara da Fazenda Pública da Comarca da Capital.</text:p>
      <text:p text:style-name="P92">Agravante(s): <text:span text:style-name="T2">Faz Comunica</text:span><text:span text:style-name="T3">çã</text:span><text:span text:style-name="T2">o Ltda – E</text:span><text:span text:style-name="T3">PP</text:span><text:span text:style-name="T2">.</text:span></text:p>
      <text:p text:style-name="P91">Advogado(s): Carlos Alfredo de Paiva John - OAB/PB <text:span text:style-name="T76">25.729.</text:span></text:p>
      <text:p text:style-name="P93"><text:span text:style-name="T72">Agravado(s): </text:span><text:span text:style-name="Strong_20_Emphasis"><text:span text:style-name="T64">Estado da Paraíba, representado por seu Procurador Sérgio Roberto Félix Lima</text:span></text:span><text:span text:style-name="Strong_20_Emphasis"><text:span text:style-name="T56">.</text:span></text:span></text:p>
      <text:p text:style-name="P112"><text:span text:style-name="Strong_20_Emphasis"><text:span text:style-name="T56"><text:s/></text:span></text:span></text:p>
      <text:p text:style-name="P160">RELATOR: EXMO. DES. JOSÉ RICARDO PORTO.</text:p>
      <text:p text:style-name="P122"/>
      <text:p text:style-name="P103"><text:span text:style-name="Strong_20_Emphasis"><text:span text:style-name="T54">20</text:span></text:span><text:span text:style-name="Strong_20_Emphasis"><text:span text:style-name="T50">) Apelações C</text:span></text:span><text:span text:style-name="Strong_20_Emphasis"><text:span text:style-name="T55">í</text:span></text:span><text:span text:style-name="Strong_20_Emphasis"><text:span text:style-name="T50">veis e Remessa Necessária nº 0815824-27.2016.8.15.2001. </text:span></text:span></text:p>
      <text:p text:style-name="P103"><text:span text:style-name="Strong_20_Emphasis"><text:span text:style-name="T50">Oriundo da 2ª Vara da Fazenda Pública da Comarca da Capital. </text:span></text:span></text:p>
      <text:p text:style-name="P103"><text:span text:style-name="Strong_20_Emphasis"><text:span text:style-name="T50">1ºApelante(s): Renata Carolini Nascimento e Barros. </text:span></text:span></text:p>
      <text:p text:style-name="P103"><text:span text:style-name="Strong_20_Emphasis"><text:span text:style-name="T50">Advogado(s): Francisco das Chagas Ferreira - OAB/PB 18.025. </text:span></text:span></text:p>
      <text:p text:style-name="P33"><text:span text:style-name="Strong_20_Emphasis"><text:span text:style-name="T51">2ºApelante(s): Município de João Pessoa, rep. por seu Procurador Adelmar Azevedo Régis. Apelado(s): Os mesmos.</text:span></text:span></text:p>
      <text:p text:style-name="P33"><text:s/></text:p>
      <text:p text:style-name="P164"><text:soft-page-break/>RELATOR: EXM<text:span text:style-name="T48">O</text:span>. DES. <text:span text:style-name="T49">LEANDRO DOS SANTOS</text:span>.</text:p>
      <text:p text:style-name="P88"/>
      <text:p text:style-name="P88"><text:span text:style-name="T75">21</text:span>) Apelação Cível e Remessa Necessária nº 0001143-27.2014.8.15.0491. </text:p>
      <text:p text:style-name="P88">Oriundo da Comarca de Uiraúna. </text:p>
      <text:p text:style-name="P88">Apelante(s): Ministério Público do Estado da Paraíba.</text:p>
      <text:p text:style-name="P88">Apelado(s): Lucrécia Adriana de Andrade Barbosa e Juvino Fernandes Neto. </text:p>
      <text:p text:style-name="P88">Advogado(s): José Rijalma de Oliveira Júnior – OAB/PB 17.339.</text:p>
      <text:p text:style-name="P136"/>
      <text:p text:style-name="P170">RELATOR: EXMO. DES. LEANDRO DOS SANTOS.</text:p>
      <text:p text:style-name="P122"/>
      <text:p text:style-name="P103"><text:span text:style-name="Strong_20_Emphasis"><text:span text:style-name="T54">22</text:span></text:span><text:span text:style-name="Strong_20_Emphasis"><text:span text:style-name="T50">) Apelação Cível e Remessa Necessária nº 0842279-29.2016.8.15.2001.</text:span></text:span></text:p>
      <text:p text:style-name="P103"><text:span text:style-name="Strong_20_Emphasis"><text:span text:style-name="T50">Oriundo da 6ª Vara da Fazenda Pública da Comarca da Capital. </text:span></text:span></text:p>
      <text:p text:style-name="P103"><text:span text:style-name="Strong_20_Emphasis"><text:span text:style-name="T50">Apelante(s): Município de João Pessoa, rep. por seu Procurador Adelmar Azevedo Régis.</text:span></text:span></text:p>
      <text:p text:style-name="P103"><text:span text:style-name="Strong_20_Emphasis"><text:span text:style-name="T50">Apelado(s): Maria Wilma Albuquerque da Costa. </text:span></text:span></text:p>
      <text:p text:style-name="P89"><text:span text:style-name="Strong_20_Emphasis"><text:span text:style-name="T50">Advogado(s): Bruno Delgado Brilhante – OAB/PB 15.517.</text:span></text:span></text:p>
      <text:p text:style-name="P22"><text:s text:c="2"/></text:p>
      <text:p text:style-name="P145">RELATOR: EXM<text:span text:style-name="T48">O</text:span>. DES. <text:span text:style-name="T49">LEANDRO DOS SANTOS</text:span>.</text:p>
      <text:p text:style-name="P67"/>
      <text:p text:style-name="P67"><text:span text:style-name="T75">23</text:span>) Apelação Cível e Recurso Adesivo nº 0001011-43.2013.8.15.0381. </text:p>
      <text:p text:style-name="P67">Oriundo da 1ª Vara da Comarca de Itabaiana. </text:p>
      <text:p text:style-name="P67">Apelante(s): FAI Financeira Americanas Itaú. </text:p>
      <text:p text:style-name="P67">Advogado(s): Wilson Sales Belchior - OAB/PB 17.314-A. </text:p>
      <text:p text:style-name="P67">Apelado(s): Josafá José dos Anjos. </text:p>
      <text:p text:style-name="P67">Advogado(s): Anderson Amaral Beserra – OAB/PB 13.306. </text:p>
      <text:p text:style-name="P67">Recorrente: Josafá José dos Anjos. </text:p>
      <text:p text:style-name="P67">Advogado(s): Anderson Amaral Beserra – OAB/PB 13.306. </text:p>
      <text:p text:style-name="P67">Recorrido: FAI Financeira Americanas Itaú. </text:p>
      <text:p text:style-name="P67">Advogado(s): Wilson Sales Belchior -OAB/PB 17.314-A.</text:p>
      <text:p text:style-name="P25"><text:s/></text:p>
      <text:p text:style-name="P162"><text:span text:style-name="Strong_20_Emphasis"><text:span text:style-name="T44">RELATOR: EXMO. DR. </text:span></text:span><text:span text:style-name="Strong_20_Emphasis"><text:span text:style-name="T46">INÁCIO JÁRIO</text:span></text:span><text:span text:style-name="Strong_20_Emphasis"><text:span text:style-name="T44"> </text:span></text:span><text:span text:style-name="Strong_20_Emphasis"><text:span text:style-name="T46">QUEIROZ DE ALBUQUERQUE </text:span></text:span><text:span text:style-name="Strong_20_Emphasis"><text:span text:style-name="T44">(Juiz convocado para substituir </text:span></text:span><text:span text:style-name="Strong_20_Emphasis"><text:span text:style-name="T46">O</text:span></text:span><text:span text:style-name="Strong_20_Emphasis"><text:span text:style-name="T44"> Exma. Des. </text:span></text:span><text:span text:style-name="Strong_20_Emphasis"><text:span text:style-name="T46">José Ricardo Porto</text:span></text:span><text:span text:style-name="Strong_20_Emphasis"><text:span text:style-name="T44">).</text:span></text:span></text:p>
      <text:p text:style-name="P84"/>
      <text:p text:style-name="P84"><text:span text:style-name="T75">24</text:span>) Apelação Cível nº 0826539-94.2017.815.2001.</text:p>
      <text:p text:style-name="P84">Oriundo da 8ª Vara Cível da Comarca da Capital. </text:p>
      <text:p text:style-name="P84">Apelante(s): Unimed João Pessoa – Cooperativa de Trabalho Médico. </text:p>
      <text:p text:style-name="P84">Advogado(s): Hermano Gadelha de Sá - OAB/PB 8.463 e Leidson Flamarion Torres Matos - OAB/PB 13.040. </text:p>
      <text:p text:style-name="P84">Apelado(s): Nelson Vaz da Silva Sobrinho. </text:p>
      <text:p text:style-name="P84">Advogado(s): Marília de Souza Silva Ramalho - OAB/PB 20.848..</text:p>
      <text:p text:style-name="P8"><text:s/></text:p>
      <text:p text:style-name="P141">RELATOR: EXM<text:span text:style-name="T48">O</text:span>. DES. <text:span text:style-name="T48">JOSÉ RICARDO PORTO</text:span>.</text:p>
      <text:p text:style-name="P62"/>
      <text:p text:style-name="P49"><text:span text:style-name="T75">25</text:span>) Apelação Cível nº 0862314-05.2019.8.15.2001.</text:p>
      <text:p text:style-name="P49">Oriundo da 6ª Vara Cível da Comarca da Capital. </text:p>
      <text:p text:style-name="P49">Apelante(s): Banco Santander S/A. </text:p>
      <text:p text:style-name="P49">Advogado(s): Wilson Sales Belchior – OAB/PB 17.314-A. </text:p>
      <text:p text:style-name="P49">Apelado(s): Luiz Marques Pereira. </text:p>
      <text:p text:style-name="P49">Advogado(s): Kehilton Cristiano Gondim de Carvalho - OAB/PB 22.899.</text:p>
      <text:p text:style-name="P134"/>
      <text:p text:style-name="P134"/>
      <text:p text:style-name="P134"/>
      <text:p text:style-name="P134"/>
      <text:p text:style-name="P134"/>
      <text:p text:style-name="P158"><text:soft-page-break/>RELATOR: EXMO. DES. JOSÉ RICARDO PORTO.</text:p>
      <text:p text:style-name="P119"/>
      <text:p text:style-name="P106"><text:span text:style-name="T37">26</text:span><text:span text:style-name="T33">) Apelação Cível n</text:span><text:span text:style-name="T70">º</text:span><text:span text:style-name="T33"> </text:span><text:span text:style-name="T34">Nº 0001721-23.2008.8.15.2003</text:span><text:span text:style-name="T33">.</text:span></text:p>
      <text:p text:style-name="P43"><text:span text:style-name="Strong_20_Emphasis"><text:span text:style-name="T5">Oriundo da 4ª Vara Regional de Mangabeira da Comarca da Capital. </text:span></text:span></text:p>
      <text:p text:style-name="P174"><text:span text:style-name="T5">Apelante(s): </text:span><text:span text:style-name="T7">João Pedro do Nascimento</text:span><text:span text:style-name="Strong_20_Emphasis"><text:span text:style-name="T5">.</text:span></text:span></text:p>
      <text:p text:style-name="P174"><text:span text:style-name="Strong_20_Emphasis"><text:span text:style-name="T20">Advogado(s): </text:span></text:span><text:span text:style-name="Strong_20_Emphasis"><text:span text:style-name="T21">Adalberto Jacinto de Araújo - OAB/PB 4.564.</text:span></text:span></text:p>
      <text:p text:style-name="P179">Apelado(s): <text:span text:style-name="T67">Refrescos Guararapes LTDA (Coca-Cola)</text:span>.</text:p>
      <text:p text:style-name="P47"><text:span text:style-name="Strong_20_Emphasis"><text:span text:style-name="T51">Advogado(s): Brunna de Arruda Quinteiro, OAB/PE 27.263 e João Lyoto de Meira Lins, OAB/PE 21.415</text:span></text:span></text:p>
      <text:p text:style-name="P110"><text:s/></text:p>
      <text:p text:style-name="P158">RELATOR: EXMO. DES. JOSÉ RICARDO PORTO.</text:p>
      <text:p text:style-name="P119"/>
      <text:p text:style-name="P124"><text:span text:style-name="Strong_20_Emphasis"><text:span text:style-name="T54">27</text:span></text:span><text:span text:style-name="Strong_20_Emphasis"><text:span text:style-name="T50">) Apelação Cível nº 0827694-06.2015.8.15.2001. </text:span></text:span></text:p>
      <text:p text:style-name="P124"><text:span text:style-name="Strong_20_Emphasis"><text:span text:style-name="T50">Oriundo da 6ª Vara da Fazenda Pública da Comarca da Capital. </text:span></text:span></text:p>
      <text:p text:style-name="P124"><text:span text:style-name="Strong_20_Emphasis"><text:span text:style-name="T50">Apelante(s): Francisco Tarciso da Silva. </text:span></text:span></text:p>
      <text:p text:style-name="P124"><text:span text:style-name="Strong_20_Emphasis"><text:span text:style-name="T50">Advogado(s): Alexandre Gustavo Cezar Neves – OAB/PB 14.640 e Ubiratã Fernandes de Souza – OAB/PB 11.960. </text:span></text:span></text:p>
      <text:p text:style-name="P124"><text:span text:style-name="Strong_20_Emphasis"><text:span text:style-name="T50">Apelado(s): Estado da Paraíba, rep. por seu Procurador Igor de Rosalmeida Dantas.</text:span></text:span></text:p>
      <text:p text:style-name="P134"/>
      <text:p text:style-name="P158">RELATOR: EXMO. DES. JOSÉ RICARDO PORTO.</text:p>
      <text:p text:style-name="P119"/>
      <text:p text:style-name="P108"><text:span text:style-name="T11">28</text:span><text:span text:style-name="T5">) Apelação Cível n</text:span><text:span text:style-name="T24">º</text:span><text:span text:style-name="T5"> </text:span><text:span text:style-name="Strong_20_Emphasis"><text:span text:style-name="T7">0092959-90.2012.8.15.2001</text:span></text:span><text:span text:style-name="T5">.</text:span></text:p>
      <text:p text:style-name="P125"><text:span text:style-name="Strong_20_Emphasis"><text:span text:style-name="T50">Oriundo da </text:span></text:span><text:span text:style-name="Strong_20_Emphasis"><text:span text:style-name="T52">2</text:span></text:span><text:span text:style-name="Strong_20_Emphasis"><text:span text:style-name="T50">ª Vara da Fazenda Pública da Comarca da Capital. </text:span></text:span></text:p>
      <text:p text:style-name="P175"><text:span text:style-name="T5">Apelante(s): </text:span><text:span text:style-name="Strong_20_Emphasis"><text:span text:style-name="T12">Município de João Pessoa, rep. por seu Procurador Adelmar Azevedo Régis.</text:span></text:span></text:p>
      <text:p text:style-name="P178"><text:span text:style-name="T4">Apelado(s): </text:span><text:span text:style-name="Strong_20_Emphasis"><text:span text:style-name="T26">Leonardo Costa </text:span></text:span><text:span text:style-name="Strong_20_Emphasis"><text:span text:style-name="T27">d</text:span></text:span><text:span text:style-name="Strong_20_Emphasis"><text:span text:style-name="T26">e Almeida Paiva </text:span></text:span><text:span text:style-name="T4">.</text:span></text:p>
      <text:p text:style-name="P126"><text:span text:style-name="Strong_20_Emphasis"><text:span text:style-name="T56">Advogado(s): Írio Dantas da Nóbrega – OAB/PB 10.025.</text:span></text:span></text:p>
      <text:p text:style-name="P138"/>
      <text:p text:style-name="P158">RELATOR: EXMO. DES. JOSÉ RICARDO PORTO.</text:p>
      <text:p text:style-name="P119"/>
      <text:p text:style-name="P102"><text:span text:style-name="Strong_20_Emphasis"><text:span text:style-name="T54">29</text:span></text:span><text:span text:style-name="Strong_20_Emphasis"><text:span text:style-name="T50">) Apelação Cível nº 0819548-39.2016.8.15.2001. </text:span></text:span></text:p>
      <text:p text:style-name="P102"><text:span text:style-name="Strong_20_Emphasis"><text:span text:style-name="T50">Oriundo da 4ª Vara Cível da Comarca da Capital. </text:span></text:span></text:p>
      <text:p text:style-name="P102"><text:span text:style-name="Strong_20_Emphasis"><text:span text:style-name="T50">Apelante(s): Esporte Clube Cabo Branco. </text:span></text:span></text:p>
      <text:p text:style-name="P102"><text:span text:style-name="Strong_20_Emphasis"><text:span text:style-name="T50">Advogado(s): Pedro Nóbrega Cândido - OAB/PB 16.692. </text:span></text:span></text:p>
      <text:p text:style-name="P102"><text:span text:style-name="Strong_20_Emphasis"><text:span text:style-name="T50">Apelado(s): Cagepa – Cia. de Água e Esgotos da Paraíba. </text:span></text:span></text:p>
      <text:p text:style-name="P102"><text:span text:style-name="Strong_20_Emphasis"><text:span text:style-name="T50">Advogado(s): Aline Maria da Silva Moura – OAB/PB 21.564..</text:span></text:span></text:p>
      <text:p text:style-name="P132"><text:s/></text:p>
      <text:p text:style-name="P140">RELATOR: EXM<text:span text:style-name="T48">O</text:span>. DES. <text:span text:style-name="T48">JOSÉ RICARDO PORTO</text:span>.</text:p>
      <text:p text:style-name="P63"/>
      <text:p text:style-name="P80"><text:span text:style-name="T75">30</text:span>) Apelação Cível nº 0800759-51.2019.8.15.0751. </text:p>
      <text:p text:style-name="P80">Oriundo da 2ª Vara da Comarca de Bayeux. </text:p>
      <text:p text:style-name="P80">Apelante(s): Banco Itauleasing S/A. </text:p>
      <text:p text:style-name="P80">Advogado(s): Eny Bittencourt - OAB/BA 29.442. </text:p>
      <text:p text:style-name="P80">Apelado(s): Rosa Francisca do Nascimento. </text:p>
      <text:p text:style-name="P80">Advogado(s): Agildo Cezário de Farias - OAB/PB 5.136.</text:p>
      <text:p text:style-name="P10"><text:s/></text:p>
      <text:p text:style-name="P140">RELATOR: EXM<text:span text:style-name="T48">O</text:span>. DES. <text:span text:style-name="T48">JOSÉ RICARDO PORTO</text:span>.</text:p>
      <text:p text:style-name="P63"/>
      <text:p text:style-name="P81"><text:span text:style-name="T75">31</text:span>) Apelação Cível nº 0817253-44.2018.8.15.0001. </text:p>
      <text:p text:style-name="P81">Oriundo da 6ª Vara Cível da Comarca de Campina Grande. </text:p>
      <text:p text:style-name="P81">Apelante(s): Ebson Barbosa da Silva. </text:p>
      <text:p text:style-name="P81">Advogado(s): Rodrigo Gonçalves Oliveira – OAB/PB 17.259. </text:p>
      <text:p text:style-name="P81">Apelado(s): Banco Santander S/A. </text:p>
      <text:p text:style-name="P81">Advogado(s): Wilson Sales Belchior – OAB/PB 17.314-A.</text:p>
      <text:p text:style-name="P10"><text:soft-page-break/><text:s text:c="2"/></text:p>
      <text:p text:style-name="P140">RELATOR: EXM<text:span text:style-name="T48">O</text:span>. DES. <text:span text:style-name="T48">JOSÉ RICARDO PORTO</text:span>.</text:p>
      <text:p text:style-name="P63"/>
      <text:p text:style-name="P77"><text:span text:style-name="T75">32</text:span>) Apelação Cível nº 0803557-23.2015.8.15.0331. </text:p>
      <text:p text:style-name="P77">Oriundo da 2ª Vara da Comarca de Santa Rita. </text:p>
      <text:p text:style-name="P77">Apelante(s): Aymore Crédito, Financiamento e Investimentos S/A. </text:p>
      <text:p text:style-name="P77">Advogado(s): Wilson Sales Belchior - OAB/PB 17.314-A. </text:p>
      <text:p text:style-name="P77">Apelado(s): Luiz Domingos Ferreira. </text:p>
      <text:p text:style-name="P77">Advogado(s): Enéas Flávio Soares de Morais Segundo – OAB/PB 14.318.</text:p>
      <text:p text:style-name="P10"><text:s text:c="3"/></text:p>
      <text:p text:style-name="P140">RELATOR: EXM<text:span text:style-name="T48">O</text:span>. DES. <text:span text:style-name="T48">JOSÉ RICARDO PORTO</text:span>.</text:p>
      <text:p text:style-name="P63"/>
      <text:p text:style-name="P77"><text:span text:style-name="T75">33</text:span>) Apelação Cível nº 0800250-69.2018.8.15.0941.</text:p>
      <text:p text:style-name="P77">Oriundo da Comarca de Água Branca. </text:p>
      <text:p text:style-name="P77">Apelante(s): Heleno de Lima Alves. </text:p>
      <text:p text:style-name="P77">Advogado(s): Thiago Medeiros Araújo de Sousa - OAB/PB 14.431.</text:p>
      <text:p text:style-name="P77">Apelado(s): Banco Mercantil do Brasil S.A. </text:p>
      <text:p text:style-name="P77">Advogado(s): Marcos Délli Ribeiro Rodrigues - OAB/RN 5.553.</text:p>
      <text:p text:style-name="P23"><text:s text:c="3"/></text:p>
      <text:p text:style-name="P157">RELATOR: EXM<text:span text:style-name="T48">O</text:span>. DES. <text:span text:style-name="T48">JOSÉ RICARDO PORTO</text:span>.</text:p>
      <text:p text:style-name="P82"/>
      <text:p text:style-name="P82"><text:span text:style-name="T75">34</text:span>) Apelação Cível nº 0803742-27.2017.8.15.2001. </text:p>
      <text:p text:style-name="P82">Oriundo da 11ª Vara Cível da Comarca da Capital. </text:p>
      <text:p text:style-name="P82">Apelante(s): Fabiana da Costa Farias. </text:p>
      <text:p text:style-name="P82">Advogado(s): Eduardo Monteiro Dantas - OAB/PB 9.759. </text:p>
      <text:p text:style-name="P82">Apelado(s): Espólio de Gabriel Freire da Silva, rep. por sua inventariante, Jezonita Queiroz de Lima Freire. </text:p>
      <text:p text:style-name="P82">Advogado(s): João Souza S. Júnior - OAB/PB 16.044.</text:p>
      <text:p text:style-name="P41"><text:s/></text:p>
      <text:p text:style-name="P167">RELATOR: EXMO. DES. LEANDRO DOS SANTOS.</text:p>
      <text:p text:style-name="P109"><text:span text:style-name="Strong_20_Emphasis"><text:span text:style-name="T6"/></text:span></text:p>
      <text:p text:style-name="P113"><text:span text:style-name="T75">35</text:span>) Apelação Cível nº 0815869-46.2018.8.15.0001.</text:p>
      <text:p text:style-name="P113">Oriundo da 10ª Vara Cível da Comarca da Capital. </text:p>
      <text:p text:style-name="P113">Apelante(s): Banco Itaucard S/A. </text:p>
      <text:p text:style-name="P113">Advogado(s): Eny Bittencourt – OAB/BA 29.442.</text:p>
      <text:p text:style-name="P113">Apelado(s): Joel Ferreira de Sousa. </text:p>
      <text:p text:style-name="P113">Advogado(s): Jullyanna Karlla Viégas Albino – OAB/PB 14.577. </text:p>
      <text:p text:style-name="P133"/>
      <text:p text:style-name="P167">RELATOR: EXMO. DES. LEANDRO DOS SANTOS.</text:p>
      <text:p text:style-name="P114"/>
      <text:p text:style-name="P115"><text:span text:style-name="T71">36</text:span>) Apelações Cíveis nº 0801676-68.2017.8.15.2003.</text:p>
      <text:p text:style-name="P115">Oriundo da 4ª Vara Regional de Mangabeira da Comarca da Capital.</text:p>
      <text:p text:style-name="P115">1ºApelante(s): Plano Urbanismo Ltda. </text:p>
      <text:p text:style-name="P115">Advogado(s): André Luiz Cavalcanti Cabral - OAB/PB 11.195 e Felipe Ribeiro Coutinho Gonçalves da Silva - OAB/PB 11.689. </text:p>
      <text:p text:style-name="P115">2ºApelante(s): Ranny Kessia de Figueiredo. </text:p>
      <text:p text:style-name="P115">Advogado(s): Alan Gomes Patrício – OAB/PB 18.069.Apelado(s): Os mesmos.</text:p>
      <text:p text:style-name="P17"/>
      <text:p text:style-name="P17"/>
      <text:p text:style-name="P17"/>
      <text:p text:style-name="P17"/>
      <text:p text:style-name="P17"/>
      <text:p text:style-name="P17"><text:s/></text:p>
      <text:p text:style-name="P144"><text:soft-page-break/>RELATOR: EXM<text:span text:style-name="T48">O</text:span>. DES. <text:span text:style-name="T49">LEANDRO DOS SANTOS</text:span>.</text:p>
      <text:p text:style-name="P66"/>
      <text:p text:style-name="P68"><text:span text:style-name="T71">37</text:span>) Apelações Cíveis nº 0001029-49.2016.8.15.0061.</text:p>
      <text:p text:style-name="P68">Oriundo da 2ª Vara da Comarca de Araruna. </text:p>
      <text:p text:style-name="P68">1ºApelante(s): Ministério Público do Estado da Paraíba. </text:p>
      <text:p text:style-name="P68">2ºApelante(s): Wilma Targino Maranhão. </text:p>
      <text:p text:style-name="P68">Advogado(s): Adriana Coutinho Grego Pontes – OAB/PB 11.103. </text:p>
      <text:p text:style-name="P68">3ºApelante(s): Christina Targino Fernandes Gomes. </text:p>
      <text:p text:style-name="P68">Advogado(s): Jordana de Pontes Macedo – OAB/PB 18.369. </text:p>
      <text:p text:style-name="P68">Apelado(s): Os mesmos.</text:p>
      <text:p text:style-name="P17"><text:s/></text:p>
      <text:p text:style-name="P144">RELATOR: EXM<text:span text:style-name="T48">O</text:span>. DES. <text:span text:style-name="T49">LEANDRO DOS SANTOS</text:span>.</text:p>
      <text:p text:style-name="P66"/>
      <text:p text:style-name="P75"><text:span text:style-name="T71">38</text:span>) Apelações Cíveis e Remessa Necessária nº 0802251-12.2017.8.15.0731.</text:p>
      <text:p text:style-name="P75">Oriundo da 3ª Vara da Comarca de Cabedelo.</text:p>
      <text:p text:style-name="P75">1ºApelante(s): José Inácio Martins Bezerra. </text:p>
      <text:p text:style-name="P75">Advogado(s): Patrícia Sales Farias – OAB/PB 20.107. </text:p>
      <text:p text:style-name="P75">2ºApelante(s): Município de Cabedelo. </text:p>
      <text:p text:style-name="P75">Advogado(s): Vanessa Gomes F. Gadelha – OAB/PB 17.225.</text:p>
      <text:p text:style-name="P75">Apelado(s): Os mesmos.</text:p>
      <text:p text:style-name="P17"><text:s/></text:p>
      <text:p text:style-name="P144">RELATOR: EXM<text:span text:style-name="T48">O</text:span>. DES. <text:span text:style-name="T49">LEANDRO DOS SANTOS</text:span>.</text:p>
      <text:p text:style-name="P101"/>
      <text:p text:style-name="P105"><text:span text:style-name="T35">3</text:span><text:span text:style-name="T37">9</text:span><text:span text:style-name="T35">)</text:span><text:span text:style-name="T33"> Apelações Cíveis n</text:span><text:span text:style-name="T70">º</text:span><text:span text:style-name="T33"> </text:span><text:span text:style-name="T34">0003769-07.2015.8.15.0031</text:span><text:span text:style-name="T33">.</text:span></text:p>
      <text:p text:style-name="P42"><text:span text:style-name="T16">Oriundo da </text:span><text:span text:style-name="T17">Comarca de Alagoa Grande</text:span><text:span text:style-name="Strong_20_Emphasis"><text:span text:style-name="T5">.</text:span></text:span></text:p>
      <text:p text:style-name="P173"><text:span text:style-name="T5">1ºApelante(s): </text:span><text:span text:style-name="T7">Regina Cele Marinho da Silva e Josimara Marinho da Silva</text:span><text:span text:style-name="Strong_20_Emphasis"><text:span text:style-name="T5">.</text:span></text:span></text:p>
      <text:p text:style-name="P173"><text:span text:style-name="Strong_20_Emphasis"><text:span text:style-name="T5">Advogado(s):</text:span></text:span><text:span text:style-name="T5"> Pablo Wagner Maciel Cunha - OAB/PB 18.885</text:span><text:span text:style-name="Strong_20_Emphasis"><text:span text:style-name="T5">.</text:span></text:span></text:p>
      <text:p text:style-name="P173"><text:span text:style-name="Strong_20_Emphasis"><text:span text:style-name="T5">2ºApelante(s): </text:span></text:span><text:span text:style-name="Strong_20_Emphasis"><text:span text:style-name="T7">Viação Itapemirim S/A</text:span></text:span><text:span text:style-name="Strong_20_Emphasis"><text:span text:style-name="T5">.</text:span></text:span></text:p>
      <text:p text:style-name="P173"><text:span text:style-name="Strong_20_Emphasis"><text:span text:style-name="T5">Advogado(s):</text:span></text:span><text:span text:style-name="T5"> </text:span><text:span text:style-name="T8">Rodrigo Cahu Beltrão</text:span><text:span text:style-name="Strong_20_Emphasis"><text:span text:style-name="T5"> – OAB/P</text:span></text:span><text:span text:style-name="Strong_20_Emphasis"><text:span text:style-name="T8">E 22.913</text:span></text:span><text:span text:style-name="T5">.</text:span></text:p>
      <text:p text:style-name="P123"><text:span text:style-name="Strong_20_Emphasis"><text:span text:style-name="T50">Apelado(s): Os mesmos.</text:span></text:span></text:p>
      <text:p text:style-name="P17"><text:s/></text:p>
      <text:p text:style-name="P144">RELATOR: EXM<text:span text:style-name="T48">O</text:span>. DES. <text:span text:style-name="T49">LEANDRO DOS SANTOS</text:span>.</text:p>
      <text:p text:style-name="P66"/>
      <text:p text:style-name="P76"><text:span text:style-name="T75">40</text:span>) Apelação Cível nº 0801781-60.2016.8.15.0231. </text:p>
      <text:p text:style-name="P76">Oriundo da 1ª Vara da Comarca de Mamanguape. </text:p>
      <text:p text:style-name="P76">Apelante(s): Luizacred S/A. Sociedade de Crédito, Financiamento e Investimento. </text:p>
      <text:p text:style-name="P76">Advogado(s): Wilson Sales Belchior - OAB/PB 17.314-A. </text:p>
      <text:p text:style-name="P76">Apelado(s): Maria de Lourdes Duarte. </text:p>
      <text:p text:style-name="P76">Advogado(s): Aysa Oliveira de Lima Gusmão – OAB/PB 20.496.</text:p>
      <text:p text:style-name="P111"/>
      <text:p text:style-name="P168">RELATOR: EXMO. DES. LEANDRO DOS SANTOS.</text:p>
      <text:p text:style-name="P120"/>
      <text:p text:style-name="P107"><text:span text:style-name="T37">41</text:span><text:span text:style-name="T33">) Apelações Cíveis n</text:span><text:span text:style-name="T70">º</text:span><text:span text:style-name="T33"> </text:span><text:span text:style-name="T34">0024625-57.2012.8.15.0011</text:span><text:span text:style-name="T33">.</text:span></text:p>
      <text:p text:style-name="P44"><text:span text:style-name="T16">Oriundo da </text:span><text:span text:style-name="T18">9ª Vara Cível da Comarca de Campina Grande</text:span><text:span text:style-name="Strong_20_Emphasis"><text:span text:style-name="T5">.</text:span></text:span></text:p>
      <text:p text:style-name="P176"><text:span text:style-name="T5">1ºApelante(s): </text:span><text:span text:style-name="T7">Mana</text:span><text:span text:style-name="T10">í</text:span><text:span text:style-name="T7">ra Shopping</text:span><text:span text:style-name="Strong_20_Emphasis"><text:span text:style-name="T5">.</text:span></text:span></text:p>
      <text:p text:style-name="P176"><text:span text:style-name="Strong_20_Emphasis"><text:span text:style-name="T5">Advogado(s):</text:span></text:span><text:span text:style-name="T5"> Pedro Pires – </text:span><text:span text:style-name="T9">OAB/PB 11.879 e </text:span><text:span text:style-name="T5">Marcos Pires - OAB/P</text:span><text:span text:style-name="T9">B</text:span><text:span text:style-name="T5"> </text:span><text:span text:style-name="T9">3.994.</text:span><text:span text:style-name="Strong_20_Emphasis"><text:span text:style-name="T5">. </text:span></text:span></text:p>
      <text:p text:style-name="P176"><text:span text:style-name="Strong_20_Emphasis"><text:span text:style-name="T10">2</text:span></text:span><text:span text:style-name="Strong_20_Emphasis"><text:span text:style-name="T5">ºA</text:span></text:span><text:span text:style-name="Strong_20_Emphasis"><text:span text:style-name="T9">pela</text:span></text:span><text:span text:style-name="Strong_20_Emphasis"><text:span text:style-name="T10">nte</text:span></text:span><text:span text:style-name="Strong_20_Emphasis"><text:span text:style-name="T5">(s): </text:span></text:span><text:span text:style-name="Strong_20_Emphasis"><text:span text:style-name="T7">Patr</text:span></text:span><text:span text:style-name="Strong_20_Emphasis"><text:span text:style-name="T10">í</text:span></text:span><text:span text:style-name="Strong_20_Emphasis"><text:span text:style-name="T7">cia Silveira Amorim</text:span></text:span><text:span text:style-name="Strong_20_Emphasis"><text:span text:style-name="T5">.</text:span></text:span></text:p>
      <text:p text:style-name="P200">Advogado(s): Osmário Medeiros - OAB/PB 14.149.</text:p>
      <text:p text:style-name="P180"><text:span text:style-name="Strong_20_Emphasis"><text:span text:style-name="T58">1º</text:span></text:span><text:span text:style-name="Strong_20_Emphasis"><text:span text:style-name="T57">A</text:span></text:span><text:span text:style-name="Strong_20_Emphasis"><text:span text:style-name="T59">pelado</text:span></text:span><text:span text:style-name="Strong_20_Emphasis"><text:span text:style-name="T57">(s): </text:span></text:span><text:span text:style-name="Strong_20_Emphasis"><text:span text:style-name="T58">Os mesmos.</text:span></text:span></text:p>
      <text:p text:style-name="P176"><text:span text:style-name="Strong_20_Emphasis"><text:span text:style-name="T10">2º</text:span></text:span><text:span text:style-name="Strong_20_Emphasis"><text:span text:style-name="T5">A</text:span></text:span><text:span text:style-name="Strong_20_Emphasis"><text:span text:style-name="T9">pelado</text:span></text:span><text:span text:style-name="Strong_20_Emphasis"><text:span text:style-name="T5">(s): </text:span></text:span><text:span text:style-name="Strong_20_Emphasis"><text:span text:style-name="T7">Bradesco Auto/Re Companhia </text:span></text:span><text:span text:style-name="Strong_20_Emphasis"><text:span text:style-name="T9">d</text:span></text:span><text:span text:style-name="Strong_20_Emphasis"><text:span text:style-name="T7">e Seguros</text:span></text:span></text:p>
      <text:p text:style-name="P131"><text:span text:style-name="Strong_20_Emphasis"><text:span text:style-name="T64">Advogado(s): João Alves Barbosa Filho </text:span></text:span><text:span text:style-name="Strong_20_Emphasis"><text:span text:style-name="T56">– OAB/PB 4.246-A</text:span></text:span><text:span text:style-name="Strong_20_Emphasis"><text:span text:style-name="T64">. </text:span></text:span></text:p>
      <text:p text:style-name="P76"/>
      <text:p text:style-name="P76"/>
      <text:p text:style-name="P99"><text:soft-page-break/><text:s/></text:p>
      <text:p text:style-name="P168">RELATOR: EXMO. DES. LEANDRO DOS SANTOS.</text:p>
      <text:p text:style-name="P120"/>
      <text:p text:style-name="P127"><text:span text:style-name="Strong_20_Emphasis"><text:span text:style-name="T54">42</text:span></text:span><text:span text:style-name="Strong_20_Emphasis"><text:span text:style-name="T50">) Apelação Cível nº 0856343-10.2017.8.15.2001. </text:span></text:span></text:p>
      <text:p text:style-name="P127"><text:span text:style-name="Strong_20_Emphasis"><text:span text:style-name="T50">Oriundo da 3ª Vara Cível da Comarca da Capital. </text:span></text:span></text:p>
      <text:p text:style-name="P127"><text:span text:style-name="Strong_20_Emphasis"><text:span text:style-name="T50">Apelante(s): Rômulo de Almeida Guerra e Eduardo Salomão de Alencar Menezes. Advogado(s): Clodonaldo Rodrigues de Pontes – OAB/PB 8.285.</text:span></text:span></text:p>
      <text:p text:style-name="P127"><text:span text:style-name="Strong_20_Emphasis"><text:span text:style-name="T50">Apelado(s): Lúcio Eduardo Aragão de Oliveira e Outros. </text:span></text:span></text:p>
      <text:p text:style-name="P127"><text:span text:style-name="Strong_20_Emphasis"><text:span text:style-name="T50">Advogado(s): Mário de Andrade Gomes – OAB/PB 20.072.</text:span></text:span></text:p>
      <text:p text:style-name="P135"/>
      <text:p text:style-name="P169">RELATOR: EXMO. DES. LEANDRO DOS SANTOS.</text:p>
      <text:p text:style-name="P121"/>
      <text:p text:style-name="P128"><text:span text:style-name="Strong_20_Emphasis"><text:span text:style-name="T54">4</text:span></text:span><text:span text:style-name="Strong_20_Emphasis"><text:span text:style-name="T50">3) Apelações Cíveis nº 0818746-56.2018.15.0001. </text:span></text:span></text:p>
      <text:p text:style-name="P128"><text:span text:style-name="Strong_20_Emphasis"><text:span text:style-name="T50">Oriundo da 8ª Vara Cível da Comarca de Campina Grande. </text:span></text:span></text:p>
      <text:p text:style-name="P128"><text:span text:style-name="Strong_20_Emphasis"><text:span text:style-name="T50">1ºApelante(s): Célia Cristina Dunga Fernandes. </text:span></text:span></text:p>
      <text:p text:style-name="P128"><text:span text:style-name="Strong_20_Emphasis"><text:span text:style-name="T50">Advogado(s): João Luis Fernandes Neto – OAB/PB 14.937. </text:span></text:span></text:p>
      <text:p text:style-name="P128"><text:span text:style-name="Strong_20_Emphasis"><text:span text:style-name="T50">2ºApelante(s): Terras Alphaville SPE Campina Grande e Outro. </text:span></text:span></text:p>
      <text:p text:style-name="P128"><text:span text:style-name="Strong_20_Emphasis"><text:span text:style-name="T50">Advogado(s): Rafael Nascimento Accioly – OAB/PE 30.789. </text:span></text:span></text:p>
      <text:p text:style-name="P128"><text:span text:style-name="Strong_20_Emphasis"><text:span text:style-name="T50">Apelado(s): Os mesmos.</text:span></text:span></text:p>
      <text:p text:style-name="P137"/>
      <text:p text:style-name="P171">RELATOR: EXMO. DES. LEANDRO DOS SANTOS.</text:p>
      <text:p text:style-name="P117"><text:span text:style-name="Strong_20_Emphasis"><text:span text:style-name="T5"/></text:span></text:p>
      <text:p text:style-name="P129"><text:span text:style-name="Strong_20_Emphasis"><text:span text:style-name="T54">44</text:span></text:span><text:span text:style-name="Strong_20_Emphasis"><text:span text:style-name="T50">) Apelação Cível nº 0800840-60.2018.8.15.0031.</text:span></text:span></text:p>
      <text:p text:style-name="P129"><text:span text:style-name="Strong_20_Emphasis"><text:span text:style-name="T50">Oriundo da Comarca de Alagoa Grande. </text:span></text:span></text:p>
      <text:p text:style-name="P129"><text:span text:style-name="Strong_20_Emphasis"><text:span text:style-name="T50">Apelante(s): Banco BMG S/A. </text:span></text:span></text:p>
      <text:p text:style-name="P129"><text:span text:style-name="Strong_20_Emphasis"><text:span text:style-name="T50">Advogado(s): Antônio de Moraes Dourado Neto - OAB/PE 23.255.</text:span></text:span></text:p>
      <text:p text:style-name="P129"><text:span text:style-name="Strong_20_Emphasis"><text:span text:style-name="T50">Apelado(s): Maria Josefa da Costa. </text:span></text:span></text:p>
      <text:p text:style-name="P129"><text:span text:style-name="Strong_20_Emphasis"><text:span text:style-name="T50">Advogado(s): Antônio Guedes Andrade Bisneto – OAB/PB 20.451.</text:span></text:span></text:p>
      <text:p text:style-name="P139"/>
      <text:p text:style-name="P172">RELATOR: EXMO. DES. LEANDRO DOS SANTOS.</text:p>
      <text:p text:style-name="P118"><text:span text:style-name="Strong_20_Emphasis"><text:span text:style-name="T5"/></text:span></text:p>
      <text:p text:style-name="P130"><text:span text:style-name="Strong_20_Emphasis"><text:span text:style-name="T54">45</text:span></text:span><text:span text:style-name="Strong_20_Emphasis"><text:span text:style-name="T50">) Apelação Cível nº 0815764-69.2018.8.15.0001.</text:span></text:span></text:p>
      <text:p text:style-name="P130"><text:span text:style-name="Strong_20_Emphasis"><text:span text:style-name="T50">Oriundo da 6ª Vara Cível da Comarca de Campina Grande. </text:span></text:span></text:p>
      <text:p text:style-name="P130"><text:span text:style-name="Strong_20_Emphasis"><text:span text:style-name="T50">Apelante(s): Severina Camilo da Silva. </text:span></text:span></text:p>
      <text:p text:style-name="P130"><text:span text:style-name="Strong_20_Emphasis"><text:span text:style-name="T50">Advogado(s): Patrícia Araújo Nunes - OAB/PB 11.523.</text:span></text:span></text:p>
      <text:p text:style-name="P130"><text:span text:style-name="Strong_20_Emphasis"><text:span text:style-name="T50">Apelado(s): Banco PAN S/A.</text:span></text:span></text:p>
      <text:p text:style-name="P130"><text:span text:style-name="Strong_20_Emphasis"><text:span text:style-name="T50">Advogado(s): Antônio de Moraes Dourado Neto - OAB/PE 23.255.</text:span></text:span></text:p>
      <text:p text:style-name="P8"><text:s text:c="2"/></text:p>
      <text:p text:style-name="P141">RELATORA: EXMA. DESA. MARIA DE FÁTIMA MORAES BEZERRA CAVALCANTI.</text:p>
      <text:p text:style-name="P62"/>
      <text:p text:style-name="P70"><text:span text:style-name="T75">46</text:span>) Apelações Cíveis nº 0802791-94.2016.8.15.0731. </text:p>
      <text:p text:style-name="P70">Oriundo da 2ª Vara da Comarca de Cabedelo. </text:p>
      <text:p text:style-name="P70">1ºApelante(s): DRX Construções e Incorporações Ltda. </text:p>
      <text:p text:style-name="P70">Advogado(s): Vladimir Miná Valadares de Almeida – OAB/PB 12.360. </text:p>
      <text:p text:style-name="P70">2ºApelante(s): Tereza Cristina Maia Silva Benício. </text:p>
      <text:p text:style-name="P70">Advogado(s): Frederico Augusto Cavalcanti Bernardo – OAB/PB 17.879. </text:p>
      <text:p text:style-name="P70">Apelado(s): Os mesmos.</text:p>
      <text:p text:style-name="P8"/>
      <text:p text:style-name="P8"/>
      <text:p text:style-name="P8"/>
      <text:p text:style-name="P8"/>
      <text:p text:style-name="P8"/>
      <text:p text:style-name="P8"><text:s/></text:p>
      <text:p text:style-name="P141"><text:soft-page-break/>RELATORA: EXMA. DESA. MARIA DE FÁTIMA MORAES BEZERRA CAVALCANTI.</text:p>
      <text:p text:style-name="P62"/>
      <text:p text:style-name="P78"><text:span text:style-name="T75">47</text:span>) Apelação Cível nº 0800718-72.2017.8.15.0131. </text:p>
      <text:p text:style-name="P78">Oriundo da 4ª Vara da Comarca de Cajazeiras. </text:p>
      <text:p text:style-name="P78">Apelante(s): Vlaviane Alves da Silva, Samuel Alves Barros, Maxsuel Alves Barros e Wendheo David Alves Barros. </text:p>
      <text:p text:style-name="P78">Advogado(s): Paulo Sabino de Santana – OAB/PB 9.231.</text:p>
      <text:p text:style-name="P85">Apelado(s): <text:span text:style-name="T64">Estado da Paraíba, rep. por seu Procurador Ricardo Sérgio Freire de Lucena.</text:span></text:p>
      <text:p text:style-name="P8"><text:s/></text:p>
      <text:p text:style-name="P141">RELATORA: EXMA. DESA. MARIA DE FÁTIMA MORAES BEZERRA CAVALCANTI.</text:p>
      <text:p text:style-name="P62"/>
      <text:p text:style-name="P71"><text:span text:style-name="T75">48</text:span>) Apelação Cível nº 0002874-43.2014.8.15.0981. </text:p>
      <text:p text:style-name="P71">Oriundo da 1ª Vara da Comarca de Queimadas. </text:p>
      <text:p text:style-name="P71">Apelante(s): Antônio Teodósio da Silva. </text:p>
      <text:p text:style-name="P71">Advogado(s): Francisco Pedro da Silva – OAB/PB 3.898. </text:p>
      <text:p text:style-name="P71">1ºApelado(s): Paulo Martins da Silva. </text:p>
      <text:p text:style-name="P71">Advogado(s): Sílvio Leotério de Almeida – OAB/PB 23.332. </text:p>
      <text:p text:style-name="P71">2ºApelado(s): Município de Queimadas. </text:p>
      <text:p text:style-name="P71">Advogado(s): Camila Raquel de Carvalho Oliveira - OAB/PB 18.854.</text:p>
      <text:p text:style-name="P40"><text:s/></text:p>
      <text:p text:style-name="P181">RELATORA: EXMA. DESA. MARIA DE FÁTIMA MORAES BEZERRA CAVALCANTI.</text:p>
      <text:p text:style-name="P100"/>
      <text:p text:style-name="P104"><text:span text:style-name="T37">4</text:span><text:span text:style-name="T36">9</text:span><text:span text:style-name="T33">) Apelação Cível e Remessa Necessária nº </text:span><text:span text:style-name="T34">0803831-77.2017.8.15.0731</text:span><text:span text:style-name="T32">.</text:span></text:p>
      <text:p text:style-name="P26">Oriundo da <text:span text:style-name="T68">4ª Vara da Comarca de Cabedelo</text:span>.</text:p>
      <text:p text:style-name="P28">Apelante(s): Município de Cabedelo.</text:p>
      <text:p text:style-name="P30">Advogado(s): Mayara Ara<text:span text:style-name="T68">ú</text:span>jo <text:span text:style-name="T68">d</text:span>os Santos - OAB/PB 16.377.</text:p>
      <text:p text:style-name="P31">Apelado(s):<text:span text:style-name="T67"> Elinaldo Gomes Chaves</text:span>.</text:p>
      <text:p text:style-name="P61">Advogado(s): Patrícia Sales Farias - OAB/PB 20.107 <text:span text:style-name="T69">e </text:span>Maria Andreia Lourenço – <text:span text:style-name="T69">OAB/PB 27.963.</text:span></text:p>
      <text:p text:style-name="P86"><text:s text:c="2"/></text:p>
      <text:p text:style-name="P141">RELATORA: EXMA. DESA. MARIA DE FÁTIMA MORAES BEZERRA CAVALCANTI.</text:p>
      <text:p text:style-name="P62"/>
      <text:p text:style-name="P79"><text:span text:style-name="T75">50</text:span>) Apelação Cível nº 0814187-75.2015.8.15.2001. </text:p>
      <text:p text:style-name="P79">Oriundo da 6ª Vara Cível da Comarca da Capital. </text:p>
      <text:p text:style-name="P79">Apelante(s): Hipercard Banco Múltiplo S/A. </text:p>
      <text:p text:style-name="P79">Advogado(s): Wilson Sales Belchior -OAB/PB 17.314-A. </text:p>
      <text:p text:style-name="P79">Apelado(s): Ludmila Xavier Vasques Costa. </text:p>
      <text:p text:style-name="P79">Advogado(s): Sarah Raquel Macedo S. de F. Aires – OAB/PB 12.510.</text:p>
      <text:p text:style-name="P98"/>
      <text:p text:style-name="P156">RELATOR: EXMO. DR. MIGUEL DE BRITTO LYRA FILHO (Juiz convocado, <text:span text:style-name="T73">com jurisdição limitada,</text:span> para substituir <text:span text:style-name="T47">o Exmo. Des. Leandro dos Santos</text:span>).</text:p>
      <text:p text:style-name="P116"/>
      <text:p text:style-name="P48"><text:span text:style-name="T75">51</text:span>) Apelação Cível nº 0859544-73.2018.8.15.2001. </text:p>
      <text:p text:style-name="P48">Oriundo da 3ª Vara Cível da Comarca da Capital. </text:p>
      <text:p text:style-name="P48">Apelante(s): Unimed João Pessoa – Cooperativa de Trabalho Médico. </text:p>
      <text:p text:style-name="P48">Advogado(s): Hermano Gadelha de Sá -OAB/PB 8.463 e Leidson Flamarion Torres Matos -OAB/PB 13.040. </text:p>
      <text:p text:style-name="P48">Apelado(s): Maria da Piedade de Alencar Madruga. </text:p>
      <text:p text:style-name="P48">Advogado(s): Thayse Silveira de Carvalho - OAB/PB 22.388. <text:s/></text:p>
      <text:p text:style-name="P48"/>
      <text:p text:style-name="P48"/>
      <text:p text:style-name="P48"/>
      <text:p text:style-name="P48"/>
      <text:p text:style-name="P231"><text:soft-page-break/>S U P L E M E N T A R</text:p>
      <text:p text:style-name="P48"/>
      <text:p text:style-name="P195"><text:s text:c="2"/></text:p>
      <text:p text:style-name="P208">RELATOR: EXMO. DOUTOR INÁCIO JÁRIO QUEIROZ DE ALBUQUERQUE (Juiz convocado para substituir o Excelentíssimo Des. José Ricardo Porto.</text:p>
      <text:p text:style-name="P214"/>
      <text:p text:style-name="P284"><text:span text:style-name="T40">5</text:span><text:span text:style-name="T38">2</text:span><text:span text:style-name="T39">)</text:span><text:span text:style-name="T33"> Apelação Cível n</text:span><text:span text:style-name="T70">º</text:span><text:span text:style-name="T33"> </text:span><text:span text:style-name="T32">0006092-20.2014.8.15.2003</text:span><text:span text:style-name="T33">.</text:span></text:p>
      <text:p text:style-name="P222"><text:span text:style-name="Strong_20_Emphasis"><text:span text:style-name="T15">Oriundo da 4ª Vara Regional de Mangabeira da Comarca da Capital.</text:span></text:span></text:p>
      <text:p text:style-name="P202"><text:span text:style-name="T15">Apelante(s): </text:span><text:span text:style-name="T23">Meiry Suely Pereira da Costa</text:span><text:span text:style-name="Strong_20_Emphasis"><text:span text:style-name="T15">.</text:span></text:span></text:p>
      <text:p text:style-name="P202"><text:span text:style-name="Strong_20_Emphasis"><text:span text:style-name="T23">Advogado(s): Eremilton Dionisio da Silva - OAB/PB 3.374.</text:span></text:span></text:p>
      <text:p text:style-name="P201"><text:span text:style-name="T189">A</text:span>pelado(s): <text:span text:style-name="T62">Isaac Luiz Nobre e Imobiliária Nobre e Construtora Ltda. - ME.</text:span></text:p>
      <text:p text:style-name="P215"><text:span text:style-name="Strong_20_Emphasis"><text:span text:style-name="T92">Advogado(s): </text:span></text:span><text:span text:style-name="Strong_20_Emphasis"><text:span text:style-name="T95">Francisco Francinaldo Tavares - OAB/PB 19.246</text:span></text:span><text:span text:style-name="Strong_20_Emphasis"><text:span text:style-name="T92">.</text:span></text:span></text:p>
      <text:p text:style-name="P252"><text:span text:style-name="Strong_20_Emphasis"><text:span text:style-name="T78">Na sessão de 03.09.20-Cota: Adiado para próxima sessão.</text:span></text:span></text:p>
      <text:p text:style-name="P248"><text:span text:style-name="Strong_20_Emphasis"><text:span text:style-name="T78">Na sessão de 17.09.20-Cota: </text:span></text:span><text:span text:style-name="Strong_20_Emphasis"><text:span text:style-name="T80">Rejeitada a preliminar. Unânime. No mérito, </text:span></text:span><text:span text:style-name="Strong_20_Emphasis"><text:span text:style-name="T81">após o voto do relator negando provimento ao recurso, acompanhado pelo Exmo. Dr. Miguel de Britto Lyra Filho (Juiz convocado para substituir o Excelentíssimo Des. Leandro dos Santos), pediu vista a Exma. Desa. Maria de Fátima Moraes Bezerra Cavalcanti</text:span></text:span><text:span text:style-name="Strong_20_Emphasis"><text:span text:style-name="T82">. </text:span></text:span><text:span text:style-name="Strong_20_Emphasis"><text:span text:style-name="T84">Fez sustentação oral, pela a</text:span></text:span><text:span text:style-name="Strong_20_Emphasis"><text:span text:style-name="T85">pelant</text:span></text:span><text:span text:style-name="Strong_20_Emphasis"><text:span text:style-name="T84">e, </text:span></text:span><text:span text:style-name="Strong_20_Emphasis"><text:span text:style-name="T85">o</text:span></text:span><text:span text:style-name="Strong_20_Emphasis"><text:span text:style-name="T84"> Dr. </text:span></text:span><text:span text:style-name="Strong_20_Emphasis"><text:span text:style-name="T82">Eremilton Dionísio da Silva - OAB/PB 3.374. </text:span></text:span><text:span text:style-name="Strong_20_Emphasis"><text:span text:style-name="T108">Ratificado, nesta oportunidade, o relatório, pel</text:span></text:span><text:span text:style-name="Strong_20_Emphasis"><text:span text:style-name="T109">o</text:span></text:span><text:span text:style-name="Strong_20_Emphasis"><text:span text:style-name="T108"> Doutor Inácio Jário Queiroz de Albuquerque</text:span></text:span><text:span text:style-name="Strong_20_Emphasis"><text:span text:style-name="T110"> </text:span></text:span><text:span text:style-name="Strong_20_Emphasis"><text:span text:style-name="T108">(Juiz convocado para substituir </text:span></text:span><text:span text:style-name="Strong_20_Emphasis"><text:span text:style-name="T109">o Excelentíssimo Des.</text:span></text:span><text:span text:style-name="Strong_20_Emphasis"><text:span text:style-name="T110"> José Ricardo Porto</text:span></text:span><text:span text:style-name="Strong_20_Emphasis"><text:span text:style-name="T109">)</text:span></text:span><text:span text:style-name="Strong_20_Emphasis"><text:span text:style-name="T108">.</text:span></text:span></text:p>
      <text:p text:style-name="P250"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118">A </text:span></text:span><text:span text:style-name="Strong_20_Emphasis"><text:span text:style-name="T119">autora do pedido de vista esgotará o prazo regimental.</text:span></text:span></text:p>
      <text:p text:style-name="P258"/>
      <text:p text:style-name="P204">RELATOR: EXMO. DOUTOR INÁCIO JÁRIO QUEIROZ DE ALBUQUERQUE (Juiz convocado para substituir o Excelentíssimo Des. José Ricardo Porto.</text:p>
      <text:p text:style-name="P259"/>
      <text:p text:style-name="P265"><text:span text:style-name="T188">53</text:span>) Apelação Cível e Remessa Necessária nº 0007064-20.2012.815.0011.</text:p>
      <text:p text:style-name="P265">Oriundo da 1ª Vara da Fazenda Pública da Comarca de Campina Grande.</text:p>
      <text:p text:style-name="P265">Apelante(s): Ministério Público do Estado da Paraíba.</text:p>
      <text:p text:style-name="P265">1ºApelado(s): Metuselá Lameque Jafé Costa Agra Melo. </text:p>
      <text:p text:style-name="P265">Advogado(s): Fábio Henrique Thoma – OAB/PB 8.334.</text:p>
      <text:p text:style-name="P265">2ºApelado(s): Maranata Prestadora de Serviços e Construções Ltda.</text:p>
      <text:p text:style-name="P265">Advogado(s): Bruno Barsi de Souza Lemos – OAB/PB 11.974. </text:p>
      <text:p text:style-name="P265">3ºApelado(s): José Lavaneri Farias Alves.</text:p>
      <text:p text:style-name="P265">Advogado(s): Fábio Henrique Thoma – OAB/PB 8.334.</text:p>
      <text:p text:style-name="P265">4ºApelado(s): João Edílson Gracia de Menezes.</text:p>
      <text:p text:style-name="P265">Advogado(s): Fábio Henrique Thoma – OAB/PB 8.334.</text:p>
      <text:p text:style-name="P265">5ºApelado(s): Tatiana de Oliveira Medeiros. </text:p>
      <text:p text:style-name="P268"><text:span text:style-name="Strong_20_Emphasis"><text:span text:style-name="T95">Advogado(s): Marxsuell Fernandes de Oliveira – OAB/PB 9.834.</text:span></text:span></text:p>
      <text:p text:style-name="P252"><text:span text:style-name="Strong_20_Emphasis"><text:span text:style-name="T79">Na sessão de 03.09.20-Cota: Adiado para próxima sessão.</text:span></text:span></text:p>
      <text:p text:style-name="P248"><text:span text:style-name="Strong_20_Emphasis"><text:span text:style-name="T123">Na sessão de 17.09.20-Cota: </text:span></text:span><text:span text:style-name="Strong_20_Emphasis"><text:span text:style-name="T108">Adiado, por falta de quórum, face a averbação de suspeição da Exma. Desa. Maria de Fátima Moraes Bezerra Cavalcanti. Ratificado, nesta oportunidade, o relatório, pelo Doutor Inácio Jário Queiroz de Albuquerque (Juiz convocado para substituir o Excelentíssimo Des. José Ricardo Porto).</text:span></text:span></text:p>
      <text:p text:style-name="P191"><text:span text:style-name="Strong_20_Emphasis"><text:span text:style-name="T150">Na sessão de </text:span></text:span><text:span text:style-name="Strong_20_Emphasis"><text:span text:style-name="T151">22</text:span></text:span><text:span text:style-name="Strong_20_Emphasis"><text:span text:style-name="T150">.</text:span></text:span><text:span text:style-name="Strong_20_Emphasis"><text:span text:style-name="T151">10</text:span></text:span><text:span text:style-name="Strong_20_Emphasis"><text:span text:style-name="T150">.20-Cota: </text:span></text:span><text:span text:style-name="Strong_20_Emphasis"><text:span text:style-name="T140">Após o voto </text:span></text:span><text:span text:style-name="Strong_20_Emphasis"><text:span text:style-name="T141">que negava </text:span></text:span><text:span text:style-name="Strong_20_Emphasis"><text:span text:style-name="T140">provimento ao recurso e do Exmo. Des. Luiz Silvio Ramalho Junior que o acompanhava, pediu vista o Exmo. Des. Leandro dos Santos</text:span></text:span><text:span text:style-name="Strong_20_Emphasis"><text:span text:style-name="T143">. </text:span></text:span><text:span text:style-name="Strong_20_Emphasis"><text:span text:style-name="T144">Fez sustentação oral, p</text:span></text:span><text:span text:style-name="Strong_20_Emphasis"><text:span text:style-name="T145">ela </text:span></text:span><text:span text:style-name="Strong_20_Emphasis"><text:span text:style-name="T146">2ª apelada</text:span></text:span><text:span text:style-name="Strong_20_Emphasis"><text:span text:style-name="T145">, </text:span></text:span><text:span text:style-name="Strong_20_Emphasis"><text:span text:style-name="T144">o Dr.</text:span></text:span><text:span text:style-name="Strong_20_Emphasis"><text:span text:style-name="T145"> Bruno Barsi de Souza Lemos - OAB/PB 11.974 </text:span></text:span><text:span text:style-name="Strong_20_Emphasis"><text:span text:style-name="T143">e presente ao julgamento, pelo 1ºapelado, o Dr. Alysson Filgueira Carneiro Lopes da Cruz – OAB/PB 11.370</text:span></text:span><text:span text:style-name="Strong_20_Emphasis"><text:span text:style-name="T145">.</text:span></text:span><text:span text:style-name="Strong_20_Emphasis"><text:span text:style-name="T142"> </text:span></text:span></text:p>
      <text:p text:style-name="P190"><text:s text:c="2"/></text:p>
      <text:p text:style-name="P205">RELATOR: EXMO. DOUTOR INÁCIO JÁRIO QUEIROZ DE ALBUQUERQUE (Juiz convocado para substituir o Excelentíssimo Des. José Ricardo Porto.</text:p>
      <text:p text:style-name="P273"><text:span text:style-name="Strong_20_Emphasis"><text:span text:style-name="T169"/></text:span></text:p>
      <text:p text:style-name="P217"><text:span text:style-name="Strong_20_Emphasis"><text:span text:style-name="T94">54</text:span></text:span><text:span text:style-name="Strong_20_Emphasis"><text:span text:style-name="T92">) Agravo Interno nº 0801134-05.2016.8.15.0251.</text:span></text:span></text:p>
      <text:p text:style-name="P217"><text:span text:style-name="Strong_20_Emphasis"><text:span text:style-name="T92">Oriundo da 5ª Vara da Comarca de Patos. </text:span></text:span></text:p>
      <text:p text:style-name="P217"><text:span text:style-name="Strong_20_Emphasis"><text:span text:style-name="T92">Agravante(s): Aline Karla Araújo de Holanda Leite. </text:span></text:span></text:p>
      <text:p text:style-name="P217"><text:span text:style-name="Strong_20_Emphasis"><text:span text:style-name="T92">Advogado(s): Gabriel Felipe Oliveira Brandão – OAB/PB 16.870. </text:span></text:span></text:p>
      <text:p text:style-name="P218"><text:span text:style-name="Strong_20_Emphasis"><text:span text:style-name="T92">Agravado(s): Município de Patos, rep. por seu Procurador Marcelo Wanderley Alves.</text:span></text:span></text:p>
      <text:p text:style-name="P254"><text:span text:style-name="Strong_20_Emphasis"><text:span text:style-name="T123">Na sessão de 17.09.20-Cota: </text:span></text:span><text:span text:style-name="Strong_20_Emphasis"><text:span text:style-name="T113">Adiado, para próxima sessão, face o adiantado da hora. <text:s/></text:span></text:span></text:p>
      <text:p text:style-name="P253"><text:soft-page-break/><text:span text:style-name="Strong_20_Emphasis"><text:span text:style-name="T161">Na sessão de </text:span></text:span><text:span text:style-name="Strong_20_Emphasis"><text:span text:style-name="T162">22</text:span></text:span><text:span text:style-name="Strong_20_Emphasis"><text:span text:style-name="T161">.</text:span></text:span><text:span text:style-name="Strong_20_Emphasis"><text:span text:style-name="T162">10</text:span></text:span><text:span text:style-name="Strong_20_Emphasis"><text:span text:style-name="T161">.20-Cota: </text:span></text:span><text:span text:style-name="Strong_20_Emphasis"><text:span text:style-name="T121">Após o voto do relator que negava provimento ao recurso, pediu vista o Exmo. Des. Leandro dos Santos. A Exma. Desa. Maria de Fátima Moraes Bezerra Cavalcanti aguarda. Presente ao julgamento, pela agravante, o Dr. Daniel Braga – OAB/PB 16.192.</text:span></text:span></text:p>
      <text:p text:style-name="P225"><text:span text:style-name="Strong_20_Emphasis"><text:span text:style-name="T158"><text:s/></text:span></text:span></text:p>
      <text:p text:style-name="P204">RELATORA: EXMA. DESA. MARIA DE FÁTIMA MORAES BEZERRA CAVALCANTI.</text:p>
      <text:p text:style-name="P285"/>
      <text:p text:style-name="P287"><text:span text:style-name="T14">55</text:span><text:span text:style-name="T12">) Apelação Cível n</text:span><text:span text:style-name="T25">º</text:span><text:span text:style-name="T12"> </text:span><text:span text:style-name="Strong_20_Emphasis"><text:span text:style-name="T12">0123911-08.2012.8.15.0011</text:span></text:span><text:span text:style-name="T12">.</text:span></text:p>
      <text:p text:style-name="P196"><text:span text:style-name="T19">Oriundo da </text:span><text:span text:style-name="Strong_20_Emphasis"><text:span text:style-name="T12">2ª Vara Cível da Comarca de Campina Grande.</text:span></text:span></text:p>
      <text:p text:style-name="P202"><text:span text:style-name="T12">1ºApelante(s): Dilza Egídio de Oliveira Pequeno</text:span><text:span text:style-name="Strong_20_Emphasis"><text:span text:style-name="T12">.</text:span></text:span></text:p>
      <text:p text:style-name="P202"><text:span text:style-name="Strong_20_Emphasis"><text:span text:style-name="T22">Advogado(s): Dilza Egídio de Oliveira Pequeno</text:span></text:span><text:span text:style-name="Strong_20_Emphasis"><text:span text:style-name="T12"> – OAB/PB 3.087.</text:span></text:span><text:span text:style-name="Strong_20_Emphasis"><text:span text:style-name="T22"> </text:span></text:span></text:p>
      <text:p text:style-name="P202"><text:span text:style-name="T12">2ºApelante(s): R e G Empreendimentos Imobiliários Ltda</text:span><text:span text:style-name="Strong_20_Emphasis"><text:span text:style-name="T12">.</text:span></text:span></text:p>
      <text:p text:style-name="P202"><text:span text:style-name="Strong_20_Emphasis"><text:span text:style-name="T22">Advogado(s): Alexei Ramos de Amorim </text:span></text:span><text:span text:style-name="Strong_20_Emphasis"><text:span text:style-name="T12">- OAB/PB 9.164. </text:span></text:span></text:p>
      <text:p text:style-name="P227"><text:span text:style-name="Strong_20_Emphasis"><text:span text:style-name="T28">Apelado(s): Os mesmos.</text:span></text:span></text:p>
      <text:p text:style-name="P223"><text:span text:style-name="Strong_20_Emphasis"><text:span text:style-name="T159">Na sessão de 17.09.20-Cota: </text:span></text:span><text:span text:style-name="Strong_20_Emphasis"><text:span text:style-name="T160">Adiado para próxima sessão, por indicação da relatora.</text:span></text:span></text:p>
      <text:p text:style-name="P199"><text:span text:style-name="Strong_20_Emphasis"><text:span text:style-name="T163">Na sessão de </text:span></text:span><text:span text:style-name="Strong_20_Emphasis"><text:span text:style-name="T164">22</text:span></text:span><text:span text:style-name="Strong_20_Emphasis"><text:span text:style-name="T163">.</text:span></text:span><text:span text:style-name="Strong_20_Emphasis"><text:span text:style-name="T164">10</text:span></text:span><text:span text:style-name="Strong_20_Emphasis"><text:span text:style-name="T163">.20-Cota: Após o voto da relatora dando provimento parcial ao primeiro apelo, julgando prejudicado o segundo recurso, pediu vista o Exmo. Des. Leandro dos Santos. O Exmo. Dr. Inácio Jário Queiroz de Albuquerque aguarda. Unânime. Fizeram sustentação oral, pela 1ª apelante, a Dra. Dilza Egídio de Oliveira Pequeno – OAB/PB 3.087 e, pelo 2º apelante, o Dr. Daniel Sitônio De Aguiar - OAB/PB 17.706. </text:span></text:span></text:p>
      <text:p text:style-name="P199"><text:span text:style-name="Strong_20_Emphasis"><text:span text:style-name="T173"><text:s/></text:span></text:span></text:p>
      <text:p text:style-name="P205">RELATORA: EXMA. DESA. MARIA DE FÁTIMA MORAES BEZERRA CAVALCANTI.</text:p>
      <text:p text:style-name="P266"/>
      <text:p text:style-name="P266"><text:span text:style-name="T188">56</text:span>) Apelação Cível nº 0800349-31.2017.8.15.0761.</text:p>
      <text:p text:style-name="P266">Oriundo da Comarca de Gurinhém.</text:p>
      <text:p text:style-name="P266">Apelante(s): Maria de Lourdes Barbosa da Silva.</text:p>
      <text:p text:style-name="P266">Advogado(s): Henrique Souto Maior Muniz de Albuquerque – OAB/PB 13.017.</text:p>
      <text:p text:style-name="P266">Apelado(s): Município de Caldas Brandão. </text:p>
      <text:p text:style-name="P266">Advogado(s): Igor Duarte Chacon – OAB/PB 22.576.</text:p>
      <text:p text:style-name="P219"><text:span text:style-name="Strong_20_Emphasis"><text:span text:style-name="T83">Na sessão de 03.09.20-Cota: Adiado para próxima sessão. </text:span></text:span><text:span text:style-name="Strong_20_Emphasis"><text:span text:style-name="T107">Na sessão de 17.09.20-Cota: </text:span></text:span><text:span text:style-name="Strong_20_Emphasis"><text:span text:style-name="T87">A</text:span></text:span><text:span text:style-name="Strong_20_Emphasis"><text:span text:style-name="T86">diado, </text:span></text:span><text:span text:style-name="Strong_20_Emphasis"><text:span text:style-name="T88">para próxima sessão</text:span></text:span><text:span text:style-name="Strong_20_Emphasis"><text:span text:style-name="T86">, face o adiantado da hora.</text:span></text:span></text:p>
      <text:p text:style-name="P237"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90">A</text:span></text:span><text:span text:style-name="Strong_20_Emphasis"><text:span text:style-name="T89">diado para próxima sessão </text:span></text:span><text:span text:style-name="Strong_20_Emphasis"><text:span text:style-name="T91">por videoconferência, designada para o dia 05 de novembro de 2020</text:span></text:span><text:span text:style-name="Strong_20_Emphasis"><text:span text:style-name="T89">.</text:span></text:span></text:p>
      <text:p text:style-name="P228"><text:span text:style-name="Strong_20_Emphasis"><text:span text:style-name="T174"/></text:span></text:p>
      <text:p text:style-name="P205">RELATORA: EXMA. DESA. MARIA DE FÁTIMA MORAES BEZERRA CAVALCANTI.</text:p>
      <text:p text:style-name="P266"/>
      <text:p text:style-name="P266"><text:span text:style-name="T188">57</text:span>) Apelação Cível nº 0805132-52.2016.8.15.0001.</text:p>
      <text:p text:style-name="P266">Oriundo da 3ª Vara Cível da Comarca de Campina Grande.</text:p>
      <text:p text:style-name="P266">Apelante(s): Andréia Mayana de Almeida Lima.</text:p>
      <text:p text:style-name="P266">Advogado(s): Andréia Mayana de Almeida Lima – OAB/PB 17.804.</text:p>
      <text:p text:style-name="P266">Apelado(s): Banco Itaucard S/A.</text:p>
      <text:p text:style-name="P266">Advogado(s): Wilson Sales Belchior - OAB/PB 17.314-A.</text:p>
      <text:p text:style-name="P219"><text:span text:style-name="Strong_20_Emphasis"><text:span text:style-name="T83">Na sessão de 03.09.20-Cota: Adiado para próxima sessão. </text:span></text:span><text:span text:style-name="Strong_20_Emphasis"><text:span text:style-name="T153">Na sessão de 17.09.20-Cota: </text:span></text:span><text:span text:style-name="Strong_20_Emphasis"><text:span text:style-name="T154">A</text:span></text:span><text:span text:style-name="Strong_20_Emphasis"><text:span text:style-name="T155">diado, </text:span></text:span><text:span text:style-name="Strong_20_Emphasis"><text:span text:style-name="T156">para próxima sessão</text:span></text:span><text:span text:style-name="Strong_20_Emphasis"><text:span text:style-name="T155">, face o adiantado da hora.</text:span></text:span></text:p>
      <text:p text:style-name="P237"><text:span text:style-name="Strong_20_Emphasis"><text:span text:style-name="T150">Na sessão de </text:span></text:span><text:span text:style-name="Strong_20_Emphasis"><text:span text:style-name="T151">22</text:span></text:span><text:span text:style-name="Strong_20_Emphasis"><text:span text:style-name="T150">.</text:span></text:span><text:span text:style-name="Strong_20_Emphasis"><text:span text:style-name="T151">10</text:span></text:span><text:span text:style-name="Strong_20_Emphasis"><text:span text:style-name="T150">.20-Cota: </text:span></text:span><text:span text:style-name="Strong_20_Emphasis"><text:span text:style-name="T147">A</text:span></text:span><text:span text:style-name="Strong_20_Emphasis"><text:span text:style-name="T148">diado para próxima sessão </text:span></text:span><text:span text:style-name="Strong_20_Emphasis"><text:span text:style-name="T149">por videoconferência, designada para o dia 05 de novembro de 2020</text:span></text:span><text:span text:style-name="Strong_20_Emphasis"><text:span text:style-name="T148">.</text:span></text:span></text:p>
      <text:p text:style-name="P190"><text:s text:c="4"/></text:p>
      <text:p text:style-name="P205">RELATOR: EXMO. D<text:span text:style-name="T181">ES</text:span>. <text:span text:style-name="T181">LEANDRO DOS SANTOS.</text:span></text:p>
      <text:p text:style-name="P261"/>
      <text:p text:style-name="P271"><text:span text:style-name="T188">58</text:span>) Apelações Cíveis nº 0803609-68.2017.8.15.0001.</text:p>
      <text:p text:style-name="P271">Oriundo da 10ª Vara Cível da Comarca de Campina Grande.</text:p>
      <text:p text:style-name="P271">1ºApelante(s): Banco BMG S/A.</text:p>
      <text:p text:style-name="P271">Advogado(s): Rodrigo Scopel - OAB/RS 40.004.</text:p>
      <text:p text:style-name="P271">2ºApelante(s): Banco Itau BMG Consignado S/A.</text:p>
      <text:p text:style-name="P271">Advogado(s): Wilson Sales Belchior -OAB/PB 17.314-A.</text:p>
      <text:p text:style-name="P271">Apelado(s): Oton Ricardo Medeiros Ferreira.</text:p>
      <text:p text:style-name="P272"><text:span text:style-name="Strong_20_Emphasis"><text:span text:style-name="T96">Advogado(s): Osmário Medeiros - OAB/PB 14.149.</text:span></text:span></text:p>
      <text:p text:style-name="P256"><text:span text:style-name="Strong_20_Emphasis"><text:span text:style-name="T77">Na sessão de 03.09.20-Cota: Adiado para próxima sessão. </text:span></text:span><text:span text:style-name="Strong_20_Emphasis"><text:span text:style-name="T123">Na sessão de 17.09.20-Cota: </text:span></text:span><text:span text:style-name="Strong_20_Emphasis"><text:span text:style-name="T113">Adiado, para próxima sessão, face o adiantado da hora. <text:s/></text:span></text:span></text:p>
      <text:p text:style-name="P239"><text:soft-page-break/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115">A</text:span></text:span><text:span text:style-name="Strong_20_Emphasis"><text:span text:style-name="T116">diado para próxima sessão </text:span></text:span><text:span text:style-name="Strong_20_Emphasis"><text:span text:style-name="T117">por videoconferência, designada para o dia 05 de novembro de 2020</text:span></text:span><text:span text:style-name="Strong_20_Emphasis"><text:span text:style-name="T116">.</text:span></text:span></text:p>
      <text:p text:style-name="P249"><text:span text:style-name="Strong_20_Emphasis"><text:span text:style-name="T124"/></text:span></text:p>
      <text:p text:style-name="P206">RELATOR: EXMO. D<text:span text:style-name="T181">ES</text:span>. <text:span text:style-name="T181">LEANDRO DOS SANTOS.</text:span></text:p>
      <text:p text:style-name="P274"/>
      <text:p text:style-name="P198"><text:span text:style-name="T14">59</text:span><text:span text:style-name="T12">) Agravo </text:span><text:span text:style-name="Strong_20_Emphasis"><text:span text:style-name="T12">de Instrumento nº </text:span></text:span><text:span text:style-name="Strong_20_Emphasis"><text:span text:style-name="T22">0801104-05.2020.8.15.00001</text:span></text:span><text:span text:style-name="Strong_20_Emphasis"><text:span text:style-name="T12">.</text:span></text:span></text:p>
      <text:p text:style-name="P183">Oriundo da 5ª Vara Cível da Comarca da Capital.</text:p>
      <text:p text:style-name="P197"><text:span text:style-name="T12">Agravante(s): </text:span><text:span text:style-name="Strong_20_Emphasis"><text:span text:style-name="T12">Detran – Departamento Estadual de Trânsito da Paraíba, representado por seu Procurador Rafael Ribeiro Pessoa Cavalcanti.</text:span></text:span></text:p>
      <text:p text:style-name="P203"><text:span text:style-name="T12">Agravado(s): Juliana Moreira de Figueiredo e Eduardo Pereira de Carvalho Costa</text:span><text:span text:style-name="Strong_20_Emphasis"><text:span text:style-name="T12">.</text:span></text:span></text:p>
      <text:p text:style-name="P280"><text:span text:style-name="Strong_20_Emphasis"><text:span text:style-name="T182">Advogado(s): Rinaldo Mouzalas de Souza e Silva </text:span></text:span><text:span text:style-name="Strong_20_Emphasis"><text:span text:style-name="T184">- OAB/PB 11.589</text:span></text:span><text:span text:style-name="Strong_20_Emphasis"><text:span text:style-name="T182">. </text:span></text:span></text:p>
      <text:p text:style-name="P255"><text:span text:style-name="Strong_20_Emphasis"><text:span text:style-name="T123">Na sessão de 17.09.20-Cota: </text:span></text:span><text:span text:style-name="Strong_20_Emphasis"><text:span text:style-name="T113">Adiado, para próxima sessão, face o adiantado da hora. </text:span></text:span></text:p>
      <text:p text:style-name="P239"><text:span text:style-name="Strong_20_Emphasis"><text:span text:style-name="T150">Na sessão de </text:span></text:span><text:span text:style-name="Strong_20_Emphasis"><text:span text:style-name="T151">22</text:span></text:span><text:span text:style-name="Strong_20_Emphasis"><text:span text:style-name="T150">.</text:span></text:span><text:span text:style-name="Strong_20_Emphasis"><text:span text:style-name="T151">10</text:span></text:span><text:span text:style-name="Strong_20_Emphasis"><text:span text:style-name="T150">.20-Cota: </text:span></text:span><text:span text:style-name="Strong_20_Emphasis"><text:span text:style-name="T147">A</text:span></text:span><text:span text:style-name="Strong_20_Emphasis"><text:span text:style-name="T148">diado para próxima sessão </text:span></text:span><text:span text:style-name="Strong_20_Emphasis"><text:span text:style-name="T149">por videoconferência, designada para o dia 05 de novembro de 2020</text:span></text:span><text:span text:style-name="Strong_20_Emphasis"><text:span text:style-name="T148">.</text:span></text:span></text:p>
      <text:p text:style-name="P281"><text:span text:style-name="Strong_20_Emphasis"><text:span text:style-name="T150"/></text:span></text:p>
      <text:p text:style-name="P206">RELATOR: EXMO. DOUTOR INÁCIO JÁRIO QUEIROZ DE ALBUQUERQUE (Juiz convocado para substituir o Excelentíssimo Des. José Ricardo Porto.</text:p>
      <text:p text:style-name="P260"/>
      <text:p text:style-name="P282"><text:span text:style-name="T178">60</text:span><text:span text:style-name="T179">) Apelação Cível nº 0807050-02.2016.8.15.2003.</text:span></text:p>
      <text:p text:style-name="P283">Oriundo da 1ª Vara Regional de Mangabeira da Comarca da Capital.</text:p>
      <text:p text:style-name="P283">Apelante(s): Banco Itaú Veículos S/A.</text:p>
      <text:p text:style-name="P283">Advogado(s): Wilson Sales Belchior – OAB/PB 17.314-A.</text:p>
      <text:p text:style-name="P283">Apelado(s): Maria Estela da Silva Sousa.</text:p>
      <text:p text:style-name="P260"><text:span text:style-name="T180">Advogado(s): Dibs Coutinho Rodrigues - OAB/PB 16.195.</text:span> </text:p>
      <text:p text:style-name="P255"><text:span text:style-name="Strong_20_Emphasis"><text:span text:style-name="T123">Na sessão de 17.09.20-Cota: </text:span></text:span><text:span text:style-name="Strong_20_Emphasis"><text:span text:style-name="T113">Adiado, para próxima sessão, face o adiantado da hora. Ratificado, nesta oportunidade, o relatório, pelo Doutor Inácio Jário Queiroz de Albuquerque (Juiz convocado para substituir o Excelentíssimo Des. José Ricardo Porto).</text:span></text:span></text:p>
      <text:p text:style-name="P237"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90">A</text:span></text:span><text:span text:style-name="Strong_20_Emphasis"><text:span text:style-name="T89">diado para próxima sessão </text:span></text:span><text:span text:style-name="Strong_20_Emphasis"><text:span text:style-name="T91">por videoconferência, designada para o dia 05 de novembro de 2020</text:span></text:span><text:span text:style-name="Strong_20_Emphasis"><text:span text:style-name="T89">.</text:span></text:span></text:p>
      <text:p text:style-name="P233"><text:span text:style-name="Strong_20_Emphasis"><text:span text:style-name="T89"/></text:span></text:p>
      <text:p text:style-name="P206">RELATOR: EXMO. DOUTOR INÁCIO JÁRIO QUEIROZ DE ALBUQUERQUE (Juiz convocado para substituir o Excelentíssimo Des. José Ricardo Porto.</text:p>
      <text:p text:style-name="P260"/>
      <text:p text:style-name="P267"><text:span text:style-name="T188">61</text:span>) Apelação Cível nº 0832656-38.2016.8.15.2001.</text:p>
      <text:p text:style-name="P267">Oriundo da Comarca de Lucena. </text:p>
      <text:p text:style-name="P267">Apelante(s): Banco Bradesco Financiamentos S/A. </text:p>
      <text:p text:style-name="P267">Advogado(s): Felipe Gazola Vieira Marques – OAB/PB 23.450-A. </text:p>
      <text:p text:style-name="P267">Apelado(s): Mário Dias Chaves. </text:p>
      <text:p text:style-name="P267">Advogado(s): Rinaldo Mouzalas de Souza e Silva - OAB/PB 11.589.</text:p>
      <text:p text:style-name="P257"><text:span text:style-name="Strong_20_Emphasis"><text:span text:style-name="T79">Na sessão de 17.09.20-Cota: </text:span></text:span><text:span text:style-name="Strong_20_Emphasis"><text:span text:style-name="T86">Adiado, para próxima sessão, face o adiantado da hora. Ratificado, nesta oportunidade, o relatório, pelo Doutor Inácio Jário Queiroz de Albuquerque (Juiz convocado para substituir o Excelentíssimo Des. José Ricardo Porto).</text:span></text:span></text:p>
      <text:p text:style-name="P194"><text:span text:style-name="Strong_20_Emphasis"><text:span text:style-name="T166">Na sessão de </text:span></text:span><text:span text:style-name="Strong_20_Emphasis"><text:span text:style-name="T167">22</text:span></text:span><text:span text:style-name="Strong_20_Emphasis"><text:span text:style-name="T166">.</text:span></text:span><text:span text:style-name="Strong_20_Emphasis"><text:span text:style-name="T167">10</text:span></text:span><text:span text:style-name="Strong_20_Emphasis"><text:span text:style-name="T166">.20-Cota: </text:span></text:span><text:span text:style-name="Strong_20_Emphasis"><text:span text:style-name="T170">A</text:span></text:span><text:span text:style-name="Strong_20_Emphasis"><text:span text:style-name="T171">diado para próxima sessão </text:span></text:span><text:span text:style-name="Strong_20_Emphasis"><text:span text:style-name="T172">por videoconferência, designada para o dia 05 de novembro de 2020</text:span></text:span><text:span text:style-name="Strong_20_Emphasis"><text:span text:style-name="T171">.</text:span></text:span></text:p>
      <text:p text:style-name="P194"><text:s text:c="3"/></text:p>
      <text:p text:style-name="P206">RELATOR: EXMO. DOUTOR INÁCIO JÁRIO QUEIROZ DE ALBUQUERQUE (Juiz convocado para substituir o Excelentíssimo Des. José Ricardo Porto.</text:p>
      <text:p text:style-name="P260"/>
      <text:p text:style-name="P267"><text:span text:style-name="T188">62</text:span>) Apelação Cível nº 0800358-28.2017.8.15.0911.</text:p>
      <text:p text:style-name="P267">Oriundo da Comarca de Serra Branca.</text:p>
      <text:p text:style-name="P267">Apelante(s): Município de Serra Branca.</text:p>
      <text:p text:style-name="P267">Advogado(s): Josedeo Saraiva de Souza – OAB/PB 10.376. </text:p>
      <text:p text:style-name="P267">Apelado(s): Elisandro Carlos de Araújo.</text:p>
      <text:p text:style-name="P269"><text:span text:style-name="Strong_20_Emphasis"><text:span text:style-name="T95">Advogado(s): Jefferson Sousa Santos – OAB/PB 17.487.</text:span></text:span></text:p>
      <text:p text:style-name="P257"><text:span text:style-name="Strong_20_Emphasis"><text:span text:style-name="T137">Na sessão de 17.09.20-Cota: </text:span></text:span><text:span text:style-name="Strong_20_Emphasis"><text:span text:style-name="T120">Adiado, para próxima sessão, face o adiantado da hora. Ratificado, nesta oportunidade, o relatório, pelo Doutor Inácio Jário Queiroz de Albuquerque (Juiz convocado para substituir o Excelentíssimo Des. José Ricardo Porto).</text:span></text:span></text:p>
      <text:p text:style-name="P237"><text:soft-page-break/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90">A</text:span></text:span><text:span text:style-name="Strong_20_Emphasis"><text:span text:style-name="T89">diado para próxima sessão </text:span></text:span><text:span text:style-name="Strong_20_Emphasis"><text:span text:style-name="T91">por videoconferência, designada para o dia 05 de novembro de 2020</text:span></text:span><text:span text:style-name="Strong_20_Emphasis"><text:span text:style-name="T89">.</text:span></text:span></text:p>
      <text:p text:style-name="P233"><text:span text:style-name="Strong_20_Emphasis"><text:span text:style-name="T89"/></text:span></text:p>
      <text:p text:style-name="P206">RELATOR: EXMO. DOUTOR INÁCIO JÁRIO QUEIROZ DE ALBUQUERQUE (Juiz convocado para substituir o Excelentíssimo Des. José Ricardo Porto.</text:p>
      <text:p text:style-name="P209"/>
      <text:p text:style-name="P286"><text:span text:style-name="Strong_20_Emphasis"><text:span text:style-name="T61">63</text:span></text:span><text:span text:style-name="Strong_20_Emphasis"><text:span text:style-name="T60">) Apelação Cível nº 0008145-08.2014.8.15.0181.</text:span></text:span></text:p>
      <text:p text:style-name="P286"><text:span text:style-name="Strong_20_Emphasis"><text:span text:style-name="T60">Oriundo da 5ªVara Cível da Comarca de Guarabira. </text:span></text:span></text:p>
      <text:p text:style-name="P286"><text:span text:style-name="Strong_20_Emphasis"><text:span text:style-name="T60">Apelante(s): Banco do Nordeste do Brasil S/A. </text:span></text:span></text:p>
      <text:p text:style-name="P286"><text:span text:style-name="Strong_20_Emphasis"><text:span text:style-name="T60">Advogado(s): Júlio César Lima de Farias - OAB/PB 14.037 e outros. </text:span></text:span></text:p>
      <text:p text:style-name="P286"><text:span text:style-name="Strong_20_Emphasis"><text:span text:style-name="T60">Apelado(s): Sistema Educacional de Guarabira Ltda. </text:span></text:span></text:p>
      <text:p text:style-name="P269"><text:span text:style-name="Strong_20_Emphasis"><text:span text:style-name="T93">Advogado(s): Iraponil Siqueira Sousa - OAB/PB 5.059.</text:span></text:span></text:p>
      <text:p text:style-name="P255"><text:span text:style-name="Strong_20_Emphasis"><text:span text:style-name="T111">Na sessão de 17.09.20-Cota: </text:span></text:span><text:span text:style-name="Strong_20_Emphasis"><text:span text:style-name="T112">Adiado por indicação do relator. </text:span></text:span><text:span text:style-name="Strong_20_Emphasis"><text:span text:style-name="T108">Ratificado, nesta oportunidade, o relatório, pelo Doutor Inácio Jário Queiroz de Albuquerque (Juiz convocado para substituir o Excelentíssimo Des. José Ricardo Porto).</text:span></text:span></text:p>
      <text:p text:style-name="P251"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115">A</text:span></text:span><text:span text:style-name="Strong_20_Emphasis"><text:span text:style-name="T116">diado por falta de quórum, face o impedimento do Exmo. Des. Leandro dos Santos.</text:span></text:span></text:p>
      <text:p text:style-name="P280"><text:span text:style-name="Strong_20_Emphasis"><text:span text:style-name="T139"><text:s/></text:span></text:span><text:span text:style-name="T185"><text:s/></text:span></text:p>
      <text:p text:style-name="P206">RELATORA: EXMA. DESA. MARIA DE FÁTIMA MORAES BEZERRA CAVALCANTI.</text:p>
      <text:p text:style-name="P260"/>
      <text:p text:style-name="P221"><text:span text:style-name="Strong_20_Emphasis"><text:span text:style-name="T183">6</text:span></text:span><text:span text:style-name="Strong_20_Emphasis"><text:span text:style-name="T183">4</text:span></text:span><text:span text:style-name="Strong_20_Emphasis"><text:span text:style-name="T182">) Apelação Cível nº 0800391-80.2017.8.15.0761. </text:span></text:span></text:p>
      <text:p text:style-name="P221"><text:span text:style-name="Strong_20_Emphasis"><text:span text:style-name="T182">Oriundo da Comarca de Gurinhém. </text:span></text:span></text:p>
      <text:p text:style-name="P221"><text:span text:style-name="Strong_20_Emphasis"><text:span text:style-name="T182">Apelante(s): Janaína Monteiro Cordeiro. </text:span></text:span></text:p>
      <text:p text:style-name="P221"><text:span text:style-name="Strong_20_Emphasis"><text:span text:style-name="T182">Advogado(s): Henrique Souto Maior Muniz de Albuquerque – OAB/PB 13.017. </text:span></text:span></text:p>
      <text:p text:style-name="P221"><text:span text:style-name="Strong_20_Emphasis"><text:span text:style-name="T182">Apelado(s): Município de Caldas Brandão. </text:span></text:span></text:p>
      <text:p text:style-name="P216"><text:span text:style-name="Strong_20_Emphasis"><text:span text:style-name="T152">Advogado(s): Paulo Ítalo de Oliveira Vilar – OAB/PB 14.233.</text:span></text:span></text:p>
      <text:p text:style-name="P224"><text:span text:style-name="Strong_20_Emphasis"><text:span text:style-name="T159">Na sessão de 17.09.20-Cota: Adiado, para próxima sessão, face o adiantado da hora. </text:span></text:span></text:p>
      <text:p text:style-name="P239"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115">A</text:span></text:span><text:span text:style-name="Strong_20_Emphasis"><text:span text:style-name="T114">diado para próxima sessão </text:span></text:span><text:span text:style-name="Strong_20_Emphasis"><text:span text:style-name="T117">por videoconferência, designada para o dia 05 de novembro de 2020</text:span></text:span><text:span text:style-name="Strong_20_Emphasis"><text:span text:style-name="T114">.</text:span></text:span></text:p>
      <text:p text:style-name="P235"><text:span text:style-name="Strong_20_Emphasis"><text:span text:style-name="T116"/></text:span></text:p>
      <text:p text:style-name="P288">RELATORA: EXMA. DESA. MARIA DE FÁTIMA MORAES BEZERRA CAVALCANTI.</text:p>
      <text:p text:style-name="P274"/>
      <text:p text:style-name="P198"><text:span text:style-name="T14">65</text:span><text:span text:style-name="T12">) Agravo de Instrumento nº </text:span><text:span text:style-name="Strong_20_Emphasis"><text:span text:style-name="T12">0812333-93.2019.8.15.0000.</text:span></text:span></text:p>
      <text:p text:style-name="P183">Oriundo da Vara de Sucessões da Comarca de Campina Grande.</text:p>
      <text:p text:style-name="P197"><text:span text:style-name="T12">Agravante(s): Judite Barbosa da Silva</text:span><text:span text:style-name="Strong_20_Emphasis"><text:span text:style-name="T12">.</text:span></text:span></text:p>
      <text:p text:style-name="P197"><text:span text:style-name="T12">Advogado(s): Walber José Fernandes Hiluey </text:span><text:span text:style-name="Strong_20_Emphasis"><text:span text:style-name="T12">– OAB/PB 9.969</text:span></text:span><text:span text:style-name="T12">.</text:span></text:p>
      <text:p text:style-name="P203"><text:span text:style-name="T12">Agravado(s): Jucélio Barosa da Silva</text:span><text:span text:style-name="Strong_20_Emphasis"><text:span text:style-name="T12">.</text:span></text:span></text:p>
      <text:p text:style-name="P226"><text:span text:style-name="Strong_20_Emphasis"><text:span text:style-name="T168">Advogado(s): Diego Rafael Macedo de Oliveira – OAB/PB 18.670.</text:span></text:span></text:p>
      <text:p text:style-name="P226"><text:span text:style-name="Strong_20_Emphasis"><text:span text:style-name="T157">Na sessão de 17.09.20-Cota: Adiado, para próxima sessão, face o adiantado da hora. </text:span></text:span></text:p>
      <text:p text:style-name="P239"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115">A</text:span></text:span><text:span text:style-name="Strong_20_Emphasis"><text:span text:style-name="T114">diado para próxima sessão </text:span></text:span><text:span text:style-name="Strong_20_Emphasis"><text:span text:style-name="T117">por videoconferência, designada para o dia 05 de novembro de 2020</text:span></text:span><text:span text:style-name="Strong_20_Emphasis"><text:span text:style-name="T114">.</text:span></text:span></text:p>
      <text:p text:style-name="P235"><text:span text:style-name="Strong_20_Emphasis"><text:span text:style-name="T116"/></text:span></text:p>
      <text:p text:style-name="P206">RELATORA: EXMA. DESA. MARIA DE FÁTIMA MORAES BEZERRA CAVALCANTI.</text:p>
      <text:p text:style-name="P267"/>
      <text:p text:style-name="P267"><text:span text:style-name="T188">66</text:span>) Apelação Cível nº 0819750-45.2018.8.15.2001. </text:p>
      <text:p text:style-name="P267">Oriundo da 8ª Vara Cível da Comarca da Capital. </text:p>
      <text:p text:style-name="P267">Apelante(s): Itau Unibanco S/A. </text:p>
      <text:p text:style-name="P267">Advogado(s): Eny Bittencourt – OAB/BA 29.442. </text:p>
      <text:p text:style-name="P267">Apelado(s): Antenor Jerônimo Leite. </text:p>
      <text:p text:style-name="P267">Advogado(s): Álvaro Nitão Jerônimo Leite - OAB/PB 16.256.</text:p>
      <text:p text:style-name="P220"><text:span text:style-name="Strong_20_Emphasis"><text:span text:style-name="T138">Na sessão de 03.09.20-Cota: Adiado para próxima sessão. </text:span></text:span><text:span text:style-name="Strong_20_Emphasis"><text:span text:style-name="T122">Na sessão de 17.09.20-Cota: Adiado, para próxima sessão, face o adiantado da hora. </text:span></text:span></text:p>
      <text:p text:style-name="P192"><text:span text:style-name="Strong_20_Emphasis"><text:span text:style-name="T150">Na sessão de </text:span></text:span><text:span text:style-name="Strong_20_Emphasis"><text:span text:style-name="T151">22</text:span></text:span><text:span text:style-name="Strong_20_Emphasis"><text:span text:style-name="T150">.</text:span></text:span><text:span text:style-name="Strong_20_Emphasis"><text:span text:style-name="T151">10</text:span></text:span><text:span text:style-name="Strong_20_Emphasis"><text:span text:style-name="T150">.20-Cota: </text:span></text:span><text:span text:style-name="Strong_20_Emphasis"><text:span text:style-name="T97">A</text:span></text:span><text:span text:style-name="Strong_20_Emphasis"><text:span text:style-name="T98">diado para próxima sessão </text:span></text:span><text:span text:style-name="Strong_20_Emphasis"><text:span text:style-name="T99">por videoconferência, designada para o dia 05 de novembro de 2020</text:span></text:span><text:span text:style-name="Strong_20_Emphasis"><text:span text:style-name="T98">.</text:span></text:span> </text:p>
      <text:p text:style-name="P192"/>
      <text:p text:style-name="P192"><text:s text:c="3"/></text:p>
      <text:p text:style-name="P206"><text:soft-page-break/>RELATOR: EXMO. <text:span text:style-name="T47">DES. LEANDRO DOS SANTOS</text:span>.</text:p>
      <text:p text:style-name="P275"/>
      <text:p text:style-name="P211"><text:span text:style-name="T188">67</text:span>) Agravo Interno nº 0810617-31.2019.8.15.0000.</text:p>
      <text:p text:style-name="P211">Oriundo da 3ª Vara da Fazenda Pública da Comarca da Capital. </text:p>
      <text:p text:style-name="P211">Agravante(s): Marcílio Pedro Siqueira Ferreira. </text:p>
      <text:p text:style-name="P211">Advogado(s): Jaldemiro Rodrigues de Ataíde Júnior - OAB/PB 11.591. </text:p>
      <text:p text:style-name="P211">1ºAgravado(s): Câmara Municipal de João Pessoa. </text:p>
      <text:p text:style-name="P211">2ºAgravado(s): Helena Maria Duarte de Holanda. </text:p>
      <text:p text:style-name="P211">Advogado(s): José Marconi Gonçalves de Carvalho Junior – OAB/PB 12.026.</text:p>
      <text:p text:style-name="P192"><text:span text:style-name="Strong_20_Emphasis"><text:span text:style-name="T150">Na sessão de </text:span></text:span><text:span text:style-name="Strong_20_Emphasis"><text:span text:style-name="T151">22</text:span></text:span><text:span text:style-name="Strong_20_Emphasis"><text:span text:style-name="T150">.</text:span></text:span><text:span text:style-name="Strong_20_Emphasis"><text:span text:style-name="T151">10</text:span></text:span><text:span text:style-name="Strong_20_Emphasis"><text:span text:style-name="T150">.20-Cota: </text:span></text:span><text:span text:style-name="Strong_20_Emphasis"><text:span text:style-name="T97">A</text:span></text:span><text:span text:style-name="Strong_20_Emphasis"><text:span text:style-name="T98">diado para próxima sessão </text:span></text:span><text:span text:style-name="Strong_20_Emphasis"><text:span text:style-name="T99">por videoconferência, designada para o dia 05 de novembro de 2020</text:span></text:span><text:span text:style-name="Strong_20_Emphasis"><text:span text:style-name="T98">.</text:span></text:span></text:p>
      <text:p text:style-name="P192"><text:s text:c="4"/></text:p>
      <text:p text:style-name="P206">RELATOR: EXMO. <text:span text:style-name="T47">DES. LEANDRO DOS SANTOS</text:span>.</text:p>
      <text:p text:style-name="P275"/>
      <text:p text:style-name="P211"><text:span text:style-name="T188">68</text:span>) Agravo Interno nº 0806583-13.2019.8.15.0000.</text:p>
      <text:p text:style-name="P211">Oriundo da 1ª Vara Regional de Mangabeira da Comarca da Capital. </text:p>
      <text:p text:style-name="P211">Agravante(s): Amil Assistência Médica Internacional S/A. </text:p>
      <text:p text:style-name="P211">Advogado(s): Antônio de Moraes Dourado Neto - OAB/PE 23.255.</text:p>
      <text:p text:style-name="P211">Agravado(s): M. F. F. D. R., representada por seu genitor Frank Sinatra da Costa Rego. Advogado(s): Giovanna Castro Lemos Mayer – OAB/PB 14.555.</text:p>
      <text:p text:style-name="P239"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115">A</text:span></text:span><text:span text:style-name="Strong_20_Emphasis"><text:span text:style-name="T116">diado para próxima sessão </text:span></text:span><text:span text:style-name="Strong_20_Emphasis"><text:span text:style-name="T117">por videoconferência, designada para o dia 05 de novembro de 2020</text:span></text:span><text:span text:style-name="Strong_20_Emphasis"><text:span text:style-name="T116">.</text:span></text:span></text:p>
      <text:p text:style-name="P188"><text:s/></text:p>
      <text:p text:style-name="P206">RELATOR: EXMO. <text:span text:style-name="T47">DES. LEANDRO DOS SANTOS</text:span>.</text:p>
      <text:p text:style-name="P275"/>
      <text:p text:style-name="P211"><text:span text:style-name="T188">69</text:span>) Agravo de Instrumento nº 0803198-23.2020.8.15.0000.</text:p>
      <text:p text:style-name="P211">Oriundo da 1ª Vara da Fazenda Pública da Comarca da Capital. </text:p>
      <text:p text:style-name="P211">Agravante(s): Oriel de Carvalho Diniz.</text:p>
      <text:p text:style-name="P211">Advogado(s): Oriel de Carvalho Diniz Neto – OAB/PB 18.163.</text:p>
      <text:p text:style-name="P211">Agravado(s): PbPrev – Paraíba Previdência, representado por seu Procurador Jovelino Carolino Delgado Neto - OAB/PB 17.281.</text:p>
      <text:p text:style-name="P192"><text:span text:style-name="Strong_20_Emphasis"><text:span text:style-name="T150">Na sessão de </text:span></text:span><text:span text:style-name="Strong_20_Emphasis"><text:span text:style-name="T151">22</text:span></text:span><text:span text:style-name="Strong_20_Emphasis"><text:span text:style-name="T150">.</text:span></text:span><text:span text:style-name="Strong_20_Emphasis"><text:span text:style-name="T151">10</text:span></text:span><text:span text:style-name="Strong_20_Emphasis"><text:span text:style-name="T150">.20-Cota: </text:span></text:span><text:span text:style-name="Strong_20_Emphasis"><text:span text:style-name="T97">A</text:span></text:span><text:span text:style-name="Strong_20_Emphasis"><text:span text:style-name="T98">diado para próxima sessão </text:span></text:span><text:span text:style-name="Strong_20_Emphasis"><text:span text:style-name="T99">por videoconferência, designada para o dia 05 de novembro de 2020</text:span></text:span><text:span text:style-name="Strong_20_Emphasis"><text:span text:style-name="T98">.</text:span></text:span></text:p>
      <text:p text:style-name="P192"><text:s text:c="5"/></text:p>
      <text:p text:style-name="P206">RELATOR: EXMO. <text:span text:style-name="T47">DES. LEANDRO DOS SANTOS</text:span>.</text:p>
      <text:p text:style-name="P275"/>
      <text:p text:style-name="P211"><text:span text:style-name="T188">70</text:span>) Agravo de Instrumento nº 0811471-25.2019.8.15.0000.</text:p>
      <text:p text:style-name="P211">Oriundo da 11ª Vara Cível da Comarca da Capital. </text:p>
      <text:p text:style-name="P211">Agravante(s): Rita Avani de Sales Assis. </text:p>
      <text:p text:style-name="P211">Advogado(s): Aleksandro de Almeida Cavalcante – OAB/PB 13.311. </text:p>
      <text:p text:style-name="P211">Agravado(s): Esmale Assistencia Internacional de Saúde Ltda.</text:p>
      <text:p text:style-name="P192"><text:span text:style-name="Strong_20_Emphasis"><text:span text:style-name="T150">Na sessão de </text:span></text:span><text:span text:style-name="Strong_20_Emphasis"><text:span text:style-name="T151">22</text:span></text:span><text:span text:style-name="Strong_20_Emphasis"><text:span text:style-name="T150">.</text:span></text:span><text:span text:style-name="Strong_20_Emphasis"><text:span text:style-name="T151">10</text:span></text:span><text:span text:style-name="Strong_20_Emphasis"><text:span text:style-name="T150">.20-Cota: </text:span></text:span><text:span text:style-name="Strong_20_Emphasis"><text:span text:style-name="T97">A</text:span></text:span><text:span text:style-name="Strong_20_Emphasis"><text:span text:style-name="T98">diado para próxima sessão </text:span></text:span><text:span text:style-name="Strong_20_Emphasis"><text:span text:style-name="T99">por videoconferência, designada para o dia 05 de novembro de 2020</text:span></text:span><text:span text:style-name="Strong_20_Emphasis"><text:span text:style-name="T98">.</text:span></text:span></text:p>
      <text:p text:style-name="P192"><text:s text:c="3"/></text:p>
      <text:p text:style-name="P206">RELATOR: EXMO. <text:span text:style-name="T47">DES. LEANDRO DOS SANTOS</text:span>.</text:p>
      <text:p text:style-name="P275"/>
      <text:p text:style-name="P211"><text:span text:style-name="T188">71</text:span>) Agravo de Instrumento nº 0800986-29.2020.8.15.0000.</text:p>
      <text:p text:style-name="P211">Oriundo da 4ª Vara da Comarca de Cabedelo. </text:p>
      <text:p text:style-name="P211">Agravante(s): Marcos Antônio da Silva. </text:p>
      <text:p text:style-name="P211">Advogado(s): Jhansen Falcão de Carvalho Dornelas – OAB/PB 19.339. </text:p>
      <text:p text:style-name="P211">Agravado(s): Município de Cabedelo. </text:p>
      <text:p text:style-name="P211">Advogado(s): Mayara Araújo dos Santos – OAB/PB 16.377.</text:p>
      <text:p text:style-name="P239"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115">A</text:span></text:span><text:span text:style-name="Strong_20_Emphasis"><text:span text:style-name="T114">diado para próxima sessão </text:span></text:span><text:span text:style-name="Strong_20_Emphasis"><text:span text:style-name="T117">por videoconferência, designada para o dia 05 de novembro de 2020</text:span></text:span><text:span text:style-name="Strong_20_Emphasis"><text:span text:style-name="T114">.</text:span></text:span></text:p>
      <text:p text:style-name="P235"><text:span text:style-name="Strong_20_Emphasis"><text:span text:style-name="T116"/></text:span></text:p>
      <text:p text:style-name="P206"><text:soft-page-break/>RELATOR: EXMO. <text:span text:style-name="T47">DES. LEANDRO DOS SANTOS</text:span>.</text:p>
      <text:p text:style-name="P262"/>
      <text:p text:style-name="P211"><text:span text:style-name="T188">72</text:span>) Agravo de Instrumento nº 0812732-25.2019.8.15.0000.</text:p>
      <text:p text:style-name="P211">Oriundo da 6ª Vara Cível da Comarca da Capital. </text:p>
      <text:p text:style-name="P211">Agravante(s): Ivanildo José Dutra Nóbrega. </text:p>
      <text:p text:style-name="P211">Advogado(s): Danilo Cazé Braga da Costa Silva - OAB/PB 12.236.</text:p>
      <text:p text:style-name="P211">Agravado(s): Banco Gmac S/A.</text:p>
      <text:p text:style-name="P211">Advogado(s): Milton Gomes Soares Júnior – OAB/PB 8.262.</text:p>
      <text:p text:style-name="P193"><text:span text:style-name="Strong_20_Emphasis"><text:span text:style-name="T150">Na sessão de </text:span></text:span><text:span text:style-name="Strong_20_Emphasis"><text:span text:style-name="T151">22</text:span></text:span><text:span text:style-name="Strong_20_Emphasis"><text:span text:style-name="T150">.</text:span></text:span><text:span text:style-name="Strong_20_Emphasis"><text:span text:style-name="T151">10</text:span></text:span><text:span text:style-name="Strong_20_Emphasis"><text:span text:style-name="T150">.20-Cota: </text:span></text:span><text:span text:style-name="Strong_20_Emphasis"><text:span text:style-name="T97">A</text:span></text:span><text:span text:style-name="Strong_20_Emphasis"><text:span text:style-name="T98">diado para próxima sessão </text:span></text:span><text:span text:style-name="Strong_20_Emphasis"><text:span text:style-name="T99">por videoconferência, designada para o dia 05 de novembro de 2020</text:span></text:span><text:span text:style-name="Strong_20_Emphasis"><text:span text:style-name="T98">.</text:span></text:span></text:p>
      <text:p text:style-name="P193"><text:s text:c="4"/></text:p>
      <text:p text:style-name="P206">RELATOR: EXMO. <text:span text:style-name="T47">DES. LEANDRO DOS SANTOS</text:span>.</text:p>
      <text:p text:style-name="P262"/>
      <text:p text:style-name="P211"><text:span text:style-name="T188">73</text:span>) Agravo de Instrumento nº 0802355-58.2020.8.15.</text:p>
      <text:p text:style-name="P211">0000.Oriundo da 15ª Vara Cível da Comarca da Capital. </text:p>
      <text:p text:style-name="P211">Agravante(s): Telefônica Brasil S/A. </text:p>
      <text:p text:style-name="P211">Advogado(s): Rodolfo Gonçalves Nicastro - OAB/SP 234.111.</text:p>
      <text:p text:style-name="P211">Agravado(s): Daniela de Brito Correia Lins. </text:p>
      <text:p text:style-name="P211">Advogado(s): Djair Aristóteles Alexandre da Silva Júnior - OAB/PB 19.590.</text:p>
      <text:p text:style-name="P240"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115">A</text:span></text:span><text:span text:style-name="Strong_20_Emphasis"><text:span text:style-name="T114">diado para próxima sessão </text:span></text:span><text:span text:style-name="Strong_20_Emphasis"><text:span text:style-name="T117">por videoconferência, designada para o dia 05 de novembro de 2020</text:span></text:span><text:span text:style-name="Strong_20_Emphasis"><text:span text:style-name="T114">.</text:span></text:span></text:p>
      <text:p text:style-name="P236"><text:span text:style-name="Strong_20_Emphasis"><text:span text:style-name="T116"/></text:span></text:p>
      <text:p text:style-name="P206">RELATORA: EXMA. DESA. MARIA DE FÁTIMA MORAES BEZERRA CAVALCANTI.</text:p>
      <text:p text:style-name="P269"/>
      <text:p text:style-name="P211"><text:span text:style-name="T188">74</text:span>) Agravo de Instrumento nº 0806021-72.2017.8.15.0000.</text:p>
      <text:p text:style-name="P211">Oriundo da 8ª Vara Cível da Comarca de Campina Grande. </text:p>
      <text:p text:style-name="P211">Agravante(s): Federal de Seguros S/A. </text:p>
      <text:p text:style-name="P211">Advogado(s): Josemar Lauriano Pereira - OAB/RJ 132.101. </text:p>
      <text:p text:style-name="P211">Agravado(s): Katiusca dos Santos Mateus e outros. </text:p>
      <text:p text:style-name="P210"><text:span text:style-name="Strong_20_Emphasis"><text:span text:style-name="T129">Advogado(s): Hilton Souto Maior Neto - OAB/PB 13.533-B.</text:span></text:span></text:p>
      <text:p text:style-name="P240"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115">A</text:span></text:span><text:span text:style-name="Strong_20_Emphasis"><text:span text:style-name="T116">diado para próxima sessão </text:span></text:span><text:span text:style-name="Strong_20_Emphasis"><text:span text:style-name="T117">por videoconferência, designada para o dia 05 de novembro de 2020</text:span></text:span><text:span text:style-name="Strong_20_Emphasis"><text:span text:style-name="T116">.</text:span></text:span></text:p>
      <text:p text:style-name="P188"><text:s/></text:p>
      <text:p text:style-name="P206">RELATOR: EXMO. <text:span text:style-name="T47">DES. LEANDRO DOS SANTOS</text:span>.</text:p>
      <text:p text:style-name="P262"/>
      <text:p text:style-name="P211"><text:span text:style-name="T188">75</text:span>) Apelações Cíveis e Remessa Necessária nº 0834175-48.2016.8.15.2001. </text:p>
      <text:p text:style-name="P211">Oriundo da 4ª Vara da Fazenda Pública da Comarca da Capital. </text:p>
      <text:p text:style-name="P211">1ºApelante(s): Estado da Paraíba, rep. por seu Procurador Renan de Vasconcelos Neves. 2ºApelante(s): Janilson Braz da Silva. </text:p>
      <text:p text:style-name="P211">Advogado(s): Rinaldo Mouzalas de Souza e Silva - OAB/PB 11.589. </text:p>
      <text:p text:style-name="P211">Apelado(s): Os mesmos.</text:p>
      <text:p text:style-name="P240"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115">A</text:span></text:span><text:span text:style-name="Strong_20_Emphasis"><text:span text:style-name="T114">diado para próxima sessão </text:span></text:span><text:span text:style-name="Strong_20_Emphasis"><text:span text:style-name="T117">por videoconferência, designada para o dia 05 de novembro de 2020</text:span></text:span><text:span text:style-name="Strong_20_Emphasis"><text:span text:style-name="T114">.</text:span></text:span></text:p>
      <text:p text:style-name="P236"><text:span text:style-name="Strong_20_Emphasis"><text:span text:style-name="T116"/></text:span></text:p>
      <text:p text:style-name="P206">RELATORA: EXMA. DESA. MARIA DE FÁTIMA MORAES BEZERRA CAVALCANTI.</text:p>
      <text:p text:style-name="P269"/>
      <text:p text:style-name="P211"><text:span text:style-name="T188">76</text:span>) Apelação Cível nº 0800320-19.2017.8.15.1201.</text:p>
      <text:p text:style-name="P211">Oriundo da Comarca de Araçagi. </text:p>
      <text:p text:style-name="P211">Apelante(s): Helena Pereira Barbosa. </text:p>
      <text:p text:style-name="P211">Advogado(s): Humberto de Sousa Félix – OAB/RN 5.069. </text:p>
      <text:p text:style-name="P211">Apelado(s): Banco Bradesco Financiamentos S/A. </text:p>
      <text:p text:style-name="P211">Advogado(s): Andrea Formiga Dantas de Rangel Moreira – OAB/PB 27.740-A.</text:p>
      <text:p text:style-name="P238"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90">A</text:span></text:span><text:span text:style-name="Strong_20_Emphasis"><text:span text:style-name="T89">diado para próxima sessão </text:span></text:span><text:span text:style-name="Strong_20_Emphasis"><text:span text:style-name="T91">por videoconferência, designada para o dia 05 de novembro de 2020</text:span></text:span><text:span text:style-name="Strong_20_Emphasis"><text:span text:style-name="T89">.</text:span></text:span></text:p>
      <text:p text:style-name="P234"><text:span text:style-name="Strong_20_Emphasis"><text:span text:style-name="T176"/></text:span></text:p>
      <text:p text:style-name="P206"><text:soft-page-break/>RELATORA: EXMA. DESA. MARIA DE FÁTIMA MORAES BEZERRA CAVALCANTI.</text:p>
      <text:p text:style-name="P269"/>
      <text:p text:style-name="P211"><text:span text:style-name="T188">77</text:span>) Apelações Cíveis nº 0811977-17.2016.8.15.2001. </text:p>
      <text:p text:style-name="P211">Oriundo da 6ª Vara de Família da Comarca da Capital. </text:p>
      <text:p text:style-name="P211"><text:span text:style-name="T187">1ª</text:span>Apelante(s): Ana Clélia Ferrarezi. </text:p>
      <text:p text:style-name="P211">Advogado(s): Paulo Severino Nascimento da Silva – OAB/PB 20.556. </text:p>
      <text:p text:style-name="P211"><text:span text:style-name="T187">2º</text:span>Apela<text:span text:style-name="T187">nte</text:span>(s): Amaury Pimentel da Silva Júnior. </text:p>
      <text:p text:style-name="P211">Advogado(s): Adryana Carla Lima – OAB/PB 10.236.</text:p>
      <text:p text:style-name="P213">Apelado(s): Os mesmos.</text:p>
      <text:p text:style-name="P240"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115">A</text:span></text:span><text:span text:style-name="Strong_20_Emphasis"><text:span text:style-name="T114">diado para próxima sessão </text:span></text:span><text:span text:style-name="Strong_20_Emphasis"><text:span text:style-name="T117">por videoconferência, designada para o dia 05 de novembro de 2020</text:span></text:span><text:span text:style-name="Strong_20_Emphasis"><text:span text:style-name="T114">.</text:span></text:span></text:p>
      <text:p text:style-name="P236"><text:span text:style-name="Strong_20_Emphasis"><text:span text:style-name="T116"/></text:span></text:p>
      <text:p text:style-name="P206">RELATORA: EXMA. DESA. MARIA DE FÁTIMA MORAES BEZERRA CAVALCANTI.</text:p>
      <text:p text:style-name="P269"/>
      <text:p text:style-name="P211"><text:span text:style-name="T188">78</text:span>) Apelações Cíveis nº 0803869-60.2015.8.15.0731. </text:p>
      <text:p text:style-name="P211">Oriundo da 4ª Vara da Comarca de Cabedelo. </text:p>
      <text:p text:style-name="P211">1ºApelante(s): Estado da Paraíba, representado por sua Procuradora Mônica Figueiredo. 2ºApelante(s): Cosan Lubrificantes e Especialidades S/A. </text:p>
      <text:p text:style-name="P211">Advogado(s): Luiz Fernando Sachet – OAB/SC 18.429. </text:p>
      <text:p text:style-name="P210"><text:span text:style-name="Strong_20_Emphasis"><text:span text:style-name="T129">Apelado(s): Os mesmos.</text:span></text:span></text:p>
      <text:p text:style-name="P240"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115">A</text:span></text:span><text:span text:style-name="Strong_20_Emphasis"><text:span text:style-name="T116">diado para próxima sessão </text:span></text:span><text:span text:style-name="Strong_20_Emphasis"><text:span text:style-name="T117">por videoconferência, designada para o dia 05 de novembro de 2020</text:span></text:span><text:span text:style-name="Strong_20_Emphasis"><text:span text:style-name="T116">.</text:span></text:span></text:p>
      <text:p text:style-name="P249"><text:span text:style-name="Strong_20_Emphasis"><text:span text:style-name="T163"/></text:span></text:p>
      <text:p text:style-name="P207">RELATORA: EXMA. DESA. MARIA DE FÁTIMA MORAES BEZERRA CAVALCANTI.</text:p>
      <text:p text:style-name="P270"/>
      <text:p text:style-name="P212"><text:span text:style-name="T188">79</text:span>) Apelação Cível nº 0858190-47.2017.8.15.2001. </text:p>
      <text:p text:style-name="P212">Oriundo da 6ª Vara de Família da Comarca da Capital. </text:p>
      <text:p text:style-name="P212">Apelante(s): Maria José Barros de Aguiar e outros. </text:p>
      <text:p text:style-name="P212">Advogado(s): Carlos Caiaffo Costa – OAB/PB 12.339 e Eliana Cristina Caldas Alves – OAB/PB 10.257. </text:p>
      <text:p text:style-name="P212">Apelado(s): Alcira Alencar Azevedo. </text:p>
      <text:p text:style-name="P212">Advogado(s): Ricardo José Porto – OAB/PB 16.725.</text:p>
      <text:p text:style-name="P238"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90">A</text:span></text:span><text:span text:style-name="Strong_20_Emphasis"><text:span text:style-name="T89">diado para próxima sessão </text:span></text:span><text:span text:style-name="Strong_20_Emphasis"><text:span text:style-name="T91">por videoconferência, designada para o dia 05 de novembro de 2020</text:span></text:span><text:span text:style-name="Strong_20_Emphasis"><text:span text:style-name="T89">.</text:span></text:span></text:p>
      <text:p text:style-name="P234"><text:span text:style-name="Strong_20_Emphasis"><text:span text:style-name="T89"/></text:span></text:p>
      <text:p text:style-name="P207">RELATOR: EXMO. <text:span text:style-name="T47">DES. LEANDRO DOS SANTOS</text:span>.</text:p>
      <text:p text:style-name="P263"/>
      <text:p text:style-name="P212"><text:span text:style-name="T188">80</text:span>) Apelação Cível nº 0845859-33.2017.8.15.2001.</text:p>
      <text:p text:style-name="P212">Oriundo da 12ª Vara Cível da Comarca da Capital.</text:p>
      <text:p text:style-name="P212">Apelante(s): Santander Leasing S/A. - Arrendamento Mercantil.</text:p>
      <text:p text:style-name="P212">Advogado(s): Wilson Sales Belchior -OAB/PB 17.314-A.</text:p>
      <text:p text:style-name="P212">Apelado(s): Franklin de Medeiros Rodrigues.</text:p>
      <text:p text:style-name="P212">Advogado(s): Kehilton Cristiano Gondim de Carvalho – OAB/PB 22.899.</text:p>
      <text:p text:style-name="P193"><text:span text:style-name="Strong_20_Emphasis"><text:span text:style-name="T150">Na sessão de </text:span></text:span><text:span text:style-name="Strong_20_Emphasis"><text:span text:style-name="T151">22</text:span></text:span><text:span text:style-name="Strong_20_Emphasis"><text:span text:style-name="T150">.</text:span></text:span><text:span text:style-name="Strong_20_Emphasis"><text:span text:style-name="T151">10</text:span></text:span><text:span text:style-name="Strong_20_Emphasis"><text:span text:style-name="T150">.20-Cota: </text:span></text:span><text:span text:style-name="Strong_20_Emphasis"><text:span text:style-name="T97">A</text:span></text:span><text:span text:style-name="Strong_20_Emphasis"><text:span text:style-name="T98">diado para próxima sessão </text:span></text:span><text:span text:style-name="Strong_20_Emphasis"><text:span text:style-name="T99">por videoconferência, designada para o dia 05 de novembro de 2020</text:span></text:span><text:span text:style-name="Strong_20_Emphasis"><text:span text:style-name="T98">.</text:span></text:span></text:p>
      <text:p text:style-name="P193"><text:s text:c="3"/></text:p>
      <text:p text:style-name="P207">RELATOR: EXMO. <text:span text:style-name="T47">DES. LEANDRO DOS SANTOS</text:span>.</text:p>
      <text:p text:style-name="P276"/>
      <text:p text:style-name="P212"><text:span text:style-name="T188">81</text:span>) Apelações Cíveis nº 0815556-02.2018.8.15.2001.</text:p>
      <text:p text:style-name="P212">Oriundo da 4ª Vara Cível da Comarca da Capital.</text:p>
      <text:p text:style-name="P212">1ºApelante(s): Banco BMG S/A.</text:p>
      <text:p text:style-name="P212">Advogado(s): Rodrigo Scopel – OAB/RS 40.004.</text:p>
      <text:p text:style-name="P212">2ºApelante(s): Banco Itaú BMG Consignado S/A.</text:p>
      <text:p text:style-name="P212">Advogado(s): Wilson Sales Belchior - OAB/PB 17.314-A.</text:p>
      <text:p text:style-name="P212">Apelado(s): Mabel Marinho Alves.</text:p>
      <text:p text:style-name="P212"><text:soft-page-break/>Advogado(s): Erickson André Rosal Madruga – OAB/PB 17.063.</text:p>
      <text:p text:style-name="P193"><text:span text:style-name="Strong_20_Emphasis"><text:span text:style-name="T150">Na sessão de </text:span></text:span><text:span text:style-name="Strong_20_Emphasis"><text:span text:style-name="T151">22</text:span></text:span><text:span text:style-name="Strong_20_Emphasis"><text:span text:style-name="T150">.</text:span></text:span><text:span text:style-name="Strong_20_Emphasis"><text:span text:style-name="T151">10</text:span></text:span><text:span text:style-name="Strong_20_Emphasis"><text:span text:style-name="T150">.20-Cota: </text:span></text:span><text:span text:style-name="Strong_20_Emphasis"><text:span text:style-name="T97">A</text:span></text:span><text:span text:style-name="Strong_20_Emphasis"><text:span text:style-name="T98">diado para próxima sessão </text:span></text:span><text:span text:style-name="Strong_20_Emphasis"><text:span text:style-name="T99">por videoconferência, designada para o dia 05 de novembro de 2020</text:span></text:span><text:span text:style-name="Strong_20_Emphasis"><text:span text:style-name="T98">.</text:span></text:span></text:p>
      <text:p text:style-name="P193"><text:s text:c="4"/></text:p>
      <text:p text:style-name="P207">RELATOR: EXMO. <text:span text:style-name="T47">DES. LEANDRO DOS SANTOS</text:span>.</text:p>
      <text:p text:style-name="P276"/>
      <text:p text:style-name="P184"><text:span text:style-name="T188">82</text:span>) Apelação Cível nº 0809069-79.2019.8.15.2001. </text:p>
      <text:p text:style-name="P184">Oriundo da 2ªVara da Comarca da Capital. </text:p>
      <text:p text:style-name="P184">Apelante(s): Banco Fiat S/A. </text:p>
      <text:p text:style-name="P184">Advogado(s): Wilson Sales Belchior -OAB/PB 17.314-A. </text:p>
      <text:p text:style-name="P184">Apelado(s): Fábio Ferreira de Santana. </text:p>
      <text:p text:style-name="P184">Advogado(s): Enéas Flávio Soares de Morais Segundo – OAB/PB 14.318.</text:p>
      <text:p text:style-name="P193"><text:span text:style-name="Strong_20_Emphasis"><text:span text:style-name="T150">Na sessão de </text:span></text:span><text:span text:style-name="Strong_20_Emphasis"><text:span text:style-name="T151">22</text:span></text:span><text:span text:style-name="Strong_20_Emphasis"><text:span text:style-name="T150">.</text:span></text:span><text:span text:style-name="Strong_20_Emphasis"><text:span text:style-name="T151">10</text:span></text:span><text:span text:style-name="Strong_20_Emphasis"><text:span text:style-name="T150">.20-Cota: </text:span></text:span><text:span text:style-name="Strong_20_Emphasis"><text:span text:style-name="T97">A</text:span></text:span><text:span text:style-name="Strong_20_Emphasis"><text:span text:style-name="T98">diado para próxima sessão </text:span></text:span><text:span text:style-name="Strong_20_Emphasis"><text:span text:style-name="T99">por videoconferência, designada para o dia 05 de novembro de 2020</text:span></text:span><text:span text:style-name="Strong_20_Emphasis"><text:span text:style-name="T98">.</text:span></text:span></text:p>
      <text:p text:style-name="P193"><text:s text:c="3"/></text:p>
      <text:p text:style-name="P207">RELATOR: EXMO. <text:span text:style-name="T47">DES. LEANDRO DOS SANTOS</text:span>.</text:p>
      <text:p text:style-name="P276"/>
      <text:p text:style-name="P184"><text:span text:style-name="T188">83</text:span>) Apelação Cível nº 0800491-98.2018.8.15.0761. </text:p>
      <text:p text:style-name="P184">Oriundo da Comarca de Gurinhém. </text:p>
      <text:p text:style-name="P184">Apelante(s): Banco do Brasil S/A.</text:p>
      <text:p text:style-name="P184">Advogado(s): Francisco Heliomar de Macedo Júnior – OAB/PB 26.915-B. </text:p>
      <text:p text:style-name="P184">Apelado(s): Maria José de Paiva Lima. </text:p>
      <text:p text:style-name="P184">Advogado(s): Wlisses de Moura Ricardo – OAB/PB 23.345.</text:p>
      <text:p text:style-name="P193"><text:span text:style-name="Strong_20_Emphasis"><text:span text:style-name="T150">Na sessão de </text:span></text:span><text:span text:style-name="Strong_20_Emphasis"><text:span text:style-name="T151">22</text:span></text:span><text:span text:style-name="Strong_20_Emphasis"><text:span text:style-name="T150">.</text:span></text:span><text:span text:style-name="Strong_20_Emphasis"><text:span text:style-name="T151">10</text:span></text:span><text:span text:style-name="Strong_20_Emphasis"><text:span text:style-name="T150">.20-Cota: </text:span></text:span><text:span text:style-name="Strong_20_Emphasis"><text:span text:style-name="T97">A</text:span></text:span><text:span text:style-name="Strong_20_Emphasis"><text:span text:style-name="T98">diado para próxima sessão </text:span></text:span><text:span text:style-name="Strong_20_Emphasis"><text:span text:style-name="T99">por videoconferência, designada para o dia 05 de novembro de 2020</text:span></text:span><text:span text:style-name="Strong_20_Emphasis"><text:span text:style-name="T98">.</text:span></text:span></text:p>
      <text:p text:style-name="P193"><text:s text:c="4"/></text:p>
      <text:p text:style-name="P207">RELATOR: EXMO. <text:span text:style-name="T47">DES. LEANDRO DOS SANTOS</text:span>.</text:p>
      <text:p text:style-name="P276"/>
      <text:p text:style-name="P184"><text:span text:style-name="T188">84</text:span>) Apelação Cível nº 0806678-53.2016.8.15.2003. </text:p>
      <text:p text:style-name="P184">Oriundo da 1ª Vara Regional de Mangabeira da Comarca da Capital. </text:p>
      <text:p text:style-name="P184">Apelante(s): Inês de Fátima do Nascimento. </text:p>
      <text:p text:style-name="P184">Advogado(s): Luciana Ribeiro Fernandes - OAB/PB 14.574. </text:p>
      <text:p text:style-name="P184">Apelado(s): Banco Itaucard S/A. </text:p>
      <text:p text:style-name="P184">Advogado(s): Wilson Sales Belchior - OAB/PB 17.314-A.</text:p>
      <text:p text:style-name="P193"><text:span text:style-name="Strong_20_Emphasis"><text:span text:style-name="T150">Na sessão de </text:span></text:span><text:span text:style-name="Strong_20_Emphasis"><text:span text:style-name="T151">22</text:span></text:span><text:span text:style-name="Strong_20_Emphasis"><text:span text:style-name="T150">.</text:span></text:span><text:span text:style-name="Strong_20_Emphasis"><text:span text:style-name="T151">10</text:span></text:span><text:span text:style-name="Strong_20_Emphasis"><text:span text:style-name="T150">.20-Cota: </text:span></text:span><text:span text:style-name="Strong_20_Emphasis"><text:span text:style-name="T97">A</text:span></text:span><text:span text:style-name="Strong_20_Emphasis"><text:span text:style-name="T98">diado para próxima sessão </text:span></text:span><text:span text:style-name="Strong_20_Emphasis"><text:span text:style-name="T99">por videoconferência, designada para o dia 05 de novembro de 2020</text:span></text:span><text:span text:style-name="Strong_20_Emphasis"><text:span text:style-name="T98">.</text:span></text:span></text:p>
      <text:p text:style-name="P193"><text:s text:c="2"/></text:p>
      <text:p text:style-name="P207">RELATOR: EXMO. <text:span text:style-name="T47">DES. JOSÉ RICARDO PORTO</text:span>.</text:p>
      <text:p text:style-name="P276"/>
      <text:p text:style-name="P212"><text:span text:style-name="T188">85</text:span>) Apelação Cível nº 0830786-55.2016.8.15.2001.</text:p>
      <text:p text:style-name="P212">Oriundo da 5ª Vara da Fazenda Pública da Comarca da Capital.</text:p>
      <text:p text:style-name="P212">Apelante(s): Maria da Penha Alves Canuto.</text:p>
      <text:p text:style-name="P212">Advogado(s): Rinaldo Mouzalas de Souza e Silva - OAB/PB 11.589.</text:p>
      <text:p text:style-name="P212">Apelado(s): Estado da Paraíba, rep. por seu Procurador Pablo Dayan Targino Braga.</text:p>
      <text:p text:style-name="P240"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115">A</text:span></text:span><text:span text:style-name="Strong_20_Emphasis"><text:span text:style-name="T116">diado para próxima sessão </text:span></text:span><text:span text:style-name="Strong_20_Emphasis"><text:span text:style-name="T117">por videoconferência, designada para o dia 05 de novembro de 2020</text:span></text:span><text:span text:style-name="Strong_20_Emphasis"><text:span text:style-name="T116">.</text:span></text:span></text:p>
      <text:p text:style-name="P189"><text:s text:c="6"/></text:p>
      <text:p text:style-name="P207">RELATOR: EXMO. <text:span text:style-name="T47">DES. JOSÉ RICARDO PORTO</text:span>.</text:p>
      <text:p text:style-name="P184"/>
      <text:p text:style-name="P184"><text:span text:style-name="T188">86</text:span>) Apelação Cível nº 0841381-11.2019.8.15.2001. </text:p>
      <text:p text:style-name="P184">Oriundo da 17ª Vara Cível da Comarca da Capital. </text:p>
      <text:p text:style-name="P184">Apelante(s): Gilberto Lyra Stuckert Filho. </text:p>
      <text:p text:style-name="P184">Advogado(s): Roberto Dimas Campos Junior – OAB/PB 17.594. </text:p>
      <text:p text:style-name="P184">Apelado(s): ITCapital Serviços de Tecnologia Ltda. </text:p>
      <text:p text:style-name="P184">Advogado(s): Homero José Nardim Fornari - OAB/SP 234.433.</text:p>
      <text:p text:style-name="P193"><text:soft-page-break/><text:span text:style-name="Strong_20_Emphasis"><text:span text:style-name="T150">Na sessão de </text:span></text:span><text:span text:style-name="Strong_20_Emphasis"><text:span text:style-name="T151">22</text:span></text:span><text:span text:style-name="Strong_20_Emphasis"><text:span text:style-name="T150">.</text:span></text:span><text:span text:style-name="Strong_20_Emphasis"><text:span text:style-name="T151">10</text:span></text:span><text:span text:style-name="Strong_20_Emphasis"><text:span text:style-name="T150">.20-Cota: </text:span></text:span><text:span text:style-name="Strong_20_Emphasis"><text:span text:style-name="T97">A</text:span></text:span><text:span text:style-name="Strong_20_Emphasis"><text:span text:style-name="T98">diado para próxima sessão </text:span></text:span><text:span text:style-name="Strong_20_Emphasis"><text:span text:style-name="T99">por videoconferência, designada para o dia 05 de novembro de 2020</text:span></text:span><text:span text:style-name="Strong_20_Emphasis"><text:span text:style-name="T98">.</text:span></text:span></text:p>
      <text:p text:style-name="P193"><text:s text:c="3"/></text:p>
      <text:p text:style-name="P207">RELATOR: EXMO. <text:span text:style-name="T47">DES. JOSÉ RICARDO PORTO</text:span>.</text:p>
      <text:p text:style-name="P276"/>
      <text:p text:style-name="P276"><text:span text:style-name="T188">87</text:span>) Apelação Cível nº 0847546-45.2017.8.15.2001.</text:p>
      <text:p text:style-name="P276">Oriundo da 4ª Vara Cível da Comarca da Capital. </text:p>
      <text:p text:style-name="P276">Apelante(s): L2L Viagens e Turismo Eireli (TZ VIAGENS EMBU).</text:p>
      <text:p text:style-name="P276">Advogado(s): Gustavo de Lima Gils - OAB/RJ 130.599. </text:p>
      <text:p text:style-name="P276">Apelado(s): Gilberto Lyra Stuckert Filho. </text:p>
      <text:p text:style-name="P276">Advogado(s): Roberta Franca Falcão Campos - OAB/PB 24.403.</text:p>
      <text:p text:style-name="P193"><text:span text:style-name="Strong_20_Emphasis"><text:span text:style-name="T150">Na sessão de </text:span></text:span><text:span text:style-name="Strong_20_Emphasis"><text:span text:style-name="T151">22</text:span></text:span><text:span text:style-name="Strong_20_Emphasis"><text:span text:style-name="T150">.</text:span></text:span><text:span text:style-name="Strong_20_Emphasis"><text:span text:style-name="T151">10</text:span></text:span><text:span text:style-name="Strong_20_Emphasis"><text:span text:style-name="T150">.20-Cota: </text:span></text:span><text:span text:style-name="Strong_20_Emphasis"><text:span text:style-name="T97">A</text:span></text:span><text:span text:style-name="Strong_20_Emphasis"><text:span text:style-name="T98">diado para próxima sessão </text:span></text:span><text:span text:style-name="Strong_20_Emphasis"><text:span text:style-name="T99">por videoconferência, designada para o dia 05 de novembro de 2020</text:span></text:span><text:span text:style-name="Strong_20_Emphasis"><text:span text:style-name="T98">.</text:span></text:span></text:p>
      <text:p text:style-name="P193"><text:s text:c="3"/></text:p>
      <text:p text:style-name="P207">RELATOR: EXMO. <text:span text:style-name="T47">DES. JOSÉ RICARDO PORTO</text:span>.</text:p>
      <text:p text:style-name="P276"/>
      <text:p text:style-name="P276"><text:span text:style-name="T188">88</text:span>) Apelação Cível nº 0825345-59.2017.815.2001. </text:p>
      <text:p text:style-name="P276">Oriundo da 11ª Vara Cível da Comarca da Capital. </text:p>
      <text:p text:style-name="P276">Apelante(s): Gilberto Lyra Stuckert Filho. </text:p>
      <text:p text:style-name="P276">Advogado(s): Roberta Franca Falcão Campos – OAB/PB 24.403. </text:p>
      <text:p text:style-name="P276">Apelado(s): Rede Brasil Aluguel de Veículos Ltda. </text:p>
      <text:p text:style-name="P276">Advogado(s): Bruno da Luz Darcy de Oliveira - OAB/ES 11.612.</text:p>
      <text:p text:style-name="P240"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115">A</text:span></text:span><text:span text:style-name="Strong_20_Emphasis"><text:span text:style-name="T114">diado para próxima sessão </text:span></text:span><text:span text:style-name="Strong_20_Emphasis"><text:span text:style-name="T117">por videoconferência, designada para o dia 05 de novembro de 2020</text:span></text:span><text:span text:style-name="Strong_20_Emphasis"><text:span text:style-name="T114">.</text:span></text:span></text:p>
      <text:p text:style-name="P236"><text:span text:style-name="Strong_20_Emphasis"><text:span text:style-name="T116"/></text:span></text:p>
      <text:p text:style-name="P207">RELATOR: EXM<text:span text:style-name="T48">O</text:span>. DES. <text:span text:style-name="T48">JOSÉ RICARDO PORTO</text:span>.</text:p>
      <text:p text:style-name="P264"/>
      <text:p text:style-name="P230"><text:span text:style-name="T188">89</text:span>) Apelação Cível nº 0073296-58.2012.8.15.2001.</text:p>
      <text:p text:style-name="P230">Oriundo da 6ª Vara Cível da Comarca da Capital. </text:p>
      <text:p text:style-name="P230">Apelante(s): Unimed Campina Grande – Cooperativa de Trabalho Médico. </text:p>
      <text:p text:style-name="P230">Advogado(s): Cícero Pereira de Lacerda Neto - OAB/PB 15.401.</text:p>
      <text:p text:style-name="P230">1ºApelado(s): José Gomes Frade. </text:p>
      <text:p text:style-name="P230">Advogado(s): Adonias Araújo Sobrinho - OAB/PB 6.877.</text:p>
      <text:p text:style-name="P230">2ºApelado(s): Unimed João Pessoa – Cooperativa de Trabalho Médico. </text:p>
      <text:p text:style-name="P230">Advogado(s): Marcelo Weick Pogliese- OAB/PB 11.158.</text:p>
      <text:p text:style-name="P238"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90">A</text:span></text:span><text:span text:style-name="Strong_20_Emphasis"><text:span text:style-name="T89">diado para próxima sessão </text:span></text:span><text:span text:style-name="Strong_20_Emphasis"><text:span text:style-name="T91">por videoconferência, designada para o dia 05 de novembro de 2020</text:span></text:span><text:span text:style-name="Strong_20_Emphasis"><text:span text:style-name="T89">.</text:span></text:span></text:p>
      <text:p text:style-name="P234"><text:span text:style-name="Strong_20_Emphasis"><text:span text:style-name="T89"/></text:span></text:p>
      <text:p text:style-name="P207">RELATOR: EXM<text:span text:style-name="T48">O</text:span>. DES. <text:span text:style-name="T48">JOSÉ RICARDO PORTO</text:span>.</text:p>
      <text:p text:style-name="P264"/>
      <text:p text:style-name="P230"><text:span text:style-name="T188">90</text:span>) Apelações Cíveis nº 0822944-58.2015.8.15.2001. </text:p>
      <text:p text:style-name="P230">Oriundo da 14ª Vara Cível da Comarca da Capital. </text:p>
      <text:p text:style-name="P230">1ºApelante(s): Unimed João Pessoa – Cooperativa de Trabalho Médico. </text:p>
      <text:p text:style-name="P230">Advogado(s): Hermano Gadelha de Sá -OAB/PB 8.463 e Leidson Flamarion Torres Matos -OAB/PB 13.040. </text:p>
      <text:p text:style-name="P230">2ºApelante(s): N. I. S., representado por sua genitora, Thabata Joana Santos Veloso. Advogado(s): Daniel de Oliveira Rocha - OAB/PB 13.156. </text:p>
      <text:p text:style-name="P232"><text:span text:style-name="Strong_20_Emphasis"><text:span text:style-name="T65">Apelado(s): Os mesmos.</text:span></text:span></text:p>
      <text:p text:style-name="P240"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115">A</text:span></text:span><text:span text:style-name="Strong_20_Emphasis"><text:span text:style-name="T116">diado para próxima sessão </text:span></text:span><text:span text:style-name="Strong_20_Emphasis"><text:span text:style-name="T117">por videoconferência, designada para o dia 05 de novembro de 2020</text:span></text:span><text:span text:style-name="Strong_20_Emphasis"><text:span text:style-name="T116">.</text:span></text:span></text:p>
      <text:p text:style-name="P186"/>
      <text:p text:style-name="P186"/>
      <text:p text:style-name="P186"/>
      <text:p text:style-name="P186"/>
      <text:p text:style-name="P186"><text:s/></text:p>
      <text:p text:style-name="P207"><text:soft-page-break/>RELATOR: EXM<text:span text:style-name="T48">O</text:span>. DES. <text:span text:style-name="T48">JOSÉ RICARDO PORTO</text:span>.</text:p>
      <text:p text:style-name="P279"/>
      <text:p text:style-name="P279"><text:span text:style-name="T188">91</text:span>) Apelação Cível nº 0003977-66.2013.815.2001. </text:p>
      <text:p text:style-name="P279">Oriundo da 2ª Vara Cível da Comarca da Capital. </text:p>
      <text:p text:style-name="P279">Apelante(s): Grupo HU Viagens e Turismo S.A (atual denominação para Hotel Urbano). Advogado(s): Otávio Simões Brissant - OAB/RJ 146.066. </text:p>
      <text:p text:style-name="P279">Apelado(s): José Pereira Marques Filho. </text:p>
      <text:p text:style-name="P279">Advogado(s): Wilson Furtado Roberto – OAB/PB 12.189.</text:p>
      <text:p text:style-name="P240"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90">A</text:span></text:span><text:span text:style-name="Strong_20_Emphasis"><text:span text:style-name="T89">diado para próxima sessão </text:span></text:span><text:span text:style-name="Strong_20_Emphasis"><text:span text:style-name="T91">por videoconferência, designada para o dia 05 de novembro de 2020</text:span></text:span><text:span text:style-name="Strong_20_Emphasis"><text:span text:style-name="T89">.</text:span></text:span></text:p>
      <text:p text:style-name="P186"><text:s/></text:p>
      <text:p text:style-name="P207">RELATOR: EXM<text:span text:style-name="T48">O</text:span>. DES. <text:span text:style-name="T48">JOSÉ RICARDO PORTO</text:span>.</text:p>
      <text:p text:style-name="P279"/>
      <text:p text:style-name="P279"><text:span text:style-name="T188">92</text:span>) Apelação Cível nº 0020375-54.2014.815.2001. </text:p>
      <text:p text:style-name="P279">Oriundo da 17ª Vara Cível da Comarca da Capital. </text:p>
      <text:p text:style-name="P279">Apelante(s): Clio Robispierre Camargo Luconi. </text:p>
      <text:p text:style-name="P279">Advogado(s): Wilson Furtado Roberto - OAB/PB 12.189. </text:p>
      <text:p text:style-name="P279">Apelado(s): CVC – Viagens e Turismo e outra. </text:p>
      <text:p text:style-name="P279">Advogado(s): Gustavo Viseu – OAB/SP 117.417.</text:p>
      <text:p text:style-name="P187"><text:span text:style-name="Strong_20_Emphasis"><text:span text:style-name="T135">Na sessão de </text:span></text:span><text:span text:style-name="Strong_20_Emphasis"><text:span text:style-name="T136">22</text:span></text:span><text:span text:style-name="Strong_20_Emphasis"><text:span text:style-name="T135">.</text:span></text:span><text:span text:style-name="Strong_20_Emphasis"><text:span text:style-name="T136">10</text:span></text:span><text:span text:style-name="Strong_20_Emphasis"><text:span text:style-name="T135">.20-Cota: </text:span></text:span><text:span text:style-name="Strong_20_Emphasis"><text:span text:style-name="T101">A</text:span></text:span><text:span text:style-name="Strong_20_Emphasis"><text:span text:style-name="T102">diado para próxima sessão </text:span></text:span><text:span text:style-name="Strong_20_Emphasis"><text:span text:style-name="T103">por videoconferência, designada para o dia 05 de novembro de 2020</text:span></text:span><text:span text:style-name="Strong_20_Emphasis"><text:span text:style-name="T102">.</text:span></text:span> <text:s/></text:p>
      <text:p text:style-name="P187"><text:s/></text:p>
      <text:p text:style-name="P207">RELATOR: EXM<text:span text:style-name="T48">O</text:span>. DES. <text:span text:style-name="T48">JOSÉ RICARDO PORTO</text:span>.</text:p>
      <text:p text:style-name="P279"/>
      <text:p text:style-name="P279"><text:span text:style-name="T188">93</text:span>) Apelação Cível nº 0801548-29.2017.8.15.0231. </text:p>
      <text:p text:style-name="P279">Oriundo da 1ª Vara da Comarca de Mamanguape. </text:p>
      <text:p text:style-name="P279">Apelante(s): José Ribeiro Filho. </text:p>
      <text:p text:style-name="P279">Advogado(s): Humberto de Sousa Félix - OAB/RN 5.069. </text:p>
      <text:p text:style-name="P279">Apelado(s): Tim Celular S/A.</text:p>
      <text:p text:style-name="P278"><text:span text:style-name="Strong_20_Emphasis"><text:span text:style-name="T65">Advogado(s): Christianne Gomes da Rocha – OAB/PE 20.335.</text:span></text:span></text:p>
      <text:p text:style-name="P187"><text:span text:style-name="Strong_20_Emphasis"><text:span text:style-name="T135">Na sessão de </text:span></text:span><text:span text:style-name="Strong_20_Emphasis"><text:span text:style-name="T136">22</text:span></text:span><text:span text:style-name="Strong_20_Emphasis"><text:span text:style-name="T135">.</text:span></text:span><text:span text:style-name="Strong_20_Emphasis"><text:span text:style-name="T136">10</text:span></text:span><text:span text:style-name="Strong_20_Emphasis"><text:span text:style-name="T135">.20-Cota: </text:span></text:span><text:span text:style-name="Strong_20_Emphasis"><text:span text:style-name="T101">A</text:span></text:span><text:span text:style-name="Strong_20_Emphasis"><text:span text:style-name="T102">diado para próxima sessão </text:span></text:span><text:span text:style-name="Strong_20_Emphasis"><text:span text:style-name="T103">por videoconferência, designada para o dia 05 de novembro de 2020</text:span></text:span><text:span text:style-name="Strong_20_Emphasis"><text:span text:style-name="T102">.</text:span></text:span> </text:p>
      <text:p text:style-name="P187"/>
      <text:p text:style-name="P207">RELATOR: EXM<text:span text:style-name="T48">O</text:span>. DES. <text:span text:style-name="T48">JOSÉ RICARDO PORTO</text:span>.</text:p>
      <text:p text:style-name="P279"/>
      <text:p text:style-name="P185"><text:span text:style-name="T188">94</text:span>) Apelação Cível nº 0811651-09.2017.8.15.0001.</text:p>
      <text:p text:style-name="P185">Oriundo da 1ª Vara Cível da Comarca de Campina Grande. </text:p>
      <text:p text:style-name="P185">Apelante(s): Brastex S/A. </text:p>
      <text:p text:style-name="P185">Advogado(s): Jaldemiro Rodrigues de Ataíde Júnior - OAB/PB 11.591. </text:p>
      <text:p text:style-name="P185">Apelado(s): Paulo Ubirajara Galdino Bezerra. </text:p>
      <text:p text:style-name="P185">Advogado(s): Túlio Arnaud Tomaz - OAB/PB .20.805.</text:p>
      <text:p text:style-name="P238"><text:span text:style-name="Strong_20_Emphasis"><text:span text:style-name="T124">Na sessão de </text:span></text:span><text:span text:style-name="Strong_20_Emphasis"><text:span text:style-name="T125">22</text:span></text:span><text:span text:style-name="Strong_20_Emphasis"><text:span text:style-name="T124">.</text:span></text:span><text:span text:style-name="Strong_20_Emphasis"><text:span text:style-name="T125">10</text:span></text:span><text:span text:style-name="Strong_20_Emphasis"><text:span text:style-name="T124">.20-Cota: </text:span></text:span><text:span text:style-name="Strong_20_Emphasis"><text:span text:style-name="T90">A</text:span></text:span><text:span text:style-name="Strong_20_Emphasis"><text:span text:style-name="T89">diado para próxima sessão </text:span></text:span><text:span text:style-name="Strong_20_Emphasis"><text:span text:style-name="T91">por videoconferência, designada para o dia 05 de novembro de 2020</text:span></text:span><text:span text:style-name="Strong_20_Emphasis"><text:span text:style-name="T89">.</text:span></text:span></text:p>
      <text:p text:style-name="P186"><text:s/></text:p>
      <text:p text:style-name="P207">RELATOR: EXM<text:span text:style-name="T48">O</text:span>. DES. <text:span text:style-name="T49">LEANDRO DOS SANTOS</text:span>.</text:p>
      <text:p text:style-name="P279"/>
      <text:p text:style-name="P279"><text:span text:style-name="T188">95</text:span>) Apelação Cível nº 0800932-44.2017.8.15.0881.</text:p>
      <text:p text:style-name="P279">Oriundo da Comarca de São Bento. </text:p>
      <text:p text:style-name="P279">Apelante(s): Energisa Paraíba – Distribuidora de Energia S/A. </text:p>
      <text:p text:style-name="P279">Advogado(s): Paulo Gustavo de Mello e Silva Soares – OAB/PB 11.268.</text:p>
      <text:p text:style-name="P279">Apelado(s): Francisco José da Silva. </text:p>
      <text:p text:style-name="P278"><text:span text:style-name="Strong_20_Emphasis"><text:span text:style-name="T65">Advogado(s): Rogaciano Araújo da Costa – OAB/PB 17.323.</text:span></text:span></text:p>
      <text:p text:style-name="P240"><text:span text:style-name="Strong_20_Emphasis"><text:span text:style-name="T133">Na sessão de </text:span></text:span><text:span text:style-name="Strong_20_Emphasis"><text:span text:style-name="T134">22</text:span></text:span><text:span text:style-name="Strong_20_Emphasis"><text:span text:style-name="T133">.</text:span></text:span><text:span text:style-name="Strong_20_Emphasis"><text:span text:style-name="T134">10</text:span></text:span><text:span text:style-name="Strong_20_Emphasis"><text:span text:style-name="T133">.20-Cota: </text:span></text:span><text:span text:style-name="Strong_20_Emphasis"><text:span text:style-name="T104">A</text:span></text:span><text:span text:style-name="Strong_20_Emphasis"><text:span text:style-name="T105">diado para próxima sessão </text:span></text:span><text:span text:style-name="Strong_20_Emphasis"><text:span text:style-name="T106">por videoconferência, designada para o dia 05 de novembro de 2020</text:span></text:span><text:span text:style-name="Strong_20_Emphasis"><text:span text:style-name="T105">.</text:span></text:span></text:p>
      <text:p text:style-name="P186"><text:s text:c="2"/></text:p>
      <text:p text:style-name="P207"><text:soft-page-break/>RELATOR: EXM<text:span text:style-name="T48">O</text:span>. DES. <text:span text:style-name="T49">LEANDRO DOS SANTOS</text:span>.</text:p>
      <text:p text:style-name="P279"/>
      <text:p text:style-name="P279"><text:span text:style-name="T188">96</text:span>) Apelação Cível nº 0801610-12.2019.8.15.0001. </text:p>
      <text:p text:style-name="P279">Oriundo da 9ª Vara Cível da Comarca de Campina Grande. </text:p>
      <text:p text:style-name="P279">Apelante(s): Raquel Batista Paulo de Souza. </text:p>
      <text:p text:style-name="P279">Advogado(s): Wilmondes de Carvalho Viana – OAB/DF 47.071. </text:p>
      <text:p text:style-name="P279">Apelado(s): JS Construções e Incorporações Ltda – ME. </text:p>
      <text:p text:style-name="P277"><text:span text:style-name="Strong_20_Emphasis"><text:span text:style-name="T66">Advogado(s): Elizabeth Sales de Almeida – OAB/PB 21.188.</text:span></text:span><text:span text:style-name="Strong_20_Emphasis"><text:span text:style-name="T129"> </text:span></text:span></text:p>
      <text:p text:style-name="P277"><text:span text:style-name="Strong_20_Emphasis"><text:span text:style-name="T133">Na sessão de </text:span></text:span><text:span text:style-name="Strong_20_Emphasis"><text:span text:style-name="T134">22</text:span></text:span><text:span text:style-name="Strong_20_Emphasis"><text:span text:style-name="T133">.</text:span></text:span><text:span text:style-name="Strong_20_Emphasis"><text:span text:style-name="T134">10</text:span></text:span><text:span text:style-name="Strong_20_Emphasis"><text:span text:style-name="T133">.20-Cota: </text:span></text:span><text:span text:style-name="Strong_20_Emphasis"><text:span text:style-name="T130">A</text:span></text:span><text:span text:style-name="Strong_20_Emphasis"><text:span text:style-name="T131">diado para próxima sessão </text:span></text:span><text:span text:style-name="Strong_20_Emphasis"><text:span text:style-name="T132">por videoconferência, designada para o dia 05 de novembro de 2020</text:span></text:span><text:span text:style-name="Strong_20_Emphasis"><text:span text:style-name="T131">.</text:span></text:span><text:span text:style-name="Strong_20_Emphasis"><text:span text:style-name="T129"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8T17:28:08.760000000</meta:creation-date>
    <dc:date>2020-10-22T16:06:26.783000000</dc:date>
    <meta:editing-duration>PT13H31M28S</meta:editing-duration>
    <meta:editing-cycles>99</meta:editing-cycles>
    <meta:generator>LibreOffice/6.0.2.1$Windows_X86_64 LibreOffice_project/f7f06a8f319e4b62f9bc5095aa112a65d2f3ac89</meta:generator>
    <meta:print-date>2020-10-22T15:56:16.022000000</meta:print-date>
    <meta:document-statistic meta:table-count="0" meta:image-count="1" meta:object-count="0" meta:page-count="21" meta:paragraph-count="819" meta:word-count="6651" meta:character-count="47595" meta:non-whitespace-character-count="41093"/>
  </office:meta>
</office:document-meta>
</file>