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03aa64" fo:background-color="transparent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3aa64"/>
    </style:style>
    <style:style style:name="P3" style:family="paragraph" style:parent-style-name="Standard">
      <style:text-properties officeooo:paragraph-rsid="0032a523"/>
    </style:style>
    <style:style style:name="P4" style:family="paragraph" style:parent-style-name="Standard">
      <style:text-properties officeooo:paragraph-rsid="00a940fe"/>
    </style:style>
    <style:style style:name="P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03aa64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2a523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a940f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2a52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a940f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b04e86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b7d7cf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bb1f59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1689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5e56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bold" officeooo:rsid="13f668f0" officeooo:paragraph-rsid="0003aa64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bold" officeooo:rsid="13f668f0" officeooo:paragraph-rsid="00a940fe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bold" officeooo:rsid="13f668f0" officeooo:paragraph-rsid="00a940fe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32a523"/>
    </style:style>
    <style:style style:name="P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a940fe"/>
    </style:style>
    <style:style style:name="P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aab28e"/>
    </style:style>
    <style:style style:name="P2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ab6eff"/>
    </style:style>
    <style:style style:name="P2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afdd75"/>
    </style:style>
    <style:style style:name="P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b5b0c2"/>
    </style:style>
    <style:style style:name="P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b7d7cf"/>
    </style:style>
    <style:style style:name="P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ba31b2"/>
    </style:style>
    <style:style style:name="P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bcf280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c0b5d4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c1689c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c4686e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c5e56b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3aa64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9f8fe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41a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d07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e92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a9d19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aab28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ab6ef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ab858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afdd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04e8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4014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5b0c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7230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7d7c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9c4a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a31b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b1f5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f4c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c0b5d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c1689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c2a20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c4686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c5e5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121e5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9df3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58cb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940f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9a9c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9d19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ab28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b858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b04e8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b4014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b7d7c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bb1f5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bb39c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c5e56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c7758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fo:font-style="normal" fo:font-weight="normal" officeooo:rsid="01a3ebbb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font-style="normal" fo:font-weight="normal" officeooo:rsid="00b4014e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tyle="normal" fo:font-weight="normal" officeooo:rsid="00c4686e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c9211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ac208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size="10pt" officeooo:rsid="02e440e6" style:font-size-asian="10pt" style:font-size-complex="10pt"/>
    </style:style>
    <style:style style:name="T51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2" style:family="text">
      <style:text-properties style:use-window-font-color="true" style:font-name="Times New Roman" fo:font-size="10pt" fo:font-weight="bold" officeooo:rsid="0218fa3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3" style:family="text">
      <style:text-properties style:use-window-font-color="true" style:font-name="Times New Roman" fo:font-size="10pt" fo:font-weight="bold" officeooo:rsid="09497339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4" style:family="text">
      <style:text-properties style:use-window-font-color="true" style:font-name="Times New Roman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5" style:family="text">
      <style:text-properties style:use-window-font-color="true" style:font-name="Times New Roman" fo:font-size="10pt" fo:font-weight="bold" officeooo:rsid="0490ee7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6" style:family="text">
      <style:text-properties style:use-window-font-color="true" style:font-name="Times New Roman" fo:font-size="10pt" fo:font-weight="bold" officeooo:rsid="0807cfe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7" style:family="text">
      <style:text-properties style:use-window-font-color="true" style:font-name="Times New Roman" fo:font-size="10pt" fo:font-weight="bold" officeooo:rsid="03c23954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8" style:family="text">
      <style:text-properties style:use-window-font-color="true" style:font-name="Times New Roman" fo:font-size="10pt" fo:font-weight="bold" officeooo:rsid="02367ae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9" style:family="text">
      <style:text-properties style:use-window-font-color="true" style:font-name="Times New Roman" fo:font-size="10pt" fo:font-weight="bold" officeooo:rsid="00a940f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60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officeooo:rsid="002f9d74"/>
    </style:style>
    <style:style style:name="T62" style:family="text">
      <style:text-properties officeooo:rsid="00c77585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50"><text:s text:c="2"/></text:span></text:span><text:span text:style-name="Fonte_20_parág._20_padrão"><text:span text:style-name="T50"><draw:frame draw:style-name="fr1" draw:name="Figura49" text:anchor-type="as-char" svg:y="0cm" svg:width="1.916cm" svg:height="2.538cm" draw:z-index="0"><draw:image xlink:href="Pictures/10000000000000C400000100BC561855694890B4.jpg" xlink:type="simple" xlink:show="embed" xlink:actuate="onLoad" loext:mime-type="image/jpeg"/></draw:frame></text:span></text:span></text:p>
      <text:p text:style-name="P1">TRIBUNAL DE JUSTIÇA</text:p>
      <text:p text:style-name="P1">DIRETORIA JUDICIÁRIA</text:p>
      <text:p text:style-name="P1"><text:span text:style-name="T61">ASSESSORIA DA </text:span>CÂMARA ESPECIALIZADA CRIMINAL</text:p>
      <text:p text:style-name="P2"><text:span text:style-name="T55">PAUTA DA </text:span><text:span text:style-name="T56">2</text:span><text:span text:style-name="T59">9</text:span><text:span text:style-name="T57">ª</text:span><text:span text:style-name="T51"> SESSÃO </text:span><text:span text:style-name="T58">VIRTUAL DE JULGAMENTO</text:span></text:p>
      <text:p text:style-name="P5"><text:span text:style-name="Fonte_20_parág._20_padrão"><text:span text:style-name="T25">(PUBLICADA NO DJE EM </text:span></text:span><text:span text:style-name="Fonte_20_parág._20_padrão"><text:span text:style-name="T44">12</text:span></text:span><text:span text:style-name="Fonte_20_parág._20_padrão"><text:span text:style-name="T25">.</text:span></text:span><text:span text:style-name="Fonte_20_parág._20_padrão"><text:span text:style-name="T29">1</text:span></text:span><text:span text:style-name="Fonte_20_parág._20_padrão"><text:span text:style-name="T33">1</text:span></text:span><text:span text:style-name="Fonte_20_parág._20_padrão"><text:span text:style-name="T25">.2020).</text:span></text:span></text:p>
      <text:p text:style-name="P2"><text:span text:style-name="Fonte_20_parág._20_padrão"><text:span text:style-name="T25">INÍCIO: </text:span></text:span><text:span text:style-name="Fonte_20_parág._20_padrão"><text:span text:style-name="T34">23</text:span></text:span><text:span text:style-name="T52"> </text:span><text:span text:style-name="T51">DE </text:span><text:span text:style-name="T53">NOVEMBRO</text:span><text:span text:style-name="T51"> DE 20</text:span><text:span text:style-name="T54">20 (SEGUNDA-FEIRA, ÀS 14: 00H)</text:span><text:span text:style-name="T51"> <text:s text:c="2369"/></text:span></text:p>
      <text:p text:style-name="P5"><text:span text:style-name="Fonte_20_parág._20_padrão"><text:span text:style-name="T25">TÉRMINO: </text:span></text:span><text:span text:style-name="Fonte_20_parág._20_padrão"><text:span text:style-name="T34">30</text:span></text:span><text:span text:style-name="Fonte_20_parág._20_padrão"><text:span text:style-name="T25"> DE </text:span></text:span><text:span text:style-name="Fonte_20_parág._20_padrão"><text:span text:style-name="T26">NOVEMBRO</text:span></text:span><text:span text:style-name="Fonte_20_parág._20_padrão"><text:span text:style-name="T25"> DE 2020 (SEGUNDA-FEIRA, </text:span></text:span><text:span text:style-name="Fonte_20_parág._20_padrão"><text:span text:style-name="T27">ÀS 13:59H</text:span></text:span><text:span text:style-name="Fonte_20_parág._20_padrão"><text:span text:style-name="T28">)</text:span></text:span></text:p>
      <text:p text:style-name="P15"><text:span text:style-name="Strong_20_Emphasis"><text:span text:style-name="T46"/></text:span></text:p>
      <text:p text:style-name="P15"><text:span text:style-name="Strong_20_Emphasis"><text:span text:style-name="T1"/></text:span></text:p>
      <text:p text:style-name="P6"><text:span text:style-name="Fonte_20_parág._20_padrão"><text:span text:style-name="T60"/></text:span></text:p>
      <text:p text:style-name="P18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5">EXMO. SR. DES. CARLOS MARTINS BELTRÃO FILHO.</text:span></text:span></text:p>
      <text:p text:style-name="P3"><text:span text:style-name="Fonte_20_parág._20_padrão"><text:span text:style-name="T60"/></text:span></text:p>
      <text:p text:style-name="P8"><text:span text:style-name="Fonte_20_parág._20_padrão"><text:span text:style-name="T24">1</text:span></text:span><text:span text:style-name="Fonte_20_parág._20_padrão"><text:span text:style-name="T1">º - PJE) </text:span></text:span><text:span text:style-name="Strong_20_Emphasis"><text:span text:style-name="T1">Habeas Corpus nº <text:s/>0812672-18.2020.8.15.0000. 1º. Tribunal do Júri da Comarca da Capital/PB</text:span></text:span></text:p>
      <text:p text:style-name="P8"><text:span text:style-name="Strong_20_Emphasis"><text:span text:style-name="T1">Impetrante: Jório Machado Dantas (OAB/PB nº 18.795)</text:span></text:span></text:p>
      <text:p text:style-name="P8"><text:span text:style-name="Strong_20_Emphasis"><text:span text:style-name="T1">Paciente: MARIVALDO DE OLIVEIRA DANTAS.</text:span></text:span></text:p>
      <text:p text:style-name="P7"><text:span text:style-name="Fonte_20_parág._20_padrão"><text:span text:style-name="T60"/></text:span></text:p>
      <text:p text:style-name="P19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6">EXMO. SR. DES. RICARDO VITAL DE ALMEID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2</text:span></text:span><text:span text:style-name="Fonte_20_parág._20_padrão"><text:span text:style-name="T1">º - PJE) </text:span></text:span><text:span text:style-name="Strong_20_Emphasis"><text:span text:style-name="T1">Habeas Corpus nº 0813697-66.2020.8.15.0000. 1ª Vara </text:span></text:span><text:span text:style-name="Strong_20_Emphasis"><text:span text:style-name="T6">d</text:span></text:span><text:span text:style-name="Strong_20_Emphasis"><text:span text:style-name="T1">a Comarca </text:span></text:span><text:span text:style-name="Strong_20_Emphasis"><text:span text:style-name="T6">d</text:span></text:span><text:span text:style-name="Strong_20_Emphasis"><text:span text:style-name="T1">e Cuité.</text:span></text:span></text:p>
      <text:p text:style-name="P9"><text:span text:style-name="Strong_20_Emphasis"><text:span text:style-name="T2">Impetrante: </text:span></text:span><text:span text:style-name="Strong_20_Emphasis"><text:span text:style-name="T5"><text:s/></text:span></text:span><text:span text:style-name="Strong_20_Emphasis"><text:span text:style-name="T6">José Bruno Macedo de Araújo </text:span></text:span><text:span text:style-name="Strong_20_Emphasis"><text:span text:style-name="T3">(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6">19.229</text:span></text:span><text:span text:style-name="Strong_20_Emphasis"><text:span text:style-name="T3">).</text:span></text:span></text:p>
      <text:p text:style-name="P17"><text:span text:style-name="Strong_20_Emphasis"><text:span text:style-name="T46">Paciente: CARLOS ANDRIER TARGINO DOS SANTOS.</text:span></text:span></text:p>
      <text:p text:style-name="P7"><text:span text:style-name="Fonte_20_parág._20_padrão"><text:span text:style-name="T60"/></text:span></text:p>
      <text:p text:style-name="P19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7">EXMO. SR. JUIZ ESLÚ ELOY FILHO</text:span></text:span></text:p>
      <text:p text:style-name="P20"><text:span text:style-name="Strong_20_Emphasis"><text:span text:style-name="T37">(em substituição ao Des. Joás de Brito Pereira Filho)</text:span></text:span></text:p>
      <text:p text:style-name="P20"><text:span text:style-name="Strong_20_Emphasis"><text:span text:style-name="T37">REVISOR: EXMO. SR. DES. JOÃO BENEDITO DA SILV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3</text:span></text:span><text:span text:style-name="Fonte_20_parág._20_padrão"><text:span text:style-name="T1">º - PJE) </text:span></text:span><text:span text:style-name="Strong_20_Emphasis"><text:span text:style-name="T1">Apelação Criminal </text:span></text:span><text:span text:style-name="Strong_20_Emphasis"><text:span text:style-name="T7">n</text:span></text:span><text:span text:style-name="Strong_20_Emphasis"><text:span text:style-name="T1">º 0000612-67.2017.815.0221. Comarca de São José de Piranhas.</text:span></text:span></text:p>
      <text:p text:style-name="P9"><text:span text:style-name="Strong_20_Emphasis"><text:span text:style-name="T1">Apelante: JOAMERSON LIMA DA SILVA </text:span></text:span><text:span text:style-name="Strong_20_Emphasis"><text:span text:style-name="T7">(</text:span></text:span><text:span text:style-name="Strong_20_Emphasis"><text:span text:style-name="T1">A</text:span></text:span><text:span text:style-name="Strong_20_Emphasis"><text:span text:style-name="T7">dv.</text:span></text:span><text:span text:style-name="Strong_20_Emphasis"><text:span text:style-name="T1">: Ronzinério Oliveira da Silva, </text:span></text:span><text:span text:style-name="Strong_20_Emphasis"><text:span text:style-name="T7">OAB/PB nº 24.495).</text:span></text:span></text:p>
      <text:p text:style-name="P9"><text:span text:style-name="Strong_20_Emphasis"><text:span text:style-name="T1">Apelad</text:span></text:span><text:span text:style-name="Strong_20_Emphasis"><text:span text:style-name="T7">a</text:span></text:span><text:span text:style-name="Strong_20_Emphasis"><text:span text:style-name="T1">: Justiça Pública.</text:span></text:span></text:p>
      <text:p text:style-name="P9"><text:span text:style-name="Fonte_20_parág._20_padrão"><text:span text:style-name="T60"/></text:span></text:p>
      <text:p text:style-name="P21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7">EXMO. SR. JUIZ ESLÚ ELOY FILHO</text:span></text:span></text:p>
      <text:p text:style-name="P21"><text:span text:style-name="Strong_20_Emphasis"><text:span text:style-name="T37">(em substituição ao Des. Joás de Brito Pereira Filho)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4</text:span></text:span><text:span text:style-name="Fonte_20_parág._20_padrão"><text:span text:style-name="T1">º - PJE) </text:span></text:span><text:span text:style-name="Strong_20_Emphasis"><text:span text:style-name="T1">Habeas Corpus nº 0813417-95.2020.8.15.0000. 2º Tribunal </text:span></text:span><text:span text:style-name="Strong_20_Emphasis"><text:span text:style-name="T8">d</text:span></text:span><text:span text:style-name="Strong_20_Emphasis"><text:span text:style-name="T1">o Juri </text:span></text:span><text:span text:style-name="Strong_20_Emphasis"><text:span text:style-name="T8">d</text:span></text:span><text:span text:style-name="Strong_20_Emphasis"><text:span text:style-name="T1">a Comarca </text:span></text:span><text:span text:style-name="Strong_20_Emphasis"><text:span text:style-name="T8">d</text:span></text:span><text:span text:style-name="Strong_20_Emphasis"><text:span text:style-name="T1">e Campina Grande.</text:span></text:span></text:p>
      <text:p text:style-name="P9"><text:span text:style-name="Strong_20_Emphasis"><text:span text:style-name="T2">Impetrante: </text:span></text:span><text:span text:style-name="Strong_20_Emphasis"><text:span text:style-name="T8">André Gustavo Santos Lima Carvalho </text:span></text:span><text:span text:style-name="Strong_20_Emphasis"><text:span text:style-name="T3">(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8">20.073</text:span></text:span><text:span text:style-name="Strong_20_Emphasis"><text:span text:style-name="T3">).</text:span></text:span></text:p>
      <text:p text:style-name="P17"><text:span text:style-name="Strong_20_Emphasis"><text:span text:style-name="T46">Paciente: FELIPE RYANN DE FARIAS RAMOS.</text:span></text:span></text:p>
      <text:p text:style-name="P7"><text:span text:style-name="Fonte_20_parág._20_padrão"><text:span text:style-name="T60"/></text:span></text:p>
      <text:p text:style-name="P19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8">EXMO. SR. DES. RICARDO VITAL DE ALMEID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5</text:span></text:span><text:span text:style-name="Fonte_20_parág._20_padrão"><text:span text:style-name="T1">º - PJE) </text:span></text:span><text:span text:style-name="Strong_20_Emphasis"><text:span text:style-name="T1">Habeas Corpus nº 0813174-54.2020.8.15.0000. 1ª Vara Criminal </text:span></text:span><text:span text:style-name="Strong_20_Emphasis"><text:span text:style-name="T9">d</text:span></text:span><text:span text:style-name="Strong_20_Emphasis"><text:span text:style-name="T1">a Capital.</text:span></text:span></text:p>
      <text:p text:style-name="P9"><text:span text:style-name="Strong_20_Emphasis"><text:span text:style-name="T2">Impetrante: Erika Roberta Alexandrino </text:span></text:span><text:span text:style-name="Strong_20_Emphasis"><text:span text:style-name="T9">d</text:span></text:span><text:span text:style-name="Strong_20_Emphasis"><text:span text:style-name="T2">a Silva </text:span></text:span><text:span text:style-name="Strong_20_Emphasis"><text:span text:style-name="T9">(</text:span></text:span><text:span text:style-name="Strong_20_Emphasis"><text:span text:style-name="T2">OAB/PE nº 52.759</text:span></text:span><text:span text:style-name="Strong_20_Emphasis"><text:span text:style-name="T9">)</text:span></text:span><text:span text:style-name="Strong_20_Emphasis"><text:span text:style-name="T3">.</text:span></text:span></text:p>
      <text:p text:style-name="P17"><text:span text:style-name="Strong_20_Emphasis"><text:span text:style-name="T46">Paciente: ERICK FERNANDES DOS SANTOS.</text:span></text:span></text:p>
      <text:p text:style-name="P16"><text:span text:style-name="Strong_20_Emphasis"><text:span text:style-name="T49"/></text:span></text:p>
      <text:p text:style-name="P22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7">EXMO. SR. JUIZ ESLÚ ELOY FILHO</text:span></text:span></text:p>
      <text:p text:style-name="P22"><text:span text:style-name="Strong_20_Emphasis"><text:span text:style-name="T37">(em substituição ao Des. Joás de Brito Pereira Filho)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6</text:span></text:span><text:span text:style-name="Fonte_20_parág._20_padrão"><text:span text:style-name="T1">º - PJE) </text:span></text:span><text:span text:style-name="Strong_20_Emphasis"><text:span text:style-name="T1">Habeas Corpus nº 0813446-48.2020.8.15.0000. </text:span></text:span><text:span text:style-name="Strong_20_Emphasis"><text:span text:style-name="T10">Juizado da Violência Doméstica de</text:span></text:span></text:p>
      <text:p text:style-name="P9"><text:span text:style-name="Strong_20_Emphasis"><text:span text:style-name="T2">Impetrante: </text:span></text:span><text:span text:style-name="Strong_20_Emphasis"><text:span text:style-name="T10">Rinaldo Cirilo Costa</text:span></text:span><text:span text:style-name="Strong_20_Emphasis"><text:span text:style-name="T5"> </text:span></text:span><text:span text:style-name="Strong_20_Emphasis"><text:span text:style-name="T3">(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10">18.349</text:span></text:span><text:span text:style-name="Strong_20_Emphasis"><text:span text:style-name="T3">).</text:span></text:span></text:p>
      <text:p text:style-name="P17"><text:span text:style-name="Strong_20_Emphasis"><text:span text:style-name="T46">Paciente: LEANDRO DOS SANTOS BATISTA.</text:span></text:span></text:p>
      <text:p text:style-name="P7"><text:span text:style-name="Fonte_20_parág._20_padrão"><text:span text:style-name="T60"/></text:span></text:p>
      <text:p text:style-name="P19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9">EXMO. SR. DES. JOÃO BENEDITO DA SILV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7</text:span></text:span><text:span text:style-name="Fonte_20_parág._20_padrão"><text:span text:style-name="T1">º - PJE) </text:span></text:span><text:span text:style-name="Strong_20_Emphasis"><text:span text:style-name="T1">Habeas Corpus nº 0813933-18.2020.8.15.0000. </text:span></text:span><text:span text:style-name="Strong_20_Emphasis"><text:span text:style-name="T11">Comarca de Princesa Isabel.</text:span></text:span></text:p>
      <text:p text:style-name="P10"><text:soft-page-break/><text:span text:style-name="Strong_20_Emphasis"><text:span text:style-name="T2">Impetrante: André Luiz </text:span></text:span><text:span text:style-name="Strong_20_Emphasis"><text:span text:style-name="T11">d</text:span></text:span><text:span text:style-name="Strong_20_Emphasis"><text:span text:style-name="T2">a Conceição Lima </text:span></text:span><text:span text:style-name="Strong_20_Emphasis"><text:span text:style-name="T11">(</text:span></text:span><text:span text:style-name="Strong_20_Emphasis"><text:span text:style-name="T2">OAB/DF 38.892</text:span></text:span><text:span text:style-name="Strong_20_Emphasis"><text:span text:style-name="T11">)</text:span></text:span><text:span text:style-name="Strong_20_Emphasis"><text:span text:style-name="T3">.</text:span></text:span></text:p>
      <text:p text:style-name="P17"><text:span text:style-name="Strong_20_Emphasis"><text:span text:style-name="T46">Paciente: ISRAEL ALVES DE SOUSA.</text:span></text:span></text:p>
      <text:p text:style-name="P7"><text:span text:style-name="Fonte_20_parág._20_padrão"><text:span text:style-name="T60"/></text:span></text:p>
      <text:p text:style-name="P19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40">EXMO. SR. DES. RICARDO VITAL DE ALMEID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8</text:span></text:span><text:span text:style-name="Fonte_20_parág._20_padrão"><text:span text:style-name="T1">º - PJE) </text:span></text:span><text:span text:style-name="Strong_20_Emphasis"><text:span text:style-name="T1">Habeas Corpus nº 0813561-69.2020.8.15.0000. 2º Tribunal </text:span></text:span><text:span text:style-name="Strong_20_Emphasis"><text:span text:style-name="T12">d</text:span></text:span><text:span text:style-name="Strong_20_Emphasis"><text:span text:style-name="T1">o Júri </text:span></text:span><text:span text:style-name="Strong_20_Emphasis"><text:span text:style-name="T12">d</text:span></text:span><text:span text:style-name="Strong_20_Emphasis"><text:span text:style-name="T1">e Campina Grande.</text:span></text:span></text:p>
      <text:p text:style-name="P9"><text:span text:style-name="Strong_20_Emphasis"><text:span text:style-name="T2">Impetrante: Kelven Rawly Claudino </text:span></text:span><text:span text:style-name="Strong_20_Emphasis"><text:span text:style-name="T12">d</text:span></text:span><text:span text:style-name="Strong_20_Emphasis"><text:span text:style-name="T2">e Araújo</text:span></text:span><text:span text:style-name="Strong_20_Emphasis"><text:span text:style-name="T5"> </text:span></text:span><text:span text:style-name="Strong_20_Emphasis"><text:span text:style-name="T3">(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12">24.582</text:span></text:span><text:span text:style-name="Strong_20_Emphasis"><text:span text:style-name="T3">).</text:span></text:span></text:p>
      <text:p text:style-name="P17"><text:span text:style-name="Strong_20_Emphasis"><text:span text:style-name="T46">Paciente</text:span></text:span><text:span text:style-name="Strong_20_Emphasis"><text:span text:style-name="T47">s</text:span></text:span><text:span text:style-name="Strong_20_Emphasis"><text:span text:style-name="T46">: FELIPE PEREIRA BEZERRA </text:span></text:span><text:span text:style-name="Strong_20_Emphasis"><text:span text:style-name="T47">e</text:span></text:span><text:span text:style-name="Strong_20_Emphasis"><text:span text:style-name="T46"> J</text:span></text:span><text:span text:style-name="Strong_20_Emphasis"><text:span text:style-name="T47">Ú</text:span></text:span><text:span text:style-name="Strong_20_Emphasis"><text:span text:style-name="T46">LIO XAVIER DE S</text:span></text:span><text:span text:style-name="Strong_20_Emphasis"><text:span text:style-name="T47">Á</text:span></text:span><text:span text:style-name="Strong_20_Emphasis"><text:span text:style-name="T46"> NETO.</text:span></text:span></text:p>
      <text:p text:style-name="P7"><text:span text:style-name="Fonte_20_parág._20_padrão"><text:span text:style-name="T60"/></text:span></text:p>
      <text:p text:style-name="P23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9">EXMO. SR. DES. JOÃO BENEDITO DA SILV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9</text:span></text:span><text:span text:style-name="Fonte_20_parág._20_padrão"><text:span text:style-name="T1">º - PJE) </text:span></text:span><text:span text:style-name="Strong_20_Emphasis"><text:span text:style-name="T1">Habeas Corpus nº 0813249-93.2020.8.15.0000. </text:span></text:span><text:span text:style-name="Strong_20_Emphasis"><text:span text:style-name="T13">Vara de Execuções Penais da Comarca da Capital.</text:span></text:span></text:p>
      <text:p text:style-name="P9"><text:span text:style-name="Strong_20_Emphasis"><text:span text:style-name="T2">Impetrante</text:span></text:span><text:span text:style-name="Strong_20_Emphasis"><text:span text:style-name="T14">s</text:span></text:span><text:span text:style-name="Strong_20_Emphasis"><text:span text:style-name="T2">: </text:span></text:span><text:span text:style-name="Strong_20_Emphasis"><text:span text:style-name="T14">Harley Hardenberg Medeiros Cordeiro</text:span></text:span><text:span text:style-name="Strong_20_Emphasis"><text:span text:style-name="T5"> </text:span></text:span><text:span text:style-name="Strong_20_Emphasis"><text:span text:style-name="T3">(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14">9132</text:span></text:span><text:span text:style-name="Strong_20_Emphasis"><text:span text:style-name="T3">) </text:span></text:span><text:span text:style-name="Strong_20_Emphasis"><text:span text:style-name="T14">e outro</text:span></text:span><text:span text:style-name="Strong_20_Emphasis"><text:span text:style-name="T3">.</text:span></text:span></text:p>
      <text:p text:style-name="P17"><text:span text:style-name="Strong_20_Emphasis"><text:span text:style-name="T46">Paciente: EDMARK DA SILVA.</text:span></text:span></text:p>
      <text:p text:style-name="P7"><text:span text:style-name="Fonte_20_parág._20_padrão"><text:span text:style-name="T60"/></text:span></text:p>
      <text:p text:style-name="P24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7">EXMO. SR. JUIZ ESLÚ ELOY FILHO</text:span></text:span></text:p>
      <text:p text:style-name="P24"><text:span text:style-name="Strong_20_Emphasis"><text:span text:style-name="T37">(em substituição ao Des. Joás de Brito Pereira Filho).</text:span></text:span></text:p>
      <text:p text:style-name="P24"><text:span text:style-name="Fonte_20_parág._20_padrão"><text:span text:style-name="T41">REVISOR: EXMO. SR. DES. JOÃO BENEDITO DA SILV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0</text:span></text:span><text:span text:style-name="Fonte_20_parág._20_padrão"><text:span text:style-name="T1">º - PJE) </text:span></text:span><text:span text:style-name="Strong_20_Emphasis"><text:span text:style-name="T1">Apelação Criminal nº 00000651-78.2018.815.0981. </text:span></text:span><text:span text:style-name="Strong_20_Emphasis"><text:span text:style-name="T15">2ª Vara da Comarca de Queimadas.</text:span></text:span></text:p>
      <text:p text:style-name="P9"><text:span text:style-name="Strong_20_Emphasis"><text:span text:style-name="T1">Apelante: DAVI RENAN SILVA BORGES </text:span></text:span><text:span text:style-name="Strong_20_Emphasis"><text:span text:style-name="T15">(</text:span></text:span><text:span text:style-name="Strong_20_Emphasis"><text:span text:style-name="T1">Adv: Arsênio Valter de Almeida Ramalho, OAB/PB nº 3.119</text:span></text:span><text:span text:style-name="Strong_20_Emphasis"><text:span text:style-name="T15">0).</text:span></text:span></text:p>
      <text:p text:style-name="P9"><text:span text:style-name="Strong_20_Emphasis"><text:span text:style-name="T1">Apelad</text:span></text:span><text:span text:style-name="Strong_20_Emphasis"><text:span text:style-name="T15">o</text:span></text:span><text:span text:style-name="Strong_20_Emphasis"><text:span text:style-name="T1">: Ministério Público.</text:span></text:span></text:p>
      <text:p text:style-name="P7"><text:span text:style-name="Fonte_20_parág._20_padrão"><text:span text:style-name="T60"/></text:span></text:p>
      <text:p text:style-name="P24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7">EXMO. SR. JUIZ ESLÚ ELOY FILHO</text:span></text:span></text:p>
      <text:p text:style-name="P24"><text:span text:style-name="Strong_20_Emphasis"><text:span text:style-name="T37">(em substituição ao Des. Joás de Brito Pereira Filho)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1</text:span></text:span><text:span text:style-name="Fonte_20_parág._20_padrão"><text:span text:style-name="T1">º – PJE) </text:span></text:span><text:span text:style-name="Strong_20_Emphasis"><text:span text:style-name="T1">Apelação Criminal </text:span></text:span><text:span text:style-name="Strong_20_Emphasis"><text:span text:style-name="T15">n</text:span></text:span><text:span text:style-name="Strong_20_Emphasis"><text:span text:style-name="T1">º 0002714-81.2015.815.0011. 2º Tribunal do Júri de Campina Grande.</text:span></text:span></text:p>
      <text:p text:style-name="P9"><text:span text:style-name="Strong_20_Emphasis"><text:span text:style-name="T1">Apelante: JOSÉ BRUNO ANDRADE </text:span></text:span><text:span text:style-name="Strong_20_Emphasis"><text:span text:style-name="T3">(</text:span></text:span><text:span text:style-name="Strong_20_Emphasis"><text:span text:style-name="T16">Adv. Raimundo Tadeu Licarião Nogueira, 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16">4.016</text:span></text:span><text:span text:style-name="Strong_20_Emphasis"><text:span text:style-name="T3">).</text:span></text:span></text:p>
      <text:p text:style-name="P11"><text:span text:style-name="Strong_20_Emphasis"><text:span text:style-name="T1">Apelad</text:span></text:span><text:span text:style-name="Strong_20_Emphasis"><text:span text:style-name="T15">o</text:span></text:span><text:span text:style-name="Strong_20_Emphasis"><text:span text:style-name="T1">: Ministério Público.</text:span></text:span></text:p>
      <text:p text:style-name="P9"><text:span text:style-name="Fonte_20_parág._20_padrão"><text:span text:style-name="T60"/></text:span></text:p>
      <text:p text:style-name="P25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40">EXMO. SR. DES. RICARDO VITAL DE ALMEID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2</text:span></text:span><text:span text:style-name="Fonte_20_parág._20_padrão"><text:span text:style-name="T1">º - PJE) </text:span></text:span><text:span text:style-name="Strong_20_Emphasis"><text:span text:style-name="T1">Habeas Corpus nº 0813645-70.2020.8.15.0000. Vara </text:span></text:span><text:span text:style-name="Strong_20_Emphasis"><text:span text:style-name="T17">d</text:span></text:span><text:span text:style-name="Strong_20_Emphasis"><text:span text:style-name="T1">e Entorpecentes </text:span></text:span><text:span text:style-name="Strong_20_Emphasis"><text:span text:style-name="T17">d</text:span></text:span><text:span text:style-name="Strong_20_Emphasis"><text:span text:style-name="T1">a Capital.</text:span></text:span></text:p>
      <text:p text:style-name="P9"><text:span text:style-name="Strong_20_Emphasis"><text:span text:style-name="T2">Impetrante: </text:span></text:span><text:span text:style-name="Strong_20_Emphasis"><text:span text:style-name="T1">Elenilson </text:span></text:span><text:span text:style-name="Strong_20_Emphasis"><text:span text:style-name="T17">d</text:span></text:span><text:span text:style-name="Strong_20_Emphasis"><text:span text:style-name="T1">os Santos Soares (OAB/PB 20.255)</text:span></text:span></text:p>
      <text:p text:style-name="P17"><text:span text:style-name="Strong_20_Emphasis"><text:span text:style-name="T46">Paciente: ANAILZA SOARES DE LIMA.</text:span></text:span></text:p>
      <text:p text:style-name="P7"><text:span text:style-name="Fonte_20_parág._20_padrão"><text:span text:style-name="T60"/></text:span></text:p>
      <text:p text:style-name="P19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42">EXMO. SR. DES. ARNÓBIO ALVES TEODÓSIO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3</text:span></text:span><text:span text:style-name="Fonte_20_parág._20_padrão"><text:span text:style-name="T1">º - PJE) </text:span></text:span><text:span text:style-name="Strong_20_Emphasis"><text:span text:style-name="T1">Habeas Corpus nº 0812692-09.2020.815.0000. 2ª Vara da Comarca de Pombal.</text:span></text:span></text:p>
      <text:p text:style-name="P12"><text:span text:style-name="Strong_20_Emphasis"><text:span text:style-name="T1">Impetrantes: Raphael Corlett da Ponte Garziera </text:span></text:span><text:span text:style-name="Strong_20_Emphasis"><text:span text:style-name="T3">(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18">25.011</text:span></text:span><text:span text:style-name="Strong_20_Emphasis"><text:span text:style-name="T3">) </text:span></text:span><text:span text:style-name="Strong_20_Emphasis"><text:span text:style-name="T1">e Rafael Caldeira Linhares de Souza </text:span></text:span><text:span text:style-name="Strong_20_Emphasis"><text:span text:style-name="T3">(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18">28.449</text:span></text:span><text:span text:style-name="Strong_20_Emphasis"><text:span text:style-name="T3">).</text:span></text:span></text:p>
      <text:p text:style-name="P9"><text:span text:style-name="Strong_20_Emphasis"><text:span text:style-name="T1">Paciente: JOSÉ LINHARES DO Ó.</text:span></text:span></text:p>
      <text:p text:style-name="P9"><text:span text:style-name="Fonte_20_parág._20_padrão"><text:span text:style-name="T60"/></text:span></text:p>
      <text:p text:style-name="P19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43">EXMO. SR. DES. CARLOS MARTINS BELTRÃO FILHO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4</text:span></text:span><text:span text:style-name="Fonte_20_parág._20_padrão"><text:span text:style-name="T1">º - PJE) </text:span></text:span><text:span text:style-name="Strong_20_Emphasis"><text:span text:style-name="T1">Habeas Corpus nº <text:s/>0813001-30.2020.815.0000. Comarca de Cabedelo.</text:span></text:span></text:p>
      <text:p text:style-name="P9"><text:span text:style-name="Strong_20_Emphasis"><text:span text:style-name="T1">Impetrantes: Antônio Mendonça Monteiro Júnior (OAB/PB 9.585), Viviane Marques Lisboa Monteiro (OAB/PB 20.841), Rafaela Aragão Valentim (OAB/PB 27.267) e Gilberto Gomes da Silva Neto (OAB/PB 27.276)</text:span></text:span></text:p>
      <text:p text:style-name="P9"><text:span text:style-name="Strong_20_Emphasis"><text:span text:style-name="T1">Paciente: LUCIANO PAULO DOS SANTOS.</text:span></text:span></text:p>
      <text:p text:style-name="P9"><text:span text:style-name="Fonte_20_parág._20_padrão"><text:span text:style-name="T60"/></text:span></text:p>
      <text:p text:style-name="P26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43">EXMO. SR. DES. CARLOS MARTINS BELTRÃO FILHO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5</text:span></text:span><text:span text:style-name="Fonte_20_parág._20_padrão"><text:span text:style-name="T1">º - PJE) </text:span></text:span><text:span text:style-name="Strong_20_Emphasis"><text:span text:style-name="T1">Habeas Corpus nº <text:s/>0813448-18.2020.8.15.0000. </text:span></text:span><text:span text:style-name="Strong_20_Emphasis"><text:span text:style-name="T19">1ª Vara da Comarca de Santa Rita.</text:span></text:span></text:p>
      <text:p text:style-name="P9"><text:span text:style-name="Strong_20_Emphasis"><text:span text:style-name="T2">Impetrante: </text:span></text:span><text:span text:style-name="Strong_20_Emphasis"><text:span text:style-name="T1">Rinaldo Cirilo Costa</text:span></text:span><text:span text:style-name="Strong_20_Emphasis"><text:span text:style-name="T5"> </text:span></text:span><text:span text:style-name="Strong_20_Emphasis"><text:span text:style-name="T3">(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19">18.349</text:span></text:span><text:span text:style-name="Strong_20_Emphasis"><text:span text:style-name="T3">).</text:span></text:span></text:p>
      <text:p text:style-name="P17"><text:span text:style-name="Strong_20_Emphasis"><text:span text:style-name="T46">Paciente: DIEGO ERIVAN XAVIER LIMA.</text:span></text:span></text:p>
      <text:p text:style-name="P7"><text:span text:style-name="Fonte_20_parág._20_padrão"><text:span text:style-name="T60"/></text:span></text:p>
      <text:p text:style-name="P27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40">EXMO. SR. DES. RICARDO VITAL DE ALMEID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6</text:span></text:span><text:span text:style-name="Fonte_20_parág._20_padrão"><text:span text:style-name="T1">º - PJE) </text:span></text:span><text:span text:style-name="Strong_20_Emphasis"><text:span text:style-name="T1">Agravo </text:span></text:span><text:span text:style-name="Strong_20_Emphasis"><text:span text:style-name="T20">d</text:span></text:span><text:span text:style-name="Strong_20_Emphasis"><text:span text:style-name="T1">e Execução Penal </text:span></text:span><text:span text:style-name="Strong_20_Emphasis"><text:span text:style-name="T20">nº </text:span></text:span><text:span text:style-name="Strong_20_Emphasis"><text:span text:style-name="T1">0813026-43.2020.8.15.0000. </text:span></text:span><text:span text:style-name="Strong_20_Emphasis"><text:span text:style-name="T20">Comarca da Capital.</text:span></text:span></text:p>
      <text:p text:style-name="P9"><text:span text:style-name="Strong_20_Emphasis"><text:span text:style-name="T1">Agravante: JOSE NATAL DA SILVA SANTOS </text:span></text:span><text:span text:style-name="Strong_20_Emphasis"><text:span text:style-name="T20">(Advª.: Gardência Antunes, OAB/BA 50.687).</text:span></text:span></text:p>
      <text:p text:style-name="P9"><text:soft-page-break/><text:span text:style-name="Strong_20_Emphasis"><text:span text:style-name="T1">Agravado: </text:span></text:span><text:span text:style-name="Strong_20_Emphasis"><text:span text:style-name="T20">Ministério Público.</text:span></text:span></text:p>
      <text:p text:style-name="P9"><text:span text:style-name="Fonte_20_parág._20_padrão"><text:span text:style-name="T60"/></text:span></text:p>
      <text:p text:style-name="P28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9">EXMO. SR. DES. JOÃO BENEDITO DA SILV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7</text:span></text:span><text:span text:style-name="Fonte_20_parág._20_padrão"><text:span text:style-name="T1">º - PJE) </text:span></text:span><text:span text:style-name="Strong_20_Emphasis"><text:span text:style-name="T1">Agravo </text:span></text:span><text:span text:style-name="Strong_20_Emphasis"><text:span text:style-name="T21">e</text:span></text:span><text:span text:style-name="Strong_20_Emphasis"><text:span text:style-name="T1">m Execução n. 0811320-25.2020.8.15.0000. Vara de Execução Penal da </text:span></text:span><text:span text:style-name="Strong_20_Emphasis"><text:span text:style-name="T22">C</text:span></text:span><text:span text:style-name="Strong_20_Emphasis"><text:span text:style-name="T1">omarca </text:span></text:span><text:span text:style-name="Strong_20_Emphasis"><text:span text:style-name="T22">de Campina Grande.</text:span></text:span></text:p>
      <text:p text:style-name="P9"><text:span text:style-name="Strong_20_Emphasis"><text:span text:style-name="T1">Agravante: WESLEY RICARDO MOURA DO NASCIMENTO </text:span></text:span><text:span text:style-name="Strong_20_Emphasis"><text:span text:style-name="T21">(</text:span></text:span><text:span text:style-name="Strong_20_Emphasis"><text:span text:style-name="T1">A</text:span></text:span><text:span text:style-name="Strong_20_Emphasis"><text:span text:style-name="T21">dv.</text:span></text:span><text:span text:style-name="Strong_20_Emphasis"><text:span text:style-name="T1">: José Tadeu de Melo, </text:span></text:span><text:span text:style-name="Strong_20_Emphasis"><text:span text:style-name="T22">OAB/PB 8294).</text:span></text:span></text:p>
      <text:p text:style-name="P13"><text:span text:style-name="Strong_20_Emphasis"><text:span text:style-name="T1">Agravado: </text:span></text:span><text:span text:style-name="Strong_20_Emphasis"><text:span text:style-name="T20">Ministério Público.</text:span></text:span></text:p>
      <text:p text:style-name="P7"><text:span text:style-name="Fonte_20_parág._20_padrão"><text:span text:style-name="T60"/></text:span></text:p>
      <text:p text:style-name="P29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9">EXMO. SR. DES. JOÃO BENEDITO DA SILVA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8</text:span></text:span><text:span text:style-name="Fonte_20_parág._20_padrão"><text:span text:style-name="T1">º - PJE) </text:span></text:span><text:span text:style-name="Strong_20_Emphasis"><text:span text:style-name="T1">Habeas Corpus nº 0808861-50.2020.8.15.0000. 2</text:span></text:span><text:span text:style-name="Strong_20_Emphasis"><text:span text:style-name="T23">ª</text:span></text:span><text:span text:style-name="Strong_20_Emphasis"><text:span text:style-name="T1"> Vara </text:span></text:span><text:span text:style-name="Strong_20_Emphasis"><text:span text:style-name="T23">d</text:span></text:span><text:span text:style-name="Strong_20_Emphasis"><text:span text:style-name="T1">a Comarca </text:span></text:span><text:span text:style-name="Strong_20_Emphasis"><text:span text:style-name="T23">d</text:span></text:span><text:span text:style-name="Strong_20_Emphasis"><text:span text:style-name="T1">e Santa Rita.</text:span></text:span></text:p>
      <text:p text:style-name="P9"><text:span text:style-name="Strong_20_Emphasis"><text:span text:style-name="T2">Impetrante: </text:span></text:span><text:span text:style-name="Strong_20_Emphasis"><text:span text:style-name="T23">Aécio Flávio Farias de Barros Filho</text:span></text:span><text:span text:style-name="Strong_20_Emphasis"><text:span text:style-name="T5"> </text:span></text:span><text:span text:style-name="Strong_20_Emphasis"><text:span text:style-name="T3">(</text:span></text:span><text:span text:style-name="Strong_20_Emphasis"><text:span text:style-name="T2">OAB/</text:span></text:span><text:span text:style-name="Strong_20_Emphasis"><text:span text:style-name="T4">PB</text:span></text:span><text:span text:style-name="Strong_20_Emphasis"><text:span text:style-name="T2"> </text:span></text:span><text:span text:style-name="Strong_20_Emphasis"><text:span text:style-name="T23">12.864</text:span></text:span><text:span text:style-name="Strong_20_Emphasis"><text:span text:style-name="T3">).</text:span></text:span></text:p>
      <text:p text:style-name="P17"><text:span text:style-name="Strong_20_Emphasis"><text:span text:style-name="T46">Paciente: </text:span></text:span><text:span text:style-name="Strong_20_Emphasis"><text:span text:style-name="T48">adolescente identificado nos autos</text:span></text:span><text:span text:style-name="Strong_20_Emphasis"><text:span text:style-name="T46">.</text:span></text:span></text:p>
      <text:p text:style-name="P7"><text:span text:style-name="Fonte_20_parág._20_padrão"><text:span text:style-name="T60"/></text:span></text:p>
      <text:p text:style-name="P30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37">EXMO. SR. JUIZ ESLÚ ELOY FILHO</text:span></text:span></text:p>
      <text:p text:style-name="P30"><text:span text:style-name="Strong_20_Emphasis"><text:span text:style-name="T37">(em substituição ao Des. Joás de Brito Pereira Filho)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19</text:span></text:span><text:span text:style-name="Fonte_20_parág._20_padrão"><text:span text:style-name="T1">º - PJE) </text:span></text:span><text:span text:style-name="Strong_20_Emphasis"><text:span text:style-name="T1">Agravo </text:span></text:span><text:span text:style-name="Strong_20_Emphasis"><text:span text:style-name="T24">d</text:span></text:span><text:span text:style-name="Strong_20_Emphasis"><text:span text:style-name="T1">e Execução Penal </text:span></text:span><text:span text:style-name="Strong_20_Emphasis"><text:span text:style-name="T24">nº </text:span></text:span><text:span text:style-name="Strong_20_Emphasis"><text:span text:style-name="T1">0813837-03.2020.8.15.0000. </text:span></text:span><text:span text:style-name="Strong_20_Emphasis"><text:span text:style-name="T24">Comarca de Campina Grande.</text:span></text:span></text:p>
      <text:p text:style-name="P9"><text:span text:style-name="Strong_20_Emphasis"><text:span text:style-name="T1">Agravante: FRANCISCO KEGINO LOPES SILVA </text:span></text:span><text:span text:style-name="Strong_20_Emphasis"><text:span text:style-name="T24">(Adv. Adelk Dantas Souza, OAB/PB 19.922)</text:span></text:span></text:p>
      <text:p text:style-name="P9"><text:span text:style-name="Strong_20_Emphasis"><text:span text:style-name="T1">Agravad</text:span></text:span><text:span text:style-name="Strong_20_Emphasis"><text:span text:style-name="T24">a</text:span></text:span><text:span text:style-name="Strong_20_Emphasis"><text:span text:style-name="T1">: Justiça P</text:span></text:span><text:span text:style-name="Strong_20_Emphasis"><text:span text:style-name="T24">ú</text:span></text:span><text:span text:style-name="Strong_20_Emphasis"><text:span text:style-name="T1">blica.</text:span></text:span></text:p>
      <text:p text:style-name="P7"><text:span text:style-name="Fonte_20_parág._20_padrão"><text:span text:style-name="T60"/></text:span></text:p>
      <text:p text:style-name="P19"><text:span text:style-name="Strong_20_Emphasis"><text:span text:style-name="T30">R</text:span></text:span><text:span text:style-name="Strong_20_Emphasis"><text:span text:style-name="T31">E</text:span></text:span><text:span text:style-name="Strong_20_Emphasis"><text:span text:style-name="T32">LATOR</text:span></text:span><text:span text:style-name="Strong_20_Emphasis"><text:span text:style-name="T31">: </text:span></text:span><text:span text:style-name="Strong_20_Emphasis"><text:span text:style-name="T44">EXMO. SR. DES. </text:span></text:span><text:span text:style-name="Strong_20_Emphasis"><text:span text:style-name="T45">RICARDO VITAL DE ALMEIDA</text:span></text:span><text:span text:style-name="Strong_20_Emphasis"><text:span text:style-name="T44">.</text:span></text:span></text:p>
      <text:p text:style-name="P4"><text:span text:style-name="Fonte_20_parág._20_padrão"><text:span text:style-name="T60"/></text:span></text:p>
      <text:p text:style-name="P9"><text:span text:style-name="Fonte_20_parág._20_padrão"><text:span text:style-name="T24">20</text:span></text:span><text:span text:style-name="Fonte_20_parág._20_padrão"><text:span text:style-name="T1">º - PJE) </text:span></text:span><text:span text:style-name="Strong_20_Emphasis"><text:span text:style-name="T1"><text:s/>Habeas Corpus </text:span></text:span><text:span text:style-name="Strong_20_Emphasis"><text:span text:style-name="T24">nº </text:span></text:span><text:span text:style-name="Strong_20_Emphasis"><text:span text:style-name="T1">0812446-13.2020.8.15.0000. </text:span></text:span><text:span text:style-name="Strong_20_Emphasis"><text:span text:style-name="T24">Comarca de Pocinhos</text:span></text:span></text:p>
      <text:p text:style-name="P14"><text:span text:style-name="Strong_20_Emphasis"><text:span text:style-name="T1">Impetrante: Igo Jullierme Soares Rodrigues </text:span></text:span><text:span text:style-name="Strong_20_Emphasis"><text:span text:style-name="T24">(OAB/PB 20.916)</text:span></text:span><text:span text:style-name="Strong_20_Emphasis"><text:span text:style-name="T1">.</text:span></text:span></text:p>
      <text:p text:style-name="P14"><text:span text:style-name="Strong_20_Emphasis"><text:span text:style-name="T1">Paciente: JOS</text:span></text:span><text:span text:style-name="Strong_20_Emphasis"><text:span text:style-name="T24">É</text:span></text:span><text:span text:style-name="Strong_20_Emphasis"><text:span text:style-name="T1"> F</text:span></text:span><text:span text:style-name="Strong_20_Emphasis"><text:span text:style-name="T24">Á</text:span></text:span><text:span text:style-name="Strong_20_Emphasis"><text:span text:style-name="T1">BIO DA SILV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4:57:17.539000000</meta:creation-date>
    <dc:date>2020-11-13T08:27:55.097000000</dc:date>
    <meta:editing-duration>P1DT14H10M28S</meta:editing-duration>
    <meta:editing-cycles>160</meta:editing-cycles>
    <meta:generator>LibreOffice/6.4.5.2$Windows_X86_64 LibreOffice_project/a726b36747cf2001e06b58ad5db1aa3a9a1872d6</meta:generator>
    <meta:document-statistic meta:table-count="0" meta:image-count="1" meta:object-count="0" meta:page-count="3" meta:paragraph-count="96" meta:word-count="827" meta:character-count="7984" meta:non-whitespace-character-count="4874"/>
  </office:meta>
</office:document-meta>
</file>