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40000010059BB986D2E99F06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Mono" svg:font-family="'Liberation Mono', 'Courier New'" style:font-family-generic="modern"/>
    <style:font-face style:name="NSimSun2" svg:font-family="NSimSun" style:font-family-generic="modern"/>
    <style:font-face style:name="Mangal2" svg:font-family="Mangal" style:font-pitch="variable"/>
    <style:font-face style:name="Microsoft YaHei" svg:font-family="'Microsoft YaHei'" style:font-pitch="variable"/>
    <style:font-face style:name="NSimSun1" svg:font-family="NSimSun" style:font-pitch="variable"/>
    <style:font-face style:name="SimSun1" svg:font-family="SimSun" style:font-pitch="variable"/>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18.071cm" table:align="left" style:writing-mode="lr-tb"/>
    </style:style>
    <style:style style:name="Tabela1.A" style:family="table-column">
      <style:table-column-properties style:column-width="9.308cm"/>
    </style:style>
    <style:style style:name="Tabela1.B" style:family="table-column">
      <style:table-column-properties style:column-width="8.763cm"/>
    </style:style>
    <style:style style:name="Tabela1.1" style:family="table-row">
      <style:table-row-properties fo:keep-together="auto"/>
    </style:style>
    <style:style style:name="Tabela1.A1" style:family="table-cell">
      <style:table-cell-properties style:vertical-align="top" fo:padding="0.097cm" fo:border="0.5pt solid #000000" style:writing-mode="lr-tb"/>
    </style:style>
    <style:style style:name="Tabela1.A2" style:family="table-cell">
      <style:table-cell-properties style:vertical-align="top" fo:padding="0.097cm" fo:border-left="0.5pt solid #000000" fo:border-right="none" fo:border-top="none" fo:border-bottom="0.5pt solid #000000" style:writing-mode="lr-tb"/>
    </style:style>
    <style:style style:name="Tabela1.B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Arial1" fo:font-weight="bold" style:font-weight-asian="bold" style:font-name-complex="Arial1" style:font-weight-complex="bold"/>
    </style:style>
    <style:style style:name="P2" style:family="paragraph" style:parent-style-name="Standard">
      <style:paragraph-properties fo:text-align="start" style:justify-single-word="false"/>
      <style:text-properties style:font-name="Arial1"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variant="normal" fo:text-transform="none" fo:color="#000000" style:text-line-through-style="none" style:text-line-through-type="none" style:font-name="Arial1" fo:font-size="12pt" fo:language="pt" fo:country="PT" fo:font-style="normal" style:text-underline-style="solid" style:text-underline-width="auto" style:text-underline-color="font-color" fo:font-weight="bold" officeooo:paragraph-rsid="003dd205"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5" style:family="paragraph" style:parent-style-name="Standard_20__28_user_29__20__28_user_29__20__28_user_29_">
      <style:paragraph-properties fo:margin-top="0cm" fo:margin-bottom="0cm" loext:contextual-spacing="false" fo:line-height="100%" fo:text-align="justify" style:justify-single-word="false" style:writing-mode="lr-tb"/>
      <style:text-properties style:font-name="Arial1" fo:font-size="10pt" style:font-size-asian="10pt" style:font-name-complex="Arial1" style:font-size-complex="10pt"/>
    </style:style>
    <style:style style:name="P6" style:family="paragraph" style:parent-style-name="Standard_20__28_user_29__20__28_user_29__20__28_user_29_">
      <style:paragraph-properties fo:margin-top="0cm" fo:margin-bottom="0cm" loext:contextual-spacing="false" fo:line-height="100%" fo:text-align="justify" style:justify-single-word="false" style:writing-mode="lr-tb"/>
      <style:text-properties style:font-name="Arial1" fo:font-weight="bold" style:font-weight-asian="bold" style:font-name-complex="Arial1" style:font-weight-complex="bold"/>
    </style:style>
    <style:style style:name="P7" style:family="paragraph" style:parent-style-name="Table_20_Contents">
      <style:paragraph-properties fo:margin-top="0cm" fo:margin-bottom="0cm" loext:contextual-spacing="false" fo:line-height="100%" fo:text-align="center" style:justify-single-word="false"/>
      <style:text-properties fo:color="#000000" style:font-name="Arial1" fo:font-size="10pt" fo:font-weight="bold" style:font-size-asian="10pt" style:font-weight-asian="bold" style:font-name-complex="Arial1" style:font-size-complex="10pt" style:font-weight-complex="bold"/>
    </style:style>
    <style:style style:name="P8" style:family="paragraph" style:parent-style-name="Table_20_Contents">
      <style:paragraph-properties fo:margin-top="0cm" fo:margin-bottom="0cm" loext:contextual-spacing="false" fo:line-height="100%" fo:text-align="center" style:justify-single-word="false"/>
      <style:text-properties fo:color="#000000" style:font-name="Arial1" fo:font-size="9.5pt" fo:font-weight="bold" style:font-size-asian="9.5pt" style:font-weight-asian="bold" style:font-name-complex="Arial1" style:font-size-complex="9.5pt" style:font-weight-complex="bold"/>
    </style:style>
    <style:style style:name="P9" style:family="paragraph" style:parent-style-name="Table_20_Contents">
      <style:paragraph-properties fo:margin-top="0cm" fo:margin-bottom="0cm" loext:contextual-spacing="false" fo:line-height="100%" fo:text-align="center" style:justify-single-word="false"/>
      <style:text-properties fo:color="#000000" style:font-name="Arial1" fo:font-size="9.5pt" style:font-size-asian="9.5pt" style:font-name-complex="Arial1" style:font-size-complex="9.5pt"/>
    </style:style>
    <style:style style:name="P10" style:family="paragraph" style:parent-style-name="Standard_20__28_user_29__20__28_user_29__20__28_user_29_">
      <style:paragraph-properties fo:text-align="justify" style:justify-single-word="false" style:writing-mode="lr-tb"/>
      <style:text-properties style:font-name="Arial1" fo:font-size="10pt" style:font-size-asian="10pt" style:font-name-complex="Arial1" style:font-size-complex="10pt"/>
    </style:style>
    <style:style style:name="P11" style:family="paragraph" style:parent-style-name="Standard">
      <style:paragraph-properties fo:margin-top="0cm" fo:margin-bottom="0.282cm" loext:contextual-spacing="false" style:line-height-at-least="0.457cm" fo:text-align="justify" style:justify-single-word="false" fo:orphans="0" fo:widows="0"/>
    </style:style>
    <style:style style:name="P12" style:family="paragraph" style:parent-style-name="Standard">
      <style:paragraph-properties fo:margin-top="0cm" fo:margin-bottom="0.282cm" loext:contextual-spacing="false" style:line-height-at-least="0.457cm" fo:text-align="justify" style:justify-single-word="false" fo:orphans="0" fo:widows="0"/>
      <style:text-properties officeooo:paragraph-rsid="01cc4d99"/>
    </style:style>
    <style:style style:name="P13" style:family="paragraph" style:parent-style-name="Standard">
      <style:paragraph-properties fo:margin-top="0cm" fo:margin-bottom="0.282cm" loext:contextual-spacing="false" style:line-height-at-least="0.457cm" fo:text-align="justify" style:justify-single-word="false" fo:orphans="0" fo:widows="0"/>
      <style:text-properties officeooo:paragraph-rsid="01cf96bb"/>
    </style:style>
    <style:style style:name="P14" style:family="paragraph" style:parent-style-name="Standard">
      <style:paragraph-properties fo:margin-top="0cm" fo:margin-bottom="0.282cm" loext:contextual-spacing="false" style:line-height-at-least="0.457cm" fo:text-align="justify" style:justify-single-word="false" fo:orphans="0" fo:widows="0"/>
      <style:text-properties officeooo:paragraph-rsid="01d2647d"/>
    </style:style>
    <style:style style:name="P15"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anguage="pt" fo:country="none" style:text-underline-style="none" fo:font-weight="normal" fo:background-color="#ffffff" style:font-size-asian="12pt" style:font-weight-asian="normal"/>
    </style:style>
    <style:style style:name="P16"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anguage="pt" fo:country="none" style:text-underline-style="none" fo:font-weight="normal" officeooo:paragraph-rsid="01cf96bb" fo:background-color="#ffffff" style:font-size-asian="12pt" style:font-weight-asian="normal"/>
    </style:style>
    <style:style style:name="P17"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anguage="pt" fo:country="none" fo:font-weight="normal" fo:background-color="#ffffff" style:font-size-asian="12pt" style:font-weight-asian="normal"/>
    </style:style>
    <style:style style:name="P18" style:family="paragraph" style:parent-style-name="Standard">
      <style:paragraph-properties fo:margin-top="0cm" fo:margin-bottom="0.282cm" loext:contextual-spacing="false" style:line-height-at-least="0.457cm" fo:text-align="justify" style:justify-single-word="false" fo:orphans="0" fo:widows="0"/>
      <style:text-properties style:font-name="Arial1" officeooo:paragraph-rsid="01d2647d"/>
    </style:style>
    <style:style style:name="P19" style:family="paragraph" style:parent-style-name="Standard">
      <style:paragraph-properties fo:margin-top="0cm" fo:margin-bottom="0.247cm" loext:contextual-spacing="false" fo:line-height="115%" fo:text-align="justify" style:justify-single-word="false" fo:orphans="0" fo:widows="0"/>
      <style:text-properties style:use-window-font-color="true" style:font-name="Calibri" fo:font-size="11pt" fo:language="pt" fo:country="none" style:text-underline-style="none" fo:font-weight="normal" fo:background-color="#ffffff" style:font-size-asian="11pt" style:font-weight-asian="normal"/>
    </style:style>
    <style:style style:name="P20" style:family="paragraph" style:parent-style-name="Standard">
      <style:paragraph-properties fo:margin-top="0cm" fo:margin-bottom="0.247cm" loext:contextual-spacing="false" fo:line-height="115%" fo:text-align="justify" style:justify-single-word="false" fo:orphans="0" fo:widows="0"/>
      <style:text-properties fo:color="#000000" style:font-name="Arial" fo:font-size="12pt" fo:language="pt" fo:country="none" fo:font-weight="normal" fo:background-color="#ffffff" style:font-size-asian="12pt" style:font-weight-asian="normal"/>
    </style:style>
    <style:style style:name="P21" style:family="paragraph" style:parent-style-name="Standard">
      <style:paragraph-properties fo:margin-top="0cm" fo:margin-bottom="0.247cm" loext:contextual-spacing="false" fo:line-height="115%" fo:text-align="justify" style:justify-single-word="false" fo:orphans="0" fo:widows="0"/>
      <style:text-properties style:font-name="Arial1" officeooo:paragraph-rsid="01d2647d"/>
    </style:style>
    <style:style style:name="P22" style:family="paragraph" style:parent-style-name="Text_20_body" style:master-page-name="Standard">
      <style:paragraph-properties fo:text-align="center" style:justify-single-word="false" style:page-number="auto"/>
    </style:style>
    <style:style style:name="P23" style:family="paragraph" style:parent-style-name="Standard">
      <style:paragraph-properties fo:margin-left="0cm" fo:margin-right="-0.143cm" fo:margin-top="0cm" fo:margin-bottom="0cm" loext:contextual-spacing="false" style:line-height-at-least="0.353cm" fo:text-align="start" style:justify-single-word="false" fo:text-indent="0cm" style:auto-text-indent="false" fo:padding-left="0cm" fo:padding-right="0.141cm" fo:padding-top="0.035cm" fo:padding-bottom="0.035cm" fo:border="0.51pt solid #000000" style:text-autospace="none" style:writing-mode="lr-tb">
        <style:tab-stops>
          <style:tab-stop style:position="1.905cm"/>
        </style:tab-stops>
      </style:paragraph-properties>
      <style:text-properties fo:font-variant="normal" fo:text-transform="none" fo:color="#000000" style:text-line-through-style="none" style:text-line-through-type="none" style:font-name="Arial" fo:font-size="12pt" fo:language="pt" fo:country="none" fo:font-style="normal" style:text-underline-style="none" fo:font-weight="bold" officeooo:paragraph-rsid="01d4aa31"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24" style:family="paragraph" style:parent-style-name="Standard">
      <style:paragraph-properties fo:margin-left="0cm" fo:margin-right="-0.143cm" fo:margin-top="0cm" fo:margin-bottom="0cm" loext:contextual-spacing="false" style:line-height-at-least="0.353cm" fo:text-align="start" style:justify-single-word="false" fo:text-indent="0cm" style:auto-text-indent="false" fo:padding-left="0cm" fo:padding-right="0.141cm" fo:padding-top="0.035cm" fo:padding-bottom="0.035cm" fo:border="0.51pt solid #000000" style:text-autospace="none" style:writing-mode="lr-tb">
        <style:tab-stops>
          <style:tab-stop style:position="1.905cm"/>
        </style:tab-stops>
      </style:paragraph-properties>
      <style:text-properties fo:font-variant="normal" fo:text-transform="none" fo:color="#000000" style:text-line-through-style="none" style:text-line-through-type="none" style:font-name="Arial" fo:font-size="12pt" fo:language="pt" fo:country="none" fo:font-style="normal" style:text-underline-style="none" fo:font-weight="bold" officeooo:paragraph-rsid="01d5cfb5"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25" style:family="paragraph" style:parent-style-name="Standard">
      <style:paragraph-properties fo:margin-left="0cm" fo:margin-right="-0.143cm" fo:margin-top="0cm" fo:margin-bottom="0cm" loext:contextual-spacing="false" style:line-height-at-least="0.353cm" fo:text-align="start" style:justify-single-word="false" fo:orphans="0" fo:widows="0" fo:text-indent="0cm" style:auto-text-indent="false" fo:padding-left="0cm" fo:padding-right="0.141cm" fo:padding-top="0.035cm" fo:padding-bottom="0.035cm" fo:border="0.51pt solid #000000" style:text-autospace="none" style:writing-mode="lr-tb">
        <style:tab-stops>
          <style:tab-stop style:position="1.905cm"/>
        </style:tab-stops>
      </style:paragraph-properties>
      <style:text-properties fo:font-variant="normal" fo:text-transform="none" fo:color="#000000" style:text-line-through-style="none" style:text-line-through-type="none" style:font-name="Arial" fo:font-size="12pt" fo:language="pt" fo:country="none" fo:font-style="normal" style:text-underline-style="none" fo:font-weight="bold" officeooo:paragraph-rsid="01d4aa31"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26" style:family="paragraph" style:parent-style-name="Standard">
      <style:paragraph-properties fo:margin-left="0cm" fo:margin-right="-0.143cm" fo:margin-top="0cm" fo:margin-bottom="0cm" loext:contextual-spacing="false" style:line-height-at-least="0.353cm" fo:text-align="start" style:justify-single-word="false" fo:orphans="0" fo:widows="0" fo:text-indent="0cm" style:auto-text-indent="false" fo:padding-left="0cm" fo:padding-right="0.141cm" fo:padding-top="0.035cm" fo:padding-bottom="0.035cm" fo:border="0.51pt solid #000000" style:text-autospace="none" style:writing-mode="lr-tb">
        <style:tab-stops>
          <style:tab-stop style:position="1.905cm"/>
        </style:tab-stops>
      </style:paragraph-properties>
      <style:text-properties fo:font-variant="normal" fo:text-transform="none" fo:color="#000000" style:text-line-through-style="none" style:text-line-through-type="none" style:font-name="Arial" fo:font-size="12pt" fo:language="pt" fo:country="none" fo:font-style="normal" style:text-underline-style="none" fo:font-weight="bold" officeooo:paragraph-rsid="01d5cfb5"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27" style:family="paragraph" style:parent-style-name="Standard">
      <style:paragraph-properties fo:margin-left="0cm" fo:margin-right="-0.143cm" fo:margin-top="0cm" fo:margin-bottom="0cm" loext:contextual-spacing="false" style:line-height-at-least="0.353cm" fo:text-align="start" style:justify-single-word="false" fo:orphans="0" fo:widows="0" fo:text-indent="0cm" style:auto-text-indent="false" fo:padding-left="0cm" fo:padding-right="0.141cm" fo:padding-top="0.035cm" fo:padding-bottom="0.035cm" fo:border="0.51pt solid #000000" style:text-autospace="none" style:writing-mode="lr-tb">
        <style:tab-stops>
          <style:tab-stop style:position="1.905cm"/>
        </style:tab-stops>
      </style:paragraph-properties>
      <style:text-properties fo:font-variant="normal" fo:text-transform="none" fo:color="#000000" style:text-line-through-style="none" style:text-line-through-type="none" style:font-name="Arial" fo:font-size="12pt" fo:language="pt" fo:country="none" fo:font-style="normal" style:text-underline-style="none" fo:font-weight="bold" officeooo:paragraph-rsid="01d7000e"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28" style:family="paragraph" style:parent-style-name="Standard">
      <style:paragraph-properties fo:margin-left="0cm" fo:margin-right="-0.143cm" fo:margin-top="0cm" fo:margin-bottom="0cm" loext:contextual-spacing="false" style:line-height-at-least="0.353cm" fo:text-align="start" style:justify-single-word="false" fo:orphans="0" fo:widows="0" fo:text-indent="0cm" style:auto-text-indent="false" fo:padding-left="0cm" fo:padding-right="0.141cm" fo:padding-top="0.035cm" fo:padding-bottom="0.035cm" fo:border="0.51pt solid #000000" style:text-autospace="none" style:writing-mode="lr-tb">
        <style:tab-stops>
          <style:tab-stop style:position="1.905cm"/>
        </style:tab-stops>
      </style:paragraph-properties>
      <style:text-properties fo:font-variant="normal" fo:text-transform="none" fo:color="#000000" style:text-line-through-style="none" style:text-line-through-type="none" style:font-name="Arial1" fo:font-size="12pt" fo:language="pt" fo:country="none" fo:font-style="normal" style:text-underline-style="none" fo:font-weight="bold" officeooo:paragraph-rsid="01d4aa31"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29"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anguage="pt" fo:country="none" fo:font-weight="bold" fo:background-color="#ffffff" style:font-size-asian="12pt" style:font-weight-asian="bold"/>
    </style:style>
    <style:style style:name="P30"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anguage="pt" fo:country="none" fo:font-weight="bold" officeooo:paragraph-rsid="01cc4d99" fo:background-color="#ffffff" style:font-size-asian="12pt" style:font-weight-asian="bold"/>
    </style:style>
    <style:style style:name="P31"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anguage="pt" fo:country="none" fo:font-weight="bold" officeooo:paragraph-rsid="01cf96bb" fo:background-color="#ffffff" style:font-size-asian="12pt" style:font-weight-asian="bold"/>
    </style:style>
    <style:style style:name="P32"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anguage="pt" fo:country="none" fo:font-weight="bold" fo:background-color="#ffffff" style:font-size-asian="12pt" style:font-weight-asian="bold" style:font-weight-complex="bold"/>
    </style:style>
    <style:style style:name="P33"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anguage="pt" fo:country="none" fo:font-weight="normal" fo:background-color="#ffffff" style:font-size-asian="12pt" style:font-weight-asian="normal"/>
    </style:style>
    <style:style style:name="P34"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anguage="pt" fo:country="none" fo:font-weight="normal" officeooo:paragraph-rsid="01cc4d99" fo:background-color="#ffffff" style:font-size-asian="12pt" style:font-weight-asian="normal"/>
    </style:style>
    <style:style style:name="P35"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anguage="pt" fo:country="none" fo:font-weight="normal" officeooo:paragraph-rsid="01cf96bb" fo:background-color="#ffffff" style:font-size-asian="12pt" style:font-weight-asian="normal"/>
    </style:style>
    <style:style style:name="P36"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anguage="pt" fo:country="none" style:text-underline-style="none" fo:font-weight="normal" fo:background-color="#ffffff" style:font-size-asian="12pt" style:font-weight-asian="normal"/>
    </style:style>
    <style:style style:name="P37"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anguage="pt" fo:country="none" style:text-underline-style="none" fo:font-weight="normal" officeooo:paragraph-rsid="01cc4d99" fo:background-color="#ffffff" style:font-size-asian="12pt" style:font-weight-asian="normal"/>
    </style:style>
    <style:style style:name="P38"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anguage="pt" fo:country="none" style:text-underline-style="none" fo:font-weight="normal" officeooo:paragraph-rsid="01cf96bb" fo:background-color="#ffffff" style:font-size-asian="12pt" style:font-weight-asian="normal"/>
    </style:style>
    <style:style style:name="P39"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anguage="pt" fo:country="none" style:text-underline-style="none" fo:font-weight="bold" fo:background-color="#ffffff" style:font-size-asian="12pt" style:font-weight-asian="bold"/>
    </style:style>
    <style:style style:name="P40"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anguage="pt" fo:country="none" style:text-underline-style="none" fo:font-weight="bold" officeooo:paragraph-rsid="01cc4d99" fo:background-color="#ffffff" style:font-size-asian="12pt" style:font-weight-asian="bold"/>
    </style:style>
    <style:style style:name="P41"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anguage="pt" fo:country="none" style:text-underline-style="none" fo:font-weight="bold" officeooo:paragraph-rsid="01cf96bb" fo:background-color="#ffffff" style:font-size-asian="12pt" style:font-weight-asian="bold"/>
    </style:style>
    <style:style style:name="P42"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 fo:font-size="12pt" fo:letter-spacing="normal" fo:language="pt" fo:country="none" fo:font-weight="normal" fo:background-color="#ffffff" style:font-size-asian="12pt" style:font-weight-asian="normal"/>
    </style:style>
    <style:style style:name="P43" style:family="paragraph" style:parent-style-name="Standard">
      <style:paragraph-properties fo:margin-top="0cm" fo:margin-bottom="0.282cm" loext:contextual-spacing="false" style:line-height-at-least="0.457cm" fo:text-align="justify" style:justify-single-word="false" fo:orphans="0" fo:widows="0"/>
      <style:text-properties fo:color="#000000" style:font-name="Arial1" fo:font-size="12pt" fo:language="pt" fo:country="none" fo:font-weight="bold" officeooo:paragraph-rsid="01d2647d" fo:background-color="#ffffff" style:font-size-asian="12pt" style:font-weight-asian="bold"/>
    </style:style>
    <style:style style:name="P44" style:family="paragraph" style:parent-style-name="Standard">
      <style:paragraph-properties fo:margin-top="0cm" fo:margin-bottom="0.282cm" loext:contextual-spacing="false" style:line-height-at-least="0.457cm" fo:text-align="justify" style:justify-single-word="false" fo:orphans="0" fo:widows="0"/>
      <style:text-properties fo:font-variant="normal" fo:text-transform="none" fo:color="#000000" style:text-line-through-style="none" style:text-line-through-type="none" style:font-name="Arial" fo:font-size="12pt" fo:language="pt" fo:country="none" fo:font-style="normal" style:text-underline-style="none" fo:font-weight="normal" officeooo:paragraph-rsid="01cc4d99"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style>
    <style:style style:name="P45" style:family="paragraph" style:parent-style-name="Standard">
      <style:paragraph-properties fo:margin-top="0cm" fo:margin-bottom="0.282cm" loext:contextual-spacing="false" style:line-height-at-least="0.457cm" fo:text-align="justify" style:justify-single-word="false" fo:orphans="0" fo:widows="0"/>
      <style:text-properties officeooo:paragraph-rsid="01dc0a70"/>
    </style:style>
    <style:style style:name="P46" style:family="paragraph" style:parent-style-name="Standard">
      <style:paragraph-properties fo:margin-top="0cm" fo:margin-bottom="0.282cm" loext:contextual-spacing="false" style:line-height-at-least="0.457cm" fo:text-align="justify" style:justify-single-word="false" fo:orphans="0" fo:widows="0"/>
      <style:text-properties style:font-name="Arial1" fo:font-size="12pt" style:font-size-asian="12pt" style:font-size-complex="12pt"/>
    </style:style>
    <style:style style:name="P47" style:family="paragraph" style:parent-style-name="Standard">
      <style:paragraph-properties fo:margin-top="0cm" fo:margin-bottom="0.247cm" loext:contextual-spacing="false" fo:line-height="115%" fo:text-align="justify" style:justify-single-word="false" fo:orphans="0" fo:widows="0"/>
      <style:text-properties fo:color="#000000" style:font-name="Arial" fo:font-size="12pt" fo:language="pt" fo:country="none" style:text-underline-style="none" fo:font-weight="normal" fo:background-color="#ffffff" style:font-size-asian="12pt" style:font-weight-asian="normal"/>
    </style:style>
    <style:style style:name="P48" style:family="paragraph" style:parent-style-name="Standard">
      <style:paragraph-properties fo:margin-top="0cm" fo:margin-bottom="0.247cm" loext:contextual-spacing="false" fo:line-height="115%" fo:text-align="justify" style:justify-single-word="false" fo:orphans="0" fo:widows="0"/>
      <style:text-properties fo:color="#000000" style:font-name="Arial" fo:font-size="12pt" fo:language="pt" fo:country="none" fo:font-weight="normal" fo:background-color="#ffffff" style:font-size-asian="12pt" style:font-weight-asian="normal"/>
    </style:style>
    <style:style style:name="P49" style:family="paragraph" style:parent-style-name="Standard">
      <style:paragraph-properties style:line-height-at-least="0.457cm" fo:orphans="0" fo:widows="0"/>
      <style:text-properties fo:color="#000000" style:font-name="Arial" fo:font-size="12pt" fo:language="pt" fo:country="none" style:text-underline-style="none" fo:font-weight="normal" fo:background-color="#ffffff" style:font-size-asian="12pt" style:font-weight-asian="normal"/>
    </style:style>
    <style:style style:name="P50" style:family="paragraph" style:parent-style-name="Standard">
      <style:paragraph-properties fo:text-align="center" style:justify-single-word="false"/>
      <style:text-properties fo:font-variant="normal" fo:text-transform="none" fo:color="#000000" style:text-line-through-style="none" style:text-line-through-type="none" style:font-name="Arial" fo:font-size="12pt" fo:language="pt" fo:country="none" fo:font-style="normal" style:text-underline-style="none" fo:font-weight="bold" officeooo:paragraph-rsid="003dd205"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51" style:family="paragraph" style:parent-style-name="Standard">
      <style:paragraph-properties fo:text-align="center" style:justify-single-word="false"/>
      <style:text-properties fo:font-variant="normal" fo:text-transform="none" fo:color="#000000" style:text-line-through-style="none" style:text-line-through-type="none" style:font-name="Arial" fo:font-size="12pt" fo:language="pt" fo:country="PT" fo:font-style="normal" style:text-underline-style="none" fo:font-weight="bold" officeooo:paragraph-rsid="003dd205"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 style:family="text">
      <style:text-properties style:font-name="Arial1" fo:font-size="10pt" fo:language="zxx" fo:country="none" fo:font-weight="normal" style:font-name-asian="Arial1" style:font-size-asian="10pt" style:font-weight-asian="normal" style:font-name-complex="Arial1" style:font-size-complex="10pt" style:font-weight-complex="normal"/>
    </style:style>
    <style:style style:name="T2" style:family="text">
      <style:text-properties style:font-name="Arial1" fo:font-weight="bold" style:font-weight-asian="bold" style:font-name-complex="Arial1" style:font-weight-complex="bold"/>
    </style:style>
    <style:style style:name="T3" style:family="text">
      <style:text-properties style:font-name="Arial1" fo:font-weight="bold" style:font-name-asian="Arial1" style:font-weight-asian="bold" style:font-name-complex="Arial1" style:font-weight-complex="bold"/>
    </style:style>
    <style:style style:name="T4" style:family="text">
      <style:text-properties style:use-window-font-color="true" style:font-name="Arial1" fo:font-size="12pt" fo:language="pt" fo:country="BR" fo:font-weight="bold" style:letter-kerning="true" style:font-name-asian="SimSun1" style:font-size-asian="12pt" style:language-asian="zh" style:country-asian="CN" style:font-weight-asian="bold" style:font-name-complex="Arial1" style:font-size-complex="12pt" style:language-complex="hi" style:country-complex="IN" style:font-weight-complex="bold"/>
    </style:style>
    <style:style style:name="T5" style:family="text">
      <style:text-properties style:use-window-font-color="true" style:font-name="Arial1" fo:font-size="12pt" fo:language="pt" fo:country="BR" fo:font-weight="bold" officeooo:rsid="000e58d5" style:letter-kerning="true" style:font-name-asian="SimSun1" style:font-size-asian="12pt" style:language-asian="zh" style:country-asian="CN" style:font-weight-asian="bold" style:font-name-complex="Arial1" style:font-size-complex="12pt" style:language-complex="hi" style:country-complex="IN" style:font-weight-complex="bold"/>
    </style:style>
    <style:style style:name="T6" style:family="text">
      <style:text-properties style:use-window-font-color="true" style:font-name="Arial1" fo:font-size="12pt" fo:language="pt" fo:country="BR" fo:font-weight="bold" officeooo:rsid="003b70a4" style:letter-kerning="true" style:font-name-asian="SimSun1" style:font-size-asian="12pt" style:language-asian="zh" style:country-asian="CN" style:font-weight-asian="bold" style:font-name-complex="Arial1" style:font-size-complex="12pt" style:language-complex="hi" style:country-complex="IN" style:font-weight-complex="bold"/>
    </style:style>
    <style:style style:name="T7" style:family="text">
      <style:text-properties style:use-window-font-color="true" style:font-name="Arial1" fo:font-size="12pt" fo:language="pt" fo:country="BR" fo:font-weight="bold" officeooo:rsid="01951f8b" style:letter-kerning="true" style:font-name-asian="SimSun1" style:font-size-asian="12pt" style:language-asian="zh" style:country-asian="CN" style:font-weight-asian="bold" style:font-name-complex="Arial1" style:font-size-complex="12pt" style:language-complex="hi" style:country-complex="IN" style:font-weight-complex="bold"/>
    </style:style>
    <style:style style:name="T8" style:family="text">
      <style:text-properties style:use-window-font-color="true" style:font-name="Arial1" fo:font-size="12pt" fo:language="pt" fo:country="BR" fo:font-weight="bold" officeooo:rsid="01c96275" style:letter-kerning="true" style:font-name-asian="SimSun1" style:font-size-asian="12pt" style:language-asian="zh" style:country-asian="CN" style:font-weight-asian="bold" style:font-name-complex="Arial1" style:font-size-complex="12pt" style:language-complex="hi" style:country-complex="IN" style:font-weight-complex="bold"/>
    </style:style>
    <style:style style:name="T9" style:family="text">
      <style:text-properties fo:font-variant="normal" fo:text-transform="none" fo:color="#000000" style:font-name="Arial1" fo:font-size="12pt" fo:letter-spacing="normal" fo:language="pt" fo:country="none" fo:font-style="normal" fo:font-weight="normal" fo:background-color="#ffffff" loext:char-shading-value="0" style:font-size-asian="12pt"/>
    </style:style>
    <style:style style:name="T10" style:family="text">
      <style:text-properties fo:font-variant="normal" fo:text-transform="none" fo:color="#000000" style:font-name="Arial1" fo:font-size="12pt" fo:letter-spacing="normal" fo:language="pt" fo:country="none" fo:font-style="normal" fo:font-weight="normal" fo:background-color="#ffffff" loext:char-shading-value="0" style:font-size-asian="12pt" style:font-weight-asian="normal"/>
    </style:style>
    <style:style style:name="T11" style:family="text">
      <style:text-properties fo:color="#000000" style:font-name="Arial" fo:font-size="12pt" fo:language="pt" fo:country="none" fo:font-weight="normal" fo:background-color="#ffffff" loext:char-shading-value="0" style:font-size-asian="12pt" style:font-weight-asian="normal"/>
    </style:style>
    <style:style style:name="T12" style:family="text">
      <style:text-properties fo:color="#000000" style:font-name="Arial" fo:font-size="12pt" fo:language="pt" fo:country="none" fo:font-weight="bold" fo:background-color="#ffffff" loext:char-shading-value="0" style:font-size-asian="12pt" style:font-weight-asian="bold"/>
    </style:style>
    <style:style style:name="T13" style:family="text">
      <style:text-properties fo:color="#000000" style:font-name="Arial" fo:font-size="12pt" fo:language="pt" fo:country="none" fo:font-weight="bold" officeooo:rsid="01d73850" style:letter-kerning="true" fo:background-color="#ffffff" loext:char-shading-value="0" style:font-name-asian="SimSun1" style:font-size-asian="12pt" style:language-asian="zh" style:country-asian="CN" style:font-weight-asian="bold" style:font-name-complex="Mangal2" style:font-size-complex="12pt" style:language-complex="hi" style:country-complex="IN"/>
    </style:style>
    <style:style style:name="T14" style:family="text">
      <style:text-properties fo:color="#000000" style:font-name="Arial" fo:font-size="12pt" fo:language="pt" fo:country="none" style:text-underline-style="none" fo:font-weight="normal" fo:background-color="#ffffff" loext:char-shading-value="0" style:font-size-asian="12pt" style:font-weight-asian="normal"/>
    </style:style>
    <style:style style:name="T15" style:family="text">
      <style:text-properties fo:color="#000000" style:font-name="Arial" fo:font-size="12pt" fo:language="pt" fo:country="none" style:text-underline-style="none" fo:font-weight="bold" fo:background-color="#ffffff" loext:char-shading-value="0" style:font-size-asian="12pt" style:font-weight-asian="bold"/>
    </style:style>
    <style:style style:name="T16" style:family="text">
      <style:text-properties fo:color="#000000" style:font-name="Arial" fo:font-size="12pt" fo:language="pt" fo:country="none" style:text-underline-style="none" fo:font-weight="bold" officeooo:rsid="01d73850" style:letter-kerning="true" fo:background-color="#ffffff" loext:char-shading-value="0" style:font-name-asian="SimSun1" style:font-size-asian="12pt" style:language-asian="zh" style:country-asian="CN" style:font-weight-asian="bold" style:font-name-complex="Mangal2" style:font-size-complex="12pt" style:language-complex="hi" style:country-complex="IN"/>
    </style:style>
    <style:style style:name="T17" style:family="text">
      <style:text-properties fo:color="#000000" style:font-name="Arial" fo:font-size="12pt" fo:letter-spacing="-0.002cm" fo:language="pt" fo:country="none" fo:font-weight="normal" fo:background-color="#ffffff" loext:char-shading-value="0" style:font-size-asian="12pt" style:font-weight-asian="normal"/>
    </style:style>
    <style:style style:name="T18" style:family="text">
      <style:text-properties fo:color="#000000" style:font-name="Arial" fo:font-size="12pt" fo:letter-spacing="normal" fo:language="pt" fo:country="none" fo:font-weight="normal" fo:background-color="#ffffff" loext:char-shading-value="0" style:font-size-asian="12pt" style:font-weight-asian="normal"/>
    </style:style>
    <style:style style:name="T19" style:family="text">
      <style:text-properties fo:color="#000000" fo:font-size="12pt" fo:language="pt" fo:country="none" style:text-underline-style="none" fo:font-weight="normal" fo:background-color="#ffffff" loext:char-shading-value="0" style:font-size-asian="12pt" style:font-weight-asian="normal"/>
    </style:style>
    <style:style style:name="T20" style:family="text">
      <style:text-properties fo:color="#000000" fo:font-size="12pt" fo:language="pt" fo:country="none" style:text-underline-style="none" fo:font-weight="normal" officeooo:rsid="01d328aa" fo:background-color="#ffffff" loext:char-shading-value="0" style:font-size-asian="12pt" style:font-weight-asian="normal"/>
    </style:style>
    <style:style style:name="T21" style:family="text">
      <style:text-properties fo:color="#000000" fo:font-size="12pt" fo:language="pt" fo:country="none" style:text-underline-style="none" fo:font-weight="normal" officeooo:rsid="01d2647d" style:letter-kerning="true" fo:background-color="#ffffff" loext:char-shading-value="0" style:font-name-asian="SimSun1" style:font-size-asian="12pt" style:language-asian="zh" style:country-asian="CN" style:font-weight-asian="normal" style:font-name-complex="Mangal2" style:font-size-complex="12pt" style:language-complex="hi" style:country-complex="IN"/>
    </style:style>
    <style:style style:name="T22" style:family="text">
      <style:text-properties fo:color="#000000" fo:font-size="12pt" fo:language="pt" fo:country="none" fo:font-weight="normal" fo:background-color="#ffffff" loext:char-shading-value="0" style:font-size-asian="12pt" style:font-weight-asian="normal"/>
    </style:style>
    <style:style style:name="T23" style:family="text">
      <style:text-properties fo:color="#000000" fo:font-size="12pt" fo:language="pt" fo:country="none" fo:font-weight="normal" officeooo:rsid="01d328aa" fo:background-color="#ffffff" loext:char-shading-value="0" style:font-size-asian="12pt" style:font-weight-asian="normal"/>
    </style:style>
    <style:style style:name="T24" style:family="text">
      <style:text-properties fo:color="#000000" fo:font-size="12pt" fo:language="pt" fo:country="none" fo:font-weight="normal" officeooo:rsid="01d2647d" style:letter-kerning="true" fo:background-color="#ffffff" loext:char-shading-value="0" style:font-name-asian="SimSun1" style:font-size-asian="12pt" style:language-asian="zh" style:country-asian="CN" style:font-weight-asian="normal" style:font-name-complex="Mangal2" style:font-size-complex="12pt" style:language-complex="hi" style:country-complex="IN"/>
    </style:style>
    <style:style style:name="T25" style:family="text">
      <style:text-properties fo:color="#000000" style:text-position="super 58%" style:font-name="Arial" fo:font-size="12pt" fo:language="pt" fo:country="none" fo:font-weight="normal" fo:background-color="#ffffff" loext:char-shading-value="0" style:font-size-asian="12pt" style:font-weight-asian="normal"/>
    </style:style>
    <style:style style:name="T26" style:family="text">
      <style:text-properties fo:color="#000000" style:text-position="super 58%" style:font-name="Arial" fo:font-size="12pt" fo:language="pt" fo:country="none" style:text-underline-style="none" fo:font-weight="normal" fo:background-color="#ffffff" loext:char-shading-value="0" style:font-size-asian="12pt" style:font-weight-asian="normal"/>
    </style:style>
    <style:style style:name="T27" style:family="text">
      <style:text-properties fo:color="#000000" style:font-name="Arial1" fo:font-size="12pt" fo:language="pt" fo:country="none" fo:font-weight="bold" fo:background-color="#ffffff" loext:char-shading-value="0" style:font-size-asian="12pt" style:font-weight-asian="bold"/>
    </style:style>
    <style:style style:name="T28" style:family="text">
      <style:text-properties fo:color="#000000" style:font-name="Arial1" fo:font-size="12pt" fo:language="pt" fo:country="none" fo:font-weight="bold" officeooo:rsid="01d2647d" style:letter-kerning="true" fo:background-color="#ffffff" loext:char-shading-value="0" style:font-name-asian="SimSun1" style:font-size-asian="12pt" style:language-asian="zh" style:country-asian="CN" style:font-weight-asian="bold" style:font-name-complex="Mangal2" style:font-size-complex="12pt" style:language-complex="hi" style:country-complex="IN"/>
    </style:style>
    <style:style style:name="T29" style:family="text">
      <style:text-properties fo:color="#000000" style:font-name="Arial1" fo:font-size="12pt" fo:language="pt" fo:country="none" fo:font-weight="bold" officeooo:rsid="01d73850" style:letter-kerning="true" fo:background-color="#ffffff" loext:char-shading-value="0" style:font-name-asian="SimSun1" style:font-size-asian="12pt" style:language-asian="zh" style:country-asian="CN" style:font-weight-asian="bold" style:font-name-complex="Mangal2" style:font-size-complex="12pt" style:language-complex="hi" style:country-complex="IN"/>
    </style:style>
    <style:style style:name="T30" style:family="text">
      <style:text-properties fo:color="#000000" style:font-name="Arial1" fo:font-size="12pt" fo:language="pt" fo:country="none" fo:font-weight="normal" fo:background-color="#ffffff" loext:char-shading-value="0" style:font-size-asian="12pt" style:font-weight-asian="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129cm, -0.129cm, -0.129cm, -0.12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text:s text:c="2"/></text:span><draw:frame draw:style-name="fr1" draw:name="Figura1" text:anchor-type="as-char" svg:width="2.032cm" svg:height="2.568cm" draw:z-index="0"><draw:image xlink:href="Pictures/10000000000000C40000010059BB986D2E99F06E.jpg" xlink:type="simple" xlink:show="embed" xlink:actuate="onLoad" loext:mime-type="image/jpeg"/></draw:frame></text:p>
      <text:p text:style-name="P1">PODER JUDICIÁRIO DA PARAÍBA</text:p>
      <text:p text:style-name="P1">TRIBUNAL DE JUSTIÇA </text:p>
      <text:p text:style-name="P3"><text:span text:style-name="T3"><text:s/></text:span><text:span text:style-name="T2">GERÊNCIA DE PROCESSAMENTO</text:span></text:p>
      <text:p text:style-name="P1">ASSESSORIA DA TERCEIRA CÂMARA ESPECIALIZADA CÍVEL</text:p>
      <text:p text:style-name="P3"><text:span text:style-name="T6">37</text:span><text:span text:style-name="T2">ª PAUTA ORDINÁRIA DE JULGAMENTO DA 3ª CÂMARA CÍVEL – VIRTUAL</text:span></text:p>
      <text:p text:style-name="P3"><text:span text:style-name="T2">INÍCIO: 14 HORAS DO DIA </text:span><text:span text:style-name="T6">0</text:span><text:span text:style-name="T8">1</text:span><text:span text:style-name="T4"> DE </text:span><text:span text:style-name="T6">D</text:span><text:span text:style-name="T8">EZEMBRO</text:span><text:span text:style-name="T2"> DE 2020 </text:span></text:p>
      <text:p text:style-name="P3"><text:span text:style-name="T2">TÉRMINO: 13 HORAS E 59 MINUTOS DO DIA </text:span><text:span text:style-name="T7">08</text:span><text:span text:style-name="T5"> </text:span><text:span text:style-name="T6">DE D</text:span><text:span text:style-name="T7">EZEMBRO</text:span><text:span text:style-name="T2"> DE 2020</text:span></text:p>
      <text:p text:style-name="P1"/>
      <text:p text:style-name="P5">A Presidência da Terceira Câmara Especializada Cível informa que, nos termos dos arts. 14, 50-B e 50-C do Regimento Interno Deste Tribunal de Justiça, com nova redação dada pela Resolução nº 06/2020, publicada no Diário da Justiça de 28 de fevereiro de 2020, nos casos de ausências e afastamentos de até 30 (trinta) dias dos Desembargadores, estão aptos às substituições e a tomarem assento no colegiado, prioritariamente, os seguintes Desembargadores.</text:p>
      <text:p text:style-name="P5"/>
      <text:p text:style-name="P10"/>
      <table:table table:name="Tabela1" table:style-name="Tabela1">
        <table:table-column table:style-name="Tabela1.A"/>
        <table:table-column table:style-name="Tabela1.B"/>
        <table:table-row table:style-name="Tabela1.1">
          <table:table-cell table:style-name="Tabela1.A1" table:number-columns-spanned="2" office:value-type="string">
            <text:p text:style-name="P7">AUSÊNCIAS E AFASTAMENTO DE ATÉ 30 (TRINTA) DIAS </text:p>
          </table:table-cell>
          <table:covered-table-cell/>
        </table:table-row>
        <table:table-row table:style-name="Tabela1.1">
          <table:table-cell table:style-name="Tabela1.A2" office:value-type="string">
            <text:p text:style-name="P8">Titular</text:p>
          </table:table-cell>
          <table:table-cell table:style-name="Tabela1.B2" office:value-type="string">
            <text:p text:style-name="P8">Substituto legal</text:p>
          </table:table-cell>
        </table:table-row>
        <table:table-row table:style-name="Tabela1.1">
          <table:table-cell table:style-name="Tabela1.A2" office:value-type="string">
            <text:p text:style-name="P9">DES. SAULO HENRIQUES DE SÁ E BENEVIDES</text:p>
          </table:table-cell>
          <table:table-cell table:style-name="Tabela1.B2" office:value-type="string">
            <text:p text:style-name="P9">DES. JOÃO ALVES DA SILVA</text:p>
          </table:table-cell>
        </table:table-row>
        <table:table-row table:style-name="Tabela1.1">
          <table:table-cell table:style-name="Tabela1.A2" office:value-type="string">
            <text:p text:style-name="P9">DESª MARIA DAS GRAÇAS MORAIS GUEDES</text:p>
          </table:table-cell>
          <table:table-cell table:style-name="Tabela1.B2" office:value-type="string">
            <text:p text:style-name="P9">DES. FREDERICO MARTINHO DA NÓBREGA COUTINHO</text:p>
          </table:table-cell>
        </table:table-row>
        <table:table-row table:style-name="Tabela1.1">
          <table:table-cell table:style-name="Tabela1.A2" office:value-type="string">
            <text:p text:style-name="P9">DES. MARCOS CAVALCANTI DE ALBUQUERQUE</text:p>
          </table:table-cell>
          <table:table-cell table:style-name="Tabela1.B2" office:value-type="string">
            <text:p text:style-name="P9">DES. OSWALDO TRIGUEIRO DO VALLE FILHO</text:p>
          </table:table-cell>
        </table:table-row>
      </table:table>
      <text:p text:style-name="P6"/>
      <text:p text:style-name="P1"/>
      <text:p text:style-name="P4">PAUTA ORDINÁRIA PJE:</text:p>
      <text:p text:style-name="P4"/>
      <text:p text:style-name="P23">RELATORA: EXMA. DESA. MARIA DAS GRAÇAS MORAIS GUEDES.</text:p>
      <text:p text:style-name="P29"/>
      <text:p text:style-name="P11"><text:span text:style-name="T12">PJE – 0</text:span><text:span text:style-name="T13">1</text:span><text:span text:style-name="T12"> – AGRAVO DE INSTRUMENTO</text:span><text:span text:style-name="T11"> Nº 0811576-65.2020.8.15.0000</text:span></text:p>
      <text:p text:style-name="P17">Origem: 5ª Vara de Família da Comarca da Capital</text:p>
      <text:p text:style-name="P17">Agravante: Antônio Aldenor de Holanda </text:p>
      <text:p text:style-name="P17">Advogados: Cláudio Tavares Neto OAB PB 13513 e Marcela Carvalho OAB PB 13549 </text:p>
      <text:p text:style-name="P15">Agravada: Priscila Moraes de Holanda </text:p>
      <text:p text:style-name="P15">Advogado: o Luis Fernando Ceriani, OAB PB 1198 </text:p>
      <text:p text:style-name="P15"/>
      <text:p text:style-name="P25">RELATORA: EXMA. DESA. MARIA DAS GRAÇAS MORAIS GUEDES.</text:p>
      <text:p text:style-name="P39"/>
      <text:p text:style-name="P11"><text:span text:style-name="T15">PJE – 0</text:span><text:span text:style-name="T16">2</text:span><text:span text:style-name="T15"> – AGRAVO DE INSTRUMENTO</text:span><text:span text:style-name="T14"> Nº 0800705-73.2020.8.15.0000</text:span></text:p>
      <text:p text:style-name="P15">Origem: 2ª Vara da Fazenda Pública da Comarca de Campina Grande </text:p>
      <text:p text:style-name="P11"><text:span text:style-name="T14">Agravante: o Município de Campina Grande, representado por seus Procuradores, Germana Pires de Sá Nóbrega Coutinho OAB PB 11.402 e George Suetônio Ramalho </text:span><text:soft-page-break/><text:span text:style-name="T14">Júnior OAB PB 11.576 </text:span></text:p>
      <text:p text:style-name="P15">Agravada: José Marlei de Souza – sem advogado constituído nos autos</text:p>
      <text:p text:style-name="P15"/>
      <text:p text:style-name="P25">RELATORA: EXMA. DESA. MARIA DAS GRAÇAS MORAIS GUEDES.</text:p>
      <text:p text:style-name="P39"/>
      <text:p text:style-name="P11"><text:span text:style-name="T15">PJE – 0</text:span><text:span text:style-name="T16">3</text:span><text:span text:style-name="T15"> – AGRAVO DE INSTRUMENTO</text:span><text:span text:style-name="T14"> Nº 0802577-26.2020.8.15.0000</text:span></text:p>
      <text:p text:style-name="P15">Origem: 11ª Vara Cível da Comarca da Capital </text:p>
      <text:p text:style-name="P15">Agravante: Defensoria Pública do Estado da Paraíba, por intermédio do Núcleo Especial de Direitos Humanos – NECID e o Núcleo de Defesa do Consumidor – NUDECON </text:p>
      <text:p text:style-name="P15">Agravada: Energisa Paraíba – Distribuidora de Energia S/A </text:p>
      <text:p text:style-name="P15">Advogados: Jaldemiro Rodrigues de Ataíde Jr. OAB PB 11.591 e Carlos Frederico Nóbrega Farias OAB PB 10.220 </text:p>
      <text:p text:style-name="P15"/>
      <text:p text:style-name="P25">RELATORA: EXMA. DESA. MARIA DAS GRAÇAS MORAIS GUEDES.</text:p>
      <text:p text:style-name="P29"/>
      <text:p text:style-name="P11"><text:span text:style-name="T12">PJE – 0</text:span><text:span text:style-name="T13">4</text:span><text:span text:style-name="T12"> – AGRAVO DE INSTRUMENTO </text:span><text:span text:style-name="T11">Nº 0811571-43.2020.8.15.0000</text:span></text:p>
      <text:p text:style-name="P17">Origem: 4ª Vara Mista da Comarca de Guarabira</text:p>
      <text:p text:style-name="P17">Agravante: o Estado da Paraíba, representado por sua Procuradora, Adlany Alves Xavier </text:p>
      <text:p text:style-name="P17">Agravado: JRM Produtos Alimentícios Eireli - Me </text:p>
      <text:p text:style-name="P17">Advogados: Mariella Melo Nery Dantas OAB/PB 19.798 e Diógenes Alves Dantas OAB/PB 25.170 </text:p>
      <text:p text:style-name="P15"/>
      <text:p text:style-name="P25">RELATORA: EXMA. DESA. MARIA DAS GRAÇAS MORAIS GUEDES.</text:p>
      <text:p text:style-name="P39"/>
      <text:p text:style-name="P11"><text:span text:style-name="T15">PJE – 0</text:span><text:span text:style-name="T16">5</text:span><text:span text:style-name="T15"> – AGRAVO DE INSTRUMENTO</text:span><text:span text:style-name="T14"> Nº 0802151-19.2017.8.15.0000</text:span></text:p>
      <text:p text:style-name="P15">Origem: 1ª Vara de Executivos Fiscais da Comarca da Capital </text:p>
      <text:p text:style-name="P15">Agravante: o Estado da Paraíba, representado por sua Procuradora, Lilyane Fernandes Bandeira de Oliveira</text:p>
      <text:p text:style-name="P15">Agravada: Arantes &amp; Filhos Ltda. e Outros </text:p>
      <text:p text:style-name="P47">Defensor Público: Paulo Fernando Torreão</text:p>
      <text:p text:style-name="P47"/>
      <text:p text:style-name="P25">RELATORA: EXMA. DESA. MARIA DAS GRAÇAS MORAIS GUEDES.</text:p>
      <text:p text:style-name="P29"/>
      <text:p text:style-name="P11"><text:span text:style-name="T12">PJE – 0</text:span><text:span text:style-name="T13">6</text:span><text:span text:style-name="T12"> – AGRAVO INTERNO NA APELAÇÃO CÍVEL </text:span><text:span text:style-name="T11">Nº 0812834-92.2018.8.15.2001</text:span></text:p>
      <text:p text:style-name="P11"><text:span text:style-name="T11">Procedência: 5</text:span><text:span text:style-name="T25">a</text:span><text:span text:style-name="T11"> Vara da Fazenda Pública da Comarca da Capital </text:span></text:p>
      <text:p text:style-name="P45"><text:span text:style-name="T11">Agravante: </text:span><text:span text:style-name="T14">PBPREV Paraíba Previdência, representada por seu Procurador-Geral, Paulo </text:span></text:p>
      <text:p text:style-name="P45"><text:soft-page-break/><text:span text:style-name="T14"/></text:p>
      <text:p text:style-name="P45"><text:span text:style-name="T14">Wanderley Câmara OAB PB 10.138.</text:span></text:p>
      <text:p text:style-name="P15">Agravado: João Vieira da Silva </text:p>
      <text:p text:style-name="P15">Advogados: Ana Cristina de Oliveira Vilarim OAB PB 11.967 e Luis Fernando Midauar OAB PB 26.159 A</text:p>
      <text:p text:style-name="P15"/>
      <text:p text:style-name="P25">RELATORA: EXMA. DESA. MARIA DAS GRAÇAS MORAIS GUEDES.</text:p>
      <text:p text:style-name="P29"/>
      <text:p text:style-name="P11"><text:span text:style-name="T12">PJE – 0</text:span><text:span text:style-name="T13">7</text:span><text:span text:style-name="T12"> – AGRAVO INTERNO NA APELAÇÃO CÍVEL </text:span><text:span text:style-name="T11">Nº 0009079-35.2014.8.15.2001</text:span></text:p>
      <text:p text:style-name="P17">Procedência: 2ª Vara Cível da Comarca da Capital </text:p>
      <text:p text:style-name="P17">Agravante: IVETE DA CRUZ CORDEIRO </text:p>
      <text:p text:style-name="P17">Advogado: Marcos Cavalcanti de Albuquerque Filho OAB/PB 15662 </text:p>
      <text:p text:style-name="P17">Agravada: Arquidiocese da Paraíba </text:p>
      <text:p text:style-name="P17">Advogados: Newton Marcelo Paulino de Lima OAB PB 9.403 e Nelson de Oliveira Soares OAB PB 12.162 </text:p>
      <text:p text:style-name="P15"/>
      <text:p text:style-name="P25">RELATORA: EXMA. DESA. MARIA DAS GRAÇAS MORAIS GUEDES.</text:p>
      <text:p text:style-name="P29"/>
      <text:p text:style-name="P11"><text:span text:style-name="T12">PJE – 0</text:span><text:span text:style-name="T13">8</text:span><text:span text:style-name="T12"> – AGRAVO INTERNO NA APELAÇÃO CÍVEL </text:span><text:span text:style-name="T11">Nº 0801816-91.2019.8.15.0141</text:span></text:p>
      <text:p text:style-name="P11"><text:span text:style-name="T11">Procedência: 2</text:span><text:span text:style-name="T25">a</text:span><text:span text:style-name="T11"> Vara Mista da Comarca de Catolé do Rocha</text:span></text:p>
      <text:p text:style-name="P17">Agravante: o Município de Catolé do Rocha, representado por seu Procurador, Thallio Rosado de Sá Xavier OAB PB 11.179</text:p>
      <text:p text:style-name="P17">Agravada: Julieta Suassuna de Melo </text:p>
      <text:p text:style-name="P17">Advogado: Damião Guimarães OAB PB 13.293 </text:p>
      <text:p text:style-name="P47"/>
      <text:p text:style-name="P25">RELATORA: EXMA. DESA. MARIA DAS GRAÇAS MORAIS GUEDES.</text:p>
      <text:p text:style-name="P29"/>
      <text:p text:style-name="P11"><text:span text:style-name="T12">PJE – 0</text:span><text:span text:style-name="T13">9</text:span><text:span text:style-name="T12"> – EMBARGOS DE DECLARAÇÃO NA APELAÇÃO CÍVEL </text:span><text:span text:style-name="T11">Nº 0036924-18.2009.8.15.2001</text:span></text:p>
      <text:p text:style-name="P11"><text:span text:style-name="T11">Procedência: 1</text:span><text:span text:style-name="T25">a</text:span><text:span text:style-name="T11"> Vara Cível da Comarca da Capital </text:span></text:p>
      <text:p text:style-name="P17">Embargante: Oi Móvel S.A. (TNL PCS S.A.) – em recuperação judicial </text:p>
      <text:p text:style-name="P17">Advogado: Wilson Sales Belchior OAB PB 17.314 A </text:p>
      <text:p text:style-name="P17">Embargado: Daniel Lira Da Nóbrega </text:p>
      <text:p text:style-name="P17">Advogado: Adriano Manzatti Mendes OAB PB 11.660 </text:p>
      <text:p text:style-name="P17"/>
      <text:p text:style-name="P25"><text:soft-page-break/>RELATORA: EXMA. DESA. MARIA DAS GRAÇAS MORAIS GUEDES.</text:p>
      <text:p text:style-name="P29"/>
      <text:p text:style-name="P11"><text:span text:style-name="T12">PJE – </text:span><text:span text:style-name="T13">1</text:span><text:span text:style-name="T12">0 – EMBARGOS DE DECLARAÇÃO NO AGRAVO DE INSTRUMENTO </text:span><text:span text:style-name="T11">Nº 0808527-16.2020.8.15.0000</text:span></text:p>
      <text:p text:style-name="P17">Origem: 8ª Vara Cível da Comarca de Campina Grande </text:p>
      <text:p text:style-name="P17">Embargante: René de Figueiredo Cunha Lima </text:p>
      <text:p text:style-name="P17">Advogados: Rinaldo Mouzalas de S. e Silva OAB PB 11.589 e Mariana Fernandes OAB PB 12.016 </text:p>
      <text:p text:style-name="P17">Embargado: Erasmo Alves Ribeiro Filho </text:p>
      <text:p text:style-name="P17">Advogados: Rodrigo Baptista de Assis OAB PB 21.635 e Rennan Sthenyo Cabral Guedes OAB PB 23.290 </text:p>
      <text:p text:style-name="P17"/>
      <text:p text:style-name="P25">RELATORA: EXMA. DESA. MARIA DAS GRAÇAS MORAIS GUEDES.</text:p>
      <text:p text:style-name="P29"/>
      <text:p text:style-name="P11"><text:span text:style-name="T12">PJE – </text:span><text:span text:style-name="T13">11</text:span><text:span text:style-name="T12"> – EMBARGOS DE DECLARAÇÃO NA APELAÇÃO CÍVEL </text:span><text:span text:style-name="T11">Nº 0800051-09.2019.8.15.1201</text:span></text:p>
      <text:p text:style-name="P17">Procedência: Comarca de Taperoá </text:p>
      <text:p text:style-name="P11"><text:span text:style-name="T11">Embargante: o Município de Araçagi, representado por sua Procuradora, Thaís Montenegro Araú</text:span><text:span text:style-name="T14">Advogado: </text:span></text:p>
      <text:p text:style-name="P15">Embargado: Walkiria Soares de Meneses </text:p>
      <text:p text:style-name="P15">Advogado: Joseilson Luis Alves OAB PB 8.933, Gabriel Martins de Oliveira OAB PB 12.921 e Roberval Cavalcante de Abrantes OAB PB 8.931</text:p>
      <text:p text:style-name="P17"/>
      <text:p text:style-name="P25">RELATORA: EXMA. DESA. MARIA DAS GRAÇAS MORAIS GUEDES.</text:p>
      <text:p text:style-name="P29"/>
      <text:p text:style-name="P11"><text:span text:style-name="T12">PJE – </text:span><text:span text:style-name="T13">12</text:span><text:span text:style-name="T12"> – EMBARGOS DE DECLARAÇÃO NA REMESSA NECESSÁRIA E APELAÇÃO CÍVEL </text:span><text:span text:style-name="T11">Nº 0810422-96.2015.8.15.2001</text:span></text:p>
      <text:p text:style-name="P11"><text:span text:style-name="T11">Procedência: 4</text:span><text:span text:style-name="T25">a</text:span><text:span text:style-name="T11"> Vara da Fazenda Pública da Comarca da Capital </text:span></text:p>
      <text:p text:style-name="P17">Embargante: o Estado da Paraíba, representado por seu Procurador, Paulo Renato Guedes Bezerra </text:p>
      <text:p text:style-name="P17">Embargado: Leonardo de Andrade Jordão de Vasconcelos </text:p>
      <text:p text:style-name="P17">Advogado: Rogério Mota e Albuquerque Filho OAB PB 23.699</text:p>
      <text:p text:style-name="P17"/>
      <text:p text:style-name="P25">RELATORA: EXMA. DESA. MARIA DAS GRAÇAS MORAIS GUEDES.</text:p>
      <text:p text:style-name="P29"/>
      <text:p text:style-name="P11"><text:span text:style-name="T12">PJE – </text:span><text:span text:style-name="T13">13</text:span><text:span text:style-name="T12"> – EMBARGOS DE DECLARAÇÃO NA APELAÇÃO CÍVEL </text:span><text:span text:style-name="T11">Nº 0804590-29.2019.8.15.0001</text:span></text:p>
      <text:p text:style-name="P11"><text:span text:style-name="T11">Procedência: 8</text:span><text:span text:style-name="T25">a</text:span><text:span text:style-name="T11"> Vara Cível da Comarca de Campina Grande</text:span></text:p>
      <text:p text:style-name="P11"><text:soft-page-break/><text:span text:style-name="T11">Embargante: </text:span><text:span text:style-name="T14">CVC Brasil Operadora e Agência de Viagens S.A.</text:span></text:p>
      <text:p text:style-name="P15">Advogado: Gustavo Viseu OAB SP 117.417 </text:p>
      <text:p text:style-name="P15">Embargado: Clio Luconi </text:p>
      <text:p text:style-name="P15">Advogado: Rafael Pontes Vital OAB PB 15.534</text:p>
      <text:p text:style-name="P15"/>
      <text:p text:style-name="P25">RELATORA: EXMA. DESA. MARIA DAS GRAÇAS MORAIS GUEDES.</text:p>
      <text:p text:style-name="P39"/>
      <text:p text:style-name="P11"><text:span text:style-name="T15">PJE – </text:span><text:span text:style-name="T16">14</text:span><text:span text:style-name="T15"> – EMBARGOS DE DECLARAÇÃO NA APELAÇÃO CÍVEL </text:span><text:span text:style-name="T14">Nº 0017902-95.2014.8.15.2001</text:span></text:p>
      <text:p text:style-name="P11"><text:span text:style-name="T14">Procedência: 7</text:span><text:span text:style-name="T26">a</text:span><text:span text:style-name="T14"> Vara Cível da Comarca da Capital </text:span></text:p>
      <text:p text:style-name="P15">Embargante: CVC Brasil Operadora e Agência de Viagens S.A. e Biosphera Agência de Viagens e Turismo Ltda. – Me </text:p>
      <text:p text:style-name="P15">Advogado: Gustavo Viseu OAB SP 117.417 </text:p>
      <text:p text:style-name="P15">Embargado: Clio Robispierri Camargo Luconi </text:p>
      <text:p text:style-name="P15">Advogado: Wilson Furtado Roberto OAB PB 12.189 e Marisete Fedrigo OAB PB 15.112 B</text:p>
      <text:p text:style-name="P47"/>
      <text:p text:style-name="P25">RELATORA: EXMA. DESA. MARIA DAS GRAÇAS MORAIS GUEDES.</text:p>
      <text:p text:style-name="P29"/>
      <text:p text:style-name="P11"><text:span text:style-name="T12">PJE – </text:span><text:span text:style-name="T13">15</text:span><text:span text:style-name="T12"> – EMBARGOS DE DECLARAÇÃO NA APELAÇÃO CÍVEL</text:span><text:span text:style-name="T11"> Nº 0806160-98.2018.8.15.2001</text:span></text:p>
      <text:p text:style-name="P17">Procedência: 1ª Vara Cível da Comarca da Capital </text:p>
      <text:p text:style-name="P17">Embargante: Bradesco Saúde S.A. </text:p>
      <text:p text:style-name="P17">Advogado: Wilson Sales Belchior OAB PB 17.314 A </text:p>
      <text:p text:style-name="P15">Embargado: Everaldo Sarmento </text:p>
      <text:p text:style-name="P47">Advogado: Luiz Filipe F. Carneiro da Cunha OAB PB 19.631 </text:p>
      <text:p text:style-name="P47"/>
      <text:p text:style-name="P25">RELATORA: EXMA. DESA. MARIA DAS GRAÇAS MORAIS GUEDES.</text:p>
      <text:p text:style-name="P29"/>
      <text:p text:style-name="P11"><text:span text:style-name="T12">PJE – </text:span><text:span text:style-name="T13">16</text:span><text:span text:style-name="T12"> – EMBARGOS DE DECLARAÇÃO NA REMESSA NECESSÁRIA CÍVEL </text:span><text:span text:style-name="T11">Nº 0071051-74.2012.8.15.2001</text:span></text:p>
      <text:p text:style-name="P17">Procedência: 5ª Vara da Fazenda Pública da Comarca da Capital </text:p>
      <text:p text:style-name="P11"><text:span text:style-name="T11">Embargante: </text:span><text:span text:style-name="T14">Raimundo Nunes de Araújo </text:span></text:p>
      <text:p text:style-name="P15">Advogado: Roberto Pessoa Peixoto de Vasconcellos OAB PB 12.378</text:p>
      <text:p text:style-name="P15">Embargado: o Estado da Paraíba, representado por seu Procurador-Geral, Fábio Andrade Medeiros</text:p>
      <text:p text:style-name="P4"/>
      <text:p text:style-name="P25"><text:soft-page-break/>RELATORA: EXMA. DESA. MARIA DAS GRAÇAS MORAIS GUEDES.</text:p>
      <text:p text:style-name="P30"/>
      <text:p text:style-name="P12"><text:span text:style-name="T12">PJE – </text:span><text:span text:style-name="T13">17</text:span><text:span text:style-name="T12"> – APELAÇÃO CÍVEL </text:span><text:span text:style-name="T11">Nº 0800328-02.2018.8.15.0541</text:span></text:p>
      <text:p text:style-name="P34">Procedência: Comarca de Pocinhos </text:p>
      <text:p text:style-name="P37">Apelante: o Estado da Paraíba, representado por seu Procurador, Flavio Luiz Avelar Domingues Filho </text:p>
      <text:p text:style-name="P37">Apelada: Maria Henriques da Rocha </text:p>
      <text:p text:style-name="P44">Defensora Público: Laís de Queiroz Novais </text:p>
      <text:p text:style-name="P44"/>
      <text:p text:style-name="P25">RELATORA: EXMA. DESA. MARIA DAS GRAÇAS MORAIS GUEDES.</text:p>
      <text:p text:style-name="P29"/>
      <text:p text:style-name="P11"><text:span text:style-name="T12">PJE – </text:span><text:span text:style-name="T13">18</text:span><text:span text:style-name="T12"> – APELAÇÃO CÍVEL </text:span><text:span text:style-name="T11">Nº 0852356-63.2017.8.15.2001</text:span></text:p>
      <text:p text:style-name="P11"><text:span text:style-name="T11">Procedência: 14</text:span><text:span text:style-name="T25">a</text:span><text:span text:style-name="T11"> Vara Cível da Comarca da Capital </text:span></text:p>
      <text:p text:style-name="P17">Apelante: Sicredi Evolução – Cooperativa de Crédito, Poupança e Investimento Ltda. </text:p>
      <text:p text:style-name="P17">Advogados: Cícero Pereira de Lacerda Neto OAB PB 15.401 e Roberto Correia de Amorim Filho OAB PB 19.385 </text:p>
      <text:p text:style-name="P17">Apelado: Cleberson Santana de Araújo </text:p>
      <text:p text:style-name="P17">Advogado: Renato Gomes de Lacerda Alves OAB PB 24.398 </text:p>
      <text:p text:style-name="P17"/>
      <text:p text:style-name="P25">RELATORA: EXMA. DESA. MARIA DAS GRAÇAS MORAIS GUEDES.</text:p>
      <text:p text:style-name="P29"/>
      <text:p text:style-name="P11"><text:span text:style-name="T12">PJE – </text:span><text:span text:style-name="T13">19</text:span><text:span text:style-name="T12"> – APELAÇÃO CÍVEL </text:span><text:span text:style-name="T11">Nº 0813626-66.2017.8.15.0001</text:span></text:p>
      <text:p text:style-name="P11"><text:span text:style-name="T11">Procedência: 4</text:span><text:span text:style-name="T25">a</text:span><text:span text:style-name="T11"> Vara Cível da Comarca de Campina Grande</text:span></text:p>
      <text:p text:style-name="P17">Apelante: Aislane Santos Alves Stalschus </text:p>
      <text:p text:style-name="P17">Advogados: Walber J. Fernandes Hiluey OAB PB 9969 e Andriely S. Alves OAB PB 23.387 </text:p>
      <text:p text:style-name="P17">Apelado: Sky Serviços de Banda Larga Ltda. </text:p>
      <text:p text:style-name="P17">Advogado: Denner B. Mascarenhas Barbosa OAB PB 26454 A </text:p>
      <text:p text:style-name="P17"/>
      <text:p text:style-name="P25">RELATORA: EXMA. DESA. MARIA DAS GRAÇAS MORAIS GUEDES.</text:p>
      <text:p text:style-name="P29"/>
      <text:p text:style-name="P11"><text:span text:style-name="T12">PJE – </text:span><text:span text:style-name="T13">2</text:span><text:span text:style-name="T12">0 – APELAÇÃO CÍVEL </text:span><text:span text:style-name="T11">Nº 0800327-77.2019.8.15.0251</text:span></text:p>
      <text:p text:style-name="P11"><text:span text:style-name="T11">Procedência: 3</text:span><text:span text:style-name="T25">a</text:span><text:span text:style-name="T11"> Vara Mista da Comarca de Patos</text:span></text:p>
      <text:p text:style-name="P17">Apelante: José Soares Romão</text:p>
      <text:p text:style-name="P17">Advogado: Merycles Soares Brandão OAB PB 19.049 </text:p>
      <text:p text:style-name="P17"><text:soft-page-break/></text:p>
      <text:p text:style-name="P17">Apelada: Ana Lucia Bizerril de Brito </text:p>
      <text:p text:style-name="P17">Advogado: Alisson Nunes Costa OAB PB 13.945 </text:p>
      <text:p text:style-name="P17"/>
      <text:p text:style-name="P25">RELATORA: EXMA. DESA. MARIA DAS GRAÇAS MORAIS GUEDES.</text:p>
      <text:p text:style-name="P29"/>
      <text:p text:style-name="P11"><text:span text:style-name="T12">PJE – </text:span><text:span text:style-name="T13">21</text:span><text:span text:style-name="T12"> – APELAÇÃO CÍVEL </text:span><text:span text:style-name="T11">Nº 0808171-86.2018.8.15.0001</text:span></text:p>
      <text:p text:style-name="P17">Procedência: 2ª Vara Cível da Comarca de Campina Grande </text:p>
      <text:p text:style-name="P17">Apelante: Rafael Soares da Costa </text:p>
      <text:p text:style-name="P17">Advogado: Patrícia Araújo Nunes OAB PB 11.523 e Rayssa Domingos Brasil OAB PB 20.736</text:p>
      <text:p text:style-name="P17">Apelada: Oi Móvel S/A, em recuperação judicial </text:p>
      <text:p text:style-name="P17">Advogado: Wilson Sales Belchior OAB PB 17.314 A </text:p>
      <text:p text:style-name="P17"/>
      <text:p text:style-name="P25">RELATORA: EXMA. DESA. MARIA DAS GRAÇAS MORAIS GUEDES.</text:p>
      <text:p text:style-name="P29"/>
      <text:p text:style-name="P11"><text:span text:style-name="T12">PJE – </text:span><text:span text:style-name="T13">22</text:span><text:span text:style-name="T12"> – APELAÇÃO CÍVEL </text:span><text:span text:style-name="T11">Nº 0807011-31.2015.8.15.0001</text:span></text:p>
      <text:p text:style-name="P17">Procedência: 8ª Vara Cível da Comarca de Campina Grande </text:p>
      <text:p text:style-name="P17">Apelante: Humberto de Sales Gomes </text:p>
      <text:p text:style-name="P17">Advogado: Aroldo Dantas OAB PB 14.747 </text:p>
      <text:p text:style-name="P17">Apelada: Davi Soares da Silva - Me </text:p>
      <text:p text:style-name="P17">Advogado: Thiago Leite Cavalcanti OAB PB 15.656 </text:p>
      <text:p text:style-name="P17"/>
      <text:p text:style-name="P25">RELATORA: EXMA. DESA. MARIA DAS GRAÇAS MORAIS GUEDES.</text:p>
      <text:p text:style-name="P29"/>
      <text:p text:style-name="P11"><text:span text:style-name="T12">PJE – </text:span><text:span text:style-name="T13">23</text:span><text:span text:style-name="T12"> – APELAÇÃO CÍVEL </text:span><text:span text:style-name="T11">Nº 0811559-73.2016.8.15.2003</text:span></text:p>
      <text:p text:style-name="P17">Procedência: 4ª Vara Regional de Mangabeira da Comarca da Capital </text:p>
      <text:p text:style-name="P17">Apelante: Auto Esporte Clube </text:p>
      <text:p text:style-name="P17">Advogado: Hélio Elói de Galiza Júnior OAB PB 12.122 </text:p>
      <text:p text:style-name="P17">Apelada: 1 - Comida Boa.Com Restaurante &amp; Buffet Ltda.- Me </text:p>
      <text:p text:style-name="P17">Advogado: Luiz Gonçalo da Silva Filho Advogado OAB PB 5682</text:p>
      <text:p text:style-name="P17">Apelada: 2 - Flademir Flanklin Gomes de Oliveira </text:p>
      <text:p text:style-name="P17">Advogado: Gilberto de Oliveira Silva OAB PB 4728</text:p>
      <text:p text:style-name="P44"/>
      <text:p text:style-name="P25"><text:soft-page-break/>RELATORA: EXMA. DESA. MARIA DAS GRAÇAS MORAIS GUEDES.</text:p>
      <text:p text:style-name="P29"/>
      <text:p text:style-name="P11"><text:span text:style-name="T12">PJE – </text:span><text:span text:style-name="T13">24</text:span><text:span text:style-name="T12"> – APELAÇÃO CÍVEL </text:span><text:span text:style-name="T11">Nº 0800439-61.2018.8.15.0031</text:span></text:p>
      <text:p text:style-name="P17">Procedência: Comarca de Alagoa Grande</text:p>
      <text:p text:style-name="P17">Apelante: José Vieira Damasceno Filho </text:p>
      <text:p text:style-name="P17">Advogados: Walber J. Fernandes Hiluey OAB PB 9969 e Andriely S. Alves OAB PB 23.387 </text:p>
      <text:p text:style-name="P17">Apelado: Banco Bradesco S.A.</text:p>
      <text:p text:style-name="P17">Advogados: José Almir da R. Mendes Júnior OAB RN 392 A, OAB PI 2338, <text:s/>OAB MA 19.411 A, OAB AM 1235 A, OAB RO 9174 e Patricia Gurgel Portela Mendes OAB RN 5.424 </text:p>
      <text:p text:style-name="P17"/>
      <text:p text:style-name="P25">RELATORA: EXMA. DESA. MARIA DAS GRAÇAS MORAIS GUEDES.</text:p>
      <text:p text:style-name="P29"/>
      <text:p text:style-name="P11"><text:span text:style-name="T12">PJE – </text:span><text:span text:style-name="T13">25</text:span><text:span text:style-name="T12"> – APELAÇÃO CÍVEL </text:span><text:span text:style-name="T11">Nº 0800498-27.2016.8.15.2001</text:span></text:p>
      <text:p text:style-name="P17">Procedência: 16ª Vara Cível da Comarca da Capital </text:p>
      <text:p text:style-name="P17">Apelante: Everaldo Silveira de Lima</text:p>
      <text:p text:style-name="P17">Advogados: Kehilton Cristiano Gondim de Carvalho OAB PB 22.899 e Gizelle Alves de Medeiros Vasconcelos OAB PB 14.708 </text:p>
      <text:p text:style-name="P17">Apelado: Banco Itaucard S.A.</text:p>
      <text:p text:style-name="P17">Advogado: Wilson Sales Belchior OAB PB 17.314 A </text:p>
      <text:p text:style-name="P17"/>
      <text:p text:style-name="P25">RELATORA: EXMA. DESA. MARIA DAS GRAÇAS MORAIS GUEDES.</text:p>
      <text:p text:style-name="P29"/>
      <text:p text:style-name="P11"><text:span text:style-name="T12">PJE – </text:span><text:span text:style-name="T13">26</text:span><text:span text:style-name="T12"> – APELAÇÃO CÍVEL </text:span><text:span text:style-name="T11">Nº 0808455-79.2016.8.15.2001</text:span></text:p>
      <text:p text:style-name="P17">Procedência: 2ª Vara de Executivos Fiscais da Comarca da Capital </text:p>
      <text:p text:style-name="P17">Apelante: o Município de João Pessoa, representado por seu Procurador-Geral, Adelmar Azevedo Régis </text:p>
      <text:p text:style-name="P17">Apelado: Marcello Figueiredo Filho – sem advogado constituído nos autos</text:p>
      <text:p text:style-name="P17"/>
      <text:p text:style-name="P25">RELATORA: EXMA. DESA. MARIA DAS GRAÇAS MORAIS GUEDES.</text:p>
      <text:p text:style-name="P32"/>
      <text:p text:style-name="P11"><text:span text:style-name="T12">PJE – </text:span><text:span text:style-name="T13">27</text:span><text:span text:style-name="T12"> – APELAÇÃO CÍVEL </text:span><text:span text:style-name="T11">Nº 0800227-57.2019.8.15.0111</text:span></text:p>
      <text:p text:style-name="P17">Procedência: Comarca de Boqueirão</text:p>
      <text:p text:style-name="P17">Apelante: 1 - Maria Cacilda Barbosa Pessoa </text:p>
      <text:p text:style-name="P17">Advogado: Ruan Gonçalves Doso OAB PB 25.005 Sávio Diniz Falcão Silva OAB PB <text:soft-page-break/>20.885 </text:p>
      <text:p text:style-name="P17">Apelante: 2 - Energisa Borborema– Distribuidora De Energia S.A. </text:p>
      <text:p text:style-name="P17">Advogado: Wilson Sales Belchior OAB PB 17.314 A </text:p>
      <text:p text:style-name="P17">Apelados: os mesmos</text:p>
      <text:p text:style-name="P17"/>
      <text:p text:style-name="P25">RELATORA: EXMA. DESA. MARIA DAS GRAÇAS MORAIS GUEDES.</text:p>
      <text:p text:style-name="P29"/>
      <text:p text:style-name="P11"><text:span text:style-name="T12">PJE – </text:span><text:span text:style-name="T13">28</text:span><text:span text:style-name="T12"> – APELAÇÃO CÍVEL </text:span><text:span text:style-name="T11">Nº 0834296-76.2016.8.15.2001</text:span></text:p>
      <text:p text:style-name="P17">Procedência: 4ª Vara da Fazenda Pública da Comarca da Capital </text:p>
      <text:p text:style-name="P17">Apelante: Edvaldo Teixeira de Oliveira </text:p>
      <text:p text:style-name="P17">Advogados: Maria da Conceição Rodrigues de Souza OAB PB 22.596, Ubiratã Fernandes de Souza OAB PB 11.960 e Alexandre G. Cezar Neves OAB PB 14.640</text:p>
      <text:p text:style-name="P11"><text:span text:style-name="T11">Apelado: 1 - </text:span><text:span text:style-name="T14">PBPREV Paraíba Previdência, representada por seu Procurador-Geral, Paulo Wanderley Câmara OAB PB 10.138.</text:span></text:p>
      <text:p text:style-name="P15">Apelado: 2 – o Estado da Paraíba, representado por seu Procurador, Ariano Wanderley da Nóbrega Cabral de Vasconcellos </text:p>
      <text:p text:style-name="P44"/>
      <text:p text:style-name="P25">RELATORA: EXMA. DESA. MARIA DAS GRAÇAS MORAIS GUEDES.</text:p>
      <text:p text:style-name="P29"/>
      <text:p text:style-name="P11"><text:span text:style-name="T12">PJE – </text:span><text:span text:style-name="T13">29</text:span><text:span text:style-name="T12"> – APELAÇÃO CÍVEL</text:span><text:span text:style-name="T11"> Nº 0803013-62.2016.8.15.0731</text:span></text:p>
      <text:p text:style-name="P17">Procedência: 2ª Vara Mista da Comarca de Cabedelo </text:p>
      <text:p text:style-name="P17">Apelante: Alexandrina Sammartino Madani</text:p>
      <text:p text:style-name="P17">Advogado: Rafael de Andrade Thiamer OAB/PB 16237</text:p>
      <text:p text:style-name="P15">Apelado: 1 - IPI Urbanismo, Construções e Incorporações Ltda. </text:p>
      <text:p text:style-name="P47">Advogado: Davi Tavares Viana OAB PB 14.644, Ana Carolina P.T. Viana OAB PB 14.643 e Luciano Alencar De Brito Pereira OAB PB 19.380 </text:p>
      <text:p text:style-name="P47">Apelado: 2 - Condomínio Alamoana Praia do Jacaré </text:p>
      <text:p text:style-name="P47">Advogados: Gustavo Guimarães Lima OAB PB 12.119 e Amanda de Souza Torres Barreto OAB PB 22.871 </text:p>
      <text:p text:style-name="P47"/>
      <text:p text:style-name="P25">RELATORA: EXMA. DESA. MARIA DAS GRAÇAS MORAIS GUEDES.</text:p>
      <text:p text:style-name="P29"/>
      <text:p text:style-name="P11"><text:span text:style-name="T12">PJE – </text:span><text:span text:style-name="T13">3</text:span><text:span text:style-name="T12">0 – APELAÇÃO CÍVEL</text:span><text:span text:style-name="T11"> Nº 0800710-55.2019.8.15.0251</text:span></text:p>
      <text:p text:style-name="P17">Procedência: 5ª Vara Mista da Comarca de Patos</text:p>
      <text:p text:style-name="P17">Apelante: Maria da Luz de Sousa Queiroz e Rivany dos Santos Medeiros de Oliveira</text:p>
      <text:p text:style-name="P17"><text:soft-page-break/></text:p>
      <text:p text:style-name="P17">Advogado: Joanilson Guedes Barbosa OAB PB 13.295</text:p>
      <text:p text:style-name="P15">Apelado: o Município de Patos, representado por sua Procuradora, Bruna Raphaella de T. C. Almeida OAB PB 14.158</text:p>
      <text:p text:style-name="P15"/>
      <text:p text:style-name="P25">RELATORA: EXMA. DESA. MARIA DAS GRAÇAS MORAIS GUEDES.</text:p>
      <text:p text:style-name="P39"/>
      <text:p text:style-name="P11"><text:span text:style-name="T15">PJE – </text:span><text:span text:style-name="T16">31</text:span><text:span text:style-name="T15"> – APELAÇÃO CÍVEL</text:span><text:span text:style-name="T14"> Nº 0801288-09.2019.8.15.0351</text:span></text:p>
      <text:p text:style-name="P15">Procedência: 3ª Vara Mista da Comarca de Sapé</text:p>
      <text:p text:style-name="P15">Apelante: Raimundo José Valentin </text:p>
      <text:p text:style-name="P47">Defensor Público: João Gaudêncio Diniz Cabral OAB PB 4562</text:p>
      <text:p text:style-name="P15">Apelado: Ricardo Ferreira Valentim – sem advogado constituído nos autos</text:p>
      <text:p text:style-name="P15"/>
      <text:p text:style-name="P25">RELATORA: EXMA. DESA. MARIA DAS GRAÇAS MORAIS GUEDES.</text:p>
      <text:p text:style-name="P39"/>
      <text:p text:style-name="P11"><text:span text:style-name="T15">PJE – </text:span><text:span text:style-name="T16">32</text:span><text:span text:style-name="T15"> – APELAÇÃO CÍVEL</text:span><text:span text:style-name="T14"> Nº 0849328-87.2017.8.15.2001</text:span></text:p>
      <text:p text:style-name="P15">Procedência: 4ª Vara da Fazenda Pública da Comarca da Capital </text:p>
      <text:p text:style-name="P15">Apelante: o Estado da Paraíba, representado por seu Procurador, Ariano Wanderley da Nóbrega Cabral de Vasconcellos  </text:p>
      <text:p text:style-name="P15">Apelado: Gicelio Marinho de Souza</text:p>
      <text:p text:style-name="P15">Advogado: Ana Cristina de Oliveira Vilarim OAB PB 11.967 e Romeica Teixeira Gonçalves OAB PB 23.256 </text:p>
      <text:p text:style-name="P44"/>
      <text:p text:style-name="P25">RELATORA: EXMA. DESA. MARIA DAS GRAÇAS MORAIS GUEDES.</text:p>
      <text:p text:style-name="P40"/>
      <text:p text:style-name="P12"><text:span text:style-name="T15">PJE – </text:span><text:span text:style-name="T16">33</text:span><text:span text:style-name="T15"> – APELAÇÃO CÍVEL </text:span><text:span text:style-name="T14">Nº 0816651-87.2017.8.15.0001</text:span></text:p>
      <text:p text:style-name="P12"><text:span text:style-name="T14">Procedência: 1</text:span><text:span text:style-name="T26">a</text:span><text:span text:style-name="T14"> Vara Cível da Comarca de Campina Grande </text:span></text:p>
      <text:p text:style-name="P37">Apelante: Thyago Gomes de Morais </text:p>
      <text:p text:style-name="P37">Advogada: Carla Carvalho de Andrade OAB PB 12.590 </text:p>
      <text:p text:style-name="P37">Apelada: Empresa Gordon &amp; Souza Travel Representacoes, Viagens e Turismo Ltda – Epp - G.S.Travel </text:p>
      <text:p text:style-name="P37">Advogados: Thais Marcele de Menezes Rocha Krause OAB PE 27.468 e Edson Sé Vale de Siqueira Campos OAB PE 30.611 </text:p>
      <text:p text:style-name="P37">Apelada: Air Europa Líneas Aéreas S.A.U </text:p>
      <text:p text:style-name="P44">Advogado: Luciana Goulart Penteado OAB SP 167.884</text:p>
      <text:p text:style-name="P44"/>
      <text:p text:style-name="P25"><text:soft-page-break/>RELATORA: EXMA. DESA. MARIA DAS GRAÇAS MORAIS GUEDES.</text:p>
      <text:p text:style-name="P29"/>
      <text:p text:style-name="P11"><text:span text:style-name="T12">PJE – </text:span><text:span text:style-name="T13">34</text:span><text:span text:style-name="T12"> – APELAÇÃO CÍVEL </text:span><text:span text:style-name="T11">Nº 0800128-36.2019.8.15.0031</text:span></text:p>
      <text:p text:style-name="P17">Procedência: Comarca de Alagoa Grande</text:p>
      <text:p text:style-name="P11"><text:span text:style-name="T11">Apelante: Cooperforte – Cooperativa de Economia e Crédito Mútuo de Funcionários de Instituições Financeiras Públicas Federais Ltda.</text:span></text:p>
      <text:p text:style-name="P17">Advogado: David Sombra Peixoto OAB PB 16.477 A </text:p>
      <text:p text:style-name="P17">Apelado: José Mário de Araújo </text:p>
      <text:p text:style-name="P17">Advogado: Márcia Moreira da Silva OAB PB 11.985 e Roberto L. Oliveira OAB PB 10.218 </text:p>
      <text:p text:style-name="P17"/>
      <text:p text:style-name="P25">RELATORA: EXMA. DESA. MARIA DAS GRAÇAS MORAIS GUEDES.</text:p>
      <text:p text:style-name="P29"/>
      <text:p text:style-name="P11"><text:span text:style-name="T12">PJE – </text:span><text:span text:style-name="T13">35</text:span><text:span text:style-name="T12"> – APELAÇÃO CÍVEL </text:span><text:span text:style-name="T11">Nº 0823143-32.2016.8.15.0001</text:span></text:p>
      <text:p text:style-name="P11"><text:span text:style-name="T11">Procedência: 2</text:span><text:span text:style-name="T25">a</text:span><text:span text:style-name="T11"> Vara a Fazenda Pública da Comarca de Campina Grande</text:span></text:p>
      <text:p text:style-name="P17">Apelante: Ivoneide Campos e Outros </text:p>
      <text:p text:style-name="P17">Advogado: Vital Bezerra Lopes OAB PB 7246 e Sivonaldo de O. Ramos Júnior <text:s/>OAB PB <text:s/>22.143 </text:p>
      <text:p text:style-name="P17">Apelado: o Estado da Paraíba, representado por seu Procurador-Geral, Fábio Andrade Medeiros</text:p>
      <text:p text:style-name="P17"/>
      <text:p text:style-name="P25">RELATORA: EXMA. DESA. MARIA DAS GRAÇAS MORAIS GUEDES.</text:p>
      <text:p text:style-name="P29"/>
      <text:p text:style-name="P11"><text:span text:style-name="T12">PJE – </text:span><text:span text:style-name="T13">36</text:span><text:span text:style-name="T12"> – APELAÇÃO CÍVEL </text:span><text:span text:style-name="T11">Nº 0807082-76.2017.8.15.2001</text:span></text:p>
      <text:p text:style-name="P11"><text:span text:style-name="T11">Procedência: 2</text:span><text:span text:style-name="T25">a</text:span><text:span text:style-name="T11"> Vara da Fazenda Pública da Comarca da Capital </text:span></text:p>
      <text:p text:style-name="P11"><text:span text:style-name="T11">Apelante: </text:span><text:span text:style-name="T14">José Carlos Cardoso da Silva </text:span></text:p>
      <text:p text:style-name="P15">Advogado: Francisco de Moraes Lima OAB PB 11.724 </text:p>
      <text:p text:style-name="P15">Apelado: o Estado da Paraíba, representado por seu Procurador, Renan de Vasconcelos Neves OAB PB 5.124</text:p>
      <text:p text:style-name="P17"/>
      <text:p text:style-name="P25">RELATORA: EXMA. DESA. MARIA DAS GRAÇAS MORAIS GUEDES.</text:p>
      <text:p text:style-name="P29"/>
      <text:p text:style-name="P11"><text:span text:style-name="T12">PJE – </text:span><text:span text:style-name="T13">37</text:span><text:span text:style-name="T12"> – APELAÇÃO CÍVEL </text:span><text:span text:style-name="T11">Nº 0813472-77.2019.8.15.0001</text:span></text:p>
      <text:p text:style-name="P11"><text:span text:style-name="T11">Procedência: 1</text:span><text:span text:style-name="T25">a</text:span><text:span text:style-name="T11"> Vara a Fazenda Pública da Comarca de Campina Grande</text:span></text:p>
      <text:p text:style-name="P17">Apelante: o Estado da Paraíba, representado por seu Procurado Felipe de Brito Lira Souto </text:p>
      <text:p text:style-name="P17">Apelada: Maria do Socorro Silva Florenço </text:p>
      <text:p text:style-name="P20">Defensora Pública: Dulce Almeida De Andrade OAB PB 1414</text:p>
      <text:p text:style-name="P20"><text:soft-page-break/></text:p>
      <text:p text:style-name="P25">RELATORA: EXMA. DESA. MARIA DAS GRAÇAS MORAIS GUEDES.</text:p>
      <text:p text:style-name="P29"/>
      <text:p text:style-name="P11"><text:span text:style-name="T12">PJE – </text:span><text:span text:style-name="T13">38</text:span><text:span text:style-name="T12"> – APELAÇÃO CÍVEL </text:span><text:span text:style-name="T11">Nº 0800221-87.2016.8.15.0941 </text:span></text:p>
      <text:p text:style-name="P17">Procedência: Comarca de Água Branca</text:p>
      <text:p text:style-name="P17">Apelante: Instituto Nacional do Seguro Social – INSS, representado pela Procuradora Federal, Thaís Maria Oliveira de Araújo </text:p>
      <text:p text:style-name="P17">Apelado: Edvano Alves de Sousa </text:p>
      <text:p text:style-name="P17">Advogado: Jacielbe Gomes de Meneses OAB PB 16.544</text:p>
      <text:p text:style-name="P17"/>
      <text:p text:style-name="P25">RELATORA: EXMA. DESA. MARIA DAS GRAÇAS MORAIS GUEDES.</text:p>
      <text:p text:style-name="P29"/>
      <text:p text:style-name="P11"><text:span text:style-name="T12">PJE – </text:span><text:span text:style-name="T13">39</text:span><text:span text:style-name="T12"> – APELAÇÃO CÍVEL </text:span><text:span text:style-name="T11">Nº 0801492-16.2020.8.15.2001</text:span></text:p>
      <text:p text:style-name="P11"><text:span text:style-name="T11">Procedência: 5</text:span><text:span text:style-name="T25">a</text:span><text:span text:style-name="T11"> Vara a Fazenda Pública da Comarca da Capital </text:span></text:p>
      <text:p text:style-name="P17">Apelante: João Batista Marinho de Medeiros </text:p>
      <text:p text:style-name="P17">Advogados: Luan da Rocha Lacerda OAB PB 23.202 e Fabricio D’carlo Albuquerque de Araújo OAB PB 24.870 </text:p>
      <text:p text:style-name="P17">Apelados: o Estado da Paraíba e Outros, representados pelo Procurador-Geral do Estado, Fábio Andrade Medeiros</text:p>
      <text:p text:style-name="P20"/>
      <text:p text:style-name="P25">RELATORA: EXMA. DESA. MARIA DAS GRAÇAS MORAIS GUEDES.</text:p>
      <text:p text:style-name="P32"/>
      <text:p text:style-name="P11"><text:span text:style-name="T12">PJE – </text:span><text:span text:style-name="T13">4</text:span><text:span text:style-name="T12">0 – APELAÇÃO CÍVEL </text:span><text:span text:style-name="T11">Nº 0074549-81.2012.8.15.2001</text:span></text:p>
      <text:p text:style-name="P11"><text:span text:style-name="T11">Procedência: 15</text:span><text:span text:style-name="T25">a</text:span><text:span text:style-name="T11"> Vara Cível da Comarca da Capital </text:span></text:p>
      <text:p text:style-name="P17">Apelantes: Edson Carvalho Barboza  e Rosangela Maria de Medeiros Marques Carvalho  </text:p>
      <text:p text:style-name="P17">Advogado: Valter Lúcio Lelis Fonseca  OAB PB 15.888</text:p>
      <text:p text:style-name="P17">Apelado: 1 - Banco Santander (Brasil) S.A. </text:p>
      <text:p text:style-name="P17">Advogado: Rafael Nascimento Accioly OAB PE 30.789, Emilia Moreira Belo OAB PE 23.548 e Beatriz Mariano da Silva OAB PE 46.500 </text:p>
      <text:p text:style-name="P17">Apelado: 2 - DFC Administradora de Imóveis Ltda.</text:p>
      <text:p text:style-name="P17">Advogado: Roberto Gilson Raimundo Filho OAB PE 18.558</text:p>
      <text:p text:style-name="P44"/>
      <text:p text:style-name="P25">RELATORA: EXMA. DESA. MARIA DAS GRAÇAS MORAIS GUEDES.</text:p>
      <text:p text:style-name="P29"/>
      <text:p text:style-name="P11"><text:span text:style-name="T12">PJE – </text:span><text:span text:style-name="T13">41</text:span><text:span text:style-name="T12"> – REMESSA NECESSÁRIA E APELAÇÃO CÍVEL </text:span><text:span text:style-name="T11">Nº 0809132-12.2016.8.15.2001</text:span></text:p>
      <text:p text:style-name="P11"><text:soft-page-break/><text:span text:style-name="T11">Procedência: 4</text:span><text:span text:style-name="T25">a</text:span><text:span text:style-name="T11"> Vara da Fazenda Pública da Comarca da Capital </text:span></text:p>
      <text:p text:style-name="P17">Apelante: 1 - o Município de João Pessoa, representado por seu Procurador-Geral, Adelmar Azevedo Régis </text:p>
      <text:p text:style-name="P17">Apelante:  2 - Sílvia Niedja de Sousa Farias Lemos </text:p>
      <text:p text:style-name="P17">Advogado: Francisco das Chagas Ferreira OAB PB 18.025 e OAB SP 428.937 </text:p>
      <text:p text:style-name="P17">Apelados: os mesmos</text:p>
      <text:p text:style-name="P17"/>
      <text:p text:style-name="P25">RELATORA: EXMA. DESA. MARIA DAS GRAÇAS MORAIS GUEDES.</text:p>
      <text:p text:style-name="P29"/>
      <text:p text:style-name="P11"><text:span text:style-name="T12">PJE – </text:span><text:span text:style-name="T13">42</text:span><text:span text:style-name="T12"> – REMESSA NECESSÁRIA E APELAÇÃO CÍVEL </text:span><text:span text:style-name="T11">Nº 0841861-91.2016.8.15.2001</text:span></text:p>
      <text:p text:style-name="P11"><text:span text:style-name="T11">Procedência: 2</text:span><text:span text:style-name="T25">a</text:span><text:span text:style-name="T11"> Vara a Fazenda Pública da Comarca da Capital </text:span></text:p>
      <text:p text:style-name="P11"><text:span text:style-name="T11">Apelante: </text:span><text:span text:style-name="T14">PBPREV Paraíba Previdência, representada por seu Procurador-Geral, Paulo Wanderley Câmara OAB PB 10.138.</text:span></text:p>
      <text:p text:style-name="P15">Apelado: Djalma de Sousa </text:p>
      <text:p text:style-name="P15">Advogado: Valter de Melo OAB PB 7.994 </text:p>
      <text:p text:style-name="P17"/>
      <text:p text:style-name="P25">RELATORA: EXMA. DESA. MARIA DAS GRAÇAS MORAIS GUEDES.</text:p>
      <text:p text:style-name="P29"/>
      <text:p text:style-name="P11"><text:span text:style-name="T12">PJE – </text:span><text:span text:style-name="T13">43</text:span><text:span text:style-name="T12"> – REMESSA NECESSÁRIA E APELAÇÃO CÍVEL </text:span><text:span text:style-name="T11">Nº 0813062-38.2016.8.15.2001</text:span></text:p>
      <text:p text:style-name="P11"><text:span text:style-name="T11">Procedência: 4</text:span><text:span text:style-name="T25">a</text:span><text:span text:style-name="T11"> Vara da Fazenda Pública da Comarca da Capital </text:span></text:p>
      <text:p text:style-name="P17">Apelante: 1 - o Município de João Pessoa, representado por seu Procurador-Geral, Adelmar Azevedo Régis </text:p>
      <text:p text:style-name="P17">Apelante:  2 - Aldalice Caldas da Silva Leite </text:p>
      <text:p text:style-name="P17">Advogado: Francisco das Chagas Ferreira OAB PB 18.025 e OAB SP 428.937 </text:p>
      <text:p text:style-name="P17">Apelados: os mesmos</text:p>
      <text:p text:style-name="P44"/>
      <text:p text:style-name="P25">RELATOR: EXMO. DES. SAULO HENRIQUES DE SÁ E BENEVIDES.</text:p>
      <text:p text:style-name="P29"/>
      <text:p text:style-name="P11"><text:span text:style-name="T12">PJE – </text:span><text:span text:style-name="T13">44</text:span><text:span text:style-name="T12"> – AGRAVO DE INSTRUMENTO</text:span><text:span text:style-name="T11"> Nº 0811794-30.2019.8.15.0000</text:span></text:p>
      <text:p text:style-name="P17">Origem: 6ª Vara da Fazenda Pública da Comarca da Capital</text:p>
      <text:p text:style-name="P17">Agravante: Gerson Filho Herminio Nascimento </text:p>
      <text:p text:style-name="P17">Advogado: Marcel Barbosa Loureiro Garcia De Medeiros Oab – Pb 17727 </text:p>
      <text:p text:style-name="P15">Agravado: Presidente da Comissão Coordenadora do Concurso para o Curso de Formação de Oficiais da Polícia Militar do Estado da Paraíba, Representado pelo Procurador do Estado, Wladimir Romaniuc Neto  OAB PB 12.816</text:p>
      <text:p text:style-name="P15"><text:soft-page-break/></text:p>
      <text:p text:style-name="P25">RELATOR: EXMO. DES. SAULO HENRIQUES DE SÁ E BENEVIDES.</text:p>
      <text:p text:style-name="P29"/>
      <text:p text:style-name="P11"><text:span text:style-name="T12">PJE – </text:span><text:span text:style-name="T13">45</text:span><text:span text:style-name="T12"> – AGRAVO INTERNO NA REMESSA NECESSÁRIA E APELAÇÃO CÍVEL</text:span><text:span text:style-name="T11"> Nº 0048640-03.2013.8.15.2001</text:span></text:p>
      <text:p text:style-name="P17">Procedência: 2ª Vara da Fazenda Pública da Comarca da Capital </text:p>
      <text:p text:style-name="P17">Agravante: o Estado da Paraíba, representado por seu Procurador, Alexandre Magnus Ferreira Freire </text:p>
      <text:p text:style-name="P15">Agravado: Jorge Danilo de Arruda Almeida </text:p>
      <text:p text:style-name="P15">Advogados: Alexandre G. Cezar Neves OAB PB 14.640 e Ubiratã Fernandes de Souza OAB PB11.960</text:p>
      <text:p text:style-name="P15"/>
      <text:p text:style-name="P25">RELATOR: EXMO. DES. SAULO HENRIQUES DE SÁ E BENEVIDES.</text:p>
      <text:p text:style-name="P39"/>
      <text:p text:style-name="P11"><text:span text:style-name="T15">PJE – </text:span><text:span text:style-name="T16">46</text:span><text:span text:style-name="T15"> – AGRAVO INTERNO NA APELAÇÃO CÍVEL</text:span><text:span text:style-name="T14"> Nº 0815117-74.2018.8.15.0001</text:span></text:p>
      <text:p text:style-name="P15">Procedência: 2ª Vara da Fazenda Pública da Comarca da Capital </text:p>
      <text:p text:style-name="P15">Agravante: o Estado da Paraíba, representado por seu Procurador, Sebastião Florentino de Lucena </text:p>
      <text:p text:style-name="P15">Agravada: Josefa Gomes da Silva </text:p>
      <text:p text:style-name="P47">Defensora Pública: Carmen Noujaim Habib</text:p>
      <text:p text:style-name="P19"/>
      <text:p text:style-name="P25">RELATOR: EXMO. DES. SAULO HENRIQUES DE SÁ E BENEVIDES.</text:p>
      <text:p text:style-name="P39"/>
      <text:p text:style-name="P11"><text:span text:style-name="T15">PJE – </text:span><text:span text:style-name="T16">47</text:span><text:span text:style-name="T15"> – AGRAVO INTERNO NA APELAÇÃO CÍVEL</text:span><text:span text:style-name="T14"> Nº 0777434-03.2007.8.15.2001</text:span></text:p>
      <text:p text:style-name="P15">Procedência: 2ª Vara de Executivos Fiscais da Comarca da Capital </text:p>
      <text:p text:style-name="P15">Agravante: o Município de João Pessoa, representado por seu Procurador-Geral, Adelmar Azevedo Régis </text:p>
      <text:p text:style-name="P15">Agravada: Osmam F. Da Costa </text:p>
      <text:p text:style-name="P47">Defensor Público: Paulo Fernando Torreão</text:p>
      <text:p text:style-name="P44"/>
      <text:p text:style-name="P25">RELATOR: EXMO. DES. SAULO HENRIQUES DE SÁ E BENEVIDES.</text:p>
      <text:p text:style-name="P29"/>
      <text:p text:style-name="P11"><text:span text:style-name="T12">PJE – </text:span><text:span text:style-name="T13">48</text:span><text:span text:style-name="T12"> – AGRAVO INTERNO NA APELAÇÃO CÍVEL</text:span><text:span text:style-name="T11"> Nº 0029691-28.2013.8.15.2001</text:span></text:p>
      <text:p text:style-name="P17">Procedência: 1ª Vara Cível da Comarca da Capital </text:p>
      <text:p text:style-name="P17">Agravante: Unimed João Pessoa - Cooperativa de Trabalho Médico </text:p>
      <text:p text:style-name="P17">Advogados: Hermano Gadelha de Sá OAB PB 8.463, Leidson Flamarion Torres Matos <text:soft-page-break/>OAB PB 13.040 e Gabryella Mª P. de Vivo Barros OAB PB 26.025 </text:p>
      <text:p text:style-name="P15">Agravado: Roosevelt de Souza Albuquerque </text:p>
      <text:p text:style-name="P15">Advogado: Daniel De Oliveira Rocha OAB PB13.156</text:p>
      <text:p text:style-name="P15"/>
      <text:p text:style-name="P25">RELATOR: EXMO. DES. SAULO HENRIQUES DE SÁ E BENEVIDES.</text:p>
      <text:p text:style-name="P29"/>
      <text:p text:style-name="P11"><text:span text:style-name="T12">PJE – </text:span><text:span text:style-name="T13">49</text:span><text:span text:style-name="T12"> – AGRAVO INTERNO APELAÇÃO CÍVEL</text:span><text:span text:style-name="T11"> Nº 0000787-85.1997.8.15.0181</text:span></text:p>
      <text:p text:style-name="P17">Procedência: 4ª Vara Mista da Comarca de Guarabira</text:p>
      <text:p text:style-name="P17">Agravante: o Estado da Paraíba, representado por sua Procuradora, Alessandra Ferreira Aragão.</text:p>
      <text:p text:style-name="P15">Agravados: Maria Lourdes de Souza Amorim, José Eduardo de Amorim e <text:s/>Amorim Via Ltda. - sem advogado constituído nos autos</text:p>
      <text:p text:style-name="P15"/>
      <text:p text:style-name="P28">RELATOR: EXMO. DES. SAULO HENRIQUES DE SÁ E BENEVIDES.</text:p>
      <text:p text:style-name="P43"/>
      <text:p text:style-name="P14"><text:span text:style-name="T27">PJE – </text:span><text:span text:style-name="T29">5</text:span><text:span text:style-name="T27">0 – </text:span><text:span text:style-name="T28">EMBARGOS DE DECLARAÇÃO</text:span><text:span text:style-name="T30"> Nº </text:span><text:span text:style-name="Strong_20_Emphasis"><text:span text:style-name="T9">0826359-44.2018.8.15.2001</text:span></text:span><text:span text:style-name="Strong_20_Emphasis"><text:span text:style-name="T10">.</text:span></text:span></text:p>
      <text:p text:style-name="P18"><text:span text:style-name="T22">Procedência: </text:span><text:span text:style-name="T23">9° Vara Cível da C0marca da Capital.</text:span></text:p>
      <text:p text:style-name="P18"><text:span text:style-name="T24">Embargante</text:span><text:span text:style-name="T22">: A ARQUIDIOCESE DA PARAÍBA.</text:span></text:p>
      <text:p text:style-name="P21"><text:span text:style-name="T19">Advogado: Newton Marcelo Paulino de Lima </text:span><text:span text:style-name="T20">(OAB/PB 9403) e outros.</text:span></text:p>
      <text:p text:style-name="P18"><text:span text:style-name="T21">Embargado</text:span><text:span text:style-name="T19">: IRIS HELENA CRUZ CORDEIRO DE ALBUQUERQUE e FERNANDO JOSÉ CRUZ CORDEIRO.</text:span></text:p>
      <text:p text:style-name="P21"><text:span text:style-name="T19">Advogado: Filipe Cordeiro Cavalcanti de Albuquerque </text:span><text:span text:style-name="T20">(OAB/PB 25.025).</text:span></text:p>
      <text:p text:style-name="P15"/>
      <text:p text:style-name="P25">RELATOR: EXMO. DES. SAULO HENRIQUES DE SÁ E BENEVIDES.</text:p>
      <text:p text:style-name="P29"/>
      <text:p text:style-name="P11"><text:span text:style-name="T12">PJE – </text:span><text:span text:style-name="T13">51</text:span><text:span text:style-name="T12"> – APELAÇÃO CÍVEL</text:span><text:span text:style-name="T11"> Nº 0823441-04.2017.8.15.2001</text:span></text:p>
      <text:p text:style-name="P17">Procedência: 2ª Vara da Fazenda Pública da Comarca da Capital </text:p>
      <text:p text:style-name="P17">Apelante: o Município de João Pessoa, representado por seu Procurador-Geral, Adelmar Azevedo Régis </text:p>
      <text:p text:style-name="P15">Apelada: Aliete Silva do Rego Andrade </text:p>
      <text:p text:style-name="P47">Advogado: Marcos Antônio Chaves Neto OAB PB 5729 </text:p>
      <text:p text:style-name="P15"/>
      <text:p text:style-name="P25">RELATOR: EXMO. DES. SAULO HENRIQUES DE SÁ E BENEVIDES.</text:p>
      <text:p text:style-name="P29"/>
      <text:p text:style-name="P11"><text:span text:style-name="T12">PJE – </text:span><text:span text:style-name="T13">52</text:span><text:span text:style-name="T12"> – APELAÇÃO CÍVEL</text:span><text:span text:style-name="T11"> Nº 0800757-73.2020.8.15.0031</text:span></text:p>
      <text:p text:style-name="P17">Procedência: Comarca de Alagoa Grande </text:p>
      <text:p text:style-name="P17"><text:soft-page-break/></text:p>
      <text:p text:style-name="P17">Apelante: Banco Bradesco S.A.</text:p>
      <text:p text:style-name="P17">Advogada: Andréa Formiga Dantas de Rangel Moreira OAB PE 26.687, OAB PB 21.740 A </text:p>
      <text:p text:style-name="P15">Apelada: Josélia Bernardo Dantas </text:p>
      <text:p text:style-name="P15">Advogados: Walcides Muniz OAB PB 3.307, Júlio César de O. Muniz OAB PB 12.326, Marcus Vinícius de O. Muniz OAB PB 20.628 e Caio Cássio de O. Muniz OAB PB 18.284 </text:p>
      <text:p text:style-name="P15"/>
      <text:p text:style-name="P25">RELATOR: EXMO. DES. SAULO HENRIQUES DE SÁ E BENEVIDES.</text:p>
      <text:p text:style-name="P29"/>
      <text:p text:style-name="P11"><text:span text:style-name="T12">PJE – </text:span><text:span text:style-name="T13">53</text:span><text:span text:style-name="T12"> – APELAÇÃO CÍVEL</text:span><text:span text:style-name="T11"> Nº 0852359-18.2017.8.15.2001</text:span></text:p>
      <text:p text:style-name="P17">Procedência: 9ª Vara Cível da Comarca da Capital </text:p>
      <text:p text:style-name="P17">Apelante: José Audnor Coutinho</text:p>
      <text:p text:style-name="P11"><text:span text:style-name="T11">Advogado: </text:span><text:span text:style-name="T14">Ivandro Pacelli de Sousa C. e Silva OAB PB13.862</text:span></text:p>
      <text:p text:style-name="P15">Apelado: Banco Pan S.A. </text:p>
      <text:p text:style-name="P15">Advogados: Eduardo Chalfin OAB PB 22.177 A </text:p>
      <text:p text:style-name="P44"/>
      <text:p text:style-name="P25">RELATOR: EXMO. DES. SAULO HENRIQUES DE SÁ E BENEVIDES.</text:p>
      <text:p text:style-name="P40"/>
      <text:p text:style-name="P12"><text:span text:style-name="T15">PJE – </text:span><text:span text:style-name="T16">54</text:span><text:span text:style-name="T15"> – APELAÇÃO CÍVEL </text:span><text:span text:style-name="T14">Nº 0821483-80.2017.8.15.2001</text:span></text:p>
      <text:p text:style-name="P12"><text:span text:style-name="T14">Procedência: 5</text:span><text:span text:style-name="T26">a</text:span><text:span text:style-name="T14"> Vara de Família da Comarca da Capital </text:span></text:p>
      <text:p text:style-name="P37">Apelante: Shirliane Conserva Jovito e Yasmin Conserva Fernandes</text:p>
      <text:p text:style-name="P37">Advogada: Luciana de Albuquerque Cavalcanti Brito OAB PB 11.426</text:p>
      <text:p text:style-name="P37">Apelado: Luiz Fracineto Fernandes </text:p>
      <text:p text:style-name="P44">Advogado: Agnes Ribeiro OAB PB 19.209 </text:p>
      <text:p text:style-name="P44"/>
      <text:p text:style-name="P25">RELATOR: EXMO. DES. SAULO HENRIQUES DE SÁ E BENEVIDES.</text:p>
      <text:p text:style-name="P29"/>
      <text:p text:style-name="P11"><text:span text:style-name="T12">PJE – </text:span><text:span text:style-name="T13">55</text:span><text:span text:style-name="T12"> – APELAÇÃO CÍVEL</text:span><text:span text:style-name="T11"> Nº 0801007-53.2019.8.15.0351</text:span></text:p>
      <text:p text:style-name="P17">Procedência: 1ª Vara Mista da Comarca de Sapé</text:p>
      <text:p text:style-name="P17">Apelante: Centrape – Central Nacional dos Aposentados e Pensionistas do Brasil</text:p>
      <text:p text:style-name="P17">Advogado: Juliano Martins Mansur OAB RJ 113.786 </text:p>
      <text:p text:style-name="P15">Apelada: Maria da Penha Silva Barbosa </text:p>
      <text:p text:style-name="P15">Advogado: Sílvia Furtado OAB PB 20.182 </text:p>
      <text:p text:style-name="P15"/>
      <text:p text:style-name="P25"><text:soft-page-break/>RELATOR: EXMO. DES. SAULO HENRIQUES DE SÁ E BENEVIDES.</text:p>
      <text:p text:style-name="P39"/>
      <text:p text:style-name="P11"><text:span text:style-name="T15">PJE – </text:span><text:span text:style-name="T16">56</text:span><text:span text:style-name="T15"> – APELAÇÃO CÍVEL</text:span><text:span text:style-name="T14"> Nº 0807565-92.2017.8.15.0001</text:span></text:p>
      <text:p text:style-name="P15">Procedência: 2ª Vara da Fazenda Pública da Comarca da Capital </text:p>
      <text:p text:style-name="P15">Apelante: Detran/Pb - Departamento Estadual de Trânsito da Paraíba </text:p>
      <text:p text:style-name="P15">Advogado: Simão Pedro do Ó Porfírio OAB PB 17.208</text:p>
      <text:p text:style-name="P15">Apelado: José Carlos dos Santos Silva</text:p>
      <text:p text:style-name="P15">Advogados: Danilla Mikelly Marcelino de Miranda OAB PB 23.970 e Regina Lemos Paiva OAB PB 19.069 </text:p>
      <text:p text:style-name="P4"/>
      <text:p text:style-name="P24">RELATOR: EXMO. DES. MARCOS CAVALCANTI DE ALBUQUERQUE.</text:p>
      <text:p text:style-name="P29"/>
      <text:p text:style-name="P11"><text:span text:style-name="T12">PJE – </text:span><text:span text:style-name="T13">57</text:span><text:span text:style-name="T12"> – CONFLITO DE COMPETÊNCIA </text:span><text:span text:style-name="T11">Nº 0810005-59.2020.8.15.0000</text:span></text:p>
      <text:p text:style-name="P15">Suscitante: Juízo da Comarca de Rio Tinto</text:p>
      <text:p text:style-name="P49">Suscitado: Juízo da 3ª Vara Cível da Comarca da Capital</text:p>
      <text:p text:style-name="P15">Interessado: 1 - Antonio Ismael dos Santos </text:p>
      <text:p text:style-name="P15">Advogados: Francisco de Morais Lima OAB PB 11.724 e Leonel Wagner C. Morais de Lima OAB PB 14.982 </text:p>
      <text:p text:style-name="P15">Interessado: 2 - Banco do Brasil S.A. - sem advogado constituído nos autos </text:p>
      <text:p text:style-name="P15"/>
      <text:p text:style-name="P26">RELATOR: EXMO. DES. MARCOS CAVALCANTI DE ALBUQUERQUE.</text:p>
      <text:p text:style-name="P29"/>
      <text:p text:style-name="P11"><text:span text:style-name="T12">PJE – </text:span><text:span text:style-name="T13">58</text:span><text:span text:style-name="T12"> – AGRAVO DE INSTRUMENTO </text:span><text:span text:style-name="T11">Nº 0812647-05.2020.8.15.0000</text:span></text:p>
      <text:p text:style-name="P17">Origem: 2ª Vara Cível da Comarca da Capital </text:p>
      <text:p text:style-name="P17">Agravante: Centro Nordestino de Ensino Superior S/S Ltda. (Faculdade de Ciências Médicas da Paraíba – Fcm) <text:s/></text:p>
      <text:p text:style-name="P17">Advogado: Hermano Gadelha de Sá OAB PB 846 </text:p>
      <text:p text:style-name="P17">Agravado: Antônio Cristóvão de Araújo Silva Neto </text:p>
      <text:p text:style-name="P17">Advogada: Vitoria dos Santos Lima, OAB PB 19962 </text:p>
      <text:p text:style-name="P17"/>
      <text:p text:style-name="P26">RELATOR: EXMO. DES. MARCOS CAVALCANTI DE ALBUQUERQUE.</text:p>
      <text:p text:style-name="P29"/>
      <text:p text:style-name="P11"><text:span text:style-name="T12">PJE – </text:span><text:span text:style-name="T13">59</text:span><text:span text:style-name="T12"> – AGRAVO DE INSTRUMENTO </text:span><text:span text:style-name="T11">Nº 0806142-95.2020.8.15.0000</text:span></text:p>
      <text:p text:style-name="P11"><text:span text:style-name="T11">Origem: 6</text:span><text:span text:style-name="T25">a</text:span><text:span text:style-name="T11"> Vara da Fazenda Pública da Comarca da Capital </text:span></text:p>
      <text:p text:style-name="P17">Agravante: Lojas Riachuelo S.A.</text:p>
      <text:p text:style-name="P17">Advogado: Nelson Wilians Fratoni Rodrigues OAB PB 128.341 A</text:p>
      <text:p text:style-name="P17"><text:soft-page-break/></text:p>
      <text:p text:style-name="P17">Agravado: Procon - Pb - Autarquia de Proteção e Defesa do Consumidor do Estado da Paraíba </text:p>
      <text:p text:style-name="P17">Advogado: Sérgio José Santos Falcão OAB PB 7.093 </text:p>
      <text:p text:style-name="P17"/>
      <text:p text:style-name="P26">RELATOR: EXMO. DES. MARCOS CAVALCANTI DE ALBUQUERQUE.</text:p>
      <text:p text:style-name="P29"/>
      <text:p text:style-name="P11"><text:span text:style-name="T12">PJE – </text:span><text:span text:style-name="T13">6</text:span><text:span text:style-name="T12">0 – AGRAVO DE INSTRUMENTO </text:span><text:span text:style-name="T11">Nº 0812917-29.2020.8.15.0000</text:span></text:p>
      <text:p text:style-name="P17">Origem: 3ª Vara Cível da Comarca da Capital </text:p>
      <text:p text:style-name="P17">Agravante: Fernanda Calumby Nóbrega Guimarães e Outros </text:p>
      <text:p text:style-name="P17">Advogado: Thalyta Gomes de Brito OAB PB 26.893, Raphaella Priscila de Sousa Muniz OAB PB 28.387 e Raphael Estevão de Sousa Muniz OAB PB 26.078 </text:p>
      <text:p text:style-name="P17">Agravado: Institutos Paraibanos de Educação (Unipê) – sem advogado constituído nos autos</text:p>
      <text:p text:style-name="P15"/>
      <text:p text:style-name="P26">RELATOR: EXMO. DES. MARCOS CAVALCANTI DE ALBUQUERQUE.</text:p>
      <text:p text:style-name="P29"/>
      <text:p text:style-name="P11"><text:span text:style-name="T12">PJE – </text:span><text:span text:style-name="T13">61</text:span><text:span text:style-name="T12"> – AGRAVO DE INSTRUMENTO </text:span><text:span text:style-name="T11">Nº 0807018-50.2020.8.15.0000</text:span></text:p>
      <text:p text:style-name="P17">Origem: 1ª Vara da Fazenda Pública da Comarca da Capital <text:s/></text:p>
      <text:p text:style-name="P17">Agravante: Rogério Pires de Albuquerque </text:p>
      <text:p text:style-name="P17">Advogado: Wagner Veloso Martins OAB PB 25.053 A </text:p>
      <text:p text:style-name="P15">Agravado: o Estado da Paraíba, representado por sua Procuradora, Sanny Japiassu dos Santos </text:p>
      <text:p text:style-name="P15"/>
      <text:p text:style-name="P26">RELATOR: EXMO. DES. MARCOS CAVALCANTI DE ALBUQUERQUE.</text:p>
      <text:p text:style-name="P29"/>
      <text:p text:style-name="P11"><text:span text:style-name="T12">PJE – </text:span><text:span text:style-name="T13">62</text:span><text:span text:style-name="T12"> – AGRAVO DE INSTRUMENTO </text:span><text:span text:style-name="T11">Nº 0811190-35.2020.8.15.0000</text:span></text:p>
      <text:p text:style-name="P17">Origem: Comarca de Sumé</text:p>
      <text:p text:style-name="P17">Agravante: o Município de Sumé, representado por seu Procurador, Valdemir Ferreira de Lucena OAB PB 5986.</text:p>
      <text:p text:style-name="P17">Agravados: Acenildo de Sousa, Artur da Silva, Marcos Pereira Luna Marinho, Carlos Alberto Rodrigues, Elson Alves de Farias, Cassio de Oliveira Almeida, Sivonaldo de Azevedo Braz, Douglas de Souza Barros, Eliene da Silva e Igor Batista de Queiroz </text:p>
      <text:p text:style-name="P17">Advogados: Enilson José do Nascimento Cavalcanti OAB PB 20.926 e Renato Mendonça de Lima OAB PB 20.589 </text:p>
      <text:p text:style-name="P17"/>
      <text:p text:style-name="P17"/>
      <text:p text:style-name="P26"><text:soft-page-break/>RELATOR: EXMO. DES. MARCOS CAVALCANTI DE ALBUQUERQUE.</text:p>
      <text:p text:style-name="P29"/>
      <text:p text:style-name="P11"><text:span text:style-name="T12">PJE – </text:span><text:span text:style-name="T13">63</text:span><text:span text:style-name="T12"> – AGRAVO DE INSTRUMENTO </text:span><text:span text:style-name="T11">Nº 0802137-30.2020.8.15.0000</text:span></text:p>
      <text:p text:style-name="P11"><text:span text:style-name="T11">Origem: 11</text:span><text:span text:style-name="T25">a</text:span><text:span text:style-name="T11"> Vara Cível da Comarca da Capital </text:span></text:p>
      <text:p text:style-name="P17">Agravantes: Gabriel Fernandes Vieira, Ana Augusta Fernandes Pachêco e Walter Vieira de Souza Filho </text:p>
      <text:p text:style-name="P17">Advogada: Nevita Maria Pessoa de Aquino Franca Luna OAB PB 14.974 </text:p>
      <text:p text:style-name="P17">Agravados: Colégio Geo Tambaú – sem advogado constituído nos autos </text:p>
      <text:p text:style-name="P17"/>
      <text:p text:style-name="P26">RELATOR: EXMO. DES. MARCOS CAVALCANTI DE ALBUQUERQUE.</text:p>
      <text:p text:style-name="P29"/>
      <text:p text:style-name="P11"><text:span text:style-name="T12">PJE – </text:span><text:span text:style-name="T13">64</text:span><text:span text:style-name="T12"> – AGRAVO DE INSTRUMENTO </text:span><text:span text:style-name="T11">Nº 0812583-29.2019.8.15.0000</text:span></text:p>
      <text:p text:style-name="P11"><text:span text:style-name="T11">Origem: 9</text:span><text:span text:style-name="T25">a</text:span><text:span text:style-name="T11"> Vara Cível da Comarca da Capital </text:span></text:p>
      <text:p text:style-name="P17">Agravante: A Instituição Cultural Educativa e de Assistência Social </text:p>
      <text:p text:style-name="P17">Advogados: José Francisco Feliciano de Medeiros OAB PB 11.250 e Walkíria de Andrade Gaião OAB PB 16.977 </text:p>
      <text:p text:style-name="P17">Agravado: Samuel Luna Leal Marques </text:p>
      <text:p text:style-name="P17">Advogado: Edson Araújo Diniz OAB/PB 22.765</text:p>
      <text:p text:style-name="P4"/>
      <text:p text:style-name="P24">RELATOR: EXMO. DES. MARCOS CAVALCANTI DE ALBUQUERQUE.</text:p>
      <text:p text:style-name="P29"/>
      <text:p text:style-name="P11"><text:span text:style-name="T12">PJE – </text:span><text:span text:style-name="T13">65</text:span><text:span text:style-name="T12"> – AGRAVO DE INSTRUMENTO </text:span><text:span text:style-name="T11">Nº 0809401-98.2020.8.15.0000</text:span></text:p>
      <text:p text:style-name="P11"><text:span text:style-name="T11">Origem: 6</text:span><text:span text:style-name="T25">a</text:span><text:span text:style-name="T11"> Vara Cível da Comarca de Campina Grande</text:span></text:p>
      <text:p text:style-name="P15">Agravante: Oi Móvel S/A </text:p>
      <text:p text:style-name="P15">Advogado: Wilson Sales Belchior OAB PB 17.314 A </text:p>
      <text:p text:style-name="P15">Agravado: Eduardo Sérgio Sousa Medeiros </text:p>
      <text:p text:style-name="P15">Advogada: Rebeca Vieira de Azevedo OAB PB 18.217 </text:p>
      <text:p text:style-name="P15"/>
      <text:p text:style-name="P26">RELATOR: EXMO. DES. MARCOS CAVALCANTI DE ALBUQUERQUE.</text:p>
      <text:p text:style-name="P29"/>
      <text:p text:style-name="P11"><text:span text:style-name="T12">PJE – </text:span><text:span text:style-name="T13">66</text:span><text:span text:style-name="T12"> – AGRAVO INTERNO NO AGRAVO DE INSTRUMENTO </text:span><text:span text:style-name="T11">Nº 0808559-55.2019.8.15.0000</text:span></text:p>
      <text:p text:style-name="P11"><text:span text:style-name="T11">Origem: 2</text:span><text:span text:style-name="T25">a</text:span><text:span text:style-name="T11"> Vara Cível da Comarca da Capital </text:span></text:p>
      <text:p text:style-name="P17">Agravante: Unimed João Pessoa – Cooperativa de Trabalho Médico </text:p>
      <text:p text:style-name="P17">Advogados: Hermano Gadelha de Sá OAB PB 8463, Leidson F. Torres Matos OAB PB 13.040 e Julianna Karla Magalhães Espínola OAB PB 13.813 </text:p>
      <text:p text:style-name="P17"><text:soft-page-break/></text:p>
      <text:p text:style-name="P17">Agravados: Breno José Silva Santos </text:p>
      <text:p text:style-name="P17">Advogados: Catarina Porto OAB PB 10.583 e Dimitri Souto Mota OAB PB 14.661</text:p>
      <text:p text:style-name="P17"/>
      <text:p text:style-name="P26">RELATOR: EXMO. DES. MARCOS CAVALCANTI DE ALBUQUERQUE.</text:p>
      <text:p text:style-name="P29"/>
      <text:p text:style-name="P11"><text:span text:style-name="T12">PJE – </text:span><text:span text:style-name="T13">67</text:span><text:span text:style-name="T12"> – AGRAVO INTERNO NO AGRAVO DE INSTRUMENTO </text:span><text:span text:style-name="T11">Nº 0811859-88.2020.8.15.0000</text:span></text:p>
      <text:p text:style-name="P11"><text:span text:style-name="T11">Origem: 6</text:span><text:span text:style-name="T25">a</text:span><text:span text:style-name="T11"> Vara Cível da Comarca da Capital </text:span></text:p>
      <text:p text:style-name="P17">Agravante: Boa Vista Serviços </text:p>
      <text:p text:style-name="P17">Advogados: Gianmarco Costabeber OAB RS 55.359, Luiz Antônio Filippelli OAB RS 56.210, Fernanda Dal Pont Giora OAB RS 82.235 e Marcel Davidman Papadopol OAB PB 17.860 A </text:p>
      <text:p text:style-name="P17">Agravada: Associação Nacional De Defesa Xo Consumidor - Andcon, </text:p>
      <text:p text:style-name="P17">Advogada: Renata Xe Almeida Bahia Delgado Ribeiro OAB PB 21.137 </text:p>
      <text:p text:style-name="P4"/>
      <text:p text:style-name="P24">RELATOR: EXMO. DES. MARCOS CAVALCANTI DE ALBUQUERQUE.</text:p>
      <text:p text:style-name="P29"/>
      <text:p text:style-name="P11"><text:span text:style-name="T12">PJE – </text:span><text:span text:style-name="T13">68</text:span><text:span text:style-name="T12"> – EMBARGOS DE DECLARAÇÃO NA APELAÇÃO CÍVEL </text:span><text:span text:style-name="T11">Nº 0801889-24.2019.8.15.0251</text:span></text:p>
      <text:p text:style-name="P11"><text:span text:style-name="T11">Procedência: 4</text:span><text:span text:style-name="T25">a</text:span><text:span text:style-name="T11"> Vara Mista da Comarca de Patos</text:span></text:p>
      <text:p text:style-name="P17">Embargante: Gerson Mendes </text:p>
      <text:p text:style-name="P15">Advogado: Clodoaldo P. Vicente de Souza OAB PB 10.503 - </text:p>
      <text:p text:style-name="P15">Embargado: o Estado da Paraíba, representado por seu Procurador, Sebastião Florentino de Lucena </text:p>
      <text:p text:style-name="P15"/>
      <text:p text:style-name="P26">RELATOR: EXMO. DES. MARCOS CAVALCANTI DE ALBUQUERQUE.</text:p>
      <text:p text:style-name="P29"/>
      <text:p text:style-name="P11"><text:span text:style-name="T12">PJE – </text:span><text:span text:style-name="T13">69</text:span><text:span text:style-name="T12"> – EMBARGOS DE DECLARAÇÃO NO AGRAVO DE INSTRUMENTO </text:span><text:span text:style-name="T11">Nº 0806313-52.2020.8.15.0000</text:span></text:p>
      <text:p text:style-name="P17">Origem: 1ª Vara da Fazenda Pública da Comarca da Capital </text:p>
      <text:p text:style-name="P17">Embargante: o Estado da Paraíba, representado por sua Procuradora, Sancha Maria Formiga Cavalcante E Rodovalho De Alencar </text:p>
      <text:p text:style-name="P17">Embargado: Vepel Veículos e Peças Ltd. </text:p>
      <text:p text:style-name="P17">Advogados: José Guilherme Missagia OAB RJ 140.829 e Daniel Augusto de Souza Ribeiro OAB RJ 175.193 </text:p>
      <text:p text:style-name="P15"/>
      <text:p text:style-name="P15"><text:soft-page-break/></text:p>
      <text:p text:style-name="P26">RELATOR: EXMO. DES. MARCOS CAVALCANTI DE ALBUQUERQUE.</text:p>
      <text:p text:style-name="P29"/>
      <text:p text:style-name="P11"><text:span text:style-name="T12">PJE – </text:span><text:span text:style-name="T13">7</text:span><text:span text:style-name="T12">0 – EMBARGOS DE DECLARAÇÃO NA APELAÇÃO CÍVEL </text:span><text:span text:style-name="T11">Nº 0071712-53.2012.8.15.2001</text:span></text:p>
      <text:p text:style-name="P11"><text:span text:style-name="T11">Procedência: 8</text:span><text:span text:style-name="T25">a</text:span><text:span text:style-name="T11"> Vara Cível da Comarca da Capital </text:span></text:p>
      <text:p text:style-name="P11"><text:span text:style-name="T11">Embargantes: </text:span><text:span text:style-name="T14">Ailton Neves dos Santos e Emanuela Alves de Moura Neves </text:span></text:p>
      <text:p text:style-name="P15">Advogado: Valter Lúcio Lelis Fonseca OAB PB 13.838 </text:p>
      <text:p text:style-name="P15">Embargado: 1 - DFC Administradora de Imoveis Ltda. </text:p>
      <text:p text:style-name="P15">Advogados: Roberto Gilson Raimundo Filho OAB PE 18.558 e Gilson Medeiros Soares OAB PE 38.080 </text:p>
      <text:p text:style-name="P15">Embargado: 2 - Banco Santander (Brasil) S.A.</text:p>
      <text:p text:style-name="P15">Advogado: Gustavo Dal Bosco OAB PB 12.832 A</text:p>
      <text:p text:style-name="P15"/>
      <text:p text:style-name="P26">RELATOR: EXMO. DES. MARCOS CAVALCANTI DE ALBUQUERQUE.</text:p>
      <text:p text:style-name="P29"/>
      <text:p text:style-name="P11"><text:span text:style-name="T12">PJE – </text:span><text:span text:style-name="T13">71</text:span><text:span text:style-name="T12"> – EMBARGOS DE DECLARAÇÃO NA APELAÇÃO CÍVEL </text:span><text:span text:style-name="T11">Nº 0811049-81.2018.8.15.0001</text:span></text:p>
      <text:p text:style-name="P17">Procedência: 3ª Vara Cível da Comarca de Campina Grande</text:p>
      <text:p text:style-name="P11"><text:span text:style-name="T11">Embargante: </text:span><text:span text:style-name="T14">Unimed Campina Grande – Cooperativa de Trabalho Médico </text:span></text:p>
      <text:p text:style-name="P15">Advogado: Cícero Pereira de Lacerda Neto OAB PB 15.401</text:p>
      <text:p text:style-name="P15">Embargado: Otilina De Azevedo Marques </text:p>
      <text:p text:style-name="P15">Advogada: Gisely Galvão OAB PB 25402 </text:p>
      <text:p text:style-name="P15"/>
      <text:p text:style-name="P26">RELATOR: EXMO. DES. MARCOS CAVALCANTI DE ALBUQUERQUE.</text:p>
      <text:p text:style-name="P29"/>
      <text:p text:style-name="P11"><text:span text:style-name="T12">PJE – </text:span><text:span text:style-name="T13">72</text:span><text:span text:style-name="T12"> – EMBARGOS DE DECLARAÇÃO NA APELAÇÃO CÍVEL </text:span><text:span text:style-name="T11">Nº 0823569-92.2015.8.15.2001</text:span></text:p>
      <text:p text:style-name="P17">Procedência: 6ª Vara Cível da Comarca da Capital </text:p>
      <text:p text:style-name="P17">Embargante: Santander Leasing S.A. – Arrendamento Mercantil, </text:p>
      <text:p text:style-name="P17">Advogado: Wilson Sales Belchior OAB PB 17.314 A </text:p>
      <text:p text:style-name="P17">Embargada: Marluce Falcão Marques Evangelista </text:p>
      <text:p text:style-name="P17">Advogados: Gizelle Alves de Medeiros Vasconcelos OABPB 14.708 e Kehilton Cristiano Gondim de Carvalho OAB PB 22.899 </text:p>
      <text:p text:style-name="P17"/>
      <text:p text:style-name="P17"/>
      <text:p text:style-name="P50"><text:soft-page-break/></text:p>
      <text:p text:style-name="P24">RELATOR: EXMO. DES. MARCOS CAVALCANTI DE ALBUQUERQUE.</text:p>
      <text:p text:style-name="P39"/>
      <text:p text:style-name="P11"><text:span text:style-name="T15">PJE – </text:span><text:span text:style-name="T16">73</text:span><text:span text:style-name="T15"> – REMESSA NECESSÁRIA </text:span><text:span text:style-name="T14">Nº 0816577-76.2019.8.15.2001</text:span></text:p>
      <text:p text:style-name="P11"><text:span text:style-name="T14">Procedência: 2</text:span><text:span text:style-name="T26">a</text:span><text:span text:style-name="T14"> Vara da Fazenda Pública da Comarca da Capital </text:span></text:p>
      <text:p text:style-name="P15">Autor: o Estado da Paraíba, representado por seu Procurador, Flávio José Costa de Lacerda  </text:p>
      <text:p text:style-name="P15">Réu: Nadir Fernandes de Farias - sem advogado constituído nos autos</text:p>
      <text:p text:style-name="P15"/>
      <text:p text:style-name="P26">RELATOR: EXMO. DES. MARCOS CAVALCANTI DE ALBUQUERQUE.</text:p>
      <text:p text:style-name="P29"/>
      <text:p text:style-name="P11"><text:span text:style-name="T12">PJE – </text:span><text:span text:style-name="T13">74</text:span><text:span text:style-name="T12"> – REMESSA NECESSÁRIA </text:span><text:span text:style-name="T11">Nº 0819600-35.2016.8.15.2001</text:span></text:p>
      <text:p text:style-name="P11"><text:span text:style-name="T11">Procedência: 2</text:span><text:span text:style-name="T25">a</text:span><text:span text:style-name="T11"> Vara da Fazenda Pública Comarca da Capital </text:span></text:p>
      <text:p text:style-name="P15">Autor: o Estado da Paraíba, representado por seu Procurador, Flávio José Costa de Lacerda </text:p>
      <text:p text:style-name="P15">Réu: Marcilia Mangueira Guimarães  - sem advogado constituído nos autos</text:p>
      <text:p text:style-name="P15"/>
      <text:p text:style-name="P26">RELATOR: EXMO. DES. MARCOS CAVALCANTI DE ALBUQUERQUE.</text:p>
      <text:p text:style-name="P29"/>
      <text:p text:style-name="P11"><text:span text:style-name="T12">PJE – </text:span><text:span text:style-name="T13">75</text:span><text:span text:style-name="T12"> – REMESSA NECESSÁRIA </text:span><text:span text:style-name="T11">Nº 0013579-13.2015.8.15.2001</text:span></text:p>
      <text:p text:style-name="P17">Procedência: 2ª Vara da Fazenda Pública da Comarca da Capital </text:p>
      <text:p text:style-name="P15">Autor: Kleber Bezerra da Cunha </text:p>
      <text:p text:style-name="P15">Advogado: Wagner Veloso Martins OAB PB 25.053 A </text:p>
      <text:p text:style-name="P15">Réu: o Estado da Paraíba, representado por seu Procurador, Tadeu Almeida Guedes OAB PB 19.310 A</text:p>
      <text:p text:style-name="P15"/>
      <text:p text:style-name="P26">RELATOR: EXMO. DES. MARCOS CAVALCANTI DE ALBUQUERQUE.</text:p>
      <text:p text:style-name="P29"/>
      <text:p text:style-name="P11"><text:span text:style-name="T12">PJE – </text:span><text:span text:style-name="T13">76</text:span><text:span text:style-name="T12"> – REMESSA NECESSÁRIA </text:span><text:span text:style-name="T11">Nº 0000157-81.2009.8.15.0351</text:span></text:p>
      <text:p text:style-name="P11"><text:span text:style-name="T11">Procedência: 1</text:span><text:span text:style-name="T25">a</text:span><text:span text:style-name="T11"> Vara Mista da Comarca de Sapé</text:span></text:p>
      <text:p text:style-name="P17">Autor: o Município de Sobrado, representado por seu Procurador, Arnaldo Barbosa Escorel Júnior OAB PB 11.698</text:p>
      <text:p text:style-name="P17">Réu: Jorge Rodrigues dos Santos </text:p>
      <text:p text:style-name="P17">Advogado: Walter Higino de Lima OAB PB 6245 </text:p>
      <text:p text:style-name="P15"/>
      <text:p text:style-name="P15"/>
      <text:p text:style-name="P26"><text:soft-page-break/>RELATOR: EXMO. DES. MARCOS CAVALCANTI DE ALBUQUERQUE.</text:p>
      <text:p text:style-name="P29"/>
      <text:p text:style-name="P11"><text:span text:style-name="T12">PJE – </text:span><text:span text:style-name="T13">77</text:span><text:span text:style-name="T12"> – APELAÇÃO CÍVEL </text:span><text:span text:style-name="T11">Nº 0811049-81.2018.8.15.0001</text:span></text:p>
      <text:p text:style-name="P17">Procedência: 4ª Vara da Fazenda Pública da Comarca da Capital </text:p>
      <text:p text:style-name="P11"><text:span text:style-name="T11">Apelante: </text:span><text:span text:style-name="T14">Jaime de Sousa e Outros </text:span></text:p>
      <text:p text:style-name="P15">Advogado: Marcos Antônio Inácio da Silva OAB PB 4007</text:p>
      <text:p text:style-name="P15">Apelado: 1 - o Estado da Paraíba, representado por seu Procurador, Paulo Renato Guedes Bezerra </text:p>
      <text:p text:style-name="P15">Apelado: 2 - Mapfre Vida S.A. </text:p>
      <text:p text:style-name="P15">Advogado: David Sombra Peixoto OAB CE 16.477 e OAB PB 16.477 A </text:p>
      <text:p text:style-name="P15"/>
      <text:p text:style-name="P26">RELATOR: EXMO. DES. MARCOS CAVALCANTI DE ALBUQUERQUE.</text:p>
      <text:p text:style-name="P29"/>
      <text:p text:style-name="P11"><text:span text:style-name="T12">PJE – </text:span><text:span text:style-name="T13">78</text:span><text:span text:style-name="T12"> – APELAÇÃO CÍVEL </text:span><text:span text:style-name="T11">Nº 0863274-63.2016.8.15.2001</text:span></text:p>
      <text:p text:style-name="P17">Procedência: 3ª Vara da Fazenda Pública da Comarca da Capital </text:p>
      <text:p text:style-name="P11"><text:span text:style-name="T11">Apelante: </text:span><text:span text:style-name="T14">PBPREV Paraíba Previdência, representada por seu Procurador-Geral, Paulo Wanderley Câmara OAB PB 10.138.</text:span></text:p>
      <text:p text:style-name="P15">Apelado: Paulo Mazzili Alves dos Santos </text:p>
      <text:p text:style-name="P15">Advogados: Marcos A. de A. Carvalho OAB PB 22.567 e Denyson F. de A. Braga OAB PB 16.791 </text:p>
      <text:p text:style-name="P15"/>
      <text:p text:style-name="P26">RELATOR: EXMO. DES. MARCOS CAVALCANTI DE ALBUQUERQUE.</text:p>
      <text:p text:style-name="P39"/>
      <text:p text:style-name="P11"><text:span text:style-name="T15">PJE – </text:span><text:span text:style-name="T16">79</text:span><text:span text:style-name="T15"> – APELAÇÃO CÍVEL </text:span><text:span text:style-name="T14">Nº 0814549-77.2015.8.15.2001</text:span></text:p>
      <text:p text:style-name="P15">Procedência: 3ª Vara Cível da Comarca da Capital </text:p>
      <text:p text:style-name="P15">Apelante: Rosemberg de Paiva Gomes </text:p>
      <text:p text:style-name="P15">Advogado: Jullyanna Karlla Viégas Albino OAB/PB 14.577</text:p>
      <text:p text:style-name="P15">Apelado: Banco Pan S.A. </text:p>
      <text:p text:style-name="P15">Advogado: Eduardo Chalfin, OAB PB 22.177 A </text:p>
      <text:p text:style-name="P15"/>
      <text:p text:style-name="P26">RELATOR: EXMO. DES. MARCOS CAVALCANTI DE ALBUQUERQUE.</text:p>
      <text:p text:style-name="P39"/>
      <text:p text:style-name="P11"><text:span text:style-name="T15">PJE – </text:span><text:span text:style-name="T16">8</text:span><text:span text:style-name="T15">0 – APELAÇÃO CÍVEL </text:span><text:span text:style-name="T14">Nº 0863014-15.2018.8.15.2001</text:span></text:p>
      <text:p text:style-name="P15">Procedência: 5ª Vara da Fazenda Pública da Comarca da Capital </text:p>
      <text:p text:style-name="P15">Apelante: PBPREV Paraíba Previdência, representada por seu Procurador-Geral, Paulo Wanderley Câmara OAB PB 10.138.</text:p>
      <text:p text:style-name="P15"><text:soft-page-break/>Apelado: José Erivaldo Sotero Ramos e Outros</text:p>
      <text:p text:style-name="P15">Advogados: Ana Cristina de Oliveira Vilarim OAB PB 11.967 e Luis Fernando Midauar OAB PB 26.159 A</text:p>
      <text:p text:style-name="P15"/>
      <text:p text:style-name="P26">RELATOR: EXMO. DES. MARCOS CAVALCANTI DE ALBUQUERQUE.</text:p>
      <text:p text:style-name="P39"/>
      <text:p text:style-name="P11"><text:span text:style-name="T15">PJE – </text:span><text:span text:style-name="T16">81</text:span><text:span text:style-name="T15"> – APELAÇÃO CÍVEL </text:span><text:span text:style-name="T14">Nº 0800771-57.2016.8.15.0141</text:span></text:p>
      <text:p text:style-name="P15">Procedência: 1ª Vara Mista da Comarca de Catolé do Rocha</text:p>
      <text:p text:style-name="P15">Apelante: o Município de Riacho dos Cavalos, representada por sua Procuradora, Aracele Vieira Carneiro OAB PB 17.241</text:p>
      <text:p text:style-name="P15">Apelado: Antônio Vieira De Lima </text:p>
      <text:p text:style-name="P15">Advogado: Francisco de Freitas Carneiro OAB PB 19.114</text:p>
      <text:p text:style-name="P15"/>
      <text:p text:style-name="P26">RELATOR: EXMO. DES. MARCOS CAVALCANTI DE ALBUQUERQUE.</text:p>
      <text:p text:style-name="P39"/>
      <text:p text:style-name="P11"><text:span text:style-name="T15">PJE – </text:span><text:span text:style-name="T16">82</text:span><text:span text:style-name="T15"> – APELAÇÃO CÍVEL </text:span><text:span text:style-name="T14">Nº 0802203-17.2014.8.15.0001</text:span></text:p>
      <text:p text:style-name="P15">Procedência: 6ª Vara Cível da Comarca de Campina Grande</text:p>
      <text:p text:style-name="P15">Apelante: Cicera Roberta Farias de Araújo </text:p>
      <text:p text:style-name="P15">Advogados: Katherine V. de Oliveira Gomes Diniz OAB PB 8.795, Saulo Medeiros da Costa Silva OAB PB 13.657, Eduardo J. S. P. de Hollanda Cavalcanti OAB PB 23.545 A, John Tenório Gomes OAB PB 19.478 e Letícia do Nascimento Silva Araújo OAB PB 26.401 </text:p>
      <text:p text:style-name="P15">Apelado: Banco Itaucard S.A. </text:p>
      <text:p text:style-name="P15">Advogado: Claudio Kazuyoshi Kawasaki OAB PB 122.626 A </text:p>
      <text:p text:style-name="P15"/>
      <text:p text:style-name="P26">RELATOR: EXMO. DES. MARCOS CAVALCANTI DE ALBUQUERQUE.</text:p>
      <text:p text:style-name="P29"/>
      <text:p text:style-name="P11"><text:span text:style-name="T12">PJE – </text:span><text:span text:style-name="T13">83</text:span><text:span text:style-name="T12"> – APELAÇÃO CÍVEL </text:span><text:span text:style-name="T11">Nº 0001387-64.2014.8.15.0261</text:span></text:p>
      <text:p text:style-name="P11"><text:span text:style-name="T11">Procedência: 2</text:span><text:span text:style-name="T25">a</text:span><text:span text:style-name="T11"> Vara Mista da Comarca da Piancó</text:span></text:p>
      <text:p text:style-name="P15">Apelante: o Município de Igaracy, representado por seu Procurador, Francisco de Assis Remigio II OAB PB 9464 </text:p>
      <text:p text:style-name="P15">Apelado: Luan Carlos Cassiano de Moura </text:p>
      <text:p text:style-name="P15">Advogado: Odon Pereira Brasileiro Filho OAB PB 18.223 </text:p>
      <text:p text:style-name="P51"/>
      <text:p text:style-name="P24">RELATOR: EXMO. DES. MARCOS CAVALCANTI DE ALBUQUERQUE.</text:p>
      <text:p text:style-name="P29"/>
      <text:p text:style-name="P11"><text:span text:style-name="T12">PJE – </text:span><text:span text:style-name="T13">84</text:span><text:span text:style-name="T12"> – APELAÇÃO CÍVEL </text:span><text:span text:style-name="T11">Nº 0800893-41.2018.8.15.0031</text:span></text:p>
      <text:p text:style-name="P17"><text:soft-page-break/></text:p>
      <text:p text:style-name="P17">Procedência: Comarca de Alagoa Grande</text:p>
      <text:p text:style-name="P11"><text:span text:style-name="T11">Apelante: </text:span><text:span text:style-name="T14">Epitácio José Macena </text:span></text:p>
      <text:p text:style-name="P15">Advogados: Bisneto Andrade OAB PB 20.451 e Raff de Melo Porto OAB PB 19.142 </text:p>
      <text:p text:style-name="P15">Apelado: Banco Bradesco S.A.</text:p>
      <text:p text:style-name="P15">Advogado: Andréa Formiga D. de Rangel Moreira OAB <text:s/>PE 26.687</text:p>
      <text:p text:style-name="P15"/>
      <text:p text:style-name="P26">RELATOR: EXMO. DES. MARCOS CAVALCANTI DE ALBUQUERQUE.</text:p>
      <text:p text:style-name="P29"/>
      <text:p text:style-name="P11"><text:span text:style-name="T12">PJE – </text:span><text:span text:style-name="T13">85</text:span><text:span text:style-name="T12"> – APELAÇÃO CÍVEL </text:span><text:span text:style-name="T11">Nº 0841946-43.2017.8.15.2001</text:span></text:p>
      <text:p text:style-name="P11"><text:span text:style-name="T11">Procedência: 3</text:span><text:span text:style-name="T25">a</text:span><text:span text:style-name="T11"> Vara Cível da Comarca da Capital </text:span></text:p>
      <text:p text:style-name="P11"><text:span text:style-name="T11">Apelante: </text:span><text:span text:style-name="T14">Gilberto Lyra Stuckert Filho</text:span></text:p>
      <text:p text:style-name="P15">Advogado: Wilson Furtado Roberto OAB PB 12.189 </text:p>
      <text:p text:style-name="P15">Apelado: Eliziane Krubniki Eirelli - Me </text:p>
      <text:p text:style-name="P15">Advogado: Eduardo Stecconi Filho OAB AL 5.185 e OAB PE 50.335</text:p>
      <text:p text:style-name="P15"/>
      <text:p text:style-name="P26">RELATOR: EXMO. DES. MARCOS CAVALCANTI DE ALBUQUERQUE.</text:p>
      <text:p text:style-name="P39"/>
      <text:p text:style-name="P11"><text:span text:style-name="T15">PJE – </text:span><text:span text:style-name="T16">86</text:span><text:span text:style-name="T15"> – APELAÇÃO CÍVEL </text:span><text:span text:style-name="T14">Nº 0800083-94.2018.8.15.0151</text:span></text:p>
      <text:p text:style-name="P11"><text:span text:style-name="T14">Procedência: 1</text:span><text:span text:style-name="T26">a</text:span><text:span text:style-name="T14"> Vara Mista da Comarca de Conceição </text:span></text:p>
      <text:p text:style-name="P15">Apelante: o Município de Santana de Mangueira, representado por seu Procurador, José Marcílio Batista OAB PB 8535</text:p>
      <text:p text:style-name="P15">Apelado: Samia Crismara Inácio Ferreira Xavier </text:p>
      <text:p text:style-name="P15">Advogado: Diego Leite Guimarães OAB PB 23.587 </text:p>
      <text:p text:style-name="P15"/>
      <text:p text:style-name="P26">RELATOR: EXMO. DES. MARCOS CAVALCANTI DE ALBUQUERQUE.</text:p>
      <text:p text:style-name="P29"/>
      <text:p text:style-name="P11"><text:span text:style-name="T12">PJE – </text:span><text:span text:style-name="T13">87</text:span><text:span text:style-name="T12"> – APELAÇÃO CÍVEL </text:span><text:span text:style-name="T11">Nº 0838118-73.2016.8.15.2001</text:span></text:p>
      <text:p text:style-name="P11"><text:span text:style-name="T11">Procedência: 3</text:span><text:span text:style-name="T25">a</text:span><text:span text:style-name="T11"> Vara Cível da Comarca da Capital </text:span></text:p>
      <text:p text:style-name="P15">Apelante: Luciano Henrique Sousa Tavares da Silva </text:p>
      <text:p text:style-name="P15">Advogada: Jullyanna Karlla Viegas Albino OAB PB 14577</text:p>
      <text:p text:style-name="P15">Apelada: Banco BMG S.A. </text:p>
      <text:p text:style-name="P15">Advogado: Fernanda Rafaella Oliveira de Carvalho OAB PE 32.766 </text:p>
      <text:p text:style-name="P15"/>
      <text:p text:style-name="P26"><text:soft-page-break/>RELATOR: EXMO. DES. MARCOS CAVALCANTI DE ALBUQUERQUE.</text:p>
      <text:p text:style-name="P29"/>
      <text:p text:style-name="P11"><text:span text:style-name="T12">PJE – </text:span><text:span text:style-name="T13">88</text:span><text:span text:style-name="T12"> – APELAÇÃO CÍVEL </text:span><text:span text:style-name="T11">Nº 0800321-40.2018.8.15.0531</text:span></text:p>
      <text:p text:style-name="P11"><text:span text:style-name="T11">Procedência: 4</text:span><text:span text:style-name="T25">a</text:span><text:span text:style-name="T11"> Vara Mista da Comarca de Patos</text:span></text:p>
      <text:p text:style-name="P11"><text:span text:style-name="T11">Apelante: o</text:span><text:span text:style-name="T14"> Município de Malta, representado por sua Procuradora, Raelma Monteiro Lacerda OAB PB 21.164 </text:span></text:p>
      <text:p text:style-name="P15">Apelada: Francisca Gualberto Lopes </text:p>
      <text:p text:style-name="P15">Advogado: Damião Guimarães OAB PB 13.293 </text:p>
      <text:p text:style-name="P15"/>
      <text:p text:style-name="P26">RELATOR: EXMO. DES. MARCOS CAVALCANTI DE ALBUQUERQUE.</text:p>
      <text:p text:style-name="P29"/>
      <text:p text:style-name="P11"><text:span text:style-name="T12">PJE – </text:span><text:span text:style-name="T13">89</text:span><text:span text:style-name="T12"> – APELAÇÃO CÍVEL </text:span><text:span text:style-name="T11">Nº 0814647-91.2017.8.15.2001</text:span></text:p>
      <text:p text:style-name="P11"><text:span text:style-name="T11">Procedência: 2</text:span><text:span text:style-name="T25">a</text:span><text:span text:style-name="T11"> Vara da Fazenda Pública da Comarca da Capital </text:span></text:p>
      <text:p text:style-name="P15">Apelante: Eliza Bezerra Dos Santos </text:p>
      <text:p text:style-name="P15">Advogado: Francisco De Moraes Lima OAB PB 11.724 </text:p>
      <text:p text:style-name="P15">Apelada: 1 - PBPREV Paraíba Previdência, representada por seu Procurador-Geral, Paulo Wanderley Câmara OAB PB 10.138.</text:p>
      <text:p text:style-name="P15">Apelado: 2 – o Estado da Paraíba, representado por seu Procurador-Geral, Fábio Andrade Medeiros</text:p>
      <text:p text:style-name="P15"/>
      <text:p text:style-name="P26">RELATOR: EXMO. DES. MARCOS CAVALCANTI DE ALBUQUERQUE.</text:p>
      <text:p text:style-name="P29"/>
      <text:p text:style-name="P11"><text:span text:style-name="T12">PJE – </text:span><text:span text:style-name="T13">9</text:span><text:span text:style-name="T12">0 – APELAÇÃO CÍVEL </text:span><text:span text:style-name="T11">Nº 0801361-05.2018.8.15.0031</text:span></text:p>
      <text:p text:style-name="P17">Procedência: Comarca de Alagoa Grande</text:p>
      <text:p text:style-name="P15">Apelante: Seguradora Líder do Consórcio do Seguro Dpvat S.A.</text:p>
      <text:p text:style-name="P15">Advogados: Rostand Inácio dos Santos OAB PB 18.125-A e Tatiane Bezerra Campos OAB PE 42.610 </text:p>
      <text:p text:style-name="P15">Apelado: Ravi Vagner Mendonça Silva </text:p>
      <text:p text:style-name="P15">Advogado: Luís Fernando Martins Santos OAB PB 17.291 e lorena Dantas Montenegro OAB PB 16.849 </text:p>
      <text:p text:style-name="P15"/>
      <text:p text:style-name="P26">RELATOR: EXMO. DES. MARCOS CAVALCANTI DE ALBUQUERQUE.</text:p>
      <text:p text:style-name="P29"/>
      <text:p text:style-name="P11"><text:span text:style-name="T12">PJE – </text:span><text:span text:style-name="T13">91</text:span><text:span text:style-name="T12"> – APELAÇÃO CÍVEL </text:span><text:span text:style-name="T11">Nº 0813524-58.2017.8.15.2001</text:span></text:p>
      <text:p text:style-name="P17">Procedência: 4ª Vara da Fazenda Pública da Comarca da Capital </text:p>
      <text:p text:style-name="P11"><text:span text:style-name="T11">Apelante: </text:span><text:span text:style-name="T14">José Evandro Ferreira Sales </text:span></text:p>
      <text:p text:style-name="P15"><text:soft-page-break/></text:p>
      <text:p text:style-name="P15">Advogado: Wallace Alencar Gomes OAB/PB 24.739</text:p>
      <text:p text:style-name="P15">Apelado: o Estado da Paraíba, representado por seu Procurador, Ariano Wanderley da Nóbrega Cabral de Vasconcellos  </text:p>
      <text:p text:style-name="P15"/>
      <text:p text:style-name="P26">RELATOR: EXMO. DES. MARCOS CAVALCANTI DE ALBUQUERQUE.</text:p>
      <text:p text:style-name="P39"/>
      <text:p text:style-name="P11"><text:span text:style-name="T15">PJE – </text:span><text:span text:style-name="T16">92</text:span><text:span text:style-name="T15"> – APELAÇÃO CÍVEL </text:span><text:span text:style-name="T14">Nº 0800141-67.2018.8.15.0161</text:span></text:p>
      <text:p text:style-name="P15">Procedência: 2ª Vara Mista da Comarca de Cuité</text:p>
      <text:p text:style-name="P15">Apelante: José Ailton da Silva Júnior  </text:p>
      <text:p text:style-name="P15">Advogado: Djaci Silva de Medeiros OAB PB 13.514 </text:p>
      <text:p text:style-name="P15">Apelado: Lucileia Oliveira Remígio </text:p>
      <text:p text:style-name="P15">Advogado: Hélder Braga Simões Nobre OAB PB 16.752</text:p>
      <text:p text:style-name="P15"/>
      <text:p text:style-name="P26">RELATOR: EXMO. DES. MARCOS CAVALCANTI DE ALBUQUERQUE.</text:p>
      <text:p text:style-name="P29"/>
      <text:p text:style-name="P11"><text:span text:style-name="T12">PJE – </text:span><text:span text:style-name="T13">93</text:span><text:span text:style-name="T12"> – APELAÇÃO CÍVEL </text:span><text:span text:style-name="T11">Nº 0814647-91.2017.8.15.2001</text:span></text:p>
      <text:p text:style-name="P11"><text:span text:style-name="T11">Procedência: 2</text:span><text:span text:style-name="T25">a</text:span><text:span text:style-name="T11"> Vara da Fazenda Pública da Comarca da Capital </text:span></text:p>
      <text:p text:style-name="P15">Apelante: Eliza Bezerra Dos Santos </text:p>
      <text:p text:style-name="P15">Advogado: Francisco De Moraes Lima OAB PB 11.724 </text:p>
      <text:p text:style-name="P15">Apelada: 1 - PBPREV Paraíba Previdência, representada por seu Procurador-Geral, Paulo Wanderley Câmara OAB PB 10.138.</text:p>
      <text:p text:style-name="P15">Apelado: 2 – o Estado da Paraíba, representado por seu Procurador-Geral, Fábio Andrade Medeiros</text:p>
      <text:p text:style-name="P15"/>
      <text:p text:style-name="P26">RELATOR: EXMO. DES. MARCOS CAVALCANTI DE ALBUQUERQUE.</text:p>
      <text:p text:style-name="P29"/>
      <text:p text:style-name="P11"><text:span text:style-name="T12">PJE – </text:span><text:span text:style-name="T13">94</text:span><text:span text:style-name="T12"> – APELAÇÃO CÍVEL </text:span><text:span text:style-name="T11">Nº 0800601-82.2017.8.15.0551</text:span></text:p>
      <text:p text:style-name="P17">Procedência: Comarca de Remígio </text:p>
      <text:p text:style-name="P11"><text:span text:style-name="T11">Apelante: </text:span><text:span text:style-name="T14">Energisa Paraíba – Distribuidora de Energia S.A </text:span></text:p>
      <text:p text:style-name="P15">Advogado: Wilson Sales Belchior OAB PB nº 17.314 A</text:p>
      <text:p text:style-name="P15">Apelado: Sebastião Lourenço da Silva Neto </text:p>
      <text:p text:style-name="P15">Advogada: Dilma Jane Tavares de Araújo OAB PB 8358</text:p>
      <text:p text:style-name="P15"/>
      <text:p text:style-name="P15"/>
      <text:p text:style-name="P26"><text:soft-page-break/>RELATOR: EXMO. DES. MARCOS CAVALCANTI DE ALBUQUERQUE.</text:p>
      <text:p text:style-name="P29"/>
      <text:p text:style-name="P11"><text:span text:style-name="T12">PJE – </text:span><text:span text:style-name="T13">95</text:span><text:span text:style-name="T12"> – APELAÇÃO CÍVEL </text:span><text:span text:style-name="T11">Nº 0801907-04.2017.8.15.2001</text:span></text:p>
      <text:p text:style-name="P17">Procedência: 4ª Vara Cível da Comarca da Capital </text:p>
      <text:p text:style-name="P17">Apelante: Hugo Albuquerque De Santana </text:p>
      <text:p text:style-name="P17">Advogado: Marcos Antônio Inácio da Silva OAB PB 4.007</text:p>
      <text:p text:style-name="P11"><text:span text:style-name="T11">Apelado:</text:span><text:span text:style-name="T14"> 1 - Crefisa S/A – Credito, Financiamento e Investimentos </text:span></text:p>
      <text:p text:style-name="P15">Advogados: Marcelo Mammana Madureira OAB SP 333.834 e Ana Paula Alves de Souza OAB SP 320.768. </text:p>
      <text:p text:style-name="P15">Apelado: 2 - Banco Agibank (Banco Agiplan)</text:p>
      <text:p text:style-name="P15">Advogado: Wilson Sales Belchior OAB PB 17.314 A </text:p>
      <text:p text:style-name="P15"/>
      <text:p text:style-name="P26">RELATOR: EXMO. DES. MARCOS CAVALCANTI DE ALBUQUERQUE.</text:p>
      <text:p text:style-name="P29"/>
      <text:p text:style-name="P11"><text:span text:style-name="T12">PJE – </text:span><text:span text:style-name="T13">96</text:span><text:span text:style-name="T12"> – APELAÇÃO CÍVEL </text:span><text:span text:style-name="T11">Nº 0806731-98.2020.8.15.2001</text:span></text:p>
      <text:p text:style-name="P17">Procedência: 5ª Vara de Fazenda Pública da Comarca da Capital </text:p>
      <text:p text:style-name="P17">Apelante: Gilmar Fernandes da Silva</text:p>
      <text:p text:style-name="P17">Advogado: Daniel José Nobre Soares de Souza OAB PB 26.106 </text:p>
      <text:p text:style-name="P17">Apelado: o Estado da Paraíba, representado por seu Procurador, Venancio Viana de Medeiros Filho </text:p>
      <text:p text:style-name="P15"/>
      <text:p text:style-name="P26">RELATOR: EXMO. DES. MARCOS CAVALCANTI DE ALBUQUERQUE.</text:p>
      <text:p text:style-name="P39"/>
      <text:p text:style-name="P11"><text:span text:style-name="T15">PJE – </text:span><text:span text:style-name="T16">97</text:span><text:span text:style-name="T15"> – APELAÇÃO CÍVEL </text:span><text:span text:style-name="T14">Nº 0846717-64.2017.8.15.2001</text:span></text:p>
      <text:p text:style-name="P15">Procedência: 5ª Vara da Fazenda Pública da Comarca da Capital </text:p>
      <text:p text:style-name="P15">Apelante: Walfrido Siqueira Neto </text:p>
      <text:p text:style-name="P15">Advogado: Wallace Alencar Gomes OAB PB 24.739</text:p>
      <text:p text:style-name="P15">Apelado: o Estado da Paraíba, representado por sua Procuradora, Daniele Cristina C. T. de Albuquerque </text:p>
      <text:p text:style-name="P15"/>
      <text:p text:style-name="P26">RELATOR: EXMO. DES. MARCOS CAVALCANTI DE ALBUQUERQUE.</text:p>
      <text:p text:style-name="P39"/>
      <text:p text:style-name="P11"><text:span text:style-name="T15">PJE – </text:span><text:span text:style-name="T16">98</text:span><text:span text:style-name="T15"> – APELAÇÃO CÍVEL </text:span><text:span text:style-name="T14">Nº 0814665-83.2015.8.15.2001</text:span></text:p>
      <text:p text:style-name="P15">Procedência: 6ª Vara da Fazenda Pública da Comarca da Capital </text:p>
      <text:p text:style-name="P15">Apelante: Severino do Ramo Lucas</text:p>
      <text:p text:style-name="P15"><text:soft-page-break/></text:p>
      <text:p text:style-name="P15">Advogados: Enio Silva Nascimento OAB PB 11.946 e Thaíse Gomes Ferreira OAB PB 20.883</text:p>
      <text:p text:style-name="P15">Apelada: PBPREV Paraíba Previdência, representada por seu Procurador-Geral, Paulo Wanderley Câmara OAB PB 10.138.</text:p>
      <text:p text:style-name="P15"/>
      <text:p text:style-name="P26">RELATOR: EXMO. DES. MARCOS CAVALCANTI DE ALBUQUERQUE.</text:p>
      <text:p text:style-name="P29"/>
      <text:p text:style-name="P11"><text:span text:style-name="T12">PJE – </text:span><text:span text:style-name="T13">99</text:span><text:span text:style-name="T12"> – APELAÇÃO CÍVEL </text:span><text:span text:style-name="T11">Nº 0821374-86.2016.8.15.0001</text:span></text:p>
      <text:p text:style-name="P11"><text:span text:style-name="T11">Procedência: 7</text:span><text:span text:style-name="T25">a</text:span><text:span text:style-name="T11"> Vara Cível da Comarca de Campina Grande</text:span></text:p>
      <text:p text:style-name="P17">Apelante: Elania Nunes de Oliveira </text:p>
      <text:p text:style-name="P17">Advogado: Patrícia Araújo Nunes OAB PB 11.523 e Iêda Tamires de Macedo Lins OAB PB 24.157</text:p>
      <text:p text:style-name="P17">Apelada: TIM S/A </text:p>
      <text:p text:style-name="P17">Advogados: Christianne Gomes da Rocha OAB PE 20.335 e Brenda Maria Wanderley Coutelo OAB PE 46.985 </text:p>
      <text:p text:style-name="P17"/>
      <text:p text:style-name="P26">RELATOR: EXMO. DES. MARCOS CAVALCANTI DE ALBUQUERQUE.</text:p>
      <text:p text:style-name="P29"/>
      <text:p text:style-name="P11"><text:span text:style-name="T12">PJE – </text:span><text:span text:style-name="T13">1</text:span><text:span text:style-name="T12">00 – APELAÇÃO CÍVEL </text:span><text:span text:style-name="T11">Nº 0801074-42.2018.8.15.0031</text:span></text:p>
      <text:p text:style-name="P17">Procedência: Comarca de Alagoa Grande</text:p>
      <text:p text:style-name="P17">Apelante: Banco Bradesco Financiamentos S.A.</text:p>
      <text:p text:style-name="P17">Advogado: Wilson Sales Belchior OAB PB 17.314 A</text:p>
      <text:p text:style-name="P17">Apelado: Severino Ferreira da Silva</text:p>
      <text:p text:style-name="P17">Advogados: Bisneto Andrade OAB PB 20.451 e Raff de Melo Porto OAB PB 19.142</text:p>
      <text:p text:style-name="P17"/>
      <text:p text:style-name="P26">RELATOR: EXMO. DES. MARCOS CAVALCANTI DE ALBUQUERQUE.</text:p>
      <text:p text:style-name="P29"/>
      <text:p text:style-name="P11"><text:span text:style-name="T12">PJE – </text:span><text:span text:style-name="T13">101</text:span><text:span text:style-name="T12"> – APELAÇÃO CÍVEL </text:span><text:span text:style-name="T11">Nº 0831013-40.2019.8.15.2001</text:span></text:p>
      <text:p text:style-name="P11"><text:span text:style-name="T11">Procedência: 6</text:span><text:span text:style-name="T25">a</text:span><text:span text:style-name="T11"> Vara da Fazenda Pública da Comarca da Capital </text:span></text:p>
      <text:p text:style-name="P17">Apelante: Nely de Carvalho Lima </text:p>
      <text:p text:style-name="P17">Advogados: Enio Nascimento Barbosa OAB PB 11.946 <text:s/>e Karina Leal Ernesto de Amorim OAB PB 17.478 </text:p>
      <text:p text:style-name="P17">Apelado:  o Estado da Paraíba, representado por seu Procurador, Roberto Mizuki Dias Dos Santos </text:p>
      <text:p text:style-name="P17"/>
      <text:p text:style-name="P26"><text:soft-page-break/>RELATOR: EXMO. DES. MARCOS CAVALCANTI DE ALBUQUERQUE.</text:p>
      <text:p text:style-name="P29"/>
      <text:p text:style-name="P11"><text:span text:style-name="T12">PJE – </text:span><text:span text:style-name="T13">102</text:span><text:span text:style-name="T12"> – APELAÇÃO CÍVEL </text:span><text:span text:style-name="T11">Nº 0800026-10.2018.8.15.0561</text:span></text:p>
      <text:p text:style-name="P17">Procedência: Comarca de Coremas </text:p>
      <text:p text:style-name="P17">Apelante: Joelma Monteiro Eufrasio</text:p>
      <text:p text:style-name="P17">Advogado: Haroldo Magalhães de Carvalho OAB PE 25.252 </text:p>
      <text:p text:style-name="P17">Apelado:  Seguradora Líder do Consórcio do Seguro Dpvat S.A. </text:p>
      <text:p text:style-name="P17">Advogados: Rostand Inácio dos Santos OAB PB 18.125 A e Tatiane Bezerra Campos OAB PE 42.610 </text:p>
      <text:p text:style-name="P17"/>
      <text:p text:style-name="P26">RELATOR: EXMO. DES. MARCOS CAVALCANTI DE ALBUQUERQUE.</text:p>
      <text:p text:style-name="P29"/>
      <text:p text:style-name="P11"><text:span text:style-name="T12">PJE – </text:span><text:span text:style-name="T13">103</text:span><text:span text:style-name="T12"> – APELAÇÃO CÍVEL </text:span><text:span text:style-name="T11">Nº 0830025-58.2015.8.15.2001</text:span></text:p>
      <text:p text:style-name="P11"><text:span text:style-name="T11">Procedência: 8</text:span><text:span text:style-name="T25">a</text:span><text:span text:style-name="T11"> Vara Cível da Comarca da Capital </text:span></text:p>
      <text:p text:style-name="P17">Apelante: Cnova Comércio Eletrônico S.A.</text:p>
      <text:p text:style-name="P17">Advogado: Diogo Dantas de Moraes Furtado OAB PE 33.668 </text:p>
      <text:p text:style-name="P17">Apelado:  Suanny Paula Nascimento Veríssimo, </text:p>
      <text:p text:style-name="P17">Advogado: Vicktor José Brito da Silva OAB PB 19.456</text:p>
      <text:p text:style-name="P17"/>
      <text:p text:style-name="P26">RELATOR: EXMO. DES. MARCOS CAVALCANTI DE ALBUQUERQUE.</text:p>
      <text:p text:style-name="P29"/>
      <text:p text:style-name="P11"><text:span text:style-name="T12">PJE – </text:span><text:span text:style-name="T13">104</text:span><text:span text:style-name="T12"> – APELAÇÃO CÍVEL </text:span><text:span text:style-name="T11">Nº 0803876-49.2020.8.15.2001</text:span></text:p>
      <text:p text:style-name="P11"><text:span text:style-name="T11">Procedência: 5</text:span><text:span text:style-name="T25">a</text:span><text:span text:style-name="T11"> Vara da Fazenda Pública da Comarca da Capital </text:span></text:p>
      <text:p text:style-name="P11"><text:span text:style-name="T11">Apelante: </text:span><text:span text:style-name="T17">Fabiano Mendes de Medeiros</text:span><text:span text:style-name="T18"> </text:span></text:p>
      <text:p text:style-name="P42">Advogado: Alexandre G. Cezar Neves OAB PB 14.640, Jansen Henrique de C. Belarmino OAB PB 26.069, Maria da Conceição R. de Souza OAB PB 22.596 e Ubiratã Fernandes de Souza OAB PB 11.960</text:p>
      <text:p text:style-name="P42">Apelado: o Estado da Paraíba, representado por seu Procurador, Gilvandro de Almeida Ferreira Guedes </text:p>
      <text:p text:style-name="P15"/>
      <text:p text:style-name="P26">RELATOR: EXMO. DES. MARCOS CAVALCANTI DE ALBUQUERQUE.</text:p>
      <text:p text:style-name="P29"/>
      <text:p text:style-name="P11"><text:span text:style-name="T12">PJE – </text:span><text:span text:style-name="T13">105</text:span><text:span text:style-name="T12"> – REMESSA NECESSÁRIA E APELAÇÃO CÍVEL </text:span><text:span text:style-name="T11">Nº 0801869-82.2018.8.15.0731</text:span></text:p>
      <text:p text:style-name="P17">Procedência: 3ª Vara Mista da Comarca de Cabedelo</text:p>
      <text:p text:style-name="P17">Apelante: o Estado da Paraíba, representado por seu Procurador, Felipe de Moraes <text:soft-page-break/>Andrade </text:p>
      <text:p text:style-name="P11"><text:span text:style-name="T11">Apelado:</text:span><text:span text:style-name="T14"> Murillo Frazão de Lima e Costa </text:span></text:p>
      <text:p text:style-name="P15">Advogado: Jonathas Barbosa Pereira Leite da Silva OAB PB 21.382 </text:p>
      <text:p text:style-name="P15"/>
      <text:p text:style-name="P26">RELATOR: EXMO. DES. MARCOS CAVALCANTI DE ALBUQUERQUE.</text:p>
      <text:p text:style-name="P39"/>
      <text:p text:style-name="P11"><text:span text:style-name="T15">PJE – </text:span><text:span text:style-name="T16">106</text:span><text:span text:style-name="T15"> – REMESSA NECESSÁRIA E APELAÇÃO CÍVEL </text:span><text:span text:style-name="T14">Nº 0801304-56.2017.8.15.0181</text:span></text:p>
      <text:p text:style-name="P15">Procedência: 5ª Vara Mista da Comarca de Guarabira </text:p>
      <text:p text:style-name="P15">Apelante: o Município de Guarabira, representado por seus Procuradores, Marcos Edson de Aquino OAB PB 15.222, Nelson Davi Xavier OAB PB 10.611 e José Gouveia Lima Neto OAB PB 16.548 </text:p>
      <text:p text:style-name="P15">Apelado: Judivan Victor da Silva </text:p>
      <text:p text:style-name="P15">Advogada: Adriana Marques da C. Nogueira OAB PB 10.938 </text:p>
      <text:p text:style-name="P15"/>
      <text:p text:style-name="P26">RELATOR: EXMO. DES. MARCOS CAVALCANTI DE ALBUQUERQUE.</text:p>
      <text:p text:style-name="P29"/>
      <text:p text:style-name="P11"><text:span text:style-name="T12">PJE – </text:span><text:span text:style-name="T13">107</text:span><text:span text:style-name="T12"> – REMESSA NECESSÁRIA E APELAÇÃO CÍVEL </text:span><text:span text:style-name="T11">Nº 0816763-85.2019.8.15.0001</text:span></text:p>
      <text:p text:style-name="P17">Procedência: 1ª Vara de Fazenda Pública da Comarca de Campina Grande</text:p>
      <text:p text:style-name="P17">Apelante: o Município de Campina Grande, representado por sua Procuradora, <text:s/>Erika Gomes da Nóbrega Fragoso OAB PB 11.687</text:p>
      <text:p text:style-name="P17">Apelado: Maria José Sarmento <text:s/></text:p>
      <text:p text:style-name="P17">Advogado: Antônio José Ramos Xavier OAB PB 8.911</text:p>
      <text:p text:style-name="P17"/>
      <text:p text:style-name="P26">RELATOR: EXMO. DES. MARCOS CAVALCANTI DE ALBUQUERQUE.</text:p>
      <text:p text:style-name="P29"/>
      <text:p text:style-name="P11"><text:span text:style-name="T12">PJE – </text:span><text:span text:style-name="T13">108</text:span><text:span text:style-name="T12"> – REMESSA NECESSÁRIA E APELAÇÃO CÍVEL </text:span><text:span text:style-name="T11">Nº 0806434-91.2020.8.15.2001</text:span></text:p>
      <text:p text:style-name="P17">Procedência: 2ª Vara da Fazenda Pública da Comarca da Capital </text:p>
      <text:p text:style-name="P17">Apelante: o Estado da Paraíba, representado por seu Procurador, Gilvandro de Almeida Ferreira Guedes </text:p>
      <text:p text:style-name="P17">Apelada: Cecilia Maria Leite Reinaldo </text:p>
      <text:p text:style-name="P17">Advogados: Daniel José Nobre Soares de Souza OAB PB 26.106, Denyson Fabião de Araújo Braga OAB PB 16.791, Valberto Henrique de Lima Neves OAB PB 25.674, Cássia Jemima Paredes Oliveira Albuquerque OAB PB 23.966 e Lucilene Araújo Andrade OAB PB 17.35 </text:p>
      <text:p text:style-name="P17"/>
      <text:p text:style-name="P17"><text:soft-page-break/></text:p>
      <text:p text:style-name="P27">RELATOR: EXMO. DES. MARCOS CAVALCANTI DE ALBUQUERQUE.</text:p>
      <text:p text:style-name="P29"/>
      <text:p text:style-name="P11"><text:span text:style-name="T12">PJE – </text:span><text:span text:style-name="T13">109</text:span><text:span text:style-name="T12"> – REMESSA NECESSÁRIA E APELAÇÃO CÍVEL </text:span><text:span text:style-name="T11">Nº 0040015-77.2013.8.15.2001</text:span></text:p>
      <text:p text:style-name="P17">Procedência: 2ª Vara da Fazenda Pública da Comarca da Capital </text:p>
      <text:p text:style-name="P17">Apelante: o Estado da Paraíba, representado por seu Procurador, Gilvandro de Almeida Ferreira Guedes </text:p>
      <text:p text:style-name="P17">Apelada: Cleidivan Ferreira dos Anjos </text:p>
      <text:p text:style-name="P11"><text:span text:style-name="T11">Advogado: F</text:span><text:span text:style-name="T14">abrício Araújo Pires OAB PB 15.709</text:span></text:p>
      <text:p text:style-name="P15"/>
      <text:p text:style-name="P27">RELATOR: EXMO. DES. MARCOS CAVALCANTI DE ALBUQUERQUE.</text:p>
      <text:p text:style-name="P39"/>
      <text:p text:style-name="P11"><text:span text:style-name="T15">PJE – </text:span><text:span text:style-name="T16">11</text:span><text:span text:style-name="T15">0 – REMESSA NECESSÁRIA E APELAÇÃO CÍVEL </text:span><text:span text:style-name="T14">Nº 0800232-62.2016.8.15.0571</text:span></text:p>
      <text:p text:style-name="P15">Procedência: Comarca de Pedras de Fogo</text:p>
      <text:p text:style-name="P11"><text:span text:style-name="T14">Apelante: o Município de Pedras de Fogo, representado por seus Procuradores, Mailson Lima Maciel OAB PB10.732, Bruna Regina de Andrade Cabral Gomes OAB PB 21.404, Erony Felix da Costa Andrade OAB PE 32.309, Lucian Herlan S. da Silva Albuquerque OAB PB 22.864, Gabrielly Mayara Guedes Oliveira Henrique OAB PB 24.668 e Bruno José de Melo Trajano OAB PB 16.997</text:span></text:p>
      <text:p text:style-name="P15">Apelada: Maria Helena Gomes Barbosa </text:p>
      <text:p text:style-name="P15">Advogado: Ananias Lucena de Araújo Neto OAB PB 6295 </text:p>
      <text:p text:style-name="P15"/>
      <text:p text:style-name="P27">RELATOR: EXMO. DES. MARCOS CAVALCANTI DE ALBUQUERQUE.</text:p>
      <text:p text:style-name="P39"/>
      <text:p text:style-name="P11"><text:span text:style-name="T15">PJE – </text:span><text:span text:style-name="T16">111</text:span><text:span text:style-name="T15"> – REMESSA NECESSÁRIA E APELAÇÃO CÍVEL </text:span><text:span text:style-name="T14">Nº 0800263-82.2016.8.15.0571</text:span></text:p>
      <text:p text:style-name="P15">Procedência: Comarca de Pedras de Fogo</text:p>
      <text:p text:style-name="P15">Apelante: o Município de Pedras de Fogo, representado por seus Procuradores, Mailson Lima Maciel OAB PB10.732, Bruna Regina de Andrade Cabral Gomes OAB PB 21.404, Erony Felix da Costa Andrade OAB PE 32.309, Lucian Herlan S. da Silva Albuquerque OAB PB 22.864, Gabrielly Mayara Guedes Oliveira Henrique OAB PB 24.668 e Bruno José de Melo Trajano OAB PB 16.997</text:p>
      <text:p text:style-name="P15">Apelada: Marineide do Nascimento da Costa </text:p>
      <text:p text:style-name="P15">Advogado: Ananias Lucena de Araújo Neto OAB PB 6295 </text:p>
      <text:p text:style-name="P15"/>
      <text:p text:style-name="P15"/>
      <text:p text:style-name="P27"><text:soft-page-break/>RELATOR: EXMO. DES. MARCOS CAVALCANTI DE ALBUQUERQUE.</text:p>
      <text:p text:style-name="P39"/>
      <text:p text:style-name="P11"><text:span text:style-name="T15">PJE – </text:span><text:span text:style-name="T16">112</text:span><text:span text:style-name="T15"> – REMESSA NECESSÁRIA E APELAÇÃO CÍVEL </text:span><text:span text:style-name="T14">Nº 0866875-72.2019.8.15.2001</text:span></text:p>
      <text:p text:style-name="P11"><text:span text:style-name="T14">Procedência: 2</text:span><text:span text:style-name="T26">a</text:span><text:span text:style-name="T14"> Vara da Fazenda Pública da Comarca da Capital </text:span></text:p>
      <text:p text:style-name="P15">Apelante: o Estado da Paraíba, representado por seu Procurador, Ariano Wanderley da Nóbrega Cabral de Vasconcellos </text:p>
      <text:p text:style-name="P15">Apelada: Adailma Florisa da Silva Pereira e Outros </text:p>
      <text:p text:style-name="P15">Advogado: Denyson Fabião de Araújo Braga Advogado OAB PB 16.791 </text:p>
      <text:p text:style-name="P15"/>
      <text:p text:style-name="P27">RELATOR: EXMO. DES. MARCOS CAVALCANTI DE ALBUQUERQUE.</text:p>
      <text:p text:style-name="P31"/>
      <text:p text:style-name="P13"><text:span text:style-name="T12">PJE – </text:span><text:span text:style-name="T13">113</text:span><text:span text:style-name="T12"> – REMESSA NECESSÁRIA E APELAÇÃO CÍVEL </text:span><text:span text:style-name="T11">Nº 0876900-47.2019.8.15.2001</text:span></text:p>
      <text:p text:style-name="P13"><text:span text:style-name="T11">Procedência: 2</text:span><text:span text:style-name="T25">a</text:span><text:span text:style-name="T11"> Vara da Fazenda Pública da Comarca da Capital </text:span></text:p>
      <text:p text:style-name="P13"><text:span text:style-name="T11">Apelante: o</text:span><text:span text:style-name="T14"> Estado da Paraíba, representado por seu Procurador, Flávio José Costa de Lacerda  </text:span></text:p>
      <text:p text:style-name="P16">Apelada: Tatiana Lundgren Correa de Oliveira - sem advogado constituído nos autos</text:p>
      <text:p text:style-name="P16"/>
      <text:p text:style-name="P27">RELATOR: EXMO. DES. MARCOS CAVALCANTI DE ALBUQUERQUE.</text:p>
      <text:p text:style-name="P31"/>
      <text:p text:style-name="P13"><text:span text:style-name="T12">PJE – </text:span><text:span text:style-name="T13">114</text:span><text:span text:style-name="T12"> – REMESSA NECESSÁRIA E APELAÇÃO CÍVEL </text:span><text:span text:style-name="T11">Nº 0808588-87.2017.8.15.2001</text:span></text:p>
      <text:p text:style-name="P13"><text:span text:style-name="T11">Procedência: 2</text:span><text:span text:style-name="T25">a</text:span><text:span text:style-name="T11"> Vara da Fazenda Pública da Comarca da Capital </text:span></text:p>
      <text:p text:style-name="P13"><text:span text:style-name="T11">Apelante: o</text:span><text:span text:style-name="T14"> Estado da Paraíba, representado por seu Procurador, Flávio José Costa de Lacerda  </text:span></text:p>
      <text:p text:style-name="P16">Apelado: Douglas Lucena Moura de Medeiros  - sem advogado constituído nos autos</text:p>
      <text:p text:style-name="P16"/>
      <text:p text:style-name="P27">RELATOR: EXMO. DES. MARCOS CAVALCANTI DE ALBUQUERQUE.</text:p>
      <text:p text:style-name="P41"/>
      <text:p text:style-name="P13"><text:span text:style-name="T15">PJE – </text:span><text:span text:style-name="T16">115</text:span><text:span text:style-name="T15"> – REMESSA NECESSÁRIA E APELAÇÃO CÍVEL </text:span><text:span text:style-name="T14">Nº 0816367-25.2019.8.15.2001</text:span></text:p>
      <text:p text:style-name="P13"><text:span text:style-name="T14">Procedência: 2</text:span><text:span text:style-name="T26">a</text:span><text:span text:style-name="T14"> Vara da Fazenda Pública da Comarca da Capital </text:span></text:p>
      <text:p text:style-name="P16">Apelante: o Estado da Paraíba, representado por seu Procurador, Flávio José Costa de Lacerda  </text:p>
      <text:p text:style-name="P16">Apelado: José Lins Braga - sem advogado constituído nos autos</text:p>
      <text:p text:style-name="P16"/>
      <text:p text:style-name="P27"><text:soft-page-break/>RELATOR: EXMO. DES. MARCOS CAVALCANTI DE ALBUQUERQUE.</text:p>
      <text:p text:style-name="P41"/>
      <text:p text:style-name="P13"><text:span text:style-name="T15">PJE – </text:span><text:span text:style-name="T16">116</text:span><text:span text:style-name="T15"> – REMESSA NECESSÁRIA E APELAÇÃO CÍVEL </text:span><text:span text:style-name="T14">Nº 0862111-48.2016.8.15.2001</text:span></text:p>
      <text:p text:style-name="P13"><text:span text:style-name="T14">Procedência: 2</text:span><text:span text:style-name="T26">a</text:span><text:span text:style-name="T14"> Vara da Fazenda Pública da Comarca da Capital </text:span></text:p>
      <text:p text:style-name="P16">Apelante: o Estado da Paraíba, representado por seu Procurador, Flávio José Costa de Lacerda  </text:p>
      <text:p text:style-name="P16">Apelado: Marcus Odilon Ribeiro Coutinho - sem advogado constituído nos autos</text:p>
      <text:p text:style-name="P16"/>
      <text:p text:style-name="P27">RELATOR: EXMO. DES. MARCOS CAVALCANTI DE ALBUQUERQUE.</text:p>
      <text:p text:style-name="P31"/>
      <text:p text:style-name="P13"><text:span text:style-name="T12">PJE – </text:span><text:span text:style-name="T13">117</text:span><text:span text:style-name="T12"> – REMESSA NECESSÁRIA E APELAÇÃO CÍVEL </text:span><text:span text:style-name="T11">Nº 0800043-50.2017.8.15.0571</text:span></text:p>
      <text:p text:style-name="P35">Procedência: Comarca de Pedras de Fogo</text:p>
      <text:p text:style-name="P16">Apelante: o Município de Pedras de Fogo, representado por seus Procuradores, Mailson Lima Maciel OAB PB 10.732, Bruna Regina de Andrade Cabral Gomes OAB PB 21.404, Erony Felix da Costa Andrade OAB PE <text:s/>32.309, Lucian Herlan S. da Silva Albuquerque OAB PB 22.864, Gabrielly Mayara Guedes Oliveira Henrique OAB PB 24.668 e Bruno José de Melo Trajano OAB PB 16.997 </text:p>
      <text:p text:style-name="P16">Apelada: Maria José Galdino de Santana </text:p>
      <text:p text:style-name="P16">Advogado: Ananias Lucena de Araújo Neto  OAB PB 6295</text:p>
      <text:p text:style-name="P16"/>
      <text:p text:style-name="P27">RELATOR: EXMO. DES. MARCOS CAVALCANTI DE ALBUQUERQUE.</text:p>
      <text:p text:style-name="P41"/>
      <text:p text:style-name="P13"><text:span text:style-name="T15">PJE – </text:span><text:span text:style-name="T16">118</text:span><text:span text:style-name="T15"> – REMESSA NECESSÁRIA E APELAÇÃO CÍVEL </text:span><text:span text:style-name="T14">Nº 0800303-64.2016.8.15.0571</text:span></text:p>
      <text:p text:style-name="P16">Procedência: Comarca de Pedras de Fogo</text:p>
      <text:p text:style-name="P16">Apelante: o Município de Pedras de Fogo, representado por seus Procuradores, Mailson Lima Maciel OAB PB 10.732, Bruna Regina de Andrade Cabral Gomes OAB PB 21.404, Erony Felix da Costa Andrade OAB PE <text:s/>32.309, Lucian Herlan S. da Silva Albuquerque OAB PB 22.864, Gabrielly Mayara Guedes Oliveira Henrique OAB PB 24.668 e Bruno José de Melo Trajano OAB PB 16.997 </text:p>
      <text:p text:style-name="P16">Apelada: Josélida Silva Santana </text:p>
      <text:p text:style-name="P16">Advogado: Ananias Lucena de Araújo Neto  OAB PB 6295</text:p>
      <text:p text:style-name="P15"/>
      <text:p text:style-name="P46"/>
      <text:p text:style-name="P2">________________________________________________________________________</text:p>
      <text:p text:style-name="P2"/>
      <text:p text:style-name="P11"><text:bookmark-start text:name="taskInstanceForm%25252525252525252525252"/><text:bookmark-end text:name="taskInstanceForm%2525252525252525252525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Mono" svg:font-family="'Liberation Mono', 'Courier New'" style:font-family-generic="modern"/>
    <style:font-face style:name="NSimSun2" svg:font-family="NSimSun" style:font-family-generic="modern"/>
    <style:font-face style:name="Mangal2" svg:font-family="Mangal" style:font-pitch="variable"/>
    <style:font-face style:name="Microsoft YaHei" svg:font-family="'Microsoft YaHei'" style:font-pitch="variable"/>
    <style:font-face style:name="NSimSun1" svg:font-family="NSimSun" style:font-pitch="variable"/>
    <style:font-face style:name="SimSun1" svg:font-family="SimSun" style:font-pitch="variable"/>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SimSun1" style:font-family-asian="SimSun" style:font-pitch-asian="variable" style:font-size-asian="24pt" style:font-weight-asian="bold" style:font-name-complex="Mangal2" style:font-family-complex="Mangal" style:font-pitch-complex="variable" style:font-size-complex="24pt" style:font-weight-complex="bold"/>
    </style:style>
    <style:style style:name="Heading_20_2" style:display-name="Heading 2" style:family="paragraph" style:parent-style-name="Standard" style:next-style-name="Standard" style:default-outline-level="2" style:class="text">
      <loext:graphic-properties draw:fill="solid" draw:fill-color="#f2f2f2"/>
      <style:paragraph-properties fo:background-color="#f2f2f2" fo:padding="0.035cm" fo:border="0.74pt solid #000000" fo:keep-with-next="always"/>
      <style:text-properties fo:font-size="11pt" fo:font-weight="bold" style:font-size-asian="11pt" style:font-weight-asian="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1" fo:font-family="'Liberation Serif', 'Times New Roman'" style:font-family-generic="roman" style:font-pitch="variable" fo:font-size="14pt" fo:font-weight="bold" style:font-name-asian="NSimSun1" style:font-family-asian="NSimSun" style:font-pitch-asian="variable" style:font-size-asian="14pt" style:font-weight-asian="bold" style:font-name-complex="Mangal2" style:font-family-complex="Mangal"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1" fo:font-family="'Liberation Serif', 'Times New Roman'" style:font-family-generic="roman" style:font-pitch="variable" fo:font-size="12pt" fo:font-weight="bold" style:font-name-asian="NSimSun1" style:font-family-asian="NSimSun" style:font-pitch-asian="variable" style:font-size-asian="12pt" style:font-weight-asian="bold" style:font-name-complex="Mangal2" style:font-family-complex="Mangal" style:font-pitch-complex="variable"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style:font-name="Liberation Serif1" fo:font-family="'Liberation Serif', 'Times New Roman'" style:font-family-generic="roman" style:font-pitch="variable" fo:font-size="7pt" fo:font-weight="bold" style:font-name-asian="SimSun1" style:font-family-asian="SimSun" style:font-pitch-asian="variable" style:font-size-asian="7pt" style:font-weight-asian="bold" style:font-name-complex="Mangal2" style:font-family-complex="Mangal"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2" style:font-family-asian="NSimSun"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19T10:08:43.916000000</meta:creation-date>
    <dc:date>2020-11-24T10:08:35.745000000</dc:date>
    <meta:print-date>1995-11-21T17:41:00</meta:print-date>
    <meta:editing-cycles>5626</meta:editing-cycles>
    <meta:editing-duration>P2DT19H15M37S</meta:editing-duration>
    <meta:generator>LibreOffice/6.3.2.2$Windows_X86_64 LibreOffice_project/98b30e735bda24bc04ab42594c85f7fd8be07b9c</meta:generator>
    <meta:document-statistic meta:table-count="1" meta:image-count="1" meta:object-count="0" meta:page-count="34" meta:paragraph-count="790" meta:word-count="7318" meta:character-count="49544" meta:non-whitespace-character-count="42346"/>
  </office:meta>
</office:document-meta>
</file>