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4e728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4e728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officeooo:paragraph-rsid="0014e728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2edb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7a2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846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d5e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2cb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c7f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41e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750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cf8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07d4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7a29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48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d5e5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e97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587e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2e50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6c1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750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7b5b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6f22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cf8f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13cd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b2f9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ec50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aaf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officeooo:paragraph-rsid="0014e728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5cb90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744a9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f65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79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37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a3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48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49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b80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1bb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e97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587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c05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750f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82a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40e1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548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6f2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648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750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548f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6f22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1759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1f65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537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3a3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b49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4c5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676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548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cf8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4c5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548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officeooo:paragraph-rsid="0024546f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5cb90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7a295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648d2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5e50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ec50b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063bc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750f4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f6fff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40e12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6f222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b2f94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cf8fb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13cdf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2b95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cb90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5927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1004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7899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7504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652e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546f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7997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18a4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4078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5053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7d49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6ee9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3744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a295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30b9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7304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a332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48d2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3178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5e50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22a3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e88c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bb9e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af58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abc0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c50b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63bc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c19a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0481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28d6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fdba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0825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94fa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ed1e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7262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c1c9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135f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50f4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d7f7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e6bf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6710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0e12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f222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3597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2f94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4985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f8fb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3cdf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b95d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e7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cb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48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cb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abc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7a29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72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1c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50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e6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0e1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6f2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2f9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270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cb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59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54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518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a6e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ad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b30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08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db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c1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73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04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fd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b3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08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38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ed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72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ef1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80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13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4bad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7e97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8207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b6c1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2ebe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18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537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c1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104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b72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7a2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d5e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063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13c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b2f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cf8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2b9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ec5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15cb90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5cb90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d7d5f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518a4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6648d2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53744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6c19a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607304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929af2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9628d6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9cf201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9f126e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65b61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b7262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b750f4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40e12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6f222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6648d2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5cb90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b750f4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5cb90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6648d2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7ec50b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9e0825"/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750f4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c40e12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c6f222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d13cdf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d2b95d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15cb90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3518a4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53744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6648d2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6c19a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ab7262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b750f4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c548fe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c6f222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cb4985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fcf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61c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ab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cf8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b750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a92f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c303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eb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fd9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063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7d7f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82ae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8e6b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9272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d67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f6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5a7f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8359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b9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6648d2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6d5e50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8063bc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b2f94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cf8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fo:font-size="12pt" style:text-underline-style="none" fo:font-weight="normal" officeooo:paragraph-rsid="0015cb90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fo:font-size="12pt" style:text-underline-style="none" fo:font-weight="normal" officeooo:paragraph-rsid="0057a295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fo:font-size="12pt" style:text-underline-style="none" fo:font-weight="normal" officeooo:paragraph-rsid="00b41e5b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fo:font-size="12pt" style:text-underline-style="none" fo:font-weight="normal" officeooo:paragraph-rsid="0015cb90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4bad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6648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6e22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77af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797a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7fcf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8587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c548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6648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6a31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d13cd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underline-style="none" fo:font-weight="normal" officeooo:paragraph-rsid="0015cb90" style:font-weight-asian="normal" style:font-weight-complex="normal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cb90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7899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2775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beee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e06c6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ba30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72b3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a037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432f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9497b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d7d5f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be1e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0b77f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07d49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7c86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bad24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c4b24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29260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f08c7"/>
    </style:style>
    <style:style style:name="P2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47d2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b80f4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9a3ca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a8e6b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bd985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10481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7fdba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ab325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f126e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aed1e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b7262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71a4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48fe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a6ee9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7a295"/>
    </style:style>
    <style:style style:name="P30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72b3"/>
    </style:style>
    <style:style style:name="P3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62023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6648d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b750f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40e1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548f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6f22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648d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d5e5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063b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13cd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b2f9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cf8f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2b95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ec50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5cb90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a92f2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e82f3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6eb86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997fb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7a295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648d2"/>
    </style:style>
    <style:style style:name="P3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846fe"/>
    </style:style>
    <style:style style:name="P3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91b6f"/>
    </style:style>
    <style:style style:name="P3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d5e50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c7ff3"/>
    </style:style>
    <style:style style:name="P3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d37ea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ec50b"/>
    </style:style>
    <style:style style:name="P3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750f4"/>
    </style:style>
    <style:style style:name="P3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92721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6fff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40e12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5a7f1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6f222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a1fa5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2f94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cf8fb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13cdf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2702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b95d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cb90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5d16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68af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beee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06c6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ba30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a037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432f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e53d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7d5f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be1e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b77f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4683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18a4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4078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55f5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6ee9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ee59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4b24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153f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ae37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ea13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3744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30b9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08c7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7304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c19a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0515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8e6b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d985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03f3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0481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9af2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28d6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7fdba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7d83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b325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f201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126e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6221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38f6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ed1e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7262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371e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107f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ef1c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7135f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48fe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b95d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a27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272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3a0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a40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b88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292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537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073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d37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6c1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45b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b72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6c1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f6f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b9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2e5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89a3ca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984170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1ba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18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bad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30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537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487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c1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680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063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a277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3a0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ddb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0db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207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a1f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be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06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c1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85c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713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b88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797a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15cb90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457c86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3518a4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6347d2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910481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984170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9cf201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57a295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6846fe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b6803c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4bee59" officeooo:paragraph-rsid="004bee59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5cb9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518a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b30b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5374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6c19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0730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1048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b726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paragraph-rsid="0014e728" fo:background-color="transparent"/>
    </style:style>
    <style:style style:name="P46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officeooo:paragraph-rsid="0014e728" fo:background-color="transparent"/>
    </style:style>
    <style:style style:name="P461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457c86"/>
    </style:style>
    <style:style style:name="P462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b30b9"/>
    </style:style>
    <style:style style:name="P463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47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4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d7f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5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2ae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5cb9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15cb90"/>
    </style:style>
    <style:style style:name="P4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57a295"/>
    </style:style>
    <style:style style:name="P4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5cb90"/>
    </style:style>
    <style:style style:name="P4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75927"/>
    </style:style>
    <style:style style:name="P4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f652e"/>
    </style:style>
    <style:style style:name="P4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4546f"/>
    </style:style>
    <style:style style:name="P4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87997"/>
    </style:style>
    <style:style style:name="P4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518a4"/>
    </style:style>
    <style:style style:name="P4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a6ee9"/>
    </style:style>
    <style:style style:name="P4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53744"/>
    </style:style>
    <style:style style:name="P4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3a332"/>
    </style:style>
    <style:style style:name="P4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648d2"/>
    </style:style>
    <style:style style:name="P4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6c19a"/>
    </style:style>
    <style:style style:name="P4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10481"/>
    </style:style>
    <style:style style:name="P4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b7262"/>
    </style:style>
    <style:style style:name="P4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7135f"/>
    </style:style>
    <style:style style:name="P4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548fe"/>
    </style:style>
    <style:style style:name="P4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b4985"/>
    </style:style>
    <style:style style:name="P4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e06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6e5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30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073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c548fe"/>
    </style:style>
    <style:style style:name="P4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cb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44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f65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54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79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37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a3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48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49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10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30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48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073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bold" officeooo:paragraph-rsid="006648d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5cb90"/>
    </style:style>
    <style:style style:name="P5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86c19a"/>
    </style:style>
    <style:style style:name="P5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548fe"/>
    </style:style>
    <style:style style:name="P51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27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ae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cb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c1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06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91491"/>
    </style:style>
    <style:style style:name="P5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7ec66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1491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ec66"/>
    </style:style>
    <style:style style:name="P5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06e0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ec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ec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ea06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ea06e0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c6f222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5cb9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0e1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9149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dec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01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ec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40e12"/>
    </style:style>
    <style:style style:name="P5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d91491"/>
    </style:style>
    <style:style style:name="P5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e7ec66"/>
    </style:style>
    <style:style style:name="P5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40e12"/>
    </style:style>
    <style:style style:name="P5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8063bc"/>
    </style:style>
    <style:style style:name="P5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cf8fb"/>
    </style:style>
    <style:style style:name="P5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d2b95d"/>
    </style:style>
    <style:style style:name="P5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c3170"/>
    </style:style>
    <style:style style:name="P5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698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70b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8e4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a74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c317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ec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f3e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1b4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30d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429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51e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5e3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25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ec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949a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698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70b9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8e4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a74d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c317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ece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f3ed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1b43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30db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429c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51e6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5e3d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258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ec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949a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e7ec66"/>
    </style:style>
    <style:style style:name="P5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6648d2"/>
    </style:style>
    <style:style style:name="P5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c40e12"/>
    </style:style>
    <style:style style:name="P5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750f4"/>
    </style:style>
    <style:style style:name="P5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d9149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e7ec6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officeooo:paragraph-rsid="00c40e12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6987c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8e4d2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1b439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7ec66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0b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a74d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30d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429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1e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5e3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258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ec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949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a06e0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06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bold" officeooo:paragraph-rsid="006648d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4468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49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7d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d03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cf2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12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26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85c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" fo:language="pt" fo:country="BR" fo:font-style="normal" fo:text-shadow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text-shadow="none" fo:background-color="transparent" loext:char-shading-value="0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text-shadow="none" officeooo:rsid="00195d16" fo:background-color="transparent" loext:char-shading-value="0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text-shadow="none" officeooo:rsid="003770f5" fo:background-color="transparent" loext:char-shading-value="0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text-shadow="none" officeooo:rsid="004c4b24" fo:background-color="transparent" loext:char-shading-value="0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officeooo:rsid="0051acb1" fo:background-color="transparent" loext:char-shading-value="0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officeooo:rsid="00562023" fo:background-color="transparent" loext:char-shading-value="0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officeooo:rsid="00596162" fo:background-color="transparent" loext:char-shading-value="0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text-shadow="none" officeooo:rsid="005ddbec" fo:background-color="transparent" loext:char-shading-value="0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t" fo:country="PT" fo:text-shadow="none" fo:background-color="transparent" loext:char-shading-value="0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2" style:family="text">
      <style:text-properties style:font-name="Arial"/>
    </style:style>
    <style:style style:name="T23" style:family="text">
      <style:text-properties style:font-name="Arial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4" style:family="text">
      <style:text-properties style:font-name="Arial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" fo:font-size="12pt" fo:language="pt" fo:country="PT" fo:font-style="normal" style:text-underline-style="none" fo:font-weight="normal" officeooo:rsid="004bee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size="12pt" fo:language="pt" fo:country="PT" fo:font-style="normal" style:text-underline-style="none" fo:font-weight="normal" officeooo:rsid="00d38b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style:font-name="Arial" fo:font-size="12pt" fo:language="pt" fo:country="BR" fo:font-style="normal" style:text-underline-style="none" fo:font-weight="bold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2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font-name="Arial" officeooo:rsid="004bee59"/>
    </style:style>
    <style:style style:name="T35" style:family="text">
      <style:text-properties officeooo:rsid="00402a20"/>
    </style:style>
    <style:style style:name="T36" style:family="text">
      <style:text-properties officeooo:rsid="001f025b"/>
    </style:style>
    <style:style style:name="T37" style:family="text">
      <style:text-properties officeooo:rsid="002c2bb6"/>
    </style:style>
    <style:style style:name="T38" style:family="text">
      <style:text-properties officeooo:rsid="000adbfe"/>
    </style:style>
    <style:style style:name="T39" style:family="text">
      <style:text-properties officeooo:rsid="0012bd14"/>
    </style:style>
    <style:style style:name="T40" style:family="text">
      <style:text-properties officeooo:rsid="001abb96"/>
    </style:style>
    <style:style style:name="T41" style:family="text">
      <style:text-properties officeooo:rsid="0014e728"/>
    </style:style>
    <style:style style:name="T42" style:family="text">
      <style:text-properties fo:color="#ce181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ce181e" style:font-name="Arial" fo:font-size="12pt" fo:language="pt" fo:country="PT" fo:font-style="normal" style:text-underline-style="none" fo:font-weight="normal" officeooo:rsid="00c548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ce181e" style:font-name="Arial" fo:font-size="12pt" fo:language="pt" fo:country="PT" fo:font-style="normal" style:text-underline-style="none" fo:font-weight="normal" officeooo:rsid="00c6f2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ce181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47" style:family="text">
      <style:text-properties fo:color="#ce181e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91b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d5e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e22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97a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e08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c72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0c1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3db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680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6c1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750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548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a1f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cf8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f6d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2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640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dec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30d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5e3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725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a27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72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a92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c30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7d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70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40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50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e82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07d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8f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6eb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97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b88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c4b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1ac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961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b30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bfd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ddb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f08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0db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841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ab3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fo:text-shadow="none" fo:font-weight="normal" officeooo:rsid="003518a4" fo:background-color="transparent" loext:char-shading-value="0" style:font-weight-asian="normal" style:font-weight-complex="normal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fo:text-shadow="none" fo:font-weight="normal" officeooo:rsid="0036b863" fo:background-color="transparent" loext:char-shading-value="0" style:font-weight-asian="normal" style:font-weight-complex="normal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fo:text-shadow="none" fo:font-weight="normal" officeooo:rsid="0024468c" fo:background-color="transparent" loext:char-shading-value="0" style:font-weight-asian="normal" style:font-weight-complex="normal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fo:text-shadow="none" fo:font-weight="normal" officeooo:rsid="006648d2" fo:background-color="transparent" loext:char-shading-value="0" style:font-weight-asian="normal" style:font-weight-complex="normal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fo:text-shadow="none" fo:font-weight="normal" officeooo:rsid="006aafb2" fo:background-color="transparent" loext:char-shading-value="0" style:font-weight-asian="normal" style:font-weight-complex="normal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fo:text-shadow="none" fo:font-weight="normal" officeooo:rsid="0076768a" fo:background-color="transparent" loext:char-shading-value="0" style:font-weight-asian="normal" style:font-weight-complex="normal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fo:text-shadow="none" fo:font-weight="normal" officeooo:rsid="008587e7" fo:background-color="transparent" loext:char-shading-value="0" style:font-weight-asian="normal" style:font-weight-complex="normal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fo:text-shadow="none" fo:font-weight="normal" officeooo:rsid="0086c19a" fo:background-color="transparent" loext:char-shading-value="0" style:font-weight-asian="normal" style:font-weight-complex="normal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fo:text-shadow="none" fo:font-weight="normal" officeooo:rsid="008d03f3" fo:background-color="transparent" loext:char-shading-value="0" style:font-weight-asian="normal" style:font-weight-complex="normal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fo:text-shadow="none" fo:font-weight="normal" officeooo:rsid="001f2bc4" fo:background-color="transparent" loext:char-shading-value="0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style:text-outline="false" style:text-line-through-style="none" style:text-line-through-type="none" fo:text-shadow="none" fo:font-weight="normal" officeooo:rsid="00872ca3" fo:background-color="transparent" loext:char-shading-value="0" style:font-weight-asian="normal" style:font-weight-complex="normal" style:text-overline-style="none" style:text-overline-color="font-color"/>
    </style:style>
    <style:style style:name="T117" style:family="text">
      <style:text-properties style:use-window-font-color="true" style:text-outline="false" style:text-line-through-style="none" style:text-line-through-type="none" fo:text-shadow="none" fo:font-weight="normal" officeooo:rsid="009cf201" fo:background-color="transparent" loext:char-shading-value="0" style:font-weight-asian="normal" style:font-weight-complex="normal" style:text-overline-style="none" style:text-overline-color="font-color"/>
    </style:style>
    <style:style style:name="T118" style:family="text">
      <style:text-properties style:use-window-font-color="true" style:text-outline="false" style:text-line-through-style="none" style:text-line-through-type="none" fo:text-shadow="none" fo:font-weight="normal" officeooo:rsid="009f126e" fo:background-color="transparent" loext:char-shading-value="0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line-through-type="none" fo:text-shadow="none" fo:font-weight="normal" officeooo:rsid="00a85c44" fo:background-color="transparent" loext:char-shading-value="0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fo:text-shadow="none" fo:font-weight="normal" officeooo:rsid="00aaed1e" fo:background-color="transparent" loext:char-shading-value="0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fo:text-shadow="none" fo:font-weight="normal" officeooo:rsid="00ab7262" fo:background-color="transparent" loext:char-shading-value="0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fo:text-shadow="none" fo:background-color="transparent" loext:char-shading-value="0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fo:text-shadow="none" officeooo:rsid="00191004" fo:background-color="transparent" loext:char-shading-value="0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191004" fo:background-color="transparent" loext:char-shading-value="0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58cce6" fo:background-color="transparent" loext:char-shading-value="0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ee03c5" fo:background-color="transparent" loext:char-shading-value="0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6aafb2" fo:background-color="transparent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6b80f4" fo:background-color="transparent" loext:char-shading-value="0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1f2bc4" fo:background-color="transparent" loext:char-shading-value="0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8a15d" fo:background-color="transparent" loext:char-shading-value="0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72ca3" fo:background-color="transparent" loext:char-shading-value="0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ccf8fb" fo:background-color="transparent" loext:char-shading-value="0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style:text-outline="false" style:text-line-through-style="none" style:text-line-through-type="none" fo:language="pt" fo:country="PT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557999" fo:background-color="transparent" loext:char-shading-value="0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style:text-outline="false" fo:language="pt" fo:country="BR" fo:font-weight="normal" fo:background-color="transparent" loext:char-shading-value="0" style:font-weight-asian="normal" style:font-weight-complex="normal"/>
    </style:style>
    <style:style style:name="T139" style:family="text">
      <style:text-properties style:use-window-font-color="true" style:text-outline="false" fo:font-weight="normal" fo:background-color="transparent" loext:char-shading-value="0" style:font-weight-asian="normal" style:font-weight-complex="normal"/>
    </style:style>
    <style:style style:name="T140" style:family="text">
      <style:text-properties style:use-window-font-color="true" style:font-name="Arial"/>
    </style:style>
    <style:style style:name="T141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style:font-name="Arial" fo:font-size="12pt" fo:language="pt" fo:country="PT" fo:font-style="normal" style:text-underline-style="none" fo:font-weight="normal" officeooo:rsid="001978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style:font-name="Arial" fo:font-size="12pt" fo:language="pt" fo:country="PT" fo:font-style="normal" style:text-underline-style="none" fo:font-weight="normal" officeooo:rsid="001dbe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style:font-name="Arial" fo:font-size="12pt" fo:language="pt" fo:country="PT" fo:font-style="normal" style:text-underline-style="none" fo:font-weight="normal" officeooo:rsid="001e06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style:font-name="Arial" fo:font-size="12pt" fo:language="pt" fo:country="PT" fo:font-style="normal" style:text-underline-style="none" fo:font-weight="normal" officeooo:rsid="002272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font-name="Arial" fo:font-size="12pt" fo:language="pt" fo:country="PT" fo:font-style="normal" style:text-underline-style="none" fo:font-weight="normal" officeooo:rsid="0023a03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style:font-name="Arial" fo:font-size="12pt" fo:language="pt" fo:country="PT" fo:font-style="normal" style:text-underline-style="none" fo:font-weight="normal" officeooo:rsid="002543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style:font-name="Arial" fo:font-size="12pt" fo:language="pt" fo:country="PT" fo:font-style="normal" style:text-underline-style="none" fo:font-weight="normal" officeooo:rsid="002949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style:font-name="Arial" fo:font-size="12pt" fo:language="pt" fo:country="PT" fo:font-style="normal" style:text-underline-style="none" fo:font-weight="normal" officeooo:rsid="002ebe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style:font-name="Arial" fo:font-size="12pt" fo:language="pt" fo:country="PT" fo:font-style="normal" style:text-underline-style="none" fo:font-weight="normal" officeooo:rsid="0030b7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font-name="Arial" fo:font-size="12pt" fo:language="pt" fo:country="PT" fo:font-style="normal" style:text-underline-style="none" fo:font-weight="normal" officeooo:rsid="00457c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Arial" fo:font-size="12pt" fo:language="pt" fo:country="PT" fo:font-style="normal" style:text-underline-style="none" fo:font-weight="normal" officeooo:rsid="004bad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Arial" fo:font-size="12pt" fo:language="pt" fo:country="PT" fo:font-style="normal" style:text-underline-style="none" fo:font-weight="normal" officeooo:rsid="005f08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Arial" fo:font-size="12pt" fo:language="pt" fo:country="PT" fo:font-style="normal" style:text-underline-style="none" fo:font-weight="normal" officeooo:rsid="006347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Arial" fo:font-size="12pt" fo:language="pt" fo:country="PT" fo:font-style="normal" style:text-underline-style="none" fo:font-weight="normal" officeooo:rsid="007ec5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" fo:font-size="12pt" fo:language="pt" fo:country="PT" fo:font-style="normal" style:text-underline-style="none" fo:font-weight="normal" officeooo:rsid="008a8e6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" fo:font-size="12pt" fo:language="pt" fo:country="PT" fo:font-style="normal" style:text-underline-style="none" fo:font-weight="normal" officeooo:rsid="008bd9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" fo:font-size="12pt" fo:language="pt" fo:country="PT" fo:font-style="normal" style:text-underline-style="none" fo:font-weight="normal" officeooo:rsid="009f12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Arial" fo:font-size="12pt" fo:language="pt" fo:country="PT" fo:font-style="normal" style:text-underline-style="none" fo:font-weight="normal" officeooo:rsid="00c548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Arial" fo:font-size="12pt" fo:language="pt" fo:country="PT" fo:font-style="normal" style:text-underline-style="none" fo:font-weight="normal" officeooo:rsid="00604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Arial" fo:font-size="12pt" fo:language="pt" fo:country="PT" fo:font-style="normal" style:text-underline-style="none" fo:font-weight="normal" officeooo:rsid="00d38b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Arial" fo:font-size="12pt" fo:language="pt" fo:country="PT" fo:font-style="normal" style:text-underline-style="none" fo:font-weight="normal" officeooo:rsid="00d38b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Arial" fo:font-size="12pt" fo:language="pt" fo:country="PT" fo:font-style="normal" style:text-underline-style="none" fo:font-weight="normal" officeooo:rsid="001dbe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" fo:font-size="12pt" fo:language="pt" fo:country="PT" fo:font-style="normal" style:text-underline-style="none" fo:font-weight="normal" officeooo:rsid="001e06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PT" fo:font-style="normal" style:text-underline-style="none" fo:font-weight="normal" officeooo:rsid="0108d7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PT" fo:font-style="normal" style:text-underline-style="none" fo:font-weight="normal" officeooo:rsid="002a92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PT" fo:font-style="normal" style:text-underline-style="none" fo:font-weight="normal" officeooo:rsid="003518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PT" fo:font-style="normal" style:text-underline-style="none" fo:font-weight="normal" officeooo:rsid="0036b8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PT" fo:font-style="normal" style:text-underline-style="none" fo:font-weight="normal" officeooo:rsid="003770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PT" fo:font-style="normal" style:text-underline-style="none" fo:font-weight="normal" officeooo:rsid="0039f6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" fo:font-size="12pt" fo:language="pt" fo:country="PT" fo:font-style="normal" style:text-underline-style="none" fo:font-weight="normal" officeooo:rsid="004a6e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PT" fo:font-style="normal" style:text-underline-style="none" fo:font-weight="normal" officeooo:rsid="004bad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PT" fo:font-style="normal" style:text-underline-style="none" fo:font-weight="normal" officeooo:rsid="004bee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" fo:font-size="12pt" fo:language="pt" fo:country="PT" fo:font-style="normal" style:text-underline-style="none" fo:font-weight="normal" officeooo:rsid="0051ac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officeooo:rsid="005292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5961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6347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06a31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6d5e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72cb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7487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7676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77af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7aabc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8063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86c1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89a3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8d03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8f8c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945b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0929a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98417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a4cc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a65b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a85c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0ac37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0b2e5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0b41e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b471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b61c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c0e9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c2ab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c6f22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cf6d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0d22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d2b9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0d38b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0ecb5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0ee2fd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0195d1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01c68a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031468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03518a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03770f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03c55f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04b882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04bad2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04bee5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04e15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051acb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052926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053ea1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5620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086c1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089a3c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08dc8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0929af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0945b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officeooo:rsid="00997d8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officeooo:rsid="00a2622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a4cc6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0a65b6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0a838f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0a85c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officeooo:rsid="00ac371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b7135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BR" fo:font-style="normal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BR" fo:font-style="normal" style:text-underline-style="none" fo:font-weight="normal" officeooo:rsid="007ec5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BR" fo:font-style="normal" style:text-underline-style="none" fo:font-weight="normal" officeooo:rsid="003518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BR" fo:font-style="normal" style:text-underline-style="none" fo:font-weight="normal" officeooo:rsid="00945b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1" style:family="text">
      <style:text-properties style:use-window-font-color="true" style:font-name="Arial" fo:font-size="12pt" fo:language="pt" fo:country="BR" fo:font-style="normal" style:text-underline-style="none" fo:font-weight="bold" officeooo:rsid="00263d9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2" style:family="text">
      <style:text-properties style:use-window-font-color="true" style:font-name="Arial" fo:font-size="12pt" fo:language="pt" fo:country="BR" fo:font-style="normal" style:text-underline-style="none" fo:font-weight="bold" officeooo:rsid="003ee97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3" style:family="text">
      <style:text-properties style:use-window-font-color="true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style:font-name="Arial" fo:language="pt" fo:country="BR"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6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58" style:family="text">
      <style:text-properties style:use-window-font-color="true" fo:font-size="12pt" fo:language="pt" fo:country="BR" fo:font-weight="normal" style:font-size-asian="12pt" style:font-weight-asian="normal" style:font-size-complex="12pt" style:font-weight-complex="normal"/>
    </style:style>
    <style:style style:name="T259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26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61" style:family="text">
      <style:text-properties style:use-window-font-color="true" fo:language="pt" fo:country="BR" fo:background-color="transparent" loext:char-shading-value="0"/>
    </style:style>
    <style:style style:name="T262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263" style:family="text">
      <style:text-properties style:use-window-font-color="true" fo:language="pt" fo:country="BR" fo:font-weight="normal" officeooo:rsid="0071a200" fo:background-color="transparent" loext:char-shading-value="0" style:font-weight-asian="normal" style:font-weight-complex="normal"/>
    </style:style>
    <style:style style:name="T264" style:family="text">
      <style:text-properties style:use-window-font-color="true" fo:language="pt" fo:country="BR" fo:font-weight="normal" style:font-weight-asian="normal" style:font-weight-complex="normal"/>
    </style:style>
    <style:style style:name="T265" style:family="text">
      <style:text-properties style:use-window-font-color="true" fo:background-color="transparent" loext:char-shading-value="0"/>
    </style:style>
    <style:style style:name="T266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267" style:family="text">
      <style:text-properties style:use-window-font-color="true" fo:font-weight="normal" officeooo:rsid="002a92f2" style:letter-kerning="true" fo:background-color="transparent" loext:char-shading-value="0" style:font-weight-asian="normal" style:font-weight-complex="normal"/>
    </style:style>
    <style:style style:name="T268" style:family="text">
      <style:text-properties style:use-window-font-color="true" fo:font-weight="normal" officeooo:rsid="0046eb86" style:letter-kerning="true" fo:background-color="transparent" loext:char-shading-value="0" style:font-weight-asian="normal" style:font-weight-complex="normal"/>
    </style:style>
    <style:style style:name="T269" style:family="text">
      <style:text-properties style:use-window-font-color="true" fo:font-weight="normal" officeooo:rsid="00b82aee" style:letter-kerning="true" fo:background-color="transparent" loext:char-shading-value="0" style:font-weight-asian="normal" style:font-weight-complex="normal"/>
    </style:style>
    <style:style style:name="T270" style:family="text">
      <style:text-properties style:use-window-font-color="true" fo:font-weight="normal" officeooo:rsid="00b92721" style:letter-kerning="true" fo:background-color="transparent" loext:char-shading-value="0" style:font-weight-asian="normal" style:font-weight-complex="normal"/>
    </style:style>
    <style:style style:name="T271" style:family="text">
      <style:text-properties style:use-window-font-color="true" fo:font-weight="normal" officeooo:rsid="00bd6710" style:letter-kerning="true" fo:background-color="transparent" loext:char-shading-value="0" style:font-weight-asian="normal" style:font-weight-complex="normal"/>
    </style:style>
    <style:style style:name="T272" style:family="text">
      <style:text-properties style:use-window-font-color="true" fo:font-weight="normal" officeooo:rsid="00bf6fff" style:letter-kerning="true" fo:background-color="transparent" loext:char-shading-value="0" style:font-weight-asian="normal" style:font-weight-complex="normal"/>
    </style:style>
    <style:style style:name="T273" style:family="text">
      <style:text-properties style:use-window-font-color="true" fo:font-weight="normal" officeooo:rsid="00d2b95d" style:letter-kerning="true" fo:background-color="transparent" loext:char-shading-value="0" style:font-weight-asian="normal" style:font-weight-complex="normal"/>
    </style:style>
    <style:style style:name="T274" style:family="text">
      <style:text-properties style:use-window-font-color="true" fo:font-weight="normal" officeooo:rsid="00d6987c" style:letter-kerning="true" fo:background-color="transparent" loext:char-shading-value="0" style:font-weight-asian="normal" style:font-weight-complex="normal"/>
    </style:style>
    <style:style style:name="T275" style:family="text">
      <style:text-properties style:use-window-font-color="true" fo:font-weight="normal" officeooo:rsid="00d70b97" style:letter-kerning="true" fo:background-color="transparent" loext:char-shading-value="0" style:font-weight-asian="normal" style:font-weight-complex="normal"/>
    </style:style>
    <style:style style:name="T276" style:family="text">
      <style:text-properties style:use-window-font-color="true" fo:font-weight="normal" officeooo:rsid="00da74d3" style:letter-kerning="true" fo:background-color="transparent" loext:char-shading-value="0" style:font-weight-asian="normal" style:font-weight-complex="normal"/>
    </style:style>
    <style:style style:name="T277" style:family="text">
      <style:text-properties style:use-window-font-color="true" fo:font-weight="normal" officeooo:rsid="00dc3170" style:letter-kerning="true" fo:background-color="transparent" loext:char-shading-value="0" style:font-weight-asian="normal" style:font-weight-complex="normal"/>
    </style:style>
    <style:style style:name="T278" style:family="text">
      <style:text-properties style:use-window-font-color="true" fo:font-weight="normal" officeooo:rsid="00ddece7" style:letter-kerning="true" fo:background-color="transparent" loext:char-shading-value="0" style:font-weight-asian="normal" style:font-weight-complex="normal"/>
    </style:style>
    <style:style style:name="T279" style:family="text">
      <style:text-properties style:use-window-font-color="true" fo:font-weight="normal" officeooo:rsid="00df3edd" style:letter-kerning="true" fo:background-color="transparent" loext:char-shading-value="0" style:font-weight-asian="normal" style:font-weight-complex="normal"/>
    </style:style>
    <style:style style:name="T280" style:family="text">
      <style:text-properties style:use-window-font-color="true" fo:font-weight="normal" officeooo:rsid="00e30db8" style:letter-kerning="true" fo:background-color="transparent" loext:char-shading-value="0" style:font-weight-asian="normal" style:font-weight-complex="normal"/>
    </style:style>
    <style:style style:name="T281" style:family="text">
      <style:text-properties style:use-window-font-color="true" fo:font-weight="normal" officeooo:rsid="00e429c1" style:letter-kerning="true" fo:background-color="transparent" loext:char-shading-value="0" style:font-weight-asian="normal" style:font-weight-complex="normal"/>
    </style:style>
    <style:style style:name="T282" style:family="text">
      <style:text-properties style:use-window-font-color="true" fo:font-weight="normal" officeooo:rsid="00e51e67" style:letter-kerning="true" fo:background-color="transparent" loext:char-shading-value="0" style:font-weight-asian="normal" style:font-weight-complex="normal"/>
    </style:style>
    <style:style style:name="T283" style:family="text">
      <style:text-properties style:use-window-font-color="true" fo:font-weight="normal" officeooo:rsid="00e5e3d7" style:letter-kerning="true" fo:background-color="transparent" loext:char-shading-value="0" style:font-weight-asian="normal" style:font-weight-complex="normal"/>
    </style:style>
    <style:style style:name="T284" style:family="text">
      <style:text-properties style:use-window-font-color="true" fo:font-weight="normal" officeooo:rsid="00e7ec66" style:letter-kerning="true" fo:background-color="transparent" loext:char-shading-value="0" style:font-weight-asian="normal" style:font-weight-complex="normal"/>
    </style:style>
    <style:style style:name="T285" style:family="text">
      <style:text-properties style:use-window-font-color="true" fo:font-weight="normal" officeooo:rsid="00e949a7" style:letter-kerning="true" fo:background-color="transparent" loext:char-shading-value="0" style:font-weight-asian="normal" style:font-weight-complex="normal"/>
    </style:style>
    <style:style style:name="T28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87" style:family="text">
      <style:text-properties style:use-window-font-color="true" fo:font-weight="normal" officeooo:rsid="00557999" fo:background-color="transparent" loext:char-shading-value="0" style:font-weight-asian="normal" style:font-weight-complex="normal"/>
    </style:style>
    <style:style style:name="T288" style:family="text">
      <style:text-properties style:use-window-font-color="true" fo:font-weight="normal" style:font-weight-asian="normal" style:font-weight-complex="normal"/>
    </style:style>
    <style:style style:name="T289" style:family="text">
      <style:text-properties style:use-window-font-color="true" fo:font-weight="normal" officeooo:rsid="004bad24" style:font-weight-asian="normal" style:font-weight-complex="normal"/>
    </style:style>
    <style:style style:name="T290" style:family="text">
      <style:text-properties style:use-window-font-color="true" fo:font-weight="normal" officeooo:rsid="006a3178" style:font-weight-asian="normal" style:font-weight-complex="normal"/>
    </style:style>
    <style:style style:name="T291" style:family="text">
      <style:text-properties style:use-window-font-color="true" fo:font-weight="normal" officeooo:rsid="006aafb2" style:font-weight-asian="normal" style:font-weight-complex="normal"/>
    </style:style>
    <style:style style:name="T292" style:family="text">
      <style:text-properties style:use-window-font-color="true" fo:font-weight="normal" officeooo:rsid="006e22a3" style:font-weight-asian="normal" style:font-weight-complex="normal"/>
    </style:style>
    <style:style style:name="T293" style:family="text">
      <style:text-properties style:use-window-font-color="true" officeooo:rsid="001dbeee"/>
    </style:style>
    <style:style style:name="T294" style:family="text">
      <style:text-properties style:use-window-font-color="true" officeooo:rsid="006648d2"/>
    </style:style>
    <style:style style:name="T295" style:family="text">
      <style:text-properties style:use-window-font-color="true" fo:language="pt" fo:country="PT" fo:font-weight="normal" style:font-weight-asian="normal" style:font-weight-complex="normal"/>
    </style:style>
    <style:style style:name="T296" style:family="text">
      <style:text-properties style:use-window-font-color="true" fo:language="pt" fo:country="PT" fo:font-weight="normal" officeooo:rsid="006e22a3" style:font-weight-asian="normal" style:font-weight-complex="normal"/>
    </style:style>
    <style:style style:name="T297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298" style:family="text">
      <style:text-properties style:use-window-font-color="true" officeooo:rsid="0076768a"/>
    </style:style>
    <style:style style:name="T299" style:family="text">
      <style:text-properties style:use-window-font-color="true" officeooo:rsid="00797a2c"/>
    </style:style>
    <style:style style:name="T300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style:use-window-font-color="true" officeooo:rsid="00b2e508"/>
    </style:style>
    <style:style style:name="T302" style:family="text">
      <style:text-properties style:use-window-font-color="true" fo:font-weight="bold" style:font-weight-asian="bold" style:font-weight-complex="bold"/>
    </style:style>
    <style:style style:name="T303" style:family="text">
      <style:text-properties style:use-window-font-color="true" fo:font-weight="bold" officeooo:rsid="00263d9f" style:font-weight-asian="bold" style:font-weight-complex="bold"/>
    </style:style>
    <style:style style:name="T304" style:family="text">
      <style:text-properties style:use-window-font-color="true" fo:font-weight="bold" officeooo:rsid="003ee975" style:font-weight-asian="bold" style:font-weight-complex="bold"/>
    </style:style>
    <style:style style:name="T305" style:family="text">
      <style:text-properties style:use-window-font-color="true" officeooo:rsid="00d38b87"/>
    </style:style>
    <style:style style:name="T306" style:family="text">
      <style:text-properties style:use-window-font-color="true" officeooo:rsid="00ecb5ce"/>
    </style:style>
    <style:style style:name="T307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08" style:family="text">
      <style:text-properties fo:font-size="12pt" fo:language="pt" fo:country="BR" style:text-underline-style="none" fo:font-weight="normal" officeooo:rsid="00a594fa" style:font-size-asian="12pt" style:font-weight-asian="normal" style:font-size-complex="12pt" style:font-weight-complex="normal"/>
    </style:style>
    <style:style style:name="T309" style:family="text">
      <style:text-properties fo:font-size="12pt" fo:language="pt" fo:country="BR" style:text-underline-style="none" fo:font-weight="normal" officeooo:rsid="00c83597" style:font-size-asian="12pt" style:font-weight-asian="normal" style:font-size-complex="12pt" style:font-weight-complex="normal"/>
    </style:style>
    <style:style style:name="T310" style:family="text">
      <style:text-properties fo:font-size="12pt" fo:language="pt" fo:country="BR" style:text-underline-style="none" fo:font-weight="normal" officeooo:rsid="0058cce6" style:font-size-asian="12pt" style:font-weight-asian="normal" style:font-size-complex="12pt" style:font-weight-complex="normal"/>
    </style:style>
    <style:style style:name="T311" style:family="text">
      <style:text-properties fo:font-size="12pt" fo:language="pt" fo:country="BR" style:text-underline-style="none" fo:font-weight="normal" officeooo:rsid="00ee03c5" style:font-size-asian="12pt" style:font-weight-asian="normal" style:font-size-complex="12pt" style:font-weight-complex="normal"/>
    </style:style>
    <style:style style:name="T312" style:family="text">
      <style:text-properties fo:font-size="12pt" fo:language="pt" fo:country="BR" style:text-underline-style="none" fo:font-weight="normal" officeooo:rsid="0071a200" style:font-size-asian="12pt" style:font-weight-asian="normal" style:font-size-complex="12pt" style:font-weight-complex="normal"/>
    </style:style>
    <style:style style:name="T31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3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5" style:family="text">
      <style:text-properties fo:font-size="12pt" style:text-underline-style="none" fo:font-weight="normal" officeooo:rsid="00195d16" style:font-size-asian="12pt" style:font-weight-asian="normal" style:font-size-complex="12pt" style:font-weight-complex="normal"/>
    </style:style>
    <style:style style:name="T316" style:family="text">
      <style:text-properties fo:font-size="12pt" style:text-underline-style="none" fo:font-weight="normal" officeooo:rsid="0026e53d" style:font-size-asian="12pt" style:font-weight-asian="normal" style:font-size-complex="12pt" style:font-weight-complex="normal"/>
    </style:style>
    <style:style style:name="T317" style:family="text">
      <style:text-properties fo:font-size="12pt" style:text-underline-style="none" fo:font-weight="normal" officeooo:rsid="002c303d" style:font-size-asian="12pt" style:font-weight-asian="normal" style:font-size-complex="12pt" style:font-weight-complex="normal"/>
    </style:style>
    <style:style style:name="T318" style:family="text">
      <style:text-properties fo:font-size="12pt" style:text-underline-style="none" fo:font-weight="normal" officeooo:rsid="0032edb5" style:font-size-asian="12pt" style:font-weight-asian="normal" style:font-size-complex="12pt" style:font-weight-complex="normal"/>
    </style:style>
    <style:style style:name="T319" style:family="text">
      <style:text-properties fo:font-size="12pt" style:text-underline-style="none" fo:font-weight="normal" officeooo:rsid="003770f5" style:font-size-asian="12pt" style:font-weight-asian="normal" style:font-size-complex="12pt" style:font-weight-complex="normal"/>
    </style:style>
    <style:style style:name="T320" style:family="text">
      <style:text-properties fo:font-size="12pt" style:text-underline-style="none" fo:font-weight="normal" officeooo:rsid="0039f611" style:font-size-asian="12pt" style:font-weight-asian="normal" style:font-size-complex="12pt" style:font-weight-complex="normal"/>
    </style:style>
    <style:style style:name="T321" style:family="text">
      <style:text-properties fo:font-size="12pt" style:text-underline-style="none" fo:font-weight="normal" officeooo:rsid="003c55f5" style:font-size-asian="12pt" style:font-weight-asian="normal" style:font-size-complex="12pt" style:font-weight-complex="normal"/>
    </style:style>
    <style:style style:name="T322" style:family="text">
      <style:text-properties fo:font-size="12pt" style:text-underline-style="none" fo:font-weight="normal" officeooo:rsid="003d5053" style:font-size-asian="12pt" style:font-weight-asian="normal" style:font-size-complex="12pt" style:font-weight-complex="normal"/>
    </style:style>
    <style:style style:name="T323" style:family="text">
      <style:text-properties fo:font-size="12pt" style:text-underline-style="none" fo:font-weight="normal" officeooo:rsid="004c4b24" style:font-size-asian="12pt" style:font-weight-asian="normal" style:font-size-complex="12pt" style:font-weight-complex="normal"/>
    </style:style>
    <style:style style:name="T324" style:family="text">
      <style:text-properties fo:font-size="12pt" style:text-underline-style="none" fo:font-weight="normal" officeooo:rsid="004e153f" style:font-size-asian="12pt" style:font-weight-asian="normal" style:font-size-complex="12pt" style:font-weight-complex="normal"/>
    </style:style>
    <style:style style:name="T325" style:family="text">
      <style:text-properties fo:font-size="12pt" style:text-underline-style="none" fo:font-weight="normal" officeooo:rsid="0051acb1" style:font-size-asian="12pt" style:font-weight-asian="normal" style:font-size-complex="12pt" style:font-weight-complex="normal"/>
    </style:style>
    <style:style style:name="T326" style:family="text">
      <style:text-properties fo:font-size="12pt" style:text-underline-style="none" fo:font-weight="normal" officeooo:rsid="0053ea13" style:font-size-asian="12pt" style:font-weight-asian="normal" style:font-size-complex="12pt" style:font-weight-complex="normal"/>
    </style:style>
    <style:style style:name="T327" style:family="text">
      <style:text-properties fo:font-size="12pt" style:text-underline-style="none" fo:font-weight="normal" officeooo:rsid="00596162" style:font-size-asian="12pt" style:font-weight-asian="normal" style:font-size-complex="12pt" style:font-weight-complex="normal"/>
    </style:style>
    <style:style style:name="T328" style:family="text">
      <style:text-properties fo:font-size="12pt" style:text-underline-style="none" fo:font-weight="normal" officeooo:rsid="005f08c7" style:font-size-asian="12pt" style:font-weight-asian="normal" style:font-size-complex="12pt" style:font-weight-complex="normal"/>
    </style:style>
    <style:style style:name="T329" style:family="text">
      <style:text-properties fo:font-size="12pt" style:text-underline-style="none" fo:font-weight="normal" officeooo:rsid="008a8e6b" style:font-size-asian="12pt" style:font-weight-asian="normal" style:font-size-complex="12pt" style:font-weight-complex="normal"/>
    </style:style>
    <style:style style:name="T330" style:family="text">
      <style:text-properties fo:font-size="12pt" style:text-underline-style="none" fo:font-weight="normal" officeooo:rsid="00a594fa" style:font-size-asian="12pt" style:font-weight-asian="normal" style:font-size-complex="12pt" style:font-weight-complex="normal"/>
    </style:style>
    <style:style style:name="T331" style:family="text">
      <style:text-properties fo:font-size="12pt" style:text-underline-style="none" fo:font-weight="normal" officeooo:rsid="00ae107f" style:font-size-asian="12pt" style:font-weight-asian="normal" style:font-size-complex="12pt" style:font-weight-complex="normal"/>
    </style:style>
    <style:style style:name="T332" style:family="text">
      <style:text-properties fo:font-size="12pt" style:text-underline-style="none" fo:font-weight="normal" officeooo:rsid="00b471a4" style:font-size-asian="12pt" style:font-weight-asian="normal" style:font-size-complex="12pt" style:font-weight-complex="normal"/>
    </style:style>
    <style:style style:name="T333" style:family="text">
      <style:text-properties fo:font-size="12pt" style:text-underline-style="none" fo:font-weight="normal" officeooo:rsid="00ee03c5" style:font-size-asian="12pt" style:font-weight-asian="normal" style:font-size-complex="12pt" style:font-weight-complex="normal"/>
    </style:style>
    <style:style style:name="T334" style:family="text">
      <style:text-properties fo:font-size="12pt" fo:language="zxx" fo:country="none" style:text-underline-style="none" fo:font-weight="normal" style:font-name-asian="Times New Roman" style:font-size-asian="12pt" style:font-weight-asian="normal" style:font-size-complex="12pt" style:font-weight-complex="normal"/>
    </style:style>
    <style:style style:name="T335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weight="normal" officeooo:rsid="00438fde" style:font-weight-asian="normal" style:font-weight-complex="normal"/>
    </style:style>
    <style:style style:name="T338" style:family="text">
      <style:text-properties fo:language="pt" fo:country="BR" fo:font-weight="normal" style:font-weight-asian="normal" style:font-weight-complex="normal"/>
    </style:style>
    <style:style style:name="T339" style:family="text">
      <style:text-properties fo:language="pt" fo:country="BR" fo:font-weight="normal" officeooo:rsid="00e76e16" style:font-weight-asian="normal" style:font-weight-complex="normal"/>
    </style:style>
    <style:style style:name="T340" style:family="text">
      <style:text-properties fo:language="pt" fo:country="BR" fo:background-color="transparent" loext:char-shading-value="0"/>
    </style:style>
    <style:style style:name="T341" style:family="text">
      <style:text-properties fo:background-color="transparent" loext:char-shading-value="0"/>
    </style:style>
    <style:style style:name="T342" style:family="text">
      <style:text-properties officeooo:rsid="00557999" fo:background-color="transparent" loext:char-shading-value="0"/>
    </style:style>
    <style:style style:name="T343" style:family="text">
      <style:text-properties fo:background-color="transparent" loext:char-shading-value="0"/>
    </style:style>
    <style:style style:name="T344" style:family="text">
      <style:text-properties officeooo:rsid="001dbeee"/>
    </style:style>
    <style:style style:name="T345" style:family="text">
      <style:text-properties officeooo:rsid="001e06c6"/>
    </style:style>
    <style:style style:name="T346" style:family="text">
      <style:text-properties fo:language="pt" fo:country="PT" fo:font-weight="normal" style:font-weight-asian="normal" style:font-weight-complex="normal"/>
    </style:style>
    <style:style style:name="T347" style:family="text">
      <style:text-properties officeooo:rsid="002d7d5f"/>
    </style:style>
    <style:style style:name="T348" style:family="text">
      <style:text-properties officeooo:rsid="0032edb5"/>
    </style:style>
    <style:style style:name="T349" style:family="text">
      <style:text-properties officeooo:rsid="003357d7"/>
    </style:style>
    <style:style style:name="T350" style:family="text">
      <style:text-properties officeooo:rsid="0039f611"/>
    </style:style>
    <style:style style:name="T351" style:family="text">
      <style:text-properties officeooo:rsid="003d5053"/>
    </style:style>
    <style:style style:name="T352" style:family="text">
      <style:text-properties officeooo:rsid="003e82f3"/>
    </style:style>
    <style:style style:name="T353" style:family="text">
      <style:text-properties officeooo:rsid="00407d49"/>
    </style:style>
    <style:style style:name="T354" style:family="text">
      <style:text-properties officeooo:rsid="00438fde"/>
    </style:style>
    <style:style style:name="T355" style:family="text">
      <style:text-properties officeooo:rsid="0046eb86"/>
    </style:style>
    <style:style style:name="T356" style:family="text">
      <style:text-properties officeooo:rsid="004997fb"/>
    </style:style>
    <style:style style:name="T357" style:family="text">
      <style:text-properties officeooo:rsid="004bad24"/>
    </style:style>
    <style:style style:name="T358" style:family="text">
      <style:text-properties officeooo:rsid="004e153f"/>
    </style:style>
    <style:style style:name="T359" style:family="text">
      <style:text-properties officeooo:rsid="004fae37"/>
    </style:style>
    <style:style style:name="T360" style:family="text">
      <style:text-properties officeooo:rsid="0053ea13"/>
    </style:style>
    <style:style style:name="T361" style:family="text">
      <style:text-properties officeooo:rsid="0057a295"/>
    </style:style>
    <style:style style:name="T362" style:family="text">
      <style:text-properties officeooo:rsid="005bfd96"/>
    </style:style>
    <style:style style:name="T363" style:family="text">
      <style:text-properties officeooo:rsid="0060db27"/>
    </style:style>
    <style:style style:name="T364" style:family="text">
      <style:text-properties officeooo:rsid="01468123"/>
    </style:style>
    <style:style style:name="T365" style:family="text">
      <style:text-properties officeooo:rsid="006846fe"/>
    </style:style>
    <style:style style:name="T366" style:family="text">
      <style:text-properties officeooo:rsid="00691b6f"/>
    </style:style>
    <style:style style:name="T367" style:family="text">
      <style:text-properties officeooo:rsid="006a3178"/>
    </style:style>
    <style:style style:name="T368" style:family="text">
      <style:text-properties officeooo:rsid="006aafb2"/>
    </style:style>
    <style:style style:name="T369" style:family="text">
      <style:text-properties officeooo:rsid="006d5e50"/>
    </style:style>
    <style:style style:name="T370" style:family="text">
      <style:text-properties officeooo:rsid="006ee88c"/>
    </style:style>
    <style:style style:name="T371" style:family="text">
      <style:text-properties officeooo:rsid="0072cbc8"/>
    </style:style>
    <style:style style:name="T372" style:family="text">
      <style:text-properties officeooo:rsid="0074c51b"/>
    </style:style>
    <style:style style:name="T373" style:family="text">
      <style:text-properties officeooo:rsid="0076768a"/>
    </style:style>
    <style:style style:name="T374" style:family="text">
      <style:text-properties officeooo:rsid="007aabc0"/>
    </style:style>
    <style:style style:name="T375" style:family="text">
      <style:text-properties officeooo:rsid="007c7ff3"/>
    </style:style>
    <style:style style:name="T376" style:family="text">
      <style:text-properties officeooo:rsid="007e975d"/>
    </style:style>
    <style:style style:name="T377" style:family="text">
      <style:text-properties officeooo:rsid="008587e7"/>
    </style:style>
    <style:style style:name="T378" style:family="text">
      <style:text-properties officeooo:rsid="0086c19a"/>
    </style:style>
    <style:style style:name="T379" style:family="text">
      <style:text-properties fo:color="#0000ff" fo:font-weight="bold" style:font-weight-asian="bold" style:font-weight-complex="bold"/>
    </style:style>
    <style:style style:name="T380" style:family="text">
      <style:text-properties fo:color="#0000ff" fo:font-weight="bold" officeooo:rsid="00263d9f" style:font-weight-asian="bold" style:font-weight-complex="bold"/>
    </style:style>
    <style:style style:name="T381" style:family="text">
      <style:text-properties fo:color="#0000ff" fo:font-weight="bold" officeooo:rsid="003ee975" style:font-weight-asian="bold" style:font-weight-complex="bold"/>
    </style:style>
    <style:style style:name="T382" style:family="text">
      <style:text-properties officeooo:rsid="0097fdba"/>
    </style:style>
    <style:style style:name="T383" style:family="text">
      <style:text-properties officeooo:rsid="009c0575"/>
    </style:style>
    <style:style style:name="T384" style:family="text">
      <style:text-properties officeooo:rsid="00a594fa"/>
    </style:style>
    <style:style style:name="T385" style:family="text">
      <style:text-properties officeooo:rsid="00a838f6"/>
    </style:style>
    <style:style style:name="T386" style:family="text">
      <style:text-properties officeooo:rsid="00b0c1c9"/>
    </style:style>
    <style:style style:name="T387" style:family="text">
      <style:text-properties officeooo:rsid="00b2e508"/>
    </style:style>
    <style:style style:name="T388" style:family="text">
      <style:text-properties officeooo:rsid="00b3dbbd"/>
    </style:style>
    <style:style style:name="T389" style:family="text">
      <style:text-properties officeooo:rsid="00b61cb2"/>
    </style:style>
    <style:style style:name="T390" style:family="text">
      <style:text-properties officeooo:rsid="00b6803c"/>
    </style:style>
    <style:style style:name="T391" style:family="text">
      <style:text-properties officeooo:rsid="00b6c1cf"/>
    </style:style>
    <style:style style:name="T392" style:family="text">
      <style:text-properties officeooo:rsid="00b750f4"/>
    </style:style>
    <style:style style:name="T393" style:family="text">
      <style:text-properties officeooo:rsid="00bba454"/>
    </style:style>
    <style:style style:name="T394" style:family="text">
      <style:text-properties officeooo:rsid="00be71dd"/>
    </style:style>
    <style:style style:name="T395" style:family="text">
      <style:text-properties officeooo:rsid="00c0e9eb"/>
    </style:style>
    <style:style style:name="T396" style:family="text">
      <style:text-properties officeooo:rsid="00c2ab84"/>
    </style:style>
    <style:style style:name="T397" style:family="text">
      <style:text-properties officeooo:rsid="00cb2f94"/>
    </style:style>
    <style:style style:name="T398" style:family="text">
      <style:text-properties officeooo:rsid="00ccf8fb"/>
    </style:style>
    <style:style style:name="T399" style:family="text">
      <style:text-properties officeooo:rsid="00cf6d62"/>
    </style:style>
    <style:style style:name="T400" style:family="text">
      <style:text-properties officeooo:rsid="00d22702"/>
    </style:style>
    <style:style style:name="T401" style:family="text">
      <style:text-properties officeooo:rsid="00d38b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9"><text:span text:style-name="T1"><text:s/></text:span><text:span text:style-name="T22"><text:s/></text:span><text:span text:style-name="T22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span></text:p>
      <text:p text:style-name="P1">PODER JUDICIÁRIO DA PARAÍBA</text:p>
      <text:p text:style-name="P35"><text:span text:style-name="T23"><text:s text:c="2"/></text:span><text:span text:style-name="T24">TRIBUNAL DE JUSTIÇA</text:span></text:p>
      <text:p text:style-name="P2">ASSESSORIA DA PRIMEIRA CÂMARA ESPECIALIZADA CÍVEL</text:p>
      <text:p text:style-name="P3">PAUTA <text:span text:style-name="T35">VIRTUAL </text:span>DE JULGAMENTO - <text:span text:style-name="T36">14</text:span>ª SESSÃO ORDINÁRIA</text:p>
      <text:p text:style-name="P2"><text:span text:style-name="T37">INÍCIO </text:span>DIA <text:span text:style-name="T41">10 DE MAIO DE 2021 ÀS 14 HORAS</text:span></text:p>
      <text:p text:style-name="P2">TÉRMINO DIA <text:span text:style-name="T38">17 </text:span>DE <text:span text:style-name="T39">MAIO </text:span>DE <text:span text:style-name="T40">2021 </text:span>ÀS 13 HORAS E 59 MINUTOS</text:p>
      <text:p text:style-name="P460"><text:s/></text:p>
      <text:p text:style-name="P139">PJE</text:p>
      <text:p text:style-name="P139"/>
      <text:p text:style-name="P215"/>
      <text:p text:style-name="P466">RELATOR: EXMO. DES. LEANDRO DOS SANTOS.</text:p>
      <text:p text:style-name="P4"/>
      <text:p text:style-name="P75"><text:span text:style-name="T211">01</text:span><text:span text:style-name="T166">) Agravo Interno nº </text:span><text:span text:style-name="Strong_20_Emphasis"><text:span text:style-name="T51">0784833-83.2007.8.15.2001</text:span></text:span><text:span text:style-name="Strong_20_Emphasis"><text:span text:style-name="T166">.</text:span></text:span></text:p>
      <text:p text:style-name="P239"><text:span text:style-name="T265">Oriundo da 2ª Vara de Executivos Fiscais da Comarca da Capital</text:span><text:span text:style-name="Strong_20_Emphasis"><text:span text:style-name="T266">.</text:span></text:span></text:p>
      <text:p text:style-name="P93"><text:span text:style-name="T166">Agravante(s): </text:span><text:span text:style-name="Strong_20_Emphasis"><text:span text:style-name="T141">Município de João Pessoa, rep. por seu Procurador-</text:span></text:span><text:span text:style-name="Strong_20_Emphasis"><text:span text:style-name="T143">Geral Bruno Nóbrega – OAB/PB 11.642</text:span></text:span><text:span text:style-name="Strong_20_Emphasis"><text:span text:style-name="T141">.</text:span></text:span></text:p>
      <text:p text:style-name="P324"><text:span text:style-name="T166">Agravado(s): </text:span><text:span text:style-name="T76">Maria Nazaré de Santana</text:span><text:span text:style-name="Strong_20_Emphasis"><text:span text:style-name="T166">.</text:span></text:span></text:p>
      <text:p text:style-name="P215"><text:span text:style-name="Strong_20_Emphasis"><text:span text:style-name="T307"><text:s/></text:span></text:span></text:p>
      <text:p text:style-name="P466">RELATOR: EXMO. DES. LEANDRO DOS SANTOS.</text:p>
      <text:p text:style-name="P4"/>
      <text:p text:style-name="P75"><text:span text:style-name="T211">02</text:span><text:span text:style-name="T166">) Agravo Interno nº </text:span><text:span text:style-name="Strong_20_Emphasis"><text:span text:style-name="T51">0060347-02.2012.8.15.2001</text:span></text:span><text:span text:style-name="Strong_20_Emphasis"><text:span text:style-name="T166">.</text:span></text:span></text:p>
      <text:p text:style-name="P15">Oriundo da <text:span text:style-name="T384">17ª Vara Cível da Comarca da Capital</text:span>.</text:p>
      <text:p text:style-name="P122"><text:span text:style-name="T166">Agravante(s):</text:span><text:span text:style-name="Strong_20_Emphasis"><text:span text:style-name="T51"> </text:span></text:span><text:span text:style-name="Strong_20_Emphasis"><text:span text:style-name="T76">Banco Bradesco Financiamentos S/A.</text:span></text:span></text:p>
      <text:p text:style-name="P122"><text:span text:style-name="Strong_20_Emphasis"><text:span text:style-name="T51">Advogado(s): </text:span></text:span><text:span text:style-name="Strong_20_Emphasis"><text:span text:style-name="T76">Wilson Sales Belchior - OAB/PB 17.314-A.</text:span></text:span></text:p>
      <text:p text:style-name="P324"><text:span text:style-name="T166">Agravado(s): </text:span><text:span text:style-name="Strong_20_Emphasis"><text:span text:style-name="T51">Cibele Maria Bezerra Dos Anjos</text:span></text:span><text:span text:style-name="Strong_20_Emphasis"><text:span text:style-name="T166">.</text:span></text:span></text:p>
      <text:p text:style-name="P140"><text:span text:style-name="Strong_20_Emphasis"><text:span text:style-name="T307">Advogado(s): </text:span></text:span><text:span text:style-name="Strong_20_Emphasis"><text:span text:style-name="T308">José Marcelo Dias</text:span></text:span><text:span text:style-name="Strong_20_Emphasis"><text:span text:style-name="T314"> – OAB/PB </text:span></text:span><text:span text:style-name="Strong_20_Emphasis"><text:span text:style-name="T330">8.962</text:span></text:span><text:span text:style-name="Strong_20_Emphasis"><text:span text:style-name="T307">.</text:span></text:span></text:p>
      <text:p text:style-name="P215"><text:span text:style-name="Strong_20_Emphasis"><text:span text:style-name="T336"><text:s/></text:span></text:span></text:p>
      <text:p text:style-name="P466">RELATOR: EXMO. DES. LEANDRO DOS SANTOS.</text:p>
      <text:p text:style-name="P4"/>
      <text:p text:style-name="P469"><text:span text:style-name="T211">03</text:span><text:span text:style-name="T166">) Embargos de Declaração n</text:span><text:span text:style-name="T256">º</text:span><text:span text:style-name="T166"> </text:span><text:span text:style-name="Strong_20_Emphasis"><text:span text:style-name="T51">0037945-63.2008.8.15.2001.</text:span></text:span></text:p>
      <text:p text:style-name="P493"><text:span text:style-name="Strong_20_Emphasis"><text:span text:style-name="T307">Oriundo da 1ª Vara de Executivos Fiscais da Comarca da Capital.</text:span></text:span></text:p>
      <text:p text:style-name="P36"><text:span text:style-name="T25">Embargante(s): </text:span><text:span text:style-name="T28">Estado da Paraíba, rep. por sua Procuradora Lilyane Fernandes Bandeira de Oliveira.</text:span></text:p>
      <text:p text:style-name="P60"><text:span text:style-name="T50">Embargado(s): </text:span><text:span text:style-name="Strong_20_Emphasis"><text:span text:style-name="T105">Jarbas José de Santana Junior.</text:span></text:span></text:p>
      <text:p text:style-name="P224"><text:span text:style-name="Strong_20_Emphasis"><text:span text:style-name="T257"><text:s/></text:span></text:span></text:p>
      <text:p text:style-name="P466">RELATOR: EXMO. DES. LEANDRO DOS SANTOS.</text:p>
      <text:p text:style-name="P4"/>
      <text:p text:style-name="P469"><text:span text:style-name="T211">04</text:span><text:span text:style-name="T166">) Embargos de Declaração n</text:span><text:span text:style-name="T256">º</text:span><text:span text:style-name="T166"> <text:s/></text:span><text:span text:style-name="Strong_20_Emphasis"><text:span text:style-name="T51">0024325-28.2001.8.15.2001.</text:span></text:span></text:p>
      <text:p text:style-name="P494"><text:span text:style-name="Strong_20_Emphasis"><text:span text:style-name="T307">Oriundo da 1ª Vara de Executivos Fiscais da Comarca da Capital.</text:span></text:span></text:p>
      <text:p text:style-name="P37"><text:span text:style-name="T25">Embargante(s): </text:span><text:span text:style-name="T28">Estado da Paraíba, rep. por sua Procuradora Lilyane Fernandes Bandeira de Oliveira.</text:span></text:p>
      <text:p text:style-name="P60"><text:span text:style-name="T50">Embargado(s): </text:span><text:span text:style-name="Strong_20_Emphasis"><text:span text:style-name="T105">Fox Distribuidora de Alimentos Ltda. e outros.</text:span></text:span></text:p>
      <text:p text:style-name="P224"><text:span text:style-name="Strong_20_Emphasis"><text:span text:style-name="T307"><text:s/></text:span></text:span></text:p>
      <text:p text:style-name="P466">RELATOR: EXMO. DES. LEANDRO DOS SANTOS.</text:p>
      <text:p text:style-name="P4"/>
      <text:p text:style-name="P470"><text:span text:style-name="T211">05</text:span><text:span text:style-name="T166">) Embargos de Declaração n</text:span><text:span text:style-name="T256">º</text:span><text:span text:style-name="T166"> </text:span><text:span text:style-name="Strong_20_Emphasis"><text:span text:style-name="T51">0047436-21.2013.8.15.2001.</text:span></text:span></text:p>
      <text:p text:style-name="P154"><text:span text:style-name="Strong_20_Emphasis"><text:span text:style-name="T307">Oriundo da 6ª Vara da Fazenda Pública da Comarca da Capital.</text:span></text:span></text:p>
      <text:p text:style-name="P90"><text:span text:style-name="T166">Embargante(s): </text:span><text:span text:style-name="Strong_20_Emphasis"><text:span text:style-name="T51">Estado da Paraíba, representado por seu Procurador Flávio José Costa de Lacerda. </text:span></text:span></text:p>
      <text:p text:style-name="P61"><text:span text:style-name="T50">Embargado(s): </text:span><text:span text:style-name="Strong_20_Emphasis"><text:span text:style-name="T105">Ajácio Gomes Wanderley.</text:span></text:span></text:p>
      <text:p text:style-name="P215"/>
      <text:p text:style-name="P215"/>
      <text:p text:style-name="P215"/>
      <text:p text:style-name="P215"/>
      <text:p text:style-name="P215"/>
      <text:p text:style-name="P466"><text:soft-page-break/>RELATOR: EXMO. DES. LEANDRO DOS SANTOS.</text:p>
      <text:p text:style-name="P4"/>
      <text:p text:style-name="P509"><text:span text:style-name="T27">06</text:span><text:span text:style-name="T25">) Embargos de Declaração n</text:span><text:span text:style-name="T335">º</text:span><text:span text:style-name="T25"> </text:span><text:span text:style-name="T3">0862370-72.2018.8.15.2001</text:span><text:span text:style-name="T25">.</text:span></text:p>
      <text:p text:style-name="P276"><text:span text:style-name="Strong_20_Emphasis"><text:span text:style-name="T141">Oriundo da </text:span></text:span><text:span text:style-name="Strong_20_Emphasis"><text:span text:style-name="T142">2</text:span></text:span><text:span text:style-name="Strong_20_Emphasis"><text:span text:style-name="T141">ª Vara da Fazenda Pública da Comarca da Capital.</text:span></text:span></text:p>
      <text:p text:style-name="P92"><text:span text:style-name="T166">Embargante(s): </text:span><text:span text:style-name="T141">Estado da Paraíba, rep. por seu Procurador Gilvandro de Almeida Ferreira Guedes</text:span><text:span text:style-name="Strong_20_Emphasis"><text:span text:style-name="T141">.</text:span></text:span></text:p>
      <text:p text:style-name="P31">Embargado(s): <text:span text:style-name="T20">Marcos Aurelio Martins da Costa</text:span>. </text:p>
      <text:p text:style-name="P153"><text:span text:style-name="Strong_20_Emphasis"><text:span text:style-name="T307">Advogado(s): </text:span></text:span><text:span text:style-name="Strong_20_Emphasis"><text:span text:style-name="T314">Jussara Tavares S. Schildt Costa - OAB/PB 12.519</text:span></text:span><text:span text:style-name="Strong_20_Emphasis"><text:span text:style-name="T307">.</text:span></text:span></text:p>
      <text:p text:style-name="P224"/>
      <text:p text:style-name="P466">RELATOR: EXMO. DES. LEANDRO DOS SANTOS.</text:p>
      <text:p text:style-name="P4"/>
      <text:p text:style-name="P471"><text:span text:style-name="T211">07</text:span><text:span text:style-name="T166">) Embargos de Declaração n</text:span><text:span text:style-name="T256">º</text:span><text:span text:style-name="T166"> </text:span><text:span text:style-name="Strong_20_Emphasis"><text:span text:style-name="T51">0815091-95.2015.8.15.2001. </text:span></text:span></text:p>
      <text:p text:style-name="P495"><text:span text:style-name="Strong_20_Emphasis"><text:span text:style-name="T307">Oriundo da 17ª Vara Cível da Comarca da Capital. </text:span></text:span></text:p>
      <text:p text:style-name="P94"><text:span text:style-name="T166">Embargante(s): </text:span><text:span text:style-name="Strong_20_Emphasis"><text:span text:style-name="T51">Mapfre Seguros Gerais S/A. </text:span></text:span></text:p>
      <text:p text:style-name="P38"><text:span text:style-name="Strong_20_Emphasis"><text:span text:style-name="T307">Advogado(s): Janaína Melo Ribeiro Tomaz – OAB/PB 10.412. </text:span></text:span></text:p>
      <text:p text:style-name="P62"><text:span text:style-name="T50">Embargado(s):</text:span><text:span text:style-name="Strong_20_Emphasis"><text:span text:style-name="T105">Ana Clara Bezerril da Costa. </text:span></text:span></text:p>
      <text:p text:style-name="P62"><text:span text:style-name="Strong_20_Emphasis"><text:span text:style-name="T105">Advogado(s): Raphael Correia Gomes Ramalho Diniz – OAB/PB 16.068.</text:span></text:span></text:p>
      <text:p text:style-name="P215"/>
      <text:p text:style-name="P466">RELATOR: EXMO. DES. LEANDRO DOS SANTOS.</text:p>
      <text:p text:style-name="P4"/>
      <text:p text:style-name="P472"><text:span text:style-name="T211">08</text:span><text:span text:style-name="T166">) Embargos de Declaração n</text:span><text:span text:style-name="T256">º</text:span><text:span text:style-name="T166"> </text:span><text:span text:style-name="Strong_20_Emphasis"><text:span text:style-name="T51">0801047-84.2020.8.15.0000.</text:span></text:span></text:p>
      <text:p text:style-name="P496"><text:span text:style-name="Strong_20_Emphasis"><text:span text:style-name="T307">Oriundo da 1ª Vara de Executivos Fiscais da Comarca da Capital.</text:span></text:span></text:p>
      <text:p text:style-name="P95"><text:span text:style-name="T166">Embargante(s): </text:span><text:span text:style-name="Strong_20_Emphasis"><text:span text:style-name="T141">Estado da Paraíba, representado por sua Procuradora Rachel Lucena Trindade.</text:span></text:span></text:p>
      <text:p text:style-name="P74"><text:span text:style-name="T247">Embargado(s):</text:span><text:span text:style-name="Strong_20_Emphasis"><text:span text:style-name="T51"> Erivan Leandro de Oliveira e Nilda Eliza Maia Leandro de Oliveira, sócios da empresa BBT Calçados e Acessórios Ltda.</text:span></text:span></text:p>
      <text:p text:style-name="P155"><text:span text:style-name="Strong_20_Emphasis"><text:span text:style-name="T307">Advogado(s): Mônica Gonçalves Gomes - OAB/PB 15.102.</text:span></text:span></text:p>
      <text:p text:style-name="P74"><text:span text:style-name="Strong_20_Emphasis"><text:span text:style-name="T51"/></text:span></text:p>
      <text:p text:style-name="P466">RELATOR: EXMO. DES. LEANDRO DOS SANTOS.</text:p>
      <text:p text:style-name="P4"/>
      <text:p text:style-name="P473"><text:span text:style-name="T211">09</text:span><text:span text:style-name="T166">) Embargos de Declaração n</text:span><text:span text:style-name="T256">º</text:span><text:span text:style-name="T166"> </text:span><text:span text:style-name="Strong_20_Emphasis"><text:span text:style-name="T51">0808859-80.2020.8.15.0000.</text:span></text:span></text:p>
      <text:p text:style-name="P497"><text:span text:style-name="Strong_20_Emphasis"><text:span text:style-name="T307">Oriundo da 9ª Vara Cível da Comarca da Capital. </text:span></text:span></text:p>
      <text:p text:style-name="P96"><text:span text:style-name="T166">Embargante(s): </text:span><text:span text:style-name="Strong_20_Emphasis"><text:span text:style-name="T51">Hapvida Assistência Médica Ltda. </text:span></text:span></text:p>
      <text:p text:style-name="P39"><text:span text:style-name="Strong_20_Emphasis"><text:span text:style-name="T307">Advogado(s): Jaldemiro Rodrigues de Ataíde Júnior - OAB/PB 11.591. </text:span></text:span></text:p>
      <text:p text:style-name="P60"><text:span text:style-name="T50">Embargado(s): </text:span><text:span text:style-name="Strong_20_Emphasis"><text:span text:style-name="T105">Ministério Público do Estado da Paraíba.</text:span></text:span></text:p>
      <text:p text:style-name="P224"><text:span text:style-name="Strong_20_Emphasis"><text:span text:style-name="T307"><text:s/></text:span></text:span></text:p>
      <text:p text:style-name="P466">RELATOR: EXMO. DES. LEANDRO DOS SANTOS.</text:p>
      <text:p text:style-name="P4"/>
      <text:p text:style-name="P476"><text:span text:style-name="T211">10</text:span><text:span text:style-name="T166">) Embargos de Declaração n</text:span><text:span text:style-name="T256">º</text:span><text:span text:style-name="T166"> </text:span><text:span text:style-name="Strong_20_Emphasis"><text:span text:style-name="T51">0802568-74.2018.8.15.0181.</text:span></text:span></text:p>
      <text:p text:style-name="P498"><text:span text:style-name="Strong_20_Emphasis"><text:span text:style-name="T307">Oriundo da 2ª Vara Mista da comarca de Guarabira. </text:span></text:span></text:p>
      <text:p text:style-name="P102"><text:span text:style-name="T166">Embargante(s): </text:span><text:span text:style-name="Strong_20_Emphasis"><text:span text:style-name="T51">Francisca Henrique Silvino. </text:span></text:span></text:p>
      <text:p text:style-name="P40"><text:span text:style-name="Strong_20_Emphasis"><text:span text:style-name="T307">Advogado(s): Humberto de Sousa Félix – OAB/RN 5.069. </text:span></text:span></text:p>
      <text:p text:style-name="P63"><text:span text:style-name="T50">Embargado(s): </text:span><text:span text:style-name="Strong_20_Emphasis"><text:span text:style-name="T105">Banco Bradesco S/A. </text:span></text:span></text:p>
      <text:p text:style-name="P63"><text:span text:style-name="Strong_20_Emphasis"><text:span text:style-name="T105">Advogado(s): Wilson Sales Belchior - OAB/PB 17.314-A. </text:span></text:span></text:p>
      <text:p text:style-name="P224"><text:s/></text:p>
      <text:p text:style-name="P466">RELATOR: EXMO. DES. LEANDRO DOS SANTOS.</text:p>
      <text:p text:style-name="P4"/>
      <text:p text:style-name="P477"><text:span text:style-name="T211">11</text:span><text:span text:style-name="T166">) Embargos de Declaração n</text:span><text:span text:style-name="T256">º</text:span><text:span text:style-name="T166"> </text:span><text:span text:style-name="Strong_20_Emphasis"><text:span text:style-name="T51">0026942-38.2013.8.15.2001.</text:span></text:span></text:p>
      <text:p text:style-name="P499"><text:span text:style-name="Strong_20_Emphasis"><text:span text:style-name="T307">Oriundo da 6ª Vara Cível da Comarca da Capital. </text:span></text:span></text:p>
      <text:p text:style-name="P106"><text:span text:style-name="T166">Embargante(s): </text:span><text:span text:style-name="Strong_20_Emphasis"><text:span text:style-name="T51">Unimed João Pessoa – Cooperativa de Trabalho Médico. </text:span></text:span></text:p>
      <text:p text:style-name="P41"><text:span text:style-name="Strong_20_Emphasis"><text:span text:style-name="T307">Advogado(s): Hermano Gadelha de Sá - OAB/PB 8.463 e Leidson Flamarion Torres Matos -OAB/PB 13.040. </text:span></text:span></text:p>
      <text:p text:style-name="P64"><text:span text:style-name="T50">Embargado(s): </text:span><text:span text:style-name="Strong_20_Emphasis"><text:span text:style-name="T105">Antônio de Pádua Chianca. </text:span></text:span></text:p>
      <text:p text:style-name="P64"><text:span text:style-name="Strong_20_Emphasis"><text:span text:style-name="T105">Advogado(s): José Haran de Brito Veiga Pessoa – OAB/PB 13.028.</text:span></text:span></text:p>
      <text:p text:style-name="P213"/>
      <text:p text:style-name="P213"/>
      <text:p text:style-name="P213"/>
      <text:p text:style-name="P466"><text:soft-page-break/>RELATOR: EXMO. DES. LEANDRO DOS SANTOS.</text:p>
      <text:p text:style-name="P4"/>
      <text:p text:style-name="P469"><text:span text:style-name="T211">12</text:span><text:span text:style-name="T166">) Embargos de Declaração n</text:span><text:span text:style-name="T256">º</text:span><text:span text:style-name="T166"> </text:span><text:span text:style-name="Strong_20_Emphasis"><text:span text:style-name="T51">0806661-86.2017.8.15.2001</text:span></text:span><text:span text:style-name="T166">.</text:span></text:p>
      <text:p text:style-name="P89"><text:span text:style-name="T214">Oriundo da </text:span><text:span text:style-name="Strong_20_Emphasis"><text:span text:style-name="T51">7ª Vara Cível da </text:span></text:span><text:span text:style-name="Strong_20_Emphasis"><text:span text:style-name="T56">Comarca da </text:span></text:span><text:span text:style-name="Strong_20_Emphasis"><text:span text:style-name="T51">Capital</text:span></text:span><text:span text:style-name="T166">. </text:span></text:p>
      <text:p text:style-name="P89"><text:span text:style-name="T166">Embargante(s): </text:span><text:span text:style-name="Strong_20_Emphasis"><text:span text:style-name="T51">Banco Pan S/A</text:span></text:span><text:span text:style-name="T247">.</text:span></text:p>
      <text:p text:style-name="P121"><text:span text:style-name="T247">Advogado(s): </text:span><text:span text:style-name="Strong_20_Emphasis"><text:span text:style-name="T242">Roberta Beatriz do Nascimento - OAB/SP 192.649.</text:span></text:span></text:p>
      <text:p text:style-name="P60"><text:span text:style-name="T50">Embargado(s): </text:span><text:span text:style-name="Strong_20_Emphasis"><text:span text:style-name="T105">Valdir dos Santos Oliveira</text:span></text:span><text:span text:style-name="T50">. </text:span></text:p>
      <text:p text:style-name="P167"><text:span text:style-name="Strong_20_Emphasis"><text:span text:style-name="T307">Advogado(s): Danilo Cazé Braga da Costa Silva </text:span></text:span><text:span text:style-name="Strong_20_Emphasis"><text:span text:style-name="T314">- OAB/PB 12.236</text:span></text:span><text:span text:style-name="Strong_20_Emphasis"><text:span text:style-name="T307">.</text:span></text:span></text:p>
      <text:p text:style-name="P218"><text:span text:style-name="Strong_20_Emphasis"><text:span text:style-name="T2"><text:s/></text:span></text:span><text:s/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13</text:span><text:span text:style-name="T166">) Agravo </text:span><text:span text:style-name="Strong_20_Emphasis"><text:span text:style-name="T166">de Instrumento nº </text:span></text:span><text:span text:style-name="Strong_20_Emphasis"><text:span text:style-name="T51">0802735-47.2021.8.15.0000</text:span></text:span><text:span text:style-name="Strong_20_Emphasis"><text:span text:style-name="T166">.</text:span></text:span></text:p>
      <text:p text:style-name="P240"><text:span text:style-name="Strong_20_Emphasis"><text:span text:style-name="T266">Oriundo da </text:span></text:span><text:span text:style-name="Strong_20_Emphasis"><text:span text:style-name="T267">2</text:span></text:span><text:span text:style-name="Strong_20_Emphasis"><text:span text:style-name="T266">ª Vara da Fazenda Pública da Comarca da Capital.</text:span></text:span></text:p>
      <text:p text:style-name="P89"><text:span text:style-name="T166">Agravante(s): </text:span><text:span text:style-name="T76">Franklin Ennson Moraes </text:span><text:span text:style-name="T79">d</text:span><text:span text:style-name="T76">a Silva</text:span><text:span text:style-name="Strong_20_Emphasis"><text:span text:style-name="T166">.</text:span></text:span></text:p>
      <text:p text:style-name="P4">Advogado(s): Juciane Santos - OAB/PB 26.710.</text:p>
      <text:p text:style-name="P325"><text:span text:style-name="T170">1º</text:span><text:span text:style-name="T166">Agravado(s): </text:span><text:span text:style-name="Strong_20_Emphasis"><text:span text:style-name="T51">Estado da Paraíba, rep. por seu </text:span></text:span><text:span text:style-name="Strong_20_Emphasis"><text:span text:style-name="T76">Procurador Paulo Renato Guedes Bezerra.</text:span></text:span></text:p>
      <text:p text:style-name="P325"><text:span text:style-name="T170">2º</text:span><text:span text:style-name="T166">Agravado(s): </text:span><text:span text:style-name="T76"><text:s/>Instituto Brasileiro </text:span><text:span text:style-name="T79">d</text:span><text:span text:style-name="T76">e Apoio </text:span><text:span text:style-name="T79">e</text:span><text:span text:style-name="T76"> Desenvolvimento Executivo - IBADE</text:span><text:span text:style-name="Strong_20_Emphasis"><text:span text:style-name="T166">.</text:span></text:span></text:p>
      <text:p text:style-name="P325"><text:span text:style-name="T170">3º</text:span><text:span text:style-name="T166">Agravado(s): </text:span><text:span text:style-name="T76">Fund Desenv </text:span><text:span text:style-name="T79">d</text:span><text:span text:style-name="T76">a Crian</text:span><text:span text:style-name="T79">ç</text:span><text:span text:style-name="T76">a </text:span><text:span text:style-name="T79">e d</text:span><text:span text:style-name="T76">o Adolesc</text:span><text:span text:style-name="T79">ente</text:span><text:span text:style-name="T76"> A </text:span><text:span text:style-name="T79">d</text:span><text:span text:style-name="T76">e Almeida - Fundac</text:span><text:span text:style-name="Strong_20_Emphasis"><text:span text:style-name="T166">.</text:span></text:span></text:p>
      <text:p text:style-name="P215"><text:span text:style-name="Strong_20_Emphasis"><text:span text:style-name="T307"><text:s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14</text:span><text:span text:style-name="T166">) Agravo </text:span><text:span text:style-name="Strong_20_Emphasis"><text:span text:style-name="T166">de Instrumento nº </text:span></text:span><text:span text:style-name="Strong_20_Emphasis"><text:span text:style-name="T51">0801394-83.2021.8.15.0000</text:span></text:span><text:span text:style-name="Strong_20_Emphasis"><text:span text:style-name="T166">.</text:span></text:span></text:p>
      <text:p text:style-name="P241"><text:span text:style-name="Strong_20_Emphasis"><text:span text:style-name="T266">Oriundo da 1ª Vara Regional de Mangabeira da Comarca da Capital.</text:span></text:span></text:p>
      <text:p text:style-name="P89"><text:span text:style-name="T166">Agravante(s): </text:span><text:span text:style-name="T76">Esmale Assistência Internacional de Saúde Ltda</text:span><text:span text:style-name="Strong_20_Emphasis"><text:span text:style-name="T166">.</text:span></text:span></text:p>
      <text:p text:style-name="P4">Advogado(s): Theivison Vieira Lopes Rocha - OAB/AL 15.578 – OAB/PB.</text:p>
      <text:p text:style-name="P324"><text:span text:style-name="T166">Agravado(s): </text:span><text:span text:style-name="T76">M.V.S., </text:span><text:span text:style-name="T80">r</text:span><text:span text:style-name="T76">epresentada p</text:span><text:span text:style-name="T80">or sua genitora Berlândia Correia Viana</text:span><text:span text:style-name="Strong_20_Emphasis"><text:span text:style-name="T166">.</text:span></text:span></text:p>
      <text:p text:style-name="P140"><text:span text:style-name="Strong_20_Emphasis"><text:span text:style-name="T307">Advogado(s): Heluan Jardson Gondim de Oliveira</text:span></text:span><text:span text:style-name="Strong_20_Emphasis"><text:span text:style-name="T314"> – OAB/PB – </text:span></text:span><text:span text:style-name="Strong_20_Emphasis"><text:span text:style-name="T317">18.442</text:span></text:span><text:span text:style-name="Strong_20_Emphasis"><text:span text:style-name="T307">.</text:span></text:span></text:p>
      <text:p text:style-name="P215"><text:span text:style-name="Strong_20_Emphasis"><text:span text:style-name="T338"><text:s text:c="2"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15</text:span><text:span text:style-name="T166">) Agravo </text:span><text:span text:style-name="Strong_20_Emphasis"><text:span text:style-name="T166">de Instrumento nº </text:span></text:span><text:span text:style-name="Strong_20_Emphasis"><text:span text:style-name="T51">0815059-06.2020.8.15.0000</text:span></text:span><text:span text:style-name="Strong_20_Emphasis"><text:span text:style-name="T166">.</text:span></text:span></text:p>
      <text:p text:style-name="P15">Oriundo da 3ª Vara de Família da Comarca de Campina Grande.</text:p>
      <text:p text:style-name="P89"><text:span text:style-name="T166">Agravante(s): </text:span><text:span text:style-name="T76">Fábio Alexandre Gomes Gaudêncio</text:span><text:span text:style-name="Strong_20_Emphasis"><text:span text:style-name="T166">.</text:span></text:span></text:p>
      <text:p text:style-name="P5">Advogado(s): <text:span text:style-name="T12">Fábio Alexandre Gomes Gaudêncio</text:span> – OAB/P<text:span text:style-name="T348">E 37.789</text:span>.</text:p>
      <text:p text:style-name="P324"><text:span text:style-name="T166">Agravado(s): </text:span><text:span text:style-name="T76">Fernanda Campos Gaudêncio</text:span><text:span text:style-name="Strong_20_Emphasis"><text:span text:style-name="T166">.</text:span></text:span></text:p>
      <text:p text:style-name="P140"><text:span text:style-name="Strong_20_Emphasis"><text:span text:style-name="T307">Advogado(s): Giovanne Arruda Gonçalves </text:span></text:span><text:span text:style-name="Strong_20_Emphasis"><text:span text:style-name="T314">– OAB/PB </text:span></text:span><text:span text:style-name="Strong_20_Emphasis"><text:span text:style-name="T318">6.941</text:span></text:span><text:span text:style-name="Strong_20_Emphasis"><text:span text:style-name="T307">.</text:span></text:span></text:p>
      <text:p text:style-name="P213"><text:span text:style-name="Strong_20_Emphasis"><text:span text:style-name="T48"><text:s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16</text:span><text:span text:style-name="T166">) Agravo </text:span><text:span text:style-name="Strong_20_Emphasis"><text:span text:style-name="T166">de Instrumento nº </text:span></text:span><text:span text:style-name="Strong_20_Emphasis"><text:span text:style-name="T51">0811870-20.2020.8.15.0000</text:span></text:span><text:span text:style-name="Strong_20_Emphasis"><text:span text:style-name="T166">.</text:span></text:span></text:p>
      <text:p text:style-name="P15">Oriundo da 7ª Vara Cível da Comarca da Capital.</text:p>
      <text:p text:style-name="P89"><text:span text:style-name="T166">Agravante(s): </text:span><text:span text:style-name="T76">Pedro Vinicius Idalino Nunes</text:span><text:span text:style-name="Strong_20_Emphasis"><text:span text:style-name="T166">.</text:span></text:span></text:p>
      <text:p text:style-name="P4">Advogado(s): Roberto de Oliveira Batista Junior – OAB/PB <text:span text:style-name="T349">21.123</text:span>.</text:p>
      <text:p text:style-name="P324"><text:span text:style-name="T166">Agravado(s): </text:span><text:span text:style-name="T76">Escola de Enfermagem Nova Esperança – FAMENE</text:span><text:span text:style-name="Strong_20_Emphasis"><text:span text:style-name="T166">.</text:span></text:span></text:p>
      <text:p text:style-name="P215"><text:span text:style-name="Strong_20_Emphasis"><text:span text:style-name="T307"><text:s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17</text:span><text:span text:style-name="T166">) Agravo </text:span><text:span text:style-name="Strong_20_Emphasis"><text:span text:style-name="T166">de Instrumento nº </text:span></text:span><text:span text:style-name="Strong_20_Emphasis"><text:span text:style-name="T51">0814864-21.2020.8.15.0000</text:span></text:span><text:span text:style-name="Strong_20_Emphasis"><text:span text:style-name="T166">.</text:span></text:span></text:p>
      <text:p text:style-name="P15">Oriundo da <text:span text:style-name="T351">Comarca de Alagoa Grande</text:span>.</text:p>
      <text:p text:style-name="P99"><text:span text:style-name="T166">Agravante(s): </text:span><text:span text:style-name="Strong_20_Emphasis"><text:span text:style-name="T141">Banco Bradesco S/A.</text:span></text:span></text:p>
      <text:p text:style-name="P99"><text:span text:style-name="Strong_20_Emphasis"><text:span text:style-name="T141">Advogado(s): Karina de Almeida Batistuci – OAB/PB 178.033-A.</text:span></text:span></text:p>
      <text:p text:style-name="P324"><text:span text:style-name="T166">Agravado(s): </text:span><text:span text:style-name="T76">Edilane Paulino </text:span><text:span text:style-name="T84">d</text:span><text:span text:style-name="T76">e Sousa</text:span><text:span text:style-name="Strong_20_Emphasis"><text:span text:style-name="T166">.</text:span></text:span></text:p>
      <text:p text:style-name="P140"><text:span text:style-name="Strong_20_Emphasis"><text:span text:style-name="T307">Advogado(s): Yago </text:span></text:span><text:span text:style-name="T314">Matheus </text:span><text:span text:style-name="T322">d</text:span><text:span text:style-name="T314">e Melo Wanderley – </text:span><text:span text:style-name="T322">OAB/PB 27.299.</text:span></text:p>
      <text:p text:style-name="P215"><text:span text:style-name="Strong_20_Emphasis"><text:span text:style-name="T258"/></text:span></text:p>
      <text:p text:style-name="P215"><text:span text:style-name="Strong_20_Emphasis"><text:span text:style-name="T258"/></text:span></text:p>
      <text:p text:style-name="P215"><text:span text:style-name="Strong_20_Emphasis"><text:span text:style-name="T258"><text:s/></text:span></text:span></text:p>
      <text:p text:style-name="P467"><text:soft-page-break/><text:span text:style-name="T30">RELATOR: EXMO. DES. LEANDRO DOS SANTOS.</text:span><text:span text:style-name="T25"> <text:s text:c="19"/></text:span></text:p>
      <text:p text:style-name="P185"/>
      <text:p text:style-name="P75"><text:span text:style-name="T211">18</text:span><text:span text:style-name="T166">) Agravo </text:span><text:span text:style-name="Strong_20_Emphasis"><text:span text:style-name="T166">de Instrumento nº </text:span></text:span><text:span text:style-name="Strong_20_Emphasis"><text:span text:style-name="T51">0815370-94.2020.8.15.0000</text:span></text:span><text:span text:style-name="Strong_20_Emphasis"><text:span text:style-name="T166">.</text:span></text:span></text:p>
      <text:p text:style-name="P15">Oriundo da <text:span text:style-name="T352">2ª Vara Cível da Comarca da Capital</text:span>.</text:p>
      <text:p text:style-name="P89"><text:span text:style-name="T166">Agravante(s): </text:span><text:span text:style-name="T76">Ieda Maria </text:span><text:span text:style-name="T85">d</text:span><text:span text:style-name="T76">e Morais Cavalcanti</text:span><text:span text:style-name="Strong_20_Emphasis"><text:span text:style-name="T166">.</text:span></text:span></text:p>
      <text:p text:style-name="P4">Advogado(s): <text:span text:style-name="T352">Carlos Daniel Vieira Ferreira </text:span>– OAB/PB <text:span text:style-name="T352">19.704</text:span>.</text:p>
      <text:p text:style-name="P326"><text:span text:style-name="T166">Agravado(s): </text:span><text:span text:style-name="Strong_20_Emphasis"><text:span text:style-name="T141">BV Financeira S/A – Crédito, Financiamento e Investimento.</text:span></text:span></text:p>
      <text:p text:style-name="P215"/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19</text:span><text:span text:style-name="T166">) Agravo </text:span><text:span text:style-name="Strong_20_Emphasis"><text:span text:style-name="T166">de Instrumento nº </text:span></text:span><text:span text:style-name="Strong_20_Emphasis"><text:span text:style-name="T51">0800061-96.2021.8.15.0000</text:span></text:span><text:span text:style-name="Strong_20_Emphasis"><text:span text:style-name="T166">.</text:span></text:span></text:p>
      <text:p text:style-name="P16">Oriundo da <text:span text:style-name="T353">12ª Vara Cível da Comarca da Capital</text:span>.</text:p>
      <text:p text:style-name="P100"><text:span text:style-name="T166">Agravante(s): </text:span><text:span text:style-name="T141">Banco Itaucard S/A</text:span><text:span text:style-name="Strong_20_Emphasis"><text:span text:style-name="T141">.</text:span></text:span></text:p>
      <text:p text:style-name="P288"><text:span text:style-name="Strong_20_Emphasis"><text:span text:style-name="T242">Advogado(s): Roberta Beatriz do Nascimento - </text:span></text:span><text:span text:style-name="Strong_20_Emphasis"><text:span text:style-name="T51">OAB/SP 192.649.</text:span></text:span></text:p>
      <text:p text:style-name="P324"><text:span text:style-name="T166">Agravado(s):</text:span><text:span text:style-name="T76"> In</text:span><text:span text:style-name="T86">á</text:span><text:span text:style-name="T76">cio Virgolino Brand</text:span><text:span text:style-name="T86">ã</text:span><text:span text:style-name="T76">o</text:span><text:span text:style-name="Strong_20_Emphasis"><text:span text:style-name="T166">.</text:span></text:span></text:p>
      <text:p text:style-name="P215"><text:span text:style-name="Strong_20_Emphasis"><text:span text:style-name="T313"><text:s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20</text:span><text:span text:style-name="T166">) Agravo </text:span><text:span text:style-name="Strong_20_Emphasis"><text:span text:style-name="T166">de Instrumento nº </text:span></text:span><text:span text:style-name="Strong_20_Emphasis"><text:span text:style-name="T51">0800250-74.2021.8.15.0000</text:span></text:span><text:span text:style-name="Strong_20_Emphasis"><text:span text:style-name="T166">.</text:span></text:span></text:p>
      <text:p text:style-name="P15">Oriundo da <text:span text:style-name="T354">Comarca de Alagoa Grande</text:span>.</text:p>
      <text:p text:style-name="P89"><text:span text:style-name="T166">Agravante(s): </text:span><text:span text:style-name="T76">Maria Jos</text:span><text:span text:style-name="T87">é</text:span><text:span text:style-name="T76"> Paiva Gon</text:span><text:span text:style-name="T87">ç</text:span><text:span text:style-name="T76">alves</text:span><text:span text:style-name="Strong_20_Emphasis"><text:span text:style-name="T166">.</text:span></text:span></text:p>
      <text:p text:style-name="P4">Advogado(s): <text:span text:style-name="T354">Maria Helena Sobral da Silva</text:span> – OAB/PB <text:span text:style-name="T354">21.0247</text:span>.</text:p>
      <text:p text:style-name="P324"><text:span text:style-name="T166">Agravado(s): </text:span><text:span text:style-name="T76">Banco Mercantil </text:span><text:span text:style-name="T87">d</text:span><text:span text:style-name="T76">o Brasil S/</text:span><text:span text:style-name="T87">A</text:span><text:span text:style-name="Strong_20_Emphasis"><text:span text:style-name="T166">.</text:span></text:span></text:p>
      <text:p text:style-name="P215"><text:span text:style-name="Strong_20_Emphasis"><text:span text:style-name="T264"><text:s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21</text:span><text:span text:style-name="T166">) Agravo </text:span><text:span text:style-name="Strong_20_Emphasis"><text:span text:style-name="T166">de Instrumento nº </text:span></text:span><text:span text:style-name="Strong_20_Emphasis"><text:span text:style-name="T51">0800449-96.2021.8.15.0000</text:span></text:span><text:span text:style-name="Strong_20_Emphasis"><text:span text:style-name="T166">.</text:span></text:span></text:p>
      <text:p text:style-name="P242"><text:span text:style-name="Strong_20_Emphasis"><text:span text:style-name="T266">Oriundo da </text:span></text:span><text:span text:style-name="Strong_20_Emphasis"><text:span text:style-name="T268">2</text:span></text:span><text:span text:style-name="Strong_20_Emphasis"><text:span text:style-name="T266">ª Vara Regional de Mangabeira da Comarca da Capital.</text:span></text:span></text:p>
      <text:p text:style-name="P89"><text:span text:style-name="T166">Agravante(s): </text:span><text:span text:style-name="T76">Maria </text:span><text:span text:style-name="T88">d</text:span><text:span text:style-name="T76">e F</text:span><text:span text:style-name="T88">á</text:span><text:span text:style-name="T76">tima Formiga </text:span><text:span text:style-name="T88">d</text:span><text:span text:style-name="T76">os Santos</text:span><text:span text:style-name="Strong_20_Emphasis"><text:span text:style-name="T166">.</text:span></text:span></text:p>
      <text:p text:style-name="P4">Advogado(s): Adriana Araújo Furtado – OAB/<text:span text:style-name="T355">DF 59.400</text:span>.</text:p>
      <text:p text:style-name="P327"><text:span text:style-name="T166">Agravado(s): </text:span><text:span text:style-name="T141">BV Financeira S/A – Crédito, Financiamento e Investimento</text:span><text:span text:style-name="Strong_20_Emphasis"><text:span text:style-name="T141">.</text:span></text:span></text:p>
      <text:p text:style-name="P327"><text:span text:style-name="Strong_20_Emphasis"><text:span text:style-name="T242">Advogado(s): Hudson José Ribeiro</text:span></text:span><text:span text:style-name="Strong_20_Emphasis"><text:span text:style-name="T141"> – OAB/SP 150.060.</text:span></text:span></text:p>
      <text:p text:style-name="P274"><text:s/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22</text:span><text:span text:style-name="T166">) Agravo </text:span><text:span text:style-name="Strong_20_Emphasis"><text:span text:style-name="T166">de Instrumento nº </text:span></text:span><text:span text:style-name="Strong_20_Emphasis"><text:span text:style-name="T51">0806368-34.2019.8.15.0001</text:span></text:span><text:span text:style-name="Strong_20_Emphasis"><text:span text:style-name="T166">.</text:span></text:span></text:p>
      <text:p text:style-name="P15">Oriundo da 3ª Vara Cível da Comarca de Campina Grande .</text:p>
      <text:p text:style-name="P89"><text:span text:style-name="T166">Agravante(s): </text:span><text:span text:style-name="T76">Maria </text:span><text:span text:style-name="T89">d</text:span><text:span text:style-name="T76">e F</text:span><text:span text:style-name="T89">á</text:span><text:span text:style-name="T76">tima Rom</text:span><text:span text:style-name="T89">ã</text:span><text:span text:style-name="T76">o Bastos</text:span><text:span text:style-name="Strong_20_Emphasis"><text:span text:style-name="T166">.</text:span></text:span></text:p>
      <text:p text:style-name="P4">Advogado(s): Marcos Vinicius Rom<text:span text:style-name="T356">ã</text:span>o Bastos – OAB/PB <text:span text:style-name="T356">15.997</text:span>.</text:p>
      <text:p text:style-name="P328"><text:span text:style-name="T166">Agravado(s): </text:span><text:span text:style-name="T141">Banco do Brasil S/A</text:span><text:span text:style-name="Strong_20_Emphasis"><text:span text:style-name="T141">.</text:span></text:span></text:p>
      <text:p text:style-name="P328"><text:span text:style-name="Strong_20_Emphasis"><text:span text:style-name="T76">Advogado(s): Sérvio Túlio de Barcelos </text:span></text:span><text:span text:style-name="Strong_20_Emphasis"><text:span text:style-name="T51">– OAB/PB 20.412-A.</text:span></text:span></text:p>
      <text:p text:style-name="P259"><text:span text:style-name="Strong_20_Emphasis"><text:span text:style-name="T338"><text:s/></text:span></text:span></text:p>
      <text:p text:style-name="P467"><text:span text:style-name="T30">RELATOR: EXMO. DES. LEANDRO DOS SANTOS.</text:span><text:span text:style-name="T25"> <text:s text:c="19"/></text:span></text:p>
      <text:p text:style-name="P185"/>
      <text:p text:style-name="P75"><text:span text:style-name="T211">23</text:span><text:span text:style-name="T166">) Agravo </text:span><text:span text:style-name="Strong_20_Emphasis"><text:span text:style-name="T166">de Instrumento nº </text:span></text:span><text:span text:style-name="Strong_20_Emphasis"><text:span text:style-name="T51">0814934-38.2020.8.15.0000</text:span></text:span><text:span text:style-name="Strong_20_Emphasis"><text:span text:style-name="T166">.</text:span></text:span></text:p>
      <text:p text:style-name="P15">Oriundo da 4ª Vara Cível da Comarca de Campina Grande.</text:p>
      <text:p text:style-name="P89"><text:span text:style-name="T166">Agravante(s): T.J.S.F., rep. por sua genitora, Dayana Luiza Silveira</text:span><text:span text:style-name="Strong_20_Emphasis"><text:span text:style-name="T166">.</text:span></text:span></text:p>
      <text:p text:style-name="P4">Advogado(s): Karla Jussara Ferreira Silveira Gomes – OAB/PB <text:span text:style-name="T361">26.247</text:span>.</text:p>
      <text:p text:style-name="P447"><text:span text:style-name="T25">Agravado(s): </text:span><text:span text:style-name="T33">Unimed Campina Grande – Cooperativa de Trabalho Médico</text:span><text:span text:style-name="T28">.</text:span></text:p>
      <text:p text:style-name="P329"><text:span text:style-name="Strong_20_Emphasis"><text:span text:style-name="T141">Advogado(s): Cícero Pereira de Lacerda Neto</text:span></text:span><text:span text:style-name="Strong_20_Emphasis"><text:span text:style-name="T254"> - OAB/PB 15.401.</text:span></text:span></text:p>
      <text:p text:style-name="P260"><text:span text:style-name="Strong_20_Emphasis"><text:span text:style-name="T338"/></text:span></text:p>
      <text:p text:style-name="P260"><text:span text:style-name="Strong_20_Emphasis"><text:span text:style-name="T338"/></text:span></text:p>
      <text:p text:style-name="P260"><text:span text:style-name="Strong_20_Emphasis"><text:span text:style-name="T338"/></text:span></text:p>
      <text:p text:style-name="P260"><text:span text:style-name="Strong_20_Emphasis"><text:span text:style-name="T338"/></text:span></text:p>
      <text:p text:style-name="P260"><text:span text:style-name="Strong_20_Emphasis"><text:span text:style-name="T338"><text:s text:c="2"/></text:span></text:span></text:p>
      <text:p text:style-name="P468"><text:soft-page-break/><text:span text:style-name="T30">RELATOR: EXMO. DES. LEANDRO DOS SANTOS.</text:span><text:span text:style-name="T25"> <text:s text:c="19"/></text:span></text:p>
      <text:p text:style-name="P186"/>
      <text:p text:style-name="P76"><text:span text:style-name="T211">24</text:span><text:span text:style-name="T166">) Agravo </text:span><text:span text:style-name="Strong_20_Emphasis"><text:span text:style-name="T166">de Instrumento nº </text:span></text:span><text:span text:style-name="Strong_20_Emphasis"><text:span text:style-name="T51">0814248-46.2020.8.15.0000</text:span></text:span><text:span text:style-name="Strong_20_Emphasis"><text:span text:style-name="T166">.</text:span></text:span></text:p>
      <text:p text:style-name="P243"><text:span text:style-name="Strong_20_Emphasis"><text:span text:style-name="T266">Oriundo da 6ª Vara da Fazenda Pública da Comarca da Capital.</text:span></text:span></text:p>
      <text:p text:style-name="P103"><text:span text:style-name="T166">Agravante(s): </text:span><text:span text:style-name="T76">Eliane Ven</text:span><text:span text:style-name="T95">â</text:span><text:span text:style-name="T76">ncio </text:span><text:span text:style-name="T95">d</text:span><text:span text:style-name="T76">e Luna Almeida</text:span><text:span text:style-name="Strong_20_Emphasis"><text:span text:style-name="T166">.</text:span></text:span></text:p>
      <text:p text:style-name="P6">Advogado(s): Giovanna Gonçalves de Souza – OAB/PB <text:span text:style-name="T362">16.442</text:span>.</text:p>
      <text:p text:style-name="P329"><text:span text:style-name="T166">Agravado(s): </text:span><text:span text:style-name="T76">Tecsol Constru</text:span><text:span text:style-name="T95">çã</text:span><text:span text:style-name="T76">o Ltda – E</text:span><text:span text:style-name="Strong_20_Emphasis"><text:span text:style-name="T95">PP.</text:span></text:span></text:p>
      <text:p text:style-name="P260"><text:span text:style-name="Strong_20_Emphasis"><text:span text:style-name="T338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25</text:span><text:span text:style-name="T166">) Agravo </text:span><text:span text:style-name="Strong_20_Emphasis"><text:span text:style-name="T166">de Instrumento nº </text:span></text:span><text:span text:style-name="Strong_20_Emphasis"><text:span text:style-name="T51">0815732-96.2020.8.15.0000</text:span></text:span><text:span text:style-name="Strong_20_Emphasis"><text:span text:style-name="T166">.</text:span></text:span></text:p>
      <text:p text:style-name="P17">Oriundo da <text:span text:style-name="T363">1ª Vara da Comarca de Ingá</text:span>.</text:p>
      <text:p text:style-name="P103"><text:span text:style-name="T166">Agravante(s): </text:span><text:span text:style-name="T76">Jos</text:span><text:span text:style-name="T98">é</text:span><text:span text:style-name="T76"> Vidinha </text:span><text:span text:style-name="T98">d</text:span><text:span text:style-name="T76">a Costa</text:span><text:span text:style-name="Strong_20_Emphasis"><text:span text:style-name="T166">.</text:span></text:span></text:p>
      <text:p text:style-name="P430">Advogado(s): Patrícia Araújo Nunes - OAB/PB 11.523.</text:p>
      <text:p text:style-name="P329"><text:span text:style-name="T166">Agravado(s): </text:span><text:span text:style-name="T76">Banco Bradesco S/</text:span><text:span text:style-name="T98">A</text:span><text:span text:style-name="Strong_20_Emphasis"><text:span text:style-name="T166">.</text:span></text:span></text:p>
      <text:p text:style-name="P161"><text:span text:style-name="Strong_20_Emphasis"><text:span text:style-name="T307">Advogado(s): Antônio de Moraes Dourado Neto </text:span></text:span><text:span text:style-name="Strong_20_Emphasis"><text:span text:style-name="T314">- OAB/PE 23.255.</text:span></text:span></text:p>
      <text:p text:style-name="P260"><text:span text:style-name="Strong_20_Emphasis"><text:span text:style-name="T338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26</text:span><text:span text:style-name="T166">) Agravo </text:span><text:span text:style-name="Strong_20_Emphasis"><text:span text:style-name="T166">de Instrumento nº </text:span></text:span><text:span text:style-name="Strong_20_Emphasis"><text:span text:style-name="T51">0814686-72.2020.8.15.0000</text:span></text:span><text:span text:style-name="Strong_20_Emphasis"><text:span text:style-name="T166">.</text:span></text:span></text:p>
      <text:p text:style-name="P17">Oriundo da 10ª Vara Cível da Comarca da Capital.</text:p>
      <text:p text:style-name="P103"><text:span text:style-name="T166">Agravante(s): </text:span><text:span text:style-name="Strong_20_Emphasis"><text:span text:style-name="T51">Unimed do Ceará – Federação das Cooperativas de Trabalho Médico do Estado do Ceará L</text:span></text:span><text:span text:style-name="Strong_20_Emphasis"><text:span text:style-name="T57">tda</text:span></text:span><text:span text:style-name="Strong_20_Emphasis"><text:span text:style-name="T166">.</text:span></text:span></text:p>
      <text:p text:style-name="P6">Advogado(s): Joaquim Rocha de Lucena Neto – OAB/CE 16.042.</text:p>
      <text:p text:style-name="P329"><text:span text:style-name="T166">Agravado(s): </text:span><text:span text:style-name="Strong_20_Emphasis"><text:span text:style-name="T51">Sueli Aparecida Nicola Volpi de Lima</text:span></text:span><text:span text:style-name="Strong_20_Emphasis"><text:span text:style-name="T166">.</text:span></text:span></text:p>
      <text:p text:style-name="P145"><text:span text:style-name="Strong_20_Emphasis"><text:span text:style-name="T307">Advogado(s): Rodolpho J. D. Loureiro - OAB/PB 16.240.</text:span></text:span></text:p>
      <text:p text:style-name="P260"><text:span text:style-name="Strong_20_Emphasis"><text:span text:style-name="T264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27</text:span><text:span text:style-name="T166">) Agravo </text:span><text:span text:style-name="Strong_20_Emphasis"><text:span text:style-name="T166">de Instrumento nº </text:span></text:span><text:span text:style-name="Strong_20_Emphasis"><text:span text:style-name="T51">0813416-13.2020.8.15.0000</text:span></text:span><text:span text:style-name="Strong_20_Emphasis"><text:span text:style-name="T166">.</text:span></text:span></text:p>
      <text:p text:style-name="P17">Oriundo da 4ª Vara da Fazenda Pública da <text:span text:style-name="T386">Comarca da </text:span>Capital.</text:p>
      <text:p text:style-name="P125"><text:span text:style-name="T166">Agravante(s): </text:span><text:span text:style-name="Strong_20_Emphasis"><text:span text:style-name="T242">Estado da Paraíba, representado por seu Procurador Roberto Mizuki</text:span></text:span><text:span text:style-name="Strong_20_Emphasis"><text:span text:style-name="T141">.</text:span></text:span></text:p>
      <text:p text:style-name="P329"><text:span text:style-name="T166">Agravado(s): </text:span><text:span text:style-name="Strong_20_Emphasis"><text:span text:style-name="T51">Norma Gl</text:span></text:span><text:span text:style-name="Strong_20_Emphasis"><text:span text:style-name="T58">á</text:span></text:span><text:span text:style-name="Strong_20_Emphasis"><text:span text:style-name="T51">ucia Guedes Maciel Queiroga</text:span></text:span><text:span text:style-name="Strong_20_Emphasis"><text:span text:style-name="T166">.</text:span></text:span></text:p>
      <text:p text:style-name="P144"><text:span text:style-name="Strong_20_Emphasis"><text:span text:style-name="T307">Advogado(s): Devid Oliveira de Luna</text:span></text:span><text:span text:style-name="Strong_20_Emphasis"><text:span text:style-name="T314"> – OAB/PB</text:span></text:span><text:span text:style-name="Strong_20_Emphasis"><text:span text:style-name="T307">.</text:span></text:span></text:p>
      <text:p text:style-name="P260"><text:span text:style-name="Strong_20_Emphasis"><text:span text:style-name="T11"><text:s/></text:span></text:span><text:span text:style-name="Strong_20_Emphasis"><text:span text:style-name="T338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28</text:span><text:span text:style-name="T166">) Agravo </text:span><text:span text:style-name="Strong_20_Emphasis"><text:span text:style-name="T166">de Instrumento nº </text:span></text:span><text:span text:style-name="Strong_20_Emphasis"><text:span text:style-name="T51">0802740-69.2021.8.15.0000</text:span></text:span><text:span text:style-name="Strong_20_Emphasis"><text:span text:style-name="T166">.</text:span></text:span></text:p>
      <text:p text:style-name="P22">Oriundo da <text:span text:style-name="T387">5</text:span>ª Vara da Fazenda Pública da <text:span text:style-name="T386">Comarca da </text:span>Capital.</text:p>
      <text:p text:style-name="P103"><text:span text:style-name="T166">Agravante(s): </text:span><text:span text:style-name="Strong_20_Emphasis"><text:span text:style-name="T51">Jonathan Clayton de Albuquerque</text:span></text:span><text:span text:style-name="Strong_20_Emphasis"><text:span text:style-name="T166">.</text:span></text:span></text:p>
      <text:p text:style-name="P6">Advogado(s): Wagner Veloso Martins - OAB/PB 25.053-A.</text:p>
      <text:p text:style-name="P413"><text:span text:style-name="T301">1º</text:span><text:span text:style-name="T50">Agravado(s): </text:span><text:span text:style-name="Strong_20_Emphasis"><text:span text:style-name="T124">Estado da Paraíba.</text:span></text:span></text:p>
      <text:p text:style-name="P329"><text:span text:style-name="T201">2º</text:span><text:span text:style-name="T166">Agravado(s): </text:span><text:span text:style-name="Strong_20_Emphasis"><text:span text:style-name="T51">Diretor do Centro de Educação do Corpo de Bombeiros Militares da Paraíba</text:span></text:span><text:span text:style-name="Strong_20_Emphasis"><text:span text:style-name="T166">.</text:span></text:span></text:p>
      <text:p text:style-name="P260"><text:span text:style-name="Strong_20_Emphasis"><text:span text:style-name="T264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29</text:span><text:span text:style-name="T166">) Agravo </text:span><text:span text:style-name="Strong_20_Emphasis"><text:span text:style-name="T166">de Instrumento nº </text:span></text:span><text:span text:style-name="Strong_20_Emphasis"><text:span text:style-name="T51">0815926-96.2020.8.15.0000</text:span></text:span><text:span text:style-name="Strong_20_Emphasis"><text:span text:style-name="T166">.</text:span></text:span></text:p>
      <text:p text:style-name="P17">Oriundo da <text:span text:style-name="T388">Comarca de Alagoa Nova</text:span>.</text:p>
      <text:p text:style-name="P103"><text:span text:style-name="T166">Agravante(s): Maria do Socorro dos Santos </text:span><text:span text:style-name="T202">e outros</text:span><text:span text:style-name="Strong_20_Emphasis"><text:span text:style-name="T166">.</text:span></text:span></text:p>
      <text:p text:style-name="P12">Advogado(s): Kelly Cristina Braga Martins Lacerda - OAB/PB 19.240. <text:s/></text:p>
      <text:p text:style-name="P329"><text:span text:style-name="T166">Agravado(s): </text:span><text:span text:style-name="Strong_20_Emphasis"><text:span text:style-name="T51">Jos</text:span></text:span><text:span text:style-name="Strong_20_Emphasis"><text:span text:style-name="T59">é</text:span></text:span><text:span text:style-name="Strong_20_Emphasis"><text:span text:style-name="T51"> Sebasti</text:span></text:span><text:span text:style-name="Strong_20_Emphasis"><text:span text:style-name="T59">ã</text:span></text:span><text:span text:style-name="Strong_20_Emphasis"><text:span text:style-name="T51">o Fernandes</text:span></text:span><text:span text:style-name="Strong_20_Emphasis"><text:span text:style-name="T166">.</text:span></text:span></text:p>
      <text:p text:style-name="P261"><text:span text:style-name="Strong_20_Emphasis"><text:span text:style-name="T255">Defensora: Maria da Conceição Agra Cariri.</text:span></text:span></text:p>
      <text:p text:style-name="P261"><text:span text:style-name="Strong_20_Emphasis"><text:span text:style-name="T255"/></text:span></text:p>
      <text:p text:style-name="P261"><text:span text:style-name="Strong_20_Emphasis"><text:span text:style-name="T255"/></text:span></text:p>
      <text:p text:style-name="P261"><text:span text:style-name="Strong_20_Emphasis"><text:span text:style-name="T255"/></text:span></text:p>
      <text:p text:style-name="P468"><text:soft-page-break/><text:span text:style-name="T30">RELATOR: EXMO. DES. LEANDRO DOS SANTOS.</text:span><text:span text:style-name="T25"> <text:s text:c="19"/></text:span></text:p>
      <text:p text:style-name="P186"/>
      <text:p text:style-name="P76"><text:span text:style-name="T211">30</text:span><text:span text:style-name="T166">) Agravo </text:span><text:span text:style-name="Strong_20_Emphasis"><text:span text:style-name="T166">de Instrumento nº</text:span></text:span><text:span text:style-name="Strong_20_Emphasis"><text:span text:style-name="T51"> 0815163-95.2020.8.15.0000</text:span></text:span><text:span text:style-name="Strong_20_Emphasis"><text:span text:style-name="T166">.</text:span></text:span></text:p>
      <text:p text:style-name="P17">Oriundo da <text:span text:style-name="T389">Comarca de Alagoa Grande</text:span>.</text:p>
      <text:p text:style-name="P103"><text:span text:style-name="T166">Agravante(s): </text:span><text:span text:style-name="T204">Banco BMG S/A</text:span><text:span text:style-name="Strong_20_Emphasis"><text:span text:style-name="T166">.</text:span></text:span></text:p>
      <text:p text:style-name="P236"><text:span text:style-name="Strong_20_Emphasis"><text:span text:style-name="T286">Advogado(s): Felipe Gazola Vieira Marques – OAB/MG 76.696.</text:span></text:span></text:p>
      <text:p text:style-name="P329"><text:span text:style-name="T166">Agravado(s): </text:span><text:span text:style-name="T204">Isaura Maria da Conceição</text:span><text:span text:style-name="Strong_20_Emphasis"><text:span text:style-name="T166">.</text:span></text:span></text:p>
      <text:p text:style-name="P146"><text:span text:style-name="Strong_20_Emphasis"><text:span text:style-name="T307">Advogado(s): Neymar Almeida de Barros - OAB/PB 26.226.</text:span></text:span><text:span text:style-name="Strong_20_Emphasis"><text:span text:style-name="T314"> </text:span></text:span><text:span text:style-name="Strong_20_Emphasis"><text:span text:style-name="T307"><text:s/></text:span></text:span></text:p>
      <text:p text:style-name="P260"><text:span text:style-name="Strong_20_Emphasis"><text:span text:style-name="T264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31</text:span><text:span text:style-name="T166">) Agravo </text:span><text:span text:style-name="Strong_20_Emphasis"><text:span text:style-name="T166">de Instrumento nº </text:span></text:span><text:span text:style-name="Strong_20_Emphasis"><text:span text:style-name="T51">0815518-08.2020.8.15.0000</text:span></text:span><text:span text:style-name="Strong_20_Emphasis"><text:span text:style-name="T166">.</text:span></text:span></text:p>
      <text:p text:style-name="P17">Oriundo da <text:span text:style-name="T390">16ª Vara Cível da Comarca da Capital</text:span>.</text:p>
      <text:p text:style-name="P103"><text:span text:style-name="T166">Agravante(s): </text:span><text:span text:style-name="Strong_20_Emphasis"><text:span text:style-name="T51">Leomar Soares </text:span></text:span><text:span text:style-name="Strong_20_Emphasis"><text:span text:style-name="T60">d</text:span></text:span><text:span text:style-name="Strong_20_Emphasis"><text:span text:style-name="T51">a Silva</text:span></text:span><text:span text:style-name="Strong_20_Emphasis"><text:span text:style-name="T166">.</text:span></text:span></text:p>
      <text:p text:style-name="P424"><text:span text:style-name="T340">Advogado(s): Danilo Cazé Braga da Costa Silva </text:span><text:span text:style-name="T341">- OAB/PB 12.236</text:span><text:span text:style-name="T340">.</text:span></text:p>
      <text:p text:style-name="P449"><text:span text:style-name="T25">Agravado(s): </text:span><text:span text:style-name="T28">Aymoré Crédito, Financiamento e Investimentos S/A.</text:span></text:p>
      <text:p text:style-name="P172"><text:span text:style-name="Strong_20_Emphasis"><text:span text:style-name="T314">Advogado(s): Fábio Frasato Caires – OAB/PB 20.461-A</text:span></text:span><text:span text:style-name="Strong_20_Emphasis"><text:span text:style-name="T307">.</text:span></text:span></text:p>
      <text:p text:style-name="P260"><text:span text:style-name="Strong_20_Emphasis"><text:span text:style-name="T11"><text:s/></text:span></text:span><text:span text:style-name="Strong_20_Emphasis"><text:span text:style-name="T338"><text:s/></text:span></text:span></text:p>
      <text:p text:style-name="P468"><text:span text:style-name="T30">RELATOR: EXMO. DES. LEANDRO DOS SANTOS.</text:span><text:span text:style-name="T25"> <text:s text:c="19"/></text:span></text:p>
      <text:p text:style-name="P186"/>
      <text:p text:style-name="P76"><text:span text:style-name="T211">32</text:span><text:span text:style-name="T166">) Agravo </text:span><text:span text:style-name="Strong_20_Emphasis"><text:span text:style-name="T166">de Instrumento nº </text:span></text:span><text:span text:style-name="Strong_20_Emphasis"><text:span text:style-name="T51">0814308-19.2020.8.15.0000</text:span></text:span><text:span text:style-name="Strong_20_Emphasis"><text:span text:style-name="T166">.</text:span></text:span></text:p>
      <text:p text:style-name="P23">Oriundo da <text:span text:style-name="T391">7ª Vara Cível da Comarca da Capital</text:span>.</text:p>
      <text:p text:style-name="P103"><text:span text:style-name="T166">Agravante(s): </text:span><text:span text:style-name="Strong_20_Emphasis"><text:span text:style-name="T51">Lander Cesar Dantas </text:span></text:span><text:span text:style-name="Strong_20_Emphasis"><text:span text:style-name="T61">d</text:span></text:span><text:span text:style-name="Strong_20_Emphasis"><text:span text:style-name="T51">e Oliveira</text:span></text:span><text:span text:style-name="Strong_20_Emphasis"><text:span text:style-name="T166">.</text:span></text:span></text:p>
      <text:p text:style-name="P410"><text:span text:style-name="T265">Advogado(s): Kehilton Cristiano Gondim de Carvalho</text:span><text:span text:style-name="Strong_20_Emphasis"><text:span text:style-name="T286"> – OAB/PB 22</text:span></text:span><text:span text:style-name="T265">.899.</text:span></text:p>
      <text:p text:style-name="P329"><text:span text:style-name="T166">Agravado(s): </text:span><text:span text:style-name="Strong_20_Emphasis"><text:span text:style-name="T51">Banco Bradesco Financiamentos S/</text:span></text:span><text:span text:style-name="Strong_20_Emphasis"><text:span text:style-name="T68">A</text:span></text:span><text:span text:style-name="Strong_20_Emphasis"><text:span text:style-name="T51">.</text:span></text:span></text:p>
      <text:p text:style-name="P177"><text:span text:style-name="Strong_20_Emphasis"><text:span text:style-name="T336">Advogado(s): Wilson Sales Belchior -OAB/PB 17.314-A.</text:span></text:span></text:p>
      <text:p text:style-name="P308"><text:span text:style-name="Strong_20_Emphasis"><text:span text:style-name="T247"><text:s/></text:span></text:span></text:p>
      <text:p text:style-name="P451">RELATOR: EXMO. DES. LEANDRO DOS SANTOS.</text:p>
      <text:p text:style-name="P504"/>
      <text:p text:style-name="P502"><text:span text:style-name="T401">33</text:span>) Remessa Necessária nº 0801686-30.2016.8.15.0231. <text:s/></text:p>
      <text:p text:style-name="P502">Oriundo da 2ª Vara da Comarca de Mamanguape.</text:p>
      <text:p text:style-name="P91"><text:span text:style-name="T166">Promovente(s): </text:span><text:span text:style-name="Strong_20_Emphasis"><text:span text:style-name="T242">Ministério Público do Estado da Paraíba</text:span></text:span><text:span text:style-name="Strong_20_Emphasis"><text:span text:style-name="T166">.</text:span></text:span></text:p>
      <text:p text:style-name="P44"><text:span text:style-name="T50">Promovido(s): </text:span><text:span text:style-name="T122">Fundo Municipal </text:span><text:span text:style-name="T123">d</text:span><text:span text:style-name="T122">e Sa</text:span><text:span text:style-name="T123">ú</text:span><text:span text:style-name="T122">de </text:span><text:span text:style-name="T123">d</text:span><text:span text:style-name="T122">e Mamanguape, </text:span><text:span text:style-name="T123">representado por sua Procuradora </text:span><text:span text:style-name="Strong_20_Emphasis"><text:span text:style-name="T124">Danielle Ismael </text:span></text:span><text:span text:style-name="Strong_20_Emphasis"><text:span text:style-name="T125">d</text:span></text:span><text:span text:style-name="Strong_20_Emphasis"><text:span text:style-name="T124">a Costa Macedo.</text:span></text:span></text:p>
      <text:p text:style-name="P275"><text:span text:style-name="Strong_20_Emphasis"><text:span text:style-name="T42"><text:s/></text:span></text:span></text:p>
      <text:p text:style-name="P451">RELATOR: EXMO. DES. LEANDRO DOS SANTOS.</text:p>
      <text:p text:style-name="P504"/>
      <text:p text:style-name="P490"><text:span text:style-name="T305">34</text:span><text:span text:style-name="T50">) Remessa Necessária nº </text:span><text:span text:style-name="Strong_20_Emphasis"><text:span text:style-name="T124">0801946-11.2017.8.15.0381.</text:span></text:span><text:span text:style-name="T50"> </text:span></text:p>
      <text:p text:style-name="P4">Oriundo da <text:span text:style-name="T383">1ª Vara da Comarca de Itabaiana.</text:span> <text:s/></text:p>
      <text:p text:style-name="P44"><text:span text:style-name="T50">Promovente(s): </text:span><text:span text:style-name="Strong_20_Emphasis"><text:span text:style-name="T124">Marcilene Eulalia de Andrade</text:span></text:span><text:span text:style-name="T50">.</text:span></text:p>
      <text:p text:style-name="P4">Advogado(s): Viviane Maria Silva de Oliveira Nascimento - OAB/PB 16.249</text:p>
      <text:p text:style-name="P50"><text:span text:style-name="T50">Promovido(s): </text:span><text:span text:style-name="Strong_20_Emphasis"><text:span text:style-name="T130">Munic</text:span></text:span><text:span text:style-name="Strong_20_Emphasis"><text:span text:style-name="T131">í</text:span></text:span><text:span text:style-name="Strong_20_Emphasis"><text:span text:style-name="T130">pio </text:span></text:span><text:span text:style-name="Strong_20_Emphasis"><text:span text:style-name="T132">d</text:span></text:span><text:span text:style-name="Strong_20_Emphasis"><text:span text:style-name="T130">e Itabaiana, </text:span></text:span><text:span text:style-name="Strong_20_Emphasis"><text:span text:style-name="T132">representado por seu Procurador </text:span></text:span><text:span text:style-name="Strong_20_Emphasis"><text:span text:style-name="T130">Ricardo Sérvulo Fonseca da Costa</text:span></text:span><text:span text:style-name="Strong_20_Emphasis"><text:span text:style-name="T115"> – OAB/PB </text:span></text:span><text:span text:style-name="Strong_20_Emphasis"><text:span text:style-name="T116">7.647</text:span></text:span><text:span text:style-name="Strong_20_Emphasis"><text:span text:style-name="T130">.</text:span></text:span></text:p>
      <text:p text:style-name="P224"><text:span text:style-name="Strong_20_Emphasis"><text:span text:style-name="T307"><text:s/></text:span></text:span></text:p>
      <text:p text:style-name="P451">RELATOR: EXMO. DES. LEANDRO DOS SANTOS.</text:p>
      <text:p text:style-name="P504"/>
      <text:p text:style-name="P485"><text:span text:style-name="T305">35</text:span><text:span text:style-name="T50">) Apelaç</text:span><text:span text:style-name="T293">ões</text:span><text:span text:style-name="T50"> Cíve</text:span><text:span text:style-name="T293">is</text:span><text:span text:style-name="T50"> e Remessa Necessária nº </text:span><text:span text:style-name="Strong_20_Emphasis"><text:span text:style-name="T105">0827735-70.2015.8.15.2001</text:span></text:span><text:span text:style-name="T50">.</text:span></text:p>
      <text:p text:style-name="P278"><text:span text:style-name="Strong_20_Emphasis"><text:span text:style-name="T141">Oriundo da </text:span></text:span><text:span text:style-name="Strong_20_Emphasis"><text:span text:style-name="T144">1</text:span></text:span><text:span text:style-name="Strong_20_Emphasis"><text:span text:style-name="T141">ª Vara da Fazenda Pública da Comarca da Capital.</text:span></text:span></text:p>
      <text:p text:style-name="P416"><text:span text:style-name="T344">1º</text:span>Apelante(s): <text:span text:style-name="T344">Maria das Dores Lira da Silva</text:span>.</text:p>
      <text:p text:style-name="P433">Advogado(s): Carlos Alberto Pinto Mangueira - OAB/PB 6.003.</text:p>
      <text:p text:style-name="P352"><text:span text:style-name="T167">2º</text:span><text:span text:style-name="T166">Apelante(s): </text:span><text:span text:style-name="Strong_20_Emphasis"><text:span text:style-name="T242">Estado da Paraíba, rep. por su</text:span></text:span><text:span text:style-name="Strong_20_Emphasis"><text:span text:style-name="T243">a</text:span></text:span><text:span text:style-name="Strong_20_Emphasis"><text:span text:style-name="T242"> Procurador</text:span></text:span><text:span text:style-name="Strong_20_Emphasis"><text:span text:style-name="T243">a </text:span></text:span><text:span text:style-name="Strong_20_Emphasis"><text:span text:style-name="T244">Sanny Japiassu dos Santos.</text:span></text:span></text:p>
      <text:p text:style-name="P349"><text:span text:style-name="T166">Apelado(s): </text:span><text:span text:style-name="T167">Os mesmos</text:span><text:span text:style-name="Strong_20_Emphasis"><text:span text:style-name="T166">.</text:span></text:span></text:p>
      <text:p text:style-name="P224"><text:span text:style-name="Strong_20_Emphasis"><text:span text:style-name="T314"/></text:span></text:p>
      <text:p text:style-name="P224"><text:span text:style-name="Strong_20_Emphasis"><text:span text:style-name="T314"/></text:span></text:p>
      <text:p text:style-name="P224"><text:span text:style-name="Strong_20_Emphasis"><text:span text:style-name="T314"><text:s/></text:span></text:span></text:p>
      <text:p text:style-name="P451"><text:soft-page-break/>RELATOR: EXMO. DES. LEANDRO DOS SANTOS.</text:p>
      <text:p text:style-name="P504"/>
      <text:p text:style-name="P486"><text:span text:style-name="T305">36</text:span><text:span text:style-name="T50">) Apelaç</text:span><text:span text:style-name="T293">ões</text:span><text:span text:style-name="T50"> Cíve</text:span><text:span text:style-name="T293">is</text:span><text:span text:style-name="T50"> e Remessa Necessária nº </text:span><text:span text:style-name="Strong_20_Emphasis"><text:span text:style-name="T105">0057362-89.2014.8.15.2001</text:span></text:span><text:span text:style-name="T50">.</text:span></text:p>
      <text:p text:style-name="P279"><text:span text:style-name="Strong_20_Emphasis"><text:span text:style-name="T141">Oriundo da </text:span></text:span><text:span text:style-name="Strong_20_Emphasis"><text:span text:style-name="T145">2</text:span></text:span><text:span text:style-name="Strong_20_Emphasis"><text:span text:style-name="T141">ª Vara da Fazenda Pública da Comarca da Capital.</text:span></text:span></text:p>
      <text:p text:style-name="P416"><text:span text:style-name="T345">1º</text:span>Apelante(s): <text:span text:style-name="T12">Rita Caetano Pereira</text:span>.</text:p>
      <text:p text:style-name="P434">Advogado(s): Carlos Alberto Pinto Mangueira - OAB/PB 6.003.</text:p>
      <text:p text:style-name="P353"><text:span text:style-name="T168">2º</text:span><text:span text:style-name="T166">Apelante(s): </text:span><text:span text:style-name="Strong_20_Emphasis"><text:span text:style-name="T242">Estado da Paraíba, representado por seu Procurador Ariano Wanderley N. C. de Vasconcel</text:span></text:span><text:span text:style-name="Strong_20_Emphasis"><text:span text:style-name="T245">l</text:span></text:span><text:span text:style-name="Strong_20_Emphasis"><text:span text:style-name="T242">os</text:span></text:span><text:span text:style-name="Strong_20_Emphasis"><text:span text:style-name="T141">.</text:span></text:span></text:p>
      <text:p text:style-name="P349"><text:span text:style-name="T166">Apelado(s): </text:span><text:span text:style-name="T168">Os mesmos</text:span><text:span text:style-name="Strong_20_Emphasis"><text:span text:style-name="T166">.</text:span></text:span></text:p>
      <text:p text:style-name="P224"><text:span text:style-name="Strong_20_Emphasis"><text:span text:style-name="T260"><text:s/></text:span></text:span></text:p>
      <text:p text:style-name="P451">RELATOR: EXMO. DES. LEANDRO DOS SANTOS.</text:p>
      <text:p text:style-name="P504"/>
      <text:p text:style-name="P485"><text:span text:style-name="T305">37</text:span><text:span text:style-name="T50">) Apelação Cível e Remessa Necessária nº </text:span><text:span text:style-name="Strong_20_Emphasis"><text:span text:style-name="T105">0801249-27.2018.8.15.0131</text:span></text:span><text:span text:style-name="T50">.</text:span></text:p>
      <text:p text:style-name="P89"><text:span text:style-name="T214">Oriundo </text:span><text:span text:style-name="Strong_20_Emphasis"><text:span text:style-name="T166">da 4ª Vara da Comarca de Cajazeiras.</text:span></text:span></text:p>
      <text:p text:style-name="P355"><text:span text:style-name="T166">Apelante(s): </text:span><text:span text:style-name="Strong_20_Emphasis"><text:span text:style-name="T166">Munic</text:span></text:span><text:span text:style-name="Strong_20_Emphasis"><text:span text:style-name="T169">í</text:span></text:span><text:span text:style-name="Strong_20_Emphasis"><text:span text:style-name="T166">pio </text:span></text:span><text:span text:style-name="Strong_20_Emphasis"><text:span text:style-name="T169">d</text:span></text:span><text:span text:style-name="Strong_20_Emphasis"><text:span text:style-name="T166">e Cajazeiras, </text:span></text:span><text:span text:style-name="Strong_20_Emphasis"><text:span text:style-name="T169">rep. por seu Procurador</text:span></text:span><text:span text:style-name="Strong_20_Emphasis"><text:span text:style-name="T166"> Osmar Caetano Xavier </text:span></text:span></text:p>
      <text:p text:style-name="P355"><text:span text:style-name="T166">Apelado(s): </text:span><text:span text:style-name="Strong_20_Emphasis"><text:span text:style-name="T51">Ministério Público do Estado da Paraíba</text:span></text:span><text:span text:style-name="Strong_20_Emphasis"><text:span text:style-name="T76">.</text:span></text:span></text:p>
      <text:p text:style-name="P224"><text:span text:style-name="Strong_20_Emphasis"><text:span text:style-name="T336"><text:s/></text:span></text:span></text:p>
      <text:p text:style-name="P451">RELATOR: EXMO. DES. LEANDRO DOS SANTOS.</text:p>
      <text:p text:style-name="P504"/>
      <text:p text:style-name="P487"><text:span text:style-name="T305">38</text:span><text:span text:style-name="T50">) Apelação Cível e Remessa Necessária nº </text:span><text:span text:style-name="Strong_20_Emphasis"><text:span text:style-name="T105">0008598-</text:span></text:span><text:span text:style-name="T122">91.2015.8.15.0011</text:span><text:span text:style-name="T50">.</text:span></text:p>
      <text:p text:style-name="P89"><text:span text:style-name="T214">Oriundo </text:span><text:span text:style-name="Strong_20_Emphasis"><text:span text:style-name="T166">da 3ª </text:span></text:span><text:span text:style-name="T140">Vara da Fazenda Pública da Comarca de Campina Grande.</text:span></text:p>
      <text:p text:style-name="P357"><text:span text:style-name="T166">Apelante(s): </text:span><text:span text:style-name="Strong_20_Emphasis"><text:span text:style-name="T141">Município de Campina Grande, representado por sua Procuradora Érika Gomes da Nóbrega Fragoso.</text:span></text:span></text:p>
      <text:p text:style-name="P349"><text:span text:style-name="T166">Apelado(s): </text:span><text:span text:style-name="T76">SINTAB – Sindicato dos Trabalhadores Públicos Municipais do Agreste da Borborema</text:span><text:span text:style-name="Strong_20_Emphasis"><text:span text:style-name="T166">.</text:span></text:span></text:p>
      <text:p text:style-name="P153"><text:span text:style-name="Strong_20_Emphasis"><text:span text:style-name="T314">Advogado(s): Antônio José Ramos Xavier <text:s/>– OAB/PB </text:span></text:span><text:span text:style-name="Strong_20_Emphasis"><text:span text:style-name="T316">8.911</text:span></text:span><text:span text:style-name="Strong_20_Emphasis"><text:span text:style-name="T314">.</text:span></text:span></text:p>
      <text:p text:style-name="P224"><text:s/></text:p>
      <text:p text:style-name="P451">RELATOR: EXMO. DES. LEANDRO DOS SANTOS.</text:p>
      <text:p text:style-name="P504"/>
      <text:p text:style-name="P485"><text:span text:style-name="T305">39</text:span><text:span text:style-name="T50">) Apelação Cível e Remessa Necessária nº </text:span><text:span text:style-name="Strong_20_Emphasis"><text:span text:style-name="T105">0815957-06.2015.8.15.2001</text:span></text:span><text:span text:style-name="T50">.</text:span></text:p>
      <text:p text:style-name="P286"><text:span text:style-name="Strong_20_Emphasis"><text:span text:style-name="T141">Oriundo da </text:span></text:span><text:span text:style-name="Strong_20_Emphasis"><text:span text:style-name="T150">2</text:span></text:span><text:span text:style-name="Strong_20_Emphasis"><text:span text:style-name="T141">ª Vara da Fazenda Pública da Comarca da Capital.</text:span></text:span></text:p>
      <text:p text:style-name="P359"><text:span text:style-name="T166">Apelante(s): </text:span><text:span text:style-name="Strong_20_Emphasis"><text:span text:style-name="T141">Detran – Departamento Estadual de Trânsito da Paraíba, representado por seu Procurador Rafael Ribeiro Pessoa Cavalcanti.</text:span></text:span></text:p>
      <text:p text:style-name="P349"><text:span text:style-name="T166">Apelado(s): </text:span><text:span text:style-name="T76">Rodrigo Nóbrega Farias</text:span><text:span text:style-name="Strong_20_Emphasis"><text:span text:style-name="T166">.</text:span></text:span></text:p>
      <text:p text:style-name="P178"><text:span text:style-name="Strong_20_Emphasis"><text:span text:style-name="T336">Advogado(s): George Ottávio Brasilino Olegário - OAB/PB 15.013.</text:span></text:span></text:p>
      <text:p text:style-name="P224"><text:span text:style-name="Strong_20_Emphasis"><text:span text:style-name="T3"><text:s/></text:span></text:span><text:s/></text:p>
      <text:p text:style-name="P451">RELATOR: EXMO. DES. LEANDRO DOS SANTOS.</text:p>
      <text:p text:style-name="P504"/>
      <text:p text:style-name="P504"><text:span text:style-name="T401">40</text:span>) Apelação Cível e Remessa Necessária nº <text:span text:style-name="T12">0866835-27.2018.8.15.2001</text:span>.</text:p>
      <text:p text:style-name="P287"><text:span text:style-name="Strong_20_Emphasis"><text:span text:style-name="T141">Oriundo da </text:span></text:span><text:span text:style-name="Strong_20_Emphasis"><text:span text:style-name="T151">4</text:span></text:span><text:span text:style-name="Strong_20_Emphasis"><text:span text:style-name="T141">ª Vara da Fazenda Pública da Comarca da Capital.</text:span></text:span></text:p>
      <text:p text:style-name="P360"><text:span text:style-name="T166">Apelante(s): </text:span><text:span text:style-name="Strong_20_Emphasis"><text:span text:style-name="T242">Estado da Paraíba, representado por seu Procurador Tadeu Almeida Guedes</text:span></text:span><text:span text:style-name="Strong_20_Emphasis"><text:span text:style-name="T141">.</text:span></text:span></text:p>
      <text:p text:style-name="P349"><text:span text:style-name="T166">Apelado(s): </text:span><text:span text:style-name="T76">Ana Cecília Corrêa dos Santos Coati.</text:span></text:p>
      <text:p text:style-name="P153"><text:span text:style-name="Strong_20_Emphasis"><text:span text:style-name="T314">Advogado(s): Aline Guimarães Garcia da Mota – OAB/PB 18.309. <text:s text:c="2"/></text:span></text:span></text:p>
      <text:p text:style-name="P224"><text:span text:style-name="Strong_20_Emphasis"><text:span text:style-name="T336"><text:s/></text:span></text:span></text:p>
      <text:p text:style-name="P451">RELATOR: EXMO. DES. LEANDRO DOS SANTOS.</text:p>
      <text:p text:style-name="P504"/>
      <text:p text:style-name="P485"><text:span text:style-name="T305">41</text:span><text:span text:style-name="T50">) Apelação Cível e Remessa Necessária nº </text:span><text:span text:style-name="Strong_20_Emphasis"><text:span text:style-name="T105">0800464-78.2018.8.15.0741</text:span></text:span><text:span text:style-name="T50">.</text:span></text:p>
      <text:p text:style-name="P89"><text:span text:style-name="T214">Oriundo da Comarca de Boqueirão</text:span><text:span text:style-name="Strong_20_Emphasis"><text:span text:style-name="T166">.</text:span></text:span></text:p>
      <text:p text:style-name="P416">Apelante(s): <text:span text:style-name="T350">Município de Alcantil</text:span>.</text:p>
      <text:p text:style-name="P349"><text:span text:style-name="T166">Advogado(s): Anníbal Peixoto Neto</text:span><text:span text:style-name="Strong_20_Emphasis"><text:span text:style-name="T166"> – OAB/PB </text:span></text:span><text:span text:style-name="Strong_20_Emphasis"><text:span text:style-name="T174">10.715</text:span></text:span><text:span text:style-name="T166">.</text:span></text:p>
      <text:p text:style-name="P349"><text:span text:style-name="T166">Apelado(s): </text:span><text:span text:style-name="T174">Maria José da Silva</text:span><text:span text:style-name="Strong_20_Emphasis"><text:span text:style-name="T166">.</text:span></text:span></text:p>
      <text:p text:style-name="P153"><text:span text:style-name="Strong_20_Emphasis"><text:span text:style-name="T314">Advogado(s): Paulo Sérgio Cunha de Azevedo <text:s/>– OAB/PB </text:span></text:span><text:span text:style-name="Strong_20_Emphasis"><text:span text:style-name="T320">7.261</text:span></text:span><text:span text:style-name="Strong_20_Emphasis"><text:span text:style-name="T314">.</text:span></text:span></text:p>
      <text:p text:style-name="P224"><text:span text:style-name="Strong_20_Emphasis"><text:span text:style-name="T314"/></text:span></text:p>
      <text:p text:style-name="P224"><text:span text:style-name="Strong_20_Emphasis"><text:span text:style-name="T314"/></text:span></text:p>
      <text:p text:style-name="P224"><text:span text:style-name="Strong_20_Emphasis"><text:span text:style-name="T314"/></text:span></text:p>
      <text:p text:style-name="P224"><text:span text:style-name="Strong_20_Emphasis"><text:span text:style-name="T314"/></text:span></text:p>
      <text:p text:style-name="P451"><text:soft-page-break/>RELATOR: EXMO. DES. LEANDRO DOS SANTOS.</text:p>
      <text:p text:style-name="P504"/>
      <text:p text:style-name="P485"><text:span text:style-name="T305">42</text:span><text:span text:style-name="T50">) Apelação Cível e Remessa Necessária nº </text:span><text:span text:style-name="Strong_20_Emphasis"><text:span text:style-name="T105">0850884-27.2017.8.15.2001</text:span></text:span><text:span text:style-name="T50">.</text:span></text:p>
      <text:p text:style-name="P289"><text:span text:style-name="Strong_20_Emphasis"><text:span text:style-name="T141">Oriundo da </text:span></text:span><text:span text:style-name="Strong_20_Emphasis"><text:span text:style-name="T152">4</text:span></text:span><text:span text:style-name="Strong_20_Emphasis"><text:span text:style-name="T141">ª Vara da Fazenda Pública da Comarca da Capital.</text:span></text:span></text:p>
      <text:p text:style-name="P441"><text:span text:style-name="T25">Apelante(s): </text:span><text:span text:style-name="T28">Município de João Pessoa, rep. por seu Procurador-</text:span><text:span text:style-name="T29">Geral Bruno Nóbrega – OAB/PB 11.642</text:span><text:span text:style-name="T28">.</text:span></text:p>
      <text:p text:style-name="P349"><text:span text:style-name="T166">Apelado(s): </text:span><text:span text:style-name="T76">Jullyana Rodrigues Leite</text:span><text:span text:style-name="Strong_20_Emphasis"><text:span text:style-name="T166">.</text:span></text:span></text:p>
      <text:p text:style-name="P461"><text:span text:style-name="Strong_20_Emphasis"><text:span text:style-name="T242">Advogado(s): </text:span></text:span><text:span text:style-name="Strong_20_Emphasis"><text:span text:style-name="T253">Márcio Philippe de Albuquerque Maranhão - OAB/PB 16.877.</text:span></text:span></text:p>
      <text:p text:style-name="P224"><text:span text:style-name="Strong_20_Emphasis"><text:span text:style-name="T253"><text:s/></text:span></text:span><text:s/></text:p>
      <text:p text:style-name="P451">RELATOR: EXMO. DES. LEANDRO DOS SANTOS.</text:p>
      <text:p text:style-name="P504"/>
      <text:p text:style-name="P485"><text:span text:style-name="T305">43</text:span><text:span text:style-name="T50">) Apelação Cível e Remessa Necessária nº </text:span><text:span text:style-name="Strong_20_Emphasis"><text:span text:style-name="T105">0823900-69.2018.8.15.2001</text:span></text:span><text:span text:style-name="T50">.</text:span></text:p>
      <text:p text:style-name="P293"><text:span text:style-name="Strong_20_Emphasis"><text:span text:style-name="T141">Oriundo da </text:span></text:span><text:span text:style-name="Strong_20_Emphasis"><text:span text:style-name="T155">2</text:span></text:span><text:span text:style-name="Strong_20_Emphasis"><text:span text:style-name="T141">ª Vara da Fazenda Pública da Comarca da Capital.</text:span></text:span></text:p>
      <text:p text:style-name="P373"><text:span text:style-name="T166">Apelante(s): </text:span><text:span text:style-name="Strong_20_Emphasis"><text:span text:style-name="T141">PbPrev – Paraíba Previdência, rep. por seu Procurador Paulo Wanderley Câmara - OAB/PB 10.138.</text:span></text:span></text:p>
      <text:p text:style-name="P349"><text:span text:style-name="T166">Apelado(s): </text:span><text:span text:style-name="T76">T</text:span><text:span text:style-name="T97">â</text:span><text:span text:style-name="T76">nia Maria Almeida Sales </text:span><text:span text:style-name="T97">d</text:span><text:span text:style-name="T76">e Queiroga</text:span><text:span text:style-name="Strong_20_Emphasis"><text:span text:style-name="T166">.</text:span></text:span></text:p>
      <text:p text:style-name="P160"><text:span text:style-name="Strong_20_Emphasis"><text:span text:style-name="T314">Advogado(s): Marília Clemente </text:span></text:span><text:span text:style-name="Strong_20_Emphasis"><text:span text:style-name="T328">d</text:span></text:span><text:span text:style-name="Strong_20_Emphasis"><text:span text:style-name="T314">e Brito Pereira – </text:span></text:span><text:span text:style-name="Strong_20_Emphasis"><text:span text:style-name="T328">OAB/PB 23.684</text:span></text:span><text:span text:style-name="Strong_20_Emphasis"><text:span text:style-name="T314">.</text:span></text:span></text:p>
      <text:p text:style-name="P196"><text:s/></text:p>
      <text:p text:style-name="P451">RELATOR: EXMO. DES. LEANDRO DOS SANTOS.</text:p>
      <text:p text:style-name="P504"/>
      <text:p text:style-name="P504"><text:span text:style-name="T401">44</text:span>) Apelação Cível e Remessa Necessária nº <text:span text:style-name="T22">0828046-61.2015.8.15.2001</text:span>.</text:p>
      <text:p text:style-name="P294"><text:span text:style-name="Strong_20_Emphasis"><text:span text:style-name="T141">Oriundo da </text:span></text:span><text:span text:style-name="Strong_20_Emphasis"><text:span text:style-name="T156">1</text:span></text:span><text:span text:style-name="Strong_20_Emphasis"><text:span text:style-name="T141">ª Vara da Fazenda Pública da Comarca da Capital.</text:span></text:span></text:p>
      <text:p text:style-name="P443"><text:span text:style-name="T25">Apelante(s): </text:span><text:span text:style-name="T28">Município de João Pessoa, rep. por seu Procurador-</text:span><text:span text:style-name="T29">Geral Bruno Nóbrega – OAB/PB 11.642</text:span><text:span text:style-name="T28">.</text:span></text:p>
      <text:p text:style-name="P349"><text:span text:style-name="T166">Apelado(s): Lanna Cláudia </text:span><text:span text:style-name="T181">d</text:span><text:span text:style-name="T166">e Lucena Costa</text:span><text:span text:style-name="Strong_20_Emphasis"><text:span text:style-name="T166">.</text:span></text:span></text:p>
      <text:p text:style-name="P463"><text:span text:style-name="Strong_20_Emphasis"><text:span text:style-name="T307">Advogado(s): </text:span></text:span><text:span text:style-name="Strong_20_Emphasis"><text:span text:style-name="T334">Márcio Philippe de Albuquerque Maranhão - OAB/PB 16.877.</text:span></text:span></text:p>
      <text:p text:style-name="P195"><text:s/></text:p>
      <text:p text:style-name="P456">RELATOR: EXMO. DES. LEANDRO DOS SANTOS.</text:p>
      <text:p text:style-name="P507"/>
      <text:p text:style-name="P489"><text:span text:style-name="T305">45</text:span><text:span text:style-name="T50">) Apelação Cível e Remessa Necessária nº </text:span><text:span text:style-name="Strong_20_Emphasis"><text:span text:style-name="T105">0803811-88.2019.8.15.2001</text:span></text:span><text:span text:style-name="T50">.</text:span></text:p>
      <text:p text:style-name="P298"><text:span text:style-name="Strong_20_Emphasis"><text:span text:style-name="T141">Oriundo da </text:span></text:span><text:span text:style-name="Strong_20_Emphasis"><text:span text:style-name="T159">4</text:span></text:span><text:span text:style-name="Strong_20_Emphasis"><text:span text:style-name="T141">ª Vara da Fazenda Pública da Comarca da Capital.</text:span></text:span></text:p>
      <text:p text:style-name="P378"><text:span text:style-name="T166">Apelante(s): </text:span><text:span text:style-name="Strong_20_Emphasis"><text:span text:style-name="T242">Estado da Paraíba, representado por seu </text:span></text:span><text:span text:style-name="Strong_20_Emphasis"><text:span text:style-name="T141">Procurador Paulo Renato Guedes Bezerra.</text:span></text:span></text:p>
      <text:p text:style-name="P374"><text:span text:style-name="T166">Apelado(s): </text:span><text:span text:style-name="Strong_20_Emphasis"><text:span text:style-name="T76">João Gabriel Gonçalves de Lima</text:span></text:span><text:span text:style-name="Strong_20_Emphasis"><text:span text:style-name="T166">.</text:span></text:span></text:p>
      <text:p text:style-name="P163"><text:span text:style-name="Strong_20_Emphasis"><text:span text:style-name="T314">Advogado(s): Denise Maria Pinheiro Cruz Chaves – OAB/PB 14.706.</text:span></text:span></text:p>
      <text:p text:style-name="P202"><text:span text:style-name="Strong_20_Emphasis"><text:span text:style-name="T47"><text:s/></text:span></text:span></text:p>
      <text:p text:style-name="P456">RELATOR: EXMO. DES. LEANDRO DOS SANTOS.</text:p>
      <text:p text:style-name="P507"/>
      <text:p text:style-name="P489"><text:span text:style-name="T305">46</text:span><text:span text:style-name="T50">) Apelação Cível e Remessa Necessária nº </text:span><text:span text:style-name="Strong_20_Emphasis"><text:span text:style-name="T105">0867621-71.2018.8.15.2001</text:span></text:span><text:span text:style-name="T50">.</text:span></text:p>
      <text:p text:style-name="P301"><text:span text:style-name="Strong_20_Emphasis"><text:span text:style-name="T141">Oriundo da </text:span></text:span><text:span text:style-name="Strong_20_Emphasis"><text:span text:style-name="T159">4</text:span></text:span><text:span text:style-name="Strong_20_Emphasis"><text:span text:style-name="T141">ª Vara da Fazenda Pública da Comarca da Capital.</text:span></text:span></text:p>
      <text:p text:style-name="P385"><text:span text:style-name="T166">Apelante(s): </text:span><text:span text:style-name="Strong_20_Emphasis"><text:span text:style-name="T242">Estado da Paraíba, representado por seu Procurador Roberto Mizuki</text:span></text:span><text:span text:style-name="Strong_20_Emphasis"><text:span text:style-name="T141">.</text:span></text:span></text:p>
      <text:p text:style-name="P374"><text:span text:style-name="T166">Apelado(s): </text:span><text:span text:style-name="Strong_20_Emphasis"><text:span text:style-name="T76">Leonardo Soares </text:span></text:span><text:span text:style-name="Strong_20_Emphasis"><text:span text:style-name="T100">d</text:span></text:span><text:span text:style-name="Strong_20_Emphasis"><text:span text:style-name="T76">a Silva, </text:span></text:span><text:span text:style-name="Strong_20_Emphasis"><text:span text:style-name="T100">rep. por seu genitor Lailson Gomes da Silva</text:span></text:span><text:span text:style-name="Strong_20_Emphasis"><text:span text:style-name="T166">.</text:span></text:span></text:p>
      <text:p text:style-name="P166"><text:span text:style-name="Strong_20_Emphasis"><text:span text:style-name="T314">Advogado(s): Aline Guimarães Garcia da Motta - OAB/PB 18.309.</text:span></text:span></text:p>
      <text:p text:style-name="P202"><text:span text:style-name="Strong_20_Emphasis"><text:span text:style-name="T314"><text:s/></text:span></text:span></text:p>
      <text:p text:style-name="P456">RELATOR: EXMO. DES. LEANDRO DOS SANTOS.</text:p>
      <text:p text:style-name="P507"/>
      <text:p text:style-name="P489"><text:span text:style-name="T305">47</text:span><text:span text:style-name="T50">) Apelação Cível e Remessa Necessária nº </text:span><text:span text:style-name="Strong_20_Emphasis"><text:span text:style-name="T105">0800076-59.2019.8.15.0251</text:span></text:span><text:span text:style-name="T50">.</text:span></text:p>
      <text:p text:style-name="P105"><text:span text:style-name="T214">Oriundo </text:span><text:span text:style-name="Strong_20_Emphasis"><text:span text:style-name="T166">da </text:span></text:span><text:span text:style-name="Strong_20_Emphasis"><text:span text:style-name="T203">5ª Vara da </text:span></text:span><text:span text:style-name="Strong_20_Emphasis"><text:span text:style-name="T166">Comarca d</text:span></text:span><text:span text:style-name="Strong_20_Emphasis"><text:span text:style-name="T203">e Patos</text:span></text:span><text:span text:style-name="Strong_20_Emphasis"><text:span text:style-name="T166">.</text:span></text:span></text:p>
      <text:p text:style-name="P405"><text:span text:style-name="T50">Apelante(s): </text:span><text:span text:style-name="Strong_20_Emphasis"><text:span text:style-name="T105">Município de São Bento</text:span></text:span><text:span text:style-name="T50">.</text:span></text:p>
      <text:p text:style-name="P305"><text:span text:style-name="Strong_20_Emphasis"><text:span text:style-name="T242">Advogado(s): Paulo Gustavo de Mello e Silva Soares – OAB/PB 11.268.</text:span></text:span></text:p>
      <text:p text:style-name="P374"><text:span text:style-name="T166">Apelado(s): </text:span><text:span text:style-name="Strong_20_Emphasis"><text:span text:style-name="T76">Karoline Kelly Lima Sales</text:span></text:span><text:span text:style-name="Strong_20_Emphasis"><text:span text:style-name="T166">.</text:span></text:span></text:p>
      <text:p text:style-name="P163"><text:span text:style-name="Strong_20_Emphasis"><text:span text:style-name="T314">Advogado(s): Almir de Araújo Medeiros <text:s/>– OAB/PB </text:span></text:span><text:span text:style-name="Strong_20_Emphasis"><text:span text:style-name="T332">24.375</text:span></text:span><text:span text:style-name="Strong_20_Emphasis"><text:span text:style-name="T314">.</text:span></text:span></text:p>
      <text:p text:style-name="P163"><text:span text:style-name="Strong_20_Emphasis"><text:span text:style-name="T47"><text:s/></text:span></text:span></text:p>
      <text:p text:style-name="P202"><text:span text:style-name="Strong_20_Emphasis"><text:span text:style-name="T47"><text:s/></text:span></text:span></text:p>
      <text:p text:style-name="P202"><text:span text:style-name="Strong_20_Emphasis"><text:span text:style-name="T47"/></text:span></text:p>
      <text:p text:style-name="P202"><text:span text:style-name="Strong_20_Emphasis"><text:span text:style-name="T47"/></text:span></text:p>
      <text:p text:style-name="P457"><text:soft-page-break/>RELATOR: EXMO. DES. LEANDRO DOS SANTOS.</text:p>
      <text:p text:style-name="P183"/>
      <text:p text:style-name="P480"><text:span text:style-name="T211">48</text:span><text:span text:style-name="T166">) </text:span><text:span text:style-name="T193">Apelação Cível e Recurso Adesivo</text:span><text:span text:style-name="T166"> n</text:span><text:span text:style-name="T256">º</text:span><text:span text:style-name="T166"> </text:span><text:span text:style-name="Strong_20_Emphasis"><text:span text:style-name="T76">0800145-64.2019.8.15.0551</text:span></text:span><text:span text:style-name="T166">.</text:span></text:p>
      <text:p text:style-name="P118"><text:span text:style-name="T214">Oriundo da </text:span><text:span text:style-name="T231">Comarca de Remígio</text:span><text:span text:style-name="Strong_20_Emphasis"><text:span text:style-name="T166">.</text:span></text:span></text:p>
      <text:p text:style-name="P380"><text:span text:style-name="T166">Apelante(s): </text:span><text:span text:style-name="Strong_20_Emphasis"><text:span text:style-name="T76">Banco Bradesco S/A</text:span></text:span><text:span text:style-name="Strong_20_Emphasis"><text:span text:style-name="T166">.</text:span></text:span></text:p>
      <text:p text:style-name="P299"><text:span text:style-name="Strong_20_Emphasis"><text:span text:style-name="T141">Advogado(s): Andrea Formiga Dantas de Rangel Moreira – OAB/PB 27.740-A.</text:span></text:span></text:p>
      <text:p text:style-name="P380"><text:span text:style-name="Strong_20_Emphasis"><text:span text:style-name="T193">Apelado</text:span></text:span><text:span text:style-name="Strong_20_Emphasis"><text:span text:style-name="T166">(s): </text:span></text:span><text:span text:style-name="Strong_20_Emphasis"><text:span text:style-name="T76">Maria Bernadete da Silva Sinésio</text:span></text:span><text:span text:style-name="Strong_20_Emphasis"><text:span text:style-name="T166">.</text:span></text:span></text:p>
      <text:p text:style-name="P444"><text:span text:style-name="T32">Advogado(s): Dilma Jane Tavares de Araújo </text:span><text:span text:style-name="T28">-OAB/PB 8.358.</text:span></text:p>
      <text:p text:style-name="P380"><text:span text:style-name="Strong_20_Emphasis"><text:span text:style-name="T247">Recorrente: </text:span></text:span><text:span text:style-name="Strong_20_Emphasis"><text:span text:style-name="T76">Maria Bernadete da Silva Sinésio</text:span></text:span><text:span text:style-name="Strong_20_Emphasis"><text:span text:style-name="T166">.</text:span></text:span></text:p>
      <text:p text:style-name="P380"><text:span text:style-name="Strong_20_Emphasis"><text:span text:style-name="T242">Advogado(s): Dilma Jane Tavares de Araújo </text:span></text:span><text:span text:style-name="Strong_20_Emphasis"><text:span text:style-name="T141">-OAB/PB 8.358.</text:span></text:span></text:p>
      <text:p text:style-name="P380"><text:span text:style-name="Strong_20_Emphasis"><text:span text:style-name="T247">Recorrido: </text:span></text:span><text:span text:style-name="Strong_20_Emphasis"><text:span text:style-name="T76">Banco Bradesco S/A</text:span></text:span><text:span text:style-name="Strong_20_Emphasis"><text:span text:style-name="T166">.</text:span></text:span></text:p>
      <text:p text:style-name="P164"><text:span text:style-name="Strong_20_Emphasis"><text:span text:style-name="T314">Advogado(s): Andrea Formiga Dantas de Rangel Moreira – OAB/PB 27.740-A.</text:span></text:span></text:p>
      <text:p text:style-name="P215"><text:s/></text:p>
      <text:p text:style-name="P451">RELATOR: EXMO. DES. LEANDRO DOS SANTOS.</text:p>
      <text:p text:style-name="P179"/>
      <text:p text:style-name="P469"><text:span text:style-name="T211">49</text:span><text:span text:style-name="T166">) Apelação Cível n</text:span><text:span text:style-name="T256">º</text:span><text:span text:style-name="T166"> </text:span><text:span text:style-name="Strong_20_Emphasis"><text:span text:style-name="T76">0800374-17.2020.8.15.0251</text:span></text:span><text:span text:style-name="T166">.</text:span></text:p>
      <text:p text:style-name="P89"><text:span text:style-name="T214">Oriundo da </text:span><text:span text:style-name="T215">4ª Vara da </text:span><text:span text:style-name="T214">Comarca d</text:span><text:span text:style-name="T215">e Patos</text:span><text:span text:style-name="Strong_20_Emphasis"><text:span text:style-name="T166">.</text:span></text:span></text:p>
      <text:p text:style-name="P350"><text:span text:style-name="Strong_20_Emphasis"><text:span text:style-name="T166">Apelante(s): Município de Patos, repr. por seu Procurador Jonas Guedes de Lima.</text:span></text:span></text:p>
      <text:p text:style-name="P416">Apelado(s): <text:span text:style-name="T12">GTR Hotéis e Resort L</text:span><text:span text:style-name="T13">tda</text:span>.</text:p>
      <text:p text:style-name="P153"><text:span text:style-name="Strong_20_Emphasis"><text:span text:style-name="T314">Advogado(s): Danitza T. Lemes Mesquita <text:s/>– OAB/</text:span></text:span><text:span text:style-name="Strong_20_Emphasis"><text:span text:style-name="T315">SP 383.433</text:span></text:span><text:span text:style-name="Strong_20_Emphasis"><text:span text:style-name="T314">.</text:span></text:span></text:p>
      <text:p text:style-name="P224"><text:s/></text:p>
      <text:p text:style-name="P451">RELATOR: EXMO. DES. LEANDRO DOS SANTOS.</text:p>
      <text:p text:style-name="P179"/>
      <text:p text:style-name="P469"><text:span text:style-name="T211">50</text:span><text:span text:style-name="T166">) Apelação Cível n</text:span><text:span text:style-name="T256">º</text:span><text:span text:style-name="T166"> </text:span><text:span text:style-name="Strong_20_Emphasis"><text:span text:style-name="T76">0824697-79.2017.8.15.2001</text:span></text:span><text:span text:style-name="T166">.</text:span></text:p>
      <text:p text:style-name="P277"><text:span text:style-name="Strong_20_Emphasis"><text:span text:style-name="T141">Oriundo da 6ª Vara da Fazenda Pública da Comarca da Capital.</text:span></text:span></text:p>
      <text:p text:style-name="P349"><text:span text:style-name="T166">Apelante(s): </text:span><text:span text:style-name="T76">Jos</text:span><text:span text:style-name="T77">é</text:span><text:span text:style-name="T76"> Felix Feitosa</text:span><text:span text:style-name="Strong_20_Emphasis"><text:span text:style-name="T166">.</text:span></text:span></text:p>
      <text:p text:style-name="P427"><text:span text:style-name="Strong_20_Emphasis"><text:span text:style-name="T338">Advogado(s): Francisco </text:span></text:span><text:span text:style-name="Strong_20_Emphasis"><text:span text:style-name="T339">d</text:span></text:span><text:span text:style-name="Strong_20_Emphasis"><text:span text:style-name="T338">e Moraes Lima – OAB/PB 11.724.</text:span></text:span></text:p>
      <text:p text:style-name="P398"><text:span text:style-name="T50">Apelado(s): </text:span><text:span text:style-name="T261">Estado da Paraíba, rep. por seu </text:span><text:span text:style-name="T265">Procurador Renan de Vasconcelos Neves</text:span><text:span text:style-name="Strong_20_Emphasis"><text:span text:style-name="T105">.</text:span></text:span></text:p>
      <text:p text:style-name="P224"><text:span text:style-name="Strong_20_Emphasis"><text:span text:style-name="T314"><text:s/></text:span></text:span></text:p>
      <text:p text:style-name="P451">RELATOR: EXMO. DES. LEANDRO DOS SANTOS.</text:p>
      <text:p text:style-name="P179"/>
      <text:p text:style-name="P469"><text:span text:style-name="T211">51</text:span><text:span text:style-name="T166">) Apelação Cível n</text:span><text:span text:style-name="T256">º</text:span><text:span text:style-name="T166"> </text:span><text:span text:style-name="Strong_20_Emphasis"><text:span text:style-name="T76">0000848-36.2011.8.15.0251</text:span></text:span><text:span text:style-name="T166">.</text:span></text:p>
      <text:p text:style-name="P89"><text:span text:style-name="T214">Oriundo da </text:span><text:span text:style-name="T216">4ª Vara da </text:span><text:span text:style-name="T214">Comarca d</text:span><text:span text:style-name="T216">e Patos</text:span><text:span text:style-name="Strong_20_Emphasis"><text:span text:style-name="T166">.</text:span></text:span></text:p>
      <text:p text:style-name="P351"><text:span text:style-name="T166">Apelante(s): </text:span><text:span text:style-name="Strong_20_Emphasis"><text:span text:style-name="T141">Estado da Paraíba, rep. por sua Procuradora Fernanda Bezerra Bessa Granja</text:span></text:span><text:span text:style-name="Strong_20_Emphasis"><text:span text:style-name="T242">. </text:span></text:span></text:p>
      <text:p text:style-name="P440"><text:span text:style-name="T25">Apelado(s): </text:span><text:span text:style-name="T3">Tradição Móveis e Eletros Ltda.</text:span></text:p>
      <text:p text:style-name="P224"><text:span text:style-name="Strong_20_Emphasis"><text:span text:style-name="T314"><text:s/></text:span></text:span></text:p>
      <text:p text:style-name="P451">RELATOR: EXMO. DES. LEANDRO DOS SANTOS.</text:p>
      <text:p text:style-name="P179"/>
      <text:p text:style-name="P469"><text:span text:style-name="T211">52</text:span><text:span text:style-name="T166">) Apelação Cível n</text:span><text:span text:style-name="T256">º</text:span><text:span text:style-name="T166"> </text:span><text:span text:style-name="Strong_20_Emphasis"><text:span text:style-name="T76">60870-05.2017.8.15.2001</text:span></text:span><text:span text:style-name="T166">.</text:span></text:p>
      <text:p text:style-name="P280"><text:span text:style-name="Strong_20_Emphasis"><text:span text:style-name="T141">Oriundo da 1ª Vara de Executivos Fiscais da Comarca da Capital.</text:span></text:span></text:p>
      <text:p text:style-name="P354"><text:span text:style-name="T166">Apelante(s): </text:span><text:span text:style-name="T141">Banco Bradesco S/A</text:span><text:span text:style-name="Strong_20_Emphasis"><text:span text:style-name="T141">.</text:span></text:span></text:p>
      <text:p text:style-name="P354"><text:span text:style-name="Strong_20_Emphasis"><text:span text:style-name="T242">Advogado(s): </text:span></text:span><text:span text:style-name="Strong_20_Emphasis"><text:span text:style-name="T141">Wilson Sales Belchior - OAB/PB 17.314-A.</text:span></text:span></text:p>
      <text:p text:style-name="P417">Apelado(s): <text:span text:style-name="T341">Município de João Pessoa, rep. por seu Procurador-</text:span><text:span text:style-name="T342">Geral Bruno Nóbrega – OAB/PB 11.642</text:span><text:span text:style-name="T341">.</text:span></text:p>
      <text:p text:style-name="P224"><text:s/></text:p>
      <text:p text:style-name="P451">RELATOR: EXMO. DES. LEANDRO DOS SANTOS.</text:p>
      <text:p text:style-name="P179"/>
      <text:p text:style-name="P469"><text:span text:style-name="T211">53</text:span><text:span text:style-name="T166">) Apelação Cível n</text:span><text:span text:style-name="T256">º</text:span><text:span text:style-name="T166"> </text:span><text:span text:style-name="Strong_20_Emphasis"><text:span text:style-name="T76">0867209-09.2019.8.15.2001</text:span></text:span><text:span text:style-name="T166">.</text:span></text:p>
      <text:p text:style-name="P281"><text:span text:style-name="Strong_20_Emphasis"><text:span text:style-name="T141">Oriundo da </text:span></text:span><text:span text:style-name="Strong_20_Emphasis"><text:span text:style-name="T146">2</text:span></text:span><text:span text:style-name="Strong_20_Emphasis"><text:span text:style-name="T141">ª Vara da Fazenda Pública da Comarca da Capital.</text:span></text:span></text:p>
      <text:p text:style-name="P349"><text:span text:style-name="T166">Apelante(s): </text:span><text:span text:style-name="T76">Haroldo </text:span><text:span text:style-name="T78">d</text:span><text:span text:style-name="T76">os Santos Silva </text:span><text:span text:style-name="T78">e outros</text:span><text:span text:style-name="Strong_20_Emphasis"><text:span text:style-name="T166">.</text:span></text:span></text:p>
      <text:p text:style-name="P309"><text:span text:style-name="Strong_20_Emphasis"><text:span text:style-name="T136">Advogado(s): Ramon Pessoa de Morais – OAB/PB 13.771</text:span></text:span><text:span text:style-name="Strong_20_Emphasis"><text:span text:style-name="T137">.</text:span></text:span></text:p>
      <text:p text:style-name="P399"><text:span text:style-name="T50">Apelado(s): </text:span><text:span text:style-name="Strong_20_Emphasis"><text:span text:style-name="T124">Estado da Paraíba, rep. por su</text:span></text:span><text:span text:style-name="Strong_20_Emphasis"><text:span text:style-name="T126">a</text:span></text:span><text:span text:style-name="Strong_20_Emphasis"><text:span text:style-name="T124"> Procurador</text:span></text:span><text:span text:style-name="Strong_20_Emphasis"><text:span text:style-name="T126">a </text:span></text:span><text:span text:style-name="Strong_20_Emphasis"><text:span text:style-name="T127">Sanny Japiassu dos Santos.</text:span></text:span></text:p>
      <text:p text:style-name="P262"><text:span text:style-name="Strong_20_Emphasis"><text:span text:style-name="T336"/></text:span></text:p>
      <text:p text:style-name="P262"><text:span text:style-name="Strong_20_Emphasis"><text:span text:style-name="T336"/></text:span></text:p>
      <text:p text:style-name="P262"><text:span text:style-name="Strong_20_Emphasis"><text:span text:style-name="T336"><text:s/></text:span></text:span></text:p>
      <text:p text:style-name="P451"><text:soft-page-break/>RELATOR: EXMO. DES. LEANDRO DOS SANTOS.</text:p>
      <text:p text:style-name="P179"/>
      <text:p text:style-name="P469"><text:span text:style-name="T211">54</text:span><text:span text:style-name="T166">) Apelação Cível n</text:span><text:span text:style-name="T256">º</text:span><text:span text:style-name="T166"> </text:span><text:span text:style-name="Strong_20_Emphasis"><text:span text:style-name="T76">0811967-65.2019.8.15.2001</text:span></text:span><text:span text:style-name="T166">.</text:span></text:p>
      <text:p text:style-name="P282"><text:span text:style-name="Strong_20_Emphasis"><text:span text:style-name="T141">Oriundo da</text:span></text:span><text:span text:style-name="Strong_20_Emphasis"><text:span text:style-name="T146"> </text:span></text:span><text:span text:style-name="Strong_20_Emphasis"><text:span text:style-name="T147">4</text:span></text:span><text:span text:style-name="Strong_20_Emphasis"><text:span text:style-name="T141">ª Vara da Fazenda Pública da Comarca da Capital.</text:span></text:span></text:p>
      <text:p text:style-name="P349"><text:span text:style-name="T166">Apelante(s): </text:span><text:span text:style-name="T76">Marcus Antônio Revoredo Soares</text:span><text:span text:style-name="Strong_20_Emphasis"><text:span text:style-name="T166">.</text:span></text:span></text:p>
      <text:p text:style-name="P428"><text:span text:style-name="Strong_20_Emphasis"><text:span text:style-name="T338">Advogado(s): Francisco </text:span></text:span><text:span text:style-name="Strong_20_Emphasis"><text:span text:style-name="T339">d</text:span></text:span><text:span text:style-name="Strong_20_Emphasis"><text:span text:style-name="T338">e Moraes Lima – OAB/PB 11.724.</text:span></text:span></text:p>
      <text:p text:style-name="P400"><text:span text:style-name="T50">Apelado(s): </text:span><text:span text:style-name="Strong_20_Emphasis"><text:span text:style-name="T262">Estado da Paraíba, representado por seu Procurador Ariano Wanderley N. C. de Vasconcel</text:span></text:span><text:span text:style-name="Strong_20_Emphasis"><text:span text:style-name="T263">l</text:span></text:span><text:span text:style-name="Strong_20_Emphasis"><text:span text:style-name="T262">os</text:span></text:span><text:span text:style-name="Strong_20_Emphasis"><text:span text:style-name="T286">.</text:span></text:span></text:p>
      <text:p text:style-name="P224"><text:s/></text:p>
      <text:p text:style-name="P451">RELATOR: EXMO. DES. LEANDRO DOS SANTOS.</text:p>
      <text:p text:style-name="P179"/>
      <text:p text:style-name="P469"><text:span text:style-name="T211">55</text:span><text:span text:style-name="T166">) Apelação Cível n</text:span><text:span text:style-name="T256">º</text:span><text:span text:style-name="T166"> </text:span><text:span text:style-name="Strong_20_Emphasis"><text:span text:style-name="T76">0830637-54.2019.8.15.2001</text:span></text:span><text:span text:style-name="T166">.</text:span></text:p>
      <text:p text:style-name="P283"><text:span text:style-name="Strong_20_Emphasis"><text:span text:style-name="T148">Oriundo da 2ª Vara de Executivos Fiscais da Comarca da Capital.</text:span></text:span></text:p>
      <text:p text:style-name="P356"><text:span text:style-name="T166">Apelante(s): </text:span><text:span text:style-name="Strong_20_Emphasis"><text:span text:style-name="T141">Estado da Paraíba, rep. por sua Procuradora Silvana Simões de Lima e Silva</text:span></text:span><text:span text:style-name="Strong_20_Emphasis"><text:span text:style-name="T242">. </text:span></text:span></text:p>
      <text:p text:style-name="P416">Apelado(s): <text:span text:style-name="T12">Luxor Material Optico Ltda ME</text:span>.</text:p>
      <text:p text:style-name="P224"><text:s/></text:p>
      <text:p text:style-name="P451">RELATOR: EXMO. DES. LEANDRO DOS SANTOS.</text:p>
      <text:p text:style-name="P179"/>
      <text:p text:style-name="P469"><text:span text:style-name="T211">56</text:span><text:span text:style-name="T166">) Apelação Cível n</text:span><text:span text:style-name="T256">º</text:span><text:span text:style-name="T166"> </text:span><text:span text:style-name="Strong_20_Emphasis"><text:span text:style-name="T76">0863530-06.2016.8.15.2001</text:span></text:span><text:span text:style-name="T166">.</text:span></text:p>
      <text:p text:style-name="P284"><text:span text:style-name="Strong_20_Emphasis"><text:span text:style-name="T148">Oriundo da </text:span></text:span><text:span text:style-name="Strong_20_Emphasis"><text:span text:style-name="T149">1</text:span></text:span><text:span text:style-name="Strong_20_Emphasis"><text:span text:style-name="T148">ª Vara de Executivos Fiscais da Comarca da Capital.</text:span></text:span></text:p>
      <text:p text:style-name="P349"><text:span text:style-name="T166">Apelante(s): </text:span><text:span text:style-name="T76">Estado da Paraíba, representado por sua Procuradora, Fernanda Bezerra Bessa Granja</text:span><text:span text:style-name="Strong_20_Emphasis"><text:span text:style-name="T166">.</text:span></text:span></text:p>
      <text:p text:style-name="P440"><text:span text:style-name="T25">Apelado(s): </text:span><text:span text:style-name="T3">Sammara Layssa Lima Nunes - M</text:span><text:span text:style-name="T4">E</text:span><text:span text:style-name="T25">.</text:span></text:p>
      <text:p text:style-name="P224"><text:span text:style-name="Strong_20_Emphasis"><text:span text:style-name="T314"><text:s/></text:span></text:span></text:p>
      <text:p text:style-name="P451">RELATOR: EXMO. DES. LEANDRO DOS SANTOS.</text:p>
      <text:p text:style-name="P179"/>
      <text:p text:style-name="P469"><text:span text:style-name="T211">57</text:span><text:span text:style-name="T166">) Apelação Cível n</text:span><text:span text:style-name="T256">º</text:span><text:span text:style-name="T166"> </text:span><text:span text:style-name="Strong_20_Emphasis"><text:span text:style-name="T76">0811101-96.2015.8.15.2001</text:span></text:span><text:span text:style-name="T166">.</text:span></text:p>
      <text:p text:style-name="P285"><text:span text:style-name="Strong_20_Emphasis"><text:span text:style-name="T141">Oriundo da</text:span></text:span><text:span text:style-name="Strong_20_Emphasis"><text:span text:style-name="T146"> </text:span></text:span><text:span text:style-name="Strong_20_Emphasis"><text:span text:style-name="T147">4</text:span></text:span><text:span text:style-name="Strong_20_Emphasis"><text:span text:style-name="T141">ª Vara da Fazenda Pública da Comarca da Capital.</text:span></text:span></text:p>
      <text:p text:style-name="P358"><text:span text:style-name="T166">Apelante(s): </text:span><text:span text:style-name="Strong_20_Emphasis"><text:span text:style-name="T242">Estado da Paraíba, rep. por seu Procurador Alexandre Magnus Ferreira Freire.</text:span></text:span></text:p>
      <text:p text:style-name="P416">Apelado(s): <text:span text:style-name="T347">João Honorato de Araújo Júnior, rep. por seu genitor João Honorato de Araújo.</text:span></text:p>
      <text:p text:style-name="P197"><text:span text:style-name="Strong_20_Emphasis"><text:span text:style-name="T3">Advogado(s): José Ewerton Salviano Pereira E Nascimento – </text:span></text:span><text:span text:style-name="Strong_20_Emphasis"><text:span text:style-name="T5">OAB/PB 19.337.</text:span></text:span></text:p>
      <text:p text:style-name="P197"><text:span text:style-name="Strong_20_Emphasis"><text:span text:style-name="T81"/></text:span></text:p>
      <text:p text:style-name="P451">RELATOR: EXMO. DES. LEANDRO DOS SANTOS.</text:p>
      <text:p text:style-name="P179"/>
      <text:p text:style-name="P469"><text:span text:style-name="T211">58</text:span><text:span text:style-name="T166">) Apelação Cível n</text:span><text:span text:style-name="T256">º</text:span><text:span text:style-name="T166"> </text:span><text:span text:style-name="Strong_20_Emphasis"><text:span text:style-name="T76">0800244-68.2020.8.15.0981</text:span></text:span><text:span text:style-name="T166">.</text:span></text:p>
      <text:p text:style-name="P89"><text:span text:style-name="T214">Oriundo da </text:span><text:span text:style-name="T217">2ª Vara da </text:span><text:span text:style-name="T214">Comarca d</text:span><text:span text:style-name="T217">e Queimadas</text:span><text:span text:style-name="Strong_20_Emphasis"><text:span text:style-name="T166">.</text:span></text:span></text:p>
      <text:p text:style-name="P361"><text:span text:style-name="T166">Apelante(s): </text:span><text:span text:style-name="Strong_20_Emphasis"><text:span text:style-name="T141">Estado da Paraíba, representado por sua Procuradora Jaqueline Lopes de Alencar</text:span></text:span><text:span text:style-name="Strong_20_Emphasis"><text:span text:style-name="T242">. </text:span></text:span></text:p>
      <text:p text:style-name="P416">Apelado(s): <text:span text:style-name="T12">Clebson Antônio dos Santos – ME</text:span>.</text:p>
      <text:p text:style-name="P224"><text:span text:style-name="Strong_20_Emphasis"><text:span text:style-name="T314"><text:s/></text:span></text:span></text:p>
      <text:p text:style-name="P451">RELATOR: EXMO. DES. LEANDRO DOS SANTOS.</text:p>
      <text:p text:style-name="P179"/>
      <text:p text:style-name="P469"><text:span text:style-name="T211">59</text:span><text:span text:style-name="T166">) Apelação Cível n</text:span><text:span text:style-name="T256">º</text:span><text:span text:style-name="T166"> </text:span><text:span text:style-name="Strong_20_Emphasis"><text:span text:style-name="T76">0800438-35.2018.8.15.0271</text:span></text:span><text:span text:style-name="T166">.</text:span></text:p>
      <text:p text:style-name="P89"><text:span text:style-name="T214">Oriundo da Comarca d</text:span><text:span text:style-name="T218">e Picuí</text:span><text:span text:style-name="Strong_20_Emphasis"><text:span text:style-name="T166">.</text:span></text:span></text:p>
      <text:p text:style-name="P349"><text:span text:style-name="T166">Apelante(s): </text:span><text:span text:style-name="T76">Isabel Cristina Dantas Santos</text:span><text:span text:style-name="Strong_20_Emphasis"><text:span text:style-name="T166">.</text:span></text:span></text:p>
      <text:p text:style-name="P349"><text:span text:style-name="Strong_20_Emphasis"><text:span text:style-name="T166">Advogado(s):</text:span></text:span><text:span text:style-name="T166"> Paulo Sérgio Cunha de Azevedo</text:span><text:span text:style-name="Strong_20_Emphasis"><text:span text:style-name="T166"> <text:s/>– OAB/PB</text:span></text:span><text:span text:style-name="Strong_20_Emphasis"><text:span text:style-name="T247"> </text:span></text:span><text:span text:style-name="Strong_20_Emphasis"><text:span text:style-name="T248">7.261.</text:span></text:span></text:p>
      <text:p text:style-name="P349"><text:span text:style-name="T166">Apelado(s): </text:span><text:span text:style-name="T171">Município de Picuí, </text:span><text:span text:style-name="T172">representado por seu Procurador </text:span><text:span text:style-name="Strong_20_Emphasis"><text:span text:style-name="T76">Joagny Augusto Costa Dantas.</text:span></text:span></text:p>
      <text:p text:style-name="P224"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60</text:span><text:span text:style-name="T166">) Apelação Cível n</text:span><text:span text:style-name="T256">º</text:span><text:span text:style-name="T166"> </text:span><text:span text:style-name="Strong_20_Emphasis"><text:span text:style-name="T76">0801320-06.2018.8.15.0171</text:span></text:span><text:span text:style-name="T166">.</text:span></text:p>
      <text:p text:style-name="P97"><text:span text:style-name="T214">Oriundo da </text:span><text:span text:style-name="T219">2ª Vara da </text:span><text:span text:style-name="T214">Comarca d</text:span><text:span text:style-name="T219">e Esperança</text:span><text:span text:style-name="Strong_20_Emphasis"><text:span text:style-name="T166">.</text:span></text:span></text:p>
      <text:p text:style-name="P362"><text:span text:style-name="T166">Apelante(s): </text:span><text:span text:style-name="T76">Josinete </text:span><text:span text:style-name="T82">d</text:span><text:span text:style-name="T76">a Silva Xavier</text:span><text:span text:style-name="Strong_20_Emphasis"><text:span text:style-name="T166">.</text:span></text:span></text:p>
      <text:p text:style-name="P362"><text:span text:style-name="Strong_20_Emphasis"><text:span text:style-name="T166">Advogado(s):</text:span></text:span><text:span text:style-name="T166"> </text:span><text:span text:style-name="T173">Juliano dos Santos Martins Silveira</text:span><text:span text:style-name="Strong_20_Emphasis"><text:span text:style-name="T166"> – OAB/PB </text:span></text:span><text:span text:style-name="Strong_20_Emphasis"><text:span text:style-name="T173">16.802</text:span></text:span><text:span text:style-name="Strong_20_Emphasis"><text:span text:style-name="T247">.</text:span></text:span></text:p>
      <text:p text:style-name="P418">Apelado(s): <text:span text:style-name="T12">Municipio </text:span><text:span text:style-name="T14">d</text:span><text:span text:style-name="T12">e Esperan</text:span><text:span text:style-name="T14">ç</text:span><text:span text:style-name="T12">a</text:span>.</text:p>
      <text:p text:style-name="P156"><text:span text:style-name="Strong_20_Emphasis"><text:span text:style-name="T314">Advogado(s): <text:s/>Lucélia Dias </text:span></text:span><text:span text:style-name="Strong_20_Emphasis"><text:span text:style-name="T319">d</text:span></text:span><text:span text:style-name="Strong_20_Emphasis"><text:span text:style-name="T314">e Medeiros – OAB/PB </text:span></text:span><text:span text:style-name="Strong_20_Emphasis"><text:span text:style-name="T319">11.845</text:span></text:span><text:span text:style-name="Strong_20_Emphasis"><text:span text:style-name="T314">.</text:span></text:span></text:p>
      <text:p text:style-name="P225"><text:span text:style-name="Strong_20_Emphasis"><text:span text:style-name="T259"><text:s/></text:span></text:span></text:p>
      <text:p text:style-name="P452"><text:soft-page-break/>RELATOR: EXMO. DES. LEANDRO DOS SANTOS.</text:p>
      <text:p text:style-name="P180"/>
      <text:p text:style-name="P474"><text:span text:style-name="T211">61</text:span><text:span text:style-name="T166">) Apelação Cível n</text:span><text:span text:style-name="T256">º</text:span><text:span text:style-name="T166"> </text:span><text:span text:style-name="Strong_20_Emphasis"><text:span text:style-name="T76">0800446-12.2018.8.15.0271</text:span></text:span><text:span text:style-name="T166">.</text:span></text:p>
      <text:p text:style-name="P98"><text:span text:style-name="Strong_20_Emphasis"><text:span text:style-name="T166">Oriundo da Comarca d</text:span></text:span><text:span text:style-name="Strong_20_Emphasis"><text:span text:style-name="T171">e Picuí</text:span></text:span><text:span text:style-name="Strong_20_Emphasis"><text:span text:style-name="T166">.</text:span></text:span></text:p>
      <text:p text:style-name="P362"><text:span text:style-name="T166">Apelante(s): </text:span><text:span text:style-name="T76">Zenóbia Almeida </text:span><text:span text:style-name="T83">d</text:span><text:span text:style-name="T76">e Souza</text:span><text:span text:style-name="Strong_20_Emphasis"><text:span text:style-name="T166">.</text:span></text:span></text:p>
      <text:p text:style-name="P363"><text:span text:style-name="Strong_20_Emphasis"><text:span text:style-name="T166">Advogado(s): Paulo Sérgio Cunha de Azevedo <text:s/>– OAB/PB</text:span></text:span><text:span text:style-name="Strong_20_Emphasis"><text:span text:style-name="T247"> </text:span></text:span><text:span text:style-name="Strong_20_Emphasis"><text:span text:style-name="T248">7.261.</text:span></text:span></text:p>
      <text:p text:style-name="P401"><text:span text:style-name="T50">Apelado(s): </text:span><text:span text:style-name="Strong_20_Emphasis"><text:span text:style-name="T106">Município de Picuí, </text:span></text:span><text:span text:style-name="Strong_20_Emphasis"><text:span text:style-name="T107">representado por seu Procurador </text:span></text:span><text:span text:style-name="Strong_20_Emphasis"><text:span text:style-name="T105">Joagny Augusto Costa Dantas.</text:span></text:span></text:p>
      <text:p text:style-name="P225"><text:span text:style-name="Strong_20_Emphasis"><text:span text:style-name="T314"/></text:span></text:p>
      <text:p text:style-name="P452">RELATOR: EXMO. DES. LEANDRO DOS SANTOS.</text:p>
      <text:p text:style-name="P180"/>
      <text:p text:style-name="P474"><text:span text:style-name="T211">62</text:span><text:span text:style-name="T166">) Apelação Cível n</text:span><text:span text:style-name="T256">º</text:span><text:span text:style-name="T166"> </text:span><text:span text:style-name="Strong_20_Emphasis"><text:span text:style-name="T76">0802132-96.2017.8.15.0231</text:span></text:span><text:span text:style-name="T166">.</text:span></text:p>
      <text:p text:style-name="P97"><text:span text:style-name="T214">Oriundo da </text:span><text:span text:style-name="T220">3ª Vara da </text:span><text:span text:style-name="T214">Comarca d</text:span><text:span text:style-name="T220">e Mamanguape</text:span><text:span text:style-name="Strong_20_Emphasis"><text:span text:style-name="T166">.</text:span></text:span></text:p>
      <text:p text:style-name="P364"><text:span text:style-name="T166">Apelante(s): </text:span><text:span text:style-name="Strong_20_Emphasis"><text:span text:style-name="T242">Município de Itapororoca</text:span></text:span><text:span text:style-name="Strong_20_Emphasis"><text:span text:style-name="T141">, rep. por seu Procurador </text:span></text:span><text:span text:style-name="Strong_20_Emphasis"><text:span text:style-name="T242">Brunno Kléberson de Siqueira Ferreira – OAB/PB 16.266.</text:span></text:span></text:p>
      <text:p text:style-name="P418">Apelado(s): <text:span text:style-name="T12">Jucileia Vieira Soares</text:span>.</text:p>
      <text:p text:style-name="P156"><text:span text:style-name="Strong_20_Emphasis"><text:span text:style-name="T314">Advogado(s): Aderbal de Brito Villar – OAB/PB </text:span></text:span><text:span text:style-name="Strong_20_Emphasis"><text:span text:style-name="T321">22.272</text:span></text:span><text:span text:style-name="Strong_20_Emphasis"><text:span text:style-name="T314">.</text:span></text:span></text:p>
      <text:p text:style-name="P198"><text:span text:style-name="Strong_20_Emphasis"><text:span text:style-name="T3"><text:s text:c="3"/></text:span></text:span></text:p>
      <text:p text:style-name="P452">RELATOR: EXMO. DES. LEANDRO DOS SANTOS.</text:p>
      <text:p text:style-name="P180"/>
      <text:p text:style-name="P475"><text:span text:style-name="T211">63</text:span><text:span text:style-name="T166">) Apelações Cíveis n</text:span><text:span text:style-name="T256">º</text:span><text:span text:style-name="T166"> </text:span><text:span text:style-name="Strong_20_Emphasis"><text:span text:style-name="T76">0001567-39.2015.8.15.0231</text:span></text:span><text:span text:style-name="T166">.</text:span></text:p>
      <text:p text:style-name="P101"><text:span text:style-name="T214">Oriundo da 1ª Vara da Comarca de Mamanguape</text:span><text:span text:style-name="Strong_20_Emphasis"><text:span text:style-name="T166">.</text:span></text:span></text:p>
      <text:p text:style-name="P365"><text:span text:style-name="T166">1ºApelante(s): </text:span><text:span text:style-name="T175">Maria do Carmon da Silva</text:span><text:span text:style-name="Strong_20_Emphasis"><text:span text:style-name="T166">.</text:span></text:span></text:p>
      <text:p text:style-name="P365"><text:span text:style-name="Strong_20_Emphasis"><text:span text:style-name="T166">Advogado(s):</text:span></text:span><text:span text:style-name="T166"> Aysa Oliveira </text:span><text:span text:style-name="T175">d</text:span><text:span text:style-name="T166">e Lima Gusmão – </text:span><text:span text:style-name="Strong_20_Emphasis"><text:span text:style-name="T166">OAB/PB </text:span></text:span><text:span text:style-name="Strong_20_Emphasis"><text:span text:style-name="T175">20.496</text:span></text:span><text:span text:style-name="Strong_20_Emphasis"><text:span text:style-name="T166">. </text:span></text:span></text:p>
      <text:p text:style-name="P365"><text:span text:style-name="Strong_20_Emphasis"><text:span text:style-name="T166">2ºApelante(s): </text:span></text:span><text:span text:style-name="Strong_20_Emphasis"><text:span text:style-name="T175">Banco Itaucard S/A</text:span></text:span><text:span text:style-name="Strong_20_Emphasis"><text:span text:style-name="T166">.</text:span></text:span></text:p>
      <text:p text:style-name="P307"><text:span text:style-name="Strong_20_Emphasis"><text:span text:style-name="T242">Advogado(s): </text:span></text:span><text:span text:style-name="Strong_20_Emphasis"><text:span text:style-name="T141">Wilson Sales Belchior - OAB/PB 17.314-A.</text:span></text:span></text:p>
      <text:p text:style-name="P157"><text:span text:style-name="Strong_20_Emphasis"><text:span text:style-name="T314">Apelado(s): Os mesmos.</text:span></text:span></text:p>
      <text:p text:style-name="P198"><text:span text:style-name="Strong_20_Emphasis"><text:span text:style-name="T49"><text:s text:c="2"/></text:span></text:span></text:p>
      <text:p text:style-name="P452">RELATOR: EXMO. DES. LEANDRO DOS SANTOS.</text:p>
      <text:p text:style-name="P180"/>
      <text:p text:style-name="P474"><text:span text:style-name="T211">64</text:span><text:span text:style-name="T166">) Apelação Cível n</text:span><text:span text:style-name="T256">º</text:span><text:span text:style-name="T166"> </text:span><text:span text:style-name="Strong_20_Emphasis"><text:span text:style-name="T76">0800049-79.2016.8.15.0381</text:span></text:span><text:span text:style-name="T166">.</text:span></text:p>
      <text:p text:style-name="P97"><text:span text:style-name="T214">Oriundo da </text:span><text:span text:style-name="T221">1ª Vara da </text:span><text:span text:style-name="T214">Comarca d</text:span><text:span text:style-name="T221">e Itabaiana</text:span><text:span text:style-name="Strong_20_Emphasis"><text:span text:style-name="T166">.</text:span></text:span></text:p>
      <text:p text:style-name="P362"><text:span text:style-name="T166">Apelante(s): </text:span><text:span text:style-name="T76">Samuel Monteiro </text:span><text:span text:style-name="T90">d</text:span><text:span text:style-name="T76">a Silva</text:span><text:span text:style-name="Strong_20_Emphasis"><text:span text:style-name="T166">.</text:span></text:span></text:p>
      <text:p text:style-name="P438"><text:span text:style-name="Strong_20_Emphasis"><text:span text:style-name="T336">Advogado(s): Valter de Melo – OAB/PB 7.994.</text:span></text:span></text:p>
      <text:p text:style-name="P402"><text:span text:style-name="T50">Apelado(s): </text:span><text:span text:style-name="Strong_20_Emphasis"><text:span text:style-name="T108">Energisa Paraíba – Distribuidora de Energia S/A</text:span></text:span><text:span text:style-name="Strong_20_Emphasis"><text:span text:style-name="T288">.</text:span></text:span></text:p>
      <text:p text:style-name="P402"><text:span text:style-name="Strong_20_Emphasis"><text:span text:style-name="T105">Advogado(s): </text:span></text:span><text:span text:style-name="Strong_20_Emphasis"><text:span text:style-name="T108">Eduardo Queiroga Estrela Maia Paiva - OAB/PB 23.664.</text:span></text:span></text:p>
      <text:p text:style-name="P225"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65</text:span><text:span text:style-name="T166">) Apelação Cível n</text:span><text:span text:style-name="T256">º</text:span><text:span text:style-name="T166"> </text:span><text:span text:style-name="Strong_20_Emphasis"><text:span text:style-name="T76">0801851-56.2020.8.15.0031</text:span></text:span><text:span text:style-name="T166">.</text:span></text:p>
      <text:p text:style-name="P97"><text:span text:style-name="T214">Oriundo da Comarca d</text:span><text:span text:style-name="T222">e Alagoa Grande</text:span><text:span text:style-name="Strong_20_Emphasis"><text:span text:style-name="T166">.</text:span></text:span></text:p>
      <text:p text:style-name="P362"><text:span text:style-name="T166">Apelante(s): </text:span><text:span text:style-name="T76">Banco Bradesco S/A</text:span><text:span text:style-name="Strong_20_Emphasis"><text:span text:style-name="T166">.</text:span></text:span></text:p>
      <text:p text:style-name="P290"><text:span text:style-name="Strong_20_Emphasis"><text:span text:style-name="T137">Advogado(s): Antônio de Moraes Dourado Neto </text:span></text:span><text:span text:style-name="Strong_20_Emphasis"><text:span text:style-name="T136">- OAB/PE 23.255.</text:span></text:span></text:p>
      <text:p text:style-name="P418">Apelado(s): <text:span text:style-name="T12">Kátia Simone de Paiva Carvalho</text:span>.</text:p>
      <text:p text:style-name="P174"><text:span text:style-name="Strong_20_Emphasis"><text:span text:style-name="T336">Advogado(s): </text:span></text:span><text:span text:style-name="Strong_20_Emphasis"><text:span text:style-name="T337">Maria Helena Sobral da Silva</text:span></text:span><text:span text:style-name="Strong_20_Emphasis"><text:span text:style-name="T336"> – OAB/PB </text:span></text:span><text:span text:style-name="Strong_20_Emphasis"><text:span text:style-name="T337">21.0247</text:span></text:span><text:span text:style-name="Strong_20_Emphasis"><text:span text:style-name="T336">.</text:span></text:span></text:p>
      <text:p text:style-name="P225"><text:span text:style-name="Strong_20_Emphasis"><text:span text:style-name="T3"><text:s/></text:span></text:span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66</text:span><text:span text:style-name="T166">) Apelação Cível n</text:span><text:span text:style-name="T256">º</text:span><text:span text:style-name="T166"> </text:span><text:span text:style-name="Strong_20_Emphasis"><text:span text:style-name="T76">0811003-66.2019.8.15.2003</text:span></text:span><text:span text:style-name="T166">.</text:span></text:p>
      <text:p text:style-name="P290"><text:span text:style-name="Strong_20_Emphasis"><text:span text:style-name="T141">Oriundo da </text:span></text:span><text:span text:style-name="Strong_20_Emphasis"><text:span text:style-name="T153">2</text:span></text:span><text:span text:style-name="Strong_20_Emphasis"><text:span text:style-name="T141">ª Vara Regional de Mangabeira da Comarca da Capital.</text:span></text:span></text:p>
      <text:p text:style-name="P362"><text:span text:style-name="T166">Apelante(s): </text:span><text:span text:style-name="T76">Dayana Ferreira Rodrigues de Sousa</text:span><text:span text:style-name="Strong_20_Emphasis"><text:span text:style-name="T166">.</text:span></text:span></text:p>
      <text:p text:style-name="P362"><text:span text:style-name="Strong_20_Emphasis"><text:span text:style-name="T166">Advogado(s):</text:span></text:span><text:span text:style-name="T166"> Roberto Paiva </text:span><text:span text:style-name="T176">d</text:span><text:span text:style-name="T166">e Mesquita Neto</text:span><text:span text:style-name="Strong_20_Emphasis"><text:span text:style-name="T166"> <text:s/>– OAB/PB 26.912</text:span></text:span><text:span text:style-name="Strong_20_Emphasis"><text:span text:style-name="T247">.</text:span></text:span></text:p>
      <text:p text:style-name="P263"><text:span text:style-name="Strong_20_Emphasis"><text:span text:style-name="T289">1º</text:span></text:span><text:span text:style-name="Strong_20_Emphasis"><text:span text:style-name="T288">Apelado(s): Fundo </text:span></text:span><text:span text:style-name="Strong_20_Emphasis"><text:span text:style-name="T289">d</text:span></text:span><text:span text:style-name="Strong_20_Emphasis"><text:span text:style-name="T288">e Investimento </text:span></text:span><text:span text:style-name="Strong_20_Emphasis"><text:span text:style-name="T289">e</text:span></text:span><text:span text:style-name="Strong_20_Emphasis"><text:span text:style-name="T288">m Direitos Credit</text:span></text:span><text:span text:style-name="Strong_20_Emphasis"><text:span text:style-name="T289">ó</text:span></text:span><text:span text:style-name="Strong_20_Emphasis"><text:span text:style-name="T288">rios N</text:span></text:span><text:span text:style-name="Strong_20_Emphasis"><text:span text:style-name="T289">ã</text:span></text:span><text:span text:style-name="Strong_20_Emphasis"><text:span text:style-name="T288">o-Padronizados Npl </text:span></text:span><text:span text:style-name="Strong_20_Emphasis"><text:span text:style-name="T289">I.</text:span></text:span><text:span text:style-name="Strong_20_Emphasis"><text:span text:style-name="T288"> </text:span></text:span></text:p>
      <text:p text:style-name="P156"><text:span text:style-name="Strong_20_Emphasis"><text:span text:style-name="T314">Advogado(s): Thiago Mahfuz Vezzi – OAB/PB 20.549-A. </text:span></text:span></text:p>
      <text:p text:style-name="P419"><text:span text:style-name="T357">2º</text:span>Apelado(s): <text:span text:style-name="T12">Natura Cosméticos S/A e Outro</text:span>.</text:p>
      <text:p text:style-name="P158"><text:span text:style-name="Strong_20_Emphasis"><text:span text:style-name="T314">Advogado(s): Karina de Almeida Batistuci – OAB/PB 178.033-A.</text:span></text:span></text:p>
      <text:p text:style-name="P198"><text:span text:style-name="Strong_20_Emphasis"><text:span text:style-name="T3"><text:s/></text:span></text:span><text:span text:style-name="Strong_20_Emphasis"><text:span text:style-name="T314"><text:s/></text:span></text:span></text:p>
      <text:p text:style-name="P452"><text:soft-page-break/>RELATOR: EXMO. DES. LEANDRO DOS SANTOS.</text:p>
      <text:p text:style-name="P180"/>
      <text:p text:style-name="P474"><text:span text:style-name="T211">67</text:span><text:span text:style-name="T166">) Apelação Cível n</text:span><text:span text:style-name="T256">º</text:span><text:span text:style-name="T166"> </text:span><text:span text:style-name="Strong_20_Emphasis"><text:span text:style-name="T76">0837454-08.2017.8.15.2001</text:span></text:span><text:span text:style-name="T166">.</text:span></text:p>
      <text:p text:style-name="P97"><text:span text:style-name="T214">Oriundo da <text:s/>2ª Vara da Fazenda Pública da </text:span><text:span text:style-name="T223">Comarca da </text:span><text:span text:style-name="T214">Capital</text:span><text:span text:style-name="Strong_20_Emphasis"><text:span text:style-name="T166">.</text:span></text:span></text:p>
      <text:p text:style-name="P450"><text:span text:style-name="T166">1ºApelante(s): </text:span><text:span text:style-name="Strong_20_Emphasis"><text:span text:style-name="T242">Estado da Paraíba, rep. por seu Procurador Alexandre Magnus Ferreira Freire.</text:span></text:span></text:p>
      <text:p text:style-name="P442"><text:span text:style-name="T26">2º</text:span><text:span text:style-name="T25">Apelante(s): Procon-Pb – Autarquia </text:span><text:span text:style-name="T26">d</text:span><text:span text:style-name="T25">e Proteção </text:span><text:span text:style-name="T26">e</text:span><text:span text:style-name="T25"> Defesa </text:span><text:span text:style-name="T26">d</text:span><text:span text:style-name="T25">o Consumidor </text:span><text:span text:style-name="T26">d</text:span><text:span text:style-name="T25">o </text:span><text:span text:style-name="T22">Estado </text:span><text:span text:style-name="T34">d</text:span><text:span text:style-name="T22">a Paraíba</text:span></text:p>
      <text:p text:style-name="P362"><text:span text:style-name="Strong_20_Emphasis"><text:span text:style-name="T166">Advogado(s):</text:span></text:span><text:span text:style-name="T166"> Sérgio José Santos Falcão</text:span><text:span text:style-name="Strong_20_Emphasis"><text:span text:style-name="T166"> <text:s/>– OAB/PB </text:span></text:span><text:span text:style-name="Strong_20_Emphasis"><text:span text:style-name="T177">7.093</text:span></text:span><text:span text:style-name="Strong_20_Emphasis"><text:span text:style-name="T247">.</text:span></text:span></text:p>
      <text:p text:style-name="P366"><text:span text:style-name="T166">Apelado(s): </text:span><text:span text:style-name="T141">BV Financeira S/A – Crédito, Financiamento e Investimento</text:span><text:span text:style-name="Strong_20_Emphasis"><text:span text:style-name="T141">.</text:span></text:span></text:p>
      <text:p text:style-name="P366"><text:span text:style-name="Strong_20_Emphasis"><text:span text:style-name="T51">Advogado(s): </text:span></text:span><text:span text:style-name="Strong_20_Emphasis"><text:span text:style-name="T76">Wilson Sales Belchior - OAB/PB 17.314-A.</text:span></text:span></text:p>
      <text:p text:style-name="P225"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68</text:span><text:span text:style-name="T166">) Apelação Cível n</text:span><text:span text:style-name="T256">º</text:span><text:span text:style-name="T166"> </text:span><text:span text:style-name="Strong_20_Emphasis"><text:span text:style-name="T76">0802327-66.2018.8.15.2003</text:span></text:span><text:span text:style-name="T166">.</text:span></text:p>
      <text:p text:style-name="P291"><text:span text:style-name="Strong_20_Emphasis"><text:span text:style-name="T141">Oriundo da 1ª Vara Regional de Mangabeira da Comarca da Capital.</text:span></text:span></text:p>
      <text:p text:style-name="P362"><text:span text:style-name="T166">Apelante(s): </text:span><text:span text:style-name="T76">Marcos Ant</text:span><text:span text:style-name="T91">ô</text:span><text:span text:style-name="T76">nio Francisco </text:span><text:span text:style-name="T91">d</text:span><text:span text:style-name="T76">os Santos</text:span><text:span text:style-name="Strong_20_Emphasis"><text:span text:style-name="T166">.</text:span></text:span></text:p>
      <text:p text:style-name="P367"><text:span text:style-name="Strong_20_Emphasis"><text:span text:style-name="T141">Advogado(s): Marcos Antônio Inácio da Silva – OAB/PB 4.007</text:span></text:span><text:span text:style-name="Strong_20_Emphasis"><text:span text:style-name="T242">.</text:span></text:span></text:p>
      <text:p text:style-name="P418">Apelado(s): <text:span text:style-name="T12">Crefisa S/</text:span><text:span text:style-name="T15">A</text:span><text:span text:style-name="T12"> – Cr</text:span><text:span text:style-name="T15">é</text:span><text:span text:style-name="T12">dito, Financiamento </text:span><text:span text:style-name="T15">e</text:span><text:span text:style-name="T12"> Investimentos.</text:span></text:p>
      <text:p text:style-name="P156"><text:span text:style-name="Strong_20_Emphasis"><text:span text:style-name="T314">Advogado(s): </text:span></text:span><text:span text:style-name="Strong_20_Emphasis"><text:span text:style-name="T323">Carolina de Rosso Afonso</text:span></text:span><text:span text:style-name="Strong_20_Emphasis"><text:span text:style-name="T314"> <text:s/>– OAB/</text:span></text:span><text:span text:style-name="Strong_20_Emphasis"><text:span text:style-name="T323">SP 195.972</text:span></text:span><text:span text:style-name="Strong_20_Emphasis"><text:span text:style-name="T314">.</text:span></text:span></text:p>
      <text:p text:style-name="P225"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69</text:span><text:span text:style-name="T166">) Apelação Cível n</text:span><text:span text:style-name="T256">º</text:span><text:span text:style-name="T166"> </text:span><text:span text:style-name="Strong_20_Emphasis"><text:span text:style-name="T76">0800089-70.2017.8.15.0981</text:span></text:span><text:span text:style-name="T166">.</text:span></text:p>
      <text:p text:style-name="P97"><text:span text:style-name="T214">Oriundo da </text:span><text:span text:style-name="T224">1ª Vara da </text:span><text:span text:style-name="T214">Comarca d</text:span><text:span text:style-name="T224">e Queimadas</text:span><text:span text:style-name="Strong_20_Emphasis"><text:span text:style-name="T166">.</text:span></text:span></text:p>
      <text:p text:style-name="P368"><text:span text:style-name="T166">Apelante(s): </text:span><text:span text:style-name="Strong_20_Emphasis"><text:span text:style-name="T247">Banco do Brasil S/A.</text:span></text:span></text:p>
      <text:p text:style-name="P368"><text:span text:style-name="Strong_20_Emphasis"><text:span text:style-name="T247">Advogado(s): Nelson Wilians Fratoni Rodrigues </text:span></text:span><text:span text:style-name="Strong_20_Emphasis"><text:span text:style-name="T166">- OAB/PB 128.341-A.</text:span></text:span></text:p>
      <text:p text:style-name="P418">Apelado(s): <text:span text:style-name="T358">Joaquim Ferreira de Lima</text:span>.</text:p>
      <text:p text:style-name="P156"><text:span text:style-name="Strong_20_Emphasis"><text:span text:style-name="T314">Advogado(s): Salomé Margot Melo Ferreira <text:s/>– OAB/PB </text:span></text:span><text:span text:style-name="Strong_20_Emphasis"><text:span text:style-name="T324">21.198</text:span></text:span><text:span text:style-name="Strong_20_Emphasis"><text:span text:style-name="T314">.</text:span></text:span></text:p>
      <text:p text:style-name="P225"><text:span text:style-name="Strong_20_Emphasis"><text:span text:style-name="T259"><text:s/></text:span></text:span></text:p>
      <text:p text:style-name="P452">RELATOR: EXMO. DES. LEANDRO DOS SANTOS.</text:p>
      <text:p text:style-name="P180"/>
      <text:p text:style-name="P474"><text:span text:style-name="T211">70</text:span><text:span text:style-name="T166">) Apelação Cível n</text:span><text:span text:style-name="T256">º</text:span><text:span text:style-name="T166"> </text:span><text:span text:style-name="Strong_20_Emphasis"><text:span text:style-name="T76">0800023-71.2016.8.15.2001</text:span></text:span><text:span text:style-name="T166">.</text:span></text:p>
      <text:p text:style-name="P97"><text:span text:style-name="T214">Oriundo da 13ª Vara Cível da Comarca da Capital</text:span><text:span text:style-name="Strong_20_Emphasis"><text:span text:style-name="T166">.</text:span></text:span></text:p>
      <text:p text:style-name="P369"><text:span text:style-name="T166">Apelante(s): </text:span><text:span text:style-name="T141">Banco Santander (Brasil) S/A</text:span><text:span text:style-name="Strong_20_Emphasis"><text:span text:style-name="T141">.</text:span></text:span></text:p>
      <text:p text:style-name="P369"><text:span text:style-name="Strong_20_Emphasis"><text:span text:style-name="T242">Advogado(s): Elísia Helena de Melo Martini </text:span></text:span><text:span text:style-name="Strong_20_Emphasis"><text:span text:style-name="T141">-OAB/PB 1.853-A </text:span></text:span><text:span text:style-name="Strong_20_Emphasis"><text:span text:style-name="T242">e Henrique José Parada Simão </text:span></text:span><text:span text:style-name="Strong_20_Emphasis"><text:span text:style-name="T141">- OAB/SP 221.386.</text:span></text:span></text:p>
      <text:p text:style-name="P418">Apelado(s): <text:span text:style-name="T359">Antônio Morais de Albuquerque</text:span>.</text:p>
      <text:p text:style-name="P512"><text:span text:style-name="Strong_20_Emphasis"><text:span text:style-name="T307">Advogado(s): Américo Gomes de Almeida </text:span></text:span><text:span text:style-name="Strong_20_Emphasis"><text:span text:style-name="T314">- OAB/PB 8.424.</text:span></text:span></text:p>
      <text:p text:style-name="P225"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71</text:span><text:span text:style-name="T166">) Apelação Cível n</text:span><text:span text:style-name="T256">º</text:span><text:span text:style-name="T166"> </text:span><text:span text:style-name="Strong_20_Emphasis"><text:span text:style-name="T76">0802211-85.2019.8.15.0981</text:span></text:span><text:span text:style-name="T166">.</text:span></text:p>
      <text:p text:style-name="P97"><text:span text:style-name="T214">Oriundo da </text:span><text:span text:style-name="T225">2ª Vara da </text:span><text:span text:style-name="T214">Comarca d</text:span><text:span text:style-name="T225">e Queimadas</text:span><text:span text:style-name="Strong_20_Emphasis"><text:span text:style-name="T166">.</text:span></text:span></text:p>
      <text:p text:style-name="P362"><text:span text:style-name="T166">Apelante(s): </text:span><text:span text:style-name="T76">Omni S/A – Cr</text:span><text:span text:style-name="T92">é</text:span><text:span text:style-name="T76">dito, Financiamento </text:span><text:span text:style-name="T92">e</text:span><text:span text:style-name="T76"> Investimento</text:span><text:span text:style-name="Strong_20_Emphasis"><text:span text:style-name="T166">.</text:span></text:span></text:p>
      <text:p text:style-name="P362"><text:span text:style-name="Strong_20_Emphasis"><text:span text:style-name="T166">Advogado(s):</text:span></text:span><text:span text:style-name="T166"> </text:span><text:span text:style-name="T178">Rodrigo Frassetto Góes</text:span><text:span text:style-name="Strong_20_Emphasis"><text:span text:style-name="T166"> – OAB/</text:span></text:span><text:span text:style-name="Strong_20_Emphasis"><text:span text:style-name="T178">AC 4.251</text:span></text:span><text:span text:style-name="Strong_20_Emphasis"><text:span text:style-name="T247">.</text:span></text:span></text:p>
      <text:p text:style-name="P418">Apelado(s): <text:span text:style-name="T12">Manoel </text:span><text:span text:style-name="T16">d</text:span><text:span text:style-name="T12">o Carmo Medeiros</text:span>.</text:p>
      <text:p text:style-name="P156"><text:span text:style-name="Strong_20_Emphasis"><text:span text:style-name="T314">Advogado(s): Wilson Tadeu Cordeiro </text:span></text:span><text:span text:style-name="Strong_20_Emphasis"><text:span text:style-name="T325">d</text:span></text:span><text:span text:style-name="Strong_20_Emphasis"><text:span text:style-name="T314">e Oliveira – OAB/PB </text:span></text:span><text:span text:style-name="Strong_20_Emphasis"><text:span text:style-name="T325">25.257</text:span></text:span><text:span text:style-name="Strong_20_Emphasis"><text:span text:style-name="T314">.</text:span></text:span></text:p>
      <text:p text:style-name="P225"><text:span text:style-name="Strong_20_Emphasis"><text:span text:style-name="T314"><text:s/></text:span></text:span></text:p>
      <text:p text:style-name="P452">RELATOR: EXMO. DES. LEANDRO DOS SANTOS.</text:p>
      <text:p text:style-name="P180"/>
      <text:p text:style-name="P474"><text:span text:style-name="T211">72</text:span><text:span text:style-name="T166">) Apelação Cível n</text:span><text:span text:style-name="T256">º</text:span><text:span text:style-name="T166"> </text:span><text:span text:style-name="Strong_20_Emphasis"><text:span text:style-name="T76">0801577-92.2020.8.15.0031</text:span></text:span><text:span text:style-name="T166">.</text:span></text:p>
      <text:p text:style-name="P97"><text:span text:style-name="T214">Oriundo da Comarca d</text:span><text:span text:style-name="T226">e Alagoa Grande</text:span><text:span text:style-name="Strong_20_Emphasis"><text:span text:style-name="T166">.</text:span></text:span></text:p>
      <text:p text:style-name="P362"><text:span text:style-name="T166">Apelante(s): </text:span><text:span text:style-name="T179">Antônia Albino da Costa</text:span><text:span text:style-name="Strong_20_Emphasis"><text:span text:style-name="T166">.</text:span></text:span></text:p>
      <text:p text:style-name="P292"><text:span text:style-name="Strong_20_Emphasis"><text:span text:style-name="T141">Advogado(s): Júlio César de O. Muniz – OAB/PB 12.326.</text:span></text:span></text:p>
      <text:p text:style-name="P403"><text:span text:style-name="T50">Apelado(s): </text:span><text:span text:style-name="T265">Banco Bradesco S/A</text:span><text:span text:style-name="Strong_20_Emphasis"><text:span text:style-name="T286">.</text:span></text:span></text:p>
      <text:p text:style-name="P403"><text:span text:style-name="Strong_20_Emphasis"><text:span text:style-name="T262">Advogado(s): José Almir da R. Mendes Júnior </text:span></text:span><text:span text:style-name="Strong_20_Emphasis"><text:span text:style-name="T286">- OAB/RN 392-A.</text:span></text:span></text:p>
      <text:p text:style-name="P225"><text:span text:style-name="Strong_20_Emphasis"><text:span text:style-name="T314"><text:s/></text:span></text:span></text:p>
      <text:p text:style-name="P452"><text:soft-page-break/>RELATOR: EXMO. DES. LEANDRO DOS SANTOS.</text:p>
      <text:p text:style-name="P180"/>
      <text:p text:style-name="P474"><text:span text:style-name="T211">73</text:span><text:span text:style-name="T166">) Apelação Cível n</text:span><text:span text:style-name="T256">º</text:span><text:span text:style-name="T166"> </text:span><text:span text:style-name="Strong_20_Emphasis"><text:span text:style-name="T76">0800187-90.2017.8.15.0161</text:span></text:span><text:span text:style-name="T166">.</text:span></text:p>
      <text:p text:style-name="P97"><text:span text:style-name="T214">Oriundo da Comarca d</text:span><text:span text:style-name="T227">e Barra de Santa Rosa</text:span><text:span text:style-name="Strong_20_Emphasis"><text:span text:style-name="T166">.</text:span></text:span></text:p>
      <text:p text:style-name="P370"><text:span text:style-name="T166">Apelante(s): </text:span><text:span text:style-name="T141">Banco Itaú Consignado S/A</text:span><text:span text:style-name="Strong_20_Emphasis"><text:span text:style-name="T141">.</text:span></text:span></text:p>
      <text:p text:style-name="P370"><text:span text:style-name="Strong_20_Emphasis"><text:span text:style-name="T137">Advogado(s): </text:span></text:span><text:span text:style-name="Strong_20_Emphasis"><text:span text:style-name="T136">Wilson Sales Belchior -OAB/PB 17.314-A.</text:span></text:span></text:p>
      <text:p text:style-name="P418">Apelado(s): <text:span text:style-name="T360">Nelson José dos Santos</text:span>.</text:p>
      <text:p text:style-name="P156"><text:span text:style-name="Strong_20_Emphasis"><text:span text:style-name="T314">Advogado(s): Gustavo Guedes Targino <text:s/>– OAB/PB </text:span></text:span><text:span text:style-name="Strong_20_Emphasis"><text:span text:style-name="T326">14.935</text:span></text:span><text:span text:style-name="Strong_20_Emphasis"><text:span text:style-name="T314">.</text:span></text:span></text:p>
      <text:p text:style-name="P225"><text:span text:style-name="Strong_20_Emphasis"><text:span text:style-name="T259"><text:s/></text:span></text:span></text:p>
      <text:p text:style-name="P452">RELATOR: EXMO. DES. LEANDRO DOS SANTOS.</text:p>
      <text:p text:style-name="P180"/>
      <text:p text:style-name="P474"><text:span text:style-name="T211">74</text:span><text:span text:style-name="T166">) Apelação Cível n</text:span><text:span text:style-name="T256">º</text:span><text:span text:style-name="T166"> </text:span><text:span text:style-name="Strong_20_Emphasis"><text:span text:style-name="T76">0800244-67.2020.8.15.0561</text:span></text:span><text:span text:style-name="T166">.</text:span></text:p>
      <text:p text:style-name="P97"><text:span text:style-name="T214">Oriundo da Comarca d</text:span><text:span text:style-name="T228">e Coremas</text:span><text:span text:style-name="Strong_20_Emphasis"><text:span text:style-name="T166">.</text:span></text:span></text:p>
      <text:p text:style-name="P362"><text:span text:style-name="T166">Apelante(s): </text:span><text:span text:style-name="T76">Ivan Batista Silva</text:span><text:span text:style-name="Strong_20_Emphasis"><text:span text:style-name="T166">.</text:span></text:span></text:p>
      <text:p text:style-name="P310"><text:span text:style-name="Strong_20_Emphasis"><text:span text:style-name="T141">Advogado(s): Jonh Lenno </text:span></text:span><text:span text:style-name="Strong_20_Emphasis"><text:span text:style-name="T154">d</text:span></text:span><text:span text:style-name="Strong_20_Emphasis"><text:span text:style-name="T141">a Silva Andrade - OAB/PB 26.712.</text:span></text:span></text:p>
      <text:p text:style-name="P418">Apelado(s): <text:span text:style-name="T12">Gilmar Pereira </text:span><text:span text:style-name="T17">d</text:span><text:span text:style-name="T12">e Ara</text:span><text:span text:style-name="T17">ú</text:span><text:span text:style-name="T12">jo</text:span>.</text:p>
      <text:p text:style-name="P462"><text:span text:style-name="Strong_20_Emphasis"><text:span text:style-name="T253"/></text:span></text:p>
      <text:p text:style-name="P453">RELATOR: EXMO. DES. LEANDRO DOS SANTOS.</text:p>
      <text:p text:style-name="P505"/>
      <text:p text:style-name="P488"><text:span text:style-name="T305">75</text:span><text:span text:style-name="T50">) Apelação Cível nº </text:span><text:span text:style-name="Strong_20_Emphasis"><text:span text:style-name="T105">0841447-93.2016.8.15.2001</text:span></text:span><text:span text:style-name="T50">.</text:span></text:p>
      <text:p text:style-name="P104"><text:span text:style-name="T214">Oriundo </text:span><text:span text:style-name="Strong_20_Emphasis"><text:span text:style-name="T166">da 5ª Vara Cível da Comarca da Capital.</text:span></text:span></text:p>
      <text:p text:style-name="P420">Apelante(s): <text:span text:style-name="T12">Zurich Santander Brasil Seguros </text:span><text:span text:style-name="T18">e</text:span><text:span text:style-name="T12"> Previd</text:span><text:span text:style-name="T18">ê</text:span><text:span text:style-name="T12">ncia S/A.</text:span></text:p>
      <text:p text:style-name="P372"><text:span text:style-name="T166">Advogado(s): Marco Roberto Costa Pires </text:span><text:span text:style-name="T180">d</text:span><text:span text:style-name="T166">e Macedo</text:span><text:span text:style-name="Strong_20_Emphasis"><text:span text:style-name="T166"> – OAB/</text:span></text:span><text:span text:style-name="Strong_20_Emphasis"><text:span text:style-name="T180">BA 16.021</text:span></text:span><text:span text:style-name="T166">.</text:span></text:p>
      <text:p text:style-name="P372"><text:span text:style-name="T166">Apelado(s): </text:span><text:span text:style-name="T76">Nordeste Ve</text:span><text:span text:style-name="T94">í</text:span><text:span text:style-name="T76">culos Ltda - M</text:span><text:span text:style-name="T93">E</text:span><text:span text:style-name="Strong_20_Emphasis"><text:span text:style-name="T166">.</text:span></text:span></text:p>
      <text:p text:style-name="P159"><text:span text:style-name="Strong_20_Emphasis"><text:span text:style-name="T314">Advogado(s): <text:s/>Amanda Santos Abrantes – OAB/PB </text:span></text:span><text:span text:style-name="Strong_20_Emphasis"><text:span text:style-name="T327">18.775</text:span></text:span><text:span text:style-name="Strong_20_Emphasis"><text:span text:style-name="T314">.</text:span></text:span></text:p>
      <text:p text:style-name="P225"><text:span text:style-name="Strong_20_Emphasis"><text:span text:style-name="T259"><text:s/></text:span></text:span></text:p>
      <text:p text:style-name="P454">RELATOR: EXMO. DES. LEANDRO DOS SANTOS.</text:p>
      <text:p text:style-name="P181"/>
      <text:p text:style-name="P476"><text:span text:style-name="T211">76</text:span><text:span text:style-name="T166">) Apelação Cível n</text:span><text:span text:style-name="T256">º</text:span><text:span text:style-name="T166"> </text:span><text:span text:style-name="Strong_20_Emphasis"><text:span text:style-name="T76">0800187-49.2021.8.15.0000</text:span></text:span><text:span text:style-name="T166">.</text:span></text:p>
      <text:p text:style-name="P102"><text:span text:style-name="T214">Oriundo da 1ª Vara da Comarca de Ingá</text:span><text:span text:style-name="Strong_20_Emphasis"><text:span text:style-name="T166">.</text:span></text:span></text:p>
      <text:p text:style-name="P371"><text:span text:style-name="T166">Apelante(s): </text:span><text:span text:style-name="T76">Ant</text:span><text:span text:style-name="T96">ô</text:span><text:span text:style-name="T76">nia Maria </text:span><text:span text:style-name="T96">d</text:span><text:span text:style-name="T76">a Concei</text:span><text:span text:style-name="T96">ção</text:span><text:span text:style-name="Strong_20_Emphasis"><text:span text:style-name="T166">.</text:span></text:span></text:p>
      <text:p text:style-name="P429"><text:span text:style-name="Strong_20_Emphasis"><text:span text:style-name="T336">Advogado(s): Patrícia Araújo Nunes - OAB/PB 11.523.</text:span></text:span></text:p>
      <text:p text:style-name="P421">Apelado(s): <text:span text:style-name="T12">Banco Cetelem S/</text:span><text:span text:style-name="T19">A</text:span><text:span text:style-name="T12">.</text:span></text:p>
      <text:p text:style-name="P226"><text:span text:style-name="Strong_20_Emphasis"><text:span text:style-name="T314"><text:s/></text:span></text:span></text:p>
      <text:p text:style-name="P454">RELATOR: EXMO. DES. LEANDRO DOS SANTOS.</text:p>
      <text:p text:style-name="P181"/>
      <text:p text:style-name="P476"><text:span text:style-name="T211">77</text:span><text:span text:style-name="T166">) Apelação Cível n</text:span><text:span text:style-name="T256">º</text:span><text:span text:style-name="T166"> </text:span><text:span text:style-name="Strong_20_Emphasis"><text:span text:style-name="T76">0001106-57.2009.8.15.0561</text:span></text:span><text:span text:style-name="T166">.</text:span></text:p>
      <text:p text:style-name="P102"><text:span text:style-name="T214">Oriundo da Comarca d</text:span><text:span text:style-name="T229">e Coremas</text:span><text:span text:style-name="Strong_20_Emphasis"><text:span text:style-name="T166">.</text:span></text:span></text:p>
      <text:p text:style-name="P371"><text:span text:style-name="T166">Apelante(s): </text:span><text:span text:style-name="Strong_20_Emphasis"><text:span text:style-name="T76">Banco Finasa S/A.</text:span></text:span><text:span text:style-name="Strong_20_Emphasis"><text:span text:style-name="T166">.</text:span></text:span></text:p>
      <text:p text:style-name="P435"><text:span text:style-name="Strong_20_Emphasis"><text:span text:style-name="T336">Advogado(s): Wilson Sales Belchior -OAB/PB 17.314-A.</text:span></text:span></text:p>
      <text:p text:style-name="P404"><text:span text:style-name="T50">Apelado(s): </text:span><text:span text:style-name="Strong_20_Emphasis"><text:span text:style-name="T105">Jo</text:span></text:span><text:span text:style-name="Strong_20_Emphasis"><text:span text:style-name="T113">ã</text:span></text:span><text:span text:style-name="Strong_20_Emphasis"><text:span text:style-name="T105">o Alves </text:span></text:span><text:span text:style-name="Strong_20_Emphasis"><text:span text:style-name="T113">d</text:span></text:span><text:span text:style-name="Strong_20_Emphasis"><text:span text:style-name="T105">e Ara</text:span></text:span><text:span text:style-name="Strong_20_Emphasis"><text:span text:style-name="T113">ú</text:span></text:span><text:span text:style-name="Strong_20_Emphasis"><text:span text:style-name="T105">jo</text:span></text:span><text:span text:style-name="T50">.</text:span></text:p>
      <text:p text:style-name="P200"><text:span text:style-name="Strong_20_Emphasis"><text:span text:style-name="T49"><text:s/></text:span></text:span></text:p>
      <text:p text:style-name="P454">RELATOR: EXMO. DES. LEANDRO DOS SANTOS.</text:p>
      <text:p text:style-name="P181"/>
      <text:p text:style-name="P476"><text:span text:style-name="T211">78</text:span><text:span text:style-name="T166">) Apelação Cível n</text:span><text:span text:style-name="T256">º</text:span><text:span text:style-name="T166"> </text:span><text:span text:style-name="Strong_20_Emphasis"><text:span text:style-name="T76">0801734-03.2019.8.15.2003</text:span></text:span><text:span text:style-name="T166">.</text:span></text:p>
      <text:p text:style-name="P102"><text:span text:style-name="T214">Oriundo da 2ª Vara Regional Cível de Mangabeira da Comarca da Capital</text:span><text:span text:style-name="Strong_20_Emphasis"><text:span text:style-name="T166">.</text:span></text:span></text:p>
      <text:p text:style-name="P371"><text:span text:style-name="T166">Apelante(s): </text:span><text:span text:style-name="T190">Antônio de Pádua Mesquita da Silva</text:span><text:span text:style-name="Strong_20_Emphasis"><text:span text:style-name="T166">.</text:span></text:span></text:p>
      <text:p text:style-name="P376"><text:span text:style-name="Strong_20_Emphasis"><text:span text:style-name="T166">Advogado(s):</text:span></text:span><text:span text:style-name="T166"> Edson Luiz Ferreira - </text:span><text:span text:style-name="Strong_20_Emphasis"><text:span text:style-name="T166">OAB/PB 22.760</text:span></text:span><text:span text:style-name="Strong_20_Emphasis"><text:span text:style-name="T247">.</text:span></text:span></text:p>
      <text:p text:style-name="P421">Apelado(s): <text:span text:style-name="T378">Banco Panamericano S/A</text:span>.</text:p>
      <text:p text:style-name="P162"><text:span text:style-name="Strong_20_Emphasis"><text:span text:style-name="T314">Advogado(s): Eduardo Chalfin – OAB/PB 22.177-A</text:span></text:span><text:span text:style-name="Strong_20_Emphasis"><text:span text:style-name="T307">.</text:span></text:span></text:p>
      <text:p text:style-name="P226"><text:span text:style-name="Strong_20_Emphasis"><text:span text:style-name="T259"/></text:span></text:p>
      <text:p text:style-name="P226"><text:span text:style-name="Strong_20_Emphasis"><text:span text:style-name="T259"/></text:span></text:p>
      <text:p text:style-name="P226"><text:span text:style-name="Strong_20_Emphasis"><text:span text:style-name="T259"/></text:span></text:p>
      <text:p text:style-name="P226"><text:span text:style-name="Strong_20_Emphasis"><text:span text:style-name="T259"/></text:span></text:p>
      <text:p text:style-name="P226"><text:span text:style-name="Strong_20_Emphasis"><text:span text:style-name="T259"><text:s/></text:span></text:span></text:p>
      <text:p text:style-name="P455"><text:soft-page-break/>RELATOR: EXMO. DES. LEANDRO DOS SANTOS.</text:p>
      <text:p text:style-name="P182"/>
      <text:p text:style-name="P479"><text:span text:style-name="T211">79</text:span><text:span text:style-name="T166">) Apelação Cível n</text:span><text:span text:style-name="T256">º</text:span><text:span text:style-name="T166"> </text:span><text:span text:style-name="Strong_20_Emphasis"><text:span text:style-name="T76">0800451-07.2020.8.15.0031</text:span></text:span><text:span text:style-name="T166">.</text:span></text:p>
      <text:p text:style-name="P117"><text:span text:style-name="T214">Oriundo da Comarca d</text:span><text:span text:style-name="T230">e Alagoa Grande</text:span><text:span text:style-name="Strong_20_Emphasis"><text:span text:style-name="T166">.</text:span></text:span></text:p>
      <text:p text:style-name="P375"><text:span text:style-name="T166">Apelante(s): </text:span><text:span text:style-name="T191">Patrícia Araújo da Silva</text:span><text:span text:style-name="Strong_20_Emphasis"><text:span text:style-name="T166">.</text:span></text:span></text:p>
      <text:p text:style-name="P296"><text:span text:style-name="Strong_20_Emphasis"><text:span text:style-name="T141">Advogado(s): Júlio César de O. Muniz – OAB/PB 12.326.</text:span></text:span></text:p>
      <text:p text:style-name="P414"><text:span text:style-name="T166">Apelado(s): </text:span><text:span text:style-name="Strong_20_Emphasis"><text:span text:style-name="T141">Banco Bradesco S/A.</text:span></text:span></text:p>
      <text:p text:style-name="P414"><text:span text:style-name="Strong_20_Emphasis"><text:span text:style-name="T76">Advogado(s): Karina de Almeida Batistuci – OAB/PB 178.033-A.</text:span></text:span></text:p>
      <text:p text:style-name="P201"><text:span text:style-name="Strong_20_Emphasis"><text:span text:style-name="T3"><text:s/></text:span></text:span></text:p>
      <text:p text:style-name="P455">RELATOR: EXMO. DES. LEANDRO DOS SANTOS.</text:p>
      <text:p text:style-name="P182"/>
      <text:p text:style-name="P479"><text:span text:style-name="T211">80</text:span><text:span text:style-name="T166">) Apelação Cível n</text:span><text:span text:style-name="T256">º</text:span><text:span text:style-name="T166"> </text:span><text:span text:style-name="Strong_20_Emphasis"><text:span text:style-name="T76">0868673-68.2019.8.15.2001</text:span></text:span><text:span text:style-name="T166">.</text:span></text:p>
      <text:p text:style-name="P297"><text:span text:style-name="Strong_20_Emphasis"><text:span text:style-name="T141">Oriundo da </text:span></text:span><text:span text:style-name="Strong_20_Emphasis"><text:span text:style-name="T158">3</text:span></text:span><text:span text:style-name="Strong_20_Emphasis"><text:span text:style-name="T141">ª Vara da Fazenda Pública da Comarca da Capital.</text:span></text:span></text:p>
      <text:p text:style-name="P377"><text:span text:style-name="T166">Apelante(s): </text:span><text:span text:style-name="Strong_20_Emphasis"><text:span text:style-name="T141">Município de João Pessoa, rep. por seu Procurador-</text:span></text:span><text:span text:style-name="Strong_20_Emphasis"><text:span text:style-name="T143">Geral Bruno Nóbrega – OAB/PB 11.642</text:span></text:span><text:span text:style-name="Strong_20_Emphasis"><text:span text:style-name="T141">.</text:span></text:span></text:p>
      <text:p text:style-name="P407"><text:span text:style-name="T50">Apelado(s): .</text:span><text:span text:style-name="Strong_20_Emphasis"><text:span text:style-name="T105">Leoneide Soares do Nascimento Maranhão</text:span></text:span></text:p>
      <text:p text:style-name="P162"><text:span text:style-name="Strong_20_Emphasis"><text:span text:style-name="T329">Defensora</text:span></text:span><text:span text:style-name="Strong_20_Emphasis"><text:span text:style-name="T314">: Maria dos Remédios Mendes Oliveira.</text:span></text:span></text:p>
      <text:p text:style-name="P228"><text:span text:style-name="Strong_20_Emphasis"><text:span text:style-name="T314"><text:s/></text:span></text:span></text:p>
      <text:p text:style-name="P455">RELATOR: EXMO. DES. LEANDRO DOS SANTOS.</text:p>
      <text:p text:style-name="P182"/>
      <text:p text:style-name="P479"><text:span text:style-name="T211">81</text:span><text:span text:style-name="T166">) Apelação Cível n</text:span><text:span text:style-name="T256">º</text:span><text:span text:style-name="T166"> </text:span><text:span text:style-name="Strong_20_Emphasis"><text:span text:style-name="T76">0001164-64.2016.8.15.0351</text:span></text:span><text:span text:style-name="T166">.</text:span></text:p>
      <text:p text:style-name="P514">Oriundo da 3ª Vara da Comarca de Sapé.</text:p>
      <text:p text:style-name="P375"><text:span text:style-name="T166">Apelante(s): </text:span><text:span text:style-name="T192">José Constâncio Sobrinho</text:span><text:span text:style-name="Strong_20_Emphasis"><text:span text:style-name="T166">.</text:span></text:span></text:p>
      <text:p text:style-name="P379"><text:span text:style-name="Strong_20_Emphasis"><text:span text:style-name="T166">Advogado(s):</text:span></text:span><text:span text:style-name="T166"> Ronaldo Torres Soares Filho - </text:span><text:span text:style-name="Strong_20_Emphasis"><text:span text:style-name="T166">OAB/PB 17.324</text:span></text:span><text:span text:style-name="Strong_20_Emphasis"><text:span text:style-name="T247">.</text:span></text:span></text:p>
      <text:p text:style-name="P407"><text:span text:style-name="T50">Apelado(s): </text:span><text:span text:style-name="Strong_20_Emphasis"><text:span text:style-name="T105">Gerlane Santos Freire </text:span></text:span><text:span text:style-name="Strong_20_Emphasis"><text:span text:style-name="T114">d</text:span></text:span><text:span text:style-name="Strong_20_Emphasis"><text:span text:style-name="T105">e Carvalho, Gilvana Santos </text:span></text:span><text:span text:style-name="Strong_20_Emphasis"><text:span text:style-name="T114">d</text:span></text:span><text:span text:style-name="Strong_20_Emphasis"><text:span text:style-name="T105">e Oliveira, Reinaldo Santos De Oliveira</text:span></text:span><text:span text:style-name="T50">.</text:span></text:p>
      <text:p text:style-name="P201"><text:span text:style-name="Strong_20_Emphasis"><text:span text:style-name="T3">Advogado(s): Jonathas Barbosa Pereira Leite </text:span></text:span><text:span text:style-name="Strong_20_Emphasis"><text:span text:style-name="T6">d</text:span></text:span><text:span text:style-name="Strong_20_Emphasis"><text:span text:style-name="T3">a Silv</text:span></text:span><text:span text:style-name="Strong_20_Emphasis"><text:span text:style-name="T6">a</text:span></text:span><text:span text:style-name="Strong_20_Emphasis"><text:span text:style-name="T3"> – OAB/PB </text:span></text:span><text:span text:style-name="Strong_20_Emphasis"><text:span text:style-name="T6">21.382</text:span></text:span><text:span text:style-name="Strong_20_Emphasis"><text:span text:style-name="T3">.</text:span></text:span></text:p>
      <text:p text:style-name="P228"><text:span text:style-name="Strong_20_Emphasis"><text:span text:style-name="T259"><text:s/></text:span></text:span></text:p>
      <text:p text:style-name="P455">RELATOR: EXMO. DES. LEANDRO DOS SANTOS.</text:p>
      <text:p text:style-name="P182"/>
      <text:p text:style-name="P479"><text:span text:style-name="T211">82</text:span><text:span text:style-name="T166">) Apelação Cível n</text:span><text:span text:style-name="T256">º</text:span><text:span text:style-name="T166"> </text:span><text:span text:style-name="Strong_20_Emphasis"><text:span text:style-name="T76">0803024-18.2020.8.15.0031</text:span></text:span><text:span text:style-name="T166">.</text:span></text:p>
      <text:p text:style-name="P117"><text:span text:style-name="T214">Oriundo da Comarca d</text:span><text:span text:style-name="T232">e Alagoa Grande</text:span><text:span text:style-name="Strong_20_Emphasis"><text:span text:style-name="T166">.</text:span></text:span></text:p>
      <text:p text:style-name="P381"><text:span text:style-name="T166">Apelante(s): </text:span><text:span text:style-name="Strong_20_Emphasis"><text:span text:style-name="T247">Município de Alagoa Grande, representado por seu Procurador Walcides Ferreira Muniz – OAB/PB 3.307.</text:span></text:span></text:p>
      <text:p text:style-name="P407"><text:span text:style-name="T50">Apelado(s): </text:span><text:span text:style-name="Strong_20_Emphasis"><text:span text:style-name="T105">Edinalva Clementino de Carvalho</text:span></text:span><text:span text:style-name="T50">.</text:span></text:p>
      <text:p text:style-name="P203"><text:span text:style-name="Strong_20_Emphasis"><text:span text:style-name="T3">Advogado(s): Antônio Guedes Andrade Bisneto – OAB/PB 20.451.</text:span></text:span></text:p>
      <text:p text:style-name="P201"><text:span text:style-name="Strong_20_Emphasis"><text:span text:style-name="T49"><text:s/></text:span></text:span></text:p>
      <text:p text:style-name="P455">RELATOR: EXMO. DES. LEANDRO DOS SANTOS.</text:p>
      <text:p text:style-name="P182"/>
      <text:p text:style-name="P479"><text:span text:style-name="T211">83</text:span><text:span text:style-name="T166">) Apelação Cível n</text:span><text:span text:style-name="T256">º</text:span><text:span text:style-name="T166"> </text:span><text:span text:style-name="Strong_20_Emphasis"><text:span text:style-name="T76">0011580-59.2014.8.15.2001</text:span></text:span><text:span text:style-name="T166">.</text:span></text:p>
      <text:p text:style-name="P117"><text:span text:style-name="T214">Oriundo da </text:span><text:span text:style-name="T233">5ª Vara Cível da </text:span><text:span text:style-name="T214">Comarca da </text:span><text:span text:style-name="T233">Capital</text:span><text:span text:style-name="Strong_20_Emphasis"><text:span text:style-name="T166">.</text:span></text:span></text:p>
      <text:p text:style-name="P375"><text:span text:style-name="T166">Apelante(s):</text:span><text:span text:style-name="Strong_20_Emphasis"><text:span text:style-name="T76"> Joana D’arc Torres de Brito Soares</text:span></text:span><text:span text:style-name="Strong_20_Emphasis"><text:span text:style-name="T166">.</text:span></text:span></text:p>
      <text:p text:style-name="P375"><text:span text:style-name="Strong_20_Emphasis"><text:span text:style-name="T194">Defensor</text:span></text:span><text:span text:style-name="Strong_20_Emphasis"><text:span text:style-name="T166">:</text:span></text:span><text:span text:style-name="T166"> </text:span><text:span text:style-name="T194">Otávio Neto Rocha Sarmento.</text:span><text:span text:style-name="Strong_20_Emphasis"><text:span text:style-name="T249"> </text:span></text:span></text:p>
      <text:p text:style-name="P408"><text:span text:style-name="T50">Apelado(s): </text:span><text:span text:style-name="T265">Banco Santander (Brasil) S/A</text:span><text:span text:style-name="Strong_20_Emphasis"><text:span text:style-name="T286">.</text:span></text:span></text:p>
      <text:p text:style-name="P408"><text:span text:style-name="Strong_20_Emphasis"><text:span text:style-name="T124">Advogado(s): Elísia Helena de Melo Martini </text:span></text:span><text:span text:style-name="Strong_20_Emphasis"><text:span text:style-name="T105">-OAB/PB 1.853-A </text:span></text:span><text:span text:style-name="Strong_20_Emphasis"><text:span text:style-name="T124">e Henrique José Parada Simão </text:span></text:span><text:span text:style-name="Strong_20_Emphasis"><text:span text:style-name="T105">- OAB/SP 221.386.</text:span></text:span></text:p>
      <text:p text:style-name="P228"><text:span text:style-name="Strong_20_Emphasis"><text:span text:style-name="T314"><text:s/></text:span></text:span></text:p>
      <text:p text:style-name="P455">RELATOR: EXMO. DES. LEANDRO DOS SANTOS.</text:p>
      <text:p text:style-name="P182"/>
      <text:p text:style-name="P479"><text:span text:style-name="T211">84</text:span><text:span text:style-name="T166">) Apelação Cível n</text:span><text:span text:style-name="T256">º</text:span><text:span text:style-name="T166"> </text:span><text:span text:style-name="Strong_20_Emphasis"><text:span text:style-name="T76">0801304-16.2020.8.15.0031</text:span></text:span><text:span text:style-name="T166">.</text:span></text:p>
      <text:p text:style-name="P119"><text:span text:style-name="Strong_20_Emphasis"><text:span text:style-name="T166">Oriundo da Comarca d</text:span></text:span><text:span text:style-name="Strong_20_Emphasis"><text:span text:style-name="T195">e Alagoa Grande</text:span></text:span><text:span text:style-name="Strong_20_Emphasis"><text:span text:style-name="T166">.</text:span></text:span></text:p>
      <text:p text:style-name="P375"><text:span text:style-name="T166">Apelante(s): </text:span><text:span text:style-name="Strong_20_Emphasis"><text:span text:style-name="T76">Severina do Ramo de Brito</text:span></text:span><text:span text:style-name="Strong_20_Emphasis"><text:span text:style-name="T166">.</text:span></text:span></text:p>
      <text:p text:style-name="P382"><text:span text:style-name="Strong_20_Emphasis"><text:span text:style-name="T247">Advogado(s): Júlio César de O. Muniz – OAB/PB 12.326.</text:span></text:span></text:p>
      <text:p text:style-name="P407"><text:span text:style-name="T50">Apelado(s): </text:span><text:span text:style-name="Strong_20_Emphasis"><text:span text:style-name="T105">Banco Bradesco S/A</text:span></text:span><text:span text:style-name="T50">.</text:span></text:p>
      <text:p text:style-name="P204"><text:span text:style-name="Strong_20_Emphasis"><text:span text:style-name="T3">Advogado(s): Karina de Almeida Batistuci – OAB/PB 178.033-A.</text:span></text:span></text:p>
      <text:p text:style-name="P201"><text:span text:style-name="Strong_20_Emphasis"><text:span text:style-name="T47"><text:s/></text:span></text:span></text:p>
      <text:p text:style-name="P455"><text:soft-page-break/>RELATOR: EXMO. DES. LEANDRO DOS SANTOS.</text:p>
      <text:p text:style-name="P182"/>
      <text:p text:style-name="P479"><text:span text:style-name="T211">85</text:span><text:span text:style-name="T166">) Apelação Cível n</text:span><text:span text:style-name="T256">º</text:span><text:span text:style-name="T166"> </text:span><text:span text:style-name="Strong_20_Emphasis"><text:span text:style-name="T76">0800751-66.2020.8.15.0031</text:span></text:span><text:span text:style-name="T166">.</text:span></text:p>
      <text:p text:style-name="P120"><text:span text:style-name="Strong_20_Emphasis"><text:span text:style-name="T166">Oriundo da Comarca d</text:span></text:span><text:span text:style-name="Strong_20_Emphasis"><text:span text:style-name="T195">e Alagoa Grande</text:span></text:span><text:span text:style-name="Strong_20_Emphasis"><text:span text:style-name="T166">.</text:span></text:span></text:p>
      <text:p text:style-name="P383"><text:span text:style-name="T166">Apelante(s): </text:span><text:span text:style-name="Strong_20_Emphasis"><text:span text:style-name="T76">Banco Bradesco S/A</text:span></text:span><text:span text:style-name="Strong_20_Emphasis"><text:span text:style-name="T166">.</text:span></text:span></text:p>
      <text:p text:style-name="P300"><text:span text:style-name="Strong_20_Emphasis"><text:span text:style-name="T137">Advogado(s): Antônio de Moraes Dourado Neto </text:span></text:span><text:span text:style-name="Strong_20_Emphasis"><text:span text:style-name="T136">- OAB/PE 23.255.</text:span></text:span></text:p>
      <text:p text:style-name="P423">Apelado(s): <text:span text:style-name="T382">Severina dos Santos Oliveira</text:span>.</text:p>
      <text:p text:style-name="P165"><text:span text:style-name="Strong_20_Emphasis"><text:span text:style-name="T307">Advogado(s): Júlio César de O. Muniz – OAB/PB 12.326.</text:span></text:span></text:p>
      <text:p text:style-name="P228"><text:span text:style-name="Strong_20_Emphasis"><text:span text:style-name="T314"><text:s/></text:span></text:span></text:p>
      <text:p text:style-name="P455">RELATOR: EXMO. DES. LEANDRO DOS SANTOS.</text:p>
      <text:p text:style-name="P182"/>
      <text:p text:style-name="P479"><text:span text:style-name="T211">86</text:span><text:span text:style-name="T166">) Apelação Cível n</text:span><text:span text:style-name="T256">º</text:span><text:span text:style-name="T166"> </text:span><text:span text:style-name="Strong_20_Emphasis"><text:span text:style-name="T76">0000713-55.2012.8.15.0391</text:span></text:span><text:span text:style-name="T166">.</text:span></text:p>
      <text:p text:style-name="P117"><text:span text:style-name="T214">Oriundo da Comarca de Teixeira</text:span><text:span text:style-name="Strong_20_Emphasis"><text:span text:style-name="T166">.</text:span></text:span></text:p>
      <text:p text:style-name="P375"><text:span text:style-name="T166">Apelante(s): </text:span><text:span text:style-name="Strong_20_Emphasis"><text:span text:style-name="T76">Edgley Alves </text:span></text:span><text:span text:style-name="Strong_20_Emphasis"><text:span text:style-name="T99">d</text:span></text:span><text:span text:style-name="Strong_20_Emphasis"><text:span text:style-name="T76">e Almeida</text:span></text:span><text:span text:style-name="Strong_20_Emphasis"><text:span text:style-name="T166">.</text:span></text:span></text:p>
      <text:p text:style-name="P375"><text:span text:style-name="Strong_20_Emphasis"><text:span text:style-name="T166">Advogado(s):</text:span></text:span><text:span text:style-name="T166"> </text:span><text:span text:style-name="T196">Edgar Smith Neto</text:span><text:span text:style-name="Strong_20_Emphasis"><text:span text:style-name="T166"> – OAB/SP 356.071</text:span></text:span><text:span text:style-name="Strong_20_Emphasis"><text:span text:style-name="T247">.</text:span></text:span></text:p>
      <text:p text:style-name="P445"><text:span text:style-name="T25">Apelado(s): </text:span><text:span text:style-name="T28">Aymoré Crédito, Financiamento e Investimentos S/A.</text:span></text:p>
      <text:p text:style-name="P415"><text:span text:style-name="Strong_20_Emphasis"><text:span text:style-name="T51">Advogado(s): Elísia Helena de Melo Martini </text:span></text:span><text:span text:style-name="Strong_20_Emphasis"><text:span text:style-name="T76">- OAB/PB 1.853-A </text:span></text:span><text:span text:style-name="Strong_20_Emphasis"><text:span text:style-name="T51">e Henrique José Parada Simão </text:span></text:span><text:span text:style-name="Strong_20_Emphasis"><text:span text:style-name="T76">-OAB/SP 221.386.</text:span></text:span></text:p>
      <text:p text:style-name="P201"><text:span text:style-name="Strong_20_Emphasis"><text:span text:style-name="T47"/></text:span></text:p>
      <text:p text:style-name="P455">RELATOR: EXMO. DES. LEANDRO DOS SANTOS.</text:p>
      <text:p text:style-name="P182"/>
      <text:p text:style-name="P479"><text:span text:style-name="T211">87</text:span><text:span text:style-name="T166">) Apelação Cível n</text:span><text:span text:style-name="T256">º</text:span><text:span text:style-name="T166"> </text:span><text:span text:style-name="Strong_20_Emphasis"><text:span text:style-name="T76">0800009-18.2020.8.15.0071</text:span></text:span><text:span text:style-name="T166">.</text:span></text:p>
      <text:p text:style-name="P117"><text:span text:style-name="T214">Oriundo da Comarca d</text:span><text:span text:style-name="T234">e Areia</text:span><text:span text:style-name="Strong_20_Emphasis"><text:span text:style-name="T166">.</text:span></text:span></text:p>
      <text:p text:style-name="P375"><text:span text:style-name="T166">Apelante(s): </text:span><text:span text:style-name="Strong_20_Emphasis"><text:span text:style-name="T76">Fernando Alves Pinheiro</text:span></text:span><text:span text:style-name="Strong_20_Emphasis"><text:span text:style-name="T166">.</text:span></text:span></text:p>
      <text:p text:style-name="P384"><text:span text:style-name="Strong_20_Emphasis"><text:span text:style-name="T141">Advogado(s): Edinando José Diniz – OAB/PB 8.583</text:span></text:span><text:span text:style-name="Strong_20_Emphasis"><text:span text:style-name="T242">.</text:span></text:span></text:p>
      <text:p text:style-name="P407"><text:span text:style-name="T50">Apelado(s): </text:span><text:span text:style-name="Strong_20_Emphasis"><text:span text:style-name="T105">Rose Magda Alves Tolentino</text:span></text:span><text:span text:style-name="T50">.</text:span></text:p>
      <text:p text:style-name="P228"><text:span text:style-name="Strong_20_Emphasis"><text:span text:style-name="T314"><text:s/></text:span></text:span></text:p>
      <text:p text:style-name="P455">RELATOR: EXMO. DES. LEANDRO DOS SANTOS.</text:p>
      <text:p text:style-name="P182"/>
      <text:p text:style-name="P479"><text:span text:style-name="T211">88</text:span><text:span text:style-name="T166">) Apelação Cível n</text:span><text:span text:style-name="T256">º</text:span><text:span text:style-name="T166"> </text:span><text:span text:style-name="Strong_20_Emphasis"><text:span text:style-name="T76">0800680-77.2019.8.15.0911</text:span></text:span><text:span text:style-name="T166">.</text:span></text:p>
      <text:p text:style-name="P117"><text:span text:style-name="T214">Oriundo da Comarca de Serra Branca</text:span><text:span text:style-name="Strong_20_Emphasis"><text:span text:style-name="T166">.</text:span></text:span></text:p>
      <text:p text:style-name="P446"><text:span text:style-name="T25">Apelante(s): </text:span><text:span text:style-name="T28">Aymoré Crédito, Financiamento e Investimentos S/A.</text:span></text:p>
      <text:p text:style-name="P386"><text:span text:style-name="Strong_20_Emphasis"><text:span text:style-name="T242">Advogado(s): Elísia Helena de Melo Martini </text:span></text:span><text:span text:style-name="Strong_20_Emphasis"><text:span text:style-name="T141">- OAB/PB 1.853-A </text:span></text:span><text:span text:style-name="Strong_20_Emphasis"><text:span text:style-name="T242">e Henrique José Parada Simão </text:span></text:span><text:span text:style-name="Strong_20_Emphasis"><text:span text:style-name="T141">-OAB/SP 221.386.</text:span></text:span></text:p>
      <text:p text:style-name="P407"><text:span text:style-name="T50">Apelado(s): </text:span><text:span text:style-name="Strong_20_Emphasis"><text:span text:style-name="T105">Maric</text:span></text:span><text:span text:style-name="Strong_20_Emphasis"><text:span text:style-name="T117">é</text:span></text:span><text:span text:style-name="Strong_20_Emphasis"><text:span text:style-name="T105">lia Rodrigues do Nascimento</text:span></text:span><text:span text:style-name="T50">.</text:span></text:p>
      <text:p text:style-name="P205"><text:span text:style-name="Strong_20_Emphasis"><text:span text:style-name="T3">Advogado(s): </text:span></text:span><text:span text:style-name="Strong_20_Emphasis"><text:span text:style-name="T7">Francisco de Assis Neto </text:span></text:span><text:span text:style-name="Strong_20_Emphasis"><text:span text:style-name="T3">– OAB/PB </text:span></text:span><text:span text:style-name="Strong_20_Emphasis"><text:span text:style-name="T7">25.973</text:span></text:span><text:span text:style-name="Strong_20_Emphasis"><text:span text:style-name="T3">.</text:span></text:span></text:p>
      <text:p text:style-name="P201"><text:span text:style-name="Strong_20_Emphasis"><text:span text:style-name="T47"><text:s/></text:span></text:span></text:p>
      <text:p text:style-name="P455">RELATOR: EXMO. DES. LEANDRO DOS SANTOS.</text:p>
      <text:p text:style-name="P182"/>
      <text:p text:style-name="P479"><text:span text:style-name="T211">89</text:span><text:span text:style-name="T166">) Apelação Cível n</text:span><text:span text:style-name="T256">º</text:span><text:span text:style-name="T166"> </text:span><text:span text:style-name="Strong_20_Emphasis"><text:span text:style-name="T76">0007203-79.2013.8.15.2001</text:span></text:span><text:span text:style-name="T166">.</text:span></text:p>
      <text:p text:style-name="P302"><text:span text:style-name="Strong_20_Emphasis"><text:span text:style-name="T141">Oriundo da </text:span></text:span><text:span text:style-name="Strong_20_Emphasis"><text:span text:style-name="T160">2</text:span></text:span><text:span text:style-name="Strong_20_Emphasis"><text:span text:style-name="T141">ª Vara da Fazenda Pública da Comarca da Capital.</text:span></text:span></text:p>
      <text:p text:style-name="P387"><text:span text:style-name="T166">Apelante(s): </text:span><text:span text:style-name="Strong_20_Emphasis"><text:span text:style-name="T242">Estado da Paraíba, representado por seu Procurador Tadeu Almeida Guedes</text:span></text:span><text:span text:style-name="Strong_20_Emphasis"><text:span text:style-name="T141">.</text:span></text:span></text:p>
      <text:p text:style-name="P407"><text:span text:style-name="T50">Apelado(s): </text:span><text:span text:style-name="Strong_20_Emphasis"><text:span text:style-name="T105">Esequiel Gomes </text:span></text:span><text:span text:style-name="Strong_20_Emphasis"><text:span text:style-name="T118">d</text:span></text:span><text:span text:style-name="Strong_20_Emphasis"><text:span text:style-name="T105">e Souza</text:span></text:span><text:span text:style-name="T50">.</text:span></text:p>
      <text:p text:style-name="P206"><text:span text:style-name="Strong_20_Emphasis"><text:span text:style-name="T3">Advogado(s):</text:span></text:span><text:span text:style-name="Strong_20_Emphasis"><text:span text:style-name="T8"> </text:span></text:span><text:span text:style-name="Strong_20_Emphasis"><text:span text:style-name="T3">Rinaldo C. Costa - OAB/PB 18.349.</text:span></text:span></text:p>
      <text:p text:style-name="P206"><text:span text:style-name="Strong_20_Emphasis"><text:span text:style-name="T49"/></text:span></text:p>
      <text:p text:style-name="P455">RELATOR: EXMO. DES. LEANDRO DOS SANTOS.</text:p>
      <text:p text:style-name="P182"/>
      <text:p text:style-name="P479"><text:span text:style-name="T211">90</text:span><text:span text:style-name="T166">) Apelação Cível n</text:span><text:span text:style-name="T256">º</text:span><text:span text:style-name="T166"> </text:span><text:span text:style-name="Strong_20_Emphasis"><text:span text:style-name="T76">0000464-84.2015.8.15.0881</text:span></text:span><text:span text:style-name="T166">.</text:span></text:p>
      <text:p text:style-name="P117"><text:span text:style-name="T214">Oriundo da Comarca d</text:span><text:span text:style-name="T235">e São Bento</text:span><text:span text:style-name="Strong_20_Emphasis"><text:span text:style-name="T166">.</text:span></text:span></text:p>
      <text:p text:style-name="P388"><text:span text:style-name="T166">Apelante(s):</text:span><text:span text:style-name="Strong_20_Emphasis"><text:span text:style-name="T247"> </text:span></text:span><text:span text:style-name="Strong_20_Emphasis"><text:span text:style-name="T141">Seguradora Líder dos Consórcios do Seguro Dpvat S/A.</text:span></text:span></text:p>
      <text:p text:style-name="P388"><text:span text:style-name="Strong_20_Emphasis"><text:span text:style-name="T141">Advogado(s): Rostand Inácio dos Santos - OAB/PB 18.125-A.</text:span></text:span></text:p>
      <text:p text:style-name="P407"><text:span text:style-name="T50">Apelado(s): </text:span><text:span text:style-name="Strong_20_Emphasis"><text:span text:style-name="T105">Cícero Alves da Silva</text:span></text:span><text:span text:style-name="T50">.</text:span></text:p>
      <text:p text:style-name="P201"><text:span text:style-name="Strong_20_Emphasis"><text:span text:style-name="T3">Advogado(s): Vanessa Manoela Vieira da Silva – OAB/</text:span></text:span><text:span text:style-name="Strong_20_Emphasis"><text:span text:style-name="T9">RN 10.395</text:span></text:span><text:span text:style-name="Strong_20_Emphasis"><text:span text:style-name="T3">.</text:span></text:span></text:p>
      <text:p text:style-name="P201"><text:span text:style-name="Strong_20_Emphasis"><text:span text:style-name="T49"/></text:span></text:p>
      <text:p text:style-name="P201"><text:span text:style-name="Strong_20_Emphasis"><text:span text:style-name="T49"/></text:span></text:p>
      <text:p text:style-name="P201"><text:span text:style-name="Strong_20_Emphasis"><text:span text:style-name="T49"><text:s text:c="2"/></text:span></text:span></text:p>
      <text:p text:style-name="P455"><text:soft-page-break/>RELATOR: EXMO. DES. LEANDRO DOS SANTOS.</text:p>
      <text:p text:style-name="P182"/>
      <text:p text:style-name="P479"><text:span text:style-name="T211">91</text:span><text:span text:style-name="T166">) Apelação Cível n</text:span><text:span text:style-name="T256">º</text:span><text:span text:style-name="T166"> </text:span><text:span text:style-name="Strong_20_Emphasis"><text:span text:style-name="T76">0043104-84.2008.8.15.2001</text:span></text:span><text:span text:style-name="T166">.</text:span></text:p>
      <text:p text:style-name="P117"><text:span text:style-name="T214">Oriundo da </text:span><text:span text:style-name="T236">13ª Vara Cível da </text:span><text:span text:style-name="T214">Comarca da </text:span><text:span text:style-name="T236">Capital</text:span><text:span text:style-name="Strong_20_Emphasis"><text:span text:style-name="T166">.</text:span></text:span></text:p>
      <text:p text:style-name="P375"><text:span text:style-name="T166">Apelante(s): </text:span><text:span text:style-name="Strong_20_Emphasis"><text:span text:style-name="T76">Espólio de José Gilson Nunes de Castro, por sua rep. legal Francisca Regina Angélica</text:span></text:span><text:span text:style-name="Strong_20_Emphasis"><text:span text:style-name="T166">.</text:span></text:span></text:p>
      <text:p text:style-name="P375"><text:span text:style-name="Strong_20_Emphasis"><text:span text:style-name="T166">Advogado(s):</text:span></text:span><text:span text:style-name="T166"> Alexander Thyago Goncalves Nunes </text:span><text:span text:style-name="T197">d</text:span><text:span text:style-name="T166">e Castro</text:span><text:span text:style-name="Strong_20_Emphasis"><text:span text:style-name="T166"> <text:s/>– OAB/PB </text:span></text:span><text:span text:style-name="Strong_20_Emphasis"><text:span text:style-name="T197">12.240</text:span></text:span><text:span text:style-name="Strong_20_Emphasis"><text:span text:style-name="T247">.</text:span></text:span></text:p>
      <text:p text:style-name="P407"><text:span text:style-name="T50">Apelado(s): </text:span><text:span text:style-name="Strong_20_Emphasis"><text:span text:style-name="T105">Banco ABN AMRO Bank S/A.</text:span></text:span></text:p>
      <text:p text:style-name="P228"><text:span text:style-name="Strong_20_Emphasis"><text:span text:style-name="T314"><text:s/></text:span></text:span></text:p>
      <text:p text:style-name="P455">RELATOR: EXMO. DES. LEANDRO DOS SANTOS.</text:p>
      <text:p text:style-name="P182"/>
      <text:p text:style-name="P479"><text:span text:style-name="T164">92</text:span><text:span text:style-name="T165">) Apelação Cível n</text:span><text:span text:style-name="T300">º </text:span><text:span text:style-name="Strong_20_Emphasis"><text:span text:style-name="T103">0822059-39.2018.8.15.2001</text:span></text:span><text:span text:style-name="T165">.</text:span></text:p>
      <text:p text:style-name="P117"><text:span text:style-name="T214">Oriundo da </text:span><text:span text:style-name="T237">2ª Vara Cível da </text:span><text:span text:style-name="T214">Comarca da </text:span><text:span text:style-name="T237">Capital</text:span><text:span text:style-name="Strong_20_Emphasis"><text:span text:style-name="T166">.</text:span></text:span></text:p>
      <text:p text:style-name="P375"><text:span text:style-name="T166">Apelante(s): </text:span><text:span text:style-name="Strong_20_Emphasis"><text:span text:style-name="T76">Banco Cruzeiro do Sul S/A</text:span></text:span><text:span text:style-name="Strong_20_Emphasis"><text:span text:style-name="T166">.</text:span></text:span></text:p>
      <text:p text:style-name="P375"><text:span text:style-name="Strong_20_Emphasis"><text:span text:style-name="T166">Advogado(s):</text:span></text:span><text:span text:style-name="T166"> </text:span><text:span text:style-name="T198">Oreste Nestor de Souza Laspro</text:span><text:span text:style-name="Strong_20_Emphasis"><text:span text:style-name="T166"> – OAB/</text:span></text:span><text:span text:style-name="Strong_20_Emphasis"><text:span text:style-name="T198">SP 98.628</text:span></text:span><text:span text:style-name="Strong_20_Emphasis"><text:span text:style-name="T247">.</text:span></text:span></text:p>
      <text:p text:style-name="P407"><text:span text:style-name="T50">Apelado(s): </text:span><text:span text:style-name="Strong_20_Emphasis"><text:span text:style-name="T105">Maria Aparecida Soares da Silva </text:span></text:span><text:span text:style-name="T50">.</text:span></text:p>
      <text:p text:style-name="P207"><text:span text:style-name="Strong_20_Emphasis"><text:span text:style-name="T3">Advogado(s): Odilon França de Oliveira Júnior – OAB/PB 14.468.</text:span></text:span></text:p>
      <text:p text:style-name="P201"><text:span text:style-name="Strong_20_Emphasis"><text:span text:style-name="T49"><text:s/></text:span></text:span><text:span text:style-name="Strong_20_Emphasis"><text:span text:style-name="T47"><text:s/></text:span></text:span></text:p>
      <text:p text:style-name="P455">RELATOR: EXMO. DES. LEANDRO DOS SANTOS.</text:p>
      <text:p text:style-name="P182"/>
      <text:p text:style-name="P510"><text:span text:style-name="T27">93</text:span><text:span text:style-name="T25">) Apelação Cível n</text:span><text:span text:style-name="T335">º</text:span><text:span text:style-name="T25"> 0800332-17.2016.8.15.0571.</text:span></text:p>
      <text:p text:style-name="P117"><text:span text:style-name="T214">Oriundo da Comarca d</text:span><text:span text:style-name="T238">e Pedras de Fogo</text:span><text:span text:style-name="Strong_20_Emphasis"><text:span text:style-name="T166">.</text:span></text:span></text:p>
      <text:p text:style-name="P389"><text:span text:style-name="T166">Apelante(s): </text:span><text:span text:style-name="T141">Banco do Brasil S/A</text:span><text:span text:style-name="Strong_20_Emphasis"><text:span text:style-name="T141">.</text:span></text:span></text:p>
      <text:p text:style-name="P389"><text:span text:style-name="Strong_20_Emphasis"><text:span text:style-name="T141">Advogado(s): Sérvio Túlio de Barcelos – OAB/PB 20.412-A e José Arnaldo Janssen Nogueira – OAB/PB 20.832-A</text:span></text:span><text:span text:style-name="Strong_20_Emphasis"><text:span text:style-name="T242">.</text:span></text:span></text:p>
      <text:p text:style-name="P423">Apelado(s): <text:span text:style-name="T385">José Antônio da Silva</text:span>.</text:p>
      <text:p text:style-name="P168"><text:span text:style-name="Strong_20_Emphasis"><text:span text:style-name="T314">Advogado(s): Maria Lucineide de Lacerda Santana – OAB/PB 11.662-B</text:span></text:span><text:span text:style-name="Strong_20_Emphasis"><text:span text:style-name="T307">.</text:span></text:span></text:p>
      <text:p text:style-name="P228"><text:span text:style-name="Strong_20_Emphasis"><text:span text:style-name="T314"><text:s/></text:span></text:span></text:p>
      <text:p text:style-name="P455">RELATOR: EXMO. DES. LEANDRO DOS SANTOS.</text:p>
      <text:p text:style-name="P182"/>
      <text:p text:style-name="P479"><text:span text:style-name="T211">94</text:span><text:span text:style-name="T166">) Apelação Cível n</text:span><text:span text:style-name="T256">º</text:span><text:span text:style-name="T166"> </text:span><text:span text:style-name="Strong_20_Emphasis"><text:span text:style-name="T76">0801461-86.2020.8.15.0031</text:span></text:span><text:span text:style-name="T166">.</text:span></text:p>
      <text:p text:style-name="P117"><text:span text:style-name="T214">Oriundo da Comarca d</text:span><text:span text:style-name="T239">e Alagoa Grande</text:span><text:span text:style-name="Strong_20_Emphasis"><text:span text:style-name="T166">.</text:span></text:span></text:p>
      <text:p text:style-name="P375"><text:span text:style-name="T166">Apelante(s): </text:span><text:span text:style-name="Strong_20_Emphasis"><text:span text:style-name="T76">Banco Bradesco S/A.</text:span></text:span></text:p>
      <text:p text:style-name="P436"><text:span text:style-name="Strong_20_Emphasis"><text:span text:style-name="T336">Advogado(s): Wilson Sales Belchior -OAB/PB 17.314-A.</text:span></text:span></text:p>
      <text:p text:style-name="P407"><text:span text:style-name="T50">Apelado(s): </text:span><text:span text:style-name="Strong_20_Emphasis"><text:span text:style-name="T105">Aderaldo Ferreira </text:span></text:span><text:span text:style-name="Strong_20_Emphasis"><text:span text:style-name="T119">d</text:span></text:span><text:span text:style-name="Strong_20_Emphasis"><text:span text:style-name="T105">a Silva</text:span></text:span><text:span text:style-name="T50">.</text:span></text:p>
      <text:p text:style-name="P201"><text:span text:style-name="Strong_20_Emphasis"><text:span text:style-name="T3">Advogado(s): </text:span></text:span><text:span text:style-name="Strong_20_Emphasis"><text:span text:style-name="T10">Maria Helena Sobral da Silva</text:span></text:span><text:span text:style-name="Strong_20_Emphasis"><text:span text:style-name="T3"> – OAB/PB </text:span></text:span><text:span text:style-name="Strong_20_Emphasis"><text:span text:style-name="T10">21.024</text:span></text:span><text:span text:style-name="Strong_20_Emphasis"><text:span text:style-name="T3">.</text:span></text:span></text:p>
      <text:p text:style-name="P201"><text:span text:style-name="Strong_20_Emphasis"><text:span text:style-name="T49"><text:s/></text:span></text:span><text:span text:style-name="Strong_20_Emphasis"><text:span text:style-name="T47"><text:s/></text:span></text:span></text:p>
      <text:p text:style-name="P455">RELATOR: EXMO. DES. LEANDRO DOS SANTOS.</text:p>
      <text:p text:style-name="P182"/>
      <text:p text:style-name="P479"><text:span text:style-name="T211">95</text:span><text:span text:style-name="T166">) Apelação Cível n</text:span><text:span text:style-name="T256">º</text:span><text:span text:style-name="T166"> </text:span><text:span text:style-name="Strong_20_Emphasis"><text:span text:style-name="T76">0800544-67.2020.8.15.0031</text:span></text:span><text:span text:style-name="T166">.</text:span></text:p>
      <text:p text:style-name="P123"><text:span text:style-name="Strong_20_Emphasis"><text:span text:style-name="T166">Oriundo da Comarca d</text:span></text:span><text:span text:style-name="Strong_20_Emphasis"><text:span text:style-name="T199">e Alagoa Grande</text:span></text:span><text:span text:style-name="Strong_20_Emphasis"><text:span text:style-name="T166">.</text:span></text:span></text:p>
      <text:p text:style-name="P390"><text:span text:style-name="T166">Apelante(s): </text:span><text:span text:style-name="Strong_20_Emphasis"><text:span text:style-name="T76">Banco Bradesco S/A.</text:span></text:span></text:p>
      <text:p text:style-name="P303"><text:span text:style-name="Strong_20_Emphasis"><text:span text:style-name="T141">Advogado(s): Andrea Formiga Dantas de Rangel Moreira – OAB/PB 27.740-A.</text:span></text:span></text:p>
      <text:p text:style-name="P407"><text:span text:style-name="T50">Apelado(s): </text:span><text:span text:style-name="Strong_20_Emphasis"><text:span text:style-name="T105">Marcos Cabral </text:span></text:span><text:span text:style-name="Strong_20_Emphasis"><text:span text:style-name="T120">d</text:span></text:span><text:span text:style-name="Strong_20_Emphasis"><text:span text:style-name="T105">a Costa Sobrinho.</text:span></text:span></text:p>
      <text:p text:style-name="P169"><text:span text:style-name="Strong_20_Emphasis"><text:span text:style-name="T314">Advogado(s): Ewerton Augusto Coutinho Pereira - OAB/PB 25.124.</text:span></text:span></text:p>
      <text:p text:style-name="P228"><text:span text:style-name="Strong_20_Emphasis"><text:span text:style-name="T259"><text:s/></text:span></text:span></text:p>
      <text:p text:style-name="P455">RELATOR: EXMO. DES. LEANDRO DOS SANTOS.</text:p>
      <text:p text:style-name="P182"/>
      <text:p text:style-name="P479"><text:span text:style-name="T211">96</text:span><text:span text:style-name="T166">) Apelação Cível n</text:span><text:span text:style-name="T256">º</text:span><text:span text:style-name="T166"> </text:span><text:span text:style-name="Strong_20_Emphasis"><text:span text:style-name="T76">0801290-32.2020.8.15.0031</text:span></text:span><text:span text:style-name="T166">.</text:span></text:p>
      <text:p text:style-name="P124"><text:span text:style-name="Strong_20_Emphasis"><text:span text:style-name="T166">Oriundo da Comarca d</text:span></text:span><text:span text:style-name="Strong_20_Emphasis"><text:span text:style-name="T199">e Alagoa Grande</text:span></text:span><text:span text:style-name="Strong_20_Emphasis"><text:span text:style-name="T166">.</text:span></text:span></text:p>
      <text:p text:style-name="P391"><text:span text:style-name="Strong_20_Emphasis"><text:span text:style-name="T166">Apelante(s): </text:span></text:span><text:span text:style-name="Strong_20_Emphasis"><text:span text:style-name="T76">Banco Bradesco S/A.</text:span></text:span></text:p>
      <text:p text:style-name="P304"><text:span text:style-name="Strong_20_Emphasis"><text:span text:style-name="T137">Advogado(s): Antônio de Moraes Dourado Neto </text:span></text:span><text:span text:style-name="Strong_20_Emphasis"><text:span text:style-name="T136">- OAB/PE 23.255.</text:span></text:span></text:p>
      <text:p text:style-name="P407"><text:span text:style-name="T50">Apelado(s): </text:span><text:span text:style-name="Strong_20_Emphasis"><text:span text:style-name="T105">Maria </text:span></text:span><text:span text:style-name="Strong_20_Emphasis"><text:span text:style-name="T121">d</text:span></text:span><text:span text:style-name="Strong_20_Emphasis"><text:span text:style-name="T105">a Silva Carateu</text:span></text:span><text:span text:style-name="T50">.</text:span></text:p>
      <text:p text:style-name="P208"><text:span text:style-name="Strong_20_Emphasis"><text:span text:style-name="T3">Advogado(s): Júlio César de O. Muniz – OAB/PB 12.326.</text:span></text:span></text:p>
      <text:p text:style-name="P201"><text:span text:style-name="Strong_20_Emphasis"><text:span text:style-name="T47"/></text:span></text:p>
      <text:p text:style-name="P201"><text:span text:style-name="Strong_20_Emphasis"><text:span text:style-name="T47"><text:s/></text:span></text:span></text:p>
      <text:p text:style-name="P455"><text:soft-page-break/>RELATOR: EXMO. DES. LEANDRO DOS SANTOS.</text:p>
      <text:p text:style-name="P182"/>
      <text:p text:style-name="P479"><text:span text:style-name="T211">97</text:span><text:span text:style-name="T166">) Apelação Cível n</text:span><text:span text:style-name="T256">º</text:span><text:span text:style-name="T166"> </text:span><text:span text:style-name="Strong_20_Emphasis"><text:span text:style-name="T76">0806593-80.2019.8.15.0251</text:span></text:span><text:span text:style-name="T166">.</text:span></text:p>
      <text:p text:style-name="P117"><text:span text:style-name="T214">Oriundo da </text:span><text:span text:style-name="T240">7ª Vara da </text:span><text:span text:style-name="T214">Comarca d</text:span><text:span text:style-name="T240">e Patos</text:span><text:span text:style-name="Strong_20_Emphasis"><text:span text:style-name="T166">.</text:span></text:span></text:p>
      <text:p text:style-name="P375"><text:span text:style-name="T166">Apelante(s): Talita de Alencar Medeiros</text:span><text:span text:style-name="Strong_20_Emphasis"><text:span text:style-name="T166">.</text:span></text:span></text:p>
      <text:p text:style-name="P392"><text:span text:style-name="Strong_20_Emphasis"><text:span text:style-name="T166">Advogado(s):</text:span></text:span><text:span text:style-name="T166"> Ítalo Lima Palmeira - </text:span><text:span text:style-name="Strong_20_Emphasis"><text:span text:style-name="T166">OAB/P</text:span></text:span><text:span text:style-name="Strong_20_Emphasis"><text:span text:style-name="T200">B</text:span></text:span><text:span text:style-name="Strong_20_Emphasis"><text:span text:style-name="T166"> 23.131</text:span></text:span><text:span text:style-name="Strong_20_Emphasis"><text:span text:style-name="T76">.</text:span></text:span></text:p>
      <text:p text:style-name="P201"><text:span text:style-name="Strong_20_Emphasis"><text:span text:style-name="T47"><text:s/></text:span></text:span></text:p>
      <text:p text:style-name="P458">RELATOR: EXMO. DES. LEANDRO DOS SANTOS.</text:p>
      <text:p text:style-name="P184"/>
      <text:p text:style-name="P481"><text:span text:style-name="T211">98</text:span><text:span text:style-name="T166">) Apelação Cível n</text:span><text:span text:style-name="T256">º</text:span><text:span text:style-name="T166"> </text:span><text:span text:style-name="Strong_20_Emphasis"><text:span text:style-name="T76">0003375-60.2015.8.15.0011</text:span></text:span><text:span text:style-name="T166">.</text:span></text:p>
      <text:p text:style-name="P124"><text:span text:style-name="T214">Oriundo da </text:span><text:span text:style-name="Strong_20_Emphasis"><text:span text:style-name="T166">3ª Vara da Fazenda Pública da Comarca de Campina Grande.</text:span></text:span></text:p>
      <text:p text:style-name="P393"><text:span text:style-name="T166">Apelante(s): </text:span><text:span text:style-name="T141">Detran – Departamento Estadual de Trânsito da Paraíba</text:span><text:span text:style-name="Strong_20_Emphasis"><text:span text:style-name="T141">.</text:span></text:span></text:p>
      <text:p text:style-name="P393"><text:span text:style-name="Strong_20_Emphasis"><text:span text:style-name="T141">Advogado(s): Simão Pedro do Ó Porfírio – OAB/PB 17.208.</text:span></text:span></text:p>
      <text:p text:style-name="P409"><text:span text:style-name="T50">Apelado(s): </text:span><text:span text:style-name="Strong_20_Emphasis"><text:span text:style-name="T105">Severino Gesuíno da Silva</text:span></text:span><text:span text:style-name="T50">.</text:span></text:p>
      <text:p text:style-name="P170"><text:span text:style-name="Strong_20_Emphasis"><text:span text:style-name="T314">Advogado(s): Osvaldo </text:span></text:span><text:span text:style-name="Strong_20_Emphasis"><text:span text:style-name="T331">d</text:span></text:span><text:span text:style-name="Strong_20_Emphasis"><text:span text:style-name="T314">e Queiroz Gusm</text:span></text:span><text:span text:style-name="Strong_20_Emphasis"><text:span text:style-name="T331">ã</text:span></text:span><text:span text:style-name="Strong_20_Emphasis"><text:span text:style-name="T314">o – OAB/PB </text:span></text:span><text:span text:style-name="Strong_20_Emphasis"><text:span text:style-name="T331">14.998</text:span></text:span><text:span text:style-name="Strong_20_Emphasis"><text:span text:style-name="T314">.</text:span></text:span></text:p>
      <text:p text:style-name="P208"><text:span text:style-name="Strong_20_Emphasis"><text:span text:style-name="T47"><text:s/></text:span></text:span></text:p>
      <text:p text:style-name="P458">RELATOR: EXMO. DES. LEANDRO DOS SANTOS.</text:p>
      <text:p text:style-name="P184"/>
      <text:p text:style-name="P481"><text:span text:style-name="T211">99</text:span><text:span text:style-name="T166">) Apelação Cível n</text:span><text:span text:style-name="T256">º</text:span><text:span text:style-name="T166"> </text:span><text:span text:style-name="Strong_20_Emphasis"><text:span text:style-name="T76">0860863-47.2016.8.15.2001</text:span></text:span><text:span text:style-name="T166">.</text:span></text:p>
      <text:p text:style-name="P124"><text:span text:style-name="T214">Oriundo da 8ª Vara Cível da Comarca da Capital</text:span><text:span text:style-name="Strong_20_Emphasis"><text:span text:style-name="T166">.</text:span></text:span></text:p>
      <text:p text:style-name="P394"><text:span text:style-name="T166">Apelante(s): </text:span><text:span text:style-name="Strong_20_Emphasis"><text:span text:style-name="T101">Energisa Paraíba – Distribuidora de Energia S/A</text:span></text:span><text:span text:style-name="Strong_20_Emphasis"><text:span text:style-name="T166">.</text:span></text:span></text:p>
      <text:p text:style-name="P394"><text:span text:style-name="Strong_20_Emphasis"><text:span text:style-name="T141">Advogado(s): </text:span></text:span><text:span text:style-name="Strong_20_Emphasis"><text:span text:style-name="T101">Eduardo Queiroga Estrela Maia Paiva - OAB/PB 23.664.</text:span></text:span></text:p>
      <text:p text:style-name="P409"><text:span text:style-name="T50">Apelado(s): </text:span><text:span text:style-name="Strong_20_Emphasis"><text:span text:style-name="T105">Maria de Fátima da Silva</text:span></text:span><text:span text:style-name="T50">.</text:span></text:p>
      <text:p text:style-name="P171"><text:span text:style-name="Strong_20_Emphasis"><text:span text:style-name="T314">Advogado(s): Thiago Ivo Gonçalves de Oliveira – OAB/PB 18.310.</text:span></text:span></text:p>
      <text:p text:style-name="P208"><text:span text:style-name="Strong_20_Emphasis"><text:span text:style-name="T47"><text:s/></text:span></text:span></text:p>
      <text:p text:style-name="P458">RELATOR: EXMO. DES. LEANDRO DOS SANTOS.</text:p>
      <text:p text:style-name="P184"/>
      <text:p text:style-name="P482"><text:span text:style-name="T211">100</text:span><text:span text:style-name="T166">) Apelações Cíveis n</text:span><text:span text:style-name="T256">º</text:span><text:span text:style-name="T166"> </text:span><text:span text:style-name="Strong_20_Emphasis"><text:span text:style-name="T76">0800976-86.2020.8.15.0031</text:span></text:span><text:span text:style-name="T166">.</text:span></text:p>
      <text:p text:style-name="P126"><text:span text:style-name="T214">Oriundo da </text:span><text:span text:style-name="T241">Comarca de Alagoa Grande</text:span><text:span text:style-name="Strong_20_Emphasis"><text:span text:style-name="T166">.</text:span></text:span></text:p>
      <text:p text:style-name="P395"><text:span text:style-name="T166">1ºApelante(s): </text:span><text:span text:style-name="Strong_20_Emphasis"><text:span text:style-name="T76">Manoel Pereira Barbosa</text:span></text:span><text:span text:style-name="Strong_20_Emphasis"><text:span text:style-name="T166">.</text:span></text:span></text:p>
      <text:p text:style-name="P395"><text:span text:style-name="Strong_20_Emphasis"><text:span text:style-name="T166">Advogado(s): Antônio Guedes Andrade Bisneto – OAB/PB 20.451.</text:span></text:span></text:p>
      <text:p text:style-name="P395"><text:span text:style-name="Strong_20_Emphasis"><text:span text:style-name="T166">2ºApelante(s): </text:span></text:span><text:span text:style-name="Strong_20_Emphasis"><text:span text:style-name="T76">Banco Bradesco S/A</text:span></text:span><text:span text:style-name="Strong_20_Emphasis"><text:span text:style-name="T166">.</text:span></text:span></text:p>
      <text:p text:style-name="P437">Advogado(s): Wilson Sales Belchior -OAB/PB 17.314-A.</text:p>
      <text:p text:style-name="P173"><text:span text:style-name="Strong_20_Emphasis"><text:span text:style-name="T314">Apelado(s): Os mesmos.</text:span></text:span></text:p>
      <text:p text:style-name="P229"><text:span text:style-name="Strong_20_Emphasis"><text:span text:style-name="T31"/></text:span></text:p>
      <text:p text:style-name="P323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94"/>
      <text:p text:style-name="P79"><text:span text:style-name="T163">101</text:span><text:span text:style-name="T141">) </text:span><text:span text:style-name="T157">Mandado de Segurança</text:span><text:span text:style-name="Strong_20_Emphasis"><text:span text:style-name="T141"> nº </text:span></text:span><text:span text:style-name="Strong_20_Emphasis"><text:span text:style-name="T242">0809634-32.2019.8.15.0000</text:span></text:span><text:span text:style-name="Strong_20_Emphasis"><text:span text:style-name="T141">.</text:span></text:span></text:p>
      <text:p text:style-name="P30">Oriundo da Comarca de Gurinhém.</text:p>
      <text:p text:style-name="P115"><text:span text:style-name="T141">Agravante(s): Banco do Brasil S/A</text:span><text:span text:style-name="Strong_20_Emphasis"><text:span text:style-name="T141">.</text:span></text:span></text:p>
      <text:p text:style-name="P115"><text:span text:style-name="Strong_20_Emphasis"><text:span text:style-name="T141">Advogado(s): Francisco Heliomar de Macedo Júnior – OAB/PB 26.915-B.</text:span></text:span></text:p>
      <text:p text:style-name="P336"><text:span text:style-name="T141">Agravado(s): </text:span><text:span text:style-name="Strong_20_Emphasis"><text:span text:style-name="T242">Juiz De Direito </text:span></text:span><text:span text:style-name="Strong_20_Emphasis"><text:span text:style-name="T246">d</text:span></text:span><text:span text:style-name="Strong_20_Emphasis"><text:span text:style-name="T242">a Comarca </text:span></text:span><text:span text:style-name="Strong_20_Emphasis"><text:span text:style-name="T246">d</text:span></text:span><text:span text:style-name="Strong_20_Emphasis"><text:span text:style-name="T242">e Gurinhém</text:span></text:span><text:span text:style-name="Strong_20_Emphasis"><text:span text:style-name="T141">.</text:span></text:span></text:p>
      <text:p text:style-name="P217"><text:span text:style-name="Strong_20_Emphasis"><text:span text:style-name="T31"/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1">102</text:span><text:span text:style-name="T166">) Agravo </text:span><text:span text:style-name="Strong_20_Emphasis"><text:span text:style-name="T166"><text:s/>Interno nº 0809817-66.2020.8.15.0000.</text:span></text:span></text:p>
      <text:p text:style-name="P18">Oriundo da <text:span text:style-name="T374">3ª Vara da Comarca de Cabedelo.</text:span></text:p>
      <text:p text:style-name="P114"><text:span text:style-name="T166">Agravante(s): </text:span><text:span text:style-name="Strong_20_Emphasis"><text:span text:style-name="T141">Estado da Paraíba, rep. por sua Procuradora Lilyane Fernandes Bandeira de Oliveira.</text:span></text:span></text:p>
      <text:p text:style-name="P330"><text:span text:style-name="T166">Agravado(s): Etanorte Indústria e Construções Ltda - M</text:span><text:span text:style-name="T188">E</text:span><text:span text:style-name="Strong_20_Emphasis"><text:span text:style-name="T166">.</text:span></text:span></text:p>
      <text:p text:style-name="P143"><text:span text:style-name="Strong_20_Emphasis"><text:span text:style-name="T307">Defensora: Maria da Conceição Agra Cariri.</text:span></text:span></text:p>
      <text:p text:style-name="P255"/>
      <text:p text:style-name="P255"/>
      <text:p text:style-name="P255"/>
      <text:p text:style-name="P317"><text:soft-page-break/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8"/>
      <text:p text:style-name="P78"><text:span text:style-name="T211">103</text:span><text:span text:style-name="T166">) Agravo </text:span><text:span text:style-name="T183">Interno</text:span><text:span text:style-name="Strong_20_Emphasis"><text:span text:style-name="T166"> nº </text:span></text:span><text:span text:style-name="Strong_20_Emphasis"><text:span text:style-name="T51">0813325-20.2020.8.15.0000</text:span></text:span><text:span text:style-name="Strong_20_Emphasis"><text:span text:style-name="T166">.</text:span></text:span></text:p>
      <text:p text:style-name="P19">Oriundo da Comarca de Água Branca.</text:p>
      <text:p text:style-name="P109"><text:span text:style-name="T166">Agravante(s): </text:span><text:span text:style-name="Strong_20_Emphasis"><text:span text:style-name="T51">Jos</text:span></text:span><text:span text:style-name="Strong_20_Emphasis"><text:span text:style-name="T53">é</text:span></text:span><text:span text:style-name="Strong_20_Emphasis"><text:span text:style-name="T51"> Felipe Alves Santos</text:span></text:span><text:span text:style-name="Strong_20_Emphasis"><text:span text:style-name="T166">.</text:span></text:span></text:p>
      <text:p text:style-name="P9">Advogado(s): Erli Batista <text:span text:style-name="T369">d</text:span>e S<text:span text:style-name="T369">á</text:span> Neto – <text:span text:style-name="T369">OAB/PB</text:span> <text:span text:style-name="T369">29.914</text:span>.</text:p>
      <text:p text:style-name="P333"><text:span text:style-name="T166">Agravado(s): </text:span><text:span text:style-name="Strong_20_Emphasis"><text:span text:style-name="T51">Rosana Cambraia</text:span></text:span><text:span text:style-name="Strong_20_Emphasis"><text:span text:style-name="T166">.</text:span></text:span></text:p>
      <text:p text:style-name="P256"><text:span text:style-name="Strong_20_Emphasis"><text:span text:style-name="T336"/></text:span></text:p>
      <text:p text:style-name="P318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9"/>
      <text:p text:style-name="P80"><text:span text:style-name="T211">104</text:span><text:span text:style-name="T166">) Agravo </text:span><text:span text:style-name="T189">Interno</text:span><text:span text:style-name="Strong_20_Emphasis"><text:span text:style-name="T166"> nº </text:span></text:span><text:span text:style-name="Strong_20_Emphasis"><text:span text:style-name="T51">0812602-98.2020.8.15.0000</text:span></text:span></text:p>
      <text:p text:style-name="P244"><text:span text:style-name="T265">Oriundo da 1ª Vara de Executivos Fiscais da Comarca da Capital</text:span><text:span text:style-name="Strong_20_Emphasis"><text:span text:style-name="T266">.</text:span></text:span></text:p>
      <text:p text:style-name="P116"><text:span text:style-name="T166">Agravante(s): </text:span><text:span text:style-name="Strong_20_Emphasis"><text:span text:style-name="T141">Estado da Paraíba, representado por sua Procuradora Alessandra Ferreira Aragão</text:span></text:span><text:span text:style-name="Strong_20_Emphasis"><text:span text:style-name="T242">. </text:span></text:span></text:p>
      <text:p text:style-name="P425">Agravado(s): Inob. Ind. Nordestina de Borrachas Sint. e Lonadas Ltda - ME.</text:p>
      <text:p text:style-name="P222"><text:span text:style-name="Strong_20_Emphasis"><text:span text:style-name="T2"><text:s/></text:span></text:span><text:s/></text:p>
      <text:p text:style-name="P319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90"/>
      <text:p text:style-name="P87"><text:span text:style-name="T211">105</text:span><text:span text:style-name="T166">) </text:span><text:span text:style-name="T208">Agravo Interno </text:span><text:span text:style-name="Strong_20_Emphasis"><text:span text:style-name="T166">nº </text:span></text:span><text:span text:style-name="Strong_20_Emphasis"><text:span text:style-name="T51">0001063-70.2015.8.15.0251</text:span></text:span><text:span text:style-name="Strong_20_Emphasis"><text:span text:style-name="T166">.</text:span></text:span></text:p>
      <text:p text:style-name="P28">Oriundo da <text:span text:style-name="T399">4ª Vara da </text:span>Comarca <text:span text:style-name="T399">de Patos</text:span>.</text:p>
      <text:p text:style-name="P137"><text:span text:style-name="T166">Apelante(s): </text:span><text:span text:style-name="Strong_20_Emphasis"><text:span text:style-name="T162">Estado da Paraíba, </text:span></text:span><text:span text:style-name="Strong_20_Emphasis"><text:span text:style-name="T141">rep. por seu Procurador Felipe Tadeu Lima Silvino – OAB/PB 14.616.</text:span></text:span></text:p>
      <text:p text:style-name="P346"><text:span text:style-name="T166">Apelado(s): </text:span><text:span text:style-name="Strong_20_Emphasis"><text:span text:style-name="T51">G. L. Representa</text:span></text:span><text:span text:style-name="Strong_20_Emphasis"><text:span text:style-name="T66">çõ</text:span></text:span><text:span text:style-name="Strong_20_Emphasis"><text:span text:style-name="T51">es Ltda – ME</text:span></text:span><text:span text:style-name="Strong_20_Emphasis"><text:span text:style-name="T76">.</text:span></text:span></text:p>
      <text:p text:style-name="P273"><text:span text:style-name="Strong_20_Emphasis"><text:span text:style-name="T288">Advogado(s): Jaline Crispim Mendonça - OAB/PB 16.593. </text:span></text:span></text:p>
      <text:p text:style-name="P536"><text:span text:style-name="Strong_20_Emphasis"><text:span text:style-name="T46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8"/>
      <text:p text:style-name="P478"><text:span text:style-name="T212">106</text:span><text:span text:style-name="T166">) Embargos de Declaração n</text:span><text:span text:style-name="T256">º</text:span><text:span text:style-name="T166"> </text:span><text:span text:style-name="Strong_20_Emphasis"><text:span text:style-name="T51">0840848-57.2016.8.15.2001.</text:span></text:span></text:p>
      <text:p text:style-name="P500"><text:span text:style-name="Strong_20_Emphasis"><text:span text:style-name="T307">Oriundo da 4ª Vara da Fazenda Pública da Comarca da Capital. </text:span></text:span></text:p>
      <text:p text:style-name="P107"><text:span text:style-name="T166">Embargante(s): </text:span><text:span text:style-name="Strong_20_Emphasis"><text:span text:style-name="T242">Estado da Paraíba, representado por seu </text:span></text:span><text:span text:style-name="Strong_20_Emphasis"><text:span text:style-name="T141">Procurador Paulo Renato Guedes Bezerra.</text:span></text:span></text:p>
      <text:p text:style-name="P65"><text:span text:style-name="T50">Embargado(s): </text:span><text:span text:style-name="Strong_20_Emphasis"><text:span text:style-name="T105">Joana Fidelis da Silva. </text:span></text:span></text:p>
      <text:p text:style-name="P65"><text:span text:style-name="Strong_20_Emphasis"><text:span text:style-name="T105">Advogado(s): Marcos Antônio Inácio da Silva – OAB/PB 4.007.</text:span></text:span></text:p>
      <text:p text:style-name="P216"/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8"/>
      <text:p text:style-name="P478"><text:span text:style-name="T212">107</text:span><text:span text:style-name="T166">) Embargos de Declaração n</text:span><text:span text:style-name="T256">º</text:span><text:span text:style-name="T166"> </text:span><text:span text:style-name="Strong_20_Emphasis"><text:span text:style-name="T51">0855215-52.2017.8.15.2001.</text:span></text:span></text:p>
      <text:p text:style-name="P500"><text:span text:style-name="Strong_20_Emphasis"><text:span text:style-name="T307">Oriundo da 12ª Vara Cível da Comarca da Capital.</text:span></text:span></text:p>
      <text:p text:style-name="P107"><text:span text:style-name="T166">Embargante(s): </text:span><text:span text:style-name="Strong_20_Emphasis"><text:span text:style-name="T51">Francisco Nóbrega dos Santos.</text:span></text:span></text:p>
      <text:p text:style-name="P42"><text:span text:style-name="Strong_20_Emphasis"><text:span text:style-name="T307">Advogado(s): André Castelo Branco Pereira da Silva – OAB/PB 18.788.</text:span></text:span></text:p>
      <text:p text:style-name="P65"><text:span text:style-name="T50">Embargado(s): </text:span><text:span text:style-name="T294">VRG</text:span><text:span text:style-name="Strong_20_Emphasis"><text:span text:style-name="T105"> Linhas Aéreas S/A.</text:span></text:span></text:p>
      <text:p text:style-name="P65"><text:span text:style-name="Strong_20_Emphasis"><text:span text:style-name="T109">A</text:span></text:span><text:span text:style-name="Strong_20_Emphasis"><text:span text:style-name="T105">dvogado(s): Gustavo Antônio Feres Paixão – OAB/PB 26165-A.</text:span></text:span></text:p>
      <text:p text:style-name="P216"/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8"/>
      <text:p text:style-name="P484"><text:span text:style-name="T212">108</text:span><text:span text:style-name="T166">) Embargos de Declaração n</text:span><text:span text:style-name="T256">º</text:span><text:span text:style-name="T166"> </text:span><text:span text:style-name="Strong_20_Emphasis"><text:span text:style-name="T51">0801363-70.2015.8.15.0001. </text:span></text:span></text:p>
      <text:p text:style-name="P501"><text:span text:style-name="Strong_20_Emphasis"><text:span text:style-name="T307">Oriundo da 1ª Vara Cível da Comarca de Campina Grande. </text:span></text:span></text:p>
      <text:p text:style-name="P135"><text:span text:style-name="T166">Embargante(s): </text:span><text:span text:style-name="Strong_20_Emphasis"><text:span text:style-name="T51">Seguradora Líder dos Consórcios do Seguro Dpvat S/A. </text:span></text:span></text:p>
      <text:p text:style-name="P43"><text:span text:style-name="Strong_20_Emphasis"><text:span text:style-name="T307">Advogado(s): Janaína Melo Ribeiro Tomaz – OAB/PB 10.412. </text:span></text:span></text:p>
      <text:p text:style-name="P66"><text:span text:style-name="T50">Embargado(s): </text:span><text:span text:style-name="Strong_20_Emphasis"><text:span text:style-name="T105">Jetson Ferreira da Silva. </text:span></text:span></text:p>
      <text:p text:style-name="P66"><text:span text:style-name="Strong_20_Emphasis"><text:span text:style-name="T105">Advogado(s): Wamberto Balbino Sales – OAB/PB 6.846.</text:span></text:span></text:p>
      <text:p text:style-name="P233"><text:span text:style-name="Strong_20_Emphasis"><text:span text:style-name="T307"><text:s/></text:span></text:span></text:p>
      <text:p text:style-name="P316"><text:soft-page-break/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8"/>
      <text:p text:style-name="P590"><text:span text:style-name="T212">109</text:span><text:span text:style-name="T166">) Embargos de Declaração n</text:span><text:span text:style-name="T256">º</text:span><text:span text:style-name="Strong_20_Emphasis"><text:span text:style-name="T51">0806634-24.2019.8.15.0000.</text:span></text:span></text:p>
      <text:p text:style-name="P591"><text:span text:style-name="Strong_20_Emphasis"><text:span text:style-name="T307">Oriundo da 9ª Vara Cível da Comarca de Campina Grande. </text:span></text:span></text:p>
      <text:p text:style-name="P520"><text:span text:style-name="T166">Embargante(s): </text:span><text:span text:style-name="Strong_20_Emphasis"><text:span text:style-name="T51">Caixa Seguradora S/A. </text:span></text:span></text:p>
      <text:p text:style-name="P515"><text:span text:style-name="Strong_20_Emphasis"><text:span text:style-name="T307">Advogado(s): Eduardo José de Souza Lima Fornellos – OAB/PE 28.240. </text:span></text:span></text:p>
      <text:p text:style-name="P523"><text:span text:style-name="T50">Embargado(s): </text:span><text:span text:style-name="Strong_20_Emphasis"><text:span text:style-name="T105">Ivaneide de Sousa Silva. </text:span></text:span></text:p>
      <text:p text:style-name="P523"><text:span text:style-name="Strong_20_Emphasis"><text:span text:style-name="T105">Advogado(s): Thélio Farias – OAB/PB 9.162.</text:span></text:span></text:p>
      <text:p text:style-name="P524"><text:span text:style-name="Strong_20_Emphasis"><text:span text:style-name="T336"/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10</text:span><text:span text:style-name="T166">) Agravo </text:span><text:span text:style-name="Strong_20_Emphasis"><text:span text:style-name="T166">de Instrumento nº </text:span></text:span><text:span text:style-name="Strong_20_Emphasis"><text:span text:style-name="T51">0800640-44.2021.8.15.0000</text:span></text:span><text:span text:style-name="Strong_20_Emphasis"><text:span text:style-name="T166">.</text:span></text:span></text:p>
      <text:p text:style-name="P18">Oriundo da 3ª Vara de Família da <text:span text:style-name="T371">Comarca da </text:span>Capital.</text:p>
      <text:p text:style-name="P107"><text:span text:style-name="T166">Agravante(s): Daniel Esteves Marreiros, </text:span><text:span text:style-name="T184">rep. por </text:span><text:span text:style-name="T166">sua genitora, Tatiana Barbosa da Silva Dionísio</text:span><text:span text:style-name="Strong_20_Emphasis"><text:span text:style-name="T166">.</text:span></text:span></text:p>
      <text:p text:style-name="P10">Advogado(s): Paulo Henrique Moura Costa <text:span text:style-name="T371">d</text:span>e Carvalho - OAB/PB 23.341.</text:p>
      <text:p text:style-name="P330"><text:span text:style-name="T166">Agravado(s): Robson Rui Marreiros Barbosa</text:span><text:span text:style-name="Strong_20_Emphasis"><text:span text:style-name="T166">.</text:span></text:span></text:p>
      <text:p text:style-name="P142"><text:span text:style-name="Strong_20_Emphasis"><text:span text:style-name="T307">Advogado(s):</text:span></text:span><text:span text:style-name="Strong_20_Emphasis"><text:span text:style-name="T314"> Vinicius Leite Pires - OAB/PB 21.959.</text:span></text:span></text:p>
      <text:p text:style-name="P254"/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11</text:span><text:span text:style-name="T166">) Agravo </text:span><text:span text:style-name="Strong_20_Emphasis"><text:span text:style-name="T166">de Instrumento nº </text:span></text:span><text:span text:style-name="Strong_20_Emphasis"><text:span text:style-name="T51">0812358-72.2020.8.15.0000</text:span></text:span><text:span text:style-name="Strong_20_Emphasis"><text:span text:style-name="T166">.</text:span></text:span></text:p>
      <text:p text:style-name="P18">Oriundo da 5ª Vara da Comarca de Patos.</text:p>
      <text:p text:style-name="P107"><text:span text:style-name="T166">Agravante(s): Clodoaldo Pereira Vicente de Souza</text:span><text:span text:style-name="Strong_20_Emphasis"><text:span text:style-name="T166">.</text:span></text:span></text:p>
      <text:p text:style-name="P422"><text:span text:style-name="T340">Advogado(s): Clodoaldo Pereira Vicente de Souza - </text:span><text:span text:style-name="T341">OAB/PB 10.503</text:span><text:span text:style-name="T340">.</text:span></text:p>
      <text:p text:style-name="P330"><text:span text:style-name="T166">Agravado(s): </text:span><text:span text:style-name="T185">Estado da Paraíba</text:span><text:span text:style-name="Strong_20_Emphasis"><text:span text:style-name="T166">.</text:span></text:span></text:p>
      <text:p text:style-name="P254"/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12</text:span><text:span text:style-name="T166">) Agravo </text:span><text:span text:style-name="Strong_20_Emphasis"><text:span text:style-name="T166">de Instrumento nº </text:span></text:span><text:span text:style-name="Strong_20_Emphasis"><text:span text:style-name="T51">0815533-74.2020.8.15.0000</text:span></text:span><text:span text:style-name="Strong_20_Emphasis"><text:span text:style-name="T166">.</text:span></text:span></text:p>
      <text:p text:style-name="P18">Oriundo da 4ª Vara <text:span text:style-name="T375">da Comarca </text:span>de Cabedelo.</text:p>
      <text:p text:style-name="P107"><text:span text:style-name="T166">Agravante(s): M. Dias Branco S/A - Indústria e Comércio de Alimentos</text:span><text:span text:style-name="Strong_20_Emphasis"><text:span text:style-name="T166">.</text:span></text:span></text:p>
      <text:p text:style-name="P11">Advogado(s): Juraci Mourão Lopes Filho - <text:s/>OAB/CE 14.088. </text:p>
      <text:p text:style-name="P334"><text:span text:style-name="T166">Agravado(s): </text:span><text:span text:style-name="Strong_20_Emphasis"><text:span text:style-name="T76">Estado da Paraíba, representado por sua Procuradora Rachel Lucena Trindade.</text:span></text:span></text:p>
      <text:p text:style-name="P254"/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13</text:span><text:span text:style-name="T166">) Agravo </text:span><text:span text:style-name="Strong_20_Emphasis"><text:span text:style-name="T166">de Instrumento nº </text:span></text:span><text:span text:style-name="Strong_20_Emphasis"><text:span text:style-name="T51">0812058-13.2020.8.15.0000</text:span></text:span><text:span text:style-name="Strong_20_Emphasis"><text:span text:style-name="T166">.</text:span></text:span></text:p>
      <text:p text:style-name="P18">Oriundo da 5ª Vara da Comarca de Santa Rita.</text:p>
      <text:p text:style-name="P107"><text:span text:style-name="T166">Agravante(s): Valquíria Cristina Costa Moura</text:span><text:span text:style-name="Strong_20_Emphasis"><text:span text:style-name="T166">.</text:span></text:span></text:p>
      <text:p text:style-name="P406"><text:span text:style-name="Strong_20_Emphasis"><text:span text:style-name="T286">Advogado(s):</text:span></text:span><text:span text:style-name="T265"> Marcos Antônio Inácio da Silva</text:span><text:span text:style-name="Strong_20_Emphasis"><text:span text:style-name="T286"> – OAB/PB 4.007</text:span></text:span><text:span text:style-name="Strong_20_Emphasis"><text:span text:style-name="T262">.</text:span></text:span></text:p>
      <text:p text:style-name="P335"><text:span text:style-name="T166">Agravado(s): </text:span><text:span text:style-name="Strong_20_Emphasis"><text:span text:style-name="T76">Município de Santa Rita, rep. por sua Procuradora Luciana Meira Lins Miranda</text:span></text:span><text:span text:style-name="Strong_20_Emphasis"><text:span text:style-name="T51">.</text:span></text:span></text:p>
      <text:p text:style-name="P254"/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14</text:span><text:span text:style-name="T166">) Agravo </text:span><text:span text:style-name="Strong_20_Emphasis"><text:span text:style-name="T166">de Instrumento nº </text:span></text:span><text:span text:style-name="Strong_20_Emphasis"><text:span text:style-name="T51">0811044-91.2020.8.15.0000</text:span></text:span><text:span text:style-name="Strong_20_Emphasis"><text:span text:style-name="T166">.</text:span></text:span></text:p>
      <text:p text:style-name="P18">Oriundo da <text:span text:style-name="T397">14ª Vara Cível da Comarca da Capital</text:span>.</text:p>
      <text:p text:style-name="P134"><text:span text:style-name="T166">Agravante(s): </text:span><text:span text:style-name="T141">Banco Volkswagen S/A</text:span><text:span text:style-name="Strong_20_Emphasis"><text:span text:style-name="T141">.</text:span></text:span></text:p>
      <text:p text:style-name="P134"><text:span text:style-name="Strong_20_Emphasis"><text:span text:style-name="T242">Advogado(s): Camila de Andrade Lima </text:span></text:span><text:span text:style-name="Strong_20_Emphasis"><text:span text:style-name="T141">– OAB/PE 1.494-A</text:span></text:span><text:span text:style-name="Strong_20_Emphasis"><text:span text:style-name="T242">. </text:span></text:span></text:p>
      <text:p text:style-name="P330"><text:span text:style-name="T166">Agravado(s): </text:span><text:span text:style-name="Strong_20_Emphasis"><text:span text:style-name="T51">Ione Elias Barbosa Braga</text:span></text:span><text:span text:style-name="Strong_20_Emphasis"><text:span text:style-name="T166">.</text:span></text:span></text:p>
      <text:p text:style-name="P151"><text:span text:style-name="Strong_20_Emphasis"><text:span text:style-name="T307">Advogado(s): Adrielle Tamirys Cardoso dos Santos – OAB/PB 27.469.</text:span></text:span></text:p>
      <text:p text:style-name="P254"><text:soft-page-break/><text:span text:style-name="Strong_20_Emphasis"><text:span text:style-name="T336"/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15</text:span><text:span text:style-name="T166">) Agravo </text:span><text:span text:style-name="Strong_20_Emphasis"><text:span text:style-name="T166">de Instrumento nº </text:span></text:span><text:span text:style-name="Strong_20_Emphasis"><text:span text:style-name="T51">0809516-22.2020.8.15.0000</text:span></text:span><text:span text:style-name="Strong_20_Emphasis"><text:span text:style-name="T166">.</text:span></text:span></text:p>
      <text:p text:style-name="P18">Oriundo da <text:span text:style-name="T398">Comarca de Sumé</text:span>.</text:p>
      <text:p text:style-name="P107"><text:span text:style-name="T166">Agravante(s): </text:span><text:span text:style-name="Strong_20_Emphasis"><text:span text:style-name="T51">Munic</text:span></text:span><text:span text:style-name="Strong_20_Emphasis"><text:span text:style-name="T65">í</text:span></text:span><text:span text:style-name="Strong_20_Emphasis"><text:span text:style-name="T51">pio </text:span></text:span><text:span text:style-name="Strong_20_Emphasis"><text:span text:style-name="T65">d</text:span></text:span><text:span text:style-name="Strong_20_Emphasis"><text:span text:style-name="T51">e Sum</text:span></text:span><text:span text:style-name="Strong_20_Emphasis"><text:span text:style-name="T65">é</text:span></text:span><text:span text:style-name="Strong_20_Emphasis"><text:span text:style-name="T166">.</text:span></text:span></text:p>
      <text:p text:style-name="P238"><text:span text:style-name="Strong_20_Emphasis"><text:span text:style-name="T138">Advogado(s): Paulo Ítalo de Oliveira Vilar </text:span></text:span><text:span text:style-name="Strong_20_Emphasis"><text:span text:style-name="T139">– OAB/PB 14.233</text:span></text:span><text:span text:style-name="Strong_20_Emphasis"><text:span text:style-name="T138">.</text:span></text:span></text:p>
      <text:p text:style-name="P345"><text:span text:style-name="T166">Agravado(s): </text:span><text:span text:style-name="Strong_20_Emphasis"><text:span text:style-name="T51">Ministério Público do Estado da Paraíba</text:span></text:span><text:span text:style-name="Strong_20_Emphasis"><text:span text:style-name="T76">.</text:span></text:span></text:p>
      <text:p text:style-name="P254"/>
      <text:p text:style-name="P320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91"/>
      <text:p text:style-name="P85"><text:span text:style-name="T212">116</text:span><text:span text:style-name="T166">) Agravo </text:span><text:span text:style-name="Strong_20_Emphasis"><text:span text:style-name="T166">de Instrumento nº </text:span></text:span><text:span text:style-name="Strong_20_Emphasis"><text:span text:style-name="T51">0801765-47.2021.8.15.0000</text:span></text:span><text:span text:style-name="Strong_20_Emphasis"><text:span text:style-name="T166">.</text:span></text:span></text:p>
      <text:p text:style-name="P29">Oriundo da Comarca de Bananeiras.</text:p>
      <text:p text:style-name="P134"><text:span text:style-name="T166">Agravante(s): </text:span><text:span text:style-name="T209">Município de Bananeiras</text:span><text:span text:style-name="Strong_20_Emphasis"><text:span text:style-name="T209">, rep. por seu Procurador Felipe Solano de Lima Melo.</text:span></text:span></text:p>
      <text:p text:style-name="P344"><text:span text:style-name="T166">Agravado(s): </text:span><text:span text:style-name="Strong_20_Emphasis"><text:span text:style-name="T51">Josilene Soares </text:span></text:span><text:span text:style-name="Strong_20_Emphasis"><text:span text:style-name="T67">d</text:span></text:span><text:span text:style-name="Strong_20_Emphasis"><text:span text:style-name="T51">e Lima</text:span></text:span><text:span text:style-name="Strong_20_Emphasis"><text:span text:style-name="T166">.</text:span></text:span></text:p>
      <text:p text:style-name="P152"><text:span text:style-name="Strong_20_Emphasis"><text:span text:style-name="T307">Defensora: Maria da Conceição Agra Cariri.</text:span></text:span></text:p>
      <text:p text:style-name="P257"><text:span text:style-name="Strong_20_Emphasis"><text:span text:style-name="T288"/></text:span></text:p>
      <text:p text:style-name="P321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92"/>
      <text:p text:style-name="P86"><text:span text:style-name="T212">117</text:span><text:span text:style-name="T166">) Agravo </text:span><text:span text:style-name="Strong_20_Emphasis"><text:span text:style-name="T166">de Instrumento nº </text:span></text:span><text:span text:style-name="Strong_20_Emphasis"><text:span text:style-name="T51">0806836-64.2020.8.15.0000</text:span></text:span><text:span text:style-name="Strong_20_Emphasis"><text:span text:style-name="T166">.</text:span></text:span></text:p>
      <text:p text:style-name="P27">Oriundo da <text:span text:style-name="T400">4ª Vara da Comarca de Patos</text:span>.</text:p>
      <text:p text:style-name="P136"><text:span text:style-name="T166">Agravante(s): </text:span><text:span text:style-name="Strong_20_Emphasis"><text:span text:style-name="T51">Francisco </text:span></text:span><text:span text:style-name="Strong_20_Emphasis"><text:span text:style-name="T67">d</text:span></text:span><text:span text:style-name="Strong_20_Emphasis"><text:span text:style-name="T51">e Sales Mendes J</text:span></text:span><text:span text:style-name="Strong_20_Emphasis"><text:span text:style-name="T67">ú</text:span></text:span><text:span text:style-name="Strong_20_Emphasis"><text:span text:style-name="T51">nior</text:span></text:span><text:span text:style-name="Strong_20_Emphasis"><text:span text:style-name="T166">.</text:span></text:span></text:p>
      <text:p text:style-name="P14">Advogado(s): Diogo Maia <text:span text:style-name="T400">d</text:span>a Silva Mariz – OAB/PB <text:span text:style-name="T400">11.328-B</text:span>.</text:p>
      <text:p text:style-name="P347"><text:span text:style-name="T166">Agravado(s): </text:span><text:span text:style-name="Strong_20_Emphasis"><text:span text:style-name="T51">Ministério Público do Estado da Paraíba</text:span></text:span><text:span text:style-name="Strong_20_Emphasis"><text:span text:style-name="T76">.</text:span></text:span></text:p>
      <text:p text:style-name="P537"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6"/>
      <text:p text:style-name="P491"><text:span text:style-name="T306">118</text:span><text:span text:style-name="T50">) Remessa Necessária nº </text:span><text:span text:style-name="Strong_20_Emphasis"><text:span text:style-name="T124">0839856-62.2017.8.15.2001</text:span></text:span><text:span text:style-name="T50">. <text:s/></text:span></text:p>
      <text:p text:style-name="P45"><text:span text:style-name="T50">Oriundo da </text:span><text:span text:style-name="Strong_20_Emphasis"><text:span text:style-name="T124">6ª Vara da Fazenda Pública </text:span></text:span><text:span text:style-name="Strong_20_Emphasis"><text:span text:style-name="T105">da Comarca </text:span></text:span><text:span text:style-name="Strong_20_Emphasis"><text:span text:style-name="T124">d</text:span></text:span><text:span text:style-name="Strong_20_Emphasis"><text:span text:style-name="T129">a</text:span></text:span><text:span text:style-name="Strong_20_Emphasis"><text:span text:style-name="T124"> Capital</text:span></text:span><text:span text:style-name="T50">.</text:span></text:p>
      <text:p text:style-name="P45"><text:span text:style-name="T50">Promovente(s): </text:span><text:span text:style-name="Strong_20_Emphasis"><text:span text:style-name="T124">Carlos Augusto Moura Coelho</text:span></text:span><text:span text:style-name="T50">.</text:span></text:p>
      <text:p text:style-name="P295"><text:span text:style-name="Strong_20_Emphasis"><text:span text:style-name="T141">Advogado(s): Fabrício Araújo Pires <text:s/>– OAB/PB 15.709.</text:span></text:span></text:p>
      <text:p text:style-name="P46"><text:span text:style-name="T50">Promovido(s): </text:span><text:span text:style-name="Strong_20_Emphasis"><text:span text:style-name="T124">Estado da Paraíba, representado por seu Procurador Roberto Mizuki</text:span></text:span><text:span text:style-name="Strong_20_Emphasis"><text:span text:style-name="T105">.</text:span></text:span></text:p>
      <text:p text:style-name="P199"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6"/>
      <text:p text:style-name="P491"><text:span text:style-name="T306">119</text:span><text:span text:style-name="T50">) Remessa Necessária nº </text:span><text:span text:style-name="Strong_20_Emphasis"><text:span text:style-name="T124">0822278-52.2018.8.15.2001</text:span></text:span><text:span text:style-name="T50">. <text:s/></text:span></text:p>
      <text:p text:style-name="P8">Oriundo da 2ª Vara da Fazenda Pública da Comarca da Capital.</text:p>
      <text:p text:style-name="P8">Promovente(s): Pedro José da Silva Júnior.</text:p>
      <text:p text:style-name="P112"><text:span text:style-name="T166">Advogado(s): Jadiemerson Gomes da Silva - </text:span><text:span text:style-name="Strong_20_Emphasis"><text:span text:style-name="T166">OAB.PB 18.474.</text:span></text:span></text:p>
      <text:p text:style-name="P47"><text:span text:style-name="T50">Promovido(s): </text:span><text:span text:style-name="Strong_20_Emphasis"><text:span text:style-name="T124">Estado da Paraíba, representado por seu </text:span></text:span><text:span text:style-name="Strong_20_Emphasis"><text:span text:style-name="T105">Procurador Felipe de Moraes Andrade.</text:span></text:span></text:p>
      <text:p text:style-name="P216"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3"/>
      <text:p text:style-name="P478"><text:span text:style-name="T212">120</text:span><text:span text:style-name="T166">) Apelação Cível e Remessa Necessária nº </text:span><text:span text:style-name="Strong_20_Emphasis"><text:span text:style-name="T51">0800051-76.2019.8.15.0241</text:span></text:span><text:span text:style-name="T247">.</text:span></text:p>
      <text:p text:style-name="P18">Oriundo da <text:span text:style-name="T368">1ª Vara da Comarca de Monteiro</text:span>.</text:p>
      <text:p text:style-name="P45"><text:span text:style-name="T50">Apelante(s): </text:span><text:span text:style-name="Strong_20_Emphasis"><text:span text:style-name="T124">Munic</text:span></text:span><text:span text:style-name="Strong_20_Emphasis"><text:span text:style-name="T128">í</text:span></text:span><text:span text:style-name="Strong_20_Emphasis"><text:span text:style-name="T124">pio </text:span></text:span><text:span text:style-name="Strong_20_Emphasis"><text:span text:style-name="T128">d</text:span></text:span><text:span text:style-name="Strong_20_Emphasis"><text:span text:style-name="T124">e Monteiro</text:span></text:span><text:span text:style-name="T50">.</text:span></text:p>
      <text:p text:style-name="P32">Advogado(s) Taua Domiciano – OAB/14.287.</text:p>
      <text:p text:style-name="P67"><text:span text:style-name="T50">Apelado(s): </text:span><text:span text:style-name="Strong_20_Emphasis"><text:span text:style-name="T105">Marcela </text:span></text:span><text:span text:style-name="Strong_20_Emphasis"><text:span text:style-name="T110">d</text:span></text:span><text:span text:style-name="Strong_20_Emphasis"><text:span text:style-name="T105">os Anjos Beserra</text:span></text:span><text:span text:style-name="T50">.</text:span></text:p>
      <text:p text:style-name="P264"><text:span text:style-name="Strong_20_Emphasis"><text:span text:style-name="T288">Advogado(s): Matheus Augusto </text:span></text:span><text:span text:style-name="Strong_20_Emphasis"><text:span text:style-name="T291">d</text:span></text:span><text:span text:style-name="Strong_20_Emphasis"><text:span text:style-name="T288">os Santos Leandro N</text:span></text:span><text:span text:style-name="Strong_20_Emphasis"><text:span text:style-name="T291">ó</text:span></text:span><text:span text:style-name="Strong_20_Emphasis"><text:span text:style-name="T288">brega – OAB/PB </text:span></text:span><text:span text:style-name="Strong_20_Emphasis"><text:span text:style-name="T291">25.119</text:span></text:span><text:span text:style-name="Strong_20_Emphasis"><text:span text:style-name="T288">.</text:span></text:span></text:p>
      <text:p text:style-name="P216"><text:s/></text:p>
      <text:p text:style-name="P316"><text:soft-page-break/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3"/>
      <text:p text:style-name="P478"><text:span text:style-name="T212">121</text:span><text:span text:style-name="T166">) Apelação Cível e Remessa Necessária nº </text:span><text:span text:style-name="Strong_20_Emphasis"><text:span text:style-name="T51">0800326-22.2018.8.15.0221</text:span></text:span><text:span text:style-name="T247">.</text:span></text:p>
      <text:p text:style-name="P18">Oriundo da Comarca de São José de Piranhas.</text:p>
      <text:p text:style-name="P8">Apelante(s): Município de São José de Piranhas.</text:p>
      <text:p text:style-name="P33">Advogado(s): Espedito Rodrigues de Holanda Neto– OAB/PB <text:span text:style-name="T370">19.869.</text:span></text:p>
      <text:p text:style-name="P34">Apelado(s): Maria Isabel Cavalcanti e outros.</text:p>
      <text:p text:style-name="P264"><text:span text:style-name="Strong_20_Emphasis"><text:span text:style-name="T288">Advogado(s): Giliardo de Paulo de Oliveira Lins – OAB/PB 15.003.</text:span></text:span></text:p>
      <text:p text:style-name="P227"><text:span text:style-name="Strong_20_Emphasis"><text:span text:style-name="T336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3"/>
      <text:p text:style-name="P478"><text:span text:style-name="T212">122</text:span><text:span text:style-name="T166">) Apelaç</text:span><text:span text:style-name="T186">ões</text:span><text:span text:style-name="T166"> Cíve</text:span><text:span text:style-name="T186">is</text:span><text:span text:style-name="T166"> e Remessa Necessária nº </text:span><text:span text:style-name="Strong_20_Emphasis"><text:span text:style-name="T51">0861330-89.2017.8.15.2001</text:span></text:span><text:span text:style-name="T247">.</text:span></text:p>
      <text:p text:style-name="P18">Oriundo da 2ª Vara da Fazenda Pública da <text:span text:style-name="T372">Comarca da </text:span>Capital.</text:p>
      <text:p text:style-name="P8"><text:span text:style-name="T373">1º</text:span>Apelante(s): Maria do Socorro Olinda de Souza Silva e outros.</text:p>
      <text:p text:style-name="P72"><text:span text:style-name="Strong_20_Emphasis"><text:span text:style-name="T286">Advogado(s): Francisco Sylas Machado Costa </text:span></text:span><text:span text:style-name="Strong_20_Emphasis"><text:span text:style-name="T297">– OAB/PB 12.051</text:span></text:span><text:span text:style-name="T50">.</text:span></text:p>
      <text:p text:style-name="P68"><text:span text:style-name="T298">2º</text:span><text:span text:style-name="T50">Apela</text:span><text:span text:style-name="T298">nte</text:span><text:span text:style-name="T50">(s): </text:span><text:span text:style-name="Strong_20_Emphasis"><text:span text:style-name="T134">Município de João Pessoa, rep. por seu Procurador-</text:span></text:span><text:span text:style-name="Strong_20_Emphasis"><text:span text:style-name="T135">Geral Bruno Nóbrega – OAB/PB 11.642</text:span></text:span><text:span text:style-name="Strong_20_Emphasis"><text:span text:style-name="T134">.</text:span></text:span></text:p>
      <text:p text:style-name="P69"><text:span text:style-name="Strong_20_Emphasis"><text:span text:style-name="T105">Apelado(s): </text:span></text:span><text:span text:style-name="Strong_20_Emphasis"><text:span text:style-name="T111">Os mesmos.</text:span></text:span></text:p>
      <text:p text:style-name="P227"><text:span text:style-name="Strong_20_Emphasis"><text:span text:style-name="T51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3"/>
      <text:p text:style-name="P478"><text:span text:style-name="T212">123</text:span><text:span text:style-name="T166">) Apelação Cível e Remessa Necessária nº </text:span><text:span text:style-name="Strong_20_Emphasis"><text:span text:style-name="T51">0046154-45.2013.8.15.2001</text:span></text:span><text:span text:style-name="T247">.</text:span></text:p>
      <text:p text:style-name="P20">Oriundo da <text:span text:style-name="T376">5</text:span>ª Vara da Fazenda Pública da <text:span text:style-name="T372">Comarca da </text:span>Capital.</text:p>
      <text:p text:style-name="P48"><text:span text:style-name="T50">Apelante(s): </text:span><text:span text:style-name="Strong_20_Emphasis"><text:span text:style-name="T286">PbPrev – Paraíba Previdência, rep. por seu Procurador Paulo Wanderley Câmara - OAB/PB 10.138.</text:span></text:span></text:p>
      <text:p text:style-name="P34">Apelado(s): Jos<text:span text:style-name="T376">é</text:span> Clementino da Costa Neto.</text:p>
      <text:p text:style-name="P175"><text:span text:style-name="Strong_20_Emphasis"><text:span text:style-name="T336">Advogado(s): Romeica Teixeira Gonçalves – OAB/PB 23.256.</text:span></text:span></text:p>
      <text:p text:style-name="P216"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3"/>
      <text:p text:style-name="P478"><text:span text:style-name="T212">124</text:span><text:span text:style-name="T166">) Apelação Cível e Remessa Necessária nº </text:span><text:span text:style-name="Strong_20_Emphasis"><text:span text:style-name="T51">0861556-94.2017.8.15.2001</text:span></text:span><text:span text:style-name="T247">.</text:span></text:p>
      <text:p text:style-name="P21">Oriundo da <text:span text:style-name="T377">4</text:span>ª Vara da Fazenda Pública da <text:span text:style-name="T372">Comarca da </text:span>Capital.</text:p>
      <text:p text:style-name="P49"><text:span text:style-name="T50">Apelante(s): </text:span><text:span text:style-name="Strong_20_Emphasis"><text:span text:style-name="T262">Estado da Paraíba, representado por seu Procurador Tadeu Almeida Guedes</text:span></text:span><text:span text:style-name="Strong_20_Emphasis"><text:span text:style-name="T286">.</text:span></text:span></text:p>
      <text:p text:style-name="P67"><text:span text:style-name="T50">Apelado(s): </text:span><text:span text:style-name="Strong_20_Emphasis"><text:span text:style-name="T105">Jordanes Nunes </text:span></text:span><text:span text:style-name="Strong_20_Emphasis"><text:span text:style-name="T112">d</text:span></text:span><text:span text:style-name="Strong_20_Emphasis"><text:span text:style-name="T105">e Almeida</text:span></text:span><text:span text:style-name="T50">.</text:span></text:p>
      <text:p text:style-name="P269"><text:span text:style-name="Strong_20_Emphasis"><text:span text:style-name="T288">Advogado(s): Luís Fernando Midauar - OAB/PB 26.159-A.</text:span></text:span></text:p>
      <text:p text:style-name="P216"><text:span text:style-name="Strong_20_Emphasis"><text:span text:style-name="T51"><text:s/></text:span></text:span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503"/>
      <text:p text:style-name="P478"><text:span text:style-name="T212">125</text:span><text:span text:style-name="T166">) Apelação Cível e Remessa Necessária nº </text:span><text:span text:style-name="Strong_20_Emphasis"><text:span text:style-name="T51">0810157-89.2018.8.15.2001</text:span></text:span><text:span text:style-name="T247">.</text:span></text:p>
      <text:p text:style-name="P27">Oriundo da <text:span text:style-name="T377">4</text:span>ª Vara da Fazenda Pública da <text:span text:style-name="T372">Comarca da </text:span>Capital.</text:p>
      <text:p text:style-name="P45"><text:span text:style-name="T50">Apelante(s): </text:span><text:span text:style-name="Strong_20_Emphasis"><text:span text:style-name="T124">M</text:span></text:span><text:span text:style-name="Strong_20_Emphasis"><text:span text:style-name="T133">á</text:span></text:span><text:span text:style-name="Strong_20_Emphasis"><text:span text:style-name="T124">rcia Amelia Miranda </text:span></text:span><text:span text:style-name="Strong_20_Emphasis"><text:span text:style-name="T133">d</text:span></text:span><text:span text:style-name="Strong_20_Emphasis"><text:span text:style-name="T124">a Silva</text:span></text:span><text:span text:style-name="T50">.</text:span></text:p>
      <text:p text:style-name="P258"><text:span text:style-name="Strong_20_Emphasis"><text:span text:style-name="T297">Advogado(s): Adail Byron Pimentel – OAB/PB 3.722.</text:span></text:span></text:p>
      <text:p text:style-name="P71"><text:span text:style-name="T50">Apelado(s): </text:span><text:span text:style-name="Strong_20_Emphasis"><text:span text:style-name="T105">Estado da Paraíba, representado por seu Procurador Igor de Rosalmeida Dantas.</text:span></text:span></text:p>
      <text:p text:style-name="P223"><text:s/></text:p>
      <text:p text:style-name="P322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93"/>
      <text:p text:style-name="P88"><text:span text:style-name="T212">126</text:span><text:span text:style-name="T166">) Apelação Cível </text:span><text:span text:style-name="T210">e Recurso Adesivo </text:span><text:span text:style-name="Strong_20_Emphasis"><text:span text:style-name="T166">nº </text:span></text:span><text:span text:style-name="Strong_20_Emphasis"><text:span text:style-name="T51">0830741-32.2019.8.15.0001</text:span></text:span><text:span text:style-name="Strong_20_Emphasis"><text:span text:style-name="T166">.</text:span></text:span></text:p>
      <text:p text:style-name="P253"><text:span text:style-name="Strong_20_Emphasis"><text:span text:style-name="T266">Oriundo da </text:span></text:span><text:span text:style-name="Strong_20_Emphasis"><text:span text:style-name="T273">3</text:span></text:span><text:span text:style-name="Strong_20_Emphasis"><text:span text:style-name="T266">ª Vara da Fazenda Pública da Comarca de Campina Grande.</text:span></text:span></text:p>
      <text:p text:style-name="P138"><text:span text:style-name="T166">Apelante(s): </text:span><text:span text:style-name="Strong_20_Emphasis"><text:span text:style-name="T51">Banco Bradesco S/A</text:span></text:span><text:span text:style-name="Strong_20_Emphasis"><text:span text:style-name="T166">.</text:span></text:span></text:p>
      <text:p text:style-name="P412"><text:span text:style-name="Strong_20_Emphasis"><text:span text:style-name="T286">Advogado(s): Wilson Sales Belchior - OAB/PB 17.314-A.</text:span></text:span><text:span text:style-name="Strong_20_Emphasis"><text:span text:style-name="T262"> </text:span></text:span></text:p>
      <text:p text:style-name="P348"><text:soft-page-break/><text:span text:style-name="T166">Apelado(s): </text:span><text:span text:style-name="Strong_20_Emphasis"><text:span text:style-name="T76">Município de Campina Grande, representado por sua Procuradora Germana Pires de Sá Nóbrega Coutinho - OAB/PB 11.402.</text:span></text:span></text:p>
      <text:p text:style-name="P397"><text:span text:style-name="Strong_20_Emphasis"><text:span text:style-name="T247">Recorrente: </text:span></text:span><text:span text:style-name="Strong_20_Emphasis"><text:span text:style-name="T141">Município de Campina Grande, representado por sua Procuradora Germana Pires de Sá Nóbrega Coutinho - OAB/PB 11.402.</text:span></text:span></text:p>
      <text:p text:style-name="P397"><text:span text:style-name="Strong_20_Emphasis"><text:span text:style-name="T247">Recorrida: </text:span></text:span><text:span text:style-name="Strong_20_Emphasis"><text:span text:style-name="T51">Banco Bradesco S/A</text:span></text:span><text:span text:style-name="Strong_20_Emphasis"><text:span text:style-name="T166">.</text:span></text:span></text:p>
      <text:p text:style-name="P397"><text:span text:style-name="Strong_20_Emphasis"><text:span text:style-name="T76">Advogado(s): Wilson Sales Belchior - OAB/PB 17.314-A.</text:span></text:span><text:span text:style-name="Strong_20_Emphasis"><text:span text:style-name="T51"> </text:span></text:span></text:p>
      <text:p text:style-name="P538"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27</text:span><text:span text:style-name="T166">) Apelação Cível </text:span><text:span text:style-name="Strong_20_Emphasis"><text:span text:style-name="T166">nº </text:span></text:span><text:span text:style-name="Strong_20_Emphasis"><text:span text:style-name="T51">0825101-48.2019.8.15.0001</text:span></text:span><text:span text:style-name="Strong_20_Emphasis"><text:span text:style-name="T166">.</text:span></text:span></text:p>
      <text:p text:style-name="P18">Oriundo da <text:span text:style-name="T365">1ª Vara Cível da </text:span>Comarca <text:span text:style-name="T365">de Campina Grande</text:span>.</text:p>
      <text:p text:style-name="P107"><text:span text:style-name="T166">Apelante(s): </text:span><text:span text:style-name="Strong_20_Emphasis"><text:span text:style-name="T51">Marcella Almeida Macedo</text:span></text:span><text:span text:style-name="Strong_20_Emphasis"><text:span text:style-name="T166">.</text:span></text:span></text:p>
      <text:p text:style-name="P7">Advogado(s): Fábio Almeida <text:span text:style-name="T365">d</text:span>e Almeida - OAB/PB 14.755.</text:p>
      <text:p text:style-name="P448"><text:span text:style-name="T25">Apelado(s): </text:span><text:span text:style-name="T33">Unimed Campina Grande – Cooperativa de Trabalho Médico</text:span><text:span text:style-name="T28">.</text:span></text:p>
      <text:p text:style-name="P331"><text:span text:style-name="Strong_20_Emphasis"><text:span text:style-name="T76">Advogado(s): Cícero Pereira de Lacerda Neto</text:span></text:span><text:span text:style-name="Strong_20_Emphasis"><text:span text:style-name="T104"> - OAB/PB 15.401.</text:span></text:span></text:p>
      <text:p text:style-name="P216"><text:span text:style-name="Strong_20_Emphasis"><text:span text:style-name="T336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28</text:span><text:span text:style-name="T166">) Apelação Cível </text:span><text:span text:style-name="Strong_20_Emphasis"><text:span text:style-name="T166">nº </text:span></text:span><text:span text:style-name="Strong_20_Emphasis"><text:span text:style-name="T51">0800188-79.2019.8.15.0331</text:span></text:span><text:span text:style-name="Strong_20_Emphasis"><text:span text:style-name="T166">.</text:span></text:span></text:p>
      <text:p text:style-name="P18">Oriundo da 5ª Vara da Comarca de Santa Rita.</text:p>
      <text:p text:style-name="P107"><text:span text:style-name="T166">Apelante(s): </text:span><text:span text:style-name="Strong_20_Emphasis"><text:span text:style-name="T51">Severino </text:span></text:span><text:span text:style-name="Strong_20_Emphasis"><text:span text:style-name="T52">d</text:span></text:span><text:span text:style-name="Strong_20_Emphasis"><text:span text:style-name="T51">o Ramo Ferreira</text:span></text:span><text:span text:style-name="Strong_20_Emphasis"><text:span text:style-name="T166">.</text:span></text:span></text:p>
      <text:p text:style-name="P8">Advogado(s): Cibele Maciel Pedrosa – OAB/PB <text:span text:style-name="T366">18.871</text:span>.</text:p>
      <text:p text:style-name="P332"><text:span text:style-name="T166">Apelado(s): </text:span><text:span text:style-name="Strong_20_Emphasis"><text:span text:style-name="T141">Estado da Paraíba, rep. por seu Procurador Gilvandro de Almeida Ferreira Guedes.</text:span></text:span></text:p>
      <text:p text:style-name="P332"><text:span text:style-name="Strong_20_Emphasis"><text:span text:style-name="T141"/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29</text:span><text:span text:style-name="T166">) Apelação Cível </text:span><text:span text:style-name="Strong_20_Emphasis"><text:span text:style-name="T166">nº </text:span></text:span><text:span text:style-name="Strong_20_Emphasis"><text:span text:style-name="T51">0800305-75.2018.8.15.0761</text:span></text:span><text:span text:style-name="Strong_20_Emphasis"><text:span text:style-name="T166">.</text:span></text:span></text:p>
      <text:p text:style-name="P18">Oriundo da Comarca <text:span text:style-name="T367">de Gurinhém</text:span></text:p>
      <text:p text:style-name="P108"><text:span text:style-name="T166">Apelante(s): </text:span><text:span text:style-name="Strong_20_Emphasis"><text:span text:style-name="T247">Banco do Brasil S/A.</text:span></text:span></text:p>
      <text:p text:style-name="P108"><text:span text:style-name="Strong_20_Emphasis"><text:span text:style-name="T247">Advogado(s): Nelson Wilians Fratoni Rodrigues </text:span></text:span><text:span text:style-name="Strong_20_Emphasis"><text:span text:style-name="T166">- OAB/PB 128.341-A.</text:span></text:span></text:p>
      <text:p text:style-name="P330"><text:span text:style-name="T166">Apelado(s): </text:span><text:span text:style-name="T182">João Frrancisco Régis</text:span><text:span text:style-name="Strong_20_Emphasis"><text:span text:style-name="T166">.</text:span></text:span></text:p>
      <text:p text:style-name="P272"><text:span text:style-name="Strong_20_Emphasis"><text:span text:style-name="T288">Advogado(s): Wlisses </text:span></text:span><text:span text:style-name="Strong_20_Emphasis"><text:span text:style-name="T290">d</text:span></text:span><text:span text:style-name="Strong_20_Emphasis"><text:span text:style-name="T288">e Moura Ricardo - OAB/PB 23.345.</text:span></text:span></text:p>
      <text:p text:style-name="P216"><text:span text:style-name="Strong_20_Emphasis"><text:span text:style-name="T51"><text:s/></text:span></text:span><text:span text:style-name="T50"><text:s/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2">130</text:span><text:span text:style-name="T166">) Apelação Cível </text:span><text:span text:style-name="Strong_20_Emphasis"><text:span text:style-name="T166">nº </text:span></text:span><text:span text:style-name="Strong_20_Emphasis"><text:span text:style-name="T51">0001086-90.2006.8.15.0781</text:span></text:span><text:span text:style-name="Strong_20_Emphasis"><text:span text:style-name="T166">.</text:span></text:span></text:p>
      <text:p text:style-name="P18">Oriundo da Comarca de Barra de Santa Rosa.</text:p>
      <text:p text:style-name="P110"><text:span text:style-name="T166">Apelante(s): </text:span><text:span text:style-name="Strong_20_Emphasis"><text:span text:style-name="T242">Estado da Paraíba, rep. por seu </text:span></text:span><text:span text:style-name="Strong_20_Emphasis"><text:span text:style-name="T141">Procurador Flávio Luiz Avelar D. Filho.</text:span></text:span></text:p>
      <text:p text:style-name="P330"><text:span text:style-name="T166">Apelado(s): </text:span><text:span text:style-name="Strong_20_Emphasis"><text:span text:style-name="T51">Associa</text:span></text:span><text:span text:style-name="Strong_20_Emphasis"><text:span text:style-name="T54">ção</text:span></text:span><text:span text:style-name="Strong_20_Emphasis"><text:span text:style-name="T51"> </text:span></text:span><text:span text:style-name="Strong_20_Emphasis"><text:span text:style-name="T54">d</text:span></text:span><text:span text:style-name="Strong_20_Emphasis"><text:span text:style-name="T51">e Promo</text:span></text:span><text:span text:style-name="Strong_20_Emphasis"><text:span text:style-name="T54">ção</text:span></text:span><text:span text:style-name="Strong_20_Emphasis"><text:span text:style-name="T51"> Social </text:span></text:span><text:span text:style-name="Strong_20_Emphasis"><text:span text:style-name="T54">d</text:span></text:span><text:span text:style-name="Strong_20_Emphasis"><text:span text:style-name="T51">e Barra </text:span></text:span><text:span text:style-name="Strong_20_Emphasis"><text:span text:style-name="T54">d</text:span></text:span><text:span text:style-name="Strong_20_Emphasis"><text:span text:style-name="T51">e Santa Rosa</text:span></text:span><text:span text:style-name="Strong_20_Emphasis"><text:span text:style-name="T166">.</text:span></text:span></text:p>
      <text:p text:style-name="P271"><text:span text:style-name="Strong_20_Emphasis"><text:span text:style-name="T288">Advogado(s): Wanderley Jos</text:span></text:span><text:span text:style-name="Strong_20_Emphasis"><text:span text:style-name="T292">é</text:span></text:span><text:span text:style-name="Strong_20_Emphasis"><text:span text:style-name="T288"> Dantas</text:span></text:span><text:span text:style-name="Strong_20_Emphasis"><text:span text:style-name="T295"> – </text:span></text:span><text:span text:style-name="Strong_20_Emphasis"><text:span text:style-name="T296">OAB/PB 9.622.</text:span></text:span></text:p>
      <text:p text:style-name="P212"><text:span text:style-name="Strong_20_Emphasis"><text:span text:style-name="T2"><text:s/></text:span></text:span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3">131</text:span><text:span text:style-name="T166">) Apelação Cível </text:span><text:span text:style-name="Strong_20_Emphasis"><text:span text:style-name="T166">nº </text:span></text:span><text:span text:style-name="Strong_20_Emphasis"><text:span text:style-name="T51">0001586-79.2014.8.15.0231</text:span></text:span><text:span text:style-name="Strong_20_Emphasis"><text:span text:style-name="T166">.</text:span></text:span></text:p>
      <text:p text:style-name="P18">Oriundo da <text:span text:style-name="T370">3ª Vara da Comarca de Mamanguape</text:span>.</text:p>
      <text:p text:style-name="P111"><text:span text:style-name="T166">Apelante(s): </text:span><text:span text:style-name="Strong_20_Emphasis"><text:span text:style-name="T242">Município de Itapororoca</text:span></text:span><text:span text:style-name="Strong_20_Emphasis"><text:span text:style-name="T141">, representado por seu Procurador </text:span></text:span><text:span text:style-name="Strong_20_Emphasis"><text:span text:style-name="T242">Brunno Kléberson de Siqueira Ferreira – OAB/PB 16.266.</text:span></text:span></text:p>
      <text:p text:style-name="P330"><text:span text:style-name="T166">Apelado(s): </text:span><text:span text:style-name="Strong_20_Emphasis"><text:span text:style-name="T51">Aline Ara</text:span></text:span><text:span text:style-name="Strong_20_Emphasis"><text:span text:style-name="T54">ú</text:span></text:span><text:span text:style-name="Strong_20_Emphasis"><text:span text:style-name="T51">jo Lima </text:span></text:span><text:span text:style-name="Strong_20_Emphasis"><text:span text:style-name="T54">d</text:span></text:span><text:span text:style-name="Strong_20_Emphasis"><text:span text:style-name="T51">e Oliveira</text:span></text:span><text:span text:style-name="Strong_20_Emphasis"><text:span text:style-name="T166">.</text:span></text:span></text:p>
      <text:p text:style-name="P265"><text:span text:style-name="Strong_20_Emphasis"><text:span text:style-name="T295">Advogado(s): Marcos Antônio Inácio da Silva – OAB/PB 4.007</text:span></text:span><text:span text:style-name="Strong_20_Emphasis"><text:span text:style-name="T288">.</text:span></text:span></text:p>
      <text:p text:style-name="P216"><text:span text:style-name="Strong_20_Emphasis"><text:span text:style-name="T51"><text:s/></text:span></text:span><text:span text:style-name="T50"><text:s/></text:span></text:p>
      <text:p text:style-name="P316"><text:soft-page-break/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3">132</text:span><text:span text:style-name="T166">) Apelação Cível </text:span><text:span text:style-name="Strong_20_Emphasis"><text:span text:style-name="T166">nº </text:span></text:span><text:span text:style-name="Strong_20_Emphasis"><text:span text:style-name="T51">0811387-21.2019.8.15.0001</text:span></text:span><text:span text:style-name="Strong_20_Emphasis"><text:span text:style-name="T166">.</text:span></text:span></text:p>
      <text:p text:style-name="P18">Oriundo da 3ª Vara da Fazenda Pública da Comarca de Campina Grande.</text:p>
      <text:p text:style-name="P113"><text:span text:style-name="T166">Apelante(s): </text:span><text:span text:style-name="Strong_20_Emphasis"><text:span text:style-name="T141">Município de Campina Grande, rep. por sua Procuradora Andréa Nunes Melo.</text:span></text:span></text:p>
      <text:p text:style-name="P330"><text:span text:style-name="T166">Apelado(s): </text:span><text:span text:style-name="T187">Banco Bradesco S/A</text:span><text:span text:style-name="Strong_20_Emphasis"><text:span text:style-name="T166">.</text:span></text:span></text:p>
      <text:p text:style-name="P266"><text:span text:style-name="Strong_20_Emphasis"><text:span text:style-name="T288">Advogado(s): Antônio de Moraes Dourado Neto </text:span></text:span><text:span text:style-name="Strong_20_Emphasis"><text:span text:style-name="T295">- OAB/PE 23.255.</text:span></text:span></text:p>
      <text:p text:style-name="P216"><text:span text:style-name="Strong_20_Emphasis"><text:span text:style-name="T336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3">133</text:span><text:span text:style-name="T166">) Apelação Cível </text:span><text:span text:style-name="Strong_20_Emphasis"><text:span text:style-name="T166">nº </text:span></text:span><text:span text:style-name="Strong_20_Emphasis"><text:span text:style-name="T51">0868528-46.2018.8.15.2001</text:span></text:span><text:span text:style-name="Strong_20_Emphasis"><text:span text:style-name="T166">.</text:span></text:span></text:p>
      <text:p text:style-name="P56"><text:span text:style-name="T50">Oriundo da </text:span><text:span text:style-name="T299">5ª Vara Cível da </text:span><text:span text:style-name="T50">Comarca </text:span><text:span text:style-name="T299">da Capital</text:span><text:span text:style-name="T50">.</text:span></text:p>
      <text:p text:style-name="P107"><text:span text:style-name="T166">Apelante(s): </text:span><text:span text:style-name="Strong_20_Emphasis"><text:span text:style-name="T51">Francisco </text:span></text:span><text:span text:style-name="Strong_20_Emphasis"><text:span text:style-name="T55">d</text:span></text:span><text:span text:style-name="Strong_20_Emphasis"><text:span text:style-name="T51">e Assis </text:span></text:span><text:span text:style-name="Strong_20_Emphasis"><text:span text:style-name="T55">d</text:span></text:span><text:span text:style-name="Strong_20_Emphasis"><text:span text:style-name="T51">a Silva</text:span></text:span><text:span text:style-name="Strong_20_Emphasis"><text:span text:style-name="T166">.</text:span></text:span></text:p>
      <text:p text:style-name="P439">Advogado(s): Rafael de Andrade Thiamer – OAB/PB 16.237.</text:p>
      <text:p text:style-name="P330"><text:span text:style-name="T166">Apelado(s): </text:span><text:span text:style-name="Strong_20_Emphasis"><text:span text:style-name="T51">Banco Panamericano S/</text:span></text:span><text:span text:style-name="Strong_20_Emphasis"><text:span text:style-name="T55">A</text:span></text:span><text:span text:style-name="Strong_20_Emphasis"><text:span text:style-name="T166">.</text:span></text:span></text:p>
      <text:p text:style-name="P267"><text:span text:style-name="Strong_20_Emphasis"><text:span text:style-name="T295">Advogado(s): Feliciano Lyra Moura - OAB/PB 21.714-A.</text:span></text:span></text:p>
      <text:p text:style-name="P216"><text:span text:style-name="Strong_20_Emphasis"><text:span text:style-name="T336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3">134</text:span><text:span text:style-name="T166">) Apelação Cível </text:span><text:span text:style-name="Strong_20_Emphasis"><text:span text:style-name="T166">nº </text:span></text:span><text:span text:style-name="Strong_20_Emphasis"><text:span text:style-name="T51">0017873-79.2013.8.15.2001</text:span></text:span><text:span text:style-name="Strong_20_Emphasis"><text:span text:style-name="T166">.</text:span></text:span></text:p>
      <text:p text:style-name="P18">Oriundo da 5ª Vara Cível da Comarca da Capital.</text:p>
      <text:p text:style-name="P107"><text:span text:style-name="T166">Apelante(s): Banco BMG S/A</text:span><text:span text:style-name="Strong_20_Emphasis"><text:span text:style-name="T166">.</text:span></text:span></text:p>
      <text:p text:style-name="P235"><text:span text:style-name="Strong_20_Emphasis"><text:span text:style-name="T286">Advogado(s): Marina Bastos da Porciúncula Benghi - OAB/PB 32.505-A.</text:span></text:span></text:p>
      <text:p text:style-name="P330"><text:span text:style-name="T166">Apelado(s): Maria Imaculada Santos Teixeira</text:span><text:span text:style-name="Strong_20_Emphasis"><text:span text:style-name="T166">.</text:span></text:span></text:p>
      <text:p text:style-name="P268"><text:span text:style-name="Strong_20_Emphasis"><text:span text:style-name="T295">Advogado(s): Vladimir Miná Valadares de Almeida – OAB/PB 12.360.</text:span></text:span></text:p>
      <text:p text:style-name="P212"><text:s/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3">135</text:span><text:span text:style-name="T166">) Apelação Cível </text:span><text:span text:style-name="Strong_20_Emphasis"><text:span text:style-name="T166">nº </text:span></text:span><text:span text:style-name="Strong_20_Emphasis"><text:span text:style-name="T51">0803636-51.2017.8.15.0001</text:span></text:span><text:span text:style-name="Strong_20_Emphasis"><text:span text:style-name="T166">.</text:span></text:span></text:p>
      <text:p text:style-name="P18">Oriundo da 5ª Vara Cível da Comarca de Campina Grande.</text:p>
      <text:p text:style-name="P107"><text:span text:style-name="T166">Apelante(s): Erivaldo Gomes Justino</text:span><text:span text:style-name="Strong_20_Emphasis"><text:span text:style-name="T166">.</text:span></text:span></text:p>
      <text:p text:style-name="P431">Advogado(s): Patrícia Araújo Nunes - OAB/PB 11.523.</text:p>
      <text:p text:style-name="P426">Apelado(s): Banco Itaucard S/A.</text:p>
      <text:p text:style-name="P176"><text:span text:style-name="Strong_20_Emphasis"><text:span text:style-name="T336">Advogado(s): Wilson Sales Belchior -OAB/PB 17.314-A.</text:span></text:span></text:p>
      <text:p text:style-name="P216"><text:span text:style-name="Strong_20_Emphasis"><text:span text:style-name="T288"><text:s/></text:span></text:span></text:p>
      <text:p text:style-name="P316">RELATOR: EXMO. DR. <text:span text:style-name="T364">MIGUEL DE BRITTO LYRA FILHO</text:span> (Juiz convocado, para substituir a Exma. Desa. Maria de Fátima Moraes Bezerra Cavalcanti).<text:span text:style-name="T346"> <text:s text:c="5"/></text:span></text:p>
      <text:p text:style-name="P187"/>
      <text:p text:style-name="P77"><text:span text:style-name="T213">136</text:span><text:span text:style-name="T166">) Apelação Cível </text:span><text:span text:style-name="Strong_20_Emphasis"><text:span text:style-name="T166">nº </text:span></text:span><text:span text:style-name="Strong_20_Emphasis"><text:span text:style-name="T51">0800713-81.2019.8.15.0001</text:span></text:span><text:span text:style-name="Strong_20_Emphasis"><text:span text:style-name="T166">.</text:span></text:span></text:p>
      <text:p text:style-name="P18">Oriundo da 3ª Vara Cível da Comarca de Campina Grande.</text:p>
      <text:p text:style-name="P107"><text:span text:style-name="T166">Apelante(s):</text:span><text:span text:style-name="Strong_20_Emphasis"><text:span text:style-name="T51"> Josilane Laurentino </text:span></text:span><text:span text:style-name="Strong_20_Emphasis"><text:span text:style-name="T64">d</text:span></text:span><text:span text:style-name="Strong_20_Emphasis"><text:span text:style-name="T51">a Silva</text:span></text:span><text:span text:style-name="Strong_20_Emphasis"><text:span text:style-name="T166">.</text:span></text:span></text:p>
      <text:p text:style-name="P432">Advogado(s): Patrícia Araújo Nunes - OAB/PB 11.523.</text:p>
      <text:p text:style-name="P343"><text:span text:style-name="T166">Apelado(s): </text:span><text:span text:style-name="T141">Claro S/A</text:span><text:span text:style-name="Strong_20_Emphasis"><text:span text:style-name="T141">.</text:span></text:span></text:p>
      <text:p text:style-name="P343"><text:span text:style-name="Strong_20_Emphasis"><text:span text:style-name="T76">Advogado(s): Cícero Pereira de Lacerda Neto</text:span></text:span><text:span text:style-name="Strong_20_Emphasis"><text:span text:style-name="T104"> - OAB/PB 15.401.</text:span></text:span></text:p>
      <text:p text:style-name="P216"><text:span text:style-name="Strong_20_Emphasis"><text:span text:style-name="T307"><text:s/></text:span></text:span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37</text:span><text:span text:style-name="T166">) Agravo </text:span><text:span text:style-name="Strong_20_Emphasis"><text:span text:style-name="T166"><text:s/>Interno nº </text:span></text:span><text:span text:style-name="Strong_20_Emphasis"><text:span text:style-name="T51">0823728-98.2016.8.15.2001</text:span></text:span><text:span text:style-name="Strong_20_Emphasis"><text:span text:style-name="T166">.</text:span></text:span></text:p>
      <text:p text:style-name="P245"><text:span text:style-name="Strong_20_Emphasis"><text:span text:style-name="T266">Oriundo da 6ª Vara da Fazenda Pública da Comarca da Capital.</text:span></text:span></text:p>
      <text:p text:style-name="P128"><text:span text:style-name="T166">Agravante(s): </text:span><text:span text:style-name="Strong_20_Emphasis"><text:span text:style-name="T141">Município de João Pessoa, rep. por seu Procurador-</text:span></text:span><text:span text:style-name="Strong_20_Emphasis"><text:span text:style-name="T143">Geral Bruno Nóbrega – OAB/PB 11.642</text:span></text:span><text:span text:style-name="Strong_20_Emphasis"><text:span text:style-name="T141">.</text:span></text:span></text:p>
      <text:p text:style-name="P337"><text:soft-page-break/><text:span text:style-name="T166">Agravado(s): </text:span><text:span text:style-name="Strong_20_Emphasis"><text:span text:style-name="T51">Francinaldo dos Santos Lima</text:span></text:span><text:span text:style-name="Strong_20_Emphasis"><text:span text:style-name="T166">.</text:span></text:span></text:p>
      <text:p text:style-name="P464"><text:span text:style-name="Strong_20_Emphasis"><text:span text:style-name="T307">Advogado(s): </text:span></text:span><text:span text:style-name="Strong_20_Emphasis"><text:span text:style-name="T334">Márcio Philippe de Albuquerque Maranhão - OAB/PB 16.877.</text:span></text:span></text:p>
      <text:p text:style-name="P214"/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38</text:span><text:span text:style-name="T166">) Agravo </text:span><text:span text:style-name="Strong_20_Emphasis"><text:span text:style-name="T166"><text:s/>Interno nº </text:span></text:span><text:span text:style-name="Strong_20_Emphasis"><text:span text:style-name="T51">0815928-19.2016.8.15.2001</text:span></text:span><text:span text:style-name="Strong_20_Emphasis"><text:span text:style-name="T166">.</text:span></text:span></text:p>
      <text:p text:style-name="P246"><text:span text:style-name="Strong_20_Emphasis"><text:span text:style-name="T266">Oriundo da </text:span></text:span><text:span text:style-name="Strong_20_Emphasis"><text:span text:style-name="T269">3</text:span></text:span><text:span text:style-name="Strong_20_Emphasis"><text:span text:style-name="T266">ª Vara da Fazenda Pública da Comarca da Capital.</text:span></text:span></text:p>
      <text:p text:style-name="P52"><text:span text:style-name="Strong_20_Emphasis"><text:span text:style-name="T288">Agravante(s): </text:span></text:span><text:span text:style-name="Strong_20_Emphasis"><text:span text:style-name="T286">Município de João Pessoa, rep. por seu Procurador-</text:span></text:span><text:span text:style-name="Strong_20_Emphasis"><text:span text:style-name="T287">Geral Bruno Nóbrega – OAB/PB 11.642</text:span></text:span><text:span text:style-name="Strong_20_Emphasis"><text:span text:style-name="T286">.</text:span></text:span></text:p>
      <text:p text:style-name="P337"><text:span text:style-name="T166">Agravado(s): </text:span><text:span text:style-name="Strong_20_Emphasis"><text:span text:style-name="T51">Juliana Brito dos Santos</text:span></text:span><text:span text:style-name="Strong_20_Emphasis"><text:span text:style-name="T166">.</text:span></text:span></text:p>
      <text:p text:style-name="P465"><text:span text:style-name="Strong_20_Emphasis"><text:span text:style-name="T307">Advogado(s): </text:span></text:span><text:span text:style-name="Strong_20_Emphasis"><text:span text:style-name="T334">Márcio Philippe de Albuquerque Maranhão - OAB/PB 16.877.</text:span></text:span></text:p>
      <text:p text:style-name="P219"/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39</text:span><text:span text:style-name="T166">) Agravo </text:span><text:span text:style-name="Strong_20_Emphasis"><text:span text:style-name="T166"><text:s/>Interno nº </text:span></text:span><text:span text:style-name="Strong_20_Emphasis"><text:span text:style-name="T51">0810827-98.2016.8.15.2001</text:span></text:span><text:span text:style-name="Strong_20_Emphasis"><text:span text:style-name="T166">.</text:span></text:span></text:p>
      <text:p text:style-name="P247"><text:span text:style-name="Strong_20_Emphasis"><text:span text:style-name="T266">Oriundo da 6ª Vara da Fazenda Pública da Comarca da Capital.</text:span></text:span></text:p>
      <text:p text:style-name="P129"><text:span text:style-name="T166">Agravante(s): </text:span><text:span text:style-name="Strong_20_Emphasis"><text:span text:style-name="T141">PbPrev – Paraíba Previdência, rep. por seu Procurador Paulo Wanderley Câmara - OAB/PB 10.138.</text:span></text:span></text:p>
      <text:p text:style-name="P337"><text:span text:style-name="T166">Agravado(s): </text:span><text:span text:style-name="Strong_20_Emphasis"><text:span text:style-name="T51">Henrique Dias Ferreira</text:span></text:span><text:span text:style-name="Strong_20_Emphasis"><text:span text:style-name="T166">.</text:span></text:span></text:p>
      <text:p text:style-name="P148"><text:span text:style-name="Strong_20_Emphasis"><text:span text:style-name="T307">Advogado(s): </text:span></text:span><text:span text:style-name="Strong_20_Emphasis"><text:span text:style-name="T314">Ubiratã Fernandes de Souza – OAB/PB 11.960.</text:span></text:span></text:p>
      <text:p text:style-name="P219"/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40</text:span><text:span text:style-name="T166">) Agravo </text:span><text:span text:style-name="Strong_20_Emphasis"><text:span text:style-name="T166"><text:s/>Interno nº </text:span></text:span><text:span text:style-name="Strong_20_Emphasis"><text:span text:style-name="T51">0000919-21.2013.8.15.0331</text:span></text:span><text:span text:style-name="Strong_20_Emphasis"><text:span text:style-name="T166">.</text:span></text:span></text:p>
      <text:p text:style-name="P24">Oriundo da <text:span text:style-name="T393">2ª Vara da Comarca de Santa Rita</text:span>.</text:p>
      <text:p text:style-name="P127"><text:span text:style-name="T166">Agravante(s): </text:span><text:span text:style-name="Strong_20_Emphasis"><text:span text:style-name="T51">Maria José de Souza</text:span></text:span><text:span text:style-name="Strong_20_Emphasis"><text:span text:style-name="T166">.</text:span></text:span></text:p>
      <text:p text:style-name="P51"><text:span text:style-name="T50">Advogado(s): </text:span><text:span text:style-name="Strong_20_Emphasis"><text:span text:style-name="T124">Valter de Melo - OAB/PB 7.994.</text:span></text:span></text:p>
      <text:p text:style-name="P337"><text:span text:style-name="T166">Agravado(s): </text:span><text:span text:style-name="Strong_20_Emphasis"><text:span text:style-name="T51">Lojas Riachuelo S/A </text:span></text:span><text:span text:style-name="Strong_20_Emphasis"><text:span text:style-name="T166">.</text:span></text:span></text:p>
      <text:p text:style-name="P147"><text:span text:style-name="Strong_20_Emphasis"><text:span text:style-name="T307">Advogado(s): Osvaldo de Meiroz Grilo Júnior - OAB/PB 2.738.</text:span></text:span></text:p>
      <text:p text:style-name="P219"/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41</text:span><text:span text:style-name="T166">) Agravo </text:span><text:span text:style-name="Strong_20_Emphasis"><text:span text:style-name="T166"><text:s/>Interno nº </text:span></text:span><text:span text:style-name="Strong_20_Emphasis"><text:span text:style-name="T51">0039512-61.2010.8.15.2001.</text:span></text:span></text:p>
      <text:p text:style-name="P249"><text:span text:style-name="Strong_20_Emphasis"><text:span text:style-name="T266">Oriundo da </text:span></text:span><text:span text:style-name="Strong_20_Emphasis"><text:span text:style-name="T271">5</text:span></text:span><text:span text:style-name="Strong_20_Emphasis"><text:span text:style-name="T266">ª Vara da Fazenda Pública da Comarca da Capital.</text:span></text:span></text:p>
      <text:p text:style-name="P130"><text:span text:style-name="T166">Agravante(s): </text:span><text:span text:style-name="Strong_20_Emphasis"><text:span text:style-name="T141">Estado da Paraíba, rep. por seu Procurador Sebastião Florentino de Lucena.</text:span></text:span></text:p>
      <text:p text:style-name="P337"><text:span text:style-name="T166">Agravado(s): </text:span><text:span text:style-name="Strong_20_Emphasis"><text:span text:style-name="T51">José Fernando Baltezam Medeiros</text:span></text:span><text:span text:style-name="Strong_20_Emphasis"><text:span text:style-name="T166">.</text:span></text:span></text:p>
      <text:p text:style-name="P147"><text:span text:style-name="Strong_20_Emphasis"><text:span text:style-name="T307">Advogado(s): Júlio César da Silva Batista – OAB/PB 14.716.</text:span></text:span></text:p>
      <text:p text:style-name="P214"><text:span text:style-name="Strong_20_Emphasis"><text:span text:style-name="T48"><text:s/></text:span></text:span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42</text:span><text:span text:style-name="T166">) Agravo </text:span><text:span text:style-name="Strong_20_Emphasis"><text:span text:style-name="T166"><text:s/>Interno nº 0802284-60.2020.8.15.0031.</text:span></text:span></text:p>
      <text:p text:style-name="P24">Oriundo da <text:span text:style-name="T394">Comarca de Alagoa Grande</text:span>.</text:p>
      <text:p text:style-name="P127"><text:span text:style-name="T166">Agravante(s): Município de Alagoa Grande</text:span><text:span text:style-name="Strong_20_Emphasis"><text:span text:style-name="T166">.</text:span></text:span></text:p>
      <text:p text:style-name="P13">Advogado(s): Pedro Paulo C. F. Nóbrega - OAB/PB 16.932.</text:p>
      <text:p text:style-name="P337"><text:span text:style-name="T166">Agravado(s): Edmilson Constantino da Silva</text:span><text:span text:style-name="Strong_20_Emphasis"><text:span text:style-name="T166">.</text:span></text:span></text:p>
      <text:p text:style-name="P214"><text:span text:style-name="Strong_20_Emphasis"><text:span text:style-name="T2">Advogado(s): Roan Marques da Silva - OAB/PB 26.081.</text:span></text:span></text:p>
      <text:p text:style-name="P219"/>
      <text:p text:style-name="P219"/>
      <text:p text:style-name="P219"/>
      <text:p text:style-name="P219"/>
      <text:p text:style-name="P219"><text:s/></text:p>
      <text:p text:style-name="P312"><text:soft-page-break/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2"><text:span text:style-name="T213">143</text:span><text:span text:style-name="T166">) Agravo </text:span><text:span text:style-name="Strong_20_Emphasis"><text:span text:style-name="T166"><text:s/>Interno nº </text:span></text:span><text:span text:style-name="Strong_20_Emphasis"><text:span text:style-name="T51">0803394-56.2021.8.15.0000</text:span></text:span><text:span text:style-name="Strong_20_Emphasis"><text:span text:style-name="T166">.</text:span></text:span></text:p>
      <text:p text:style-name="P250"><text:span text:style-name="Strong_20_Emphasis"><text:span text:style-name="T266">Oriundo da </text:span></text:span><text:span text:style-name="Strong_20_Emphasis"><text:span text:style-name="T272">1</text:span></text:span><text:span text:style-name="Strong_20_Emphasis"><text:span text:style-name="T266">ª Vara da Fazenda Pública da Comarca da Capital.</text:span></text:span></text:p>
      <text:p text:style-name="P127"><text:span text:style-name="T166">Agravante(s): </text:span><text:span text:style-name="Strong_20_Emphasis"><text:span text:style-name="T51">Iris Freire Menezes</text:span></text:span><text:span text:style-name="Strong_20_Emphasis"><text:span text:style-name="T166">.</text:span></text:span></text:p>
      <text:p text:style-name="P411"><text:span text:style-name="Strong_20_Emphasis"><text:span text:style-name="T286">Advogado(s):</text:span></text:span><text:span text:style-name="T265"> Marcos Antônio Inácio da Silva</text:span><text:span text:style-name="Strong_20_Emphasis"><text:span text:style-name="T286"> – OAB/PB 4.007</text:span></text:span><text:span text:style-name="Strong_20_Emphasis"><text:span text:style-name="T262">.</text:span></text:span></text:p>
      <text:p text:style-name="P339"><text:span text:style-name="T166">Agravado(s): </text:span><text:span text:style-name="Strong_20_Emphasis"><text:span text:style-name="T76">Município de João Pessoa, rep. por seu Procurador-</text:span></text:span><text:span text:style-name="Strong_20_Emphasis"><text:span text:style-name="T102">Geral Bruno Nóbrega – OAB/PB 11.642</text:span></text:span><text:span text:style-name="Strong_20_Emphasis"><text:span text:style-name="T76">.</text:span></text:span></text:p>
      <text:p text:style-name="P219"/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44</text:span><text:span text:style-name="T166">) Agravo </text:span><text:span text:style-name="Strong_20_Emphasis"><text:span text:style-name="T166"><text:s/>Interno nº </text:span></text:span><text:span text:style-name="Strong_20_Emphasis"><text:span text:style-name="T51">0815136-17.2017.8.15.0001</text:span></text:span><text:span text:style-name="Strong_20_Emphasis"><text:span text:style-name="T166">.</text:span></text:span></text:p>
      <text:p text:style-name="P24">Oriundo da 8ª Vara Cível da Comarca de Campina Grande.</text:p>
      <text:p text:style-name="P127"><text:span text:style-name="T166">Agravante(s): </text:span><text:span text:style-name="Strong_20_Emphasis"><text:span text:style-name="T51">Roberto Kennedy Pereira de Aguiar</text:span></text:span><text:span text:style-name="Strong_20_Emphasis"><text:span text:style-name="T166">.</text:span></text:span></text:p>
      <text:p text:style-name="P51"><text:span text:style-name="T50">Advogado(s): </text:span><text:span text:style-name="Strong_20_Emphasis"><text:span text:style-name="T124">Helder Alves Costa - OAB/PB 12.957.</text:span></text:span></text:p>
      <text:p text:style-name="P337"><text:span text:style-name="T166">Agravado(s): </text:span><text:span text:style-name="Strong_20_Emphasis"><text:span text:style-name="T51">Banco do Nordeste do Brasil S/A</text:span></text:span><text:span text:style-name="Strong_20_Emphasis"><text:span text:style-name="T166">.</text:span></text:span></text:p>
      <text:p text:style-name="P147"><text:span text:style-name="Strong_20_Emphasis"><text:span text:style-name="T307">Advogado(s): Maria Fernanda Diniz Nunes Brasil - OAB/PB 10.445.</text:span></text:span></text:p>
      <text:p text:style-name="P219"><text:span text:style-name="Strong_20_Emphasis"><text:span text:style-name="T307"><text:s/></text:span></text:span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45</text:span><text:span text:style-name="T166">) Agravo </text:span><text:span text:style-name="Strong_20_Emphasis"><text:span text:style-name="T166"><text:s/>Interno nº </text:span></text:span><text:span text:style-name="Strong_20_Emphasis"><text:span text:style-name="T51">0801804-87.2017.8.15.0031</text:span></text:span><text:span text:style-name="Strong_20_Emphasis"><text:span text:style-name="T166">.</text:span></text:span></text:p>
      <text:p text:style-name="P24">Oriundo da <text:span text:style-name="T396">Comarca de Alagoa Grande</text:span>.</text:p>
      <text:p text:style-name="P127"><text:span text:style-name="T166">Agravante(s): </text:span><text:span text:style-name="Strong_20_Emphasis"><text:span text:style-name="T51">Josildo de Oliveira Lima</text:span></text:span><text:span text:style-name="Strong_20_Emphasis"><text:span text:style-name="T166">.</text:span></text:span></text:p>
      <text:p text:style-name="P237"><text:span text:style-name="Strong_20_Emphasis"><text:span text:style-name="T286">Advogado(s): Júlio César de O. Muniz – OAB/PB 12.326.</text:span></text:span></text:p>
      <text:p text:style-name="P337"><text:span text:style-name="T166">Agravado(s): </text:span><text:span text:style-name="Strong_20_Emphasis"><text:span text:style-name="T51">Ministério Público do Estado da Paraíba</text:span></text:span><text:span text:style-name="Strong_20_Emphasis"><text:span text:style-name="T166">.</text:span></text:span></text:p>
      <text:p text:style-name="P219"><text:span text:style-name="Strong_20_Emphasis"><text:span text:style-name="T307"><text:s/></text:span></text:span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46</text:span><text:span text:style-name="T166">) Agravo </text:span><text:span text:style-name="Strong_20_Emphasis"><text:span text:style-name="T166"><text:s/>Interno nº </text:span></text:span><text:span text:style-name="Strong_20_Emphasis"><text:span text:style-name="T51">0060603-23.2004.8.15.2001</text:span></text:span><text:span text:style-name="Strong_20_Emphasis"><text:span text:style-name="T166">.</text:span></text:span></text:p>
      <text:p text:style-name="P251"><text:span text:style-name="T265">Oriundo da 1ª Vara de Executivos Fiscais da Comarca da Capital</text:span><text:span text:style-name="Strong_20_Emphasis"><text:span text:style-name="T266">.</text:span></text:span></text:p>
      <text:p text:style-name="P127"><text:span text:style-name="T166">Agravante(s): </text:span><text:span text:style-name="Strong_20_Emphasis"><text:span text:style-name="T51">Construtora Gama Ltda</text:span></text:span><text:span text:style-name="Strong_20_Emphasis"><text:span text:style-name="T166">.</text:span></text:span></text:p>
      <text:p text:style-name="P51"><text:span text:style-name="T50">Advogado(s): </text:span><text:span text:style-name="Strong_20_Emphasis"><text:span text:style-name="T124">Taiguara Fernandes de Sousa - OAB/DF 47.823.</text:span></text:span></text:p>
      <text:p text:style-name="P341"><text:span text:style-name="T166">Agravado(s): </text:span><text:span text:style-name="Strong_20_Emphasis"><text:span text:style-name="T76">Estado da Paraíba, representado por sua Procuradora Adlany Alves Xavier</text:span></text:span><text:span text:style-name="Strong_20_Emphasis"><text:span text:style-name="T51">. </text:span></text:span></text:p>
      <text:p text:style-name="P220"/>
      <text:p text:style-name="P313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10"/>
      <text:p text:style-name="P83"><text:span text:style-name="T213">147</text:span><text:span text:style-name="T166">) Agravo </text:span><text:span text:style-name="Strong_20_Emphasis"><text:span text:style-name="T166"><text:s/>Interno nº </text:span></text:span><text:span text:style-name="Strong_20_Emphasis"><text:span text:style-name="T51">0814999-49.2017.8.15.2001</text:span></text:span><text:span text:style-name="Strong_20_Emphasis"><text:span text:style-name="T166">.</text:span></text:span></text:p>
      <text:p text:style-name="P555"><text:span text:style-name="Strong_20_Emphasis"><text:span text:style-name="T266">Oriundo da </text:span></text:span><text:span text:style-name="Strong_20_Emphasis"><text:span text:style-name="T274">2</text:span></text:span><text:span text:style-name="Strong_20_Emphasis"><text:span text:style-name="T266">ª Vara da Fazenda Pública da Comarca da Capital.</text:span></text:span></text:p>
      <text:p text:style-name="P131"><text:span text:style-name="T166">Agravante(s): </text:span><text:span text:style-name="Strong_20_Emphasis"><text:span text:style-name="T51">Adeilton da Cruz Alves</text:span></text:span><text:span text:style-name="Strong_20_Emphasis"><text:span text:style-name="T166">.</text:span></text:span></text:p>
      <text:p text:style-name="P540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77"><text:span text:style-name="T166">Agravado(s): </text:span><text:span text:style-name="Strong_20_Emphasis"><text:span text:style-name="T76">Estado da Paraíba, rep. por seu Procurador Gilvandro de Almeida Ferreira Guedes.</text:span></text:span></text:p>
      <text:p text:style-name="P535"/>
      <text:p text:style-name="P313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10"/>
      <text:p text:style-name="P83"><text:span text:style-name="T213">148</text:span><text:span text:style-name="T166">) Agravo </text:span><text:span text:style-name="Strong_20_Emphasis"><text:span text:style-name="T166"><text:s/>Interno nº </text:span></text:span><text:span text:style-name="Strong_20_Emphasis"><text:span text:style-name="T51">0805740-30.2017.8.15.2001</text:span></text:span><text:span text:style-name="Strong_20_Emphasis"><text:span text:style-name="T166">.</text:span></text:span></text:p>
      <text:p text:style-name="P556"><text:span text:style-name="Strong_20_Emphasis"><text:span text:style-name="T266">Oriundo da </text:span></text:span><text:span text:style-name="Strong_20_Emphasis"><text:span text:style-name="T275">5</text:span></text:span><text:span text:style-name="Strong_20_Emphasis"><text:span text:style-name="T266">ª Vara da Fazenda Pública da Comarca da Capital.</text:span></text:span></text:p>
      <text:p text:style-name="P131"><text:span text:style-name="T166">Agravante(s): </text:span><text:span text:style-name="Strong_20_Emphasis"><text:span text:style-name="T51">Françualdo Alves de Lima</text:span></text:span><text:span text:style-name="Strong_20_Emphasis"><text:span text:style-name="T166">.</text:span></text:span></text:p>
      <text:p text:style-name="P541"><text:span text:style-name="Strong_20_Emphasis"><text:span text:style-name="T262">Advogado(s): </text:span></text:span><text:span text:style-name="Strong_20_Emphasis"><text:span text:style-name="T286">Ubiratã Fernandes de Souza – OAB/PB 11.960.</text:span></text:span></text:p>
      <text:p text:style-name="P581"><text:span text:style-name="Strong_20_Emphasis"><text:span text:style-name="T314">Agravado(s): Estado da Paraíba, rep. por seu Procurador Gilvandro de Almeida Ferreira Guedes.</text:span></text:span></text:p>
      <text:p text:style-name="P576"><text:soft-page-break/><text:span text:style-name="Strong_20_Emphasis"><text:span text:style-name="T250">RELATOR: EXMO. DR. </text:span></text:span><text:span text:style-name="Strong_20_Emphasis"><text:span text:style-name="T251">INÁCIO JÁRIO</text:span></text:span><text:span text:style-name="Strong_20_Emphasis"><text:span text:style-name="T250"> </text:span></text:span><text:span text:style-name="Strong_20_Emphasis"><text:span text:style-name="T251">QUEIROZ DE ALBUQUERQUE </text:span></text:span><text:span text:style-name="Strong_20_Emphasis"><text:span text:style-name="T250">(Juiz convocado para substituir </text:span></text:span><text:span text:style-name="Strong_20_Emphasis"><text:span text:style-name="T252">o</text:span></text:span><text:span text:style-name="Strong_20_Emphasis"><text:span text:style-name="T250"> Exm</text:span></text:span><text:span text:style-name="Strong_20_Emphasis"><text:span text:style-name="T252">o</text:span></text:span><text:span text:style-name="Strong_20_Emphasis"><text:span text:style-name="T250">. Des. </text:span></text:span><text:span text:style-name="Strong_20_Emphasis"><text:span text:style-name="T251">José Ricardo Porto</text:span></text:span><text:span text:style-name="Strong_20_Emphasis"><text:span text:style-name="T250">).</text:span></text:span></text:p>
      <text:p text:style-name="P210"/>
      <text:p text:style-name="P83"><text:span text:style-name="T213">149</text:span><text:span text:style-name="T166">) Agravo </text:span><text:span text:style-name="Strong_20_Emphasis"><text:span text:style-name="T166"><text:s/>Interno nº </text:span></text:span><text:span text:style-name="Strong_20_Emphasis"><text:span text:style-name="T51">0819184-33.2017.8.15.2001</text:span></text:span><text:span text:style-name="Strong_20_Emphasis"><text:span text:style-name="T166">.</text:span></text:span></text:p>
      <text:p text:style-name="P557"><text:span text:style-name="Strong_20_Emphasis"><text:span text:style-name="T266">Oriundo da </text:span></text:span><text:span text:style-name="Strong_20_Emphasis"><text:span text:style-name="T275">5</text:span></text:span><text:span text:style-name="Strong_20_Emphasis"><text:span text:style-name="T266">ª Vara da Fazenda Pública da Comarca da Capital.</text:span></text:span></text:p>
      <text:p text:style-name="P131"><text:span text:style-name="T166">Agravante(s): </text:span><text:span text:style-name="Strong_20_Emphasis"><text:span text:style-name="T51">José Paulo de Freitas Martins</text:span></text:span><text:span text:style-name="T166"> </text:span><text:span text:style-name="Strong_20_Emphasis"><text:span text:style-name="T166">.</text:span></text:span></text:p>
      <text:p text:style-name="P542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78"><text:span text:style-name="T166">Agravado(s): </text:span><text:span text:style-name="Strong_20_Emphasis"><text:span text:style-name="T51">Estado da Paraíba, rep. por su</text:span></text:span><text:span text:style-name="Strong_20_Emphasis"><text:span text:style-name="T69">a</text:span></text:span><text:span text:style-name="Strong_20_Emphasis"><text:span text:style-name="T51"> Procurador</text:span></text:span><text:span text:style-name="Strong_20_Emphasis"><text:span text:style-name="T69">a </text:span></text:span><text:span text:style-name="Strong_20_Emphasis"><text:span text:style-name="T70">Sanny Japiassu dos Santos.</text:span></text:span></text:p>
      <text:p text:style-name="P535"/>
      <text:p text:style-name="P313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10"/>
      <text:p text:style-name="P83"><text:span text:style-name="T213">150</text:span><text:span text:style-name="T166">) Agravo </text:span><text:span text:style-name="Strong_20_Emphasis"><text:span text:style-name="T166"><text:s/>Interno nº </text:span></text:span><text:span text:style-name="Strong_20_Emphasis"><text:span text:style-name="T51">0844707-47.2017.8.15.2001</text:span></text:span><text:span text:style-name="Strong_20_Emphasis"><text:span text:style-name="T166">.</text:span></text:span></text:p>
      <text:p text:style-name="P558"><text:span text:style-name="Strong_20_Emphasis"><text:span text:style-name="T266">Oriundo da </text:span></text:span><text:span text:style-name="Strong_20_Emphasis"><text:span text:style-name="T276">3</text:span></text:span><text:span text:style-name="Strong_20_Emphasis"><text:span text:style-name="T266">ª Vara da Fazenda Pública da Comarca da Capital.</text:span></text:span></text:p>
      <text:p text:style-name="P131"><text:span text:style-name="T166">Agravante(s): </text:span><text:span text:style-name="Strong_20_Emphasis"><text:span text:style-name="T51">Tayronne Raniele Ramalho Pereira</text:span></text:span><text:span text:style-name="Strong_20_Emphasis"><text:span text:style-name="T166">.</text:span></text:span></text:p>
      <text:p text:style-name="P543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2"><text:span text:style-name="Strong_20_Emphasis"><text:span text:style-name="T314">Agravado(s): </text:span></text:span><text:span text:style-name="Strong_20_Emphasis"><text:span text:style-name="T307">Estado da Paraíba, rep. por su</text:span></text:span><text:span text:style-name="Strong_20_Emphasis"><text:span text:style-name="T310">a</text:span></text:span><text:span text:style-name="Strong_20_Emphasis"><text:span text:style-name="T307"> Procurador</text:span></text:span><text:span text:style-name="Strong_20_Emphasis"><text:span text:style-name="T310">a </text:span></text:span><text:span text:style-name="Strong_20_Emphasis"><text:span text:style-name="T311">Sanny Japiassu dos Santos.</text:span></text:span></text:p>
      <text:p text:style-name="P149"><text:span text:style-name="Strong_20_Emphasis"><text:span text:style-name="T307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1</text:span><text:span text:style-name="T166">) Agravo </text:span><text:span text:style-name="Strong_20_Emphasis"><text:span text:style-name="T166"><text:s/>Interno nº </text:span></text:span><text:span text:style-name="Strong_20_Emphasis"><text:span text:style-name="T51">0840995-49.2017.8.15.2001</text:span></text:span><text:span text:style-name="Strong_20_Emphasis"><text:span text:style-name="T166">.</text:span></text:span></text:p>
      <text:p text:style-name="P559"><text:span text:style-name="Strong_20_Emphasis"><text:span text:style-name="T266">Oriundo da </text:span></text:span><text:span text:style-name="Strong_20_Emphasis"><text:span text:style-name="T277">6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José Bernardino de Souza</text:span></text:span><text:span text:style-name="Strong_20_Emphasis"><text:span text:style-name="T166">.</text:span></text:span></text:p>
      <text:p text:style-name="P544"><text:span text:style-name="Strong_20_Emphasis"><text:span text:style-name="T262">Advogado(s): </text:span></text:span><text:span text:style-name="Strong_20_Emphasis"><text:span text:style-name="T286">Ubiratã Fernandes de Souza – OAB/PB 11.960.</text:span></text:span></text:p>
      <text:p text:style-name="P539"><text:span text:style-name="Strong_20_Emphasis"><text:span text:style-name="T76">Agravado(s): </text:span></text:span><text:span text:style-name="Strong_20_Emphasis"><text:span text:style-name="T51">Estado da Paraíba, rep. por su</text:span></text:span><text:span text:style-name="Strong_20_Emphasis"><text:span text:style-name="T69">a</text:span></text:span><text:span text:style-name="Strong_20_Emphasis"><text:span text:style-name="T51"> Procurador</text:span></text:span><text:span text:style-name="Strong_20_Emphasis"><text:span text:style-name="T69">a </text:span></text:span><text:span text:style-name="Strong_20_Emphasis"><text:span text:style-name="T70">Sanny Japiassu dos Santos.</text:span></text:span></text:p>
      <text:p text:style-name="P528"><text:span text:style-name="Strong_20_Emphasis"><text:span text:style-name="T307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2</text:span><text:span text:style-name="T166">) Agravo </text:span><text:span text:style-name="Strong_20_Emphasis"><text:span text:style-name="T166"><text:s/>Interno nº </text:span></text:span><text:span text:style-name="Strong_20_Emphasis"><text:span text:style-name="T51">0860083-73.2017.8.15.2001</text:span></text:span><text:span text:style-name="Strong_20_Emphasis"><text:span text:style-name="T166">.</text:span></text:span></text:p>
      <text:p text:style-name="P560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78">2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Marcos Ant</text:span></text:span><text:span text:style-name="Strong_20_Emphasis"><text:span text:style-name="T71">ô</text:span></text:span><text:span text:style-name="Strong_20_Emphasis"><text:span text:style-name="T51">nio dos Santos Silva</text:span></text:span><text:span text:style-name="Strong_20_Emphasis"><text:span text:style-name="T166">.</text:span></text:span></text:p>
      <text:p text:style-name="P545"><text:span text:style-name="Strong_20_Emphasis"><text:span text:style-name="T262">Advogado(s): </text:span></text:span><text:span text:style-name="Strong_20_Emphasis"><text:span text:style-name="T286">Ubiratã Fernandes de Souza – OAB/PB 11.960.</text:span></text:span></text:p>
      <text:p text:style-name="P529"><text:span text:style-name="Strong_20_Emphasis"><text:span text:style-name="T314">Agravado(s): </text:span></text:span><text:span text:style-name="Strong_20_Emphasis"><text:span text:style-name="T307">Estado da Paraíba, rep. por su</text:span></text:span><text:span text:style-name="Strong_20_Emphasis"><text:span text:style-name="T310">a</text:span></text:span><text:span text:style-name="Strong_20_Emphasis"><text:span text:style-name="T307"> Procurador</text:span></text:span><text:span text:style-name="Strong_20_Emphasis"><text:span text:style-name="T310">a </text:span></text:span><text:span text:style-name="Strong_20_Emphasis"><text:span text:style-name="T311">Sanny Japiassu dos Santos.</text:span></text:span></text:p>
      <text:p text:style-name="P528"><text:span text:style-name="Strong_20_Emphasis"><text:span text:style-name="T46"/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3</text:span><text:span text:style-name="T166">) Agravo </text:span><text:span text:style-name="Strong_20_Emphasis"><text:span text:style-name="T166"><text:s/>Interno nº </text:span></text:span><text:span text:style-name="Strong_20_Emphasis"><text:span text:style-name="T51">0836768-16.2017.8.15.2001</text:span></text:span><text:span text:style-name="Strong_20_Emphasis"><text:span text:style-name="T166">.</text:span></text:span></text:p>
      <text:p text:style-name="P561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79">4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Marconi Silva Gomes</text:span></text:span><text:span text:style-name="Strong_20_Emphasis"><text:span text:style-name="T166">.</text:span></text:span></text:p>
      <text:p text:style-name="P546"><text:span text:style-name="Strong_20_Emphasis"><text:span text:style-name="T262">Advogado(s): </text:span></text:span><text:span text:style-name="Strong_20_Emphasis"><text:span text:style-name="T286">Ubiratã Fernandes de Souza – OAB/PB 11.960.</text:span></text:span></text:p>
      <text:p text:style-name="P530"><text:span text:style-name="Strong_20_Emphasis"><text:span text:style-name="T314">Agravado(s): </text:span></text:span><text:span text:style-name="Strong_20_Emphasis"><text:span text:style-name="T333">Estado da Paraíba, rep. por seu Procurador Sebastião Florentino de Lucena.</text:span></text:span></text:p>
      <text:p text:style-name="P528"><text:span text:style-name="Strong_20_Emphasis"><text:span text:style-name="T46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4</text:span><text:span text:style-name="T166">) Agravo </text:span><text:span text:style-name="Strong_20_Emphasis"><text:span text:style-name="T166"><text:s/>Interno nº </text:span></text:span><text:span text:style-name="Strong_20_Emphasis"><text:span text:style-name="T51">0838235-30.2017.8.15.2001</text:span></text:span><text:span text:style-name="Strong_20_Emphasis"><text:span text:style-name="T166">.</text:span></text:span></text:p>
      <text:p text:style-name="P562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79">4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Nivan Trindade de Lacerda</text:span></text:span><text:span text:style-name="Strong_20_Emphasis"><text:span text:style-name="T166">.</text:span></text:span></text:p>
      <text:p text:style-name="P547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79"><text:span text:style-name="T166">Agravado(s): </text:span><text:span text:style-name="Strong_20_Emphasis"><text:span text:style-name="T51">Estado da Paraíba, rep. por seu Procurador Ariano Wanderley N. C. de Vasconcel</text:span></text:span><text:span text:style-name="Strong_20_Emphasis"><text:span text:style-name="T72">l</text:span></text:span><text:span text:style-name="Strong_20_Emphasis"><text:span text:style-name="T51">os</text:span></text:span><text:span text:style-name="Strong_20_Emphasis"><text:span text:style-name="T76">.</text:span></text:span></text:p>
      <text:p text:style-name="P528"><text:soft-page-break/><text:span text:style-name="Strong_20_Emphasis"><text:span text:style-name="T46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5</text:span><text:span text:style-name="T166">) Agravo </text:span><text:span text:style-name="Strong_20_Emphasis"><text:span text:style-name="T166"><text:s/>Interno nº </text:span></text:span><text:span text:style-name="Strong_20_Emphasis"><text:span text:style-name="T51">0845542-35.2017.8.15.2001</text:span></text:span><text:span text:style-name="Strong_20_Emphasis"><text:span text:style-name="T166">.</text:span></text:span></text:p>
      <text:p text:style-name="P563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0">5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Ant</text:span></text:span><text:span text:style-name="Strong_20_Emphasis"><text:span text:style-name="T73">ô</text:span></text:span><text:span text:style-name="Strong_20_Emphasis"><text:span text:style-name="T51">nio Joaquim de Souza</text:span></text:span><text:span text:style-name="Strong_20_Emphasis"><text:span text:style-name="T166">.</text:span></text:span></text:p>
      <text:p text:style-name="P548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3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28"><text:span text:style-name="Strong_20_Emphasis"><text:span text:style-name="T46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6</text:span><text:span text:style-name="T166">) Agravo </text:span><text:span text:style-name="Strong_20_Emphasis"><text:span text:style-name="T166"><text:s/>Interno nº </text:span></text:span><text:span text:style-name="Strong_20_Emphasis"><text:span text:style-name="T51">0807697-66.2017.8.15.2001</text:span></text:span><text:span text:style-name="Strong_20_Emphasis"><text:span text:style-name="T166">.</text:span></text:span></text:p>
      <text:p text:style-name="P564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1">3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Josivaldo Amâncio dos Santos</text:span></text:span><text:span text:style-name="Strong_20_Emphasis"><text:span text:style-name="T166">.</text:span></text:span></text:p>
      <text:p text:style-name="P549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4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28"><text:span text:style-name="Strong_20_Emphasis"><text:span text:style-name="T46"/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7</text:span><text:span text:style-name="T166">) Agravo </text:span><text:span text:style-name="Strong_20_Emphasis"><text:span text:style-name="T166"><text:s/>Interno nº </text:span></text:span><text:span text:style-name="Strong_20_Emphasis"><text:span text:style-name="T51">0811678-06.2017.8.15.2001</text:span></text:span><text:span text:style-name="Strong_20_Emphasis"><text:span text:style-name="T166">.</text:span></text:span></text:p>
      <text:p text:style-name="P565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2">6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Fransilherbeth Leite de Andrade</text:span></text:span><text:span text:style-name="Strong_20_Emphasis"><text:span text:style-name="T166">.</text:span></text:span></text:p>
      <text:p text:style-name="P550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5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28"><text:span text:style-name="Strong_20_Emphasis"><text:span text:style-name="T46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8</text:span><text:span text:style-name="T166">) Agravo </text:span><text:span text:style-name="Strong_20_Emphasis"><text:span text:style-name="T166"><text:s/>Interno nº </text:span></text:span><text:span text:style-name="Strong_20_Emphasis"><text:span text:style-name="T51">0818507-03.2017.8.15.2001</text:span></text:span><text:span text:style-name="Strong_20_Emphasis"><text:span text:style-name="T166">.</text:span></text:span></text:p>
      <text:p text:style-name="P566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3">5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Ant</text:span></text:span><text:span text:style-name="Strong_20_Emphasis"><text:span text:style-name="T74">ô</text:span></text:span><text:span text:style-name="Strong_20_Emphasis"><text:span text:style-name="T51">nio Marcos da Silva</text:span></text:span><text:span text:style-name="Strong_20_Emphasis"><text:span text:style-name="T166">.</text:span></text:span></text:p>
      <text:p text:style-name="P551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6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28"><text:span text:style-name="Strong_20_Emphasis"><text:span text:style-name="T46"><text:s/></text:span></text:span></text:p>
      <text:p text:style-name="P57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59</text:span><text:span text:style-name="T166">) Agravo </text:span><text:span text:style-name="Strong_20_Emphasis"><text:span text:style-name="T166"><text:s/>Interno nº </text:span></text:span><text:span text:style-name="Strong_20_Emphasis"><text:span text:style-name="T51">0826867-19.2020.8.15.2001</text:span></text:span><text:span text:style-name="Strong_20_Emphasis"><text:span text:style-name="T166">.</text:span></text:span></text:p>
      <text:p text:style-name="P567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3">5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Em</text:span></text:span><text:span text:style-name="Strong_20_Emphasis"><text:span text:style-name="T75">í</text:span></text:span><text:span text:style-name="Strong_20_Emphasis"><text:span text:style-name="T51">dia Alves da Silva Neta</text:span></text:span><text:span text:style-name="Strong_20_Emphasis"><text:span text:style-name="T166">.</text:span></text:span></text:p>
      <text:p text:style-name="P552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7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28"><text:span text:style-name="Strong_20_Emphasis"><text:span text:style-name="T46"/></text:span></text:p>
      <text:p text:style-name="P528"><text:span text:style-name="Strong_20_Emphasis"><text:span text:style-name="T46"/></text:span></text:p>
      <text:p text:style-name="P528"><text:span text:style-name="Strong_20_Emphasis"><text:span text:style-name="T46"/></text:span></text:p>
      <text:p text:style-name="P528"><text:span text:style-name="Strong_20_Emphasis"><text:span text:style-name="T46"/></text:span></text:p>
      <text:p text:style-name="P528"><text:span text:style-name="Strong_20_Emphasis"><text:span text:style-name="T46"/></text:span></text:p>
      <text:p text:style-name="P528"><text:span text:style-name="Strong_20_Emphasis"><text:span text:style-name="T46"><text:s/></text:span></text:span></text:p>
      <text:p text:style-name="P574"><text:soft-page-break/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3"/>
      <text:p text:style-name="P516"><text:span text:style-name="T213">160</text:span><text:span text:style-name="T166">) Agravo </text:span><text:span text:style-name="Strong_20_Emphasis"><text:span text:style-name="T166"><text:s/>Interno nº </text:span></text:span><text:span text:style-name="Strong_20_Emphasis"><text:span text:style-name="T51">0811696-27.2017.8.15.2001</text:span></text:span><text:span text:style-name="Strong_20_Emphasis"><text:span text:style-name="T166">.</text:span></text:span></text:p>
      <text:p text:style-name="P568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4">4</text:span></text:span><text:span text:style-name="Strong_20_Emphasis"><text:span text:style-name="T266">ª Vara da Fazenda Pública da Comarca da Capital.</text:span></text:span></text:p>
      <text:p text:style-name="P518"><text:span text:style-name="T166">Agravante(s): </text:span><text:span text:style-name="Strong_20_Emphasis"><text:span text:style-name="T51">Jeorge Stefferson de Souza Leite</text:span></text:span><text:span text:style-name="Strong_20_Emphasis"><text:span text:style-name="T166">.</text:span></text:span></text:p>
      <text:p text:style-name="P553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8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31"><text:span text:style-name="Strong_20_Emphasis"><text:span text:style-name="T46"><text:s/></text:span></text:span></text:p>
      <text:p text:style-name="P575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34"/>
      <text:p text:style-name="P517"><text:span text:style-name="T213">161</text:span><text:span text:style-name="T166">) Agravo </text:span><text:span text:style-name="Strong_20_Emphasis"><text:span text:style-name="T166"><text:s/>Interno nº </text:span></text:span><text:span text:style-name="Strong_20_Emphasis"><text:span text:style-name="T51">0815669-87.2017.8.15.2001</text:span></text:span><text:span text:style-name="Strong_20_Emphasis"><text:span text:style-name="T166">.</text:span></text:span></text:p>
      <text:p text:style-name="P569"><text:span text:style-name="Strong_20_Emphasis"><text:span text:style-name="T266">Oriundo da</text:span></text:span><text:span text:style-name="Strong_20_Emphasis"><text:span text:style-name="T277"> </text:span></text:span><text:span text:style-name="Strong_20_Emphasis"><text:span text:style-name="T285">2</text:span></text:span><text:span text:style-name="Strong_20_Emphasis"><text:span text:style-name="T266">ª Vara da Fazenda Pública da Comarca da Capital.</text:span></text:span></text:p>
      <text:p text:style-name="P519"><text:span text:style-name="T166">Agravante(s): </text:span><text:span text:style-name="Strong_20_Emphasis"><text:span text:style-name="T51">Valdemar Vieira da Silva Neto </text:span></text:span><text:span text:style-name="Strong_20_Emphasis"><text:span text:style-name="T166">.</text:span></text:span></text:p>
      <text:p text:style-name="P554"><text:span text:style-name="Strong_20_Emphasis"><text:span text:style-name="T262">Advogado(s): Alexandre Gustavo Cezar Neves </text:span></text:span><text:span text:style-name="Strong_20_Emphasis"><text:span text:style-name="T286">– OAB/PB 14.640 e Ubiratã Fernandes de Souza – OAB/PB 11.960.</text:span></text:span></text:p>
      <text:p text:style-name="P589"><text:span text:style-name="Strong_20_Emphasis"><text:span text:style-name="T314">Agravado(s): </text:span></text:span><text:span text:style-name="Strong_20_Emphasis"><text:span text:style-name="T307">Estado da Paraíba, rep. por seu Procurador Ariano Wanderley N. C. de Vasconcel</text:span></text:span><text:span text:style-name="Strong_20_Emphasis"><text:span text:style-name="T312">l</text:span></text:span><text:span text:style-name="Strong_20_Emphasis"><text:span text:style-name="T307">os</text:span></text:span><text:span text:style-name="Strong_20_Emphasis"><text:span text:style-name="T314">.</text:span></text:span></text:p>
      <text:p text:style-name="P531"><text:span text:style-name="Strong_20_Emphasis"><text:span text:style-name="T46"><text:s/></text:span></text:span></text:p>
      <text:p text:style-name="P313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10"/>
      <text:p text:style-name="P83"><text:span text:style-name="T213">162</text:span><text:span text:style-name="T166">) Agravo </text:span><text:span text:style-name="Strong_20_Emphasis"><text:span text:style-name="T166"><text:s/></text:span></text:span><text:span text:style-name="Strong_20_Emphasis"><text:span text:style-name="T207">de Instrumento </text:span></text:span><text:span text:style-name="Strong_20_Emphasis"><text:span text:style-name="T166">nº </text:span></text:span><text:span text:style-name="Strong_20_Emphasis"><text:span text:style-name="T51">0810314-80.2020.8.15.0000</text:span></text:span><text:span text:style-name="Strong_20_Emphasis"><text:span text:style-name="T166">.</text:span></text:span></text:p>
      <text:p text:style-name="P26">Oriundo da 3ª Vara de Família da Comarca da Capital.</text:p>
      <text:p text:style-name="P131"><text:span text:style-name="T166">Agravante(s): </text:span><text:span text:style-name="Strong_20_Emphasis"><text:span text:style-name="T51">Isadora Temóteo Carneiro Costa</text:span></text:span><text:span text:style-name="Strong_20_Emphasis"><text:span text:style-name="T166">.</text:span></text:span></text:p>
      <text:p text:style-name="P53"><text:span text:style-name="T50">Advogado(s): </text:span><text:span text:style-name="Strong_20_Emphasis"><text:span text:style-name="T124">Frederich Diniz Tomé de Lima - OAB/PB 14.532.</text:span></text:span></text:p>
      <text:p text:style-name="P340"><text:span text:style-name="T166">Agravado(s): </text:span><text:span text:style-name="Strong_20_Emphasis"><text:span text:style-name="T51">Tarcísio Carneiro da Costa</text:span></text:span><text:span text:style-name="Strong_20_Emphasis"><text:span text:style-name="T166">.</text:span></text:span></text:p>
      <text:p text:style-name="P149"><text:span text:style-name="Strong_20_Emphasis"><text:span text:style-name="T307">Advogado(s): Gláucia Fernanda Neves Martins - OAB/PB 7.711.</text:span></text:span></text:p>
      <text:p text:style-name="P221"/>
      <text:p text:style-name="P315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11"/>
      <text:p text:style-name="P84"><text:span text:style-name="T213">163</text:span><text:span text:style-name="T166">) Agravo </text:span><text:span text:style-name="Strong_20_Emphasis"><text:span text:style-name="T166"><text:s/></text:span></text:span><text:span text:style-name="Strong_20_Emphasis"><text:span text:style-name="T207">de Instrumento </text:span></text:span><text:span text:style-name="Strong_20_Emphasis"><text:span text:style-name="T166">nº </text:span></text:span><text:span text:style-name="Strong_20_Emphasis"><text:span text:style-name="T51">0813526-12.2020.8.15.0000</text:span></text:span><text:span text:style-name="Strong_20_Emphasis"><text:span text:style-name="T166">.</text:span></text:span></text:p>
      <text:p text:style-name="P252"><text:span text:style-name="Strong_20_Emphasis"><text:span text:style-name="T266">Oriundo da 6ª Vara da Fazenda Pública da Comarca da Capital.</text:span></text:span></text:p>
      <text:p text:style-name="P133"><text:span text:style-name="T166">Agravante(s): </text:span><text:span text:style-name="Strong_20_Emphasis"><text:span text:style-name="T242">Estado da Paraíba, rep. por seu </text:span></text:span><text:span text:style-name="Strong_20_Emphasis"><text:span text:style-name="T141">Procurador Renan de Vasconcelos Neves</text:span></text:span><text:span text:style-name="T166">.</text:span></text:p>
      <text:p text:style-name="P342"><text:span text:style-name="T166">Agravado(s): </text:span><text:span text:style-name="Strong_20_Emphasis"><text:span text:style-name="T51">EBSA – Empresa Brasileira de Soluções Aeroportuárias Ltda - ME</text:span></text:span><text:span text:style-name="Strong_20_Emphasis"><text:span text:style-name="T166">.</text:span></text:span></text:p>
      <text:p text:style-name="P150"><text:span text:style-name="Strong_20_Emphasis"><text:span text:style-name="T307">Advogado(s): Alexandre Freire de Alarcão - OAB/DF 36.489.</text:span></text:span></text:p>
      <text:p text:style-name="P150"><text:span text:style-name="Strong_20_Emphasis"><text:span text:style-name="T307">Interessado: C.D.A. Tecnologia Eletrônica Ltda – EPP</text:span></text:span></text:p>
      <text:p text:style-name="P150"><text:span text:style-name="Strong_20_Emphasis"><text:span text:style-name="T307">Advogado</text:span></text:span><text:span text:style-name="Strong_20_Emphasis"><text:span text:style-name="T309">(s)</text:span></text:span><text:span text:style-name="Strong_20_Emphasis"><text:span text:style-name="T307">: Carlos Roberto Pinheiro Coelho - OAB/PB 6.092.</text:span></text:span></text:p>
      <text:p text:style-name="P525"><text:s/></text:p>
      <text:p text:style-name="P314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511"/>
      <text:p text:style-name="P483"><text:span text:style-name="T213">164</text:span><text:span text:style-name="T166">) Apelações Cíveis e Remessa Necessária nº </text:span><text:span text:style-name="Strong_20_Emphasis"><text:span text:style-name="T51">0036795-76.2010.8.15.2001</text:span></text:span><text:span text:style-name="T247">.</text:span></text:p>
      <text:p text:style-name="P306"><text:span text:style-name="Strong_20_Emphasis"><text:span text:style-name="T141">Oriundo da </text:span></text:span><text:span text:style-name="Strong_20_Emphasis"><text:span text:style-name="T161">3</text:span></text:span><text:span text:style-name="Strong_20_Emphasis"><text:span text:style-name="T141">ª Vara da Fazenda Pública da Comarca da Capital.</text:span></text:span></text:p>
      <text:p text:style-name="P396"><text:span text:style-name="T166">1ºApelante(s): </text:span><text:span text:style-name="Strong_20_Emphasis"><text:span text:style-name="T51">Evania Maria Souza dos Santos</text:span></text:span><text:span text:style-name="Strong_20_Emphasis"><text:span text:style-name="T166">.</text:span></text:span></text:p>
      <text:p text:style-name="P396"><text:span text:style-name="Strong_20_Emphasis"><text:span text:style-name="T166">Advogado(s):</text:span></text:span><text:span text:style-name="T166"> </text:span><text:span text:style-name="Strong_20_Emphasis"><text:span text:style-name="T51">Ricardo Nascimento Fernandes - OAB/PB 15.645</text:span></text:span><text:span text:style-name="Strong_20_Emphasis"><text:span text:style-name="T76">.</text:span></text:span></text:p>
      <text:p text:style-name="P396"><text:span text:style-name="Strong_20_Emphasis"><text:span text:style-name="T166">2ºApelante(s): </text:span></text:span><text:span text:style-name="Strong_20_Emphasis"><text:span text:style-name="T141">PbPrev – Paraíba Previdência, rep. por seu Procurador Paulo Wanderley Câmara - OAB/PB 10.138.</text:span></text:span></text:p>
      <text:p text:style-name="P396"><text:span text:style-name="Strong_20_Emphasis"><text:span text:style-name="T161">3</text:span></text:span><text:span text:style-name="Strong_20_Emphasis"><text:span text:style-name="T141">ºApelante(s): </text:span></text:span><text:span text:style-name="Strong_20_Emphasis"><text:span text:style-name="T51">Estado da Paraíba, </text:span></text:span><text:span text:style-name="Strong_20_Emphasis"><text:span text:style-name="T63">rep. </text:span></text:span><text:span text:style-name="Strong_20_Emphasis"><text:span text:style-name="T51">por seu Procurador Francisco Glauberto Bezerra Júnior.</text:span></text:span></text:p>
      <text:p text:style-name="P270"><text:span text:style-name="Strong_20_Emphasis"><text:span text:style-name="T295">Apelado(s): Os mesmos.</text:span></text:span></text:p>
      <text:p text:style-name="P220"><text:span text:style-name="Strong_20_Emphasis"><text:span text:style-name="T336"/></text:span></text:p>
      <text:p text:style-name="P220"><text:span text:style-name="Strong_20_Emphasis"><text:span text:style-name="T336"/></text:span></text:p>
      <text:p text:style-name="P220"><text:span text:style-name="Strong_20_Emphasis"><text:span text:style-name="T336"/></text:span></text:p>
      <text:p text:style-name="P220"><text:span text:style-name="Strong_20_Emphasis"><text:span text:style-name="T336"><text:s/></text:span></text:span></text:p>
      <text:p text:style-name="P312"><text:soft-page-break/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65</text:span><text:span text:style-name="T166">) Apelação Cível </text:span><text:span text:style-name="Strong_20_Emphasis"><text:span text:style-name="T166">nº </text:span></text:span><text:span text:style-name="Strong_20_Emphasis"><text:span text:style-name="T51">0802419-44.2019.8.15.0181</text:span></text:span><text:span text:style-name="Strong_20_Emphasis"><text:span text:style-name="T166">.</text:span></text:span></text:p>
      <text:p text:style-name="P24">Oriundo da <text:span text:style-name="T392">2ª Vara da </text:span>Comarca <text:span text:style-name="T392">de Guarabira</text:span>.</text:p>
      <text:p text:style-name="P127"><text:span text:style-name="T166">Apelante(s): </text:span><text:span text:style-name="Strong_20_Emphasis"><text:span text:style-name="T51">Banco BMG S/A</text:span></text:span><text:span text:style-name="Strong_20_Emphasis"><text:span text:style-name="T166">.</text:span></text:span></text:p>
      <text:p text:style-name="P51"><text:span text:style-name="T50">Advogado(s): </text:span><text:span text:style-name="Strong_20_Emphasis"><text:span text:style-name="T124">Flávia Almeida Moura Di Latella - OAB/MG 109.730</text:span></text:span><text:span text:style-name="T50">.</text:span></text:p>
      <text:p text:style-name="P337"><text:span text:style-name="T166">Apelado(s): </text:span><text:span text:style-name="Strong_20_Emphasis"><text:span text:style-name="T51">Antônio Carlos </text:span></text:span><text:span text:style-name="Strong_20_Emphasis"><text:span text:style-name="T62">d</text:span></text:span><text:span text:style-name="Strong_20_Emphasis"><text:span text:style-name="T51">a Silva</text:span></text:span><text:span text:style-name="Strong_20_Emphasis"><text:span text:style-name="T166">.</text:span></text:span></text:p>
      <text:p text:style-name="P147"><text:span text:style-name="Strong_20_Emphasis"><text:span text:style-name="T307">Advogado(s): Aline Ferreira de Pontes Andrade1 Advogada – OAB/PB 24.828.</text:span></text:span></text:p>
      <text:p text:style-name="P219"><text:span text:style-name="Strong_20_Emphasis"><text:span text:style-name="T307"><text:s/></text:span></text:span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66</text:span><text:span text:style-name="T166">) Apelação Cível </text:span><text:span text:style-name="Strong_20_Emphasis"><text:span text:style-name="T166">nº </text:span></text:span><text:span text:style-name="Strong_20_Emphasis"><text:span text:style-name="T51">0843320-60.2018.8.15.2001</text:span></text:span><text:span text:style-name="Strong_20_Emphasis"><text:span text:style-name="T166">.</text:span></text:span></text:p>
      <text:p text:style-name="P25">Oriundo da a 2ª Vara Cível da Comarca da Capital.</text:p>
      <text:p text:style-name="P127"><text:span text:style-name="T166">Apelante(s): </text:span><text:span text:style-name="Strong_20_Emphasis"><text:span text:style-name="T51">Margarida Bezerra de Medeiros</text:span></text:span><text:span text:style-name="Strong_20_Emphasis"><text:span text:style-name="T166">.</text:span></text:span></text:p>
      <text:p text:style-name="P51"><text:span text:style-name="T50">Advogado(s): </text:span><text:span text:style-name="Strong_20_Emphasis"><text:span text:style-name="T124">Marcus Ramon Araújo de Lima - OAB/PB 13.139.</text:span></text:span></text:p>
      <text:p text:style-name="P337"><text:span text:style-name="T166">Apelado(s): </text:span><text:span text:style-name="Strong_20_Emphasis"><text:span text:style-name="T51">Lagoa Shopping Gestão e Administração da Propriedade Imobiliária Eirele-ME</text:span></text:span><text:span text:style-name="Strong_20_Emphasis"><text:span text:style-name="T166">.</text:span></text:span></text:p>
      <text:p text:style-name="P147"><text:span text:style-name="Strong_20_Emphasis"><text:span text:style-name="T307">Advogado(s): Frederich Diniz Tome de Lima - OAB/PB 14.532.</text:span></text:span></text:p>
      <text:p text:style-name="P219"><text:span text:style-name="Strong_20_Emphasis"><text:span text:style-name="T307"><text:s/></text:span></text:span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67</text:span><text:span text:style-name="T166">) Apelação Cível </text:span><text:span text:style-name="Strong_20_Emphasis"><text:span text:style-name="T166">nº </text:span></text:span><text:span text:style-name="Strong_20_Emphasis"><text:span text:style-name="T51">0818463-13.2019.8.15.2001</text:span></text:span><text:span text:style-name="Strong_20_Emphasis"><text:span text:style-name="T166">.</text:span></text:span></text:p>
      <text:p text:style-name="P248"><text:span text:style-name="Strong_20_Emphasis"><text:span text:style-name="T266">Oriundo da </text:span></text:span><text:span text:style-name="Strong_20_Emphasis"><text:span text:style-name="T270">4</text:span></text:span><text:span text:style-name="Strong_20_Emphasis"><text:span text:style-name="T266">ª Vara da Fazenda Pública da Comarca da Capital.</text:span></text:span></text:p>
      <text:p text:style-name="P127"><text:span text:style-name="T166">Apelante(s): </text:span><text:span text:style-name="Strong_20_Emphasis"><text:span text:style-name="T51">Francisco Fábio Barbosa Leite</text:span></text:span><text:span text:style-name="Strong_20_Emphasis"><text:span text:style-name="T166">.</text:span></text:span></text:p>
      <text:p text:style-name="P51"><text:span text:style-name="T50">Advogado(s): </text:span><text:span text:style-name="Strong_20_Emphasis"><text:span text:style-name="T124">Thiago Costa Moreno - OAB/PB 15.066.</text:span></text:span></text:p>
      <text:p text:style-name="P338"><text:span text:style-name="T166">Apelado(s): </text:span><text:span text:style-name="Strong_20_Emphasis"><text:span text:style-name="T51">Estado da Paraíba, representado por seu Procurador Alexandre Magnus Ferreira Freire.</text:span></text:span></text:p>
      <text:p text:style-name="P219"><text:s/></text:p>
      <text:p text:style-name="P312"><text:span text:style-name="Strong_20_Emphasis"><text:span text:style-name="T302">RELATOR: EXMO. DR. </text:span></text:span><text:span text:style-name="Strong_20_Emphasis"><text:span text:style-name="T303">INÁCIO JÁRIO</text:span></text:span><text:span text:style-name="Strong_20_Emphasis"><text:span text:style-name="T302"> </text:span></text:span><text:span text:style-name="Strong_20_Emphasis"><text:span text:style-name="T303">QUEIROZ DE ALBUQUERQUE </text:span></text:span><text:span text:style-name="Strong_20_Emphasis"><text:span text:style-name="T302">(Juiz convocado para substituir </text:span></text:span><text:span text:style-name="Strong_20_Emphasis"><text:span text:style-name="T304">o</text:span></text:span><text:span text:style-name="Strong_20_Emphasis"><text:span text:style-name="T302"> Exm</text:span></text:span><text:span text:style-name="Strong_20_Emphasis"><text:span text:style-name="T304">o</text:span></text:span><text:span text:style-name="Strong_20_Emphasis"><text:span text:style-name="T302">. Des. </text:span></text:span><text:span text:style-name="Strong_20_Emphasis"><text:span text:style-name="T303">José Ricardo Porto</text:span></text:span><text:span text:style-name="Strong_20_Emphasis"><text:span text:style-name="T302">).</text:span></text:span></text:p>
      <text:p text:style-name="P209"/>
      <text:p text:style-name="P81"><text:span text:style-name="T213">168</text:span><text:span text:style-name="T166">) Apelação Cível </text:span><text:span text:style-name="Strong_20_Emphasis"><text:span text:style-name="T166">nº </text:span></text:span><text:span text:style-name="Strong_20_Emphasis"><text:span text:style-name="T51">0800702-65.2017.8.15.0181</text:span></text:span><text:span text:style-name="Strong_20_Emphasis"><text:span text:style-name="T166">.</text:span></text:span></text:p>
      <text:p text:style-name="P24">Oriundo da <text:span text:style-name="T395">5ª Vara da </text:span>Comarca <text:span text:style-name="T395">de Guarabira</text:span>.</text:p>
      <text:p text:style-name="P127"><text:span text:style-name="T166">Apelante(s): </text:span><text:span text:style-name="Strong_20_Emphasis"><text:span text:style-name="T51">Ministério Público do Estado da Paraíba</text:span></text:span><text:span text:style-name="Strong_20_Emphasis"><text:span text:style-name="T166">.</text:span></text:span></text:p>
      <text:p text:style-name="P337"><text:span text:style-name="T166">Apelado(s): </text:span><text:span text:style-name="Strong_20_Emphasis"><text:span text:style-name="T51">Diego Henrique Silva</text:span></text:span><text:span text:style-name="Strong_20_Emphasis"><text:span text:style-name="T166">.</text:span></text:span></text:p>
      <text:p text:style-name="P219"><text:span text:style-name="Strong_20_Emphasis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8:59:36.015000000</meta:creation-date>
    <dc:date>2021-04-29T09:34:38.723000000</dc:date>
    <meta:editing-duration>PT12H12M</meta:editing-duration>
    <meta:editing-cycles>186</meta:editing-cycles>
    <meta:generator>LibreOffice/6.0.2.1$Windows_X86_64 LibreOffice_project/f7f06a8f319e4b62f9bc5095aa112a65d2f3ac89</meta:generator>
    <meta:print-date>2021-04-29T09:34:52.048000000</meta:print-date>
    <meta:document-statistic meta:table-count="0" meta:image-count="1" meta:object-count="0" meta:page-count="29" meta:paragraph-count="1224" meta:word-count="8960" meta:character-count="64941" meta:non-whitespace-character-count="56011"/>
  </office:meta>
</office:document-meta>
</file>