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geneva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4dbe65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4dd731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4e2324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4e4ac6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4ea7e1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4f004e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4f364a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4f5dec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4f918d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4fc25a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4fe7de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4ffcc1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5010fb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04da3f1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4d9484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paragraph-rsid="04dfc0f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paragraph-rsid="04e1803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paragraph-rsid="04e91319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4ec863e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paragraph-rsid="04ed70e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officeooo:paragraph-rsid="04f1b95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officeooo:paragraph-rsid="04fa7bf8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5044f16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officeooo:paragraph-rsid="05087675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officeooo:paragraph-rsid="050b2d96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officeooo:paragraph-rsid="050c2dfc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paragraph-rsid="0511a5a3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officeooo:paragraph-rsid="05191c83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officeooo:paragraph-rsid="051c14b3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officeooo:paragraph-rsid="051c4e8b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officeooo:paragraph-rsid="05262466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officeooo:paragraph-rsid="052f93b3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officeooo:paragraph-rsid="052ff45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officeooo:paragraph-rsid="05319bb3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officeooo:paragraph-rsid="0534ab8d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officeooo:paragraph-rsid="0537c381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officeooo:paragraph-rsid="053b3f94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officeooo:paragraph-rsid="0541bf53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officeooo:paragraph-rsid="0544ee83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officeooo:paragraph-rsid="055169e9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officeooo:paragraph-rsid="05550b49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officeooo:paragraph-rsid="05590cf8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officeooo:paragraph-rsid="055a8d5f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officeooo:paragraph-rsid="055bb58d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officeooo:paragraph-rsid="055e4535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paragraph-rsid="055fc547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officeooo:paragraph-rsid="0565ba74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officeooo:paragraph-rsid="0567389b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officeooo:paragraph-rsid="0567f3f2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officeooo:paragraph-rsid="0568506e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officeooo:paragraph-rsid="0569676a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officeooo:paragraph-rsid="056a1125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officeooo:paragraph-rsid="056d62a9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Arial" fo:font-size="12pt" officeooo:paragraph-rsid="056ef801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officeooo:paragraph-rsid="05709732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officeooo:paragraph-rsid="0575be61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officeooo:paragraph-rsid="0505e5cd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officeooo:paragraph-rsid="050d7a5e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officeooo:paragraph-rsid="0511d48b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officeooo:paragraph-rsid="0514f600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officeooo:paragraph-rsid="0517b60f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officeooo:paragraph-rsid="0518dd13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officeooo:paragraph-rsid="051ba4b5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officeooo:paragraph-rsid="051badfc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officeooo:paragraph-rsid="051d1158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officeooo:paragraph-rsid="051de2a5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officeooo:paragraph-rsid="051ce10e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officeooo:paragraph-rsid="052158a8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2pt" officeooo:paragraph-rsid="0522c14f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officeooo:paragraph-rsid="05248cf7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officeooo:paragraph-rsid="0529a02d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officeooo:paragraph-rsid="052a889a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officeooo:paragraph-rsid="052b3a0d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Arial" fo:font-size="12pt" officeooo:paragraph-rsid="052d00f6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Arial" fo:font-size="12pt" officeooo:paragraph-rsid="0539e0ba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Arial" fo:font-size="12pt" officeooo:paragraph-rsid="053b4431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officeooo:paragraph-rsid="053cdf0f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Arial" fo:font-size="12pt" officeooo:paragraph-rsid="053dfef2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officeooo:paragraph-rsid="053fe951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officeooo:paragraph-rsid="0540e8dd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officeooo:paragraph-rsid="05413816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officeooo:paragraph-rsid="0541b98f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officeooo:paragraph-rsid="05438fa5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officeooo:paragraph-rsid="0547770b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2pt" officeooo:paragraph-rsid="0548757a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officeooo:paragraph-rsid="05490927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Arial" fo:font-size="12pt" officeooo:paragraph-rsid="0549201c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Arial" fo:font-size="12pt" officeooo:paragraph-rsid="0549868e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Arial" fo:font-size="12pt" officeooo:paragraph-rsid="054b7bdf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Arial" fo:font-size="12pt" officeooo:paragraph-rsid="054b8f22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Arial" fo:font-size="12pt" officeooo:paragraph-rsid="04d6837c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officeooo:paragraph-rsid="0554809b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officeooo:paragraph-rsid="0555fd75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officeooo:paragraph-rsid="05583bde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officeooo:paragraph-rsid="0559d0f7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officeooo:paragraph-rsid="055da60d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officeooo:paragraph-rsid="0561ac45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Arial" fo:font-size="12pt" officeooo:paragraph-rsid="05626714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Arial" fo:font-size="12pt" officeooo:paragraph-rsid="05706c73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Arial" fo:font-size="12pt" officeooo:paragraph-rsid="0570c7e0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Arial" fo:font-size="12pt" officeooo:paragraph-rsid="057adadc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Arial" fo:font-size="12pt" officeooo:paragraph-rsid="057c9675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officeooo:paragraph-rsid="058472d3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officeooo:paragraph-rsid="05868809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officeooo:paragraph-rsid="059254ad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Arial" fo:font-size="12pt" officeooo:paragraph-rsid="059650e8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officeooo:paragraph-rsid="05a1d80f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officeooo:paragraph-rsid="05a2ea76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Arial" fo:font-size="12pt" officeooo:paragraph-rsid="05a46ee7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officeooo:paragraph-rsid="05a503f4" style:font-size-asian="12pt" style:font-size-complex="12pt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officeooo:paragraph-rsid="05ae9ad0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officeooo:paragraph-rsid="05b05862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officeooo:paragraph-rsid="05b17c59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officeooo:paragraph-rsid="059e3924" style:font-size-asian="12pt" style:font-size-complex="12pt"/>
    </style:style>
    <style:style style:name="P115" style:family="paragraph" style:parent-style-name="Standard">
      <style:paragraph-properties fo:text-align="start" style:justify-single-word="false"/>
      <style:text-properties style:font-name="Arial" fo:font-size="12pt" officeooo:paragraph-rsid="05a0461a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officeooo:paragraph-rsid="05a116ac" style:font-size-asian="12pt" style:font-size-complex="12pt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officeooo:paragraph-rsid="05a6fb4b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style:font-name="Arial" fo:font-size="12pt" officeooo:paragraph-rsid="05a81c3b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officeooo:paragraph-rsid="05aa0b6c" style:font-size-asian="12pt" style:font-size-complex="12pt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officeooo:paragraph-rsid="05abbf65" style:font-size-asian="12pt" style:font-size-complex="12pt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officeooo:paragraph-rsid="05ac62c2" style:font-size-asian="12pt" style:font-size-complex="12pt"/>
    </style:style>
    <style:style style:name="P122" style:family="paragraph" style:parent-style-name="Standard">
      <style:paragraph-properties fo:text-align="start" style:justify-single-word="false"/>
      <style:text-properties style:font-name="Arial" fo:font-size="12pt" officeooo:paragraph-rsid="05acaa6d" style:font-size-asian="12pt" style:font-size-complex="12pt"/>
    </style:style>
    <style:style style:name="P123" style:family="paragraph" style:parent-style-name="Standard">
      <style:paragraph-properties fo:text-align="start" style:justify-single-word="false"/>
      <style:text-properties style:font-name="Arial" fo:font-size="12pt" officeooo:paragraph-rsid="05acd9ef" style:font-size-asian="12pt" style:font-size-complex="12pt"/>
    </style:style>
    <style:style style:name="P124" style:family="paragraph" style:parent-style-name="Standard">
      <style:paragraph-properties fo:text-align="start" style:justify-single-word="false"/>
      <style:text-properties style:font-name="Arial" fo:font-size="12pt" officeooo:paragraph-rsid="05b2b3a5" style:font-size-asian="12pt" style:font-size-complex="12pt"/>
    </style:style>
    <style:style style:name="P125" style:family="paragraph" style:parent-style-name="Standard">
      <style:paragraph-properties fo:text-align="start" style:justify-single-word="false"/>
      <style:text-properties style:font-name="Arial" fo:font-size="12pt" officeooo:paragraph-rsid="05b4b565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" fo:font-size="12pt" officeooo:paragraph-rsid="059ad088" style:font-size-asian="12pt" style:font-size-complex="12pt"/>
    </style:style>
    <style:style style:name="P1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46e996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7ad9ee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7c7bcf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7ef67c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7fed55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830f5c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885ada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8e0351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92d9ec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596a815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Arial" officeooo:paragraph-rsid="04ea7e19"/>
    </style:style>
    <style:style style:name="P138" style:family="paragraph" style:parent-style-name="Standard">
      <style:paragraph-properties fo:text-align="start" style:justify-single-word="false"/>
      <style:text-properties style:font-name="Arial" officeooo:paragraph-rsid="051fc338"/>
    </style:style>
    <style:style style:name="P139" style:family="paragraph" style:parent-style-name="Standard">
      <style:paragraph-properties fo:text-align="start" style:justify-single-word="false"/>
      <style:text-properties style:font-name="Arial" officeooo:paragraph-rsid="05853d4a"/>
    </style:style>
    <style:style style:name="P140" style:family="paragraph" style:parent-style-name="Standard">
      <style:paragraph-properties fo:text-align="start" style:justify-single-word="false"/>
      <style:text-properties style:font-name="Arial" officeooo:paragraph-rsid="05956981"/>
    </style:style>
    <style:style style:name="P141" style:family="paragraph" style:parent-style-name="Standard">
      <style:paragraph-properties fo:text-align="start" style:justify-single-word="false"/>
      <style:text-properties style:font-name="Arial" officeooo:paragraph-rsid="05b05862"/>
    </style:style>
    <style:style style:name="P14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ff4035" officeooo:paragraph-rsid="000c142a" fo:background-color="#fff200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start" style:justify-single-word="false"/>
      <style:text-properties officeooo:paragraph-rsid="03a5f98b"/>
    </style:style>
    <style:style style:name="P144" style:family="paragraph" style:parent-style-name="Standard">
      <style:paragraph-properties fo:text-align="start" style:justify-single-word="false"/>
      <style:text-properties officeooo:paragraph-rsid="046e996f"/>
    </style:style>
    <style:style style:name="P145" style:family="paragraph" style:parent-style-name="Standard">
      <style:paragraph-properties fo:text-align="start" style:justify-single-word="false"/>
      <style:text-properties officeooo:paragraph-rsid="04d6837c"/>
    </style:style>
    <style:style style:name="P146" style:family="paragraph" style:parent-style-name="Standard">
      <style:paragraph-properties fo:text-align="start" style:justify-single-word="false"/>
      <style:text-properties officeooo:paragraph-rsid="04d94843"/>
    </style:style>
    <style:style style:name="P147" style:family="paragraph" style:parent-style-name="Standard">
      <style:paragraph-properties fo:text-align="start" style:justify-single-word="false"/>
      <style:text-properties officeooo:paragraph-rsid="04da3f1f"/>
    </style:style>
    <style:style style:name="P148" style:family="paragraph" style:parent-style-name="Standard">
      <style:paragraph-properties fo:text-align="start" style:justify-single-word="false"/>
      <style:text-properties officeooo:paragraph-rsid="04dbe651"/>
    </style:style>
    <style:style style:name="P149" style:family="paragraph" style:parent-style-name="Standard">
      <style:paragraph-properties fo:text-align="start" style:justify-single-word="false"/>
      <style:text-properties officeooo:paragraph-rsid="04dd7318"/>
    </style:style>
    <style:style style:name="P150" style:family="paragraph" style:parent-style-name="Standard">
      <style:paragraph-properties fo:text-align="start" style:justify-single-word="false"/>
      <style:text-properties officeooo:paragraph-rsid="04ddec77"/>
    </style:style>
    <style:style style:name="P151" style:family="paragraph" style:parent-style-name="Standard">
      <style:paragraph-properties fo:text-align="start" style:justify-single-word="false"/>
      <style:text-properties officeooo:paragraph-rsid="04dfc0f1"/>
    </style:style>
    <style:style style:name="P152" style:family="paragraph" style:parent-style-name="Standard">
      <style:paragraph-properties fo:text-align="start" style:justify-single-word="false"/>
      <style:text-properties officeooo:paragraph-rsid="04e18034"/>
    </style:style>
    <style:style style:name="P153" style:family="paragraph" style:parent-style-name="Standard">
      <style:paragraph-properties fo:text-align="start" style:justify-single-word="false"/>
      <style:text-properties officeooo:paragraph-rsid="04e2324b"/>
    </style:style>
    <style:style style:name="P154" style:family="paragraph" style:parent-style-name="Standard">
      <style:paragraph-properties fo:text-align="start" style:justify-single-word="false"/>
      <style:text-properties officeooo:paragraph-rsid="04e480eb"/>
    </style:style>
    <style:style style:name="P155" style:family="paragraph" style:parent-style-name="Standard">
      <style:paragraph-properties fo:text-align="start" style:justify-single-word="false"/>
      <style:text-properties officeooo:paragraph-rsid="04e4ac66"/>
    </style:style>
    <style:style style:name="P156" style:family="paragraph" style:parent-style-name="Standard">
      <style:paragraph-properties fo:text-align="start" style:justify-single-word="false"/>
      <style:text-properties officeooo:paragraph-rsid="04e68c37"/>
    </style:style>
    <style:style style:name="P157" style:family="paragraph" style:parent-style-name="Standard">
      <style:paragraph-properties fo:text-align="start" style:justify-single-word="false"/>
      <style:text-properties officeooo:paragraph-rsid="04e8053e"/>
    </style:style>
    <style:style style:name="P158" style:family="paragraph" style:parent-style-name="Standard">
      <style:paragraph-properties fo:text-align="start" style:justify-single-word="false"/>
      <style:text-properties officeooo:paragraph-rsid="04e91319"/>
    </style:style>
    <style:style style:name="P159" style:family="paragraph" style:parent-style-name="Standard">
      <style:paragraph-properties fo:text-align="start" style:justify-single-word="false"/>
      <style:text-properties officeooo:paragraph-rsid="04ea7e19"/>
    </style:style>
    <style:style style:name="P160" style:family="paragraph" style:parent-style-name="Standard">
      <style:paragraph-properties fo:text-align="start" style:justify-single-word="false"/>
      <style:text-properties officeooo:paragraph-rsid="04ec3781"/>
    </style:style>
    <style:style style:name="P161" style:family="paragraph" style:parent-style-name="Standard">
      <style:paragraph-properties fo:text-align="start" style:justify-single-word="false"/>
      <style:text-properties officeooo:paragraph-rsid="04ec863e"/>
    </style:style>
    <style:style style:name="P162" style:family="paragraph" style:parent-style-name="Standard">
      <style:paragraph-properties fo:text-align="start" style:justify-single-word="false"/>
      <style:text-properties officeooo:paragraph-rsid="04ed70ed"/>
    </style:style>
    <style:style style:name="P163" style:family="paragraph" style:parent-style-name="Standard">
      <style:paragraph-properties fo:text-align="start" style:justify-single-word="false"/>
      <style:text-properties officeooo:paragraph-rsid="04ef1c78"/>
    </style:style>
    <style:style style:name="P164" style:family="paragraph" style:parent-style-name="Standard">
      <style:paragraph-properties fo:text-align="start" style:justify-single-word="false"/>
      <style:text-properties officeooo:paragraph-rsid="04f004e5"/>
    </style:style>
    <style:style style:name="P165" style:family="paragraph" style:parent-style-name="Standard">
      <style:paragraph-properties fo:text-align="start" style:justify-single-word="false"/>
      <style:text-properties officeooo:paragraph-rsid="04f1b959"/>
    </style:style>
    <style:style style:name="P166" style:family="paragraph" style:parent-style-name="Standard">
      <style:paragraph-properties fo:text-align="start" style:justify-single-word="false"/>
      <style:text-properties officeooo:paragraph-rsid="04f31bf3"/>
    </style:style>
    <style:style style:name="P167" style:family="paragraph" style:parent-style-name="Standard">
      <style:paragraph-properties fo:text-align="start" style:justify-single-word="false"/>
      <style:text-properties officeooo:paragraph-rsid="04f364ab"/>
    </style:style>
    <style:style style:name="P168" style:family="paragraph" style:parent-style-name="Standard">
      <style:paragraph-properties fo:text-align="start" style:justify-single-word="false"/>
      <style:text-properties officeooo:paragraph-rsid="04f40813"/>
    </style:style>
    <style:style style:name="P169" style:family="paragraph" style:parent-style-name="Standard">
      <style:paragraph-properties fo:text-align="start" style:justify-single-word="false"/>
      <style:text-properties officeooo:paragraph-rsid="04f5dec3"/>
    </style:style>
    <style:style style:name="P170" style:family="paragraph" style:parent-style-name="Standard">
      <style:paragraph-properties fo:text-align="start" style:justify-single-word="false"/>
      <style:text-properties officeooo:paragraph-rsid="04f71a96"/>
    </style:style>
    <style:style style:name="P171" style:family="paragraph" style:parent-style-name="Standard">
      <style:paragraph-properties fo:text-align="start" style:justify-single-word="false"/>
      <style:text-properties officeooo:paragraph-rsid="04f918db"/>
    </style:style>
    <style:style style:name="P172" style:family="paragraph" style:parent-style-name="Standard">
      <style:paragraph-properties fo:text-align="start" style:justify-single-word="false"/>
      <style:text-properties officeooo:paragraph-rsid="04fa7bf8"/>
    </style:style>
    <style:style style:name="P173" style:family="paragraph" style:parent-style-name="Standard">
      <style:paragraph-properties fo:text-align="start" style:justify-single-word="false"/>
      <style:text-properties officeooo:paragraph-rsid="04fc25a7"/>
    </style:style>
    <style:style style:name="P174" style:family="paragraph" style:parent-style-name="Standard">
      <style:paragraph-properties fo:text-align="start" style:justify-single-word="false"/>
      <style:text-properties officeooo:paragraph-rsid="04fd887a"/>
    </style:style>
    <style:style style:name="P175" style:family="paragraph" style:parent-style-name="Standard">
      <style:paragraph-properties fo:text-align="start" style:justify-single-word="false"/>
      <style:text-properties officeooo:paragraph-rsid="04fe7de9"/>
    </style:style>
    <style:style style:name="P176" style:family="paragraph" style:parent-style-name="Standard">
      <style:paragraph-properties fo:text-align="start" style:justify-single-word="false"/>
      <style:text-properties officeooo:paragraph-rsid="04ffc8f0"/>
    </style:style>
    <style:style style:name="P177" style:family="paragraph" style:parent-style-name="Standard">
      <style:paragraph-properties fo:text-align="start" style:justify-single-word="false"/>
      <style:text-properties officeooo:paragraph-rsid="04ffcc18"/>
    </style:style>
    <style:style style:name="P178" style:family="paragraph" style:parent-style-name="Standard">
      <style:paragraph-properties fo:text-align="start" style:justify-single-word="false"/>
      <style:text-properties officeooo:paragraph-rsid="05010fbf"/>
    </style:style>
    <style:style style:name="P179" style:family="paragraph" style:parent-style-name="Standard">
      <style:paragraph-properties fo:text-align="start" style:justify-single-word="false"/>
      <style:text-properties officeooo:paragraph-rsid="05028eb5"/>
    </style:style>
    <style:style style:name="P180" style:family="paragraph" style:parent-style-name="Standard">
      <style:paragraph-properties fo:text-align="start" style:justify-single-word="false"/>
      <style:text-properties officeooo:paragraph-rsid="05044f16"/>
    </style:style>
    <style:style style:name="P181" style:family="paragraph" style:parent-style-name="Standard">
      <style:paragraph-properties fo:text-align="start" style:justify-single-word="false"/>
      <style:text-properties officeooo:paragraph-rsid="0505e5cd"/>
    </style:style>
    <style:style style:name="P182" style:family="paragraph" style:parent-style-name="Standard">
      <style:paragraph-properties fo:text-align="start" style:justify-single-word="false"/>
      <style:text-properties officeooo:paragraph-rsid="05062c11"/>
    </style:style>
    <style:style style:name="P183" style:family="paragraph" style:parent-style-name="Standard">
      <style:paragraph-properties fo:text-align="start" style:justify-single-word="false"/>
      <style:text-properties officeooo:paragraph-rsid="05087675"/>
    </style:style>
    <style:style style:name="P184" style:family="paragraph" style:parent-style-name="Standard">
      <style:paragraph-properties fo:text-align="start" style:justify-single-word="false"/>
      <style:text-properties officeooo:paragraph-rsid="050a32d7"/>
    </style:style>
    <style:style style:name="P185" style:family="paragraph" style:parent-style-name="Standard">
      <style:paragraph-properties fo:text-align="start" style:justify-single-word="false"/>
      <style:text-properties officeooo:paragraph-rsid="050a72b2"/>
    </style:style>
    <style:style style:name="P186" style:family="paragraph" style:parent-style-name="Standard">
      <style:paragraph-properties fo:text-align="start" style:justify-single-word="false"/>
      <style:text-properties officeooo:paragraph-rsid="050b2d96"/>
    </style:style>
    <style:style style:name="P187" style:family="paragraph" style:parent-style-name="Standard">
      <style:paragraph-properties fo:text-align="start" style:justify-single-word="false"/>
      <style:text-properties officeooo:paragraph-rsid="050c2dfc"/>
    </style:style>
    <style:style style:name="P188" style:family="paragraph" style:parent-style-name="Standard">
      <style:paragraph-properties fo:text-align="start" style:justify-single-word="false"/>
      <style:text-properties officeooo:paragraph-rsid="050d7a5e"/>
    </style:style>
    <style:style style:name="P189" style:family="paragraph" style:parent-style-name="Standard">
      <style:paragraph-properties fo:text-align="start" style:justify-single-word="false"/>
      <style:text-properties officeooo:paragraph-rsid="050e74c0"/>
    </style:style>
    <style:style style:name="P190" style:family="paragraph" style:parent-style-name="Standard">
      <style:paragraph-properties fo:text-align="start" style:justify-single-word="false"/>
      <style:text-properties officeooo:paragraph-rsid="050ec381"/>
    </style:style>
    <style:style style:name="P191" style:family="paragraph" style:parent-style-name="Standard">
      <style:paragraph-properties fo:text-align="start" style:justify-single-word="false"/>
      <style:text-properties officeooo:paragraph-rsid="050ec747"/>
    </style:style>
    <style:style style:name="P192" style:family="paragraph" style:parent-style-name="Standard">
      <style:paragraph-properties fo:text-align="start" style:justify-single-word="false"/>
      <style:text-properties officeooo:paragraph-rsid="0510a8b5"/>
    </style:style>
    <style:style style:name="P193" style:family="paragraph" style:parent-style-name="Standard">
      <style:paragraph-properties fo:text-align="start" style:justify-single-word="false"/>
      <style:text-properties officeooo:paragraph-rsid="0511a5a3"/>
    </style:style>
    <style:style style:name="P194" style:family="paragraph" style:parent-style-name="Standard">
      <style:paragraph-properties fo:text-align="start" style:justify-single-word="false"/>
      <style:text-properties officeooo:paragraph-rsid="0511d48b"/>
    </style:style>
    <style:style style:name="P195" style:family="paragraph" style:parent-style-name="Standard">
      <style:paragraph-properties fo:text-align="start" style:justify-single-word="false"/>
      <style:text-properties officeooo:paragraph-rsid="0512f8d9"/>
    </style:style>
    <style:style style:name="P196" style:family="paragraph" style:parent-style-name="Standard">
      <style:paragraph-properties fo:text-align="start" style:justify-single-word="false"/>
      <style:text-properties officeooo:paragraph-rsid="0514f600"/>
    </style:style>
    <style:style style:name="P197" style:family="paragraph" style:parent-style-name="Standard">
      <style:paragraph-properties fo:text-align="start" style:justify-single-word="false"/>
      <style:text-properties officeooo:paragraph-rsid="05164aaf"/>
    </style:style>
    <style:style style:name="P198" style:family="paragraph" style:parent-style-name="Standard">
      <style:paragraph-properties fo:text-align="start" style:justify-single-word="false"/>
      <style:text-properties officeooo:paragraph-rsid="0517b60f"/>
    </style:style>
    <style:style style:name="P199" style:family="paragraph" style:parent-style-name="Standard">
      <style:paragraph-properties fo:text-align="start" style:justify-single-word="false"/>
      <style:text-properties officeooo:paragraph-rsid="0518dd13"/>
    </style:style>
    <style:style style:name="P200" style:family="paragraph" style:parent-style-name="Standard">
      <style:paragraph-properties fo:text-align="start" style:justify-single-word="false"/>
      <style:text-properties officeooo:paragraph-rsid="05191c83"/>
    </style:style>
    <style:style style:name="P201" style:family="paragraph" style:parent-style-name="Standard">
      <style:paragraph-properties fo:text-align="start" style:justify-single-word="false"/>
      <style:text-properties officeooo:paragraph-rsid="051ba4b5"/>
    </style:style>
    <style:style style:name="P202" style:family="paragraph" style:parent-style-name="Standard">
      <style:paragraph-properties fo:text-align="start" style:justify-single-word="false"/>
      <style:text-properties officeooo:paragraph-rsid="051badfc"/>
    </style:style>
    <style:style style:name="P203" style:family="paragraph" style:parent-style-name="Standard">
      <style:paragraph-properties fo:text-align="start" style:justify-single-word="false"/>
      <style:text-properties officeooo:paragraph-rsid="051c14b3"/>
    </style:style>
    <style:style style:name="P204" style:family="paragraph" style:parent-style-name="Standard">
      <style:paragraph-properties fo:text-align="start" style:justify-single-word="false"/>
      <style:text-properties officeooo:paragraph-rsid="051c4e8b"/>
    </style:style>
    <style:style style:name="P205" style:family="paragraph" style:parent-style-name="Standard">
      <style:paragraph-properties fo:text-align="start" style:justify-single-word="false"/>
      <style:text-properties officeooo:paragraph-rsid="051ce10e"/>
    </style:style>
    <style:style style:name="P206" style:family="paragraph" style:parent-style-name="Standard">
      <style:paragraph-properties fo:text-align="start" style:justify-single-word="false"/>
      <style:text-properties officeooo:paragraph-rsid="051d1158"/>
    </style:style>
    <style:style style:name="P207" style:family="paragraph" style:parent-style-name="Standard">
      <style:paragraph-properties fo:text-align="start" style:justify-single-word="false"/>
      <style:text-properties officeooo:paragraph-rsid="051de2a5"/>
    </style:style>
    <style:style style:name="P208" style:family="paragraph" style:parent-style-name="Standard">
      <style:paragraph-properties fo:text-align="start" style:justify-single-word="false"/>
      <style:text-properties officeooo:paragraph-rsid="051e7987"/>
    </style:style>
    <style:style style:name="P209" style:family="paragraph" style:parent-style-name="Standard">
      <style:paragraph-properties fo:text-align="start" style:justify-single-word="false"/>
      <style:text-properties officeooo:paragraph-rsid="051fc338"/>
    </style:style>
    <style:style style:name="P210" style:family="paragraph" style:parent-style-name="Standard">
      <style:paragraph-properties fo:text-align="start" style:justify-single-word="false"/>
      <style:text-properties officeooo:paragraph-rsid="052158a8"/>
    </style:style>
    <style:style style:name="P211" style:family="paragraph" style:parent-style-name="Standard">
      <style:paragraph-properties fo:text-align="start" style:justify-single-word="false"/>
      <style:text-properties officeooo:paragraph-rsid="0522c14f"/>
    </style:style>
    <style:style style:name="P212" style:family="paragraph" style:parent-style-name="Standard">
      <style:paragraph-properties fo:text-align="start" style:justify-single-word="false"/>
      <style:text-properties officeooo:paragraph-rsid="05248cf7"/>
    </style:style>
    <style:style style:name="P213" style:family="paragraph" style:parent-style-name="Standard">
      <style:paragraph-properties fo:text-align="start" style:justify-single-word="false"/>
      <style:text-properties officeooo:paragraph-rsid="0525cfb1"/>
    </style:style>
    <style:style style:name="P214" style:family="paragraph" style:parent-style-name="Standard">
      <style:paragraph-properties fo:text-align="start" style:justify-single-word="false"/>
      <style:text-properties officeooo:paragraph-rsid="05262466"/>
    </style:style>
    <style:style style:name="P215" style:family="paragraph" style:parent-style-name="Standard">
      <style:paragraph-properties fo:text-align="start" style:justify-single-word="false"/>
      <style:text-properties officeooo:paragraph-rsid="0527f32c"/>
    </style:style>
    <style:style style:name="P216" style:family="paragraph" style:parent-style-name="Standard">
      <style:paragraph-properties fo:text-align="start" style:justify-single-word="false"/>
      <style:text-properties officeooo:paragraph-rsid="0529a02d"/>
    </style:style>
    <style:style style:name="P217" style:family="paragraph" style:parent-style-name="Standard">
      <style:paragraph-properties fo:text-align="start" style:justify-single-word="false"/>
      <style:text-properties officeooo:paragraph-rsid="052a889a"/>
    </style:style>
    <style:style style:name="P218" style:family="paragraph" style:parent-style-name="Standard">
      <style:paragraph-properties fo:text-align="start" style:justify-single-word="false"/>
      <style:text-properties officeooo:paragraph-rsid="052b271f"/>
    </style:style>
    <style:style style:name="P219" style:family="paragraph" style:parent-style-name="Standard">
      <style:paragraph-properties fo:text-align="start" style:justify-single-word="false"/>
      <style:text-properties officeooo:paragraph-rsid="052b3a0d"/>
    </style:style>
    <style:style style:name="P220" style:family="paragraph" style:parent-style-name="Standard">
      <style:paragraph-properties fo:text-align="start" style:justify-single-word="false"/>
      <style:text-properties officeooo:paragraph-rsid="052d00f6"/>
    </style:style>
    <style:style style:name="P221" style:family="paragraph" style:parent-style-name="Standard">
      <style:paragraph-properties fo:text-align="start" style:justify-single-word="false"/>
      <style:text-properties officeooo:paragraph-rsid="052e689c"/>
    </style:style>
    <style:style style:name="P222" style:family="paragraph" style:parent-style-name="Standard">
      <style:paragraph-properties fo:text-align="start" style:justify-single-word="false"/>
      <style:text-properties officeooo:paragraph-rsid="052f93b3"/>
    </style:style>
    <style:style style:name="P223" style:family="paragraph" style:parent-style-name="Standard">
      <style:paragraph-properties fo:text-align="start" style:justify-single-word="false"/>
      <style:text-properties officeooo:paragraph-rsid="052ff455"/>
    </style:style>
    <style:style style:name="P224" style:family="paragraph" style:parent-style-name="Standard">
      <style:paragraph-properties fo:text-align="start" style:justify-single-word="false"/>
      <style:text-properties officeooo:paragraph-rsid="05319bb3"/>
    </style:style>
    <style:style style:name="P225" style:family="paragraph" style:parent-style-name="Standard">
      <style:paragraph-properties fo:text-align="start" style:justify-single-word="false"/>
      <style:text-properties officeooo:paragraph-rsid="0534ab8d"/>
    </style:style>
    <style:style style:name="P226" style:family="paragraph" style:parent-style-name="Standard">
      <style:paragraph-properties fo:text-align="start" style:justify-single-word="false"/>
      <style:text-properties officeooo:paragraph-rsid="0535c9d2"/>
    </style:style>
    <style:style style:name="P227" style:family="paragraph" style:parent-style-name="Standard">
      <style:paragraph-properties fo:text-align="start" style:justify-single-word="false"/>
      <style:text-properties officeooo:paragraph-rsid="0536ee2c"/>
    </style:style>
    <style:style style:name="P228" style:family="paragraph" style:parent-style-name="Standard">
      <style:paragraph-properties fo:text-align="start" style:justify-single-word="false"/>
      <style:text-properties officeooo:paragraph-rsid="0537c381"/>
    </style:style>
    <style:style style:name="P229" style:family="paragraph" style:parent-style-name="Standard">
      <style:paragraph-properties fo:text-align="start" style:justify-single-word="false"/>
      <style:text-properties officeooo:paragraph-rsid="053825e8"/>
    </style:style>
    <style:style style:name="P230" style:family="paragraph" style:parent-style-name="Standard">
      <style:paragraph-properties fo:text-align="start" style:justify-single-word="false"/>
      <style:text-properties officeooo:paragraph-rsid="0538a6d1"/>
    </style:style>
    <style:style style:name="P231" style:family="paragraph" style:parent-style-name="Standard">
      <style:paragraph-properties fo:text-align="start" style:justify-single-word="false"/>
      <style:text-properties officeooo:paragraph-rsid="0539e0ba"/>
    </style:style>
    <style:style style:name="P232" style:family="paragraph" style:parent-style-name="Standard">
      <style:paragraph-properties fo:text-align="start" style:justify-single-word="false"/>
      <style:text-properties officeooo:paragraph-rsid="053b2526"/>
    </style:style>
    <style:style style:name="P233" style:family="paragraph" style:parent-style-name="Standard">
      <style:paragraph-properties fo:text-align="start" style:justify-single-word="false"/>
      <style:text-properties officeooo:paragraph-rsid="053b3f94"/>
    </style:style>
    <style:style style:name="P234" style:family="paragraph" style:parent-style-name="Standard">
      <style:paragraph-properties fo:text-align="start" style:justify-single-word="false"/>
      <style:text-properties officeooo:paragraph-rsid="053b4431"/>
    </style:style>
    <style:style style:name="P235" style:family="paragraph" style:parent-style-name="Standard">
      <style:paragraph-properties fo:text-align="start" style:justify-single-word="false"/>
      <style:text-properties officeooo:paragraph-rsid="053cdf0f"/>
    </style:style>
    <style:style style:name="P236" style:family="paragraph" style:parent-style-name="Standard">
      <style:paragraph-properties fo:text-align="start" style:justify-single-word="false"/>
      <style:text-properties officeooo:paragraph-rsid="053df2c3"/>
    </style:style>
    <style:style style:name="P237" style:family="paragraph" style:parent-style-name="Standard">
      <style:paragraph-properties fo:text-align="start" style:justify-single-word="false"/>
      <style:text-properties officeooo:paragraph-rsid="053dfef2"/>
    </style:style>
    <style:style style:name="P238" style:family="paragraph" style:parent-style-name="Standard">
      <style:paragraph-properties fo:text-align="start" style:justify-single-word="false"/>
      <style:text-properties officeooo:paragraph-rsid="053fe951"/>
    </style:style>
    <style:style style:name="P239" style:family="paragraph" style:parent-style-name="Standard">
      <style:paragraph-properties fo:text-align="start" style:justify-single-word="false"/>
      <style:text-properties officeooo:paragraph-rsid="0540e8dd"/>
    </style:style>
    <style:style style:name="P240" style:family="paragraph" style:parent-style-name="Standard">
      <style:paragraph-properties fo:text-align="start" style:justify-single-word="false"/>
      <style:text-properties officeooo:paragraph-rsid="05413816"/>
    </style:style>
    <style:style style:name="P241" style:family="paragraph" style:parent-style-name="Standard">
      <style:paragraph-properties fo:text-align="start" style:justify-single-word="false"/>
      <style:text-properties officeooo:paragraph-rsid="0541b98f"/>
    </style:style>
    <style:style style:name="P242" style:family="paragraph" style:parent-style-name="Standard">
      <style:paragraph-properties fo:text-align="start" style:justify-single-word="false"/>
      <style:text-properties officeooo:paragraph-rsid="0541bf53"/>
    </style:style>
    <style:style style:name="P243" style:family="paragraph" style:parent-style-name="Standard">
      <style:paragraph-properties fo:text-align="start" style:justify-single-word="false"/>
      <style:text-properties officeooo:paragraph-rsid="05438fa5"/>
    </style:style>
    <style:style style:name="P244" style:family="paragraph" style:parent-style-name="Standard">
      <style:paragraph-properties fo:text-align="start" style:justify-single-word="false"/>
      <style:text-properties officeooo:paragraph-rsid="0544ee83"/>
    </style:style>
    <style:style style:name="P245" style:family="paragraph" style:parent-style-name="Standard">
      <style:paragraph-properties fo:text-align="start" style:justify-single-word="false"/>
      <style:text-properties officeooo:paragraph-rsid="0547770b"/>
    </style:style>
    <style:style style:name="P246" style:family="paragraph" style:parent-style-name="Standard">
      <style:paragraph-properties fo:text-align="start" style:justify-single-word="false"/>
      <style:text-properties officeooo:paragraph-rsid="0548757a"/>
    </style:style>
    <style:style style:name="P247" style:family="paragraph" style:parent-style-name="Standard">
      <style:paragraph-properties fo:text-align="start" style:justify-single-word="false"/>
      <style:text-properties officeooo:paragraph-rsid="05490927"/>
    </style:style>
    <style:style style:name="P248" style:family="paragraph" style:parent-style-name="Standard">
      <style:paragraph-properties fo:text-align="start" style:justify-single-word="false"/>
      <style:text-properties officeooo:paragraph-rsid="0549201c"/>
    </style:style>
    <style:style style:name="P249" style:family="paragraph" style:parent-style-name="Standard">
      <style:paragraph-properties fo:text-align="start" style:justify-single-word="false"/>
      <style:text-properties officeooo:paragraph-rsid="0549868e"/>
    </style:style>
    <style:style style:name="P250" style:family="paragraph" style:parent-style-name="Standard">
      <style:paragraph-properties fo:text-align="start" style:justify-single-word="false"/>
      <style:text-properties officeooo:paragraph-rsid="054b7bdf"/>
    </style:style>
    <style:style style:name="P251" style:family="paragraph" style:parent-style-name="Standard">
      <style:paragraph-properties fo:text-align="start" style:justify-single-word="false"/>
      <style:text-properties officeooo:paragraph-rsid="054b8f22"/>
    </style:style>
    <style:style style:name="P252" style:family="paragraph" style:parent-style-name="Standard">
      <style:paragraph-properties fo:text-align="start" style:justify-single-word="false"/>
      <style:text-properties officeooo:paragraph-rsid="054c372e"/>
    </style:style>
    <style:style style:name="P253" style:family="paragraph" style:parent-style-name="Standard">
      <style:paragraph-properties fo:text-align="start" style:justify-single-word="false"/>
      <style:text-properties officeooo:paragraph-rsid="054c6cf5"/>
    </style:style>
    <style:style style:name="P254" style:family="paragraph" style:parent-style-name="Standard">
      <style:paragraph-properties fo:text-align="start" style:justify-single-word="false"/>
      <style:text-properties officeooo:paragraph-rsid="054cf576"/>
    </style:style>
    <style:style style:name="P255" style:family="paragraph" style:parent-style-name="Standard">
      <style:paragraph-properties fo:text-align="start" style:justify-single-word="false"/>
      <style:text-properties officeooo:paragraph-rsid="054ec3cc"/>
    </style:style>
    <style:style style:name="P256" style:family="paragraph" style:parent-style-name="Standard">
      <style:paragraph-properties fo:text-align="start" style:justify-single-word="false"/>
      <style:text-properties officeooo:paragraph-rsid="0550629c"/>
    </style:style>
    <style:style style:name="P257" style:family="paragraph" style:parent-style-name="Standard">
      <style:paragraph-properties fo:text-align="start" style:justify-single-word="false"/>
      <style:text-properties officeooo:paragraph-rsid="055169e9"/>
    </style:style>
    <style:style style:name="P258" style:family="paragraph" style:parent-style-name="Standard">
      <style:paragraph-properties fo:text-align="start" style:justify-single-word="false"/>
      <style:text-properties officeooo:paragraph-rsid="0552f8d1"/>
    </style:style>
    <style:style style:name="P259" style:family="paragraph" style:parent-style-name="Standard">
      <style:paragraph-properties fo:text-align="start" style:justify-single-word="false"/>
      <style:text-properties officeooo:paragraph-rsid="05533846"/>
    </style:style>
    <style:style style:name="P260" style:family="paragraph" style:parent-style-name="Standard">
      <style:paragraph-properties fo:text-align="start" style:justify-single-word="false"/>
      <style:text-properties officeooo:paragraph-rsid="0554809b"/>
    </style:style>
    <style:style style:name="P261" style:family="paragraph" style:parent-style-name="Standard">
      <style:paragraph-properties fo:text-align="start" style:justify-single-word="false"/>
      <style:text-properties officeooo:paragraph-rsid="05550b49"/>
    </style:style>
    <style:style style:name="P262" style:family="paragraph" style:parent-style-name="Standard">
      <style:paragraph-properties fo:text-align="start" style:justify-single-word="false"/>
      <style:text-properties officeooo:paragraph-rsid="0555fd75"/>
    </style:style>
    <style:style style:name="P263" style:family="paragraph" style:parent-style-name="Standard">
      <style:paragraph-properties fo:text-align="start" style:justify-single-word="false"/>
      <style:text-properties officeooo:paragraph-rsid="0557e221"/>
    </style:style>
    <style:style style:name="P264" style:family="paragraph" style:parent-style-name="Standard">
      <style:paragraph-properties fo:text-align="start" style:justify-single-word="false"/>
      <style:text-properties officeooo:paragraph-rsid="05583bde"/>
    </style:style>
    <style:style style:name="P265" style:family="paragraph" style:parent-style-name="Standard">
      <style:paragraph-properties fo:text-align="start" style:justify-single-word="false"/>
      <style:text-properties officeooo:paragraph-rsid="05590cf8"/>
    </style:style>
    <style:style style:name="P266" style:family="paragraph" style:parent-style-name="Standard">
      <style:paragraph-properties fo:text-align="start" style:justify-single-word="false"/>
      <style:text-properties officeooo:paragraph-rsid="0559d0f7"/>
    </style:style>
    <style:style style:name="P267" style:family="paragraph" style:parent-style-name="Standard">
      <style:paragraph-properties fo:text-align="start" style:justify-single-word="false"/>
      <style:text-properties officeooo:paragraph-rsid="055a8d5f"/>
    </style:style>
    <style:style style:name="P268" style:family="paragraph" style:parent-style-name="Standard">
      <style:paragraph-properties fo:text-align="start" style:justify-single-word="false"/>
      <style:text-properties officeooo:paragraph-rsid="055bb58d"/>
    </style:style>
    <style:style style:name="P269" style:family="paragraph" style:parent-style-name="Standard">
      <style:paragraph-properties fo:text-align="start" style:justify-single-word="false"/>
      <style:text-properties officeooo:paragraph-rsid="055da60d"/>
    </style:style>
    <style:style style:name="P270" style:family="paragraph" style:parent-style-name="Standard">
      <style:paragraph-properties fo:text-align="start" style:justify-single-word="false"/>
      <style:text-properties officeooo:paragraph-rsid="055e4535"/>
    </style:style>
    <style:style style:name="P271" style:family="paragraph" style:parent-style-name="Standard">
      <style:paragraph-properties fo:text-align="start" style:justify-single-word="false"/>
      <style:text-properties officeooo:paragraph-rsid="055fc547"/>
    </style:style>
    <style:style style:name="P272" style:family="paragraph" style:parent-style-name="Standard">
      <style:paragraph-properties fo:text-align="start" style:justify-single-word="false"/>
      <style:text-properties officeooo:paragraph-rsid="0561ac45"/>
    </style:style>
    <style:style style:name="P273" style:family="paragraph" style:parent-style-name="Standard">
      <style:paragraph-properties fo:text-align="start" style:justify-single-word="false"/>
      <style:text-properties officeooo:paragraph-rsid="05626714"/>
    </style:style>
    <style:style style:name="P274" style:family="paragraph" style:parent-style-name="Standard">
      <style:paragraph-properties fo:text-align="start" style:justify-single-word="false"/>
      <style:text-properties officeooo:paragraph-rsid="0565ba74"/>
    </style:style>
    <style:style style:name="P275" style:family="paragraph" style:parent-style-name="Standard">
      <style:paragraph-properties fo:text-align="start" style:justify-single-word="false"/>
      <style:text-properties officeooo:paragraph-rsid="0567389b"/>
    </style:style>
    <style:style style:name="P276" style:family="paragraph" style:parent-style-name="Standard">
      <style:paragraph-properties fo:text-align="start" style:justify-single-word="false"/>
      <style:text-properties officeooo:paragraph-rsid="0567f3f2"/>
    </style:style>
    <style:style style:name="P277" style:family="paragraph" style:parent-style-name="Standard">
      <style:paragraph-properties fo:text-align="start" style:justify-single-word="false"/>
      <style:text-properties officeooo:paragraph-rsid="0568506e"/>
    </style:style>
    <style:style style:name="P278" style:family="paragraph" style:parent-style-name="Standard">
      <style:paragraph-properties fo:text-align="start" style:justify-single-word="false"/>
      <style:text-properties officeooo:paragraph-rsid="0568605b"/>
    </style:style>
    <style:style style:name="P279" style:family="paragraph" style:parent-style-name="Standard">
      <style:paragraph-properties fo:text-align="start" style:justify-single-word="false"/>
      <style:text-properties officeooo:paragraph-rsid="0569676a"/>
    </style:style>
    <style:style style:name="P280" style:family="paragraph" style:parent-style-name="Standard">
      <style:paragraph-properties fo:text-align="start" style:justify-single-word="false"/>
      <style:text-properties officeooo:paragraph-rsid="056a1125"/>
    </style:style>
    <style:style style:name="P281" style:family="paragraph" style:parent-style-name="Standard">
      <style:paragraph-properties fo:text-align="start" style:justify-single-word="false"/>
      <style:text-properties officeooo:paragraph-rsid="056c6481"/>
    </style:style>
    <style:style style:name="P282" style:family="paragraph" style:parent-style-name="Standard">
      <style:paragraph-properties fo:text-align="start" style:justify-single-word="false"/>
      <style:text-properties officeooo:paragraph-rsid="056d62a9"/>
    </style:style>
    <style:style style:name="P283" style:family="paragraph" style:parent-style-name="Standard">
      <style:paragraph-properties fo:text-align="start" style:justify-single-word="false"/>
      <style:text-properties officeooo:paragraph-rsid="056ef801"/>
    </style:style>
    <style:style style:name="P284" style:family="paragraph" style:parent-style-name="Standard">
      <style:paragraph-properties fo:text-align="start" style:justify-single-word="false"/>
      <style:text-properties officeooo:paragraph-rsid="056f3725"/>
    </style:style>
    <style:style style:name="P285" style:family="paragraph" style:parent-style-name="Standard">
      <style:paragraph-properties fo:text-align="start" style:justify-single-word="false"/>
      <style:text-properties officeooo:paragraph-rsid="05700880"/>
    </style:style>
    <style:style style:name="P286" style:family="paragraph" style:parent-style-name="Standard">
      <style:paragraph-properties fo:text-align="start" style:justify-single-word="false"/>
      <style:text-properties officeooo:paragraph-rsid="05706c73"/>
    </style:style>
    <style:style style:name="P287" style:family="paragraph" style:parent-style-name="Standard">
      <style:paragraph-properties fo:text-align="start" style:justify-single-word="false"/>
      <style:text-properties officeooo:paragraph-rsid="05709732"/>
    </style:style>
    <style:style style:name="P288" style:family="paragraph" style:parent-style-name="Standard">
      <style:paragraph-properties fo:text-align="start" style:justify-single-word="false"/>
      <style:text-properties officeooo:paragraph-rsid="0570c7e0"/>
    </style:style>
    <style:style style:name="P289" style:family="paragraph" style:parent-style-name="Standard">
      <style:paragraph-properties fo:text-align="start" style:justify-single-word="false"/>
      <style:text-properties officeooo:paragraph-rsid="05729f28"/>
    </style:style>
    <style:style style:name="P290" style:family="paragraph" style:parent-style-name="Standard">
      <style:paragraph-properties fo:text-align="start" style:justify-single-word="false"/>
      <style:text-properties officeooo:paragraph-rsid="05747d3b"/>
    </style:style>
    <style:style style:name="P291" style:family="paragraph" style:parent-style-name="Standard">
      <style:paragraph-properties fo:text-align="start" style:justify-single-word="false"/>
      <style:text-properties officeooo:paragraph-rsid="05751ad1"/>
    </style:style>
    <style:style style:name="P292" style:family="paragraph" style:parent-style-name="Standard">
      <style:paragraph-properties fo:text-align="start" style:justify-single-word="false"/>
      <style:text-properties officeooo:paragraph-rsid="0575be61"/>
    </style:style>
    <style:style style:name="P293" style:family="paragraph" style:parent-style-name="Standard">
      <style:paragraph-properties fo:text-align="start" style:justify-single-word="false"/>
      <style:text-properties officeooo:paragraph-rsid="05779494"/>
    </style:style>
    <style:style style:name="P294" style:family="paragraph" style:parent-style-name="Standard">
      <style:paragraph-properties fo:text-align="start" style:justify-single-word="false"/>
      <style:text-properties officeooo:paragraph-rsid="05797d1e"/>
    </style:style>
    <style:style style:name="P295" style:family="paragraph" style:parent-style-name="Standard">
      <style:paragraph-properties fo:text-align="start" style:justify-single-word="false"/>
      <style:text-properties officeooo:paragraph-rsid="057ad9ee"/>
    </style:style>
    <style:style style:name="P296" style:family="paragraph" style:parent-style-name="Standard">
      <style:paragraph-properties fo:text-align="start" style:justify-single-word="false"/>
      <style:text-properties officeooo:paragraph-rsid="057adadc"/>
    </style:style>
    <style:style style:name="P297" style:family="paragraph" style:parent-style-name="Standard">
      <style:paragraph-properties fo:text-align="start" style:justify-single-word="false"/>
      <style:text-properties officeooo:paragraph-rsid="057c6661"/>
    </style:style>
    <style:style style:name="P298" style:family="paragraph" style:parent-style-name="Standard">
      <style:paragraph-properties fo:text-align="start" style:justify-single-word="false"/>
      <style:text-properties officeooo:paragraph-rsid="057c7bcf"/>
    </style:style>
    <style:style style:name="P299" style:family="paragraph" style:parent-style-name="Standard">
      <style:paragraph-properties fo:text-align="start" style:justify-single-word="false"/>
      <style:text-properties officeooo:paragraph-rsid="057c9675"/>
    </style:style>
    <style:style style:name="P300" style:family="paragraph" style:parent-style-name="Standard">
      <style:paragraph-properties fo:text-align="start" style:justify-single-word="false"/>
      <style:text-properties officeooo:paragraph-rsid="057e293e"/>
    </style:style>
    <style:style style:name="P301" style:family="paragraph" style:parent-style-name="Standard">
      <style:paragraph-properties fo:text-align="start" style:justify-single-word="false"/>
      <style:text-properties officeooo:paragraph-rsid="057ef67c"/>
    </style:style>
    <style:style style:name="P302" style:family="paragraph" style:parent-style-name="Standard">
      <style:paragraph-properties fo:text-align="start" style:justify-single-word="false"/>
      <style:text-properties officeooo:paragraph-rsid="057f97d3"/>
    </style:style>
    <style:style style:name="P303" style:family="paragraph" style:parent-style-name="Standard">
      <style:paragraph-properties fo:text-align="start" style:justify-single-word="false"/>
      <style:text-properties officeooo:paragraph-rsid="057fed55"/>
    </style:style>
    <style:style style:name="P304" style:family="paragraph" style:parent-style-name="Standard">
      <style:paragraph-properties fo:text-align="start" style:justify-single-word="false"/>
      <style:text-properties officeooo:paragraph-rsid="05818c00"/>
    </style:style>
    <style:style style:name="P305" style:family="paragraph" style:parent-style-name="Standard">
      <style:paragraph-properties fo:text-align="start" style:justify-single-word="false"/>
      <style:text-properties officeooo:paragraph-rsid="05830f5c"/>
    </style:style>
    <style:style style:name="P306" style:family="paragraph" style:parent-style-name="Standard">
      <style:paragraph-properties fo:text-align="start" style:justify-single-word="false"/>
      <style:text-properties officeooo:paragraph-rsid="058472d3"/>
    </style:style>
    <style:style style:name="P307" style:family="paragraph" style:parent-style-name="Standard">
      <style:paragraph-properties fo:text-align="start" style:justify-single-word="false"/>
      <style:text-properties officeooo:paragraph-rsid="05853d4a"/>
    </style:style>
    <style:style style:name="P308" style:family="paragraph" style:parent-style-name="Standard">
      <style:paragraph-properties fo:text-align="start" style:justify-single-word="false"/>
      <style:text-properties officeooo:paragraph-rsid="05861816"/>
    </style:style>
    <style:style style:name="P309" style:family="paragraph" style:parent-style-name="Standard">
      <style:paragraph-properties fo:text-align="start" style:justify-single-word="false"/>
      <style:text-properties officeooo:paragraph-rsid="05868809"/>
    </style:style>
    <style:style style:name="P310" style:family="paragraph" style:parent-style-name="Standard">
      <style:paragraph-properties fo:text-align="start" style:justify-single-word="false"/>
      <style:text-properties officeooo:paragraph-rsid="05885ada"/>
    </style:style>
    <style:style style:name="P311" style:family="paragraph" style:parent-style-name="Standard">
      <style:paragraph-properties fo:text-align="start" style:justify-single-word="false"/>
      <style:text-properties officeooo:paragraph-rsid="058e0351"/>
    </style:style>
    <style:style style:name="P312" style:family="paragraph" style:parent-style-name="Standard">
      <style:paragraph-properties fo:text-align="start" style:justify-single-word="false"/>
      <style:text-properties officeooo:paragraph-rsid="05912dc9"/>
    </style:style>
    <style:style style:name="P313" style:family="paragraph" style:parent-style-name="Standard">
      <style:paragraph-properties fo:text-align="start" style:justify-single-word="false"/>
      <style:text-properties officeooo:paragraph-rsid="059254ad"/>
    </style:style>
    <style:style style:name="P314" style:family="paragraph" style:parent-style-name="Standard">
      <style:paragraph-properties fo:text-align="start" style:justify-single-word="false"/>
      <style:text-properties officeooo:paragraph-rsid="0592d9ec"/>
    </style:style>
    <style:style style:name="P315" style:family="paragraph" style:parent-style-name="Standard">
      <style:paragraph-properties fo:text-align="start" style:justify-single-word="false"/>
      <style:text-properties officeooo:paragraph-rsid="05956981"/>
    </style:style>
    <style:style style:name="P316" style:family="paragraph" style:parent-style-name="Standard">
      <style:paragraph-properties fo:text-align="start" style:justify-single-word="false"/>
      <style:text-properties officeooo:paragraph-rsid="059650e8"/>
    </style:style>
    <style:style style:name="P317" style:family="paragraph" style:parent-style-name="Standard">
      <style:paragraph-properties fo:text-align="start" style:justify-single-word="false"/>
      <style:text-properties officeooo:paragraph-rsid="0596a815"/>
    </style:style>
    <style:style style:name="P318" style:family="paragraph" style:parent-style-name="Standard">
      <style:paragraph-properties fo:text-align="start" style:justify-single-word="false"/>
      <style:text-properties officeooo:paragraph-rsid="059e3924"/>
    </style:style>
    <style:style style:name="P319" style:family="paragraph" style:parent-style-name="Standard">
      <style:paragraph-properties fo:text-align="start" style:justify-single-word="false"/>
      <style:text-properties officeooo:paragraph-rsid="059f5dd0"/>
    </style:style>
    <style:style style:name="P320" style:family="paragraph" style:parent-style-name="Standard">
      <style:paragraph-properties fo:text-align="start" style:justify-single-word="false"/>
      <style:text-properties officeooo:paragraph-rsid="05a0461a"/>
    </style:style>
    <style:style style:name="P321" style:family="paragraph" style:parent-style-name="Standard">
      <style:paragraph-properties fo:text-align="start" style:justify-single-word="false"/>
      <style:text-properties officeooo:paragraph-rsid="05a116ac"/>
    </style:style>
    <style:style style:name="P322" style:family="paragraph" style:parent-style-name="Standard">
      <style:paragraph-properties fo:text-align="start" style:justify-single-word="false"/>
      <style:text-properties officeooo:paragraph-rsid="05a1d80f"/>
    </style:style>
    <style:style style:name="P323" style:family="paragraph" style:parent-style-name="Standard">
      <style:paragraph-properties fo:text-align="start" style:justify-single-word="false"/>
      <style:text-properties officeooo:paragraph-rsid="05a2ea76"/>
    </style:style>
    <style:style style:name="P324" style:family="paragraph" style:parent-style-name="Standard">
      <style:paragraph-properties fo:text-align="start" style:justify-single-word="false"/>
      <style:text-properties officeooo:paragraph-rsid="05a46ee7"/>
    </style:style>
    <style:style style:name="P325" style:family="paragraph" style:parent-style-name="Standard">
      <style:paragraph-properties fo:text-align="start" style:justify-single-word="false"/>
      <style:text-properties officeooo:paragraph-rsid="05a503f4"/>
    </style:style>
    <style:style style:name="P326" style:family="paragraph" style:parent-style-name="Standard">
      <style:paragraph-properties fo:text-align="start" style:justify-single-word="false"/>
      <style:text-properties officeooo:paragraph-rsid="05a81c3b"/>
    </style:style>
    <style:style style:name="P327" style:family="paragraph" style:parent-style-name="Standard">
      <style:paragraph-properties fo:text-align="start" style:justify-single-word="false"/>
      <style:text-properties officeooo:paragraph-rsid="05aa0b6c"/>
    </style:style>
    <style:style style:name="P328" style:family="paragraph" style:parent-style-name="Standard">
      <style:paragraph-properties fo:text-align="start" style:justify-single-word="false"/>
      <style:text-properties officeooo:paragraph-rsid="05abbf65"/>
    </style:style>
    <style:style style:name="P329" style:family="paragraph" style:parent-style-name="Standard">
      <style:paragraph-properties fo:text-align="start" style:justify-single-word="false"/>
      <style:text-properties officeooo:paragraph-rsid="05ac62c2"/>
    </style:style>
    <style:style style:name="P330" style:family="paragraph" style:parent-style-name="Standard">
      <style:paragraph-properties fo:text-align="start" style:justify-single-word="false"/>
      <style:text-properties officeooo:paragraph-rsid="05acaa6d"/>
    </style:style>
    <style:style style:name="P331" style:family="paragraph" style:parent-style-name="Standard">
      <style:paragraph-properties fo:text-align="start" style:justify-single-word="false"/>
      <style:text-properties officeooo:paragraph-rsid="05acd9ef"/>
    </style:style>
    <style:style style:name="P332" style:family="paragraph" style:parent-style-name="Standard">
      <style:paragraph-properties fo:text-align="start" style:justify-single-word="false"/>
      <style:text-properties officeooo:paragraph-rsid="05ae9ad0"/>
    </style:style>
    <style:style style:name="P333" style:family="paragraph" style:parent-style-name="Standard">
      <style:paragraph-properties fo:text-align="start" style:justify-single-word="false"/>
      <style:text-properties officeooo:paragraph-rsid="05b05862"/>
    </style:style>
    <style:style style:name="P334" style:family="paragraph" style:parent-style-name="Standard">
      <style:paragraph-properties fo:text-align="start" style:justify-single-word="false"/>
      <style:text-properties officeooo:paragraph-rsid="05b17c59"/>
    </style:style>
    <style:style style:name="P335" style:family="paragraph" style:parent-style-name="Standard">
      <style:paragraph-properties fo:text-align="start" style:justify-single-word="false"/>
      <style:text-properties officeooo:paragraph-rsid="05b2b3a5"/>
    </style:style>
    <style:style style:name="P336" style:family="paragraph" style:parent-style-name="Standard">
      <style:paragraph-properties fo:text-align="start" style:justify-single-word="false"/>
      <style:text-properties officeooo:paragraph-rsid="05b342b2"/>
    </style:style>
    <style:style style:name="P337" style:family="paragraph" style:parent-style-name="Standard">
      <style:paragraph-properties fo:text-align="start" style:justify-single-word="false"/>
      <style:text-properties officeooo:paragraph-rsid="05b3ac14"/>
    </style:style>
    <style:style style:name="P338" style:family="paragraph" style:parent-style-name="Standard">
      <style:paragraph-properties fo:text-align="start" style:justify-single-word="false"/>
      <style:text-properties officeooo:paragraph-rsid="05b4b565"/>
    </style:style>
    <style:style style:name="P339" style:family="paragraph" style:parent-style-name="Standard">
      <style:paragraph-properties fo:text-align="start" style:justify-single-word="false"/>
      <style:text-properties fo:color="#000000" style:font-name="Arial" fo:font-size="12pt" officeooo:paragraph-rsid="03a5f98b" style:font-size-asian="12pt" style:font-size-complex="12pt"/>
    </style:style>
    <style:style style:name="P340" style:family="paragraph" style:parent-style-name="Standard">
      <style:paragraph-properties fo:text-align="start" style:justify-single-word="false"/>
      <style:text-properties fo:color="#000000" style:font-name="Arial" fo:font-size="12pt" officeooo:paragraph-rsid="04dbe651" style:font-size-asian="12pt" style:font-size-complex="12pt"/>
    </style:style>
    <style:style style:name="P341" style:family="paragraph" style:parent-style-name="Standard">
      <style:paragraph-properties fo:text-align="start" style:justify-single-word="false"/>
      <style:text-properties fo:color="#000000" style:font-name="Arial" fo:font-size="12pt" officeooo:paragraph-rsid="04e2324b" style:font-size-asian="12pt" style:font-size-complex="12pt"/>
    </style:style>
    <style:style style:name="P342" style:family="paragraph" style:parent-style-name="Standard">
      <style:paragraph-properties fo:text-align="start" style:justify-single-word="false"/>
      <style:text-properties fo:color="#000000" style:font-name="Arial" fo:font-size="12pt" officeooo:paragraph-rsid="04e68c37" style:font-size-asian="12pt" style:font-size-complex="12pt"/>
    </style:style>
    <style:style style:name="P343" style:family="paragraph" style:parent-style-name="Standard">
      <style:paragraph-properties fo:text-align="start" style:justify-single-word="false"/>
      <style:text-properties fo:color="#000000" style:font-name="Arial" fo:font-size="12pt" officeooo:paragraph-rsid="04e8053e" style:font-size-asian="12pt" style:font-size-complex="12pt"/>
    </style:style>
    <style:style style:name="P344" style:family="paragraph" style:parent-style-name="Standard">
      <style:paragraph-properties fo:text-align="start" style:justify-single-word="false"/>
      <style:text-properties fo:color="#000000" style:font-name="Arial" fo:font-size="12pt" officeooo:paragraph-rsid="04ef1c78" style:font-size-asian="12pt" style:font-size-complex="12pt"/>
    </style:style>
    <style:style style:name="P345" style:family="paragraph" style:parent-style-name="Standard">
      <style:paragraph-properties fo:text-align="start" style:justify-single-word="false"/>
      <style:text-properties fo:color="#000000" style:font-name="Arial" fo:font-size="12pt" officeooo:paragraph-rsid="04f004e5" style:font-size-asian="12pt" style:font-size-complex="12pt"/>
    </style:style>
    <style:style style:name="P346" style:family="paragraph" style:parent-style-name="Standard">
      <style:paragraph-properties fo:text-align="start" style:justify-single-word="false"/>
      <style:text-properties fo:color="#000000" style:font-name="Arial" fo:font-size="12pt" officeooo:paragraph-rsid="04f31bf3" style:font-size-asian="12pt" style:font-size-complex="12pt"/>
    </style:style>
    <style:style style:name="P347" style:family="paragraph" style:parent-style-name="Standard">
      <style:paragraph-properties fo:text-align="start" style:justify-single-word="false"/>
      <style:text-properties fo:color="#000000" style:font-name="Arial" fo:font-size="12pt" officeooo:paragraph-rsid="04f40813" style:font-size-asian="12pt" style:font-size-complex="12pt"/>
    </style:style>
    <style:style style:name="P348" style:family="paragraph" style:parent-style-name="Standard">
      <style:paragraph-properties fo:text-align="start" style:justify-single-word="false"/>
      <style:text-properties fo:color="#000000" style:font-name="Arial" fo:font-size="12pt" officeooo:paragraph-rsid="04f71a96" style:font-size-asian="12pt" style:font-size-complex="12pt"/>
    </style:style>
    <style:style style:name="P349" style:family="paragraph" style:parent-style-name="Standard">
      <style:paragraph-properties fo:text-align="start" style:justify-single-word="false"/>
      <style:text-properties fo:color="#000000" style:font-name="Arial" fo:font-size="12pt" officeooo:paragraph-rsid="04fd887a" style:font-size-asian="12pt" style:font-size-complex="12pt"/>
    </style:style>
    <style:style style:name="P350" style:family="paragraph" style:parent-style-name="Standard">
      <style:paragraph-properties fo:text-align="start" style:justify-single-word="false"/>
      <style:text-properties fo:color="#000000" style:font-name="Arial" fo:font-size="12pt" officeooo:paragraph-rsid="04ffc8f0" style:font-size-asian="12pt" style:font-size-complex="12pt"/>
    </style:style>
    <style:style style:name="P351" style:family="paragraph" style:parent-style-name="Standard">
      <style:paragraph-properties fo:text-align="start" style:justify-single-word="false"/>
      <style:text-properties fo:color="#000000" style:font-name="Arial" fo:font-size="12pt" officeooo:paragraph-rsid="05028eb5" style:font-size-asian="12pt" style:font-size-complex="12pt"/>
    </style:style>
    <style:style style:name="P352" style:family="paragraph" style:parent-style-name="Standard">
      <style:paragraph-properties fo:text-align="start" style:justify-single-word="false"/>
      <style:text-properties fo:color="#000000" style:font-name="Arial" fo:font-size="12pt" officeooo:paragraph-rsid="057c6661" style:font-size-asian="12pt" style:font-size-complex="12pt"/>
    </style:style>
    <style:style style:name="P353" style:family="paragraph" style:parent-style-name="Standard">
      <style:paragraph-properties fo:text-align="start" style:justify-single-word="false"/>
      <style:text-properties fo:color="#000000" style:font-name="Arial" fo:font-size="12pt" officeooo:paragraph-rsid="05062c11" style:font-size-asian="12pt" style:font-size-complex="12pt"/>
    </style:style>
    <style:style style:name="P354" style:family="paragraph" style:parent-style-name="Standard">
      <style:paragraph-properties fo:text-align="start" style:justify-single-word="false"/>
      <style:text-properties fo:color="#000000" style:font-name="Arial" fo:font-size="12pt" officeooo:paragraph-rsid="050a72b2" style:font-size-asian="12pt" style:font-size-complex="12pt"/>
    </style:style>
    <style:style style:name="P355" style:family="paragraph" style:parent-style-name="Standard">
      <style:paragraph-properties fo:text-align="start" style:justify-single-word="false"/>
      <style:text-properties fo:color="#000000" style:font-name="Arial" fo:font-size="12pt" officeooo:paragraph-rsid="050b2d96" style:font-size-asian="12pt" style:font-size-complex="12pt"/>
    </style:style>
    <style:style style:name="P356" style:family="paragraph" style:parent-style-name="Standard">
      <style:paragraph-properties fo:text-align="start" style:justify-single-word="false"/>
      <style:text-properties fo:color="#000000" style:font-name="Arial" fo:font-size="12pt" officeooo:paragraph-rsid="050c2dfc" style:font-size-asian="12pt" style:font-size-complex="12pt"/>
    </style:style>
    <style:style style:name="P357" style:family="paragraph" style:parent-style-name="Standard">
      <style:paragraph-properties fo:text-align="start" style:justify-single-word="false"/>
      <style:text-properties fo:color="#000000" style:font-name="Arial" fo:font-size="12pt" officeooo:paragraph-rsid="050ec381" style:font-size-asian="12pt" style:font-size-complex="12pt"/>
    </style:style>
    <style:style style:name="P358" style:family="paragraph" style:parent-style-name="Standard">
      <style:paragraph-properties fo:text-align="start" style:justify-single-word="false"/>
      <style:text-properties fo:color="#000000" style:font-name="Arial" fo:font-size="12pt" officeooo:paragraph-rsid="050ec747" style:font-size-asian="12pt" style:font-size-complex="12pt"/>
    </style:style>
    <style:style style:name="P359" style:family="paragraph" style:parent-style-name="Standard">
      <style:paragraph-properties fo:text-align="start" style:justify-single-word="false"/>
      <style:text-properties fo:color="#000000" style:font-name="Arial" fo:font-size="12pt" officeooo:paragraph-rsid="05164aaf" style:font-size-asian="12pt" style:font-size-complex="12pt"/>
    </style:style>
    <style:style style:name="P360" style:family="paragraph" style:parent-style-name="Standard">
      <style:paragraph-properties fo:text-align="start" style:justify-single-word="false"/>
      <style:text-properties fo:color="#000000" style:font-name="Arial" fo:font-size="12pt" officeooo:paragraph-rsid="0518dd13" style:font-size-asian="12pt" style:font-size-complex="12pt"/>
    </style:style>
    <style:style style:name="P361" style:family="paragraph" style:parent-style-name="Standard">
      <style:paragraph-properties fo:text-align="start" style:justify-single-word="false"/>
      <style:text-properties fo:color="#000000" style:font-name="Arial" fo:font-size="12pt" officeooo:paragraph-rsid="051e7987" style:font-size-asian="12pt" style:font-size-complex="12pt"/>
    </style:style>
    <style:style style:name="P362" style:family="paragraph" style:parent-style-name="Standard">
      <style:paragraph-properties fo:text-align="start" style:justify-single-word="false"/>
      <style:text-properties fo:color="#000000" style:font-name="Arial" fo:font-size="12pt" officeooo:paragraph-rsid="0527f32c" style:font-size-asian="12pt" style:font-size-complex="12pt"/>
    </style:style>
    <style:style style:name="P363" style:family="paragraph" style:parent-style-name="Standard">
      <style:paragraph-properties fo:text-align="start" style:justify-single-word="false"/>
      <style:text-properties fo:color="#000000" style:font-name="Arial" fo:font-size="12pt" officeooo:paragraph-rsid="052b271f" style:font-size-asian="12pt" style:font-size-complex="12pt"/>
    </style:style>
    <style:style style:name="P364" style:family="paragraph" style:parent-style-name="Standard">
      <style:paragraph-properties fo:text-align="start" style:justify-single-word="false"/>
      <style:text-properties fo:color="#000000" style:font-name="Arial" fo:font-size="12pt" officeooo:paragraph-rsid="0535c9d2" style:font-size-asian="12pt" style:font-size-complex="12pt"/>
    </style:style>
    <style:style style:name="P365" style:family="paragraph" style:parent-style-name="Standard">
      <style:paragraph-properties fo:text-align="start" style:justify-single-word="false"/>
      <style:text-properties fo:color="#000000" style:font-name="Arial" fo:font-size="12pt" officeooo:paragraph-rsid="0536ee2c" style:font-size-asian="12pt" style:font-size-complex="12pt"/>
    </style:style>
    <style:style style:name="P366" style:family="paragraph" style:parent-style-name="Standard">
      <style:paragraph-properties fo:text-align="start" style:justify-single-word="false"/>
      <style:text-properties fo:color="#000000" style:font-name="Arial" fo:font-size="12pt" officeooo:paragraph-rsid="053825e8" style:font-size-asian="12pt" style:font-size-complex="12pt"/>
    </style:style>
    <style:style style:name="P367" style:family="paragraph" style:parent-style-name="Standard">
      <style:paragraph-properties fo:text-align="start" style:justify-single-word="false"/>
      <style:text-properties fo:color="#000000" style:font-name="Arial" fo:font-size="12pt" officeooo:paragraph-rsid="0538a6d1" style:font-size-asian="12pt" style:font-size-complex="12pt"/>
    </style:style>
    <style:style style:name="P368" style:family="paragraph" style:parent-style-name="Standard">
      <style:paragraph-properties fo:text-align="start" style:justify-single-word="false"/>
      <style:text-properties fo:color="#000000" style:font-name="Arial" fo:font-size="12pt" officeooo:paragraph-rsid="053b2526" style:font-size-asian="12pt" style:font-size-complex="12pt"/>
    </style:style>
    <style:style style:name="P369" style:family="paragraph" style:parent-style-name="Standard">
      <style:paragraph-properties fo:text-align="start" style:justify-single-word="false"/>
      <style:text-properties fo:color="#000000" style:font-name="Arial" fo:font-size="12pt" officeooo:paragraph-rsid="0541bf53" style:font-size-asian="12pt" style:font-size-complex="12pt"/>
    </style:style>
    <style:style style:name="P370" style:family="paragraph" style:parent-style-name="Standard">
      <style:paragraph-properties fo:text-align="start" style:justify-single-word="false"/>
      <style:text-properties fo:color="#000000" style:font-name="Arial" fo:font-size="12pt" officeooo:paragraph-rsid="054c372e" style:font-size-asian="12pt" style:font-size-complex="12pt"/>
    </style:style>
    <style:style style:name="P371" style:family="paragraph" style:parent-style-name="Standard">
      <style:paragraph-properties fo:text-align="start" style:justify-single-word="false"/>
      <style:text-properties fo:color="#000000" style:font-name="Arial" fo:font-size="12pt" officeooo:paragraph-rsid="054ec3cc" style:font-size-asian="12pt" style:font-size-complex="12pt"/>
    </style:style>
    <style:style style:name="P372" style:family="paragraph" style:parent-style-name="Standard">
      <style:paragraph-properties fo:text-align="start" style:justify-single-word="false"/>
      <style:text-properties fo:color="#000000" style:font-name="Arial" fo:font-size="12pt" officeooo:paragraph-rsid="054c6cf5" style:font-size-asian="12pt" style:font-size-complex="12pt"/>
    </style:style>
    <style:style style:name="P373" style:family="paragraph" style:parent-style-name="Standard">
      <style:paragraph-properties fo:text-align="start" style:justify-single-word="false"/>
      <style:text-properties fo:color="#000000" style:font-name="Arial" fo:font-size="12pt" officeooo:paragraph-rsid="055169e9" style:font-size-asian="12pt" style:font-size-complex="12pt"/>
    </style:style>
    <style:style style:name="P374" style:family="paragraph" style:parent-style-name="Standard">
      <style:paragraph-properties fo:text-align="start" style:justify-single-word="false"/>
      <style:text-properties fo:color="#000000" style:font-name="Arial" fo:font-size="12pt" officeooo:paragraph-rsid="05590cf8" style:font-size-asian="12pt" style:font-size-complex="12pt"/>
    </style:style>
    <style:style style:name="P375" style:family="paragraph" style:parent-style-name="Standard">
      <style:paragraph-properties fo:text-align="start" style:justify-single-word="false"/>
      <style:text-properties fo:color="#000000" style:font-name="Arial" fo:font-size="12pt" officeooo:paragraph-rsid="055fc547" style:font-size-asian="12pt" style:font-size-complex="12pt"/>
    </style:style>
    <style:style style:name="P376" style:family="paragraph" style:parent-style-name="Standard">
      <style:paragraph-properties fo:text-align="start" style:justify-single-word="false"/>
      <style:text-properties fo:color="#000000" style:font-name="Arial" fo:font-size="12pt" officeooo:paragraph-rsid="0567389b" style:font-size-asian="12pt" style:font-size-complex="12pt"/>
    </style:style>
    <style:style style:name="P377" style:family="paragraph" style:parent-style-name="Standard">
      <style:paragraph-properties fo:text-align="start" style:justify-single-word="false"/>
      <style:text-properties fo:color="#000000" style:font-name="Arial" fo:font-size="12pt" officeooo:paragraph-rsid="0567f3f2" style:font-size-asian="12pt" style:font-size-complex="12pt"/>
    </style:style>
    <style:style style:name="P378" style:family="paragraph" style:parent-style-name="Standard">
      <style:paragraph-properties fo:text-align="start" style:justify-single-word="false"/>
      <style:text-properties fo:color="#000000" style:font-name="Arial" fo:font-size="12pt" officeooo:paragraph-rsid="056c6481" style:font-size-asian="12pt" style:font-size-complex="12pt"/>
    </style:style>
    <style:style style:name="P379" style:family="paragraph" style:parent-style-name="Standard">
      <style:paragraph-properties fo:text-align="start" style:justify-single-word="false"/>
      <style:text-properties fo:color="#000000" style:font-name="Arial" fo:font-size="12pt" officeooo:paragraph-rsid="056d62a9" style:font-size-asian="12pt" style:font-size-complex="12pt"/>
    </style:style>
    <style:style style:name="P380" style:family="paragraph" style:parent-style-name="Standard">
      <style:paragraph-properties fo:text-align="start" style:justify-single-word="false"/>
      <style:text-properties fo:color="#000000" style:font-name="Arial" fo:font-size="12pt" officeooo:paragraph-rsid="05700880" style:font-size-asian="12pt" style:font-size-complex="12pt"/>
    </style:style>
    <style:style style:name="P381" style:family="paragraph" style:parent-style-name="Standard">
      <style:paragraph-properties fo:text-align="start" style:justify-single-word="false"/>
      <style:text-properties fo:color="#000000" style:font-name="Arial" fo:font-size="12pt" officeooo:paragraph-rsid="05711276" style:font-size-asian="12pt" style:font-size-complex="12pt"/>
    </style:style>
    <style:style style:name="P382" style:family="paragraph" style:parent-style-name="Standard">
      <style:paragraph-properties fo:text-align="start" style:justify-single-word="false"/>
      <style:text-properties fo:color="#000000" style:font-name="Arial" fo:font-size="12pt" officeooo:paragraph-rsid="05729f28" style:font-size-asian="12pt" style:font-size-complex="12pt"/>
    </style:style>
    <style:style style:name="P383" style:family="paragraph" style:parent-style-name="Standard">
      <style:paragraph-properties fo:text-align="start" style:justify-single-word="false"/>
      <style:text-properties fo:color="#000000" style:font-name="Arial" fo:font-size="12pt" officeooo:paragraph-rsid="05747d3b" style:font-size-asian="12pt" style:font-size-complex="12pt"/>
    </style:style>
    <style:style style:name="P384" style:family="paragraph" style:parent-style-name="Standard">
      <style:paragraph-properties fo:text-align="start" style:justify-single-word="false"/>
      <style:text-properties fo:color="#000000" style:font-name="Arial" fo:font-size="12pt" officeooo:paragraph-rsid="0575be61" style:font-size-asian="12pt" style:font-size-complex="12pt"/>
    </style:style>
    <style:style style:name="P385" style:family="paragraph" style:parent-style-name="Standard">
      <style:paragraph-properties fo:text-align="start" style:justify-single-word="false"/>
      <style:text-properties fo:color="#000000" style:font-name="Arial" fo:font-size="12pt" officeooo:paragraph-rsid="05797d1e" style:font-size-asian="12pt" style:font-size-complex="12pt"/>
    </style:style>
    <style:style style:name="P386" style:family="paragraph" style:parent-style-name="Standard">
      <style:paragraph-properties fo:text-align="start" style:justify-single-word="false"/>
      <style:text-properties fo:color="#000000" style:font-name="Arial" fo:font-size="12pt" officeooo:paragraph-rsid="057e293e" style:font-size-asian="12pt" style:font-size-complex="12pt"/>
    </style:style>
    <style:style style:name="P387" style:family="paragraph" style:parent-style-name="Standard">
      <style:paragraph-properties fo:text-align="start" style:justify-single-word="false"/>
      <style:text-properties fo:color="#000000" style:font-name="Arial" fo:font-size="12pt" officeooo:paragraph-rsid="057f97d3" style:font-size-asian="12pt" style:font-size-complex="12pt"/>
    </style:style>
    <style:style style:name="P388" style:family="paragraph" style:parent-style-name="Standard">
      <style:paragraph-properties fo:text-align="start" style:justify-single-word="false"/>
      <style:text-properties fo:color="#000000" style:font-name="Arial" fo:font-size="12pt" officeooo:paragraph-rsid="05861816" style:font-size-asian="12pt" style:font-size-complex="12pt"/>
    </style:style>
    <style:style style:name="P389" style:family="paragraph" style:parent-style-name="Standard">
      <style:paragraph-properties fo:text-align="start" style:justify-single-word="false"/>
      <style:text-properties fo:color="#000000" style:font-name="Arial" fo:font-size="12pt" officeooo:paragraph-rsid="058a5243" style:font-size-asian="12pt" style:font-size-complex="12pt"/>
    </style:style>
    <style:style style:name="P390" style:family="paragraph" style:parent-style-name="Standard">
      <style:paragraph-properties fo:text-align="start" style:justify-single-word="false"/>
      <style:text-properties fo:color="#000000" style:font-name="Arial" fo:font-size="12pt" officeooo:paragraph-rsid="05912dc9" style:font-size-asian="12pt" style:font-size-complex="12pt"/>
    </style:style>
    <style:style style:name="P391" style:family="paragraph" style:parent-style-name="Standard">
      <style:paragraph-properties fo:text-align="start" style:justify-single-word="false"/>
      <style:text-properties fo:color="#000000" style:font-name="Arial" fo:font-size="12pt" officeooo:paragraph-rsid="059f5dd0" style:font-size-asian="12pt" style:font-size-complex="12pt"/>
    </style:style>
    <style:style style:name="P392" style:family="paragraph" style:parent-style-name="Standard">
      <style:paragraph-properties fo:text-align="start" style:justify-single-word="false"/>
      <style:text-properties fo:color="#000000" style:font-name="Arial" fo:font-size="12pt" officeooo:paragraph-rsid="05b3ac14" style:font-size-asian="12pt" style:font-size-complex="12pt"/>
    </style:style>
    <style:style style:name="P393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4e480eb" style:font-size-asian="12pt" style:font-weight-asian="normal" style:font-size-complex="12pt" style:font-weight-complex="normal"/>
    </style:style>
    <style:style style:name="P394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550629c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58e0351" style:font-size-asian="12pt" style:font-weight-asian="normal" style:font-size-complex="12pt" style:font-weight-complex="normal"/>
    </style:style>
    <style:style style:name="P396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598830e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57f97d3" style:font-size-asian="12pt" style:font-weight-asian="normal" style:font-name-complex="Arial" style:font-size-complex="12pt" style:font-weight-complex="normal"/>
    </style:style>
    <style:style style:name="P398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5818c00" style:font-size-asian="12pt" style:font-weight-asian="normal" style:font-name-complex="Arial" style:font-size-complex="12pt" style:font-weight-complex="normal"/>
    </style:style>
    <style:style style:name="P399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5861816" style:font-size-asian="12pt" style:font-weight-asian="normal" style:font-name-complex="Arial" style:font-size-complex="12pt" style:font-weight-complex="normal"/>
    </style:style>
    <style:style style:name="P40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58e0351" style:font-size-asian="12pt" style:font-weight-asian="normal" style:font-name-complex="Arial" style:font-size-complex="12pt" style:font-weight-complex="normal"/>
    </style:style>
    <style:style style:name="P401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596a815" style:font-size-asian="12pt" style:font-weight-asian="normal" style:font-name-complex="Arial" style:font-size-complex="12pt" style:font-weight-complex="normal"/>
    </style:style>
    <style:style style:name="P402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57e293e" style:font-size-asian="12pt" style:font-weight-asian="normal" style:font-name-complex="Arial" style:font-size-complex="12pt" style:font-weight-complex="normal"/>
    </style:style>
    <style:style style:name="P403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59ad088" style:font-size-asian="12pt" style:font-weight-asian="bold" style:font-size-complex="12pt" style:font-weight-complex="bold"/>
    </style:style>
    <style:style style:name="P404" style:family="paragraph" style:parent-style-name="Standard">
      <style:text-properties officeooo:paragraph-rsid="0552f8d1"/>
    </style:style>
    <style:style style:name="P405" style:family="paragraph" style:parent-style-name="Standard">
      <style:paragraph-properties fo:text-align="center" style:justify-single-word="false"/>
      <style:text-properties officeooo:paragraph-rsid="059ad088"/>
    </style:style>
    <style:style style:name="P40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59ad088" officeooo:paragraph-rsid="059ad088" fo:background-color="transparent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3a5f98b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6e996f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d6837c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d94843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dbe651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dfc0f1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e18034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e2324b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e480eb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e68c37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ec3781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ef1c78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1b959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31bf3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364ab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5dec3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71a96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918db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a7bf8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c25a7"/>
    </style:style>
    <style:style style:name="P4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d887a"/>
    </style:style>
    <style:style style:name="P4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e7de9"/>
    </style:style>
    <style:style style:name="P4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fc8f0"/>
    </style:style>
    <style:style style:name="P4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ffcc18"/>
    </style:style>
    <style:style style:name="P4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10fbf"/>
    </style:style>
    <style:style style:name="P4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28eb5"/>
    </style:style>
    <style:style style:name="P4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44f16"/>
    </style:style>
    <style:style style:name="P4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5e5cd"/>
    </style:style>
    <style:style style:name="P4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87675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a32d7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a72b2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d7a5e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e74c0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0ec381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0a8b5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1a5a3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2f8d9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4f600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64aaf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7b60f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8dd13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ba4b5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badfc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c14b3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c4e8b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ce10e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d1158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de2a5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e7987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1fc338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2c14f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48cf7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5cfb1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62466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7f32c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9a02d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a889a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b3a0d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d00f6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e689c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f93b3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2ff455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19bb3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4ab8d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5c9d2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6ee2c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825e8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8a6d1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9e0ba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b4431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cdf0f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df2c3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3fe951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0e8dd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13816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1b98f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1bf53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38fa5"/>
    </style:style>
    <style:style style:name="P4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4ee83"/>
    </style:style>
    <style:style style:name="P4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7770b"/>
    </style:style>
    <style:style style:name="P4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8757a"/>
    </style:style>
    <style:style style:name="P4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9201c"/>
    </style:style>
    <style:style style:name="P4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9868e"/>
    </style:style>
    <style:style style:name="P4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b8f22"/>
    </style:style>
    <style:style style:name="P4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c6cf5"/>
    </style:style>
    <style:style style:name="P4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4ec3cc"/>
    </style:style>
    <style:style style:name="P4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0629c"/>
    </style:style>
    <style:style style:name="P4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2f8d1"/>
    </style:style>
    <style:style style:name="P4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4809b"/>
    </style:style>
    <style:style style:name="P4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50b49"/>
    </style:style>
    <style:style style:name="P4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7e221"/>
    </style:style>
    <style:style style:name="P4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83bde"/>
    </style:style>
    <style:style style:name="P4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9d0f7"/>
    </style:style>
    <style:style style:name="P5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a8d5f"/>
    </style:style>
    <style:style style:name="P5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bb58d"/>
    </style:style>
    <style:style style:name="P5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5da60d"/>
    </style:style>
    <style:style style:name="P5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1ac45"/>
    </style:style>
    <style:style style:name="P5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26714"/>
    </style:style>
    <style:style style:name="P5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5ba74"/>
    </style:style>
    <style:style style:name="P5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7f3f2"/>
    </style:style>
    <style:style style:name="P5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8506e"/>
    </style:style>
    <style:style style:name="P5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8605b"/>
    </style:style>
    <style:style style:name="P5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a1125"/>
    </style:style>
    <style:style style:name="P5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c6481"/>
    </style:style>
    <style:style style:name="P5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d62a9"/>
    </style:style>
    <style:style style:name="P5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ef801"/>
    </style:style>
    <style:style style:name="P5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6f3725"/>
    </style:style>
    <style:style style:name="P5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00880"/>
    </style:style>
    <style:style style:name="P5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06c73"/>
    </style:style>
    <style:style style:name="P5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09732"/>
    </style:style>
    <style:style style:name="P5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47d3b"/>
    </style:style>
    <style:style style:name="P5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51ad1"/>
    </style:style>
    <style:style style:name="P5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79494"/>
    </style:style>
    <style:style style:name="P5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adadc"/>
    </style:style>
    <style:style style:name="P5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c6661"/>
    </style:style>
    <style:style style:name="P5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c7bcf"/>
    </style:style>
    <style:style style:name="P5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c9675"/>
    </style:style>
    <style:style style:name="P5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ef67c"/>
    </style:style>
    <style:style style:name="P5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f97d3"/>
    </style:style>
    <style:style style:name="P5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7fed55"/>
    </style:style>
    <style:style style:name="P5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818c00"/>
    </style:style>
    <style:style style:name="P5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830f5c"/>
    </style:style>
    <style:style style:name="P5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8472d3"/>
    </style:style>
    <style:style style:name="P5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853d4a"/>
    </style:style>
    <style:style style:name="P5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861816"/>
    </style:style>
    <style:style style:name="P5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885ada"/>
    </style:style>
    <style:style style:name="P5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12dc9"/>
    </style:style>
    <style:style style:name="P5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254ad"/>
    </style:style>
    <style:style style:name="P5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2d9ec"/>
    </style:style>
    <style:style style:name="P5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56981"/>
    </style:style>
    <style:style style:name="P5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650e8"/>
    </style:style>
    <style:style style:name="P5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6a815"/>
    </style:style>
    <style:style style:name="P5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9e3924"/>
    </style:style>
    <style:style style:name="P5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0461a"/>
    </style:style>
    <style:style style:name="P5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116ac"/>
    </style:style>
    <style:style style:name="P5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46ee7"/>
    </style:style>
    <style:style style:name="P5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503f4"/>
    </style:style>
    <style:style style:name="P5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a0b6c"/>
    </style:style>
    <style:style style:name="P5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bbf65"/>
    </style:style>
    <style:style style:name="P5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c62c2"/>
    </style:style>
    <style:style style:name="P5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ae9ad0"/>
    </style:style>
    <style:style style:name="P5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b05862"/>
    </style:style>
    <style:style style:name="P5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5b17c59"/>
    </style:style>
    <style:style style:name="P5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4ea7e19"/>
    </style:style>
    <style:style style:name="P5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4dd7318" style:font-size-asian="12pt" style:font-size-complex="12pt"/>
    </style:style>
    <style:style style:name="P5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4e4ac66" style:font-size-asian="12pt" style:font-size-complex="12pt"/>
    </style:style>
    <style:style style:name="P5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4e91319" style:font-size-asian="12pt" style:font-size-complex="12pt"/>
    </style:style>
    <style:style style:name="P5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4ec863e" style:font-size-asian="12pt" style:font-size-complex="12pt"/>
    </style:style>
    <style:style style:name="P5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4ed70ed" style:font-size-asian="12pt" style:font-size-complex="12pt"/>
    </style:style>
    <style:style style:name="P5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11d48b" style:font-size-asian="12pt" style:font-size-complex="12pt"/>
    </style:style>
    <style:style style:name="P5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2158a8" style:font-size-asian="12pt" style:font-size-complex="12pt"/>
    </style:style>
    <style:style style:name="P5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3b3f94" style:font-size-asian="12pt" style:font-size-complex="12pt"/>
    </style:style>
    <style:style style:name="P5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3dfef2" style:font-size-asian="12pt" style:font-size-complex="12pt"/>
    </style:style>
    <style:style style:name="P5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490927" style:font-size-asian="12pt" style:font-size-complex="12pt"/>
    </style:style>
    <style:style style:name="P5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4b7bdf" style:font-size-asian="12pt" style:font-size-complex="12pt"/>
    </style:style>
    <style:style style:name="P5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55fd75" style:font-size-asian="12pt" style:font-size-complex="12pt"/>
    </style:style>
    <style:style style:name="P5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69676a" style:font-size-asian="12pt" style:font-size-complex="12pt"/>
    </style:style>
    <style:style style:name="P5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70c7e0" style:font-size-asian="12pt" style:font-size-complex="12pt"/>
    </style:style>
    <style:style style:name="P5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868809" style:font-size-asian="12pt" style:font-size-complex="12pt"/>
    </style:style>
    <style:style style:name="P5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a116ac" style:font-size-asian="12pt" style:font-size-complex="12pt"/>
    </style:style>
    <style:style style:name="P5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a1d80f" style:font-size-asian="12pt" style:font-size-complex="12pt"/>
    </style:style>
    <style:style style:name="P5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a2ea76" style:font-size-asian="12pt" style:font-size-complex="12pt"/>
    </style:style>
    <style:style style:name="P5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a6fb4b" style:font-size-asian="12pt" style:font-size-complex="12pt"/>
    </style:style>
    <style:style style:name="P5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acaa6d" style:font-size-asian="12pt" style:font-size-complex="12pt"/>
    </style:style>
    <style:style style:name="P5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acd9ef" style:font-size-asian="12pt" style:font-size-complex="12pt"/>
    </style:style>
    <style:style style:name="P5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37c381" style:font-size-asian="12pt" style:font-size-complex="12pt"/>
    </style:style>
    <style:style style:name="P5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b2b3a5" style:font-size-asian="12pt" style:font-size-complex="12pt"/>
    </style:style>
    <style:style style:name="P5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5b4b565" style:font-size-asian="12pt" style:font-size-complex="12pt"/>
    </style:style>
    <style:style style:name="P5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4e8053e" style:font-size-asian="12pt" style:font-size-complex="12pt"/>
    </style:style>
    <style:style style:name="P5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4ef1c78" style:font-size-asian="12pt" style:font-size-complex="12pt"/>
    </style:style>
    <style:style style:name="P5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062c11" style:font-size-asian="12pt" style:font-size-complex="12pt"/>
    </style:style>
    <style:style style:name="P5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0ec747" style:font-size-asian="12pt" style:font-size-complex="12pt"/>
    </style:style>
    <style:style style:name="P5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2b271f" style:font-size-asian="12pt" style:font-size-complex="12pt"/>
    </style:style>
    <style:style style:name="P5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3b2526" style:font-size-asian="12pt" style:font-size-complex="12pt"/>
    </style:style>
    <style:style style:name="P5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4c372e" style:font-size-asian="12pt" style:font-size-complex="12pt"/>
    </style:style>
    <style:style style:name="P5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5169e9" style:font-size-asian="12pt" style:font-size-complex="12pt"/>
    </style:style>
    <style:style style:name="P5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67389b" style:font-size-asian="12pt" style:font-size-complex="12pt"/>
    </style:style>
    <style:style style:name="P5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711276" style:font-size-asian="12pt" style:font-size-complex="12pt"/>
    </style:style>
    <style:style style:name="P5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729f28" style:font-size-asian="12pt" style:font-size-complex="12pt"/>
    </style:style>
    <style:style style:name="P5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797d1e" style:font-size-asian="12pt" style:font-size-complex="12pt"/>
    </style:style>
    <style:style style:name="P5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7e293e" style:font-size-asian="12pt" style:font-size-complex="12pt"/>
    </style:style>
    <style:style style:name="P5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8a5243" style:font-size-asian="12pt" style:font-size-complex="12pt"/>
    </style:style>
    <style:style style:name="P5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9f5dd0" style:font-size-asian="12pt" style:font-size-complex="12pt"/>
    </style:style>
    <style:style style:name="P5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5b3ac14" style:font-size-asian="12pt" style:font-size-complex="12pt"/>
    </style:style>
    <style:style style:name="P5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fo:font-weight="bold" officeooo:paragraph-rsid="058e0351" style:font-size-asian="12pt" style:font-weight-asian="bold" style:font-size-complex="12pt" style:font-weight-complex="bold"/>
    </style:style>
    <style:style style:name="P5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fo:font-weight="bold" officeooo:paragraph-rsid="0598830e" style:font-size-asian="12pt" style:font-weight-asian="bold" style:font-size-complex="12pt" style:font-weight-complex="bold"/>
    </style:style>
    <style:style style:name="P5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weight="bold" officeooo:paragraph-rsid="058e0351" style:font-weight-asian="bold" style:font-weight-complex="bold"/>
    </style:style>
    <style:style style:name="P5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a01c42"/>
    </style:style>
    <style:style style:name="P5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7a84bc"/>
    </style:style>
    <style:style style:name="P5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c1d629"/>
    </style:style>
    <style:style style:name="P5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a5f98b"/>
    </style:style>
    <style:style style:name="P5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94843"/>
    </style:style>
    <style:style style:name="P5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9ff64"/>
    </style:style>
    <style:style style:name="P6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a3f1f"/>
    </style:style>
    <style:style style:name="P6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be651"/>
    </style:style>
    <style:style style:name="P6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d7318"/>
    </style:style>
    <style:style style:name="P6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dec77"/>
    </style:style>
    <style:style style:name="P6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fc0f1"/>
    </style:style>
    <style:style style:name="P6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18034"/>
    </style:style>
    <style:style style:name="P6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2324b"/>
    </style:style>
    <style:style style:name="P6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2bfe4"/>
    </style:style>
    <style:style style:name="P6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480eb"/>
    </style:style>
    <style:style style:name="P6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4ac66"/>
    </style:style>
    <style:style style:name="P6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68c37"/>
    </style:style>
    <style:style style:name="P6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8053e"/>
    </style:style>
    <style:style style:name="P6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91319"/>
    </style:style>
    <style:style style:name="P6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a7e19"/>
    </style:style>
    <style:style style:name="P6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c3781"/>
    </style:style>
    <style:style style:name="P6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c863e"/>
    </style:style>
    <style:style style:name="P6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d70ed"/>
    </style:style>
    <style:style style:name="P6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ef1c78"/>
    </style:style>
    <style:style style:name="P6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004e5"/>
    </style:style>
    <style:style style:name="P6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1b959"/>
    </style:style>
    <style:style style:name="P6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31bf3"/>
    </style:style>
    <style:style style:name="P6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364ab"/>
    </style:style>
    <style:style style:name="P6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40813"/>
    </style:style>
    <style:style style:name="P6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5dec3"/>
    </style:style>
    <style:style style:name="P6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71a96"/>
    </style:style>
    <style:style style:name="P6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918db"/>
    </style:style>
    <style:style style:name="P6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a7bf8"/>
    </style:style>
    <style:style style:name="P6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c25a7"/>
    </style:style>
    <style:style style:name="P6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d887a"/>
    </style:style>
    <style:style style:name="P6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e7de9"/>
    </style:style>
    <style:style style:name="P6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fc8f0"/>
    </style:style>
    <style:style style:name="P6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fcc18"/>
    </style:style>
    <style:style style:name="P6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10fbf"/>
    </style:style>
    <style:style style:name="P6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28eb5"/>
    </style:style>
    <style:style style:name="P6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44f16"/>
    </style:style>
    <style:style style:name="P6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5e5cd"/>
    </style:style>
    <style:style style:name="P6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62c11"/>
    </style:style>
    <style:style style:name="P6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87675"/>
    </style:style>
    <style:style style:name="P6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d853d4"/>
    </style:style>
    <style:style style:name="P6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a32d7"/>
    </style:style>
    <style:style style:name="P6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a72b2"/>
    </style:style>
    <style:style style:name="P6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b2d96"/>
    </style:style>
    <style:style style:name="P6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c2dfc"/>
    </style:style>
    <style:style style:name="P6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d7a5e"/>
    </style:style>
    <style:style style:name="P6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e74c0"/>
    </style:style>
    <style:style style:name="P6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ec381"/>
    </style:style>
    <style:style style:name="P6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ec747"/>
    </style:style>
    <style:style style:name="P6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0a8b5"/>
    </style:style>
    <style:style style:name="P6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1a5a3"/>
    </style:style>
    <style:style style:name="P6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1d48b"/>
    </style:style>
    <style:style style:name="P6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2f8d9"/>
    </style:style>
    <style:style style:name="P6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4f600"/>
    </style:style>
    <style:style style:name="P6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64aaf"/>
    </style:style>
    <style:style style:name="P6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7b60f"/>
    </style:style>
    <style:style style:name="P6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8dd13"/>
    </style:style>
    <style:style style:name="P6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91c83"/>
    </style:style>
    <style:style style:name="P6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ba4b5"/>
    </style:style>
    <style:style style:name="P6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badfc"/>
    </style:style>
    <style:style style:name="P6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c14b3"/>
    </style:style>
    <style:style style:name="P6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c4e8b"/>
    </style:style>
    <style:style style:name="P6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ce10e"/>
    </style:style>
    <style:style style:name="P6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d1158"/>
    </style:style>
    <style:style style:name="P6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de2a5"/>
    </style:style>
    <style:style style:name="P6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e7987"/>
    </style:style>
    <style:style style:name="P6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1fc338"/>
    </style:style>
    <style:style style:name="P6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158a8"/>
    </style:style>
    <style:style style:name="P6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2c14f"/>
    </style:style>
    <style:style style:name="P6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40e0a"/>
    </style:style>
    <style:style style:name="P6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48cf7"/>
    </style:style>
    <style:style style:name="P6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5cfb1"/>
    </style:style>
    <style:style style:name="P6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62466"/>
    </style:style>
    <style:style style:name="P6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7f32c"/>
    </style:style>
    <style:style style:name="P6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9a02d"/>
    </style:style>
    <style:style style:name="P6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a889a"/>
    </style:style>
    <style:style style:name="P6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b271f"/>
    </style:style>
    <style:style style:name="P6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b3a0d"/>
    </style:style>
    <style:style style:name="P6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d00f6"/>
    </style:style>
    <style:style style:name="P6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e689c"/>
    </style:style>
    <style:style style:name="P6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f93b3"/>
    </style:style>
    <style:style style:name="P6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2ff455"/>
    </style:style>
    <style:style style:name="P6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19bb3"/>
    </style:style>
    <style:style style:name="P6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4ab8d"/>
    </style:style>
    <style:style style:name="P6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5c9d2"/>
    </style:style>
    <style:style style:name="P6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6ee2c"/>
    </style:style>
    <style:style style:name="P6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7c381"/>
    </style:style>
    <style:style style:name="P6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825e8"/>
    </style:style>
    <style:style style:name="P6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8a6d1"/>
    </style:style>
    <style:style style:name="P6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9e0ba"/>
    </style:style>
    <style:style style:name="P6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b2526"/>
    </style:style>
    <style:style style:name="P6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b3f94"/>
    </style:style>
    <style:style style:name="P6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b4431"/>
    </style:style>
    <style:style style:name="P6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cdf0f"/>
    </style:style>
    <style:style style:name="P6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dfef2"/>
    </style:style>
    <style:style style:name="P6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3fe951"/>
    </style:style>
    <style:style style:name="P6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0e8dd"/>
    </style:style>
    <style:style style:name="P6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13816"/>
    </style:style>
    <style:style style:name="P6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1b98f"/>
    </style:style>
    <style:style style:name="P6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1bf53"/>
    </style:style>
    <style:style style:name="P6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38fa5"/>
    </style:style>
    <style:style style:name="P6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4ee83"/>
    </style:style>
    <style:style style:name="P7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644a8"/>
    </style:style>
    <style:style style:name="P7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7770b"/>
    </style:style>
    <style:style style:name="P7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8757a"/>
    </style:style>
    <style:style style:name="P7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90927"/>
    </style:style>
    <style:style style:name="P7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9201c"/>
    </style:style>
    <style:style style:name="P7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9868e"/>
    </style:style>
    <style:style style:name="P7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b7bdf"/>
    </style:style>
    <style:style style:name="P7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b8f22"/>
    </style:style>
    <style:style style:name="P7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c372e"/>
    </style:style>
    <style:style style:name="P7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c6cf5"/>
    </style:style>
    <style:style style:name="P7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ec3cc"/>
    </style:style>
    <style:style style:name="P7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0629c"/>
    </style:style>
    <style:style style:name="P7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169e9"/>
    </style:style>
    <style:style style:name="P7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33846"/>
    </style:style>
    <style:style style:name="P7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4809b"/>
    </style:style>
    <style:style style:name="P7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50b49"/>
    </style:style>
    <style:style style:name="P7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5fd75"/>
    </style:style>
    <style:style style:name="P7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7e221"/>
    </style:style>
    <style:style style:name="P7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83bde"/>
    </style:style>
    <style:style style:name="P7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90cf8"/>
    </style:style>
    <style:style style:name="P7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9d0f7"/>
    </style:style>
    <style:style style:name="P7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a8d5f"/>
    </style:style>
    <style:style style:name="P7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bb58d"/>
    </style:style>
    <style:style style:name="P7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da60d"/>
    </style:style>
    <style:style style:name="P7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e4535"/>
    </style:style>
    <style:style style:name="P7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fc547"/>
    </style:style>
    <style:style style:name="P7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1ac45"/>
    </style:style>
    <style:style style:name="P7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26714"/>
    </style:style>
    <style:style style:name="P7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5ba74"/>
    </style:style>
    <style:style style:name="P7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7389b"/>
    </style:style>
    <style:style style:name="P7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7f3f2"/>
    </style:style>
    <style:style style:name="P7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8506e"/>
    </style:style>
    <style:style style:name="P7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8605b"/>
    </style:style>
    <style:style style:name="P7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9676a"/>
    </style:style>
    <style:style style:name="P7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a1125"/>
    </style:style>
    <style:style style:name="P7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c6481"/>
    </style:style>
    <style:style style:name="P7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d62a9"/>
    </style:style>
    <style:style style:name="P7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ef801"/>
    </style:style>
    <style:style style:name="P7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f3725"/>
    </style:style>
    <style:style style:name="P7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00880"/>
    </style:style>
    <style:style style:name="P7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06c73"/>
    </style:style>
    <style:style style:name="P7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09732"/>
    </style:style>
    <style:style style:name="P7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0c7e0"/>
    </style:style>
    <style:style style:name="P7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11276"/>
    </style:style>
    <style:style style:name="P7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29f28"/>
    </style:style>
    <style:style style:name="P7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47d3b"/>
    </style:style>
    <style:style style:name="P7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51ad1"/>
    </style:style>
    <style:style style:name="P7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5be61"/>
    </style:style>
    <style:style style:name="P7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6e996f"/>
    </style:style>
    <style:style style:name="P7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79494"/>
    </style:style>
    <style:style style:name="P7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97d1e"/>
    </style:style>
    <style:style style:name="P7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ad9ee"/>
    </style:style>
    <style:style style:name="P7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adadc"/>
    </style:style>
    <style:style style:name="P7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c6661"/>
    </style:style>
    <style:style style:name="P7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c7bcf"/>
    </style:style>
    <style:style style:name="P7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c9675"/>
    </style:style>
    <style:style style:name="P7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e293e"/>
    </style:style>
    <style:style style:name="P7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ef67c"/>
    </style:style>
    <style:style style:name="P7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f97d3"/>
    </style:style>
    <style:style style:name="P7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fed55"/>
    </style:style>
    <style:style style:name="P7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18c00"/>
    </style:style>
    <style:style style:name="P7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30f5c"/>
    </style:style>
    <style:style style:name="P7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472d3"/>
    </style:style>
    <style:style style:name="P7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53d4a"/>
    </style:style>
    <style:style style:name="P7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61816"/>
    </style:style>
    <style:style style:name="P7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68809"/>
    </style:style>
    <style:style style:name="P7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85ada"/>
    </style:style>
    <style:style style:name="P7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a5243"/>
    </style:style>
    <style:style style:name="P7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e0351"/>
    </style:style>
    <style:style style:name="P7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12dc9"/>
    </style:style>
    <style:style style:name="P7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254ad"/>
    </style:style>
    <style:style style:name="P7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2d9ec"/>
    </style:style>
    <style:style style:name="P7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56981"/>
    </style:style>
    <style:style style:name="P7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650e8"/>
    </style:style>
    <style:style style:name="P7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6a815"/>
    </style:style>
    <style:style style:name="P7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8830e"/>
    </style:style>
    <style:style style:name="P7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e3924"/>
    </style:style>
    <style:style style:name="P7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9f5dd0"/>
    </style:style>
    <style:style style:name="P7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0461a"/>
    </style:style>
    <style:style style:name="P7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116ac"/>
    </style:style>
    <style:style style:name="P7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1d80f"/>
    </style:style>
    <style:style style:name="P7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2ea76"/>
    </style:style>
    <style:style style:name="P7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46ee7"/>
    </style:style>
    <style:style style:name="P7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503f4"/>
    </style:style>
    <style:style style:name="P7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6fb4b"/>
    </style:style>
    <style:style style:name="P7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81c3b"/>
    </style:style>
    <style:style style:name="P7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a0b6c"/>
    </style:style>
    <style:style style:name="P7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bbf65"/>
    </style:style>
    <style:style style:name="P7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c62c2"/>
    </style:style>
    <style:style style:name="P7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caa6d"/>
    </style:style>
    <style:style style:name="P7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cd9ef"/>
    </style:style>
    <style:style style:name="P7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e9ad0"/>
    </style:style>
    <style:style style:name="P7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b05862"/>
    </style:style>
    <style:style style:name="P7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b17c59"/>
    </style:style>
    <style:style style:name="P7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b2b3a5"/>
    </style:style>
    <style:style style:name="P7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b342b2"/>
    </style:style>
    <style:style style:name="P7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b3ac14"/>
    </style:style>
    <style:style style:name="P7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b4b565"/>
    </style:style>
    <style:style style:name="P7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bold" officeooo:rsid="00193ce4" officeooo:paragraph-rsid="04b82f8e" fo:background-color="#ed1c24" style:font-weight-asian="bold" style:font-weight-complex="bold"/>
    </style:style>
    <style:style style:name="P7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4f5dec3" style:font-size-asian="12pt" style:font-size-complex="12pt"/>
    </style:style>
    <style:style style:name="P8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4ddec77" style:font-size-asian="12pt" style:font-size-complex="12pt"/>
    </style:style>
    <style:style style:name="P8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50b2d96" style:font-size-asian="12pt" style:font-size-complex="12pt"/>
    </style:style>
    <style:style style:name="P8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51badfc" style:font-size-asian="12pt" style:font-weight-asian="normal" style:font-name-complex="Arial" style:font-size-complex="12pt" style:font-weight-complex="normal"/>
    </style:style>
    <style:style style:name="P8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rsid="0518dd13" officeooo:paragraph-rsid="0518dd13" style:font-size-asian="12pt" style:font-weight-asian="normal" style:font-name-complex="Arial" style:font-size-complex="12pt" style:font-weight-complex="normal"/>
    </style:style>
    <style:style style:name="P8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rsid="054cf576" officeooo:paragraph-rsid="04d853d4" style:font-size-asian="12pt" style:font-weight-asian="normal" style:font-name-complex="Arial" style:font-size-complex="12pt" style:font-weight-complex="normal"/>
    </style:style>
    <style:style style:name="P8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rsid="0554809b" officeooo:paragraph-rsid="0554809b" style:font-size-asian="12pt" style:font-weight-asian="normal" style:font-name-complex="Arial" style:font-size-complex="12pt" style:font-weight-complex="normal"/>
    </style:style>
    <style:style style:name="P80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style:text-underline-style="none" fo:font-weight="bold" officeooo:rsid="00ff4035" officeooo:paragraph-rsid="059ad088" fo:background-color="transparent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8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85ada"/>
    </style:style>
    <style:style style:name="P8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8e0351"/>
    </style:style>
    <style:style style:name="P8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87675"/>
    </style:style>
    <style:style style:name="P8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f31bf3"/>
    </style:style>
    <style:style style:name="P8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44ee83"/>
    </style:style>
    <style:style style:name="P8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6fb4b"/>
    </style:style>
    <style:style style:name="P8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0ec747"/>
    </style:style>
    <style:style style:name="P8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bb58d"/>
    </style:style>
    <style:style style:name="P8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61ac45"/>
    </style:style>
    <style:style style:name="P8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5a8d5f"/>
    </style:style>
    <style:style style:name="P8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75be61"/>
    </style:style>
    <style:style style:name="P8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rsid="054cf576" officeooo:paragraph-rsid="04d853d4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e0eae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e22f2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075ee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officeooo:rsid="01075eee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officeooo:rsid="00e22f28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officeooo:rsid="00b48ad2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officeooo:rsid="00e0eae5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2682ee1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1075ee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style:font-name-complex="Ari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d9ff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da3f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dbe6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dfc0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180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232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480e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4ac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913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c863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d70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ef1c7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f31bf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f004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f364a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f5de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4f71a9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1e79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98830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05e5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06ca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1aae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797d1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5912dc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956b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a3f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fc0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180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480e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4ac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68c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913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a7e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c37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f1c7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004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1b9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31bf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4081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71a9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a7b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c25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fc8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28e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354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8830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5e5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62c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6ca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a72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b2d9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d7a5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e74c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ec3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ec7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0a8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1a5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4f6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a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7b6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8dd1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91c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ba4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c4e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cf7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de2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e79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fc3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158a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2c1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40e0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48c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7f3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9a02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a88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b27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b3a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d00f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e68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f93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ff45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19b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4ab8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5c9d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6ee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825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8a6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9e0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b3f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b443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cdf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dfe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0e8d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1381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1b98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38f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4ee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7770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875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909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9201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986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b7b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b8f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c37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cf5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ec3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062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169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3384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480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5fd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83b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90c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9d0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a8d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bb58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da6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e45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5fc5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1ac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267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5ba7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738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7f3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850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860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967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a112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c64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d62a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ef8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008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06c7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097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0c7e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112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47d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51a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5be6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8472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8688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f5d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046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116a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1d8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2ea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503f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6fb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81c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a0b6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bbf6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c62c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caa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cd9e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e9a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7c3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b058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b2b3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b3ac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b4b56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a3f1f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7f32c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69676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d731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be6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4ac6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8053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c378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ed70e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5dec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c25a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4081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e7de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ffcc1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8830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5e5c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a72b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0e74c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1d4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bad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c14b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158a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2c14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191c8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6246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7f32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d00f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240e0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825e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9e0b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b252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b443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dfe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0e8d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9201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9868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b8f2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4c372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97d1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ad9e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ada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666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7bc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967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e293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7f97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cdf0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818c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853d4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86181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86880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12dc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254a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2d9e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5698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650e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96a81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a81c3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b2b3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be65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100b1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4f71a9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da3f1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f40813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f004e5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da3f1f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font-name="Arial" fo:font-size="14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font-name="Arial" fo:font-size="14pt" fo:letter-spacing="normal" fo:language="pt" fo:country="PT" fo:font-style="normal" style:text-underline-style="none" fo:font-weight="normal" officeooo:rsid="05956981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4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100b1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4d9ff6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fo:color="#000000" fo:font-size="14pt" fo:letter-spacing="normal" fo:font-style="normal" fo:font-weight="normal"/>
    </style:style>
    <style:style style:name="T289" style:family="text">
      <style:text-properties fo:font-variant="normal" fo:text-transform="none" fo:color="#000000" fo:font-size="14pt" fo:letter-spacing="normal" fo:font-style="normal" fo:font-weight="normal" officeooo:rsid="05956981"/>
    </style:style>
    <style:style style:name="T29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91" style:family="text">
      <style:text-properties fo:font-variant="normal" fo:text-transform="none" fo:color="#000000" style:font-name="Arial" fo:font-size="12pt" fo:letter-spacing="normal" fo:font-style="normal" fo:font-weight="normal" officeooo:rsid="059650e8" style:font-size-asian="12pt" style:font-weight-asian="normal" style:font-name-complex="Arial" style:font-size-complex="12pt" style:font-weight-complex="normal"/>
    </style:style>
    <style:style style:name="T29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9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94" style:family="text">
      <style:text-properties fo:font-variant="normal" fo:text-transform="none" fo:color="#000000" style:font-name="Arial" fo:font-size="12pt" fo:letter-spacing="normal" fo:font-style="normal" fo:font-weight="normal" officeooo:rsid="05912dc9" style:font-size-asian="12pt" style:font-name-complex="Arial" style:font-size-complex="12pt"/>
    </style:style>
    <style:style style:name="T295" style:family="text">
      <style:text-properties fo:font-variant="normal" fo:text-transform="none" fo:color="#000000" style:font-name="Arial" fo:font-size="12pt" fo:letter-spacing="normal" fo:font-style="normal" fo:font-weight="normal" officeooo:rsid="059650e8" style:font-size-asian="12pt" style:font-name-complex="Arial" style:font-size-complex="12pt"/>
    </style:style>
    <style:style style:name="T29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7" style:family="text">
      <style:text-properties fo:font-variant="normal" fo:text-transform="none" fo:color="#000000" style:font-name="Arial" fo:font-size="12pt" fo:letter-spacing="normal" fo:font-style="normal" fo:font-weight="normal" style:font-name-complex="Arial"/>
    </style:style>
    <style:style style:name="T298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name-complex="Arial" style:font-weight-complex="normal"/>
    </style:style>
    <style:style style:name="T299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300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name-complex="Arial" style:font-size-complex="12pt"/>
    </style:style>
    <style:style style:name="T301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2" style:family="text">
      <style:text-properties fo:font-variant="normal" fo:text-transform="none" fo:color="#000000" style:font-name="Arial" fo:font-size="14pt" fo:letter-spacing="normal" fo:font-style="normal" fo:font-weight="normal" style:font-size-asian="12pt" style:font-name-complex="Arial" style:font-size-complex="12pt"/>
    </style:style>
    <style:style style:name="T303" style:family="text">
      <style:text-properties fo:font-variant="normal" fo:text-transform="none" fo:color="#000000" style:font-name="Arial" fo:font-size="14pt" fo:letter-spacing="normal" fo:font-style="normal" fo:font-weight="normal" style:font-name-complex="Arial"/>
    </style:style>
    <style:style style:name="T304" style:family="text">
      <style:text-properties fo:font-variant="normal" fo:text-transform="none" fo:color="#000000" style:font-name="Arial" fo:font-size="14pt" fo:letter-spacing="normal" fo:font-style="normal" fo:font-weight="normal" style:font-weight-asian="normal" style:font-name-complex="Arial" style:font-weight-complex="normal"/>
    </style:style>
    <style:style style:name="T305" style:family="text">
      <style:text-properties fo:font-variant="normal" fo:text-transform="none" fo:color="#000000" style:font-name="verdana" fo:font-size="14pt" fo:letter-spacing="normal" fo:font-style="normal" fo:font-weight="normal" style:font-size-asian="12pt" style:font-name-complex="Arial" style:font-size-complex="12pt"/>
    </style:style>
    <style:style style:name="T306" style:family="text">
      <style:text-properties fo:font-variant="normal" fo:text-transform="none" fo:color="#000000" fo:letter-spacing="normal" fo:font-style="normal"/>
    </style:style>
    <style:style style:name="T307" style:family="text">
      <style:text-properties fo:font-variant="normal" fo:text-transform="none" fo:color="#000000" fo:letter-spacing="normal" fo:font-style="normal" fo:font-weight="normal"/>
    </style:style>
    <style:style style:name="T308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309" style:family="text">
      <style:text-properties fo:font-variant="normal" fo:text-transform="none" fo:color="#000000" fo:letter-spacing="normal" fo:font-style="normal" style:font-name-complex="Arial"/>
    </style:style>
    <style:style style:name="T310" style:family="text">
      <style:text-properties fo:font-variant="normal" fo:text-transform="none" fo:color="#000000" fo:letter-spacing="normal" fo:font-style="normal" officeooo:rsid="057c7bcf" style:font-name-complex="Arial"/>
    </style:style>
    <style:style style:name="T311" style:family="text">
      <style:text-properties fo:font-variant="normal" fo:text-transform="none" fo:color="#000000" fo:letter-spacing="normal" fo:font-style="normal" officeooo:rsid="0100cd82" style:font-name-complex="Arial"/>
    </style:style>
    <style:style style:name="T312" style:family="text">
      <style:text-properties fo:font-variant="normal" fo:text-transform="none" fo:color="#000000" fo:letter-spacing="normal" fo:language="pt" fo:country="BR" fo:font-style="normal" style:font-name-complex="Arial"/>
    </style:style>
    <style:style style:name="T313" style:family="text">
      <style:text-properties fo:font-variant="normal" fo:text-transform="none" fo:color="#000000" fo:letter-spacing="normal" fo:language="pt" fo:country="BR" fo:font-style="normal" officeooo:rsid="05830f5c" style:font-name-complex="Arial"/>
    </style:style>
    <style:style style:name="T314" style:family="text">
      <style:text-properties fo:font-variant="normal" fo:text-transform="none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3cdf0f" style:letter-kerning="tru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7f97d3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3cdf0f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818c00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81fd5f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861816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2682ee1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3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4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1075ee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5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6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style:text-line-through-style="none" style:text-line-through-type="none" fo:language="pt" fo:country="PT" fo:font-style="normal" style:text-underline-style="none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28" style:family="text">
      <style:text-properties fo:font-variant="normal" fo:text-transform="none" style:text-line-through-style="none" style:text-line-through-type="none" fo:language="pt" fo:country="PT" fo:font-style="normal" style:text-underline-style="none" officeooo:rsid="01075eee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29" style:family="text">
      <style:text-properties fo:font-variant="normal" fo:text-transform="none" style:text-line-through-style="none" style:text-line-through-type="none" fo:language="pt" fo:country="PT" fo:font-style="normal" style:text-underline-style="none" officeooo:rsid="00e22f28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30" style:family="text">
      <style:text-properties fo:font-variant="normal" fo:text-transform="none" style:text-line-through-style="none" style:text-line-through-type="none" fo:language="pt" fo:country="PT" fo:font-style="normal" style:text-underline-style="none" officeooo:rsid="00b48ad2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31" style:family="text">
      <style:text-properties fo:font-variant="normal" fo:text-transform="none" style:text-line-through-style="none" style:text-line-through-type="none" fo:language="pt" fo:country="PT" fo:font-style="normal" style:text-underline-style="none" officeooo:rsid="00e0eae5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32" style:family="text">
      <style:text-properties fo:font-variant="normal" fo:text-transform="none" fo:letter-spacing="normal" fo:font-style="normal"/>
    </style:style>
    <style:style style:name="T333" style:family="text">
      <style:text-properties fo:font-variant="normal" fo:text-transform="none" fo:letter-spacing="normal" fo:font-style="normal" fo:font-weight="normal"/>
    </style:style>
    <style:style style:name="T334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335" style:family="text">
      <style:text-properties fo:font-variant="normal" fo:text-transform="none" fo:letter-spacing="normal" fo:font-style="normal" fo:font-weight="normal" officeooo:rsid="0100b17d" style:font-weight-asian="normal" style:font-name-complex="Arial" style:font-weight-complex="normal"/>
    </style:style>
    <style:style style:name="T336" style:family="text">
      <style:text-properties fo:font-variant="normal" fo:text-transform="none" fo:letter-spacing="normal" fo:font-style="normal" style:font-name-complex="Arial"/>
    </style:style>
    <style:style style:name="T337" style:family="text">
      <style:text-properties fo:font-variant="normal" fo:text-transform="none" fo:letter-spacing="normal" fo:font-style="normal" officeooo:rsid="058e0351" style:font-name-complex="Arial"/>
    </style:style>
    <style:style style:name="T338" style:family="text">
      <style:text-properties fo:font-variant="normal" fo:text-transform="none" fo:letter-spacing="normal" fo:font-style="normal" officeooo:rsid="058e0351"/>
    </style:style>
    <style:style style:name="T339" style:family="text">
      <style:text-properties style:font-name="Arial"/>
    </style:style>
    <style:style style:name="T34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1" style:family="text">
      <style:text-properties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342" style:family="text">
      <style:text-properties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343" style:family="text">
      <style:text-properties style:font-name="Arial" fo:font-size="12pt" fo:font-weight="normal" officeooo:rsid="04da3f1f" style:font-size-asian="12pt" style:font-weight-asian="normal" style:font-name-complex="Arial" style:font-size-complex="12pt" style:font-weight-complex="normal"/>
    </style:style>
    <style:style style:name="T344" style:family="text">
      <style:text-properties style:font-name="Arial" fo:font-size="12pt" fo:font-weight="normal" officeooo:rsid="04dbe651" style:font-size-asian="12pt" style:font-weight-asian="normal" style:font-name-complex="Arial" style:font-size-complex="12pt" style:font-weight-complex="normal"/>
    </style:style>
    <style:style style:name="T345" style:family="text">
      <style:text-properties style:font-name="Arial" fo:font-size="12pt" fo:font-weight="normal" officeooo:rsid="04e4ac66" style:font-size-asian="12pt" style:font-weight-asian="normal" style:font-name-complex="Arial" style:font-size-complex="12pt" style:font-weight-complex="normal"/>
    </style:style>
    <style:style style:name="T346" style:family="text">
      <style:text-properties style:font-name="Arial" fo:font-size="12pt" fo:font-weight="normal" officeooo:rsid="04ec863e" style:font-size-asian="12pt" style:font-weight-asian="normal" style:font-name-complex="Arial" style:font-size-complex="12pt" style:font-weight-complex="normal"/>
    </style:style>
    <style:style style:name="T347" style:family="text">
      <style:text-properties style:font-name="Arial" fo:font-size="12pt" fo:font-weight="normal" officeooo:rsid="05b64b2a" style:font-size-asian="12pt" style:font-weight-asian="normal" style:font-name-complex="Arial" style:font-size-complex="12pt" style:font-weight-complex="normal"/>
    </style:style>
    <style:style style:name="T348" style:family="text">
      <style:text-properties style:font-name="Arial" fo:font-size="12pt" fo:font-weight="normal" officeooo:rsid="05b712c9" style:font-size-asian="12pt" style:font-weight-asian="normal" style:font-name-complex="Arial" style:font-size-complex="12pt" style:font-weight-complex="normal"/>
    </style:style>
    <style:style style:name="T3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0" style:family="text">
      <style:text-properties style:font-name="Arial" fo:font-size="12pt" fo:font-weight="normal" officeooo:rsid="05b712c9" style:font-size-asian="12pt" style:font-weight-asian="normal" style:font-size-complex="12pt" style:font-weight-complex="normal"/>
    </style:style>
    <style:style style:name="T35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2" style:family="text">
      <style:text-properties style:font-name="Arial" fo:font-size="12pt" fo:font-weight="bold" officeooo:rsid="04acd15f" style:font-size-asian="12pt" style:font-weight-asian="bold" style:font-size-complex="12pt" style:font-weight-complex="bold"/>
    </style:style>
    <style:style style:name="T353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4" style:family="text">
      <style:text-properties style:font-name="Arial" fo:font-weight="normal" style:font-weight-asian="normal" style:font-name-complex="Arial" style:font-weight-complex="normal"/>
    </style:style>
    <style:style style:name="T355" style:family="text">
      <style:text-properties style:font-name="Arial" fo:font-weight="normal" officeooo:rsid="0100b17d" style:font-weight-asian="normal" style:font-name-complex="Arial" style:font-weight-complex="normal"/>
    </style:style>
    <style:style style:name="T356" style:family="text">
      <style:text-properties style:font-name="Arial" fo:font-weight="normal" officeooo:rsid="04dbe651" style:font-weight-asian="normal" style:font-name-complex="Arial" style:font-weight-complex="normal"/>
    </style:style>
    <style:style style:name="T357" style:family="text">
      <style:text-properties style:font-name="Arial" fo:font-weight="normal" officeooo:rsid="04dd7318" style:font-weight-asian="normal" style:font-name-complex="Arial" style:font-weight-complex="normal"/>
    </style:style>
    <style:style style:name="T358" style:family="text">
      <style:text-properties style:font-name="Arial" fo:font-weight="normal" officeooo:rsid="04e4ac66" style:font-weight-asian="normal" style:font-name-complex="Arial" style:font-weight-complex="normal"/>
    </style:style>
    <style:style style:name="T359" style:family="text">
      <style:text-properties style:font-name="Arial" fo:font-weight="normal" officeooo:rsid="04f5dec3" style:font-weight-asian="normal" style:font-name-complex="Arial" style:font-weight-complex="normal"/>
    </style:style>
    <style:style style:name="T360" style:family="text">
      <style:text-properties style:font-name="Arial" fo:font-weight="normal" officeooo:rsid="04f918db" style:font-weight-asian="normal" style:font-name-complex="Arial" style:font-weight-complex="normal"/>
    </style:style>
    <style:style style:name="T361" style:family="text">
      <style:text-properties style:font-name="Arial" fo:font-weight="normal" officeooo:rsid="04ffcc18" style:font-weight-asian="normal" style:font-name-complex="Arial" style:font-weight-complex="normal"/>
    </style:style>
    <style:style style:name="T362" style:family="text">
      <style:text-properties style:font-name="Arial" fo:font-weight="normal" style:font-weight-asian="normal" style:font-weight-complex="normal"/>
    </style:style>
    <style:style style:name="T363" style:family="text">
      <style:text-properties style:font-name="Arial" fo:font-weight="normal" officeooo:rsid="05b64b2a" style:font-weight-asian="normal" style:font-weight-complex="normal"/>
    </style:style>
    <style:style style:name="T364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365" style:family="text">
      <style:text-properties style:font-name="Arial"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366" style:family="text">
      <style:text-properties style:font-name="Arial" officeooo:rsid="057f97d3"/>
    </style:style>
    <style:style style:name="T367" style:family="text">
      <style:text-properties fo:font-weight="normal" style:font-weight-asian="normal" style:font-name-complex="Arial" style:font-weight-complex="normal"/>
    </style:style>
    <style:style style:name="T368" style:family="text">
      <style:text-properties fo:font-weight="normal" officeooo:rsid="0100b17d" style:font-weight-asian="normal" style:font-name-complex="Arial" style:font-weight-complex="normal"/>
    </style:style>
    <style:style style:name="T369" style:family="text">
      <style:text-properties fo:font-weight="normal" officeooo:rsid="0100cd82" style:font-weight-asian="normal" style:font-name-complex="Arial" style:font-weight-complex="normal"/>
    </style:style>
    <style:style style:name="T370" style:family="text">
      <style:text-properties fo:font-weight="normal" officeooo:rsid="04d9ff64" style:font-weight-asian="normal" style:font-name-complex="Arial" style:font-weight-complex="normal"/>
    </style:style>
    <style:style style:name="T371" style:family="text">
      <style:text-properties fo:font-weight="normal" officeooo:rsid="04da3f1f" style:font-weight-asian="normal" style:font-name-complex="Arial" style:font-weight-complex="normal"/>
    </style:style>
    <style:style style:name="T372" style:family="text">
      <style:text-properties fo:font-weight="normal" officeooo:rsid="04dbe651" style:font-weight-asian="normal" style:font-name-complex="Arial" style:font-weight-complex="normal"/>
    </style:style>
    <style:style style:name="T373" style:family="text">
      <style:text-properties fo:font-weight="normal" officeooo:rsid="04e4ac66" style:font-weight-asian="normal" style:font-name-complex="Arial" style:font-weight-complex="normal"/>
    </style:style>
    <style:style style:name="T374" style:family="text">
      <style:text-properties fo:font-weight="normal" officeooo:rsid="04f004e5" style:font-weight-asian="normal" style:font-name-complex="Arial" style:font-weight-complex="normal"/>
    </style:style>
    <style:style style:name="T375" style:family="text">
      <style:text-properties fo:font-weight="normal" officeooo:rsid="04f1b959" style:font-weight-asian="normal" style:font-name-complex="Arial" style:font-weight-complex="normal"/>
    </style:style>
    <style:style style:name="T376" style:family="text">
      <style:text-properties fo:font-weight="normal" officeooo:rsid="04f31bf3" style:font-weight-asian="normal" style:font-name-complex="Arial" style:font-weight-complex="normal"/>
    </style:style>
    <style:style style:name="T377" style:family="text">
      <style:text-properties fo:font-weight="normal" officeooo:rsid="04f71a96" style:font-weight-asian="normal" style:font-name-complex="Arial" style:font-weight-complex="normal"/>
    </style:style>
    <style:style style:name="T378" style:family="text">
      <style:text-properties fo:font-weight="normal" officeooo:rsid="04fd887a" style:font-weight-asian="normal" style:font-name-complex="Arial" style:font-weight-complex="normal"/>
    </style:style>
    <style:style style:name="T379" style:family="text">
      <style:text-properties fo:font-weight="normal" officeooo:rsid="05028eb5" style:font-weight-asian="normal" style:font-name-complex="Arial" style:font-weight-complex="normal"/>
    </style:style>
    <style:style style:name="T380" style:family="text">
      <style:text-properties fo:font-weight="normal" officeooo:rsid="050354ed" style:font-weight-asian="normal" style:font-name-complex="Arial" style:font-weight-complex="normal"/>
    </style:style>
    <style:style style:name="T381" style:family="text">
      <style:text-properties fo:font-weight="normal" officeooo:rsid="05062c11" style:font-weight-asian="normal" style:font-name-complex="Arial" style:font-weight-complex="normal"/>
    </style:style>
    <style:style style:name="T382" style:family="text">
      <style:text-properties fo:font-weight="normal" officeooo:rsid="05164aaf" style:font-weight-asian="normal" style:font-name-complex="Arial" style:font-weight-complex="normal"/>
    </style:style>
    <style:style style:name="T383" style:family="text">
      <style:text-properties fo:font-weight="normal" officeooo:rsid="027d5db2" style:font-weight-asian="normal" style:font-name-complex="Arial" style:font-weight-complex="normal"/>
    </style:style>
    <style:style style:name="T384" style:family="text">
      <style:text-properties fo:font-weight="normal" officeooo:rsid="051e7987" style:font-weight-asian="normal" style:font-name-complex="Arial" style:font-weight-complex="normal"/>
    </style:style>
    <style:style style:name="T385" style:family="text">
      <style:text-properties fo:font-weight="normal" officeooo:rsid="0527f32c" style:font-weight-asian="normal" style:font-name-complex="Arial" style:font-weight-complex="normal"/>
    </style:style>
    <style:style style:name="T386" style:family="text">
      <style:text-properties fo:font-weight="normal" officeooo:rsid="054c372e" style:font-weight-asian="normal" style:font-name-complex="Arial" style:font-weight-complex="normal"/>
    </style:style>
    <style:style style:name="T387" style:family="text">
      <style:text-properties fo:font-weight="normal" officeooo:rsid="054ec3cc" style:font-weight-asian="normal" style:font-name-complex="Arial" style:font-weight-complex="normal"/>
    </style:style>
    <style:style style:name="T388" style:family="text">
      <style:text-properties fo:font-weight="normal" officeooo:rsid="05700880" style:font-weight-asian="normal" style:font-name-complex="Arial" style:font-weight-complex="normal"/>
    </style:style>
    <style:style style:name="T389" style:family="text">
      <style:text-properties fo:font-weight="normal" officeooo:rsid="0555fd75" style:font-weight-asian="normal" style:font-name-complex="Arial" style:font-weight-complex="normal"/>
    </style:style>
    <style:style style:name="T390" style:family="text">
      <style:text-properties fo:font-weight="normal" officeooo:rsid="05747d3b" style:font-weight-asian="normal" style:font-name-complex="Arial" style:font-weight-complex="normal"/>
    </style:style>
    <style:style style:name="T391" style:family="text">
      <style:text-properties fo:font-weight="normal" officeooo:rsid="0575be61" style:font-weight-asian="normal" style:font-name-complex="Arial" style:font-weight-complex="normal"/>
    </style:style>
    <style:style style:name="T392" style:family="text">
      <style:text-properties fo:font-weight="normal" officeooo:rsid="057f97d3" style:font-weight-asian="normal" style:font-name-complex="Arial" style:font-weight-complex="normal"/>
    </style:style>
    <style:style style:name="T393" style:family="text">
      <style:text-properties fo:font-weight="normal" officeooo:rsid="057ef67c" style:font-weight-asian="normal" style:font-name-complex="Arial" style:font-weight-complex="normal"/>
    </style:style>
    <style:style style:name="T394" style:family="text">
      <style:text-properties fo:font-weight="normal" officeooo:rsid="05b64b2a" style:font-weight-asian="normal" style:font-name-complex="Arial" style:font-weight-complex="normal"/>
    </style:style>
    <style:style style:name="T395" style:family="text">
      <style:text-properties fo:font-weight="normal" officeooo:rsid="05b712c9" style:font-weight-asian="normal" style:font-name-complex="Arial" style:font-weight-complex="normal"/>
    </style:style>
    <style:style style:name="T396" style:family="text">
      <style:text-properties fo:color="#000000" fo:font-weight="normal" style:font-weight-asian="normal" style:font-name-complex="Arial" style:font-weight-complex="normal"/>
    </style:style>
    <style:style style:name="T397" style:family="text">
      <style:text-properties fo:color="#000000" fo:font-weight="normal" officeooo:rsid="0100b17d" style:font-weight-asian="normal" style:font-name-complex="Arial" style:font-weight-complex="normal"/>
    </style:style>
    <style:style style:name="T398" style:family="text">
      <style:text-properties fo:color="#000000" fo:font-weight="normal" officeooo:rsid="04d9ff64" style:font-weight-asian="normal" style:font-name-complex="Arial" style:font-weight-complex="normal"/>
    </style:style>
    <style:style style:name="T399" style:family="text">
      <style:text-properties fo:color="#000000" fo:font-weight="normal" officeooo:rsid="04f5dec3" style:font-weight-asian="normal" style:font-name-complex="Arial" style:font-weight-complex="normal"/>
    </style:style>
    <style:style style:name="T400" style:family="text">
      <style:text-properties fo:color="#000000" fo:font-weight="normal" officeooo:rsid="04dbe651" style:font-weight-asian="normal" style:font-name-complex="Arial" style:font-weight-complex="normal"/>
    </style:style>
    <style:style style:name="T401" style:family="text">
      <style:text-properties fo:color="#000000" fo:font-weight="normal" officeooo:rsid="04f004e5" style:font-weight-asian="normal" style:font-name-complex="Arial" style:font-weight-complex="normal"/>
    </style:style>
    <style:style style:name="T402" style:family="text">
      <style:text-properties fo:color="#000000" fo:font-weight="normal" officeooo:rsid="04e4ac66" style:font-weight-asian="normal" style:font-name-complex="Arial" style:font-weight-complex="normal"/>
    </style:style>
    <style:style style:name="T403" style:family="text">
      <style:text-properties fo:color="#000000" fo:font-weight="normal" officeooo:rsid="051ba4b5" style:font-weight-asian="normal" style:font-name-complex="Arial" style:font-weight-complex="normal"/>
    </style:style>
    <style:style style:name="T404" style:family="text">
      <style:text-properties fo:color="#000000" fo:font-weight="normal" officeooo:rsid="0100cd82" style:font-weight-asian="normal" style:font-name-complex="Arial" style:font-weight-complex="normal"/>
    </style:style>
    <style:style style:name="T405" style:family="text">
      <style:text-properties fo:color="#000000" fo:font-weight="normal" officeooo:rsid="051fc338" style:font-weight-asian="normal" style:font-name-complex="Arial" style:font-weight-complex="normal"/>
    </style:style>
    <style:style style:name="T406" style:family="text">
      <style:text-properties fo:color="#000000" fo:font-weight="normal" officeooo:rsid="05240e0a" style:font-weight-asian="normal" style:font-name-complex="Arial" style:font-weight-complex="normal"/>
    </style:style>
    <style:style style:name="T407" style:family="text">
      <style:text-properties fo:color="#000000" fo:font-weight="normal" officeooo:rsid="05248cf7" style:font-weight-asian="normal" style:font-name-complex="Arial" style:font-weight-complex="normal"/>
    </style:style>
    <style:style style:name="T408" style:family="text">
      <style:text-properties fo:color="#000000" fo:font-weight="normal" officeooo:rsid="0534ab8d" style:font-weight-asian="normal" style:font-name-complex="Arial" style:font-weight-complex="normal"/>
    </style:style>
    <style:style style:name="T409" style:family="text">
      <style:text-properties fo:color="#000000" fo:font-weight="normal" officeooo:rsid="0539e0ba" style:font-weight-asian="normal" style:font-name-complex="Arial" style:font-weight-complex="normal"/>
    </style:style>
    <style:style style:name="T410" style:family="text">
      <style:text-properties fo:color="#000000" fo:font-weight="normal" officeooo:rsid="053cdf0f" style:font-weight-asian="normal" style:font-name-complex="Arial" style:font-weight-complex="normal"/>
    </style:style>
    <style:style style:name="T411" style:family="text">
      <style:text-properties fo:color="#000000" fo:font-weight="normal" officeooo:rsid="053dfef2" style:font-weight-asian="normal" style:font-name-complex="Arial" style:font-weight-complex="normal"/>
    </style:style>
    <style:style style:name="T412" style:family="text">
      <style:text-properties fo:color="#000000" fo:font-weight="normal" officeooo:rsid="0540e8dd" style:font-weight-asian="normal" style:font-name-complex="Arial" style:font-weight-complex="normal"/>
    </style:style>
    <style:style style:name="T413" style:family="text">
      <style:text-properties fo:color="#000000" fo:font-weight="normal" officeooo:rsid="05413816" style:font-weight-asian="normal" style:font-name-complex="Arial" style:font-weight-complex="normal"/>
    </style:style>
    <style:style style:name="T414" style:family="text">
      <style:text-properties fo:color="#000000" fo:font-weight="normal" officeooo:rsid="0541b98f" style:font-weight-asian="normal" style:font-name-complex="Arial" style:font-weight-complex="normal"/>
    </style:style>
    <style:style style:name="T415" style:family="text">
      <style:text-properties fo:color="#000000" fo:font-weight="normal" officeooo:rsid="0547770b" style:font-weight-asian="normal" style:font-name-complex="Arial" style:font-weight-complex="normal"/>
    </style:style>
    <style:style style:name="T416" style:family="text">
      <style:text-properties fo:color="#000000" fo:font-weight="normal" officeooo:rsid="0549868e" style:font-weight-asian="normal" style:font-name-complex="Arial" style:font-weight-complex="normal"/>
    </style:style>
    <style:style style:name="T417" style:family="text">
      <style:text-properties fo:color="#000000" fo:font-weight="normal" officeooo:rsid="054b8f22" style:font-weight-asian="normal" style:font-name-complex="Arial" style:font-weight-complex="normal"/>
    </style:style>
    <style:style style:name="T418" style:family="text">
      <style:text-properties fo:color="#000000" fo:font-weight="normal" officeooo:rsid="054cf576" style:font-weight-asian="normal" style:font-name-complex="Arial" style:font-weight-complex="normal"/>
    </style:style>
    <style:style style:name="T419" style:family="text">
      <style:text-properties fo:color="#000000" fo:font-weight="normal" officeooo:rsid="054ec3cc" style:font-weight-asian="normal" style:font-name-complex="Arial" style:font-weight-complex="normal"/>
    </style:style>
    <style:style style:name="T420" style:family="text">
      <style:text-properties fo:color="#000000" fo:font-weight="normal" officeooo:rsid="0554809b" style:font-weight-asian="normal" style:font-name-complex="Arial" style:font-weight-complex="normal"/>
    </style:style>
    <style:style style:name="T421" style:family="text">
      <style:text-properties fo:color="#000000" fo:font-weight="normal" officeooo:rsid="05583bde" style:font-weight-asian="normal" style:font-name-complex="Arial" style:font-weight-complex="normal"/>
    </style:style>
    <style:style style:name="T422" style:family="text">
      <style:text-properties fo:color="#000000" fo:font-weight="normal" officeooo:rsid="055da60d" style:font-weight-asian="normal" style:font-name-complex="Arial" style:font-weight-complex="normal"/>
    </style:style>
    <style:style style:name="T423" style:family="text">
      <style:text-properties fo:color="#000000" fo:font-weight="normal" officeooo:rsid="0565ba74" style:font-weight-asian="normal" style:font-name-complex="Arial" style:font-weight-complex="normal"/>
    </style:style>
    <style:style style:name="T424" style:family="text">
      <style:text-properties fo:color="#000000" fo:font-weight="normal" officeooo:rsid="0569676a" style:font-weight-asian="normal" style:font-name-complex="Arial" style:font-weight-complex="normal"/>
    </style:style>
    <style:style style:name="T425" style:family="text">
      <style:text-properties fo:color="#000000" fo:font-weight="normal" officeooo:rsid="057ef67c" style:font-weight-asian="normal" style:font-name-complex="Arial" style:font-weight-complex="normal"/>
    </style:style>
    <style:style style:name="T426" style:family="text">
      <style:text-properties fo:color="#000000" fo:font-weight="normal" officeooo:rsid="027d5db2" style:font-weight-asian="normal" style:font-name-complex="Arial" style:font-weight-complex="normal"/>
    </style:style>
    <style:style style:name="T427" style:family="text">
      <style:text-properties fo:color="#000000" fo:font-weight="normal" officeooo:rsid="05abbf65" style:font-weight-asian="normal" style:font-name-complex="Arial" style:font-weight-complex="normal"/>
    </style:style>
    <style:style style:name="T428" style:family="text">
      <style:text-properties fo:color="#000000" fo:font-weight="normal" officeooo:rsid="05ac62c2" style:font-weight-asian="normal" style:font-name-complex="Arial" style:font-weight-complex="normal"/>
    </style:style>
    <style:style style:name="T429" style:family="text">
      <style:text-properties fo:color="#000000" fo:font-weight="normal" officeooo:rsid="05b64b2a" style:font-weight-asian="normal" style:font-name-complex="Arial" style:font-weight-complex="normal"/>
    </style:style>
    <style:style style:name="T430" style:family="text">
      <style:text-properties fo:color="#000000" fo:font-weight="normal" officeooo:rsid="05b712c9" style:font-weight-asian="normal" style:font-name-complex="Arial" style:font-weight-complex="normal"/>
    </style:style>
    <style:style style:name="T43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2" style:family="text">
      <style:text-properties fo:color="#000000"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433" style:family="text">
      <style:text-properties fo:color="#000000"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434" style:family="text">
      <style:text-properties fo:color="#000000" style:font-name="Arial" fo:font-size="12pt" fo:font-weight="normal" officeooo:rsid="027d5db2" style:font-size-asian="12pt" style:font-weight-asian="normal" style:font-name-complex="Arial" style:font-size-complex="12pt" style:font-weight-complex="normal"/>
    </style:style>
    <style:style style:name="T435" style:family="text">
      <style:text-properties fo:color="#000000" style:font-name="Arial" fo:font-size="12pt" fo:font-weight="normal" officeooo:rsid="04dbe651" style:font-size-asian="12pt" style:font-weight-asian="normal" style:font-name-complex="Arial" style:font-size-complex="12pt" style:font-weight-complex="normal"/>
    </style:style>
    <style:style style:name="T436" style:family="text">
      <style:text-properties fo:color="#000000" style:font-name="Arial" fo:font-size="12pt" fo:font-weight="normal" officeooo:rsid="04da3f1f" style:font-size-asian="12pt" style:font-weight-asian="normal" style:font-name-complex="Arial" style:font-size-complex="12pt" style:font-weight-complex="normal"/>
    </style:style>
    <style:style style:name="T437" style:family="text">
      <style:text-properties fo:color="#000000" style:font-name="Arial" fo:font-size="12pt" fo:font-weight="normal" officeooo:rsid="04f004e5" style:font-size-asian="12pt" style:font-weight-asian="normal" style:font-name-complex="Arial" style:font-size-complex="12pt" style:font-weight-complex="normal"/>
    </style:style>
    <style:style style:name="T438" style:family="text">
      <style:text-properties fo:color="#000000" style:font-name="Arial" fo:font-size="12pt" fo:font-weight="normal" officeooo:rsid="04f5dec3" style:font-size-asian="12pt" style:font-weight-asian="normal" style:font-name-complex="Arial" style:font-size-complex="12pt" style:font-weight-complex="normal"/>
    </style:style>
    <style:style style:name="T439" style:family="text">
      <style:text-properties fo:color="#000000" style:font-name="Arial" fo:font-size="12pt" fo:font-weight="normal" officeooo:rsid="04f918db" style:font-size-asian="12pt" style:font-weight-asian="normal" style:font-name-complex="Arial" style:font-size-complex="12pt" style:font-weight-complex="normal"/>
    </style:style>
    <style:style style:name="T440" style:family="text">
      <style:text-properties fo:color="#000000" style:font-name="Arial" fo:font-size="12pt" fo:font-weight="normal" officeooo:rsid="04e4ac66" style:font-size-asian="12pt" style:font-weight-asian="normal" style:font-name-complex="Arial" style:font-size-complex="12pt" style:font-weight-complex="normal"/>
    </style:style>
    <style:style style:name="T441" style:family="text">
      <style:text-properties fo:color="#000000" style:font-name="Arial" fo:font-size="12pt" fo:font-weight="normal" officeooo:rsid="059650e8" style:font-size-asian="12pt" style:font-weight-asian="normal" style:font-name-complex="Arial" style:font-size-complex="12pt" style:font-weight-complex="normal"/>
    </style:style>
    <style:style style:name="T442" style:family="text">
      <style:text-properties fo:color="#000000" style:font-name="Arial" fo:font-size="12pt" fo:font-weight="normal" officeooo:rsid="050d7a5e" style:font-size-asian="12pt" style:font-weight-asian="normal" style:font-name-complex="Arial" style:font-size-complex="12pt" style:font-weight-complex="normal"/>
    </style:style>
    <style:style style:name="T443" style:family="text">
      <style:text-properties fo:color="#000000" style:font-name="Arial" fo:font-size="12pt" fo:font-weight="normal" officeooo:rsid="0518dd13" style:font-size-asian="12pt" style:font-weight-asian="normal" style:font-name-complex="Arial" style:font-size-complex="12pt" style:font-weight-complex="normal"/>
    </style:style>
    <style:style style:name="T444" style:family="text">
      <style:text-properties fo:color="#000000" style:font-name="Arial" fo:font-size="12pt" fo:font-weight="normal" officeooo:rsid="05191c83" style:font-size-asian="12pt" style:font-weight-asian="normal" style:font-name-complex="Arial" style:font-size-complex="12pt" style:font-weight-complex="normal"/>
    </style:style>
    <style:style style:name="T445" style:family="text">
      <style:text-properties fo:color="#000000" style:font-name="Arial" fo:font-size="12pt" fo:font-weight="normal" officeooo:rsid="05240e0a" style:font-size-asian="12pt" style:font-weight-asian="normal" style:font-name-complex="Arial" style:font-size-complex="12pt" style:font-weight-complex="normal"/>
    </style:style>
    <style:style style:name="T446" style:family="text">
      <style:text-properties fo:color="#000000" style:font-name="Arial" fo:font-size="12pt" fo:font-weight="normal" officeooo:rsid="0527f32c" style:font-size-asian="12pt" style:font-weight-asian="normal" style:font-name-complex="Arial" style:font-size-complex="12pt" style:font-weight-complex="normal"/>
    </style:style>
    <style:style style:name="T447" style:family="text">
      <style:text-properties fo:color="#000000" style:font-name="Arial" fo:font-size="12pt" fo:font-weight="normal" officeooo:rsid="053825e8" style:font-size-asian="12pt" style:font-weight-asian="normal" style:font-name-complex="Arial" style:font-size-complex="12pt" style:font-weight-complex="normal"/>
    </style:style>
    <style:style style:name="T448" style:family="text">
      <style:text-properties fo:color="#000000" style:font-name="Arial" fo:font-size="12pt" fo:font-weight="normal" officeooo:rsid="053cdf0f" style:font-size-asian="12pt" style:font-weight-asian="normal" style:font-name-complex="Arial" style:font-size-complex="12pt" style:font-weight-complex="normal"/>
    </style:style>
    <style:style style:name="T449" style:family="text">
      <style:text-properties fo:color="#000000" style:font-name="Arial" fo:font-size="12pt" fo:font-weight="normal" officeooo:rsid="0541b98f" style:font-size-asian="12pt" style:font-weight-asian="normal" style:font-name-complex="Arial" style:font-size-complex="12pt" style:font-weight-complex="normal"/>
    </style:style>
    <style:style style:name="T450" style:family="text">
      <style:text-properties fo:color="#000000" style:font-name="Arial" fo:font-size="12pt" fo:font-weight="normal" officeooo:rsid="054cf576" style:font-size-asian="12pt" style:font-weight-asian="normal" style:font-name-complex="Arial" style:font-size-complex="12pt" style:font-weight-complex="normal"/>
    </style:style>
    <style:style style:name="T451" style:family="text">
      <style:text-properties fo:color="#000000" style:font-name="Arial" fo:font-size="12pt" fo:font-weight="normal" officeooo:rsid="054ec3cc" style:font-size-asian="12pt" style:font-weight-asian="normal" style:font-name-complex="Arial" style:font-size-complex="12pt" style:font-weight-complex="normal"/>
    </style:style>
    <style:style style:name="T452" style:family="text">
      <style:text-properties fo:color="#000000" style:font-name="Arial" fo:font-size="12pt" fo:font-weight="normal" officeooo:rsid="05533846" style:font-size-asian="12pt" style:font-weight-asian="normal" style:font-name-complex="Arial" style:font-size-complex="12pt" style:font-weight-complex="normal"/>
    </style:style>
    <style:style style:name="T453" style:family="text">
      <style:text-properties fo:color="#000000" style:font-name="Arial" fo:font-size="12pt" fo:font-weight="normal" officeooo:rsid="0554809b" style:font-size-asian="12pt" style:font-weight-asian="normal" style:font-name-complex="Arial" style:font-size-complex="12pt" style:font-weight-complex="normal"/>
    </style:style>
    <style:style style:name="T454" style:family="text">
      <style:text-properties fo:color="#000000" style:font-name="Arial" fo:font-size="12pt" fo:font-weight="normal" officeooo:rsid="0555fd75" style:font-size-asian="12pt" style:font-weight-asian="normal" style:font-name-complex="Arial" style:font-size-complex="12pt" style:font-weight-complex="normal"/>
    </style:style>
    <style:style style:name="T455" style:family="text">
      <style:text-properties fo:color="#000000" style:font-name="Arial" fo:font-size="12pt" fo:font-weight="normal" officeooo:rsid="05590cf8" style:font-size-asian="12pt" style:font-weight-asian="normal" style:font-name-complex="Arial" style:font-size-complex="12pt" style:font-weight-complex="normal"/>
    </style:style>
    <style:style style:name="T456" style:family="text">
      <style:text-properties fo:color="#000000" style:font-name="Arial" fo:font-size="12pt" fo:font-weight="normal" officeooo:rsid="0565ba74" style:font-size-asian="12pt" style:font-weight-asian="normal" style:font-name-complex="Arial" style:font-size-complex="12pt" style:font-weight-complex="normal"/>
    </style:style>
    <style:style style:name="T457" style:family="text">
      <style:text-properties fo:color="#000000" style:font-name="Arial" fo:font-size="12pt" fo:font-weight="normal" officeooo:rsid="0569676a" style:font-size-asian="12pt" style:font-weight-asian="normal" style:font-name-complex="Arial" style:font-size-complex="12pt" style:font-weight-complex="normal"/>
    </style:style>
    <style:style style:name="T458" style:family="text">
      <style:text-properties fo:color="#000000" style:font-name="Arial" fo:font-size="12pt" fo:font-weight="normal" officeooo:rsid="05700880" style:font-size-asian="12pt" style:font-weight-asian="normal" style:font-name-complex="Arial" style:font-size-complex="12pt" style:font-weight-complex="normal"/>
    </style:style>
    <style:style style:name="T459" style:family="text">
      <style:text-properties fo:color="#000000" style:font-name="Arial" fo:font-size="12pt" fo:font-weight="normal" officeooo:rsid="0575be61" style:font-size-asian="12pt" style:font-weight-asian="normal" style:font-name-complex="Arial" style:font-size-complex="12pt" style:font-weight-complex="normal"/>
    </style:style>
    <style:style style:name="T460" style:family="text">
      <style:text-properties fo:color="#000000" style:font-name="Arial" fo:font-size="12pt" fo:font-weight="normal" officeooo:rsid="058472d3" style:font-size-asian="12pt" style:font-weight-asian="normal" style:font-name-complex="Arial" style:font-size-complex="12pt" style:font-weight-complex="normal"/>
    </style:style>
    <style:style style:name="T461" style:family="text">
      <style:text-properties fo:color="#000000" style:font-name="Arial" fo:font-size="12pt" fo:font-weight="normal" officeooo:rsid="057ef67c" style:font-size-asian="12pt" style:font-weight-asian="normal" style:font-name-complex="Arial" style:font-size-complex="12pt" style:font-weight-complex="normal"/>
    </style:style>
    <style:style style:name="T462" style:family="text">
      <style:text-properties fo:color="#000000" style:font-name="Arial" fo:font-size="12pt" fo:font-weight="normal" officeooo:rsid="057f97d3" style:font-size-asian="12pt" style:font-weight-asian="normal" style:font-name-complex="Arial" style:font-size-complex="12pt" style:font-weight-complex="normal"/>
    </style:style>
    <style:style style:name="T463" style:family="text">
      <style:text-properties fo:color="#000000" style:font-name="Arial" fo:font-size="12pt" fo:font-weight="normal" officeooo:rsid="05b64b2a" style:font-size-asian="12pt" style:font-weight-asian="normal" style:font-name-complex="Arial" style:font-size-complex="12pt" style:font-weight-complex="normal"/>
    </style:style>
    <style:style style:name="T464" style:family="text">
      <style:text-properties fo:color="#000000" style:font-name="Arial" fo:font-size="12pt" fo:font-weight="normal" officeooo:rsid="05b712c9" style:font-size-asian="12pt" style:font-weight-asian="normal" style:font-name-complex="Arial" style:font-size-complex="12pt" style:font-weight-complex="normal"/>
    </style:style>
    <style:style style:name="T46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466" style:family="text">
      <style:text-properties fo:color="#000000" style:font-name="Arial" fo:font-size="12pt" fo:language="pt" fo:country="BR" fo:font-weight="bold" officeooo:rsid="00886c68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67" style:family="text">
      <style:text-properties fo:color="#000000" style:font-name="Arial" fo:font-size="12pt" fo:language="pt" fo:country="BR" fo:font-weight="bold" officeooo:rsid="05e6b962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68" style:family="text">
      <style:text-properties fo:color="#000000" style:font-name="Arial" fo:font-size="12pt" fo:language="pt" fo:country="BR" fo:font-weight="bold" officeooo:rsid="06179e20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69" style:family="text">
      <style:text-properties fo:color="#000000" style:font-name="Arial" fo:font-size="12pt" fo:language="pt" fo:country="BR" fo:font-weight="bold" officeooo:rsid="059c3f48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70" style:family="text">
      <style:text-properties fo:color="#000000" style:font-name="Arial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71" style:family="text">
      <style:text-properties fo:color="#000000" style:font-name="Arial" fo:font-size="12pt" fo:language="pt" fo:country="BR" fo:font-weight="bold" officeooo:rsid="00ff4035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72" style:family="text">
      <style:text-properties fo:color="#000000" style:font-name="Arial" fo:font-size="12pt" fo:language="pt" fo:country="BR" style:text-underline-style="none" fo:font-weight="bold" officeooo:rsid="07fb0022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73" style:family="text">
      <style:text-properties fo:color="#000000" style:font-name="Arial" fo:font-size="12pt" fo:language="pt" fo:country="BR" style:text-underline-style="none" fo:font-weight="bold" officeooo:rsid="00886c68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74" style:family="text">
      <style:text-properties fo:color="#000000" style:font-name="Arial" fo:font-size="12pt" fo:language="pt" fo:country="BR" style:text-underline-style="none" fo:font-weight="bold" officeooo:rsid="059c3f48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475" style:family="text">
      <style:text-properties fo:color="#000000" style:font-name="Arial" fo:font-size="12pt" fo:language="pt" fo:country="BR" style:text-underline-style="none" fo:font-weight="bold" officeooo:rsid="00ff4035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76" style:family="text">
      <style:text-properties fo:color="#000000" style:font-name="Arial" fo:font-size="12pt" style:text-underline-style="none" fo:font-weight="bold" officeooo:rsid="00ff4035" fo:background-color="transparent" loext:char-shading-value="0" style:font-size-asian="12pt" style:font-weight-asian="bold" style:font-size-complex="12pt" style:font-weight-complex="bold"/>
    </style:style>
    <style:style style:name="T477" style:family="text">
      <style:text-properties fo:color="#000000" style:font-name="Arial" fo:font-weight="normal" style:font-weight-asian="normal" style:font-name-complex="Arial" style:font-weight-complex="normal"/>
    </style:style>
    <style:style style:name="T478" style:family="text">
      <style:text-properties fo:color="#000000" style:font-name="Arial" fo:font-weight="normal" officeooo:rsid="0100b17d" style:font-weight-asian="normal" style:font-name-complex="Arial" style:font-weight-complex="normal"/>
    </style:style>
    <style:style style:name="T479" style:family="text">
      <style:text-properties fo:color="#000000" style:font-name="Arial" fo:font-weight="normal" officeooo:rsid="04e2324b" style:font-weight-asian="normal" style:font-name-complex="Arial" style:font-weight-complex="normal"/>
    </style:style>
    <style:style style:name="T480" style:family="text">
      <style:text-properties fo:color="#000000" style:font-name="Arial" fo:font-weight="normal" officeooo:rsid="04fe7de9" style:font-weight-asian="normal" style:font-name-complex="Arial" style:font-weight-complex="normal"/>
    </style:style>
    <style:style style:name="T481" style:family="text">
      <style:text-properties fo:color="#000000" style:font-name="Arial" fo:font-weight="normal" officeooo:rsid="05010fbf" style:font-weight-asian="normal" style:font-name-complex="Arial" style:font-weight-complex="normal"/>
    </style:style>
    <style:style style:name="T482" style:family="text">
      <style:text-properties fo:color="#000000" style:font-name="Arial" fo:font-weight="normal" officeooo:rsid="04e4ac66" style:font-weight-asian="normal" style:font-name-complex="Arial" style:font-weight-complex="normal"/>
    </style:style>
    <style:style style:name="T483" style:family="text">
      <style:text-properties fo:color="#000000" style:font-name="Arial" fo:font-weight="normal" officeooo:rsid="05087675" style:font-weight-asian="normal" style:font-name-complex="Arial" style:font-weight-complex="normal"/>
    </style:style>
    <style:style style:name="T484" style:family="text">
      <style:text-properties fo:color="#000000" style:font-name="Arial" fo:font-weight="normal" officeooo:rsid="0511a5a3" style:font-weight-asian="normal" style:font-name-complex="Arial" style:font-weight-complex="normal"/>
    </style:style>
    <style:style style:name="T485" style:family="text">
      <style:text-properties fo:color="#000000" style:font-name="Arial" fo:font-weight="normal" officeooo:rsid="051aae76" style:font-weight-asian="normal" style:font-name-complex="Arial" style:font-weight-complex="normal"/>
    </style:style>
    <style:style style:name="T486" style:family="text">
      <style:text-properties fo:color="#000000" style:font-name="Arial" fo:font-weight="normal" officeooo:rsid="051c14b3" style:font-weight-asian="normal" style:font-name-complex="Arial" style:font-weight-complex="normal"/>
    </style:style>
    <style:style style:name="T487" style:family="text">
      <style:text-properties fo:color="#000000" style:font-name="Arial" fo:font-weight="normal" officeooo:rsid="051c4e8b" style:font-weight-asian="normal" style:font-name-complex="Arial" style:font-weight-complex="normal"/>
    </style:style>
    <style:style style:name="T488" style:family="text">
      <style:text-properties fo:color="#000000" style:font-name="Arial" fo:font-weight="normal" officeooo:rsid="052ff455" style:font-weight-asian="normal" style:font-name-complex="Arial" style:font-weight-complex="normal"/>
    </style:style>
    <style:style style:name="T489" style:family="text">
      <style:text-properties fo:color="#000000" style:font-name="Arial" fo:font-weight="normal" officeooo:rsid="0534ab8d" style:font-weight-asian="normal" style:font-name-complex="Arial" style:font-weight-complex="normal"/>
    </style:style>
    <style:style style:name="T490" style:family="text">
      <style:text-properties fo:color="#000000" style:font-name="Arial" fo:font-weight="normal" officeooo:rsid="053b3f94" style:font-weight-asian="normal" style:font-name-complex="Arial" style:font-weight-complex="normal"/>
    </style:style>
    <style:style style:name="T491" style:family="text">
      <style:text-properties fo:color="#000000" style:font-name="Arial" fo:font-weight="normal" officeooo:rsid="054ec3cc" style:font-weight-asian="normal" style:font-name-complex="Arial" style:font-weight-complex="normal"/>
    </style:style>
    <style:style style:name="T492" style:family="text">
      <style:text-properties fo:color="#000000" style:font-name="Arial" fo:font-weight="normal" officeooo:rsid="055169e9" style:font-weight-asian="normal" style:font-name-complex="Arial" style:font-weight-complex="normal"/>
    </style:style>
    <style:style style:name="T493" style:family="text">
      <style:text-properties fo:color="#000000" style:font-name="Arial" fo:font-weight="normal" officeooo:rsid="05550b49" style:font-weight-asian="normal" style:font-name-complex="Arial" style:font-weight-complex="normal"/>
    </style:style>
    <style:style style:name="T494" style:family="text">
      <style:text-properties fo:color="#000000" style:font-name="Arial" fo:font-weight="normal" officeooo:rsid="055bb58d" style:font-weight-asian="normal" style:font-name-complex="Arial" style:font-weight-complex="normal"/>
    </style:style>
    <style:style style:name="T495" style:family="text">
      <style:text-properties fo:color="#000000" style:font-name="Arial" fo:font-weight="normal" officeooo:rsid="0567389b" style:font-weight-asian="normal" style:font-name-complex="Arial" style:font-weight-complex="normal"/>
    </style:style>
    <style:style style:name="T496" style:family="text">
      <style:text-properties fo:color="#000000" style:font-name="Arial" fo:font-weight="normal" officeooo:rsid="0568506e" style:font-weight-asian="normal" style:font-name-complex="Arial" style:font-weight-complex="normal"/>
    </style:style>
    <style:style style:name="T497" style:family="text">
      <style:text-properties fo:color="#000000" style:font-name="Arial" fo:font-weight="normal" officeooo:rsid="0569676a" style:font-weight-asian="normal" style:font-name-complex="Arial" style:font-weight-complex="normal"/>
    </style:style>
    <style:style style:name="T498" style:family="text">
      <style:text-properties fo:color="#000000" style:font-name="Arial" fo:font-weight="normal" officeooo:rsid="056d62a9" style:font-weight-asian="normal" style:font-name-complex="Arial" style:font-weight-complex="normal"/>
    </style:style>
    <style:style style:name="T499" style:family="text">
      <style:text-properties fo:color="#000000" style:font-name="Arial" fo:font-weight="normal" officeooo:rsid="05709732" style:font-weight-asian="normal" style:font-name-complex="Arial" style:font-weight-complex="normal"/>
    </style:style>
    <style:style style:name="T500" style:family="text">
      <style:text-properties fo:color="#000000" style:font-name="Arial" fo:font-weight="normal" officeooo:rsid="05a1d80f" style:font-weight-asian="normal" style:font-name-complex="Arial" style:font-weight-complex="normal"/>
    </style:style>
    <style:style style:name="T501" style:family="text">
      <style:text-properties fo:color="#000000" style:font-name="Arial" fo:font-weight="normal" officeooo:rsid="05a2ea76" style:font-weight-asian="normal" style:font-name-complex="Arial" style:font-weight-complex="normal"/>
    </style:style>
    <style:style style:name="T502" style:family="text">
      <style:text-properties fo:color="#000000" style:font-name="Arial" fo:font-weight="normal" officeooo:rsid="05a503f4" style:font-weight-asian="normal" style:font-name-complex="Arial" style:font-weight-complex="normal"/>
    </style:style>
    <style:style style:name="T503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504" style:family="text">
      <style:text-properties fo:color="#000000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505" style:family="text">
      <style:text-properties fo:color="#000000" fo:font-size="12pt" fo:font-weight="normal" officeooo:rsid="04dbe651" style:font-size-asian="12pt" style:font-weight-asian="normal" style:font-name-complex="Arial" style:font-size-complex="12pt" style:font-weight-complex="normal"/>
    </style:style>
    <style:style style:name="T506" style:family="text">
      <style:text-properties fo:color="#000000" fo:font-size="12pt" fo:font-weight="normal" officeooo:rsid="051fc338" style:font-size-asian="12pt" style:font-weight-asian="normal" style:font-name-complex="Arial" style:font-size-complex="12pt" style:font-weight-complex="normal"/>
    </style:style>
    <style:style style:name="T507" style:family="text">
      <style:text-properties fo:color="#000000" fo:font-size="12pt" fo:font-weight="normal" officeooo:rsid="04f004e5" style:font-size-asian="12pt" style:font-weight-asian="normal" style:font-name-complex="Arial" style:font-size-complex="12pt" style:font-weight-complex="normal"/>
    </style:style>
    <style:style style:name="T508" style:family="text">
      <style:text-properties fo:color="#000000" style:font-name-complex="Arial"/>
    </style:style>
    <style:style style:name="T509" style:family="text">
      <style:text-properties fo:color="#000000" officeooo:rsid="0100b17d" style:font-name-complex="Arial"/>
    </style:style>
    <style:style style:name="T510" style:family="text">
      <style:text-properties fo:color="#000000" officeooo:rsid="0100cd82" style:font-name-complex="Arial"/>
    </style:style>
    <style:style style:name="T511" style:family="text">
      <style:text-properties fo:color="#000000" officeooo:rsid="057ad9ee" style:font-name-complex="Arial"/>
    </style:style>
    <style:style style:name="T512" style:family="text">
      <style:text-properties fo:color="#000000" officeooo:rsid="04f004e5" style:font-name-complex="Arial"/>
    </style:style>
    <style:style style:name="T513" style:family="text">
      <style:text-properties fo:color="#000000" officeooo:rsid="057c7bcf" style:font-name-complex="Arial"/>
    </style:style>
    <style:style style:name="T514" style:family="text">
      <style:text-properties fo:color="#000000" officeooo:rsid="04dbe651" style:font-name-complex="Arial"/>
    </style:style>
    <style:style style:name="T515" style:family="text">
      <style:text-properties fo:color="#000000" officeooo:rsid="057ef67c" style:font-name-complex="Arial"/>
    </style:style>
    <style:style style:name="T516" style:family="text">
      <style:text-properties fo:color="#000000" officeooo:rsid="057fed55" style:font-name-complex="Arial"/>
    </style:style>
    <style:style style:name="T517" style:family="text">
      <style:text-properties fo:color="#000000" officeooo:rsid="05830f5c" style:font-name-complex="Arial"/>
    </style:style>
    <style:style style:name="T518" style:family="text">
      <style:text-properties fo:color="#000000" officeooo:rsid="05885ada" style:font-name-complex="Arial"/>
    </style:style>
    <style:style style:name="T519" style:family="text">
      <style:text-properties fo:color="#000000" officeooo:rsid="0592d9ec" style:font-name-complex="Arial"/>
    </style:style>
    <style:style style:name="T520" style:family="text">
      <style:text-properties fo:color="#000000" officeooo:rsid="057f97d3" style:font-name-complex="Arial"/>
    </style:style>
    <style:style style:name="T521" style:family="text">
      <style:text-properties fo:color="#000000" officeooo:rsid="05b64b2a" style:font-name-complex="Arial"/>
    </style:style>
    <style:style style:name="T522" style:family="text">
      <style:text-properties style:font-name-complex="Arial"/>
    </style:style>
    <style:style style:name="T523" style:family="text">
      <style:text-properties officeooo:rsid="0100b17d" style:font-name-complex="Arial"/>
    </style:style>
    <style:style style:name="T524" style:family="text">
      <style:text-properties officeooo:rsid="0100cd82" style:font-name-complex="Arial"/>
    </style:style>
    <style:style style:name="T525" style:family="text">
      <style:text-properties officeooo:rsid="04e480eb" style:font-name-complex="Arial"/>
    </style:style>
    <style:style style:name="T526" style:family="text">
      <style:text-properties officeooo:rsid="058e0351" style:font-name-complex="Arial"/>
    </style:style>
    <style:style style:name="T527" style:family="text">
      <style:text-properties officeooo:rsid="057f97d3" style:font-name-complex="Arial"/>
    </style:style>
    <style:style style:name="T528" style:family="text">
      <style:text-properties officeooo:rsid="0598830e" style:font-name-complex="Arial"/>
    </style:style>
    <style:style style:name="T529" style:family="text">
      <style:text-properties officeooo:rsid="05b64b2a" style:font-name-complex="Arial"/>
    </style:style>
    <style:style style:name="T530" style:family="text">
      <style:text-properties fo:font-weight="bold" style:font-weight-asian="bold" style:font-weight-complex="bold"/>
    </style:style>
    <style:style style:name="T531" style:family="text">
      <style:text-properties fo:font-weight="bold" officeooo:rsid="04acd15f" style:font-weight-asian="bold" style:font-weight-complex="bold"/>
    </style:style>
    <style:style style:name="T532" style:family="text">
      <style:text-properties officeooo:rsid="057e293e"/>
    </style:style>
    <style:style style:name="T533" style:family="text">
      <style:text-properties officeooo:rsid="058472d3"/>
    </style:style>
    <style:style style:name="T534" style:family="text">
      <style:text-properties fo:language="zxx" fo:countr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text:span text:style-name="T534"><text:s/></text:span><draw:frame draw:style-name="fr1" draw:name="Figura1" text:anchor-type="as-char" svg:width="2.032cm" svg:height="2.568cm" draw:z-index="0"><draw:image xlink:href="Pictures/10000000000000C40000010059BB986D2E99F06E.jpg" xlink:type="simple" xlink:show="embed" xlink:actuate="onLoad" loext:mime-type="image/jpeg"/></draw:frame></text:p>
      <text:p text:style-name="P126"/>
      <text:p text:style-name="P403">PODER JUDICIÁRIO DA PARAÍBA</text:p>
      <text:p text:style-name="P403">TRIBUNAL DE JUSTIÇA </text:p>
      <text:p text:style-name="P403"><text:s/>GERÊNCIA DE PROCESSAMENTO</text:p>
      <text:p text:style-name="P403">ASSESSORIA DA TERCEIRA CÂMARA ESPECIALIZADA CÍVEL</text:p>
      <text:p text:style-name="P405"><text:span text:style-name="T467">1</text:span><text:span text:style-name="T468">9</text:span><text:span text:style-name="T465">ª PAUTA ORDINÁRIA DE JULGAMENTO DA 3ª CÂMARA CÍVEL – VIRTUAL</text:span></text:p>
      <text:p text:style-name="P405"><text:span text:style-name="T465">INÍCIO: 14 HORAS DO DIA </text:span><text:span text:style-name="T466">0</text:span><text:span text:style-name="T469">3 DE MAIO</text:span><text:span text:style-name="T465"> DE 202</text:span><text:span text:style-name="T470">1</text:span></text:p>
      <text:p text:style-name="P405"><text:span text:style-name="T476">TÉRMINO: 13 HORAS E 59 MINUTOS DO DIA </text:span><text:span text:style-name="T473">1</text:span><text:span text:style-name="T474">0 </text:span><text:span text:style-name="T472">DE MAIO</text:span><text:span text:style-name="T476"> DE 202</text:span><text:span text:style-name="T475">1</text:span></text:p>
      <text:p text:style-name="P806"/>
      <text:p text:style-name="P806"/>
      <text:p text:style-name="P406"><text:span text:style-name="T471">P</text:span><text:span text:style-name="T470">AUTA ORDINÁRIA PJE</text:span></text:p>
      <text:p text:style-name="P142"/>
      <text:p text:style-name="P529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103"/>
      <text:p text:style-name="P306"><text:span text:style-name="T432">PJE – </text:span><text:span text:style-name="T463">01</text:span><text:span text:style-name="T431"> – </text:span><text:span text:style-name="T433">I</text:span><text:span text:style-name="T460">NCIDENTE DE SUSPEIÇÃO</text:span><text:span text:style-name="T431"> N° </text:span><text:span text:style-name="Strong_20_Emphasis"><text:span text:style-name="T293">0825224-26.2020.8.15.2001</text:span></text:span><text:span text:style-name="Strong_20_Emphasis"><text:span text:style-name="T290">.</text:span></text:span></text:p>
      <text:p text:style-name="P103"><text:span text:style-name="T397">ORIGEM: </text:span>5ª Vara de Família <text:span text:style-name="T533">da Comarca da Capital.</text:span></text:p>
      <text:p text:style-name="P103"><text:span text:style-name="T397">APELANTE</text:span><text:span text:style-name="T396">(</text:span><text:span text:style-name="T397">S</text:span><text:span text:style-name="T396">): </text:span><text:span text:style-name="T367">DARLENE SOCORRO OLIVEIRA DE SOUZA.</text:span></text:p>
      <text:p text:style-name="P762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Darlene Socorro Oliveira de Souza Carvalho </text:span></text:span><text:span text:style-name="Strong_20_Emphasis"><text:span text:style-name="T51">(OAB/PB 1</text:span></text:span><text:span text:style-name="Strong_20_Emphasis"><text:span text:style-name="T171">0.270</text:span></text:span><text:span text:style-name="Strong_20_Emphasis"><text:span text:style-name="T51">).</text:span></text:span></text:p>
      <text:p text:style-name="P762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AGAMENILDE DIAS ARRUDA VIEIRA DANTAS.</text:span></text:span></text:p>
      <text:p text:style-name="P762"><text:span text:style-name="Strong_20_Emphasis"><text:span text:style-name="T23"/></text:span></text:p>
      <text:p text:style-name="P530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07"/>
      <text:p text:style-name="P307"><text:span text:style-name="T432">PJE – </text:span><text:span text:style-name="T463">02</text:span><text:span text:style-name="T431"> – </text:span><text:span text:style-name="T433">AG</text:span><text:span text:style-name="T435">RAVO</text:span><text:span text:style-name="T433"> </text:span><text:span text:style-name="T461">DE INSTRUMENTO</text:span><text:span text:style-name="T431"> N° </text:span><text:span text:style-name="Strong_20_Emphasis"><text:span text:style-name="T297">0811220-70.2020.8.15.0000</text:span></text:span><text:span text:style-name="Strong_20_Emphasis"><text:span text:style-name="T298">.</text:span></text:span></text:p>
      <text:p text:style-name="P139"><text:span text:style-name="T504">ORIGEM: </text:span>2ª Vara Regional de Mangabeira.</text:p>
      <text:p text:style-name="P139"><text:span text:style-name="T504">A</text:span><text:span text:style-name="T505">GRAVANTE</text:span><text:span text:style-name="T503">(</text:span><text:span text:style-name="T504">S</text:span><text:span text:style-name="T503">): </text:span><text:span text:style-name="T367">Ipê Educacional LTDA.</text:span></text:p>
      <text:p text:style-name="P763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Marcelo Weick Pogliese </text:span></text:span><text:span text:style-name="Strong_20_Emphasis"><text:span text:style-name="T203">(OAB/PB 1</text:span></text:span><text:span text:style-name="Strong_20_Emphasis"><text:span text:style-name="T250">1.158</text:span></text:span><text:span text:style-name="Strong_20_Emphasis"><text:span text:style-name="T203">) </text:span></text:span><text:span text:style-name="Strong_20_Emphasis"><text:span text:style-name="T250">e outros</text:span></text:span><text:span text:style-name="Strong_20_Emphasis"><text:span text:style-name="T203">.</text:span></text:span></text:p>
      <text:p text:style-name="P763"><text:span text:style-name="Strong_20_Emphasis"><text:span text:style-name="T23">AGRAVADO(S): Tamara Galdino Braga.</text:span></text:span></text:p>
      <text:p text:style-name="P763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ROBERTO KENNEDY PEREIRA DE AGUIAR </text:span></text:span><text:span text:style-name="Strong_20_Emphasis"><text:span text:style-name="T203">(OAB/PB 1</text:span></text:span><text:span text:style-name="Strong_20_Emphasis"><text:span text:style-name="T250">8.900</text:span></text:span><text:span text:style-name="Strong_20_Emphasis"><text:span text:style-name="T203">).</text:span></text:span></text:p>
      <text:p text:style-name="P142"/>
      <text:p text:style-name="P524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01"/>
      <text:p text:style-name="P130"><text:span text:style-name="T509">PJE – </text:span><text:span text:style-name="T521">03</text:span><text:span text:style-name="T508"> – </text:span><text:span text:style-name="T510">AG</text:span><text:span text:style-name="T514">RAVO</text:span><text:span text:style-name="T508"> </text:span><text:span text:style-name="T515">DE INSTRUMENTO </text:span><text:span text:style-name="T508">N° </text:span><text:span text:style-name="T309">0801501-30.2021.8.15.0000.</text:span></text:p>
      <text:p text:style-name="P130"><text:span text:style-name="T509">ORIGEM: </text:span><text:span text:style-name="T306">2ª Vara Mista da Comarca de Pombal.</text:span></text:p>
      <text:p text:style-name="P130"><text:span text:style-name="T509">A</text:span><text:span text:style-name="T514">GRAVANTE</text:span><text:span text:style-name="T508">(</text:span><text:span text:style-name="T509">S</text:span><text:span text:style-name="T508">): </text:span><text:span text:style-name="T309">Banco do Nordeste do Brasil S/A – BNB.</text:span></text:p>
      <text:p text:style-name="P757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</text:span></text:span><text:span text:style-name="Strong_20_Emphasis"><text:span text:style-name="T51"> </text:span></text:span><text:span text:style-name="Strong_20_Emphasis"><text:span text:style-name="T269">Marcos Firmino de Queiroz </text:span></text:span><text:span text:style-name="Strong_20_Emphasis"><text:span text:style-name="T51">(OAB/PB 10.044).</text:span></text:span></text:p>
      <text:p text:style-name="P757"><text:span text:style-name="Strong_20_Emphasis"><text:span text:style-name="T23">AGRAVADO(S): </text:span></text:span><text:span text:style-name="Strong_20_Emphasis"><text:span text:style-name="T51">Maria de Fatima Silva Gomes Pereira.</text:span></text:span></text:p>
      <text:p text:style-name="P757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Jaques Ramos Wanderley (OAB/PB 11.984).</text:span></text:span></text:p>
      <text:p text:style-name="P757"><text:span text:style-name="Strong_20_Emphasis"><text:span text:style-name="T201"/></text:span></text:p>
      <text:p text:style-name="P565"><text:span text:style-name="T15">RELATOR</text:span><text:span text:style-name="T18">A</text:span><text:span text:style-name="T15">: EXM</text:span><text:span text:style-name="T19">A</text:span><text:span text:style-name="T15">. DES</text:span><text:span text:style-name="T18">A</text:span><text:span text:style-name="T15">. </text:span><text:span text:style-name="T17">M</text:span><text:span text:style-name="T20">A</text:span><text:span text:style-name="T19">RI</text:span><text:span text:style-name="T18">A DAS GRAÇAS MORAIS GUEDES</text:span><text:span text:style-name="T15">.</text:span></text:p>
      <text:p text:style-name="P104"/>
      <text:p text:style-name="P104"><text:span text:style-name="T397">PJE – </text:span><text:span text:style-name="T429">04</text:span><text:span text:style-name="T396"> – </text:span><text:span text:style-name="T404">AG</text:span><text:span text:style-name="T400">RAVO</text:span><text:span text:style-name="T404"> </text:span><text:span text:style-name="T425">DE INSTRUMENTO</text:span><text:span text:style-name="T396"> N° </text:span><text:span text:style-name="T367">0812570-93.2020.815.0000.</text:span></text:p>
      <text:p text:style-name="P104"><text:span text:style-name="T397">ORIGEM: </text:span><text:span text:style-name="T307">13ª Vara Cível da Comarca da Capital.</text:span></text:p>
      <text:p text:style-name="P309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293">Escola de Enfermagem Nova Esperança Ltda.</text:span></text:span></text:p>
      <text:p text:style-name="P76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Nadja de Oliveira Santiago</text:span></text:span><text:span text:style-name="Strong_20_Emphasis"><text:span text:style-name="T51"> (OAB/PB 9</text:span></text:span><text:span text:style-name="Strong_20_Emphasis"><text:span text:style-name="T172">576</text:span></text:span><text:span text:style-name="Strong_20_Emphasis"><text:span text:style-name="T51">).</text:span></text:span><text:span text:style-name="Strong_20_Emphasis"><text:span text:style-name="T23"> </text:span></text:span></text:p>
      <text:p text:style-name="P765"><text:span text:style-name="Strong_20_Emphasis"><text:span text:style-name="T23">AGRAVADO(S): </text:span></text:span><text:span text:style-name="Strong_20_Emphasis"><text:span text:style-name="T270">Roberto Magalhães Nunes Júnior</text:span></text:span><text:span text:style-name="Strong_20_Emphasis"><text:span text:style-name="T269">.</text:span></text:span></text:p>
      <text:p text:style-name="P765"><text:soft-page-break/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PABLO EMMANUEL MAGALHÃES NUNES </text:span></text:span><text:span text:style-name="Strong_20_Emphasis"><text:span text:style-name="T203">(OAB/PB 1</text:span></text:span><text:span text:style-name="Strong_20_Emphasis"><text:span text:style-name="T252">4.942</text:span></text:span><text:span text:style-name="Strong_20_Emphasis"><text:span text:style-name="T203">). </text:span></text:span></text:p>
      <text:p text:style-name="P765"><text:span text:style-name="Strong_20_Emphasis"><text:span text:style-name="T203"/></text:span></text:p>
      <text:p text:style-name="P536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140"/>
      <text:p text:style-name="P315"><text:span text:style-name="T432">PJE – </text:span><text:span text:style-name="T463">05</text:span><text:span text:style-name="T431"> – </text:span><text:span text:style-name="T433">AG</text:span><text:span text:style-name="T435">RAVO</text:span><text:span text:style-name="T433"> </text:span><text:span text:style-name="T461">DE INSTRUMENTO</text:span><text:span text:style-name="T431"> N° </text:span><text:span text:style-name="Strong_20_Emphasis"><text:span text:style-name="T297">0810736-55.2020.8.15.0000</text:span></text:span><text:span text:style-name="Strong_20_Emphasis"><text:span text:style-name="T298">.</text:span></text:span></text:p>
      <text:p text:style-name="P140"><text:span text:style-name="T504">ORIGEM: </text:span><text:span text:style-name="T288">5ª Vara </text:span><text:span text:style-name="T289">Mista da Comarca </text:span><text:span text:style-name="T288">de Patos.</text:span></text:p>
      <text:p text:style-name="P315"><text:span text:style-name="T432">A</text:span><text:span text:style-name="T435">GRAVANTE</text:span><text:span text:style-name="T431">(</text:span><text:span text:style-name="T432">S</text:span><text:span text:style-name="T431">):</text:span><text:span text:style-name="Strong_20_Emphasis"><text:span text:style-name="T23"> </text:span></text:span><text:span text:style-name="Strong_20_Emphasis"><text:span text:style-name="T204">O ESTADO DA PARAÍBA, REPRESENTADO POR SEU PROCURADOR, EDUARDO HENRIQUE VIDERES DE ALBUQUERQUE.</text:span></text:span></text:p>
      <text:p text:style-name="P772"><text:span text:style-name="Strong_20_Emphasis"><text:span text:style-name="T23">AGRAVADO(S): </text:span></text:span><text:span text:style-name="Strong_20_Emphasis"><text:span text:style-name="T282">Josivânia Ferreira Cantanduba e </text:span></text:span><text:span text:style-name="Strong_20_Emphasis"><text:span text:style-name="T283">o</text:span></text:span><text:span text:style-name="Strong_20_Emphasis"><text:span text:style-name="T282">utros</text:span></text:span><text:span text:style-name="Strong_20_Emphasis"><text:span text:style-name="T51">.</text:span></text:span></text:p>
      <text:p text:style-name="P772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JOSÉ GOMES NETO (OAB/PB 15.</text:span></text:span><text:span text:style-name="Strong_20_Emphasis"><text:span text:style-name="T256">589</text:span></text:span><text:span text:style-name="Strong_20_Emphasis"><text:span text:style-name="T201">).</text:span></text:span></text:p>
      <text:p text:style-name="P765"><text:span text:style-name="Strong_20_Emphasis"><text:span text:style-name="T203"/></text:span></text:p>
      <text:p text:style-name="P533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12"/>
      <text:p text:style-name="P390"><text:span text:style-name="T368">PJE – </text:span><text:span text:style-name="T394">06</text:span><text:span text:style-name="T367"> – </text:span><text:span text:style-name="T369">AG</text:span><text:span text:style-name="T372">RAVO</text:span><text:span text:style-name="T369"> </text:span><text:span text:style-name="T393">DE INSTRUMENTO</text:span><text:span text:style-name="T367"> N° 0813339-04.2020.8.15.0000.</text:span></text:p>
      <text:p text:style-name="P390"><text:span text:style-name="T368">ORIGEM: </text:span><text:span text:style-name="T333">1ª Vara Cível da Comarca de Campina Grande.</text:span></text:p>
      <text:p text:style-name="P312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293">Energisa Borborema</text:span></text:span><text:span text:style-name="Strong_20_Emphasis"><text:span text:style-name="T294"> – </text:span></text:span><text:span text:style-name="Strong_20_Emphasis"><text:span text:style-name="T293">Distribuidora de Energia S.A.</text:span></text:span><text:span text:style-name="Strong_20_Emphasis"><text:span text:style-name="T290">.</text:span></text:span></text:p>
      <text:p text:style-name="P769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WILSON SALES BELCHIOR </text:span></text:span><text:span text:style-name="Strong_20_Emphasis"><text:span text:style-name="T203">(OAB/PB 1</text:span></text:span><text:span text:style-name="Strong_20_Emphasis"><text:span text:style-name="T252">7.</text:span></text:span><text:span text:style-name="Strong_20_Emphasis"><text:span text:style-name="T253">314A</text:span></text:span><text:span text:style-name="Strong_20_Emphasis"><text:span text:style-name="T203">).</text:span></text:span></text:p>
      <text:p text:style-name="P769"><text:span text:style-name="Strong_20_Emphasis"><text:span text:style-name="T23">AGRAVADO(S): </text:span></text:span><text:span text:style-name="Strong_20_Emphasis"><text:span text:style-name="T192">MMG Comércio de Sorvetes Ltda – EPP (Sorelle Serv. de Alimentos Ltda</text:span></text:span><text:span text:style-name="Strong_20_Emphasis"><text:span text:style-name="T48">).</text:span></text:span></text:p>
      <text:p text:style-name="P769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62">Rinaldo Mouzalas de Souza e Silva</text:span></text:span><text:span text:style-name="Strong_20_Emphasis"><text:span text:style-name="T201"> </text:span></text:span><text:span text:style-name="Strong_20_Emphasis"><text:span text:style-name="T203">(OAB/PB 1</text:span></text:span><text:span text:style-name="Strong_20_Emphasis"><text:span text:style-name="T252">1.</text:span></text:span><text:span text:style-name="Strong_20_Emphasis"><text:span text:style-name="T253">589</text:span></text:span><text:span text:style-name="Strong_20_Emphasis"><text:span text:style-name="T203">). </text:span></text:span></text:p>
      <text:p text:style-name="P757"><text:span text:style-name="Strong_20_Emphasis"><text:span text:style-name="T201"/></text:span></text:p>
      <text:p text:style-name="P531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88"/>
      <text:p text:style-name="P308"><text:span text:style-name="T432">PJE – </text:span><text:span text:style-name="T463">07</text:span><text:span text:style-name="T431"> – </text:span><text:span text:style-name="T433">AG</text:span><text:span text:style-name="T435">RAVO INTERNO</text:span><text:span text:style-name="T431"> N° </text:span><text:span text:style-name="Strong_20_Emphasis"><text:span text:style-name="T293">0802762-75.2020.8.15.2001</text:span></text:span><text:span text:style-name="Strong_20_Emphasis"><text:span text:style-name="T290">.</text:span></text:span></text:p>
      <text:p text:style-name="P399"><text:span text:style-name="T339">ORIGEM: </text:span><text:span text:style-name="Strong_20_Emphasis"><text:span text:style-name="T320">6</text:span></text:span><text:span text:style-name="Strong_20_Emphasis"><text:span text:style-name="T317">ª Vara da Fazenda Pública da Comarca da Capital.</text:span></text:span></text:p>
      <text:p text:style-name="P308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204">O ESTADO DA PARAÍBA, REPRESENTADO POR SEU PROCURADOR, PAULO RENATO GUEDES BEZERRA.</text:span></text:span></text:p>
      <text:p text:style-name="P764"><text:span text:style-name="Strong_20_Emphasis"><text:span text:style-name="T23">AGRAVADO(S): LORENA DE SOUZA LIMA.</text:span></text:span></text:p>
      <text:p text:style-name="P764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Ramon Pessoa de Morais </text:span></text:span><text:span text:style-name="Strong_20_Emphasis"><text:span text:style-name="T203">(OAB/PB 1</text:span></text:span><text:span text:style-name="Strong_20_Emphasis"><text:span text:style-name="T251">3.771</text:span></text:span><text:span text:style-name="Strong_20_Emphasis"><text:span text:style-name="T203">).</text:span></text:span></text:p>
      <text:p text:style-name="P142"/>
      <text:p text:style-name="P586"><text:span text:style-name="T321">RELATOR</text:span><text:span text:style-name="T324">A</text:span><text:span text:style-name="T321">: EXM</text:span><text:span text:style-name="T325">A</text:span><text:span text:style-name="T321">. DES</text:span><text:span text:style-name="T324">A</text:span><text:span text:style-name="T321">. </text:span><text:span text:style-name="T323">M</text:span><text:span text:style-name="T326">A</text:span><text:span text:style-name="T325">RI</text:span><text:span text:style-name="T324">A DAS GRAÇAS MORAIS GUEDES</text:span><text:span text:style-name="T321">.</text:span></text:p>
      <text:p text:style-name="P385"/>
      <text:p text:style-name="P294"><text:span text:style-name="T432">PJE – </text:span><text:span text:style-name="T463">08</text:span><text:span text:style-name="T431"> – </text:span><text:span text:style-name="T433">AG</text:span><text:span text:style-name="T435">RAVO INTERNO</text:span><text:span text:style-name="T431"> N° </text:span><text:span text:style-name="Strong_20_Emphasis"><text:span text:style-name="T293">0801497-58.2019.8.15.0001</text:span></text:span><text:span text:style-name="Strong_20_Emphasis"><text:span text:style-name="T290">.</text:span></text:span></text:p>
      <text:p text:style-name="P385"><text:span text:style-name="T368">ORIGEM: </text:span>2ª Vara Cível da Comarca de Campina Grande.</text:p>
      <text:p text:style-name="P385"><text:span text:style-name="T368">A</text:span><text:span text:style-name="T372">GRAVANTE</text:span><text:span text:style-name="T367">(</text:span><text:span text:style-name="T368">S</text:span><text:span text:style-name="T367">): ELZA DA CUNHA MELO FERREIRA RAMOS.</text:span></text:p>
      <text:p text:style-name="P750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Gustavo Batista dos Santos </text:span></text:span><text:span text:style-name="Strong_20_Emphasis"><text:span text:style-name="T204">(OAB/PB 6</text:span></text:span><text:span text:style-name="Strong_20_Emphasis"><text:span text:style-name="T240">0.832</text:span></text:span><text:span text:style-name="Strong_20_Emphasis"><text:span text:style-name="T204">).</text:span></text:span></text:p>
      <text:p text:style-name="P750"><text:span text:style-name="Strong_20_Emphasis"><text:span text:style-name="T23">1° AGRAVADO(S): COMPANHIA BRASILEIRA DE DISTRIBUIÇÃO.</text:span></text:span></text:p>
      <text:p text:style-name="P750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FELICIANO LYRA MOURA </text:span></text:span><text:span text:style-name="Strong_20_Emphasis"><text:span text:style-name="T204">(OAB/PE 2</text:span></text:span><text:span text:style-name="Strong_20_Emphasis"><text:span text:style-name="T207">1.</text:span></text:span><text:span text:style-name="Strong_20_Emphasis"><text:span text:style-name="T240">714</text:span></text:span><text:span text:style-name="Strong_20_Emphasis"><text:span text:style-name="T204">).</text:span></text:span></text:p>
      <text:p text:style-name="P750"><text:span text:style-name="Strong_20_Emphasis"><text:span text:style-name="T47">2° </text:span></text:span><text:span text:style-name="Strong_20_Emphasis"><text:span text:style-name="T23">AGRAVADO(S): BANCO DO BRASIL S/A.</text:span></text:span></text:p>
      <text:p text:style-name="P750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SÉRVIO TÚLIO DE BARCELOS </text:span></text:span><text:span text:style-name="Strong_20_Emphasis"><text:span text:style-name="T204">(OAB/PB 2</text:span></text:span><text:span text:style-name="Strong_20_Emphasis"><text:span text:style-name="T207">0.4</text:span></text:span><text:span text:style-name="Strong_20_Emphasis"><text:span text:style-name="T240">12A</text:span></text:span><text:span text:style-name="Strong_20_Emphasis"><text:span text:style-name="T204">).</text:span></text:span></text:p>
      <text:p text:style-name="P750"><text:span text:style-name="Strong_20_Emphasis"><text:span text:style-name="T204"/></text:span></text:p>
      <text:p text:style-name="P587"><text:span text:style-name="T321">RELATOR</text:span><text:span text:style-name="T324">A</text:span><text:span text:style-name="T321">: EXM</text:span><text:span text:style-name="T325">A</text:span><text:span text:style-name="T321">. DES</text:span><text:span text:style-name="T324">A</text:span><text:span text:style-name="T321">. </text:span><text:span text:style-name="T323">M</text:span><text:span text:style-name="T326">A</text:span><text:span text:style-name="T325">RI</text:span><text:span text:style-name="T324">A DAS GRAÇAS MORAIS GUEDES</text:span><text:span text:style-name="T321">.</text:span></text:p>
      <text:p text:style-name="P386"/>
      <text:p text:style-name="P300"><text:span text:style-name="T432">PJE – </text:span><text:span text:style-name="T463">09</text:span><text:span text:style-name="T431"> – </text:span><text:span text:style-name="T433">AG</text:span><text:span text:style-name="T435">RAVO INTERNO</text:span><text:span text:style-name="T431"> N° </text:span><text:span text:style-name="Strong_20_Emphasis"><text:span text:style-name="T293">0800098-36.2018.8.15.0451</text:span></text:span><text:span text:style-name="Strong_20_Emphasis"><text:span text:style-name="T290">.</text:span></text:span></text:p>
      <text:p text:style-name="P402">ORIGEM: <text:span text:style-name="T532">Vara Única da Comarca de Sumé.</text:span></text:p>
      <text:p text:style-name="P300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204">O ESTADO DA PARAÍBA, REPRESENTADO POR SEU PROCURADOR, GUSTAVO NUNES MESQUITA.</text:span></text:span></text:p>
      <text:p text:style-name="P756"><text:span text:style-name="Strong_20_Emphasis"><text:span text:style-name="T203">AGRAVADO(S): </text:span></text:span><text:span text:style-name="Strong_20_Emphasis"><text:span text:style-name="T246">O MISTÉRIO PÚBLICO DO ESTADO DA PARAÍBA, REPRESENTADO POR SEU PROCURADOR-GERAL.</text:span></text:span></text:p>
      <text:p text:style-name="P756"><text:soft-page-break/><text:span text:style-name="Strong_20_Emphasis"><text:span text:style-name="T246"/></text:span></text:p>
      <text:p text:style-name="P592"><text:span text:style-name="T327">RELATOR</text:span><text:span text:style-name="T328">A</text:span><text:span text:style-name="T327">: EXM</text:span><text:span text:style-name="T329">A</text:span><text:span text:style-name="T327">. DES</text:span><text:span text:style-name="T328">A</text:span><text:span text:style-name="T327">. </text:span><text:span text:style-name="T330">M</text:span><text:span text:style-name="T331">A</text:span><text:span text:style-name="T329">RI</text:span><text:span text:style-name="T328">A DAS GRAÇAS MORAIS GUEDES</text:span><text:span text:style-name="T327">.</text:span></text:p>
      <text:p text:style-name="P396"/>
      <text:p text:style-name="P396"><text:span text:style-name="T523">PJE – </text:span><text:span text:style-name="T529">10</text:span><text:span text:style-name="T522"> – </text:span><text:span text:style-name="T527">REEXAME NECESSÁRIO</text:span><text:span text:style-name="T522"> N° </text:span><text:span text:style-name="T336">0827129-37.2018.8.15.2001.</text:span></text:p>
      <text:p text:style-name="P396"><text:span text:style-name="T523">ORIGEM: </text:span><text:span text:style-name="T332">Vara de Feitos Especiais da Comarca da Capital.</text:span></text:p>
      <text:p text:style-name="P396"><text:span text:style-name="T523">A</text:span><text:span text:style-name="T528">UTOR</text:span><text:span text:style-name="T522">(</text:span><text:span text:style-name="T523">S</text:span><text:span text:style-name="T522">): </text:span><text:span text:style-name="T336">Alex de Lucena Costa.</text:span></text:p>
      <text:p text:style-name="P77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269">Daniel Alves de Sousa</text:span></text:span><text:span text:style-name="Strong_20_Emphasis"><text:span text:style-name="T51"> (OAB/PB 12.043).</text:span></text:span></text:p>
      <text:p text:style-name="P775"><text:span text:style-name="Strong_20_Emphasis"><text:span text:style-name="T23">R</text:span></text:span><text:span text:style-name="Strong_20_Emphasis"><text:span text:style-name="T43">ÉU</text:span></text:span><text:span text:style-name="Strong_20_Emphasis"><text:span text:style-name="T23">(S): </text:span></text:span><text:span text:style-name="Strong_20_Emphasis"><text:span text:style-name="T43">O </text:span></text:span><text:span text:style-name="Strong_20_Emphasis"><text:span text:style-name="T75">INSS – Instituto Nacional do Seguro Social.</text:span></text:span></text:p>
      <text:p text:style-name="P775"><text:span text:style-name="Strong_20_Emphasis"><text:span text:style-name="T216">PROCURADOR</text:span></text:span><text:span text:style-name="Strong_20_Emphasis"><text:span text:style-name="T201">(S): José Wilson Germano de Figueiredo.</text:span></text:span></text:p>
      <text:p text:style-name="P775"><text:span text:style-name="Strong_20_Emphasis"><text:span text:style-name="T241">REMETENTE: O Juízo da Vara de Feitos Especiais da Comarca da Capital.</text:span></text:span></text:p>
      <text:p text:style-name="P750"><text:span text:style-name="Strong_20_Emphasis"><text:span text:style-name="T204"/></text:span></text:p>
      <text:p text:style-name="P520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296"/>
      <text:p text:style-name="P296"><text:span text:style-name="T432">PJE – </text:span><text:span text:style-name="T463">11</text:span><text:span text:style-name="T431"> – </text:span><text:span text:style-name="T433">APELAÇÃO CÍVEL</text:span><text:span text:style-name="T431"> N° </text:span><text:span text:style-name="Strong_20_Emphasis"><text:span text:style-name="T293">0802682-76.2019.8.15.0181</text:span></text:span><text:span text:style-name="Strong_20_Emphasis"><text:span text:style-name="T290">.</text:span></text:span></text:p>
      <text:p text:style-name="P296"><text:span text:style-name="T432">ORIGEM: </text:span><text:span text:style-name="Strong_20_Emphasis"><text:span text:style-name="T296">2ª Vara Mista </text:span></text:span><text:span text:style-name="Strong_20_Emphasis"><text:span text:style-name="T292">da Comarca </text:span></text:span><text:span text:style-name="Strong_20_Emphasis"><text:span text:style-name="T296">de Guarabira.</text:span></text:span></text:p>
      <text:p text:style-name="P101"><text:span text:style-name="T397">APELANTE</text:span><text:span text:style-name="T396">(</text:span><text:span text:style-name="T397">S</text:span><text:span text:style-name="T396">): </text:span><text:span text:style-name="T367">ROBERTO BARBOSA DOS SANTOS.</text:span></text:p>
      <text:p text:style-name="P752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Aline Ferreira de Pontes Andrade </text:span></text:span><text:span text:style-name="Strong_20_Emphasis"><text:span text:style-name="T204">(OAB/PB 2</text:span></text:span><text:span text:style-name="Strong_20_Emphasis"><text:span text:style-name="T241">4.</text:span></text:span><text:span text:style-name="Strong_20_Emphasis"><text:span text:style-name="T242">828</text:span></text:span><text:span text:style-name="Strong_20_Emphasis"><text:span text:style-name="T204">).</text:span></text:span></text:p>
      <text:p text:style-name="P752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BANCO BMG S.A.</text:span></text:span></text:p>
      <text:p text:style-name="P752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João Francisco Alves Rosa </text:span></text:span><text:span text:style-name="Strong_20_Emphasis"><text:span text:style-name="T204">(OAB/PB 2</text:span></text:span><text:span text:style-name="Strong_20_Emphasis"><text:span text:style-name="T242">4.691A</text:span></text:span><text:span text:style-name="Strong_20_Emphasis"><text:span text:style-name="T204">).</text:span></text:span></text:p>
      <text:p text:style-name="P752"><text:span text:style-name="Strong_20_Emphasis"><text:span text:style-name="T204"/></text:span></text:p>
      <text:p text:style-name="P526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03"/>
      <text:p text:style-name="P131"><text:span text:style-name="T509">PJE – </text:span><text:span text:style-name="T521">12</text:span><text:span text:style-name="T508"> – </text:span><text:span text:style-name="T510">APELAÇÃO CÍVEL</text:span><text:span text:style-name="T508"> N° </text:span><text:span text:style-name="T309">0001666-83.2015.8.15.0271.</text:span></text:p>
      <text:p text:style-name="P131"><text:span text:style-name="T509">ORIGEM: </text:span><text:span text:style-name="T516">Vara Única da </text:span><text:span text:style-name="T306">Comarca de Picuí.</text:span></text:p>
      <text:p text:style-name="P131"><text:span text:style-name="T509">APELANTE</text:span><text:span text:style-name="T508">(</text:span><text:span text:style-name="T509">S</text:span><text:span text:style-name="T508">): </text:span><text:span text:style-name="T309">Luis Araújo Dantas.</text:span></text:p>
      <text:p text:style-name="P759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269">Nilo Trigueiro Dantas </text:span></text:span><text:span text:style-name="Strong_20_Emphasis"><text:span text:style-name="T51">(OAB/PB 13.220).</text:span></text:span></text:p>
      <text:p text:style-name="P759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Seguradora Líder dos Consórcios do Seguro DPVAT S/A.</text:span></text:span></text:p>
      <text:p text:style-name="P759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71">Antonio Eduardo Gonçalves de Rueda (OAB/PE</text:span></text:span><text:span text:style-name="Strong_20_Emphasis"><text:span text:style-name="T201"> </text:span></text:span><text:span text:style-name="Strong_20_Emphasis"><text:span text:style-name="T271">16.983)</text:span></text:span><text:span text:style-name="Strong_20_Emphasis"><text:span text:style-name="T201">.</text:span></text:span></text:p>
      <text:p text:style-name="P752"><text:span text:style-name="Strong_20_Emphasis"><text:span text:style-name="T204"/></text:span></text:p>
      <text:p text:style-name="P521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297"/>
      <text:p text:style-name="P297"><text:span text:style-name="T432">PJE – </text:span><text:span text:style-name="T463">13</text:span><text:span text:style-name="T431"> – </text:span><text:span text:style-name="T433">APELAÇÃO CÍVEL</text:span><text:span text:style-name="T431"> N° </text:span><text:span text:style-name="Strong_20_Emphasis"><text:span text:style-name="T293">0810780-71.2020.8.15.0001</text:span></text:span><text:span text:style-name="Strong_20_Emphasis"><text:span text:style-name="T290">.</text:span></text:span></text:p>
      <text:p text:style-name="P297"><text:span text:style-name="T432">ORIGEM: </text:span><text:span text:style-name="Strong_20_Emphasis"><text:span text:style-name="T296">2ª Vara Cível </text:span></text:span><text:span text:style-name="Strong_20_Emphasis"><text:span text:style-name="T301">da Comarca </text:span></text:span><text:span text:style-name="Strong_20_Emphasis"><text:span text:style-name="T296">de Campina Grande.</text:span></text:span></text:p>
      <text:p text:style-name="P352"><text:span text:style-name="T355">APELANTE</text:span><text:span text:style-name="T354">(</text:span><text:span text:style-name="T355">S</text:span><text:span text:style-name="T354">): </text:span><text:span text:style-name="Strong_20_Emphasis"><text:span text:style-name="T314">BANCO BRADESCO S/A.</text:span></text:span></text:p>
      <text:p text:style-name="P753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201">Andrea Formiga D. de Rangel Moreira (OAB/PE 2</text:span></text:span><text:span text:style-name="Strong_20_Emphasis"><text:span text:style-name="T243">6.687</text:span></text:span><text:span text:style-name="Strong_20_Emphasis"><text:span text:style-name="T201">).</text:span></text:span></text:p>
      <text:p text:style-name="P753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RITA CARVALHO FARIAS.</text:span></text:span></text:p>
      <text:p text:style-name="P753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Getúlio da Silva Oliveira (OAB/PB 2</text:span></text:span><text:span text:style-name="Strong_20_Emphasis"><text:span text:style-name="T243">6.076</text:span></text:span><text:span text:style-name="Strong_20_Emphasis"><text:span text:style-name="T201">).</text:span></text:span></text:p>
      <text:p text:style-name="P753"><text:span text:style-name="Strong_20_Emphasis"><text:span text:style-name="T201"/></text:span></text:p>
      <text:p text:style-name="P532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10"/>
      <text:p text:style-name="P133"><text:span text:style-name="T509">PJE – </text:span><text:span text:style-name="T521">14</text:span><text:span text:style-name="T508"> – </text:span><text:span text:style-name="T510">APELAÇÃO CÍVEL</text:span><text:span text:style-name="T508"> N° </text:span><text:span text:style-name="T309">0800956-72.2017.8.15.0881.</text:span></text:p>
      <text:p text:style-name="P133"><text:span text:style-name="T509">ORIGEM: Vara</text:span><text:span text:style-name="T518"> Única da </text:span><text:span text:style-name="T306">Comarca de São Bento</text:span> </text:p>
      <text:p text:style-name="P133"><text:span text:style-name="T509">APELANTE</text:span><text:span text:style-name="T508">(</text:span><text:span text:style-name="T509">S</text:span><text:span text:style-name="T508">): </text:span><text:span text:style-name="T309">Energisa Paraíba – Distribuidora de Energia S/A.</text:span></text:p>
      <text:p text:style-name="P766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51">Carlos Edgar Andrade Leite (OAB/SE 4.800).</text:span></text:span></text:p>
      <text:p text:style-name="P766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Genildo Alves da Silva.</text:span></text:span></text:p>
      <text:p text:style-name="P766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71">Francisco Cavalcante Filho</text:span></text:span><text:span text:style-name="Strong_20_Emphasis"><text:span text:style-name="T201"> </text:span></text:span><text:span text:style-name="Strong_20_Emphasis"><text:span text:style-name="T271">(OAB/PB 4.704)</text:span></text:span><text:span text:style-name="Strong_20_Emphasis"><text:span text:style-name="T201">.</text:span></text:span></text:p>
      <text:p text:style-name="P766"><text:span text:style-name="Strong_20_Emphasis"><text:span text:style-name="T201"/></text:span></text:p>
      <text:p text:style-name="P766"><text:span text:style-name="Strong_20_Emphasis"><text:span text:style-name="T201"/></text:span></text:p>
      <text:p text:style-name="P753"><text:soft-page-break/><text:span text:style-name="Strong_20_Emphasis"><text:span text:style-name="T201"/></text:span></text:p>
      <text:p text:style-name="P523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299"/>
      <text:p text:style-name="P299"><text:span text:style-name="T432">PJE – </text:span><text:span text:style-name="T463">15</text:span><text:span text:style-name="T431"> – </text:span><text:span text:style-name="T433">APELAÇÃO CÍVEL</text:span><text:span text:style-name="T431"> N° </text:span><text:span text:style-name="Strong_20_Emphasis"><text:span text:style-name="T293">0867835-62.2018.8.15.2001</text:span></text:span><text:span text:style-name="Strong_20_Emphasis"><text:span text:style-name="T290">.</text:span></text:span></text:p>
      <text:p text:style-name="P102"><text:span text:style-name="T397">ORIGEM: </text:span>11ª Vara Cível da Comarca da Capital.</text:p>
      <text:p text:style-name="P102"><text:span text:style-name="T397">APELANTE</text:span><text:span text:style-name="T396">(</text:span><text:span text:style-name="T397">S</text:span><text:span text:style-name="T396">): </text:span><text:span text:style-name="T367">UNIMED JOÃO PESSOA – COOPERATIVA DE TRABALHO MÉDICO.</text:span></text:p>
      <text:p text:style-name="P75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LEIDSON FLAMARION T. MATOS </text:span></text:span><text:span text:style-name="Strong_20_Emphasis"><text:span text:style-name="T201">(OAB/PB 1</text:span></text:span><text:span text:style-name="Strong_20_Emphasis"><text:span text:style-name="T245">4.040</text:span></text:span><text:span text:style-name="Strong_20_Emphasis"><text:span text:style-name="T201">) </text:span></text:span><text:span text:style-name="Strong_20_Emphasis"><text:span text:style-name="T245">E HERMANO GADELHA DE SÁ </text:span></text:span><text:span text:style-name="Strong_20_Emphasis"><text:span text:style-name="T201">(OAB/PB 8</text:span></text:span><text:span text:style-name="Strong_20_Emphasis"><text:span text:style-name="T245">463</text:span></text:span><text:span text:style-name="Strong_20_Emphasis"><text:span text:style-name="T201">).</text:span></text:span></text:p>
      <text:p text:style-name="P755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JOSINALDO DE MORAIS FIGUEIREDO, representado por sua curadora, ALDENIRES DANTAS DE MOURA FIGUEIREDO.</text:span></text:span></text:p>
      <text:p text:style-name="P755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62">ADERALDO CAVALCANTI DA SILVA</text:span></text:span><text:span text:style-name="Strong_20_Emphasis"><text:span text:style-name="T201"> (OAB/PB 7</text:span></text:span><text:span text:style-name="Strong_20_Emphasis"><text:span text:style-name="T245">975</text:span></text:span><text:span text:style-name="Strong_20_Emphasis"><text:span text:style-name="T201">).</text:span></text:span></text:p>
      <text:p text:style-name="P755"><text:span text:style-name="Strong_20_Emphasis"><text:span text:style-name="T201"/></text:span></text:p>
      <text:p text:style-name="P527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04"/>
      <text:p text:style-name="P304"><text:span text:style-name="T432">PJE – </text:span><text:span text:style-name="T463">16</text:span><text:span text:style-name="T431"> – </text:span><text:span text:style-name="T433">APELAÇÃO CÍVEL</text:span><text:span text:style-name="T431"> N° </text:span><text:span text:style-name="Strong_20_Emphasis"><text:span text:style-name="T293">0822546-77.2016.8.15.2001</text:span></text:span><text:span text:style-name="Strong_20_Emphasis"><text:span text:style-name="T290">.</text:span></text:span></text:p>
      <text:p text:style-name="P398"><text:span text:style-name="T339">ORIGEM: </text:span><text:span text:style-name="Strong_20_Emphasis"><text:span text:style-name="T318">6</text:span></text:span><text:span text:style-name="Strong_20_Emphasis"><text:span text:style-name="T317">ª Vara da Fazenda Pública da Comarca da Capital.</text:span></text:span></text:p>
      <text:p text:style-name="P304"><text:span text:style-name="T432">APELANTE</text:span><text:span text:style-name="T431">(</text:span><text:span text:style-name="T432">S</text:span><text:span text:style-name="T431">): </text:span><text:span text:style-name="Strong_20_Emphasis"><text:span text:style-name="T204">O ESTADO DA PARAÍBA, REPRESENTADO POR SEU PROCURADOR, RENAN DE VASCONCELOS NEVES.</text:span></text:span></text:p>
      <text:p text:style-name="P760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192">KARLA SIMONE CASTRO DE MORAIS DEON</text:span></text:span><text:span text:style-name="Strong_20_Emphasis"><text:span text:style-name="T51">.</text:span></text:span></text:p>
      <text:p text:style-name="P760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65"> </text:span></text:span><text:span text:style-name="Strong_20_Emphasis"><text:span text:style-name="T262">WAGNER LISBOA DE SOUSA</text:span></text:span><text:span text:style-name="Strong_20_Emphasis"><text:span text:style-name="T201"> (OAB/PB 16.</text:span></text:span><text:span text:style-name="Strong_20_Emphasis"><text:span text:style-name="T249">976</text:span></text:span><text:span text:style-name="Strong_20_Emphasis"><text:span text:style-name="T201">).</text:span></text:span></text:p>
      <text:p text:style-name="P760"><text:span text:style-name="Strong_20_Emphasis"><text:span text:style-name="T201"/></text:span></text:p>
      <text:p text:style-name="P588"><text:span text:style-name="T321">RELATOR</text:span><text:span text:style-name="T324">A</text:span><text:span text:style-name="T321">: EXM</text:span><text:span text:style-name="T325">A</text:span><text:span text:style-name="T321">. DES</text:span><text:span text:style-name="T324">A</text:span><text:span text:style-name="T321">. </text:span><text:span text:style-name="T323">M</text:span><text:span text:style-name="T326">A</text:span><text:span text:style-name="T325">RI</text:span><text:span text:style-name="T324">A DAS GRAÇAS MORAIS GUEDES</text:span><text:span text:style-name="T321">.</text:span></text:p>
      <text:p text:style-name="P389"/>
      <text:p text:style-name="P389"><text:span text:style-name="T368">PJE – </text:span><text:span text:style-name="T394">17</text:span><text:span text:style-name="T367"> – </text:span><text:span text:style-name="T369">APELAÇÃO CÍVEL</text:span><text:span text:style-name="T367"> N° </text:span><text:span text:style-name="T334">0809675-78.2017.8.15.2001</text:span><text:span text:style-name="T367">.</text:span></text:p>
      <text:p text:style-name="P389"><text:span text:style-name="T368">ORIGEM: </text:span><text:span text:style-name="T335">17ª Vara Cível da Comarca da Capital</text:span>.</text:p>
      <text:p text:style-name="P389"><text:span text:style-name="T368">APELANTE</text:span><text:span text:style-name="T367">(</text:span><text:span text:style-name="T368">S</text:span><text:span text:style-name="T367">): </text:span><text:span text:style-name="T334">Marizete Guimarães de Almeida</text:span><text:span text:style-name="T367">.</text:span></text:p>
      <text:p text:style-name="P767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51"> </text:span></text:span><text:span text:style-name="Strong_20_Emphasis"><text:span text:style-name="T269">Valter de Melo</text:span></text:span><text:span text:style-name="Strong_20_Emphasis"><text:span text:style-name="T51"> (OAB/PB 7.994).</text:span></text:span></text:p>
      <text:p text:style-name="P767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Banco do Brasil S/A</text:span></text:span><text:span text:style-name="Strong_20_Emphasis"><text:span text:style-name="T23">.</text:span></text:span></text:p>
      <text:p text:style-name="P767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71">Servio Tulio de Barcelos</text:span></text:span><text:span text:style-name="Strong_20_Emphasis"><text:span text:style-name="T201"> </text:span></text:span><text:span text:style-name="Strong_20_Emphasis"><text:span text:style-name="T271">(OAB/PB 20.412A)</text:span></text:span><text:span text:style-name="Strong_20_Emphasis"><text:span text:style-name="T201">.</text:span></text:span></text:p>
      <text:p text:style-name="P767"><text:span text:style-name="Strong_20_Emphasis"><text:span text:style-name="T201"/></text:span></text:p>
      <text:p text:style-name="P535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14"/>
      <text:p text:style-name="P135"><text:span text:style-name="T509">PJE – </text:span><text:span text:style-name="T521">18</text:span><text:span text:style-name="T508"> – </text:span><text:span text:style-name="T510">APELAÇÃO CÍVEL</text:span><text:span text:style-name="T508"> N° </text:span><text:span text:style-name="T309">0030104-32.1999.8.15.2001.</text:span></text:p>
      <text:p text:style-name="P135"><text:span text:style-name="T509">ORIGEM: </text:span><text:span text:style-name="T306">2ª Vara de Executivos Fiscais da Comarca da Capital.</text:span></text:p>
      <text:p text:style-name="P135"><text:span text:style-name="T509">APELANTE</text:span><text:span text:style-name="T508">(</text:span><text:span text:style-name="T509">S</text:span><text:span text:style-name="T508">): </text:span><text:span text:style-name="T519">O MUNICÍPIO DE JOÃO PESSOA, REPRESENTADO POR SEU PROCURADOR, BRUNO AUGUSTO NÓBREGA.</text:span></text:p>
      <text:p text:style-name="P771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Locanorte Locadora de Veículos LTDA.</text:span></text:span></text:p>
      <text:p text:style-name="P771"><text:span text:style-name="Strong_20_Emphasis"><text:span text:style-name="T201">D</text:span></text:span><text:span text:style-name="Strong_20_Emphasis"><text:span text:style-name="T255">EFENSORA</text:span></text:span><text:span text:style-name="Strong_20_Emphasis"><text:span text:style-name="T201">(S): Ariane Fonseca Brito.</text:span></text:span></text:p>
      <text:p text:style-name="P767"><text:span text:style-name="Strong_20_Emphasis"><text:span text:style-name="T201"/></text:span></text:p>
      <text:p text:style-name="P593"><text:span text:style-name="T7">RELATOR</text:span><text:span text:style-name="T8">A</text:span><text:span text:style-name="T7">: EXM</text:span><text:span text:style-name="T9">A</text:span><text:span text:style-name="T7">. DES</text:span><text:span text:style-name="T8">A</text:span><text:span text:style-name="T7">. </text:span><text:span text:style-name="T10">M</text:span><text:span text:style-name="T11">A</text:span><text:span text:style-name="T9">RI</text:span><text:span text:style-name="T8">A DAS GRAÇAS MORAIS GUEDES</text:span><text:span text:style-name="T7">.</text:span></text:p>
      <text:p text:style-name="P311"/>
      <text:p text:style-name="P134"><text:span text:style-name="T509">PJE – </text:span><text:span text:style-name="T521">19</text:span><text:span text:style-name="T508"> – </text:span><text:span text:style-name="T510">APELAÇÃO CÍVEL</text:span><text:span text:style-name="T508"> N° </text:span><text:span text:style-name="T21">0837943-79.2016.8.15.2001.</text:span></text:p>
      <text:p text:style-name="P400"><text:span text:style-name="T339">ORIGEM: </text:span><text:span text:style-name="Strong_20_Emphasis"><text:span text:style-name="T319">3</text:span></text:span><text:span text:style-name="Strong_20_Emphasis"><text:span text:style-name="T317">ª Vara da Fazenda Pública da Comarca da Capital.</text:span></text:span></text:p>
      <text:p text:style-name="P134"><text:span text:style-name="T509">APELANTE</text:span><text:span text:style-name="T508">(</text:span><text:span text:style-name="T509">S</text:span><text:span text:style-name="T508">): </text:span><text:span text:style-name="T309">Silvio Romero Pereira Leite.</text:span></text:p>
      <text:p text:style-name="P768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269">Rossandra Norat Mousinho</text:span></text:span><text:span text:style-name="Strong_20_Emphasis"><text:span text:style-name="T51"> (OAB/PB 20.979).</text:span></text:span></text:p>
      <text:p text:style-name="P768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204">O ESTADO DA PARAÍBA, REPRESENTADO POR SEU PROCURADOR, ALEXANDRE MAGNUS FERREIRA FREIRE.</text:span></text:span></text:p>
      <text:p text:style-name="P768"><text:span text:style-name="Strong_20_Emphasis"><text:span text:style-name="T204"/></text:span></text:p>
      <text:p text:style-name="P768"><text:span text:style-name="Strong_20_Emphasis"><text:span text:style-name="T204"/></text:span></text:p>
      <text:p text:style-name="P591"><text:soft-page-break/><text:span text:style-name="T327">RELATOR</text:span><text:span text:style-name="T328">A</text:span><text:span text:style-name="T327">: EXM</text:span><text:span text:style-name="T329">A</text:span><text:span text:style-name="T327">. DES</text:span><text:span text:style-name="T328">A</text:span><text:span text:style-name="T327">. </text:span><text:span text:style-name="T330">M</text:span><text:span text:style-name="T331">A</text:span><text:span text:style-name="T329">RI</text:span><text:span text:style-name="T328">A DAS GRAÇAS MORAIS GUEDES</text:span><text:span text:style-name="T327">.</text:span></text:p>
      <text:p text:style-name="P395"/>
      <text:p text:style-name="P395"><text:span text:style-name="T523">PJE – </text:span><text:span text:style-name="T529">20</text:span><text:span text:style-name="T522"> – </text:span><text:span text:style-name="T524">APELAÇÃO CÍVEL</text:span><text:span text:style-name="T522"> N° </text:span><text:span text:style-name="T336">0800940-80.2018.8.15.0171.</text:span></text:p>
      <text:p text:style-name="P395"><text:span text:style-name="T523">ORIGEM: </text:span><text:span text:style-name="T526">1</text:span><text:span text:style-name="T332">ª Vara </text:span><text:span text:style-name="T338">Mista </text:span><text:span text:style-name="T332">da Comarca de Esperança.</text:span></text:p>
      <text:p text:style-name="P395"><text:span text:style-name="T523">APELANTE</text:span><text:span text:style-name="T522">(</text:span><text:span text:style-name="T523">S</text:span><text:span text:style-name="T522">): </text:span><text:span text:style-name="T526">O </text:span><text:span text:style-name="T337">Município de Esperança.</text:span></text:p>
      <text:p text:style-name="P768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51">Arthur Richardisson Evaristo Diniz.</text:span></text:span></text:p>
      <text:p text:style-name="P768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M</text:span></text:span><text:span text:style-name="Strong_20_Emphasis"><text:span text:style-name="T269">aires Sales Alexandre</text:span></text:span><text:span text:style-name="Strong_20_Emphasis"><text:span text:style-name="T51">.</text:span></text:span></text:p>
      <text:p text:style-name="P768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71">Nayara Batista de Araújo (OAB/PB 24.241)</text:span></text:span><text:span text:style-name="Strong_20_Emphasis"><text:span text:style-name="T201">.</text:span></text:span></text:p>
      <text:p text:style-name="P768"><text:span text:style-name="Strong_20_Emphasis"><text:span text:style-name="T201"/></text:span></text:p>
      <text:p text:style-name="P534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13"/>
      <text:p text:style-name="P313"><text:span text:style-name="T432">PJE – </text:span><text:span text:style-name="T463">21</text:span><text:span text:style-name="T431"> – </text:span><text:span text:style-name="T433">APELAÇÃO CÍVEL</text:span><text:span text:style-name="T431"> N° </text:span><text:span text:style-name="Strong_20_Emphasis"><text:span text:style-name="T293">0006275-77.2012.8.15.0251</text:span></text:span><text:span text:style-name="Strong_20_Emphasis"><text:span text:style-name="T290">.</text:span></text:span></text:p>
      <text:p text:style-name="P105"><text:span text:style-name="T397">ORIGEM: </text:span>7ª Vara Mista da Comarca de Patos.</text:p>
      <text:p text:style-name="P105"><text:span text:style-name="T397">APELANTE</text:span><text:span text:style-name="T396">(</text:span><text:span text:style-name="T397">S</text:span><text:span text:style-name="T396">): </text:span><text:span text:style-name="T367">GILVAN LOPES.</text:span></text:p>
      <text:p text:style-name="P770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TACIANO FONTES DE FREITAS </text:span></text:span><text:span text:style-name="Strong_20_Emphasis"><text:span text:style-name="T201">(OAB/PB 9</text:span></text:span><text:span text:style-name="Strong_20_Emphasis"><text:span text:style-name="T254">366</text:span></text:span><text:span text:style-name="Strong_20_Emphasis"><text:span text:style-name="T201">).</text:span></text:span></text:p>
      <text:p text:style-name="P770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MARAJÓ COMÉRCIO E TRANSPORTES LTDA.</text:span></text:span></text:p>
      <text:p text:style-name="P770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CICERO PEREIRA DE LACERDA NETO (OAB/PB 15.</text:span></text:span><text:span text:style-name="Strong_20_Emphasis"><text:span text:style-name="T254">401</text:span></text:span><text:span text:style-name="Strong_20_Emphasis"><text:span text:style-name="T201">).</text:span></text:span></text:p>
      <text:p text:style-name="P760"><text:span text:style-name="Strong_20_Emphasis"><text:span text:style-name="T201"/></text:span></text:p>
      <text:p text:style-name="P528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05"/>
      <text:p text:style-name="P132"><text:span text:style-name="T509">PJE – </text:span><text:span text:style-name="T521">22</text:span><text:span text:style-name="T508"> – </text:span><text:span text:style-name="T311">APELAÇÕES CÍVEIS</text:span><text:span text:style-name="T508"> N° </text:span><text:span text:style-name="T309">0800350-11.2017.8.15.0601.</text:span></text:p>
      <text:p text:style-name="P132"><text:span text:style-name="T509">ORIGEM: </text:span><text:span text:style-name="T517">Vara Única da </text:span><text:span text:style-name="T306">Comarca de Belém.</text:span></text:p>
      <text:p text:style-name="P132"><text:span text:style-name="T509">APELANTE</text:span><text:span text:style-name="T508">(</text:span><text:span text:style-name="T509">S</text:span><text:span text:style-name="T508">): </text:span><text:span text:style-name="T312">Realiza Empreendimentos Imobiliários LTDA</text:span><text:span text:style-name="T313"> – </text:span><text:span text:style-name="T312">EPP.</text:span></text:p>
      <text:p text:style-name="P761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269">Mario de Andrade Gomes</text:span></text:span><text:span text:style-name="Strong_20_Emphasis"><text:span text:style-name="T51"> (OAB/PB 20.072).</text:span></text:span></text:p>
      <text:p text:style-name="P132"><text:span text:style-name="T509">APELANTE</text:span><text:span text:style-name="T508">(</text:span><text:span text:style-name="T509">S</text:span><text:span text:style-name="T508">): </text:span><text:span text:style-name="T309">Humberto Soares de Oliveira.</text:span></text:p>
      <text:p text:style-name="P761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51">Jaldemiro Rodrigues de Ataíde Junior (OAB/PB 11.591).</text:span></text:span></text:p>
      <text:p text:style-name="P761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Carlos Antonio Sousa da Silva.</text:span></text:span></text:p>
      <text:p text:style-name="P761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Kátia Regina Freire Numeriano (OAB/PB 10.322).</text:span></text:span></text:p>
      <text:p text:style-name="P750"><text:span text:style-name="Strong_20_Emphasis"><text:span text:style-name="T204"/></text:span></text:p>
      <text:p text:style-name="P408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144"/>
      <text:p text:style-name="P127"><text:span text:style-name="T509">PJE – </text:span><text:span text:style-name="T521">23</text:span><text:span text:style-name="T508"> – </text:span><text:span text:style-name="T510">APELAÇÃO CÍVEL</text:span><text:span text:style-name="T508"> </text:span><text:span text:style-name="T511">E REEXAME NECESSÁRIO </text:span><text:span text:style-name="T508">N° </text:span><text:span text:style-name="T309">0883838-58.2019.815.2001.</text:span></text:p>
      <text:p text:style-name="P127"><text:span text:style-name="T509">ORIGEM: </text:span><text:span text:style-name="T306">2ª Vara da Fazenda Pública da Comarca da Capital.</text:span></text:p>
      <text:p text:style-name="P128"><text:span text:style-name="T509">APELANTE</text:span><text:span text:style-name="T508">(</text:span><text:span text:style-name="T509">S</text:span><text:span text:style-name="T508">): </text:span><text:span text:style-name="T512">PBPREV – Paraíba Previdência, representado por seu Procurador-Geral, Paulo Wanderley Câmara (OAB/PB 10.138).</text:span></text:p>
      <text:p text:style-name="P29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748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Fernando Honorato Pereira Filho.</text:span></text:span></text:p>
      <text:p text:style-name="P751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Ferdinando Holanda de Vasconcelos </text:span></text:span><text:span text:style-name="Strong_20_Emphasis"><text:span text:style-name="T204">(OAB/PB 2</text:span></text:span><text:span text:style-name="Strong_20_Emphasis"><text:span text:style-name="T241">1.146</text:span></text:span><text:span text:style-name="Strong_20_Emphasis"><text:span text:style-name="T204">).</text:span></text:span></text:p>
      <text:p text:style-name="P751"><text:span text:style-name="Strong_20_Emphasis"><text:span text:style-name="T241">REMETENTE: O Juízo da 2ª Vara da Fazenda Pública da Comarca da Capital.</text:span></text:span></text:p>
      <text:p text:style-name="P751"><text:span text:style-name="Strong_20_Emphasis"><text:span text:style-name="T241"/></text:span></text:p>
      <text:p text:style-name="P522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298"/>
      <text:p text:style-name="P129"><text:span text:style-name="T509">PJE – </text:span><text:span text:style-name="T521">24</text:span><text:span text:style-name="T508"> – </text:span><text:span text:style-name="T510">APELAÇÃO CÍVEL</text:span><text:span text:style-name="T508"> </text:span><text:span text:style-name="T511">E REEXAME NECESSÁRIO </text:span><text:span text:style-name="T508">N° </text:span><text:span text:style-name="T309">0800267-58.2020.8.15.0061.</text:span></text:p>
      <text:p text:style-name="P129"><text:span text:style-name="T509">ORIGEM: </text:span><text:span text:style-name="T306">1ª Vara Mista da Comarca de Araruna.</text:span></text:p>
      <text:p text:style-name="P129"><text:span text:style-name="T509">APELANTE</text:span><text:span text:style-name="T508">(</text:span><text:span text:style-name="T509">S</text:span><text:span text:style-name="T508">): </text:span><text:span text:style-name="T513">O </text:span><text:span text:style-name="T310">Município de Araruna.</text:span></text:p>
      <text:p text:style-name="P754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FRANCISCO DE ASSIS SILVA CALDAS JÚNIOR </text:span></text:span><text:span text:style-name="Strong_20_Emphasis"><text:span text:style-name="T201">(OAB/PB 5</text:span></text:span><text:span text:style-name="Strong_20_Emphasis"><text:span text:style-name="T244">900</text:span></text:span><text:span text:style-name="Strong_20_Emphasis"><text:span text:style-name="T201">).</text:span></text:span></text:p>
      <text:p text:style-name="P754"><text:soft-page-break/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Maria da Penha de Pontes Macedo.</text:span></text:span></text:p>
      <text:p text:style-name="P754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WLLY ANNIE FEITOSA BARBOSA (OAB/PB 15.</text:span></text:span><text:span text:style-name="Strong_20_Emphasis"><text:span text:style-name="T244">555</text:span></text:span><text:span text:style-name="Strong_20_Emphasis"><text:span text:style-name="T201">).</text:span></text:span></text:p>
      <text:p text:style-name="P754"><text:span text:style-name="Strong_20_Emphasis"><text:span text:style-name="T241">REMETENTE: O Juízo da 1ª Vara Mista da Comarca de Araruna.</text:span></text:span></text:p>
      <text:p text:style-name="P754"><text:span text:style-name="Strong_20_Emphasis"><text:span text:style-name="T241"/></text:span></text:p>
      <text:p text:style-name="P525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02"/>
      <text:p text:style-name="P387"><text:span text:style-name="T368">PJE – </text:span><text:span text:style-name="T394">25</text:span><text:span text:style-name="T367"> – </text:span><text:span text:style-name="T369">APELAÇÃO CÍVEL</text:span><text:span text:style-name="T367"> </text:span><text:span text:style-name="T392">E REEXAME NECESSÁRIO </text:span><text:span text:style-name="T367">N° 0846064-28.2018.8.15.2001.</text:span></text:p>
      <text:p text:style-name="P397"><text:span text:style-name="T339">ORIGEM: </text:span><text:span text:style-name="T366">2</text:span><text:span text:style-name="Strong_20_Emphasis"><text:span text:style-name="T315">ª Vara da Fazenda Pública da Comarca da Capital.</text:span></text:span></text:p>
      <text:p text:style-name="P302"><text:span text:style-name="T432">APELANTE</text:span><text:span text:style-name="T431">(</text:span><text:span text:style-name="T432">S</text:span><text:span text:style-name="T431">): </text:span><text:span text:style-name="Strong_20_Emphasis"><text:span text:style-name="T204">O ESTADO DA PARAÍBA, REPRESENTADO POR SEU PROCURADOR, ALEXANDRE MAGNUS FERREIRA FREIRE.</text:span></text:span></text:p>
      <text:p text:style-name="P758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192">Paulo Alberto de Lima Genuíno</text:span></text:span><text:span text:style-name="Strong_20_Emphasis"><text:span text:style-name="T51">.</text:span></text:span></text:p>
      <text:p text:style-name="P758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Enio Silva Nascimento (OAB/PB 11.9</text:span></text:span><text:span text:style-name="Strong_20_Emphasis"><text:span text:style-name="T247">46</text:span></text:span><text:span text:style-name="Strong_20_Emphasis"><text:span text:style-name="T201">).</text:span></text:span></text:p>
      <text:p text:style-name="P758"><text:span text:style-name="Strong_20_Emphasis"><text:span text:style-name="T241">REMETENTE: O Juízo da </text:span></text:span><text:span text:style-name="Strong_20_Emphasis"><text:span text:style-name="T247">2</text:span></text:span><text:span text:style-name="Strong_20_Emphasis"><text:span text:style-name="T248">ª Vara da Fazenda Pública da Comarca da Capital.</text:span></text:span></text:p>
      <text:p text:style-name="P758"><text:span text:style-name="Strong_20_Emphasis"><text:span text:style-name="T248"/></text:span></text:p>
      <text:p text:style-name="P538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17"/>
      <text:p text:style-name="P136"><text:span text:style-name="T509">PJE – </text:span><text:span text:style-name="T521">26</text:span><text:span text:style-name="T508"> – </text:span><text:span text:style-name="T510">APELAÇÃO CÍVEL </text:span><text:span text:style-name="T520">E REEXAME NECESSÁRIO</text:span><text:span text:style-name="T508"> N° </text:span><text:span text:style-name="T309">0822093-77.2019.8.15.2001.</text:span></text:p>
      <text:p text:style-name="P401"><text:span text:style-name="T339">ORIGEM: </text:span><text:span text:style-name="Strong_20_Emphasis"><text:span text:style-name="T316">4</text:span></text:span><text:span text:style-name="Strong_20_Emphasis"><text:span text:style-name="T317">ª Vara da Fazenda Pública da Comarca da Capital.</text:span></text:span></text:p>
      <text:p text:style-name="P317"><text:span text:style-name="T432">APELANTE</text:span><text:span text:style-name="T431">(</text:span><text:span text:style-name="T432">S</text:span><text:span text:style-name="T431">): </text:span><text:span text:style-name="Strong_20_Emphasis"><text:span text:style-name="T204">O ESTADO DA PARAÍBA, REPRESENTADO POR SEU PROCURADOR, T</text:span></text:span><text:span text:style-name="Strong_20_Emphasis"><text:span text:style-name="T258">ADEU ALMEIDA GUEDES</text:span></text:span><text:span text:style-name="Strong_20_Emphasis"><text:span text:style-name="T204">.</text:span></text:span></text:p>
      <text:p text:style-name="P774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1">Isolda Lima de Souza.</text:span></text:span></text:p>
      <text:p text:style-name="P774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Danilo Caze Braga (OAB/PB 12.236).</text:span></text:span></text:p>
      <text:p text:style-name="P774"><text:span text:style-name="Strong_20_Emphasis"><text:span text:style-name="T241">REMETENTE: O Juízo da </text:span></text:span><text:span text:style-name="Strong_20_Emphasis"><text:span text:style-name="T247">4</text:span></text:span><text:span text:style-name="Strong_20_Emphasis"><text:span text:style-name="T248">ª Vara da Fazenda Pública da Comarca da Capital.</text:span></text:span></text:p>
      <text:p text:style-name="P758"><text:span text:style-name="Strong_20_Emphasis"><text:span text:style-name="T248"/></text:span></text:p>
      <text:p text:style-name="P537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316"/>
      <text:p text:style-name="P316"><text:span text:style-name="T432">PJE – </text:span><text:span text:style-name="T463">27</text:span><text:span text:style-name="T431"> – </text:span><text:span text:style-name="T433">APELAÇÃO CÍVEL </text:span><text:span text:style-name="T462">E REEXAME NECESSÁRIO</text:span><text:span text:style-name="T431"> N° </text:span><text:span text:style-name="Strong_20_Emphasis"><text:span text:style-name="T293">0804323-96.2015.8.15.0001</text:span></text:span><text:span text:style-name="Strong_20_Emphasis"><text:span text:style-name="T290">.</text:span></text:span></text:p>
      <text:p text:style-name="P106"><text:span text:style-name="T397">ORIGEM: </text:span><text:span text:style-name="T307">1ª Vara da Fazenda Pública da Comarca de Campina Grande.</text:span></text:p>
      <text:p text:style-name="P316"><text:span text:style-name="T432">APELANTE</text:span><text:span text:style-name="T431">(</text:span><text:span text:style-name="T432">S</text:span><text:span text:style-name="T431">): </text:span><text:span text:style-name="T441">O </text:span><text:span text:style-name="Strong_20_Emphasis"><text:span text:style-name="T295">Município de Campina Grande</text:span></text:span><text:span text:style-name="Strong_20_Emphasis"><text:span text:style-name="T291">.</text:span></text:span></text:p>
      <text:p text:style-name="P773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192">OTO DE OLIVEIRA CAJU</text:span></text:span><text:span text:style-name="Strong_20_Emphasis"><text:span text:style-name="T23"> </text:span></text:span><text:span text:style-name="Strong_20_Emphasis"><text:span text:style-name="T201">(OAB/PB 1</text:span></text:span><text:span text:style-name="Strong_20_Emphasis"><text:span text:style-name="T257">1.634</text:span></text:span><text:span text:style-name="Strong_20_Emphasis"><text:span text:style-name="T201">).</text:span></text:span></text:p>
      <text:p text:style-name="P773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192">Mauriceia Honório da Silva.</text:span></text:span></text:p>
      <text:p text:style-name="P773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IZABELLA BEZERRA DE SOUSA (OAB/PB 2</text:span></text:span><text:span text:style-name="Strong_20_Emphasis"><text:span text:style-name="T257">0.958</text:span></text:span><text:span text:style-name="Strong_20_Emphasis"><text:span text:style-name="T201">).</text:span></text:span></text:p>
      <text:p text:style-name="P773"><text:span text:style-name="Strong_20_Emphasis"><text:span text:style-name="T241">REMETENTE: O Juízo da 1ª Vara da Fazenda Pública da Comarca de Campina Grande.</text:span></text:span></text:p>
      <text:p text:style-name="P749"><text:span text:style-name="Strong_20_Emphasis"><text:span text:style-name="T201"/></text:span></text:p>
      <text:p text:style-name="P519"><text:span text:style-name="T1">RELATOR</text:span><text:span text:style-name="T5">A</text:span><text:span text:style-name="T1">: EXM</text:span><text:span text:style-name="T4">A</text:span><text:span text:style-name="T1">. DES</text:span><text:span text:style-name="T5">A</text:span><text:span text:style-name="T1">. </text:span><text:span text:style-name="T2">M</text:span><text:span text:style-name="T3">A</text:span><text:span text:style-name="T4">RI</text:span><text:span text:style-name="T5">A DAS GRAÇAS MORAIS GUEDES</text:span><text:span text:style-name="T1">.</text:span></text:p>
      <text:p text:style-name="P293"/>
      <text:p text:style-name="Standard"><text:span text:style-name="T362">PJE – </text:span><text:span text:style-name="T363">28</text:span><text:span text:style-name="T362"> – APELAÇÃO CÍVEL E RECURSO ADESIVO N° </text:span><text:span text:style-name="Strong_20_Emphasis"><text:span text:style-name="T362">0804255-15.2016.8.15.0001.</text:span></text:span></text:p>
      <text:p text:style-name="Standard"><text:span text:style-name="T362">ORIGEM: </text:span><text:span text:style-name="Strong_20_Emphasis"><text:span text:style-name="T362">5ª Vara Cível </text:span></text:span><text:span text:style-name="Strong_20_Emphasis"><text:span text:style-name="T364">da Comarca </text:span></text:span><text:span text:style-name="Strong_20_Emphasis"><text:span text:style-name="T362">de Campina Grande.</text:span></text:span></text:p>
      <text:p text:style-name="Standard"><text:span text:style-name="T362">APELANTE/RECORRIDO(S): </text:span><text:span text:style-name="Strong_20_Emphasis"><text:span text:style-name="T364">BANCO BMG.</text:span></text:span></text:p>
      <text:p text:style-name="Standard"><text:span text:style-name="Strong_20_Emphasis"><text:span text:style-name="T362">ADVOGADO(S): ANTÔNIO DE MORAES DOURADO NETO (OAB/PE 21.146).</text:span></text:span></text:p>
      <text:p text:style-name="Standard"><text:span text:style-name="Strong_20_Emphasis"><text:span text:style-name="T362">APELADO/RECORRENTE(S): ELIANE DE LIRA.</text:span></text:span></text:p>
      <text:p text:style-name="Standard"><text:span text:style-name="Strong_20_Emphasis"><text:span text:style-name="T362">ADVOGADO(S): Patrícia Araújo Nunes (OAB/PB 11.523).</text:span></text:span></text:p>
      <text:p text:style-name="P595"><text:span text:style-name="Strong_20_Emphasis"><text:span text:style-name="T201"/></text:span></text:p>
      <text:p text:style-name="P47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35"/>
      <text:p text:style-name="P235"><text:span text:style-name="T432">PJE – </text:span><text:span text:style-name="T463">29</text:span><text:span text:style-name="T431"> –</text:span><text:span text:style-name="T434"> </text:span><text:span text:style-name="T433">C</text:span><text:span text:style-name="T448">ONFLITO NEGATIVO DE COMPETÊNCIA</text:span><text:span text:style-name="T431"> N° </text:span><text:span text:style-name="Strong_20_Emphasis"><text:span text:style-name="T293">0810752-09.2020.8.15.0000</text:span></text:span><text:span text:style-name="Strong_20_Emphasis"><text:span text:style-name="T290">.</text:span></text:span></text:p>
      <text:p text:style-name="P77"><text:soft-page-break/><text:span text:style-name="T397">ORIGEM:</text:span><text:span text:style-name="T396"> </text:span><text:span text:style-name="T410">Vara Única Comarca de Rio Tinto.</text:span></text:p>
      <text:p text:style-name="P77"><text:span text:style-name="T397">S</text:span><text:span text:style-name="T410">USCITANTE</text:span><text:span text:style-name="T396">(</text:span><text:span text:style-name="T397">S</text:span><text:span text:style-name="T396">): </text:span><text:span text:style-name="T410">O Juízo da Vara Única Comarca de Rio Tinto.</text:span></text:p>
      <text:p text:style-name="P691"><text:span text:style-name="Strong_20_Emphasis"><text:span text:style-name="T49">SUSCITADO(S): </text:span></text:span><text:span text:style-name="Strong_20_Emphasis"><text:span text:style-name="T120">O Juízo da 4ª Vara da Fazenda Pública da Comarca da Capital. </text:span></text:span></text:p>
      <text:p text:style-name="P595"><text:span text:style-name="Strong_20_Emphasis"><text:span text:style-name="T201"/></text:span></text:p>
      <text:p text:style-name="P552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4"/>
      <text:p text:style-name="P155"><text:span text:style-name="T341">PJE – </text:span><text:span text:style-name="T347">30</text:span><text:span text:style-name="T340"> – </text:span><text:span text:style-name="T342">AG</text:span><text:span text:style-name="T344">RAVO </text:span><text:span text:style-name="T345">DE INSTRUMENTO</text:span><text:span text:style-name="T340"> N° </text:span><text:span text:style-name="Strong_20_Emphasis"><text:span text:style-name="T293">0813670-83.2020.8.15.0000</text:span></text:span><text:span text:style-name="Strong_20_Emphasis"><text:span text:style-name="T290">.</text:span></text:span></text:p>
      <text:p text:style-name="P155"><text:span text:style-name="T341">ORIGEM:</text:span><text:span text:style-name="T340"> </text:span><text:span text:style-name="T290">14ª Vara Cível 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4"><text:span text:style-name="T368">A</text:span><text:span text:style-name="T372">GRAVANTE</text:span><text:span text:style-name="T367">(</text:span><text:span text:style-name="T368">S</text:span><text:span text:style-name="T367">): ALYANNE DANTAS TAVARES.</text:span></text:p>
      <text:p text:style-name="P609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MÁRCIO JOSÉ LIMA DO NASCIMENTO </text:span></text:span><text:span text:style-name="Strong_20_Emphasis"><text:span text:style-name="T54">(OAB/PB 2</text:span></text:span><text:span text:style-name="Strong_20_Emphasis"><text:span text:style-name="T59">0.632</text:span></text:span><text:span text:style-name="Strong_20_Emphasis"><text:span text:style-name="T54">).</text:span></text:span></text:p>
      <text:p text:style-name="P609"><text:span text:style-name="Strong_20_Emphasis"><text:span text:style-name="T23">AGRAVADO(S): IPÊ EDUCACIONAL LTDA.</text:span></text:span></text:p>
      <text:p text:style-name="P609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MARCELO WEICK POGLIESE </text:span></text:span><text:span text:style-name="Strong_20_Emphasis"><text:span text:style-name="T204">(OAB/PB 11.1</text:span></text:span><text:span text:style-name="Strong_20_Emphasis"><text:span text:style-name="T207">58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556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59"/>
      <text:p text:style-name="P194"><text:span text:style-name="T432">PJE – </text:span><text:span text:style-name="T463">31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11713-47.2020.8.15.0000</text:span></text:span><text:span text:style-name="Strong_20_Emphasis"><text:span text:style-name="T290">.</text:span></text:span></text:p>
      <text:p text:style-name="P59"><text:span text:style-name="T397">ORIGEM:</text:span><text:span text:style-name="T396"> 2ª Vara Mista da Comarca de Bayeux.</text:span></text:p>
      <text:p text:style-name="P59"><text:span text:style-name="T397">A</text:span><text:span text:style-name="T400">GRAVANTE</text:span><text:span text:style-name="T396">(</text:span><text:span text:style-name="T397">S</text:span><text:span text:style-name="T396">): Parahyba Construções e Empreendimentos LTDA e outros.</text:span></text:p>
      <text:p text:style-name="P64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afael Nascimento Accioly </text:span></text:span><text:span text:style-name="Strong_20_Emphasis"><text:span text:style-name="T204">(OAB/PE 3</text:span></text:span><text:span text:style-name="Strong_20_Emphasis"><text:span text:style-name="T220">0.789</text:span></text:span><text:span text:style-name="Strong_20_Emphasis"><text:span text:style-name="T204">).</text:span></text:span></text:p>
      <text:p text:style-name="P649"><text:span text:style-name="Strong_20_Emphasis"><text:span text:style-name="T51">AGRAVADO</text:span></text:span><text:span text:style-name="T431">(</text:span><text:span text:style-name="T432">S</text:span><text:span text:style-name="T431">): Anadélia Lopes de Sousa e outro.</text:span></text:p>
      <text:p text:style-name="P649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Ana Paula Gouveia Leite Fernandes (OAB/PB 20.222).</text:span></text:span></text:p>
      <text:p text:style-name="P649"><text:span text:style-name="Strong_20_Emphasis"><text:span text:style-name="T203"/></text:span></text:p>
      <text:p text:style-name="P44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2"/>
      <text:p text:style-name="P202"><text:span text:style-name="T432">PJE – </text:span><text:span text:style-name="T463">32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15357-95.2020.8.15.0000</text:span></text:span><text:span text:style-name="Strong_20_Emphasis"><text:span text:style-name="T290">.</text:span></text:span></text:p>
      <text:p text:style-name="P64"><text:span text:style-name="T397">ORIGEM:</text:span><text:span text:style-name="T396"> 4ª Vara Cível da Comarca da Capital.</text:span></text:p>
      <text:p text:style-name="P64"><text:span text:style-name="T397">A</text:span><text:span text:style-name="T400">GRAVANTE</text:span><text:span text:style-name="T396">(</text:span><text:span text:style-name="T397">S</text:span><text:span text:style-name="T396">): ANA MARIA HERCULANO DE SOUSA.</text:span></text:p>
      <text:p text:style-name="P65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Elieuda Dias Matos </text:span></text:span><text:span text:style-name="Strong_20_Emphasis"><text:span text:style-name="T203">(OAB/PB 1</text:span></text:span><text:span text:style-name="Strong_20_Emphasis"><text:span text:style-name="T221">5.188</text:span></text:span><text:span text:style-name="Strong_20_Emphasis"><text:span text:style-name="T203">).</text:span></text:span></text:p>
      <text:p text:style-name="P657"><text:span text:style-name="Strong_20_Emphasis"><text:span text:style-name="T51">AGRAVADO</text:span></text:span><text:span text:style-name="T431">(</text:span><text:span text:style-name="T432">S</text:span><text:span text:style-name="T431">): RGS CONSTRUÇÕES E INCORPORAÇÕES LTDA, ROBERTO SÉRGIO SANTIAGO GALIZA DE ANDRADE E EVALDO LONDRES LEITE.</text:span></text:p>
      <text:p text:style-name="P802"/>
      <text:p text:style-name="P46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6"/>
      <text:p text:style-name="P216"><text:span text:style-name="T432">PJE – </text:span><text:span text:style-name="T463">33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12169-94.2020.8.15.0000</text:span></text:span><text:span text:style-name="Strong_20_Emphasis"><text:span text:style-name="T290">.</text:span></text:span></text:p>
      <text:p text:style-name="P71"><text:span text:style-name="T397">ORIGEM:</text:span><text:span text:style-name="T396"> 1ª Vara Mista da Comarca de Cuité.</text:span></text:p>
      <text:p text:style-name="P71"><text:span text:style-name="T397">A</text:span><text:span text:style-name="T400">GRAVANTE</text:span><text:span text:style-name="T396">(</text:span><text:span text:style-name="T397">S</text:span><text:span text:style-name="T396">): BANCO ITAÚ BMG CONSIGNADO S/A.</text:span></text:p>
      <text:p text:style-name="P67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Eny Bittencourt </text:span></text:span><text:span text:style-name="Strong_20_Emphasis"><text:span text:style-name="T103">(</text:span></text:span><text:span text:style-name="Strong_20_Emphasis"><text:span text:style-name="T49">OAB/BA 29.442</text:span></text:span><text:span text:style-name="Strong_20_Emphasis"><text:span text:style-name="T103">).</text:span></text:span><text:span text:style-name="Strong_20_Emphasis"><text:span text:style-name="T49"> </text:span></text:span></text:p>
      <text:p text:style-name="P672"><text:span text:style-name="Strong_20_Emphasis"><text:span text:style-name="T51">AGRAVADO</text:span></text:span><text:span text:style-name="T431">(</text:span><text:span text:style-name="T432">S</text:span><text:span text:style-name="T431">): JOSE NILTON DE MELO.</text:span></text:p>
      <text:p text:style-name="P67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Fellipe Portinari de Lima Macedo </text:span></text:span><text:span text:style-name="Strong_20_Emphasis"><text:span text:style-name="T54">(OAB/PB 2</text:span></text:span><text:span text:style-name="Strong_20_Emphasis"><text:span text:style-name="T103">6.625</text:span></text:span><text:span text:style-name="Strong_20_Emphasis"><text:span text:style-name="T54">).</text:span></text:span></text:p>
      <text:p text:style-name="P609"><text:span text:style-name="Strong_20_Emphasis"><text:span text:style-name="T204"/></text:span></text:p>
      <text:p text:style-name="P554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9"/>
      <text:p text:style-name="P161"><text:span text:style-name="T341">PJE – </text:span><text:span text:style-name="T347">34</text:span><text:span text:style-name="T340"> – </text:span><text:span text:style-name="T342">AG</text:span><text:span text:style-name="T344">RAVO </text:span><text:span text:style-name="T345">DE INSTRUMENTO</text:span><text:span text:style-name="T340"> N° </text:span><text:span text:style-name="Strong_20_Emphasis"><text:span text:style-name="T293">0809882-61.2020.8.15.0000</text:span></text:span><text:span text:style-name="Strong_20_Emphasis"><text:span text:style-name="T290">.</text:span></text:span></text:p>
      <text:p text:style-name="P19"><text:span text:style-name="T368">ORIGEM:</text:span><text:span text:style-name="T367"> 4ª Vara Mista da Comarca de Cabedelo.</text:span></text:p>
      <text:p text:style-name="P161"><text:span text:style-name="T341">A</text:span><text:span text:style-name="T344">GRAVANTE</text:span><text:span text:style-name="T340">(</text:span><text:span text:style-name="T341">S</text:span><text:span text:style-name="T340">): </text:span><text:span text:style-name="T346">O MUNICÍPIO DE CABEDELO, </text:span><text:span text:style-name="Strong_20_Emphasis"><text:span text:style-name="T25">REPRESENTADO POR SEU PROCURADOR-</text:span></text:span><text:span text:style-name="Strong_20_Emphasis"><text:span text:style-name="T34">GERAL,</text:span></text:span><text:span text:style-name="T346"> DIEGO CARVALHO MARTINS.</text:span></text:p>
      <text:p text:style-name="P61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RENAN RAUNI GOUVEIA GOMES </text:span></text:span><text:span text:style-name="Strong_20_Emphasis"><text:span text:style-name="T25">(OAB/PB 2</text:span></text:span><text:span text:style-name="Strong_20_Emphasis"><text:span text:style-name="T34">0.982</text:span></text:span><text:span text:style-name="Strong_20_Emphasis"><text:span text:style-name="T25">).</text:span></text:span></text:p>
      <text:p text:style-name="P615"><text:span text:style-name="Strong_20_Emphasis"><text:span text:style-name="T203">AGRAVADO(S): Amaro Maia.</text:span></text:span></text:p>
      <text:p text:style-name="P615"><text:soft-page-break/><text:span text:style-name="Strong_20_Emphasis"><text:span text:style-name="T203"/></text:span></text:p>
      <text:p text:style-name="P47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9"/>
      <text:p text:style-name="P229"><text:span text:style-name="T432">PJE – </text:span><text:span text:style-name="T463">35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02452-58.2020.8.15.0000</text:span></text:span><text:span text:style-name="Strong_20_Emphasis"><text:span text:style-name="T290">.</text:span></text:span></text:p>
      <text:p text:style-name="P366"><text:span text:style-name="T368">ORIGEM:</text:span><text:span text:style-name="T367"> Vara Única da Comarca de Água Branca.</text:span></text:p>
      <text:p text:style-name="P366"><text:span text:style-name="T355">A</text:span><text:span text:style-name="T356">GRAVANTE</text:span><text:span text:style-name="T367">(</text:span><text:span text:style-name="T368">S</text:span><text:span text:style-name="T367">): SILENE DOS SANTOS ALVES E OUTROS.</text:span></text:p>
      <text:p text:style-name="P68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264">Taciano Fontes de Freitas</text:span></text:span><text:span text:style-name="Strong_20_Emphasis"><text:span text:style-name="T49"> </text:span></text:span><text:span text:style-name="Strong_20_Emphasis"><text:span text:style-name="T54">(OAB/PB 9</text:span></text:span><text:span text:style-name="Strong_20_Emphasis"><text:span text:style-name="T115">366</text:span></text:span><text:span text:style-name="Strong_20_Emphasis"><text:span text:style-name="T54">).</text:span></text:span></text:p>
      <text:p text:style-name="P685"><text:span text:style-name="Strong_20_Emphasis"><text:span text:style-name="T115">1° </text:span></text:span><text:span text:style-name="Strong_20_Emphasis"><text:span text:style-name="T203">AGRAVADO</text:span></text:span><text:span text:style-name="T431">(</text:span><text:span text:style-name="T432">S</text:span><text:span text:style-name="T431">): </text:span><text:span text:style-name="T447">O SINDICATO DOS SERVIDORES PÚBLICOS MUNICIPAIS DE IMACULADA.</text:span></text:p>
      <text:p text:style-name="P68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3">DAMIÃO GUIMARÃES</text:span></text:span><text:span text:style-name="Strong_20_Emphasis"><text:span text:style-name="T49"> </text:span></text:span><text:span text:style-name="Strong_20_Emphasis"><text:span text:style-name="T54">(OAB/PB 13.</text:span></text:span><text:span text:style-name="Strong_20_Emphasis"><text:span text:style-name="T100">2</text:span></text:span><text:span text:style-name="Strong_20_Emphasis"><text:span text:style-name="T115">93</text:span></text:span><text:span text:style-name="Strong_20_Emphasis"><text:span text:style-name="T54">).</text:span></text:span></text:p>
      <text:p text:style-name="P685"><text:span text:style-name="Strong_20_Emphasis"><text:span text:style-name="T115">2° </text:span></text:span><text:span text:style-name="Strong_20_Emphasis"><text:span text:style-name="T203">AGRAV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</text:span></text:span><text:span text:style-name="Strong_20_Emphasis"><text:span text:style-name="T115">O Município de Imaculada.</text:span></text:span></text:p>
      <text:p text:style-name="P685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</text:span></text:span><text:span text:style-name="Strong_20_Emphasis"><text:span text:style-name="T263">JOSÉ WALLISON PINTO DE AZEVEDO </text:span></text:span><text:span text:style-name="Strong_20_Emphasis"><text:span text:style-name="T204">(OAB/PB 13.</text:span></text:span><text:span text:style-name="Strong_20_Emphasis"><text:span text:style-name="T229">9</text:span></text:span><text:span text:style-name="Strong_20_Emphasis"><text:span text:style-name="T230">72</text:span></text:span><text:span text:style-name="Strong_20_Emphasis"><text:span text:style-name="T204">).</text:span></text:span></text:p>
      <text:p text:style-name="P685"><text:span text:style-name="Strong_20_Emphasis"><text:span text:style-name="T204"/></text:span></text:p>
      <text:p text:style-name="P581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70"/>
      <text:p text:style-name="P252"><text:span text:style-name="T432">PJE – </text:span><text:span text:style-name="T463">36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13094-90.2020.8.15.0000</text:span></text:span><text:span text:style-name="Strong_20_Emphasis"><text:span text:style-name="T290">.</text:span></text:span></text:p>
      <text:p text:style-name="P370"><text:span text:style-name="T368">ORIGEM:</text:span><text:span text:style-name="T367"> </text:span><text:span text:style-name="T386">1</text:span><text:span text:style-name="T367">ª Vara Mista da Comarca de Piancó.</text:span></text:p>
      <text:p text:style-name="P370"><text:span text:style-name="T355">A</text:span><text:span text:style-name="T356">GRAVANTE</text:span><text:span text:style-name="T367">(</text:span><text:span text:style-name="T368">S</text:span><text:span text:style-name="T367">): </text:span><text:span text:style-name="T386">O MUNICÍPIO DE SANTANA DOS GARROTES.</text:span></text:p>
      <text:p text:style-name="P70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Francisco de Assis Remigio II </text:span></text:span><text:span text:style-name="Strong_20_Emphasis"><text:span text:style-name="T54">(OAB/PB 9</text:span></text:span><text:span text:style-name="Strong_20_Emphasis"><text:span text:style-name="T135">464</text:span></text:span><text:span text:style-name="Strong_20_Emphasis"><text:span text:style-name="T54">).</text:span></text:span></text:p>
      <text:p text:style-name="P708"><text:span text:style-name="Strong_20_Emphasis"><text:span text:style-name="T203">AGRAVADO</text:span></text:span><text:span text:style-name="T431">(</text:span><text:span text:style-name="T432">S</text:span><text:span text:style-name="T431">): ANDERSON LAMECK CHAGAS PEREIRA LEMOS.</text:span></text:p>
      <text:p text:style-name="P708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RICARDO AUGUSTO VENTURA DA SILVA </text:span></text:span><text:span text:style-name="Strong_20_Emphasis"><text:span text:style-name="T204">(OAB/PB 2</text:span></text:span><text:span text:style-name="Strong_20_Emphasis"><text:span text:style-name="T239">1.694</text:span></text:span><text:span text:style-name="Strong_20_Emphasis"><text:span text:style-name="T204">).</text:span></text:span></text:p>
      <text:p text:style-name="P615"><text:span text:style-name="Strong_20_Emphasis"><text:span text:style-name="T203"/></text:span></text:p>
      <text:p text:style-name="P579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63"/>
      <text:p text:style-name="P218"><text:span text:style-name="T432">PJE – </text:span><text:span text:style-name="T463">37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02641-02.2021.8.15.0000</text:span></text:span><text:span text:style-name="Strong_20_Emphasis"><text:span text:style-name="T290">.</text:span></text:span></text:p>
      <text:p text:style-name="P363"><text:span text:style-name="T368">ORIGEM:</text:span><text:span text:style-name="T367"> 2ª Vara da Fazenda Pública da Comarca da Capital.</text:span></text:p>
      <text:p text:style-name="P363"><text:span text:style-name="T355">A</text:span><text:span text:style-name="T356">GRAVANTE</text:span><text:span text:style-name="T367">(</text:span><text:span text:style-name="T368">S</text:span><text:span text:style-name="T367">): VALÉRIA ALVARES PESSOA.</text:span></text:p>
      <text:p text:style-name="P67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FÁBIO FIRMINO DE ARAÚJO </text:span></text:span><text:span text:style-name="Strong_20_Emphasis"><text:span text:style-name="T54">(OAB/PB </text:span></text:span><text:span text:style-name="Strong_20_Emphasis"><text:span text:style-name="T105">6509</text:span></text:span><text:span text:style-name="Strong_20_Emphasis"><text:span text:style-name="T54">).</text:span></text:span></text:p>
      <text:p text:style-name="P674"><text:span text:style-name="Strong_20_Emphasis"><text:span text:style-name="T203">AGRAVADO(</text:span></text:span><text:span text:style-name="Strong_20_Emphasis"><text:span text:style-name="T202">S</text:span></text:span><text:span text:style-name="Strong_20_Emphasis"><text:span text:style-name="T203">): </text:span></text:span><text:span text:style-name="Strong_20_Emphasis"><text:span text:style-name="T204">O ESTADO DA PARAÍBA, REPRESENTADO POR SEU PROCURADOR, SEBASTIAO FLORENTINO DE LUCENA.</text:span></text:span></text:p>
      <text:p text:style-name="P674"><text:span text:style-name="Strong_20_Emphasis"><text:span text:style-name="T204"/></text:span></text:p>
      <text:p text:style-name="P47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76"/>
      <text:p text:style-name="P234"><text:span text:style-name="T432">PJE – </text:span><text:span text:style-name="T463">38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00392-78.2021.8.15.0000</text:span></text:span><text:span text:style-name="Strong_20_Emphasis"><text:span text:style-name="T290">.</text:span></text:span></text:p>
      <text:p text:style-name="P76"><text:span text:style-name="T397">ORIGEM:</text:span><text:span text:style-name="T396"> Vara Única da Comarca de Alagoa Grande.</text:span></text:p>
      <text:p text:style-name="P76"><text:span text:style-name="T397">A</text:span><text:span text:style-name="T400">GRAVANTE</text:span><text:span text:style-name="T396">(</text:span><text:span text:style-name="T397">S</text:span><text:span text:style-name="T396">): BANCO BRADESCO S/A.</text:span></text:p>
      <text:p text:style-name="P69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KARINA DE ALMEIDA BATISTUCI </text:span></text:span><text:span text:style-name="Strong_20_Emphasis"><text:span text:style-name="T119">(</text:span></text:span><text:span text:style-name="Strong_20_Emphasis"><text:span text:style-name="T49">OAB/PB 178.033A</text:span></text:span><text:span text:style-name="Strong_20_Emphasis"><text:span text:style-name="T119">).</text:span></text:span><text:span text:style-name="Strong_20_Emphasis"><text:span text:style-name="T49"> </text:span></text:span></text:p>
      <text:p text:style-name="P690"><text:span text:style-name="Strong_20_Emphasis"><text:span text:style-name="T203">AGRAVADO</text:span></text:span><text:span text:style-name="T431">(</text:span><text:span text:style-name="T432">S</text:span><text:span text:style-name="T431">): JOSEFA DUARTE DA SILVA.</text:span></text:p>
      <text:p text:style-name="P690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LORENA DANTAS MONTENEGRO </text:span></text:span><text:span text:style-name="Strong_20_Emphasis"><text:span text:style-name="T204">(OAB/PB 16.</text:span></text:span><text:span text:style-name="Strong_20_Emphasis"><text:span text:style-name="T233">849</text:span></text:span><text:span text:style-name="Strong_20_Emphasis"><text:span text:style-name="T204">).</text:span></text:span></text:p>
      <text:p text:style-name="P674"><text:span text:style-name="Strong_20_Emphasis"><text:span text:style-name="T204"/></text:span></text:p>
      <text:p text:style-name="P47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30"/>
      <text:p text:style-name="P230"><text:span text:style-name="T432">PJE – </text:span><text:span text:style-name="T463">39</text:span><text:span text:style-name="T431"> –</text:span><text:span text:style-name="T434"> </text:span><text:span text:style-name="T433">AG</text:span><text:span text:style-name="T435">RAVO </text:span><text:span text:style-name="T440">DE INSTRUMENTO</text:span><text:span text:style-name="T431"> N° </text:span><text:span text:style-name="Strong_20_Emphasis"><text:span text:style-name="T293">0800680-26.2021.8.15.0000</text:span></text:span><text:span text:style-name="Strong_20_Emphasis"><text:span text:style-name="T290">.</text:span></text:span></text:p>
      <text:p text:style-name="P367"><text:span text:style-name="T368">ORIGEM:</text:span><text:span text:style-name="T367"> 5ª Vara da Fazenda Pública da Comarca da Capital.</text:span></text:p>
      <text:p text:style-name="P367"><text:span text:style-name="T355">A</text:span><text:span text:style-name="T356">GRAVANTE</text:span><text:span text:style-name="T367">(</text:span><text:span text:style-name="T368">S</text:span><text:span text:style-name="T367">): JOÃO GABRIEL XAVIER DE ANDRADE LIMA, assistido por sua genitora, ANA MARGARIDA XAVIER DE ANDRADE.</text:span></text:p>
      <text:p text:style-name="P68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Wagner Lucena Lins </text:span></text:span><text:span text:style-name="Strong_20_Emphasis"><text:span text:style-name="T54">(OAB/PB 17.</text:span></text:span><text:span text:style-name="Strong_20_Emphasis"><text:span text:style-name="T116">676</text:span></text:span><text:span text:style-name="Strong_20_Emphasis"><text:span text:style-name="T54">).</text:span></text:span></text:p>
      <text:p text:style-name="P686"><text:span text:style-name="Strong_20_Emphasis"><text:span text:style-name="T203">AGRAVADO</text:span></text:span><text:span text:style-name="Strong_20_Emphasis"><text:span text:style-name="T204">(</text:span></text:span><text:span text:style-name="Strong_20_Emphasis"><text:span text:style-name="T202">S</text:span></text:span><text:span text:style-name="Strong_20_Emphasis"><text:span text:style-name="T204">): 2001 COLÉGIO E CURSOS PREPARATÓRIOS LTDA – ME.</text:span></text:span></text:p>
      <text:p text:style-name="P595"><text:soft-page-break/><text:span text:style-name="Strong_20_Emphasis"><text:span text:style-name="T201"/></text:span></text:p>
      <text:p text:style-name="P41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48"/>
      <text:p text:style-name="P148"><text:span text:style-name="T341">PJE – </text:span><text:span text:style-name="T347">40</text:span><text:span text:style-name="T340"> – </text:span><text:span text:style-name="T342">AG</text:span><text:span text:style-name="T344">RAVO INTERNO</text:span><text:span text:style-name="T340"> N° </text:span><text:span text:style-name="Strong_20_Emphasis"><text:span text:style-name="T293">0020943-70.2014.8.15.2001</text:span></text:span><text:span text:style-name="Strong_20_Emphasis"><text:span text:style-name="T290">.</text:span></text:span></text:p>
      <text:p text:style-name="P1"><text:span text:style-name="T355">ORIGEM:</text:span><text:span text:style-name="T354"> </text:span><text:span text:style-name="T356">2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48"><text:span text:style-name="T341">A</text:span><text:span text:style-name="T344">GRAVANTE</text:span><text:span text:style-name="T340">(</text:span><text:span text:style-name="T341">S</text:span><text:span text:style-name="T340">): </text:span><text:span text:style-name="Strong_20_Emphasis"><text:span text:style-name="T25">O ESTADO DA PARAÍBA, REPRESENTADO POR SEU PROCURADOR, </text:span></text:span><text:span text:style-name="Strong_20_Emphasis"><text:span text:style-name="T54">SANNY JAPIASSU DOS SANTOS</text:span></text:span><text:span text:style-name="Strong_20_Emphasis"><text:span text:style-name="T25">.</text:span></text:span></text:p>
      <text:p text:style-name="P601"><text:span text:style-name="Strong_20_Emphasis"><text:span text:style-name="T23">AGRAVADO(S): IVONEIDE PINHEIRO DE SOUZA.</text:span></text:span></text:p>
      <text:p text:style-name="P602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CARLOS ALBERTO PINTO MANGUEIRA (OAB/PB 6003</text:span></text:span><text:span text:style-name="Strong_20_Emphasis"><text:span text:style-name="T206">).</text:span></text:span></text:p>
      <text:p text:style-name="P602"><text:span text:style-name="Strong_20_Emphasis"><text:span text:style-name="T206"/></text:span></text:p>
      <text:p text:style-name="P551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2"/>
      <text:p text:style-name="P149"><text:span text:style-name="T341">PJE – </text:span><text:span text:style-name="T347">41</text:span><text:span text:style-name="T340"> – </text:span><text:span text:style-name="T342">AG</text:span><text:span text:style-name="T344">RAVO INTERNO</text:span><text:span text:style-name="T340"> N° </text:span><text:span text:style-name="Strong_20_Emphasis"><text:span text:style-name="T293">0815143-57.2016.8.15.2001</text:span></text:span><text:span text:style-name="Strong_20_Emphasis"><text:span text:style-name="T290">.</text:span></text:span></text:p>
      <text:p text:style-name="P2"><text:span text:style-name="T355">ORIGEM:</text:span><text:span text:style-name="T354"> </text:span><text:span text:style-name="T357">1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49"><text:span text:style-name="T341">A</text:span><text:span text:style-name="T344">GRAVANTE</text:span><text:span text:style-name="T340">(</text:span><text:span text:style-name="T341">S</text:span><text:span text:style-name="T340">): </text:span><text:span text:style-name="Strong_20_Emphasis"><text:span text:style-name="T54">O ESTADO DA PARAÍBA, REPRESENTADO POR SEU PROCURADOR, GILVANDRO DE ALMEIDA FERREIRA GUEDES.</text:span></text:span></text:p>
      <text:p text:style-name="P602"><text:span text:style-name="Strong_20_Emphasis"><text:span text:style-name="T24">AGR</text:span></text:span><text:span text:style-name="Strong_20_Emphasis"><text:span text:style-name="T27">AVADO</text:span></text:span><text:span text:style-name="Strong_20_Emphasis"><text:span text:style-name="T23">(S): </text:span></text:span><text:span text:style-name="Strong_20_Emphasis"><text:span text:style-name="T267">LUCIENE ANTONIA DA SILVA</text:span></text:span><text:span text:style-name="Strong_20_Emphasis"><text:span text:style-name="T51">.</text:span></text:span></text:p>
      <text:p text:style-name="P602"><text:span text:style-name="Strong_20_Emphasis"><text:span text:style-name="T201">ADVOGADO(S): </text:span></text:span><text:span text:style-name="Strong_20_Emphasis"><text:span text:style-name="T261">DENYSON FABIÃO DE ARAÚJO BRAGA</text:span></text:span><text:span text:style-name="Strong_20_Emphasis"><text:span text:style-name="T201"> </text:span></text:span><text:span text:style-name="Strong_20_Emphasis"><text:span text:style-name="T204">(OAB/PB 16.</text:span></text:span><text:span text:style-name="Strong_20_Emphasis"><text:span text:style-name="T205">791</text:span></text:span><text:span text:style-name="Strong_20_Emphasis"><text:span text:style-name="T201">). </text:span></text:span></text:p>
      <text:p text:style-name="P602"><text:span text:style-name="Strong_20_Emphasis"><text:span text:style-name="T201"/></text:span></text:p>
      <text:p text:style-name="P575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43"/>
      <text:p text:style-name="P157"><text:span text:style-name="T432">PJE – </text:span><text:span text:style-name="T463">42</text:span><text:span text:style-name="T431"> – </text:span><text:span text:style-name="T433">AG</text:span><text:span text:style-name="T435">RAVO INTERNO</text:span><text:span text:style-name="T431"> N° </text:span><text:span text:style-name="Strong_20_Emphasis"><text:span text:style-name="T293">0806479-30.2017.8.15.0731</text:span></text:span><text:span text:style-name="Strong_20_Emphasis"><text:span text:style-name="T290">.</text:span></text:span></text:p>
      <text:p text:style-name="P343"><text:span text:style-name="T368">ORIGEM:</text:span><text:span text:style-name="T367"> 3ª Vara Mista da Comarca de Cabedelo.</text:span></text:p>
      <text:p text:style-name="P157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25">O ESTADO DA PARAÍBA, REPRESENTADO POR SEU PROCURADOR, </text:span></text:span><text:span text:style-name="Strong_20_Emphasis"><text:span text:style-name="T54">FELIPE DE MORAES ANDRADE</text:span></text:span><text:span text:style-name="Strong_20_Emphasis"><text:span text:style-name="T25">.</text:span></text:span></text:p>
      <text:p text:style-name="P611"><text:span text:style-name="Strong_20_Emphasis"><text:span text:style-name="T23">AGR</text:span></text:span><text:span text:style-name="Strong_20_Emphasis"><text:span text:style-name="T27">AVADO</text:span></text:span><text:span text:style-name="Strong_20_Emphasis"><text:span text:style-name="T23">(S): Tatiana Martins Luiz.</text:span></text:span></text:p>
      <text:p text:style-name="P611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JUSSARA MARIA LEMOS DA SILVA </text:span></text:span><text:span text:style-name="Strong_20_Emphasis"><text:span text:style-name="T204">(OAB/PB </text:span></text:span><text:span text:style-name="Strong_20_Emphasis"><text:span text:style-name="T208">4218</text:span></text:span><text:span text:style-name="Strong_20_Emphasis"><text:span text:style-name="T204">).</text:span></text:span></text:p>
      <text:p text:style-name="P611"><text:span text:style-name="Strong_20_Emphasis"><text:span text:style-name="T204"/></text:span></text:p>
      <text:p text:style-name="P42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1"/>
      <text:p text:style-name="P171"><text:span text:style-name="T341">PJE – </text:span><text:span text:style-name="T347">43</text:span><text:span text:style-name="T340"> – </text:span><text:span text:style-name="T433">AG</text:span><text:span text:style-name="T435">RAVO INTERNO</text:span><text:span text:style-name="T340"> N° </text:span><text:span text:style-name="Strong_20_Emphasis"><text:span text:style-name="T305">0844471-27.2019.8.15.2001</text:span></text:span><text:span text:style-name="Strong_20_Emphasis"><text:span text:style-name="T290">.</text:span></text:span></text:p>
      <text:p text:style-name="P9"><text:span text:style-name="T368">ORIGEM:</text:span><text:span text:style-name="T367"> </text:span><text:span text:style-name="T360">2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71"><text:span text:style-name="T432">A</text:span><text:span text:style-name="T435">GRAVANTE</text:span><text:span text:style-name="T340">(</text:span><text:span text:style-name="T341">S</text:span><text:span text:style-name="T340">): VANIA LÚCIA MENEZES LIMA DE MELO.</text:span></text:p>
      <text:p text:style-name="P62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CARLOS ALBERTO PINTO MANGUEIRA (OAB/PB 6003</text:span></text:span><text:span text:style-name="Strong_20_Emphasis"><text:span text:style-name="T40">).</text:span></text:span></text:p>
      <text:p text:style-name="P625"><text:span text:style-name="Strong_20_Emphasis"><text:span text:style-name="T203">AGR</text:span></text:span><text:span text:style-name="Strong_20_Emphasis"><text:span text:style-name="T206">AVADO</text:span></text:span><text:span text:style-name="Strong_20_Emphasis"><text:span text:style-name="T203">(S): </text:span></text:span><text:span text:style-name="Strong_20_Emphasis"><text:span text:style-name="T204">O ESTADO DA PARAÍBA, REPRESENTADO POR SEU PROCURADOR, GILVANDRO DE ALMEIDA FERREIRA GUEDES.</text:span></text:span></text:p>
      <text:p text:style-name="P625"><text:span text:style-name="Strong_20_Emphasis"><text:span text:style-name="T204"/></text:span></text:p>
      <text:p text:style-name="P43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8"/>
      <text:p text:style-name="P178"><text:span text:style-name="T432">PJE – </text:span><text:span text:style-name="T463">44</text:span><text:span text:style-name="T431"> – </text:span><text:span text:style-name="T433">AG</text:span><text:span text:style-name="T435">RAVO INTERNO</text:span><text:span text:style-name="T431"> N° </text:span><text:span text:style-name="Strong_20_Emphasis"><text:span text:style-name="T293">0002022-29.2015.8.15.2001</text:span></text:span><text:span text:style-name="Strong_20_Emphasis"><text:span text:style-name="T290">.</text:span></text:span></text:p>
      <text:p text:style-name="P13"><text:span text:style-name="T478">ORIGEM:</text:span><text:span text:style-name="T477"> </text:span><text:span text:style-name="T481">3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78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ARIANO WANDERLEY DA NOBREGA CABRAL DE VASCONCELLOS.</text:span></text:span></text:p>
      <text:p text:style-name="P632"><text:span text:style-name="Strong_20_Emphasis"><text:span text:style-name="T203">AGR</text:span></text:span><text:span text:style-name="Strong_20_Emphasis"><text:span text:style-name="T206">AVADO</text:span></text:span><text:span text:style-name="Strong_20_Emphasis"><text:span text:style-name="T23">(S): DANIEL MARCULINO DE FARIAS.</text:span></text:span></text:p>
      <text:p text:style-name="P632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ALEXANDRE G. CEZAR NEVES </text:span></text:span><text:span text:style-name="Strong_20_Emphasis"><text:span text:style-name="T204">(OAB/PB 1</text:span></text:span><text:span text:style-name="Strong_20_Emphasis"><text:span text:style-name="T215">4.640</text:span></text:span><text:span text:style-name="Strong_20_Emphasis"><text:span text:style-name="T204">).</text:span></text:span><text:span text:style-name="Strong_20_Emphasis"><text:span text:style-name="T201"> </text:span></text:span></text:p>
      <text:p text:style-name="P632"><text:span text:style-name="Strong_20_Emphasis"><text:span text:style-name="T201"/></text:span></text:p>
      <text:p text:style-name="P43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9"/>
      <text:p text:style-name="P189"><text:span text:style-name="T432">PJE – </text:span><text:span text:style-name="T463">45</text:span><text:span text:style-name="T431"> –</text:span><text:span text:style-name="T434"> </text:span><text:span text:style-name="T433">AG</text:span><text:span text:style-name="T435">RAVO INTERNO</text:span><text:span text:style-name="T431"> N° </text:span><text:span text:style-name="Strong_20_Emphasis"><text:span text:style-name="T293">0803566-41.2018.8.15.0731</text:span></text:span><text:span text:style-name="Strong_20_Emphasis"><text:span text:style-name="T290">.</text:span></text:span></text:p>
      <text:p text:style-name="P189"><text:soft-page-break/><text:span text:style-name="T432">ORIGEM:</text:span><text:span text:style-name="T431"> </text:span><text:span text:style-name="Strong_20_Emphasis"><text:span text:style-name="T293">3ª Vara Mista </text:span></text:span><text:span text:style-name="Strong_20_Emphasis"><text:span text:style-name="T54">da Comarca </text:span></text:span><text:span text:style-name="Strong_20_Emphasis"><text:span text:style-name="T293">de Cabedelo</text:span></text:span><text:span text:style-name="Strong_20_Emphasis"><text:span text:style-name="T290">.</text:span></text:span></text:p>
      <text:p text:style-name="P189"><text:span text:style-name="T432">A</text:span><text:span text:style-name="T435">GRAVANTE</text:span><text:span text:style-name="T431">(</text:span><text:span text:style-name="T432">S</text:span><text:span text:style-name="T431">): O MUNICÍPIO DE CABEDELO, </text:span><text:span text:style-name="Strong_20_Emphasis"><text:span text:style-name="T54">REPRESENTADO POR SEU PROCURADOR,</text:span></text:span><text:span text:style-name="T431"> DIEGO CARVALHO MARTINS.</text:span></text:p>
      <text:p text:style-name="P64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YARA ARAUJO DOS SANTOS </text:span></text:span><text:span text:style-name="Strong_20_Emphasis"><text:span text:style-name="T54">(OAB/PB 16.</text:span></text:span><text:span text:style-name="Strong_20_Emphasis"><text:span text:style-name="T82">377</text:span></text:span><text:span text:style-name="Strong_20_Emphasis"><text:span text:style-name="T54">).</text:span></text:span></text:p>
      <text:p text:style-name="P644"><text:span text:style-name="Strong_20_Emphasis"><text:span text:style-name="T203">AGR</text:span></text:span><text:span text:style-name="Strong_20_Emphasis"><text:span text:style-name="T206">AVADO</text:span></text:span><text:span text:style-name="T431">(</text:span><text:span text:style-name="T432">S</text:span><text:span text:style-name="T431">): JACILENE SOARES DE ABREU.</text:span></text:p>
      <text:p text:style-name="P644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Roberto Pessoa Peixoto De Vasconcellos </text:span></text:span><text:span text:style-name="Strong_20_Emphasis"><text:span text:style-name="T204">(OAB/PB 12.</text:span></text:span><text:span text:style-name="Strong_20_Emphasis"><text:span text:style-name="T219">378</text:span></text:span><text:span text:style-name="Strong_20_Emphasis"><text:span text:style-name="T204">).</text:span></text:span></text:p>
      <text:p text:style-name="P644"><text:span text:style-name="Strong_20_Emphasis"><text:span text:style-name="T204"/></text:span></text:p>
      <text:p text:style-name="P46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4"/>
      <text:p text:style-name="P214"><text:span text:style-name="T432">PJE – </text:span><text:span text:style-name="T463">46</text:span><text:span text:style-name="T431"> –</text:span><text:span text:style-name="T434"> </text:span><text:span text:style-name="T433">AG</text:span><text:span text:style-name="T435">RAVO INTERNO</text:span><text:span text:style-name="T431"> N° </text:span><text:span text:style-name="Strong_20_Emphasis"><text:span text:style-name="T293">0013439-76.2015.8.15.2001</text:span></text:span><text:span text:style-name="Strong_20_Emphasis"><text:span text:style-name="T290">.</text:span></text:span></text:p>
      <text:p text:style-name="P31"><text:span text:style-name="T478">ORIGEM:</text:span><text:span text:style-name="T477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14"><text:span text:style-name="T432">A</text:span><text:span text:style-name="T435">GRAVANTE</text:span><text:span text:style-name="T431">(</text:span><text:span text:style-name="T432">S</text:span><text:span text:style-name="T431">): </text:span><text:span text:style-name="Strong_20_Emphasis"><text:span text:style-name="T69">O Município de João Pessoa, representado por seu Procurador-Geral, Bruno Augusto Nóbrega.</text:span></text:span></text:p>
      <text:p text:style-name="P670"><text:span text:style-name="Strong_20_Emphasis"><text:span text:style-name="T203">AGR</text:span></text:span><text:span text:style-name="Strong_20_Emphasis"><text:span text:style-name="T206">AVADO</text:span></text:span><text:span text:style-name="T431">(</text:span><text:span text:style-name="T432">S</text:span><text:span text:style-name="T431">): </text:span><text:span text:style-name="T290">ALEX DA SILVA MENEZES.</text:span></text:p>
      <text:p text:style-name="P670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</text:span></text:span><text:span text:style-name="Strong_20_Emphasis"><text:span text:style-name="T226">CLÁUDIA</text:span></text:span><text:span text:style-name="Strong_20_Emphasis"><text:span text:style-name="T203"> DE SALES BERNARDO </text:span></text:span><text:span text:style-name="Strong_20_Emphasis"><text:span text:style-name="T204">(OAB/PB 10.</text:span></text:span><text:span text:style-name="Strong_20_Emphasis"><text:span text:style-name="T226">678</text:span></text:span><text:span text:style-name="Strong_20_Emphasis"><text:span text:style-name="T204">).</text:span></text:span></text:p>
      <text:p text:style-name="P644"><text:span text:style-name="Strong_20_Emphasis"><text:span text:style-name="T204"/></text:span></text:p>
      <text:p text:style-name="P45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3"/>
      <text:p text:style-name="P203"><text:span text:style-name="T432">PJE – </text:span><text:span text:style-name="T463">47</text:span><text:span text:style-name="T431"> –</text:span><text:span text:style-name="T434"> </text:span><text:span text:style-name="T433">AG</text:span><text:span text:style-name="T435">RAVO INTERNO</text:span><text:span text:style-name="T431"> N° </text:span><text:span text:style-name="Strong_20_Emphasis"><text:span text:style-name="T293">0803240-88.2017.8.15.2001</text:span></text:span><text:span text:style-name="Strong_20_Emphasis"><text:span text:style-name="T290">.</text:span></text:span></text:p>
      <text:p text:style-name="P29"><text:span text:style-name="T478">ORIGEM:</text:span><text:span text:style-name="T477"> </text:span><text:span text:style-name="T486">2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9"><text:span text:style-name="T397">A</text:span><text:span text:style-name="T400">GRAV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20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658"><text:span text:style-name="Strong_20_Emphasis"><text:span text:style-name="T203">AGR</text:span></text:span><text:span text:style-name="Strong_20_Emphasis"><text:span text:style-name="T206">AVADO</text:span></text:span><text:span text:style-name="T431">(</text:span><text:span text:style-name="T432">S</text:span><text:span text:style-name="T431">): MARIA DO SOCORRO ALBUQUERQUE LIMA e OUTROS.</text:span></text:p>
      <text:p text:style-name="P658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ROMEICA TEIXEIRA GONÇALVES</text:span></text:span><text:span text:style-name="Strong_20_Emphasis"><text:span text:style-name="T201"> </text:span></text:span><text:span text:style-name="Strong_20_Emphasis"><text:span text:style-name="T204">(OAB/PB 2</text:span></text:span><text:span text:style-name="Strong_20_Emphasis"><text:span text:style-name="T222">3.256</text:span></text:span><text:span text:style-name="Strong_20_Emphasis"><text:span text:style-name="T204">).</text:span></text:span><text:span text:style-name="Strong_20_Emphasis"><text:span text:style-name="T203"> </text:span></text:span></text:p>
      <text:p text:style-name="P658"><text:span text:style-name="Strong_20_Emphasis"><text:span text:style-name="T203"/></text:span></text:p>
      <text:p text:style-name="P48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39"/>
      <text:p text:style-name="P239"><text:span text:style-name="T432">PJE – </text:span><text:span text:style-name="T463">48</text:span><text:span text:style-name="T431"> –</text:span><text:span text:style-name="T434"> </text:span><text:span text:style-name="T433">AG</text:span><text:span text:style-name="T435">RAVO INTERNO</text:span><text:span text:style-name="T431"> N° </text:span><text:span text:style-name="Strong_20_Emphasis"><text:span text:style-name="T293">0801464-20.2017.8.15.0751</text:span></text:span><text:span text:style-name="Strong_20_Emphasis"><text:span text:style-name="T290">.</text:span></text:span></text:p>
      <text:p text:style-name="P80"><text:span text:style-name="T397">ORIGEM:</text:span><text:span text:style-name="T396"> 4ª Vara Mista da Comarca de Bayeux.</text:span></text:p>
      <text:p text:style-name="P80"><text:span text:style-name="T397">A</text:span><text:span text:style-name="T400">GRAVANTE</text:span><text:span text:style-name="T396">(</text:span><text:span text:style-name="T397">S</text:span><text:span text:style-name="T396">): </text:span><text:span text:style-name="T412">O MUNICÍPIO DE BAYEUX-PB.</text:span></text:p>
      <text:p text:style-name="P69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SÉ ALEXANDRE NUNES NETO </text:span></text:span><text:span text:style-name="Strong_20_Emphasis"><text:span text:style-name="T54">(OAB/PB 2</text:span></text:span><text:span text:style-name="Strong_20_Emphasis"><text:span text:style-name="T123">4.561</text:span></text:span><text:span text:style-name="Strong_20_Emphasis"><text:span text:style-name="T54">).</text:span></text:span></text:p>
      <text:p text:style-name="P694"><text:span text:style-name="Strong_20_Emphasis"><text:span text:style-name="T203">AGR</text:span></text:span><text:span text:style-name="Strong_20_Emphasis"><text:span text:style-name="T206">AVADO</text:span></text:span><text:span text:style-name="T431">(</text:span><text:span text:style-name="T432">S</text:span><text:span text:style-name="T431">): Jailton Henrique Correia.</text:span></text:p>
      <text:p text:style-name="P694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PÂMELA LIZANDRA DANTAS JACINTO </text:span></text:span><text:span text:style-name="Strong_20_Emphasis"><text:span text:style-name="T204">(OAB/PB 2</text:span></text:span><text:span text:style-name="Strong_20_Emphasis"><text:span text:style-name="T235">2.623</text:span></text:span><text:span text:style-name="Strong_20_Emphasis"><text:span text:style-name="T204">).</text:span></text:span></text:p>
      <text:p text:style-name="P694"><text:span text:style-name="Strong_20_Emphasis"><text:span text:style-name="T204"/></text:span></text:p>
      <text:p text:style-name="P589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91"/>
      <text:p text:style-name="P319"><text:span text:style-name="T432">PJE – </text:span><text:span text:style-name="T463">49</text:span><text:span text:style-name="T431"> –</text:span><text:span text:style-name="T434"> </text:span><text:span text:style-name="T433">AG</text:span><text:span text:style-name="T435">RAVO INTERNO</text:span><text:span text:style-name="T431"> N° </text:span><text:span text:style-name="Strong_20_Emphasis"><text:span text:style-name="T293">0801596-54.2019.8.15.0251</text:span></text:span><text:span text:style-name="Strong_20_Emphasis"><text:span text:style-name="T290">.</text:span></text:span></text:p>
      <text:p text:style-name="P391"><text:span text:style-name="T368">ORIGEM:</text:span><text:span text:style-name="T367"> 5ª Vara Mista da Comarca de Patos.</text:span></text:p>
      <text:p text:style-name="P391"><text:span text:style-name="T355">A</text:span><text:span text:style-name="T356">GRAVANTE</text:span><text:span text:style-name="T367">(</text:span><text:span text:style-name="T368">S</text:span><text:span text:style-name="T367">): </text:span><text:span text:style-name="T334">JOSÉ GOMES MOTA.</text:span></text:p>
      <text:p text:style-name="P77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OLAVO NÓBREGA DE SOUSA NETTO</text:span></text:span><text:span text:style-name="Strong_20_Emphasis"><text:span text:style-name="T49"> </text:span></text:span><text:span text:style-name="Strong_20_Emphasis"><text:span text:style-name="T54">(OAB/PB 1</text:span></text:span><text:span text:style-name="Strong_20_Emphasis"><text:span text:style-name="T173">6.686</text:span></text:span><text:span text:style-name="Strong_20_Emphasis"><text:span text:style-name="T54">).</text:span></text:span></text:p>
      <text:p text:style-name="P777"><text:span text:style-name="Strong_20_Emphasis"><text:span text:style-name="T203">AGR</text:span></text:span><text:span text:style-name="Strong_20_Emphasis"><text:span text:style-name="T206">AVADO</text:span></text:span><text:span text:style-name="Strong_20_Emphasis"><text:span text:style-name="T204">(</text:span></text:span><text:span text:style-name="Strong_20_Emphasis"><text:span text:style-name="T202">S</text:span></text:span><text:span text:style-name="Strong_20_Emphasis"><text:span text:style-name="T204">): O ESTADO DA PARAÍBA, REPRESENTADO POR SEU PROCURADOR, EDUARDO HENRIQUE VIDERES DE ALBUQUERQUE.</text:span></text:span></text:p>
      <text:p text:style-name="P611"><text:span text:style-name="Strong_20_Emphasis"><text:span text:style-name="T201"/></text:span></text:p>
      <text:p text:style-name="P42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9"/>
      <text:p text:style-name="P169"><text:span text:style-name="T341">PJE – </text:span><text:span text:style-name="T347">50</text:span><text:span text:style-name="T340"> – </text:span><text:span text:style-name="T433">AG</text:span><text:span text:style-name="T435">RAVO</text:span><text:span text:style-name="T439">S</text:span><text:span text:style-name="T435"> INTERNO</text:span><text:span text:style-name="T438">S</text:span><text:span text:style-name="T340"> N° </text:span><text:span text:style-name="Strong_20_Emphasis"><text:span text:style-name="T293">0804814-83.2016.8.15.2001</text:span></text:span><text:span text:style-name="Strong_20_Emphasis"><text:span text:style-name="T290">.</text:span></text:span></text:p>
      <text:p text:style-name="P8"><text:span text:style-name="T355">ORIGEM:</text:span><text:span text:style-name="T354"> </text:span><text:span text:style-name="T359">4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799"><text:soft-page-break/><text:span text:style-name="Strong_20_Emphasis"><text:span text:style-name="T272">1° AGRAVANTE(S): </text:span></text:span><text:span text:style-name="Strong_20_Emphasis"><text:span text:style-name="T275">O ESTADO DA PARAÍBA, REPRESENTADO POR SEU PROCURADOR, GILVANDRO DE ALMEIDA FERREIRA GUEDES.</text:span></text:span></text:p>
      <text:p text:style-name="P8"><text:span text:style-name="T399">2° </text:span><text:span text:style-name="T397">A</text:span><text:span text:style-name="T400">GRAVANTE</text:span><text:span text:style-name="T367">(</text:span><text:span text:style-name="T368">S</text:span><text:span text:style-name="T367">): JOSÉ ALEANDRO PEREIRA NEVES.</text:span></text:p>
      <text:p text:style-name="P623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CARLOS ALBERTO PINTO MANGUEIRA (OAB/PB 6003</text:span></text:span><text:span text:style-name="Strong_20_Emphasis"><text:span text:style-name="T40">).</text:span></text:span></text:p>
      <text:p text:style-name="P631"><text:span text:style-name="Strong_20_Emphasis"><text:span text:style-name="T203">AGR</text:span></text:span><text:span text:style-name="Strong_20_Emphasis"><text:span text:style-name="T206">AVADO</text:span></text:span><text:span text:style-name="Strong_20_Emphasis"><text:span text:style-name="T203">(S): </text:span></text:span><text:span text:style-name="Strong_20_Emphasis"><text:span text:style-name="T211">Os mesmos.</text:span></text:span></text:p>
      <text:p text:style-name="P623"><text:span text:style-name="Strong_20_Emphasis"><text:span text:style-name="T211"/></text:span></text:p>
      <text:p text:style-name="P43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7"/>
      <text:p text:style-name="P177"><text:span text:style-name="T341">PJE – </text:span><text:span text:style-name="T347">51</text:span><text:span text:style-name="T340"> – </text:span><text:span text:style-name="T433">AG</text:span><text:span text:style-name="T435">RAVO</text:span><text:span text:style-name="T439">S</text:span><text:span text:style-name="T435"> INTERNO</text:span><text:span text:style-name="T438">S</text:span><text:span text:style-name="T340"> N° </text:span><text:span text:style-name="Strong_20_Emphasis"><text:span text:style-name="T293">0807776-16.2015.8.15.2001</text:span></text:span><text:span text:style-name="Strong_20_Emphasis"><text:span text:style-name="T290">.</text:span></text:span></text:p>
      <text:p text:style-name="P12"><text:span text:style-name="T355">ORIGEM:</text:span><text:span text:style-name="T354"> </text:span><text:span text:style-name="T361">2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2"><text:span text:style-name="Strong_20_Emphasis"><text:span text:style-name="T272">1° AGRAVANTE</text:span></text:span><text:span text:style-name="T477">(</text:span><text:span text:style-name="T478">S</text:span><text:span text:style-name="T477">): </text:span><text:span text:style-name="Strong_20_Emphasis"><text:span text:style-name="T275">O ESTADO DA PARAÍBA, REPRESENTADO POR SU</text:span></text:span><text:span text:style-name="Strong_20_Emphasis"><text:span text:style-name="T277">A</text:span></text:span><text:span text:style-name="Strong_20_Emphasis"><text:span text:style-name="T275"> PROCURADOR</text:span></text:span><text:span text:style-name="Strong_20_Emphasis"><text:span text:style-name="T277">A</text:span></text:span><text:span text:style-name="Strong_20_Emphasis"><text:span text:style-name="T275">, JAQUELINE LOPES DE ALENCAR.</text:span></text:span></text:p>
      <text:p text:style-name="P12"><text:span text:style-name="T399">2° </text:span><text:span text:style-name="T397">A</text:span><text:span text:style-name="T400">GRAVANTE</text:span><text:span text:style-name="T367">(</text:span><text:span text:style-name="T368">S</text:span><text:span text:style-name="T367">): </text:span><text:span text:style-name="T401">PBPREV – Paraíba Previdência, representado por seu Procurador-Geral, Paulo Wanderley Câmara (OAB/PB 10.138).</text:span></text:p>
      <text:p text:style-name="P177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631"><text:span text:style-name="Strong_20_Emphasis"><text:span text:style-name="T202">AGR</text:span></text:span><text:span text:style-name="Strong_20_Emphasis"><text:span text:style-name="T206">AVADO</text:span></text:span><text:span text:style-name="Strong_20_Emphasis"><text:span text:style-name="T23">(S): JOAO BATISTA DA SILVA.</text:span></text:span></text:p>
      <text:p text:style-name="P631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ALEXANDRE G. CEZAR NEVES </text:span></text:span><text:span text:style-name="Strong_20_Emphasis"><text:span text:style-name="T204">(OAB/PB 1</text:span></text:span><text:span text:style-name="Strong_20_Emphasis"><text:span text:style-name="T215">4.640</text:span></text:span><text:span text:style-name="Strong_20_Emphasis"><text:span text:style-name="T204">).</text:span></text:span><text:span text:style-name="Strong_20_Emphasis"><text:span text:style-name="T201"> </text:span></text:span></text:p>
      <text:p text:style-name="P602"><text:span text:style-name="Strong_20_Emphasis"><text:span text:style-name="T201"/></text:span></text:p>
      <text:p text:style-name="P552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4"/>
      <text:p text:style-name="P155"><text:span text:style-name="T341">PJE – </text:span><text:span text:style-name="T347">52</text:span><text:span text:style-name="T340"> – </text:span><text:span text:style-name="T342">E</text:span><text:span text:style-name="T345">MBARGOS DE DECLARAÇÃO</text:span><text:span text:style-name="T340"> N° </text:span><text:span text:style-name="Strong_20_Emphasis"><text:span text:style-name="T293">0862540-15.2016.8.15.2001</text:span></text:span><text:span text:style-name="Strong_20_Emphasis"><text:span text:style-name="T290">.</text:span></text:span></text:p>
      <text:p text:style-name="P4"><text:span text:style-name="T355">ORIGEM:</text:span><text:span text:style-name="T354"> </text:span><text:span text:style-name="T358">6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55"><text:span text:style-name="T341">E</text:span><text:span text:style-name="T345">MBARGANTE</text:span><text:span text:style-name="T340">(</text:span><text:span text:style-name="T341">S</text:span><text:span text:style-name="T340">): </text:span><text:span text:style-name="Strong_20_Emphasis"><text:span text:style-name="T54">O ESTADO DA PARAÍBA, REPRESENTADO POR SEU PROCURADOR, GILVANDRO DE ALMEIDA FERREIRA GUEDES.</text:span></text:span></text:p>
      <text:p text:style-name="P609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</text:span></text:span><text:span text:style-name="Strong_20_Emphasis"><text:span text:style-name="T192">JAILTON MACIEL CORREIA</text:span></text:span><text:span text:style-name="Strong_20_Emphasis"><text:span text:style-name="T51">.</text:span></text:span></text:p>
      <text:p text:style-name="P609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62">RAFAEL PONTES VITAL</text:span></text:span><text:span text:style-name="Strong_20_Emphasis"><text:span text:style-name="T201"> </text:span></text:span><text:span text:style-name="Strong_20_Emphasis"><text:span text:style-name="T204">(OAB/PB 1</text:span></text:span><text:span text:style-name="Strong_20_Emphasis"><text:span text:style-name="T207">5.534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573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24"/>
      <text:p text:style-name="P335"><text:span text:style-name="T432">PJE – </text:span><text:span text:style-name="T463">53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04158-90.2015.8.15.0731</text:span></text:span><text:span text:style-name="Strong_20_Emphasis"><text:span text:style-name="T290">.</text:span></text:span></text:p>
      <text:p text:style-name="P124"><text:span text:style-name="T397">ORIGEM:</text:span><text:span text:style-name="T396"> 5ª Vara Mista da Comarca de Cabedelo.</text:span></text:p>
      <text:p text:style-name="P336"><text:span text:style-name="T432">E</text:span><text:span text:style-name="T440">MBARGANTE</text:span><text:span text:style-name="T431">(</text:span><text:span text:style-name="T432">S</text:span><text:span text:style-name="T431">): </text:span><text:span text:style-name="Strong_20_Emphasis"><text:span text:style-name="T293">JOÃO MARQUES BARRETO</text:span></text:span><text:span text:style-name="Strong_20_Emphasis"><text:span text:style-name="T290">.</text:span></text:span></text:p>
      <text:p text:style-name="P79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dail Byron Pimentel </text:span></text:span><text:span text:style-name="Strong_20_Emphasis"><text:span text:style-name="T180">(</text:span></text:span><text:span text:style-name="Strong_20_Emphasis"><text:span text:style-name="T49">OAB/PB </text:span></text:span><text:span text:style-name="Strong_20_Emphasis"><text:span text:style-name="T189">3722</text:span></text:span><text:span text:style-name="Strong_20_Emphasis"><text:span text:style-name="T180">).</text:span></text:span><text:span text:style-name="Strong_20_Emphasis"><text:span text:style-name="T49"> </text:span></text:span></text:p>
      <text:p text:style-name="P795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JONAS AQUINO SOARES E ODILA COSTA LISBOA.</text:span></text:p>
      <text:p text:style-name="P794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LÍVIA CLÁUDIA RODRIGUES DE ALBUQUERQUE </text:span></text:span><text:span text:style-name="Strong_20_Emphasis"><text:span text:style-name="T259">(</text:span></text:span><text:span text:style-name="Strong_20_Emphasis"><text:span text:style-name="T201">OAB/PB 1</text:span></text:span><text:span text:style-name="Strong_20_Emphasis"><text:span text:style-name="T260">4.044</text:span></text:span><text:span text:style-name="Strong_20_Emphasis"><text:span text:style-name="T259">).</text:span></text:span><text:span text:style-name="Strong_20_Emphasis"><text:span text:style-name="T201"> </text:span></text:span></text:p>
      <text:p text:style-name="P609"><text:span text:style-name="Strong_20_Emphasis"><text:span text:style-name="T204"/></text:span></text:p>
      <text:p text:style-name="P49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51"/>
      <text:p text:style-name="P251"><text:span text:style-name="T432">PJE – </text:span><text:span text:style-name="T463">54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22799-02.2015.8.15.2001</text:span></text:span><text:span text:style-name="Strong_20_Emphasis"><text:span text:style-name="T290">.</text:span></text:span></text:p>
      <text:p text:style-name="P90"><text:span text:style-name="T397">ORIGEM:</text:span><text:span text:style-name="T396"> 11ª Vara Cível da Comarca da Capital.</text:span></text:p>
      <text:p text:style-name="P90"><text:span text:style-name="T397">E</text:span><text:span text:style-name="T402">MBARGANTE</text:span><text:span text:style-name="T396">(</text:span><text:span text:style-name="T397">S</text:span><text:span text:style-name="T396">): FIBRA CONSTRUTORA E INCORPORADORA LTDA (EM RECUPERAÇÃO JUDICIAL</text:span><text:span text:style-name="T417">).</text:span></text:p>
      <text:p text:style-name="P70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Larissa Barros Calado </text:span></text:span><text:span text:style-name="Strong_20_Emphasis"><text:span text:style-name="T54">(OAB/PE 4</text:span></text:span><text:span text:style-name="Strong_20_Emphasis"><text:span text:style-name="T134">9.608</text:span></text:span><text:span text:style-name="Strong_20_Emphasis"><text:span text:style-name="T54">) </text:span></text:span><text:span text:style-name="Strong_20_Emphasis"><text:span text:style-name="T134">e outros</text:span></text:span><text:span text:style-name="Strong_20_Emphasis"><text:span text:style-name="T54">.</text:span></text:span></text:p>
      <text:p text:style-name="P707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Wanderson Kennedy Silva de Andrade.</text:span></text:p>
      <text:p text:style-name="P707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Luciana Pereira Almeida Diniz </text:span></text:span><text:span text:style-name="Strong_20_Emphasis"><text:span text:style-name="T204">(OAB/PB 11.</text:span></text:span><text:span text:style-name="Strong_20_Emphasis"><text:span text:style-name="T238">003</text:span></text:span><text:span text:style-name="Strong_20_Emphasis"><text:span text:style-name="T204">).</text:span></text:span><text:span text:style-name="Strong_20_Emphasis"><text:span text:style-name="T203"> </text:span></text:span></text:p>
      <text:p text:style-name="P609"><text:span text:style-name="Strong_20_Emphasis"><text:span text:style-name="T204"/></text:span></text:p>
      <text:p text:style-name="P48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9"/>
      <text:p text:style-name="P249"><text:span text:style-name="T432">PJE – </text:span><text:span text:style-name="T463">55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12527-95.2016.8.15.0001</text:span></text:span><text:span text:style-name="Strong_20_Emphasis"><text:span text:style-name="T290">.</text:span></text:span></text:p>
      <text:p text:style-name="P88"><text:soft-page-break/><text:span text:style-name="T397">ORIGEM:</text:span><text:span text:style-name="T396"> 4ª Vara Cível </text:span><text:span text:style-name="T416">da Comarca de Campina Grande.</text:span></text:p>
      <text:p text:style-name="P88"><text:span text:style-name="T397">E</text:span><text:span text:style-name="T402">MBARGANTE</text:span><text:span text:style-name="T396">(</text:span><text:span text:style-name="T397">S</text:span><text:span text:style-name="T396">): MAPFRE VERA CRUZ S/A.</text:span></text:p>
      <text:p text:style-name="P70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TÔNIO EDUARDO GONÇALVES DE RUEDA </text:span></text:span><text:span text:style-name="Strong_20_Emphasis"><text:span text:style-name="T132">(</text:span></text:span><text:span text:style-name="Strong_20_Emphasis"><text:span text:style-name="T49">OAB/PE 16.983</text:span></text:span><text:span text:style-name="Strong_20_Emphasis"><text:span text:style-name="T132">)</text:span></text:span><text:span text:style-name="Strong_20_Emphasis"><text:span text:style-name="T49">. </text:span></text:span></text:p>
      <text:p text:style-name="P705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JAILSON PORFÍRIO DA SILVA.</text:span></text:p>
      <text:p text:style-name="P705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Roselane M. Barbosa </text:span></text:span><text:span text:style-name="Strong_20_Emphasis"><text:span text:style-name="T204">(OAB/PE 2</text:span></text:span><text:span text:style-name="Strong_20_Emphasis"><text:span text:style-name="T237">6.467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8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8"/>
      <text:p text:style-name="P248"><text:span text:style-name="T432">PJE – </text:span><text:span text:style-name="T463">56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12605-21.2018.8.15.0001</text:span></text:span><text:span text:style-name="Strong_20_Emphasis"><text:span text:style-name="T290">.</text:span></text:span></text:p>
      <text:p text:style-name="P87"><text:span text:style-name="T397">ORIGEM:</text:span><text:span text:style-name="T396"> 6ª VARA CÍVEL DA COMARCA DE CAMPINA GRANDE.</text:span></text:p>
      <text:p text:style-name="P87"><text:span text:style-name="T397">E</text:span><text:span text:style-name="T402">MBARGANTE</text:span><text:span text:style-name="T396">(</text:span><text:span text:style-name="T397">S</text:span><text:span text:style-name="T396">): CARLOS FARIAS DA COSTA.</text:span></text:p>
      <text:p text:style-name="P70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dreaze Bonifácio de Sousa </text:span></text:span><text:span text:style-name="Strong_20_Emphasis"><text:span text:style-name="T54">(OAB/PB 1</text:span></text:span><text:span text:style-name="Strong_20_Emphasis"><text:span text:style-name="T131">2.110</text:span></text:span><text:span text:style-name="Strong_20_Emphasis"><text:span text:style-name="T54">).</text:span></text:span></text:p>
      <text:p text:style-name="P704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BANCO MERCANTIL DO BRASIL (BMB).</text:span></text:p>
      <text:p text:style-name="P704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MARCOS DÉLLI RIBEIRO RODRIGUES </text:span></text:span><text:span text:style-name="Strong_20_Emphasis"><text:span text:style-name="T204">(OAB/R</text:span></text:span><text:span text:style-name="Strong_20_Emphasis"><text:span text:style-name="T236">N</text:span></text:span><text:span text:style-name="Strong_20_Emphasis"><text:span text:style-name="T204"> 5</text:span></text:span><text:span text:style-name="Strong_20_Emphasis"><text:span text:style-name="T236">553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559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78"/>
      <text:p text:style-name="P237"><text:span text:style-name="T432">PJE – </text:span><text:span text:style-name="T463">57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004256-57.2010.8.15.2001</text:span></text:span><text:span text:style-name="Strong_20_Emphasis"><text:span text:style-name="T290">.</text:span></text:span></text:p>
      <text:p text:style-name="P78"><text:span text:style-name="T397">ORIGEM:</text:span><text:span text:style-name="T396"> 14ª VARA CÍVEL DA COMARCA </text:span><text:span text:style-name="T411">DA CAPITAL.</text:span></text:p>
      <text:p text:style-name="P78"><text:span text:style-name="T478">E</text:span><text:span text:style-name="T482">MBARGANTE</text:span><text:span text:style-name="T396">(</text:span><text:span text:style-name="T397">S</text:span><text:span text:style-name="T396">): FORD MOTOR COMPANY BRASIL LTDA.</text:span></text:p>
      <text:p text:style-name="P69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elso de Faria Monteiro </text:span></text:span><text:span text:style-name="Strong_20_Emphasis"><text:span text:style-name="T54">(OAB/PB 2</text:span></text:span><text:span text:style-name="Strong_20_Emphasis"><text:span text:style-name="T121">1.221A</text:span></text:span><text:span text:style-name="Strong_20_Emphasis"><text:span text:style-name="T54">).</text:span></text:span></text:p>
      <text:p text:style-name="P692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</text:span><text:span text:style-name="Strong_20_Emphasis"><text:span text:style-name="T293">ITAMAR DE PAIVA ROCHA</text:span></text:span><text:span text:style-name="Strong_20_Emphasis"><text:span text:style-name="T290">.</text:span></text:span></text:p>
      <text:p text:style-name="P692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</text:span></text:span><text:span text:style-name="Strong_20_Emphasis"><text:span text:style-name="T263">IVANDRO PACELLI DE SOUSA C. E SILVA</text:span></text:span><text:span text:style-name="Strong_20_Emphasis"><text:span text:style-name="T203"> </text:span></text:span><text:span text:style-name="Strong_20_Emphasis"><text:span text:style-name="T204">(OAB/PB 13.</text:span></text:span><text:span text:style-name="Strong_20_Emphasis"><text:span text:style-name="T229">8</text:span></text:span><text:span text:style-name="Strong_20_Emphasis"><text:span text:style-name="T234">62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7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36"/>
      <text:p text:style-name="Standard"><text:span text:style-name="T362">PJE – </text:span><text:span text:style-name="T363">58</text:span><text:span text:style-name="T362"> – EMBARGOS DE DECLARAÇÃO N° </text:span><text:span text:style-name="Strong_20_Emphasis"><text:span text:style-name="T362">0829017-46.2015.8.15.2001.</text:span></text:span></text:p>
      <text:p text:style-name="Standard"><text:span text:style-name="T362">ORIGEM: </text:span><text:span text:style-name="Strong_20_Emphasis"><text:span text:style-name="T362">12ª Vara Cível da Comarca da Capital.</text:span></text:span></text:p>
      <text:p text:style-name="Standard"><text:span text:style-name="T362">EMBARGANTE(S): </text:span><text:span text:style-name="Strong_20_Emphasis"><text:span text:style-name="T362">GEAP AUTOGESTÃO EM SAÚDE.</text:span></text:span></text:p>
      <text:p text:style-name="Standard"><text:span text:style-name="Strong_20_Emphasis"><text:span text:style-name="T362">ADVOGADO(S): RENILDO SILVA BASTOS BARBOSA (OAB/DF 65.121).</text:span></text:span></text:p>
      <text:p text:style-name="Standard"><text:span text:style-name="Strong_20_Emphasis"><text:span text:style-name="T364">EMBARGADO</text:span></text:span><text:span text:style-name="T362">(S): </text:span><text:span text:style-name="Strong_20_Emphasis"><text:span text:style-name="T362">GLAUCIO MALTA</text:span></text:span><text:span text:style-name="T362">, representado por sua genitora,</text:span><text:span text:style-name="Strong_20_Emphasis"><text:span text:style-name="T362"> ROSA EMÍLIA MALTA NASCIMENTO UCHÔA.</text:span></text:span></text:p>
      <text:p text:style-name="Standard"><text:span text:style-name="Strong_20_Emphasis"><text:span text:style-name="T364">ADVOGADO(S): </text:span></text:span><text:span text:style-name="Strong_20_Emphasis"><text:span text:style-name="T365">Daniel de Oliveira Rocha</text:span></text:span><text:span text:style-name="Strong_20_Emphasis"><text:span text:style-name="T364"> (OAB/PB 13.156).</text:span></text:span></text:p>
      <text:p text:style-name="P609"><text:span text:style-name="Strong_20_Emphasis"><text:span text:style-name="T204"/></text:span></text:p>
      <text:p text:style-name="P46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0"/>
      <text:p text:style-name="P220"><text:span text:style-name="T432">PJE – </text:span><text:span text:style-name="T463">59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00858-28.2017.8.15.0351</text:span></text:span><text:span text:style-name="Strong_20_Emphasis"><text:span text:style-name="T290">.</text:span></text:span></text:p>
      <text:p text:style-name="P220"><text:span text:style-name="T432">ORIGEM:</text:span><text:span text:style-name="T431"> </text:span><text:span text:style-name="Strong_20_Emphasis"><text:span text:style-name="T293">1ª Vara Mista </text:span></text:span><text:span text:style-name="Strong_20_Emphasis"><text:span text:style-name="T290">da Comarca </text:span></text:span><text:span text:style-name="Strong_20_Emphasis"><text:span text:style-name="T293">de Sapé</text:span></text:span><text:span text:style-name="Strong_20_Emphasis"><text:span text:style-name="T290">.</text:span></text:span></text:p>
      <text:p text:style-name="P74"><text:span text:style-name="T397">E</text:span><text:span text:style-name="T402">MBARGANTE</text:span><text:span text:style-name="T396">(</text:span><text:span text:style-name="T397">S</text:span><text:span text:style-name="T396">): BANCO BRADESCO S/A.</text:span></text:p>
      <text:p text:style-name="P67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WILSON SALES BELCHIOR</text:span></text:span><text:span text:style-name="Strong_20_Emphasis"><text:span text:style-name="T51"> </text:span></text:span><text:span text:style-name="Strong_20_Emphasis"><text:span text:style-name="T54">(OAB/PB 1</text:span></text:span><text:span text:style-name="Strong_20_Emphasis"><text:span text:style-name="T107">7.314A</text:span></text:span><text:span text:style-name="Strong_20_Emphasis"><text:span text:style-name="T54">).</text:span></text:span><text:span text:style-name="Strong_20_Emphasis"><text:span text:style-name="T49"> </text:span></text:span></text:p>
      <text:p text:style-name="P676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SEVERINO PEREIRA.</text:span></text:p>
      <text:p text:style-name="P676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SÍLVIA FURTADO </text:span></text:span><text:span text:style-name="Strong_20_Emphasis"><text:span text:style-name="T204">(OAB/PB 2</text:span></text:span><text:span text:style-name="Strong_20_Emphasis"><text:span text:style-name="T228">0.182</text:span></text:span><text:span text:style-name="Strong_20_Emphasis"><text:span text:style-name="T204">).</text:span></text:span></text:p>
      <text:p text:style-name="P676"><text:span text:style-name="Strong_20_Emphasis"><text:span text:style-name="T204"/></text:span></text:p>
      <text:p text:style-name="P580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68"/>
      <text:p text:style-name="P232"><text:span text:style-name="T432">PJE – </text:span><text:span text:style-name="T463">60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013817-42.2002.8.15.0011</text:span></text:span><text:span text:style-name="Strong_20_Emphasis"><text:span text:style-name="T290">.</text:span></text:span></text:p>
      <text:p text:style-name="P368"><text:span text:style-name="T368">ORIGEM:</text:span><text:span text:style-name="T367"> 3ª Vara da Fazenda Pública da Comarca de Campina Grande.</text:span></text:p>
      <text:p text:style-name="P232"><text:span text:style-name="T432">E</text:span><text:span text:style-name="T440">MBARG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U</text:span></text:span><text:span text:style-name="Strong_20_Emphasis"><text:span text:style-name="T68">A</text:span></text:span><text:span text:style-name="Strong_20_Emphasis"><text:span text:style-name="T54"> PROCURADOR</text:span></text:span><text:span text:style-name="Strong_20_Emphasis"><text:span text:style-name="T68">A</text:span></text:span><text:span text:style-name="Strong_20_Emphasis"><text:span text:style-name="T54">, LILYANE FERNANDES BANDEIRA DE OLIVEIRA.</text:span></text:span></text:p>
      <text:p text:style-name="P688"><text:soft-page-break/><text:span text:style-name="Strong_20_Emphasis"><text:span text:style-name="T204">EMBARGA</text:span></text:span><text:span text:style-name="Strong_20_Emphasis"><text:span text:style-name="T207">DO</text:span></text:span><text:span text:style-name="Strong_20_Emphasis"><text:span text:style-name="T204">(</text:span></text:span><text:span text:style-name="Strong_20_Emphasis"><text:span text:style-name="T202">S</text:span></text:span><text:span text:style-name="Strong_20_Emphasis"><text:span text:style-name="T204">): MEGASHOP DA CONSTRUÇÃO LTDA</text:span></text:span><text:span text:style-name="Strong_20_Emphasis"><text:span text:style-name="T203">, </text:span></text:span><text:span text:style-name="Strong_20_Emphasis"><text:span text:style-name="T232">REPRESENTADO PELA DEFENSORIA PÚBLICA DO ESTADO DA PARAÍBA.</text:span></text:span></text:p>
      <text:p text:style-name="P676"><text:span text:style-name="Strong_20_Emphasis"><text:span text:style-name="T204"/></text:span></text:p>
      <text:p text:style-name="P47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31"/>
      <text:p text:style-name="P231"><text:span text:style-name="T432">PJE – </text:span><text:span text:style-name="T463">61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06579-73.2019.8.15.0000</text:span></text:span><text:span text:style-name="Strong_20_Emphasis"><text:span text:style-name="T290">.</text:span></text:span></text:p>
      <text:p text:style-name="P75"><text:span text:style-name="T397">ORIGEM:</text:span><text:span text:style-name="T396"> </text:span><text:span text:style-name="T308">6ª Vara Civel da Comarca de Campina Grande.</text:span></text:p>
      <text:p text:style-name="P75"><text:span text:style-name="T397">E</text:span><text:span text:style-name="T402">MBARGANTE</text:span><text:span text:style-name="T396">(</text:span><text:span text:style-name="T397">S</text:span><text:span text:style-name="T396">): AMORIM &amp; BRITO</text:span><text:span text:style-name="T409"> – </text:span><text:span text:style-name="T396">ADVOGADOS ASSOCIADOS e ESPÓLIO DE JOAQUIM AMORIM NETO.</text:span></text:p>
      <text:p text:style-name="P68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LEXEI RAMOS DE AMORIM </text:span></text:span><text:span text:style-name="Strong_20_Emphasis"><text:span text:style-name="T54">(OAB/PB 9</text:span></text:span><text:span text:style-name="Strong_20_Emphasis"><text:span text:style-name="T117">164</text:span></text:span><text:span text:style-name="Strong_20_Emphasis"><text:span text:style-name="T54">).</text:span></text:span></text:p>
      <text:p text:style-name="P687"><text:span text:style-name="Strong_20_Emphasis"><text:span text:style-name="T51">EMBARGA</text:span></text:span><text:span text:style-name="Strong_20_Emphasis"><text:span text:style-name="T59">DO</text:span></text:span><text:span text:style-name="T431">(</text:span><text:span text:style-name="T432">S</text:span><text:span text:style-name="T431">): DANILO NÓBREGA DE SIQUEIRA.</text:span></text:p>
      <text:p text:style-name="P687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DIMITRE BRAGA SOARES DE CARVALHO </text:span></text:span><text:span text:style-name="Strong_20_Emphasis"><text:span text:style-name="T204">(OAB/PB 12.</text:span></text:span><text:span text:style-name="Strong_20_Emphasis"><text:span text:style-name="T231">753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3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5"/>
      <text:p text:style-name="P185"><text:span text:style-name="T432">PJE – </text:span><text:span text:style-name="T463">62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062186-62.2012.8.15.2001</text:span></text:span><text:span text:style-name="Strong_20_Emphasis"><text:span text:style-name="T290">.</text:span></text:span></text:p>
      <text:p text:style-name="P354"><text:span text:style-name="T368">ORIGEM:</text:span><text:span text:style-name="T367"> 4ª Vara Cível da Comarca da Capital.</text:span></text:p>
      <text:p text:style-name="P354"><text:span text:style-name="T368">E</text:span><text:span text:style-name="T373">MBARGANTE</text:span><text:span text:style-name="T367">(</text:span><text:span text:style-name="T368">S</text:span><text:span text:style-name="T367">): JOÃO GREGÓRIO COMÉRCIO E PROMOÇÕES LTDA – EPP.</text:span></text:p>
      <text:p text:style-name="P64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tônio Elias de Queiroga Neto </text:span></text:span><text:span text:style-name="Strong_20_Emphasis"><text:span text:style-name="T54">(OAB/PB 1</text:span></text:span><text:span text:style-name="Strong_20_Emphasis"><text:span text:style-name="T79">8.051</text:span></text:span><text:span text:style-name="Strong_20_Emphasis"><text:span text:style-name="T54">).</text:span></text:span></text:p>
      <text:p text:style-name="P640"><text:span text:style-name="Strong_20_Emphasis"><text:span text:style-name="T203">EMBARGADO</text:span></text:span><text:span text:style-name="T431">(</text:span><text:span text:style-name="T432">S</text:span><text:span text:style-name="T431">): EVERSON HALLEY RODRIGUES CARDOSO E RENATA MARIA CHAVES.</text:span></text:p>
      <text:p text:style-name="P640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LUCIANA PEREIRA ALMEIDA DINIZ </text:span></text:span><text:span text:style-name="Strong_20_Emphasis"><text:span text:style-name="T204">(OAB/PB 1</text:span></text:span><text:span text:style-name="Strong_20_Emphasis"><text:span text:style-name="T218">1.003</text:span></text:span><text:span text:style-name="Strong_20_Emphasis"><text:span text:style-name="T204">).</text:span></text:span></text:p>
      <text:p text:style-name="P640"><text:span text:style-name="Strong_20_Emphasis"><text:span text:style-name="T204"/></text:span></text:p>
      <text:p text:style-name="P45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1"/>
      <text:p text:style-name="P211"><text:span text:style-name="T432">PJE – </text:span><text:span text:style-name="T463">63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057213-93.2014.8.15.2001</text:span></text:span><text:span text:style-name="Strong_20_Emphasis"><text:span text:style-name="T290">.</text:span></text:span></text:p>
      <text:p text:style-name="P211"><text:span text:style-name="T432">ORIGEM:</text:span><text:span text:style-name="T431"> </text:span><text:span text:style-name="Strong_20_Emphasis"><text:span text:style-name="T55">4ª Vara C</text:span></text:span><text:span text:style-name="Strong_20_Emphasis"><text:span text:style-name="T99">ível</text:span></text:span><text:span text:style-name="Strong_20_Emphasis"><text:span text:style-name="T55">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9"><text:span text:style-name="T397">E</text:span><text:span text:style-name="T402">MBARGANTE</text:span><text:span text:style-name="T396">(</text:span><text:span text:style-name="T397">S</text:span><text:span text:style-name="T396">): REINALDO RODRIGUES DE MELO.</text:span></text:p>
      <text:p text:style-name="P66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iella Melo Nery Dantas </text:span></text:span><text:span text:style-name="Strong_20_Emphasis"><text:span text:style-name="T54">(OAB/P</text:span></text:span><text:span text:style-name="Strong_20_Emphasis"><text:span text:style-name="T99">B 19.798</text:span></text:span><text:span text:style-name="Strong_20_Emphasis"><text:span text:style-name="T54">).</text:span></text:span></text:p>
      <text:p text:style-name="P666"><text:span text:style-name="Strong_20_Emphasis"><text:span text:style-name="T203">EMBARGADO</text:span></text:span><text:span text:style-name="T431">(</text:span><text:span text:style-name="T432">S</text:span><text:span text:style-name="T431">): BANCO HONDA S/A.</text:span></text:p>
      <text:p text:style-name="P666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Ailton Alves Fernandes </text:span></text:span><text:span text:style-name="Strong_20_Emphasis"><text:span text:style-name="T204">(OAB/G</text:span></text:span><text:span text:style-name="Strong_20_Emphasis"><text:span text:style-name="T224">O</text:span></text:span><text:span text:style-name="Strong_20_Emphasis"><text:span text:style-name="T204"> 16.</text:span></text:span><text:span text:style-name="Strong_20_Emphasis"><text:span text:style-name="T225">8</text:span></text:span><text:span text:style-name="Strong_20_Emphasis"><text:span text:style-name="T224">54</text:span></text:span><text:span text:style-name="Strong_20_Emphasis"><text:span text:style-name="T204">).</text:span></text:span></text:p>
      <text:p text:style-name="P640"><text:span text:style-name="Strong_20_Emphasis"><text:span text:style-name="T204"/></text:span></text:p>
      <text:p text:style-name="P557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68"/>
      <text:p text:style-name="P210"><text:span text:style-name="T432">PJE – </text:span><text:span text:style-name="T463">64</text:span><text:span text:style-name="T431"> –</text:span><text:span text:style-name="T434"> </text:span><text:span text:style-name="T433">E</text:span><text:span text:style-name="T440">MBARGOS DE DECLARAÇÃO</text:span><text:span text:style-name="T431"> N° </text:span><text:span text:style-name="Strong_20_Emphasis"><text:span text:style-name="T293">0800050-92.2017.8.15.1201</text:span></text:span><text:span text:style-name="Strong_20_Emphasis"><text:span text:style-name="T290">.</text:span></text:span></text:p>
      <text:p text:style-name="P210"><text:span text:style-name="T432">ORIGEM:</text:span><text:span text:style-name="T431"> </text:span><text:span text:style-name="Strong_20_Emphasis"><text:span text:style-name="T293">VARA ÚNICA DA COMARCA DE ARAÇAGI</text:span></text:span><text:span text:style-name="Strong_20_Emphasis"><text:span text:style-name="T290">.</text:span></text:span></text:p>
      <text:p text:style-name="P68"><text:span text:style-name="T397">E</text:span><text:span text:style-name="T402">MBARGANTE</text:span><text:span text:style-name="T396">(</text:span><text:span text:style-name="T397">S</text:span><text:span text:style-name="T396">): JOSEFA MARIA LIMA BENTO.</text:span></text:p>
      <text:p text:style-name="P66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HUMBERTO DE SOUSA FELIX </text:span></text:span><text:span text:style-name="Strong_20_Emphasis"><text:span text:style-name="T54">(OAB/</text:span></text:span><text:span text:style-name="Strong_20_Emphasis"><text:span text:style-name="T98">RN 5069</text:span></text:span><text:span text:style-name="Strong_20_Emphasis"><text:span text:style-name="T54">).</text:span></text:span></text:p>
      <text:p text:style-name="P665"><text:span text:style-name="Strong_20_Emphasis"><text:span text:style-name="T203">EMBARGADO</text:span></text:span><text:span text:style-name="T431">(</text:span><text:span text:style-name="T432">S</text:span><text:span text:style-name="T431">): BANCO ITAU BMG CONSIGNADO S/A.</text:span></text:p>
      <text:p text:style-name="P665"><text:span text:style-name="Strong_20_Emphasis"><text:span text:style-name="T203">A</text:span></text:span><text:span text:style-name="Strong_20_Emphasis"><text:span text:style-name="T202">DVOGADO</text:span></text:span><text:span text:style-name="Strong_20_Emphasis"><text:span text:style-name="T203">(S): WILSON SALES BELCHIOR </text:span></text:span><text:span text:style-name="Strong_20_Emphasis"><text:span text:style-name="T204">(OAB/PB 17.</text:span></text:span><text:span text:style-name="Strong_20_Emphasis"><text:span text:style-name="T223">314A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3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3"/>
      <text:p text:style-name="P183"><text:span text:style-name="T432">PJE – </text:span><text:span text:style-name="T463">65</text:span><text:span text:style-name="T431"> – </text:span><text:span text:style-name="T433">E</text:span><text:span text:style-name="T440">MBARGOS DE DECLARAÇÃO</text:span><text:span text:style-name="T431"> N° </text:span><text:span text:style-name="Strong_20_Emphasis"><text:span text:style-name="T293">0837128-82.2016.8.15.2001</text:span></text:span><text:span text:style-name="Strong_20_Emphasis"><text:span text:style-name="T290">.</text:span></text:span></text:p>
      <text:p text:style-name="P24"><text:span text:style-name="T478">ORIGEM:</text:span><text:span text:style-name="T477"> </text:span><text:span text:style-name="T483">5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83"><text:span text:style-name="T432">E</text:span><text:span text:style-name="T440">MBARGANTE</text:span><text:span text:style-name="T431">(</text:span><text:span text:style-name="T432">S</text:span><text:span text:style-name="T431">): </text:span><text:span text:style-name="Strong_20_Emphasis"><text:span text:style-name="T23">ANTENOR JERONIMO LEITE.</text:span></text:span></text:p>
      <text:p text:style-name="P637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Ramon Pessoa de </text:span></text:span><text:span text:style-name="Strong_20_Emphasis"><text:span text:style-name="T45">Morais</text:span></text:span><text:span text:style-name="Strong_20_Emphasis"><text:span text:style-name="T23"> </text:span></text:span><text:span text:style-name="Strong_20_Emphasis"><text:span text:style-name="T54">(OAB/PB 1</text:span></text:span><text:span text:style-name="Strong_20_Emphasis"><text:span text:style-name="T78">3.771</text:span></text:span><text:span text:style-name="Strong_20_Emphasis"><text:span text:style-name="T54">).</text:span></text:span></text:p>
      <text:p text:style-name="P637"><text:span text:style-name="Strong_20_Emphasis"><text:span text:style-name="T203"/></text:span></text:p>
      <text:p text:style-name="P637"><text:soft-page-break/><text:span text:style-name="Strong_20_Emphasis"><text:span text:style-name="T203"/></text:span></text:p>
      <text:p text:style-name="P637"><text:span text:style-name="Strong_20_Emphasis"><text:span text:style-name="T203">EMBARGADO(S): </text:span></text:span><text:span text:style-name="Strong_20_Emphasis"><text:span text:style-name="T204">O ESTADO DA PARAÍBA, REPRESENTADO POR SU</text:span></text:span><text:span text:style-name="Strong_20_Emphasis"><text:span text:style-name="T213">A</text:span></text:span><text:span text:style-name="Strong_20_Emphasis"><text:span text:style-name="T204"> PROCURADOR</text:span></text:span><text:span text:style-name="Strong_20_Emphasis"><text:span text:style-name="T213">A</text:span></text:span><text:span text:style-name="Strong_20_Emphasis"><text:span text:style-name="T204">, DANIELE CRISTINA VIEIRA CESARIO.</text:span></text:span></text:p>
      <text:p text:style-name="P609"><text:span text:style-name="Strong_20_Emphasis"><text:span text:style-name="T204"/></text:span></text:p>
      <text:p text:style-name="P43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1"/>
      <text:p text:style-name="P181"><text:span text:style-name="T341">PJE – </text:span><text:span text:style-name="T347">66</text:span><text:span text:style-name="T340"> – </text:span><text:span text:style-name="T433">E</text:span><text:span text:style-name="T440">MBARGOS DE DECLARAÇÃO</text:span><text:span text:style-name="T340"> N° </text:span><text:span text:style-name="Strong_20_Emphasis"><text:span text:style-name="T293">0803368-23.2017.8.15.0251</text:span></text:span><text:span text:style-name="Strong_20_Emphasis"><text:span text:style-name="T290">.</text:span></text:span></text:p>
      <text:p text:style-name="P57"><text:span text:style-name="T368">ORIGEM:</text:span><text:span text:style-name="T367"> 4ª Vara Mista da Comarca de Patos.</text:span></text:p>
      <text:p text:style-name="P57"><text:span text:style-name="T397">E</text:span><text:span text:style-name="T402">MBARGANTE</text:span><text:span text:style-name="T367">(</text:span><text:span text:style-name="T368">S</text:span><text:span text:style-name="T367">): BANCO YAMAHA MOTOR DO BRASIL S/A.</text:span></text:p>
      <text:p text:style-name="P63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FÁBIO RIVELLI </text:span></text:span><text:span text:style-name="Strong_20_Emphasis"><text:span text:style-name="T54">(OAB/PB 2</text:span></text:span><text:span text:style-name="Strong_20_Emphasis"><text:span text:style-name="T68">0.3</text:span></text:span><text:span text:style-name="Strong_20_Emphasis"><text:span text:style-name="T76">57</text:span></text:span><text:span text:style-name="Strong_20_Emphasis"><text:span text:style-name="T54">).</text:span></text:span></text:p>
      <text:p text:style-name="P635"><text:span text:style-name="Strong_20_Emphasis"><text:span text:style-name="T203">EMBARGADO</text:span></text:span><text:span text:style-name="Strong_20_Emphasis"><text:span text:style-name="T23">(S): </text:span></text:span><text:span text:style-name="Strong_20_Emphasis"><text:span text:style-name="T44">O MUNICÍPIO DE PATOS.</text:span></text:span></text:p>
      <text:p text:style-name="P635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JONAS GUEDES DE LIMA </text:span></text:span><text:span text:style-name="Strong_20_Emphasis"><text:span text:style-name="T204">(OAB/PB 1</text:span></text:span><text:span text:style-name="Strong_20_Emphasis"><text:span text:style-name="T217">8.027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2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6"/>
      <text:p text:style-name="P176"><text:span text:style-name="T432">PJE – </text:span><text:span text:style-name="T463">67</text:span><text:span text:style-name="T431"> – </text:span><text:span text:style-name="T433">E</text:span><text:span text:style-name="T440">MBARGOS DE DECLARAÇÃO</text:span><text:span text:style-name="T431"> N° </text:span><text:span text:style-name="Strong_20_Emphasis"><text:span text:style-name="T293">0806241-93.2017.8.15.0251</text:span></text:span><text:span text:style-name="Strong_20_Emphasis"><text:span text:style-name="T290">.</text:span></text:span></text:p>
      <text:p text:style-name="P350"><text:span text:style-name="T368">ORIGEM:</text:span><text:span text:style-name="T367"> 5ª Vara Mista da Comarca de Patos.</text:span></text:p>
      <text:p text:style-name="P176"><text:span text:style-name="T432">E</text:span><text:span text:style-name="T440">MBARGANTE</text:span><text:span text:style-name="T431">(</text:span><text:span text:style-name="T432">S</text:span><text:span text:style-name="T431">): </text:span><text:span text:style-name="Strong_20_Emphasis"><text:span text:style-name="T293">GENADIA LEITE DE FREITAS</text:span></text:span><text:span text:style-name="Strong_20_Emphasis"><text:span text:style-name="T290">.</text:span></text:span></text:p>
      <text:p text:style-name="P630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192">OLAVO NÓBREGA DE SOUSA NETTO</text:span></text:span><text:span text:style-name="Strong_20_Emphasis"><text:span text:style-name="T23"> </text:span></text:span><text:span text:style-name="Strong_20_Emphasis"><text:span text:style-name="T54">(OAB/PB 1</text:span></text:span><text:span text:style-name="Strong_20_Emphasis"><text:span text:style-name="T72">6.686</text:span></text:span><text:span text:style-name="Strong_20_Emphasis"><text:span text:style-name="T54">).</text:span></text:span></text:p>
      <text:p text:style-name="P630"><text:span text:style-name="Strong_20_Emphasis"><text:span text:style-name="T203">EMBARGA</text:span></text:span><text:span text:style-name="Strong_20_Emphasis"><text:span text:style-name="T207">DO</text:span></text:span><text:span text:style-name="Strong_20_Emphasis"><text:span text:style-name="T203">(S): </text:span></text:span><text:span text:style-name="Strong_20_Emphasis"><text:span text:style-name="T204">O ESTADO DA PARAÍBA, REPRESENTADO POR SEU PROCURADOR, RENAN DE VASCONCELOS NEVES.</text:span></text:span></text:p>
      <text:p text:style-name="P609"><text:span text:style-name="Strong_20_Emphasis"><text:span text:style-name="T204"/></text:span></text:p>
      <text:p text:style-name="P42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5"/>
      <text:p text:style-name="P175"><text:span text:style-name="T432">PJE – </text:span><text:span text:style-name="T463">68</text:span><text:span text:style-name="T431"> – </text:span><text:span text:style-name="T433">E</text:span><text:span text:style-name="T440">MBARGOS DE DECLARAÇÃO</text:span><text:span text:style-name="T431"> N° </text:span><text:span text:style-name="Strong_20_Emphasis"><text:span text:style-name="T293">0819519-52.2017.8.15.2001</text:span></text:span><text:span text:style-name="Strong_20_Emphasis"><text:span text:style-name="T290">.</text:span></text:span></text:p>
      <text:p text:style-name="P11"><text:span text:style-name="T478">ORIGEM:</text:span><text:span text:style-name="T477"> </text:span><text:span text:style-name="T480">5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75"><text:span text:style-name="T432">E</text:span><text:span text:style-name="T440">MBARG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EBASTIAO FLORENTINO DE LUCENA.</text:span></text:span></text:p>
      <text:p text:style-name="P629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SEBASTIÃO DA SILVA RIBEIRO.</text:span></text:span></text:p>
      <text:p text:style-name="P629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FRANCISCO DE MORAIS LIMA </text:span></text:span><text:span text:style-name="Strong_20_Emphasis"><text:span text:style-name="T204">(OAB/PB 11.</text:span></text:span><text:span text:style-name="Strong_20_Emphasis"><text:span text:style-name="T214">724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2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4"/>
      <text:p text:style-name="P174"><text:span text:style-name="T432">PJE – </text:span><text:span text:style-name="T463">69</text:span><text:span text:style-name="T431"> – </text:span><text:span text:style-name="T433">E</text:span><text:span text:style-name="T440">MBARGOS DE DECLARAÇÃO</text:span><text:span text:style-name="T431"> N° </text:span><text:span text:style-name="Strong_20_Emphasis"><text:span text:style-name="T293">0004021-86.1993.8.15.2001</text:span></text:span><text:span text:style-name="Strong_20_Emphasis"><text:span text:style-name="T290">.</text:span></text:span></text:p>
      <text:p text:style-name="P349"><text:span text:style-name="T368">ORIGEM:</text:span><text:span text:style-name="T367"> </text:span><text:span text:style-name="T378">2° Vara de Executivos Fiscais da Comarca da Capital.</text:span></text:p>
      <text:p text:style-name="P174"><text:span text:style-name="T432">E</text:span><text:span text:style-name="T440">MBARGANTE</text:span><text:span text:style-name="T431">(</text:span><text:span text:style-name="T432">S</text:span><text:span text:style-name="T431">): </text:span><text:span text:style-name="Strong_20_Emphasis"><text:span text:style-name="T41">O Município de João Pessoa, representado por seu Procurador-Geral, Bruno Augusto Nóbrega.</text:span></text:span></text:p>
      <text:p text:style-name="P628"><text:span text:style-name="Strong_20_Emphasis"><text:span text:style-name="T203">EMBARGA</text:span></text:span><text:span text:style-name="Strong_20_Emphasis"><text:span text:style-name="T207">DO</text:span></text:span><text:span text:style-name="Strong_20_Emphasis"><text:span text:style-name="T203">(S): AERCIO PEREIRA DE LIMA.</text:span></text:span></text:p>
      <text:p text:style-name="P609"><text:span text:style-name="Strong_20_Emphasis"><text:span text:style-name="T204"/></text:span></text:p>
      <text:p text:style-name="P42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3"/>
      <text:p text:style-name="P173"><text:span text:style-name="T341">PJE – </text:span><text:span text:style-name="T347">70</text:span><text:span text:style-name="T340"> – </text:span><text:span text:style-name="T342">E</text:span><text:span text:style-name="T345">MBARGOS DE DECLARAÇÃO</text:span><text:span text:style-name="T340"> N° </text:span><text:span text:style-name="Strong_20_Emphasis"><text:span text:style-name="T293">0864133-11.2018.8.15.2001</text:span></text:span><text:span text:style-name="Strong_20_Emphasis"><text:span text:style-name="T290">.</text:span></text:span></text:p>
      <text:p text:style-name="P173"><text:span text:style-name="T341">ORIGEM:</text:span><text:span text:style-name="T340"> </text:span><text:span text:style-name="Strong_20_Emphasis"><text:span text:style-name="T293">6ª Vara Cível </text:span></text:span><text:span text:style-name="Strong_20_Emphasis"><text:span text:style-name="T54">da Comarca </text:span></text:span><text:span text:style-name="Strong_20_Emphasis"><text:span text:style-name="T293">da Capital</text:span></text:span><text:span text:style-name="Strong_20_Emphasis"><text:span text:style-name="T290">.</text:span></text:span></text:p>
      <text:p text:style-name="P10"><text:span text:style-name="T368">E</text:span><text:span text:style-name="T373">MBARGANTE</text:span><text:span text:style-name="T367">(</text:span><text:span text:style-name="T368">S</text:span><text:span text:style-name="T367">): DANIELA CARLA BIZETTI.</text:span></text:p>
      <text:p text:style-name="P627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Rafael de Andrade Thiamer </text:span></text:span><text:span text:style-name="Strong_20_Emphasis"><text:span text:style-name="T54">(OAB/P</text:span></text:span><text:span text:style-name="Strong_20_Emphasis"><text:span text:style-name="T71">B</text:span></text:span><text:span text:style-name="Strong_20_Emphasis"><text:span text:style-name="T54"> 1</text:span></text:span><text:span text:style-name="Strong_20_Emphasis"><text:span text:style-name="T71">6.237</text:span></text:span><text:span text:style-name="Strong_20_Emphasis"><text:span text:style-name="T54">).</text:span></text:span></text:p>
      <text:p text:style-name="P627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BANCO BRADESCO FINANCIAMENTOS S/A.</text:span></text:span></text:p>
      <text:p text:style-name="P627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Andrea Formiga D. de Rangel Moreira </text:span></text:span><text:span text:style-name="Strong_20_Emphasis"><text:span text:style-name="T204">(OAB/P</text:span></text:span><text:span text:style-name="Strong_20_Emphasis"><text:span text:style-name="T212">E</text:span></text:span><text:span text:style-name="Strong_20_Emphasis"><text:span text:style-name="T204"> 2</text:span></text:span><text:span text:style-name="Strong_20_Emphasis"><text:span text:style-name="T213">6.</text:span></text:span><text:span text:style-name="Strong_20_Emphasis"><text:span text:style-name="T212">687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21"><text:soft-page-break/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7"/>
      <text:p text:style-name="P167"><text:span text:style-name="T341">PJE – </text:span><text:span text:style-name="T347">71</text:span><text:span text:style-name="T340"> – </text:span><text:span text:style-name="T342">E</text:span><text:span text:style-name="T345">MBARGOS DE DECLARAÇÃO</text:span><text:span text:style-name="T340"> N° </text:span><text:span text:style-name="Strong_20_Emphasis"><text:span text:style-name="T293">0014002-07.2014.8.15.2001</text:span></text:span><text:span text:style-name="Strong_20_Emphasis"><text:span text:style-name="T290">.</text:span></text:span></text:p>
      <text:p text:style-name="P7"><text:span text:style-name="T355">ORIGEM:</text:span><text:span text:style-name="T354"> </text:span><text:span text:style-name="Strong_20_Emphasis"><text:span text:style-name="T276">6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7"><text:span text:style-name="T368">E</text:span><text:span text:style-name="T373">MBARGANTE</text:span><text:span text:style-name="T367">(</text:span><text:span text:style-name="T368">S</text:span><text:span text:style-name="T367">): FRANCISCA MARCELINA SANCHES.</text:span></text:p>
      <text:p text:style-name="P621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CARLOS ALBERTO PINTO MANGUEIRA(OAB/PB 6003</text:span></text:span><text:span text:style-name="Strong_20_Emphasis"><text:span text:style-name="T39">).</text:span></text:span><text:span text:style-name="Strong_20_Emphasis"><text:span text:style-name="T23"> </text:span></text:span></text:p>
      <text:p text:style-name="P621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</text:span></text:span><text:span text:style-name="Strong_20_Emphasis"><text:span text:style-name="T38">PBPREV – Paraíba Previdência, representado por seu Procurador-Geral, Paulo Wanderley Câmara (OAB/PB 10.138).</text:span></text:span></text:p>
      <text:p text:style-name="P62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621"><text:span text:style-name="Strong_20_Emphasis"><text:span text:style-name="T54"/></text:span></text:p>
      <text:p text:style-name="P577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53"/>
      <text:p text:style-name="P182"><text:span text:style-name="T432">PJE – </text:span><text:span text:style-name="T463">72</text:span><text:span text:style-name="T431"> – </text:span><text:span text:style-name="T433">E</text:span><text:span text:style-name="T440">MBARGOS DE DECLARAÇÃO</text:span><text:span text:style-name="T431"> N° </text:span><text:span text:style-name="Strong_20_Emphasis"><text:span text:style-name="T293">0023134-30.2010.8.15.2001</text:span></text:span><text:span text:style-name="Strong_20_Emphasis"><text:span text:style-name="T290">.</text:span></text:span></text:p>
      <text:p text:style-name="P353"><text:span text:style-name="T368">ORIGEM:</text:span><text:span text:style-name="T367"> 7ª Vara Cível da Comarca da Capital.</text:span></text:p>
      <text:p text:style-name="P353"><text:span text:style-name="T381">1° </text:span><text:span text:style-name="T368">E</text:span><text:span text:style-name="T373">MBARGANTE</text:span><text:span text:style-name="T367">(</text:span><text:span text:style-name="T368">S</text:span><text:span text:style-name="T367">): SAMUEL PHILIPPE PORCHET.</text:span></text:p>
      <text:p text:style-name="P636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TIAGO SOBRAL PEREIRA FILHO </text:span></text:span><text:span text:style-name="Strong_20_Emphasis"><text:span text:style-name="T54">(OAB/PB 6</text:span></text:span><text:span text:style-name="Strong_20_Emphasis"><text:span text:style-name="T77">656</text:span></text:span><text:span text:style-name="Strong_20_Emphasis"><text:span text:style-name="T54">).</text:span></text:span></text:p>
      <text:p text:style-name="P353"><text:span text:style-name="T381">2° </text:span><text:span text:style-name="T368">E</text:span><text:span text:style-name="T373">MBARGANTE</text:span><text:span text:style-name="T367">(</text:span><text:span text:style-name="T368">S</text:span><text:span text:style-name="T367">): GABRIELLE MADELEINE PORCHET.</text:span></text:p>
      <text:p text:style-name="P636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TIAGO SOBRAL PEREIRA FILHO </text:span></text:span><text:span text:style-name="Strong_20_Emphasis"><text:span text:style-name="T54">(OAB/PB 6</text:span></text:span><text:span text:style-name="Strong_20_Emphasis"><text:span text:style-name="T77">656</text:span></text:span><text:span text:style-name="Strong_20_Emphasis"><text:span text:style-name="T54">).</text:span></text:span></text:p>
      <text:p text:style-name="P636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MARINALDO DA SILVA LEAL.</text:span></text:span></text:p>
      <text:p text:style-name="P63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GUSTAVO MAIA RESENDE LUCIO </text:span></text:span><text:span text:style-name="Strong_20_Emphasis"><text:span text:style-name="T54">(OAB/PB 1</text:span></text:span><text:span text:style-name="Strong_20_Emphasis"><text:span text:style-name="T77">2.548</text:span></text:span><text:span text:style-name="Strong_20_Emphasis"><text:span text:style-name="T54">).</text:span></text:span></text:p>
      <text:p text:style-name="P609"><text:span text:style-name="Strong_20_Emphasis"><text:span text:style-name="T204"/></text:span></text:p>
      <text:p text:style-name="P555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20"/>
      <text:p text:style-name="P162"><text:span text:style-name="T341">PJE – </text:span><text:span text:style-name="T347">73</text:span><text:span text:style-name="T340"> – </text:span><text:span text:style-name="T342">E</text:span><text:span text:style-name="T345">MBARGOS DE DECLARAÇÃO</text:span><text:span text:style-name="T340"> N° </text:span><text:span text:style-name="Strong_20_Emphasis"><text:span text:style-name="T293">0806405-66.2016.8.15.0001</text:span></text:span><text:span text:style-name="Strong_20_Emphasis"><text:span text:style-name="T290">.</text:span></text:span></text:p>
      <text:p text:style-name="P162"><text:span text:style-name="T341">ORIGEM:</text:span><text:span text:style-name="T340"> </text:span><text:span text:style-name="Strong_20_Emphasis"><text:span text:style-name="T293">9ª Vara Cível </text:span></text:span><text:span text:style-name="Strong_20_Emphasis"><text:span text:style-name="T54">da Comarca </text:span></text:span><text:span text:style-name="Strong_20_Emphasis"><text:span text:style-name="T293">de Campina Grande</text:span></text:span><text:span text:style-name="Strong_20_Emphasis"><text:span text:style-name="T290">.</text:span></text:span></text:p>
      <text:p text:style-name="P20"><text:span text:style-name="T368">E</text:span><text:span text:style-name="T373">MBARGANTE</text:span><text:span text:style-name="T367">(</text:span><text:span text:style-name="T368">S</text:span><text:span text:style-name="T367">): BANCO ITAUCARD S.A.</text:span></text:p>
      <text:p text:style-name="P616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WILSON SALES BELCHIOR </text:span></text:span><text:span text:style-name="Strong_20_Emphasis"><text:span text:style-name="T25">(OAB/PB 17.</text:span></text:span><text:span text:style-name="Strong_20_Emphasis"><text:span text:style-name="T35">314A</text:span></text:span><text:span text:style-name="Strong_20_Emphasis"><text:span text:style-name="T25">).</text:span></text:span></text:p>
      <text:p text:style-name="P616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</text:span></text:span><text:span text:style-name="Strong_20_Emphasis"><text:span text:style-name="T51">ALUISIO RIBEIRO RAMOS.</text:span></text:span></text:p>
      <text:p text:style-name="P616"><text:span text:style-name="Strong_20_Emphasis"><text:span text:style-name="T201">A</text:span></text:span><text:span text:style-name="Strong_20_Emphasis"><text:span text:style-name="T202">DVOGADO</text:span></text:span><text:span text:style-name="Strong_20_Emphasis"><text:span text:style-name="T201">(S): </text:span></text:span><text:span text:style-name="Strong_20_Emphasis"><text:span text:style-name="T262">OSMÁRIO MEDEIROS</text:span></text:span><text:span text:style-name="Strong_20_Emphasis"><text:span text:style-name="T201"> </text:span></text:span><text:span text:style-name="Strong_20_Emphasis"><text:span text:style-name="T204">(OAB/PB 1</text:span></text:span><text:span text:style-name="Strong_20_Emphasis"><text:span text:style-name="T210">4.149</text:span></text:span><text:span text:style-name="Strong_20_Emphasis"><text:span text:style-name="T204">).</text:span></text:span></text:p>
      <text:p text:style-name="P609"><text:span text:style-name="Strong_20_Emphasis"><text:span text:style-name="T204"/></text:span></text:p>
      <text:p text:style-name="P41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0"/>
      <text:p text:style-name="P160"><text:span text:style-name="T341">PJE – </text:span><text:span text:style-name="T347">74</text:span><text:span text:style-name="T340"> – </text:span><text:span text:style-name="T342">E</text:span><text:span text:style-name="T345">MBARGOS DE DECLARAÇÃO</text:span><text:span text:style-name="T340"> N° </text:span><text:span text:style-name="Strong_20_Emphasis"><text:span text:style-name="T293">0805855-35.2020.8.15.0000</text:span></text:span><text:span text:style-name="Strong_20_Emphasis"><text:span text:style-name="T290">.</text:span></text:span></text:p>
      <text:p text:style-name="P160"><text:span text:style-name="T341">ORIGEM: </text:span><text:span text:style-name="T345">4</text:span><text:span text:style-name="Strong_20_Emphasis"><text:span text:style-name="T55">ª Vara C</text:span></text:span><text:span text:style-name="Strong_20_Emphasis"><text:span text:style-name="T63">ível</text:span></text:span><text:span text:style-name="Strong_20_Emphasis"><text:span text:style-name="T55"> </text:span></text:span><text:span text:style-name="Strong_20_Emphasis"><text:span text:style-name="T54">da Comarca </text:span></text:span><text:span text:style-name="Strong_20_Emphasis"><text:span text:style-name="T55">da Capital.</text:span></text:span><text:span text:style-name="T340"> </text:span></text:p>
      <text:p text:style-name="P160"><text:span text:style-name="T341">E</text:span><text:span text:style-name="T345">MBARGANTE</text:span><text:span text:style-name="T340">(</text:span><text:span text:style-name="T341">S</text:span><text:span text:style-name="T340">): </text:span><text:span text:style-name="Strong_20_Emphasis"><text:span text:style-name="T293">CINELÂNDIA DE CARVALHO SOBRAL</text:span></text:span><text:span text:style-name="Strong_20_Emphasis"><text:span text:style-name="T290">.</text:span></text:span></text:p>
      <text:p text:style-name="P614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Emphasis"><text:span text:style-name="T199">Rafael de Andrade Thiamer </text:span></text:span></text:span><text:span text:style-name="Strong_20_Emphasis"><text:span text:style-name="T204">(OAB/PB 1</text:span></text:span><text:span text:style-name="Strong_20_Emphasis"><text:span text:style-name="T207">6.</text:span></text:span><text:span text:style-name="Strong_20_Emphasis"><text:span text:style-name="T209">237</text:span></text:span><text:span text:style-name="Strong_20_Emphasis"><text:span text:style-name="T204">).</text:span></text:span></text:p>
      <text:p text:style-name="P614"><text:span text:style-name="Strong_20_Emphasis"><text:span text:style-name="T23">EMBARGA</text:span></text:span><text:span text:style-name="Strong_20_Emphasis"><text:span text:style-name="T32">DO</text:span></text:span><text:span text:style-name="Strong_20_Emphasis"><text:span text:style-name="T23">(S): BV FINANCEIRA S/A CRÉDITO, FINANCIAMENTO E INVESTIMENTO.</text:span></text:span></text:p>
      <text:p text:style-name="P614"><text:span text:style-name="Strong_20_Emphasis"><text:span text:style-name="T23"/></text:span></text:p>
      <text:p text:style-name="P46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5"/>
      <text:p text:style-name="P215"><text:span text:style-name="T432">PJE – </text:span><text:span text:style-name="T463">75</text:span><text:span text:style-name="T431"> –</text:span><text:span text:style-name="T434"> </text:span><text:span text:style-name="T433">R</text:span><text:span text:style-name="T446">EEXAME NECESSÁRIO</text:span><text:span text:style-name="T431"> N° </text:span><text:span text:style-name="Strong_20_Emphasis"><text:span text:style-name="T293">0800291-54.2018.8.15.0741</text:span></text:span><text:span text:style-name="Strong_20_Emphasis"><text:span text:style-name="T290">.</text:span></text:span></text:p>
      <text:p text:style-name="P215"><text:span text:style-name="T432">ORIGEM:</text:span><text:span text:style-name="T431"> </text:span><text:span text:style-name="Strong_20_Emphasis"><text:span text:style-name="T293">Vara Única </text:span></text:span><text:span text:style-name="Strong_20_Emphasis"><text:span text:style-name="T290">da Comarca</text:span></text:span><text:span text:style-name="Strong_20_Emphasis"><text:span text:style-name="T293"> de Boqueirão</text:span></text:span><text:span text:style-name="Strong_20_Emphasis"><text:span text:style-name="T290">.</text:span></text:span></text:p>
      <text:p text:style-name="P362"><text:span text:style-name="T368">R</text:span><text:span text:style-name="T385">ECORRIDO</text:span><text:span text:style-name="T367">(</text:span><text:span text:style-name="T368">S</text:span><text:span text:style-name="T367">): EDILEUSA MARIA CABRAL MARTINS.</text:span></text:p>
      <text:p text:style-name="P67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ARLOS ANTÔNIO ALBINO DE MORAIS </text:span></text:span><text:span text:style-name="Strong_20_Emphasis"><text:span text:style-name="T204">(OAB/PB 1</text:span></text:span><text:span text:style-name="Strong_20_Emphasis"><text:span text:style-name="T207">8</text:span></text:span><text:span text:style-name="Strong_20_Emphasis"><text:span text:style-name="T227">22</text:span></text:span><text:span text:style-name="Strong_20_Emphasis"><text:span text:style-name="T204">).</text:span></text:span></text:p>
      <text:p text:style-name="P671"><text:span text:style-name="Strong_20_Emphasis"><text:span text:style-name="T51">I</text:span></text:span><text:span text:style-name="Strong_20_Emphasis"><text:span text:style-name="T102">NTERESSADO</text:span></text:span><text:span text:style-name="T431">(</text:span><text:span text:style-name="T432">S</text:span><text:span text:style-name="T431">): </text:span><text:span text:style-name="T446">O ESTADO DA PARAÍBA, REPRESENTADO POR SEU PROCURADOR-GERAL.</text:span></text:p>
      <text:p text:style-name="P671"><text:span text:style-name="Strong_20_Emphasis"><text:span text:style-name="T102">REMETENTE: O Juízo da </text:span></text:span><text:span text:style-name="Strong_20_Emphasis"><text:span text:style-name="T196">Vara Única </text:span></text:span><text:span text:style-name="Strong_20_Emphasis"><text:span text:style-name="T102">da Comarca</text:span></text:span><text:span text:style-name="Strong_20_Emphasis"><text:span text:style-name="T196"> de Boqueirão</text:span></text:span><text:span text:style-name="Strong_20_Emphasis"><text:span text:style-name="T102">.</text:span></text:span></text:p>
      <text:p text:style-name="P594"><text:span text:style-name="Strong_20_Emphasis"><text:span text:style-name="T52"/></text:span></text:p>
      <text:p text:style-name="P407"><text:soft-page-break/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43"/>
      <text:p text:style-name="P143"><text:span text:style-name="T432">PJE – </text:span><text:span text:style-name="T463">76</text:span><text:span text:style-name="T431"> – </text:span><text:span text:style-name="T433">APELAÇÃO CÍVEL</text:span><text:span text:style-name="T431"> N° </text:span><text:span text:style-name="Strong_20_Emphasis"><text:span text:style-name="T293">0857294-33.2019.8.15.2001</text:span></text:span><text:span text:style-name="Strong_20_Emphasis"><text:span text:style-name="T290">.</text:span></text:span></text:p>
      <text:p text:style-name="P339"><text:span text:style-name="T368">ORIGEM:</text:span><text:span text:style-name="T367"> 4ª Vara da Fazenda Pública </text:span><text:span text:style-name="T370">da Comarca </text:span><text:span text:style-name="T367">da Capital.</text:span></text:p>
      <text:p text:style-name="P339"><text:span text:style-name="T368">APELANTE</text:span><text:span text:style-name="T367">(</text:span><text:span text:style-name="T368">S</text:span><text:span text:style-name="T367">): SHIRLANDO FARIAS DE SOUZA SILVA.</text:span></text:p>
      <text:p text:style-name="P597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ANA CRISTINA DE OLIVEIRA VILARIM </text:span></text:span><text:span text:style-name="Strong_20_Emphasis"><text:span text:style-name="T25">(OAB/PB 11.967).</text:span></text:span></text:p>
      <text:p text:style-name="P599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25">O ESTADO DA PARAÍBA, REPRESENTADO POR SEU PROCURADOR, </text:span></text:span><text:span text:style-name="Strong_20_Emphasis"><text:span text:style-name="T54">SANNY JAPIASSU DOS SANTOS</text:span></text:span><text:span text:style-name="Strong_20_Emphasis"><text:span text:style-name="T25">.</text:span></text:span></text:p>
      <text:p text:style-name="P599"><text:span text:style-name="Strong_20_Emphasis"><text:span text:style-name="T25"/></text:span></text:p>
      <text:p text:style-name="P41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48"/>
      <text:p text:style-name="P148"><text:span text:style-name="T432">PJE – </text:span><text:span text:style-name="T463">77</text:span><text:span text:style-name="T431"> – </text:span><text:span text:style-name="T433">APELAÇÃO CÍVEL</text:span><text:span text:style-name="T431"> N° </text:span><text:span text:style-name="Strong_20_Emphasis"><text:span text:style-name="T293">0831021-80.2020.8.15.2001</text:span></text:span><text:span text:style-name="Strong_20_Emphasis"><text:span text:style-name="T290">.</text:span></text:span></text:p>
      <text:p text:style-name="P340"><text:span text:style-name="T368">ORIGEM:</text:span><text:span text:style-name="T367"> 5ª Vara da Fazenda Pública da Comarca da Capital.</text:span></text:p>
      <text:p text:style-name="P340"><text:span text:style-name="T368">APELANTE</text:span><text:span text:style-name="T367">(</text:span><text:span text:style-name="T368">S</text:span><text:span text:style-name="T367">): ANTÔNIO JOSÉ DE NOVAIS.</text:span></text:p>
      <text:p text:style-name="P601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192">ALEXANDRE G. CEZAR NEVES</text:span></text:span><text:span text:style-name="Strong_20_Emphasis"><text:span text:style-name="T23"> </text:span></text:span><text:span text:style-name="Strong_20_Emphasis"><text:span text:style-name="T25">(OAB/PB 14.</text:span></text:span><text:span text:style-name="Strong_20_Emphasis"><text:span text:style-name="T27">640</text:span></text:span><text:span text:style-name="Strong_20_Emphasis"><text:span text:style-name="T25">).</text:span></text:span></text:p>
      <text:p text:style-name="P601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4">O ESTADO DA PARAÍBA, REPRESENTADO POR SEU PROCURADOR, ARIANO WANDERLEY DA NOBREGA CABRAL DE VASCONCELLOS.</text:span></text:span></text:p>
      <text:p text:style-name="P599"><text:span text:style-name="Strong_20_Emphasis"><text:span text:style-name="T25"/></text:span></text:p>
      <text:p text:style-name="P41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48"/>
      <text:p text:style-name="P148"><text:span text:style-name="T432">PJE – </text:span><text:span text:style-name="T463">78</text:span><text:span text:style-name="T431"> – </text:span><text:span text:style-name="T433">APELAÇÃO CÍVEL</text:span><text:span text:style-name="T431"> N° </text:span><text:span text:style-name="Strong_20_Emphasis"><text:span text:style-name="T293">0810615-43.2017.8.15.2001</text:span></text:span><text:span text:style-name="Strong_20_Emphasis"><text:span text:style-name="T290">.</text:span></text:span></text:p>
      <text:p text:style-name="P340"><text:span text:style-name="T368">ORIGEM:</text:span><text:span text:style-name="T367"> 2ª Vara de Fazenda Pública da Comarca da Capital.</text:span></text:p>
      <text:p text:style-name="P340"><text:span text:style-name="T368">APELANTE</text:span><text:span text:style-name="T367">(</text:span><text:span text:style-name="T368">S</text:span><text:span text:style-name="T367">): JANDUÍ DO NASCIMENTO COELHO.</text:span></text:p>
      <text:p text:style-name="P601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Wagner Veloso Martins </text:span></text:span><text:span text:style-name="Strong_20_Emphasis"><text:span text:style-name="T25">(OAB/PB 2</text:span></text:span><text:span text:style-name="Strong_20_Emphasis"><text:span text:style-name="T27">5.053A</text:span></text:span><text:span text:style-name="Strong_20_Emphasis"><text:span text:style-name="T25">).</text:span></text:span></text:p>
      <text:p text:style-name="P601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54">O ESTADO DA PARAÍBA, REPRESENTADO POR SEU PROCURADOR, GILVANDRO DE ALMEIDA FERREIRA GUEDES.</text:span></text:span></text:p>
      <text:p text:style-name="P601"><text:span text:style-name="Strong_20_Emphasis"><text:span text:style-name="T54"/></text:span></text:p>
      <text:p text:style-name="P41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51"/>
      <text:p text:style-name="P16"><text:span text:style-name="T368">PJE – </text:span><text:span text:style-name="T394">79</text:span><text:span text:style-name="T367"> – </text:span><text:span text:style-name="T369">APELAÇÃO CÍVEL</text:span><text:span text:style-name="T367"> N° 0006664-73.2014.815.2003.</text:span></text:p>
      <text:p text:style-name="P151"><text:span text:style-name="T341">ORIGEM:</text:span><text:span text:style-name="T340"> </text:span><text:span text:style-name="Strong_20_Emphasis"><text:span text:style-name="T293">1ª VARA REGIONAL DE MANGABEIRA</text:span></text:span><text:span text:style-name="Strong_20_Emphasis"><text:span text:style-name="T290">.</text:span></text:span></text:p>
      <text:p text:style-name="P16"><text:span text:style-name="T368">APELANTE</text:span><text:span text:style-name="T367">(</text:span><text:span text:style-name="T368">S</text:span><text:span text:style-name="T367">): CAMINHO DO SOL EMPREENDIMENTOS S/A.</text:span></text:p>
      <text:p text:style-name="P604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José Marconi G. de Carvalho Júnior </text:span></text:span><text:span text:style-name="Strong_20_Emphasis"><text:span text:style-name="T25">(OAB/PB 12.</text:span></text:span><text:span text:style-name="Strong_20_Emphasis"><text:span text:style-name="T28">026</text:span></text:span><text:span text:style-name="Strong_20_Emphasis"><text:span text:style-name="T25">).</text:span></text:span></text:p>
      <text:p text:style-name="P604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OSMAR SILVA DE OLIVEIRA.</text:span></text:span></text:p>
      <text:p text:style-name="P60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SÉ PIRES RODRIGUES FILHO </text:span></text:span><text:span text:style-name="Strong_20_Emphasis"><text:span text:style-name="T54">(OAB/PB 16.</text:span></text:span><text:span text:style-name="Strong_20_Emphasis"><text:span text:style-name="T56">549</text:span></text:span><text:span text:style-name="Strong_20_Emphasis"><text:span text:style-name="T54">).</text:span></text:span></text:p>
      <text:p text:style-name="P604"><text:span text:style-name="Strong_20_Emphasis"><text:span text:style-name="T54"/></text:span></text:p>
      <text:p text:style-name="P41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53"/>
      <text:p text:style-name="P153"><text:span text:style-name="T432">PJE – </text:span><text:span text:style-name="T463">80</text:span><text:span text:style-name="T431"> – </text:span><text:span text:style-name="T433">APELAÇÃO CÍVEL</text:span><text:span text:style-name="T431"> N° </text:span><text:span text:style-name="Strong_20_Emphasis"><text:span text:style-name="T293">0823534-35.2015.8.15.2001</text:span></text:span><text:span text:style-name="Strong_20_Emphasis"><text:span text:style-name="T290">.</text:span></text:span></text:p>
      <text:p text:style-name="P3"><text:span text:style-name="T478">ORIGEM:</text:span><text:span text:style-name="T477"> </text:span><text:span text:style-name="T479">4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41"><text:span text:style-name="T368">APELANTE</text:span><text:span text:style-name="T367">(</text:span><text:span text:style-name="T368">S</text:span><text:span text:style-name="T367">): Sheyla Cristina de Araújo Diniz.</text:span></text:p>
      <text:p text:style-name="P606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ARTHUR ASFÓRA </text:span></text:span><text:span text:style-name="Strong_20_Emphasis"><text:span text:style-name="T25">(OAB/PB 18.</text:span></text:span><text:span text:style-name="Strong_20_Emphasis"><text:span text:style-name="T30">046</text:span></text:span><text:span text:style-name="Strong_20_Emphasis"><text:span text:style-name="T25">).</text:span></text:span></text:p>
      <text:p text:style-name="P606"><text:span text:style-name="Strong_20_Emphasis"><text:span text:style-name="T51">A</text:span></text:span><text:span text:style-name="Strong_20_Emphasis"><text:span text:style-name="T50">PELADO</text:span></text:span><text:span text:style-name="Strong_20_Emphasis"><text:span text:style-name="T51">(S): </text:span></text:span><text:span text:style-name="Strong_20_Emphasis"><text:span text:style-name="T54">O ESTADO DA PARAÍBA, REPRESENTADO POR SEU PROCURADOR, PAULO RENATO GUEDES BEZERRA.</text:span></text:span></text:p>
      <text:p text:style-name="P606"><text:span text:style-name="Strong_20_Emphasis"><text:span text:style-name="T54"/></text:span></text:p>
      <text:p text:style-name="P41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54"/>
      <text:p text:style-name="P393"><text:span text:style-name="T523">PJE – </text:span><text:span text:style-name="T529">81</text:span><text:span text:style-name="T522"> – </text:span><text:span text:style-name="T524">APELAÇÃO CÍVEL</text:span><text:span text:style-name="T522"> N° 0801859-04.2018.815.0031.</text:span></text:p>
      <text:p text:style-name="P393"><text:span text:style-name="T523">ORIGEM:</text:span><text:span text:style-name="T522"> Vara Única </text:span><text:span text:style-name="T525">da Comarca </text:span><text:span text:style-name="T522">de Alagoa Grande.</text:span></text:p>
      <text:p text:style-name="P154"><text:soft-page-break/><text:span text:style-name="T432">APELANTE</text:span><text:span text:style-name="T431">(</text:span><text:span text:style-name="T432">S</text:span><text:span text:style-name="T431">): </text:span><text:span text:style-name="Strong_20_Emphasis"><text:span text:style-name="T25">O ESTADO DA PARAÍBA, REPRESENTADO POR SU</text:span></text:span><text:span text:style-name="Strong_20_Emphasis"><text:span text:style-name="T31">A</text:span></text:span><text:span text:style-name="Strong_20_Emphasis"><text:span text:style-name="T25"> PROCURADOR</text:span></text:span><text:span text:style-name="Strong_20_Emphasis"><text:span text:style-name="T31">A</text:span></text:span><text:span text:style-name="Strong_20_Emphasis"><text:span text:style-name="T25">, </text:span></text:span><text:span text:style-name="Strong_20_Emphasis"><text:span text:style-name="T54">SILVANA SIMOES DE LIMA E SILVA</text:span></text:span><text:span text:style-name="Strong_20_Emphasis"><text:span text:style-name="T25">.</text:span></text:span></text:p>
      <text:p text:style-name="P608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Rosa Alice Rodrigues – ME.</text:span></text:span></text:p>
      <text:p text:style-name="P60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Bisneto Andrade </text:span></text:span><text:span text:style-name="Strong_20_Emphasis"><text:span text:style-name="T54">(OAB/PB 2</text:span></text:span><text:span text:style-name="Strong_20_Emphasis"><text:span text:style-name="T58">0.451</text:span></text:span><text:span text:style-name="Strong_20_Emphasis"><text:span text:style-name="T54">).</text:span></text:span></text:p>
      <text:p text:style-name="P608"><text:span text:style-name="Strong_20_Emphasis"><text:span text:style-name="T54"/></text:span></text:p>
      <text:p text:style-name="P553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8"/>
      <text:p text:style-name="P158"><text:span text:style-name="T341">PJE – </text:span><text:span text:style-name="T347">82</text:span><text:span text:style-name="T340"> – </text:span><text:span text:style-name="T342">APELAÇÃO CÍVEL</text:span><text:span text:style-name="T340"> N° </text:span><text:span text:style-name="Strong_20_Emphasis"><text:span text:style-name="T293">0801582-61.2014.8.15.0731</text:span></text:span><text:span text:style-name="Strong_20_Emphasis"><text:span text:style-name="T290">.</text:span></text:span></text:p>
      <text:p text:style-name="P158"><text:span text:style-name="T341">ORIGEM:</text:span><text:span text:style-name="T340"> </text:span><text:span text:style-name="Strong_20_Emphasis"><text:span text:style-name="T293">4ª Vara Mista </text:span></text:span><text:span text:style-name="Strong_20_Emphasis"><text:span text:style-name="T54">da Comarca </text:span></text:span><text:span text:style-name="Strong_20_Emphasis"><text:span text:style-name="T293">de Cabedelo</text:span></text:span><text:span text:style-name="Strong_20_Emphasis"><text:span text:style-name="T290">.</text:span></text:span></text:p>
      <text:p text:style-name="P18"><text:span text:style-name="T368">APELANTE</text:span><text:span text:style-name="T367">(</text:span><text:span text:style-name="T368">S</text:span><text:span text:style-name="T367">): HUMBERTO VILAR DE MIRANDA E OUTROS.</text:span></text:p>
      <text:p text:style-name="P612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51">Thyago Lucas Colaço Costa M. Cunha</text:span></text:span><text:span text:style-name="Strong_20_Emphasis"><text:span text:style-name="T23"> </text:span></text:span><text:span text:style-name="Strong_20_Emphasis"><text:span text:style-name="T25">(OAB/PB 2</text:span></text:span><text:span text:style-name="Strong_20_Emphasis"><text:span text:style-name="T33">2.398</text:span></text:span><text:span text:style-name="Strong_20_Emphasis"><text:span text:style-name="T25">).</text:span></text:span></text:p>
      <text:p text:style-name="P612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UNIMED JOÃO PESSOA - COOPERATIVA DE TRABAL</text:span></text:span><text:span text:style-name="Strong_20_Emphasis"><text:span text:style-name="T33">H</text:span></text:span><text:span text:style-name="Strong_20_Emphasis"><text:span text:style-name="T23">O MÉDICO.</text:span></text:span></text:p>
      <text:p text:style-name="P61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ÁRCIO MEIRA C. GOMES JÚNIOR </text:span></text:span><text:span text:style-name="Strong_20_Emphasis"><text:span text:style-name="T54">(OAB/PB 1</text:span></text:span><text:span text:style-name="Strong_20_Emphasis"><text:span text:style-name="T61">2.013</text:span></text:span><text:span text:style-name="Strong_20_Emphasis"><text:span text:style-name="T54">).</text:span></text:span></text:p>
      <text:p text:style-name="P608"><text:span text:style-name="Strong_20_Emphasis"><text:span text:style-name="T54"/></text:span></text:p>
      <text:p text:style-name="P41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56"/>
      <text:p text:style-name="P156"><text:span text:style-name="T432">PJE – </text:span><text:span text:style-name="T463">83</text:span><text:span text:style-name="T431"> – </text:span><text:span text:style-name="T433">APELAÇÃO CÍVEL</text:span><text:span text:style-name="T431"> N° </text:span><text:span text:style-name="Strong_20_Emphasis"><text:span text:style-name="T293">0800105-56.2020.8.15.0031</text:span></text:span><text:span text:style-name="Strong_20_Emphasis"><text:span text:style-name="T290">.</text:span></text:span></text:p>
      <text:p text:style-name="P342"><text:span text:style-name="T368">ORIGEM:</text:span><text:span text:style-name="T367"> Vara Única da Comarca de Alagoa Grande.</text:span></text:p>
      <text:p text:style-name="P342"><text:span text:style-name="T368">APELANTE</text:span><text:span text:style-name="T367">(</text:span><text:span text:style-name="T368">S</text:span><text:span text:style-name="T367">): MARIA FERREIRA CABRAL.</text:span></text:p>
      <text:p text:style-name="P610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Walcides Muniz </text:span></text:span><text:span text:style-name="Strong_20_Emphasis"><text:span text:style-name="T54">(OAB/PB 3</text:span></text:span><text:span text:style-name="Strong_20_Emphasis"><text:span text:style-name="T60">307</text:span></text:span><text:span text:style-name="Strong_20_Emphasis"><text:span text:style-name="T54">).</text:span></text:span></text:p>
      <text:p text:style-name="P610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BANCO ITAÚ BMG CONSIGNADO S.A.</text:span></text:span></text:p>
      <text:p text:style-name="P61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WILSON SALES BELCHIOR </text:span></text:span><text:span text:style-name="Strong_20_Emphasis"><text:span text:style-name="T54">(OAB/PB 17.</text:span></text:span><text:span text:style-name="Strong_20_Emphasis"><text:span text:style-name="T60">314A</text:span></text:span><text:span text:style-name="Strong_20_Emphasis"><text:span text:style-name="T54">).</text:span></text:span></text:p>
      <text:p text:style-name="P610"><text:span text:style-name="Strong_20_Emphasis"><text:span text:style-name="T54"/></text:span></text:p>
      <text:p text:style-name="P576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44"/>
      <text:p text:style-name="P163"><text:span text:style-name="T432">PJE – </text:span><text:span text:style-name="T463">84</text:span><text:span text:style-name="T431"> – </text:span><text:span text:style-name="T433">APELAÇÃO CÍVEL</text:span><text:span text:style-name="T431"> N° </text:span><text:span text:style-name="Strong_20_Emphasis"><text:span text:style-name="T293">0001253-50.2015.8.15.0601</text:span></text:span><text:span text:style-name="Strong_20_Emphasis"><text:span text:style-name="T290">.</text:span></text:span></text:p>
      <text:p text:style-name="P344"><text:span text:style-name="T368">ORIGEM:</text:span><text:span text:style-name="T367"> Vara Única da Comarca de Belém.</text:span></text:p>
      <text:p text:style-name="P163"><text:span text:style-name="T432">APELANTE</text:span><text:span text:style-name="T431">(</text:span><text:span text:style-name="T432">S</text:span><text:span text:style-name="T431">): </text:span><text:span text:style-name="Strong_20_Emphasis"><text:span text:style-name="T25">O ESTADO DA PARAÍBA, REPRESENTADO POR SU</text:span></text:span><text:span text:style-name="Strong_20_Emphasis"><text:span text:style-name="T36">A</text:span></text:span><text:span text:style-name="Strong_20_Emphasis"><text:span text:style-name="T25"> PROCURADOR</text:span></text:span><text:span text:style-name="Strong_20_Emphasis"><text:span text:style-name="T36">A</text:span></text:span><text:span text:style-name="Strong_20_Emphasis"><text:span text:style-name="T25">, </text:span></text:span><text:span text:style-name="Strong_20_Emphasis"><text:span text:style-name="T194">DANIELE CRISTINA C. T. DE ALBUQUERQUE</text:span></text:span><text:span text:style-name="Strong_20_Emphasis"><text:span text:style-name="T25">.</text:span></text:span></text:p>
      <text:p text:style-name="P617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Gilberto Venâncio Pontes.</text:span></text:span></text:p>
      <text:p text:style-name="P61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láudio G Cunha </text:span></text:span><text:span text:style-name="Strong_20_Emphasis"><text:span text:style-name="T54">(OAB/PB 10.</text:span></text:span><text:span text:style-name="Strong_20_Emphasis"><text:span text:style-name="T64">751</text:span></text:span><text:span text:style-name="Strong_20_Emphasis"><text:span text:style-name="T54">).</text:span></text:span></text:p>
      <text:p text:style-name="P617"><text:span text:style-name="Strong_20_Emphasis"><text:span text:style-name="T54"/></text:span></text:p>
      <text:p text:style-name="P41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5"/>
      <text:p text:style-name="P165"><text:span text:style-name="T341">PJE – </text:span><text:span text:style-name="T347">85</text:span><text:span text:style-name="T340"> – </text:span><text:span text:style-name="T342">APELAÇÃO CÍVEL</text:span><text:span text:style-name="T340"> N° </text:span><text:span text:style-name="Strong_20_Emphasis"><text:span text:style-name="T293">0801154-41.2018.8.15.0181</text:span></text:span><text:span text:style-name="Strong_20_Emphasis"><text:span text:style-name="T290">.</text:span></text:span></text:p>
      <text:p text:style-name="P165"><text:span text:style-name="T341">ORIGEM:</text:span><text:span text:style-name="T340"> </text:span><text:span text:style-name="Strong_20_Emphasis"><text:span text:style-name="T293">4ª Vara Mista </text:span></text:span><text:span text:style-name="Strong_20_Emphasis"><text:span text:style-name="T54">da Comarca </text:span></text:span><text:span text:style-name="Strong_20_Emphasis"><text:span text:style-name="T293">de Guarabira</text:span></text:span><text:span text:style-name="Strong_20_Emphasis"><text:span text:style-name="T290">.</text:span></text:span></text:p>
      <text:p text:style-name="P21"><text:span text:style-name="T368">APELANTE</text:span><text:span text:style-name="T367">(</text:span><text:span text:style-name="T368">S</text:span><text:span text:style-name="T367">): </text:span><text:span text:style-name="T375">O MUNICÍPIO DE GUARABIRA.</text:span></text:p>
      <text:p text:style-name="P619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MARCOS EDSON DE AQUINO </text:span></text:span><text:span text:style-name="Strong_20_Emphasis"><text:span text:style-name="T54">(OAB/PB 1</text:span></text:span><text:span text:style-name="Strong_20_Emphasis"><text:span text:style-name="T66">5.222</text:span></text:span><text:span text:style-name="Strong_20_Emphasis"><text:span text:style-name="T54">).</text:span></text:span></text:p>
      <text:p text:style-name="P619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SANDOVANIA DE FÁTIMA ALVES MONTEIRO.</text:span></text:span></text:p>
      <text:p text:style-name="P61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MARCOS ANTÔNIO INÁCIO DA SILVA</text:span></text:span><text:span text:style-name="Strong_20_Emphasis"><text:span text:style-name="T49"> </text:span></text:span><text:span text:style-name="Strong_20_Emphasis"><text:span text:style-name="T54">(OAB/PB 4</text:span></text:span><text:span text:style-name="Strong_20_Emphasis"><text:span text:style-name="T66">007</text:span></text:span><text:span text:style-name="Strong_20_Emphasis"><text:span text:style-name="T54">).</text:span></text:span><text:span text:style-name="Strong_20_Emphasis"><text:span text:style-name="T49"> </text:span></text:span></text:p>
      <text:p text:style-name="P619"><text:span text:style-name="Strong_20_Emphasis"><text:span text:style-name="T49"/></text:span></text:p>
      <text:p text:style-name="P42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6"/>
      <text:p text:style-name="P166"><text:span text:style-name="T432">PJE – </text:span><text:span text:style-name="T463">86</text:span><text:span text:style-name="T431"> – </text:span><text:span text:style-name="T433">APELAÇÃO CÍVEL</text:span><text:span text:style-name="T431"> N° </text:span><text:span text:style-name="Strong_20_Emphasis"><text:span text:style-name="T293">0801199-48.2019.8.15.0201</text:span></text:span><text:span text:style-name="Strong_20_Emphasis"><text:span text:style-name="T290">.</text:span></text:span></text:p>
      <text:p text:style-name="P346"><text:span text:style-name="T368">ORIGEM:</text:span><text:span text:style-name="T367"> 2ª Vara Mista da Comarca de Ingá.</text:span></text:p>
      <text:p text:style-name="P346"><text:span text:style-name="T368">APELANTE</text:span><text:span text:style-name="T367">(</text:span><text:span text:style-name="T368">S</text:span><text:span text:style-name="T367">): </text:span><text:span text:style-name="T376">O MUNICÍPIO DE RIACHÃO DO BACAMARTE.</text:span></text:p>
      <text:p text:style-name="P620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Juliana do Ó Tejo e Torres </text:span></text:span><text:span text:style-name="Strong_20_Emphasis"><text:span text:style-name="T54">(OAB/PB 1</text:span></text:span><text:span text:style-name="Strong_20_Emphasis"><text:span text:style-name="T67">5.203</text:span></text:span><text:span text:style-name="Strong_20_Emphasis"><text:span text:style-name="T54">).</text:span></text:span></text:p>
      <text:p text:style-name="P620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ERIVALDO GUEDES AMARAL </text:span></text:span><text:span text:style-name="Strong_20_Emphasis"><text:span text:style-name="T37">E OUTROS</text:span></text:span><text:span text:style-name="Strong_20_Emphasis"><text:span text:style-name="T23">.</text:span></text:span></text:p>
      <text:p text:style-name="P620"><text:soft-page-break/><text:span text:style-name="Strong_20_Emphasis"><text:span text:style-name="T49"/></text:span></text:p>
      <text:p text:style-name="P62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Elíbia Afonso de Sousa Ricardo </text:span></text:span><text:span text:style-name="Strong_20_Emphasis"><text:span text:style-name="T54">(OAB/PB 12.</text:span></text:span><text:span text:style-name="Strong_20_Emphasis"><text:span text:style-name="T67">587</text:span></text:span><text:span text:style-name="Strong_20_Emphasis"><text:span text:style-name="T54">).</text:span></text:span></text:p>
      <text:p text:style-name="P620"><text:span text:style-name="Strong_20_Emphasis"><text:span text:style-name="T54"/></text:span></text:p>
      <text:p text:style-name="P42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48"/>
      <text:p text:style-name="P170"><text:span text:style-name="T432">PJE – </text:span><text:span text:style-name="T463">87</text:span><text:span text:style-name="T431"> – </text:span><text:span text:style-name="T433">APELAÇÃO CÍVEL</text:span><text:span text:style-name="T431"> N° </text:span><text:span text:style-name="Strong_20_Emphasis"><text:span text:style-name="T293">0033202-34.2013.8.15.2001</text:span></text:span><text:span text:style-name="Strong_20_Emphasis"><text:span text:style-name="T290">.</text:span></text:span></text:p>
      <text:p text:style-name="P348"><text:span text:style-name="T368">ORIGEM:</text:span><text:span text:style-name="T367"> 1ª Vara de Executivos Fiscais da Comarca da Capital.</text:span></text:p>
      <text:p text:style-name="P348"><text:span text:style-name="T368">APELANTE</text:span><text:span text:style-name="T367">(</text:span><text:span text:style-name="T368">S</text:span><text:span text:style-name="T367">): </text:span><text:span text:style-name="T377">O Município de João Pessoa, representado por seu Procurador-Geral, Bruno Augusto Nóbrega.</text:span></text:p>
      <text:p text:style-name="P624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UEI! TELECOMUNICAÇÕES LTDA.</text:span></text:span></text:p>
      <text:p text:style-name="P62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CELO KIM YUEN PAN </text:span></text:span><text:span text:style-name="Strong_20_Emphasis"><text:span text:style-name="T54">(OAB/S</text:span></text:span><text:span text:style-name="Strong_20_Emphasis"><text:span text:style-name="T69">P</text:span></text:span><text:span text:style-name="Strong_20_Emphasis"><text:span text:style-name="T54"> 2</text:span></text:span><text:span text:style-name="Strong_20_Emphasis"><text:span text:style-name="T68">5</text:span></text:span><text:span text:style-name="Strong_20_Emphasis"><text:span text:style-name="T69">4.786</text:span></text:span><text:span text:style-name="Strong_20_Emphasis"><text:span text:style-name="T54">).</text:span></text:span></text:p>
      <text:p text:style-name="P624"><text:span text:style-name="Strong_20_Emphasis"><text:span text:style-name="T54"/></text:span></text:p>
      <text:p text:style-name="P42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2"/>
      <text:p text:style-name="P172"><text:span text:style-name="T341">PJE – </text:span><text:span text:style-name="T347">88</text:span><text:span text:style-name="T340"> – </text:span><text:span text:style-name="T342">APELAÇÃO CÍVEL</text:span><text:span text:style-name="T340"> N° </text:span><text:span text:style-name="Strong_20_Emphasis"><text:span text:style-name="T293">0801655-08.2020.8.15.0251</text:span></text:span><text:span text:style-name="Strong_20_Emphasis"><text:span text:style-name="T290">.</text:span></text:span></text:p>
      <text:p text:style-name="P22"><text:span text:style-name="T368">ORIGEM:</text:span><text:span text:style-name="T367"> 4ª VARA MISTA DA COMARCA DE PATOS.</text:span></text:p>
      <text:p text:style-name="P172"><text:span text:style-name="T341">APELANTE</text:span><text:span text:style-name="T340">(</text:span><text:span text:style-name="T341">S</text:span><text:span text:style-name="T340">): O MUNICÍPIO DE PATOS, </text:span><text:span text:style-name="Strong_20_Emphasis"><text:span text:style-name="T54">REPRESENTADO POR SEU PROCURADOR, </text:span></text:span><text:span text:style-name="T340">FRANCISCO DE ASSIS TOSCANO DE BRITO JUNIOR.</text:span></text:p>
      <text:p text:style-name="P626"><text:span text:style-name="Strong_20_Emphasis"><text:span text:style-name="T51">A</text:span></text:span><text:span text:style-name="Strong_20_Emphasis"><text:span text:style-name="T50">PELADO</text:span></text:span><text:span text:style-name="Strong_20_Emphasis"><text:span text:style-name="T51">(S): </text:span></text:span><text:span text:style-name="Strong_20_Emphasis"><text:span text:style-name="T70">O MINISTÉRIO PÚBLICO DO ESTADO DA PARAÍBA, REPRESENTADO POR SEU PROCURADOR-GERAL.</text:span></text:span></text:p>
      <text:p text:style-name="P626"><text:span text:style-name="Strong_20_Emphasis"><text:span text:style-name="T70"/></text:span></text:p>
      <text:p text:style-name="P43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0"/>
      <text:p text:style-name="P180"><text:span text:style-name="T341">PJE – </text:span><text:span text:style-name="T347">89</text:span><text:span text:style-name="T340"> – </text:span><text:span text:style-name="T342">APELAÇÃO CÍVEL</text:span><text:span text:style-name="T340"> N° </text:span><text:span text:style-name="Strong_20_Emphasis"><text:span text:style-name="T293">0803439-19.2018.8.15.0371</text:span></text:span><text:span text:style-name="Strong_20_Emphasis"><text:span text:style-name="T290">.</text:span></text:span></text:p>
      <text:p text:style-name="P180"><text:span text:style-name="T341">ORIGEM:</text:span><text:span text:style-name="T340"> </text:span><text:span text:style-name="Strong_20_Emphasis"><text:span text:style-name="T293">4ª VARA MISTA DA COMARCA DE SOUSA</text:span></text:span><text:span text:style-name="Strong_20_Emphasis"><text:span text:style-name="T290">.</text:span></text:span></text:p>
      <text:p text:style-name="P23"><text:span text:style-name="T368">APELANTE</text:span><text:span text:style-name="T367">(</text:span><text:span text:style-name="T368">S</text:span><text:span text:style-name="T367">): </text:span><text:span text:style-name="T380">O MUNICIPIO DE NAZAREZINHO.</text:span></text:p>
      <text:p text:style-name="P634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HIGOR VASCONCELOS DE ALMEIDA </text:span></text:span><text:span text:style-name="Strong_20_Emphasis"><text:span text:style-name="T54">(OAB/PB 19.</text:span></text:span><text:span text:style-name="Strong_20_Emphasis"><text:span text:style-name="T74">503</text:span></text:span><text:span text:style-name="Strong_20_Emphasis"><text:span text:style-name="T54">).</text:span></text:span><text:span text:style-name="Strong_20_Emphasis"><text:span text:style-name="T49"> </text:span></text:span></text:p>
      <text:p text:style-name="P634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192">FRANCISCA DAILNA LUIS DIAS</text:span></text:span><text:span text:style-name="Strong_20_Emphasis"><text:span text:style-name="T51">.</text:span></text:span></text:p>
      <text:p text:style-name="P63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Emphasis"><text:span text:style-name="T200">FABRÍCIO ABRANTES DE OLIVEIRA </text:span></text:span><text:span text:style-name="Strong_20_Emphasis"><text:span text:style-name="T54">(OAB/PB 1</text:span></text:span><text:span text:style-name="Strong_20_Emphasis"><text:span text:style-name="T74">0.384</text:span></text:span><text:span text:style-name="Strong_20_Emphasis"><text:span text:style-name="T54">).</text:span></text:span><text:span text:style-name="Strong_20_Emphasis"><text:span text:style-name="T49"> </text:span></text:span></text:p>
      <text:p text:style-name="P634"><text:span text:style-name="Strong_20_Emphasis"><text:span text:style-name="T49"/></text:span></text:p>
      <text:p text:style-name="P43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8"/>
      <text:p text:style-name="P188"><text:span text:style-name="T432">PJE – </text:span><text:span text:style-name="T463">90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651-55.2019.8.15.0061</text:span></text:span><text:span text:style-name="Strong_20_Emphasis"><text:span text:style-name="T290">.</text:span></text:span></text:p>
      <text:p text:style-name="P58"><text:span text:style-name="T397">ORIGEM:</text:span><text:span text:style-name="T396"> 2ª Vara Mista da Comarca de Araruna.</text:span></text:p>
      <text:p text:style-name="P58"><text:span text:style-name="T397">APELANTE</text:span><text:span text:style-name="T396">(</text:span><text:span text:style-name="T397">S</text:span><text:span text:style-name="T396">): FRANCISCA DE OLIVEIRA GOMES.</text:span></text:p>
      <text:p text:style-name="P64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TONIO TEOTONIO DE ASSUNÇÃO </text:span></text:span><text:span text:style-name="Strong_20_Emphasis"><text:span text:style-name="T54">(OAB/PB 10.</text:span></text:span><text:span text:style-name="Strong_20_Emphasis"><text:span text:style-name="T81">492</text:span></text:span><text:span text:style-name="Strong_20_Emphasis"><text:span text:style-name="T54">).</text:span></text:span></text:p>
      <text:p text:style-name="P643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42">O MUNICÍPIO DE ARARUNA.</text:span></text:p>
      <text:p text:style-name="P64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FRANCISCO DE ASSIS SILVA CALDAS JÚNIOR </text:span></text:span><text:span text:style-name="Strong_20_Emphasis"><text:span text:style-name="T54">(OAB/PB 5</text:span></text:span><text:span text:style-name="Strong_20_Emphasis"><text:span text:style-name="T81">900</text:span></text:span><text:span text:style-name="Strong_20_Emphasis"><text:span text:style-name="T54">).</text:span></text:span></text:p>
      <text:p text:style-name="P626"><text:span text:style-name="Strong_20_Emphasis"><text:span text:style-name="T70"/></text:span></text:p>
      <text:p text:style-name="P43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79"/>
      <text:p text:style-name="P179"><text:span text:style-name="T432">PJE – </text:span><text:span text:style-name="T463">91</text:span><text:span text:style-name="T431"> – </text:span><text:span text:style-name="T433">APELAÇÃO CÍVEL</text:span><text:span text:style-name="T431"> N° </text:span><text:span text:style-name="Strong_20_Emphasis"><text:span text:style-name="T193">0800190-23.2019.8.15.0081</text:span></text:span><text:span text:style-name="Strong_20_Emphasis"><text:span text:style-name="T49">.</text:span></text:span></text:p>
      <text:p text:style-name="P351"><text:span text:style-name="T368">ORIGEM:</text:span><text:span text:style-name="T367"> </text:span><text:span text:style-name="T379">Vara Única da Comarca de Bananeiras.</text:span></text:p>
      <text:p text:style-name="P351"><text:span text:style-name="T368">APELANTE</text:span><text:span text:style-name="T367">(</text:span><text:span text:style-name="T368">S</text:span><text:span text:style-name="T367">): O MUNICIPIO DE BANANEIRAS.</text:span></text:p>
      <text:p text:style-name="P633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ANTONIO ADRIANO DUARTE BEZERRA </text:span></text:span><text:span text:style-name="Strong_20_Emphasis"><text:span text:style-name="T54">(OAB/PB 1</text:span></text:span><text:span text:style-name="Strong_20_Emphasis"><text:span text:style-name="T73">5.161</text:span></text:span><text:span text:style-name="Strong_20_Emphasis"><text:span text:style-name="T54">).</text:span></text:span></text:p>
      <text:p text:style-name="P633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JANDIRA JANUÁRIO DA SILVA.</text:span></text:span></text:p>
      <text:p text:style-name="P63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LEONARDO FERNANDES TORRES </text:span></text:span><text:span text:style-name="Strong_20_Emphasis"><text:span text:style-name="T54">(OAB/PB 1</text:span></text:span><text:span text:style-name="Strong_20_Emphasis"><text:span text:style-name="T73">0.563</text:span></text:span><text:span text:style-name="Strong_20_Emphasis"><text:span text:style-name="T54">).</text:span></text:span></text:p>
      <text:p text:style-name="P633"><text:span text:style-name="Strong_20_Emphasis"><text:span text:style-name="T54"/></text:span></text:p>
      <text:p text:style-name="P440"><text:soft-page-break/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0"/>
      <text:p text:style-name="P190"><text:span text:style-name="T432">PJE – </text:span><text:span text:style-name="T463">9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668-07.2018.8.15.0941</text:span></text:span><text:span text:style-name="Strong_20_Emphasis"><text:span text:style-name="T290">.</text:span></text:span></text:p>
      <text:p text:style-name="P357"><text:span text:style-name="T368">ORIGEM:</text:span><text:span text:style-name="T367"> Vara Única da Comarca de Água Branca.</text:span></text:p>
      <text:p text:style-name="P357"><text:span text:style-name="T368">APELANTE</text:span><text:span text:style-name="T367">(</text:span><text:span text:style-name="T368">S</text:span><text:span text:style-name="T367">): Eilson do Carmo Lima.</text:span></text:p>
      <text:p text:style-name="P64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Jorge Marcio</text:span></text:span><text:span text:style-name="Strong_20_Emphasis"><text:span text:style-name="T49"> Pereira </text:span></text:span><text:span text:style-name="Strong_20_Emphasis"><text:span text:style-name="T54">(OAB/PB 16.</text:span></text:span><text:span text:style-name="Strong_20_Emphasis"><text:span text:style-name="T83">051</text:span></text:span><text:span text:style-name="Strong_20_Emphasis"><text:span text:style-name="T54">).</text:span></text:span></text:p>
      <text:p text:style-name="P645"><text:span text:style-name="Strong_20_Emphasis"><text:span text:style-name="T51">APELADO</text:span></text:span><text:span text:style-name="T431">(</text:span><text:span text:style-name="T432">S</text:span><text:span text:style-name="T431">): Amauri Correia de Azevedo.</text:span></text:p>
      <text:p text:style-name="P64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Janine Maria Menezes de Siqueira </text:span></text:span><text:span text:style-name="Strong_20_Emphasis"><text:span text:style-name="T54">(OAB/PB 3</text:span></text:span><text:span text:style-name="Strong_20_Emphasis"><text:span text:style-name="T83">4.093</text:span></text:span><text:span text:style-name="Strong_20_Emphasis"><text:span text:style-name="T54">).</text:span></text:span></text:p>
      <text:p text:style-name="P645"><text:span text:style-name="Strong_20_Emphasis"><text:span text:style-name="T54"/></text:span></text:p>
      <text:p text:style-name="P44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7"/>
      <text:p text:style-name="P197"><text:span text:style-name="T432">PJE – </text:span><text:span text:style-name="T463">93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1206-92.2018.8.15.0001</text:span></text:span><text:span text:style-name="Strong_20_Emphasis"><text:span text:style-name="T290">.</text:span></text:span></text:p>
      <text:p text:style-name="P359"><text:span text:style-name="T368">ORIGEM:</text:span><text:span text:style-name="T367"> 3ª Vara da Fazenda Pública da Comarca de Campina Grande.</text:span></text:p>
      <text:p text:style-name="P359"><text:span text:style-name="T368">APELANTE</text:span><text:span text:style-name="T367">(</text:span><text:span text:style-name="T368">S</text:span><text:span text:style-name="T367">): </text:span><text:span text:style-name="T382">O MUNICÍPIO DE CAMPINA GRANDE.</text:span></text:p>
      <text:p text:style-name="P652"><text:span text:style-name="Strong_20_Emphasis"><text:span text:style-name="T49">P</text:span></text:span><text:span text:style-name="Strong_20_Emphasis"><text:span text:style-name="T88">ROCURADORA</text:span></text:span><text:span text:style-name="Strong_20_Emphasis"><text:span text:style-name="T49">(S): </text:span></text:span><text:span text:style-name="Strong_20_Emphasis"><text:span text:style-name="T193">FERNANDA A. BALTAR DE ABREU</text:span></text:span><text:span text:style-name="Strong_20_Emphasis"><text:span text:style-name="T49">.</text:span></text:span></text:p>
      <text:p text:style-name="P652"><text:span text:style-name="Strong_20_Emphasis"><text:span text:style-name="T51">APELADO</text:span></text:span><text:span text:style-name="T431">(</text:span><text:span text:style-name="T432">S</text:span><text:span text:style-name="T431">): MARIA ADELBANI DA SILVA MACEDO.</text:span></text:p>
      <text:p text:style-name="P65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ntônio José Ramos Xavier </text:span></text:span><text:span text:style-name="Strong_20_Emphasis"><text:span text:style-name="T54">(OAB/PB 8</text:span></text:span><text:span text:style-name="Strong_20_Emphasis"><text:span text:style-name="T88">911</text:span></text:span><text:span text:style-name="Strong_20_Emphasis"><text:span text:style-name="T54">).</text:span></text:span></text:p>
      <text:p text:style-name="P645"><text:span text:style-name="Strong_20_Emphasis"><text:span text:style-name="T54"/></text:span></text:p>
      <text:p text:style-name="P44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6"/>
      <text:p text:style-name="P196"><text:span text:style-name="T432">PJE – </text:span><text:span text:style-name="T463">94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835-13.2018.8.15.0201</text:span></text:span><text:span text:style-name="Strong_20_Emphasis"><text:span text:style-name="T290">.</text:span></text:span></text:p>
      <text:p text:style-name="P60"><text:span text:style-name="T397">ORIGEM:</text:span><text:span text:style-name="T396"> 1ª Vara Mista da Comarca de Ingá.</text:span></text:p>
      <text:p text:style-name="P60"><text:span text:style-name="T397">APELANTE</text:span><text:span text:style-name="T396">(</text:span><text:span text:style-name="T397">S</text:span><text:span text:style-name="T396">): JOSÉ IVANILDO MARCOLINO.</text:span></text:p>
      <text:p text:style-name="P65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SÉ ADRIANO FERREIRA DA SILVA </text:span></text:span><text:span text:style-name="Strong_20_Emphasis"><text:span text:style-name="T54">(OAB/PB 2</text:span></text:span><text:span text:style-name="Strong_20_Emphasis"><text:span text:style-name="T87">5.491</text:span></text:span><text:span text:style-name="Strong_20_Emphasis"><text:span text:style-name="T54">).</text:span></text:span></text:p>
      <text:p text:style-name="P651"><text:span text:style-name="Strong_20_Emphasis"><text:span text:style-name="T51">APELADO</text:span></text:span><text:span text:style-name="T431">(</text:span><text:span text:style-name="T432">S</text:span><text:span text:style-name="T431">): GL POSTO DE COMBUSTÍVEL LTDA – ME.</text:span></text:p>
      <text:p text:style-name="P65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Paulo Henrique Lins Miranda de Souza </text:span></text:span><text:span text:style-name="Strong_20_Emphasis"><text:span text:style-name="T54">(OAB/PB 1</text:span></text:span><text:span text:style-name="Strong_20_Emphasis"><text:span text:style-name="T87">6</text:span></text:span><text:span text:style-name="Strong_20_Emphasis"><text:span text:style-name="T54">.</text:span></text:span><text:span text:style-name="Strong_20_Emphasis"><text:span text:style-name="T65">3</text:span></text:span><text:span text:style-name="Strong_20_Emphasis"><text:span text:style-name="T87">79</text:span></text:span><text:span text:style-name="Strong_20_Emphasis"><text:span text:style-name="T54">).</text:span></text:span></text:p>
      <text:p text:style-name="P651"><text:span text:style-name="Strong_20_Emphasis"><text:span text:style-name="T54"/></text:span></text:p>
      <text:p text:style-name="P44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8"/>
      <text:p text:style-name="P198"><text:span text:style-name="T432">PJE – </text:span><text:span text:style-name="T463">95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28316-32.2019.8.15.0001</text:span></text:span><text:span text:style-name="Strong_20_Emphasis"><text:span text:style-name="T290">.</text:span></text:span></text:p>
      <text:p text:style-name="P198"><text:span text:style-name="T432">ORIGEM:</text:span><text:span text:style-name="T431"> </text:span><text:span text:style-name="Strong_20_Emphasis"><text:span text:style-name="T293">3ª Vara de Fazenda Pública </text:span></text:span><text:span text:style-name="Strong_20_Emphasis"><text:span text:style-name="T54">da Comarca </text:span></text:span><text:span text:style-name="Strong_20_Emphasis"><text:span text:style-name="T293">de Campina Grande</text:span></text:span><text:span text:style-name="Strong_20_Emphasis"><text:span text:style-name="T290">.</text:span></text:span></text:p>
      <text:p text:style-name="P61"><text:span text:style-name="T397">APELANTE</text:span><text:span text:style-name="T396">(</text:span><text:span text:style-name="T397">S</text:span><text:span text:style-name="T396">): FORTBRASIL ADMINISTRADORA DE CARTÕES DE CRÉDITO S/A.</text:span></text:p>
      <text:p text:style-name="P65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uliana de Abreu Teixeira </text:span></text:span><text:span text:style-name="Strong_20_Emphasis"><text:span text:style-name="T54">(OAB/C</text:span></text:span><text:span text:style-name="Strong_20_Emphasis"><text:span text:style-name="T89">E</text:span></text:span><text:span text:style-name="Strong_20_Emphasis"><text:span text:style-name="T54"> 13.</text:span></text:span><text:span text:style-name="Strong_20_Emphasis"><text:span text:style-name="T89">463</text:span></text:span><text:span text:style-name="Strong_20_Emphasis"><text:span text:style-name="T54">).</text:span></text:span></text:p>
      <text:p text:style-name="P653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290">O </text:span><text:span text:style-name="Strong_20_Emphasis"><text:span text:style-name="T293">MUNICÍPIO DE CAMPINA GRANDE</text:span></text:span><text:span text:style-name="Strong_20_Emphasis"><text:span text:style-name="T290">.</text:span></text:span></text:p>
      <text:p text:style-name="P65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ALESSANDRO FARIAS LEITE</text:span></text:span><text:span text:style-name="Strong_20_Emphasis"><text:span text:style-name="T51"> </text:span></text:span><text:span text:style-name="Strong_20_Emphasis"><text:span text:style-name="T54">(OAB/PB 12.</text:span></text:span><text:span text:style-name="Strong_20_Emphasis"><text:span text:style-name="T89">020</text:span></text:span><text:span text:style-name="Strong_20_Emphasis"><text:span text:style-name="T54">).</text:span></text:span></text:p>
      <text:p text:style-name="P653"><text:span text:style-name="Strong_20_Emphasis"><text:span text:style-name="T54"/></text:span></text:p>
      <text:p text:style-name="P45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4"/>
      <text:p text:style-name="P204"><text:span text:style-name="T432">PJE – </text:span><text:span text:style-name="T463">96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17553-06.2018.8.15.0001</text:span></text:span><text:span text:style-name="Strong_20_Emphasis"><text:span text:style-name="T290">.</text:span></text:span></text:p>
      <text:p text:style-name="P30"><text:span text:style-name="T478">ORIGEM:</text:span><text:span text:style-name="T477"> </text:span><text:span text:style-name="T487">2</text:span><text:span text:style-name="Strong_20_Emphasis"><text:span text:style-name="T281">ª Vara de Fazenda Pública </text:span></text:span><text:span text:style-name="Strong_20_Emphasis"><text:span text:style-name="T275">da Comarca </text:span></text:span><text:span text:style-name="Strong_20_Emphasis"><text:span text:style-name="T281">de Campina Grande</text:span></text:span><text:span text:style-name="Strong_20_Emphasis"><text:span text:style-name="T276">.</text:span></text:span></text:p>
      <text:p text:style-name="P204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FELIPE DE BRITO LIRA SOUTO.</text:span></text:span><text:span text:style-name="T431"> </text:span></text:p>
      <text:p text:style-name="P659"><text:span text:style-name="Strong_20_Emphasis"><text:span text:style-name="T51">APELADO</text:span></text:span><text:span text:style-name="T431">(</text:span><text:span text:style-name="T432">S</text:span><text:span text:style-name="T431">): Gleydson Aragão Gomes.</text:span></text:p>
      <text:p text:style-name="P65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Luis VIllander R. de Farias </text:span></text:span><text:span text:style-name="Strong_20_Emphasis"><text:span text:style-name="T54">(OAB/PB 2</text:span></text:span><text:span text:style-name="Strong_20_Emphasis"><text:span text:style-name="T93">3.191</text:span></text:span><text:span text:style-name="Strong_20_Emphasis"><text:span text:style-name="T54">).</text:span></text:span></text:p>
      <text:p text:style-name="P659"><text:span text:style-name="Strong_20_Emphasis"><text:span text:style-name="T54"/></text:span></text:p>
      <text:p text:style-name="P45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2"/>
      <text:p text:style-name="P212"><text:span text:style-name="T432">PJE – </text:span><text:span text:style-name="T463">97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108-42.2017.8.15.0281</text:span></text:span><text:span text:style-name="Strong_20_Emphasis"><text:span text:style-name="T290">.</text:span></text:span></text:p>
      <text:p text:style-name="P212"><text:soft-page-break/><text:span text:style-name="T432">ORIGEM:</text:span><text:span text:style-name="T431"> </text:span><text:span text:style-name="Strong_20_Emphasis"><text:span text:style-name="T293">Vara Única </text:span></text:span><text:span text:style-name="Strong_20_Emphasis"><text:span text:style-name="T290">da Comarca </text:span></text:span><text:span text:style-name="Strong_20_Emphasis"><text:span text:style-name="T293">de Pilar</text:span></text:span><text:span text:style-name="Strong_20_Emphasis"><text:span text:style-name="T290">.</text:span></text:span></text:p>
      <text:p text:style-name="P70"><text:span text:style-name="T397">APELANTE</text:span><text:span text:style-name="T396">(</text:span><text:span text:style-name="T397">S</text:span><text:span text:style-name="T396">): </text:span><text:span text:style-name="T407">O MUNICÍPIO DE PILAR.</text:span></text:p>
      <text:p text:style-name="P66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FELIPPE SALES CARNEIRO DA CUNHA </text:span></text:span><text:span text:style-name="Strong_20_Emphasis"><text:span text:style-name="T54">(OAB/PB 1</text:span></text:span><text:span text:style-name="Strong_20_Emphasis"><text:span text:style-name="T101">6.681</text:span></text:span><text:span text:style-name="Strong_20_Emphasis"><text:span text:style-name="T54">).</text:span></text:span></text:p>
      <text:p text:style-name="P668"><text:span text:style-name="Strong_20_Emphasis"><text:span text:style-name="T51">APELADO</text:span></text:span><text:span text:style-name="T431">(</text:span><text:span text:style-name="T432">S</text:span><text:span text:style-name="T431">): NELSON FRANCISCO DE SANTANA.</text:span></text:p>
      <text:p text:style-name="P66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ARCOS ANTÔNIO INÁCIO DA SILVA</text:span></text:span><text:span text:style-name="Strong_20_Emphasis"><text:span text:style-name="T51"> </text:span></text:span><text:span text:style-name="Strong_20_Emphasis"><text:span text:style-name="T54">(OAB/PB 4</text:span></text:span><text:span text:style-name="Strong_20_Emphasis"><text:span text:style-name="T101">007</text:span></text:span><text:span text:style-name="Strong_20_Emphasis"><text:span text:style-name="T54">).</text:span></text:span></text:p>
      <text:p text:style-name="P653"><text:span text:style-name="Strong_20_Emphasis"><text:span text:style-name="T54"/></text:span></text:p>
      <text:p text:style-name="P44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9"/>
      <text:p text:style-name="P199"><text:span text:style-name="T432">PJE – </text:span><text:span text:style-name="T463">98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1885-36.2018.8.15.0731</text:span></text:span><text:span text:style-name="Strong_20_Emphasis"><text:span text:style-name="T290">.</text:span></text:span></text:p>
      <text:p text:style-name="P360"><text:span text:style-name="T368">ORIGEM:</text:span><text:span text:style-name="T367"> 4ª Vara Mista da Comarca de Cabedelo.</text:span></text:p>
      <text:p text:style-name="P360"><text:span text:style-name="T368">APELANTE</text:span><text:span text:style-name="T367">(</text:span><text:span text:style-name="T368">S</text:span><text:span text:style-name="T367">): PRATICAGEM ALMIRANTE TAMANDARÉ LTDA. - ME.</text:span></text:p>
      <text:p text:style-name="P65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Ícaro Wendell da Silva Santos (OAB/RN 9.254</text:span></text:span><text:span text:style-name="Strong_20_Emphasis"><text:span text:style-name="T90">).</text:span></text:span><text:span text:style-name="Strong_20_Emphasis"><text:span text:style-name="T49"> </text:span></text:span></text:p>
      <text:p text:style-name="P654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43">O MUNICÍPIO DE CABEDELO, </text:span><text:span text:style-name="Strong_20_Emphasis"><text:span text:style-name="T54">REPRESENTADO POR SEU PROCURADOR, </text:span></text:span><text:span text:style-name="Strong_20_Emphasis"><text:span text:style-name="T90">DIEGO CARVALHO MARTINS</text:span></text:span><text:span text:style-name="T443">.</text:span></text:p>
      <text:p text:style-name="P803"/>
      <text:p text:style-name="P45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7"/>
      <text:p text:style-name="P207"><text:span text:style-name="T432">PJE – </text:span><text:span text:style-name="T463">99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40477-93.2016.8.15.2001</text:span></text:span><text:span text:style-name="Strong_20_Emphasis"><text:span text:style-name="T290">.</text:span></text:span></text:p>
      <text:p text:style-name="P66"><text:span text:style-name="T397">ORIGEM:</text:span><text:span text:style-name="T396"> 5ª Vara da Fazenda Pública da Comarca da Capital.</text:span></text:p>
      <text:p text:style-name="P66"><text:span text:style-name="T397">APELANTE</text:span><text:span text:style-name="T396">(</text:span><text:span text:style-name="T397">S</text:span><text:span text:style-name="T396">): ADRIANO JOSÉ GUEDES MEDEIROS.</text:span></text:p>
      <text:p text:style-name="P66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Ramon Pessoa de Moares </text:span></text:span><text:span text:style-name="Strong_20_Emphasis"><text:span text:style-name="T54">(OAB/PB 13.</text:span></text:span><text:span text:style-name="Strong_20_Emphasis"><text:span text:style-name="T62">771</text:span></text:span><text:span text:style-name="Strong_20_Emphasis"><text:span text:style-name="T54">), Rinaldo Mouzalas de Souza e Silva (OAB/PB 11.</text:span></text:span><text:span text:style-name="Strong_20_Emphasis"><text:span text:style-name="T95">589</text:span></text:span><text:span text:style-name="Strong_20_Emphasis"><text:span text:style-name="T54">).</text:span></text:span></text:p>
      <text:p text:style-name="P662"><text:span text:style-name="Strong_20_Emphasis"><text:span text:style-name="T51">APELADO</text:span></text:span><text:span text:style-name="T443">(</text:span><text:span text:style-name="T432">S</text:span><text:span text:style-name="T443">): </text:span><text:span text:style-name="Strong_20_Emphasis"><text:span text:style-name="T54">O ESTADO DA PARAÍBA, REPRESENTADO POR SEU PROCURADOR, SANNY JAPIASSU DOS SANTOS.</text:span></text:span></text:p>
      <text:p text:style-name="P662"><text:span text:style-name="Strong_20_Emphasis"><text:span text:style-name="T54"/></text:span></text:p>
      <text:p text:style-name="P45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3"/>
      <text:p text:style-name="P213"><text:span text:style-name="T432">PJE – </text:span><text:span text:style-name="T463">100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034400-48.2009.8.15.2001</text:span></text:span><text:span text:style-name="Strong_20_Emphasis"><text:span text:style-name="T290">.</text:span></text:span></text:p>
      <text:p text:style-name="P213"><text:span text:style-name="T432">ORIGEM:</text:span><text:span text:style-name="T431"> 1ª Vara de Executivos Fiscais 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213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669"><text:span text:style-name="Strong_20_Emphasis"><text:span text:style-name="T51">APEL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EXPRESSO LIRA TRANSPORTES LTDA.</text:span></text:span></text:p>
      <text:p text:style-name="P662"><text:span text:style-name="Strong_20_Emphasis"><text:span text:style-name="T54"/></text:span></text:p>
      <text:p text:style-name="P45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9"/>
      <text:p text:style-name="P209"><text:span text:style-name="T432">PJE – </text:span><text:span text:style-name="T463">101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980-79.2019.8.15.0251</text:span></text:span><text:span text:style-name="Strong_20_Emphasis"><text:span text:style-name="T290">.</text:span></text:span></text:p>
      <text:p text:style-name="P138"><text:span text:style-name="T504">ORIGEM:</text:span><text:span text:style-name="T503"> </text:span><text:span text:style-name="T396">4ª Vara </text:span><text:span text:style-name="T405">Mista </text:span><text:span text:style-name="T396">da Comarca de Patos.</text:span></text:p>
      <text:p text:style-name="P138"><text:span text:style-name="T504">APELANTE</text:span><text:span text:style-name="T503">(</text:span><text:span text:style-name="T504">S</text:span><text:span text:style-name="T503">): </text:span><text:span text:style-name="T506">O </text:span><text:span text:style-name="T405">Município de Cacimba de Areia.</text:span></text:p>
      <text:p text:style-name="P66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lexsandro Lacerda de Caldas </text:span></text:span><text:span text:style-name="Strong_20_Emphasis"><text:span text:style-name="T54">(OAB/PB 16.</text:span></text:span><text:span text:style-name="Strong_20_Emphasis"><text:span text:style-name="T97">857</text:span></text:span><text:span text:style-name="Strong_20_Emphasis"><text:span text:style-name="T54">).</text:span></text:span></text:p>
      <text:p text:style-name="P664"><text:span text:style-name="Strong_20_Emphasis"><text:span text:style-name="T51">APELADO</text:span></text:span><text:span text:style-name="T431">(</text:span><text:span text:style-name="T432">S</text:span><text:span text:style-name="T431">): Maria Leite Gonçalves Ferreira e outros.</text:span></text:p>
      <text:p text:style-name="P66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DAMIÃO GUIMARÃES </text:span></text:span><text:span text:style-name="Strong_20_Emphasis"><text:span text:style-name="T54">(OAB/PB 13.</text:span></text:span><text:span text:style-name="Strong_20_Emphasis"><text:span text:style-name="T97">293</text:span></text:span><text:span text:style-name="Strong_20_Emphasis"><text:span text:style-name="T54">).</text:span></text:span></text:p>
      <text:p text:style-name="P664"><text:span text:style-name="Strong_20_Emphasis"><text:span text:style-name="T54"/></text:span></text:p>
      <text:p text:style-name="P46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7"/>
      <text:p text:style-name="P217"><text:span text:style-name="T432">PJE – </text:span><text:span text:style-name="T463">10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59439-96.2018.8.15.2001</text:span></text:span><text:span text:style-name="Strong_20_Emphasis"><text:span text:style-name="T290">.</text:span></text:span></text:p>
      <text:p text:style-name="P72"><text:span text:style-name="T397">ORIGEM:</text:span><text:span text:style-name="T396"> 7ª Vara Cível da Comarca da Capital.</text:span></text:p>
      <text:p text:style-name="P72"><text:span text:style-name="T397">APELANTE</text:span><text:span text:style-name="T396">(</text:span><text:span text:style-name="T397">S</text:span><text:span text:style-name="T396">): PEDRO DOS SANTOS RIBEIRO.</text:span></text:p>
      <text:p text:style-name="P67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Izabela Roque de Siqueira Freitas e Freire </text:span></text:span><text:span text:style-name="Strong_20_Emphasis"><text:span text:style-name="T54">(OAB/PB 2</text:span></text:span><text:span text:style-name="Strong_20_Emphasis"><text:span text:style-name="T104">1.953</text:span></text:span><text:span text:style-name="Strong_20_Emphasis"><text:span text:style-name="T54">).</text:span></text:span></text:p>
      <text:p text:style-name="P673"><text:span text:style-name="Strong_20_Emphasis"><text:span text:style-name="T51">APELADO</text:span></text:span><text:span text:style-name="T431">(</text:span><text:span text:style-name="T432">S</text:span><text:span text:style-name="T431">): SEGURADORA LÍDER DOS CONSÓRCIOS S/A.</text:span></text:p>
      <text:p text:style-name="P673"><text:soft-page-break/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NTONIO EDUARDO GONÇALVES DE RUEDA </text:span></text:span><text:span text:style-name="Strong_20_Emphasis"><text:span text:style-name="T104">(</text:span></text:span><text:span text:style-name="Strong_20_Emphasis"><text:span text:style-name="T51">OAB/PE 16983</text:span></text:span><text:span text:style-name="Strong_20_Emphasis"><text:span text:style-name="T104">).</text:span></text:span><text:span text:style-name="Strong_20_Emphasis"><text:span text:style-name="T51"> </text:span></text:span></text:p>
      <text:p text:style-name="P662"><text:span text:style-name="Strong_20_Emphasis"><text:span text:style-name="T54"/></text:span></text:p>
      <text:p text:style-name="P45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8"/>
      <text:p text:style-name="P361"><text:span text:style-name="T368">PJE – </text:span><text:span text:style-name="T394">103</text:span><text:span text:style-name="T367"> –</text:span><text:span text:style-name="T383"> </text:span><text:span text:style-name="T369">APELAÇÃO CÍVEL</text:span><text:span text:style-name="T367"> N° 0800013-52.2019.815.0051.</text:span></text:p>
      <text:p text:style-name="P361"><text:span text:style-name="T368">ORIGEM:</text:span><text:span text:style-name="T367"> 2ª Vara Mista de São João do Rio do Peixe.</text:span></text:p>
      <text:p text:style-name="P361"><text:span text:style-name="T368">APELANTE</text:span><text:span text:style-name="T367">(</text:span><text:span text:style-name="T368">S</text:span><text:span text:style-name="T367">): ENERGISA PARAÍBA – DISTRIBUIDORA DE ENERGIA S.A.</text:span></text:p>
      <text:p text:style-name="P66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DANIEL SEBADELHE ARANHA </text:span></text:span><text:span text:style-name="Strong_20_Emphasis"><text:span text:style-name="T54">(OAB/PB 14.</text:span></text:span><text:span text:style-name="Strong_20_Emphasis"><text:span text:style-name="T96">139</text:span></text:span><text:span text:style-name="Strong_20_Emphasis"><text:span text:style-name="T54">).</text:span></text:span></text:p>
      <text:p text:style-name="P663"><text:span text:style-name="Strong_20_Emphasis"><text:span text:style-name="T51">APELADO</text:span></text:span><text:span text:style-name="T431">(</text:span><text:span text:style-name="T432">S</text:span><text:span text:style-name="T431">): FRANCIMERE MARTINS FERREIRA.</text:span></text:p>
      <text:p text:style-name="P66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Kalliene Lira Tavares de Sousa </text:span></text:span><text:span text:style-name="Strong_20_Emphasis"><text:span text:style-name="T54">(OAB/PB 2</text:span></text:span><text:span text:style-name="Strong_20_Emphasis"><text:span text:style-name="T96">5.667</text:span></text:span><text:span text:style-name="Strong_20_Emphasis"><text:span text:style-name="T54">).</text:span></text:span></text:p>
      <text:p text:style-name="P663"><text:span text:style-name="Strong_20_Emphasis"><text:span text:style-name="T54"/></text:span></text:p>
      <text:p text:style-name="P47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5"/>
      <text:p text:style-name="P225"><text:span text:style-name="T432">PJE – </text:span><text:span text:style-name="T463">104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31211-19.2015.8.15.2001</text:span></text:span><text:span text:style-name="Strong_20_Emphasis"><text:span text:style-name="T290">.</text:span></text:span></text:p>
      <text:p text:style-name="P35"><text:span text:style-name="T478">ORIGEM:</text:span><text:span text:style-name="T477"> </text:span><text:span text:style-name="T489">3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5"><text:span text:style-name="T397">APELANTE</text:span><text:span text:style-name="T396">(</text:span><text:span text:style-name="T397">S</text:span><text:span text:style-name="T396">): OSVALDO DE SOUSA OLIVEIR</text:span><text:span text:style-name="T408">A</text:span><text:span text:style-name="T396">.</text:span></text:p>
      <text:p text:style-name="P68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A CRISTINA DE OLIVEIRA VILARIM </text:span></text:span><text:span text:style-name="Strong_20_Emphasis"><text:span text:style-name="T54">(OAB/PB 1</text:span></text:span><text:span text:style-name="Strong_20_Emphasis"><text:span text:style-name="T112">1.967</text:span></text:span><text:span text:style-name="Strong_20_Emphasis"><text:span text:style-name="T54">).</text:span></text:span></text:p>
      <text:p text:style-name="P681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37">PBPREV – Paraíba Previdência, representado por seu Procurador-Geral, Paulo Wanderley Câmara (OAB/PB 10.138).</text:span></text:p>
      <text:p text:style-name="P68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663"><text:span text:style-name="Strong_20_Emphasis"><text:span text:style-name="T54"/></text:span></text:p>
      <text:p text:style-name="P46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19"/>
      <text:p text:style-name="P219"><text:span text:style-name="T432">PJE – </text:span><text:span text:style-name="T463">105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1784-96.2017.8.15.0031</text:span></text:span><text:span text:style-name="Strong_20_Emphasis"><text:span text:style-name="T290">.</text:span></text:span></text:p>
      <text:p text:style-name="P73"><text:span text:style-name="T397">ORIGEM:</text:span><text:span text:style-name="T396"> Vara Única da Comarca de Alagoa Grande.</text:span></text:p>
      <text:p text:style-name="P73"><text:span text:style-name="T397">APELANTE</text:span><text:span text:style-name="T396">(</text:span><text:span text:style-name="T397">S</text:span><text:span text:style-name="T396">): Seguradora Líder dos Consórcios S/A.</text:span></text:p>
      <text:p text:style-name="P67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ostand Inácio dos Santos </text:span></text:span><text:span text:style-name="Strong_20_Emphasis"><text:span text:style-name="T54">(OAB/PB 1</text:span></text:span><text:span text:style-name="Strong_20_Emphasis"><text:span text:style-name="T106">8.125A</text:span></text:span><text:span text:style-name="Strong_20_Emphasis"><text:span text:style-name="T54">).</text:span></text:span></text:p>
      <text:p text:style-name="P675"><text:span text:style-name="Strong_20_Emphasis"><text:span text:style-name="T51">APELADO</text:span></text:span><text:span text:style-name="T431">(</text:span><text:span text:style-name="T432">S</text:span><text:span text:style-name="T431">): Flaviano Miguel de Oliveira.</text:span></text:p>
      <text:p text:style-name="P67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Yuri Marinho Saraiva Leão</text:span></text:span><text:span text:style-name="Strong_20_Emphasis"><text:span text:style-name="T266"> </text:span></text:span><text:span text:style-name="Strong_20_Emphasis"><text:span text:style-name="T54">(OAB/PB 2</text:span></text:span><text:span text:style-name="Strong_20_Emphasis"><text:span text:style-name="T106">0.659</text:span></text:span><text:span text:style-name="Strong_20_Emphasis"><text:span text:style-name="T54">).</text:span></text:span></text:p>
      <text:p text:style-name="P675"><text:span text:style-name="Strong_20_Emphasis"><text:span text:style-name="T54"/></text:span></text:p>
      <text:p text:style-name="P46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1"/>
      <text:p text:style-name="P221"><text:span text:style-name="T432">PJE – </text:span><text:span text:style-name="T463">106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64144-40.2018.8.15.2001</text:span></text:span><text:span text:style-name="Strong_20_Emphasis"><text:span text:style-name="T290">.</text:span></text:span></text:p>
      <text:p text:style-name="P221"><text:span text:style-name="T432">ORIGEM:</text:span><text:span text:style-name="T431"> </text:span><text:span text:style-name="Strong_20_Emphasis"><text:span text:style-name="T293">3ª Vara de Fazenda Pública </text:span></text:span><text:span text:style-name="Strong_20_Emphasis"><text:span text:style-name="T290">da Comarca </text:span></text:span><text:span text:style-name="Strong_20_Emphasis"><text:span text:style-name="T293">da Capital</text:span></text:span><text:span text:style-name="Strong_20_Emphasis"><text:span text:style-name="T290">.</text:span></text:span></text:p>
      <text:p text:style-name="P221"><text:span text:style-name="T432">APELANTE</text:span><text:span text:style-name="T431">(</text:span><text:span text:style-name="T432">S</text:span><text:span text:style-name="T431">): </text:span><text:span text:style-name="Strong_20_Emphasis"><text:span text:style-name="T293">HUMBERTO CAETANO DO NASCIMENTO</text:span></text:span><text:span text:style-name="Strong_20_Emphasis"><text:span text:style-name="T290">.</text:span></text:span></text:p>
      <text:p text:style-name="P67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LEXANDRE G. CEZAR NEVES </text:span></text:span><text:span text:style-name="Strong_20_Emphasis"><text:span text:style-name="T54">(OAB/PB 1</text:span></text:span><text:span text:style-name="Strong_20_Emphasis"><text:span text:style-name="T108">4.640</text:span></text:span><text:span text:style-name="Strong_20_Emphasis"><text:span text:style-name="T54">).</text:span></text:span></text:p>
      <text:p text:style-name="P677"><text:span text:style-name="Strong_20_Emphasis"><text:span text:style-name="T51">APEL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O ESTADO DA PARAÍBA, REPRESENTADO POR SEU PROCURADOR, SANNY JAPIASSU DOS SANTOS.</text:span></text:span></text:p>
      <text:p text:style-name="P677"><text:span text:style-name="Strong_20_Emphasis"><text:span text:style-name="T54"/></text:span></text:p>
      <text:p text:style-name="P47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6"/>
      <text:p text:style-name="P226"><text:span text:style-name="T432">PJE – </text:span><text:span text:style-name="T463">107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6851-15.2018.8.15.2001</text:span></text:span><text:span text:style-name="Strong_20_Emphasis"><text:span text:style-name="T290">.</text:span></text:span></text:p>
      <text:p text:style-name="P364"><text:span text:style-name="T368">ORIGEM:</text:span><text:span text:style-name="T367"> Vara de Feitos Especiais da Comarca da Capital.</text:span></text:p>
      <text:p text:style-name="P364"><text:span text:style-name="T368">APELANTE</text:span><text:span text:style-name="T367">(</text:span><text:span text:style-name="T368">S</text:span><text:span text:style-name="T367">): ANÍSIO AMANDO CUNHA MAIA.</text:span></text:p>
      <text:p text:style-name="P68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268">ADAIL BYRON PIMENTEL</text:span></text:span><text:span text:style-name="Strong_20_Emphasis"><text:span text:style-name="T51"> </text:span></text:span><text:span text:style-name="Strong_20_Emphasis"><text:span text:style-name="T54">(OAB/PB 3</text:span></text:span><text:span text:style-name="Strong_20_Emphasis"><text:span text:style-name="T113">722</text:span></text:span><text:span text:style-name="Strong_20_Emphasis"><text:span text:style-name="T54">).</text:span></text:span><text:span text:style-name="Strong_20_Emphasis"><text:span text:style-name="T49"> </text:span></text:span></text:p>
      <text:p text:style-name="P682"><text:span text:style-name="Strong_20_Emphasis"><text:span text:style-name="T51">APELADO</text:span></text:span><text:span text:style-name="T431">(</text:span><text:span text:style-name="T432">S</text:span><text:span text:style-name="T431">): CARTÓRIO CARLOS ULYSSES – SERVIÇO NOTARIAL DO 1º OFÍCIO E REGISTRAL IMOBILIÁRIO DA ZONA SUL.</text:span></text:p>
      <text:p text:style-name="P68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EDUARDO GOMES GUEDES </text:span></text:span><text:span text:style-name="Strong_20_Emphasis"><text:span text:style-name="T54">(OAB/PB 1</text:span></text:span><text:span text:style-name="Strong_20_Emphasis"><text:span text:style-name="T113">6.497</text:span></text:span><text:span text:style-name="Strong_20_Emphasis"><text:span text:style-name="T54">).</text:span></text:span></text:p>
      <text:p text:style-name="P682"><text:soft-page-break/><text:span text:style-name="Strong_20_Emphasis"><text:span text:style-name="T54"/></text:span></text:p>
      <text:p text:style-name="P47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7"/>
      <text:p text:style-name="P227"><text:span text:style-name="T432">PJE – </text:span><text:span text:style-name="T463">108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1550-53.2019.8.15.2001</text:span></text:span><text:span text:style-name="Strong_20_Emphasis"><text:span text:style-name="T290">.</text:span></text:span></text:p>
      <text:p text:style-name="P365"><text:span text:style-name="T368">ORIGEM:</text:span><text:span text:style-name="T367"> 2ª Vara de Fazenda Pública da Comarca da Capital.</text:span></text:p>
      <text:p text:style-name="P365"><text:span text:style-name="T368">APELANTE</text:span><text:span text:style-name="T367">(</text:span><text:span text:style-name="T368">S</text:span><text:span text:style-name="T367">): MARIA GORETTI DINIZ FARIAS e OUTROS.</text:span></text:p>
      <text:p text:style-name="P68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 </text:span></text:span><text:span text:style-name="Strong_20_Emphasis"><text:span text:style-name="T193">MARCOS ANTÔNIO INÁCIO DA SILVA</text:span></text:span><text:span text:style-name="Strong_20_Emphasis"><text:span text:style-name="T49"> </text:span></text:span><text:span text:style-name="Strong_20_Emphasis"><text:span text:style-name="T54">(OAB/PB 4</text:span></text:span><text:span text:style-name="Strong_20_Emphasis"><text:span text:style-name="T114">007</text:span></text:span><text:span text:style-name="Strong_20_Emphasis"><text:span text:style-name="T54">).</text:span></text:span></text:p>
      <text:p text:style-name="P683"><text:span text:style-name="Strong_20_Emphasis"><text:span text:style-name="T51">APEL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O ESTADO DA PARAÍBA, REPRESENTADO POR SEU PROCURADOR, TADEU ALMEIDA GUEDES.</text:span></text:span></text:p>
      <text:p text:style-name="P683"><text:span text:style-name="Strong_20_Emphasis"><text:span text:style-name="T54"/></text:span></text:p>
      <text:p text:style-name="P47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38"/>
      <text:p text:style-name="P238"><text:span text:style-name="T432">PJE – </text:span><text:span text:style-name="T463">109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10512-85.2018.8.15.0001</text:span></text:span><text:span text:style-name="Strong_20_Emphasis"><text:span text:style-name="T290">.</text:span></text:span></text:p>
      <text:p text:style-name="P79"><text:span text:style-name="T397">ORIGEM:</text:span><text:span text:style-name="T396"> 3ª Vara Cível da Comarca de Campina Grande.</text:span></text:p>
      <text:p text:style-name="P79"><text:span text:style-name="T397">APELANTE</text:span><text:span text:style-name="T396">(</text:span><text:span text:style-name="T397">S</text:span><text:span text:style-name="T396">): MOISES PEREIRA DOS SANTOS VILARIM e VERIDENES VILARIM FLOR PEREIRA DOS SANTOS.</text:span></text:p>
      <text:p text:style-name="P69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COS VINÍCIUS ROMÃO BASTOS </text:span></text:span><text:span text:style-name="Strong_20_Emphasis"><text:span text:style-name="T54">(OAB/PB 15.</text:span></text:span><text:span text:style-name="Strong_20_Emphasis"><text:span text:style-name="T122">997</text:span></text:span><text:span text:style-name="Strong_20_Emphasis"><text:span text:style-name="T54">).</text:span></text:span></text:p>
      <text:p text:style-name="P693"><text:span text:style-name="Strong_20_Emphasis"><text:span text:style-name="T51">APELADO</text:span></text:span><text:span text:style-name="T431">(</text:span><text:span text:style-name="T432">S</text:span><text:span text:style-name="T431">): VD AUTOMÓVEIS LTDA – EPP.</text:span></text:p>
      <text:p text:style-name="P69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IGOR LIRA DE ALBUQUERQUE</text:span></text:span><text:span text:style-name="Strong_20_Emphasis"><text:span text:style-name="T51"> </text:span></text:span><text:span text:style-name="Strong_20_Emphasis"><text:span text:style-name="T54">(OAB/PB 18.</text:span></text:span><text:span text:style-name="Strong_20_Emphasis"><text:span text:style-name="T122">772</text:span></text:span><text:span text:style-name="Strong_20_Emphasis"><text:span text:style-name="T54">).</text:span></text:span></text:p>
      <text:p text:style-name="P693"><text:span text:style-name="Strong_20_Emphasis"><text:span text:style-name="T54"/></text:span></text:p>
      <text:p text:style-name="P48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0"/>
      <text:p text:style-name="P240"><text:span text:style-name="T432">PJE – </text:span><text:span text:style-name="T464">110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44584-83.2016.8.15.2001</text:span></text:span><text:span text:style-name="Strong_20_Emphasis"><text:span text:style-name="T290">.</text:span></text:span></text:p>
      <text:p text:style-name="P81"><text:span text:style-name="T397">ORIGEM:</text:span><text:span text:style-name="T396"> 5ª Vara de Família da Comarca </text:span><text:span text:style-name="T413">da</text:span><text:span text:style-name="T396"> Capital.</text:span></text:p>
      <text:p text:style-name="P81"><text:span text:style-name="T397">APELANTE</text:span><text:span text:style-name="T396">(</text:span><text:span text:style-name="T397">S</text:span><text:span text:style-name="T396">): LUCIENE DO NASCIMENTO RODRIGUES.</text:span></text:p>
      <text:p text:style-name="P69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TINHO CUNHA </text:span></text:span><text:span text:style-name="Strong_20_Emphasis"><text:span text:style-name="T54">(OAB/PB 1</text:span></text:span><text:span text:style-name="Strong_20_Emphasis"><text:span text:style-name="T124">1.086</text:span></text:span><text:span text:style-name="Strong_20_Emphasis"><text:span text:style-name="T54">).</text:span></text:span><text:span text:style-name="Strong_20_Emphasis"><text:span text:style-name="T49"> </text:span></text:span></text:p>
      <text:p text:style-name="P695"><text:span text:style-name="Strong_20_Emphasis"><text:span text:style-name="T51">APELADO</text:span></text:span><text:span text:style-name="T431">(</text:span><text:span text:style-name="T432">S</text:span><text:span text:style-name="T431">): EDIANE CARDOSO DA SILVA E OUTRO.</text:span></text:p>
      <text:p text:style-name="P69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DIEGO DINIZ NUNES</text:span></text:span><text:span text:style-name="Strong_20_Emphasis"><text:span text:style-name="T51"> </text:span></text:span><text:span text:style-name="Strong_20_Emphasis"><text:span text:style-name="T54">(OAB/PB 2</text:span></text:span><text:span text:style-name="Strong_20_Emphasis"><text:span text:style-name="T124">1.410</text:span></text:span><text:span text:style-name="Strong_20_Emphasis"><text:span text:style-name="T54">).</text:span></text:span></text:p>
      <text:p text:style-name="P695"><text:span text:style-name="Strong_20_Emphasis"><text:span text:style-name="T54"/></text:span></text:p>
      <text:p text:style-name="P48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3"/>
      <text:p text:style-name="P243"><text:span text:style-name="T432">PJE – </text:span><text:span text:style-name="T464">111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228-26.2018.8.15.2003</text:span></text:span><text:span text:style-name="Strong_20_Emphasis"><text:span text:style-name="T290">.</text:span></text:span></text:p>
      <text:p text:style-name="P83"><text:span text:style-name="T397">ORIGEM:</text:span><text:span text:style-name="T396"> 1ª Vara Regional de Mangabeira.</text:span></text:p>
      <text:p text:style-name="P83"><text:span text:style-name="T397">APELANTE</text:span><text:span text:style-name="T396">(</text:span><text:span text:style-name="T397">S</text:span><text:span text:style-name="T396">): ELIANE DIAS.</text:span></text:p>
      <text:p text:style-name="P69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DENYSON FABIAO DE ARAÚJO BRAGA </text:span></text:span><text:span text:style-name="Strong_20_Emphasis"><text:span text:style-name="T54">(OAB/PB 1</text:span></text:span><text:span text:style-name="Strong_20_Emphasis"><text:span text:style-name="T126">6.791</text:span></text:span><text:span text:style-name="Strong_20_Emphasis"><text:span text:style-name="T54">).</text:span></text:span></text:p>
      <text:p text:style-name="P698"><text:span text:style-name="Strong_20_Emphasis"><text:span text:style-name="T51">APELADO</text:span></text:span><text:span text:style-name="T431">(</text:span><text:span text:style-name="T432">S</text:span><text:span text:style-name="T431">): BANCO PAN S/A.</text:span></text:p>
      <text:p text:style-name="P69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EDUARDO CHALFIN </text:span></text:span><text:span text:style-name="Strong_20_Emphasis"><text:span text:style-name="T54">(OAB/PB 2</text:span></text:span><text:span text:style-name="Strong_20_Emphasis"><text:span text:style-name="T126">2.177A</text:span></text:span><text:span text:style-name="Strong_20_Emphasis"><text:span text:style-name="T54">).</text:span></text:span></text:p>
      <text:p text:style-name="P698"><text:span text:style-name="Strong_20_Emphasis"><text:span text:style-name="T54"/></text:span></text:p>
      <text:p text:style-name="P485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4"/>
      <text:p text:style-name="P244"><text:span text:style-name="T432">PJE – </text:span><text:span text:style-name="T464">11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24831-38.2019.8.15.2001</text:span></text:span><text:span text:style-name="Strong_20_Emphasis"><text:span text:style-name="T290">.</text:span></text:span></text:p>
      <text:p text:style-name="P39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9"><text:span text:style-name="T397">APELANTE</text:span><text:span text:style-name="T396">(</text:span><text:span text:style-name="T397">S</text:span><text:span text:style-name="T396">): IZAIAS MARTINIANO DA SILVA.</text:span></text:p>
      <text:p text:style-name="P69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LEDSON DA SILVA FERNANDES </text:span></text:span><text:span text:style-name="Strong_20_Emphasis"><text:span text:style-name="T54">(OAB/PB 2</text:span></text:span><text:span text:style-name="Strong_20_Emphasis"><text:span text:style-name="T127">4.050</text:span></text:span><text:span text:style-name="Strong_20_Emphasis"><text:span text:style-name="T54">).</text:span></text:span></text:p>
      <text:p text:style-name="P699"><text:span text:style-name="Strong_20_Emphasis"><text:span text:style-name="T51">APEL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</text:span></text:span><text:span text:style-name="Strong_20_Emphasis"><text:span text:style-name="T69">O Município de João Pessoa, representado por seu Procurador-Geral, Bruno Augusto Nóbrega.</text:span></text:span></text:p>
      <text:p text:style-name="P699"><text:span text:style-name="Strong_20_Emphasis"><text:span text:style-name="T69"/></text:span></text:p>
      <text:p text:style-name="P699"><text:span text:style-name="Strong_20_Emphasis"><text:span text:style-name="T69"/></text:span></text:p>
      <text:p text:style-name="P699"><text:soft-page-break/><text:span text:style-name="Strong_20_Emphasis"><text:span text:style-name="T69"/></text:span></text:p>
      <text:p text:style-name="P48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5"/>
      <text:p text:style-name="P245"><text:span text:style-name="T432">PJE – </text:span><text:span text:style-name="T464">113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004613-18.2012.8.15.0271</text:span></text:span><text:span text:style-name="Strong_20_Emphasis"><text:span text:style-name="T290">.</text:span></text:span></text:p>
      <text:p text:style-name="P84"><text:span text:style-name="T397">ORIGEM:</text:span><text:span text:style-name="T396"> 1ª Vara Mista </text:span><text:span text:style-name="T415">da Comarca de Picuí.</text:span></text:p>
      <text:p text:style-name="P84"><text:span text:style-name="T397">APELANTE</text:span><text:span text:style-name="T396">(</text:span><text:span text:style-name="T397">S</text:span><text:span text:style-name="T396">): SEGURADORA LÍDER DOS CONSÓRCIOS DO SEGURO DPVAT S/A.</text:span></text:p>
      <text:p text:style-name="P70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ostand Inácio dos Santos </text:span></text:span><text:span text:style-name="Strong_20_Emphasis"><text:span text:style-name="T54">(OAB/PE 2</text:span></text:span><text:span text:style-name="Strong_20_Emphasis"><text:span text:style-name="T128">2.718</text:span></text:span><text:span text:style-name="Strong_20_Emphasis"><text:span text:style-name="T54">).</text:span></text:span></text:p>
      <text:p text:style-name="P701"><text:span text:style-name="Strong_20_Emphasis"><text:span text:style-name="T51">APELADO</text:span></text:span><text:span text:style-name="T431">(</text:span><text:span text:style-name="T432">S</text:span><text:span text:style-name="T431">): JOSÉ VALDO CORREIA DOS SANTOS.</text:span></text:p>
      <text:p text:style-name="P70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NILO TRIGUEIRO DANTAS </text:span></text:span><text:span text:style-name="Strong_20_Emphasis"><text:span text:style-name="T54">(OAB/PB 13.</text:span></text:span><text:span text:style-name="Strong_20_Emphasis"><text:span text:style-name="T100">2</text:span></text:span><text:span text:style-name="Strong_20_Emphasis"><text:span text:style-name="T128">20</text:span></text:span><text:span text:style-name="Strong_20_Emphasis"><text:span text:style-name="T54">).</text:span></text:span></text:p>
      <text:p text:style-name="P701"><text:span text:style-name="Strong_20_Emphasis"><text:span text:style-name="T54"/></text:span></text:p>
      <text:p text:style-name="P48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5"/>
      <text:p text:style-name="P245"><text:span text:style-name="T432">PJE – </text:span><text:span text:style-name="T464">114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62085-16.2017.8.15.2001</text:span></text:span><text:span text:style-name="Strong_20_Emphasis"><text:span text:style-name="T290">.</text:span></text:span></text:p>
      <text:p text:style-name="P84"><text:span text:style-name="T397">ORIGEM:</text:span><text:span text:style-name="T396"> Vara de Feitos Especiais da Comarca da Capita</text:span><text:span text:style-name="T415">l.</text:span></text:p>
      <text:p text:style-name="P84"><text:span text:style-name="T397">APELANTE</text:span><text:span text:style-name="T396">(</text:span><text:span text:style-name="T397">S</text:span><text:span text:style-name="T396">): VALDEMIR BARBOSA DA SILVA.</text:span></text:p>
      <text:p text:style-name="P70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oberto Pessoa Peixoto de Vasconcellos </text:span></text:span><text:span text:style-name="Strong_20_Emphasis"><text:span text:style-name="T54">(OAB/PB 12.</text:span></text:span><text:span text:style-name="Strong_20_Emphasis"><text:span text:style-name="T128">378</text:span></text:span><text:span text:style-name="Strong_20_Emphasis"><text:span text:style-name="T54">).</text:span></text:span></text:p>
      <text:p text:style-name="P701"><text:span text:style-name="Strong_20_Emphasis"><text:span text:style-name="T51">APELADO</text:span></text:span><text:span text:style-name="T431">(</text:span><text:span text:style-name="T432">S</text:span><text:span text:style-name="T431">): INSS – INSTITUTO NACIONAL DO SEGURO SOCIAL.</text:span></text:p>
      <text:p text:style-name="P701"><text:span text:style-name="Strong_20_Emphasis"><text:span text:style-name="T51">PROCURADOR(S): JOSE WILSON GERMANO DE FIGUEIREDO.</text:span></text:span></text:p>
      <text:p text:style-name="P701"><text:span text:style-name="Strong_20_Emphasis"><text:span text:style-name="T51"/></text:span></text:p>
      <text:p text:style-name="P48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6"/>
      <text:p text:style-name="P246"><text:span text:style-name="T432">PJE – </text:span><text:span text:style-name="T464">115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9005-97.2018.8.15.2003</text:span></text:span><text:span text:style-name="Strong_20_Emphasis"><text:span text:style-name="T290">.</text:span></text:span></text:p>
      <text:p text:style-name="P85"><text:span text:style-name="T397">ORIGEM:</text:span><text:span text:style-name="T396"> 1ª Vara Regional de Mangabeira desta.</text:span></text:p>
      <text:p text:style-name="P85"><text:span text:style-name="T397">APELANTE</text:span><text:span text:style-name="T396">(</text:span><text:span text:style-name="T397">S</text:span><text:span text:style-name="T396">): DEQUIVAN DE ALMEIDA ALVES TEOFILO.</text:span></text:p>
      <text:p text:style-name="P70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Daniel Brito Falcão</text:span></text:span><text:span text:style-name="Strong_20_Emphasis"><text:span text:style-name="T51"> </text:span></text:span><text:span text:style-name="Strong_20_Emphasis"><text:span text:style-name="T54">(OAB/PB 1</text:span></text:span><text:span text:style-name="Strong_20_Emphasis"><text:span text:style-name="T129">5.183</text:span></text:span><text:span text:style-name="Strong_20_Emphasis"><text:span text:style-name="T54">).</text:span></text:span><text:span text:style-name="Strong_20_Emphasis"><text:span text:style-name="T49"> </text:span></text:span></text:p>
      <text:p text:style-name="P702"><text:span text:style-name="Strong_20_Emphasis"><text:span text:style-name="T51">APELADO</text:span></text:span><text:span text:style-name="T431">(</text:span><text:span text:style-name="T432">S</text:span><text:span text:style-name="T431">): BANCO ITAÚ S/A.</text:span></text:p>
      <text:p text:style-name="P70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RLOS ALBERTO BAIÃO </text:span></text:span><text:span text:style-name="Strong_20_Emphasis"><text:span text:style-name="T54">(OAB/PB 2</text:span></text:span><text:span text:style-name="Strong_20_Emphasis"><text:span text:style-name="T129">1.800A</text:span></text:span><text:span text:style-name="Strong_20_Emphasis"><text:span text:style-name="T54">).</text:span></text:span></text:p>
      <text:p text:style-name="P702"><text:span text:style-name="Strong_20_Emphasis"><text:span text:style-name="T54"/></text:span></text:p>
      <text:p text:style-name="P560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86"/>
      <text:p text:style-name="P247"><text:span text:style-name="T432">PJE – </text:span><text:span text:style-name="T464">116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2275-25.2017.8.15.0251</text:span></text:span><text:span text:style-name="Strong_20_Emphasis"><text:span text:style-name="T290">.</text:span></text:span></text:p>
      <text:p text:style-name="P86"><text:span text:style-name="T397">ORIGEM:</text:span><text:span text:style-name="T396"> 5ª Vara Mista da Comarca de Patos.</text:span></text:p>
      <text:p text:style-name="P86"><text:span text:style-name="T397">APELANTE</text:span><text:span text:style-name="T396">(</text:span><text:span text:style-name="T397">S</text:span><text:span text:style-name="T396">): FÁBIO SUELIO GOMES DOS SANTOS.</text:span></text:p>
      <text:p text:style-name="P70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GABRIEL FELIPE OLIVEIRA BRANDÃO </text:span></text:span><text:span text:style-name="Strong_20_Emphasis"><text:span text:style-name="T54">(OAB/PB 16.</text:span></text:span><text:span text:style-name="Strong_20_Emphasis"><text:span text:style-name="T130">870</text:span></text:span><text:span text:style-name="Strong_20_Emphasis"><text:span text:style-name="T54">).</text:span></text:span></text:p>
      <text:p text:style-name="P703"><text:span text:style-name="Strong_20_Emphasis"><text:span text:style-name="T51">APELADO</text:span></text:span><text:span text:style-name="T431">(</text:span><text:span text:style-name="T432">S</text:span><text:span text:style-name="T431">): BANCO SANTANDER (BRASIL) S/A.</text:span></text:p>
      <text:p text:style-name="P70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Elísia Helena de Melo Martini </text:span></text:span><text:span text:style-name="Strong_20_Emphasis"><text:span text:style-name="T54">(OAB/PB 1</text:span></text:span><text:span text:style-name="Strong_20_Emphasis"><text:span text:style-name="T130">853A</text:span></text:span><text:span text:style-name="Strong_20_Emphasis"><text:span text:style-name="T54">) </text:span></text:span><text:span text:style-name="Strong_20_Emphasis"><text:span text:style-name="T130">e outros</text:span></text:span><text:span text:style-name="Strong_20_Emphasis"><text:span text:style-name="T54">.</text:span></text:span></text:p>
      <text:p text:style-name="P703"><text:span text:style-name="Strong_20_Emphasis"><text:span text:style-name="T54"/></text:span></text:p>
      <text:p text:style-name="P54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0"/>
      <text:p text:style-name="P320"><text:span text:style-name="T432">PJE – </text:span><text:span text:style-name="T464">117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13401-94.2016.8.15.2001</text:span></text:span><text:span text:style-name="Strong_20_Emphasis"><text:span text:style-name="T290">.</text:span></text:span></text:p>
      <text:p text:style-name="P115"><text:span text:style-name="T397">ORIGEM:</text:span><text:span text:style-name="T396"> 3ª Vara da Fazenda Pública da Comarca da Capital.</text:span></text:p>
      <text:p text:style-name="P115"><text:span text:style-name="T397">APELANTE</text:span><text:span text:style-name="T396">(</text:span><text:span text:style-name="T397">S</text:span><text:span text:style-name="T396">): HILDA DIAS DOS SANTOS E OUTROS.</text:span></text:p>
      <text:p text:style-name="P77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COS ANTÔNIO INÁCIO DA SILVA </text:span></text:span><text:span text:style-name="Strong_20_Emphasis"><text:span text:style-name="T51"><text:s/></text:span></text:span><text:span text:style-name="Strong_20_Emphasis"><text:span text:style-name="T54">(OAB/PB 4</text:span></text:span><text:span text:style-name="Strong_20_Emphasis"><text:span text:style-name="T174">007</text:span></text:span><text:span text:style-name="Strong_20_Emphasis"><text:span text:style-name="T54">).</text:span></text:span></text:p>
      <text:p text:style-name="P778"><text:span text:style-name="Strong_20_Emphasis"><text:span text:style-name="T174">1° </text:span></text:span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GILVANDRO DE ALMEIDA FERREIRA GUEDES.</text:span></text:span></text:p>
      <text:p text:style-name="P778"><text:span text:style-name="Strong_20_Emphasis"><text:span text:style-name="T174">2° </text:span></text:span><text:span text:style-name="Strong_20_Emphasis"><text:span text:style-name="T51">APELADO</text:span></text:span><text:span text:style-name="T431">(</text:span><text:span text:style-name="T432">S</text:span><text:span text:style-name="T431">): MAPFRE VERA CRUZ VIDA E PREVIDÊNCIA S/A.</text:span></text:p>
      <text:p text:style-name="P77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mila de Moraes Rêgo </text:span></text:span><text:span text:style-name="Strong_20_Emphasis"><text:span text:style-name="T54">(OAB/PE </text:span></text:span><text:span text:style-name="Strong_20_Emphasis"><text:span text:style-name="T174">33.667</text:span></text:span><text:span text:style-name="Strong_20_Emphasis"><text:span text:style-name="T54">).</text:span></text:span></text:p>
      <text:p text:style-name="P703"><text:span text:style-name="Strong_20_Emphasis"><text:span text:style-name="T54"/></text:span></text:p>
      <text:p text:style-name="P561"><text:soft-page-break/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89"/>
      <text:p text:style-name="P250"><text:span text:style-name="T432">PJE – </text:span><text:span text:style-name="T464">118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36392-25.2020.8.15.2001</text:span></text:span><text:span text:style-name="Strong_20_Emphasis"><text:span text:style-name="T290">.</text:span></text:span></text:p>
      <text:p text:style-name="P89"><text:span text:style-name="T397">ORIGEM:</text:span><text:span text:style-name="T396"> 8ª Vara Cível da Comarca da Capital.</text:span></text:p>
      <text:p text:style-name="P89"><text:span text:style-name="T397">APELANTE</text:span><text:span text:style-name="T396">(</text:span><text:span text:style-name="T397">S</text:span><text:span text:style-name="T396">): BANCO BMG S/A.</text:span></text:p>
      <text:p text:style-name="P70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INA BASTOS DA PORCIUNCULA BENGHI </text:span></text:span><text:span text:style-name="Strong_20_Emphasis"><text:span text:style-name="T133">(</text:span></text:span><text:span text:style-name="Strong_20_Emphasis"><text:span text:style-name="T49">OAB/PB 32.505A</text:span></text:span><text:span text:style-name="Strong_20_Emphasis"><text:span text:style-name="T133">).</text:span></text:span><text:span text:style-name="Strong_20_Emphasis"><text:span text:style-name="T49"> </text:span></text:span></text:p>
      <text:p text:style-name="P706"><text:span text:style-name="Strong_20_Emphasis"><text:span text:style-name="T51">APELADO</text:span></text:span><text:span text:style-name="T431">(</text:span><text:span text:style-name="T432">S</text:span><text:span text:style-name="T431">): CLISTENES MARTINS BOTELHO.</text:span></text:p>
      <text:p text:style-name="P70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MARLLUS ANDRÉ SOUSA CRISPIM (OAB/PB 20.015</text:span></text:span><text:span text:style-name="Strong_20_Emphasis"><text:span text:style-name="T133">).</text:span></text:span></text:p>
      <text:p text:style-name="P706"><text:span text:style-name="Strong_20_Emphasis"><text:span text:style-name="T133"/></text:span></text:p>
      <text:p text:style-name="P566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16"/>
      <text:p text:style-name="P321"><text:span text:style-name="T432">PJE – </text:span><text:span text:style-name="T464">119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35395-18.2015.8.15.2001</text:span></text:span><text:span text:style-name="Strong_20_Emphasis"><text:span text:style-name="T290">.</text:span></text:span></text:p>
      <text:p text:style-name="P116"><text:span text:style-name="T397">ORIGEM:</text:span><text:span text:style-name="T396"> 5ª Vara da Fazenda Pública da Comarca da Capital.</text:span></text:p>
      <text:p text:style-name="P116"><text:span text:style-name="T397">APELANTE</text:span><text:span text:style-name="T396">(</text:span><text:span text:style-name="T397">S</text:span><text:span text:style-name="T396">): DANIEL PINTO RAMALHO.</text:span></text:p>
      <text:p text:style-name="P77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tsung F. C. R. Alencar </text:span></text:span><text:span text:style-name="Strong_20_Emphasis"><text:span text:style-name="T54">(OAB/PB 1</text:span></text:span><text:span text:style-name="Strong_20_Emphasis"><text:span text:style-name="T175">0.927</text:span></text:span><text:span text:style-name="Strong_20_Emphasis"><text:span text:style-name="T54">).</text:span></text:span></text:p>
      <text:p text:style-name="P779"><text:span text:style-name="Strong_20_Emphasis"><text:span text:style-name="T51">APELADO</text:span></text:span><text:span text:style-name="Strong_20_Emphasis"><text:span text:style-name="T133">(</text:span></text:span><text:span text:style-name="Strong_20_Emphasis"><text:span text:style-name="T50">S</text:span></text:span><text:span text:style-name="Strong_20_Emphasis"><text:span text:style-name="T133">): </text:span></text:span><text:span text:style-name="Strong_20_Emphasis"><text:span text:style-name="T54">O ESTADO DA PARAÍBA, REPRESENTADO POR SEU PROCURADOR, GILVANDRO DE ALMEIDA FERREIRA GUEDES.</text:span></text:span></text:p>
      <text:p text:style-name="P706"><text:span text:style-name="Strong_20_Emphasis"><text:span text:style-name="T51"/></text:span></text:p>
      <text:p text:style-name="P54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1"/>
      <text:p text:style-name="P321"><text:span text:style-name="T432">PJE – </text:span><text:span text:style-name="T464">120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617-88.2019.8.15.0511</text:span></text:span><text:span text:style-name="Strong_20_Emphasis"><text:span text:style-name="T290">.</text:span></text:span></text:p>
      <text:p text:style-name="P321"><text:span text:style-name="T432">ORIGEM:</text:span><text:span text:style-name="T431"> </text:span><text:span text:style-name="Strong_20_Emphasis"><text:span text:style-name="T293">Vara Única </text:span></text:span><text:span text:style-name="Strong_20_Emphasis"><text:span text:style-name="T290">da Comarca </text:span></text:span><text:span text:style-name="Strong_20_Emphasis"><text:span text:style-name="T293">de Pirpirituba</text:span></text:span><text:span text:style-name="Strong_20_Emphasis"><text:span text:style-name="T290">.</text:span></text:span></text:p>
      <text:p text:style-name="P116"><text:span text:style-name="T397">APELANTE</text:span><text:span text:style-name="T396">(</text:span><text:span text:style-name="T397">S</text:span><text:span text:style-name="T396">): LUIZ DUARTE DA COSTA.</text:span></text:p>
      <text:p text:style-name="P77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NH LENNO DA SILVA ANDRADE </text:span></text:span><text:span text:style-name="Strong_20_Emphasis"><text:span text:style-name="T54">(OAB/PB 2</text:span></text:span><text:span text:style-name="Strong_20_Emphasis"><text:span text:style-name="T175">6.712</text:span></text:span><text:span text:style-name="Strong_20_Emphasis"><text:span text:style-name="T54">).</text:span></text:span></text:p>
      <text:p text:style-name="P779"><text:span text:style-name="Strong_20_Emphasis"><text:span text:style-name="T51">APELADO</text:span></text:span><text:span text:style-name="T431">(</text:span><text:span text:style-name="T432">S</text:span><text:span text:style-name="T431">): BANCO ITAU BMG CONSIGNADO S.A.</text:span></text:p>
      <text:p text:style-name="P77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KARINA DE ALMEIDA BATISTUCI </text:span></text:span><text:span text:style-name="Strong_20_Emphasis"><text:span text:style-name="T175">(</text:span></text:span><text:span text:style-name="Strong_20_Emphasis"><text:span text:style-name="T51">OAB/PB 178.033A</text:span></text:span><text:span text:style-name="Strong_20_Emphasis"><text:span text:style-name="T175">).</text:span></text:span></text:p>
      <text:p text:style-name="P779"><text:span text:style-name="Strong_20_Emphasis"><text:span text:style-name="T175"/></text:span></text:p>
      <text:p text:style-name="P568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08"/>
      <text:p text:style-name="P323"><text:span text:style-name="T432">PJE – </text:span><text:span text:style-name="T464">121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5577-84.2016.8.15.2001</text:span></text:span><text:span text:style-name="Strong_20_Emphasis"><text:span text:style-name="T290">.</text:span></text:span></text:p>
      <text:p text:style-name="P108"><text:span text:style-name="T478">ORIGEM:</text:span><text:span text:style-name="T477"> </text:span><text:span text:style-name="T501">1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23"><text:span text:style-name="T432">APELANTE</text:span><text:span text:style-name="T431">(</text:span><text:span text:style-name="T432">S</text:span><text:span text:style-name="T431">): </text:span><text:span text:style-name="Strong_20_Emphasis"><text:span text:style-name="T293">IRACI PEREIRA DA SILVA</text:span></text:span><text:span text:style-name="Strong_20_Emphasis"><text:span text:style-name="T290">.</text:span></text:span></text:p>
      <text:p text:style-name="P78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MARCOS ANTÔNIO INÁCIO DA SILVA</text:span></text:span><text:span text:style-name="Strong_20_Emphasis"><text:span text:style-name="T49"> </text:span></text:span><text:span text:style-name="Strong_20_Emphasis"><text:span text:style-name="T54">(OAB/PB 4</text:span></text:span><text:span text:style-name="Strong_20_Emphasis"><text:span text:style-name="T177">007</text:span></text:span><text:span text:style-name="Strong_20_Emphasis"><text:span text:style-name="T54">).</text:span></text:span></text:p>
      <text:p text:style-name="P781"><text:span text:style-name="Strong_20_Emphasis"><text:span text:style-name="T177">1° </text:span></text:span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GILVANDRO DE ALMEIDA FERREIRA GUEDES.</text:span></text:span></text:p>
      <text:p text:style-name="P781"><text:span text:style-name="Strong_20_Emphasis"><text:span text:style-name="T177">2° </text:span></text:span><text:span text:style-name="Strong_20_Emphasis"><text:span text:style-name="T51">APELADO</text:span></text:span><text:span text:style-name="T431">(</text:span><text:span text:style-name="T432">S</text:span><text:span text:style-name="T431">): MAPFRE VIDA S/A.</text:span></text:p>
      <text:p text:style-name="P78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mila de Moraes Rêgo </text:span></text:span><text:span text:style-name="Strong_20_Emphasis"><text:span text:style-name="T177">(</text:span></text:span><text:span text:style-name="Strong_20_Emphasis"><text:span text:style-name="T51">OAB/PE 33.667</text:span></text:span><text:span text:style-name="Strong_20_Emphasis"><text:span text:style-name="T177">).</text:span></text:span><text:span text:style-name="Strong_20_Emphasis"><text:span text:style-name="T51"> </text:span></text:span></text:p>
      <text:p text:style-name="P781"><text:span text:style-name="Strong_20_Emphasis"><text:span text:style-name="T51"/></text:span></text:p>
      <text:p text:style-name="P54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4"/>
      <text:p text:style-name="P324"><text:span text:style-name="T432">PJE – </text:span><text:span text:style-name="T464">12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302">0802498-97.2016.8.15.2001</text:span></text:span><text:span text:style-name="Strong_20_Emphasis"><text:span text:style-name="T290">.</text:span></text:span></text:p>
      <text:p text:style-name="P109"><text:span text:style-name="T478">ORIGEM:</text:span><text:span text:style-name="T477"> </text:span><text:span text:style-name="T501">1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24"><text:span text:style-name="T432">APELANTE</text:span><text:span text:style-name="T431">(</text:span><text:span text:style-name="T432">S</text:span><text:span text:style-name="T431">): </text:span><text:span text:style-name="Strong_20_Emphasis"><text:span text:style-name="T303">JOAO EUDES DA SILVA e outros</text:span></text:span><text:span text:style-name="Strong_20_Emphasis"><text:span text:style-name="T304">.</text:span></text:span></text:p>
      <text:p text:style-name="P78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MARCOS ANTÔNIO INÁCIO DA SILVA</text:span></text:span><text:span text:style-name="Strong_20_Emphasis"><text:span text:style-name="T49"> </text:span></text:span><text:span text:style-name="Strong_20_Emphasis"><text:span text:style-name="T54">(OAB/PB 4</text:span></text:span><text:span text:style-name="Strong_20_Emphasis"><text:span text:style-name="T177">007</text:span></text:span><text:span text:style-name="Strong_20_Emphasis"><text:span text:style-name="T54">).</text:span></text:span></text:p>
      <text:p text:style-name="P782"><text:span text:style-name="Strong_20_Emphasis"><text:span text:style-name="T177">1° </text:span></text:span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GILVANDRO DE ALMEIDA FERREIRA GUEDES.</text:span></text:span></text:p>
      <text:p text:style-name="P782"><text:span text:style-name="Strong_20_Emphasis"><text:span text:style-name="T177">2° </text:span></text:span><text:span text:style-name="Strong_20_Emphasis"><text:span text:style-name="T51">APELADO</text:span></text:span><text:span text:style-name="T431">(</text:span><text:span text:style-name="T432">S</text:span><text:span text:style-name="T431">): MAPFRE VIDA S/A.</text:span></text:p>
      <text:p text:style-name="P78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mila de Moraes Rêgo </text:span></text:span><text:span text:style-name="Strong_20_Emphasis"><text:span text:style-name="T177">(</text:span></text:span><text:span text:style-name="Strong_20_Emphasis"><text:span text:style-name="T51">OAB/PE 33.667</text:span></text:span><text:span text:style-name="Strong_20_Emphasis"><text:span text:style-name="T177">).</text:span></text:span><text:span text:style-name="Strong_20_Emphasis"><text:span text:style-name="T51"> </text:span></text:span></text:p>
      <text:p text:style-name="P782"><text:soft-page-break/><text:span text:style-name="Strong_20_Emphasis"><text:span text:style-name="T51"/></text:span></text:p>
      <text:p text:style-name="P571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23"/>
      <text:p text:style-name="P331"><text:span text:style-name="T432">PJE – </text:span><text:span text:style-name="T464">123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2292-71.2019.8.15.0031</text:span></text:span><text:span text:style-name="Strong_20_Emphasis"><text:span text:style-name="T290">.</text:span></text:span></text:p>
      <text:p text:style-name="P123"><text:span text:style-name="T397">ORIGEM:</text:span><text:span text:style-name="T396"> Vara Única da Comarca de Alagoa Grande.</text:span></text:p>
      <text:p text:style-name="P123"><text:span text:style-name="T397">APELANTE</text:span><text:span text:style-name="T396">(</text:span><text:span text:style-name="T397">S</text:span><text:span text:style-name="T396">): Banco BMG S/A.</text:span></text:p>
      <text:p text:style-name="P79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Fernanda Rafaella Oliveira de Carvalho </text:span></text:span><text:span text:style-name="Strong_20_Emphasis"><text:span text:style-name="T180">(</text:span></text:span><text:span text:style-name="Strong_20_Emphasis"><text:span text:style-name="T49">OAB/P</text:span></text:span><text:span text:style-name="Strong_20_Emphasis"><text:span text:style-name="T185">E 32.766</text:span></text:span><text:span text:style-name="Strong_20_Emphasis"><text:span text:style-name="T180">).</text:span></text:span></text:p>
      <text:p text:style-name="P790"><text:span text:style-name="Strong_20_Emphasis"><text:span text:style-name="T51">APELADO</text:span></text:span><text:span text:style-name="T431">(</text:span><text:span text:style-name="T432">S</text:span><text:span text:style-name="T431">): Maria da Conceição da Silva.</text:span></text:p>
      <text:p text:style-name="P790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Bisneto Andrade </text:span></text:span><text:span text:style-name="Strong_20_Emphasis"><text:span text:style-name="T180">(</text:span></text:span><text:span text:style-name="Strong_20_Emphasis"><text:span text:style-name="T49">OAB/PB 2</text:span></text:span><text:span text:style-name="Strong_20_Emphasis"><text:span text:style-name="T185">0.451</text:span></text:span><text:span text:style-name="Strong_20_Emphasis"><text:span text:style-name="T180">).</text:span></text:span></text:p>
      <text:p text:style-name="P782"><text:span text:style-name="Strong_20_Emphasis"><text:span text:style-name="T51"/></text:span></text:p>
      <text:p text:style-name="P54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5"/>
      <text:p text:style-name="P325"><text:span text:style-name="T432">PJE – </text:span><text:span text:style-name="T464">124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8823-88.2016.8.15.2001</text:span></text:span><text:span text:style-name="Strong_20_Emphasis"><text:span text:style-name="T290">.</text:span></text:span></text:p>
      <text:p text:style-name="P110"><text:span text:style-name="T478">ORIGEM:</text:span><text:span text:style-name="T477"> </text:span><text:span text:style-name="T502">4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25"><text:span text:style-name="T432">APELANTE</text:span><text:span text:style-name="T431">(</text:span><text:span text:style-name="T432">S</text:span><text:span text:style-name="T431">): </text:span><text:span text:style-name="Strong_20_Emphasis"><text:span text:style-name="T293">IVONISE DE ANDRADE FRANCISCO e outros</text:span></text:span><text:span text:style-name="Strong_20_Emphasis"><text:span text:style-name="T290">.</text:span></text:span></text:p>
      <text:p text:style-name="P78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MARCOS ANTÔNIO INÁCIO DA SILVA</text:span></text:span><text:span text:style-name="Strong_20_Emphasis"><text:span text:style-name="T49"> </text:span></text:span><text:span text:style-name="Strong_20_Emphasis"><text:span text:style-name="T54">(OAB/PB 4</text:span></text:span><text:span text:style-name="Strong_20_Emphasis"><text:span text:style-name="T177">007</text:span></text:span><text:span text:style-name="Strong_20_Emphasis"><text:span text:style-name="T54">).</text:span></text:span></text:p>
      <text:p text:style-name="P783"><text:span text:style-name="Strong_20_Emphasis"><text:span text:style-name="T177">1° </text:span></text:span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PAULO RENATO GUEDES BEZERRA.</text:span></text:span></text:p>
      <text:p text:style-name="P783"><text:span text:style-name="Strong_20_Emphasis"><text:span text:style-name="T177">2° </text:span></text:span><text:span text:style-name="Strong_20_Emphasis"><text:span text:style-name="T51">APELADO</text:span></text:span><text:span text:style-name="T431">(</text:span><text:span text:style-name="T432">S</text:span><text:span text:style-name="T431">): MAPFRE VIDA S/A.</text:span></text:p>
      <text:p text:style-name="P78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DAVID SOMBRA PEIXOTO </text:span></text:span><text:span text:style-name="Strong_20_Emphasis"><text:span text:style-name="T177">(</text:span></text:span><text:span text:style-name="Strong_20_Emphasis"><text:span text:style-name="T51">OAB/C</text:span></text:span><text:span text:style-name="Strong_20_Emphasis"><text:span text:style-name="T178">E 16.477</text:span></text:span><text:span text:style-name="Strong_20_Emphasis"><text:span text:style-name="T177">).</text:span></text:span><text:span text:style-name="Strong_20_Emphasis"><text:span text:style-name="T51"> </text:span></text:span></text:p>
      <text:p text:style-name="P779"><text:span text:style-name="Strong_20_Emphasis"><text:span text:style-name="T175"/></text:span></text:p>
      <text:p text:style-name="P567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07"/>
      <text:p text:style-name="P322"><text:span text:style-name="T432">PJE – </text:span><text:span text:style-name="T464">125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2306-62.2019.8.15.2001</text:span></text:span><text:span text:style-name="Strong_20_Emphasis"><text:span text:style-name="T290">.</text:span></text:span></text:p>
      <text:p text:style-name="P107"><text:span text:style-name="T478">ORIGEM:</text:span><text:span text:style-name="T477"> </text:span><text:span text:style-name="T500">3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07"><text:span text:style-name="T397">APELANTE</text:span><text:span text:style-name="T396">(</text:span><text:span text:style-name="T397">S</text:span><text:span text:style-name="T396">): MARCOS ALVES FEITOSA E OUTROS.</text:span></text:p>
      <text:p text:style-name="P78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A CRISTINA DE OLIVEIRA VILARIM </text:span></text:span><text:span text:style-name="Strong_20_Emphasis"><text:span text:style-name="T54">(OAB/PB 1</text:span></text:span><text:span text:style-name="Strong_20_Emphasis"><text:span text:style-name="T176">1.967)</text:span></text:span><text:span text:style-name="Strong_20_Emphasis"><text:span text:style-name="T54">.</text:span></text:span></text:p>
      <text:p text:style-name="P780"><text:span text:style-name="Strong_20_Emphasis"><text:span text:style-name="T51">APELADO</text:span></text:span><text:span text:style-name="Strong_20_Emphasis"><text:span text:style-name="T175">(</text:span></text:span><text:span text:style-name="Strong_20_Emphasis"><text:span text:style-name="T50">S</text:span></text:span><text:span text:style-name="Strong_20_Emphasis"><text:span text:style-name="T175">): </text:span></text:span><text:span text:style-name="Strong_20_Emphasis"><text:span text:style-name="T54">O ESTADO DA PARAÍBA, REPRESENTADO POR SEU PROCURADOR, GILVANDRO DE ALMEIDA FERREIRA GUEDES.</text:span></text:span></text:p>
      <text:p text:style-name="P780"><text:span text:style-name="Strong_20_Emphasis"><text:span text:style-name="T54"/></text:span></text:p>
      <text:p text:style-name="P568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08"/>
      <text:p text:style-name="P323"><text:span text:style-name="T432">PJE – </text:span><text:span text:style-name="T464">126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2160-77.2020.8.15.0031</text:span></text:span><text:span text:style-name="Strong_20_Emphasis"><text:span text:style-name="T290">.</text:span></text:span></text:p>
      <text:p text:style-name="P323"><text:span text:style-name="T432">ORIGEM:</text:span><text:span text:style-name="T431"> </text:span><text:span text:style-name="Strong_20_Emphasis"><text:span text:style-name="T293">Vara Única </text:span></text:span><text:span text:style-name="Strong_20_Emphasis"><text:span text:style-name="T290">da Comarca </text:span></text:span><text:span text:style-name="Strong_20_Emphasis"><text:span text:style-name="T293">de Alagoa Grande</text:span></text:span><text:span text:style-name="Strong_20_Emphasis"><text:span text:style-name="T290">.</text:span></text:span></text:p>
      <text:p text:style-name="P108"><text:span text:style-name="T397">APELANTE</text:span><text:span text:style-name="T396">(</text:span><text:span text:style-name="T397">S</text:span><text:span text:style-name="T396">): BANCO BRADESCO FINANCIAMENTOS S.A.</text:span></text:p>
      <text:p text:style-name="P78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Andrea Formiga D. de Rangel Moreira </text:span></text:span><text:span text:style-name="Strong_20_Emphasis"><text:span text:style-name="T54">(OAB/PE </text:span></text:span><text:span text:style-name="Strong_20_Emphasis"><text:span text:style-name="T177">26.687</text:span></text:span><text:span text:style-name="Strong_20_Emphasis"><text:span text:style-name="T54">).</text:span></text:span></text:p>
      <text:p text:style-name="P781"><text:span text:style-name="Strong_20_Emphasis"><text:span text:style-name="T51">APELADO</text:span></text:span><text:span text:style-name="T431">(</text:span><text:span text:style-name="T432">S</text:span><text:span text:style-name="T431">): MARIA JOSE DE ARAUJO.</text:span></text:p>
      <text:p text:style-name="P78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Ewerton A. Coutinho Pereira </text:span></text:span><text:span text:style-name="Strong_20_Emphasis"><text:span text:style-name="T54">(OAB/PB 2</text:span></text:span><text:span text:style-name="Strong_20_Emphasis"><text:span text:style-name="T177">5.124</text:span></text:span><text:span text:style-name="Strong_20_Emphasis"><text:span text:style-name="T54">).</text:span></text:span></text:p>
      <text:p text:style-name="P781"><text:span text:style-name="Strong_20_Emphasis"><text:span text:style-name="T54"/></text:span></text:p>
      <text:p text:style-name="P569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17"/>
      <text:p text:style-name="P117"><text:span text:style-name="T397">PJE – </text:span><text:span text:style-name="T430">127</text:span><text:span text:style-name="T396"> –</text:span><text:span text:style-name="T426"> </text:span><text:span text:style-name="T404">APELAÇÃO CÍVEL</text:span><text:span text:style-name="T396"> N° 0820441-79.2017.8.15.0001.</text:span></text:p>
      <text:p text:style-name="P117"><text:span text:style-name="T397">ORIGEM:</text:span><text:span text:style-name="T396"> 7ª Vara Cível da Comarca de Campina Grande.</text:span></text:p>
      <text:p text:style-name="P117"><text:span text:style-name="T397">APELANTE</text:span><text:span text:style-name="T396">(</text:span><text:span text:style-name="T397">S</text:span><text:span text:style-name="T396">): Angela Maria Alves Campos.</text:span></text:p>
      <text:p text:style-name="P78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Guilherme Queiroga Santiago </text:span></text:span><text:span text:style-name="Strong_20_Emphasis"><text:span text:style-name="T54">(OAB/PB 1</text:span></text:span><text:span text:style-name="Strong_20_Emphasis"><text:span text:style-name="T179">7.948</text:span></text:span><text:span text:style-name="Strong_20_Emphasis"><text:span text:style-name="T54">).</text:span></text:span></text:p>
      <text:p text:style-name="P784"><text:span text:style-name="Strong_20_Emphasis"><text:span text:style-name="T51">APELADO</text:span></text:span><text:span text:style-name="T431">(</text:span><text:span text:style-name="T432">S</text:span><text:span text:style-name="T431">): Energisa Borborema – Distribuidora de Energia S/A.</text:span></text:p>
      <text:p text:style-name="P78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Eduardo Queiroga Estrela Maia Paiva</text:span></text:span><text:span text:style-name="Strong_20_Emphasis"><text:span text:style-name="T51"> </text:span></text:span><text:span text:style-name="Strong_20_Emphasis"><text:span text:style-name="T54">(OAB/PB 2</text:span></text:span><text:span text:style-name="Strong_20_Emphasis"><text:span text:style-name="T179">3.664</text:span></text:span><text:span text:style-name="Strong_20_Emphasis"><text:span text:style-name="T54">).</text:span></text:span></text:p>
      <text:p text:style-name="P784"><text:span text:style-name="Strong_20_Emphasis"><text:span text:style-name="T54"/></text:span></text:p>
      <text:p text:style-name="P784"><text:soft-page-break/><text:span text:style-name="Strong_20_Emphasis"><text:span text:style-name="T54"/></text:span></text:p>
      <text:p text:style-name="P570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22"/>
      <text:p text:style-name="P330"><text:span text:style-name="T432">PJE – </text:span><text:span text:style-name="T464">128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18872-91.2016.8.15.2001</text:span></text:span><text:span text:style-name="Strong_20_Emphasis"><text:span text:style-name="T290">.</text:span></text:span></text:p>
      <text:p text:style-name="P122"><text:span text:style-name="T397">ORIGEM:</text:span><text:span text:style-name="T396"> 3ª Vara Cível da Comarca da Capital.</text:span></text:p>
      <text:p text:style-name="P122"><text:span text:style-name="T397">APELANTE</text:span><text:span text:style-name="T396">(</text:span><text:span text:style-name="T397">S</text:span><text:span text:style-name="T396">): CLÁUDIO DA SILVA.</text:span></text:p>
      <text:p text:style-name="P78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arlos Frederico Nóbrega Farias </text:span></text:span><text:span text:style-name="Strong_20_Emphasis"><text:span text:style-name="T180">(</text:span></text:span><text:span text:style-name="Strong_20_Emphasis"><text:span text:style-name="T49">OAB/PB 7</text:span></text:span><text:span text:style-name="Strong_20_Emphasis"><text:span text:style-name="T184">119)</text:span></text:span><text:span text:style-name="Strong_20_Emphasis"><text:span text:style-name="T180">.</text:span></text:span></text:p>
      <text:p text:style-name="P789"><text:span text:style-name="Strong_20_Emphasis"><text:span text:style-name="T51">APELADO</text:span></text:span><text:span text:style-name="T431">(</text:span><text:span text:style-name="T432">S</text:span><text:span text:style-name="T431">): BRADESCO SAÚDE S/A.</text:span></text:p>
      <text:p text:style-name="P78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WILSON SALES BELCHIOR </text:span></text:span><text:span text:style-name="Strong_20_Emphasis"><text:span text:style-name="T180">(</text:span></text:span><text:span text:style-name="Strong_20_Emphasis"><text:span text:style-name="T49">OAB/PB 17.</text:span></text:span><text:span text:style-name="Strong_20_Emphasis"><text:span text:style-name="T184">314)</text:span></text:span><text:span text:style-name="Strong_20_Emphasis"><text:span text:style-name="T180">.</text:span></text:span></text:p>
      <text:p text:style-name="P784"><text:span text:style-name="Strong_20_Emphasis"><text:span text:style-name="T54"/></text:span></text:p>
      <text:p text:style-name="P544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7"/>
      <text:p text:style-name="P327"><text:span text:style-name="T432">PJE – </text:span><text:span text:style-name="T464">129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72870-66.2019.8.15.2001</text:span></text:span><text:span text:style-name="Strong_20_Emphasis"><text:span text:style-name="T290">.</text:span></text:span></text:p>
      <text:p text:style-name="P119"><text:span text:style-name="T397">ORIGEM:</text:span><text:span text:style-name="T396"> 8ª Vara Cível da Comarca da Capital.</text:span></text:p>
      <text:p text:style-name="P119"><text:span text:style-name="T397">APELANTE</text:span><text:span text:style-name="T396">(</text:span><text:span text:style-name="T397">S</text:span><text:span text:style-name="T396">): JOSÉ MÁRIO DOS SANTOS.</text:span></text:p>
      <text:p text:style-name="P78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aio César Dantas Nascimento </text:span></text:span><text:span text:style-name="Strong_20_Emphasis"><text:span text:style-name="T180">(</text:span></text:span><text:span text:style-name="Strong_20_Emphasis"><text:span text:style-name="T49">OAB/PB 2</text:span></text:span><text:span text:style-name="Strong_20_Emphasis"><text:span text:style-name="T181">5.192</text:span></text:span><text:span text:style-name="Strong_20_Emphasis"><text:span text:style-name="T180">).</text:span></text:span></text:p>
      <text:p text:style-name="P786"><text:span text:style-name="Strong_20_Emphasis"><text:span text:style-name="T51">APELADO</text:span></text:span><text:span text:style-name="T431">(</text:span><text:span text:style-name="T432">S</text:span><text:span text:style-name="T431">): BANCO BRADESCO FINANCIAMENTOS S/A.</text:span></text:p>
      <text:p text:style-name="P78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WILSON SALES BELCHIOR </text:span></text:span><text:span text:style-name="Strong_20_Emphasis"><text:span text:style-name="T180">(</text:span></text:span><text:span text:style-name="Strong_20_Emphasis"><text:span text:style-name="T49">OAB/PB 17.</text:span></text:span><text:span text:style-name="Strong_20_Emphasis"><text:span text:style-name="T181">314A</text:span></text:span><text:span text:style-name="Strong_20_Emphasis"><text:span text:style-name="T180">).</text:span></text:span></text:p>
      <text:p text:style-name="P786"><text:span text:style-name="Strong_20_Emphasis"><text:span text:style-name="T180"/></text:span></text:p>
      <text:p text:style-name="P54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9"/>
      <text:p text:style-name="P329"><text:span text:style-name="T432">PJE – </text:span><text:span text:style-name="T464">130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3345-31.2018.8.15.2001</text:span></text:span><text:span text:style-name="Strong_20_Emphasis"><text:span text:style-name="T290">.</text:span></text:span></text:p>
      <text:p text:style-name="P121"><text:span text:style-name="T397">ORIGEM:</text:span><text:span text:style-name="T396"> 6ª Vara da Fazenda Pública da </text:span><text:span text:style-name="T428">Comarca da </text:span><text:span text:style-name="T396">Capital.</text:span></text:p>
      <text:p text:style-name="P121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32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88"><text:span text:style-name="Strong_20_Emphasis"><text:span text:style-name="T51">APELADO</text:span></text:span><text:span text:style-name="T431">(</text:span><text:span text:style-name="T432">S</text:span><text:span text:style-name="T431">): Francisco das Chagas Santos.</text:span></text:p>
      <text:p text:style-name="P78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VALDEMIR FERREIRA DE LUCENA </text:span></text:span><text:span text:style-name="Strong_20_Emphasis"><text:span text:style-name="T54">(OAB/PB 5</text:span></text:span><text:span text:style-name="Strong_20_Emphasis"><text:span text:style-name="T183">98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88"><text:span text:style-name="Strong_20_Emphasis"><text:span text:style-name="T51"/></text:span></text:p>
      <text:p text:style-name="P574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125"/>
      <text:p text:style-name="P338"><text:span text:style-name="T432">PJE – </text:span><text:span text:style-name="T464">131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32147-05.2019.8.15.2001</text:span></text:span><text:span text:style-name="Strong_20_Emphasis"><text:span text:style-name="T290">.</text:span></text:span></text:p>
      <text:p text:style-name="P125"><text:span text:style-name="T397">ORIGEM:</text:span><text:span text:style-name="T396"> 9ª VARA CÍVEL DA COMARCA DA CAPITAL.</text:span></text:p>
      <text:p text:style-name="P125"><text:span text:style-name="T397">APELANTE</text:span><text:span text:style-name="T396">(</text:span><text:span text:style-name="T397">S</text:span><text:span text:style-name="T396">): UNIMED JOÃO PESSOA COOPERATIVA DE TRABALHO MÉDICO.</text:span></text:p>
      <text:p text:style-name="P79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Hermano Gadelha de Sá </text:span></text:span><text:span text:style-name="Strong_20_Emphasis"><text:span text:style-name="T180">(</text:span></text:span><text:span text:style-name="Strong_20_Emphasis"><text:span text:style-name="T49">OAB/PB 8</text:span></text:span><text:span text:style-name="Strong_20_Emphasis"><text:span text:style-name="T191">463</text:span></text:span><text:span text:style-name="Strong_20_Emphasis"><text:span text:style-name="T180">) </text:span></text:span><text:span text:style-name="Strong_20_Emphasis"><text:span text:style-name="T191">e Leidson Flamarion Torres Matos </text:span></text:span><text:span text:style-name="Strong_20_Emphasis"><text:span text:style-name="T180">(</text:span></text:span><text:span text:style-name="Strong_20_Emphasis"><text:span text:style-name="T49">OAB/PB 1</text:span></text:span><text:span text:style-name="Strong_20_Emphasis"><text:span text:style-name="T191">3.040</text:span></text:span><text:span text:style-name="Strong_20_Emphasis"><text:span text:style-name="T180">).</text:span></text:span></text:p>
      <text:p text:style-name="P797"><text:span text:style-name="Strong_20_Emphasis"><text:span text:style-name="T51">APELADO</text:span></text:span><text:span text:style-name="T431">(</text:span><text:span text:style-name="T432">S</text:span><text:span text:style-name="T431">): MARIA CLARA ALBUQUERQUE FARIAS.</text:span></text:p>
      <text:p text:style-name="P79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LAURA LÚCIA MENDES DE ALMEIDA </text:span></text:span><text:span text:style-name="Strong_20_Emphasis"><text:span text:style-name="T142">(</text:span></text:span><text:span text:style-name="Strong_20_Emphasis"><text:span text:style-name="T51">OAB/PB 1</text:span></text:span><text:span text:style-name="Strong_20_Emphasis"><text:span text:style-name="T191">8.267</text:span></text:span><text:span text:style-name="Strong_20_Emphasis"><text:span text:style-name="T142">).</text:span></text:span></text:p>
      <text:p text:style-name="P788"><text:span text:style-name="Strong_20_Emphasis"><text:span text:style-name="T51"/></text:span></text:p>
      <text:p text:style-name="P590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92"/>
      <text:p text:style-name="P337"><text:span text:style-name="T432">PJE – </text:span><text:span text:style-name="T464">13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3986-68.2019.8.15.0001</text:span></text:span><text:span text:style-name="Strong_20_Emphasis"><text:span text:style-name="T290">.</text:span></text:span></text:p>
      <text:p text:style-name="P392"><text:span text:style-name="T368">ORIGEM:</text:span><text:span text:style-name="T367"> 3ª Vara de Fazenda Pública da Comarca de Campina Grande.</text:span></text:p>
      <text:p text:style-name="P337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U</text:span></text:span><text:span text:style-name="Strong_20_Emphasis"><text:span text:style-name="T190">A</text:span></text:span><text:span text:style-name="Strong_20_Emphasis"><text:span text:style-name="T54"> PROCURADOR</text:span></text:span><text:span text:style-name="Strong_20_Emphasis"><text:span text:style-name="T190">A</text:span></text:span><text:span text:style-name="Strong_20_Emphasis"><text:span text:style-name="T54">, JAQUELINE LOPES DE ALENCAR.</text:span></text:span></text:p>
      <text:p text:style-name="P796"><text:span text:style-name="Strong_20_Emphasis"><text:span text:style-name="T51">APELADO</text:span></text:span><text:span text:style-name="T431">(</text:span><text:span text:style-name="T432">S</text:span><text:span text:style-name="T431">): MARIA DO CARMO OLIVEIRA SÁ SERAFIM.</text:span></text:p>
      <text:p text:style-name="P79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Gerson Dantas Soares </text:span></text:span><text:span text:style-name="Strong_20_Emphasis"><text:span text:style-name="T180">(</text:span></text:span><text:span text:style-name="Strong_20_Emphasis"><text:span text:style-name="T49">OAB/PB 1</text:span></text:span><text:span text:style-name="Strong_20_Emphasis"><text:span text:style-name="T190">7.696</text:span></text:span><text:span text:style-name="Strong_20_Emphasis"><text:span text:style-name="T180">).</text:span></text:span></text:p>
      <text:p text:style-name="P786"><text:span text:style-name="Strong_20_Emphasis"><text:span text:style-name="T180"/></text:span></text:p>
      <text:p text:style-name="P545"><text:soft-page-break/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28"/>
      <text:p text:style-name="P328"><text:span text:style-name="T432">PJE – </text:span><text:span text:style-name="T464">133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1"> N° </text:span><text:span text:style-name="Strong_20_Emphasis"><text:span text:style-name="T293">0837210-16.2016.8.15.2001</text:span></text:span><text:span text:style-name="Strong_20_Emphasis"><text:span text:style-name="T290">.</text:span></text:span></text:p>
      <text:p text:style-name="P120"><text:span text:style-name="T397">ORIGEM:</text:span><text:span text:style-name="T396"> 9ª Vara Cível da Comarca da Capital.</text:span></text:p>
      <text:p text:style-name="P120"><text:span text:style-name="T427">1° </text:span><text:span text:style-name="T397">APELANTE</text:span><text:span text:style-name="T396">(</text:span><text:span text:style-name="T397">S</text:span><text:span text:style-name="T396">): MARIA MARLENE COSTA CÂMARA.</text:span></text:p>
      <text:p text:style-name="P78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ARLOS NAZARENO P. DE OLIVEIRA P. CÂMARA </text:span></text:span><text:span text:style-name="Strong_20_Emphasis"><text:span text:style-name="T180">(</text:span></text:span><text:span text:style-name="Strong_20_Emphasis"><text:span text:style-name="T49">OAB/PB 1</text:span></text:span><text:span text:style-name="Strong_20_Emphasis"><text:span text:style-name="T182">1.794</text:span></text:span><text:span text:style-name="Strong_20_Emphasis"><text:span text:style-name="T180">).</text:span></text:span></text:p>
      <text:p text:style-name="P120"><text:span text:style-name="T427">2° </text:span><text:span text:style-name="T397">APELANTE</text:span><text:span text:style-name="T396">(</text:span><text:span text:style-name="T397">S</text:span><text:span text:style-name="T396">): HILTON SOUTO MAIOR NETO.</text:span></text:p>
      <text:p text:style-name="P78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HILTON SOUTO MAIOR NETO </text:span></text:span><text:span text:style-name="Strong_20_Emphasis"><text:span text:style-name="T180">(</text:span></text:span><text:span text:style-name="Strong_20_Emphasis"><text:span text:style-name="T49">OAB/PB 1</text:span></text:span><text:span text:style-name="Strong_20_Emphasis"><text:span text:style-name="T182">3.533B</text:span></text:span><text:span text:style-name="Strong_20_Emphasis"><text:span text:style-name="T180">).</text:span></text:span></text:p>
      <text:p text:style-name="P787"><text:span text:style-name="Strong_20_Emphasis"><text:span text:style-name="T51">APELADO</text:span></text:span><text:span text:style-name="T431">(</text:span><text:span text:style-name="T432">S</text:span><text:span text:style-name="T431">): ENERGISA PARAÍBA – DISTRIBUIDORA DE ENERGIA S/A, HILTON SOUTO MAIOR NETO e MARIA MARLENE COSTA CÂMARA.</text:span></text:p>
      <text:p text:style-name="P78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GERALDEZ TOMAZ FILHO </text:span></text:span><text:span text:style-name="Strong_20_Emphasis"><text:span text:style-name="T180">(</text:span></text:span><text:span text:style-name="Strong_20_Emphasis"><text:span text:style-name="T49">OAB/PB 1</text:span></text:span><text:span text:style-name="Strong_20_Emphasis"><text:span text:style-name="T182">1.401</text:span></text:span><text:span text:style-name="Strong_20_Emphasis"><text:span text:style-name="T180">).</text:span></text:span></text:p>
      <text:p text:style-name="P604"><text:span text:style-name="Strong_20_Emphasis"><text:span text:style-name="T54"/></text:span></text:p>
      <text:p text:style-name="P41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52"/>
      <text:p text:style-name="P152"><text:span text:style-name="T341">PJE – </text:span><text:span text:style-name="T348">134</text:span><text:span text:style-name="T340"> – </text:span><text:span text:style-name="T342">APELAÇÕ</text:span><text:span text:style-name="T343">ES</text:span><text:span text:style-name="T342"> CÍVE</text:span><text:span text:style-name="T343">IS</text:span><text:span text:style-name="T340"> N° </text:span><text:span text:style-name="Strong_20_Emphasis"><text:span text:style-name="T293">0805761-75.2019.8.15.0371</text:span></text:span><text:span text:style-name="Strong_20_Emphasis"><text:span text:style-name="T290">.</text:span></text:span></text:p>
      <text:p text:style-name="P17"><text:span text:style-name="T368">ORIGEM:</text:span><text:span text:style-name="T367"> 5ª Vara Mista da Comarca de Sousa.</text:span></text:p>
      <text:p text:style-name="P17"><text:span text:style-name="T384">1° </text:span><text:span text:style-name="T368">APELANTE</text:span><text:span text:style-name="T367">(</text:span><text:span text:style-name="T368">S</text:span><text:span text:style-name="T367">): José Pereira Rodrigues.</text:span></text:p>
      <text:p text:style-name="P605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Emphasis"><text:span text:style-name="T198">FABRICIO ABRANTES DE OLIVEIRA</text:span></text:span></text:span><text:span text:style-name="Strong_20_Emphasis"><text:span text:style-name="T23"> </text:span></text:span><text:span text:style-name="Strong_20_Emphasis"><text:span text:style-name="T54">(OAB/PB 10.</text:span></text:span><text:span text:style-name="Strong_20_Emphasis"><text:span text:style-name="T57">384</text:span></text:span><text:span text:style-name="Strong_20_Emphasis"><text:span text:style-name="T54">).</text:span></text:span></text:p>
      <text:p text:style-name="P605"><text:span text:style-name="Strong_20_Emphasis"><text:span text:style-name="T42">2° </text:span></text:span><text:span text:style-name="Strong_20_Emphasis"><text:span text:style-name="T23">APELANTE(S): </text:span></text:span><text:span text:style-name="Strong_20_Emphasis"><text:span text:style-name="T29">O Município de Nazarezinho.</text:span></text:span></text:p>
      <text:p text:style-name="P60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ADELIA MARQUES FORMIGA CAMBOIM</text:span></text:span><text:span text:style-name="Strong_20_Emphasis"><text:span text:style-name="T49"> </text:span></text:span><text:span text:style-name="Strong_20_Emphasis"><text:span text:style-name="T54">(OAB/PB 15.</text:span></text:span><text:span text:style-name="Strong_20_Emphasis"><text:span text:style-name="T57">669</text:span></text:span><text:span text:style-name="Strong_20_Emphasis"><text:span text:style-name="T54">).</text:span></text:span></text:p>
      <text:p text:style-name="P605"><text:span text:style-name="Strong_20_Emphasis"><text:span text:style-name="T51">A</text:span></text:span><text:span text:style-name="Strong_20_Emphasis"><text:span text:style-name="T50">PELADO</text:span></text:span><text:span text:style-name="Strong_20_Emphasis"><text:span text:style-name="T51">(S): </text:span></text:span><text:span text:style-name="Strong_20_Emphasis"><text:span text:style-name="T55">OS MESMOS.</text:span></text:span></text:p>
      <text:p text:style-name="P605"><text:span text:style-name="Strong_20_Emphasis"><text:span text:style-name="T55"/></text:span></text:p>
      <text:p text:style-name="P48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1"/>
      <text:p text:style-name="P241"><text:span text:style-name="T432">PJE – </text:span><text:span text:style-name="T464">135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1"> N° </text:span><text:span text:style-name="Strong_20_Emphasis"><text:span text:style-name="T293">0820511-33.2016.8.15.0001</text:span></text:span><text:span text:style-name="Strong_20_Emphasis"><text:span text:style-name="T290">.</text:span></text:span></text:p>
      <text:p text:style-name="P82"><text:span text:style-name="T397">ORIGEM:</text:span><text:span text:style-name="T396"> 8ª Vara Cível da Comarca de Campina Grande.</text:span></text:p>
      <text:p text:style-name="P82"><text:span text:style-name="T414">1° </text:span><text:span text:style-name="T397">APELANTE</text:span><text:span text:style-name="T396">(</text:span><text:span text:style-name="T397">S</text:span><text:span text:style-name="T396">): ALEXANDRE DANTAS.</text:span></text:p>
      <text:p text:style-name="P69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INGREDHY EDUARDA DANTAS BARROS </text:span></text:span><text:span text:style-name="Strong_20_Emphasis"><text:span text:style-name="T54">(OAB/PB 2</text:span></text:span><text:span text:style-name="Strong_20_Emphasis"><text:span text:style-name="T125">4.395</text:span></text:span><text:span text:style-name="Strong_20_Emphasis"><text:span text:style-name="T54">).</text:span></text:span><text:span text:style-name="Strong_20_Emphasis"><text:span text:style-name="T49"> </text:span></text:span></text:p>
      <text:p text:style-name="P82"><text:span text:style-name="T414">2° </text:span><text:span text:style-name="T397">APELANTE</text:span><text:span text:style-name="T396">(</text:span><text:span text:style-name="T397">S</text:span><text:span text:style-name="T396">): JSE CONSTRUÇÃO, INCORPORAÇÃO E IMOBILIÁRIA LTDA.</text:span></text:p>
      <text:p text:style-name="P69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ÃO LUIS FERNANDES NETO </text:span></text:span><text:span text:style-name="Strong_20_Emphasis"><text:span text:style-name="T54">(OAB/PB 14.</text:span></text:span><text:span text:style-name="Strong_20_Emphasis"><text:span text:style-name="T125">937</text:span></text:span><text:span text:style-name="Strong_20_Emphasis"><text:span text:style-name="T54">) </text:span></text:span><text:span text:style-name="Strong_20_Emphasis"><text:span text:style-name="T125">E OUTROS</text:span></text:span><text:span text:style-name="Strong_20_Emphasis"><text:span text:style-name="T54">.</text:span></text:span></text:p>
      <text:p text:style-name="P696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49">OS MESMOS.</text:span></text:p>
      <text:p text:style-name="P605"><text:span text:style-name="Strong_20_Emphasis"><text:span text:style-name="T55"/></text:span></text:p>
      <text:p text:style-name="P44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1"/>
      <text:p text:style-name="P201"><text:span text:style-name="T432">PJE – </text:span><text:span text:style-name="T464">136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1"> N° </text:span><text:span text:style-name="Strong_20_Emphasis"><text:span text:style-name="T293">0800329-52.2017.8.15.0951</text:span></text:span><text:span text:style-name="Strong_20_Emphasis"><text:span text:style-name="T290">.</text:span></text:span></text:p>
      <text:p text:style-name="P63"><text:span text:style-name="T397">ORIGEM:</text:span><text:span text:style-name="T396"> Vara Única da Comarca de Solânea.</text:span></text:p>
      <text:p text:style-name="P63"><text:span text:style-name="T403">1° </text:span><text:span text:style-name="T397">APELANTE</text:span><text:span text:style-name="T396">(</text:span><text:span text:style-name="T397">S</text:span><text:span text:style-name="T396">): </text:span><text:span text:style-name="T403">O MUNICÍPIO DE ARARA.</text:span></text:p>
      <text:p text:style-name="P65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</text:span></text:span><text:span text:style-name="Strong_20_Emphasis"><text:span text:style-name="T193">José Evandro Alves da Trindade</text:span></text:span><text:span text:style-name="Strong_20_Emphasis"><text:span text:style-name="T49"> </text:span></text:span><text:span text:style-name="Strong_20_Emphasis"><text:span text:style-name="T54">(OAB/PB 18.</text:span></text:span><text:span text:style-name="Strong_20_Emphasis"><text:span text:style-name="T92">318</text:span></text:span><text:span text:style-name="Strong_20_Emphasis"><text:span text:style-name="T54">).</text:span></text:span></text:p>
      <text:p text:style-name="P63"><text:span text:style-name="T403">2° </text:span><text:span text:style-name="T397">APELANTE</text:span><text:span text:style-name="T396">(</text:span><text:span text:style-name="T397">S</text:span><text:span text:style-name="T396">): ADRIANA ALVES DA TRINDADE.</text:span></text:p>
      <text:p text:style-name="P65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ARCOS ANTÔNIO INÁCIO DA SILVA </text:span></text:span><text:span text:style-name="Strong_20_Emphasis"><text:span text:style-name="T54">(OAB/PB 4</text:span></text:span><text:span text:style-name="Strong_20_Emphasis"><text:span text:style-name="T92">007</text:span></text:span><text:span text:style-name="Strong_20_Emphasis"><text:span text:style-name="T54">).</text:span></text:span></text:p>
      <text:p text:style-name="P656"><text:span text:style-name="Strong_20_Emphasis"><text:span text:style-name="T51">APELADO</text:span></text:span><text:span text:style-name="T431">(</text:span><text:span text:style-name="T432">S</text:span><text:span text:style-name="T431">): OS MESMOS.</text:span></text:p>
      <text:p text:style-name="P605"><text:span text:style-name="Strong_20_Emphasis"><text:span text:style-name="T55"/></text:span></text:p>
      <text:p text:style-name="P578"><text:span text:style-name="T321">RELATOR: EXM</text:span><text:span text:style-name="T322">O</text:span><text:span text:style-name="T321">. DES. </text:span><text:span text:style-name="T323">M</text:span><text:span text:style-name="T322">ARCOS CAVALCANTI DE ALBUQUERQUE</text:span><text:span text:style-name="T321">.</text:span></text:p>
      <text:p text:style-name="P358"/>
      <text:p text:style-name="P191"><text:span text:style-name="T432">PJE – </text:span><text:span text:style-name="T464">137</text:span><text:span text:style-name="T431"> –</text:span><text:span text:style-name="T434"> </text:span><text:span text:style-name="T433">APELAÇÃO CÍVEL </text:span><text:span text:style-name="T436">E REEXAME NECESSÁRIO</text:span><text:span text:style-name="T431"> N° </text:span><text:span text:style-name="Strong_20_Emphasis"><text:span text:style-name="T293">0855503-34.2016.8.15.2001</text:span></text:span><text:span text:style-name="Strong_20_Emphasis"><text:span text:style-name="T290">.</text:span></text:span></text:p>
      <text:p text:style-name="P358"><text:span text:style-name="T368">ORIGEM:</text:span><text:span text:style-name="T367"> 4ª Vara da Fazenda Pública da Comarca da Capital.</text:span></text:p>
      <text:p text:style-name="P191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DELOSMAR DOMINGOS DE </text:span></text:span><text:span text:style-name="Strong_20_Emphasis"><text:span text:style-name="T84">MENDONÇA</text:span></text:span><text:span text:style-name="Strong_20_Emphasis"><text:span text:style-name="T54"> JUNIOR .</text:span></text:span></text:p>
      <text:p text:style-name="P646"><text:soft-page-break/><text:span text:style-name="Strong_20_Emphasis"><text:span text:style-name="T51"/></text:span></text:p>
      <text:p text:style-name="P646"><text:span text:style-name="Strong_20_Emphasis"><text:span text:style-name="T51">APELADO</text:span></text:span><text:span text:style-name="T431">(</text:span><text:span text:style-name="T432">S</text:span><text:span text:style-name="T431">): ANDERSON NASCIMENTO DOS SANTOS.</text:span></text:p>
      <text:p text:style-name="P64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Hamilson Correia Silva </text:span></text:span><text:span text:style-name="Strong_20_Emphasis"><text:span text:style-name="T54">(OAB/PB 2</text:span></text:span><text:span text:style-name="Strong_20_Emphasis"><text:span text:style-name="T84">3.593A</text:span></text:span><text:span text:style-name="Strong_20_Emphasis"><text:span text:style-name="T54">).</text:span></text:span></text:p>
      <text:p text:style-name="P646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46"><text:span text:style-name="Strong_20_Emphasis"><text:span text:style-name="T55"/></text:span></text:p>
      <text:p text:style-name="P46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3"/>
      <text:p text:style-name="P223"><text:span text:style-name="T432">PJE – </text:span><text:span text:style-name="T464">138</text:span><text:span text:style-name="T431"> –</text:span><text:span text:style-name="T434"> </text:span><text:span text:style-name="T433">APELAÇÃO CÍVEL </text:span><text:span text:style-name="T436">E REEXAME NECESSÁRIO</text:span><text:span text:style-name="T431"> N° </text:span><text:span text:style-name="Strong_20_Emphasis"><text:span text:style-name="T293">0816530-44.2015.8.15.2001</text:span></text:span><text:span text:style-name="Strong_20_Emphasis"><text:span text:style-name="T290">.</text:span></text:span></text:p>
      <text:p text:style-name="P33"><text:span text:style-name="T478">ORIGEM:</text:span><text:span text:style-name="T477"> </text:span><text:span text:style-name="T488">1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23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679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Strong_20_Emphasis"><text:span text:style-name="T293">JANAINA LETICIA DE FARIAS BARROS</text:span></text:span><text:span text:style-name="Strong_20_Emphasis"><text:span text:style-name="T290">.</text:span></text:span></text:p>
      <text:p text:style-name="P67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UBIRATÃ FERNANDES DE SOUZA </text:span></text:span><text:span text:style-name="Strong_20_Emphasis"><text:span text:style-name="T54">(OAB/PB 1</text:span></text:span><text:span text:style-name="Strong_20_Emphasis"><text:span text:style-name="T110">1.960</text:span></text:span><text:span text:style-name="Strong_20_Emphasis"><text:span text:style-name="T54">).</text:span></text:span></text:p>
      <text:p text:style-name="P679"><text:span text:style-name="Strong_20_Emphasis"><text:span text:style-name="T55">REMETENTE: O Juízo da 1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46"><text:span text:style-name="Strong_20_Emphasis"><text:span text:style-name="T55"/></text:span></text:p>
      <text:p text:style-name="P44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9"/>
      <text:p text:style-name="P199"><text:span text:style-name="T432">PJE – </text:span><text:span text:style-name="T464">139</text:span><text:span text:style-name="T431"> –</text:span><text:span text:style-name="T434"> </text:span><text:span text:style-name="T433">APELAÇÃO CÍVEL </text:span><text:span text:style-name="T436">E REEXAME NECESSÁRIO</text:span><text:span text:style-name="T431"> N° </text:span><text:span text:style-name="Strong_20_Emphasis"><text:span text:style-name="T293">0000037-19.2013.8.15.0021</text:span></text:span><text:span text:style-name="Strong_20_Emphasis"><text:span text:style-name="T290">.</text:span></text:span></text:p>
      <text:p text:style-name="P62"><text:span text:style-name="T397">ORIGEM:</text:span><text:span text:style-name="T396"> Vara Única da Comarca de Caaporã.</text:span></text:p>
      <text:p text:style-name="P199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654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43">O MINISTÉRIO PÚBLICO DO ESTADO DA PARAÍBA, REPRESENTADO POR SEU PROCURADOR-GERAL.</text:span></text:p>
      <text:p text:style-name="P654"><text:span text:style-name="Strong_20_Emphasis"><text:span text:style-name="T55">REMETENTE: O Juízo da Vara Única da Comarca de Caaporã.</text:span></text:span></text:p>
      <text:p text:style-name="P605"><text:span text:style-name="Strong_20_Emphasis"><text:span text:style-name="T55"/></text:span></text:p>
      <text:p text:style-name="P550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37"/>
      <text:p text:style-name="P159"><text:span text:style-name="T341">PJE – </text:span><text:span text:style-name="T348">140</text:span><text:span text:style-name="T340"> – </text:span><text:span text:style-name="T342">APELAÇÃO CÍVEL</text:span><text:span text:style-name="T340"> </text:span><text:span text:style-name="T343">E REEXAME NECESSÁRIO </text:span><text:span text:style-name="T340">N° </text:span><text:span text:style-name="Strong_20_Emphasis"><text:span text:style-name="T293">0820033-05.2017.8.15.2001</text:span></text:span><text:span text:style-name="Strong_20_Emphasis"><text:span text:style-name="T290">.</text:span></text:span></text:p>
      <text:p text:style-name="P5"><text:span text:style-name="T355">ORIGEM:</text:span><text:span text:style-name="T354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59"><text:span text:style-name="T341">APELANTE</text:span><text:span text:style-name="T340">(</text:span><text:span text:style-name="T341">S</text:span><text:span text:style-name="T340">): </text:span><text:span text:style-name="Strong_20_Emphasis"><text:span text:style-name="T25">O ESTADO DA PARAÍBA, REPRESENTADO POR SEU PROCURADOR, </text:span></text:span><text:span text:style-name="Strong_20_Emphasis"><text:span text:style-name="T54">SANNY JAPIASSU DOS SANTOS</text:span></text:span><text:span text:style-name="Strong_20_Emphasis"><text:span text:style-name="T25">.</text:span></text:span></text:p>
      <text:p text:style-name="P613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MARCOS AFONSO PONCE LEON DE LIMA.</text:span></text:span></text:p>
      <text:p text:style-name="P61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amon Pessoa de Moares </text:span></text:span><text:span text:style-name="Strong_20_Emphasis"><text:span text:style-name="T54">(OAB/PB 13.</text:span></text:span><text:span text:style-name="Strong_20_Emphasis"><text:span text:style-name="T62">771</text:span></text:span><text:span text:style-name="Strong_20_Emphasis"><text:span text:style-name="T54">).</text:span></text:span></text:p>
      <text:p text:style-name="P613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13"><text:span text:style-name="Strong_20_Emphasis"><text:span text:style-name="T55"/></text:span></text:p>
      <text:p text:style-name="P441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2"/>
      <text:p text:style-name="P192"><text:span text:style-name="T432">PJE – </text:span><text:span text:style-name="T464">141</text:span><text:span text:style-name="T431"> –</text:span><text:span text:style-name="T434"> </text:span><text:span text:style-name="T433">APELAÇÃO CÍVEL</text:span><text:span text:style-name="T434"> </text:span><text:span text:style-name="T436">E REEXAME NECESSÁRIO </text:span><text:span text:style-name="T431">N° </text:span><text:span text:style-name="Strong_20_Emphasis"><text:span text:style-name="T293">0855406-97.2017.8.15.2001</text:span></text:span><text:span text:style-name="Strong_20_Emphasis"><text:span text:style-name="T290">.</text:span></text:span></text:p>
      <text:p text:style-name="P192"><text:span text:style-name="T432">ORIGEM:</text:span><text:span text:style-name="T431"> </text:span><text:span text:style-name="Strong_20_Emphasis"><text:span text:style-name="T293">6ª Vara de Fazenda Pública </text:span></text:span><text:span text:style-name="Strong_20_Emphasis"><text:span text:style-name="T54">da Comarca </text:span></text:span><text:span text:style-name="Strong_20_Emphasis"><text:span text:style-name="T293">da Capital</text:span></text:span><text:span text:style-name="Strong_20_Emphasis"><text:span text:style-name="T290">.</text:span></text:span></text:p>
      <text:p text:style-name="P192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RENAN DE VASCONCELOS NEVES.</text:span></text:span></text:p>
      <text:p text:style-name="P647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Strong_20_Emphasis"><text:span text:style-name="T300">LUCIANO FAUSTINO DE SOUZA</text:span></text:span><text:span text:style-name="Strong_20_Emphasis"><text:span text:style-name="T299">.</text:span></text:span></text:p>
      <text:p text:style-name="P64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FABRÍCIO ARAÚJO PIRES</text:span></text:span><text:span text:style-name="Strong_20_Emphasis"><text:span text:style-name="T51"> </text:span></text:span><text:span text:style-name="Strong_20_Emphasis"><text:span text:style-name="T54">(OAB/PB 15.</text:span></text:span><text:span text:style-name="Strong_20_Emphasis"><text:span text:style-name="T85">709</text:span></text:span><text:span text:style-name="Strong_20_Emphasis"><text:span text:style-name="T54">).</text:span></text:span></text:p>
      <text:p text:style-name="P647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47"><text:span text:style-name="Strong_20_Emphasis"><text:span text:style-name="T55"/></text:span></text:p>
      <text:p text:style-name="P442"><text:soft-page-break/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3"/>
      <text:p text:style-name="P193"><text:span text:style-name="T432">PJE – </text:span><text:span text:style-name="T464">142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062877-08.2014.8.15.2001</text:span></text:span><text:span text:style-name="Strong_20_Emphasis"><text:span text:style-name="T290">.</text:span></text:span></text:p>
      <text:p text:style-name="P27"><text:span text:style-name="T478">ORIGEM:</text:span><text:span text:style-name="T477"> </text:span><text:span text:style-name="T484">2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7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19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648"><text:span text:style-name="Strong_20_Emphasis"><text:span text:style-name="T51">APELADO</text:span></text:span><text:span text:style-name="T431">(</text:span><text:span text:style-name="T432">S</text:span><text:span text:style-name="T431">): ANTONIO TAVARES DA SILVA FILHO.</text:span></text:p>
      <text:p text:style-name="P64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EINALDO PEIXOTO DE MELO FILHO</text:span></text:span><text:span text:style-name="Strong_20_Emphasis"><text:span text:style-name="T192"> </text:span></text:span><text:span text:style-name="Strong_20_Emphasis"><text:span text:style-name="T54">(OAB/PB 9</text:span></text:span><text:span text:style-name="Strong_20_Emphasis"><text:span text:style-name="T86">905</text:span></text:span><text:span text:style-name="Strong_20_Emphasis"><text:span text:style-name="T54">).</text:span></text:span><text:span text:style-name="Strong_20_Emphasis"><text:span text:style-name="T51"> </text:span></text:span></text:p>
      <text:p text:style-name="P648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48"><text:span text:style-name="Strong_20_Emphasis"><text:span text:style-name="T55"/></text:span></text:p>
      <text:p text:style-name="P46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2"/>
      <text:p text:style-name="P222"><text:span text:style-name="T432">PJE – </text:span><text:span text:style-name="T464">143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20600-70.2016.8.15.2001</text:span></text:span><text:span text:style-name="Strong_20_Emphasis"><text:span text:style-name="T290">.</text:span></text:span></text:p>
      <text:p text:style-name="P32"><text:span text:style-name="T478">ORIGEM:</text:span><text:span text:style-name="T477"> </text:span><text:span text:style-name="Strong_20_Emphasis"><text:span text:style-name="T276">1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22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678"><text:span text:style-name="Strong_20_Emphasis"><text:span text:style-name="T51">APELADO</text:span></text:span><text:span text:style-name="T431">(</text:span><text:span text:style-name="T432">S</text:span><text:span text:style-name="T431">): JOALYSON DE ALBUQUERQUE OLIVEIRA.</text:span></text:p>
      <text:p text:style-name="P67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DENYSON FABIÃO DE ARAUJO BRAGA </text:span></text:span><text:span text:style-name="Strong_20_Emphasis"><text:span text:style-name="T54">(OAB/PB 16.</text:span></text:span><text:span text:style-name="Strong_20_Emphasis"><text:span text:style-name="T109">791</text:span></text:span><text:span text:style-name="Strong_20_Emphasis"><text:span text:style-name="T54">).</text:span></text:span></text:p>
      <text:p text:style-name="P678"><text:span text:style-name="Strong_20_Emphasis"><text:span text:style-name="T55">REMETENTE: O Juízo da 1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78"><text:span text:style-name="Strong_20_Emphasis"><text:span text:style-name="T55"/></text:span></text:p>
      <text:p text:style-name="P46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24"/>
      <text:p text:style-name="P224"><text:span text:style-name="T432">PJE – </text:span><text:span text:style-name="T464">144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10514-35.2019.8.15.2001</text:span></text:span><text:span text:style-name="Strong_20_Emphasis"><text:span text:style-name="T290">.</text:span></text:span></text:p>
      <text:p text:style-name="P34"><text:span text:style-name="T478">ORIGEM:</text:span><text:span text:style-name="T477"> </text:span><text:span text:style-name="Strong_20_Emphasis"><text:span text:style-name="T276">6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24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680"><text:span text:style-name="Strong_20_Emphasis"><text:span text:style-name="T51">APELADO</text:span></text:span><text:span text:style-name="T431">(</text:span><text:span text:style-name="T432">S</text:span><text:span text:style-name="T431">): ADRIANO CRISPIM DE LIMA.</text:span></text:p>
      <text:p text:style-name="P680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HELLINTON DE SOUSA </text:span></text:span><text:span text:style-name="Strong_20_Emphasis"><text:span text:style-name="T54">(OAB/PB 2</text:span></text:span><text:span text:style-name="Strong_20_Emphasis"><text:span text:style-name="T111">3.865</text:span></text:span><text:span text:style-name="Strong_20_Emphasis"><text:span text:style-name="T54">).</text:span></text:span></text:p>
      <text:p text:style-name="P680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48"><text:span text:style-name="Strong_20_Emphasis"><text:span text:style-name="T55"/></text:span></text:p>
      <text:p text:style-name="P45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6"/>
      <text:p text:style-name="P206"><text:span text:style-name="T432">PJE – </text:span><text:span text:style-name="T464">145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030571-20.2013.8.15.2001</text:span></text:span><text:span text:style-name="Strong_20_Emphasis"><text:span text:style-name="T290">.</text:span></text:span></text:p>
      <text:p text:style-name="P65"><text:span text:style-name="T397">ORIGEM:</text:span><text:span text:style-name="T396"> 6ª Vara de Fazenda Pública da Comarca da Capital.</text:span></text:p>
      <text:p text:style-name="P206"><text:span text:style-name="T432">APELANTE</text:span><text:span text:style-name="T431">(</text:span><text:span text:style-name="T432">S</text:span><text:span text:style-name="T431">): </text:span><text:span text:style-name="Strong_20_Emphasis"><text:span text:style-name="T69">O Município de João Pessoa, representado por seu Procurador-Geral, Bruno Augusto Nóbrega.</text:span></text:span></text:p>
      <text:p text:style-name="P661"><text:span text:style-name="Strong_20_Emphasis"><text:span text:style-name="T51">APELADO</text:span></text:span><text:span text:style-name="T431">(</text:span><text:span text:style-name="T432">S</text:span><text:span text:style-name="T431">): VENESIANO MAURÍCIO DOS SANTOS.</text:span></text:p>
      <text:p text:style-name="P66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NOEL CHARLES TAVARES LEITE </text:span></text:span><text:span text:style-name="Strong_20_Emphasis"><text:span text:style-name="T54">(OAB/PB 1</text:span></text:span><text:span text:style-name="Strong_20_Emphasis"><text:span text:style-name="T94">5.125</text:span></text:span><text:span text:style-name="Strong_20_Emphasis"><text:span text:style-name="T54">).</text:span></text:span></text:p>
      <text:p text:style-name="P661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61"><text:span text:style-name="Strong_20_Emphasis"><text:span text:style-name="T55"/></text:span></text:p>
      <text:p text:style-name="P558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37"/>
      <text:p text:style-name="P233"><text:span text:style-name="T432">PJE – </text:span><text:span text:style-name="T464">146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61099-96.2016.8.15.2001</text:span></text:span><text:span text:style-name="Strong_20_Emphasis"><text:span text:style-name="T290">.</text:span></text:span></text:p>
      <text:p text:style-name="P37"><text:soft-page-break/><text:span text:style-name="T478">ORIGEM:</text:span><text:span text:style-name="T477"> </text:span><text:span text:style-name="T490">5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33"><text:span text:style-name="T432">APELANTE</text:span><text:span text:style-name="T431">(</text:span><text:span text:style-name="T432">S</text:span><text:span text:style-name="T431">): </text:span><text:span text:style-name="Strong_20_Emphasis"><text:span text:style-name="T69">O Município de João Pessoa, representado por seu Procurador-Geral, Bruno Augusto Nóbrega.</text:span></text:span></text:p>
      <text:p text:style-name="P689"><text:span text:style-name="Strong_20_Emphasis"><text:span text:style-name="T51">APELADO</text:span></text:span><text:span text:style-name="T431">(</text:span><text:span text:style-name="T432">S</text:span><text:span text:style-name="T431">): DANIELLY KELLY BRILHANTE FERREIRA DE MENEZES.</text:span></text:p>
      <text:p text:style-name="P68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MÁRCIO PHILIPPE DE ALBUQUERQUE MARANHÃO </text:span></text:span><text:span text:style-name="Strong_20_Emphasis"><text:span text:style-name="T54">(OAB/PB 16.</text:span></text:span><text:span text:style-name="Strong_20_Emphasis"><text:span text:style-name="T118">877</text:span></text:span><text:span text:style-name="Strong_20_Emphasis"><text:span text:style-name="T54">).</text:span></text:span></text:p>
      <text:p text:style-name="P689"><text:span text:style-name="Strong_20_Emphasis"><text:span text:style-name="T55">REMETENTE: O Juízo da 5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89"><text:span text:style-name="Strong_20_Emphasis"><text:span text:style-name="T55"/></text:span></text:p>
      <text:p text:style-name="P547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32"/>
      <text:p text:style-name="P332"><text:span text:style-name="T432">PJE – </text:span><text:span text:style-name="T464">147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25811-48.2020.8.15.2001</text:span></text:span><text:span text:style-name="Strong_20_Emphasis"><text:span text:style-name="T290">.</text:span></text:span></text:p>
      <text:p text:style-name="P111"><text:span text:style-name="T478">ORIGEM:</text:span><text:span text:style-name="T477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11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33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791"><text:span text:style-name="Strong_20_Emphasis"><text:span text:style-name="T51">APELADO</text:span></text:span><text:span text:style-name="T431">(</text:span><text:span text:style-name="T432">S</text:span><text:span text:style-name="T431">): MARIA DO SOCORRO GUEDES CAMPOS.</text:span></text:p>
      <text:p text:style-name="P79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AN MATIAS </text:span></text:span><text:span text:style-name="Strong_20_Emphasis"><text:span text:style-name="T180">(</text:span></text:span><text:span text:style-name="Strong_20_Emphasis"><text:span text:style-name="T49">OAB/PB 2</text:span></text:span><text:span text:style-name="Strong_20_Emphasis"><text:span text:style-name="T186">4.922</text:span></text:span><text:span text:style-name="Strong_20_Emphasis"><text:span text:style-name="T180">).</text:span></text:span></text:p>
      <text:p text:style-name="P791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91"><text:span text:style-name="Strong_20_Emphasis"><text:span text:style-name="T55"/></text:span></text:p>
      <text:p text:style-name="P54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34"/>
      <text:p text:style-name="P334"><text:span text:style-name="T432">PJE – </text:span><text:span text:style-name="T464">148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19520-32.2020.8.15.2001</text:span></text:span><text:span text:style-name="Strong_20_Emphasis"><text:span text:style-name="T290">.</text:span></text:span></text:p>
      <text:p text:style-name="P113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13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33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93"><text:span text:style-name="Strong_20_Emphasis"><text:span text:style-name="T51">APELADO</text:span></text:span><text:span text:style-name="T431">(</text:span><text:span text:style-name="T432">S</text:span><text:span text:style-name="T431">): MARIA AUXILIADORA DE LIRA RAMALHO.</text:span></text:p>
      <text:p text:style-name="P79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AN MATIAS </text:span></text:span><text:span text:style-name="Strong_20_Emphasis"><text:span text:style-name="T180">(</text:span></text:span><text:span text:style-name="Strong_20_Emphasis"><text:span text:style-name="T49">OAB/PB 2</text:span></text:span><text:span text:style-name="Strong_20_Emphasis"><text:span text:style-name="T188">4.922</text:span></text:span><text:span text:style-name="Strong_20_Emphasis"><text:span text:style-name="T180">).</text:span></text:span></text:p>
      <text:p text:style-name="P793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91"><text:span text:style-name="Strong_20_Emphasis"><text:span text:style-name="T55"/></text:span></text:p>
      <text:p text:style-name="P54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33"/>
      <text:p text:style-name="P333"><text:span text:style-name="T432">PJE – </text:span><text:span text:style-name="T464">149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02631-03.2020.8.15.2001</text:span></text:span><text:span text:style-name="Strong_20_Emphasis"><text:span text:style-name="T290">.</text:span></text:span></text:p>
      <text:p text:style-name="P112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41"><text:span text:style-name="T504">APELANTE</text:span><text:span text:style-name="T503">(</text:span><text:span text:style-name="T504">S</text:span><text:span text:style-name="T503">): </text:span><text:span text:style-name="T507">PBPREV – Paraíba Previdência, representado por seu Procurador-Geral, Paulo Wanderley Câmara (OAB/PB 10.138).</text:span></text:p>
      <text:p text:style-name="P33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92"><text:span text:style-name="Strong_20_Emphasis"><text:span text:style-name="T51">APELADO</text:span></text:span><text:span text:style-name="T431">(</text:span><text:span text:style-name="T432">S</text:span><text:span text:style-name="T431">): MARIA ANUNCIADA DE VASCONCELOS FONSECA.</text:span></text:p>
      <text:p text:style-name="P79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AN MATIAS </text:span></text:span><text:span text:style-name="Strong_20_Emphasis"><text:span text:style-name="T180">(</text:span></text:span><text:span text:style-name="Strong_20_Emphasis"><text:span text:style-name="T49">OAB/PB 2</text:span></text:span><text:span text:style-name="Strong_20_Emphasis"><text:span text:style-name="T188">4.922</text:span></text:span><text:span text:style-name="Strong_20_Emphasis"><text:span text:style-name="T180">).</text:span></text:span></text:p>
      <text:p text:style-name="P792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61"><text:span text:style-name="Strong_20_Emphasis"><text:span text:style-name="T55"/></text:span></text:p>
      <text:p text:style-name="P572"><text:span text:style-name="T15">RELATOR: EXM</text:span><text:span text:style-name="T16">O</text:span><text:span text:style-name="T15">. DES. </text:span><text:span text:style-name="T17">M</text:span><text:span text:style-name="T16">ARCOS CAVALCANTI DE ALBUQUERQUE</text:span><text:span text:style-name="T15">.</text:span></text:p>
      <text:p text:style-name="P36"/>
      <text:p text:style-name="P228"><text:span text:style-name="T432">PJE – </text:span><text:span text:style-name="T464">150</text:span><text:span text:style-name="T431"> –</text:span><text:span text:style-name="T434"> </text:span><text:span text:style-name="T433">APELAÇÃO CÍVEL</text:span><text:span text:style-name="T434"> </text:span><text:span text:style-name="T436">E REEXAME NECESSÁRIO</text:span><text:span text:style-name="T431"> N° </text:span><text:span text:style-name="Strong_20_Emphasis"><text:span text:style-name="T293">0835529-69.2020.8.15.2001</text:span></text:span><text:span text:style-name="Strong_20_Emphasis"><text:span text:style-name="T290">.</text:span></text:span></text:p>
      <text:p text:style-name="P36"><text:span text:style-name="T478">ORIGEM:</text:span><text:span text:style-name="T477"> </text:span><text:span text:style-name="Strong_20_Emphasis"><text:span text:style-name="T276">5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28"><text:soft-page-break/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ARIANO WANDERLEY DA NOBREGA CABRAL DE VASCONCELLOS.</text:span></text:span></text:p>
      <text:p text:style-name="P684"><text:span text:style-name="Strong_20_Emphasis"><text:span text:style-name="T51">APELADO</text:span></text:span><text:span text:style-name="T431">(</text:span><text:span text:style-name="T432">S</text:span><text:span text:style-name="T431">): RICARDO LIMA DE SOUZA.</text:span></text:p>
      <text:p text:style-name="P68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JOHN LENNON DA SILVA ARAÚJO </text:span></text:span><text:span text:style-name="Strong_20_Emphasis"><text:span text:style-name="T54">(OAB/PB 2</text:span></text:span><text:span text:style-name="Strong_20_Emphasis"><text:span text:style-name="T187">5.916</text:span></text:span><text:span text:style-name="Strong_20_Emphasis"><text:span text:style-name="T54">).</text:span></text:span></text:p>
      <text:p text:style-name="P684"><text:span text:style-name="Strong_20_Emphasis"><text:span text:style-name="T55">REMETENTE: O Juízo da 5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597"><text:span text:style-name="Strong_20_Emphasis"><text:span text:style-name="T49"/></text:span></text:p>
      <text:p text:style-name="P41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46"/>
      <text:p text:style-name="P146"><text:span text:style-name="T341">PJE – </text:span><text:span text:style-name="T348">151</text:span><text:span text:style-name="T340"> – </text:span><text:span text:style-name="T342">APELAÇÕ</text:span><text:span text:style-name="T343">ES</text:span><text:span text:style-name="T342"> CÍVE</text:span><text:span text:style-name="T343">IS E REEXAME NECESSÁRIO</text:span><text:span text:style-name="T340"> N° </text:span><text:span text:style-name="Strong_20_Emphasis"><text:span text:style-name="T293">0858499-97.2019.8.15.2001</text:span></text:span><text:span text:style-name="Strong_20_Emphasis"><text:span text:style-name="T290">.</text:span></text:span></text:p>
      <text:p text:style-name="P14"><text:span text:style-name="T368">ORIGEM:</text:span><text:span text:style-name="T367"> </text:span><text:span text:style-name="T371">6</text:span><text:span text:style-name="T396">ª Vara da Fazenda Pública </text:span><text:span text:style-name="T398">da Comarca </text:span><text:span text:style-name="T396">da Capital.</text:span></text:p>
      <text:p text:style-name="P147"><text:span text:style-name="T343">1° </text:span><text:span text:style-name="T341">APELANTE</text:span><text:span text:style-name="T340">(</text:span><text:span text:style-name="T341">S</text:span><text:span text:style-name="T340">): </text:span><text:span text:style-name="Strong_20_Emphasis"><text:span text:style-name="T25">O ESTADO DA PARAÍBA, REPRESENTADO POR SEU PROCURADOR, </text:span></text:span><text:span text:style-name="Strong_20_Emphasis"><text:span text:style-name="T54">SANNY JAPIASSU DOS SANTOS</text:span></text:span><text:span text:style-name="Strong_20_Emphasis"><text:span text:style-name="T25">.</text:span></text:span></text:p>
      <text:p text:style-name="P14"><text:span text:style-name="T371">2° </text:span><text:span text:style-name="T368">APELANTE</text:span><text:span text:style-name="T367">(</text:span><text:span text:style-name="T368">S</text:span><text:span text:style-name="T367">): LEUDISMAR DOS SANTOS HENRIQUE.</text:span></text:p>
      <text:p text:style-name="P600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51">UBIRATÃ FERNANDES DE SOUZA</text:span></text:span><text:span text:style-name="Strong_20_Emphasis"><text:span text:style-name="T23"> </text:span></text:span><text:span text:style-name="Strong_20_Emphasis"><text:span text:style-name="T25">(OAB/PB 11.960).</text:span></text:span></text:p>
      <text:p text:style-name="P598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</text:span></text:span><text:span text:style-name="Strong_20_Emphasis"><text:span text:style-name="T26">OS MESMOS.</text:span></text:span></text:p>
      <text:p text:style-name="P600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598"><text:span text:style-name="Strong_20_Emphasis"><text:span text:style-name="T49"/></text:span></text:p>
      <text:p text:style-name="P410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46"/>
      <text:p text:style-name="P150"><text:span text:style-name="T341">PJE – </text:span><text:span text:style-name="T348">152</text:span><text:span text:style-name="T340"> – </text:span><text:span text:style-name="T342">APELAÇÕ</text:span><text:span text:style-name="T343">ES</text:span><text:span text:style-name="T342"> CÍVE</text:span><text:span text:style-name="T343">IS E REEXAME NECESSÁRIO</text:span><text:span text:style-name="T340"> N° </text:span><text:span text:style-name="Strong_20_Emphasis"><text:span text:style-name="T293">0067145-08.2014.8.15.2001</text:span></text:span><text:span text:style-name="Strong_20_Emphasis"><text:span text:style-name="T290">.</text:span></text:span></text:p>
      <text:p text:style-name="P15"><text:span text:style-name="T368">ORIGEM:</text:span><text:span text:style-name="T367"> 1ª Vara da Fazenda Pública da Comarca da Capital </text:span></text:p>
      <text:p text:style-name="P150"><text:span text:style-name="T343">1° </text:span><text:span text:style-name="T341">APELANTE</text:span><text:span text:style-name="T340">(</text:span><text:span text:style-name="T341">S</text:span><text:span text:style-name="T340">): </text:span><text:span text:style-name="Strong_20_Emphasis"><text:span text:style-name="T25">O ESTADO DA PARAÍBA, REPRESENTADO POR SEU PROCURADOR, </text:span></text:span><text:span text:style-name="Strong_20_Emphasis"><text:span text:style-name="T54">SANNY JAPIASSU DOS SANTOS</text:span></text:span><text:span text:style-name="Strong_20_Emphasis"><text:span text:style-name="T25">.</text:span></text:span></text:p>
      <text:p text:style-name="P800"><text:span text:style-name="Strong_20_Emphasis"><text:span text:style-name="T284">A</text:span></text:span><text:span text:style-name="Strong_20_Emphasis"><text:span text:style-name="T285">DVOGADO</text:span></text:span><text:span text:style-name="Strong_20_Emphasis"><text:span text:style-name="T284">(S): </text:span></text:span><text:span text:style-name="Strong_20_Emphasis"><text:span text:style-name="T287">UBIRATÃ FERNANDES DE SOUZA</text:span></text:span><text:span text:style-name="Strong_20_Emphasis"><text:span text:style-name="T284"> </text:span></text:span><text:span text:style-name="Strong_20_Emphasis"><text:span text:style-name="T286">(OAB/PB 11.960).</text:span></text:span></text:p>
      <text:p text:style-name="P603"><text:span text:style-name="Strong_20_Emphasis"><text:span text:style-name="T51">A</text:span></text:span><text:span text:style-name="Strong_20_Emphasis"><text:span text:style-name="T50">PELADO</text:span></text:span><text:span text:style-name="Strong_20_Emphasis"><text:span text:style-name="T51">(S): </text:span></text:span><text:span text:style-name="Strong_20_Emphasis"><text:span text:style-name="T55">OS MESMOS.</text:span></text:span></text:p>
      <text:p text:style-name="P603"><text:span text:style-name="Strong_20_Emphasis"><text:span text:style-name="T55">REMETENTE: O Juízo da 1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07"><text:span text:style-name="Strong_20_Emphasis"><text:span text:style-name="T49"/></text:span></text:p>
      <text:p text:style-name="P41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3"/>
      <text:p text:style-name="P164"><text:span text:style-name="T432">PJE – </text:span><text:span text:style-name="T464">153</text:span><text:span text:style-name="T431"> – </text:span><text:span text:style-name="T433">APELAÇÕ</text:span><text:span text:style-name="T436">ES</text:span><text:span text:style-name="T433"> CÍVE</text:span><text:span text:style-name="T436">IS</text:span><text:span text:style-name="T431"> </text:span><text:span text:style-name="T436">E REEXAME NECESSÁRIO </text:span><text:span text:style-name="T431">N° </text:span><text:span text:style-name="Strong_20_Emphasis"><text:span text:style-name="T293">0853969-21.2017.8.15.2001</text:span></text:span><text:span text:style-name="Strong_20_Emphasis"><text:span text:style-name="T290">.</text:span></text:span></text:p>
      <text:p text:style-name="P6"><text:span text:style-name="T478">ORIGEM:</text:span><text:span text:style-name="T477"> </text:span><text:span text:style-name="Strong_20_Emphasis"><text:span text:style-name="T276">6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64"><text:span text:style-name="T437">1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ARIANO WANDERLEY DA NOBREGA CABRAL DE VASCONCELLOS.</text:span></text:span></text:p>
      <text:p text:style-name="P345"><text:span text:style-name="T374">2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618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             </text:span></text:span><text:span text:style-name="Strong_20_Emphasis"><text:span text:style-name="T23"> </text:span></text:span></text:p>
      <text:p text:style-name="P617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EWERTON DE ALMEIDA.</text:span></text:span></text:p>
      <text:p text:style-name="P61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amon Pessoa de Moares </text:span></text:span><text:span text:style-name="Strong_20_Emphasis"><text:span text:style-name="T54">(OAB/PB 13.</text:span></text:span><text:span text:style-name="Strong_20_Emphasis"><text:span text:style-name="T65">771</text:span></text:span><text:span text:style-name="Strong_20_Emphasis"><text:span text:style-name="T54">).</text:span></text:span></text:p>
      <text:p text:style-name="P618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17"><text:span text:style-name="Strong_20_Emphasis"><text:span text:style-name="T49"/></text:span></text:p>
      <text:p text:style-name="P418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63"/>
      <text:p text:style-name="P168"><text:span text:style-name="T432">PJE – </text:span><text:span text:style-name="T464">154</text:span><text:span text:style-name="T431"> – </text:span><text:span text:style-name="T433">APELAÇÕ</text:span><text:span text:style-name="T436">ES</text:span><text:span text:style-name="T433"> CÍVE</text:span><text:span text:style-name="T436">IS</text:span><text:span text:style-name="T433"> </text:span><text:span text:style-name="T436">E REEXAME NECESSÁRIO</text:span><text:span text:style-name="T431"> N° </text:span><text:span text:style-name="Strong_20_Emphasis"><text:span text:style-name="T293">0008348-97.2011.8.15.0011</text:span></text:span><text:span text:style-name="Strong_20_Emphasis"><text:span text:style-name="T290">.</text:span></text:span></text:p>
      <text:p text:style-name="P168"><text:span text:style-name="T432">ORIGEM:</text:span><text:span text:style-name="T431"> </text:span><text:span text:style-name="Strong_20_Emphasis"><text:span text:style-name="T293">3ª Vara de Fazenda Pública </text:span></text:span><text:span text:style-name="Strong_20_Emphasis"><text:span text:style-name="T54">da Comarca </text:span></text:span><text:span text:style-name="Strong_20_Emphasis"><text:span text:style-name="T293">de Campina Grande</text:span></text:span><text:span text:style-name="Strong_20_Emphasis"><text:span text:style-name="T290">.</text:span></text:span></text:p>
      <text:p text:style-name="P168"><text:soft-page-break/><text:span text:style-name="T437">1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U</text:span></text:span><text:span text:style-name="Strong_20_Emphasis"><text:span text:style-name="T68">A</text:span></text:span><text:span text:style-name="Strong_20_Emphasis"><text:span text:style-name="T54"> PROCURADOR</text:span></text:span><text:span text:style-name="Strong_20_Emphasis"><text:span text:style-name="T68">A</text:span></text:span><text:span text:style-name="Strong_20_Emphasis"><text:span text:style-name="T54">, JAQUELINE LOPES DE ALENCAR.</text:span></text:span></text:p>
      <text:p text:style-name="P347"><text:span text:style-name="T374">2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622"><text:span text:style-name="Strong_20_Emphasis"><text:span text:style-name="T23">A</text:span></text:span><text:span text:style-name="Strong_20_Emphasis"><text:span text:style-name="T24">DVOGADO</text:span></text:span><text:span text:style-name="Strong_20_Emphasis"><text:span text:style-name="T23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/text:p>
      <text:p text:style-name="P617"><text:span text:style-name="Strong_20_Emphasis"><text:span text:style-name="T23">A</text:span></text:span><text:span text:style-name="Strong_20_Emphasis"><text:span text:style-name="T24">PELADO</text:span></text:span><text:span text:style-name="Strong_20_Emphasis"><text:span text:style-name="T23">(S): JOEL ALENCAR PEREIRA.</text:span></text:span></text:p>
      <text:p text:style-name="P622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ÃO VIRGÍNIO RIBEIRO </text:span></text:span><text:span text:style-name="Strong_20_Emphasis"><text:span text:style-name="T54">(OAB/PB 2</text:span></text:span><text:span text:style-name="Strong_20_Emphasis"><text:span text:style-name="T68">0.798</text:span></text:span><text:span text:style-name="Strong_20_Emphasis"><text:span text:style-name="T54">).</text:span></text:span></text:p>
      <text:p text:style-name="P622"><text:span text:style-name="Strong_20_Emphasis"><text:span text:style-name="T55">REMETENTE: O Juízo da </text:span></text:span><text:span text:style-name="Strong_20_Emphasis"><text:span text:style-name="T195">3ª Vara de Fazenda Pública </text:span></text:span><text:span text:style-name="Strong_20_Emphasis"><text:span text:style-name="T54">da Comarca </text:span></text:span><text:span text:style-name="Strong_20_Emphasis"><text:span text:style-name="T195">de Campina Grande</text:span></text:span><text:span text:style-name="Strong_20_Emphasis"><text:span text:style-name="T55">.</text:span></text:span></text:p>
      <text:p text:style-name="P639"><text:span text:style-name="Strong_20_Emphasis"><text:span text:style-name="T51"/></text:span></text:p>
      <text:p text:style-name="P43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4"/>
      <text:p text:style-name="P186"><text:span text:style-name="T432">PJE – </text:span><text:span text:style-name="T464">155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3"> </text:span><text:span text:style-name="T436">E REEXAME NECESSÁRIO</text:span><text:span text:style-name="T431"> N° </text:span><text:span text:style-name="Strong_20_Emphasis"><text:span text:style-name="T293">0861456-42.2017.8.15.2001</text:span></text:span><text:span text:style-name="Strong_20_Emphasis"><text:span text:style-name="T290">.</text:span></text:span></text:p>
      <text:p text:style-name="P25"><text:span text:style-name="T478">ORIGEM:</text:span><text:span text:style-name="T477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55"><text:span text:style-name="T374">1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801"><text:span text:style-name="Strong_20_Emphasis"><text:span text:style-name="T272">A</text:span></text:span><text:span text:style-name="Strong_20_Emphasis"><text:span text:style-name="T273">DVOGADO</text:span></text:span><text:span text:style-name="Strong_20_Emphasis"><text:span text:style-name="T272">(S): </text:span></text:span><text:span text:style-name="Strong_20_Emphasis"><text:span text:style-name="T280">Milena Medeiros de Alencar </text:span></text:span><text:span text:style-name="Strong_20_Emphasis"><text:span text:style-name="T275">(OAB/PB 15.</text:span></text:span><text:span text:style-name="Strong_20_Emphasis"><text:span text:style-name="T279">676</text:span></text:span><text:span text:style-name="Strong_20_Emphasis"><text:span text:style-name="T275">).</text:span></text:span></text:p>
      <text:p text:style-name="P641"><text:span text:style-name="Strong_20_Emphasis"><text:span text:style-name="T65">2° </text:span></text:span><text:span text:style-name="Strong_20_Emphasis"><text:span text:style-name="T50">APELANTE</text:span></text:span><text:span text:style-name="Strong_20_Emphasis"><text:span text:style-name="T49">(</text:span></text:span><text:span text:style-name="Strong_20_Emphasis"><text:span text:style-name="T50">S</text:span></text:span><text:span text:style-name="Strong_20_Emphasis"><text:span text:style-name="T49">): </text:span></text:span><text:span text:style-name="Strong_20_Emphasis"><text:span text:style-name="T54">O ESTADO DA PARAÍBA, REPRESENTADO POR SE</text:span></text:span><text:span text:style-name="Strong_20_Emphasis"><text:span text:style-name="T80">U</text:span></text:span><text:span text:style-name="Strong_20_Emphasis"><text:span text:style-name="T54"> PROCURADOR, GILVANDRO DE ALMEIDA FERREIRA GUEDES.</text:span></text:span></text:p>
      <text:p text:style-name="P639"><text:span text:style-name="Strong_20_Emphasis"><text:span text:style-name="T51">APELADO</text:span></text:span><text:span text:style-name="T431">(</text:span><text:span text:style-name="T432">S</text:span><text:span text:style-name="T431">): KARLA PATRICIA MARQUES BOTELHO.</text:span></text:p>
      <text:p text:style-name="P64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Ramon Pessoa de Moares </text:span></text:span><text:span text:style-name="Strong_20_Emphasis"><text:span text:style-name="T54">(OAB/PB 13.</text:span></text:span><text:span text:style-name="Strong_20_Emphasis"><text:span text:style-name="T65">771</text:span></text:span><text:span text:style-name="Strong_20_Emphasis"><text:span text:style-name="T54">).</text:span></text:span></text:p>
      <text:p text:style-name="P641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39"><text:span text:style-name="Strong_20_Emphasis"><text:span text:style-name="T51"/></text:span></text:p>
      <text:p text:style-name="P436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84"/>
      <text:p text:style-name="P187"><text:span text:style-name="T432">PJE – </text:span><text:span text:style-name="T464">156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3"> </text:span><text:span text:style-name="T436">E REEXAME NECESSÁRIO</text:span><text:span text:style-name="T431"> N° </text:span><text:span text:style-name="Strong_20_Emphasis"><text:span text:style-name="T293">0802189-42.2017.8.15.2001</text:span></text:span><text:span text:style-name="Strong_20_Emphasis"><text:span text:style-name="T290">.</text:span></text:span></text:p>
      <text:p text:style-name="P26"><text:span text:style-name="T478">ORIGEM:</text:span><text:span text:style-name="T477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187"><text:span text:style-name="T437">1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356"><text:span text:style-name="T374">2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64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    </text:span></text:span></text:p>
      <text:p text:style-name="P639"><text:span text:style-name="Strong_20_Emphasis"><text:span text:style-name="T51">APELADO</text:span></text:span><text:span text:style-name="T431">(</text:span><text:span text:style-name="T432">S</text:span><text:span text:style-name="T431">): ELIEL TIBURTINO LEITE.</text:span></text:p>
      <text:p text:style-name="P64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Ramon Pessoa de Moares </text:span></text:span><text:span text:style-name="Strong_20_Emphasis"><text:span text:style-name="T54">(OAB/PB 13.</text:span></text:span><text:span text:style-name="Strong_20_Emphasis"><text:span text:style-name="T65">771</text:span></text:span><text:span text:style-name="Strong_20_Emphasis"><text:span text:style-name="T54">).</text:span></text:span></text:p>
      <text:p text:style-name="P642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50"><text:span text:style-name="Strong_20_Emphasis"><text:span text:style-name="T51"/></text:span></text:p>
      <text:p text:style-name="P443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195"/>
      <text:p text:style-name="P200"><text:span text:style-name="T432">PJE – </text:span><text:span text:style-name="T464">157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3"> </text:span><text:span text:style-name="T436">E REEXAME NECESSÁRIO</text:span><text:span text:style-name="T431"> N° </text:span><text:span text:style-name="Strong_20_Emphasis"><text:span text:style-name="T293">0863596-83.2016.8.15.2001</text:span></text:span><text:span text:style-name="Strong_20_Emphasis"><text:span text:style-name="T290">.</text:span></text:span></text:p>
      <text:p text:style-name="P28"><text:span text:style-name="T478">ORIGEM:</text:span><text:span text:style-name="T477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8"><text:span text:style-name="T485">1° </text:span><text:span text:style-name="T478">APELANTE</text:span><text:span text:style-name="T477">(</text:span><text:span text:style-name="T478">S</text:span><text:span text:style-name="T477">): </text:span><text:span text:style-name="Strong_20_Emphasis"><text:span text:style-name="T274">O Município de João Pessoa, representado por seu Procurador-Geral, Bruno Augusto Nóbrega.</text:span></text:span></text:p>
      <text:p text:style-name="P200"><text:span text:style-name="Strong_20_Emphasis"><text:span text:style-name="T46">2° </text:span></text:span><text:span text:style-name="Strong_20_Emphasis"><text:span text:style-name="T24">APELANTE</text:span></text:span><text:span text:style-name="Strong_20_Emphasis"><text:span text:style-name="T41">(</text:span></text:span><text:span text:style-name="Strong_20_Emphasis"><text:span text:style-name="T24">S</text:span></text:span><text:span text:style-name="Strong_20_Emphasis"><text:span text:style-name="T41">): NEIRILANNY DA SILVA PEREIRA.</text:span></text:span></text:p>
      <text:p text:style-name="P65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MÁRCIO PHILIPPE DE ALBUQUERQUE MARANHÃO </text:span></text:span><text:span text:style-name="Strong_20_Emphasis"><text:span text:style-name="T54">(OAB/PB 16.</text:span></text:span><text:span text:style-name="Strong_20_Emphasis"><text:span text:style-name="T91">877</text:span></text:span><text:span text:style-name="Strong_20_Emphasis"><text:span text:style-name="T54">).</text:span></text:span></text:p>
      <text:p text:style-name="P650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44">OS MESMOS.</text:span></text:p>
      <text:p text:style-name="P655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55"><text:span text:style-name="Strong_20_Emphasis"><text:span text:style-name="T54"/></text:span></text:p>
      <text:p text:style-name="P483"><text:soft-page-break/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42"/>
      <text:p text:style-name="P242"><text:span text:style-name="T432">PJE – </text:span><text:span text:style-name="T464">158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3"> </text:span><text:span text:style-name="T436">E REEXAME NECESSÁRIO</text:span><text:span text:style-name="T431"> N° </text:span><text:span text:style-name="Strong_20_Emphasis"><text:span text:style-name="T293">0804129-42.2017.8.15.2001</text:span></text:span><text:span text:style-name="Strong_20_Emphasis"><text:span text:style-name="T290">.</text:span></text:span></text:p>
      <text:p text:style-name="P38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42"><text:span text:style-name="T437">1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GILVANDRO DE ALMEIDA FERREIRA GUEDES.</text:span></text:span></text:p>
      <text:p text:style-name="P369"><text:span text:style-name="T374">2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69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697"><text:span text:style-name="Strong_20_Emphasis"><text:span text:style-name="T51">APELADO</text:span></text:span><text:span text:style-name="T431">(</text:span><text:span text:style-name="T432">S</text:span><text:span text:style-name="T431">): SÉRGIO LUIZ DE SOUSA.</text:span></text:p>
      <text:p text:style-name="P69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Ramon Pessoa de Moares </text:span></text:span><text:span text:style-name="Strong_20_Emphasis"><text:span text:style-name="T54">(OAB/PB 13.</text:span></text:span><text:span text:style-name="Strong_20_Emphasis"><text:span text:style-name="T65">771</text:span></text:span><text:span text:style-name="Strong_20_Emphasis"><text:span text:style-name="T54">).</text:span></text:span></text:p>
      <text:p text:style-name="P697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660"><text:span text:style-name="Strong_20_Emphasis"><text:span text:style-name="T51"/></text:span></text:p>
      <text:p text:style-name="P452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205"/>
      <text:p text:style-name="P205"><text:span text:style-name="T432">PJE – </text:span><text:span text:style-name="T464">159</text:span><text:span text:style-name="T431"> –</text:span><text:span text:style-name="T434"> </text:span><text:span text:style-name="T433">APELAÇÃO CÍVEL</text:span><text:span text:style-name="T431"> </text:span><text:span text:style-name="T445">E RECURSO ADESIVO </text:span><text:span text:style-name="T431">N° </text:span><text:span text:style-name="Strong_20_Emphasis"><text:span text:style-name="T293">0823644-97.2016.8.15.2001</text:span></text:span><text:span text:style-name="Strong_20_Emphasis"><text:span text:style-name="T290">.</text:span></text:span></text:p>
      <text:p text:style-name="P67"><text:span text:style-name="T397">ORIGEM:</text:span><text:span text:style-name="T396"> 3ª Vara Cível da Comarca da Capital.</text:span></text:p>
      <text:p text:style-name="P67"><text:span text:style-name="T397">APELANTE/</text:span><text:span text:style-name="T406">RECORRIDO</text:span><text:span text:style-name="T396">(</text:span><text:span text:style-name="T397">S</text:span><text:span text:style-name="T396">): BANCO PAN S/A.</text:span></text:p>
      <text:p text:style-name="P66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EDUARDO CHALFIN </text:span></text:span><text:span text:style-name="Strong_20_Emphasis"><text:span text:style-name="T54">(OAB/PB 2</text:span></text:span><text:span text:style-name="Strong_20_Emphasis"><text:span text:style-name="T100">2.177A</text:span></text:span><text:span text:style-name="Strong_20_Emphasis"><text:span text:style-name="T54">).</text:span></text:span></text:p>
      <text:p text:style-name="P660"><text:span text:style-name="Strong_20_Emphasis"><text:span text:style-name="T51">APELADO/</text:span></text:span><text:span text:style-name="Strong_20_Emphasis"><text:span text:style-name="T100">RECORRENTE</text:span></text:span><text:span text:style-name="T431">(</text:span><text:span text:style-name="T432">S</text:span><text:span text:style-name="T431">): JOSÉ LUIS SOBRINHO.</text:span></text:p>
      <text:p text:style-name="P66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amon Pessoa de Morais </text:span></text:span><text:span text:style-name="Strong_20_Emphasis"><text:span text:style-name="T54">(OAB/PB 13.</text:span></text:span><text:span text:style-name="Strong_20_Emphasis"><text:span text:style-name="T100">771</text:span></text:span><text:span text:style-name="Strong_20_Emphasis"><text:span text:style-name="T54">).</text:span></text:span></text:p>
      <text:p text:style-name="P776"><text:span text:style-name="Strong_20_Emphasis"><text:span text:style-name="T51"/></text:span></text:p>
      <text:p text:style-name="P539"><text:span text:style-name="T1">RELATOR: EXM</text:span><text:span text:style-name="T6">O</text:span><text:span text:style-name="T1">. DES. </text:span><text:span text:style-name="T2">M</text:span><text:span text:style-name="T6">ARCOS CAVALCANTI DE ALBUQUERQUE</text:span><text:span text:style-name="T1">.</text:span></text:p>
      <text:p text:style-name="P318"/>
      <text:p text:style-name="P326"><text:span text:style-name="T432">PJE – </text:span><text:span text:style-name="T464">160</text:span><text:span text:style-name="T431"> –</text:span><text:span text:style-name="T434"> </text:span><text:span text:style-name="T433">APELAÇÃO CÍVEL </text:span><text:span text:style-name="T445">E RECURSO ADESIVO</text:span><text:span text:style-name="T431"> N° </text:span><text:span text:style-name="Strong_20_Emphasis"><text:span text:style-name="T293">0862531-53.2016.8.15.2001</text:span></text:span><text:span text:style-name="Strong_20_Emphasis"><text:span text:style-name="T290">.</text:span></text:span></text:p>
      <text:p text:style-name="P114"><text:span text:style-name="T397">ORIGEM:</text:span><text:span text:style-name="T396"> 8ª Vara da Fazenda Pública da Comarca da Capital.</text:span></text:p>
      <text:p text:style-name="P118"><text:span text:style-name="T397">APELANTE/</text:span><text:span text:style-name="T406">RECORRIDO</text:span><text:span text:style-name="T396">(</text:span><text:span text:style-name="T397">S</text:span><text:span text:style-name="T396">): Unimed João Pessoa Cooperativa de Trabalho Médico.</text:span></text:p>
      <text:p text:style-name="P776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HERMANO GADELHA DE SÁ </text:span></text:span><text:span text:style-name="Strong_20_Emphasis"><text:span text:style-name="T180">(</text:span></text:span><text:span text:style-name="Strong_20_Emphasis"><text:span text:style-name="T49">OAB/PB 8463</text:span></text:span><text:span text:style-name="Strong_20_Emphasis"><text:span text:style-name="T180">)</text:span></text:span><text:span text:style-name="Strong_20_Emphasis"><text:span text:style-name="T49"> e LEIDSON FLAMARION TORRES MATOS </text:span></text:span><text:span text:style-name="Strong_20_Emphasis"><text:span text:style-name="T180">(</text:span></text:span><text:span text:style-name="Strong_20_Emphasis"><text:span text:style-name="T49">OAB/PB 13.040</text:span></text:span><text:span text:style-name="Strong_20_Emphasis"><text:span text:style-name="T180">).</text:span></text:span><text:span text:style-name="Strong_20_Emphasis"><text:span text:style-name="T49"> </text:span></text:span></text:p>
      <text:p text:style-name="P785"><text:span text:style-name="Strong_20_Emphasis"><text:span text:style-name="T51">APELADO/</text:span></text:span><text:span text:style-name="Strong_20_Emphasis"><text:span text:style-name="T100">RECORRENTE</text:span></text:span><text:span text:style-name="T431">(</text:span><text:span text:style-name="T432">S</text:span><text:span text:style-name="T431">): Raimundo de Albuquerque Bezerra.</text:span></text:p>
      <text:p text:style-name="P78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nna Renata Lemos de Lima Antunes </text:span></text:span><text:span text:style-name="Strong_20_Emphasis"><text:span text:style-name="T180">(</text:span></text:span><text:span text:style-name="Strong_20_Emphasis"><text:span text:style-name="T49">OAB/PB 13.040</text:span></text:span><text:span text:style-name="Strong_20_Emphasis"><text:span text:style-name="T180">).</text:span></text:span></text:p>
      <text:p text:style-name="P700"><text:span text:style-name="Strong_20_Emphasis"><text:span text:style-name="T51"/></text:span></text:p>
      <text:p text:style-name="P562"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93"/>
      <text:p text:style-name="P262"><text:span text:style-name="T432">PJE – </text:span><text:span text:style-name="T464">161</text:span><text:span text:style-name="T431"> –</text:span><text:span text:style-name="T434"> </text:span><text:span text:style-name="T433">AG</text:span><text:span text:style-name="T451">RAVO</text:span><text:span text:style-name="T431"> </text:span><text:span text:style-name="T454">DE INSTRUMENTO </text:span><text:span text:style-name="T431">N° </text:span><text:span text:style-name="Strong_20_Emphasis"><text:span text:style-name="T293">0811246-68.2020.8.15.0000</text:span></text:span><text:span text:style-name="Strong_20_Emphasis"><text:span text:style-name="T290">.</text:span></text:span></text:p>
      <text:p text:style-name="P93"><text:span text:style-name="T397">ORIGEM:</text:span><text:span text:style-name="T396"> 3ª Vara da Fazenda Pública da Comarca da Capital.</text:span></text:p>
      <text:p text:style-name="P262"><text:span text:style-name="T432">A</text:span><text:span text:style-name="T451">GRAV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</text:span></text:span><text:span text:style-name="Strong_20_Emphasis"><text:span text:style-name="T194">TADEU ALMEIDA GUEDES</text:span></text:span><text:span text:style-name="Strong_20_Emphasis"><text:span text:style-name="T54">.</text:span></text:span></text:p>
      <text:p text:style-name="P716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FRANCISCO WENITON DIAS DA COSTA.</text:span></text:p>
      <text:p text:style-name="P72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TCHARLLA RANNY IDEAO LEITE PROCOPIO </text:span></text:span><text:span text:style-name="Strong_20_Emphasis"><text:span text:style-name="T142">(</text:span></text:span><text:span text:style-name="Strong_20_Emphasis"><text:span text:style-name="T51">OAB/PB 23205</text:span></text:span><text:span text:style-name="Strong_20_Emphasis"><text:span text:style-name="T142">).</text:span></text:span></text:p>
      <text:p text:style-name="P728"><text:span text:style-name="Strong_20_Emphasis"><text:span text:style-name="T142"/></text:span></text:p>
      <text:p text:style-name="P564"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100"/>
      <text:p text:style-name="P288"><text:span text:style-name="T432">PJE – </text:span><text:span text:style-name="T464">162</text:span><text:span text:style-name="T431"> –</text:span><text:span text:style-name="T434"> </text:span><text:span text:style-name="T433">AG</text:span><text:span text:style-name="T451">RAVO</text:span><text:span text:style-name="T433"> </text:span><text:span text:style-name="T454">DE INSTRUMENTO</text:span><text:span text:style-name="T431"> N° </text:span><text:span text:style-name="Strong_20_Emphasis"><text:span text:style-name="T293">0804634-51.2019.8.15.0000</text:span></text:span><text:span text:style-name="Strong_20_Emphasis"><text:span text:style-name="T290">.</text:span></text:span></text:p>
      <text:p text:style-name="P100"><text:span text:style-name="T397">ORIGEM:</text:span><text:span text:style-name="T396"> 3ª Vara da Fazenda Pública da Comarca da Capital.</text:span></text:p>
      <text:p text:style-name="P288"><text:span text:style-name="T432">A</text:span><text:span text:style-name="T451">GRAV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</text:span></text:span><text:span text:style-name="Strong_20_Emphasis"><text:span text:style-name="T194">FELIPE DE MORAES ANDRADE</text:span></text:span><text:span text:style-name="Strong_20_Emphasis"><text:span text:style-name="T54">.</text:span></text:span></text:p>
      <text:p text:style-name="P742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HELLEN FARYSA DE SOUSA LUCENA.</text:span></text:p>
      <text:p text:style-name="P742"><text:soft-page-break/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EX BARROS DA SILVA (OAB/PB 22.722</text:span></text:span><text:span text:style-name="Strong_20_Emphasis"><text:span text:style-name="T166">).</text:span></text:span></text:p>
      <text:p text:style-name="P742"><text:span text:style-name="Strong_20_Emphasis"><text:span text:style-name="T51"/></text:span></text:p>
      <text:p text:style-name="P584"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381"/>
      <text:p text:style-name="P381"><text:span text:style-name="T368">PJE – </text:span><text:span text:style-name="T395">163</text:span><text:span text:style-name="T367"> –</text:span><text:span text:style-name="T383"> </text:span><text:span text:style-name="T369">AG</text:span><text:span text:style-name="T387">RAVO</text:span><text:span text:style-name="T369"> </text:span><text:span text:style-name="T389">DE INSTRUMENTO</text:span><text:span text:style-name="T367"> N° 0810533-93.2020.8.15.0000.</text:span></text:p>
      <text:p text:style-name="P381"><text:span text:style-name="T368">ORIGEM:</text:span><text:span text:style-name="T367"> 3ª Vara da Fazenda Pública da Comarca da Capital.</text:span></text:p>
      <text:p text:style-name="P381"><text:span text:style-name="T368">A</text:span><text:span text:style-name="T387">GRAVANTE</text:span><text:span text:style-name="T367">(</text:span><text:span text:style-name="T368">S</text:span><text:span text:style-name="T367">): FRANCISCO WENITON DIAS DA COSTA.</text:span></text:p>
      <text:p text:style-name="P74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ERES RABELO MADUREIRA </text:span></text:span><text:span text:style-name="Strong_20_Emphasis"><text:span text:style-name="T54">(OAB/PB 1</text:span></text:span><text:span text:style-name="Strong_20_Emphasis"><text:span text:style-name="T167">3.152</text:span></text:span><text:span text:style-name="Strong_20_Emphasis"><text:span text:style-name="T54">).</text:span></text:span></text:p>
      <text:p text:style-name="P743"><text:span text:style-name="Strong_20_Emphasis"><text:span text:style-name="T51">1</text:span></text:span><text:span text:style-name="Strong_20_Emphasis"><text:span text:style-name="T167">° </text:span></text:span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</text:span><text:span text:style-name="Strong_20_Emphasis"><text:span text:style-name="T54">O ESTADO DA PARAÍBA, REPRESENTADO POR SE</text:span></text:span><text:span text:style-name="Strong_20_Emphasis"><text:span text:style-name="T167">U</text:span></text:span><text:span text:style-name="Strong_20_Emphasis"><text:span text:style-name="T54"> PROCURADOR, TADEU ALMEIDA GUEDES.</text:span></text:span></text:p>
      <text:p text:style-name="P743"><text:span text:style-name="Strong_20_Emphasis"><text:span text:style-name="T167">2° </text:span></text:span><text:span text:style-name="Strong_20_Emphasis"><text:span text:style-name="T51">A</text:span></text:span><text:span text:style-name="Strong_20_Emphasis"><text:span text:style-name="T137">GRAV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IBFC - INSTITUTO BRASILEIRO DE FORMAÇÃO E CAPACITAÇÃO.</text:span></text:span></text:p>
      <text:p text:style-name="P728"><text:span text:style-name="Strong_20_Emphasis"><text:span text:style-name="T142"/></text:span></text:p>
      <text:p text:style-name="P505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74"/>
      <text:p text:style-name="P274"><text:span text:style-name="T432">PJE – </text:span><text:span text:style-name="T464">164</text:span><text:span text:style-name="T431"> –</text:span><text:span text:style-name="T434"> </text:span><text:span text:style-name="T433">AG</text:span><text:span text:style-name="T451">RAVO</text:span><text:span text:style-name="T456">S</text:span><text:span text:style-name="T451"> INTERNO</text:span><text:span text:style-name="T456">S</text:span><text:span text:style-name="T431"> N° </text:span><text:span text:style-name="Strong_20_Emphasis"><text:span text:style-name="T293">0023741-43.2010.8.15.2001</text:span></text:span><text:span text:style-name="Strong_20_Emphasis"><text:span text:style-name="T290">.</text:span></text:span></text:p>
      <text:p text:style-name="P47"><text:span text:style-name="T397">ORIGEM:</text:span><text:span text:style-name="T396"> </text:span><text:span text:style-name="T423">2</text:span><text:span text:style-name="T396">ª Vara de Fazenda Pública da Comarca da Capital.</text:span></text:p>
      <text:p text:style-name="P47"><text:span text:style-name="Strong_20_Emphasis"><text:span text:style-name="T278">A</text:span></text:span><text:span text:style-name="Strong_20_Emphasis"><text:span text:style-name="T275">GRAVANTE(</text:span></text:span><text:span text:style-name="Strong_20_Emphasis"><text:span text:style-name="T278">S</text:span></text:span><text:span text:style-name="Strong_20_Emphasis"><text:span text:style-name="T275">): O ESTADO DA PARAÍBA, REPRESENTADO POR SEU PROCURADOR, GILVANDRO DE ALMEIDA FERREIRA GUEDES.</text:span></text:span></text:p>
      <text:p text:style-name="P47"><text:span text:style-name="T397">A</text:span><text:span text:style-name="T419">GRAV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27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28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JOSÉ CHARLES BATISTA DE LIMA.</text:span></text:p>
      <text:p text:style-name="P72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ci</text:span></text:span><text:span text:style-name="Strong_20_Emphasis"><text:span text:style-name="T153">des</text:span></text:span><text:span text:style-name="Strong_20_Emphasis"><text:span text:style-name="T51"> </text:span></text:span><text:span text:style-name="Strong_20_Emphasis"><text:span text:style-name="T153">Barreto Brito Neto </text:span></text:span><text:span text:style-name="Strong_20_Emphasis"><text:span text:style-name="T54">(OAB/PB 1</text:span></text:span><text:span text:style-name="Strong_20_Emphasis"><text:span text:style-name="T153">3.267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16"><text:span text:style-name="Strong_20_Emphasis"><text:span text:style-name="T51"/></text:span></text:p>
      <text:p text:style-name="P498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4"/>
      <text:p text:style-name="P264"><text:span text:style-name="T432">PJE – </text:span><text:span text:style-name="T464">165</text:span><text:span text:style-name="T431"> –</text:span><text:span text:style-name="T434"> </text:span><text:span text:style-name="T433">AG</text:span><text:span text:style-name="T451">RAVO INTERNO</text:span><text:span text:style-name="T431"> N° </text:span><text:span text:style-name="Strong_20_Emphasis"><text:span text:style-name="T293">0013762-81.2015.8.15.2001</text:span></text:span><text:span text:style-name="Strong_20_Emphasis"><text:span text:style-name="T290">.</text:span></text:span></text:p>
      <text:p text:style-name="P94"><text:span text:style-name="T397">ORIGEM:</text:span><text:span text:style-name="T396"> </text:span><text:span text:style-name="T421">1</text:span><text:span text:style-name="T396">ª Vara de Fazenda Pública da Comarca da Capital.</text:span></text:p>
      <text:p text:style-name="P264"><text:span text:style-name="T432">A</text:span><text:span text:style-name="T451">GRAVANTE</text:span><text:span text:style-name="T431">(</text:span><text:span text:style-name="T432">S</text:span><text:span text:style-name="T431">): </text:span><text:span text:style-name="Strong_20_Emphasis"><text:span text:style-name="T69">O Município de João Pessoa, representado por seu Procurador-Geral, Bruno Augusto Nóbrega.</text:span></text:span></text:p>
      <text:p text:style-name="P718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ZENILSON HENRIQUES DA SILVA.</text:span></text:p>
      <text:p text:style-name="P718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RLOS ALBERTO PINTO MANGUEIRA (OAB/PB 6003</text:span></text:span><text:span text:style-name="Strong_20_Emphasis"><text:span text:style-name="T143">).</text:span></text:span><text:span text:style-name="Strong_20_Emphasis"><text:span text:style-name="T51"> </text:span></text:span></text:p>
      <text:p text:style-name="P700"><text:span text:style-name="Strong_20_Emphasis"><text:span text:style-name="T51"/></text:span></text:p>
      <text:p text:style-name="P492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55"/>
      <text:p text:style-name="P255"><text:span text:style-name="T432">PJE – </text:span><text:span text:style-name="T464">166</text:span><text:span text:style-name="T431"> –</text:span><text:span text:style-name="T434"> </text:span><text:span text:style-name="T433">AG</text:span><text:span text:style-name="T451">RAVO INTERNO</text:span><text:span text:style-name="T431"> N° </text:span><text:span text:style-name="Strong_20_Emphasis"><text:span text:style-name="T293">0802517-06.2016.8.15.2001</text:span></text:span><text:span text:style-name="Strong_20_Emphasis"><text:span text:style-name="T290">.</text:span></text:span></text:p>
      <text:p text:style-name="P371"><text:span text:style-name="T368">ORIGEM:</text:span><text:span text:style-name="T367"> </text:span><text:span text:style-name="T387">5</text:span><text:span text:style-name="T367">ª Vara de Fazenda Pública da Comarca da Capital.</text:span></text:p>
      <text:p text:style-name="P255"><text:span text:style-name="T432">A</text:span><text:span text:style-name="T451">GRAV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ARIANO WANDERLEY DA NOBREGA CABRAL DE VASCONCELLOS.</text:span></text:span></text:p>
      <text:p text:style-name="P710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MARIA DA GLÓRIA CARDOSO DOMINGUES.</text:span></text:p>
      <text:p text:style-name="P710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CARLOS ALBERTO PINTO MANGUEIRA (OAB/PB 6003</text:span></text:span><text:span text:style-name="Strong_20_Emphasis"><text:span text:style-name="T136">).</text:span></text:span></text:p>
      <text:p text:style-name="P710"><text:span text:style-name="Strong_20_Emphasis"><text:span text:style-name="T136"/></text:span></text:p>
      <text:p text:style-name="P496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1"/>
      <text:p text:style-name="P261"><text:span text:style-name="T432">PJE – </text:span><text:span text:style-name="T464">167</text:span><text:span text:style-name="T431"> –</text:span><text:span text:style-name="T434"> </text:span><text:span text:style-name="T433">AG</text:span><text:span text:style-name="T451">RAVO INTERNO</text:span><text:span text:style-name="T431"> N° </text:span><text:span text:style-name="Strong_20_Emphasis"><text:span text:style-name="T293">0841151-66.2019.8.15.2001</text:span></text:span><text:span text:style-name="Strong_20_Emphasis"><text:span text:style-name="T290">.</text:span></text:span></text:p>
      <text:p text:style-name="P41"><text:span text:style-name="T478">ORIGEM:</text:span><text:span text:style-name="T477"> </text:span><text:span text:style-name="T493">6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61"><text:span text:style-name="T432">A</text:span><text:span text:style-name="T451">GRAVANTE</text:span><text:span text:style-name="T431">(</text:span><text:span text:style-name="T432">S</text:span><text:span text:style-name="T431">): </text:span><text:span text:style-name="Strong_20_Emphasis"><text:span text:style-name="T69">O Município de João Pessoa, representado por seu Procurador-Geral, Bruno Augusto Nóbrega.</text:span></text:span></text:p>
      <text:p text:style-name="P715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MARIA ANUNCIADA DE LIMA.</text:span></text:p>
      <text:p text:style-name="P715"><text:soft-page-break/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CARLOS ALBERTO PINTO MANGUEIRA (OAB/PB 6.003</text:span></text:span><text:span text:style-name="Strong_20_Emphasis"><text:span text:style-name="T141">).</text:span></text:span></text:p>
      <text:p text:style-name="P715"><text:span text:style-name="Strong_20_Emphasis"><text:span text:style-name="T141"/></text:span></text:p>
      <text:p text:style-name="P563"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51"/>
      <text:p text:style-name="P279"><text:span text:style-name="T432">PJE – </text:span><text:span text:style-name="T464">168</text:span><text:span text:style-name="T431"> –</text:span><text:span text:style-name="T434"> </text:span><text:span text:style-name="T433">AG</text:span><text:span text:style-name="T451">RAVO</text:span><text:span text:style-name="T457">S</text:span><text:span text:style-name="T451"> INTERNO</text:span><text:span text:style-name="T457">S</text:span><text:span text:style-name="T431"> N° </text:span><text:span text:style-name="Strong_20_Emphasis"><text:span text:style-name="T293">0045913-42.2011.8.15.2001</text:span></text:span><text:span text:style-name="Strong_20_Emphasis"><text:span text:style-name="T290">.</text:span></text:span></text:p>
      <text:p text:style-name="P51"><text:span text:style-name="T478">ORIGEM:</text:span><text:span text:style-name="T477"> </text:span><text:span text:style-name="T497">3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51"><text:span text:style-name="T497">1° </text:span><text:span text:style-name="T478">A</text:span><text:span text:style-name="T491">GRAVANTE</text:span><text:span text:style-name="T477">(</text:span><text:span text:style-name="T478">S</text:span><text:span text:style-name="T477">): </text:span><text:span text:style-name="Strong_20_Emphasis"><text:span text:style-name="T275">O ESTADO DA PARAÍBA, REPRESENTADO POR SEU PROCURADOR, GILVANDRO DE ALMEIDA FERREIRA GUEDES.</text:span></text:span></text:p>
      <text:p text:style-name="P51"><text:span text:style-name="T424">2° </text:span><text:span text:style-name="T397">A</text:span><text:span text:style-name="T419">GRAV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27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3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JOSENEIDE MARIA MONTEIRO DE ALBUQUERQUE. </text:span></text:p>
      <text:p text:style-name="P73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DJAN HENRIQUE </text:span></text:span><text:span text:style-name="Strong_20_Emphasis"><text:span text:style-name="T197">MENDONÇA</text:span></text:span><text:span text:style-name="Strong_20_Emphasis"><text:span text:style-name="T192"> DO NASCIMENTO</text:span></text:span><text:span text:style-name="Strong_20_Emphasis"><text:span text:style-name="T51"> </text:span></text:span><text:span text:style-name="Strong_20_Emphasis"><text:span text:style-name="T54">(OAB/PB 13.</text:span></text:span><text:span text:style-name="Strong_20_Emphasis"><text:span text:style-name="T158">420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10"><text:span text:style-name="Strong_20_Emphasis"><text:span text:style-name="T136"/></text:span></text:p>
      <text:p text:style-name="P492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55"/>
      <text:p text:style-name="P255"><text:span text:style-name="T432">PJE – </text:span><text:span text:style-name="T464">169</text:span><text:span text:style-name="T431"> –</text:span><text:span text:style-name="T434"> </text:span><text:span text:style-name="T433">AG</text:span><text:span text:style-name="T451">RAVO INTERNO</text:span><text:span text:style-name="T431"> N° </text:span><text:span text:style-name="Strong_20_Emphasis"><text:span text:style-name="T293">0809270-42.2017.8.15.2001</text:span></text:span><text:span text:style-name="Strong_20_Emphasis"><text:span text:style-name="T290">.</text:span></text:span></text:p>
      <text:p text:style-name="P371"><text:span text:style-name="T368">ORIGEM:</text:span><text:span text:style-name="T367"> 4ª Vara de Fazenda Pública da Comarca da Capital.</text:span></text:p>
      <text:p text:style-name="P255"><text:span text:style-name="T432">A</text:span><text:span text:style-name="T451">GRAV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TADEU ALMEIDA GUEDES.</text:span></text:span></text:p>
      <text:p text:style-name="P710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DORGIVAL OLIVEIRA DE MELO.</text:span></text:p>
      <text:p text:style-name="P710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OTTO RODRIGO MELO CRUZ </text:span></text:span><text:span text:style-name="Strong_20_Emphasis"><text:span text:style-name="T49">(OAB/PB 1</text:span></text:span><text:span text:style-name="Strong_20_Emphasis"><text:span text:style-name="T137">1.489</text:span></text:span><text:span text:style-name="Strong_20_Emphasis"><text:span text:style-name="T136">).</text:span></text:span><text:span text:style-name="Strong_20_Emphasis"><text:span text:style-name="T49"> </text:span></text:span></text:p>
      <text:p text:style-name="P710"><text:span text:style-name="Strong_20_Emphasis"><text:span text:style-name="T49"/></text:span></text:p>
      <text:p text:style-name="P506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76"/>
      <text:p text:style-name="P276"><text:span text:style-name="T432">PJE – </text:span><text:span text:style-name="T464">170</text:span><text:span text:style-name="T431"> –</text:span><text:span text:style-name="T434"> </text:span><text:span text:style-name="T433">AG</text:span><text:span text:style-name="T451">RAVO INTERNO</text:span><text:span text:style-name="T431"> N° </text:span><text:span text:style-name="Strong_20_Emphasis"><text:span text:style-name="T293">0039498-77.2010.8.15.2001</text:span></text:span><text:span text:style-name="Strong_20_Emphasis"><text:span text:style-name="T290">.</text:span></text:span></text:p>
      <text:p text:style-name="P49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77"><text:span text:style-name="T368">A</text:span><text:span text:style-name="T387">GRAV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27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0"><text:span text:style-name="Strong_20_Emphasis"><text:span text:style-name="T51">A</text:span></text:span><text:span text:style-name="Strong_20_Emphasis"><text:span text:style-name="T137">GRAVADO</text:span></text:span><text:span text:style-name="T431">(</text:span><text:span text:style-name="T432">S</text:span><text:span text:style-name="T431">): Luciano Pereira da Silva.</text:span></text:p>
      <text:p text:style-name="P730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JULIO CESAR DA SILVA BATISTA </text:span></text:span><text:span text:style-name="Strong_20_Emphasis"><text:span text:style-name="T54">(OAB/PB 14.</text:span></text:span><text:span text:style-name="Strong_20_Emphasis"><text:span text:style-name="T155">716</text:span></text:span><text:span text:style-name="Strong_20_Emphasis"><text:span text:style-name="T54">).</text:span></text:span></text:p>
      <text:p text:style-name="P730"><text:span text:style-name="Strong_20_Emphasis"><text:span text:style-name="T54"/></text:span></text:p>
      <text:p text:style-name="P514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5"/>
      <text:p text:style-name="P285"><text:span text:style-name="T432">PJE – </text:span><text:span text:style-name="T464">171</text:span><text:span text:style-name="T431"> –</text:span><text:span text:style-name="T434"> </text:span><text:span text:style-name="T433">R</text:span><text:span text:style-name="T458">EEXAME NECESSÁRIO</text:span><text:span text:style-name="T431"> N° </text:span><text:span text:style-name="Strong_20_Emphasis"><text:span text:style-name="T293">0000675-44.2014.8.15.0271</text:span></text:span><text:span text:style-name="Strong_20_Emphasis"><text:span text:style-name="T290">.</text:span></text:span></text:p>
      <text:p text:style-name="P380"><text:span text:style-name="T368">ORIGEM:</text:span><text:span text:style-name="T367"> Vara Única da Comarca de Picuí.</text:span></text:p>
      <text:p text:style-name="P380"><text:span text:style-name="T368">R</text:span><text:span text:style-name="T388">ECORRIDO</text:span><text:span text:style-name="T367">(</text:span><text:span text:style-name="T368">S</text:span><text:span text:style-name="T367">): RILZA MARIA DE MELO AZEVEDO.</text:span></text:p>
      <text:p text:style-name="P739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HARLES PEREIRA DINOA </text:span></text:span><text:span text:style-name="Strong_20_Emphasis"><text:span text:style-name="T54">(OAB/PB 9</text:span></text:span><text:span text:style-name="Strong_20_Emphasis"><text:span text:style-name="T163">314</text:span></text:span><text:span text:style-name="Strong_20_Emphasis"><text:span text:style-name="T54">).</text:span></text:span></text:p>
      <text:p text:style-name="P739"><text:span text:style-name="Strong_20_Emphasis"><text:span text:style-name="T51">I</text:span></text:span><text:span text:style-name="Strong_20_Emphasis"><text:span text:style-name="T163">NTERESSADO</text:span></text:span><text:span text:style-name="T431">(</text:span><text:span text:style-name="T432">S</text:span><text:span text:style-name="T431">): </text:span><text:span text:style-name="T458">O MUNICÍPIO DE PEDRA LAVRADA.</text:span></text:p>
      <text:p text:style-name="P73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 EDVALDO PEREIRA GOMES </text:span></text:span><text:span text:style-name="Strong_20_Emphasis"><text:span text:style-name="T54">(OAB/PB 5</text:span></text:span><text:span text:style-name="Strong_20_Emphasis"><text:span text:style-name="T163">853</text:span></text:span><text:span text:style-name="Strong_20_Emphasis"><text:span text:style-name="T54">).</text:span></text:span></text:p>
      <text:p text:style-name="P739"><text:span text:style-name="Strong_20_Emphasis"><text:span text:style-name="T51">REMETENTE: O Juízo da Vara Única da Comarca de Picuí. </text:span></text:span></text:p>
      <text:p text:style-name="P710"><text:span text:style-name="Strong_20_Emphasis"><text:span text:style-name="T49"/></text:span></text:p>
      <text:p text:style-name="P493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56"/>
      <text:p text:style-name="P256"><text:span text:style-name="T432">PJE – </text:span><text:span text:style-name="T464">17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0">0862756-68.2019.8.15.2001.</text:span></text:span></text:p>
      <text:p text:style-name="P394"><text:span text:style-name="T523">ORIGEM:</text:span><text:span text:style-name="T522"> Vara de Feitos Especiais da Comarca da Capital.</text:span></text:p>
      <text:p text:style-name="P394"><text:span text:style-name="T523">APELANTE</text:span><text:span text:style-name="T522">(</text:span><text:span text:style-name="T523">S</text:span><text:span text:style-name="T522">): Instituto Nacional de Seguro Social – INSS.</text:span></text:p>
      <text:p text:style-name="P711"><text:span text:style-name="Strong_20_Emphasis"><text:span text:style-name="T49">P</text:span></text:span><text:span text:style-name="Strong_20_Emphasis"><text:span text:style-name="T138">ROCURADOR</text:span></text:span><text:span text:style-name="Strong_20_Emphasis"><text:span text:style-name="T49">(S): JOSE WILSON GERMANO DE FIGUEIREDO.</text:span></text:span></text:p>
      <text:p text:style-name="P711"><text:soft-page-break/><text:span text:style-name="Strong_20_Emphasis"><text:span text:style-name="T51">APELADO</text:span></text:span><text:span text:style-name="T431">(</text:span><text:span text:style-name="T432">S</text:span><text:span text:style-name="T431">): Diana Beatriz da Silva.</text:span></text:p>
      <text:p text:style-name="P71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Wilder Grando Junior (OAB/PB 22.683</text:span></text:span><text:span text:style-name="Strong_20_Emphasis"><text:span text:style-name="T138">).</text:span></text:span><text:span text:style-name="Strong_20_Emphasis"><text:span text:style-name="T51"> </text:span></text:span></text:p>
      <text:p text:style-name="P711"><text:span text:style-name="Strong_20_Emphasis"><text:span text:style-name="T51"/></text:span></text:p>
      <text:p text:style-name="P582"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373"/>
      <text:p text:style-name="P257"><text:span text:style-name="T432">PJE – </text:span><text:span text:style-name="T464">173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3867-78.2017.8.15.0001</text:span></text:span><text:span text:style-name="Strong_20_Emphasis"><text:span text:style-name="T290">.</text:span></text:span></text:p>
      <text:p text:style-name="P40"><text:span text:style-name="T478">ORIGEM:</text:span><text:span text:style-name="T477"> </text:span><text:span text:style-name="T492">1</text:span><text:span text:style-name="Strong_20_Emphasis"><text:span text:style-name="T281">ª Vara de Fazenda Pública </text:span></text:span><text:span text:style-name="Strong_20_Emphasis"><text:span text:style-name="T275">da Comarca </text:span></text:span><text:span text:style-name="Strong_20_Emphasis"><text:span text:style-name="T281">de Campina Grande</text:span></text:span><text:span text:style-name="Strong_20_Emphasis"><text:span text:style-name="T276">.</text:span></text:span></text:p>
      <text:p text:style-name="P257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U</text:span></text:span><text:span text:style-name="Strong_20_Emphasis"><text:span text:style-name="T139">A</text:span></text:span><text:span text:style-name="Strong_20_Emphasis"><text:span text:style-name="T54"> PROCURADOR</text:span></text:span><text:span text:style-name="Strong_20_Emphasis"><text:span text:style-name="T139">A</text:span></text:span><text:span text:style-name="Strong_20_Emphasis"><text:span text:style-name="T54">, JAQUELINE LOPES DE ALENCAR.</text:span></text:span></text:p>
      <text:p text:style-name="P712"><text:span text:style-name="Strong_20_Emphasis"><text:span text:style-name="T51">APELADO</text:span></text:span><text:span text:style-name="T431">(</text:span><text:span text:style-name="T432">S</text:span><text:span text:style-name="T431">): MÁRCIO FERREIRA LIMA.</text:span></text:p>
      <text:p text:style-name="P71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MARCELLY DE MELO ASFORA </text:span></text:span><text:span text:style-name="Strong_20_Emphasis"><text:span text:style-name="T49">(OAB/PB 2</text:span></text:span><text:span text:style-name="Strong_20_Emphasis"><text:span text:style-name="T139">0.432</text:span></text:span><text:span text:style-name="Strong_20_Emphasis"><text:span text:style-name="T136">).</text:span></text:span></text:p>
      <text:p text:style-name="P712"><text:span text:style-name="Strong_20_Emphasis"><text:span text:style-name="T136"/></text:span></text:p>
      <text:p text:style-name="P494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58"/>
      <text:p text:style-name="P404"><text:span text:style-name="T349">PJE – </text:span><text:span text:style-name="T350">174</text:span><text:span text:style-name="T349"> – APELAÇÃO CÍVEL N° </text:span><text:span text:style-name="Strong_20_Emphasis"><text:span text:style-name="T349">0800149-53.2017.8.15.0331.</text:span></text:span></text:p>
      <text:p text:style-name="P404"><text:span text:style-name="T349">ORIGEM: </text:span><text:span text:style-name="Strong_20_Emphasis"><text:span text:style-name="T349">5ª Vara Mista da Comarca de Santa Rita.</text:span></text:span></text:p>
      <text:p text:style-name="P404"><text:span text:style-name="T349">APELANTE(S): O MUNICÍPIO DE SANTA RITA, </text:span><text:span text:style-name="Strong_20_Emphasis"><text:span text:style-name="T353">REPRESENTADO POR SUA PROCURADORA,</text:span></text:span><text:span text:style-name="T349"> LUCIANA MEIRA LINS MIRANDA.</text:span></text:p>
      <text:p text:style-name="P404"><text:span text:style-name="Strong_20_Emphasis"><text:span text:style-name="T353">APELADO</text:span></text:span><text:span text:style-name="T349">(S): RENATO FIDELIS DE SOUSA.</text:span></text:p>
      <text:p text:style-name="P720"><text:span text:style-name="Strong_20_Emphasis"><text:span text:style-name="T136">ADVOGADO(S): José André De Lucena Araújo (OAB/PB 13.364).</text:span></text:span></text:p>
      <text:p text:style-name="P720"><text:span text:style-name="Strong_20_Emphasis"><text:span text:style-name="T136"/></text:span></text:p>
      <text:p text:style-name="P504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73"/>
      <text:p text:style-name="P273"><text:span text:style-name="T432">PJE – </text:span><text:span text:style-name="T464">175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1446-95.2018.8.15.2001</text:span></text:span><text:span text:style-name="Strong_20_Emphasis"><text:span text:style-name="T290">.</text:span></text:span></text:p>
      <text:p text:style-name="P273"><text:span text:style-name="T432">ORIGEM:</text:span><text:span text:style-name="T431"> Vara de Feitos Especiais </text:span><text:span text:style-name="Strong_20_Emphasis"><text:span text:style-name="T54">da Comarca </text:span></text:span><text:span text:style-name="T431">da Capital.</text:span></text:p>
      <text:p text:style-name="P98"><text:span text:style-name="T397">APELANTE</text:span><text:span text:style-name="T396">(</text:span><text:span text:style-name="T397">S</text:span><text:span text:style-name="T396">): André Luis Santos de Lima.</text:span></text:p>
      <text:p text:style-name="P727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Daniel Sebadelhe Aranha </text:span></text:span><text:span text:style-name="Strong_20_Emphasis"><text:span text:style-name="T54">(OAB/PB 1</text:span></text:span><text:span text:style-name="Strong_20_Emphasis"><text:span text:style-name="T152">4.139</text:span></text:span><text:span text:style-name="Strong_20_Emphasis"><text:span text:style-name="T54">).</text:span></text:span></text:p>
      <text:p text:style-name="P727"><text:span text:style-name="Strong_20_Emphasis"><text:span text:style-name="T51">APELADO</text:span></text:span><text:span text:style-name="T431">(</text:span><text:span text:style-name="T432">S</text:span><text:span text:style-name="T431">): Instituto Nacional do Seguro Social – INSS.</text:span></text:p>
      <text:p text:style-name="P727"><text:span text:style-name="Strong_20_Emphasis"><text:span text:style-name="T51">PROCURADOR(S): JOSE WILSON GERMANO DE FIGUEIREDO.</text:span></text:span></text:p>
      <text:p text:style-name="P720"><text:span text:style-name="Strong_20_Emphasis"><text:span text:style-name="T136"/></text:span></text:p>
      <text:p text:style-name="P499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6"/>
      <text:p text:style-name="P266"><text:span text:style-name="T432">PJE – </text:span><text:span text:style-name="T464">176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51468-26.2019.8.15.2001</text:span></text:span><text:span text:style-name="Strong_20_Emphasis"><text:span text:style-name="T290">.</text:span></text:span></text:p>
      <text:p text:style-name="P95"><text:span text:style-name="T397">ORIGEM:</text:span><text:span text:style-name="T396"> Vara de Feitos Especiais da Comarca da Capital.</text:span></text:p>
      <text:p text:style-name="P95"><text:span text:style-name="T397">APELANTE</text:span><text:span text:style-name="T396">(</text:span><text:span text:style-name="T397">S</text:span><text:span text:style-name="T396">): ROGÉRIO WANDERLEY DE OLIVEIRA.</text:span></text:p>
      <text:p text:style-name="P720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Libni Diego Pereira de Sousa </text:span></text:span><text:span text:style-name="Strong_20_Emphasis"><text:span text:style-name="T54">(OAB/PB 1</text:span></text:span><text:span text:style-name="Strong_20_Emphasis"><text:span text:style-name="T145">5.502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20"><text:span text:style-name="Strong_20_Emphasis"><text:span text:style-name="T51">APELADO</text:span></text:span><text:span text:style-name="T431">(</text:span><text:span text:style-name="T432">S</text:span><text:span text:style-name="T431">): INSS – INSTITUTO NACIONAL DO SEGURO SOCIAL.</text:span></text:p>
      <text:p text:style-name="P720"><text:span text:style-name="Strong_20_Emphasis"><text:span text:style-name="T145">PROCURADOR</text:span></text:span><text:span text:style-name="Strong_20_Emphasis"><text:span text:style-name="T51">(S): JOSE WILSON GERMANO DE FIGUEIREDO.</text:span></text:span><text:span text:style-name="Strong_20_Emphasis"><text:span text:style-name="T136"> </text:span></text:span></text:p>
      <text:p text:style-name="P720"><text:span text:style-name="Strong_20_Emphasis"><text:span text:style-name="T136"/></text:span></text:p>
      <text:p text:style-name="P501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8"/>
      <text:p text:style-name="P268"><text:span text:style-name="T432">PJE – </text:span><text:span text:style-name="T464">177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11082-22.2017.8.15.2001</text:span></text:span><text:span text:style-name="Strong_20_Emphasis"><text:span text:style-name="T290">.</text:span></text:span></text:p>
      <text:p text:style-name="P44"><text:span text:style-name="T478">ORIGEM:</text:span><text:span text:style-name="T477"> </text:span><text:span text:style-name="T494">4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68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DELOSMAR DOMINGOS DE </text:span></text:span><text:span text:style-name="Strong_20_Emphasis"><text:span text:style-name="T147">MENDONÇA</text:span></text:span><text:span text:style-name="Strong_20_Emphasis"><text:span text:style-name="T54"> JUNIOR.</text:span></text:span></text:p>
      <text:p text:style-name="P722"><text:span text:style-name="Strong_20_Emphasis"><text:span text:style-name="T51">APELADO</text:span></text:span><text:span text:style-name="T431">(</text:span><text:span text:style-name="T432">S</text:span><text:span text:style-name="T431">): FRANCISCA MARQUES PEDROSA.</text:span></text:p>
      <text:p text:style-name="P72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49">CARLOS ALBERTO PINTO MANGUEIRA (OAB/PB 6.003</text:span></text:span><text:span text:style-name="Strong_20_Emphasis"><text:span text:style-name="T141">).</text:span></text:span><text:span text:style-name="Strong_20_Emphasis"><text:span text:style-name="T49"> </text:span></text:span></text:p>
      <text:p text:style-name="P722"><text:span text:style-name="Strong_20_Emphasis"><text:span text:style-name="T49"/></text:span></text:p>
      <text:p text:style-name="P722"><text:soft-page-break/><text:span text:style-name="Strong_20_Emphasis"><text:span text:style-name="T49"/></text:span></text:p>
      <text:p text:style-name="P502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9"/>
      <text:p text:style-name="P269"><text:span text:style-name="T432">PJE – </text:span><text:span text:style-name="T464">178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0541-62.2018.8.15.0911</text:span></text:span><text:span text:style-name="Strong_20_Emphasis"><text:span text:style-name="T290">.</text:span></text:span></text:p>
      <text:p text:style-name="P96"><text:span text:style-name="T397">ORIGEM:</text:span><text:span text:style-name="T396"> Vara Única da Comarca de Serra Branca.</text:span></text:p>
      <text:p text:style-name="P96"><text:span text:style-name="T397">APELANTE</text:span><text:span text:style-name="T396">(</text:span><text:span text:style-name="T397">S</text:span><text:span text:style-name="T396">): </text:span><text:span text:style-name="T422">O MUNICÍPIO DE SERRA BRANCA.</text:span></text:p>
      <text:p text:style-name="P723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JOSEDEO SARAIVA DE SOUZA </text:span></text:span><text:span text:style-name="Strong_20_Emphasis"><text:span text:style-name="T54">(OAB/PB 10.</text:span></text:span><text:span text:style-name="Strong_20_Emphasis"><text:span text:style-name="T148">376</text:span></text:span><text:span text:style-name="Strong_20_Emphasis"><text:span text:style-name="T54">).</text:span></text:span></text:p>
      <text:p text:style-name="P723"><text:span text:style-name="Strong_20_Emphasis"><text:span text:style-name="T51">APELADO</text:span></text:span><text:span text:style-name="T431">(</text:span><text:span text:style-name="T432">S</text:span><text:span text:style-name="T431">): NORMA MARGARETE SOUSA DA SILVA.</text:span></text:p>
      <text:p text:style-name="P72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USKA KALLYNE DA SILVA </text:span></text:span><text:span text:style-name="Strong_20_Emphasis"><text:span text:style-name="T54">(OAB/PB 2</text:span></text:span><text:span text:style-name="Strong_20_Emphasis"><text:span text:style-name="T148">1.181</text:span></text:span><text:span text:style-name="Strong_20_Emphasis"><text:span text:style-name="T54">).</text:span></text:span></text:p>
      <text:p text:style-name="P723"><text:span text:style-name="Strong_20_Emphasis"><text:span text:style-name="T54"/></text:span></text:p>
      <text:p text:style-name="P507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77"/>
      <text:p text:style-name="P277"><text:span text:style-name="T432">PJE – </text:span><text:span text:style-name="T464">179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32675-44.2016.8.15.2001</text:span></text:span><text:span text:style-name="Strong_20_Emphasis"><text:span text:style-name="T290">.</text:span></text:span></text:p>
      <text:p text:style-name="P50"><text:span text:style-name="T478">ORIGEM:</text:span><text:span text:style-name="T477"> </text:span><text:span text:style-name="T496">3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77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ARIANO WANDERLEY DA NOBREGA CABRAL DE VASCONCELLOS.</text:span></text:span></text:p>
      <text:p text:style-name="P731"><text:span text:style-name="Strong_20_Emphasis"><text:span text:style-name="T51">APELADO</text:span></text:span><text:span text:style-name="T431">(</text:span><text:span text:style-name="T432">S</text:span><text:span text:style-name="T431">): HUGO COUTINHO RAMOS.</text:span></text:p>
      <text:p text:style-name="P73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RLOS ALBERTO PINTO MANGUEIRA (OAB/PB 6.003</text:span></text:span><text:span text:style-name="Strong_20_Emphasis"><text:span text:style-name="T156">).</text:span></text:span><text:span text:style-name="Strong_20_Emphasis"><text:span text:style-name="T51"> </text:span></text:span></text:p>
      <text:p text:style-name="P731"><text:span text:style-name="Strong_20_Emphasis"><text:span text:style-name="T51"/></text:span></text:p>
      <text:p text:style-name="P510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1"/>
      <text:p text:style-name="P281"><text:span text:style-name="T432">PJE – </text:span><text:span text:style-name="T464">180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44027-91.2019.8.15.2001</text:span></text:span><text:span text:style-name="Strong_20_Emphasis"><text:span text:style-name="T290">.</text:span></text:span></text:p>
      <text:p text:style-name="P281"><text:span text:style-name="T432">ORIGEM:</text:span><text:span text:style-name="T431"> Vara de Feitos Especiais </text:span><text:span text:style-name="Strong_20_Emphasis"><text:span text:style-name="T54">da Comarca </text:span></text:span><text:span text:style-name="T431">da Capital.</text:span></text:p>
      <text:p text:style-name="P378"><text:span text:style-name="T368">APELANTE</text:span><text:span text:style-name="T367">(</text:span><text:span text:style-name="T368">S</text:span><text:span text:style-name="T367">): ELIKLEITA SILVA MORAIS.</text:span></text:p>
      <text:p text:style-name="P735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oberto Pessoa Peixoto de Vasconcellos</text:span></text:span><text:span text:style-name="Strong_20_Emphasis"><text:span text:style-name="T51"> </text:span></text:span><text:span text:style-name="Strong_20_Emphasis"><text:span text:style-name="T54">(OAB/PB 1</text:span></text:span><text:span text:style-name="Strong_20_Emphasis"><text:span text:style-name="T160">2.378</text:span></text:span><text:span text:style-name="Strong_20_Emphasis"><text:span text:style-name="T54">).</text:span></text:span><text:span text:style-name="Strong_20_Emphasis"><text:span text:style-name="T49"> </text:span></text:span></text:p>
      <text:p text:style-name="P735"><text:span text:style-name="Strong_20_Emphasis"><text:span text:style-name="T51">APELADO</text:span></text:span><text:span text:style-name="T431">(</text:span><text:span text:style-name="T432">S</text:span><text:span text:style-name="T431">): INSTITUTO NACIONAL DO SEGURO SOCIAL – INSS.</text:span></text:p>
      <text:p text:style-name="P735"><text:span text:style-name="Strong_20_Emphasis"><text:span text:style-name="T51">P</text:span></text:span><text:span text:style-name="Strong_20_Emphasis"><text:span text:style-name="T160">ROCURADOR</text:span></text:span><text:span text:style-name="Strong_20_Emphasis"><text:span text:style-name="T51">(S): JOSE WILSON GERMANO DE FIGUEIREDO.</text:span></text:span></text:p>
      <text:p text:style-name="P723"><text:span text:style-name="Strong_20_Emphasis"><text:span text:style-name="T51"/></text:span></text:p>
      <text:p text:style-name="P503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72"/>
      <text:p text:style-name="P272"><text:span text:style-name="T432">PJE – </text:span><text:span text:style-name="T464">181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65461-73.2018.8.15.2001</text:span></text:span><text:span text:style-name="Strong_20_Emphasis"><text:span text:style-name="T290">.</text:span></text:span></text:p>
      <text:p text:style-name="P97"><text:span text:style-name="T397">ORIGEM:</text:span><text:span text:style-name="T396"> 3ª Vara da Fazenda Pública da Comarca da Capital.</text:span></text:p>
      <text:p text:style-name="P726"><text:span text:style-name="Strong_20_Emphasis"><text:span text:style-name="T50">APELANTE</text:span></text:span><text:span text:style-name="T431">(</text:span><text:span text:style-name="T432">S</text:span><text:span text:style-name="T431">): Leila Mônica Barbosa de Carvalho Gonçalves.</text:span></text:p>
      <text:p text:style-name="P72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Enio Nascimento Barbosa </text:span></text:span><text:span text:style-name="Strong_20_Emphasis"><text:span text:style-name="T54">(OAB/PB 11.</text:span></text:span><text:span text:style-name="Strong_20_Emphasis"><text:span text:style-name="T151">94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272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37">PBPREV – Paraíba Previdência, representado por seu Procurador-Geral, Paulo Wanderley Câmara (OAB/PB 10.138).</text:span></text:p>
      <text:p text:style-name="P72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26"><text:span text:style-name="Strong_20_Emphasis"><text:span text:style-name="T51"/></text:span></text:p>
      <text:p text:style-name="P516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7"/>
      <text:p text:style-name="P287"><text:span text:style-name="T432">PJE – </text:span><text:span text:style-name="T464">182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33946-20.2018.8.15.2001</text:span></text:span><text:span text:style-name="Strong_20_Emphasis"><text:span text:style-name="T290">.</text:span></text:span></text:p>
      <text:p text:style-name="P55"><text:span text:style-name="T478">ORIGEM:</text:span><text:span text:style-name="T477"> </text:span><text:span text:style-name="T499">6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87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</text:span></text:span><text:span text:style-name="Strong_20_Emphasis"><text:span text:style-name="T165">U</text:span></text:span><text:span text:style-name="Strong_20_Emphasis"><text:span text:style-name="T54"> PROCURADOR, GILVANDRO DE ALMEIDA FERREIRA GUEDES.</text:span></text:span></text:p>
      <text:p text:style-name="P741"><text:span text:style-name="Strong_20_Emphasis"><text:span text:style-name="T51">APELADO</text:span></text:span><text:span text:style-name="T431">(</text:span><text:span text:style-name="T432">S</text:span><text:span text:style-name="T431">): HELIO PEREIRA DA SILVA.</text:span></text:p>
      <text:p text:style-name="P74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ARLOS ALBERTO PINTO MANGUEIRA (OAB/PB 6.003</text:span></text:span><text:span text:style-name="Strong_20_Emphasis"><text:span text:style-name="T165">).</text:span></text:span><text:span text:style-name="Strong_20_Emphasis"><text:span text:style-name="T51"> </text:span></text:span></text:p>
      <text:p text:style-name="P726"><text:span text:style-name="Strong_20_Emphasis"><text:span text:style-name="T51"/></text:span></text:p>
      <text:p text:style-name="P726"><text:span text:style-name="Strong_20_Emphasis"><text:span text:style-name="T51"/></text:span></text:p>
      <text:p text:style-name="P726"><text:soft-page-break/><text:span text:style-name="Strong_20_Emphasis"><text:span text:style-name="T51"/></text:span></text:p>
      <text:p text:style-name="P509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0"/>
      <text:p text:style-name="P280"><text:span text:style-name="T432">PJE – </text:span><text:span text:style-name="T464">183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003749-23.2015.8.15.2001</text:span></text:span><text:span text:style-name="Strong_20_Emphasis"><text:span text:style-name="T290">.</text:span></text:span></text:p>
      <text:p text:style-name="P52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52"><text:span text:style-name="T397">APELANTE</text:span><text:span text:style-name="T396">(</text:span><text:span text:style-name="T397">S</text:span><text:span text:style-name="T396">): TYRONE DA SILVA ANDRADE.</text:span></text:p>
      <text:p text:style-name="P73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Rinaldo Mouzalas de Souza e Silva </text:span></text:span><text:span text:style-name="Strong_20_Emphasis"><text:span text:style-name="T54">(OAB/PB 11.</text:span></text:span><text:span text:style-name="Strong_20_Emphasis"><text:span text:style-name="T159">589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4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37">PBPREV – Paraíba Previdência, representado por seu Procurador-Geral, Paulo Wanderley Câmara (OAB/PB 10.138).</text:span></text:p>
      <text:p text:style-name="P73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4"><text:span text:style-name="Strong_20_Emphasis"><text:span text:style-name="T51"/></text:span></text:p>
      <text:p text:style-name="P515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6"/>
      <text:p text:style-name="P286"><text:span text:style-name="T432">PJE – </text:span><text:span text:style-name="T464">184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000728-66.2016.8.15.0461</text:span></text:span><text:span text:style-name="Strong_20_Emphasis"><text:span text:style-name="T290">.</text:span></text:span></text:p>
      <text:p text:style-name="P286"><text:span text:style-name="T432">ORIGEM:</text:span><text:span text:style-name="T431"> Vara Única </text:span><text:span text:style-name="Strong_20_Emphasis"><text:span text:style-name="T54">da Comarca</text:span></text:span><text:span text:style-name="T431"> de Solânea.</text:span></text:p>
      <text:p text:style-name="P99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28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40"><text:span text:style-name="Strong_20_Emphasis"><text:span text:style-name="T51">APELADO</text:span></text:span><text:span text:style-name="T431">(</text:span><text:span text:style-name="T432">S</text:span><text:span text:style-name="T431">): VANDA ROSALIA DA SILVA RODRIGUES.</text:span></text:p>
      <text:p text:style-name="P74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TIAGO JOSÉ SOUZA DA SILVA </text:span></text:span><text:span text:style-name="Strong_20_Emphasis"><text:span text:style-name="T54">(OAB/PB 1</text:span></text:span><text:span text:style-name="Strong_20_Emphasis"><text:span text:style-name="T164">7.301</text:span></text:span><text:span text:style-name="Strong_20_Emphasis"><text:span text:style-name="T54">).</text:span></text:span><text:span text:style-name="Strong_20_Emphasis"><text:span text:style-name="T192"> </text:span></text:span></text:p>
      <text:p text:style-name="P741"><text:span text:style-name="Strong_20_Emphasis"><text:span text:style-name="T192"/></text:span></text:p>
      <text:p text:style-name="P516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7"/>
      <text:p text:style-name="P287"><text:span text:style-name="T432">PJE – </text:span><text:span text:style-name="T464">185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65792-55.2018.8.15.2001</text:span></text:span><text:span text:style-name="Strong_20_Emphasis"><text:span text:style-name="T290">.</text:span></text:span></text:p>
      <text:p text:style-name="P55"><text:span text:style-name="T397">ORIGEM:</text:span><text:span text:style-name="T396"> 6ª Vara da Fazenda Pública da Comarca da Capital.</text:span></text:p>
      <text:p text:style-name="P55"><text:span text:style-name="T397">APELANTE</text:span><text:span text:style-name="T396">(</text:span><text:span text:style-name="T397">S</text:span><text:span text:style-name="T396">): HIGOR RODRIGUES COSTA.</text:span></text:p>
      <text:p text:style-name="P741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Franciclaudio de França Rodrigues </text:span></text:span><text:span text:style-name="Strong_20_Emphasis"><text:span text:style-name="T54">(OAB/PB 1</text:span></text:span><text:span text:style-name="Strong_20_Emphasis"><text:span text:style-name="T165">2.118</text:span></text:span><text:span text:style-name="Strong_20_Emphasis"><text:span text:style-name="T54">).</text:span></text:span></text:p>
      <text:p text:style-name="P746"><text:span text:style-name="Strong_20_Emphasis"><text:span text:style-name="T51">APELADO(</text:span></text:span><text:span text:style-name="Strong_20_Emphasis"><text:span text:style-name="T50">S</text:span></text:span><text:span text:style-name="Strong_20_Emphasis"><text:span text:style-name="T51">): </text:span></text:span><text:span text:style-name="Strong_20_Emphasis"><text:span text:style-name="T54">O ESTADO DA PARAÍBA, REPRESENTADO POR SU</text:span></text:span><text:span text:style-name="Strong_20_Emphasis"><text:span text:style-name="T150">A</text:span></text:span><text:span text:style-name="Strong_20_Emphasis"><text:span text:style-name="T54"> PROCURADOR</text:span></text:span><text:span text:style-name="Strong_20_Emphasis"><text:span text:style-name="T150">A</text:span></text:span><text:span text:style-name="Strong_20_Emphasis"><text:span text:style-name="T54">, DANIELE CRISTINA VIEIRA CESARIO.</text:span></text:span></text:p>
      <text:p text:style-name="P746"><text:span text:style-name="Strong_20_Emphasis"><text:span text:style-name="T54"/></text:span></text:p>
      <text:p text:style-name="P518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91"/>
      <text:p text:style-name="P291"><text:span text:style-name="T432">PJE – </text:span><text:span text:style-name="T464">186</text:span><text:span text:style-name="T431"> –</text:span><text:span text:style-name="T434"> </text:span><text:span text:style-name="T433">APELAÇÃO CÍVEL</text:span><text:span text:style-name="T431"> N° </text:span><text:span text:style-name="Strong_20_Emphasis"><text:span text:style-name="T293">0803078-42.2020.8.15.0141</text:span></text:span><text:span text:style-name="Strong_20_Emphasis"><text:span text:style-name="T290">.</text:span></text:span></text:p>
      <text:p text:style-name="P291"><text:span text:style-name="T432">ORIGEM:</text:span><text:span text:style-name="T431"> </text:span><text:span text:style-name="Strong_20_Emphasis"><text:span text:style-name="T293">2ª Vara Mista </text:span></text:span><text:span text:style-name="Strong_20_Emphasis"><text:span text:style-name="T54">da Comarca </text:span></text:span><text:span text:style-name="Strong_20_Emphasis"><text:span text:style-name="T293">de Catolé do Rocha</text:span></text:span><text:span text:style-name="Strong_20_Emphasis"><text:span text:style-name="T290">.</text:span></text:span></text:p>
      <text:p text:style-name="P291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ANNY JAPIASSU DOS SANTOS.</text:span></text:span></text:p>
      <text:p text:style-name="P746"><text:span text:style-name="Strong_20_Emphasis"><text:span text:style-name="T51">APELADO</text:span></text:span><text:span text:style-name="T431">(</text:span><text:span text:style-name="T432">S</text:span><text:span text:style-name="T431">): IRACILDA RAIMUNDA DA SILVA.</text:span></text:p>
      <text:p text:style-name="P74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KLÉBER ANDRADE COSTA </text:span></text:span><text:span text:style-name="Strong_20_Emphasis"><text:span text:style-name="T54">(OAB/PB 2</text:span></text:span><text:span text:style-name="Strong_20_Emphasis"><text:span text:style-name="T150">1.</text:span></text:span><text:span text:style-name="Strong_20_Emphasis"><text:span text:style-name="T169">617</text:span></text:span><text:span text:style-name="Strong_20_Emphasis"><text:span text:style-name="T54">).</text:span></text:span><text:span text:style-name="Strong_20_Emphasis"><text:span text:style-name="T51"> </text:span></text:span></text:p>
      <text:p text:style-name="P596"><text:span text:style-name="Strong_20_Emphasis"><text:span text:style-name="T53"/></text:span></text:p>
      <text:p text:style-name="P409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145"/>
      <text:p text:style-name="P254"><text:span text:style-name="T432">PJE – </text:span><text:span text:style-name="T464">187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1"> N° </text:span><text:span text:style-name="Strong_20_Emphasis"><text:span text:style-name="T293">0822349-88.2017.8.15.2001</text:span></text:span><text:span text:style-name="Strong_20_Emphasis"><text:span text:style-name="T290">.</text:span></text:span></text:p>
      <text:p text:style-name="P91"><text:span text:style-name="T397">ORIGEM:</text:span><text:span text:style-name="T396"> 4ª Vara de Fazenda Pública da Comarca da Capital.</text:span></text:p>
      <text:p text:style-name="P91"><text:span text:style-name="T418">1° </text:span><text:span text:style-name="T397">APELANTE</text:span><text:span text:style-name="T396">(</text:span><text:span text:style-name="T397">S</text:span><text:span text:style-name="T396">): Andreia Hilária da Silva.</text:span></text:p>
      <text:p text:style-name="P638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ARLOS ALBERTO PINTO MANGUEIRA (OAB/PB 6003</text:span></text:span><text:span text:style-name="Strong_20_Emphasis"><text:span text:style-name="T136">).</text:span></text:span><text:span text:style-name="Strong_20_Emphasis"><text:span text:style-name="T49"> </text:span></text:span></text:p>
      <text:p text:style-name="P254"><text:span text:style-name="T450">2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GILVANDRO DE ALMEIDA FERREIRA GUEDES.</text:span></text:span></text:p>
      <text:p text:style-name="P638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50">OS MESMOS.</text:span></text:p>
      <text:p text:style-name="P804"/>
      <text:p text:style-name="P804"><text:soft-page-break/></text:p>
      <text:p text:style-name="P495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0"/>
      <text:p text:style-name="P260"><text:span text:style-name="T432">PJE – </text:span><text:span text:style-name="T464">188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1"> N° </text:span><text:span text:style-name="Strong_20_Emphasis"><text:span text:style-name="T293">0841133-45.2019.8.15.2001</text:span></text:span><text:span text:style-name="Strong_20_Emphasis"><text:span text:style-name="T290">.</text:span></text:span></text:p>
      <text:p text:style-name="P92"><text:span text:style-name="T397">ORIGEM:</text:span><text:span text:style-name="T396"> 4ª Vara da Fazenda Pública da Comarca da Capital.</text:span></text:p>
      <text:p text:style-name="P92"><text:span text:style-name="T420">1° </text:span><text:span text:style-name="T397">APELANTE</text:span><text:span text:style-name="T396">(</text:span><text:span text:style-name="T397">S</text:span><text:span text:style-name="T396">): Maria José Fernandes do Nascimento.</text:span></text:p>
      <text:p text:style-name="P714"><text:span text:style-name="Strong_20_Emphasis"><text:span text:style-name="T49">A</text:span></text:span><text:span text:style-name="Strong_20_Emphasis"><text:span text:style-name="T50">DVOGADO</text:span></text:span><text:span text:style-name="Strong_20_Emphasis"><text:span text:style-name="T49">(S): CARLOS ALBERTO PINTO MANGUEIRA (OAB/PB 6.003</text:span></text:span><text:span text:style-name="Strong_20_Emphasis"><text:span text:style-name="T141">).</text:span></text:span><text:span text:style-name="Strong_20_Emphasis"><text:span text:style-name="T49"> </text:span></text:span></text:p>
      <text:p text:style-name="P260"><text:span text:style-name="T453">2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69">O Município de João Pessoa, representado por seu Procurador-Geral, Bruno Augusto Nóbrega.</text:span></text:span></text:p>
      <text:p text:style-name="P714"><text:span text:style-name="Strong_20_Emphasis"><text:span text:style-name="T51">APELADO</text:span></text:span><text:span text:style-name="T431">(</text:span><text:span text:style-name="T432">S</text:span><text:span text:style-name="T431">): </text:span><text:span text:style-name="T453">OS MESMOS.</text:span></text:p>
      <text:p text:style-name="P805"/>
      <text:p text:style-name="P517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90"/>
      <text:p text:style-name="P290"><text:span text:style-name="T432">PJE – </text:span><text:span text:style-name="T464">189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</text:span><text:span text:style-name="T431"> N° </text:span><text:span text:style-name="Strong_20_Emphasis"><text:span text:style-name="T293">0090771-27.2012.8.15.2001</text:span></text:span><text:span text:style-name="Strong_20_Emphasis"><text:span text:style-name="T290">.</text:span></text:span></text:p>
      <text:p text:style-name="P383"><text:span text:style-name="T368">ORIGEM:</text:span><text:span text:style-name="T367"> </text:span><text:span text:style-name="T390">2</text:span><text:span text:style-name="T367">ª Vara da Fazenda Pública da Comarca da Capital.</text:span></text:p>
      <text:p text:style-name="P290"><text:span text:style-name="T453">1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EBASTIAO FLORENTINO DE LUCENA.</text:span></text:span></text:p>
      <text:p text:style-name="P745"><text:span text:style-name="Strong_20_Emphasis"><text:span text:style-name="T141">2° </text:span></text:span><text:span text:style-name="Strong_20_Emphasis"><text:span text:style-name="T50">APELANTE</text:span></text:span><text:span text:style-name="T431">(</text:span><text:span text:style-name="T432">S</text:span><text:span text:style-name="T431">): Francinelson Alves de Lucena.</text:span></text:p>
      <text:p text:style-name="P74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ICARDO NASCIMENTO FERNANDES </text:span></text:span><text:span text:style-name="Strong_20_Emphasis"><text:span text:style-name="T49">(OAB/PB 1</text:span></text:span><text:span text:style-name="Strong_20_Emphasis"><text:span text:style-name="T168">5.645</text:span></text:span><text:span text:style-name="Strong_20_Emphasis"><text:span text:style-name="T141">).</text:span></text:span></text:p>
      <text:p text:style-name="P745"><text:span text:style-name="Strong_20_Emphasis"><text:span text:style-name="T51">APELADO(</text:span></text:span><text:span text:style-name="Strong_20_Emphasis"><text:span text:style-name="T50">S</text:span></text:span><text:span text:style-name="Strong_20_Emphasis"><text:span text:style-name="T51">): </text:span></text:span><text:span text:style-name="Strong_20_Emphasis"><text:span text:style-name="T141">OS MESMOS.</text:span></text:span></text:p>
      <text:p text:style-name="P709"><text:span text:style-name="Strong_20_Emphasis"><text:span text:style-name="T51"/></text:span></text:p>
      <text:p text:style-name="P491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53"/>
      <text:p text:style-name="P253"><text:span text:style-name="T432">PJE – </text:span><text:span text:style-name="T464">190</text:span><text:span text:style-name="T431"> –</text:span><text:span text:style-name="T434"> </text:span><text:span text:style-name="T433">APELAÇÃO CÍVEL</text:span><text:span text:style-name="T431"> </text:span><text:span text:style-name="T452">E REEXAME NECESSÁRIO </text:span><text:span text:style-name="T431">N° </text:span><text:span text:style-name="Strong_20_Emphasis"><text:span text:style-name="T293">0838375-30.2018.8.15.2001</text:span></text:span><text:span text:style-name="Strong_20_Emphasis"><text:span text:style-name="T290">.</text:span></text:span></text:p>
      <text:p text:style-name="P372"><text:span text:style-name="T368">ORIGEM:</text:span><text:span text:style-name="T367"> 4ª Vara da Fazenda Pública da Comarca da Capital.</text:span></text:p>
      <text:p text:style-name="P259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RENAN DE VASCONCELOS NEVES.</text:span></text:span></text:p>
      <text:p text:style-name="P713"><text:span text:style-name="Strong_20_Emphasis"><text:span text:style-name="T51">APELADO</text:span></text:span><text:span text:style-name="Strong_20_Emphasis"><text:span text:style-name="T54">(</text:span></text:span><text:span text:style-name="Strong_20_Emphasis"><text:span text:style-name="T50">S</text:span></text:span><text:span text:style-name="Strong_20_Emphasis"><text:span text:style-name="T54">): ROBSON YAN DE LUCENA JERONIMO.</text:span></text:span></text:p>
      <text:p text:style-name="P71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Ceres Rabelo </text:span></text:span><text:span text:style-name="Strong_20_Emphasis"><text:span text:style-name="T49">(OAB/PB 1</text:span></text:span><text:span text:style-name="Strong_20_Emphasis"><text:span text:style-name="T140">3.152</text:span></text:span><text:span text:style-name="Strong_20_Emphasis"><text:span text:style-name="T136">).</text:span></text:span></text:p>
      <text:p text:style-name="P713"><text:span text:style-name="Strong_20_Emphasis"><text:span text:style-name="T51">I</text:span></text:span><text:span text:style-name="Strong_20_Emphasis"><text:span text:style-name="T140">NTERESSADO</text:span></text:span><text:span text:style-name="T431">(</text:span><text:span text:style-name="T432">S</text:span><text:span text:style-name="T431">): O IBFC – INSTITUTO BRASILEIRO DE FORMAÇÃO E CAPACITAÇÃO.</text:span></text:p>
      <text:p text:style-name="P71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icardo Ribas da Costa Berloffa </text:span></text:span><text:span text:style-name="Strong_20_Emphasis"><text:span text:style-name="T49">(OAB/S</text:span></text:span><text:span text:style-name="Strong_20_Emphasis"><text:span text:style-name="T140">P</text:span></text:span><text:span text:style-name="Strong_20_Emphasis"><text:span text:style-name="T49"> 1</text:span></text:span><text:span text:style-name="Strong_20_Emphasis"><text:span text:style-name="T140">85.064</text:span></text:span><text:span text:style-name="Strong_20_Emphasis"><text:span text:style-name="T136">).</text:span></text:span></text:p>
      <text:p text:style-name="P713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13"><text:span text:style-name="Strong_20_Emphasis"><text:span text:style-name="T55"/></text:span></text:p>
      <text:p text:style-name="P500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7"/>
      <text:p text:style-name="P267"><text:span text:style-name="T432">PJE – </text:span><text:span text:style-name="T464">191</text:span><text:span text:style-name="T431"> –</text:span><text:span text:style-name="T434"> </text:span><text:span text:style-name="T433">APELAÇÃO CÍVEL </text:span><text:span text:style-name="T452">E REEXAME NECESSÁRIO</text:span><text:span text:style-name="T431"> N° </text:span><text:span text:style-name="Strong_20_Emphasis"><text:span text:style-name="T293">0060494-57.2014.8.15.2001</text:span></text:span><text:span text:style-name="Strong_20_Emphasis"><text:span text:style-name="T290">.</text:span></text:span></text:p>
      <text:p text:style-name="P43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43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26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21"><text:span text:style-name="Strong_20_Emphasis"><text:span text:style-name="T51">APELADO</text:span></text:span><text:span text:style-name="T431">(</text:span><text:span text:style-name="T432">S</text:span><text:span text:style-name="T431">): EDIGLEY ALVES SOUSA.</text:span></text:p>
      <text:p text:style-name="P721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NA CRISTINA DE OLIVEIRA VILARIM </text:span></text:span><text:span text:style-name="Strong_20_Emphasis"><text:span text:style-name="T54">(OAB/PB 11.</text:span></text:span><text:span text:style-name="Strong_20_Emphasis"><text:span text:style-name="T146">967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21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21"><text:span text:style-name="Strong_20_Emphasis"><text:span text:style-name="T55"/></text:span></text:p>
      <text:p text:style-name="P721"><text:span text:style-name="Strong_20_Emphasis"><text:span text:style-name="T55"/></text:span></text:p>
      <text:p text:style-name="P721"><text:span text:style-name="Strong_20_Emphasis"><text:span text:style-name="T55"/></text:span></text:p>
      <text:p text:style-name="P583"><text:soft-page-break/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376"/>
      <text:p text:style-name="P275"><text:span text:style-name="T432">PJE – </text:span><text:span text:style-name="T464">192</text:span><text:span text:style-name="T431"> –</text:span><text:span text:style-name="T434"> </text:span><text:span text:style-name="T433">APELAÇÃO CÍVEL </text:span><text:span text:style-name="T452">E REEXAME NECESSÁRIO</text:span><text:span text:style-name="T431"> N° </text:span><text:span text:style-name="Strong_20_Emphasis"><text:span text:style-name="T293">0091512-67.2012.8.15.2001</text:span></text:span><text:span text:style-name="Strong_20_Emphasis"><text:span text:style-name="T290">.</text:span></text:span></text:p>
      <text:p text:style-name="P48"><text:span text:style-name="T478">ORIGEM:</text:span><text:span text:style-name="T477"> </text:span><text:span text:style-name="T495">5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75"><text:span text:style-name="T432">APELANTE</text:span><text:span text:style-name="T431">(</text:span><text:span text:style-name="T432">S</text:span><text:span text:style-name="T431">):</text:span><text:span text:style-name="Strong_20_Emphasis"><text:span text:style-name="T49"> </text:span></text:span><text:span text:style-name="Strong_20_Emphasis"><text:span text:style-name="T69">O Município de João Pessoa, representado por seu Procurador-Geral, Bruno Augusto Nóbrega.</text:span></text:span></text:p>
      <text:p text:style-name="P729"><text:span text:style-name="Strong_20_Emphasis"><text:span text:style-name="T51">APELADO</text:span></text:span><text:span text:style-name="T431">(</text:span><text:span text:style-name="T432">S</text:span><text:span text:style-name="T431">): CRISTIANE BERNADETE DA SILVA.</text:span></text:p>
      <text:p text:style-name="P72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DANIELLY MELO ALVES </text:span></text:span><text:span text:style-name="Strong_20_Emphasis"><text:span text:style-name="T54">(OAB/PB 1</text:span></text:span><text:span text:style-name="Strong_20_Emphasis"><text:span text:style-name="T154">5.578</text:span></text:span><text:span text:style-name="Strong_20_Emphasis"><text:span text:style-name="T54">).</text:span></text:span></text:p>
      <text:p text:style-name="P729"><text:span text:style-name="Strong_20_Emphasis"><text:span text:style-name="T55">REMETENTE: O Juízo da 5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29"><text:span text:style-name="Strong_20_Emphasis"><text:span text:style-name="T55"/></text:span></text:p>
      <text:p text:style-name="P508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78"/>
      <text:p text:style-name="P278"><text:span text:style-name="T432">PJE – </text:span><text:span text:style-name="T464">193</text:span><text:span text:style-name="T431"> –</text:span><text:span text:style-name="T434"> </text:span><text:span text:style-name="T433">APELAÇÃO CÍVEL </text:span><text:span text:style-name="T452">E REEXAME NECESSÁRIO</text:span><text:span text:style-name="T431"> N° </text:span><text:span text:style-name="Strong_20_Emphasis"><text:span text:style-name="T293">0800953-35.2017.8.15.0391</text:span></text:span><text:span text:style-name="Strong_20_Emphasis"><text:span text:style-name="T290">.</text:span></text:span></text:p>
      <text:p text:style-name="P278"><text:span text:style-name="T432">ORIGEM:</text:span><text:span text:style-name="T431"> </text:span><text:span text:style-name="Strong_20_Emphasis"><text:span text:style-name="T293">Vara Única </text:span></text:span><text:span text:style-name="Strong_20_Emphasis"><text:span text:style-name="T54">da Comarca </text:span></text:span><text:span text:style-name="Strong_20_Emphasis"><text:span text:style-name="T293">de Teixeira</text:span></text:span><text:span text:style-name="Strong_20_Emphasis"><text:span text:style-name="T290">.</text:span></text:span></text:p>
      <text:p text:style-name="P278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EBASTIAO FLORENTINO DE LUCENA.</text:span></text:span></text:p>
      <text:p text:style-name="P732"><text:span text:style-name="Strong_20_Emphasis"><text:span text:style-name="T51">APELADO</text:span></text:span><text:span text:style-name="T431">(</text:span><text:span text:style-name="T432">S</text:span><text:span text:style-name="T431">): MARIA NEISE SOARES DE OLIVEIRA.</text:span></text:p>
      <text:p text:style-name="P73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ENNAN CÁSSIO MAIA OLIVEIRA </text:span></text:span><text:span text:style-name="Strong_20_Emphasis"><text:span text:style-name="T54">(OAB/PB 2</text:span></text:span><text:span text:style-name="Strong_20_Emphasis"><text:span text:style-name="T150">3.</text:span></text:span><text:span text:style-name="Strong_20_Emphasis"><text:span text:style-name="T157">153</text:span></text:span><text:span text:style-name="Strong_20_Emphasis"><text:span text:style-name="T54">).</text:span></text:span></text:p>
      <text:p text:style-name="P732"><text:span text:style-name="Strong_20_Emphasis"><text:span text:style-name="T55">REMETENTE: O Juízo da </text:span></text:span><text:span text:style-name="Strong_20_Emphasis"><text:span text:style-name="T195">Vara Única </text:span></text:span><text:span text:style-name="Strong_20_Emphasis"><text:span text:style-name="T54">da Comarca </text:span></text:span><text:span text:style-name="Strong_20_Emphasis"><text:span text:style-name="T195">de Teixeira</text:span></text:span><text:span text:style-name="Strong_20_Emphasis"><text:span text:style-name="T55">.</text:span></text:span></text:p>
      <text:p text:style-name="P732"><text:span text:style-name="Strong_20_Emphasis"><text:span text:style-name="T55"/></text:span></text:p>
      <text:p text:style-name="P585"><text:span text:style-name="T530">RELATOR: EXMO. D</text:span><text:span text:style-name="T531">ES</text:span><text:span text:style-name="T530">. </text:span><text:span text:style-name="T531">MÁRCIO MURILO DA CUNHA RAMOS</text:span><text:span text:style-name="T530">.</text:span></text:p>
      <text:p text:style-name="P382"/>
      <text:p text:style-name="P289"><text:span text:style-name="T432">PJE – </text:span><text:span text:style-name="T464">194</text:span><text:span text:style-name="T431"> –</text:span><text:span text:style-name="T434"> </text:span><text:span text:style-name="T433">APELAÇÃO CÍVEL </text:span><text:span text:style-name="T452">E REEXAME NECESSÁRIO</text:span><text:span text:style-name="T431"> N° </text:span><text:span text:style-name="Strong_20_Emphasis"><text:span text:style-name="T293">0001087-92.2013.8.15.0211</text:span></text:span><text:span text:style-name="Strong_20_Emphasis"><text:span text:style-name="T290">.</text:span></text:span></text:p>
      <text:p text:style-name="P382"><text:span text:style-name="T368">ORIGEM:</text:span><text:span text:style-name="T367"> 1ª Vara Mista da Comarca de Itaporanga.</text:span></text:p>
      <text:p text:style-name="P289"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</text:span></text:span><text:span text:style-name="Strong_20_Emphasis"><text:span text:style-name="T167">U</text:span></text:span><text:span text:style-name="Strong_20_Emphasis"><text:span text:style-name="T54"> PROCURADOR, EDUARDO HENRIQUE VIDERES DE ALBUQUERQUE.</text:span></text:span></text:p>
      <text:p text:style-name="P744"><text:span text:style-name="Strong_20_Emphasis"><text:span text:style-name="T51">APELADO</text:span></text:span><text:span text:style-name="T431">(</text:span><text:span text:style-name="T432">S</text:span><text:span text:style-name="T431">): JOSEFA CRISTINA DE ARAÚJO.</text:span></text:p>
      <text:p text:style-name="P74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PAULO CÉSAR CONSERVA </text:span></text:span><text:span text:style-name="Strong_20_Emphasis"><text:span text:style-name="T54">(OAB/PB 1</text:span></text:span><text:span text:style-name="Strong_20_Emphasis"><text:span text:style-name="T167">1.874</text:span></text:span><text:span text:style-name="Strong_20_Emphasis"><text:span text:style-name="T54">).</text:span></text:span></text:p>
      <text:p text:style-name="P744"><text:span text:style-name="Strong_20_Emphasis"><text:span text:style-name="T55">REMETENTE: O Juízo da 1ª Vara Mista da Comarca de Itaporanga.</text:span></text:span></text:p>
      <text:p text:style-name="P732"><text:span text:style-name="Strong_20_Emphasis"><text:span text:style-name="T55"/></text:span></text:p>
      <text:p text:style-name="P512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3"/>
      <text:p text:style-name="P283"><text:span text:style-name="T432">PJE – </text:span><text:span text:style-name="T464">195</text:span><text:span text:style-name="T431"> –</text:span><text:span text:style-name="T434"> </text:span><text:span text:style-name="T433">APELAÇÃO CÍVEL </text:span><text:span text:style-name="T452">E REEXAME NECESSÁRIO</text:span><text:span text:style-name="T431"> N° </text:span><text:span text:style-name="Strong_20_Emphasis"><text:span text:style-name="T293">0009912-19.2015.8.15.2001</text:span></text:span><text:span text:style-name="Strong_20_Emphasis"><text:span text:style-name="T290">.</text:span></text:span></text:p>
      <text:p text:style-name="P54"><text:span text:style-name="T478">ORIGEM:</text:span><text:span text:style-name="T477"> </text:span><text:span text:style-name="Strong_20_Emphasis"><text:span text:style-name="T276">3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54"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283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7"><text:span text:style-name="Strong_20_Emphasis"><text:span text:style-name="T51">APELADO</text:span></text:span><text:span text:style-name="T431">(</text:span><text:span text:style-name="T432">S</text:span><text:span text:style-name="T431">): Raimundo Nonato Venceslau.</text:span></text:p>
      <text:p text:style-name="P73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LEXANDRE G. CEZAR NEVES </text:span></text:span><text:span text:style-name="Strong_20_Emphasis"><text:span text:style-name="T54">(OAB/PB 14.</text:span></text:span><text:span text:style-name="Strong_20_Emphasis"><text:span text:style-name="T162">640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7"><text:span text:style-name="Strong_20_Emphasis"><text:span text:style-name="T55">REMETENTE: O Juízo da 3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32"><text:span text:style-name="Strong_20_Emphasis"><text:span text:style-name="T55"/></text:span></text:p>
      <text:p text:style-name="P511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2"/>
      <text:p text:style-name="P282"><text:span text:style-name="T432">PJE – </text:span><text:span text:style-name="T464">196</text:span><text:span text:style-name="T431"> –</text:span><text:span text:style-name="T434"> </text:span><text:span text:style-name="T433">APELAÇÃO CÍVEL </text:span><text:span text:style-name="T452">E REEXAME NECESSÁRIO</text:span><text:span text:style-name="T431"> N° </text:span><text:span text:style-name="Strong_20_Emphasis"><text:span text:style-name="T293">0036371-29.2013.8.15.2001</text:span></text:span><text:span text:style-name="Strong_20_Emphasis"><text:span text:style-name="T290">.</text:span></text:span></text:p>
      <text:p text:style-name="P53"><text:soft-page-break/><text:span text:style-name="T478">ORIGEM:</text:span><text:span text:style-name="T477"> </text:span><text:span text:style-name="T498">6</text:span><text:span text:style-name="Strong_20_Emphasis"><text:span text:style-name="T276">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79"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28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6"><text:span text:style-name="Strong_20_Emphasis"><text:span text:style-name="T51">APELADO</text:span></text:span><text:span text:style-name="T431">(</text:span><text:span text:style-name="T432">S</text:span><text:span text:style-name="T431">): Raimunda de Fatima Gomes Correia.</text:span></text:p>
      <text:p text:style-name="P736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GEORGIA JALES MAIA MEDEIROS </text:span></text:span><text:span text:style-name="Strong_20_Emphasis"><text:span text:style-name="T54">(OAB/PB 11.</text:span></text:span><text:span text:style-name="Strong_20_Emphasis"><text:span text:style-name="T161">235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36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09"><text:span text:style-name="Strong_20_Emphasis"><text:span text:style-name="T51"/></text:span></text:p>
      <text:p text:style-name="P497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3"/>
      <text:p text:style-name="P265"><text:span text:style-name="T432">PJE – </text:span><text:span text:style-name="T464">197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 </text:span><text:span text:style-name="T455">E </text:span><text:span text:style-name="T452">REEXAME NECESSÁRIO</text:span><text:span text:style-name="T431"> N° </text:span><text:span text:style-name="Strong_20_Emphasis"><text:span text:style-name="T293">0036424-15.2010.8.15.2001</text:span></text:span><text:span text:style-name="Strong_20_Emphasis"><text:span text:style-name="T290">.</text:span></text:span></text:p>
      <text:p text:style-name="P42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265"><text:span text:style-name="T437">1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U PROCURADOR, SEBASTIAO FLORENTINO DE LUCENA.</text:span></text:span></text:p>
      <text:p text:style-name="P374"><text:span text:style-name="T374">2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71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17"><text:span text:style-name="Strong_20_Emphasis"><text:span text:style-name="T51">APELADO</text:span></text:span><text:span text:style-name="T431">(</text:span><text:span text:style-name="T432">S</text:span><text:span text:style-name="T431">): : VALDÊNIO GOES DA SILVA.</text:span></text:p>
      <text:p text:style-name="P719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A</text:span></text:span><text:span text:style-name="Strong_20_Emphasis"><text:span text:style-name="T144">c</text:span></text:span><text:span text:style-name="Strong_20_Emphasis"><text:span text:style-name="T51">ide</text:span></text:span><text:span text:style-name="Strong_20_Emphasis"><text:span text:style-name="T144">s</text:span></text:span><text:span text:style-name="Strong_20_Emphasis"><text:span text:style-name="T51"> </text:span></text:span><text:span text:style-name="Strong_20_Emphasis"><text:span text:style-name="T144">Ba</text:span></text:span><text:span text:style-name="Strong_20_Emphasis"><text:span text:style-name="T51">rreto Brito Neto </text:span></text:span><text:span text:style-name="Strong_20_Emphasis"><text:span text:style-name="T54">(OAB/PB 13.</text:span></text:span><text:span text:style-name="Strong_20_Emphasis"><text:span text:style-name="T144">267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19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17"><text:span text:style-name="Strong_20_Emphasis"><text:span text:style-name="T51"/></text:span></text:p>
      <text:p text:style-name="P497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3"/>
      <text:p text:style-name="P270"><text:span text:style-name="T432">PJE – </text:span><text:span text:style-name="T464">198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 </text:span><text:span text:style-name="T455">E </text:span><text:span text:style-name="T452">REEXAME NECESSÁRIO</text:span><text:span text:style-name="T431"> N° </text:span><text:span text:style-name="Strong_20_Emphasis"><text:span text:style-name="T293">0848944-27.2017.8.15.2001</text:span></text:span><text:span text:style-name="Strong_20_Emphasis"><text:span text:style-name="T290">.</text:span></text:span></text:p>
      <text:p text:style-name="P45"><text:span text:style-name="T478">ORIGEM:</text:span><text:span text:style-name="T477"> </text:span><text:span text:style-name="Strong_20_Emphasis"><text:span text:style-name="T276">4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724"><text:span text:style-name="Strong_20_Emphasis"><text:span text:style-name="T65">1° </text:span></text:span><text:span text:style-name="Strong_20_Emphasis"><text:span text:style-name="T50">APELANTE</text:span></text:span><text:span text:style-name="Strong_20_Emphasis"><text:span text:style-name="T51">(</text:span></text:span><text:span text:style-name="Strong_20_Emphasis"><text:span text:style-name="T50">S</text:span></text:span><text:span text:style-name="Strong_20_Emphasis"><text:span text:style-name="T51">): </text:span></text:span><text:span text:style-name="Strong_20_Emphasis"><text:span text:style-name="T54">O ESTADO DA PARAÍBA, REPRESENTADO POR SEU PROCURADOR, SEBASTIAO FLORENTINO DE LUCENA.</text:span></text:span></text:p>
      <text:p text:style-name="P45"><text:span text:style-name="T401">2° </text:span><text:span text:style-name="T397">APELANTE</text:span><text:span text:style-name="T396">(</text:span><text:span text:style-name="T397">S</text:span><text:span text:style-name="T396">): </text:span><text:span text:style-name="T401">PBPREV – Paraíba Previdência, representado por seu Procurador-Geral, Paulo Wanderley Câmara (OAB/PB 10.138).</text:span></text:p>
      <text:p text:style-name="P72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17"><text:span text:style-name="Strong_20_Emphasis"><text:span text:style-name="T51">APELADO</text:span></text:span><text:span text:style-name="T431">(</text:span><text:span text:style-name="T432">S</text:span><text:span text:style-name="T431">): Herbert Boson Teixeira Silva.</text:span></text:p>
      <text:p text:style-name="P724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amon Pessoa de Morais </text:span></text:span><text:span text:style-name="Strong_20_Emphasis"><text:span text:style-name="T54">(OAB/PB 13.</text:span></text:span><text:span text:style-name="Strong_20_Emphasis"><text:span text:style-name="T149">771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24"><text:span text:style-name="Strong_20_Emphasis"><text:span text:style-name="T55">REMETENTE: O Juízo da 4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17"><text:span text:style-name="Strong_20_Emphasis"><text:span text:style-name="T51"/></text:span></text:p>
      <text:p text:style-name="P497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63"/>
      <text:p text:style-name="P271"><text:span text:style-name="T432">PJE – </text:span><text:span text:style-name="T464">199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 </text:span><text:span text:style-name="T455">E </text:span><text:span text:style-name="T452">REEXAME NECESSÁRIO</text:span><text:span text:style-name="T431"> N° </text:span><text:span text:style-name="Strong_20_Emphasis"><text:span text:style-name="T293">0065542-65.2012.8.15.2001</text:span></text:span><text:span text:style-name="Strong_20_Emphasis"><text:span text:style-name="T290">.</text:span></text:span></text:p>
      <text:p text:style-name="P46"><text:span text:style-name="T478">ORIGEM:</text:span><text:span text:style-name="T477"> </text:span><text:span text:style-name="Strong_20_Emphasis"><text:span text:style-name="T276">2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725"><text:span text:style-name="Strong_20_Emphasis"><text:span text:style-name="T65">1° </text:span></text:span><text:span text:style-name="Strong_20_Emphasis"><text:span text:style-name="T50">APELANTE</text:span></text:span><text:span text:style-name="Strong_20_Emphasis"><text:span text:style-name="T51">(</text:span></text:span><text:span text:style-name="Strong_20_Emphasis"><text:span text:style-name="T50">S</text:span></text:span><text:span text:style-name="Strong_20_Emphasis"><text:span text:style-name="T51">): </text:span></text:span><text:span text:style-name="Strong_20_Emphasis"><text:span text:style-name="T54">O ESTADO DA PARAÍBA, REPRESENTADO POR SU</text:span></text:span><text:span text:style-name="Strong_20_Emphasis"><text:span text:style-name="T150">A</text:span></text:span><text:span text:style-name="Strong_20_Emphasis"><text:span text:style-name="T54"> PROCURADOR</text:span></text:span><text:span text:style-name="Strong_20_Emphasis"><text:span text:style-name="T150">A</text:span></text:span><text:span text:style-name="Strong_20_Emphasis"><text:span text:style-name="T54">, DANIELE CRISTINA VIEIRA CESARIO.</text:span></text:span></text:p>
      <text:p text:style-name="P375"><text:span text:style-name="T374">2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72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717"><text:span text:style-name="Strong_20_Emphasis"><text:span text:style-name="T51">APELADO</text:span></text:span><text:span text:style-name="T431">(</text:span><text:span text:style-name="T432">S</text:span><text:span text:style-name="T431">): EDIMAR GOMES COSTA DUTRA.</text:span></text:p>
      <text:p text:style-name="P725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Wallace Alencar Gomes</text:span></text:span><text:span text:style-name="Strong_20_Emphasis"><text:span text:style-name="T51"> </text:span></text:span><text:span text:style-name="Strong_20_Emphasis"><text:span text:style-name="T54">(OAB/PB 2</text:span></text:span><text:span text:style-name="Strong_20_Emphasis"><text:span text:style-name="T150">4.739</text:span></text:span><text:span text:style-name="Strong_20_Emphasis"><text:span text:style-name="T54">).</text:span></text:span></text:p>
      <text:p text:style-name="P725"><text:span text:style-name="Strong_20_Emphasis"><text:span text:style-name="T55">REMETENTE: O Juízo da 2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38"><text:soft-page-break/><text:span text:style-name="Strong_20_Emphasis"><text:span text:style-name="T51"/></text:span></text:p>
      <text:p text:style-name="P513"><text:span text:style-name="T351">RELATOR: EXMO. D</text:span><text:span text:style-name="T352">ES</text:span><text:span text:style-name="T351">. </text:span><text:span text:style-name="T352">MÁRCIO MURILO DA CUNHA RAMOS</text:span><text:span text:style-name="T351">.</text:span></text:p>
      <text:p text:style-name="P284"/>
      <text:p text:style-name="P292"><text:span text:style-name="T432">PJE – </text:span><text:span text:style-name="T464">200</text:span><text:span text:style-name="T431"> –</text:span><text:span text:style-name="T434"> </text:span><text:span text:style-name="T433">APELAÇÕ</text:span><text:span text:style-name="T436">ES</text:span><text:span text:style-name="T433"> CÍVE</text:span><text:span text:style-name="T436">IS </text:span><text:span text:style-name="T455">E </text:span><text:span text:style-name="T452">REEXAME NECESSÁRIO</text:span><text:span text:style-name="T431"> N° </text:span><text:span text:style-name="Strong_20_Emphasis"><text:span text:style-name="T293">0021082-22.2014.8.15.2001</text:span></text:span><text:span text:style-name="Strong_20_Emphasis"><text:span text:style-name="T290">.</text:span></text:span></text:p>
      <text:p text:style-name="P56"><text:span text:style-name="T478">ORIGEM:</text:span><text:span text:style-name="T477"> </text:span><text:span text:style-name="Strong_20_Emphasis"><text:span text:style-name="T276">6ª Vara da Fazenda Pública </text:span></text:span><text:span text:style-name="Strong_20_Emphasis"><text:span text:style-name="T275">da Comarca </text:span></text:span><text:span text:style-name="Strong_20_Emphasis"><text:span text:style-name="T276">da Capital.</text:span></text:span></text:p>
      <text:p text:style-name="P384"><text:span text:style-name="T391">1° </text:span><text:span text:style-name="T368">APELANTE</text:span><text:span text:style-name="T367">(</text:span><text:span text:style-name="T368">S</text:span><text:span text:style-name="T367">): </text:span><text:span text:style-name="T374">PBPREV – Paraíba Previdência, representado por seu Procurador-Geral, Paulo Wanderley Câmara (OAB/PB 10.138).</text:span></text:p>
      <text:p text:style-name="P292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</text:span></text:span><text:span text:style-name="Strong_20_Emphasis"><text:span text:style-name="T192">Milena Medeiros de Alencar </text:span></text:span><text:span text:style-name="Strong_20_Emphasis"><text:span text:style-name="T54">(OAB/PB 15.</text:span></text:span><text:span text:style-name="Strong_20_Emphasis"><text:span text:style-name="T65">676</text:span></text:span><text:span text:style-name="Strong_20_Emphasis"><text:span text:style-name="T54">).</text:span></text:span><text:span text:style-name="Strong_20_Emphasis"><text:span text:style-name="T51"> </text:span></text:span></text:p>
      <text:p text:style-name="P292"><text:span text:style-name="T459">2° </text:span><text:span text:style-name="T432">APELANTE</text:span><text:span text:style-name="T431">(</text:span><text:span text:style-name="T432">S</text:span><text:span text:style-name="T431">): </text:span><text:span text:style-name="Strong_20_Emphasis"><text:span text:style-name="T54">O ESTADO DA PARAÍBA, REPRESENTADO POR SE</text:span></text:span><text:span text:style-name="Strong_20_Emphasis"><text:span text:style-name="T170">U</text:span></text:span><text:span text:style-name="Strong_20_Emphasis"><text:span text:style-name="T54"> PROCURADOR, PAULO RENATO GUEDES BEZERRA.</text:span></text:span></text:p>
      <text:p text:style-name="P738"><text:span text:style-name="Strong_20_Emphasis"><text:span text:style-name="T51">APELADO</text:span></text:span><text:span text:style-name="T431">(</text:span><text:span text:style-name="T432">S</text:span><text:span text:style-name="T431">): TEONI DOS SANTOS NASCIMENTO.</text:span></text:p>
      <text:p text:style-name="P747"><text:span text:style-name="Strong_20_Emphasis"><text:span text:style-name="T51">A</text:span></text:span><text:span text:style-name="Strong_20_Emphasis"><text:span text:style-name="T50">DVOGADO</text:span></text:span><text:span text:style-name="Strong_20_Emphasis"><text:span text:style-name="T51">(S): ROMEICA TEIXIEIRA GONÇALVES </text:span></text:span><text:span text:style-name="Strong_20_Emphasis"><text:span text:style-name="T54">(OAB/PB 2</text:span></text:span><text:span text:style-name="Strong_20_Emphasis"><text:span text:style-name="T150">3.</text:span></text:span><text:span text:style-name="Strong_20_Emphasis"><text:span text:style-name="T170">256</text:span></text:span><text:span text:style-name="Strong_20_Emphasis"><text:span text:style-name="T54">).</text:span></text:span></text:p>
      <text:p text:style-name="P747"><text:span text:style-name="Strong_20_Emphasis"><text:span text:style-name="T55">REMETENTE: O Juízo da 6ª Vara da Fazenda Pública </text:span></text:span><text:span text:style-name="Strong_20_Emphasis"><text:span text:style-name="T54">da Comarca </text:span></text:span><text:span text:style-name="Strong_20_Emphasis"><text:span text:style-name="T55">da Capital.</text:span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/></text:span></text:p>
      <text:p text:style-name="P747"><text:span text:style-name="Strong_20_Emphasis"><text:span text:style-name="T55">________________________________________________________________________</text:span></text:span></text:p>
      <text:p text:style-name="P738"><text:span text:style-name="Strong_20_Emphasis"><text:span text:style-name="T51"/></text:span></text:p>
      <text:p text:style-name="P798"><text:span text:style-name="Strong_20_Emphasis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geneva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3:05:46.330000000</meta:creation-date>
    <dc:date>2021-04-19T16:12:31.724000000</dc:date>
    <meta:editing-duration>P13DT19H59M18S</meta:editing-duration>
    <meta:editing-cycles>1382</meta:editing-cycles>
    <meta:generator>LibreOffice/6.3.2.2$Windows_X86_64 LibreOffice_project/98b30e735bda24bc04ab42594c85f7fd8be07b9c</meta:generator>
    <meta:document-statistic meta:table-count="0" meta:image-count="1" meta:object-count="0" meta:page-count="42" meta:paragraph-count="1400" meta:word-count="10924" meta:character-count="80766" meta:non-whitespace-character-count="70684"/>
  </office:meta>
</office:document-meta>
</file>