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font-weight="bold" officeooo:rsid="001e0f00" officeooo:paragraph-rsid="001dd13f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ee56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zxx" fo:country="none" fo:font-style="normal" fo:font-weight="bold" officeooo:paragraph-rsid="001dd13f" style:letter-kerning="true" fo:background-color="transparent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officeooo:paragraph-rsid="001dd13f" fo:background-color="transparen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0pt" officeooo:paragraph-rsid="001dd13f" fo:background-color="transparent" style:font-size-asian="10pt" style:font-size-complex="10pt"/>
    </style:style>
    <style:style style:name="P6" style:family="paragraph" style:parent-style-name="Standard">
      <style:text-properties fo:color="#ce181e" officeooo:paragraph-rsid="001dd13f" fo:background-color="transparent"/>
    </style:style>
    <style:style style:name="P7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fo:color="#ce181e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bold" officeooo:rsid="002b0b4a" officeooo:paragraph-rsid="001ee56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2b0b4a" officeooo:paragraph-rsid="001ee56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dd13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0pt" fo:language="pt" fo:country="PT" fo:font-style="normal" style:text-underline-style="none" fo:font-weight="bold" officeooo:rsid="0021f1a0" officeooo:paragraph-rsid="001ee56c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ee56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bold" officeooo:paragraph-rsid="001dd13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dd13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ee56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font-weight="bold" officeooo:rsid="001e0f00" officeooo:paragraph-rsid="00229c6c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bold" officeooo:rsid="001e0f00" officeooo:paragraph-rsid="00229c6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1" style:family="text">
      <style:text-properties fo:language="zxx" fo:country="none" fo:font-style="normal" fo:font-weight="bold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2" style:family="text">
      <style:text-properties fo:language="zxx" fo:country="none" fo:font-style="normal" fo:font-weight="bold" officeooo:rsid="00188188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3" style:family="text">
      <style:text-properties fo:language="zxx" fo:country="none" fo:font-style="normal" fo:font-weight="bold" officeooo:rsid="001aaaf0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4" style:family="text">
      <style:text-properties fo:language="zxx" fo:country="none" fo:font-style="normal" fo:font-weight="bold" officeooo:rsid="001dd13f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5" style:family="text">
      <style:text-properties officeooo:rsid="001dd13f"/>
    </style:style>
    <style:style style:name="T6" style:family="text">
      <style:text-properties fo:language="pt" fo:country="PT" fo:font-weight="normal" style:font-weight-asian="normal" style:font-weight-complex="normal"/>
    </style:style>
    <style:style style:name="T7" style:family="text">
      <style:text-properties style:use-window-font-color="true" fo:font-size="10pt" fo:font-weight="bold" officeooo:rsid="000c347b" style:text-blinking="false" fo:background-color="#ffffff" loext:char-shading-value="0" style:font-size-asian="10pt" style:font-weight-asian="bold" style:font-size-complex="10pt" style:font-weight-complex="bold"/>
    </style:style>
    <style:style style:name="T8" style:family="text">
      <style:text-properties style:use-window-font-color="true" fo:font-size="10pt" fo:font-weight="bold" officeooo:rsid="0000c635" style:text-blinking="false" fo:background-color="#ffffff" loext:char-shading-value="0" style:font-size-asian="10pt" style:font-weight-asian="bold" style:font-size-complex="10pt" style:font-weight-complex="bold"/>
    </style:style>
    <style:style style:name="T9" style:family="text">
      <style:text-properties style:use-window-font-color="true" fo:font-size="10pt" fo:font-weight="bold" officeooo:rsid="0028f24c" style:text-blinking="false" fo:background-color="#ffffff" loext:char-shading-value="0" style:font-size-asian="10pt" style:font-weight-asian="bold" style:font-size-complex="10pt" style:font-weight-complex="bold"/>
    </style:style>
    <style:style style:name="T10" style:family="text">
      <style:text-properties style:use-window-font-color="true" fo:font-size="10pt" fo:font-weight="bold" officeooo:rsid="000428ce" style:text-blinking="false" fo:background-color="#ffffff" loext:char-shading-value="0" style:font-size-asian="10pt" style:font-weight-asian="bold" style:font-size-complex="10pt" style:font-weight-complex="bold"/>
    </style:style>
    <style:style style:name="T11" style:family="text">
      <style:text-properties style:use-window-font-color="true" fo:font-size="10pt" fo:font-weight="bold" officeooo:rsid="0020369c" style:text-blinking="false" fo:background-color="#ffffff" loext:char-shading-value="0" style:font-size-asian="10pt" style:font-weight-asian="bold" style:font-size-complex="10pt" style:font-weight-complex="bold"/>
    </style:style>
    <style:style style:name="T12" style:family="text">
      <style:text-properties fo:font-weight="normal" officeooo:rsid="0000c635" style:text-blinking="false" style:font-weight-asian="normal" style:font-weight-complex="normal"/>
    </style:style>
    <style:style style:name="T13" style:family="text">
      <style:text-properties fo:font-weight="normal" officeooo:rsid="00557999" style:text-blinking="false" style:font-weight-asian="normal" style:font-weight-complex="normal"/>
    </style:style>
    <style:style style:name="T14" style:family="text">
      <style:text-properties fo:font-variant="normal" fo:text-transform="none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0c347b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5" style:family="text">
      <style:text-properties fo:font-variant="normal" fo:text-transform="none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20369c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6" style:family="text">
      <style:text-properties officeooo:rsid="0020e7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SSESSORIA DA PRIMEIRA CÂMARA ESPECIALIZADA CÍVEL</text:p>
      <text:p text:style-name="P3">PAUTA DE JULGAMENTO DA <text:span text:style-name="T5">12</text:span>ª SESSÃO ORDINÁRIA - VIDEOCONFERÊNCIA</text:p>
      <text:p text:style-name="P4"><text:span text:style-name="T1">DIA </text:span><text:span text:style-name="T4">11</text:span><text:span text:style-name="T1"> DE </text:span><text:span text:style-name="T4">MAIO</text:span><text:span text:style-name="T2"> </text:span><text:span text:style-name="T1">DE 2020 - A TER INÍCIO ÀS </text:span><text:span text:style-name="T3">08</text:span><text:span text:style-name="T1">:</text:span><text:span text:style-name="T3">3</text:span><text:span text:style-name="T1">0 HORAS</text:span> </text:p>
      <text:p text:style-name="P5"/>
      <text:p text:style-name="P1">S U P L E M E N T A R</text:p>
      <text:p text:style-name="P1"/>
      <text:p text:style-name="P10"/>
      <text:p text:style-name="P11">RELATOR: EXMO. DR. INÁCIO JÁRIO QUEIROZ DE ALBUQUERQUE (Juiz convocado para substituir o Exmo. Des. José Ricardo Porto).</text:p>
      <text:p text:style-name="P14"/>
      <text:p text:style-name="P2"><text:span text:style-name="T16">21</text:span>) Agravo de Instrumento nº 0809354-27.2020.8.15.0000.</text:p>
      <text:p text:style-name="P2">Oriundo da 2ª Vara de Executivos Fiscais da Comarca da Capital. </text:p>
      <text:p text:style-name="P2">Agravante(s): Condomínio Residencial Extremo Oriental. </text:p>
      <text:p text:style-name="P2">Advogado(s): Wladimir Miná Valadares de Almeida – OAB/PB 12.360.</text:p>
      <text:p text:style-name="P8"><text:span text:style-name="Strong_20_Emphasis"><text:span text:style-name="T12">Agravado(s): Município de João Pessoa, rep. por seu Procurador-</text:span></text:span><text:span text:style-name="Strong_20_Emphasis"><text:span text:style-name="T13">Geral Bruno Augusto Albuquerque da Nóbrega – OAB/PB 11.642</text:span></text:span><text:span text:style-name="Strong_20_Emphasis"><text:span text:style-name="T12">.</text:span></text:span></text:p>
      <text:p text:style-name="P7"><text:span text:style-name="Strong_20_Emphasis"><text:span text:style-name="T7">Na sessão de </text:span></text:span><text:span text:style-name="Strong_20_Emphasis"><text:span text:style-name="T8">27</text:span></text:span><text:span text:style-name="Strong_20_Emphasis"><text:span text:style-name="T7">.0</text:span></text:span><text:span text:style-name="Strong_20_Emphasis"><text:span text:style-name="T9">4</text:span></text:span><text:span text:style-name="Strong_20_Emphasis"><text:span text:style-name="T7">.2021-Cota: </text:span></text:span><text:span text:style-name="Strong_20_Emphasis"><text:span text:style-name="T10">Após o voto do relator negando provimento ao recurso, <text:s/>pediu vista o Exmo. Des. Leandro dos Santos. O Exmo. Dr. Miguel de Britto Lyra Filho (Juiz convocado para substituir a Exma. Desa. Maria de Fátima Moraes Bezerra Cavalcanti) aguarda. Fez sustentação oral, pelo agravante, o Dr. Eriky Silva Farias - OAB/PB 24.055.</text:span></text:span></text:p>
      <text:p text:style-name="P16"><text:span text:style-name="Strong_20_Emphasis"><text:span text:style-name="T7">Na sessão de </text:span></text:span><text:span text:style-name="Strong_20_Emphasis"><text:span text:style-name="T11">04</text:span></text:span><text:span text:style-name="Strong_20_Emphasis"><text:span text:style-name="T7">.0</text:span></text:span><text:span text:style-name="Strong_20_Emphasis"><text:span text:style-name="T11">5</text:span></text:span><text:span text:style-name="Strong_20_Emphasis"><text:span text:style-name="T7">.2021-Cota: <text:s/></text:span></text:span><text:span text:style-name="Strong_20_Emphasis"><text:span text:style-name="T11">Adiado para próxima sessão por indicação do relator.</text:span></text:span></text:p>
      <text:p text:style-name="P6"><text:s/></text:p>
      <text:p text:style-name="P9">RELATOR: EXMO. DR. INÁCIO JÁRIO QUEIROZ DE ALBUQUERQUE (Juiz convocado para substituir o Exmo. Des. José Ricardo Porto).<text:span text:style-name="T6"> <text:s text:c="5"/></text:span></text:p>
      <text:p text:style-name="P12"/>
      <text:p text:style-name="P13"><text:span text:style-name="T16">22</text:span>) Embargos de Declaração nº 0801588-65.2019.8.15.2001.</text:p>
      <text:p text:style-name="P13">Oriundo da 4ª Vara da Fazenda Pública da Comarca da Capital. </text:p>
      <text:p text:style-name="P13">Embargante(s): José da Penha Lima e outros. </text:p>
      <text:p text:style-name="P13">Advogado(s): Francisco Assis Fidelis de Oliveira Filho – OAB/PB 14.839. </text:p>
      <text:p text:style-name="P13">Embargado(s): Estado da Paraíba, representado por seu Procurador Paulo Renato Guedes Bezerra.</text:p>
      <text:p text:style-name="P15"><text:span text:style-name="Strong_20_Emphasis"><text:span text:style-name="T14">Na sessão de </text:span></text:span><text:span text:style-name="Strong_20_Emphasis"><text:span text:style-name="T15">04</text:span></text:span><text:span text:style-name="Strong_20_Emphasis"><text:span text:style-name="T14">.0</text:span></text:span><text:span text:style-name="Strong_20_Emphasis"><text:span text:style-name="T15">5</text:span></text:span><text:span text:style-name="Strong_20_Emphasis"><text:span text:style-name="T14">.2021-Cota: </text:span></text:span><text:span text:style-name="Strong_20_Emphasis"><text:span text:style-name="T15">Adiado para próxima sessão por falta de quórum, face o impedimento do Exmo. Des. Leandro dos Sant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07:50:06.886000000</meta:creation-date>
    <dc:date>2021-05-07T08:47:18.122000000</dc:date>
    <meta:editing-duration>PT4H16M56S</meta:editing-duration>
    <meta:editing-cycles>5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20" meta:word-count="255" meta:character-count="1678" meta:non-whitespace-character-count="1424"/>
  </office:meta>
</office:document-meta>
</file>