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33439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3dc54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431f7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71300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91eab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b166c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c5a8c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c8ccc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3372e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be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7a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32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652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44f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527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166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fc7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213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78d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c40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25b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ad8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c92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e8a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0dd2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d600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1c55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48a7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78d7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25bd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5ad8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7d7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d25b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cc385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cc385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officeooo:paragraph-rsid="001cc385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ef561" fo:background-color="transparen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e8ad" fo:background-color="transparen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50ec3e" fo:background-color="transparent"/>
    </style:style>
    <style:style style:name="P4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officeooo:paragraph-rsid="001cc385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e8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974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a54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f7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cf52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600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eb4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09a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5b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3062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213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df3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e88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c92f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9ae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25e8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dc5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31f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4f416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0ec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44f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631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7130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7d7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e4b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1ea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08c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6636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04d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166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5a8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8ccc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d25b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3be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47a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9632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888b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officeooo:paragraph-rsid="0025e8ad" fo:background-color="transparent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5e8ad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65233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21353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d600e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1c553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48a74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e8a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5233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5112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0837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4e5c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70f4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439c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7d63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df05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cf9b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f4a9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eeea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c54b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1469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1f77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d6b3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4164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ec3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c2f1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4fb6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5ec3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31de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b285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b5f8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b8a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81a7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02cc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c808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2409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300a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1b4f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a854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5cdc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cdc3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d79c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8b20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ae9a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73c3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4b99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f2d5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dd2c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ac4f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eab3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1353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be36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7a0a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3287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8c39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18074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dc77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4a9f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636b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969b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3167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600e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16ff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4da4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66c4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79a4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bc0e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51e2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5447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d7d5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b489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efe9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9685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51b2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7c20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a8c3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f01b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cccb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ff46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0480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8d0f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7ad0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c553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8a74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0ab0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c798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b4c8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937b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886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dd2a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fd70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fdab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7436"/>
    </style:style>
    <style:style style:name="P1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544fb6"/>
    </style:style>
    <style:style style:name="P1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c38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9213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ca95b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cf8d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da40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dfc7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f461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25e8ad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3beee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4c100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57b285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90dd2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ad600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bfc79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89ae9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757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8a0a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ed1e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7e6" officeooo:paragraph-rsid="006a0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5e8ad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921353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d60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cd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7c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993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5e8ad" fo:background-color="transparent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44fb6" fo:background-color="transparent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6cdc3" fo:background-color="transparent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47c20" fo:background-color="transparent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e9937b" fo:background-color="transparent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65233" fo:background-color="transparent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5e8ad" fo:background-color="transparent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86cdc3" fo:background-color="transparent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65233" fo:background-color="transparent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921353" fo:background-color="transparent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d1c553" fo:background-color="transparent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5e8ad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65233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d1c553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d48a74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5e8ad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782dd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431f77"/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4ef561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44fb6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6a02cc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527a1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a0a7d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c6643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ff2d5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6cdc3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a8969b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b166c4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bcd7d5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d25bd1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e9937b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f189ca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24e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7ad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8af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6523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beee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ab82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7ad3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8aff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9741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a541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f75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cf52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600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6f01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1c55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25bd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3062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48a7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60ab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6ad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df33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cff4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048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d600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2782d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299b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077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170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5e53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757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9f4a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40c0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43e8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458f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46ef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4b3d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5f2b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5fb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1a2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281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40b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5b3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865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a0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c0c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24e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7d7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88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a2d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ba8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ccd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86cd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888b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9f91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a180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a451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a54a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a896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ac31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4e4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6cf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7d1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979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c54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cd7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beb4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c09a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e61f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e993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eb886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eedd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f3743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cf8d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2652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86cd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5b32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6865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7a2d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7e6" officeooo:paragraph-rsid="00d25b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7e6" officeooo:paragraph-rsid="00d306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7e6" officeooo:paragraph-rsid="00e326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921353" fo:background-color="transparent"/>
    </style:style>
    <style:style style:name="P3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65233" fo:background-color="transparent"/>
    </style:style>
    <style:style style:name="P3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cc385" fo:background-color="transparent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5e8ad" fo:background-color="transparent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86cdc3" fo:background-color="transparent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e9937b" fo:background-color="transparent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5e8ad" fo:background-color="transparent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44fb6" fo:background-color="transparent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86cdc3" fo:background-color="transparent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21353" fo:background-color="transparent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e8ad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14e5c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47da6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f2353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39888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47485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8f6e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6ef47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b3dad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8fe51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1a2ca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5b32c"/>
    </style:style>
    <style:style style:name="P3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865c7"/>
    </style:style>
    <style:style style:name="P3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02cc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dd420"/>
    </style:style>
    <style:style style:name="P3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5de1d"/>
    </style:style>
    <style:style style:name="P3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a2d06"/>
    </style:style>
    <style:style style:name="P3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1d3a9"/>
    </style:style>
    <style:style style:name="P3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2dc77"/>
    </style:style>
    <style:style style:name="P3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efe9"/>
    </style:style>
    <style:style style:name="P3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39685"/>
    </style:style>
    <style:style style:name="P3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a611"/>
    </style:style>
    <style:style style:name="P3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c6281"/>
    </style:style>
    <style:style style:name="P3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6ad8a"/>
    </style:style>
    <style:style style:name="P3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c3a0f"/>
    </style:style>
    <style:style style:name="P3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07a5b"/>
    </style:style>
    <style:style style:name="P3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7f75c"/>
    </style:style>
    <style:style style:name="P3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8f34a"/>
    </style:style>
    <style:style style:name="P3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ae09e"/>
    </style:style>
    <style:style style:name="P3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5caf2"/>
    </style:style>
    <style:style style:name="P3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6692a"/>
    </style:style>
    <style:style style:name="P3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b3dad"/>
    </style:style>
    <style:style style:name="P3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07a5b"/>
    </style:style>
    <style:style style:name="P3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6cdc3"/>
    </style:style>
    <style:style style:name="P3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c3167"/>
    </style:style>
    <style:style style:name="P3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fo:color="#0000ff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e0b4c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2b0837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265233" style:letter-kerning="true" fo:background-color="#fff2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26523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92135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a95b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f8d0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5e8ad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65233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e88e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ab824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9ae9a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0dd2c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21353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7ad3e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97411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a541a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bf75f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df333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d600e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2b0db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1c553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48a74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c403e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e8ad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82dd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5112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9b58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773b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70f4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7d63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7da6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e531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cf9b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f4a9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2353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c0cb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1469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e88e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7485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8f6e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ef47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3dad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2b70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b8ad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81a7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b32c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865c7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02cc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d420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1b4f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de1d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d76c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a2d06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a854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cdb3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0c9e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cdc3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73c3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ac4f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9122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18074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dc77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51ca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4a9f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325b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969b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3167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16ff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e4b3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cfd2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79a4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bc0e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51e2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5447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d7d5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6d16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efe9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7c20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a611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95be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6281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8d0f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7ad0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29bb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40ea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f7f3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fc798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5cc9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1fea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937b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e09e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886d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dd2a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fd70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ffdab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189ca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61c4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caf2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3757d7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77d76c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e8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cd8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14e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47da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757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9cf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f235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214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398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8fe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40b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a0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cc8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f24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ccd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3c1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6cd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aa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0c37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7d1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e28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396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47c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f8d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a29b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c3a0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df7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07a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f75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993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189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5ca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97ad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98af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9cf5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d17a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374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54a9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c3a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cd8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6cdc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f8d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d1e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1c5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40b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8c6643" fo:background-color="transparent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8d73c3" fo:background-color="transparent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b6cfd2" fo:background-color="transparent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dfc798" fo:background-color="transparent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5e8a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eb48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a02c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8969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6cdc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47c2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9937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8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347d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19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22b7e6" officeooo:paragraph-rsid="00d48a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0pt" officeooo:paragraph-rsid="001cc385" fo:background-color="transparent" style:font-size-asian="10pt" style:font-size-complex="10pt"/>
    </style:style>
    <style:style style:name="P5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5e8a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44fb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527a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166c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1c55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48a7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25bd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25e8ad" fo:background-color="transparent"/>
    </style:style>
    <style:style style:name="P5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ad600e" fo:background-color="transparent"/>
    </style:style>
    <style:style style:name="P5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5e8ad"/>
    </style:style>
    <style:style style:name="P5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3439c"/>
    </style:style>
    <style:style style:name="P5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9f4a9"/>
    </style:style>
    <style:style style:name="P5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dc54b"/>
    </style:style>
    <style:style style:name="P5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31f77"/>
    </style:style>
    <style:style style:name="P5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58f6e"/>
    </style:style>
    <style:style style:name="P5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6ef47"/>
    </style:style>
    <style:style style:name="P5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b3dad"/>
    </style:style>
    <style:style style:name="P5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ef561"/>
    </style:style>
    <style:style style:name="P5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f4164"/>
    </style:style>
    <style:style style:name="P5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0ec3e"/>
    </style:style>
    <style:style style:name="P5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2c2f1"/>
    </style:style>
    <style:style style:name="P5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44fb6"/>
    </style:style>
    <style:style style:name="P5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55ec3"/>
    </style:style>
    <style:style style:name="P5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631de"/>
    </style:style>
    <style:style style:name="P5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ad8ef"/>
    </style:style>
    <style:style style:name="P5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5b32c"/>
    </style:style>
    <style:style style:name="P5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1300a"/>
    </style:style>
    <style:style style:name="P5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a2d06"/>
    </style:style>
    <style:style style:name="P5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c92f1"/>
    </style:style>
    <style:style style:name="P5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527a1"/>
    </style:style>
    <style:style style:name="P5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6cdc3"/>
    </style:style>
    <style:style style:name="P5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e4b99"/>
    </style:style>
    <style:style style:name="P5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1eab3"/>
    </style:style>
    <style:style style:name="P5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08c39"/>
    </style:style>
    <style:style style:name="P5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54a9f"/>
    </style:style>
    <style:style style:name="P5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6636b"/>
    </style:style>
    <style:style style:name="P5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8969b"/>
    </style:style>
    <style:style style:name="P5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04da4"/>
    </style:style>
    <style:style style:name="P5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166c4"/>
    </style:style>
    <style:style style:name="P5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c5447"/>
    </style:style>
    <style:style style:name="P5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cd7d5"/>
    </style:style>
    <style:style style:name="P5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2efe9"/>
    </style:style>
    <style:style style:name="P5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47c20"/>
    </style:style>
    <style:style style:name="P5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5a8c3"/>
    </style:style>
    <style:style style:name="P5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8cccb"/>
    </style:style>
    <style:style style:name="P5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a95be"/>
    </style:style>
    <style:style style:name="P5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f8d0f"/>
    </style:style>
    <style:style style:name="P5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17ad0"/>
    </style:style>
    <style:style style:name="P5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25bd1"/>
    </style:style>
    <style:style style:name="P5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9937b"/>
    </style:style>
    <style:style style:name="P5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25e8ad"/>
    </style:style>
    <style:style style:name="P5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e8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a02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2dc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896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e8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eb4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2c2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33439c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3dc54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431f77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4ef56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4f416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50ec3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544fb6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555ec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5631de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71300a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7c92f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8527a1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8e4b9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91eab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a08c3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a6636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b04da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b166c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b58268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c5a8c3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c8cccb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be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7a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32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officeooo:paragraph-rsid="0087d7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f8d0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e8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b4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02c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896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25b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ad8ef" fo:background-color="transparent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87d79c" fo:background-color="transparent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5e8ad" fo:background-color="transparent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3be36" fo:background-color="transparent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47a0a" fo:background-color="transparent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63287" fo:background-color="transparent"/>
    </style:style>
    <style:style style:name="P61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officeooo:paragraph-rsid="00b166c4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617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a95b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1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1c55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48a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paragraph-rsid="001cc385" fo:background-color="transparent"/>
    </style:style>
    <style:style style:name="T1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4468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22b7e6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7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text-shadow="none" officeooo:rsid="0022b7e6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ize="11pt" fo:language="pt" fo:country="PT" fo:text-shadow="none" officeooo:rsid="0022b7e6" style:font-size-asian="11pt" style:font-size-complex="11pt" style:text-overline-style="none" style:text-overline-color="font-color"/>
    </style:style>
    <style:style style:name="T8" style:family="text">
      <style:text-properties style:font-name="Arial"/>
    </style:style>
    <style:style style:name="T9" style:family="text">
      <style:text-properties style:font-name="Arial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08d73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e50e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7f578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officeooo:rsid="00402a20"/>
    </style:style>
    <style:style style:name="T22" style:family="text">
      <style:text-properties officeooo:rsid="001f025b"/>
    </style:style>
    <style:style style:name="T23" style:family="text">
      <style:text-properties officeooo:rsid="002c2bb6"/>
    </style:style>
    <style:style style:name="T24" style:family="text">
      <style:text-properties officeooo:rsid="001b319a"/>
    </style:style>
    <style:style style:name="T25" style:family="text">
      <style:text-properties officeooo:rsid="001abb96"/>
    </style:style>
    <style:style style:name="T26" style:family="text">
      <style:text-properties officeooo:rsid="001cc385"/>
    </style:style>
    <style:style style:name="T27" style:family="text">
      <style:text-properties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color="#ce181e"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ce181e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ce181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ce181e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ce181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ce181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ce181e" fo:language="pt" fo:country="BR" style:text-underline-style="none" fo:font-weight="normal" fo:background-color="transparent" loext:char-shading-value="0" style:font-weight-asian="normal" style:font-weight-complex="normal"/>
    </style:style>
    <style:style style:name="T35" style:family="text">
      <style:text-properties fo:color="#ce181e" fo:background-color="transparent" loext:char-shading-value="0"/>
    </style:style>
    <style:style style:name="T36" style:family="text">
      <style:text-properties fo:font-weight="normal" fo:background-color="#ffffff" loext:char-shading-value="0" style:font-weight-asian="normal" style:font-weight-complex="normal"/>
    </style:style>
    <style:style style:name="T37" style:family="text">
      <style:text-properties fo:font-weight="normal" officeooo:rsid="003757d7" fo:background-color="#ffffff" loext:char-shading-value="0" style:font-weight-asian="normal" style:font-weight-complex="normal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8a0a7d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8c6643" fo:background-color="transparent" loext:char-shading-value="0" style:font-weight-asian="normal" style:font-weight-complex="normal"/>
    </style:style>
    <style:style style:name="T41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42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43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PT" fo:font-style="normal" style:text-underline-style="none" fo:font-weight="normal" officeooo:rsid="00347d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PT" fo:font-style="normal" style:text-underline-style="none" fo:font-weight="normal" officeooo:rsid="003f23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PT" fo:font-style="normal" style:text-underline-style="none" fo:font-weight="normal" officeooo:rsid="004398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PT" fo:font-style="normal" style:text-underline-style="none" fo:font-weight="normal" officeooo:rsid="00458f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PT" fo:font-style="normal" style:text-underline-style="none" fo:font-weight="normal" officeooo:rsid="0058fe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" fo:font-size="12pt" fo:language="pt" fo:country="PT" fo:font-style="normal" style:text-underline-style="none" fo:font-weight="normal" officeooo:rsid="0065b3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PT" fo:font-style="normal" style:text-underline-style="none" fo:font-weight="normal" officeooo:rsid="007a2d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PT" fo:font-style="normal" style:text-underline-style="none" fo:font-weight="normal" officeooo:rsid="008d73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PT" fo:font-style="normal" style:text-underline-style="none" fo:font-weight="normal" officeooo:rsid="00ccff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PT" fo:font-style="normal" style:text-underline-style="none" fo:font-weight="normal" officeooo:rsid="00e07a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PT" fo:font-style="normal" style:text-underline-style="none" fo:font-weight="normal" officeooo:rsid="00e7f7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PT" fo:font-style="normal" style:text-underline-style="none" fo:font-weight="normal" officeooo:rsid="004a3b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PT" fo:font-style="normal" style:text-underline-style="none" fo:font-weight="normal" officeooo:rsid="00f5ca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PT" fo:font-style="normal" style:text-underline-style="none" fo:font-weight="normal" officeooo:rsid="00fa45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PT" fo:font-style="normal" style:text-underline-style="none" fo:font-weight="normal" officeooo:rsid="00e50e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anguage="pt" fo:country="PT" fo:font-style="normal" style:text-underline-style="none" fo:font-weight="normal" officeooo:rsid="003343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anguage="pt" fo:country="PT" fo:font-style="normal" style:text-underline-style="none" fo:font-weight="normal" officeooo:rsid="00b2b0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anguage="pt" fo:country="PT" fo:font-style="normal" style:text-underline-style="none" fo:font-weight="normal" officeooo:rsid="0048d6b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" fo:font-size="12pt" fo:language="pt" fo:country="PT" fo:font-style="normal" style:text-underline-style="none" fo:font-weight="normal" officeooo:rsid="0049c44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" fo:font-size="12pt" fo:language="pt" fo:country="PT" fo:font-style="normal" style:text-underline-style="none" fo:font-weight="normal" officeooo:rsid="005c48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" fo:font-size="12pt" fo:language="pt" fo:country="PT" fo:font-style="normal" style:text-underline-style="none" fo:font-weight="normal" officeooo:rsid="006865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anguage="pt" fo:country="PT" fo:font-style="normal" style:text-underline-style="none" fo:font-weight="normal" officeooo:rsid="00a180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" fo:font-size="12pt" fo:language="pt" fo:country="PT" fo:font-style="normal" style:text-underline-style="none" fo:font-weight="normal" officeooo:rsid="00ac31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anguage="pt" fo:country="PT" fo:font-style="normal" style:text-underline-style="none" fo:font-weight="normal" officeooo:rsid="00babc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anguage="pt" fo:country="PT" fo:font-style="normal" style:text-underline-style="none" fo:font-weight="normal" officeooo:rsid="00bc5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anguage="pt" fo:country="PT" fo:font-style="normal" style:text-underline-style="none" fo:font-weight="normal" officeooo:rsid="00bc544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anguage="pt" fo:country="PT" fo:font-style="normal" style:text-underline-style="none" fo:font-weight="normal" officeooo:rsid="00bcd7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anguage="pt" fo:country="PT" fo:font-style="normal" style:text-underline-style="none" fo:font-weight="normal" officeooo:rsid="00c26d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fo:language="pt" fo:country="PT" fo:font-style="normal" style:text-underline-style="none" fo:font-weight="normal" officeooo:rsid="00c2ef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" fo:font-size="12pt" fo:language="pt" fo:country="PT" fo:font-style="normal" style:text-underline-style="none" fo:font-weight="normal" officeooo:rsid="002cd8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" fo:font-size="12pt" fo:language="pt" fo:country="PT" fo:font-style="normal" style:text-underline-style="none" fo:font-weight="normal" officeooo:rsid="0035e5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" fo:font-size="12pt" fo:language="pt" fo:country="PT" fo:font-style="normal" style:text-underline-style="none" fo:font-weight="normal" officeooo:rsid="0039a76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" fo:font-size="12pt" fo:language="pt" fo:country="PT" fo:font-style="normal" style:text-underline-style="none" fo:font-weight="normal" officeooo:rsid="006281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" fo:font-size="12pt" fo:language="pt" fo:country="PT" fo:font-style="normal" style:text-underline-style="none" fo:font-weight="normal" officeooo:rsid="006f240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" fo:font-size="12pt" fo:language="pt" fo:country="PT" fo:font-style="normal" style:text-underline-style="none" fo:font-weight="normal" officeooo:rsid="0075de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" fo:font-size="12pt" fo:language="pt" fo:country="PT" fo:font-style="normal" style:text-underline-style="none" fo:font-weight="normal" officeooo:rsid="00810c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" fo:font-size="12pt" fo:language="pt" fo:country="PT" fo:font-style="normal" style:text-underline-style="none" fo:font-weight="normal" officeooo:rsid="0083c1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" fo:font-size="12pt" fo:language="pt" fo:country="PT" fo:font-style="normal" style:text-underline-style="none" fo:font-weight="normal" officeooo:rsid="00a54a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" fo:font-size="12pt" fo:language="pt" fo:country="PT" fo:font-style="normal" style:text-underline-style="none" fo:font-weight="normal" officeooo:rsid="00a732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Arial" fo:font-size="12pt" fo:language="pt" fo:country="PT" fo:font-style="normal" style:text-underline-style="none" fo:font-weight="normal" officeooo:rsid="00be28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Arial" fo:font-size="12pt" fo:language="pt" fo:country="PT" fo:font-style="normal" style:text-underline-style="none" fo:font-weight="normal" officeooo:rsid="00e993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Arial" fo:font-size="12pt" fo:language="pt" fo:country="PT" fo:font-style="normal" style:text-underline-style="none" fo:font-weight="normal" officeooo:rsid="00e61f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pt" fo:country="PT" fo:font-style="normal" style:text-underline-style="none" fo:font-weight="normal" officeooo:rsid="00eae0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Arial" fo:font-size="12pt" fo:language="pt" fo:country="PT" fo:font-style="normal" style:text-underline-style="none" fo:font-weight="normal" officeooo:rsid="00eb88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pt" fo:country="PT" fo:font-style="normal" style:text-underline-style="none" fo:font-weight="normal" officeooo:rsid="00eefd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pt" fo:country="PT" fo:font-style="normal" style:text-underline-style="none" fo:font-weight="normal" officeooo:rsid="00effd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pt" fo:country="PT" fo:font-style="normal" style:text-underline-style="none" fo:font-weight="normal" officeooo:rsid="00f189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pt" fo:country="PT" fo:font-style="normal" style:text-underline-style="none" fo:font-weight="normal" officeooo:rsid="00f374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pt" fo:country="PT" fo:font-style="normal" style:text-underline-style="none" fo:font-weight="normal" officeooo:rsid="009a54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Arial" fo:font-size="12pt" fo:language="pt" fo:country="PT" fo:font-style="normal" style:text-underline-style="none" fo:font-weight="normal" officeooo:rsid="00dd81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font-name="Arial" fo:font-size="12pt" fo:language="pt" fo:country="PT" fo:font-style="normal" style:text-underline-style="none" fo:font-weight="normal" officeooo:rsid="00d48a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font-name="Arial" fo:font-size="12pt" fo:language="pt" fo:country="PT" fo:font-style="normal" style:text-underline-style="none" fo:font-weight="normal" officeooo:rsid="00d78d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font-name="Arial" fo:font-size="12pt" fo:language="pt" fo:country="PT" fo:font-style="normal" style:text-underline-style="none" fo:font-weight="normal" officeooo:rsid="00ddf7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font-name="Arial" fo:font-size="12pt" fo:language="pt" fo:country="PT" fo:font-style="normal" style:text-underline-style="none" fo:font-weight="normal" officeooo:rsid="00dfc79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style:font-name="Arial" fo:font-size="12pt" fo:language="pt" fo:country="PT" fo:font-style="normal" style:text-underline-style="none" fo:font-weight="normal" officeooo:rsid="00e0b4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style:font-name="Arial" fo:font-size="12pt" fo:language="pt" fo:country="PT" fo:font-style="normal" style:text-underline-style="none" fo:font-weight="normal" officeooo:rsid="00fa450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font-name="Arial" fo:font-size="12pt" fo:language="pt" fo:country="PT" fo:font-style="normal" style:text-underline-style="none" fo:font-weight="normal" officeooo:rsid="0040c0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Arial" fo:font-size="12pt" fo:language="pt" fo:country="PT" fo:font-style="normal" style:text-underline-style="none" fo:font-weight="normal" officeooo:rsid="0043e88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Arial" fo:font-size="12pt" fo:language="pt" fo:country="PT" fo:font-style="normal" style:text-underline-style="none" fo:font-weight="normal" officeooo:rsid="005f2b7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style:font-name="Arial" fo:font-size="12pt" fo:language="pt" fo:country="PT" fo:font-style="normal" style:text-underline-style="none" fo:font-weight="normal" officeooo:rsid="0075de1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style:font-name="Arial" fo:font-size="12pt" fo:language="pt" fo:country="PT" fo:font-style="normal" style:text-underline-style="none" fo:font-weight="normal" officeooo:rsid="0076ffd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style:font-name="Arial" fo:font-size="12pt" fo:language="pt" fo:country="PT" fo:font-style="normal" style:text-underline-style="none" fo:font-weight="normal" officeooo:rsid="00810c9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Arial" fo:font-size="12pt" fo:language="pt" fo:country="PT" fo:font-style="normal" style:text-underline-style="none" fo:font-weight="normal" officeooo:rsid="0083c1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Arial" fo:font-size="12pt" fo:language="pt" fo:country="PT" fo:font-style="normal" style:text-underline-style="none" fo:font-weight="normal" officeooo:rsid="00f81ed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style:font-name="Arial" fo:font-size="12pt" fo:language="pt" fo:country="PT" fo:font-style="normal" style:text-underline-style="none" fo:font-weight="normal" officeooo:rsid="00b47ac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style:font-name="Arial" fo:font-size="12pt" fo:language="pt" fo:country="PT" fo:font-style="normal" style:text-underline-style="none" fo:font-weight="normal" officeooo:rsid="00b7d19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style:font-name="Arial" fo:font-size="12pt" fo:language="pt" fo:country="PT" fo:font-style="normal" style:text-underline-style="none" fo:font-weight="normal" officeooo:rsid="00be28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style:font-name="Arial" fo:font-size="12pt" fo:language="pt" fo:country="PT" fo:font-style="normal" style:text-underline-style="none" fo:font-weight="normal" officeooo:rsid="00e61f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style:font-name="Arial" fo:font-size="12pt" fo:language="pt" fo:country="PT" fo:font-style="normal" style:text-underline-style="none" fo:font-weight="normal" officeooo:rsid="00f189c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style:font-name="Arial" fo:font-size="12pt" fo:language="pt" fo:country="PT" fo:font-style="normal" style:text-underline-style="none" fo:font-weight="normal" officeooo:rsid="00cf8d0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style:font-name="Arial" fo:font-size="12pt" fo:language="pt" fo:country="PT" fo:font-style="normal" style:text-underline-style="none" fo:font-weight="normal" officeooo:rsid="00d17ad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style:font-name="Arial" fo:font-size="12pt" fo:language="pt" fo:country="PT" fo:font-style="normal" style:text-underline-style="none" fo:font-weight="normal" officeooo:rsid="00da40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style:font-name="Arial" fo:font-size="12pt" fo:language="pt" fo:country="PT" fo:font-style="normal" style:text-underline-style="none" fo:font-weight="normal" officeooo:rsid="00ddf7f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style:font-name="Arial" fo:font-size="12pt" fo:language="pt" fo:country="PT" fo:font-style="normal" style:text-underline-style="none" fo:font-weight="normal" officeooo:rsid="00dfc79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font-name="Arial" fo:font-size="12pt" fo:language="pt" fo:country="PT" fo:font-style="normal" style:text-underline-style="none" fo:font-weight="normal" officeooo:rsid="00e05cc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font-name="Arial" fo:font-size="12pt" fo:language="pt" fo:country="PT" fo:font-style="normal" style:text-underline-style="none" fo:font-weight="normal" officeooo:rsid="00f461c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style:font-name="Arial" fo:font-size="12pt" fo:language="pt" fo:country="BR" fo:font-style="normal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style:font-name="Arial" fo:font-size="11pt" fo:language="pt" fo:country="BR" fo:font-style="normal" style:text-underline-style="none" fo:font-weight="normal" officeooo:rsid="0012df7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1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132" style:family="text">
      <style:text-properties style:use-window-font-color="true" fo:font-weight="normal" officeooo:rsid="00265233" style:letter-kerning="true" fo:background-color="transparent" loext:char-shading-value="0" style:font-weight-asian="normal" style:font-weight-complex="normal"/>
    </style:style>
    <style:style style:name="T133" style:family="text">
      <style:text-properties style:use-window-font-color="true" fo:font-weight="normal" officeooo:rsid="003beeea" style:letter-kerning="true" fo:background-color="transparent" loext:char-shading-value="0" style:font-weight-asian="normal" style:font-weight-complex="normal"/>
    </style:style>
    <style:style style:name="T134" style:family="text">
      <style:text-properties style:use-window-font-color="true" fo:font-weight="normal" officeooo:rsid="007ab824" style:letter-kerning="true" fo:background-color="transparent" loext:char-shading-value="0" style:font-weight-asian="normal" style:font-weight-complex="normal"/>
    </style:style>
    <style:style style:name="T135" style:family="text">
      <style:text-properties style:use-window-font-color="true" fo:font-weight="normal" officeooo:rsid="0097ad3e" style:letter-kerning="true" fo:background-color="transparent" loext:char-shading-value="0" style:font-weight-asian="normal" style:font-weight-complex="normal"/>
    </style:style>
    <style:style style:name="T136" style:family="text">
      <style:text-properties style:use-window-font-color="true" fo:font-weight="normal" officeooo:rsid="009a541a" style:letter-kerning="true" fo:background-color="transparent" loext:char-shading-value="0" style:font-weight-asian="normal" style:font-weight-complex="normal"/>
    </style:style>
    <style:style style:name="T137" style:family="text">
      <style:text-properties style:use-window-font-color="true" fo:font-weight="normal" officeooo:rsid="009bf75f" style:letter-kerning="true" fo:background-color="transparent" loext:char-shading-value="0" style:font-weight-asian="normal" style:font-weight-complex="normal"/>
    </style:style>
    <style:style style:name="T138" style:family="text">
      <style:text-properties style:use-window-font-color="true" fo:font-weight="normal" officeooo:rsid="009cf523" style:letter-kerning="true" fo:background-color="transparent" loext:char-shading-value="0" style:font-weight-asian="normal" style:font-weight-complex="normal"/>
    </style:style>
    <style:style style:name="T139" style:family="text">
      <style:text-properties style:use-window-font-color="true" fo:font-weight="normal" officeooo:rsid="00d1c553" style:letter-kerning="true" fo:background-color="transparent" loext:char-shading-value="0" style:font-weight-asian="normal" style:font-weight-complex="normal"/>
    </style:style>
    <style:style style:name="T140" style:family="text">
      <style:text-properties style:use-window-font-color="true" fo:font-weight="normal" officeooo:rsid="00d25bd1" style:letter-kerning="true" fo:background-color="transparent" loext:char-shading-value="0" style:font-weight-asian="normal" style:font-weight-complex="normal"/>
    </style:style>
    <style:style style:name="T141" style:family="text">
      <style:text-properties style:use-window-font-color="true" fo:font-weight="normal" officeooo:rsid="00d30628" style:letter-kerning="true" fo:background-color="transparent" loext:char-shading-value="0" style:font-weight-asian="normal" style:font-weight-complex="normal"/>
    </style:style>
    <style:style style:name="T142" style:family="text">
      <style:text-properties style:use-window-font-color="true" fo:font-weight="normal" officeooo:rsid="00d48a74" style:letter-kerning="true" fo:background-color="transparent" loext:char-shading-value="0" style:font-weight-asian="normal" style:font-weight-complex="normal"/>
    </style:style>
    <style:style style:name="T143" style:family="text">
      <style:text-properties style:use-window-font-color="true" fo:font-weight="normal" style:letter-kerning="true" fo:background-color="#ffffff" loext:char-shading-value="0" style:font-weight-asian="normal" style:font-weight-complex="normal"/>
    </style:style>
    <style:style style:name="T144" style:family="text">
      <style:text-properties style:use-window-font-color="true" fo:font-weight="normal" officeooo:rsid="009df333" style:letter-kerning="true" fo:background-color="#ffffff" loext:char-shading-value="0" style:font-weight-asian="normal" style:font-weight-complex="normal"/>
    </style:style>
    <style:style style:name="T145" style:family="text">
      <style:text-properties style:use-window-font-color="true" fo:font-weight="normal" officeooo:rsid="00ce0480" style:letter-kerning="true" fo:background-color="#ffffff" loext:char-shading-value="0" style:font-weight-asian="normal" style:font-weight-complex="normal"/>
    </style:style>
    <style:style style:name="T146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47" style:family="text">
      <style:text-properties style:use-window-font-color="true" fo:font-weight="normal" officeooo:rsid="002782dd" fo:background-color="#ffffff" loext:char-shading-value="0" style:font-weight-asian="normal" style:font-weight-complex="normal"/>
    </style:style>
    <style:style style:name="T148" style:family="text">
      <style:text-properties style:use-window-font-color="true" fo:font-weight="normal" officeooo:rsid="00295112" fo:background-color="#ffffff" loext:char-shading-value="0" style:font-weight-asian="normal" style:font-weight-complex="normal"/>
    </style:style>
    <style:style style:name="T149" style:family="text">
      <style:text-properties style:use-window-font-color="true" fo:font-weight="normal" officeooo:rsid="00337d63" fo:background-color="#ffffff" loext:char-shading-value="0" style:font-weight-asian="normal" style:font-weight-complex="normal"/>
    </style:style>
    <style:style style:name="T150" style:family="text">
      <style:text-properties style:use-window-font-color="true" fo:font-weight="normal" officeooo:rsid="00806395" fo:background-color="#ffffff" loext:char-shading-value="0" style:font-weight-asian="normal" style:font-weight-complex="normal"/>
    </style:style>
    <style:style style:name="T151" style:family="text">
      <style:text-properties style:use-window-font-color="true" fo:font-weight="normal" officeooo:rsid="003757d7" fo:background-color="#ffffff" loext:char-shading-value="0" style:font-weight-asian="normal" style:font-weight-complex="normal"/>
    </style:style>
    <style:style style:name="T152" style:family="text">
      <style:text-properties style:use-window-font-color="true" fo:font-weight="normal" officeooo:rsid="0039a768" fo:background-color="#ffffff" loext:char-shading-value="0" style:font-weight-asian="normal" style:font-weight-complex="normal"/>
    </style:style>
    <style:style style:name="T153" style:family="text">
      <style:text-properties style:use-window-font-color="true" fo:font-weight="normal" officeooo:rsid="005fb8ad" fo:background-color="#ffffff" loext:char-shading-value="0" style:font-weight-asian="normal" style:font-weight-complex="normal"/>
    </style:style>
    <style:style style:name="T154" style:family="text">
      <style:text-properties style:use-window-font-color="true" fo:font-weight="normal" officeooo:rsid="00613206" fo:background-color="#ffffff" loext:char-shading-value="0" style:font-weight-asian="normal" style:font-weight-complex="normal"/>
    </style:style>
    <style:style style:name="T155" style:family="text">
      <style:text-properties style:use-window-font-color="true" fo:font-weight="normal" officeooo:rsid="0061a2ca" fo:background-color="#ffffff" loext:char-shading-value="0" style:font-weight-asian="normal" style:font-weight-complex="normal"/>
    </style:style>
    <style:style style:name="T156" style:family="text">
      <style:text-properties style:use-window-font-color="true" fo:font-weight="normal" officeooo:rsid="0062b85a" fo:background-color="#ffffff" loext:char-shading-value="0" style:font-weight-asian="normal" style:font-weight-complex="normal"/>
    </style:style>
    <style:style style:name="T157" style:family="text">
      <style:text-properties style:use-window-font-color="true" fo:font-weight="normal" officeooo:rsid="00640bee" fo:background-color="#ffffff" loext:char-shading-value="0" style:font-weight-asian="normal" style:font-weight-complex="normal"/>
    </style:style>
    <style:style style:name="T158" style:family="text">
      <style:text-properties style:use-window-font-color="true" fo:font-weight="normal" officeooo:rsid="006c0cac" fo:background-color="#ffffff" loext:char-shading-value="0" style:font-weight-asian="normal" style:font-weight-complex="normal"/>
    </style:style>
    <style:style style:name="T159" style:family="text">
      <style:text-properties style:use-window-font-color="true" fo:font-weight="normal" officeooo:rsid="006dd420" fo:background-color="#ffffff" loext:char-shading-value="0" style:font-weight-asian="normal" style:font-weight-complex="normal"/>
    </style:style>
    <style:style style:name="T160" style:family="text">
      <style:text-properties style:use-window-font-color="true" fo:font-weight="normal" officeooo:rsid="00724e04" fo:background-color="#ffffff" loext:char-shading-value="0" style:font-weight-asian="normal" style:font-weight-complex="normal"/>
    </style:style>
    <style:style style:name="T161" style:family="text">
      <style:text-properties style:use-window-font-color="true" fo:font-weight="normal" officeooo:rsid="00751b4f" fo:background-color="#ffffff" loext:char-shading-value="0" style:font-weight-asian="normal" style:font-weight-complex="normal"/>
    </style:style>
    <style:style style:name="T162" style:family="text">
      <style:text-properties style:use-window-font-color="true" fo:font-weight="normal" officeooo:rsid="007ba854" fo:background-color="#ffffff" loext:char-shading-value="0" style:font-weight-asian="normal" style:font-weight-complex="normal"/>
    </style:style>
    <style:style style:name="T163" style:family="text">
      <style:text-properties style:use-window-font-color="true" fo:font-weight="normal" officeooo:rsid="007ccdb3" fo:background-color="#ffffff" loext:char-shading-value="0" style:font-weight-asian="normal" style:font-weight-complex="normal"/>
    </style:style>
    <style:style style:name="T164" style:family="text">
      <style:text-properties style:use-window-font-color="true" fo:font-weight="normal" officeooo:rsid="007f578b" fo:background-color="#ffffff" loext:char-shading-value="0" style:font-weight-asian="normal" style:font-weight-complex="normal"/>
    </style:style>
    <style:style style:name="T165" style:family="text">
      <style:text-properties style:use-window-font-color="true" fo:font-weight="normal" officeooo:rsid="008c6643" fo:background-color="#ffffff" loext:char-shading-value="0" style:font-weight-asian="normal" style:font-weight-complex="normal"/>
    </style:style>
    <style:style style:name="T166" style:family="text">
      <style:text-properties style:use-window-font-color="true" fo:font-weight="normal" officeooo:rsid="008d73c3" fo:background-color="#ffffff" loext:char-shading-value="0" style:font-weight-asian="normal" style:font-weight-complex="normal"/>
    </style:style>
    <style:style style:name="T167" style:family="text">
      <style:text-properties style:use-window-font-color="true" fo:font-weight="normal" officeooo:rsid="00ac3167" fo:background-color="#ffffff" loext:char-shading-value="0" style:font-weight-asian="normal" style:font-weight-complex="normal"/>
    </style:style>
    <style:style style:name="T168" style:family="text">
      <style:text-properties style:use-window-font-color="true" fo:font-weight="normal" officeooo:rsid="00c2efe9" fo:background-color="#ffffff" loext:char-shading-value="0" style:font-weight-asian="normal" style:font-weight-complex="normal"/>
    </style:style>
    <style:style style:name="T169" style:family="text">
      <style:text-properties style:use-window-font-color="true" fo:font-weight="normal" officeooo:rsid="00c451b2" fo:background-color="#ffffff" loext:char-shading-value="0" style:font-weight-asian="normal" style:font-weight-complex="normal"/>
    </style:style>
    <style:style style:name="T170" style:family="text">
      <style:text-properties style:use-window-font-color="true" fo:font-weight="normal" officeooo:rsid="00e8f34a" fo:background-color="#ffffff" loext:char-shading-value="0" style:font-weight-asian="normal" style:font-weight-complex="normal"/>
    </style:style>
    <style:style style:name="T171" style:family="text">
      <style:text-properties style:use-window-font-color="true" fo:font-weight="normal" officeooo:rsid="00effdab" fo:background-color="#ffffff" loext:char-shading-value="0" style:font-weight-asian="normal" style:font-weight-complex="normal"/>
    </style:style>
    <style:style style:name="T172" style:family="text">
      <style:text-properties style:use-window-font-color="true" fo:font-weight="normal" officeooo:rsid="00d30628" fo:background-color="#ffffff" loext:char-shading-value="0" style:font-weight-asian="normal" style:font-weight-complex="normal"/>
    </style:style>
    <style:style style:name="T17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74" style:family="text">
      <style:text-properties style:use-window-font-color="true" fo:font-weight="normal" officeooo:rsid="002cd814" fo:background-color="transparent" loext:char-shading-value="0" style:font-weight-asian="normal" style:font-weight-complex="normal"/>
    </style:style>
    <style:style style:name="T175" style:family="text">
      <style:text-properties style:use-window-font-color="true" fo:font-weight="normal" officeooo:rsid="00724e04" fo:background-color="transparent" loext:char-shading-value="0" style:font-weight-asian="normal" style:font-weight-complex="normal"/>
    </style:style>
    <style:style style:name="T17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7" style:family="text">
      <style:text-properties style:use-window-font-color="true" fo:font-weight="bold" officeooo:rsid="00263d9f" fo:background-color="transparent" loext:char-shading-value="0" style:font-weight-asian="bold" style:font-weight-complex="bold"/>
    </style:style>
    <style:style style:name="T178" style:family="text">
      <style:text-properties style:use-window-font-color="true" fo:font-weight="bold" officeooo:rsid="003ee975" fo:background-color="transparent" loext:char-shading-value="0" style:font-weight-asian="bold" style:font-weight-complex="bold"/>
    </style:style>
    <style:style style:name="T17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b7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bee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398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3e8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7d7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ab8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c92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e4b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f2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9741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fc7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b7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9b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77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37d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47d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e53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57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f23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398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fb8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132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1a2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281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40b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865c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a02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0c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c8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6ffd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7d7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ba8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de6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10c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a0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c66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d73c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ff2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1ac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2dc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7a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979a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abc0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3968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8f34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b886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d1e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5ca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c5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8a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6ad8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78d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c40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f8d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a29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c3a0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df7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07a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22b7e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46" style:family="text">
      <style:text-properties style:use-window-font-color="true" style:text-outline="false" style:text-line-through-style="none" style:text-line-through-type="none" fo:text-shadow="none" fo:font-weight="normal" officeooo:rsid="0022b7e6" fo:background-color="transparent" loext:char-shading-value="0" style:font-weight-asian="normal" style:font-weight-complex="normal" style:text-overline-style="none" style:text-overline-color="font-color"/>
    </style:style>
    <style:style style:name="T247" style:family="text">
      <style:text-properties style:use-window-font-color="true" style:text-outline="false" style:text-line-through-style="none" style:text-line-through-type="none" fo:text-shadow="none" fo:font-weight="normal" officeooo:rsid="00295112" fo:background-color="transparent" loext:char-shading-value="0" style:font-weight-asian="normal" style:font-weight-complex="normal" style:text-overline-style="none" style:text-overline-color="font-color"/>
    </style:style>
    <style:style style:name="T248" style:family="text">
      <style:text-properties style:use-window-font-color="true" style:text-outline="false" style:text-line-through-style="none" style:text-line-through-type="none" fo:text-shadow="none" fo:font-weight="normal" officeooo:rsid="002b0837" fo:background-color="transparent" loext:char-shading-value="0" style:font-weight-asian="normal" style:font-weight-complex="normal" style:text-overline-style="none" style:text-overline-color="font-color"/>
    </style:style>
    <style:style style:name="T249" style:family="text">
      <style:text-properties style:use-window-font-color="true" style:text-outline="false" style:text-line-through-style="none" style:text-line-through-type="none" fo:text-shadow="none" fo:font-weight="normal" officeooo:rsid="00347da6" fo:background-color="transparent" loext:char-shading-value="0" style:font-weight-asian="normal" style:font-weight-complex="normal" style:text-overline-style="none" style:text-overline-color="font-color"/>
    </style:style>
    <style:style style:name="T250" style:family="text">
      <style:text-properties style:use-window-font-color="true" style:text-outline="false" style:text-line-through-style="none" style:text-line-through-type="none" fo:text-shadow="none" fo:font-weight="normal" officeooo:rsid="003757d7" fo:background-color="transparent" loext:char-shading-value="0" style:font-weight-asian="normal" style:font-weight-complex="normal" style:text-overline-style="none" style:text-overline-color="font-color"/>
    </style:style>
    <style:style style:name="T251" style:family="text">
      <style:text-properties style:use-window-font-color="true" style:text-outline="false" style:text-line-through-style="none" style:text-line-through-type="none" fo:text-shadow="none" fo:font-weight="normal" officeooo:rsid="0038df05" fo:background-color="transparent" loext:char-shading-value="0" style:font-weight-asian="normal" style:font-weight-complex="normal" style:text-overline-style="none" style:text-overline-color="font-color"/>
    </style:style>
    <style:style style:name="T252" style:family="text">
      <style:text-properties style:use-window-font-color="true" style:text-outline="false" style:text-line-through-style="none" style:text-line-through-type="none" fo:text-shadow="none" fo:font-weight="normal" officeooo:rsid="0039cf9b" fo:background-color="transparent" loext:char-shading-value="0" style:font-weight-asian="normal" style:font-weight-complex="normal" style:text-overline-style="none" style:text-overline-color="font-color"/>
    </style:style>
    <style:style style:name="T253" style:family="text">
      <style:text-properties style:use-window-font-color="true" style:text-outline="false" style:text-line-through-style="none" style:text-line-through-type="none" fo:text-shadow="none" fo:font-weight="normal" officeooo:rsid="0052c2f1" fo:background-color="transparent" loext:char-shading-value="0" style:font-weight-asian="normal" style:font-weight-complex="normal" style:text-overline-style="none" style:text-overline-color="font-color"/>
    </style:style>
    <style:style style:name="T254" style:family="text">
      <style:text-properties style:use-window-font-color="true" style:text-outline="false" style:text-line-through-style="none" style:text-line-through-type="none" fo:text-shadow="none" fo:font-weight="normal" officeooo:rsid="005fb8ad" fo:background-color="transparent" loext:char-shading-value="0" style:font-weight-asian="normal" style:font-weight-complex="normal" style:text-overline-style="none" style:text-overline-color="font-color"/>
    </style:style>
    <style:style style:name="T255" style:family="text">
      <style:text-properties style:use-window-font-color="true" style:text-outline="false" style:text-line-through-style="none" style:text-line-through-type="none" fo:text-shadow="none" fo:font-weight="normal" officeooo:rsid="0061a2ca" fo:background-color="transparent" loext:char-shading-value="0" style:font-weight-asian="normal" style:font-weight-complex="normal" style:text-overline-style="none" style:text-overline-color="font-color"/>
    </style:style>
    <style:style style:name="T256" style:family="text">
      <style:text-properties style:use-window-font-color="true" style:text-outline="false" style:text-line-through-style="none" style:text-line-through-type="none" fo:text-shadow="none" fo:font-weight="normal" officeooo:rsid="006281a7" fo:background-color="transparent" loext:char-shading-value="0" style:font-weight-asian="normal" style:font-weight-complex="normal" style:text-overline-style="none" style:text-overline-color="font-color"/>
    </style:style>
    <style:style style:name="T257" style:family="text">
      <style:text-properties style:use-window-font-color="true" style:text-outline="false" style:text-line-through-style="none" style:text-line-through-type="none" fo:text-shadow="none" fo:font-weight="normal" officeooo:rsid="007de6e1" fo:background-color="transparent" loext:char-shading-value="0" style:font-weight-asian="normal" style:font-weight-complex="normal" style:text-overline-style="none" style:text-overline-color="font-color"/>
    </style:style>
    <style:style style:name="T258" style:family="text">
      <style:text-properties style:use-window-font-color="true" style:text-outline="false" style:text-line-through-style="none" style:text-line-through-type="none" fo:text-shadow="none" fo:font-weight="normal" officeooo:rsid="0081d3a9" fo:background-color="transparent" loext:char-shading-value="0" style:font-weight-asian="normal" style:font-weight-complex="normal" style:text-overline-style="none" style:text-overline-color="font-color"/>
    </style:style>
    <style:style style:name="T259" style:family="text">
      <style:text-properties style:use-window-font-color="true" style:text-outline="false" style:text-line-through-style="none" style:text-line-through-type="none" fo:text-shadow="none" fo:font-weight="normal" officeooo:rsid="0024468c" fo:background-color="transparent" loext:char-shading-value="0" style:font-weight-asian="normal" style:font-weight-complex="normal" style:text-overline-style="none" style:text-overline-color="font-color"/>
    </style:style>
    <style:style style:name="T260" style:family="text">
      <style:text-properties style:use-window-font-color="true" style:text-outline="false" style:text-line-through-style="none" style:text-line-through-type="none" fo:text-shadow="none" fo:font-weight="normal" officeooo:rsid="008a0a7d" fo:background-color="transparent" loext:char-shading-value="0" style:font-weight-asian="normal" style:font-weight-complex="normal" style:text-overline-style="none" style:text-overline-color="font-color"/>
    </style:style>
    <style:style style:name="T261" style:family="text">
      <style:text-properties style:use-window-font-color="true" style:text-outline="false" style:text-line-through-style="none" style:text-line-through-type="none" fo:text-shadow="none" fo:font-weight="normal" officeooo:rsid="008aaadd" fo:background-color="transparent" loext:char-shading-value="0" style:font-weight-asian="normal" style:font-weight-complex="normal" style:text-overline-style="none" style:text-overline-color="font-color"/>
    </style:style>
    <style:style style:name="T262" style:family="text">
      <style:text-properties style:use-window-font-color="true" style:text-outline="false" style:text-line-through-style="none" style:text-line-through-type="none" fo:text-shadow="none" fo:font-weight="normal" officeooo:rsid="008c6643" fo:background-color="transparent" loext:char-shading-value="0" style:font-weight-asian="normal" style:font-weight-complex="normal" style:text-overline-style="none" style:text-overline-color="font-color"/>
    </style:style>
    <style:style style:name="T263" style:family="text">
      <style:text-properties style:use-window-font-color="true" style:text-outline="false" style:text-line-through-style="none" style:text-line-through-type="none" fo:text-shadow="none" fo:font-weight="normal" officeooo:rsid="008d73c3" fo:background-color="transparent" loext:char-shading-value="0" style:font-weight-asian="normal" style:font-weight-complex="normal" style:text-overline-style="none" style:text-overline-color="font-color"/>
    </style:style>
    <style:style style:name="T264" style:family="text">
      <style:text-properties style:use-window-font-color="true" style:text-outline="false" style:text-line-through-style="none" style:text-line-through-type="none" fo:text-shadow="none" fo:font-weight="normal" officeooo:rsid="008e4b99" fo:background-color="transparent" loext:char-shading-value="0" style:font-weight-asian="normal" style:font-weight-complex="normal" style:text-overline-style="none" style:text-overline-color="font-color"/>
    </style:style>
    <style:style style:name="T265" style:family="text">
      <style:text-properties style:use-window-font-color="true" style:text-outline="false" style:text-line-through-style="none" style:text-line-through-type="none" fo:text-shadow="none" fo:font-weight="normal" officeooo:rsid="0091ac4f" fo:background-color="transparent" loext:char-shading-value="0" style:font-weight-asian="normal" style:font-weight-complex="normal" style:text-overline-style="none" style:text-overline-color="font-color"/>
    </style:style>
    <style:style style:name="T266" style:family="text">
      <style:text-properties style:use-window-font-color="true" style:text-outline="false" style:text-line-through-style="none" style:text-line-through-type="none" fo:text-shadow="none" fo:font-weight="normal" officeooo:rsid="00a7325b" fo:background-color="transparent" loext:char-shading-value="0" style:font-weight-asian="normal" style:font-weight-complex="normal" style:text-overline-style="none" style:text-overline-color="font-color"/>
    </style:style>
    <style:style style:name="T267" style:family="text">
      <style:text-properties style:use-window-font-color="true" style:text-outline="false" style:text-line-through-style="none" style:text-line-through-type="none" fo:text-shadow="none" fo:font-weight="normal" officeooo:rsid="008025ad" fo:background-color="transparent" loext:char-shading-value="0" style:font-weight-asian="normal" style:font-weight-complex="normal" style:text-overline-style="none" style:text-overline-color="font-color"/>
    </style:style>
    <style:style style:name="T268" style:family="text">
      <style:text-properties style:use-window-font-color="true" style:text-outline="false" style:text-line-through-style="none" style:text-line-through-type="none" fo:text-shadow="none" fo:font-weight="normal" officeooo:rsid="00557999" fo:background-color="transparent" loext:char-shading-value="0" style:font-weight-asian="normal" style:font-weight-complex="normal" style:text-overline-style="none" style:text-overline-color="font-color"/>
    </style:style>
    <style:style style:name="T269" style:family="text">
      <style:text-properties style:use-window-font-color="true" style:text-outline="false" style:text-line-through-style="none" style:text-line-through-type="none" fo:text-shadow="none" fo:font-weight="normal" officeooo:rsid="00e8f34a" fo:background-color="transparent" loext:char-shading-value="0" style:font-weight-asian="normal" style:font-weight-complex="normal" style:text-overline-style="none" style:text-overline-color="font-color"/>
    </style:style>
    <style:style style:name="T270" style:family="text">
      <style:text-properties style:use-window-font-color="true" style:text-outline="false" style:text-line-through-style="none" style:text-line-through-type="none" fo:text-shadow="none" fo:font-weight="normal" officeooo:rsid="00eedd2a" fo:background-color="transparent" loext:char-shading-value="0" style:font-weight-asian="normal" style:font-weight-complex="normal" style:text-overline-style="none" style:text-overline-color="font-color"/>
    </style:style>
    <style:style style:name="T271" style:family="text">
      <style:text-properties style:use-window-font-color="true" style:text-outline="false" style:text-line-through-style="none" style:text-line-through-type="none" fo:text-shadow="none" fo:font-weight="normal" officeooo:rsid="008c4271" fo:background-color="transparent" loext:char-shading-value="0" style:font-weight-asian="normal" style:font-weight-complex="normal" style:text-overline-style="none" style:text-overline-color="font-color"/>
    </style:style>
    <style:style style:name="T272" style:family="text">
      <style:text-properties style:use-window-font-color="true" style:text-outline="false" style:text-line-through-style="none" style:text-line-through-type="none" fo:text-shadow="none" fo:font-weight="normal" officeooo:rsid="00d30628" fo:background-color="transparent" loext:char-shading-value="0" style:font-weight-asian="normal" style:font-weight-complex="normal" style:text-overline-style="none" style:text-overline-color="font-color"/>
    </style:style>
    <style:style style:name="T273" style:family="text">
      <style:text-properties style:use-window-font-color="true" style:text-outline="false" style:text-line-through-style="none" style:text-line-through-type="none" fo:text-shadow="none" fo:font-weight="normal" officeooo:rsid="00cf8d0f" fo:background-color="transparent" loext:char-shading-value="0" style:font-weight-asian="normal" style:font-weight-complex="normal" style:text-overline-style="none" style:text-overline-color="font-color"/>
    </style:style>
    <style:style style:name="T274" style:family="text">
      <style:text-properties style:use-window-font-color="true" style:text-outline="false" style:text-line-through-style="none" style:text-line-through-type="none" fo:text-shadow="none" fo:font-weight="normal" officeooo:rsid="00dfc798" fo:background-color="transparent" loext:char-shading-value="0" style:font-weight-asian="normal" style:font-weight-complex="normal" style:text-overline-style="none" style:text-overline-color="font-color"/>
    </style:style>
    <style:style style:name="T275" style:family="text">
      <style:text-properties style:use-window-font-color="true" style:text-outline="false" style:text-line-through-style="none" style:text-line-through-type="none" fo:text-shadow="none" fo:font-weight="normal" officeooo:rsid="00e0b4c8" fo:background-color="transparent" loext:char-shading-value="0" style:font-weight-asian="normal" style:font-weight-complex="normal" style:text-overline-style="none" style:text-overline-color="font-color"/>
    </style:style>
    <style:style style:name="T276" style:family="text">
      <style:text-properties style:use-window-font-color="true" style:text-outline="false" style:text-line-through-style="none" style:text-line-through-type="none" fo:text-shadow="none" fo:font-weight="normal" officeooo:rsid="00f461c4" fo:background-color="transparent" loext:char-shading-value="0" style:font-weight-asian="normal" style:font-weight-complex="normal" style:text-overline-style="none" style:text-overline-color="font-color"/>
    </style:style>
    <style:style style:name="T277" style:family="text">
      <style:text-properties style:use-window-font-color="true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7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22b7e6" fo:background-color="transparent" loext:char-shading-value="0" style:font-weight-asian="normal" style:font-weight-complex="normal" style:text-overline-style="none" style:text-overline-color="font-color"/>
    </style:style>
    <style:style style:name="T279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4d9c6d" fo:background-color="transparent" loext:char-shading-value="0" style:font-weight-asian="normal" style:font-weight-complex="normal" style:text-overline-style="none" style:text-overline-color="font-color"/>
    </style:style>
    <style:style style:name="T280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58cce6" fo:background-color="transparent" loext:char-shading-value="0" style:font-weight-asian="normal" style:font-weight-complex="normal" style:text-overline-style="none" style:text-overline-color="font-color"/>
    </style:style>
    <style:style style:name="T281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ee03c5" fo:background-color="transparent" loext:char-shading-value="0" style:font-weight-asian="normal" style:font-weight-complex="normal" style:text-overline-style="none" style:text-overline-color="font-color"/>
    </style:style>
    <style:style style:name="T282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724e04" fo:background-color="transparent" loext:char-shading-value="0" style:font-weight-asian="normal" style:font-weight-complex="normal" style:text-overline-style="none" style:text-overline-color="font-color"/>
    </style:style>
    <style:style style:name="T283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788cb8" fo:background-color="transparent" loext:char-shading-value="0" style:font-weight-asian="normal" style:font-weight-complex="normal" style:text-overline-style="none" style:text-overline-color="font-color"/>
    </style:style>
    <style:style style:name="T284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7ab824" fo:background-color="transparent" loext:char-shading-value="0" style:font-weight-asian="normal" style:font-weight-complex="normal" style:text-overline-style="none" style:text-overline-color="font-color"/>
    </style:style>
    <style:style style:name="T285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22b7e6" style:letter-kerning="true" fo:background-color="transparent" loext:char-shading-value="0" style:font-weight-asian="normal" style:font-weight-complex="normal" style:text-overline-style="none" style:text-overline-color="font-color"/>
    </style:style>
    <style:style style:name="T286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43e88e" style:letter-kerning="true" fo:background-color="transparent" loext:char-shading-value="0" style:font-weight-asian="normal" style:font-weight-complex="normal" style:text-overline-style="none" style:text-overline-color="font-color"/>
    </style:style>
    <style:style style:name="T287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7c92f1" style:letter-kerning="true" fo:background-color="transparent" loext:char-shading-value="0" style:font-weight-asian="normal" style:font-weight-complex="normal" style:text-overline-style="none" style:text-overline-color="font-color"/>
    </style:style>
    <style:style style:name="T28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89ae9a" style:letter-kerning="true" fo:background-color="transparent" loext:char-shading-value="0" style:font-weight-asian="normal" style:font-weight-complex="normal" style:text-overline-style="none" style:text-overline-color="font-color"/>
    </style:style>
    <style:style style:name="T289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90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22b7e6" fo:background-color="transparent" loext:char-shading-value="0" style:font-weight-asian="normal" style:font-weight-complex="normal" style:text-overline-style="none" style:text-overline-color="font-color"/>
    </style:style>
    <style:style style:name="T291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8025ad" fo:background-color="transparent" loext:char-shading-value="0" style:font-weight-asian="normal" style:font-weight-complex="normal" style:text-overline-style="none" style:text-overline-color="font-color"/>
    </style:style>
    <style:style style:name="T292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557999" fo:background-color="transparent" loext:char-shading-value="0" style:font-weight-asian="normal" style:font-weight-complex="normal" style:text-overline-style="none" style:text-overline-color="font-color"/>
    </style:style>
    <style:style style:name="T293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d25bd1" fo:background-color="transparent" loext:char-shading-value="0" style:font-weight-asian="normal" style:font-weight-complex="normal" style:text-overline-style="none" style:text-overline-color="font-color"/>
    </style:style>
    <style:style style:name="T294" style:family="text">
      <style:text-properties style:use-window-font-color="true" style:text-outline="false" style:text-line-through-style="none" style:text-line-through-type="none" fo:font-size="11pt" fo:language="pt" fo:country="PT" fo:text-shadow="none" fo:font-weight="normal" officeooo:rsid="0022b7e6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95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style:use-window-font-color="true" fo:language="pt" fo:country="BR" fo:font-weight="normal" fo:background-color="#ffffff" loext:char-shading-value="0" style:font-weight-asian="normal" style:font-weight-complex="normal"/>
    </style:style>
    <style:style style:name="T298" style:family="text">
      <style:text-properties style:use-window-font-color="true" fo:language="pt" fo:country="BR" fo:font-weight="normal" officeooo:rsid="0058cce6" fo:background-color="#ffffff" loext:char-shading-value="0" style:font-weight-asian="normal" style:font-weight-complex="normal"/>
    </style:style>
    <style:style style:name="T299" style:family="text">
      <style:text-properties style:use-window-font-color="true" fo:language="pt" fo:country="BR" fo:font-weight="normal" officeooo:rsid="00ee03c5" fo:background-color="#ffffff" loext:char-shading-value="0" style:font-weight-asian="normal" style:font-weight-complex="normal"/>
    </style:style>
    <style:style style:name="T300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301" style:family="text">
      <style:text-properties style:use-window-font-color="true" fo:language="pt" fo:country="BR" fo:font-weight="normal" officeooo:rsid="0071a200" fo:background-color="transparent" loext:char-shading-value="0" style:font-weight-asian="normal" style:font-weight-complex="normal"/>
    </style:style>
    <style:style style:name="T302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style:use-window-font-color="true" fo:background-color="transparent" loext:char-shading-value="0"/>
    </style:style>
    <style:style style:name="T305" style:family="text">
      <style:text-properties style:use-window-font-color="true" officeooo:rsid="002cd814" fo:background-color="transparent" loext:char-shading-value="0"/>
    </style:style>
    <style:style style:name="T306" style:family="text">
      <style:text-properties style:use-window-font-color="true" officeooo:rsid="00e50e74" fo:background-color="transparent" loext:char-shading-value="0"/>
    </style:style>
    <style:style style:name="T307" style:family="text">
      <style:text-properties style:use-window-font-color="true" officeooo:rsid="00724e04" fo:background-color="transparent" loext:char-shading-value="0"/>
    </style:style>
    <style:style style:name="T308" style:family="text">
      <style:text-properties style:use-window-font-color="true" officeooo:rsid="00beb489" fo:background-color="transparent" loext:char-shading-value="0"/>
    </style:style>
    <style:style style:name="T309" style:family="text">
      <style:text-properties style:use-window-font-color="true" officeooo:rsid="00c09a05" fo:background-color="transparent" loext:char-shading-value="0"/>
    </style:style>
    <style:style style:name="T310" style:family="text">
      <style:text-properties style:use-window-font-color="true" officeooo:rsid="008d73c3" fo:background-color="transparent" loext:char-shading-value="0"/>
    </style:style>
    <style:style style:name="T311" style:family="text">
      <style:text-properties style:use-window-font-color="true" officeooo:rsid="00a18074" fo:background-color="transparent" loext:char-shading-value="0"/>
    </style:style>
    <style:style style:name="T312" style:family="text">
      <style:text-properties style:use-window-font-color="true" officeooo:rsid="003757d7" fo:background-color="transparent" loext:char-shading-value="0"/>
    </style:style>
    <style:style style:name="T313" style:family="text">
      <style:text-properties style:use-window-font-color="true" officeooo:rsid="00421469" fo:background-color="transparent" loext:char-shading-value="0"/>
    </style:style>
    <style:style style:name="T314" style:family="text">
      <style:text-properties style:use-window-font-color="true" officeooo:rsid="00640bee" fo:background-color="transparent" loext:char-shading-value="0"/>
    </style:style>
    <style:style style:name="T315" style:family="text">
      <style:text-properties style:use-window-font-color="true" officeooo:rsid="0077d76c" fo:background-color="transparent" loext:char-shading-value="0"/>
    </style:style>
    <style:style style:name="T316" style:family="text">
      <style:text-properties style:use-window-font-color="true" officeooo:rsid="008ff2d5" fo:background-color="transparent" loext:char-shading-value="0"/>
    </style:style>
    <style:style style:name="T317" style:family="text">
      <style:text-properties style:use-window-font-color="true" officeooo:rsid="00f5caf2" fo:background-color="transparent" loext:char-shading-value="0"/>
    </style:style>
    <style:style style:name="T318" style:family="text">
      <style:text-properties style:use-window-font-color="true" officeooo:rsid="00e07a5b" fo:background-color="transparent" loext:char-shading-value="0"/>
    </style:style>
    <style:style style:name="T319" style:family="text">
      <style:text-properties style:use-window-font-color="true" fo:language="zxx" fo:country="none" fo:font-weight="normal" fo:background-color="#ffffff" loext:char-shading-value="0" style:font-name-asian="Times New Roman" style:font-weight-asian="normal" style:font-weight-complex="normal"/>
    </style:style>
    <style:style style:name="T320" style:family="text">
      <style:text-properties style:use-window-font-color="true" fo:language="zxx" fo:country="none" fo:font-style="normal" fo:background-color="#ffffff" loext:char-shading-value="0" style:font-name-asian="Times New Roman" style:font-style-asian="normal" style:font-style-complex="normal"/>
    </style:style>
    <style:style style:name="T321" style:family="text">
      <style:text-properties style:use-window-font-color="true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322" style:family="text">
      <style:text-properties style:use-window-font-color="tru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23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4" style:family="text">
      <style:text-properties style:use-window-font-color="true" fo:language="pt" fo:country="PT" fo:font-weight="normal" fo:background-color="#ffffff" loext:char-shading-value="0" style:font-weight-asian="normal" style:font-weight-complex="normal"/>
    </style:style>
    <style:style style:name="T325" style:family="text">
      <style:text-properties style:use-window-font-color="true" fo:background-color="#ffffff" loext:char-shading-value="0"/>
    </style:style>
    <style:style style:name="T326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officeooo:rsid="002cd814"/>
    </style:style>
    <style:style style:name="T328" style:family="text">
      <style:text-properties officeooo:rsid="0033439c"/>
    </style:style>
    <style:style style:name="T329" style:family="text">
      <style:text-properties fo:font-size="12pt" fo:language="pt" fo:country="BR" fo:font-weight="normal" fo:background-color="#ffffff" loext:char-shading-value="0" style:font-size-asian="12pt" style:font-weight-asian="normal" style:font-size-complex="12pt" style:font-weight-complex="normal"/>
    </style:style>
    <style:style style:name="T330" style:family="text">
      <style:text-properties fo:font-size="12pt" fo:language="pt" fo:country="BR" fo:font-weight="normal" officeooo:rsid="008e4b99" fo:background-color="#ffffff" loext:char-shading-value="0" style:font-size-asian="12pt" style:font-weight-asian="normal" style:font-size-complex="12pt" style:font-weight-complex="normal"/>
    </style:style>
    <style:style style:name="T331" style:family="text">
      <style:text-properties fo:font-size="12pt" fo:language="pt" fo:country="BR" fo:font-weight="normal" officeooo:rsid="00e50e74" fo:background-color="#ffffff" loext:char-shading-value="0" style:font-size-asian="12pt" style:font-weight-asian="normal" style:font-size-complex="12pt" style:font-weight-complex="normal"/>
    </style:style>
    <style:style style:name="T332" style:family="text">
      <style:text-properties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333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34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35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36" style:family="text">
      <style:text-properties fo:font-size="12pt" style:text-underline-style="none" fo:font-weight="normal" officeooo:rsid="00cf8d0f" fo:background-color="#ffffff" loext:char-shading-value="0" style:font-size-asian="12pt" style:font-weight-asian="normal" style:font-size-complex="12pt" style:font-weight-complex="normal"/>
    </style:style>
    <style:style style:name="T337" style:family="text">
      <style:text-properties fo:font-size="12pt" style:text-underline-style="none" fo:font-weight="normal" officeooo:rsid="00dfc798" fo:background-color="#ffffff" loext:char-shading-value="0" style:font-size-asian="12pt" style:font-weight-asian="normal" style:font-size-complex="12pt" style:font-weight-complex="normal"/>
    </style:style>
    <style:style style:name="T338" style:family="text">
      <style:text-properties fo:font-size="12pt" style:text-underline-style="none" fo:font-weight="normal" officeooo:rsid="00e05cc9" fo:background-color="#ffffff" loext:char-shading-value="0" style:font-size-asian="12pt" style:font-weight-asian="normal" style:font-size-complex="12pt" style:font-weight-complex="normal"/>
    </style:style>
    <style:style style:name="T33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fo:font-size="12pt" fo:language="zxx" fo:country="none" style:text-underline-style="none" fo:font-weight="normal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341" style:family="text">
      <style:text-properties officeooo:rsid="004c1003"/>
    </style:style>
    <style:style style:name="T342" style:family="text">
      <style:text-properties officeooo:rsid="004d9c6d"/>
    </style:style>
    <style:style style:name="T343" style:family="text">
      <style:text-properties officeooo:rsid="005db5f8"/>
    </style:style>
    <style:style style:name="T344" style:family="text">
      <style:text-properties officeooo:rsid="006be5fe"/>
    </style:style>
    <style:style style:name="T345" style:family="text">
      <style:text-properties officeooo:rsid="0075de1d"/>
    </style:style>
    <style:style style:name="T346" style:family="text">
      <style:text-properties officeooo:rsid="00815cdc"/>
    </style:style>
    <style:style style:name="T347" style:family="text">
      <style:text-properties officeooo:rsid="00888b20"/>
    </style:style>
    <style:style style:name="T348" style:family="text">
      <style:text-properties officeooo:rsid="0089ae9a"/>
    </style:style>
    <style:style style:name="T349" style:family="text">
      <style:text-properties officeooo:rsid="0091eab3"/>
    </style:style>
    <style:style style:name="T350" style:family="text">
      <style:text-properties fo:font-variant="normal" fo:text-transform="none" style:use-window-font-color="true" fo:font-weight="normal" fo:background-color="#ffffff" loext:char-shading-value="0" style:font-weight-asian="normal" style:font-weight-complex="normal"/>
    </style:style>
    <style:style style:name="T351" style:family="text">
      <style:text-properties officeooo:rsid="00b2b0db"/>
    </style:style>
    <style:style style:name="T352" style:family="text">
      <style:text-properties officeooo:rsid="00b47ac4"/>
    </style:style>
    <style:style style:name="T353" style:family="text">
      <style:text-properties officeooo:rsid="00bfc79c"/>
    </style:style>
    <style:style style:name="T354" style:family="text">
      <style:text-properties officeooo:rsid="00d78d74"/>
    </style:style>
    <style:style style:name="T355" style:family="text">
      <style:text-properties officeooo:rsid="00dd811d"/>
    </style:style>
    <style:style style:name="T356" style:family="text">
      <style:text-properties officeooo:rsid="00e07a5b"/>
    </style:style>
    <style:style style:name="T357" style:family="text">
      <style:text-properties officeooo:rsid="00e32633"/>
    </style:style>
    <style:style style:name="T35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0"><text:span text:style-name="T1"><text:s/></text:span><text:span text:style-name="T8"><text:s/></text:span><text:span text:style-name="T8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span></text:p>
      <text:p text:style-name="P36">PODER JUDICIÁRIO DA PARAÍBA</text:p>
      <text:p text:style-name="P42"><text:span text:style-name="T9"><text:s text:c="2"/></text:span><text:span text:style-name="T10">TRIBUNAL DE JUSTIÇA</text:span></text:p>
      <text:p text:style-name="P37">ASSESSORIA DA PRIMEIRA CÂMARA ESPECIALIZADA CÍVEL</text:p>
      <text:p text:style-name="P38">PAUTA <text:span text:style-name="T21">VIRTUAL </text:span>DE JULGAMENTO - <text:span text:style-name="T22">18</text:span>ª SESSÃO ORDINÁRIA</text:p>
      <text:p text:style-name="P37"><text:span text:style-name="T23">INÍCIO </text:span>DIA <text:span text:style-name="T26">07 DE JUNHO DE 2021 ÀS 14 HORAS</text:span></text:p>
      <text:p text:style-name="P37">TÉRMINO DIA <text:span text:style-name="T26">14 </text:span>DE <text:span text:style-name="T24">JUNHO </text:span>DE <text:span text:style-name="T25">2021 </text:span>ÀS 13 HORAS E 59 MINUTOS</text:p>
      <text:p text:style-name="P520"><text:s/></text:p>
      <text:p text:style-name="P174">PJE</text:p>
      <text:p text:style-name="P317"/>
      <text:p text:style-name="P521">RELATOR: EXMO. DES. LEANDRO DOS SANTOS.</text:p>
      <text:p text:style-name="P14"/>
      <text:p text:style-name="P81"><text:span text:style-name="T61">01</text:span><text:span text:style-name="T43">) Agravo Interno nº </text:span><text:span text:style-name="Strong_20_Emphasis"><text:span text:style-name="T180">0802720-60.2018.8.15.0331</text:span></text:span><text:span text:style-name="Strong_20_Emphasis"><text:span text:style-name="T43">.</text:span></text:span></text:p>
      <text:p text:style-name="P25">Oriundo da 5ª Vara da Comarca de Santa Rita.</text:p>
      <text:p text:style-name="P109"><text:span text:style-name="T43">Agravante(s): </text:span><text:span text:style-name="Strong_20_Emphasis"><text:span text:style-name="T125">Estado da Paraíba, representado por seu </text:span></text:span><text:span text:style-name="Strong_20_Emphasis"><text:span text:style-name="T43">Procurador Felipe de Brito Lira Souto.</text:span></text:span></text:p>
      <text:p text:style-name="P367"><text:span text:style-name="T43">Agravado(s): </text:span><text:span text:style-name="Strong_20_Emphasis"><text:span text:style-name="T180">Claudete Ferreira Campos.</text:span></text:span></text:p>
      <text:p text:style-name="P184"><text:span text:style-name="Strong_20_Emphasis"><text:span text:style-name="T329">Defensora: Maria da Conceição Agra Cariri.</text:span></text:span></text:p>
      <text:p text:style-name="P212"><text:span text:style-name="Strong_20_Emphasis"><text:span text:style-name="T332"><text:s/></text:span></text:span></text:p>
      <text:p text:style-name="P521">RELATOR: EXMO. DES. LEANDRO DOS SANTOS.</text:p>
      <text:p text:style-name="P14"/>
      <text:p text:style-name="P81"><text:span text:style-name="T61">02</text:span><text:span text:style-name="T43">) Agravo Interno nº </text:span><text:span text:style-name="Strong_20_Emphasis"><text:span text:style-name="T180">0800130-77.2017.8.15.0321</text:span></text:span><text:span text:style-name="Strong_20_Emphasis"><text:span text:style-name="T43">.</text:span></text:span></text:p>
      <text:p text:style-name="P25">Oriundo da <text:span text:style-name="T343">Comarca de Santa Luzia</text:span>.</text:p>
      <text:p text:style-name="P110"><text:span text:style-name="T43">Agravante(s): </text:span><text:span text:style-name="Strong_20_Emphasis"><text:span text:style-name="T125">Estado da Paraíba, representado por seu Procurador Gustavo Nunes Mesquita.</text:span></text:span></text:p>
      <text:p text:style-name="P367"><text:span text:style-name="T43">Agravado(s): </text:span><text:span text:style-name="Strong_20_Emphasis"><text:span text:style-name="T180">Ministério Público do Estado da Paraíba</text:span></text:span><text:span text:style-name="Strong_20_Emphasis"><text:span text:style-name="T43">.</text:span></text:span></text:p>
      <text:p text:style-name="P212"><text:span text:style-name="Strong_20_Emphasis"><text:span text:style-name="T332"><text:s/></text:span></text:span></text:p>
      <text:p text:style-name="P521">RELATOR: EXMO. DES. LEANDRO DOS SANTOS.</text:p>
      <text:p text:style-name="P14"/>
      <text:p text:style-name="P81"><text:span text:style-name="T61">03</text:span><text:span text:style-name="T43">) Agravo Interno nº </text:span><text:span text:style-name="Strong_20_Emphasis"><text:span text:style-name="T180">0810591-96.2020.8.15.0000</text:span></text:span><text:span text:style-name="Strong_20_Emphasis"><text:span text:style-name="T43">.</text:span></text:span></text:p>
      <text:p text:style-name="P25">Oriundo da <text:span text:style-name="T346">10ª Vara Cível da Comarca da Capital</text:span>.</text:p>
      <text:p text:style-name="P119"><text:span text:style-name="T43">Agravante(s): </text:span><text:span text:style-name="Strong_20_Emphasis"><text:span text:style-name="T130">Unimed João Pessoa – Cooperativa de Trabalho Médico. </text:span></text:span></text:p>
      <text:p text:style-name="P119"><text:span text:style-name="Strong_20_Emphasis"><text:span text:style-name="T130">Advogado(s): Hermano Gadelha de Sá - OAB/PB 8.463 e Leidson Flamarion Torres Matos - OAB/PB 13.040.</text:span></text:span></text:p>
      <text:p text:style-name="P367"><text:span text:style-name="T43">Agravado(s): </text:span><text:span text:style-name="Strong_20_Emphasis"><text:span text:style-name="T180">Onaldo Rocha de Queiroga</text:span></text:span><text:span text:style-name="Strong_20_Emphasis"><text:span text:style-name="T43">.</text:span></text:span></text:p>
      <text:p text:style-name="P181"><text:span text:style-name="Strong_20_Emphasis"><text:span text:style-name="T329">Advogado(s): Antônio Elias de Queiroga Neto - OAB/PB 18.051.</text:span></text:span></text:p>
      <text:p text:style-name="P212"><text:span text:style-name="Strong_20_Emphasis"><text:span text:style-name="T321"><text:s/></text:span></text:span></text:p>
      <text:p text:style-name="P521">RELATOR: EXMO. DES. LEANDRO DOS SANTOS.</text:p>
      <text:p text:style-name="P14"/>
      <text:p text:style-name="P81"><text:span text:style-name="T61">04</text:span><text:span text:style-name="T43">) Agravo Interno nº 0809089-25.2020.8.15.0000</text:span><text:span text:style-name="Strong_20_Emphasis"><text:span text:style-name="T43">.</text:span></text:span></text:p>
      <text:p text:style-name="P26">Oriundo da <text:span text:style-name="T346">10ª Vara Cível da Comarca da Capital</text:span>.</text:p>
      <text:p text:style-name="P127"><text:span text:style-name="T43">Agravante(s): </text:span><text:span text:style-name="Strong_20_Emphasis"><text:span text:style-name="T130">Unimed João Pessoa – Cooperativa de Trabalho Médico. </text:span></text:span></text:p>
      <text:p text:style-name="P127"><text:span text:style-name="Strong_20_Emphasis"><text:span text:style-name="T130">Advogado(s): Hermano Gadelha de Sá - OAB/PB 8.463 e Leidson Flamarion Torres Matos - OAB/PB 13.040.</text:span></text:span></text:p>
      <text:p text:style-name="P372"><text:span text:style-name="T43">Agravado(s): </text:span><text:span text:style-name="Strong_20_Emphasis"><text:span text:style-name="T180">Onaldo Rocha de Queiroga</text:span></text:span><text:span text:style-name="Strong_20_Emphasis"><text:span text:style-name="T43">.</text:span></text:span></text:p>
      <text:p text:style-name="P185"><text:span text:style-name="Strong_20_Emphasis"><text:span text:style-name="T329">Advogado(s): Antônio Elias de Queiroga Neto - OAB/PB 18.051.</text:span></text:span></text:p>
      <text:p text:style-name="P212"><text:span text:style-name="Strong_20_Emphasis"><text:span text:style-name="T332"><text:s/></text:span></text:span></text:p>
      <text:p text:style-name="P521">RELATOR: EXMO. DES. LEANDRO DOS SANTOS.</text:p>
      <text:p text:style-name="P14"/>
      <text:p text:style-name="P81"><text:span text:style-name="T61">05</text:span><text:span text:style-name="T43">) Agravo Interno nº </text:span><text:span text:style-name="Strong_20_Emphasis"><text:span text:style-name="T180">0807484-56.2019.815.0751</text:span></text:span><text:span text:style-name="Strong_20_Emphasis"><text:span text:style-name="T43">.</text:span></text:span></text:p>
      <text:p text:style-name="P25">Oriundo da 2ª Vara <text:span text:style-name="T349">da Comarca </text:span>de Bayeux.</text:p>
      <text:p text:style-name="P87"><text:span text:style-name="T43">Agravante(s): </text:span><text:span text:style-name="Strong_20_Emphasis"><text:span text:style-name="T180">Geraldo da Penha Teixeira</text:span></text:span><text:span text:style-name="Strong_20_Emphasis"><text:span text:style-name="T43">.</text:span></text:span></text:p>
      <text:p text:style-name="P43"><text:span text:style-name="T304">Advogado(s): </text:span><text:span text:style-name="Strong_20_Emphasis"><text:span text:style-name="T278">Maria Angelica Figueiredo Carmargo - OAB/PB <text:s/>15.516.</text:span></text:span></text:p>
      <text:p text:style-name="P367"><text:span text:style-name="T43">Agravado(s): </text:span><text:span text:style-name="Strong_20_Emphasis"><text:span text:style-name="T180">Banco Itau BMG Conisgnado S/A</text:span></text:span><text:span text:style-name="Strong_20_Emphasis"><text:span text:style-name="T43">.</text:span></text:span></text:p>
      <text:p text:style-name="P181"><text:span text:style-name="Strong_20_Emphasis"><text:span text:style-name="T329">Advogado(s): Eny Ange Soledade Bittencourt de Araújo - OAB/BA <text:s/>29.442.</text:span></text:span></text:p>
      <text:p text:style-name="P181"><text:span text:style-name="Strong_20_Emphasis"><text:span text:style-name="T28"><text:s/></text:span></text:span></text:p>
      <text:p text:style-name="P181"><text:span text:style-name="Strong_20_Emphasis"><text:span text:style-name="T29"/></text:span></text:p>
      <text:p text:style-name="P318"><text:soft-page-break/></text:p>
      <text:p text:style-name="P521">RELATOR: EXMO. DES. LEANDRO DOS SANTOS.</text:p>
      <text:p text:style-name="P14"/>
      <text:p text:style-name="P81"><text:span text:style-name="T61">06</text:span><text:span text:style-name="T43">) Agravo Interno nº </text:span><text:span text:style-name="Strong_20_Emphasis"><text:span text:style-name="T180">0810132-94.2020.815.0000</text:span></text:span><text:span text:style-name="Strong_20_Emphasis"><text:span text:style-name="T43">.</text:span></text:span></text:p>
      <text:p text:style-name="P246"><text:span text:style-name="Strong_20_Emphasis"><text:span text:style-name="T131">Oriundo da 6ª Vara da Fazenda Pública da Comarca da Capital.</text:span></text:span></text:p>
      <text:p text:style-name="P156"><text:span text:style-name="T43">Agravante(s): </text:span><text:span text:style-name="Strong_20_Emphasis"><text:span text:style-name="T125">Estado da Paraíba, representado por seu </text:span></text:span><text:span text:style-name="Strong_20_Emphasis"><text:span text:style-name="T43">Procurador Paulo Renato Guedes Bezerra.</text:span></text:span></text:p>
      <text:p text:style-name="P367"><text:span text:style-name="T43">Agravado(s): </text:span><text:span text:style-name="Strong_20_Emphasis"><text:span text:style-name="T180">Paulo Guilherme Rodrigues dos Ramos Santos</text:span></text:span><text:span text:style-name="Strong_20_Emphasis"><text:span text:style-name="T43">.</text:span></text:span></text:p>
      <text:p text:style-name="P181"><text:span text:style-name="Strong_20_Emphasis"><text:span text:style-name="T329">Advogado(s): André Gustavo Figueiredo Silva - OAB/PB 15.385.</text:span></text:span></text:p>
      <text:p text:style-name="P193"><text:span text:style-name="Strong_20_Emphasis"><text:span text:style-name="T29"><text:s/></text:span></text:span></text:p>
      <text:p text:style-name="P521">RELATOR: EXMO. DES. LEANDRO DOS SANTOS.</text:p>
      <text:p text:style-name="P14"/>
      <text:p text:style-name="P531"><text:span text:style-name="T61">07</text:span><text:span text:style-name="T43">) Embargos de Declaração n</text:span><text:span text:style-name="T303">º</text:span><text:span text:style-name="T43"> </text:span><text:span text:style-name="Strong_20_Emphasis"><text:span text:style-name="T180">0823050-64.2019.8.15.0001.</text:span></text:span></text:p>
      <text:p text:style-name="P579"><text:span text:style-name="Strong_20_Emphasis"><text:span text:style-name="T329">Oriundo da 8ª Vara Cível da Comarca de Campina Grande.</text:span></text:span></text:p>
      <text:p text:style-name="P93"><text:span text:style-name="T62">1º</text:span><text:span text:style-name="T43">Embargante(s): </text:span><text:span text:style-name="Strong_20_Emphasis"><text:span text:style-name="T180">Maria das Neves Brito Viana, rep. por sua curadora Zuleide de Brito Viana.</text:span></text:span></text:p>
      <text:p text:style-name="P1"><text:span text:style-name="Strong_20_Emphasis"><text:span text:style-name="T329">Advogado(s): Jimenna Kelly Luiz de Oliveira - OAB/PB 16.545.</text:span></text:span></text:p>
      <text:p text:style-name="P93"><text:span text:style-name="T62">2º</text:span><text:span text:style-name="T43">Embargante(s): </text:span><text:span text:style-name="Strong_20_Emphasis"><text:span text:style-name="T180">Banco Bradesco S/A.</text:span></text:span></text:p>
      <text:p text:style-name="P1"><text:span text:style-name="Strong_20_Emphasis"><text:span text:style-name="T329">Advogado(s): Wilson Sales Belchior -OAB/PB 17.314-A.</text:span></text:span></text:p>
      <text:p text:style-name="P32">Embargado(s): <text:span text:style-name="T328">Os mesmos</text:span>. </text:p>
      <text:p text:style-name="P216"><text:span text:style-name="Strong_20_Emphasis"><text:span text:style-name="T332"><text:s/></text:span></text:span></text:p>
      <text:p text:style-name="P521">RELATOR: EXMO. DES. LEANDRO DOS SANTOS.</text:p>
      <text:p text:style-name="P14"/>
      <text:p text:style-name="P533"><text:span text:style-name="T61">08</text:span><text:span text:style-name="T43">) Embargos de Declaração n</text:span><text:span text:style-name="T303">º</text:span><text:span text:style-name="T43"> </text:span><text:span text:style-name="Strong_20_Emphasis"><text:span text:style-name="T180">0862411-39.2018.8.15.2001.</text:span></text:span></text:p>
      <text:p text:style-name="P580"><text:span text:style-name="Strong_20_Emphasis"><text:span text:style-name="T329">Oriundo da 2ª Vara da Fazenda Pública da Comarca da Capital.</text:span></text:span></text:p>
      <text:p text:style-name="P99"><text:span text:style-name="T43">Embargante(s): </text:span><text:span text:style-name="Strong_20_Emphasis"><text:span text:style-name="T180">Micheliny de Aquino Resende.</text:span></text:span></text:p>
      <text:p text:style-name="P2"><text:span text:style-name="Strong_20_Emphasis"><text:span text:style-name="T329">Advogado(s): Francicláudio de França Rodrigues – OAB/PB 12.118.</text:span></text:span></text:p>
      <text:p text:style-name="P59"><text:span text:style-name="T304">Embargado(s): </text:span><text:span text:style-name="Strong_20_Emphasis"><text:span text:style-name="T246">Estado da Paraíba, representado por seu Procurador Tadeu Almeida Guedes.</text:span></text:span></text:p>
      <text:p text:style-name="P321"/>
      <text:p text:style-name="P521">RELATOR: EXMO. DES. LEANDRO DOS SANTOS.</text:p>
      <text:p text:style-name="P14"/>
      <text:p text:style-name="P534"><text:span text:style-name="T61">09</text:span><text:span text:style-name="T43">) Embargos de Declaração n</text:span><text:span text:style-name="T303">º</text:span><text:span text:style-name="T43"> </text:span><text:span text:style-name="Strong_20_Emphasis"><text:span text:style-name="T180">0800335-60.2021.8.15.0000.</text:span></text:span></text:p>
      <text:p text:style-name="P581"><text:span text:style-name="Strong_20_Emphasis"><text:span text:style-name="T329">Oriundo da 10ª Vara Cível da Comarca da Capital. </text:span></text:span></text:p>
      <text:p text:style-name="P101"><text:span text:style-name="T43">Embargante(s): </text:span><text:span text:style-name="Strong_20_Emphasis"><text:span text:style-name="T180">JGA Engenharia Ltda.</text:span></text:span></text:p>
      <text:p text:style-name="P3"><text:span text:style-name="Strong_20_Emphasis"><text:span text:style-name="T329">Advogado(s): Rinaldo Mouzalas de Souza e Silva - OAB/PB 11.589. </text:span></text:span></text:p>
      <text:p text:style-name="P60"><text:span text:style-name="T304">Embargado(s): </text:span><text:span text:style-name="Strong_20_Emphasis"><text:span text:style-name="T246">Maria Veloso Chaves e outros.</text:span></text:span></text:p>
      <text:p text:style-name="P218"><text:span text:style-name="Strong_20_Emphasis"><text:span text:style-name="T321"><text:s/></text:span></text:span></text:p>
      <text:p text:style-name="P521">RELATOR: EXMO. DES. LEANDRO DOS SANTOS.</text:p>
      <text:p text:style-name="P14"/>
      <text:p text:style-name="P538"><text:span text:style-name="T61">10</text:span><text:span text:style-name="T43">) Embargos de Declaração n</text:span><text:span text:style-name="T303">º</text:span><text:span text:style-name="T43"> </text:span><text:span text:style-name="Strong_20_Emphasis"><text:span text:style-name="T180">0067393-42.2012.8.15.2001. </text:span></text:span></text:p>
      <text:p text:style-name="P582"><text:span text:style-name="Strong_20_Emphasis"><text:span text:style-name="T329">Oriundo da 1ª Vara de Executivos Fiscais da Comarca da Capital. </text:span></text:span></text:p>
      <text:p text:style-name="P39"><text:span text:style-name="T11">Embargante(s): Estado da Paraíba, representado por sua Procuradora Adlany Alves Xavier</text:span><text:span text:style-name="T18">. </text:span></text:p>
      <text:p text:style-name="P58"><text:span text:style-name="T304">Embargado(s): </text:span><text:span text:style-name="Strong_20_Emphasis"><text:span text:style-name="T246">Joaquim Moraes de Melo Junior</text:span></text:span><text:span text:style-name="T304">. </text:span></text:p>
      <text:p text:style-name="P219"><text:span text:style-name="Strong_20_Emphasis"><text:span text:style-name="T332"><text:s/></text:span></text:span></text:p>
      <text:p text:style-name="P521">RELATOR: EXMO. DES. LEANDRO DOS SANTOS.</text:p>
      <text:p text:style-name="P14"/>
      <text:p text:style-name="P539"><text:span text:style-name="T61">11</text:span><text:span text:style-name="T43">) Embargos de Declaração n</text:span><text:span text:style-name="T303">º</text:span><text:span text:style-name="T43"> </text:span><text:span text:style-name="Strong_20_Emphasis"><text:span text:style-name="T180">0011134-81.1999.8.15.2001. </text:span></text:span></text:p>
      <text:p text:style-name="P583"><text:span text:style-name="Strong_20_Emphasis"><text:span text:style-name="T329">Oriundo da 1ª Vara de Executivos Fiscais da Comarca da Capital. </text:span></text:span></text:p>
      <text:p text:style-name="P103"><text:span text:style-name="T43">Embargante(s): </text:span><text:span text:style-name="Strong_20_Emphasis"><text:span text:style-name="T43">Estado da Paraíba, rep. por sua Procuradora Silvana Simões de Lima e Silva</text:span></text:span><text:span text:style-name="Strong_20_Emphasis"><text:span text:style-name="T125">. </text:span></text:span></text:p>
      <text:p text:style-name="P61"><text:span text:style-name="T304">Embargado(s): </text:span><text:span text:style-name="Strong_20_Emphasis"><text:span text:style-name="T246">Granrio Organização Marques Cavalcanti Ltda.</text:span></text:span></text:p>
      <text:p text:style-name="P201"/>
      <text:p text:style-name="P521">RELATOR: EXMO. DES. LEANDRO DOS SANTOS.</text:p>
      <text:p text:style-name="P14"/>
      <text:p text:style-name="P540"><text:span text:style-name="T61">12</text:span><text:span text:style-name="T43">) Embargos de Declaração n</text:span><text:span text:style-name="T303">º</text:span><text:span text:style-name="T43"> </text:span><text:span text:style-name="Strong_20_Emphasis"><text:span text:style-name="T180">0005762-34.2011.8.15.2001. </text:span></text:span></text:p>
      <text:p text:style-name="P584"><text:span text:style-name="Strong_20_Emphasis"><text:span text:style-name="T329">Oriundo da 1ª Vara de Executivos Fiscais da Comarca da Capital. </text:span></text:span></text:p>
      <text:p text:style-name="P104"><text:span text:style-name="T43">Embargante(s): </text:span><text:span text:style-name="Strong_20_Emphasis"><text:span text:style-name="T43">Estado da Paraíba, rep. por seu Procurador Venâncio Vianna de Medeiros Filho.</text:span></text:span></text:p>
      <text:p text:style-name="P62"><text:span text:style-name="T304">Embargado(s): </text:span><text:span text:style-name="Strong_20_Emphasis"><text:span text:style-name="T246">Print Papelaria Ltda. e outros.</text:span></text:span></text:p>
      <text:p text:style-name="P41"><text:soft-page-break/><text:s/></text:p>
      <text:p text:style-name="P521">RELATOR: EXMO. DES. LEANDRO DOS SANTOS.</text:p>
      <text:p text:style-name="P14"/>
      <text:p text:style-name="P541"><text:span text:style-name="T61">13</text:span><text:span text:style-name="T43">) Embargos de Declaração n</text:span><text:span text:style-name="T303">º</text:span><text:span text:style-name="T43"> </text:span><text:span text:style-name="Strong_20_Emphasis"><text:span text:style-name="T180">0813020-67.2019.8.15.0001. </text:span></text:span></text:p>
      <text:p text:style-name="P578"><text:span text:style-name="Strong_20_Emphasis"><text:span text:style-name="T290">Oriundo da 3ª Vara da Fazenda Pública da Comarca de Campina Grande. </text:span></text:span></text:p>
      <text:p text:style-name="P105"><text:span text:style-name="T43">Embargante(s): </text:span><text:span text:style-name="Strong_20_Emphasis"><text:span text:style-name="T180">Estado da Paraíba, rep. por sua Procuradora Ana Rita Feitosa Torreão Braz Almeida.</text:span></text:span></text:p>
      <text:p text:style-name="P58"><text:span text:style-name="T304">Embargado(s): </text:span><text:span text:style-name="Strong_20_Emphasis"><text:span text:style-name="T246">B.B. T. Calçados e Acessórios L</text:span></text:span><text:span text:style-name="Strong_20_Emphasis"><text:span text:style-name="T253">tda.</text:span></text:span><text:span text:style-name="Strong_20_Emphasis"><text:span text:style-name="T246"> – ME e outros.</text:span></text:span></text:p>
      <text:p text:style-name="P80"><text:s/></text:p>
      <text:p text:style-name="P521">RELATOR: EXMO. DES. LEANDRO DOS SANTOS.</text:p>
      <text:p text:style-name="P14"/>
      <text:p text:style-name="P542"><text:span text:style-name="T61">14</text:span><text:span text:style-name="T43">) Embargos de Declaração n</text:span><text:span text:style-name="T303">º</text:span><text:span text:style-name="T43"> </text:span><text:span text:style-name="Strong_20_Emphasis"><text:span text:style-name="T180">0005277-68.2010.8.15.2001.</text:span></text:span></text:p>
      <text:p text:style-name="P585"><text:span text:style-name="Strong_20_Emphasis"><text:span text:style-name="T329">Oriundo da 1ª Vara de Executivos Fiscais da Comarca da Capital.</text:span></text:span></text:p>
      <text:p text:style-name="P15">Embargante(s): Estado da Paraíba, rep. por sua Procuradora Lilyane Fernandes Bandeira de Oliveira.</text:p>
      <text:p text:style-name="P63"><text:span text:style-name="T304">Embargado(s): </text:span><text:span text:style-name="Strong_20_Emphasis"><text:span text:style-name="T246">Darcivaldo de Lima Andrade.</text:span></text:span></text:p>
      <text:p text:style-name="P321"><text:s/></text:p>
      <text:p text:style-name="P521">RELATOR: EXMO. DES. LEANDRO DOS SANTOS.</text:p>
      <text:p text:style-name="P14"/>
      <text:p text:style-name="P543"><text:span text:style-name="T61">15</text:span><text:span text:style-name="T43">) Embargos de Declaração n</text:span><text:span text:style-name="T303">º</text:span><text:span text:style-name="T43"> </text:span><text:span text:style-name="Strong_20_Emphasis"><text:span text:style-name="T180">0048407-26.2001.8.15.2001.</text:span></text:span></text:p>
      <text:p text:style-name="P586"><text:span text:style-name="Strong_20_Emphasis"><text:span text:style-name="T329">Oriundo da 1ª Vara de Executivos Fiscais da Comarca da Capital.</text:span></text:span></text:p>
      <text:p text:style-name="P107"><text:span text:style-name="T43">Embargante(s): </text:span><text:span text:style-name="Strong_20_Emphasis"><text:span text:style-name="T43">Estado da Paraíba, rep. por sua Procuradora Fernanda Bezerra Bessa Granja</text:span></text:span><text:span text:style-name="Strong_20_Emphasis"><text:span text:style-name="T125">. </text:span></text:span></text:p>
      <text:p text:style-name="P58"><text:span text:style-name="T304">Embargado(s): </text:span><text:span text:style-name="Strong_20_Emphasis"><text:span text:style-name="T246">Maria de Fátima Carvalho Meireles</text:span></text:span><text:span text:style-name="T304">. </text:span></text:p>
      <text:p text:style-name="P216"><text:span text:style-name="Strong_20_Emphasis"><text:span text:style-name="T321"><text:s/></text:span></text:span></text:p>
      <text:p text:style-name="P522">RELATOR: EXMO. DES. LEANDRO DOS SANTOS.</text:p>
      <text:p text:style-name="P15"/>
      <text:p text:style-name="P544"><text:span text:style-name="T61">16</text:span><text:span text:style-name="T43">) Embargos de Declaração n</text:span><text:span text:style-name="T303">º</text:span><text:span text:style-name="T43"> </text:span><text:span text:style-name="Strong_20_Emphasis"><text:span text:style-name="T180">0002819-83.2007.8.15.2001.</text:span></text:span></text:p>
      <text:p text:style-name="P587"><text:span text:style-name="Strong_20_Emphasis"><text:span text:style-name="T329">Oriundo da 1ª Vara de Executivos Fiscais da Comarca da Capital.</text:span></text:span></text:p>
      <text:p text:style-name="P108"><text:span text:style-name="T43">Embargante(s): </text:span><text:span text:style-name="Strong_20_Emphasis"><text:span text:style-name="T180">Estado da Paraíba, rep. por sua Procuradora Fernanda Bezerra Bessa Granja.</text:span></text:span></text:p>
      <text:p text:style-name="P64"><text:span text:style-name="T304">Embargado(s): </text:span><text:span text:style-name="Strong_20_Emphasis"><text:span text:style-name="T246">Movelaria Irmãos Unidos Ltda. e outros.</text:span></text:span></text:p>
      <text:p text:style-name="P322"/>
      <text:p text:style-name="P522">RELATOR: EXMO. DES. LEANDRO DOS SANTOS.</text:p>
      <text:p text:style-name="P15"/>
      <text:p text:style-name="P610"><text:span text:style-name="T13">17</text:span><text:span text:style-name="T11">) Embargos de Declaração n</text:span><text:span text:style-name="T326">º</text:span><text:span text:style-name="T11"> </text:span><text:span text:style-name="T2">0107970-82.2000.8.15.2001.</text:span></text:p>
      <text:p text:style-name="P545"><text:span text:style-name="Strong_20_Emphasis"><text:span text:style-name="T180">Oriundo da 1ª Vara de Executivos Fiscais da Comarca da Capital.</text:span></text:span></text:p>
      <text:p text:style-name="P23">Embargante(s): Estado da Paraíba, rep. por sua Procuradora Lilyane Fernandes Bandeira de Oliveira.</text:p>
      <text:p text:style-name="P33">Embargado(s): <text:span text:style-name="T7">Bosco Comércio de Calçados Ltda.</text:span></text:p>
      <text:p text:style-name="P322"><text:s/></text:p>
      <text:p text:style-name="P522">RELATOR: EXMO. DES. LEANDRO DOS SANTOS.</text:p>
      <text:p text:style-name="P15"/>
      <text:p text:style-name="P547"><text:span text:style-name="T61">18</text:span><text:span text:style-name="T43">) Embargos de Declaração n</text:span><text:span text:style-name="T303">º</text:span><text:span text:style-name="T43"> </text:span><text:span text:style-name="Strong_20_Emphasis"><text:span text:style-name="T180">0801640-49.2018.8.15.0141.</text:span></text:span></text:p>
      <text:p text:style-name="P588"><text:span text:style-name="Strong_20_Emphasis"><text:span text:style-name="T329">Oriundo da 2ª Vara da Comarca de Catolé do Rocha. </text:span></text:span></text:p>
      <text:p text:style-name="P116"><text:span text:style-name="T43">Embargante(s): </text:span><text:span text:style-name="Strong_20_Emphasis"><text:span text:style-name="T180">Francimira Gomes da Cunha Rocha. </text:span></text:span></text:p>
      <text:p text:style-name="P4"><text:span text:style-name="Strong_20_Emphasis"><text:span text:style-name="T329">Advogado(s): Gerson Dantas Soares - OAB/PB 17.696.</text:span></text:span></text:p>
      <text:p text:style-name="P65"><text:span text:style-name="T304">Embargado(s): </text:span><text:span text:style-name="Strong_20_Emphasis"><text:span text:style-name="T246">Município de Catolé do Rocha, representado por seu Procurador Thallio Rosado de Sá Xavier - OAB/PB 11.179.</text:span></text:span></text:p>
      <text:p text:style-name="P202"><text:s/></text:p>
      <text:p text:style-name="P522">RELATOR: EXMO. DES. LEANDRO DOS SANTOS.</text:p>
      <text:p text:style-name="P15"/>
      <text:p text:style-name="P549"><text:span text:style-name="T61">19</text:span><text:span text:style-name="T43">) Embargos de Declaração n</text:span><text:span text:style-name="T303">º</text:span><text:span text:style-name="T43"> <text:s/></text:span><text:span text:style-name="Strong_20_Emphasis"><text:span text:style-name="T180">0005968-48.2011.8.15.2001. </text:span></text:span></text:p>
      <text:p text:style-name="P589"><text:span text:style-name="Strong_20_Emphasis"><text:span text:style-name="T329">Oriundo da 1ª Vara de Executivos Fiscais da Comarca da Capital. </text:span></text:span></text:p>
      <text:p text:style-name="P24">Embargante(s): Estado da Paraíba, rep. por sua Procuradora Lilyane Fernandes Bandeira de Oliveira.</text:p>
      <text:p text:style-name="P63"><text:span text:style-name="T304">Embargado(s):</text:span><text:span text:style-name="Strong_20_Emphasis"><text:span text:style-name="T246"> Deizimere Oliveira da Silva - ME.</text:span></text:span><text:span text:style-name="T304"> </text:span></text:p>
      <text:p text:style-name="P220"><text:span text:style-name="Strong_20_Emphasis"><text:span text:style-name="T332"/></text:span></text:p>
      <text:p text:style-name="P220"><text:span text:style-name="Strong_20_Emphasis"><text:span text:style-name="T332"/></text:span></text:p>
      <text:p text:style-name="P220"><text:span text:style-name="Strong_20_Emphasis"><text:span text:style-name="T332"/></text:span></text:p>
      <text:p text:style-name="P220"><text:span text:style-name="Strong_20_Emphasis"><text:span text:style-name="T332"><text:s/></text:span></text:span></text:p>
      <text:p text:style-name="P522"><text:soft-page-break/>RELATOR: EXMO. DES. LEANDRO DOS SANTOS.</text:p>
      <text:p text:style-name="P15"/>
      <text:p text:style-name="P550"><text:span text:style-name="T61">20</text:span><text:span text:style-name="T43">) Embargos de Declaração n</text:span><text:span text:style-name="T303">º</text:span><text:span text:style-name="T43"> </text:span><text:span text:style-name="Strong_20_Emphasis"><text:span text:style-name="T180">0779045-88.2007.8.15.2001.</text:span></text:span></text:p>
      <text:p text:style-name="P590"><text:span text:style-name="Strong_20_Emphasis"><text:span text:style-name="T329">Oriundo da 1ª Vara de Executivos Fiscais da Comarca da Capital.</text:span></text:span></text:p>
      <text:p text:style-name="P106"><text:span text:style-name="T43">Embargante(s): </text:span><text:span text:style-name="Strong_20_Emphasis"><text:span text:style-name="T180">Estado da Paraíba, rep. por sua Procuradora Silvana Simões de Lima e Silva. </text:span></text:span></text:p>
      <text:p text:style-name="P173"><text:span text:style-name="T125">Embargado(s): </text:span><text:span text:style-name="Strong_20_Emphasis"><text:span text:style-name="T180">José Adenilson de Moura.</text:span></text:span></text:p>
      <text:p text:style-name="P222"><text:span text:style-name="Strong_20_Emphasis"><text:span text:style-name="T3"><text:s/></text:span></text:span><text:span text:style-name="Strong_20_Emphasis"><text:span text:style-name="T332"><text:s/></text:span></text:span></text:p>
      <text:p text:style-name="P523">RELATOR: EXMO. DES. LEANDRO DOS SANTOS.</text:p>
      <text:p text:style-name="P16"/>
      <text:p text:style-name="P611"><text:span text:style-name="T13">21</text:span><text:span text:style-name="T11">) Embargos de Declaração n</text:span><text:span text:style-name="T326">º</text:span><text:span text:style-name="T11"> </text:span><text:span text:style-name="T2">0800095-95.2020.8.15.0941.</text:span></text:p>
      <text:p text:style-name="P603">Oriundo da Comarca de Água Branca.</text:p>
      <text:p text:style-name="P121"><text:span text:style-name="T43">Embargante(s): </text:span><text:span text:style-name="T196">Estado da Paraíba, rep. por seu Procurador Gilvandro de Almeida Ferreira Guedes</text:span><text:span text:style-name="Strong_20_Emphasis"><text:span text:style-name="T196">.</text:span></text:span></text:p>
      <text:p text:style-name="P34">Embargado(s): <text:span text:style-name="T7">Maria Vilani Leite da Silva.</text:span></text:p>
      <text:p text:style-name="P66"><text:span text:style-name="Strong_20_Emphasis"><text:span text:style-name="T294">Advogado(s): Fernanda Rocha Torres – OAB/PB 22.534.</text:span></text:span></text:p>
      <text:p text:style-name="P222"><text:span text:style-name="Strong_20_Emphasis"><text:span text:style-name="T321"><text:s/></text:span></text:span></text:p>
      <text:p text:style-name="P523">RELATOR: EXMO. DES. LEANDRO DOS SANTOS.</text:p>
      <text:p text:style-name="P16"/>
      <text:p text:style-name="P552"><text:span text:style-name="T61">22</text:span><text:span text:style-name="T43">) Embargos de Declaração n</text:span><text:span text:style-name="T303">º</text:span><text:span text:style-name="T43"> </text:span><text:span text:style-name="Strong_20_Emphasis"><text:span text:style-name="T187">0800472-24.2019.8.15.2001. </text:span></text:span></text:p>
      <text:p text:style-name="P591"><text:span text:style-name="Strong_20_Emphasis"><text:span text:style-name="T330">Oriundo da 2ª Vara da Fazenda Pública da Comarca da Capital. </text:span></text:span></text:p>
      <text:p text:style-name="P125"><text:span text:style-name="T43">Embargante(s): </text:span><text:span text:style-name="Strong_20_Emphasis"><text:span text:style-name="T43">Estado da Paraíba, rep. por seu Procurador Sebastião Florentino de Lucena.</text:span></text:span></text:p>
      <text:p text:style-name="P67"><text:span text:style-name="T304">Embargado(s): </text:span><text:span text:style-name="Strong_20_Emphasis"><text:span text:style-name="T264">Severina Francisca de Souza. </text:span></text:span></text:p>
      <text:p text:style-name="P67"><text:span text:style-name="Strong_20_Emphasis"><text:span text:style-name="T264">Advogado(s): Carlos Alberto Pinto Mangueira - OAB/PB 6.003. </text:span></text:span></text:p>
      <text:p text:style-name="P222"><text:span text:style-name="Strong_20_Emphasis"><text:span text:style-name="T332"><text:s/></text:span></text:span></text:p>
      <text:p text:style-name="P523">RELATOR: EXMO. DES. LEANDRO DOS SANTOS.</text:p>
      <text:p text:style-name="P16"/>
      <text:p text:style-name="P553"><text:span text:style-name="T61">23</text:span><text:span text:style-name="T43">) Embargos de Declaração n</text:span><text:span text:style-name="T303">º</text:span><text:span text:style-name="T43"> <text:s/></text:span><text:span text:style-name="Strong_20_Emphasis"><text:span text:style-name="T180">0810871-67.2020.8.15.0000.</text:span></text:span></text:p>
      <text:p text:style-name="P592"><text:span text:style-name="Strong_20_Emphasis"><text:span text:style-name="T329">Oriundo da 9ª Vara Cível da Comarca da Capital. </text:span></text:span></text:p>
      <text:p text:style-name="P129"><text:span text:style-name="T43">Embargante(s): </text:span><text:span text:style-name="Strong_20_Emphasis"><text:span text:style-name="T180">Hapvida Assistência Médica Ltda. </text:span></text:span></text:p>
      <text:p text:style-name="P5"><text:span text:style-name="Strong_20_Emphasis"><text:span text:style-name="T329">Advogado(s): Jaldemiro Rodrigues de Ataíde Júnior - OAB/PB 11.591.</text:span></text:span></text:p>
      <text:p text:style-name="P68"><text:span text:style-name="T304">Embargado(s): </text:span><text:span text:style-name="Strong_20_Emphasis"><text:span text:style-name="T246">Ministério Público do Estado da Paraíba. </text:span></text:span></text:p>
      <text:p text:style-name="P222"><text:span text:style-name="Strong_20_Emphasis"><text:span text:style-name="T332"><text:s/></text:span></text:span></text:p>
      <text:p text:style-name="P523">RELATOR: EXMO. DES. LEANDRO DOS SANTOS.</text:p>
      <text:p text:style-name="P16"/>
      <text:p text:style-name="P554"><text:span text:style-name="T61">24</text:span><text:span text:style-name="T43">) Embargos de Declaração n</text:span><text:span text:style-name="T303">º</text:span><text:span text:style-name="T43"> </text:span><text:span text:style-name="Strong_20_Emphasis"><text:span text:style-name="T180">0803020-22.2019.8.15.2001. </text:span></text:span></text:p>
      <text:p text:style-name="P593"><text:span text:style-name="Strong_20_Emphasis"><text:span text:style-name="T329">Oriundo da 6ª Vara da Fazenda Pública da Comarca da Capital. </text:span></text:span></text:p>
      <text:p text:style-name="P134"><text:span text:style-name="T43">Embargante(s): </text:span><text:span text:style-name="Strong_20_Emphasis"><text:span text:style-name="T43">Estado da Paraíba, rep. por seu Procurador Sebastião Florentino de Lucena.</text:span></text:span></text:p>
      <text:p text:style-name="P69"><text:span text:style-name="T304">Embargado(s): </text:span><text:span text:style-name="Strong_20_Emphasis"><text:span text:style-name="T246">Olinaldo de Oliveira Baracho. </text:span></text:span></text:p>
      <text:p text:style-name="P69"><text:span text:style-name="Strong_20_Emphasis"><text:span text:style-name="T246">Advogado(s): Carlos Alberto Pinto Mangueira - OAB/PB 6.003.</text:span></text:span></text:p>
      <text:p text:style-name="P222"><text:span text:style-name="Strong_20_Emphasis"><text:span text:style-name="T321"><text:s/></text:span></text:span></text:p>
      <text:p text:style-name="P523">RELATOR: EXMO. DES. LEANDRO DOS SANTOS.</text:p>
      <text:p text:style-name="P16"/>
      <text:p text:style-name="P556"><text:span text:style-name="T61">25</text:span><text:span text:style-name="T43">) Embargos de Declaração n</text:span><text:span text:style-name="T303">º</text:span><text:span text:style-name="T43"> </text:span><text:span text:style-name="Strong_20_Emphasis"><text:span text:style-name="T180">0001163-62.2005.8.15.2001. </text:span></text:span></text:p>
      <text:p text:style-name="P594"><text:span text:style-name="Strong_20_Emphasis"><text:span text:style-name="T329">Oriundo da 1ª Vara de Executivos Fiscais da Comarca da Capital. </text:span></text:span></text:p>
      <text:p text:style-name="P138"><text:span text:style-name="T43">Embargante(s): </text:span><text:span text:style-name="Strong_20_Emphasis"><text:span text:style-name="T43">Estado da Paraíba, rep. por seu Procurador Venâncio Vianna de Medeiros Filho.</text:span></text:span></text:p>
      <text:p text:style-name="P70"><text:span text:style-name="T304">Embargado(s): </text:span><text:span text:style-name="Strong_20_Emphasis"><text:span text:style-name="T246">São José Distribuidora de Cereais Ltda. e outros.</text:span></text:span></text:p>
      <text:p text:style-name="P222"><text:span text:style-name="Strong_20_Emphasis"><text:span text:style-name="T321"><text:s/></text:span></text:span></text:p>
      <text:p text:style-name="P523">RELATOR: EXMO. DES. LEANDRO DOS SANTOS.</text:p>
      <text:p text:style-name="P16"/>
      <text:p text:style-name="P558"><text:span text:style-name="T61">26</text:span><text:span text:style-name="T43">) Embargos de Declaração n</text:span><text:span text:style-name="T303">º</text:span><text:span text:style-name="T43"> </text:span><text:span text:style-name="Strong_20_Emphasis"><text:span text:style-name="T180">0840284-10.2018.8.15.2001.</text:span></text:span></text:p>
      <text:p text:style-name="P595"><text:span text:style-name="Strong_20_Emphasis"><text:span text:style-name="T329">Oriundo da 6ª Vara da Fazenda Pública da Comarca da Capital. </text:span></text:span></text:p>
      <text:p text:style-name="P143"><text:span text:style-name="T43">Embargante(s): </text:span><text:span text:style-name="Strong_20_Emphasis"><text:span text:style-name="T125">Estado da Paraíba, representado por seu </text:span></text:span><text:span text:style-name="Strong_20_Emphasis"><text:span text:style-name="T43">Procurador Paulo Renato Guedes Bezerra.</text:span></text:span></text:p>
      <text:p text:style-name="P71"><text:span text:style-name="T304">Embargado(s): </text:span><text:span text:style-name="Strong_20_Emphasis"><text:span text:style-name="T246">Ana Cecília de Mendonça Machado Barbosa de Oliveira. </text:span></text:span></text:p>
      <text:p text:style-name="P71"><text:span text:style-name="Strong_20_Emphasis"><text:span text:style-name="T246">Advogado(s): Elenir Alves da Silva Rodrigues – OAB/PB 8.257.</text:span></text:span></text:p>
      <text:p text:style-name="P222"><text:span text:style-name="Strong_20_Emphasis"><text:span text:style-name="T180"/></text:span></text:p>
      <text:p text:style-name="P222"><text:span text:style-name="Strong_20_Emphasis"><text:span text:style-name="T180"/></text:span></text:p>
      <text:p text:style-name="P222"><text:soft-page-break/><text:span text:style-name="Strong_20_Emphasis"><text:span text:style-name="T321"><text:s/></text:span></text:span></text:p>
      <text:p text:style-name="P523">RELATOR: EXMO. DES. LEANDRO DOS SANTOS.</text:p>
      <text:p text:style-name="P16"/>
      <text:p text:style-name="P559"><text:span text:style-name="T61">27</text:span><text:span text:style-name="T43">) Embargos de Declaração n</text:span><text:span text:style-name="T303">º</text:span><text:span text:style-name="T43"> <text:s/></text:span><text:span text:style-name="Strong_20_Emphasis"><text:span text:style-name="T180">0842279-29.2016.8.15.2001.</text:span></text:span></text:p>
      <text:p text:style-name="P596"><text:span text:style-name="Strong_20_Emphasis"><text:span text:style-name="T329">Oriundo da 6ª Vara da Fazenda Pública da Comarca da Capital.</text:span></text:span></text:p>
      <text:p text:style-name="P144"><text:span text:style-name="T43">Embargante(s): </text:span><text:span text:style-name="Strong_20_Emphasis"><text:span text:style-name="T180">Maria Wilma Albuquerque da Costa. </text:span></text:span></text:p>
      <text:p text:style-name="P6"><text:span text:style-name="Strong_20_Emphasis"><text:span text:style-name="T329">Advogado(s): Bruno Delgado Brilhante – OAB/PB 15.517.</text:span></text:span></text:p>
      <text:p text:style-name="P72"><text:span text:style-name="T304">Embargado(s):</text:span><text:span text:style-name="Strong_20_Emphasis"><text:span text:style-name="T246"> </text:span></text:span><text:span text:style-name="Strong_20_Emphasis"><text:span text:style-name="T291">Município de João Pessoa, rep. por seu Procurador-</text:span></text:span><text:span text:style-name="Strong_20_Emphasis"><text:span text:style-name="T292">Geral Bruno Nóbrega – OAB/PB 11.642</text:span></text:span><text:span text:style-name="Strong_20_Emphasis"><text:span text:style-name="T291">.</text:span></text:span></text:p>
      <text:p text:style-name="P228"><text:span text:style-name="Strong_20_Emphasis"><text:span text:style-name="T3"><text:s/></text:span></text:span><text:span text:style-name="Strong_20_Emphasis"><text:span text:style-name="T332"><text:s/></text:span></text:span></text:p>
      <text:p text:style-name="P524">RELATOR: EXMO. DES. LEANDRO DOS SANTOS.</text:p>
      <text:p text:style-name="P17"/>
      <text:p text:style-name="P597"><text:span text:style-name="Strong_20_Emphasis"><text:span text:style-name="T331">28</text:span></text:span><text:span text:style-name="Strong_20_Emphasis"><text:span text:style-name="T329">) Embargos de Declaração nº 0844992-40.2017.8.15.2001. </text:span></text:span></text:p>
      <text:p text:style-name="P597"><text:span text:style-name="Strong_20_Emphasis"><text:span text:style-name="T329">Oriundo da 6ª Vara da Fazenda Pública da Comarca da Capital. </text:span></text:span></text:p>
      <text:p text:style-name="P597"><text:span text:style-name="Strong_20_Emphasis"><text:span text:style-name="T329">Embargante(s): Estado da Paraíba, rep. por seu Procurador Flávio José Costa de Lacerda. Embargado(s): José Francisco de Abreu.</text:span></text:span></text:p>
      <text:p text:style-name="P228"><text:span text:style-name="Strong_20_Emphasis"><text:span text:style-name="T180"><text:s/></text:span></text:span><text:span text:style-name="Strong_20_Emphasis"><text:span text:style-name="T321"><text:s/></text:span></text:span></text:p>
      <text:p text:style-name="P524">RELATOR: EXMO. DES. LEANDRO DOS SANTOS.</text:p>
      <text:p text:style-name="P17"/>
      <text:p text:style-name="P564"><text:span text:style-name="T61">29</text:span><text:span text:style-name="T43">) Embargos de Declaração n</text:span><text:span text:style-name="T303">º</text:span><text:span text:style-name="T43"> </text:span><text:span text:style-name="Strong_20_Emphasis"><text:span text:style-name="T180">0845981-75.2019.8.15.2001.</text:span></text:span></text:p>
      <text:p text:style-name="P598"><text:span text:style-name="Strong_20_Emphasis"><text:span text:style-name="T329">Oriundo da 2ª Vara de Fazenda Pública da Comarca da Capital. </text:span></text:span></text:p>
      <text:p text:style-name="P155"><text:span text:style-name="T43">Embargante(s): </text:span><text:span text:style-name="Strong_20_Emphasis"><text:span text:style-name="T180">João de Deus Freitas. </text:span></text:span></text:p>
      <text:p text:style-name="P7"><text:span text:style-name="Strong_20_Emphasis"><text:span text:style-name="T329">Advogado(s): Romeica Teixeira Gonçalves – OAB/PB 23.256.</text:span></text:span></text:p>
      <text:p text:style-name="P73"><text:span text:style-name="T304">Embargado(s): </text:span><text:span text:style-name="Strong_20_Emphasis"><text:span text:style-name="T246">Estado da Paraíba, rep. por seu Procurador Ariano Wanderley de Vasconcelos.</text:span></text:span></text:p>
      <text:p text:style-name="P228"><text:span text:style-name="Strong_20_Emphasis"><text:span text:style-name="T3"><text:s/></text:span></text:span><text:span text:style-name="Strong_20_Emphasis"><text:span text:style-name="T332"><text:s/></text:span></text:span></text:p>
      <text:p text:style-name="P524">RELATOR: EXMO. DES. LEANDRO DOS SANTOS.</text:p>
      <text:p text:style-name="P17"/>
      <text:p text:style-name="P565"><text:span text:style-name="T61">30</text:span><text:span text:style-name="T43">) Embargos de Declaração n</text:span><text:span text:style-name="T303">º</text:span><text:span text:style-name="T43"> </text:span><text:span text:style-name="Strong_20_Emphasis"><text:span text:style-name="T180">0831524-09.2017.8.15.2001.</text:span></text:span></text:p>
      <text:p text:style-name="P599"><text:span text:style-name="Strong_20_Emphasis"><text:span text:style-name="T329">Oriundo da 9ª Vara Cível da Comarca da Capital. </text:span></text:span></text:p>
      <text:p text:style-name="P157"><text:span text:style-name="T43">Embargante(s): </text:span><text:span text:style-name="Strong_20_Emphasis"><text:span text:style-name="T180">Josilda Melo Alves. </text:span></text:span></text:p>
      <text:p text:style-name="P8"><text:span text:style-name="Strong_20_Emphasis"><text:span text:style-name="T329">Advogado(s): Rinaldo Mouzalas de Souza e Silva - OAB/PB 11.589. </text:span></text:span></text:p>
      <text:p text:style-name="P74"><text:span text:style-name="T304">Embargado(s): </text:span><text:span text:style-name="Strong_20_Emphasis"><text:span text:style-name="T246">Banco Pan S/A. </text:span></text:span></text:p>
      <text:p text:style-name="P74"><text:span text:style-name="Strong_20_Emphasis"><text:span text:style-name="T246">Advogado(s): Eduardo Chalfin – OAB/PB 22.177-A.</text:span></text:span></text:p>
      <text:p text:style-name="P616"><text:span text:style-name="Strong_20_Emphasis"><text:span text:style-name="T28"><text:s/></text:span></text:span></text:p>
      <text:p text:style-name="P528"><text:span text:style-name="T19">RELATOR: EXMO. DES. LEANDRO DOS SANTOS.</text:span><text:span text:style-name="T11"> <text:s text:c="19"/></text:span></text:p>
      <text:p text:style-name="P195"/>
      <text:p text:style-name="P81"><text:span text:style-name="T61">31</text:span><text:span text:style-name="T43">) Agravo </text:span><text:span text:style-name="Strong_20_Emphasis"><text:span text:style-name="T43">de Instrumento nº </text:span></text:span><text:span text:style-name="Strong_20_Emphasis"><text:span text:style-name="T180">0806559-48.2020.8.15.0000</text:span></text:span><text:span text:style-name="Strong_20_Emphasis"><text:span text:style-name="T43">.</text:span></text:span></text:p>
      <text:p text:style-name="P237"><text:span text:style-name="Strong_20_Emphasis"><text:span text:style-name="T131">Oriundo da </text:span></text:span><text:span text:style-name="Strong_20_Emphasis"><text:span text:style-name="T133">4</text:span></text:span><text:span text:style-name="Strong_20_Emphasis"><text:span text:style-name="T131">ª Vara da Fazenda Pública da Comarca da Capital.</text:span></text:span></text:p>
      <text:p text:style-name="P98"><text:span text:style-name="T43">Agravante(s): </text:span><text:span text:style-name="Strong_20_Emphasis"><text:span text:style-name="T125">Estado da Paraíba, representado por seu Procurador Leonardo Ventura Maciel</text:span></text:span><text:span text:style-name="Strong_20_Emphasis"><text:span text:style-name="T43">.</text:span></text:span></text:p>
      <text:p text:style-name="P367"><text:span text:style-name="T43">Agravado(s): </text:span><text:span text:style-name="Strong_20_Emphasis"><text:span text:style-name="T180">Jorge Uchoa </text:span></text:span><text:span text:style-name="Strong_20_Emphasis"><text:span text:style-name="T181">d</text:span></text:span><text:span text:style-name="Strong_20_Emphasis"><text:span text:style-name="T180">e Medeiros</text:span></text:span><text:span text:style-name="Strong_20_Emphasis"><text:span text:style-name="T43">.</text:span></text:span></text:p>
      <text:p text:style-name="P182"><text:span text:style-name="Strong_20_Emphasis"><text:span text:style-name="T329">Advogado(s): Newton Marcelo Paulino de Lima - OAB/PB 9.403.</text:span></text:span></text:p>
      <text:p text:style-name="P212"><text:span text:style-name="Strong_20_Emphasis"><text:span text:style-name="T332"><text:s/></text:span></text:span></text:p>
      <text:p text:style-name="P528"><text:span text:style-name="T19">RELATOR: EXMO. DES. LEANDRO DOS SANTOS.</text:span><text:span text:style-name="T11"> <text:s text:c="19"/></text:span></text:p>
      <text:p text:style-name="P195"/>
      <text:p text:style-name="P9"><text:span text:style-name="Strong_20_Emphasis"><text:span text:style-name="T331">32</text:span></text:span><text:span text:style-name="Strong_20_Emphasis"><text:span text:style-name="T329">) Agravo de Instrumento nº 0807668-97.2020.8.15.0000.</text:span></text:span></text:p>
      <text:p text:style-name="P9"><text:span text:style-name="Strong_20_Emphasis"><text:span text:style-name="T329">Oriundo da 2ª Vara da Comarca de Ingá. </text:span></text:span></text:p>
      <text:p text:style-name="P9"><text:span text:style-name="Strong_20_Emphasis"><text:span text:style-name="T329">Agravante(s): Severina de Souza Oliveira Martins. </text:span></text:span></text:p>
      <text:p text:style-name="P9"><text:span text:style-name="Strong_20_Emphasis"><text:span text:style-name="T329">Advogado(s): Levi Borges Lima Júnior – OAB/PB 12.330.</text:span></text:span></text:p>
      <text:p text:style-name="P9"><text:span text:style-name="Strong_20_Emphasis"><text:span text:style-name="T329">Agravado(s): Inácia Farias Gomes. </text:span></text:span></text:p>
      <text:p text:style-name="P9"><text:span text:style-name="Strong_20_Emphasis"><text:span text:style-name="T329">Advogado(s): Ítalo Ranniery Nascimento dos Santos - OAB/PB 17.820.</text:span></text:span></text:p>
      <text:p text:style-name="P318"/>
      <text:p text:style-name="P318"/>
      <text:p text:style-name="P318"/>
      <text:p text:style-name="P318"/>
      <text:p text:style-name="P318"/>
      <text:p text:style-name="P528"><text:soft-page-break/><text:span text:style-name="T19">RELATOR: EXMO. DES. LEANDRO DOS SANTOS.</text:span><text:span text:style-name="T11"> <text:s text:c="19"/></text:span></text:p>
      <text:p text:style-name="P195"/>
      <text:p text:style-name="P81"><text:span text:style-name="T61">33</text:span><text:span text:style-name="T43">) Agravo </text:span><text:span text:style-name="Strong_20_Emphasis"><text:span text:style-name="T43">de Instrumento nº </text:span></text:span><text:span text:style-name="Strong_20_Emphasis"><text:span text:style-name="T180">0807834-32.2020.8.15.0000</text:span></text:span><text:span text:style-name="Strong_20_Emphasis"><text:span text:style-name="T43">.</text:span></text:span></text:p>
      <text:p text:style-name="P55"><text:span text:style-name="T304">Oriundo da </text:span><text:span text:style-name="Strong_20_Emphasis"><text:span text:style-name="T285">13</text:span></text:span><text:span text:style-name="Strong_20_Emphasis"><text:span text:style-name="T286">ª</text:span></text:span><text:span text:style-name="Strong_20_Emphasis"><text:span text:style-name="T285"> Vara </text:span></text:span><text:span text:style-name="Strong_20_Emphasis"><text:span text:style-name="T286">Cível da Comarca </text:span></text:span><text:span text:style-name="Strong_20_Emphasis"><text:span text:style-name="T285">da Capital</text:span></text:span><text:span text:style-name="T304">.</text:span></text:p>
      <text:p text:style-name="P87"><text:span text:style-name="T43">Agravante(s): </text:span><text:span text:style-name="Strong_20_Emphasis"><text:span text:style-name="T180">Monte Alegre Fios L</text:span></text:span><text:span text:style-name="Strong_20_Emphasis"><text:span text:style-name="T183">tda</text:span></text:span><text:span text:style-name="Strong_20_Emphasis"><text:span text:style-name="T180">. - MAFIOS</text:span></text:span><text:span text:style-name="Strong_20_Emphasis"><text:span text:style-name="T43">.</text:span></text:span></text:p>
      <text:p text:style-name="P43"><text:span text:style-name="T304">Advogado(s): </text:span><text:span text:style-name="Strong_20_Emphasis"><text:span text:style-name="T278">Rogério Cunha Estevam - OAB/PB 16.415.</text:span></text:span></text:p>
      <text:p text:style-name="P369"><text:span text:style-name="T43">Agravado(s): </text:span><text:span text:style-name="Strong_20_Emphasis"><text:span text:style-name="T43">Energisa Paraíba – Distribuidora de Energia S/A.</text:span></text:span></text:p>
      <text:p text:style-name="P369"><text:span text:style-name="Strong_20_Emphasis"><text:span text:style-name="T196">Advogado(s): Wilson Sales Belchior - OAB/PB 17.314-A.</text:span></text:span></text:p>
      <text:p text:style-name="P207"><text:s/></text:p>
      <text:p text:style-name="P528"><text:span text:style-name="T19">RELATOR: EXMO. DES. LEANDRO DOS SANTOS.</text:span><text:span text:style-name="T11"> <text:s text:c="19"/></text:span></text:p>
      <text:p text:style-name="P195"/>
      <text:p text:style-name="P81"><text:span text:style-name="T61">34</text:span><text:span text:style-name="T43">) Agravo </text:span><text:span text:style-name="Strong_20_Emphasis"><text:span text:style-name="T43">de Instrumento nº </text:span></text:span><text:span text:style-name="Strong_20_Emphasis"><text:span text:style-name="T180">0804680-69.2021.8.15.0000</text:span></text:span><text:span text:style-name="Strong_20_Emphasis"><text:span text:style-name="T43">.</text:span></text:span></text:p>
      <text:p text:style-name="P25">Oriundo da <text:span text:style-name="T341">1ª Vara da Comarca de Piancó</text:span>.</text:p>
      <text:p text:style-name="P87"><text:span text:style-name="T43">Agravante(s): </text:span><text:span text:style-name="Strong_20_Emphasis"><text:span text:style-name="T180">Município de Igaracy</text:span></text:span><text:span text:style-name="Strong_20_Emphasis"><text:span text:style-name="T43">.</text:span></text:span></text:p>
      <text:p text:style-name="P43"><text:span text:style-name="T304">Advogado(s): </text:span><text:span text:style-name="Strong_20_Emphasis"><text:span text:style-name="T278">Francisco de Assis Remígio II - OAB/PB 9.464.</text:span></text:span></text:p>
      <text:p text:style-name="P367"><text:span text:style-name="T43">Agravado(s): </text:span><text:span text:style-name="Strong_20_Emphasis"><text:span text:style-name="T180">Ivanildo Formiga da Silva</text:span></text:span><text:span text:style-name="Strong_20_Emphasis"><text:span text:style-name="T43">.</text:span></text:span></text:p>
      <text:p text:style-name="P183"><text:span text:style-name="Strong_20_Emphasis"><text:span text:style-name="T329">Advogado(s): Odon Pereira Brasileiro - OAB/PB 2.879.</text:span></text:span></text:p>
      <text:p text:style-name="P181"><text:span text:style-name="Strong_20_Emphasis"><text:span text:style-name="T329"><text:s/></text:span></text:span></text:p>
      <text:p text:style-name="P528"><text:span text:style-name="T19">RELATOR: EXMO. DES. LEANDRO DOS SANTOS.</text:span><text:span text:style-name="T11"> <text:s text:c="19"/></text:span></text:p>
      <text:p text:style-name="P195"/>
      <text:p text:style-name="P81"><text:span text:style-name="T61">35</text:span><text:span text:style-name="T43">) Agravo </text:span><text:span text:style-name="Strong_20_Emphasis"><text:span text:style-name="T43">de Instrumento nº </text:span></text:span><text:span text:style-name="Strong_20_Emphasis"><text:span text:style-name="T180">0816038-65.2020.8.15.0000</text:span></text:span><text:span text:style-name="Strong_20_Emphasis"><text:span text:style-name="T43">.</text:span></text:span></text:p>
      <text:p text:style-name="P238"><text:span text:style-name="Strong_20_Emphasis"><text:span text:style-name="T131">Oriundo da </text:span></text:span><text:span text:style-name="Strong_20_Emphasis"><text:span text:style-name="T134">1</text:span></text:span><text:span text:style-name="Strong_20_Emphasis"><text:span text:style-name="T131">ª Vara da Fazenda Pública da Comarca da Capital.</text:span></text:span></text:p>
      <text:p text:style-name="P87"><text:span text:style-name="T43">Agravante(s): </text:span><text:span text:style-name="Strong_20_Emphasis"><text:span text:style-name="T180">Magazine Luiza S/A</text:span></text:span><text:span text:style-name="Strong_20_Emphasis"><text:span text:style-name="T43">.</text:span></text:span></text:p>
      <text:p text:style-name="P43"><text:span text:style-name="T304">Advogado(s): </text:span><text:span text:style-name="Strong_20_Emphasis"><text:span text:style-name="T278">Ignes L</text:span></text:span><text:span text:style-name="Strong_20_Emphasis"><text:span text:style-name="T284">ú</text:span></text:span><text:span text:style-name="Strong_20_Emphasis"><text:span text:style-name="T278">cia Saldiva Tessa - OAB/SP 32.909.</text:span></text:span></text:p>
      <text:p text:style-name="P367"><text:span text:style-name="T43">Agravado(s): </text:span><text:span text:style-name="Strong_20_Emphasis"><text:span text:style-name="T180">PROCON - Superintendência do Consumidor do Estado da Paraíba</text:span></text:span><text:span text:style-name="Strong_20_Emphasis"><text:span text:style-name="T196">.</text:span></text:span></text:p>
      <text:p text:style-name="P212"><text:span text:style-name="Strong_20_Emphasis"><text:span text:style-name="T332"><text:s/></text:span></text:span></text:p>
      <text:p text:style-name="P528"><text:span text:style-name="T19">RELATOR: EXMO. DES. LEANDRO DOS SANTOS.</text:span><text:span text:style-name="T11"> <text:s text:c="19"/></text:span></text:p>
      <text:p text:style-name="P195"/>
      <text:p text:style-name="P81"><text:span text:style-name="T61">36</text:span><text:span text:style-name="T43">) Agravo </text:span><text:span text:style-name="Strong_20_Emphasis"><text:span text:style-name="T43">de Instrumento nº </text:span></text:span><text:span text:style-name="Strong_20_Emphasis"><text:span text:style-name="T180">0816053-34.2020.8.15.0000</text:span></text:span><text:span text:style-name="Strong_20_Emphasis"><text:span text:style-name="T43">.</text:span></text:span></text:p>
      <text:p text:style-name="P238"><text:span text:style-name="Strong_20_Emphasis"><text:span text:style-name="T131">Oriundo da </text:span></text:span><text:span text:style-name="Strong_20_Emphasis"><text:span text:style-name="T134">3</text:span></text:span><text:span text:style-name="Strong_20_Emphasis"><text:span text:style-name="T131">ª Vara da Fazenda Pública da Comarca de Campina Grande.</text:span></text:span></text:p>
      <text:p text:style-name="P87"><text:span text:style-name="T43">Agravante(s): </text:span><text:span text:style-name="Strong_20_Emphasis"><text:span text:style-name="T180">Samsung Eletronica da Amazonia L</text:span></text:span><text:span text:style-name="Strong_20_Emphasis"><text:span text:style-name="T185">tda</text:span></text:span><text:span text:style-name="Strong_20_Emphasis"><text:span text:style-name="T43">.</text:span></text:span></text:p>
      <text:p text:style-name="P43"><text:span text:style-name="T304">Advogado(s): </text:span><text:span text:style-name="Strong_20_Emphasis"><text:span text:style-name="T278">Ellen Cristina Gonçalves - OAB/PB 23.809-A.</text:span></text:span></text:p>
      <text:p text:style-name="P370"><text:span text:style-name="T43">Agravado(s): </text:span><text:span text:style-name="Strong_20_Emphasis"><text:span text:style-name="T196">Município de Campina Grande, representado por seu Procurador George Suetônio Ramalho Júnior – OAB/PB 11.576</text:span></text:span><text:span text:style-name="Strong_20_Emphasis"><text:span text:style-name="T180">.</text:span></text:span></text:p>
      <text:p text:style-name="P318"/>
      <text:p text:style-name="P528"><text:span text:style-name="T19">RELATOR: EXMO. DES. LEANDRO DOS SANTOS.</text:span><text:span text:style-name="T11"> <text:s text:c="19"/></text:span></text:p>
      <text:p text:style-name="P195"/>
      <text:p text:style-name="P81"><text:span text:style-name="T61">37</text:span><text:span text:style-name="T43">) Agravo </text:span><text:span text:style-name="Strong_20_Emphasis"><text:span text:style-name="T43">de Instrumento nº </text:span></text:span><text:span text:style-name="Strong_20_Emphasis"><text:span text:style-name="T180">0815502-54.2020.8.15.0000</text:span></text:span><text:span text:style-name="Strong_20_Emphasis"><text:span text:style-name="T43">.</text:span></text:span></text:p>
      <text:p text:style-name="P56"><text:span text:style-name="T304">Oriundo da </text:span><text:span text:style-name="Strong_20_Emphasis"><text:span text:style-name="T285">5</text:span></text:span><text:span text:style-name="Strong_20_Emphasis"><text:span text:style-name="T287">ª</text:span></text:span><text:span text:style-name="Strong_20_Emphasis"><text:span text:style-name="T285"> Vara da Comarca de Guarabira</text:span></text:span><text:span text:style-name="T304">.</text:span></text:p>
      <text:p text:style-name="P87"><text:span text:style-name="T43">Agravante(s): </text:span><text:span text:style-name="Strong_20_Emphasis"><text:span text:style-name="T180">Maria da Luz Mousinho de Araújo Martins</text:span></text:span><text:span text:style-name="Strong_20_Emphasis"><text:span text:style-name="T43">.</text:span></text:span></text:p>
      <text:p text:style-name="P43"><text:span text:style-name="T304">Advogado(s): </text:span><text:span text:style-name="Strong_20_Emphasis"><text:span text:style-name="T278">Muryllo Monteiro Paiva - OAB/PB 23.211.</text:span></text:span></text:p>
      <text:p text:style-name="P367"><text:span text:style-name="T43">Agravado(s): </text:span><text:span text:style-name="Strong_20_Emphasis"><text:span text:style-name="T180">C</text:span></text:span><text:span text:style-name="Strong_20_Emphasis"><text:span text:style-name="T186">agepa</text:span></text:span><text:span text:style-name="Strong_20_Emphasis"><text:span text:style-name="T180"> - Companhia de Água e Esgotos da Para</text:span></text:span><text:span text:style-name="Strong_20_Emphasis"><text:span text:style-name="T186">í</text:span></text:span><text:span text:style-name="Strong_20_Emphasis"><text:span text:style-name="T180">ba</text:span></text:span><text:span text:style-name="Strong_20_Emphasis"><text:span text:style-name="T43">.</text:span></text:span></text:p>
      <text:p text:style-name="P212"><text:span text:style-name="Strong_20_Emphasis"><text:span text:style-name="T332"><text:s/></text:span></text:span></text:p>
      <text:p text:style-name="P528"><text:span text:style-name="T19">RELATOR: EXMO. DES. LEANDRO DOS SANTOS.</text:span><text:span text:style-name="T11"> <text:s text:c="19"/></text:span></text:p>
      <text:p text:style-name="P195"/>
      <text:p text:style-name="P81"><text:span text:style-name="T61">38</text:span><text:span text:style-name="T43">) Agravo </text:span><text:span text:style-name="Strong_20_Emphasis"><text:span text:style-name="T43">de Instrumento nº </text:span></text:span><text:span text:style-name="Strong_20_Emphasis"><text:span text:style-name="T180">0811014-56.2020.8.15.0000</text:span></text:span><text:span text:style-name="Strong_20_Emphasis"><text:span text:style-name="T43">.</text:span></text:span></text:p>
      <text:p text:style-name="P57"><text:span text:style-name="T304">Oriundo da </text:span><text:span text:style-name="Strong_20_Emphasis"><text:span text:style-name="T285">3ª Vara </text:span></text:span><text:span text:style-name="Strong_20_Emphasis"><text:span text:style-name="T288">d</text:span></text:span><text:span text:style-name="Strong_20_Emphasis"><text:span text:style-name="T285">a Comarca </text:span></text:span><text:span text:style-name="Strong_20_Emphasis"><text:span text:style-name="T288">d</text:span></text:span><text:span text:style-name="Strong_20_Emphasis"><text:span text:style-name="T285">e Guarabira</text:span></text:span><text:span text:style-name="T304">.</text:span></text:p>
      <text:p text:style-name="P123"><text:span text:style-name="T43">Agravante(s): </text:span><text:span text:style-name="Strong_20_Emphasis"><text:span text:style-name="T180">Silene Alves Siqueira Sousa</text:span></text:span><text:span text:style-name="Strong_20_Emphasis"><text:span text:style-name="T43">.</text:span></text:span></text:p>
      <text:p text:style-name="P14">Advogado(s): Matheus Rezende Carneiro – <text:span text:style-name="T348">OAB/PB 21.443.</text:span></text:p>
      <text:p text:style-name="P371"><text:span text:style-name="T43">Agravado(s): </text:span><text:span text:style-name="Strong_20_Emphasis"><text:span text:style-name="T180">Iraponil Siqueira Sousa</text:span></text:span><text:span text:style-name="Strong_20_Emphasis"><text:span text:style-name="T43">.</text:span></text:span></text:p>
      <text:p text:style-name="P188"><text:span text:style-name="Strong_20_Emphasis"><text:span text:style-name="T334">Advogado(s): Anaximandro de A. Siqueira Sousa – OAB/PB 13.312.</text:span></text:span></text:p>
      <text:p text:style-name="P212"><text:span text:style-name="Strong_20_Emphasis"><text:span text:style-name="T332"/></text:span></text:p>
      <text:p text:style-name="P212"><text:span text:style-name="Strong_20_Emphasis"><text:span text:style-name="T332"/></text:span></text:p>
      <text:p text:style-name="P212"><text:span text:style-name="Strong_20_Emphasis"><text:span text:style-name="T332"/></text:span></text:p>
      <text:p text:style-name="P212"><text:span text:style-name="Strong_20_Emphasis"><text:span text:style-name="T332"><text:s/></text:span></text:span></text:p>
      <text:p text:style-name="P528"><text:soft-page-break/><text:span text:style-name="T19">RELATOR: EXMO. DES. LEANDRO DOS SANTOS.</text:span><text:span text:style-name="T11"> <text:s text:c="19"/></text:span></text:p>
      <text:p text:style-name="P195"/>
      <text:p text:style-name="P81"><text:span text:style-name="T61">39</text:span><text:span text:style-name="T43">) Agravo </text:span><text:span text:style-name="Strong_20_Emphasis"><text:span text:style-name="T43">de Instrumento nº </text:span></text:span><text:span text:style-name="Strong_20_Emphasis"><text:span text:style-name="T180">0813812-87.2020.8.15.0000</text:span></text:span><text:span text:style-name="Strong_20_Emphasis"><text:span text:style-name="T43">.</text:span></text:span></text:p>
      <text:p text:style-name="P245"><text:span text:style-name="T304">Oriundo da 1ª Vara de Executivos Fiscais da Comarca da Capital</text:span><text:span text:style-name="Strong_20_Emphasis"><text:span text:style-name="T131">.</text:span></text:span></text:p>
      <text:p text:style-name="P141"><text:span text:style-name="T43">Agravante(s): </text:span><text:span text:style-name="Strong_20_Emphasis"><text:span text:style-name="T43">Estado da Paraíba, rep. por sua Procuradora Fernanda Bezerra Bessa Granja</text:span></text:span><text:span text:style-name="Strong_20_Emphasis"><text:span text:style-name="T125">. </text:span></text:span></text:p>
      <text:p text:style-name="P379"><text:span text:style-name="T43">Agravado(s): </text:span><text:span text:style-name="Strong_20_Emphasis"><text:span text:style-name="T180">Erivan Leandro de Oliveira e Nilda Eliza Maia Leandro de Oliveira, sócios da empresa BBT Calçados e Acessórios Ltda.</text:span></text:span></text:p>
      <text:p text:style-name="P186"><text:span text:style-name="Strong_20_Emphasis"><text:span text:style-name="T329">Advogado(s): Mônica Gonçalves Gomes - OAB/PB 15.102.</text:span></text:span></text:p>
      <text:p text:style-name="P181"><text:span text:style-name="Strong_20_Emphasis"><text:span text:style-name="T329"><text:s/></text:span></text:span></text:p>
      <text:p text:style-name="P529"><text:span text:style-name="T19">RELATOR: EXMO. DES. LEANDRO DOS SANTOS.</text:span><text:span text:style-name="T11"> <text:s text:c="19"/></text:span></text:p>
      <text:p text:style-name="P196"/>
      <text:p text:style-name="P84"><text:span text:style-name="T61">40</text:span><text:span text:style-name="T43">) Agravo </text:span><text:span text:style-name="Strong_20_Emphasis"><text:span text:style-name="T43">de Instrumento nº </text:span></text:span><text:span text:style-name="Strong_20_Emphasis"><text:span text:style-name="T180">0814659-89.2020.8.15.0000</text:span></text:span><text:span text:style-name="Strong_20_Emphasis"><text:span text:style-name="T43">.</text:span></text:span></text:p>
      <text:p text:style-name="P27">Oriundo da <text:span text:style-name="T351">4ª Vara da Comarca de Bayeux</text:span>.</text:p>
      <text:p text:style-name="P141"><text:span text:style-name="T43">Agravante(s): </text:span><text:span text:style-name="Strong_20_Emphasis"><text:span text:style-name="T180">Maria Anunciada Ferreira</text:span></text:span><text:span text:style-name="Strong_20_Emphasis"><text:span text:style-name="T43">.</text:span></text:span></text:p>
      <text:p text:style-name="P48"><text:span text:style-name="T304">Advogado(s): </text:span><text:span text:style-name="Strong_20_Emphasis"><text:span text:style-name="T278">Ayane Iasmim Pinheiro Queiroz da Costa - OAB/PB 20.454.</text:span></text:span></text:p>
      <text:p text:style-name="P379"><text:span text:style-name="T43">Agravado(s): </text:span><text:span text:style-name="Strong_20_Emphasis"><text:span text:style-name="T180">Município de Bayeux</text:span></text:span><text:span text:style-name="Strong_20_Emphasis"><text:span text:style-name="T43">.</text:span></text:span></text:p>
      <text:p text:style-name="P186"><text:span text:style-name="Strong_20_Emphasis"><text:span text:style-name="T28"><text:s/></text:span></text:span></text:p>
      <text:p text:style-name="P529"><text:span text:style-name="T19">RELATOR: EXMO. DES. LEANDRO DOS SANTOS.</text:span><text:span text:style-name="T11"> <text:s text:c="19"/></text:span></text:p>
      <text:p text:style-name="P196"/>
      <text:p text:style-name="P84"><text:span text:style-name="T61">4</text:span><text:span text:style-name="T43">1) Agravo </text:span><text:span text:style-name="Strong_20_Emphasis"><text:span text:style-name="T43">de Instrumento nº </text:span></text:span><text:span text:style-name="Strong_20_Emphasis"><text:span text:style-name="T180">0804853-93.2021.8.15.0000</text:span></text:span><text:span text:style-name="Strong_20_Emphasis"><text:span text:style-name="T43">.</text:span></text:span></text:p>
      <text:p text:style-name="P27">Oriundo da <text:span text:style-name="T351">16ª Vara Cível da Comarca da Capital</text:span>.</text:p>
      <text:p text:style-name="P141"><text:span text:style-name="T43">Agravante(s): </text:span><text:span text:style-name="Strong_20_Emphasis"><text:span text:style-name="T180">Claudirlane Pereira</text:span></text:span><text:span text:style-name="Strong_20_Emphasis"><text:span text:style-name="T43">.</text:span></text:span></text:p>
      <text:p text:style-name="P48"><text:span text:style-name="T304">Advogado(s): </text:span><text:span text:style-name="Strong_20_Emphasis"><text:span text:style-name="T278">Maria Paula Pessôa Lopes Bandeira - OAB/PE 27.909.</text:span></text:span></text:p>
      <text:p text:style-name="P379"><text:span text:style-name="T63">1º</text:span><text:span text:style-name="T43">Agravado(s): </text:span><text:span text:style-name="Strong_20_Emphasis"><text:span text:style-name="T180">Unimed Norte e Nordeste</text:span></text:span><text:span text:style-name="Strong_20_Emphasis"><text:span text:style-name="T43">.</text:span></text:span></text:p>
      <text:p text:style-name="P380"><text:span text:style-name="T63">2º</text:span><text:span text:style-name="T43">Agravado(s): </text:span><text:span text:style-name="Strong_20_Emphasis"><text:span text:style-name="T180">Sempre Saúde Família Operadora de Benefícios</text:span></text:span><text:span text:style-name="Strong_20_Emphasis"><text:span text:style-name="T43">.</text:span></text:span></text:p>
      <text:p text:style-name="P186"><text:span text:style-name="Strong_20_Emphasis"><text:span text:style-name="T28"><text:s/></text:span></text:span></text:p>
      <text:p text:style-name="P529"><text:span text:style-name="T19">RELATOR: EXMO. DES. LEANDRO DOS SANTOS.</text:span><text:span text:style-name="T11"> <text:s text:c="19"/></text:span></text:p>
      <text:p text:style-name="P196"/>
      <text:p text:style-name="P84"><text:span text:style-name="T61">42</text:span><text:span text:style-name="T43">) Agravo </text:span><text:span text:style-name="Strong_20_Emphasis"><text:span text:style-name="T43">de Instrumento nº </text:span></text:span><text:span text:style-name="Strong_20_Emphasis"><text:span text:style-name="T180">0812708-60.2020.8.15.0000</text:span></text:span><text:span text:style-name="Strong_20_Emphasis"><text:span text:style-name="T43">.</text:span></text:span></text:p>
      <text:p text:style-name="P27">Oriundo da <text:span text:style-name="T353">Comarca de Caaporã</text:span>.</text:p>
      <text:p text:style-name="P141"><text:span text:style-name="T43">Agravante(s): </text:span><text:span text:style-name="Strong_20_Emphasis"><text:span text:style-name="T180">Boa Vista Servi</text:span></text:span><text:span text:style-name="Strong_20_Emphasis"><text:span text:style-name="T193">ç</text:span></text:span><text:span text:style-name="Strong_20_Emphasis"><text:span text:style-name="T180">os S/A.</text:span></text:span></text:p>
      <text:p text:style-name="P18">Advogado(s): Marcel Davidman Papadopol - OAB/PB 17.860-A.</text:p>
      <text:p text:style-name="P379"><text:span text:style-name="T43">Agravado(s): </text:span><text:span text:style-name="Strong_20_Emphasis"><text:span text:style-name="T180">Associa</text:span></text:span><text:span text:style-name="Strong_20_Emphasis"><text:span text:style-name="T193">ção</text:span></text:span><text:span text:style-name="Strong_20_Emphasis"><text:span text:style-name="T180"> Brasileira </text:span></text:span><text:span text:style-name="Strong_20_Emphasis"><text:span text:style-name="T193">d</text:span></text:span><text:span text:style-name="Strong_20_Emphasis"><text:span text:style-name="T180">e Defesa </text:span></text:span><text:span text:style-name="Strong_20_Emphasis"><text:span text:style-name="T193">d</text:span></text:span><text:span text:style-name="Strong_20_Emphasis"><text:span text:style-name="T180">o Consumidor - </text:span></text:span><text:span text:style-name="Strong_20_Emphasis"><text:span text:style-name="T193">ABDC</text:span></text:span><text:span text:style-name="Strong_20_Emphasis"><text:span text:style-name="T43">.</text:span></text:span></text:p>
      <text:p text:style-name="P187"><text:span text:style-name="Strong_20_Emphasis"><text:span text:style-name="T329">Advogado(s): Hadassa Livramento Pinto Santos - OAB/PB 16.588.</text:span></text:span></text:p>
      <text:p text:style-name="P256"><text:s/></text:p>
      <text:p text:style-name="P511">RELATOR: EXMO. DES. LEANDRO DOS SANTOS.</text:p>
      <text:p text:style-name="P605"/>
      <text:p text:style-name="P576"><text:span text:style-name="T306">43</text:span><text:span text:style-name="T304">) Remessa Necessária nº </text:span><text:span text:style-name="Strong_20_Emphasis"><text:span text:style-name="T278">0800272-10.2017.8.15.0571</text:span></text:span><text:span text:style-name="T304">. <text:s/></text:span></text:p>
      <text:p text:style-name="P14">Oriundo da Comarca <text:span text:style-name="T342">de Pedras de Fogo</text:span>.</text:p>
      <text:p text:style-name="P43"><text:span text:style-name="T304">Promovente(s): </text:span><text:span text:style-name="Strong_20_Emphasis"><text:span text:style-name="T278">Jos</text:span></text:span><text:span text:style-name="Strong_20_Emphasis"><text:span text:style-name="T279">é</text:span></text:span><text:span text:style-name="Strong_20_Emphasis"><text:span text:style-name="T278">lia Barbosa Marinho de Souza</text:span></text:span><text:span text:style-name="T304">.</text:span></text:p>
      <text:p text:style-name="P87"><text:span text:style-name="T43">Advogado(s): </text:span><text:span text:style-name="Strong_20_Emphasis"><text:span text:style-name="T180">Ananias Lucena de Araújo Neto - OAB/PB 6.295</text:span></text:span><text:span text:style-name="Strong_20_Emphasis"><text:span text:style-name="T196">.</text:span></text:span></text:p>
      <text:p text:style-name="P257"><text:span text:style-name="Strong_20_Emphasis"><text:span text:style-name="T146">Promovido(s): </text:span></text:span><text:span text:style-name="Strong_20_Emphasis"><text:span text:style-name="T297">Instituto de Previdência Municipal de Pedras de Fogo</text:span></text:span><text:span text:style-name="Strong_20_Emphasis"><text:span text:style-name="T146">.</text:span></text:span></text:p>
      <text:p text:style-name="P257"><text:span text:style-name="Strong_20_Emphasis"><text:span text:style-name="T297">Advogado(s): Egilson de Oliveira – OAB/PB 22.236.</text:span></text:span></text:p>
      <text:p text:style-name="P325"><text:span text:style-name="Strong_20_Emphasis"><text:span text:style-name="T27"><text:s/></text:span></text:span></text:p>
      <text:p text:style-name="P511">RELATOR: EXMO. DES. LEANDRO DOS SANTOS.</text:p>
      <text:p text:style-name="P605"/>
      <text:p text:style-name="P576"><text:span text:style-name="T306">44</text:span><text:span text:style-name="T304">) Remessa Necessária nº </text:span><text:span text:style-name="Strong_20_Emphasis"><text:span text:style-name="T278">0803087-15.2019.8.05.0181</text:span></text:span><text:span text:style-name="T304">. <text:s/></text:span></text:p>
      <text:p text:style-name="P14">Oriundo da <text:span text:style-name="T344">5ª Vara da </text:span>Comarca <text:span text:style-name="T344">de Guarabira</text:span>.</text:p>
      <text:p text:style-name="P325"><text:span text:style-name="Strong_20_Emphasis"><text:span text:style-name="T213">Impetrante</text:span></text:span><text:span text:style-name="Strong_20_Emphasis"><text:span text:style-name="T196">(s): </text:span></text:span><text:span text:style-name="Strong_20_Emphasis"><text:span text:style-name="T180">Leandro Cicero Lopes da Silva</text:span></text:span><text:span text:style-name="Strong_20_Emphasis"><text:span text:style-name="T196">.</text:span></text:span></text:p>
      <text:p text:style-name="P257"><text:span text:style-name="Strong_20_Emphasis"><text:span text:style-name="T297">Advogado(s): Gabriel Braga de Sousa - OAB PB 25.309.</text:span></text:span></text:p>
      <text:p text:style-name="P278"><text:span text:style-name="Strong_20_Emphasis"><text:span text:style-name="T158">Impetrado</text:span></text:span><text:span text:style-name="Strong_20_Emphasis"><text:span text:style-name="T146">(s): Estado da Paraíba, rep. por sua Procuradora Lilyane Fernandes Bandeira de Oliveira.</text:span></text:span></text:p>
      <text:p text:style-name="P325"><text:span text:style-name="Strong_20_Emphasis"><text:span text:style-name="T27"/></text:span></text:p>
      <text:p text:style-name="P325"><text:span text:style-name="Strong_20_Emphasis"><text:span text:style-name="T27"/></text:span></text:p>
      <text:p text:style-name="P325"><text:span text:style-name="Strong_20_Emphasis"><text:span text:style-name="T27"/></text:span></text:p>
      <text:p text:style-name="P325"><text:span text:style-name="Strong_20_Emphasis"><text:span text:style-name="T27"><text:s/></text:span></text:span></text:p>
      <text:p text:style-name="P511"><text:soft-page-break/>RELATOR: EXMO. DES. LEANDRO DOS SANTOS.</text:p>
      <text:p text:style-name="P605"/>
      <text:p text:style-name="P576"><text:span text:style-name="T306">45</text:span><text:span text:style-name="T304">) Remessa Necessária nº </text:span><text:span text:style-name="Strong_20_Emphasis"><text:span text:style-name="T278">0836265-58.2018.8.15.2001</text:span></text:span><text:span text:style-name="T304">. <text:s/></text:span></text:p>
      <text:p text:style-name="P233"><text:span text:style-name="Strong_20_Emphasis"><text:span text:style-name="T173">Oriundo da </text:span></text:span><text:span text:style-name="Strong_20_Emphasis"><text:span text:style-name="T175">2</text:span></text:span><text:span text:style-name="Strong_20_Emphasis"><text:span text:style-name="T173">ª Vara da Fazenda Pública da Comarca da Capital.</text:span></text:span></text:p>
      <text:p text:style-name="P43"><text:span text:style-name="T307">Impetrante</text:span><text:span text:style-name="T304">(s): </text:span><text:span text:style-name="Strong_20_Emphasis"><text:span text:style-name="T278">Fontanella Transportes L</text:span></text:span><text:span text:style-name="Strong_20_Emphasis"><text:span text:style-name="T282">tda</text:span></text:span><text:span text:style-name="T304">.</text:span></text:p>
      <text:p text:style-name="P87"><text:span text:style-name="T43">Advogado(s): </text:span><text:span text:style-name="Strong_20_Emphasis"><text:span text:style-name="T180">Helionora de Araújo Abiahy - OAB PB 6.009</text:span></text:span><text:span text:style-name="Strong_20_Emphasis"><text:span text:style-name="T196">.</text:span></text:span></text:p>
      <text:p text:style-name="P279"><text:span text:style-name="Strong_20_Emphasis"><text:span text:style-name="T160">Impetrado</text:span></text:span><text:span text:style-name="Strong_20_Emphasis"><text:span text:style-name="T146">(s): Estado da Paraíba, representado por sua Procuradora Alessandra Ferreira Aragão</text:span></text:span><text:span text:style-name="Strong_20_Emphasis"><text:span text:style-name="T297">. </text:span></text:span></text:p>
      <text:p text:style-name="P325"><text:span text:style-name="Strong_20_Emphasis"><text:span text:style-name="T27"><text:s/></text:span></text:span></text:p>
      <text:p text:style-name="P511">RELATOR: EXMO. DES. LEANDRO DOS SANTOS.</text:p>
      <text:p text:style-name="P605"/>
      <text:p text:style-name="P576"><text:span text:style-name="T306">46</text:span><text:span text:style-name="T304">) Remessa Necessária nº </text:span><text:span text:style-name="Strong_20_Emphasis"><text:span text:style-name="T278">0047540-13.2013.815.2001</text:span></text:span><text:span text:style-name="T304">. <text:s/></text:span></text:p>
      <text:p text:style-name="P43"><text:span text:style-name="T304">Oriundo da </text:span><text:span text:style-name="Strong_20_Emphasis"><text:span text:style-name="T278">5ª Vara da Fazenda Pública da </text:span></text:span><text:span text:style-name="Strong_20_Emphasis"><text:span text:style-name="T283">Comarca da </text:span></text:span><text:span text:style-name="Strong_20_Emphasis"><text:span text:style-name="T278">Capital.</text:span></text:span></text:p>
      <text:p text:style-name="P43"><text:span text:style-name="T304">Promovente(s): </text:span><text:span text:style-name="Strong_20_Emphasis"><text:span text:style-name="T278">Maria Nazaré de Castro Santos</text:span></text:span><text:span text:style-name="T304">.</text:span></text:p>
      <text:p text:style-name="P355"><text:span text:style-name="Strong_20_Emphasis"><text:span text:style-name="T125">Advogado(s): Clóvis Souto Guimarães Júnior – OAB/PB 16.354. </text:span></text:span></text:p>
      <text:p text:style-name="P281"><text:span text:style-name="Strong_20_Emphasis"><text:span text:style-name="T146">Promovido(s): PbPrev – Paraíba Previdência, rep. por seu Procurador Paulo Wanderley Câmara - OAB/PB 10.138.</text:span></text:span></text:p>
      <text:p text:style-name="P325"><text:span text:style-name="Strong_20_Emphasis"><text:span text:style-name="T27"><text:s/></text:span></text:span></text:p>
      <text:p text:style-name="P511">RELATOR: EXMO. DES. LEANDRO DOS SANTOS.</text:p>
      <text:p text:style-name="P605"/>
      <text:p text:style-name="P576"><text:span text:style-name="T306">47</text:span><text:span text:style-name="T304">) Remessa Necessária nº </text:span><text:span text:style-name="Strong_20_Emphasis"><text:span text:style-name="T278">0801361-85.2019.8.15.0381</text:span></text:span><text:span text:style-name="T304">. <text:s/></text:span></text:p>
      <text:p text:style-name="P14">Oriundo da <text:span text:style-name="T347">1ª Vara da </text:span>Comarca <text:span text:style-name="T347">de Itabaiana</text:span>.</text:p>
      <text:p text:style-name="P122"><text:span text:style-name="T43">Promovente(s): </text:span><text:span text:style-name="Strong_20_Emphasis"><text:span text:style-name="T180">Maria Bernadete Silveira do Nascimento</text:span></text:span><text:span text:style-name="Strong_20_Emphasis"><text:span text:style-name="T196">.</text:span></text:span></text:p>
      <text:p text:style-name="P79"><text:span text:style-name="Strong_20_Emphasis"><text:span text:style-name="T297">Advogado(s): Geovani Santos da Silva - OAB/PB 26.502.</text:span></text:span></text:p>
      <text:p text:style-name="P286"><text:span text:style-name="Strong_20_Emphasis"><text:span text:style-name="T146">Promovido(s): Estado da Paraíba, rep. por sua Procuradora Daniele Cristina C. T. de Albuquerque</text:span></text:span><text:span text:style-name="Strong_20_Emphasis"><text:span text:style-name="T297">. </text:span></text:span></text:p>
      <text:p text:style-name="P325"><text:span text:style-name="Strong_20_Emphasis"><text:span text:style-name="T125"><text:s/></text:span></text:span></text:p>
      <text:p text:style-name="P511">RELATOR: EXMO. DES. LEANDRO DOS SANTOS.</text:p>
      <text:p text:style-name="P605"/>
      <text:p text:style-name="P576"><text:span text:style-name="T306">48</text:span><text:span text:style-name="T304">) Remessa Necessária nº </text:span><text:span text:style-name="Strong_20_Emphasis"><text:span text:style-name="T278">0113783-70.2012.8.15.2001</text:span></text:span><text:span text:style-name="T304">. <text:s/></text:span></text:p>
      <text:p text:style-name="P49"><text:span text:style-name="T304">Oriundo da </text:span><text:span text:style-name="T308">2</text:span><text:span text:style-name="Strong_20_Emphasis"><text:span text:style-name="T278">ª Vara da Fazenda Pública da </text:span></text:span><text:span text:style-name="Strong_20_Emphasis"><text:span text:style-name="T283">Comarca da </text:span></text:span><text:span text:style-name="Strong_20_Emphasis"><text:span text:style-name="T278">Capital.</text:span></text:span></text:p>
      <text:p text:style-name="P43"><text:span text:style-name="T304">Promovente(s): </text:span><text:span text:style-name="Strong_20_Emphasis"><text:span text:style-name="T278">Diego Marques Frazão de Souza</text:span></text:span><text:span text:style-name="T304">.</text:span></text:p>
      <text:p text:style-name="P87"><text:span text:style-name="T43">Advogado(s): </text:span><text:span text:style-name="Strong_20_Emphasis"><text:span text:style-name="T180">Cláudia Izabelle de Lucena Costa - <text:s/>OAB/PB 12.384</text:span></text:span><text:span text:style-name="Strong_20_Emphasis"><text:span text:style-name="T196">.</text:span></text:span></text:p>
      <text:p text:style-name="P299"><text:span text:style-name="Strong_20_Emphasis"><text:span text:style-name="T146">Promovido(s): </text:span></text:span><text:span text:style-name="Strong_20_Emphasis"><text:span text:style-name="T297">Estado da Paraíba, rep.o por seu Procurador Júlio Tiago de Carvalho Rodrigues.</text:span></text:span></text:p>
      <text:p text:style-name="P325"><text:span text:style-name="Strong_20_Emphasis"><text:span text:style-name="T125"><text:s/></text:span></text:span></text:p>
      <text:p text:style-name="P512">RELATOR: EXMO. DES. LEANDRO DOS SANTOS.</text:p>
      <text:p text:style-name="P606"/>
      <text:p text:style-name="P577"><text:span text:style-name="T306">49</text:span><text:span text:style-name="T304">) Remessa Necessária nº </text:span><text:span text:style-name="Strong_20_Emphasis"><text:span text:style-name="T278">0821661-29.2017.815.2001 </text:span></text:span><text:span text:style-name="T304">. <text:s/></text:span></text:p>
      <text:p text:style-name="P50"><text:span text:style-name="T304">Oriundo da </text:span><text:span text:style-name="T309">4</text:span><text:span text:style-name="Strong_20_Emphasis"><text:span text:style-name="T278">ª Vara da Fazenda Pública da </text:span></text:span><text:span text:style-name="Strong_20_Emphasis"><text:span text:style-name="T283">Comarca da </text:span></text:span><text:span text:style-name="Strong_20_Emphasis"><text:span text:style-name="T278">Capital.</text:span></text:span></text:p>
      <text:p text:style-name="P49"><text:span text:style-name="T304">Promovente(s): </text:span><text:span text:style-name="Strong_20_Emphasis"><text:span text:style-name="T278">Max Well Pereira de Oliveira</text:span></text:span><text:span text:style-name="T304">.</text:span></text:p>
      <text:p text:style-name="P150"><text:span text:style-name="T43">Advogado(s): </text:span><text:span text:style-name="Strong_20_Emphasis"><text:span text:style-name="T180">Henrique de Araújo Oliveira - OAB/PB 23.547</text:span></text:span><text:span text:style-name="Strong_20_Emphasis"><text:span text:style-name="T196">.</text:span></text:span></text:p>
      <text:p text:style-name="P300"><text:span text:style-name="Strong_20_Emphasis"><text:span text:style-name="T146">Promovido(s): </text:span></text:span><text:span text:style-name="Strong_20_Emphasis"><text:span text:style-name="T297">Estado da Paraíba, representado por seu Procurador Igor de Rosalmeida Dantas.</text:span></text:span></text:p>
      <text:p text:style-name="P325"><text:span text:style-name="Strong_20_Emphasis"><text:span text:style-name="T27"><text:s/></text:span></text:span><text:span text:style-name="T35"><text:s/></text:span></text:p>
      <text:p text:style-name="P511">RELATOR: EXMO. DES. LEANDRO DOS SANTOS.</text:p>
      <text:p text:style-name="P605"/>
      <text:p text:style-name="P535"><text:span text:style-name="T61">50</text:span><text:span text:style-name="T43">) Apelações Cíveis e Remessa Necessária nº </text:span><text:span text:style-name="Strong_20_Emphasis"><text:span text:style-name="T196">0801258-73.2016.8.15.2001</text:span></text:span><text:span text:style-name="T43">.</text:span></text:p>
      <text:p text:style-name="P331"><text:span text:style-name="Strong_20_Emphasis"><text:span text:style-name="T43">Oriundo da </text:span></text:span><text:span text:style-name="Strong_20_Emphasis"><text:span text:style-name="T49">2</text:span></text:span><text:span text:style-name="Strong_20_Emphasis"><text:span text:style-name="T43">ª Vara da Fazenda Pública da Comarca da Capital.</text:span></text:span></text:p>
      <text:p text:style-name="P400"><text:span text:style-name="T43">1ºApelante(s): </text:span><text:span text:style-name="Strong_20_Emphasis"><text:span text:style-name="T43">Estado da Paraíba, rep. por seu Procurador Venâncio Vianna de Medeiros Filho.</text:span></text:span></text:p>
      <text:p text:style-name="P400"><text:span text:style-name="Strong_20_Emphasis"><text:span text:style-name="T43">2ºApelante(s): PbPrev – Paraíba Previdência, rep. por seu Procurador Paulo Wanderley Câmara - OAB/PB 10.138.</text:span></text:span></text:p>
      <text:p text:style-name="P267"><text:span text:style-name="Strong_20_Emphasis"><text:span text:style-name="T146">Apelado(s): João Alves de Oliveira.</text:span></text:span></text:p>
      <text:p text:style-name="P267"><text:span text:style-name="Strong_20_Emphasis"><text:span text:style-name="T297">Advogado(s): </text:span></text:span><text:span text:style-name="Strong_20_Emphasis"><text:span text:style-name="T146">Wallace Alencar Gomes - OAB/PB 24.739.</text:span></text:span></text:p>
      <text:p text:style-name="P201"/>
      <text:p text:style-name="P201"/>
      <text:p text:style-name="P201"/>
      <text:p text:style-name="P201"/>
      <text:p text:style-name="P201"><text:s/></text:p>
      <text:p text:style-name="P511"><text:soft-page-break/>RELATOR: EXMO. DES. LEANDRO DOS SANTOS.</text:p>
      <text:p text:style-name="P605"/>
      <text:p text:style-name="P536"><text:span text:style-name="T61">51</text:span><text:span text:style-name="T43">) Apelações Cíveis e Remessa Necessária nº </text:span><text:span text:style-name="Strong_20_Emphasis"><text:span text:style-name="T196">0062303-82.2014.815.2001</text:span></text:span><text:span text:style-name="T43">.</text:span></text:p>
      <text:p text:style-name="P332"><text:span text:style-name="Strong_20_Emphasis"><text:span text:style-name="T43">Oriundo da </text:span></text:span><text:span text:style-name="Strong_20_Emphasis"><text:span text:style-name="T49">2</text:span></text:span><text:span text:style-name="Strong_20_Emphasis"><text:span text:style-name="T43">ª Vara da Fazenda Pública da Comarca da Capital.</text:span></text:span></text:p>
      <text:p text:style-name="P401"><text:span text:style-name="T43">1ºApelante(s): </text:span><text:span text:style-name="Strong_20_Emphasis"><text:span text:style-name="T43">Estado da Paraíba, rep. por seu Procurador Sebastião Florentino de Lucena.</text:span></text:span></text:p>
      <text:p text:style-name="P401"><text:span text:style-name="Strong_20_Emphasis"><text:span text:style-name="T43">2ºApelante(s): PbPrev – Paraíba Previdência, rep. por seu Procurador Paulo Wanderley Câmara - OAB/PB 10.138.</text:span></text:span></text:p>
      <text:p text:style-name="P268"><text:span text:style-name="Strong_20_Emphasis"><text:span text:style-name="T146">Apelado(s): Douglas Herculano de Sousa.</text:span></text:span></text:p>
      <text:p text:style-name="P268"><text:span text:style-name="Strong_20_Emphasis"><text:span text:style-name="T146">Advogado(s): Wagner Veloso Martins – OAB/PB 25.053-A.</text:span></text:span></text:p>
      <text:p text:style-name="P321"><text:s/></text:p>
      <text:p text:style-name="P511">RELATOR: EXMO. DES. LEANDRO DOS SANTOS.</text:p>
      <text:p text:style-name="P605"/>
      <text:p text:style-name="P572"><text:span text:style-name="T306">52</text:span><text:span text:style-name="T304">) Apelação Cível e Remessa Necessária nº </text:span><text:span text:style-name="Strong_20_Emphasis"><text:span text:style-name="T246">0800831-08.2017.8.15.0331</text:span></text:span><text:span text:style-name="T304">.</text:span></text:p>
      <text:p text:style-name="P102"><text:span text:style-name="T104">Oriundo </text:span><text:span text:style-name="Strong_20_Emphasis"><text:span text:style-name="T43">da 5</text:span></text:span><text:span text:style-name="Strong_20_Emphasis"><text:span text:style-name="T64">ª</text:span></text:span><text:span text:style-name="Strong_20_Emphasis"><text:span text:style-name="T43"> Vara da Comarca de Santa Rita.</text:span></text:span></text:p>
      <text:p text:style-name="P461"><text:span text:style-name="T304">Apelante(s): </text:span><text:span text:style-name="Strong_20_Emphasis"><text:span text:style-name="T246">Instituto de Previdência do Município de Santa Rita</text:span></text:span><text:span text:style-name="T304">.</text:span></text:p>
      <text:p text:style-name="P384"><text:span text:style-name="T43">Advogado(s): </text:span><text:span text:style-name="Strong_20_Emphasis"><text:span text:style-name="T196">Natália Ferreira Teófilo – OAB/PB 16.103.</text:span></text:span></text:p>
      <text:p text:style-name="P384"><text:span text:style-name="T43">Apelado(s): </text:span><text:span text:style-name="Strong_20_Emphasis"><text:span text:style-name="T196">Peter Braga de Brito Maia</text:span></text:span><text:span text:style-name="Strong_20_Emphasis"><text:span text:style-name="T43">.</text:span></text:span></text:p>
      <text:p text:style-name="P257"><text:span text:style-name="Strong_20_Emphasis"><text:span text:style-name="T146">Advogado(s): Giordano Bruno Cantidiano – OAB/PB 15.335.</text:span></text:span></text:p>
      <text:p text:style-name="P321"/>
      <text:p text:style-name="P511">RELATOR: EXMO. DES. LEANDRO DOS SANTOS.</text:p>
      <text:p text:style-name="P605"/>
      <text:p text:style-name="P572"><text:span text:style-name="T306">5</text:span><text:span text:style-name="T304">3) Apelação Cível e Remessa Necessária nº </text:span><text:span text:style-name="Strong_20_Emphasis"><text:span text:style-name="T246">0803163-22.2017.8.15.0371</text:span></text:span><text:span text:style-name="T304">.</text:span></text:p>
      <text:p text:style-name="P87"><text:span text:style-name="T104">Oriundo </text:span><text:span text:style-name="Strong_20_Emphasis"><text:span text:style-name="T43">da </text:span></text:span><text:span text:style-name="Strong_20_Emphasis"><text:span text:style-name="T65">4ª Vara da </text:span></text:span><text:span text:style-name="Strong_20_Emphasis"><text:span text:style-name="T43">Comarca d</text:span></text:span><text:span text:style-name="Strong_20_Emphasis"><text:span text:style-name="T65">e Sousa</text:span></text:span><text:span text:style-name="Strong_20_Emphasis"><text:span text:style-name="T43">.</text:span></text:span></text:p>
      <text:p text:style-name="P461"><text:span text:style-name="T304">Apelante(s): </text:span><text:span text:style-name="Strong_20_Emphasis"><text:span text:style-name="T246">Município de Sousa</text:span></text:span><text:span text:style-name="T304">.</text:span></text:p>
      <text:p text:style-name="P384"><text:span text:style-name="T43">Advogado(s): </text:span><text:span text:style-name="Strong_20_Emphasis"><text:span text:style-name="T196">Raul Gonçalves de Holanda <text:s/>Silva - OAB/PB 17.315.</text:span></text:span></text:p>
      <text:p text:style-name="P384"><text:span text:style-name="T43">Apelado(s): </text:span><text:span text:style-name="Strong_20_Emphasis"><text:span text:style-name="T196">Maria Reginalda Gomes de Lima e Edmilson Queiroga da Silva</text:span></text:span><text:span text:style-name="Strong_20_Emphasis"><text:span text:style-name="T43">.</text:span></text:span></text:p>
      <text:p text:style-name="P257"><text:span text:style-name="Strong_20_Emphasis"><text:span text:style-name="T146">Advogado(s): José Lafayette Pires Benevides Gadelha - OAB/PB 22.790.</text:span></text:span>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605"/>
      <text:p text:style-name="P537"><text:span text:style-name="T61">54</text:span><text:span text:style-name="T43">) Apelações Cíveis e Remessa Necessária nº </text:span><text:span text:style-name="Strong_20_Emphasis"><text:span text:style-name="T196">0052873-09.2014.815.2001</text:span></text:span><text:span text:style-name="T43">.</text:span></text:p>
      <text:p text:style-name="P333"><text:span text:style-name="Strong_20_Emphasis"><text:span text:style-name="T43">Oriundo da 6ª Vara da Fazenda Pública da Comarca da Capital.</text:span></text:span></text:p>
      <text:p text:style-name="P402"><text:span text:style-name="T43">1ºApelante(s): </text:span><text:span text:style-name="Strong_20_Emphasis"><text:span text:style-name="T196">Valmir Fernandes de Santana</text:span></text:span><text:span text:style-name="Strong_20_Emphasis"><text:span text:style-name="T43">.</text:span></text:span></text:p>
      <text:p text:style-name="P356"><text:span text:style-name="Strong_20_Emphasis"><text:span text:style-name="T125">Advogado(s): Alexandre Gustavo Cezar Neves </text:span></text:span><text:span text:style-name="Strong_20_Emphasis"><text:span text:style-name="T43">– OAB/PB 14.640 e Ubiratã Fernandes de Souza – OAB/PB 11.960.</text:span></text:span></text:p>
      <text:p text:style-name="P402"><text:span text:style-name="Strong_20_Emphasis"><text:span text:style-name="T43">2ºApelante(s): </text:span></text:span><text:span text:style-name="Strong_20_Emphasis"><text:span text:style-name="T125">Estado da Paraíba, rep. por seu Procurador Júlio Tiago de Carvalho Rodrigues.</text:span></text:span></text:p>
      <text:p text:style-name="P269"><text:span text:style-name="Strong_20_Emphasis"><text:span text:style-name="T146">Apelado(s): Os mesmos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605"/>
      <text:p text:style-name="P572"><text:span text:style-name="T306">55</text:span><text:span text:style-name="T304">) Apelação Cível e Remessa Necessária nº </text:span><text:span text:style-name="Strong_20_Emphasis"><text:span text:style-name="T246">0801880-93.2017.8.15.0231</text:span></text:span><text:span text:style-name="T304">.</text:span></text:p>
      <text:p text:style-name="P87"><text:span text:style-name="T104">Oriundo </text:span><text:span text:style-name="Strong_20_Emphasis"><text:span text:style-name="T43">da </text:span></text:span><text:span text:style-name="Strong_20_Emphasis"><text:span text:style-name="T66">1ª Vara da </text:span></text:span><text:span text:style-name="Strong_20_Emphasis"><text:span text:style-name="T43">Comarca d</text:span></text:span><text:span text:style-name="Strong_20_Emphasis"><text:span text:style-name="T66">e Mamanguape</text:span></text:span><text:span text:style-name="Strong_20_Emphasis"><text:span text:style-name="T43">.</text:span></text:span></text:p>
      <text:p text:style-name="P461"><text:span text:style-name="T304">Apelante(s): </text:span><text:span text:style-name="Strong_20_Emphasis"><text:span text:style-name="T246">Romilda Simões de Lima</text:span></text:span><text:span text:style-name="T304">.</text:span></text:p>
      <text:p text:style-name="P384"><text:span text:style-name="T43">Advogado(s): </text:span><text:span text:style-name="Strong_20_Emphasis"><text:span text:style-name="T196">Marcos Edson Aquino – OAB/PB 15.222.</text:span></text:span></text:p>
      <text:p text:style-name="P384"><text:span text:style-name="T43">Apelado(s): </text:span><text:span text:style-name="Strong_20_Emphasis"><text:span text:style-name="T196">Município de Mamanguape</text:span></text:span><text:span text:style-name="Strong_20_Emphasis"><text:span text:style-name="T43">.</text:span></text:span>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605"/>
      <text:p text:style-name="P546"><text:span text:style-name="T61">56</text:span><text:span text:style-name="T43">) Apelações Cíveis e Remessa Necessária nº </text:span><text:span text:style-name="Strong_20_Emphasis"><text:span text:style-name="T196">0843538-88.2018.815.2001</text:span></text:span><text:span text:style-name="T43">.</text:span></text:p>
      <text:p text:style-name="P336"><text:span text:style-name="Strong_20_Emphasis"><text:span text:style-name="T43">Oriundo da </text:span></text:span><text:span text:style-name="Strong_20_Emphasis"><text:span text:style-name="T51">4</text:span></text:span><text:span text:style-name="Strong_20_Emphasis"><text:span text:style-name="T43">ª Vara da Fazenda Pública da Comarca da Capital.</text:span></text:span></text:p>
      <text:p text:style-name="P406"><text:span text:style-name="T43">1ºApelante(s): </text:span><text:span text:style-name="Strong_20_Emphasis"><text:span text:style-name="T43">PbPrev – Paraíba Previdência, rep. por seu Procurador Paulo Wanderley Câmara - OAB/PB 10.138.</text:span></text:span></text:p>
      <text:p text:style-name="P406"><text:span text:style-name="Strong_20_Emphasis"><text:span text:style-name="T43">2ºApelante(s): </text:span></text:span><text:span text:style-name="Strong_20_Emphasis"><text:span text:style-name="T125">Estado da Paraíba, rep. por seu Procurador Ariano Wanderley N. C. de Vasconcel</text:span></text:span><text:span text:style-name="Strong_20_Emphasis"><text:span text:style-name="T126">l</text:span></text:span><text:span text:style-name="Strong_20_Emphasis"><text:span text:style-name="T125">os</text:span></text:span><text:span text:style-name="Strong_20_Emphasis"><text:span text:style-name="T43">.</text:span></text:span></text:p>
      <text:p text:style-name="P275"><text:span text:style-name="Strong_20_Emphasis"><text:span text:style-name="T146">Apelado(s): Cássio de Lima Santos.</text:span></text:span></text:p>
      <text:p text:style-name="P309"><text:span text:style-name="Strong_20_Emphasis"><text:span text:style-name="T146">Advogado(s): Ramon Pessoa de Morais – OAB/PB 13.771</text:span></text:span><text:span text:style-name="Strong_20_Emphasis"><text:span text:style-name="T297">.</text:span></text:span></text:p>
      <text:p text:style-name="P216"><text:span text:style-name="Strong_20_Emphasis"><text:span text:style-name="T173"><text:s/></text:span></text:span></text:p>
      <text:p text:style-name="P511"><text:soft-page-break/>RELATOR: EXMO. DES. LEANDRO DOS SANTOS.</text:p>
      <text:p text:style-name="P605"/>
      <text:p text:style-name="P571"><text:span text:style-name="T61">57</text:span><text:span text:style-name="T43">) Apelaç</text:span><text:span text:style-name="T67">ão</text:span><text:span text:style-name="T43"> Cíve</text:span><text:span text:style-name="T67">l</text:span><text:span text:style-name="T43"> e Remessa Necessária nº </text:span><text:span text:style-name="Strong_20_Emphasis"><text:span text:style-name="T196">0849330-57.2017.815.2001</text:span></text:span><text:span text:style-name="T43">.</text:span></text:p>
      <text:p text:style-name="P337"><text:span text:style-name="Strong_20_Emphasis"><text:span text:style-name="T43">Oriundo da </text:span></text:span><text:span text:style-name="Strong_20_Emphasis"><text:span text:style-name="T51">4</text:span></text:span><text:span text:style-name="Strong_20_Emphasis"><text:span text:style-name="T43">ª Vara da Fazenda Pública da Comarca da Capital.</text:span></text:span></text:p>
      <text:p text:style-name="P407"><text:span text:style-name="T43">Apelante(s): </text:span><text:span text:style-name="Strong_20_Emphasis"><text:span text:style-name="T43">PbPrev – Paraíba Previdência, rep. por seu Procurador Paulo Wanderley Câmara - OAB/PB 10.138.</text:span></text:span></text:p>
      <text:p text:style-name="P407"><text:span text:style-name="Strong_20_Emphasis"><text:span text:style-name="T67">1</text:span></text:span><text:span text:style-name="Strong_20_Emphasis"><text:span text:style-name="T43">ºApela</text:span></text:span><text:span text:style-name="Strong_20_Emphasis"><text:span text:style-name="T67">do</text:span></text:span><text:span text:style-name="Strong_20_Emphasis"><text:span text:style-name="T43">(s): </text:span></text:span><text:span text:style-name="Strong_20_Emphasis"><text:span text:style-name="T196">L</text:span></text:span><text:span text:style-name="Strong_20_Emphasis"><text:span text:style-name="T211">ú</text:span></text:span><text:span text:style-name="Strong_20_Emphasis"><text:span text:style-name="T196">cio Flávio Arruda de Almeida</text:span></text:span><text:span text:style-name="Strong_20_Emphasis"><text:span text:style-name="T43">.</text:span></text:span></text:p>
      <text:p text:style-name="P310"><text:span text:style-name="Strong_20_Emphasis"><text:span text:style-name="T146">Advogado(s): Ramon Pessoa de Morais – OAB/PB 13.771</text:span></text:span><text:span text:style-name="Strong_20_Emphasis"><text:span text:style-name="T297">.</text:span></text:span></text:p>
      <text:p text:style-name="P407"><text:span text:style-name="Strong_20_Emphasis"><text:span text:style-name="T67">2</text:span></text:span><text:span text:style-name="Strong_20_Emphasis"><text:span text:style-name="T43">ºApela</text:span></text:span><text:span text:style-name="Strong_20_Emphasis"><text:span text:style-name="T67">do</text:span></text:span><text:span text:style-name="Strong_20_Emphasis"><text:span text:style-name="T43">(s): </text:span></text:span><text:span text:style-name="Strong_20_Emphasis"><text:span text:style-name="T125">Estado da Paraíba, representado por seu Procurador Igor de Rosalmeida Dantas.</text:span></text:span></text:p>
      <text:p text:style-name="P276"><text:span text:style-name="Strong_20_Emphasis"><text:span text:style-name="T146">Apelado(s): Os mesmos.</text:span></text:span>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605"/>
      <text:p text:style-name="P572"><text:span text:style-name="T306">58</text:span><text:span text:style-name="T304">) Apelação Cível e Remessa Necessária nº </text:span><text:span text:style-name="Strong_20_Emphasis"><text:span text:style-name="T246">0000440-56.2014.8.15.0181</text:span></text:span><text:span text:style-name="T304">.</text:span></text:p>
      <text:p text:style-name="P87"><text:span text:style-name="T104">Oriundo </text:span><text:span text:style-name="Strong_20_Emphasis"><text:span text:style-name="T43">da </text:span></text:span><text:span text:style-name="Strong_20_Emphasis"><text:span text:style-name="T196">5ª Vara </text:span></text:span><text:span text:style-name="Strong_20_Emphasis"><text:span text:style-name="T212">da Comarca </text:span></text:span><text:span text:style-name="Strong_20_Emphasis"><text:span text:style-name="T196">de Guarabira.</text:span></text:span></text:p>
      <text:p text:style-name="P461"><text:span text:style-name="T304">Apelante(s): </text:span><text:span text:style-name="Strong_20_Emphasis"><text:span text:style-name="T246">Município de Pilõezinhos</text:span></text:span><text:span text:style-name="T304">.</text:span></text:p>
      <text:p text:style-name="P338"><text:span text:style-name="Strong_20_Emphasis"><text:span text:style-name="T43">Advogado(s): Carlos Alberto Silva de Melo – OAB/PB 12.381.</text:span></text:span></text:p>
      <text:p text:style-name="P384"><text:span text:style-name="T43">Apelado(s): </text:span><text:span text:style-name="Strong_20_Emphasis"><text:span text:style-name="T196">Luciano Soares de Lima</text:span></text:span><text:span text:style-name="Strong_20_Emphasis"><text:span text:style-name="T43">.</text:span></text:span></text:p>
      <text:p text:style-name="P192"><text:span text:style-name="Strong_20_Emphasis"><text:span text:style-name="T36">Advogado(s): Cláudio Galdino da Cunha - OAB/PB 10.751.</text:span></text:span></text:p>
      <text:p text:style-name="P221"><text:span text:style-name="Strong_20_Emphasis"><text:span text:style-name="T38"><text:s/></text:span></text:span></text:p>
      <text:p text:style-name="P513">RELATOR: EXMO. DES. LEANDRO DOS SANTOS.</text:p>
      <text:p text:style-name="P607"/>
      <text:p text:style-name="P573"><text:span text:style-name="T306">59</text:span><text:span text:style-name="T304">) Apelação Cível e Remessa Necessária nº </text:span><text:span text:style-name="Strong_20_Emphasis"><text:span text:style-name="T246">0054982-93.2014.815.2001</text:span></text:span><text:span text:style-name="T304">.</text:span></text:p>
      <text:p text:style-name="P339"><text:span text:style-name="Strong_20_Emphasis"><text:span text:style-name="T43">Oriundo da </text:span></text:span><text:span text:style-name="Strong_20_Emphasis"><text:span text:style-name="T51">4</text:span></text:span><text:span text:style-name="Strong_20_Emphasis"><text:span text:style-name="T43">ª Vara da Fazenda Pública da Comarca da Capital.</text:span></text:span></text:p>
      <text:p text:style-name="P409"><text:span text:style-name="T43">Apelante(s): </text:span><text:span text:style-name="Strong_20_Emphasis"><text:span text:style-name="T43">PbPrev – Paraíba Previdência, rep. por seu Procurador Paulo Wanderley Câmara - OAB/PB 10.138.</text:span></text:span></text:p>
      <text:p text:style-name="P408"><text:span text:style-name="T43">Apelado(s): </text:span><text:span text:style-name="Strong_20_Emphasis"><text:span text:style-name="T196">José Pereira Costa</text:span></text:span><text:span text:style-name="Strong_20_Emphasis"><text:span text:style-name="T43">.</text:span></text:span></text:p>
      <text:p text:style-name="P277"><text:span text:style-name="Strong_20_Emphasis"><text:span text:style-name="T146">Advogado(s): </text:span></text:span><text:span text:style-name="Strong_20_Emphasis"><text:span text:style-name="T159">Ê</text:span></text:span><text:span text:style-name="Strong_20_Emphasis"><text:span text:style-name="T146">nio Silva Nascimento - OAB/PB 11.946.</text:span></text:span></text:p>
      <text:p text:style-name="P221"><text:span text:style-name="Strong_20_Emphasis"><text:span text:style-name="T38"><text:s text:c="2"/></text:span></text:span></text:p>
      <text:p text:style-name="P513">RELATOR: EXMO. DES. LEANDRO DOS SANTOS.</text:p>
      <text:p text:style-name="P607"/>
      <text:p text:style-name="P548"><text:span text:style-name="T61">60</text:span><text:span text:style-name="T43">) Apelações Cíveis e Remessa Necessária nº </text:span><text:span text:style-name="Strong_20_Emphasis"><text:span text:style-name="T196">0860385-05.2017.815.2001</text:span></text:span><text:span text:style-name="T43">.</text:span></text:p>
      <text:p text:style-name="P341"><text:span text:style-name="Strong_20_Emphasis"><text:span text:style-name="T43">Oriundo da </text:span></text:span><text:span text:style-name="Strong_20_Emphasis"><text:span text:style-name="T52">6</text:span></text:span><text:span text:style-name="Strong_20_Emphasis"><text:span text:style-name="T43">ª Vara da Fazenda Pública da Comarca da Capital.</text:span></text:span></text:p>
      <text:p text:style-name="P413"><text:span text:style-name="T43">1ºApelante(s): </text:span><text:span text:style-name="Strong_20_Emphasis"><text:span text:style-name="T125">Estado da Paraíba, rep. por seu Procurador Ariano Wanderley N. C. de Vasconcel</text:span></text:span><text:span text:style-name="Strong_20_Emphasis"><text:span text:style-name="T126">l</text:span></text:span><text:span text:style-name="Strong_20_Emphasis"><text:span text:style-name="T125">os</text:span></text:span><text:span text:style-name="Strong_20_Emphasis"><text:span text:style-name="T43">.</text:span></text:span></text:p>
      <text:p text:style-name="P413"><text:span text:style-name="Strong_20_Emphasis"><text:span text:style-name="T43">2ºApelante(s): PbPrev – Paraíba Previdência, rep. por seu Procurador Paulo Wanderley Câmara - OAB/PB 10.138.</text:span></text:span></text:p>
      <text:p text:style-name="P282"><text:span text:style-name="Strong_20_Emphasis"><text:span text:style-name="T146">Apelado(s): Severino de Carvalho Lopes.</text:span></text:span></text:p>
      <text:p text:style-name="P311"><text:span text:style-name="Strong_20_Emphasis"><text:span text:style-name="T146">Advogado(s): Ramon Pessoa de Morais – OAB/PB 13.771</text:span></text:span><text:span text:style-name="Strong_20_Emphasis"><text:span text:style-name="T297">.</text:span></text:span></text:p>
      <text:p text:style-name="P221"><text:span text:style-name="Strong_20_Emphasis"><text:span text:style-name="T38"><text:s/></text:span></text:span></text:p>
      <text:p text:style-name="P513">RELATOR: EXMO. DES. LEANDRO DOS SANTOS.</text:p>
      <text:p text:style-name="P607"/>
      <text:p text:style-name="P573"><text:span text:style-name="T306">61</text:span><text:span text:style-name="T304">) Apelação Cível e Remessa Necessária nº </text:span><text:span text:style-name="Strong_20_Emphasis"><text:span text:style-name="T246">0855526-43.2017.815.2001</text:span></text:span><text:span text:style-name="T304">.</text:span></text:p>
      <text:p text:style-name="P342"><text:span text:style-name="Strong_20_Emphasis"><text:span text:style-name="T43">Oriundo da </text:span></text:span><text:span text:style-name="Strong_20_Emphasis"><text:span text:style-name="T52">6</text:span></text:span><text:span text:style-name="Strong_20_Emphasis"><text:span text:style-name="T43">ª Vara da Fazenda Pública da Comarca da Capital.</text:span></text:span></text:p>
      <text:p text:style-name="P472"><text:span text:style-name="T304">Apelante(s): </text:span><text:span text:style-name="Strong_20_Emphasis"><text:span text:style-name="T246">Estado da Paraíba, </text:span></text:span><text:span text:style-name="Strong_20_Emphasis"><text:span text:style-name="T258">representado por seu Procurador </text:span></text:span><text:span text:style-name="Strong_20_Emphasis"><text:span text:style-name="T246">Renan de Vasconcelos Neves</text:span></text:span><text:span text:style-name="T304">.</text:span></text:p>
      <text:p text:style-name="P408"><text:span text:style-name="T43">Apelado(s): </text:span><text:span text:style-name="Strong_20_Emphasis"><text:span text:style-name="T196">Risonilson Evaristo de Lima</text:span></text:span><text:span text:style-name="Strong_20_Emphasis"><text:span text:style-name="T43">.</text:span></text:span></text:p>
      <text:p text:style-name="P277"><text:span text:style-name="Strong_20_Emphasis"><text:span text:style-name="T146">Advogado(s): Jadiermerson Gomes da Silva - OAB/PB 18.474.</text:span></text:span></text:p>
      <text:p text:style-name="P221"><text:span text:style-name="Strong_20_Emphasis"><text:span text:style-name="T4"><text:s/></text:span></text:span><text:span text:style-name="Strong_20_Emphasis"><text:span text:style-name="T173"><text:s/></text:span></text:span></text:p>
      <text:p text:style-name="P513">RELATOR: EXMO. DES. LEANDRO DOS SANTOS.</text:p>
      <text:p text:style-name="P607"/>
      <text:p text:style-name="P573"><text:span text:style-name="T306">62</text:span><text:span text:style-name="T304">) Apelação Cível e Remessa Necessária nº </text:span><text:span text:style-name="Strong_20_Emphasis"><text:span text:style-name="T260">0000785-44.2015.8.15.0421.</text:span></text:span></text:p>
      <text:p text:style-name="P113"><text:span text:style-name="T104">Oriundo </text:span><text:span text:style-name="Strong_20_Emphasis"><text:span text:style-name="T43">da Comarca </text:span></text:span><text:span text:style-name="Strong_20_Emphasis"><text:span text:style-name="T220">de São José de Piranhas</text:span></text:span><text:span text:style-name="Strong_20_Emphasis"><text:span text:style-name="T43">.</text:span></text:span></text:p>
      <text:p text:style-name="P478"><text:span text:style-name="T304">Apelante(s): </text:span><text:span text:style-name="Strong_20_Emphasis"><text:span text:style-name="T260">Município de Bonito de Santa Fé.</text:span></text:span></text:p>
      <text:p text:style-name="P478"><text:span text:style-name="Strong_20_Emphasis"><text:span text:style-name="T246">Advogado(s): </text:span></text:span><text:span text:style-name="Strong_20_Emphasis"><text:span text:style-name="T260">Ricardo Fco. Palitot dos Santos –</text:span></text:span><text:span text:style-name="Strong_20_Emphasis"><text:span text:style-name="T261"> OAB/PB 9.639.</text:span></text:span></text:p>
      <text:p text:style-name="P408"><text:span text:style-name="T43">Apelado(s): <text:s/></text:span><text:span text:style-name="Strong_20_Emphasis"><text:span text:style-name="T220">Rosilvânia Maria Lira Vidal e outros</text:span></text:span><text:span text:style-name="Strong_20_Emphasis"><text:span text:style-name="T43">.</text:span></text:span></text:p>
      <text:p text:style-name="P190"><text:span text:style-name="Strong_20_Emphasis"><text:span text:style-name="T36">Advogado(s): Damião Guimarães Leite – OAB/PB 13.293.</text:span></text:span></text:p>
      <text:p text:style-name="P223"><text:span text:style-name="Strong_20_Emphasis"><text:span text:style-name="T39"><text:s/></text:span></text:span></text:p>
      <text:p text:style-name="P513"><text:soft-page-break/>RELATOR: EXMO. DES. LEANDRO DOS SANTOS.</text:p>
      <text:p text:style-name="P607"/>
      <text:p text:style-name="P573"><text:span text:style-name="T306">63</text:span><text:span text:style-name="T304">) Apelação Cível e Remessa Necessária nº </text:span><text:span text:style-name="Strong_20_Emphasis"><text:span text:style-name="T262">0816749-52.2018.815.2001</text:span></text:span><text:span text:style-name="T304">.</text:span></text:p>
      <text:p text:style-name="P113"><text:span text:style-name="T104">Oriundo </text:span><text:span text:style-name="Strong_20_Emphasis"><text:span text:style-name="T43">da </text:span></text:span><text:span text:style-name="Strong_20_Emphasis"><text:span text:style-name="T221">6ª Vara da Fazenda Pública da Comarca da Capital.</text:span></text:span></text:p>
      <text:p text:style-name="P507"><text:span text:style-name="T11">Apelante(s): </text:span><text:span text:style-name="T14">Município de João Pessoa, rep. por seu Procurador-</text:span><text:span text:style-name="T15">Geral Bruno Nóbrega – OAB/PB 11.642</text:span><text:span text:style-name="T14">.</text:span></text:p>
      <text:p text:style-name="P408"><text:span text:style-name="T43">Apelado(s): <text:s/></text:span><text:span text:style-name="Strong_20_Emphasis"><text:span text:style-name="T221">Siscred Consultoria e e Recuperação de Créditos Ltda</text:span></text:span><text:span text:style-name="Strong_20_Emphasis"><text:span text:style-name="T43">.</text:span></text:span></text:p>
      <text:p text:style-name="P277"><text:span text:style-name="Strong_20_Emphasis"><text:span text:style-name="T146">Advogado(s): </text:span></text:span><text:span text:style-name="Strong_20_Emphasis"><text:span text:style-name="T165">Edson Ulisses Mota Cometa – OAB/PB 13.334.</text:span></text:span></text:p>
      <text:p text:style-name="P224"><text:span text:style-name="Strong_20_Emphasis"><text:span text:style-name="T40"><text:s/></text:span></text:span></text:p>
      <text:p text:style-name="P513">RELATOR: EXMO. DES. LEANDRO DOS SANTOS.</text:p>
      <text:p text:style-name="P607"/>
      <text:p text:style-name="P573"><text:span text:style-name="T306">64</text:span><text:span text:style-name="T304">) Apelaç</text:span><text:span text:style-name="T310">ões</text:span><text:span text:style-name="T304"> Cíve</text:span><text:span text:style-name="T310">is</text:span><text:span text:style-name="T304"> e Remessa Necessária nº </text:span><text:span text:style-name="Strong_20_Emphasis"><text:span text:style-name="T263">0810546-79.2015.815.2001 </text:span></text:span><text:span text:style-name="T304">.</text:span></text:p>
      <text:p text:style-name="P124"><text:span text:style-name="Strong_20_Emphasis"><text:span text:style-name="T43">Oriundo da </text:span></text:span><text:span text:style-name="Strong_20_Emphasis"><text:span text:style-name="T54">5</text:span></text:span><text:span text:style-name="Strong_20_Emphasis"><text:span text:style-name="T221">ª Vara da Fazenda Pública da Comarca da Capital.</text:span></text:span></text:p>
      <text:p text:style-name="P508"><text:span text:style-name="T12">1º</text:span><text:span text:style-name="T11">Apelante(s): </text:span><text:span text:style-name="T18">Estado da Paraíba, representado por seu Procurador Igor de Rosalmeida Dantas.</text:span></text:p>
      <text:p text:style-name="P418"><text:span text:style-name="T54">2º</text:span><text:span text:style-name="T43">Apelante(s): </text:span><text:span text:style-name="Strong_20_Emphasis"><text:span text:style-name="T43">PbPrev – Paraíba Previdência, rep. por seu Procurador Paulo Wanderley Câmara - OAB/PB 10.138.</text:span></text:span></text:p>
      <text:p text:style-name="P408"><text:span text:style-name="T43">Apelado(s): </text:span><text:span text:style-name="Strong_20_Emphasis"><text:span text:style-name="T222">Edinaldo Costa da Silva</text:span></text:span><text:span text:style-name="Strong_20_Emphasis"><text:span text:style-name="T43">.</text:span></text:span></text:p>
      <text:p text:style-name="P277"><text:span text:style-name="Strong_20_Emphasis"><text:span text:style-name="T146">Advogado(s): </text:span></text:span><text:span text:style-name="Strong_20_Emphasis"><text:span text:style-name="T166">Ramon Pessoa de Morais - OAB/PB 13.771.</text:span></text:span></text:p>
      <text:p text:style-name="P221"><text:span text:style-name="Strong_20_Emphasis"><text:span text:style-name="T38"><text:s/></text:span></text:span></text:p>
      <text:p text:style-name="P513">RELATOR: EXMO. DES. LEANDRO DOS SANTOS.</text:p>
      <text:p text:style-name="P607"/>
      <text:p text:style-name="P573"><text:span text:style-name="T306">65</text:span><text:span text:style-name="T304">) Apelaç</text:span><text:span text:style-name="T311">ões</text:span><text:span text:style-name="T304"> Cíve</text:span><text:span text:style-name="T311">is</text:span><text:span text:style-name="T304"> e Remessa Necessária nº </text:span><text:span text:style-name="Strong_20_Emphasis"><text:span text:style-name="T246">0811021-98.2016.815.2001</text:span></text:span><text:span text:style-name="T304">.</text:span></text:p>
      <text:p text:style-name="P135"><text:span text:style-name="Strong_20_Emphasis"><text:span text:style-name="T43">Oriundo da </text:span></text:span><text:span text:style-name="Strong_20_Emphasis"><text:span text:style-name="T68">2</text:span></text:span><text:span text:style-name="Strong_20_Emphasis"><text:span text:style-name="T221">ª Vara da Fazenda Pública da Comarca da Capital.</text:span></text:span></text:p>
      <text:p text:style-name="P421"><text:span text:style-name="T68">1º</text:span><text:span text:style-name="T43">Apelante(s): </text:span><text:span text:style-name="Strong_20_Emphasis"><text:span text:style-name="T43">PbPrev – Paraíba Previdência, rep. por seu Procurador Paulo Wanderley Câmara - OAB/PB 10.138.</text:span></text:span></text:p>
      <text:p text:style-name="P421"><text:span text:style-name="T68">2º</text:span><text:span text:style-name="T43">Apelante(s): </text:span><text:span text:style-name="Strong_20_Emphasis"><text:span text:style-name="T125">Estado da Paraíba, rep. por seu Procurador Ariano Wanderley N. C. de Vasconcel</text:span></text:span><text:span text:style-name="Strong_20_Emphasis"><text:span text:style-name="T126">l</text:span></text:span><text:span text:style-name="Strong_20_Emphasis"><text:span text:style-name="T125">os</text:span></text:span><text:span text:style-name="Strong_20_Emphasis"><text:span text:style-name="T43">.</text:span></text:span></text:p>
      <text:p text:style-name="P408"><text:span text:style-name="T43">Apelado(s): </text:span><text:span text:style-name="Strong_20_Emphasis"><text:span text:style-name="T196">Walter da Silva Figueiredo</text:span></text:span><text:span text:style-name="Strong_20_Emphasis"><text:span text:style-name="T43">.</text:span></text:span></text:p>
      <text:p text:style-name="P288"><text:span text:style-name="Strong_20_Emphasis"><text:span text:style-name="T350">Advogado(s): Ana Cristina de Oliveira Vilarim – OAB/PB 11.967</text:span></text:span><text:span text:style-name="Strong_20_Emphasis"><text:span text:style-name="T146">.</text:span></text:span></text:p>
      <text:p text:style-name="P221"><text:span text:style-name="Strong_20_Emphasis"><text:span text:style-name="T38"><text:s/></text:span></text:span></text:p>
      <text:p text:style-name="P513">RELATOR: EXMO. DES. LEANDRO DOS SANTOS.</text:p>
      <text:p text:style-name="P607"/>
      <text:p text:style-name="P574"><text:span text:style-name="T306">66</text:span><text:span text:style-name="T304">) Apelaç</text:span><text:span text:style-name="T311">ões</text:span><text:span text:style-name="T304"> Cíve</text:span><text:span text:style-name="T311">is</text:span><text:span text:style-name="T304"> e Remessa Necessária nº </text:span><text:span text:style-name="Strong_20_Emphasis"><text:span text:style-name="T246">0034854-91.2010.815.2001</text:span></text:span><text:span text:style-name="T304">.</text:span></text:p>
      <text:p text:style-name="P136"><text:span text:style-name="Strong_20_Emphasis"><text:span text:style-name="T43">Oriundo da </text:span></text:span><text:span text:style-name="Strong_20_Emphasis"><text:span text:style-name="T68">2</text:span></text:span><text:span text:style-name="Strong_20_Emphasis"><text:span text:style-name="T221">ª Vara da Fazenda Pública da Comarca da Capital.</text:span></text:span></text:p>
      <text:p text:style-name="P422"><text:span text:style-name="T43">1ºApelante(s): </text:span><text:span text:style-name="Strong_20_Emphasis"><text:span text:style-name="T125">Estado da Paraíba, rep. por seu Procurador Júlio Tiago de Carvalho Rodrigues.</text:span></text:span></text:p>
      <text:p text:style-name="P422"><text:span text:style-name="Strong_20_Emphasis"><text:span text:style-name="T43">2ºApelante(s): </text:span></text:span><text:span text:style-name="Strong_20_Emphasis"><text:span text:style-name="T196">Valter Luciano Souza Regis</text:span></text:span><text:span text:style-name="Strong_20_Emphasis"><text:span text:style-name="T43">.</text:span></text:span></text:p>
      <text:p text:style-name="P422"><text:span text:style-name="Strong_20_Emphasis"><text:span text:style-name="T43">Advogado(s):</text:span></text:span><text:span text:style-name="T43"> </text:span><text:span text:style-name="Strong_20_Emphasis"><text:span text:style-name="T196">Júlio C</text:span></text:span><text:span text:style-name="Strong_20_Emphasis"><text:span text:style-name="T225">é</text:span></text:span><text:span text:style-name="Strong_20_Emphasis"><text:span text:style-name="T196">sar S. Batista - OAB/PB 14.716.</text:span></text:span></text:p>
      <text:p text:style-name="P422"><text:span text:style-name="Strong_20_Emphasis"><text:span text:style-name="T225">3</text:span></text:span><text:span text:style-name="Strong_20_Emphasis"><text:span text:style-name="T196">ºApelante(s): PbPrev – Paraíba Previdência, rep. por seu Procurador Paulo Wanderley Câmara - OAB/PB 10.138.</text:span></text:span></text:p>
      <text:p text:style-name="P343"><text:span text:style-name="Strong_20_Emphasis"><text:span text:style-name="T43">Apelado(s): Os mesmos.</text:span></text:span></text:p>
      <text:p text:style-name="P221"><text:span text:style-name="Strong_20_Emphasis"><text:span text:style-name="T173"><text:s/></text:span></text:span></text:p>
      <text:p text:style-name="P513">RELATOR: EXMO. DES. LEANDRO DOS SANTOS.</text:p>
      <text:p text:style-name="P607"/>
      <text:p text:style-name="P557"><text:span text:style-name="T61">67</text:span><text:span text:style-name="T43">) A</text:span><text:span text:style-name="T69">pelação Cível </text:span><text:span text:style-name="T43">e Remessa Necessária nº </text:span><text:span text:style-name="Strong_20_Emphasis"><text:span text:style-name="T196">0862258-74.2016.815.2001</text:span></text:span><text:span text:style-name="T43">.</text:span></text:p>
      <text:p text:style-name="P140"><text:span text:style-name="Strong_20_Emphasis"><text:span text:style-name="T43">Oriundo da </text:span></text:span><text:span text:style-name="Strong_20_Emphasis"><text:span text:style-name="T69">4</text:span></text:span><text:span text:style-name="Strong_20_Emphasis"><text:span text:style-name="T221">ª Vara da Fazenda Pública da Comarca da Capital.</text:span></text:span></text:p>
      <text:p text:style-name="P427"><text:span text:style-name="T43">Apelante(s): </text:span><text:span text:style-name="Strong_20_Emphasis"><text:span text:style-name="T196">PbPrev – Paraíba Previdência, rep. por seu Procurador Paulo Wanderley Câmara - OAB/PB 10.138.</text:span></text:span></text:p>
      <text:p text:style-name="P426"><text:span text:style-name="Strong_20_Emphasis"><text:span text:style-name="T69">1</text:span></text:span><text:span text:style-name="Strong_20_Emphasis"><text:span text:style-name="T43">ºApela</text:span></text:span><text:span text:style-name="Strong_20_Emphasis"><text:span text:style-name="T69">do</text:span></text:span><text:span text:style-name="Strong_20_Emphasis"><text:span text:style-name="T43">(s): </text:span></text:span><text:span text:style-name="Strong_20_Emphasis"><text:span text:style-name="T196">José Orlando Chaves da Costa</text:span></text:span><text:span text:style-name="Strong_20_Emphasis"><text:span text:style-name="T43">.</text:span></text:span></text:p>
      <text:p text:style-name="P359"><text:span text:style-name="Strong_20_Emphasis"><text:span text:style-name="T296">Advogado(s): Ramon Pessoa de Morais – OAB/PB 13.771</text:span></text:span><text:span text:style-name="Strong_20_Emphasis"><text:span text:style-name="T295">.</text:span></text:span></text:p>
      <text:p text:style-name="P292"><text:span text:style-name="Strong_20_Emphasis"><text:span text:style-name="T167">2º</text:span></text:span><text:span text:style-name="Strong_20_Emphasis"><text:span text:style-name="T146">Apelado(s): </text:span></text:span><text:span text:style-name="Strong_20_Emphasis"><text:span text:style-name="T297">Estado da Paraíba, representado por seu Procurador Igor de Rosalmeida Dantas.</text:span></text:span></text:p>
      <text:p text:style-name="P221"><text:span text:style-name="Strong_20_Emphasis"><text:span text:style-name="T173"><text:s/></text:span></text:span></text:p>
      <text:p text:style-name="P513">RELATOR: EXMO. DES. LEANDRO DOS SANTOS.</text:p>
      <text:p text:style-name="P607"/>
      <text:p text:style-name="P573"><text:span text:style-name="T306">68</text:span><text:span text:style-name="T304">) Apelação Cível e Remessa Necessária nº </text:span><text:span text:style-name="Strong_20_Emphasis"><text:span text:style-name="T246">0001559-53.2012.8.15.0171</text:span></text:span><text:span text:style-name="T304">.</text:span></text:p>
      <text:p text:style-name="P142"><text:span text:style-name="T104">Oriundo </text:span><text:span text:style-name="Strong_20_Emphasis"><text:span text:style-name="T43">da </text:span></text:span><text:span text:style-name="Strong_20_Emphasis"><text:span text:style-name="T196">1ª Vara da Comarca de Esperança.</text:span></text:span></text:p>
      <text:p text:style-name="P472"><text:span text:style-name="T304">Apelante(s): </text:span><text:span text:style-name="Strong_20_Emphasis"><text:span text:style-name="T246">Município de Esperança</text:span></text:span><text:span text:style-name="T304">.</text:span></text:p>
      <text:p text:style-name="P428"><text:span text:style-name="T43">Advogado(s): </text:span><text:span text:style-name="Strong_20_Emphasis"><text:span text:style-name="T196">João Barboza Meira Júnior - OAB/PB 11.823.</text:span></text:span></text:p>
      <text:p text:style-name="P408"><text:soft-page-break/><text:span text:style-name="T43">Apelado(s): </text:span><text:span text:style-name="Strong_20_Emphasis"><text:span text:style-name="T196">Maria Gorette Vieira da Silva</text:span></text:span><text:span text:style-name="Strong_20_Emphasis"><text:span text:style-name="T43">.</text:span></text:span></text:p>
      <text:p text:style-name="P277"><text:span text:style-name="Strong_20_Emphasis"><text:span text:style-name="T146">Advogado(s): Marcos Antônio Inácio da Silva - OAB/PB 4.007.</text:span></text:span></text:p>
      <text:p text:style-name="P227"><text:span text:style-name="Strong_20_Emphasis"><text:span text:style-name="T38"><text:s/></text:span></text:span></text:p>
      <text:p text:style-name="P514">RELATOR: EXMO. DES. LEANDRO DOS SANTOS.</text:p>
      <text:p text:style-name="P608"/>
      <text:p text:style-name="P575"><text:span text:style-name="T306">69</text:span><text:span text:style-name="T304">) Apelação Cível e Remessa Necessária nº </text:span><text:span text:style-name="Strong_20_Emphasis"><text:span text:style-name="T246">0800064-52.2018.8.15.0551. </text:span></text:span></text:p>
      <text:p text:style-name="P145"><text:span text:style-name="T104">Oriundo </text:span><text:span text:style-name="Strong_20_Emphasis"><text:span text:style-name="T196">da Comarca de Remígio</text:span></text:span><text:span text:style-name="Strong_20_Emphasis"><text:span text:style-name="T43">.</text:span></text:span></text:p>
      <text:p text:style-name="P431"><text:span text:style-name="T43">Apelante(s): </text:span><text:span text:style-name="Strong_20_Emphasis"><text:span text:style-name="T196">Município de Remígio, rep. por seu Procurador João Barbosa Meira Júnior - OAB/PB 11.823.</text:span></text:span></text:p>
      <text:p text:style-name="P426"><text:span text:style-name="T43">Apelado(s): </text:span><text:span text:style-name="Strong_20_Emphasis"><text:span text:style-name="T196">K</text:span></text:span><text:span text:style-name="Strong_20_Emphasis"><text:span text:style-name="T227">é</text:span></text:span><text:span text:style-name="Strong_20_Emphasis"><text:span text:style-name="T196">zia Yonara Soares dos Santos</text:span></text:span><text:span text:style-name="Strong_20_Emphasis"><text:span text:style-name="T43">.</text:span></text:span></text:p>
      <text:p text:style-name="P296"><text:span text:style-name="Strong_20_Emphasis"><text:span text:style-name="T297">Advogado(s): Dilma Jane Tavares de Araújo </text:span></text:span><text:span text:style-name="Strong_20_Emphasis"><text:span text:style-name="T146">-OAB/PB 8.358.</text:span></text:span></text:p>
      <text:p text:style-name="P227"><text:span text:style-name="Strong_20_Emphasis"><text:span text:style-name="T38"><text:s/></text:span></text:span></text:p>
      <text:p text:style-name="P514">RELATOR: EXMO. DES. LEANDRO DOS SANTOS.</text:p>
      <text:p text:style-name="P608"/>
      <text:p text:style-name="P575"><text:span text:style-name="T306">70</text:span><text:span text:style-name="T304">) Apelação Cível e Remessa Necessária nº </text:span><text:span text:style-name="Strong_20_Emphasis"><text:span text:style-name="T246">0005680-61.2015.8.15.2001</text:span></text:span><text:span text:style-name="T304">.</text:span></text:p>
      <text:p text:style-name="P146"><text:span text:style-name="Strong_20_Emphasis"><text:span text:style-name="T43">Oriundo da </text:span></text:span><text:span text:style-name="Strong_20_Emphasis"><text:span text:style-name="T70">2</text:span></text:span><text:span text:style-name="Strong_20_Emphasis"><text:span text:style-name="T221">ª Vara da Fazenda Pública da Comarca da Capital.</text:span></text:span></text:p>
      <text:p text:style-name="P432"><text:span text:style-name="T43">Apelante(s): </text:span><text:span text:style-name="Strong_20_Emphasis"><text:span text:style-name="T125">Estado da Paraíba, representado por seu </text:span></text:span><text:span text:style-name="Strong_20_Emphasis"><text:span text:style-name="T43">Procurador Paulo Renato Guedes Bezerra.</text:span></text:span></text:p>
      <text:p text:style-name="P426"><text:span text:style-name="T43">Apelado(s): </text:span><text:span text:style-name="Strong_20_Emphasis"><text:span text:style-name="T196">Hans Christian Urban Merino</text:span></text:span><text:span text:style-name="Strong_20_Emphasis"><text:span text:style-name="T43">.</text:span></text:span></text:p>
      <text:p text:style-name="P227"><text:span text:style-name="Strong_20_Emphasis"><text:span text:style-name="T228">Defensora</text:span></text:span><text:span text:style-name="Strong_20_Emphasis"><text:span text:style-name="T196">: Nadja Soares Baía.</text:span></text:span></text:p>
      <text:p text:style-name="P227"><text:span text:style-name="Strong_20_Emphasis"><text:span text:style-name="T196"/></text:span></text:p>
      <text:p text:style-name="P514">RELATOR: EXMO. DES. LEANDRO DOS SANTOS.</text:p>
      <text:p text:style-name="P608"/>
      <text:p text:style-name="P575"><text:span text:style-name="T306">71</text:span><text:span text:style-name="T304">) Apelação Cível e Remessa Necessária nº </text:span><text:span text:style-name="Strong_20_Emphasis"><text:span text:style-name="T246">0830821-78.2017.815.2001</text:span></text:span><text:span text:style-name="T304">.</text:span></text:p>
      <text:p text:style-name="P147"><text:span text:style-name="Strong_20_Emphasis"><text:span text:style-name="T43">Oriundo da</text:span></text:span><text:span text:style-name="Strong_20_Emphasis"><text:span text:style-name="T70"> </text:span></text:span><text:span text:style-name="Strong_20_Emphasis"><text:span text:style-name="T71">5</text:span></text:span><text:span text:style-name="Strong_20_Emphasis"><text:span text:style-name="T221">ª Vara da Fazenda Pública da Comarca da Capital.</text:span></text:span></text:p>
      <text:p text:style-name="P433"><text:span text:style-name="T43">Apelante(s): </text:span><text:span text:style-name="Strong_20_Emphasis"><text:span text:style-name="T125">Estado da Paraíba, rep. por seu </text:span></text:span><text:span text:style-name="Strong_20_Emphasis"><text:span text:style-name="T43">Procurador Renan de Vasconcelos Neves</text:span></text:span><text:span text:style-name="T43">.</text:span></text:p>
      <text:p text:style-name="P426"><text:span text:style-name="T43">Apelado(s): </text:span><text:span text:style-name="Strong_20_Emphasis"><text:span text:style-name="T196">Ana Júlia Marinho Cabral</text:span></text:span><text:span text:style-name="Strong_20_Emphasis"><text:span text:style-name="T43">.</text:span></text:span></text:p>
      <text:p text:style-name="P291"><text:span text:style-name="Strong_20_Emphasis"><text:span text:style-name="T146">Advogado(s): Fabrício Montenegro de Morais - OAB/PB 10.050.</text:span></text:span></text:p>
      <text:p text:style-name="P227"><text:span text:style-name="Strong_20_Emphasis"><text:span text:style-name="T173"><text:s/></text:span></text:span></text:p>
      <text:p text:style-name="P514">RELATOR: EXMO. DES. LEANDRO DOS SANTOS.</text:p>
      <text:p text:style-name="P608"><text:s/></text:p>
      <text:p text:style-name="P560"><text:span text:style-name="T61">72</text:span><text:span text:style-name="T43">) Apelações Cíveis e Remessa Necessária nº </text:span><text:span text:style-name="Strong_20_Emphasis"><text:span text:style-name="T196">0801492-84.2018.815.2001. </text:span></text:span></text:p>
      <text:p text:style-name="P148"><text:span text:style-name="Strong_20_Emphasis"><text:span text:style-name="T43">Oriundo da</text:span></text:span><text:span text:style-name="Strong_20_Emphasis"><text:span text:style-name="T70"> </text:span></text:span><text:span text:style-name="Strong_20_Emphasis"><text:span text:style-name="T72">3</text:span></text:span><text:span text:style-name="Strong_20_Emphasis"><text:span text:style-name="T221">ª Vara da Fazenda Pública da Comarca da Capital.</text:span></text:span></text:p>
      <text:p text:style-name="P434"><text:span text:style-name="T43">1ºApelante(s): </text:span><text:span text:style-name="Strong_20_Emphasis"><text:span text:style-name="T43">Estado da Paraíba, rep. por seu Procurador Gilvandro de Almeida Ferreira Guedes.</text:span></text:span></text:p>
      <text:p text:style-name="P434"><text:span text:style-name="Strong_20_Emphasis"><text:span text:style-name="T43">2ºApelante(s): PbPrev – Paraíba Previdência, rep. por seu Procurador Paulo Wanderley Câmara - OAB/PB 10.138.</text:span></text:span></text:p>
      <text:p text:style-name="P297"><text:span text:style-name="Strong_20_Emphasis"><text:span text:style-name="T146">Apelado(s): Geizeneide Rodrigues Brilhante.</text:span></text:span></text:p>
      <text:p text:style-name="P297"><text:span text:style-name="Strong_20_Emphasis"><text:span text:style-name="T146">Advogado(s): Fabrício Araújo Pires <text:s/>– OAB/PB 15.709. </text:span></text:span></text:p>
      <text:p text:style-name="P227"><text:span text:style-name="Strong_20_Emphasis"><text:span text:style-name="T38"><text:s/></text:span></text:span></text:p>
      <text:p text:style-name="P514">RELATOR: EXMO. DES. LEANDRO DOS SANTOS.</text:p>
      <text:p text:style-name="P608"><text:s/></text:p>
      <text:p text:style-name="P561"><text:span text:style-name="T61">73</text:span><text:span text:style-name="T43">) Apelações Cíveis e Remessa Necessária nº </text:span><text:span text:style-name="Strong_20_Emphasis"><text:span text:style-name="T196">0823585-46.2015.815.2001.</text:span></text:span><text:span text:style-name="T43"> </text:span></text:p>
      <text:p text:style-name="P149"><text:span text:style-name="Strong_20_Emphasis"><text:span text:style-name="T43">Oriundo da</text:span></text:span><text:span text:style-name="Strong_20_Emphasis"><text:span text:style-name="T70"> </text:span></text:span><text:span text:style-name="Strong_20_Emphasis"><text:span text:style-name="T73">4</text:span></text:span><text:span text:style-name="Strong_20_Emphasis"><text:span text:style-name="T221">ª Vara da Fazenda Pública da Comarca da Capital.</text:span></text:span></text:p>
      <text:p text:style-name="P435"><text:span text:style-name="T43">1ºApelante(s): </text:span><text:span text:style-name="Strong_20_Emphasis"><text:span text:style-name="T125">Estado da Paraíba, rep. por su</text:span></text:span><text:span text:style-name="Strong_20_Emphasis"><text:span text:style-name="T127">a</text:span></text:span><text:span text:style-name="Strong_20_Emphasis"><text:span text:style-name="T125"> Procurador</text:span></text:span><text:span text:style-name="Strong_20_Emphasis"><text:span text:style-name="T127">a </text:span></text:span><text:span text:style-name="Strong_20_Emphasis"><text:span text:style-name="T128">Sanny Japiassu dos Santos.</text:span></text:span></text:p>
      <text:p text:style-name="P435"><text:span text:style-name="Strong_20_Emphasis"><text:span text:style-name="T43">2ºApelante(s): PbPrev – Paraíba Previdência, rep. por seu Procurador Paulo Wanderley Câmara - OAB/PB 10.138.</text:span></text:span></text:p>
      <text:p text:style-name="P298"><text:span text:style-name="Strong_20_Emphasis"><text:span text:style-name="T146">Apelado(s): Maria Sara Coelho de Sousa.</text:span></text:span></text:p>
      <text:p text:style-name="P298"><text:span text:style-name="Strong_20_Emphasis"><text:span text:style-name="T297">Advogado(s): Roberto Dimas Campos Júnior </text:span></text:span><text:span text:style-name="Strong_20_Emphasis"><text:span text:style-name="T146">- OAB/PB 17.594</text:span></text:span><text:span text:style-name="Strong_20_Emphasis"><text:span text:style-name="T297">.</text:span></text:span><text:span text:style-name="Strong_20_Emphasis"><text:span text:style-name="T146"> </text:span></text:span></text:p>
      <text:p text:style-name="P229"><text:span text:style-name="Strong_20_Emphasis"><text:span text:style-name="T38"><text:s/></text:span></text:span></text:p>
      <text:p text:style-name="P514">RELATOR: EXMO. DES. LEANDRO DOS SANTOS.</text:p>
      <text:p text:style-name="P608"/>
      <text:p text:style-name="P575"><text:span text:style-name="T306">74</text:span><text:span text:style-name="T304">) Apelação Cível e Remessa Necessária nº </text:span><text:span text:style-name="Strong_20_Emphasis"><text:span text:style-name="T246">0802527-23.2020.8.15.0251</text:span></text:span><text:span text:style-name="T304">.</text:span></text:p>
      <text:p text:style-name="P139"><text:span text:style-name="T104">Oriundo </text:span><text:span text:style-name="Strong_20_Emphasis"><text:span text:style-name="T43">da </text:span></text:span><text:span text:style-name="Strong_20_Emphasis"><text:span text:style-name="T74">4ª Vara da </text:span></text:span><text:span text:style-name="Strong_20_Emphasis"><text:span text:style-name="T43">Comarca d</text:span></text:span><text:span text:style-name="Strong_20_Emphasis"><text:span text:style-name="T74">e Patos</text:span></text:span><text:span text:style-name="Strong_20_Emphasis"><text:span text:style-name="T43">.</text:span></text:span></text:p>
      <text:p text:style-name="P436"><text:span text:style-name="T43">Apelante(s): </text:span><text:span text:style-name="Strong_20_Emphasis"><text:span text:style-name="T43">Município de Patos, repr. por seu Procurador Jonas Guedes de Lima.</text:span></text:span></text:p>
      <text:p text:style-name="P426"><text:span text:style-name="T43">Apelado(s): </text:span><text:span text:style-name="Strong_20_Emphasis"><text:span text:style-name="T196">Andreia Andrade dos Santos</text:span></text:span><text:span text:style-name="Strong_20_Emphasis"><text:span text:style-name="T43">.</text:span></text:span></text:p>
      <text:p text:style-name="P291"><text:span text:style-name="Strong_20_Emphasis"><text:span text:style-name="T146">Advogado(s): Carlos Henrique Lopes Roseno - OAB/PB 15.609.</text:span></text:span></text:p>
      <text:p text:style-name="P227"><text:span text:style-name="Strong_20_Emphasis"><text:span text:style-name="T173"><text:s/></text:span></text:span></text:p>
      <text:p text:style-name="P514"><text:soft-page-break/>RELATOR: EXMO. DES. LEANDRO DOS SANTOS.</text:p>
      <text:p text:style-name="P608"/>
      <text:p text:style-name="P562"><text:span text:style-name="T61">75</text:span><text:span text:style-name="T43">) Apelações Cíveis e Remessa Necessária nº </text:span><text:span text:style-name="Strong_20_Emphasis"><text:span text:style-name="T196">0034262-47.2010.815.2001</text:span></text:span><text:span text:style-name="T43">.</text:span></text:p>
      <text:p text:style-name="P151"><text:span text:style-name="Strong_20_Emphasis"><text:span text:style-name="T43">Oriundo da</text:span></text:span><text:span text:style-name="Strong_20_Emphasis"><text:span text:style-name="T70"> </text:span></text:span><text:span text:style-name="Strong_20_Emphasis"><text:span text:style-name="T75">6</text:span></text:span><text:span text:style-name="Strong_20_Emphasis"><text:span text:style-name="T221">ª Vara da Fazenda Pública da Comarca da Capital.</text:span></text:span></text:p>
      <text:p text:style-name="P437"><text:span text:style-name="T43">1ºApelante(s): </text:span><text:span text:style-name="Strong_20_Emphasis"><text:span text:style-name="T125">Estado da Paraíba, representado por seu </text:span></text:span><text:span text:style-name="Strong_20_Emphasis"><text:span text:style-name="T43">Procurador Felipe de Moraes Andrade.</text:span></text:span></text:p>
      <text:p text:style-name="P437"><text:span text:style-name="Strong_20_Emphasis"><text:span text:style-name="T43">2ºApelante(s): PbPrev – Paraíba Previdência, rep. por seu Procurador Paulo Wanderley Câmara - OAB/PB 10.138.</text:span></text:span></text:p>
      <text:p text:style-name="P344"><text:span text:style-name="Strong_20_Emphasis"><text:span text:style-name="T43">Apelado(s): </text:span></text:span><text:span text:style-name="Strong_20_Emphasis"><text:span text:style-name="T196">Iranildo Galdino Ribeiro.</text:span></text:span></text:p>
      <text:p text:style-name="P291"><text:span text:style-name="Strong_20_Emphasis"><text:span text:style-name="T146">Advogado(s): Júlio César da Silva Batista – OAB/PB </text:span></text:span><text:span text:style-name="Strong_20_Emphasis"><text:span text:style-name="T168">14.716</text:span></text:span><text:span text:style-name="Strong_20_Emphasis"><text:span text:style-name="T146">.</text:span></text:span></text:p>
      <text:p text:style-name="P227"><text:span text:style-name="Strong_20_Emphasis"><text:span text:style-name="T4"><text:s/></text:span></text:span><text:span text:style-name="T358"><text:s/></text:span></text:p>
      <text:p text:style-name="P511">RELATOR: EXMO. DES. LEANDRO DOS SANTOS.</text:p>
      <text:p text:style-name="P197"/>
      <text:p text:style-name="P530"><text:span text:style-name="T61">76</text:span><text:span text:style-name="T43">) Apelação Cível n</text:span><text:span text:style-name="T303">º</text:span><text:span text:style-name="T43"> </text:span><text:span text:style-name="Strong_20_Emphasis"><text:span text:style-name="T196">0800563-25.2016.8.15.0351</text:span></text:span><text:span text:style-name="T43">.</text:span></text:p>
      <text:p text:style-name="P87"><text:span text:style-name="T104">Oriundo da </text:span><text:span text:style-name="Strong_20_Emphasis"><text:span text:style-name="T196">1ª Vara da Comarca de Sapé.</text:span></text:span></text:p>
      <text:p text:style-name="P384"><text:span text:style-name="T43">Apelante(s): </text:span><text:span text:style-name="Strong_20_Emphasis"><text:span text:style-name="T196">Francisco Felizardo da Silva Neto</text:span></text:span><text:span text:style-name="Strong_20_Emphasis"><text:span text:style-name="T43">.</text:span></text:span></text:p>
      <text:p text:style-name="P385"><text:span text:style-name="Strong_20_Emphasis"><text:span text:style-name="T43">Advogado(s):</text:span></text:span><text:span text:style-name="T43"> Raniere Camilo Travassos Falcão Soares - </text:span><text:span text:style-name="Strong_20_Emphasis"><text:span text:style-name="T43">OAB/PB 19.273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PHD – Participações, Habitações </text:span></text:span><text:span text:style-name="Strong_20_Emphasis"><text:span text:style-name="T247">e</text:span></text:span><text:span text:style-name="Strong_20_Emphasis"><text:span text:style-name="T246"> Desenvolvimento </text:span></text:span><text:span text:style-name="Strong_20_Emphasis"><text:span text:style-name="T247">d</text:span></text:span><text:span text:style-name="Strong_20_Emphasis"><text:span text:style-name="T246">e Engenharia Ltda. e Outros</text:span></text:span><text:span text:style-name="T304">.</text:span></text:p>
      <text:p text:style-name="P258"><text:span text:style-name="Strong_20_Emphasis"><text:span text:style-name="T147">Defensora</text:span></text:span><text:span text:style-name="Strong_20_Emphasis"><text:span text:style-name="T146">: Naiara Antunes Dela-Bianca.</text:span></text:span></text:p>
      <text:p text:style-name="P217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77</text:span><text:span text:style-name="T43">) Apelação Cível n</text:span><text:span text:style-name="T303">º</text:span><text:span text:style-name="T43"> </text:span><text:span text:style-name="Strong_20_Emphasis"><text:span text:style-name="T196">0812792-63.2017.8.15.0001</text:span></text:span><text:span text:style-name="T43">.</text:span></text:p>
      <text:p text:style-name="P89"><text:span text:style-name="T104">Oriundo da </text:span><text:span text:style-name="Strong_20_Emphasis"><text:span text:style-name="T196">7ª Vara Cível da Comarca de Campina Grande</text:span>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Banco Santander (Brasil) S.A</text:span></text:span><text:span text:style-name="Strong_20_Emphasis"><text:span text:style-name="T43">.</text:span></text:span></text:p>
      <text:p text:style-name="P386"><text:span text:style-name="Strong_20_Emphasis"><text:span text:style-name="T43">Advogado(s): Wilson Sales Belchior - OAB/PB 17.314-A.</text:span></text:span><text:span text:style-name="Strong_20_Emphasis"><text:span text:style-name="T125"> </text:span></text:span></text:p>
      <text:p text:style-name="P461"><text:span text:style-name="T304">Apelado(s): </text:span><text:span text:style-name="Strong_20_Emphasis"><text:span text:style-name="T246">Maria Jos</text:span></text:span><text:span text:style-name="Strong_20_Emphasis"><text:span text:style-name="T247">é</text:span></text:span><text:span text:style-name="Strong_20_Emphasis"><text:span text:style-name="T246"> de Andrade Silva</text:span></text:span><text:span text:style-name="T304">.</text:span></text:p>
      <text:p text:style-name="P257"><text:span text:style-name="Strong_20_Emphasis"><text:span text:style-name="T146">Advogado(s): </text:span></text:span><text:span text:style-name="Strong_20_Emphasis"><text:span text:style-name="T148">Warlen Andrade André</text:span></text:span><text:span text:style-name="Strong_20_Emphasis"><text:span text:style-name="T146"> – OAB/PB </text:span></text:span><text:span text:style-name="Strong_20_Emphasis"><text:span text:style-name="T148">24.535</text:span></text:span><text:span text:style-name="Strong_20_Emphasis"><text:span text:style-name="T146">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612"><text:span text:style-name="T13">78</text:span><text:span text:style-name="T11">) Apelação Cível n</text:span><text:span text:style-name="T326">º</text:span><text:span text:style-name="T11"> </text:span><text:span text:style-name="T5">0803712-55.2018.8.15.2001</text:span><text:span text:style-name="T11">.</text:span></text:p>
      <text:p text:style-name="P87"><text:span text:style-name="T104">Oriundo da </text:span><text:span text:style-name="T196">9ª Vara Cível da </text:span><text:span text:style-name="T197">Comarca da </text:span><text:span text:style-name="T196">Capital</text:span><text:span text:style-name="Strong_20_Emphasis"><text:span text:style-name="T196">.</text:span></text:span></text:p>
      <text:p text:style-name="P384"><text:span text:style-name="T43">Apelante(s): </text:span><text:span text:style-name="T196">Maria Cristina Bezerra Tavares</text:span><text:span text:style-name="Strong_20_Emphasis"><text:span text:style-name="T43">.</text:span></text:span></text:p>
      <text:p text:style-name="P387"><text:span text:style-name="Strong_20_Emphasis"><text:span text:style-name="T43">Advogado(s):</text:span></text:span><text:span text:style-name="T43"> André Ricardo A. G. Moniz - </text:span><text:span text:style-name="Strong_20_Emphasis"><text:span text:style-name="T43">OAB/PB 16.889</text:span></text:span><text:span text:style-name="Strong_20_Emphasis"><text:span text:style-name="T125">.</text:span></text:span></text:p>
      <text:p text:style-name="P500">Apelado(s): <text:span text:style-name="T6">Caroline Gomes Vieira Bezerra</text:span>.</text:p>
      <text:p text:style-name="P259"><text:span text:style-name="Strong_20_Emphasis"><text:span text:style-name="T146">Advogado(s): Ana Priscila da Silva Bomfim - OAB/PB 20.708.</text:span></text:span></text:p>
      <text:p text:style-name="P201"><text:s/></text:p>
      <text:p text:style-name="P511">RELATOR: EXMO. DES. LEANDRO DOS SANTOS.</text:p>
      <text:p text:style-name="P197"/>
      <text:p text:style-name="P530"><text:span text:style-name="T61">79</text:span><text:span text:style-name="T43">) Apelaç</text:span><text:span text:style-name="T76">ões</text:span><text:span text:style-name="T43"> Cíve</text:span><text:span text:style-name="T76">is</text:span><text:span text:style-name="T43"> n</text:span><text:span text:style-name="T303">º</text:span><text:span text:style-name="T43"> </text:span><text:span text:style-name="Strong_20_Emphasis"><text:span text:style-name="T196">0817244-53.2016.8.15.0001</text:span></text:span><text:span text:style-name="T43">.</text:span></text:p>
      <text:p text:style-name="P90"><text:span text:style-name="T104">Oriundo da </text:span><text:span text:style-name="Strong_20_Emphasis"><text:span text:style-name="T196">8ª Vara Cível da Comarca de Campina Grande.</text:span></text:span></text:p>
      <text:p text:style-name="P384"><text:span text:style-name="T76">1º</text:span><text:span text:style-name="T43">Apelante(s): </text:span><text:span text:style-name="Strong_20_Emphasis"><text:span text:style-name="T196">Adriano Gomes de Andrade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T76">Emília Maria de Almeida</text:span><text:span text:style-name="Strong_20_Emphasis"><text:span text:style-name="T43"> – OAB/PB </text:span></text:span><text:span text:style-name="Strong_20_Emphasis"><text:span text:style-name="T76">8.247</text:span></text:span><text:span text:style-name="Strong_20_Emphasis"><text:span text:style-name="T125">.</text:span></text:span></text:p>
      <text:p text:style-name="P462"><text:span text:style-name="T305">2º</text:span><text:span text:style-name="T304">Apelante(s): </text:span><text:span text:style-name="Strong_20_Emphasis"><text:span text:style-name="T246">Severino Félix de Araújo </text:span></text:span><text:span text:style-name="Strong_20_Emphasis"><text:span text:style-name="T248">e outros</text:span></text:span><text:span text:style-name="T304">.</text:span></text:p>
      <text:p text:style-name="P361"><text:span text:style-name="Strong_20_Emphasis"><text:span text:style-name="T300">Advogado(s): Rinaldo Barbosa de Melo </text:span></text:span><text:span text:style-name="Strong_20_Emphasis"><text:span text:style-name="T173">- OAB/PB </text:span></text:span><text:span text:style-name="Strong_20_Emphasis"><text:span text:style-name="T174">6.564</text:span></text:span><text:span text:style-name="Strong_20_Emphasis"><text:span text:style-name="T300">. </text:span></text:span></text:p>
      <text:p text:style-name="P501">Apelado(s): <text:span text:style-name="T327">Os mesmos</text:span>.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197"/>
      <text:p text:style-name="P530"><text:span text:style-name="T61">80</text:span><text:span text:style-name="T43">) Apelação Cível n</text:span><text:span text:style-name="T303">º</text:span><text:span text:style-name="T43"> </text:span><text:span text:style-name="Strong_20_Emphasis"><text:span text:style-name="T196">0827353-38.2019.815.2001</text:span></text:span><text:span text:style-name="T43">.</text:span></text:p>
      <text:p text:style-name="P87"><text:span text:style-name="T104">Oriundo da </text:span><text:span text:style-name="Strong_20_Emphasis"><text:span text:style-name="T196">6ª Vara Cível da </text:span></text:span><text:span text:style-name="Strong_20_Emphasis"><text:span text:style-name="T198">Comarca da </text:span></text:span><text:span text:style-name="Strong_20_Emphasis"><text:span text:style-name="T196">Capital.</text:span></text:span></text:p>
      <text:p text:style-name="P384"><text:span text:style-name="T43">Apelante(s): </text:span><text:span text:style-name="Strong_20_Emphasis"><text:span text:style-name="T196">Almir Lins Pessoa</text:span></text:span><text:span text:style-name="Strong_20_Emphasis"><text:span text:style-name="T43">.</text:span></text:span></text:p>
      <text:p text:style-name="P388"><text:span text:style-name="Strong_20_Emphasis"><text:span text:style-name="T43">Advogado(s):</text:span></text:span><text:span text:style-name="T43"> Erick Soares Fernandes Galvão - </text:span><text:span text:style-name="Strong_20_Emphasis"><text:span text:style-name="T43">OAB/PB 20.190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Banco BMG S/A</text:span></text:span><text:span text:style-name="T304">.</text:span></text:p>
      <text:p text:style-name="P260"><text:span text:style-name="Strong_20_Emphasis"><text:span text:style-name="T297">Advogado(s): Antônio de Moraes Dourado Neto </text:span></text:span><text:span text:style-name="Strong_20_Emphasis"><text:span text:style-name="T146">- OAB/PE 23.255.</text:span></text:span></text:p>
      <text:p text:style-name="P216"><text:span text:style-name="Strong_20_Emphasis"><text:span text:style-name="T173"><text:s/></text:span></text:span></text:p>
      <text:p text:style-name="P511"><text:soft-page-break/>RELATOR: EXMO. DES. LEANDRO DOS SANTOS.</text:p>
      <text:p text:style-name="P197"/>
      <text:p text:style-name="P530"><text:span text:style-name="T61">81</text:span><text:span text:style-name="T43">) Apelação Cível n</text:span><text:span text:style-name="T303">º</text:span><text:span text:style-name="T43"> </text:span><text:span text:style-name="Strong_20_Emphasis"><text:span text:style-name="T196">0820246-31.2016.8.15.0001</text:span></text:span><text:span text:style-name="T43">.</text:span></text:p>
      <text:p text:style-name="P91"><text:span text:style-name="T104">Oriundo da </text:span><text:span text:style-name="Strong_20_Emphasis"><text:span text:style-name="T196">2ª Vara Cível da Comarca de Campina Grande</text:span>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Maria do Carmo da Silva Soares</text:span></text:span><text:span text:style-name="Strong_20_Emphasis"><text:span text:style-name="T43">.</text:span></text:span></text:p>
      <text:p text:style-name="P326"><text:span text:style-name="Strong_20_Emphasis"><text:span text:style-name="T125">Advogado(s): Gildo Leobino de Souza Júnior </text:span></text:span><text:span text:style-name="Strong_20_Emphasis"><text:span text:style-name="T43">– OAB/PB 22.991-A</text:span></text:span><text:span text:style-name="Strong_20_Emphasis"><text:span text:style-name="T125">. </text:span></text:span></text:p>
      <text:p text:style-name="P463"><text:span text:style-name="T304">Apelado(s): Banco do Brasil S/A</text:span><text:span text:style-name="Strong_20_Emphasis"><text:span text:style-name="T173">.</text:span></text:span></text:p>
      <text:p text:style-name="P463"><text:span text:style-name="Strong_20_Emphasis"><text:span text:style-name="T246">Advogado(s): Sérvio Túlio de Barcelos – OAB/PB 20.412-A e José Arnaldo Janssen Nogueira – OAB/PB 20.832-A</text:span></text:span><text:span text:style-name="Strong_20_Emphasis"><text:span text:style-name="T278">.</text:span></text:span></text:p>
      <text:p text:style-name="P207"/>
      <text:p text:style-name="P511">RELATOR: EXMO. DES. LEANDRO DOS SANTOS.</text:p>
      <text:p text:style-name="P197"/>
      <text:p text:style-name="P530"><text:span text:style-name="T61">82</text:span><text:span text:style-name="T43">) Apelação Cível n</text:span><text:span text:style-name="T303">º</text:span><text:span text:style-name="T43"> </text:span><text:span text:style-name="Strong_20_Emphasis"><text:span text:style-name="T196">0800229-24.2020.8.15.0521</text:span></text:span><text:span text:style-name="T43">.</text:span></text:p>
      <text:p text:style-name="P92"><text:span text:style-name="T104">Oriundo </text:span><text:span text:style-name="Strong_20_Emphasis"><text:span text:style-name="T196">da Comarca de Alagoinha</text:span></text:span><text:span text:style-name="Strong_20_Emphasis"><text:span text:style-name="T43">.</text:span></text:span></text:p>
      <text:p text:style-name="P389"><text:span text:style-name="T43">Apelante(s): </text:span><text:span text:style-name="Strong_20_Emphasis"><text:span text:style-name="T43">Banco BMG S/A.</text:span></text:span></text:p>
      <text:p text:style-name="P389"><text:span text:style-name="Strong_20_Emphasis"><text:span text:style-name="T43">Advogado(s): Fábio Frasato Caires – OAB/PB 20.461-A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Manuel Celestino</text:span></text:span><text:span text:style-name="T304">.</text:span></text:p>
      <text:p text:style-name="P261"><text:span text:style-name="Strong_20_Emphasis"><text:span text:style-name="T146">Advogado(s): <text:s/>Isadora Dantas Montenegro – OAB/PB 19.824.</text:span></text:span></text:p>
      <text:p text:style-name="P318"/>
      <text:p text:style-name="P511">RELATOR: EXMO. DES. LEANDRO DOS SANTOS.</text:p>
      <text:p text:style-name="P197"/>
      <text:p text:style-name="P530"><text:span text:style-name="T61">83</text:span><text:span text:style-name="T43">) Apelação Cível n</text:span><text:span text:style-name="T303">º</text:span><text:span text:style-name="T43"> </text:span><text:span text:style-name="Strong_20_Emphasis"><text:span text:style-name="T196">0800138-98.2017.8.15.0371</text:span></text:span><text:span text:style-name="T43">.</text:span></text:p>
      <text:p text:style-name="P94"><text:span text:style-name="T104">Oriundo da </text:span><text:span text:style-name="Strong_20_Emphasis"><text:span text:style-name="T196">7ª Vara da Comarca de Patos.</text:span></text:span></text:p>
      <text:p text:style-name="P384"><text:span text:style-name="T43">Apelante(s): </text:span><text:span text:style-name="Strong_20_Emphasis"><text:span text:style-name="T196">Vera Cruz Empreendimentos Imobiliários L</text:span></text:span><text:span text:style-name="Strong_20_Emphasis"><text:span text:style-name="T199">tda.</text:span></text:span></text:p>
      <text:p text:style-name="P390"><text:span text:style-name="Strong_20_Emphasis"><text:span text:style-name="T43">Advogado(s):</text:span></text:span><text:span text:style-name="T43"> Osmando Formiga Ney - </text:span><text:span text:style-name="Strong_20_Emphasis"><text:span text:style-name="T43">OAB/PB 11.956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Francisco Dinarte Fernandes</text:span></text:span><text:span text:style-name="T304">.</text:span></text:p>
      <text:p text:style-name="P257"><text:span text:style-name="Strong_20_Emphasis"><text:span text:style-name="T146">Advogado(s): </text:span></text:span><text:span text:style-name="Strong_20_Emphasis"><text:span text:style-name="T149">Aline Dantas Formiga</text:span></text:span><text:span text:style-name="Strong_20_Emphasis"><text:span text:style-name="T146"> – OAB/PB </text:span></text:span><text:span text:style-name="Strong_20_Emphasis"><text:span text:style-name="T149">16.617</text:span></text:span><text:span text:style-name="Strong_20_Emphasis"><text:span text:style-name="T146">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84</text:span><text:span text:style-name="T43">) Apelação Cível n</text:span><text:span text:style-name="T303">º</text:span><text:span text:style-name="T43"> </text:span><text:span text:style-name="Strong_20_Emphasis"><text:span text:style-name="T196">0000677-79.2015.815.0141</text:span></text:span><text:span text:style-name="T43">.</text:span></text:p>
      <text:p text:style-name="P87"><text:span text:style-name="T104">Oriundo da </text:span><text:span text:style-name="Strong_20_Emphasis"><text:span text:style-name="T196">1ª Vara da Comarca de Catolé do Rocha.</text:span></text:span></text:p>
      <text:p text:style-name="P384"><text:span text:style-name="T43">Apelante(s): </text:span><text:span text:style-name="Strong_20_Emphasis"><text:span text:style-name="T196">Kelma Alves Pereira de Lima</text:span></text:span><text:span text:style-name="Strong_20_Emphasis"><text:span text:style-name="T43">.</text:span></text:span></text:p>
      <text:p text:style-name="P390"><text:span text:style-name="Strong_20_Emphasis"><text:span text:style-name="T43">Advogado(s): Hildebrando Diniz Araújo – OAB/PB 4.593.</text:span></text:span></text:p>
      <text:p text:style-name="P461"><text:span text:style-name="T304">Apelado(s): </text:span><text:span text:style-name="Strong_20_Emphasis"><text:span text:style-name="T246">Ebenezer Representações Comerciais Ltda</text:span></text:span><text:span text:style-name="T304">.</text:span></text:p>
      <text:p text:style-name="P257"><text:span text:style-name="Strong_20_Emphasis"><text:span text:style-name="T146">Advogado(s): Francisco </text:span></text:span><text:span text:style-name="Strong_20_Emphasis"><text:span text:style-name="T149">d</text:span></text:span><text:span text:style-name="Strong_20_Emphasis"><text:span text:style-name="T146">as Chagas </text:span></text:span><text:span text:style-name="Strong_20_Emphasis"><text:span text:style-name="T149">d</text:span></text:span><text:span text:style-name="Strong_20_Emphasis"><text:span text:style-name="T146">e Sousa <text:s/>– OAB/PB </text:span></text:span><text:span text:style-name="Strong_20_Emphasis"><text:span text:style-name="T149">11.046</text:span></text:span><text:span text:style-name="Strong_20_Emphasis"><text:span text:style-name="T146">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85</text:span><text:span text:style-name="T43">) Apelação Cível n</text:span><text:span text:style-name="T303">º</text:span><text:span text:style-name="T43"> </text:span><text:span text:style-name="Strong_20_Emphasis"><text:span text:style-name="T196">0805691-17.2016.8.15.2003</text:span></text:span><text:span text:style-name="T43">.</text:span></text:p>
      <text:p text:style-name="P327"><text:span text:style-name="Strong_20_Emphasis"><text:span text:style-name="T43">Oriundo da </text:span></text:span><text:span text:style-name="Strong_20_Emphasis"><text:span text:style-name="T46">2</text:span></text:span><text:span text:style-name="Strong_20_Emphasis"><text:span text:style-name="T43">ª Vara Regional de Mangabeira da Comarca da Capital.</text:span></text:span></text:p>
      <text:p text:style-name="P384"><text:span text:style-name="T43">Apelante(s): </text:span><text:span text:style-name="Strong_20_Emphasis"><text:span text:style-name="T196">Ana Karla Ribeiro </text:span></text:span><text:span text:style-name="Strong_20_Emphasis"><text:span text:style-name="T200">d</text:span></text:span><text:span text:style-name="Strong_20_Emphasis"><text:span text:style-name="T196">os Santos</text:span></text:span><text:span text:style-name="Strong_20_Emphasis"><text:span text:style-name="T43">.</text:span></text:span></text:p>
      <text:p text:style-name="P391"><text:span text:style-name="Strong_20_Emphasis"><text:span text:style-name="T43">Advogado(s): Emanuele Pereira </text:span></text:span><text:span text:style-name="Strong_20_Emphasis"><text:span text:style-name="T46">d</text:span></text:span><text:span text:style-name="Strong_20_Emphasis"><text:span text:style-name="T43">a Silva - OAB/PB 20.513</text:span></text:span><text:span text:style-name="Strong_20_Emphasis"><text:span text:style-name="T125">.</text:span></text:span></text:p>
      <text:p text:style-name="P464"><text:span text:style-name="T304">Apelado(s): </text:span><text:span text:style-name="Strong_20_Emphasis"><text:span text:style-name="T246">Adelmo Barros da Silva, L</text:span></text:span><text:span text:style-name="Strong_20_Emphasis"><text:span text:style-name="T249">í</text:span></text:span><text:span text:style-name="Strong_20_Emphasis"><text:span text:style-name="T246">via Barbosa Nicolau Pereira Barros, Mariano Consultoria e Imobiliária Ltda-</text:span></text:span><text:span text:style-name="Strong_20_Emphasis"><text:span text:style-name="T249">ME</text:span></text:span><text:span text:style-name="T304">.</text:span></text:p>
      <text:p text:style-name="P518"><text:span text:style-name="Strong_20_Emphasis"><text:span text:style-name="T319">Advogado(s): </text:span></text:span><text:span text:style-name="Emphasis"><text:span text:style-name="T320">Daniel Braga de Sá Costa</text:span></text:span><text:span text:style-name="Strong_20_Emphasis"><text:span text:style-name="T319"> - OAB/PB 16.192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86</text:span><text:span text:style-name="T43">) Apelação Cível n</text:span><text:span text:style-name="T303">º</text:span><text:span text:style-name="T43"> </text:span><text:span text:style-name="Strong_20_Emphasis"><text:span text:style-name="T196">0036379-74.2011.8.15.2001</text:span></text:span><text:span text:style-name="T43">.</text:span></text:p>
      <text:p text:style-name="P87"><text:span text:style-name="T104">Oriundo da </text:span><text:span text:style-name="Strong_20_Emphasis"><text:span text:style-name="T196">9ª Vara Cível da Comarca da Capital.</text:span></text:span></text:p>
      <text:p text:style-name="P384"><text:span text:style-name="T43">Apelante(s): </text:span><text:span text:style-name="Strong_20_Emphasis"><text:span text:style-name="T196">Saint-Gobain Assessoria e Administração L</text:span></text:span><text:span text:style-name="Strong_20_Emphasis"><text:span text:style-name="T201">tda</text:span></text:span><text:span text:style-name="Strong_20_Emphasis"><text:span text:style-name="T43">.</text:span></text:span></text:p>
      <text:p text:style-name="P392"><text:span text:style-name="Strong_20_Emphasis"><text:span text:style-name="T43">Advogado(s): Luiz Ant</text:span></text:span><text:span text:style-name="Strong_20_Emphasis"><text:span text:style-name="T77">ô</text:span></text:span><text:span text:style-name="Strong_20_Emphasis"><text:span text:style-name="T43">nio Gomiero Júnior - OAB/SP 154.733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Veronice Lúcio Xavier da Costa</text:span></text:span><text:span text:style-name="T304">.</text:span></text:p>
      <text:p text:style-name="P262"><text:span text:style-name="Strong_20_Emphasis"><text:span text:style-name="T146">Advogado(s): Luis Carlos de Morais - OAB/PB 267.486-A.</text:span></text:span></text:p>
      <text:p text:style-name="P257"><text:span text:style-name="Strong_20_Emphasis"><text:span text:style-name="T38"/></text:span></text:p>
      <text:p text:style-name="P216"><text:soft-page-break/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87</text:span><text:span text:style-name="T43">) Apelação Cível n</text:span><text:span text:style-name="T303">º</text:span><text:span text:style-name="T43"> </text:span><text:span text:style-name="Strong_20_Emphasis"><text:span text:style-name="T196">0049644-75.2013.8.15.2001</text:span></text:span><text:span text:style-name="T43">.</text:span></text:p>
      <text:p text:style-name="P87"><text:span text:style-name="T104">Oriundo da </text:span><text:span text:style-name="Strong_20_Emphasis"><text:span text:style-name="T196">12ª Vara Cível da </text:span></text:span><text:span text:style-name="Strong_20_Emphasis"><text:span text:style-name="T202">Comarca da </text:span></text:span><text:span text:style-name="Strong_20_Emphasis"><text:span text:style-name="T196">Capital.</text:span></text:span></text:p>
      <text:p text:style-name="P384"><text:span text:style-name="T43">Apelante(s): </text:span><text:span text:style-name="Strong_20_Emphasis"><text:span text:style-name="T196">Jo</text:span></text:span><text:span text:style-name="Strong_20_Emphasis"><text:span text:style-name="T202">ã</text:span></text:span><text:span text:style-name="Strong_20_Emphasis"><text:span text:style-name="T196">o Silvino Oliveira Paiva </text:span></text:span><text:span text:style-name="Strong_20_Emphasis"><text:span text:style-name="T202">d</text:span></text:span><text:span text:style-name="Strong_20_Emphasis"><text:span text:style-name="T196">a Silva</text:span></text:span><text:span text:style-name="Strong_20_Emphasis"><text:span text:style-name="T43">.</text:span></text:span></text:p>
      <text:p text:style-name="P459"><text:span text:style-name="Strong_20_Emphasis"><text:span text:style-name="T125">Advogado(s): Walmírio José de Sousa </text:span></text:span><text:span text:style-name="Strong_20_Emphasis"><text:span text:style-name="T43">- OAB/PB 15.551.</text:span></text:span></text:p>
      <text:p text:style-name="P465"><text:span text:style-name="T312">1º</text:span><text:span text:style-name="T304">Apelado(s): FCA Fiat Chrysler Automóveis Brasil Ltda</text:span><text:span text:style-name="Strong_20_Emphasis"><text:span text:style-name="T246">.</text:span></text:span></text:p>
      <text:p text:style-name="P263"><text:span text:style-name="Strong_20_Emphasis"><text:span text:style-name="T146">Advogado(s): Felipe Gazola Vieira Marques – OAB/</text:span></text:span><text:span text:style-name="Strong_20_Emphasis"><text:span text:style-name="T150">PB</text:span></text:span><text:span text:style-name="Strong_20_Emphasis"><text:span text:style-name="T146"> </text:span></text:span><text:span text:style-name="Strong_20_Emphasis"><text:span text:style-name="T150">23.450-A</text:span></text:span><text:span text:style-name="Strong_20_Emphasis"><text:span text:style-name="T146">.</text:span></text:span></text:p>
      <text:p text:style-name="P461"><text:span text:style-name="T312">2º</text:span><text:span text:style-name="T304">Apelado(s): </text:span><text:span text:style-name="Strong_20_Emphasis"><text:span text:style-name="T246">Italiana Automóveis </text:span></text:span><text:span text:style-name="Strong_20_Emphasis"><text:span text:style-name="T250">d</text:span></text:span><text:span text:style-name="Strong_20_Emphasis"><text:span text:style-name="T246">o Recife Ltda.</text:span></text:span></text:p>
      <text:p text:style-name="P189"><text:span text:style-name="Strong_20_Emphasis"><text:span text:style-name="T36">Advogado(s): José Alheiro </text:span></text:span><text:span text:style-name="Strong_20_Emphasis"><text:span text:style-name="T37">d</text:span></text:span><text:span text:style-name="Strong_20_Emphasis"><text:span text:style-name="T36">a Costa Sobrinho - OAB/PE 11.201.</text:span></text:span></text:p>
      <text:p text:style-name="P263"><text:span text:style-name="Strong_20_Emphasis"><text:span text:style-name="T151">3º</text:span></text:span><text:span text:style-name="Strong_20_Emphasis"><text:span text:style-name="T146">Apelado(s): Banco Itaú Veículos S/A.</text:span></text:span></text:p>
      <text:p text:style-name="P189"><text:span text:style-name="Strong_20_Emphasis"><text:span text:style-name="T36">Advogado(s): Wilson Sales Belchior - OAB/PB 17.314-A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88</text:span><text:span text:style-name="T43">) Apelação Cível n</text:span><text:span text:style-name="T303">º</text:span><text:span text:style-name="T43"> </text:span><text:span text:style-name="Strong_20_Emphasis"><text:span text:style-name="T196">0806139-79.2016.8.15.0001</text:span></text:span><text:span text:style-name="T43">.</text:span></text:p>
      <text:p text:style-name="P95"><text:span text:style-name="T104">Oriundo da </text:span><text:span text:style-name="Strong_20_Emphasis"><text:span text:style-name="T196">2ª Vara da Família da Comarca de Campina Grande</text:span>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Maria das Dores da Silva de Hermosilla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Francisco Porf</text:span><text:span text:style-name="T78">í</text:span><text:span text:style-name="T43">rio Assis Alves Silva</text:span><text:span text:style-name="Strong_20_Emphasis"><text:span text:style-name="T43"> – OAB/PB </text:span></text:span><text:span text:style-name="Strong_20_Emphasis"><text:span text:style-name="T78">21.952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Adilson Domingos, Gl</text:span></text:span><text:span text:style-name="Strong_20_Emphasis"><text:span text:style-name="T251">ó</text:span></text:span><text:span text:style-name="Strong_20_Emphasis"><text:span text:style-name="T246">ria Maria Domingos e Outros.</text:span></text:span></text:p>
      <text:p text:style-name="P257"><text:span text:style-name="Strong_20_Emphasis"><text:span text:style-name="T146">Advogado(s): Lúcia de Fátima Correia Lima – OAB/PB </text:span></text:span><text:span text:style-name="Strong_20_Emphasis"><text:span text:style-name="T152">6.748</text:span></text:span><text:span text:style-name="Strong_20_Emphasis"><text:span text:style-name="T146">.</text:span></text:span></text:p>
      <text:p text:style-name="P321"/>
      <text:p text:style-name="P511">RELATOR: EXMO. DES. LEANDRO DOS SANTOS.</text:p>
      <text:p text:style-name="P197"/>
      <text:p text:style-name="P530"><text:span text:style-name="T61">89</text:span><text:span text:style-name="T43">) Apelação Cível n</text:span><text:span text:style-name="T303">º</text:span><text:span text:style-name="T43"> </text:span><text:span text:style-name="Strong_20_Emphasis"><text:span text:style-name="T196">0802586-51.2018.8.15.0131</text:span></text:span><text:span text:style-name="T43">.</text:span></text:p>
      <text:p text:style-name="P96"><text:span text:style-name="T104">Oriundo da </text:span><text:span text:style-name="Strong_20_Emphasis"><text:span text:style-name="T196">5ª Vara da Comarca de Cajazeiras</text:span></text:span><text:span text:style-name="Strong_20_Emphasis"><text:span text:style-name="T43">.</text:span></text:span></text:p>
      <text:p text:style-name="P393"><text:span text:style-name="T43">Apelante(s): </text:span><text:span text:style-name="Strong_20_Emphasis"><text:span text:style-name="T125">Município de Cajazeiras</text:span></text:span><text:span text:style-name="Strong_20_Emphasis"><text:span text:style-name="T43">, rep. por seu Procurador Müller Sena Torres.</text:span></text:span></text:p>
      <text:p text:style-name="P466"><text:span text:style-name="T304">Apelado(s): </text:span><text:span text:style-name="Strong_20_Emphasis"><text:span text:style-name="T246">Alan Petson Lacerda Marcolino - ME</text:span></text:span><text:span text:style-name="Strong_20_Emphasis"><text:span text:style-name="T173">.</text:span></text:span></text:p>
      <text:p text:style-name="P466"><text:span text:style-name="Strong_20_Emphasis"><text:span text:style-name="T173">Advogado(s): </text:span></text:span><text:span text:style-name="Strong_20_Emphasis"><text:span text:style-name="T246">Neirrobisson </text:span></text:span><text:span text:style-name="Strong_20_Emphasis"><text:span text:style-name="T252">d</text:span></text:span><text:span text:style-name="Strong_20_Emphasis"><text:span text:style-name="T246">e S. Pedroza Junior – OAB/PB </text:span></text:span><text:span text:style-name="Strong_20_Emphasis"><text:span text:style-name="T252">21.444</text:span></text:span><text:span text:style-name="Strong_20_Emphasis"><text:span text:style-name="T246">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2"><text:span text:style-name="T61">90</text:span><text:span text:style-name="T43">) Apelações Cíveis n</text:span><text:span text:style-name="T303">º</text:span><text:span text:style-name="T43"> </text:span><text:span text:style-name="Strong_20_Emphasis"><text:span text:style-name="T196">0804198-18.2019.8.15.0251</text:span></text:span><text:span text:style-name="T43">.</text:span></text:p>
      <text:p text:style-name="P97"><text:span text:style-name="T104">Oriundo da </text:span><text:span text:style-name="Strong_20_Emphasis"><text:span text:style-name="T196">4ª Vara da Comarca de Patos</text:span></text:span><text:span text:style-name="Strong_20_Emphasis"><text:span text:style-name="T43">.</text:span></text:span></text:p>
      <text:p text:style-name="P394"><text:span text:style-name="T43">1ºApelante(s): </text:span><text:span text:style-name="Strong_20_Emphasis"><text:span text:style-name="T196">Banco Bradesco S/A</text:span></text:span><text:span text:style-name="Strong_20_Emphasis"><text:span text:style-name="T43">.</text:span></text:span></text:p>
      <text:p text:style-name="P394"><text:span text:style-name="Strong_20_Emphasis"><text:span text:style-name="T43">Advogado(s):</text:span></text:span><text:span text:style-name="T43"> Andrea Formiga D. de Rangel Moreira - OAB/PE 26.687</text:span><text:span text:style-name="Strong_20_Emphasis"><text:span text:style-name="T43">.</text:span></text:span></text:p>
      <text:p text:style-name="P394"><text:span text:style-name="Strong_20_Emphasis"><text:span text:style-name="T43">2ºApelante(s): </text:span></text:span><text:span text:style-name="Strong_20_Emphasis"><text:span text:style-name="T196">Jailson Lopes da Penha</text:span></text:span><text:span text:style-name="Strong_20_Emphasis"><text:span text:style-name="T43">.</text:span></text:span></text:p>
      <text:p text:style-name="P394"><text:span text:style-name="Strong_20_Emphasis"><text:span text:style-name="T43">Advogado(s):</text:span></text:span><text:span text:style-name="T43"> Jerceanne Gomes Fontes Nóbrega – </text:span><text:span text:style-name="Strong_20_Emphasis"><text:span text:style-name="T43">OAB/PB 25.498.</text:span></text:span></text:p>
      <text:p text:style-name="P264"><text:span text:style-name="Strong_20_Emphasis"><text:span text:style-name="T146">Apelado(s): Os mesmos.</text:span></text:span></text:p>
      <text:p text:style-name="P201"><text:s/></text:p>
      <text:p text:style-name="P511">RELATOR: EXMO. DES. LEANDRO DOS SANTOS.</text:p>
      <text:p text:style-name="P197"/>
      <text:p text:style-name="P530"><text:span text:style-name="T61">91</text:span><text:span text:style-name="T43">) Apelação Cível n</text:span><text:span text:style-name="T303">º</text:span><text:span text:style-name="T43"> </text:span><text:span text:style-name="Strong_20_Emphasis"><text:span text:style-name="T196">0867921-33.2018.8.15.2001</text:span></text:span><text:span text:style-name="T43">.</text:span></text:p>
      <text:p text:style-name="P328"><text:span text:style-name="Strong_20_Emphasis"><text:span text:style-name="T43">Oriundo da </text:span></text:span><text:span text:style-name="Strong_20_Emphasis"><text:span text:style-name="T47">4</text:span></text:span><text:span text:style-name="Strong_20_Emphasis"><text:span text:style-name="T43">ª Vara da Fazenda Pública da Comarca da Capital.</text:span></text:span></text:p>
      <text:p text:style-name="P384"><text:span text:style-name="T43">Apelante(s): </text:span><text:span text:style-name="Strong_20_Emphasis"><text:span text:style-name="T196">L</text:span></text:span><text:span text:style-name="Strong_20_Emphasis"><text:span text:style-name="T203">ú</text:span></text:span><text:span text:style-name="Strong_20_Emphasis"><text:span text:style-name="T196">cia </text:span></text:span><text:span text:style-name="Strong_20_Emphasis"><text:span text:style-name="T203">d</text:span></text:span><text:span text:style-name="Strong_20_Emphasis"><text:span text:style-name="T196">e F</text:span></text:span><text:span text:style-name="Strong_20_Emphasis"><text:span text:style-name="T203">á</text:span></text:span><text:span text:style-name="Strong_20_Emphasis"><text:span text:style-name="T196">tima Mororo Noronha</text:span></text:span><text:span text:style-name="Strong_20_Emphasis"><text:span text:style-name="T43">.</text:span></text:span></text:p>
      <text:p text:style-name="P395"><text:span text:style-name="Strong_20_Emphasis"><text:span text:style-name="T43">Advogado(s): Ênio Silva Nascimento - OAB/PB 11.946</text:span></text:span><text:span text:style-name="Strong_20_Emphasis"><text:span text:style-name="T125">.</text:span></text:span></text:p>
      <text:p text:style-name="P467"><text:span text:style-name="T304">Apelado(s): </text:span><text:span text:style-name="Strong_20_Emphasis"><text:span text:style-name="T246">Instituto de Assistência a Saúde do Servidor – IASS, rep. por seu Procurador, Marcus Aurélio de Holanda Torquato - OAB/PB 25.953-B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92</text:span><text:span text:style-name="T43">) Apelação Cível n</text:span><text:span text:style-name="T303">º</text:span><text:span text:style-name="T43"> </text:span><text:span text:style-name="Strong_20_Emphasis"><text:span text:style-name="T196">0803036-85.2019.8.15.0251</text:span></text:span><text:span text:style-name="T43">.</text:span></text:p>
      <text:p text:style-name="P87"><text:span text:style-name="T104">Oriundo da 5ª Vara </text:span><text:span text:style-name="T105">da Comarca </text:span><text:span text:style-name="T104">de Patos</text:span><text:span text:style-name="Strong_20_Emphasis"><text:span text:style-name="T43">.</text:span></text:span></text:p>
      <text:p text:style-name="P396"><text:span text:style-name="T43">Apelante(s): </text:span><text:span text:style-name="Strong_20_Emphasis"><text:span text:style-name="T43">Município de Patos, repr. por seu Procurador Jonas Guedes de Lima.</text:span></text:span></text:p>
      <text:p text:style-name="P468"><text:span text:style-name="T304">Apelado(s): </text:span><text:span text:style-name="Strong_20_Emphasis"><text:span text:style-name="T246">N Claudino &amp; Cia Ltda</text:span></text:span><text:span text:style-name="T304">. </text:span><text:span text:style-name="T313">(Armazém Paraíba).</text:span></text:p>
      <text:p text:style-name="P265"><text:soft-page-break/><text:span text:style-name="Strong_20_Emphasis"><text:span text:style-name="T146">Advogado(s): Muriel Leitão Marques Diniz - OAB/PB 16.505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93</text:span><text:span text:style-name="T43">) Apelação Cível n</text:span><text:span text:style-name="T303">º</text:span><text:span text:style-name="T43"> </text:span><text:span text:style-name="Strong_20_Emphasis"><text:span text:style-name="T196">0802974-45.2019.8.15.0251</text:span></text:span><text:span text:style-name="T43">.</text:span></text:p>
      <text:p text:style-name="P100"><text:span text:style-name="T104">Oriundo da 5ª Vara </text:span><text:span text:style-name="T105">da Comarca </text:span><text:span text:style-name="T104">de Patos</text:span><text:span text:style-name="Strong_20_Emphasis"><text:span text:style-name="T43">.</text:span></text:span></text:p>
      <text:p text:style-name="P397"><text:span text:style-name="Strong_20_Emphasis"><text:span text:style-name="T43">Apelante(s): Município de Patos, repr. por seu Procurador Jonas Guedes de Lima.</text:span></text:span></text:p>
      <text:p text:style-name="P468"><text:span text:style-name="T304">Apelado(s): </text:span><text:span text:style-name="Strong_20_Emphasis"><text:span text:style-name="T246">N Claudino &amp; Cia Ltda</text:span></text:span><text:span text:style-name="T304">. </text:span><text:span text:style-name="T313">(Armazém Paraíba).</text:span></text:p>
      <text:p text:style-name="P468"><text:span text:style-name="Strong_20_Emphasis"><text:span text:style-name="T246">Advogado(s): Muriel Leitão Marques Diniz - OAB/PB 16.505.</text:span></text:span></text:p>
      <text:p text:style-name="P201"/>
      <text:p text:style-name="P511">RELATOR: EXMO. DES. LEANDRO DOS SANTOS.</text:p>
      <text:p text:style-name="P197"/>
      <text:p text:style-name="P530"><text:span text:style-name="T61">94</text:span><text:span text:style-name="T43">) Apelação Cível n</text:span><text:span text:style-name="T303">º</text:span><text:span text:style-name="T43"> </text:span><text:span text:style-name="Strong_20_Emphasis"><text:span text:style-name="T196">0803159-76.2016.8.15.2001</text:span></text:span><text:span text:style-name="T43">.</text:span></text:p>
      <text:p text:style-name="P329"><text:span text:style-name="Strong_20_Emphasis"><text:span text:style-name="T43">Oriundo da </text:span></text:span><text:span text:style-name="Strong_20_Emphasis"><text:span text:style-name="T48">1</text:span></text:span><text:span text:style-name="Strong_20_Emphasis"><text:span text:style-name="T43">ª Vara da Fazenda Pública da Comarca da Capital.</text:span></text:span></text:p>
      <text:p text:style-name="P384"><text:span text:style-name="T43">Apelante(s): </text:span><text:span text:style-name="Strong_20_Emphasis"><text:span text:style-name="T196">Joelma Lino de Oliveira Santos</text:span></text:span><text:span text:style-name="Strong_20_Emphasis"><text:span text:style-name="T43">.</text:span></text:span></text:p>
      <text:p text:style-name="P384"><text:span text:style-name="Strong_20_Emphasis"><text:span text:style-name="T48">Defensor</text:span></text:span><text:span text:style-name="Strong_20_Emphasis"><text:span text:style-name="T43">:</text:span></text:span><text:span text:style-name="T43"> </text:span><text:span text:style-name="Strong_20_Emphasis"><text:span text:style-name="T204">Charles Gomes Pereira</text:span></text:span><text:span text:style-name="Strong_20_Emphasis"><text:span text:style-name="T182">.</text:span></text:span></text:p>
      <text:p text:style-name="P469"><text:span text:style-name="T304">Apelado(s): </text:span><text:span text:style-name="Strong_20_Emphasis"><text:span text:style-name="T278">Estado da Paraíba, representado por seu Procurador Roberto Mizuki</text:span></text:span><text:span text:style-name="Strong_20_Emphasis"><text:span text:style-name="T246">.</text:span></text:span></text:p>
      <text:p text:style-name="P321"/>
      <text:p text:style-name="P511">RELATOR: EXMO. DES. LEANDRO DOS SANTOS.</text:p>
      <text:p text:style-name="P197"/>
      <text:p text:style-name="P530"><text:span text:style-name="T61">95</text:span><text:span text:style-name="T43">) Apelação Cível n</text:span><text:span text:style-name="T303">º</text:span><text:span text:style-name="T43"> </text:span><text:span text:style-name="Strong_20_Emphasis"><text:span text:style-name="T196">0800410-26.2018.8.15.0511</text:span></text:span><text:span text:style-name="T43">.</text:span></text:p>
      <text:p text:style-name="P87"><text:span text:style-name="T104">Oriundo da Comarca d</text:span><text:span text:style-name="T106">e Pirpirituba</text:span><text:span text:style-name="Strong_20_Emphasis"><text:span text:style-name="T43">.</text:span></text:span></text:p>
      <text:p text:style-name="P398"><text:span text:style-name="T43">Apelante(s): </text:span><text:span text:style-name="Strong_20_Emphasis"><text:span text:style-name="T205">Energisa Paraíba – Distribuidora de Energia S/A</text:span></text:span><text:span text:style-name="Strong_20_Emphasis"><text:span text:style-name="T43">.</text:span></text:span></text:p>
      <text:p text:style-name="P398"><text:span text:style-name="Strong_20_Emphasis"><text:span text:style-name="T43">Advogado(s): </text:span></text:span><text:span text:style-name="Strong_20_Emphasis"><text:span text:style-name="T205">Eduardo Queiroga Estrela Maia Paiva - OAB/PB 23.664.</text:span></text:span></text:p>
      <text:p text:style-name="P500">Apelado(s): José Carlos Ferreira de Oliveira.</text:p>
      <text:p text:style-name="P266"><text:span text:style-name="Strong_20_Emphasis"><text:span text:style-name="T146">Advogado(s): Muryllo Monteiro Paiva - OAB/PB 23.211.</text:span></text:span></text:p>
      <text:p text:style-name="P318"/>
      <text:p text:style-name="P511">RELATOR: EXMO. DES. LEANDRO DOS SANTOS.</text:p>
      <text:p text:style-name="P197"/>
      <text:p text:style-name="P530"><text:span text:style-name="T61">96</text:span><text:span text:style-name="T43">) Apelação Cível n</text:span><text:span text:style-name="T303">º</text:span><text:span text:style-name="T43"> </text:span><text:span text:style-name="Strong_20_Emphasis"><text:span text:style-name="T196">0030660-58.2004.8.15.2001</text:span></text:span><text:span text:style-name="T43">.</text:span></text:p>
      <text:p text:style-name="P330"><text:span text:style-name="Strong_20_Emphasis"><text:span text:style-name="T43">Oriundo da 1ª Vara de Executivos Fiscais da Comarca da Capital.</text:span></text:span></text:p>
      <text:p text:style-name="P399"><text:span text:style-name="T43">Apel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461"><text:span text:style-name="T304">Apelado(s): </text:span><text:span text:style-name="Strong_20_Emphasis"><text:span text:style-name="T246">T. Alves de Abrantes</text:span></text:span><text:span text:style-name="T304">.</text:span>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197"/>
      <text:p text:style-name="P530"><text:span text:style-name="T61">97</text:span><text:span text:style-name="T43">) Apelação Cível n</text:span><text:span text:style-name="T303">º</text:span><text:span text:style-name="T43"> </text:span><text:span text:style-name="Strong_20_Emphasis"><text:span text:style-name="T196">0807024-68.2020.815.2001</text:span></text:span><text:span text:style-name="T43">.</text:span></text:p>
      <text:p text:style-name="P334"><text:span text:style-name="Strong_20_Emphasis"><text:span text:style-name="T43">Oriundo da </text:span></text:span><text:span text:style-name="Strong_20_Emphasis"><text:span text:style-name="T50">5</text:span></text:span><text:span text:style-name="Strong_20_Emphasis"><text:span text:style-name="T43">ª Vara da Fazenda Pública da Comarca da Capital.</text:span></text:span></text:p>
      <text:p text:style-name="P384"><text:span text:style-name="T43">Apelante(s): </text:span><text:span text:style-name="Strong_20_Emphasis"><text:span text:style-name="T196">Miguel Ferreira Neto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Daniel José Nobre Soares de Souza - OAB/PB <text:s/>26.106</text:span></text:span><text:span text:style-name="Strong_20_Emphasis"><text:span text:style-name="T180">.</text:span></text:span></text:p>
      <text:p text:style-name="P470"><text:span text:style-name="T304">Apelado(s): </text:span><text:span text:style-name="Strong_20_Emphasis"><text:span text:style-name="T246">Estado da Paraíba, rep. por seu Procurador Gilvandro de Almeida Ferreira Guedes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98</text:span><text:span text:style-name="T43">) Apelação Cível n</text:span><text:span text:style-name="T303">º</text:span><text:span text:style-name="T43"> </text:span><text:span text:style-name="Strong_20_Emphasis"><text:span text:style-name="T196">0821266-08.2015.8.15.2001</text:span></text:span><text:span text:style-name="T43">.</text:span></text:p>
      <text:p text:style-name="P87"><text:span text:style-name="T104">Oriundo da </text:span><text:span text:style-name="T107">2ª Vara Cível da </text:span><text:span text:style-name="T104">Comarca da </text:span><text:span text:style-name="T107">Capital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Zurich Santander Brasil Seguros e Previdência e Banco Santander Brasil S/A.</text:span></text:span></text:p>
      <text:p text:style-name="P403"><text:span text:style-name="Strong_20_Emphasis"><text:span text:style-name="T43">Advogado(s):</text:span></text:span><text:span text:style-name="T43"> Marco Roberto Costa Macedo - </text:span><text:span text:style-name="Strong_20_Emphasis"><text:span text:style-name="T43">OAB/BA 16.021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Marcela Alexandre Coelho Souto e outra</text:span></text:span><text:span text:style-name="T304">.</text:span></text:p>
      <text:p text:style-name="P270"><text:span text:style-name="Strong_20_Emphasis"><text:span text:style-name="T297">Advogado(s): Danilo Cazé Braga da Costa Silva </text:span></text:span><text:span text:style-name="Strong_20_Emphasis"><text:span text:style-name="T146">- OAB/PB 12.236</text:span></text:span><text:span text:style-name="Strong_20_Emphasis"><text:span text:style-name="T297">.</text:span></text:span></text:p>
      <text:p text:style-name="P321"/>
      <text:p text:style-name="P321"/>
      <text:p text:style-name="P321"/>
      <text:p text:style-name="P321"><text:s/></text:p>
      <text:p text:style-name="P511"><text:soft-page-break/>RELATOR: EXMO. DES. LEANDRO DOS SANTOS.</text:p>
      <text:p text:style-name="P197"/>
      <text:p text:style-name="P530"><text:span text:style-name="T61">99</text:span><text:span text:style-name="T43">) Apelação Cível n</text:span><text:span text:style-name="T303">º</text:span><text:span text:style-name="T43"> </text:span><text:span text:style-name="Strong_20_Emphasis"><text:span text:style-name="T196">0800160-87.2018.8.15.0221</text:span></text:span><text:span text:style-name="T43">.</text:span></text:p>
      <text:p text:style-name="P111"><text:span text:style-name="T104">Oriundo </text:span><text:span text:style-name="Strong_20_Emphasis"><text:span text:style-name="T196">da Comarca de São Jos</text:span></text:span><text:span text:style-name="Strong_20_Emphasis"><text:span text:style-name="T206">é</text:span></text:span><text:span text:style-name="Strong_20_Emphasis"><text:span text:style-name="T196"> de Piranhas</text:span></text:span><text:span text:style-name="Strong_20_Emphasis"><text:span text:style-name="T43">.</text:span></text:span></text:p>
      <text:p text:style-name="P384"><text:span text:style-name="T43">Apelante(s): Município de São José de Piranhas</text:span><text:span text:style-name="Strong_20_Emphasis"><text:span text:style-name="T43">.</text:span></text:span></text:p>
      <text:p text:style-name="P404"><text:span text:style-name="Strong_20_Emphasis"><text:span text:style-name="T43">Advogado(s): Espedito Rodrigues de Holanda Neto - OAB/PB 19.869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Ederisio José </text:span></text:span><text:span text:style-name="Strong_20_Emphasis"><text:span text:style-name="T254">d</text:span></text:span><text:span text:style-name="Strong_20_Emphasis"><text:span text:style-name="T246">e Sousa</text:span></text:span><text:span text:style-name="T304">.</text:span></text:p>
      <text:p text:style-name="P271"><text:span text:style-name="Strong_20_Emphasis"><text:span text:style-name="T146">Advogado(s): Fillipe Cavalcanti </text:span></text:span><text:span text:style-name="Strong_20_Emphasis"><text:span text:style-name="T153">d</text:span></text:span><text:span text:style-name="Strong_20_Emphasis"><text:span text:style-name="T146">e Souza Vieira - OAB/PB 24.669.</text:span></text:span>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197"/>
      <text:p text:style-name="P530"><text:span text:style-name="T61">100</text:span><text:span text:style-name="T43">) Apelação Cível n</text:span><text:span text:style-name="T303">º</text:span><text:span text:style-name="T43"> </text:span><text:span text:style-name="Strong_20_Emphasis"><text:span text:style-name="T196">0801088-59.2019.8.15.0311</text:span></text:span><text:span text:style-name="T43">.</text:span></text:p>
      <text:p text:style-name="P87"><text:span text:style-name="T104">Oriundo da 1ª Vara da Comarca de Princesa Isabel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Município de Princesa Isabel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Edneide Pereira da Silva – OAB/</text:span></text:span><text:span text:style-name="Strong_20_Emphasis"><text:span text:style-name="T207">PB</text:span></text:span><text:span text:style-name="Strong_20_Emphasis"><text:span text:style-name="T196"> 23.350</text:span></text:span><text:span text:style-name="Strong_20_Emphasis"><text:span text:style-name="T180">.</text:span></text:span></text:p>
      <text:p text:style-name="P461"><text:span text:style-name="T304">Apelado(s): </text:span><text:span text:style-name="Strong_20_Emphasis"><text:span text:style-name="T246">Edileuza Lima Vanderley</text:span></text:span><text:span text:style-name="T304">.</text:span></text:p>
      <text:p text:style-name="P257"><text:span text:style-name="Strong_20_Emphasis"><text:span text:style-name="T146">Advogado(s): Wagner de Souza Medeiros – OAB/P</text:span></text:span><text:span text:style-name="Strong_20_Emphasis"><text:span text:style-name="T154">E</text:span></text:span><text:span text:style-name="Strong_20_Emphasis"><text:span text:style-name="T146"> 41.664.</text:span></text:span>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197"/>
      <text:p text:style-name="P530"><text:span text:style-name="T61">101</text:span><text:span text:style-name="T43">) Apelação Cível n</text:span><text:span text:style-name="T303">º</text:span><text:span text:style-name="T43"> </text:span><text:span text:style-name="Strong_20_Emphasis"><text:span text:style-name="T196">0018226-85.2014.8.15.2001</text:span></text:span><text:span text:style-name="T43">.</text:span></text:p>
      <text:p text:style-name="P87"><text:span text:style-name="T104">Oriundo da 1ª Vara Cível da Comarca da Capital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A</text:span></text:span><text:span text:style-name="Strong_20_Emphasis"><text:span text:style-name="T208">MIL</text:span></text:span><text:span text:style-name="Strong_20_Emphasis"><text:span text:style-name="T196"> - Assist</text:span></text:span><text:span text:style-name="Strong_20_Emphasis"><text:span text:style-name="T208">ê</text:span></text:span><text:span text:style-name="Strong_20_Emphasis"><text:span text:style-name="T196">ncia M</text:span></text:span><text:span text:style-name="Strong_20_Emphasis"><text:span text:style-name="T208">é</text:span></text:span><text:span text:style-name="Strong_20_Emphasis"><text:span text:style-name="T196">dica Internacional S/A.</text:span></text:span></text:p>
      <text:p text:style-name="P335"><text:span text:style-name="Strong_20_Emphasis"><text:span text:style-name="T295">Advogado(s): Antônio de Moraes Dourado Neto </text:span></text:span><text:span text:style-name="Strong_20_Emphasis"><text:span text:style-name="T296">- OAB/PE 23.255.</text:span></text:span></text:p>
      <text:p text:style-name="P461"><text:span text:style-name="T304">Apelado(s): </text:span><text:span text:style-name="Strong_20_Emphasis"><text:span text:style-name="T246">Rafael </text:span></text:span><text:span text:style-name="Strong_20_Emphasis"><text:span text:style-name="T255">d</text:span></text:span><text:span text:style-name="Strong_20_Emphasis"><text:span text:style-name="T246">os Santos </text:span></text:span><text:span text:style-name="Strong_20_Emphasis"><text:span text:style-name="T255">d</text:span></text:span><text:span text:style-name="Strong_20_Emphasis"><text:span text:style-name="T246">o Nascimento</text:span></text:span><text:span text:style-name="T304">.</text:span></text:p>
      <text:p text:style-name="P272"><text:span text:style-name="Strong_20_Emphasis"><text:span text:style-name="T146">Advogado(s): Maria C</text:span></text:span><text:span text:style-name="Strong_20_Emphasis"><text:span text:style-name="T156">í</text:span></text:span><text:span text:style-name="Strong_20_Emphasis"><text:span text:style-name="T146">nthia Grilo </text:span></text:span><text:span text:style-name="Strong_20_Emphasis"><text:span text:style-name="T155">d</text:span></text:span><text:span text:style-name="Strong_20_Emphasis"><text:span text:style-name="T146">a Silva - OAB/PB 17.295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43">1</text:span><text:span text:style-name="T61">0</text:span><text:span text:style-name="T43">2) Apelação Cível n</text:span><text:span text:style-name="T303">º</text:span><text:span text:style-name="T43"> </text:span><text:span text:style-name="Strong_20_Emphasis"><text:span text:style-name="T196">0808065-56.2020.8.15.0001</text:span></text:span><text:span text:style-name="T43">.</text:span></text:p>
      <text:p text:style-name="P112"><text:span text:style-name="T104">Oriundo da 8ª Vara </text:span><text:span text:style-name="Strong_20_Emphasis"><text:span text:style-name="T43">Cível da Comarca de Campina Grande.</text:span></text:span></text:p>
      <text:p text:style-name="P384"><text:span text:style-name="T43">Apelante(s): </text:span><text:span text:style-name="Strong_20_Emphasis"><text:span text:style-name="T196">Azul Linhas A</text:span></text:span><text:span text:style-name="Strong_20_Emphasis"><text:span text:style-name="T209">é</text:span></text:span><text:span text:style-name="Strong_20_Emphasis"><text:span text:style-name="T196">reas Brasileiras S/</text:span></text:span><text:span text:style-name="Strong_20_Emphasis"><text:span text:style-name="T209">A</text:span></text:span><text:span text:style-name="Strong_20_Emphasis"><text:span text:style-name="T43">.</text:span></text:span></text:p>
      <text:p text:style-name="P405"><text:span text:style-name="Strong_20_Emphasis"><text:span text:style-name="T43">Advogado(s): Paulo Guilherme </text:span></text:span><text:span text:style-name="Strong_20_Emphasis"><text:span text:style-name="T79">d</text:span></text:span><text:span text:style-name="Strong_20_Emphasis"><text:span text:style-name="T43">e Mendonça Lopes - OAB/SP 98.709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Jos</text:span></text:span><text:span text:style-name="Strong_20_Emphasis"><text:span text:style-name="T256">é</text:span></text:span><text:span text:style-name="Strong_20_Emphasis"><text:span text:style-name="T246"> Artur Melo </text:span></text:span><text:span text:style-name="Strong_20_Emphasis"><text:span text:style-name="T256">d</text:span></text:span><text:span text:style-name="Strong_20_Emphasis"><text:span text:style-name="T246">e Almeida</text:span></text:span><text:span text:style-name="T304">.</text:span></text:p>
      <text:p text:style-name="P273"><text:span text:style-name="Strong_20_Emphasis"><text:span text:style-name="T146">Advogado(s): Allan de Queiroz Ramos - OAB/PB 20.574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103</text:span><text:span text:style-name="T43">) Apelação Cível n</text:span><text:span text:style-name="T303">º</text:span><text:span text:style-name="T43"> </text:span><text:span text:style-name="Strong_20_Emphasis"><text:span text:style-name="T196">0126183-19.2012.8.15.2001</text:span></text:span><text:span text:style-name="T43">.</text:span></text:p>
      <text:p text:style-name="P87"><text:span text:style-name="T104">Oriundo da 5ª Vara da Fazenda Pública da Comarca da Capital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Severino Jo</text:span></text:span><text:span text:style-name="Strong_20_Emphasis"><text:span text:style-name="T210">ã</text:span></text:span><text:span text:style-name="Strong_20_Emphasis"><text:span text:style-name="T196">o </text:span></text:span><text:span text:style-name="Strong_20_Emphasis"><text:span text:style-name="T210">d</text:span></text:span><text:span text:style-name="Strong_20_Emphasis"><text:span text:style-name="T196">e Andrade</text:span></text:span><text:span text:style-name="Strong_20_Emphasis"><text:span text:style-name="T43">.</text:span></text:span></text:p>
      <text:p text:style-name="P506"><text:span text:style-name="Strong_20_Emphasis"><text:span text:style-name="T36">Advogado(s): Ana Cristina Henrique de Sousa e Silva - OAB/PB 15.729.</text:span></text:span></text:p>
      <text:p text:style-name="P471"><text:span text:style-name="T314">1º</text:span><text:span text:style-name="T304">Apelado(s): </text:span><text:span text:style-name="Strong_20_Emphasis"><text:span text:style-name="T246">PbPrev – Paraíba Previdência, rep. por seu Procurador Paulo Wanderley Câmara - OAB/PB 10.138.</text:span></text:span></text:p>
      <text:p text:style-name="P274"><text:span text:style-name="Strong_20_Emphasis"><text:span text:style-name="T157">2º</text:span></text:span><text:span text:style-name="Strong_20_Emphasis"><text:span text:style-name="T146">Apelado(s): Estado </text:span></text:span><text:span text:style-name="Strong_20_Emphasis"><text:span text:style-name="T157">d</text:span></text:span><text:span text:style-name="Strong_20_Emphasis"><text:span text:style-name="T146">a Paraíba.</text:span></text:span></text:p>
      <text:p text:style-name="P216"><text:span text:style-name="Strong_20_Emphasis"><text:span text:style-name="T173"><text:s text:c="2"/></text:span></text:span></text:p>
      <text:p text:style-name="P511">RELATOR: EXMO. DES. LEANDRO DOS SANTOS.</text:p>
      <text:p text:style-name="P197"/>
      <text:p text:style-name="P530"><text:span text:style-name="T61">104</text:span><text:span text:style-name="T43">) Apelação Cível n</text:span><text:span text:style-name="T303">º</text:span><text:span text:style-name="T43"> </text:span><text:span text:style-name="Strong_20_Emphasis"><text:span text:style-name="T196">0859190-19.2016.8.15.2001</text:span></text:span><text:span text:style-name="T43">.</text:span></text:p>
      <text:p text:style-name="P114"><text:span text:style-name="Strong_20_Emphasis"><text:span text:style-name="T43">Oriundo da 5ª Vara da Fazenda Pública da Comarca da Capital.</text:span></text:span></text:p>
      <text:p text:style-name="P384"><text:span text:style-name="T43">Apelante(s): </text:span><text:span text:style-name="Strong_20_Emphasis"><text:span text:style-name="T196">Z</text:span></text:span><text:span text:style-name="Strong_20_Emphasis"><text:span text:style-name="T214">é</text:span></text:span><text:span text:style-name="Strong_20_Emphasis"><text:span text:style-name="T196">lia Maria de Oliveira Silva</text:span></text:span><text:span text:style-name="Strong_20_Emphasis"><text:span text:style-name="T43">.</text:span></text:span></text:p>
      <text:p text:style-name="P384"><text:span text:style-name="Strong_20_Emphasis"><text:span text:style-name="T43">Advogado(s): </text:span></text:span><text:span text:style-name="Strong_20_Emphasis"><text:span text:style-name="T196">Francisco de Moraes Lima - OAB/PB 11.724</text:span></text:span><text:span text:style-name="Strong_20_Emphasis"><text:span text:style-name="T180">.</text:span></text:span></text:p>
      <text:p text:style-name="P473"><text:span text:style-name="T304">Apelado(s): </text:span><text:span text:style-name="Strong_20_Emphasis"><text:span text:style-name="T278">Estado da Paraíba, rep. por su</text:span></text:span><text:span text:style-name="Strong_20_Emphasis"><text:span text:style-name="T280">a</text:span></text:span><text:span text:style-name="Strong_20_Emphasis"><text:span text:style-name="T278"> Procurador</text:span></text:span><text:span text:style-name="Strong_20_Emphasis"><text:span text:style-name="T280">a </text:span></text:span><text:span text:style-name="Strong_20_Emphasis"><text:span text:style-name="T281">Sanny Japiassu dos Santos.</text:span></text:span></text:p>
      <text:p text:style-name="P318"/>
      <text:p text:style-name="P318"/>
      <text:p text:style-name="P511"><text:soft-page-break/>RELATOR: EXMO. DES. LEANDRO DOS SANTOS.</text:p>
      <text:p text:style-name="P197"/>
      <text:p text:style-name="P530"><text:span text:style-name="T61">105</text:span><text:span text:style-name="T43">) Apelação Cível n</text:span><text:span text:style-name="T303">º</text:span><text:span text:style-name="T43"> </text:span><text:span text:style-name="Strong_20_Emphasis"><text:span text:style-name="T196">0855717-88.2017.8.15.2001</text:span></text:span><text:span text:style-name="T43">.</text:span></text:p>
      <text:p text:style-name="P115"><text:span text:style-name="Strong_20_Emphasis"><text:span text:style-name="T43">Oriundo da </text:span></text:span><text:span text:style-name="Strong_20_Emphasis"><text:span text:style-name="T80">4</text:span></text:span><text:span text:style-name="Strong_20_Emphasis"><text:span text:style-name="T43">ª Vara da Fazenda Pública da Comarca da Capital.</text:span></text:span></text:p>
      <text:p text:style-name="P384"><text:span text:style-name="T43">Apelante(s): </text:span><text:span text:style-name="Strong_20_Emphasis"><text:span text:style-name="T196">Domingos Ferreira de Almeida Filho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Hermann César de Castro Pacífico - OAB/PB 6.072.</text:span></text:span><text:span text:style-name="Strong_20_Emphasis"><text:span text:style-name="T180"> </text:span></text:span></text:p>
      <text:p text:style-name="P474"><text:span text:style-name="T304">Apelado(s): </text:span><text:span text:style-name="Strong_20_Emphasis"><text:span text:style-name="T278">Estado da Paraíba, representado por seu Procurador Luiz Filipe de Araújo Ribeiro.</text:span></text:span></text:p>
      <text:p text:style-name="P318"/>
      <text:p text:style-name="P511">RELATOR: EXMO. DES. LEANDRO DOS SANTOS.</text:p>
      <text:p text:style-name="P197"/>
      <text:p text:style-name="P530"><text:span text:style-name="T61">106</text:span><text:span text:style-name="T43">) Apelação Cível n</text:span><text:span text:style-name="T303">º</text:span><text:span text:style-name="T43"> </text:span><text:span text:style-name="Strong_20_Emphasis"><text:span text:style-name="T196">0808541-45.2019.8.15.2001</text:span></text:span><text:span text:style-name="T43">.</text:span></text:p>
      <text:p text:style-name="P117"><text:span text:style-name="Strong_20_Emphasis"><text:span text:style-name="T43">Oriundo da </text:span></text:span><text:span text:style-name="Strong_20_Emphasis"><text:span text:style-name="T80">4</text:span></text:span><text:span text:style-name="Strong_20_Emphasis"><text:span text:style-name="T43">ª Vara da Fazenda Pública da Comarca da Capital.</text:span></text:span></text:p>
      <text:p text:style-name="P410"><text:span text:style-name="T43">Apelante(s): </text:span><text:span text:style-name="Strong_20_Emphasis"><text:span text:style-name="T43">PbPrev – Paraíba Previdência, rep. por seu Procurador Paulo Wanderley Câmara - OAB/PB 10.138.</text:span></text:span></text:p>
      <text:p text:style-name="P461"><text:span text:style-name="T304">Apelado(s): </text:span><text:span text:style-name="Strong_20_Emphasis"><text:span text:style-name="T246">Franscinete Dias Florindo</text:span></text:span><text:span text:style-name="T304">.</text:span></text:p>
      <text:p text:style-name="P257"><text:span text:style-name="Strong_20_Emphasis"><text:span text:style-name="T146">Advogado(s): </text:span></text:span><text:span text:style-name="Strong_20_Emphasis"><text:span text:style-name="T161">Ê</text:span></text:span><text:span text:style-name="Strong_20_Emphasis"><text:span text:style-name="T146">nio Silva Nascimento – OAB/PB 11.946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107</text:span><text:span text:style-name="T43">) Apelaç</text:span><text:span text:style-name="T81">ões</text:span><text:span text:style-name="T43"> Cíve</text:span><text:span text:style-name="T81">is</text:span><text:span text:style-name="T43"> n</text:span><text:span text:style-name="T303">º</text:span><text:span text:style-name="T43"> </text:span><text:span text:style-name="Strong_20_Emphasis"><text:span text:style-name="T196">0801941-25.2016.8.15.0251</text:span></text:span><text:span text:style-name="T43">.</text:span></text:p>
      <text:p text:style-name="P87"><text:span text:style-name="T104">Oriundo da </text:span><text:span text:style-name="T108">5ª Vara da </text:span><text:span text:style-name="T104">Comarca d</text:span><text:span text:style-name="T108">e Patos</text:span><text:span text:style-name="Strong_20_Emphasis"><text:span text:style-name="T43">.</text:span></text:span></text:p>
      <text:p text:style-name="P384"><text:span text:style-name="T81">1º</text:span><text:span text:style-name="T43">Apelante(s): </text:span><text:span text:style-name="Strong_20_Emphasis"><text:span text:style-name="T196">Município de Passagem</text:span></text:span><text:span text:style-name="Strong_20_Emphasis"><text:span text:style-name="T43">.</text:span></text:span></text:p>
      <text:p text:style-name="P340"><text:span text:style-name="Strong_20_Emphasis"><text:span text:style-name="T43">Advogado(s): Héber Tiburtino Leite – OAB/PB 13.675.</text:span></text:span></text:p>
      <text:p text:style-name="P411"><text:span text:style-name="T81">2º</text:span><text:span text:style-name="T43">Apelante(s): </text:span><text:span text:style-name="Strong_20_Emphasis"><text:span text:style-name="T196">João Gonçalves de Araújo</text:span></text:span><text:span text:style-name="Strong_20_Emphasis"><text:span text:style-name="T43">.</text:span></text:span></text:p>
      <text:p text:style-name="P411"><text:span text:style-name="Strong_20_Emphasis"><text:span text:style-name="T43">Advogado(s): </text:span></text:span><text:span text:style-name="Strong_20_Emphasis"><text:span text:style-name="T196">Gilselma Lemos de Almeida - OAB/PB 259.416</text:span></text:span><text:span text:style-name="Strong_20_Emphasis"><text:span text:style-name="T180">.</text:span></text:span></text:p>
      <text:p text:style-name="P500">Apelado(s): <text:span text:style-name="T345">Os mesmos</text:span>.</text:p>
      <text:p text:style-name="P216"><text:span text:style-name="Strong_20_Emphasis"><text:span text:style-name="T173"><text:s/></text:span></text:span></text:p>
      <text:p text:style-name="P511">RELATOR: EXMO. DES. LEANDRO DOS SANTOS.</text:p>
      <text:p text:style-name="P197"/>
      <text:p text:style-name="P530"><text:span text:style-name="T61">108</text:span><text:span text:style-name="T43">) Apelação Cível n</text:span><text:span text:style-name="T303">º</text:span><text:span text:style-name="T43"> 0000404-97.2016.8.15.2001.</text:span></text:p>
      <text:p text:style-name="P87"><text:span text:style-name="T104">Oriundo da Comarca d</text:span><text:span text:style-name="T109">e Remígio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Maria Jos</text:span></text:span><text:span text:style-name="Strong_20_Emphasis"><text:span text:style-name="T215">é</text:span></text:span><text:span text:style-name="Strong_20_Emphasis"><text:span text:style-name="T196"> Lima Ara</text:span></text:span><text:span text:style-name="Strong_20_Emphasis"><text:span text:style-name="T215">ú</text:span></text:span><text:span text:style-name="Strong_20_Emphasis"><text:span text:style-name="T196">jo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Eduardo de Lima Nascimento - OAB/PB 17.980</text:span></text:span><text:span text:style-name="Strong_20_Emphasis"><text:span text:style-name="T180">.</text:span></text:span></text:p>
      <text:p text:style-name="P412"><text:span text:style-name="Strong_20_Emphasis"><text:span text:style-name="T216">1º</text:span></text:span><text:span text:style-name="Strong_20_Emphasis"><text:span text:style-name="T196">Apelado(s):</text:span></text:span><text:span text:style-name="Strong_20_Emphasis"><text:span text:style-name="T180">IPSER – Instituto Previdência Dos Servidores </text:span></text:span><text:span text:style-name="Strong_20_Emphasis"><text:span text:style-name="T184">d</text:span></text:span><text:span text:style-name="Strong_20_Emphasis"><text:span text:style-name="T180">e Remígio.</text:span></text:span></text:p>
      <text:p text:style-name="P460"><text:span text:style-name="Strong_20_Emphasis"><text:span text:style-name="T196">Advogado(s): Jovelino Carolino Delgado Neto - OAB/PB 17.281.</text:span></text:span></text:p>
      <text:p text:style-name="P461"><text:span text:style-name="T315">2º</text:span><text:span text:style-name="T304">Apelado(s): </text:span><text:span text:style-name="T315">Município</text:span><text:span text:style-name="Strong_20_Emphasis"><text:span text:style-name="T246"> de Remígio</text:span></text:span><text:span text:style-name="T304">.</text:span></text:p>
      <text:p text:style-name="P280"><text:span text:style-name="Strong_20_Emphasis"><text:span text:style-name="T146">Advogado(s): João Barboza Meira Júnior – OAB/PB 11.823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109</text:span><text:span text:style-name="T43">) Apelação Cível n</text:span><text:span text:style-name="T303">º</text:span><text:span text:style-name="T43"> </text:span><text:span text:style-name="Strong_20_Emphasis"><text:span text:style-name="T196">0810668-19.2020.8.15.2001</text:span></text:span><text:span text:style-name="T43">.</text:span></text:p>
      <text:p text:style-name="P118"><text:span text:style-name="T104">Oriundo da </text:span><text:span text:style-name="Strong_20_Emphasis"><text:span text:style-name="T196">5ª Vara Cível da </text:span></text:span><text:span text:style-name="Strong_20_Emphasis"><text:span text:style-name="T217">Comarca da </text:span></text:span><text:span text:style-name="Strong_20_Emphasis"><text:span text:style-name="T196">Capital</text:span>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Vitor</text:span></text:span><text:span text:style-name="Strong_20_Emphasis"><text:span text:style-name="T217">io</text:span></text:span><text:span text:style-name="Strong_20_Emphasis"><text:span text:style-name="T196"> Trocoli</text:span></text:span><text:span text:style-name="Strong_20_Emphasis"><text:span text:style-name="T43">.</text:span></text:span></text:p>
      <text:p text:style-name="P414"><text:span text:style-name="Strong_20_Emphasis"><text:span text:style-name="T43">Advogado(s):</text:span></text:span><text:span text:style-name="T43"> Caio César Dantas Nascimento - </text:span><text:span text:style-name="Strong_20_Emphasis"><text:span text:style-name="T43">OAB/PB 25.192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Banco Pan S/A</text:span></text:span><text:span text:style-name="T304">.</text:span></text:p>
      <text:p text:style-name="P283"><text:span text:style-name="Strong_20_Emphasis"><text:span text:style-name="T146">Advogado(s): Antônio </text:span></text:span><text:span text:style-name="Strong_20_Emphasis"><text:span text:style-name="T162">d</text:span></text:span><text:span text:style-name="Strong_20_Emphasis"><text:span text:style-name="T146">e Moraes Dourado Neto - OAB/PE 23.255.</text:span></text:span></text:p>
      <text:p text:style-name="P216"><text:span text:style-name="Strong_20_Emphasis"><text:span text:style-name="T4"><text:s/></text:span></text:span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110</text:span><text:span text:style-name="T43">) Apelação Cível n</text:span><text:span text:style-name="T303">º</text:span><text:span text:style-name="T43"> </text:span><text:span text:style-name="Strong_20_Emphasis"><text:span text:style-name="T196">0089974-51.2012.8.15.2001</text:span></text:span><text:span text:style-name="T43">.</text:span></text:p>
      <text:p text:style-name="P284"><text:span text:style-name="Strong_20_Emphasis"><text:span text:style-name="T146">Oriunda da 1ª Vara de Executivos Fiscais da </text:span></text:span><text:span text:style-name="Strong_20_Emphasis"><text:span text:style-name="T163">Comarca da </text:span></text:span><text:span text:style-name="Strong_20_Emphasis"><text:span text:style-name="T146">Capital.</text:span></text:span></text:p>
      <text:p text:style-name="P415"><text:span text:style-name="T43">Apelante(s):</text:span><text:span text:style-name="Strong_20_Emphasis"><text:span text:style-name="T125"> </text:span></text:span><text:span text:style-name="Strong_20_Emphasis"><text:span text:style-name="T196">Estado da Paraíba, representado por sua Procuradora Rachel Lucena Trindade.</text:span></text:span></text:p>
      <text:p text:style-name="P475"><text:span text:style-name="T304">Apelado(s): </text:span><text:span text:style-name="Strong_20_Emphasis"><text:span text:style-name="T246">Millano Comércio de Calçados Ltda. - ME.</text:span></text:span></text:p>
      <text:p text:style-name="P201"/>
      <text:p text:style-name="P201"/>
      <text:p text:style-name="P201"/>
      <text:p text:style-name="P511"><text:soft-page-break/>RELATOR: EXMO. DES. LEANDRO DOS SANTOS.</text:p>
      <text:p text:style-name="P197"/>
      <text:p text:style-name="P530"><text:span text:style-name="T61">111</text:span><text:span text:style-name="T43">) Apelação Cível n</text:span><text:span text:style-name="T303">º</text:span><text:span text:style-name="T43"> </text:span><text:span text:style-name="Strong_20_Emphasis"><text:span text:style-name="T196">0816230-97.2017.815.0001</text:span></text:span><text:span text:style-name="T43">.</text:span></text:p>
      <text:p text:style-name="P87"><text:span text:style-name="T104">Oriundo da </text:span><text:span text:style-name="Strong_20_Emphasis"><text:span text:style-name="T196">2ª Vara da Fazenda Pública da </text:span></text:span><text:span text:style-name="Strong_20_Emphasis"><text:span text:style-name="T218">Comarca da </text:span></text:span><text:span text:style-name="Strong_20_Emphasis"><text:span text:style-name="T196">Capital.</text:span></text:span></text:p>
      <text:p text:style-name="P384"><text:span text:style-name="T43">Apelante(s): </text:span><text:span text:style-name="Strong_20_Emphasis"><text:span text:style-name="T196">Sebastião Ataide Neto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Robérgia Farias Araújo da Nóbrega - OAB/PB 9.844</text:span></text:span><text:span text:style-name="Strong_20_Emphasis"><text:span text:style-name="T180">.</text:span></text:span></text:p>
      <text:p text:style-name="P461"><text:span text:style-name="T304">Apelado(s): </text:span><text:span text:style-name="Strong_20_Emphasis"><text:span text:style-name="T246">Estado da Paraíba, </text:span></text:span><text:span text:style-name="Strong_20_Emphasis"><text:span text:style-name="T257">rep. por sua Procuradora </text:span></text:span><text:span text:style-name="Strong_20_Emphasis"><text:span text:style-name="T246">Ana Rita Feitosa Torreão Braz Almeida</text:span></text:span><text:span text:style-name="T304">.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43">1</text:span><text:span text:style-name="T61">1</text:span><text:span text:style-name="T43">2) Apelação Cível n</text:span><text:span text:style-name="T303">º</text:span><text:span text:style-name="T43"> </text:span><text:span text:style-name="Strong_20_Emphasis"><text:span text:style-name="T196">0802822-02.2016.8.15.0251</text:span></text:span><text:span text:style-name="T43">.</text:span></text:p>
      <text:p text:style-name="P40"><text:span text:style-name="T16">Oriundo da </text:span><text:span text:style-name="T17">4ªVara da </text:span><text:span text:style-name="T16">Comarca d</text:span><text:span text:style-name="T17">e Patos</text:span></text:p>
      <text:p text:style-name="P384"><text:span text:style-name="T43">Apelante(s): </text:span><text:span text:style-name="Strong_20_Emphasis"><text:span text:style-name="T196">Francisco Alyson Souza de Andrade e Nezita Nascimento Santos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Tiago Bastos de Andrade</text:span></text:span><text:span text:style-name="Strong_20_Emphasis"><text:span text:style-name="T43"> – OAB/PB 16.242 </text:span></text:span><text:span text:style-name="Strong_20_Emphasis"><text:span text:style-name="T125">.</text:span></text:span></text:p>
      <text:p text:style-name="P461"><text:span text:style-name="T304">Apelado(s): </text:span><text:span text:style-name="Strong_20_Emphasis"><text:span text:style-name="T246">Manuel Vaucelon de Sousa</text:span></text:span><text:span text:style-name="T304">.</text:span></text:p>
      <text:p text:style-name="P257"><text:span text:style-name="Strong_20_Emphasis"><text:span text:style-name="T146">Advogado(s): Romualdo Pereira da Silva <text:s/>– OAB/PB </text:span></text:span><text:span text:style-name="Strong_20_Emphasis"><text:span text:style-name="T164">20.051</text:span></text:span><text:span text:style-name="Strong_20_Emphasis"><text:span text:style-name="T146">.</text:span></text:span></text:p>
      <text:p text:style-name="P216"><text:span text:style-name="Strong_20_Emphasis"><text:span text:style-name="T38"><text:s/></text:span></text:span></text:p>
      <text:p text:style-name="P511">RELATOR: EXMO. DES. LEANDRO DOS SANTOS.</text:p>
      <text:p text:style-name="P197"/>
      <text:p text:style-name="P530"><text:span text:style-name="T61">113</text:span><text:span text:style-name="T43">) Apelaç</text:span><text:span text:style-name="T82">ões</text:span><text:span text:style-name="T43"> Cíve</text:span><text:span text:style-name="T82">is</text:span><text:span text:style-name="T43"> n</text:span><text:span text:style-name="T303">º</text:span><text:span text:style-name="T43"> </text:span><text:span text:style-name="Strong_20_Emphasis"><text:span text:style-name="T196">0000043-44.2016.8.15.0951</text:span></text:span><text:span text:style-name="T43">.</text:span></text:p>
      <text:p text:style-name="P87"><text:span text:style-name="T104">Oriundo da Comarca d</text:span><text:span text:style-name="T110">e Arara</text:span><text:span text:style-name="Strong_20_Emphasis"><text:span text:style-name="T43">.</text:span></text:span></text:p>
      <text:p text:style-name="P384"><text:span text:style-name="T82">1º</text:span><text:span text:style-name="T43">Apelante(s): </text:span><text:span text:style-name="Strong_20_Emphasis"><text:span text:style-name="T196">Maria Gerlane Chianca dos Santos </text:span></text:span><text:span text:style-name="Strong_20_Emphasis"><text:span text:style-name="T219">e outros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Edinando Diniz - OAB/PB 8.583</text:span></text:span><text:span text:style-name="Strong_20_Emphasis"><text:span text:style-name="T180">.</text:span></text:span></text:p>
      <text:p text:style-name="P416"><text:span text:style-name="T82">2º</text:span><text:span text:style-name="T43">Apelante(s): </text:span><text:span text:style-name="Strong_20_Emphasis"><text:span text:style-name="T196">Maria do Socorro Paulino Coelho</text:span></text:span><text:span text:style-name="Strong_20_Emphasis"><text:span text:style-name="T43">.</text:span></text:span></text:p>
      <text:p text:style-name="P416"><text:span text:style-name="Strong_20_Emphasis"><text:span text:style-name="T43">Advogado(s): </text:span></text:span><text:span text:style-name="Strong_20_Emphasis"><text:span text:style-name="T196">Alicyonea Caroliny B. de Souza Coêlho - OAB/PB 25.036</text:span></text:span><text:span text:style-name="Strong_20_Emphasis"><text:span text:style-name="T180">.</text:span></text:span></text:p>
      <text:p text:style-name="P461"><text:span text:style-name="T304">Apelado(s): </text:span><text:span text:style-name="Strong_20_Emphasis"><text:span text:style-name="T246">Município de Arara</text:span></text:span><text:span text:style-name="T304">.</text:span></text:p>
      <text:p text:style-name="P257"><text:span text:style-name="Strong_20_Emphasis"><text:span text:style-name="T146">Advogado(s): Johnson Gonçalves de Abrantes - OAB/PB 1.663.</text:span></text:span></text:p>
      <text:p text:style-name="P257"><text:span text:style-name="Strong_20_Emphasis"><text:span text:style-name="T36"><text:s/></text:span></text:span></text:p>
      <text:p text:style-name="P511">RELATOR: EXMO. DES. LEANDRO DOS SANTOS.</text:p>
      <text:p text:style-name="P197"/>
      <text:p text:style-name="P530"><text:span text:style-name="T61">114</text:span><text:span text:style-name="T43">) Apelação Cível n</text:span><text:span text:style-name="T303">º</text:span><text:span text:style-name="T43"> </text:span><text:span text:style-name="Strong_20_Emphasis"><text:span text:style-name="T196">0801625-13.2018.8.15.0131</text:span></text:span><text:span text:style-name="T43">.</text:span></text:p>
      <text:p text:style-name="P87"><text:span text:style-name="T104">Oriundo da </text:span><text:span text:style-name="T111">4ª Vara da </text:span><text:span text:style-name="T104">Comarca d</text:span><text:span text:style-name="T111">e Cajazeir</text:span><text:span text:style-name="T112">a</text:span><text:span text:style-name="T111">s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José Leite Sobrinho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196">Rhalds da Silva Venceslau</text:span></text:span><text:span text:style-name="Strong_20_Emphasis"><text:span text:style-name="T43"> <text:s/>– OAB/PB </text:span></text:span><text:span text:style-name="Strong_20_Emphasis"><text:span text:style-name="T83">17.315</text:span></text:span><text:span text:style-name="Strong_20_Emphasis"><text:span text:style-name="T125">.</text:span></text:span></text:p>
      <text:p text:style-name="P476"><text:span text:style-name="T304">Apelado(s): </text:span><text:span text:style-name="Strong_20_Emphasis"><text:span text:style-name="T259">Energisa Paraíba – Distribuidora de Energia S/A</text:span></text:span><text:span text:style-name="Strong_20_Emphasis"><text:span text:style-name="T173">.</text:span></text:span></text:p>
      <text:p text:style-name="P476"><text:span text:style-name="Strong_20_Emphasis"><text:span text:style-name="T246">Advogado(s): </text:span></text:span><text:span text:style-name="Strong_20_Emphasis"><text:span text:style-name="T259">Eduardo Queiroga Estrela Maia Paiva - OAB/PB 23.664.</text:span></text:span></text:p>
      <text:p text:style-name="P321"/>
      <text:p text:style-name="P511">RELATOR: EXMO. DES. LEANDRO DOS SANTOS.</text:p>
      <text:p text:style-name="P197"/>
      <text:p text:style-name="P530"><text:span text:style-name="T61">115</text:span><text:span text:style-name="T43">) Apelação Cível n</text:span><text:span text:style-name="T303">º</text:span><text:span text:style-name="T43"> </text:span><text:span text:style-name="Strong_20_Emphasis"><text:span text:style-name="T196">0800044-60.2020.8.15.0561</text:span></text:span><text:span text:style-name="T43">.</text:span></text:p>
      <text:p text:style-name="P120"><text:span text:style-name="T104">Oriundo </text:span><text:span text:style-name="Strong_20_Emphasis"><text:span text:style-name="T196">da Comarca de Coremas</text:span>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196">Maria do Socorro Fernandes Urculino</text:span></text:span><text:span text:style-name="Strong_20_Emphasis"><text:span text:style-name="T43">.</text:span></text:span></text:p>
      <text:p text:style-name="P358"><text:span text:style-name="Strong_20_Emphasis"><text:span text:style-name="T43">Advogado(s): Jonh Lenno </text:span></text:span><text:span text:style-name="Strong_20_Emphasis"><text:span text:style-name="T53">d</text:span></text:span><text:span text:style-name="Strong_20_Emphasis"><text:span text:style-name="T43">a Silva Andrade - OAB/PB 26.712.</text:span></text:span></text:p>
      <text:p text:style-name="P461"><text:span text:style-name="T304">Apelado(s): </text:span><text:span text:style-name="Strong_20_Emphasis"><text:span text:style-name="T246">Banco Bradesco Financiamentos S/A</text:span></text:span><text:span text:style-name="T304">.</text:span></text:p>
      <text:p text:style-name="P308"><text:span text:style-name="Strong_20_Emphasis"><text:span text:style-name="T146">Advogado(s): Wilson Sales Belchior - OAB/PB 17.314-A.</text:span></text:span></text:p>
      <text:p text:style-name="P216"><text:span text:style-name="Strong_20_Emphasis"><text:span text:style-name="T4"><text:s/></text:span></text:span><text:span text:style-name="T358"><text:s/></text:span></text:p>
      <text:p text:style-name="P511">RELATOR: EXMO. DES. LEANDRO DOS SANTOS.</text:p>
      <text:p text:style-name="P197"/>
      <text:p text:style-name="P530"><text:span text:style-name="T61">116</text:span><text:span text:style-name="T43">) Apelação Cível n</text:span><text:span text:style-name="T303">º</text:span><text:span text:style-name="T43"> </text:span><text:span text:style-name="Strong_20_Emphasis"><text:span text:style-name="T223">0094941-42.2012.815.2001</text:span></text:span><text:span text:style-name="T43">.</text:span></text:p>
      <text:p text:style-name="P126"><text:span text:style-name="Strong_20_Emphasis"><text:span text:style-name="T223">Oriundo da 6ª Vara da Fazenda Pública da Comarca da Capital</text:span></text:span><text:span text:style-name="Strong_20_Emphasis"><text:span text:style-name="T43">.</text:span></text:span></text:p>
      <text:p text:style-name="P384"><text:span text:style-name="T43">Apelante(s): </text:span><text:span text:style-name="Strong_20_Emphasis"><text:span text:style-name="T223">Rita de Cássia Maciel de Menezes Silva</text:span></text:span><text:span text:style-name="Strong_20_Emphasis"><text:span text:style-name="T43">.</text:span></text:span></text:p>
      <text:p text:style-name="P384"><text:span text:style-name="Strong_20_Emphasis"><text:span text:style-name="T43">Advogado(s):</text:span></text:span><text:span text:style-name="T43"> </text:span><text:span text:style-name="Strong_20_Emphasis"><text:span text:style-name="T223">Kadmo Wanderley Nunes – OAB/PB 11.045</text:span></text:span><text:span text:style-name="Strong_20_Emphasis"><text:span text:style-name="T188">.</text:span></text:span></text:p>
      <text:p text:style-name="P479"><text:span text:style-name="T316">1º</text:span><text:span text:style-name="T304">Apelado(s): </text:span><text:span text:style-name="Strong_20_Emphasis"><text:span text:style-name="T300">Estado da Paraíba, rep. por seu Procurador Ariano Wanderley N. C. de Vasconcel</text:span></text:span><text:span text:style-name="Strong_20_Emphasis"><text:span text:style-name="T301">l</text:span></text:span><text:span text:style-name="Strong_20_Emphasis"><text:span text:style-name="T300">os</text:span></text:span><text:span text:style-name="Strong_20_Emphasis"><text:span text:style-name="T173">.</text:span></text:span></text:p>
      <text:p text:style-name="P479"><text:span text:style-name="T316">2º</text:span><text:span text:style-name="T304">Apelado(s): </text:span><text:span text:style-name="Strong_20_Emphasis"><text:span text:style-name="T246">PbPrev – Paraíba Previdência, rep. por seu Procurador Paulo Wanderley Câmara - OAB/PB 10.138.</text:span></text:span></text:p>
      <text:p text:style-name="P225"><text:span text:style-name="Strong_20_Emphasis"><text:span text:style-name="T38"><text:s/></text:span></text:span></text:p>
      <text:p text:style-name="P515"><text:soft-page-break/>RELATOR: EXMO. DES. LEANDRO DOS SANTOS.</text:p>
      <text:p text:style-name="P198"/>
      <text:p text:style-name="P551"><text:span text:style-name="T61">117</text:span><text:span text:style-name="T43">) Apelação Cível n</text:span><text:span text:style-name="T303">º</text:span><text:span text:style-name="T43"> </text:span><text:span text:style-name="Strong_20_Emphasis"><text:span text:style-name="T196">0836297-68.2015.815.2001</text:span></text:span><text:span text:style-name="T43">.</text:span></text:p>
      <text:p text:style-name="P128"><text:span text:style-name="T104">Oriundo da </text:span><text:span text:style-name="Strong_20_Emphasis"><text:span text:style-name="T196">6ª Vara de Fazenda Pública da </text:span></text:span><text:span text:style-name="Strong_20_Emphasis"><text:span text:style-name="T224">Comarca da </text:span></text:span><text:span text:style-name="Strong_20_Emphasis"><text:span text:style-name="T196">Capital.</text:span></text:span></text:p>
      <text:p text:style-name="P419"><text:span text:style-name="T43">Apel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477"><text:span text:style-name="T304">Apelado(s): </text:span><text:span text:style-name="Strong_20_Emphasis"><text:span text:style-name="T246">JMM Administração e Participações L</text:span></text:span><text:span text:style-name="Strong_20_Emphasis"><text:span text:style-name="T265">tda</text:span></text:span><text:span text:style-name="T304">.</text:span></text:p>
      <text:p text:style-name="P285"><text:span text:style-name="Strong_20_Emphasis"><text:span text:style-name="T146">Advogado(s): José Ricardo de A.Aragão Costa - OAB/PB 21.503.</text:span></text:span></text:p>
      <text:p text:style-name="P319"/>
      <text:p text:style-name="P515">RELATOR: EXMO. DES. LEANDRO DOS SANTOS.</text:p>
      <text:p text:style-name="P198"/>
      <text:p text:style-name="P551"><text:span text:style-name="T61">118</text:span><text:span text:style-name="T43">) Apelação Cível n</text:span><text:span text:style-name="T303">º</text:span><text:span text:style-name="T43"> </text:span><text:span text:style-name="Strong_20_Emphasis"><text:span text:style-name="T196">0001190-17.2011.815.0261</text:span></text:span><text:span text:style-name="T43">.</text:span></text:p>
      <text:p text:style-name="P287"><text:span text:style-name="Strong_20_Emphasis"><text:span text:style-name="T146">Oriundo da 1ª Vara Mista da Comarca de Piancó</text:span></text:span></text:p>
      <text:p text:style-name="P420"><text:span text:style-name="T43">Apelante(s): </text:span><text:span text:style-name="Strong_20_Emphasis"><text:span text:style-name="T125">Estado da Paraíba, rep. por seu Procurador Eduardo Henrique Videres de Albuquerque.</text:span></text:span></text:p>
      <text:p text:style-name="P477"><text:span text:style-name="T304">Apelado(s): </text:span><text:span text:style-name="Strong_20_Emphasis"><text:span text:style-name="T246">Manoel Leite da Silva Neto</text:span></text:span><text:span text:style-name="T304">.</text:span></text:p>
      <text:p text:style-name="P226"><text:span text:style-name="Strong_20_Emphasis"><text:span text:style-name="T196">Advogado(s): Aílton Azevedo de Lacerda – OAB/PB 12.600.</text:span></text:span></text:p>
      <text:p text:style-name="P226"><text:span text:style-name="Strong_20_Emphasis"><text:span text:style-name="T196"/></text:span></text:p>
      <text:p text:style-name="P515">RELATOR: EXMO. DES. LEANDRO DOS SANTOS.</text:p>
      <text:p text:style-name="P198"/>
      <text:p text:style-name="P551"><text:span text:style-name="T61">119</text:span><text:span text:style-name="T43">) Apelação Cível n</text:span><text:span text:style-name="T303">º</text:span><text:span text:style-name="T43"> </text:span><text:span text:style-name="Strong_20_Emphasis"><text:span text:style-name="T196">0003420-63.2013.8.15.0131.</text:span></text:span></text:p>
      <text:p text:style-name="P289"><text:span text:style-name="Strong_20_Emphasis"><text:span text:style-name="T146">Oriunda da 4ª Vara da Comarca de Cajazeiras.</text:span></text:span></text:p>
      <text:p text:style-name="P423"><text:span text:style-name="T43">Apelante(s): </text:span><text:span text:style-name="Strong_20_Emphasis"><text:span text:style-name="T196">Estado da Paraíba, rep. por seu Procurador Ricardo Sérgio Freire de Lucena.</text:span></text:span></text:p>
      <text:p text:style-name="P477"><text:span text:style-name="T304">Apelado(s): </text:span><text:span text:style-name="Strong_20_Emphasis"><text:span text:style-name="T246">Maria de Lourdes Pires Andrade</text:span></text:span><text:span text:style-name="T304">.</text:span></text:p>
      <text:p text:style-name="P226"><text:span text:style-name="Strong_20_Emphasis"><text:span text:style-name="T4"><text:s/></text:span></text:span><text:span text:style-name="Strong_20_Emphasis"><text:span text:style-name="T38"><text:s/></text:span></text:span></text:p>
      <text:p text:style-name="P515">RELATOR: EXMO. DES. LEANDRO DOS SANTOS.</text:p>
      <text:p text:style-name="P198"/>
      <text:p text:style-name="P555"><text:span text:style-name="T43">12</text:span><text:span text:style-name="T61">0</text:span><text:span text:style-name="T43">) Apelações Cíveis n</text:span><text:span text:style-name="T303">º</text:span><text:span text:style-name="T43"> </text:span><text:span text:style-name="Strong_20_Emphasis"><text:span text:style-name="T196">0811126-12.2015.8.15.2001</text:span></text:span><text:span text:style-name="T43">.</text:span></text:p>
      <text:p text:style-name="P137"><text:span text:style-name="T104">Oriundo da 4ª Vara Cível da Comarca de Capital</text:span><text:span text:style-name="Strong_20_Emphasis"><text:span text:style-name="T43">.</text:span></text:span></text:p>
      <text:p text:style-name="P424"><text:span text:style-name="T43">1ºApelante(s): </text:span><text:span text:style-name="Strong_20_Emphasis"><text:span text:style-name="T196">Azul Linhas Aéreas Brasileiras S/A</text:span></text:span><text:span text:style-name="Strong_20_Emphasis"><text:span text:style-name="T43">.</text:span></text:span></text:p>
      <text:p text:style-name="P498"><text:span text:style-name="Strong_20_Emphasis"><text:span text:style-name="T36">Advogado(s): Paulo Guilherme de Mendonça Lopes – OAB/SP 98.709.</text:span></text:span></text:p>
      <text:p text:style-name="P424"><text:span text:style-name="Strong_20_Emphasis"><text:span text:style-name="T43">2ºApelante(s): </text:span></text:span><text:span text:style-name="Strong_20_Emphasis"><text:span text:style-name="T196">Maria Priscila de Souza Serrão, rep. por sua genitora Cláudia Renata Alves de Souza</text:span></text:span><text:span text:style-name="Strong_20_Emphasis"><text:span text:style-name="T43">.</text:span></text:span></text:p>
      <text:p text:style-name="P424"><text:span text:style-name="Strong_20_Emphasis"><text:span text:style-name="T43">Advogado(s): </text:span></text:span><text:span text:style-name="Strong_20_Emphasis"><text:span text:style-name="T84">Marcela Melo</text:span></text:span><text:span text:style-name="Strong_20_Emphasis"><text:span text:style-name="T43"> – OAB/PB </text:span></text:span><text:span text:style-name="Strong_20_Emphasis"><text:span text:style-name="T84">18.845</text:span></text:span><text:span text:style-name="T43">.</text:span></text:p>
      <text:p text:style-name="P290"><text:span text:style-name="Strong_20_Emphasis"><text:span text:style-name="T146">Apelado(s): Os mesmos.</text:span></text:span></text:p>
      <text:p text:style-name="P226"><text:span text:style-name="Strong_20_Emphasis"><text:span text:style-name="T38"><text:s/></text:span></text:span></text:p>
      <text:p text:style-name="P515">RELATOR: EXMO. DES. LEANDRO DOS SANTOS.</text:p>
      <text:p text:style-name="P198"/>
      <text:p text:style-name="P551"><text:span text:style-name="T61">121</text:span><text:span text:style-name="T43">) Apelação Cível n</text:span><text:span text:style-name="T303">º</text:span><text:span text:style-name="T43"> </text:span><text:span text:style-name="Strong_20_Emphasis"><text:span text:style-name="T196">0814447-36.2018.8.15.0001</text:span></text:span><text:span text:style-name="T43">.</text:span></text:p>
      <text:p text:style-name="P120"><text:span text:style-name="T104">Oriundo da </text:span><text:span text:style-name="Strong_20_Emphasis"><text:span text:style-name="T43">2ª Vara Cível </text:span></text:span><text:span text:style-name="Strong_20_Emphasis"><text:span text:style-name="T85">da Comarca </text:span></text:span><text:span text:style-name="Strong_20_Emphasis"><text:span text:style-name="T43">de Campina Grande</text:span></text:span></text:p>
      <text:p text:style-name="P425"><text:span text:style-name="T43">Apelante(s): </text:span><text:span text:style-name="Strong_20_Emphasis"><text:span text:style-name="T43">Seguradora Líder dos Consórcios do Seguro Dpvat S/A.</text:span></text:span></text:p>
      <text:p text:style-name="P425"><text:span text:style-name="Strong_20_Emphasis"><text:span text:style-name="T43">Advogado(s): Janaína Melo Ribeiro Tomaz – OAB/PB 10.412</text:span></text:span><text:span text:style-name="Strong_20_Emphasis"><text:span text:style-name="T125">.</text:span></text:span></text:p>
      <text:p text:style-name="P477"><text:span text:style-name="T304">Apelado(s): </text:span><text:span text:style-name="Strong_20_Emphasis"><text:span text:style-name="T246">Yanka Ricelly Ferreira </text:span></text:span><text:span text:style-name="Strong_20_Emphasis"><text:span text:style-name="T266">e </text:span></text:span><text:span text:style-name="Strong_20_Emphasis"><text:span text:style-name="T246">M</text:span></text:span><text:span text:style-name="Strong_20_Emphasis"><text:span text:style-name="T266">aria Cecília Ferreira de Oliveira</text:span></text:span><text:span text:style-name="Strong_20_Emphasis"><text:span text:style-name="T246">.</text:span></text:span></text:p>
      <text:p text:style-name="P285"><text:span text:style-name="Strong_20_Emphasis"><text:span text:style-name="T146">Advogado(s): Cícero Riaton Ferreira Amorim Marques - OAB/PB 18.141.</text:span></text:span></text:p>
      <text:p text:style-name="P226"><text:span text:style-name="Strong_20_Emphasis"><text:span text:style-name="T173"><text:s/></text:span></text:span></text:p>
      <text:p text:style-name="P515">RELATOR: EXMO. DES. LEANDRO DOS SANTOS.</text:p>
      <text:p text:style-name="P198"/>
      <text:p text:style-name="P551"><text:span text:style-name="T61">122</text:span><text:span text:style-name="T43">) Apelação Cível n</text:span><text:span text:style-name="T303">º</text:span><text:span text:style-name="T43"> </text:span><text:span text:style-name="Strong_20_Emphasis"><text:span text:style-name="T196">0002065-50.2012.8.15.0261</text:span></text:span><text:span text:style-name="T43">.</text:span></text:p>
      <text:p text:style-name="P120"><text:span text:style-name="T104">Oriundo da </text:span><text:span text:style-name="T113">1ª Vara da </text:span><text:span text:style-name="T104">Comarca d</text:span><text:span text:style-name="T113">e Piancó</text:span><text:span text:style-name="Strong_20_Emphasis"><text:span text:style-name="T43">.</text:span></text:span></text:p>
      <text:p text:style-name="P417"><text:span text:style-name="T43">Apelante(s): </text:span><text:span text:style-name="Strong_20_Emphasis"><text:span text:style-name="T196">Ivonaldo Batista da Silva e outros</text:span></text:span><text:span text:style-name="Strong_20_Emphasis"><text:span text:style-name="T43">.</text:span></text:span></text:p>
      <text:p text:style-name="P417"><text:span text:style-name="Strong_20_Emphasis"><text:span text:style-name="T43">Advogado(s):</text:span></text:span><text:span text:style-name="T43"> </text:span><text:span text:style-name="Strong_20_Emphasis"><text:span text:style-name="T196">Roberta Franca Falc</text:span></text:span><text:span text:style-name="Strong_20_Emphasis"><text:span text:style-name="T226">ã</text:span></text:span><text:span text:style-name="Strong_20_Emphasis"><text:span text:style-name="T196">o Campos - OAB/PB 24.403</text:span></text:span><text:span text:style-name="Strong_20_Emphasis"><text:span text:style-name="T180">.</text:span></text:span></text:p>
      <text:p text:style-name="P502">Apelado(s): <text:span text:style-name="T352">Município de Piancó</text:span>.</text:p>
      <text:p text:style-name="P226"><text:span text:style-name="Strong_20_Emphasis"><text:span text:style-name="T196"/></text:span></text:p>
      <text:p text:style-name="P226"><text:span text:style-name="Strong_20_Emphasis"><text:span text:style-name="T196"/></text:span></text:p>
      <text:p text:style-name="P226"><text:span text:style-name="Strong_20_Emphasis"><text:span text:style-name="T196"/></text:span></text:p>
      <text:p text:style-name="P226"><text:span text:style-name="Strong_20_Emphasis"><text:span text:style-name="T196"/></text:span></text:p>
      <text:p text:style-name="P226"><text:span text:style-name="Strong_20_Emphasis"><text:span text:style-name="T196"><text:s/></text:span></text:span></text:p>
      <text:p text:style-name="P515"><text:soft-page-break/>RELATOR: EXMO. DES. LEANDRO DOS SANTOS.</text:p>
      <text:p text:style-name="P198"/>
      <text:p text:style-name="P551"><text:span text:style-name="T61">123</text:span><text:span text:style-name="T43">) Apelação Cível n</text:span><text:span text:style-name="T303">º</text:span><text:span text:style-name="T43"> </text:span><text:span text:style-name="Strong_20_Emphasis"><text:span text:style-name="T196">0821180-37.2015.815.2001</text:span></text:span><text:span text:style-name="T43">.</text:span></text:p>
      <text:p text:style-name="P293"><text:span text:style-name="Strong_20_Emphasis"><text:span text:style-name="T146">Oriundo da 2ª Vara da Fazenda Pública da Comarca da Capital</text:span></text:span></text:p>
      <text:p text:style-name="P429"><text:span text:style-name="T43">Apelante(s): </text:span><text:span text:style-name="Strong_20_Emphasis"><text:span text:style-name="T125">Estado da Paraíba, rep. por seu </text:span></text:span><text:span text:style-name="Strong_20_Emphasis"><text:span text:style-name="T43">Procurador Renan de Vasconcelos Neves</text:span></text:span><text:span text:style-name="Strong_20_Emphasis"><text:span text:style-name="T125">.</text:span></text:span></text:p>
      <text:p text:style-name="P477"><text:span text:style-name="T304">Apelado(s): </text:span><text:span text:style-name="Strong_20_Emphasis"><text:span text:style-name="T246">Weverton da Silva Ferreira</text:span></text:span><text:span text:style-name="T304">.</text:span></text:p>
      <text:p text:style-name="P285"><text:span text:style-name="Strong_20_Emphasis"><text:span text:style-name="T146">Advogado(s): Olímpio de Moraes Rocha – OAB/PB 14.599.</text:span></text:span></text:p>
      <text:p text:style-name="P323"/>
      <text:p text:style-name="P515">RELATOR: EXMO. DES. LEANDRO DOS SANTOS.</text:p>
      <text:p text:style-name="P198"/>
      <text:p text:style-name="P551"><text:span text:style-name="T61">124</text:span><text:span text:style-name="T43">) Apelação Cível n</text:span><text:span text:style-name="T303">º</text:span><text:span text:style-name="T43"> </text:span><text:span text:style-name="Strong_20_Emphasis"><text:span text:style-name="T196">0085822-57.2012.815.2001</text:span></text:span><text:span text:style-name="T43">.</text:span></text:p>
      <text:p text:style-name="P294"><text:span text:style-name="Strong_20_Emphasis"><text:span text:style-name="T146">Oriundo da 17ª Vara Cível da Comarca da Capital</text:span></text:span></text:p>
      <text:p text:style-name="P509"><text:span text:style-name="T11">Apelante(s): </text:span><text:span text:style-name="T20">Unimed João Pessoa – Cooperativa de Trabalho Médico</text:span><text:span text:style-name="T11">.</text:span></text:p>
      <text:p text:style-name="P430"><text:span text:style-name="Strong_20_Emphasis"><text:span text:style-name="T43">Advogado(s): </text:span></text:span><text:span text:style-name="Strong_20_Emphasis"><text:span text:style-name="T129">Hermano Gadelha de Sá -OAB/PB 8.463 e Leidson Flamarion Torres Matos -OAB/PB 13.040.</text:span></text:span></text:p>
      <text:p text:style-name="P477"><text:span text:style-name="T304">Apelado(s): </text:span><text:span text:style-name="Strong_20_Emphasis"><text:span text:style-name="T246">Elaide Cristina Cassiano de Sousa</text:span></text:span><text:span text:style-name="T304">.</text:span></text:p>
      <text:p text:style-name="P226"><text:span text:style-name="Strong_20_Emphasis"><text:span text:style-name="T196">Advogado(s): Hilton Hril Martins Maia – OAB/PB 13.442.</text:span></text:span></text:p>
      <text:p text:style-name="P226"><text:span text:style-name="Strong_20_Emphasis"><text:span text:style-name="T4"/></text:span></text:p>
      <text:p text:style-name="P515">RELATOR: EXMO. DES. LEANDRO DOS SANTOS.</text:p>
      <text:p text:style-name="P198"/>
      <text:p text:style-name="P551"><text:span text:style-name="T61">125</text:span><text:span text:style-name="T43">) Apelação Cível n</text:span><text:span text:style-name="T303">º</text:span><text:span text:style-name="T43"> </text:span><text:span text:style-name="Strong_20_Emphasis"><text:span text:style-name="T196">0000192-67.2014.8.15.0221</text:span></text:span><text:span text:style-name="T43">.</text:span></text:p>
      <text:p text:style-name="P120"><text:span text:style-name="T104">Oriundo da Comarca d</text:span><text:span text:style-name="T114">e São José de Piranhas</text:span><text:span text:style-name="Strong_20_Emphasis"><text:span text:style-name="T43">.</text:span></text:span></text:p>
      <text:p text:style-name="P417"><text:span text:style-name="T43">Apelante(s): </text:span><text:span text:style-name="Strong_20_Emphasis"><text:span text:style-name="T196">Federal Seguros S/A</text:span></text:span><text:span text:style-name="Strong_20_Emphasis"><text:span text:style-name="T43">.</text:span></text:span></text:p>
      <text:p text:style-name="P417"><text:span text:style-name="Strong_20_Emphasis"><text:span text:style-name="T43">Advogado(s):</text:span></text:span><text:span text:style-name="T43"> </text:span><text:span text:style-name="Strong_20_Emphasis"><text:span text:style-name="T196">Janaína Melo Ribeiro Tomaz - OAB/PB 10.412</text:span></text:span><text:span text:style-name="Strong_20_Emphasis"><text:span text:style-name="T180">.</text:span></text:span></text:p>
      <text:p text:style-name="P480"><text:span text:style-name="T304">Apelado(s): </text:span><text:span text:style-name="Strong_20_Emphasis"><text:span text:style-name="T246">Iordam Vieira Félix</text:span></text:span><text:span text:style-name="T304">.</text:span></text:p>
      <text:p text:style-name="P295"><text:span text:style-name="Strong_20_Emphasis"><text:span text:style-name="T146">Advogado(s): Libni Diego Pereira de Sousa – OAB/PB 15.502.</text:span></text:span></text:p>
      <text:p text:style-name="P203"/>
      <text:p text:style-name="P515">RELATOR: EXMO. DES. LEANDRO DOS SANTOS.</text:p>
      <text:p text:style-name="P198"/>
      <text:p text:style-name="P551"><text:span text:style-name="T61">126</text:span><text:span text:style-name="T43">) Apelação Cível n</text:span><text:span text:style-name="T303">º</text:span><text:span text:style-name="T43"> </text:span><text:span text:style-name="Strong_20_Emphasis"><text:span text:style-name="T196">0831011-12.2015.8.15.2001</text:span></text:span><text:span text:style-name="T43">.</text:span></text:p>
      <text:p text:style-name="P120"><text:span text:style-name="T104">Oriundo da </text:span><text:span text:style-name="T115">Vara de Feitos Especiais da </text:span><text:span text:style-name="T104">Comarca da </text:span><text:span text:style-name="T115">Capital</text:span><text:span text:style-name="Strong_20_Emphasis"><text:span text:style-name="T43">.</text:span></text:span></text:p>
      <text:p text:style-name="P417"><text:span text:style-name="T43">Apelante(s): </text:span><text:span text:style-name="Strong_20_Emphasis"><text:span text:style-name="T196">Afonso César de Lucena</text:span></text:span><text:span text:style-name="Strong_20_Emphasis"><text:span text:style-name="T43">.</text:span></text:span></text:p>
      <text:p text:style-name="P417"><text:span text:style-name="Strong_20_Emphasis"><text:span text:style-name="T43">Advogado(s):</text:span></text:span><text:span text:style-name="T43"> </text:span><text:span text:style-name="Strong_20_Emphasis"><text:span text:style-name="T196">Wellys Márcio de Oliveira - OAB/PB 19.458</text:span></text:span><text:span text:style-name="Strong_20_Emphasis"><text:span text:style-name="T180">.</text:span></text:span></text:p>
      <text:p text:style-name="P481"><text:span text:style-name="T304">Apelado(s): </text:span><text:span text:style-name="Strong_20_Emphasis"><text:span text:style-name="T246">INSS – Instituto Nacional do Seguro Social, representado por seu Procurador José Wilson Germano de Figueiredo - OAB/PB 4.008. </text:span></text:span></text:p>
      <text:p text:style-name="P204"/>
      <text:p text:style-name="P516">RELATOR: EXMO. DES. LEANDRO DOS SANTOS.</text:p>
      <text:p text:style-name="P199"/>
      <text:p text:style-name="P563"><text:span text:style-name="T61">127</text:span><text:span text:style-name="T43">) Apelação Cível n</text:span><text:span text:style-name="T303">º</text:span><text:span text:style-name="T43"> </text:span><text:span text:style-name="Strong_20_Emphasis"><text:span text:style-name="T196">0839501-52.2017.8.15.2001</text:span></text:span><text:span text:style-name="T43">.</text:span></text:p>
      <text:p text:style-name="P154"><text:span text:style-name="Strong_20_Emphasis"><text:span text:style-name="T43">Oriundo da </text:span></text:span><text:span text:style-name="Strong_20_Emphasis"><text:span text:style-name="T86">Vara de Feitos Especiais da </text:span></text:span><text:span text:style-name="Strong_20_Emphasis"><text:span text:style-name="T43">Comarca da </text:span></text:span><text:span text:style-name="Strong_20_Emphasis"><text:span text:style-name="T86">Capital</text:span></text:span><text:span text:style-name="Strong_20_Emphasis"><text:span text:style-name="T43">.</text:span></text:span></text:p>
      <text:p text:style-name="P438"><text:span text:style-name="T43">Apelante(s): </text:span><text:span text:style-name="Strong_20_Emphasis"><text:span text:style-name="T196">Idailton do Nascimento</text:span></text:span><text:span text:style-name="Strong_20_Emphasis"><text:span text:style-name="T43">.</text:span></text:span></text:p>
      <text:p text:style-name="P438"><text:span text:style-name="Strong_20_Emphasis"><text:span text:style-name="T43">Advogado(s):</text:span></text:span><text:span text:style-name="T43"> </text:span><text:span text:style-name="Strong_20_Emphasis"><text:span text:style-name="T196">Marcos Antônio Inácio da Silva - OAB/PB 4.007</text:span></text:span><text:span text:style-name="Strong_20_Emphasis"><text:span text:style-name="T180">.</text:span></text:span></text:p>
      <text:p text:style-name="P483"><text:span text:style-name="Strong_20_Emphasis"><text:span text:style-name="T246">Apelado(s): INSS – Instituto Nacional do Seguro Social, representado por seu Procurador José Wilson Germano de Figueiredo - OAB/PB 4.008. </text:span></text:span></text:p>
      <text:p text:style-name="P226"><text:span text:style-name="Strong_20_Emphasis"><text:span text:style-name="T173"><text:s/></text:span></text:span></text:p>
      <text:p text:style-name="P515">RELATOR: EXMO. DES. LEANDRO DOS SANTOS.</text:p>
      <text:p text:style-name="P198"/>
      <text:p text:style-name="P551"><text:span text:style-name="T61">128</text:span><text:span text:style-name="T43">) Apelação Cível n</text:span><text:span text:style-name="T303">º</text:span><text:span text:style-name="T43"> </text:span><text:span text:style-name="Strong_20_Emphasis"><text:span text:style-name="T196">0803400.11.2020.815.2001</text:span></text:span><text:span text:style-name="T43">.</text:span></text:p>
      <text:p text:style-name="P152"><text:span text:style-name="T104">Oriundo da </text:span><text:span text:style-name="Strong_20_Emphasis"><text:span text:style-name="T196">1ª Vara de Executivos Fiscais da </text:span></text:span><text:span text:style-name="Strong_20_Emphasis"><text:span text:style-name="T229">Comarca da </text:span></text:span><text:span text:style-name="Strong_20_Emphasis"><text:span text:style-name="T196">Capital.</text:span></text:span></text:p>
      <text:p text:style-name="P417"><text:span text:style-name="T43">Apelante(s): </text:span><text:span text:style-name="Strong_20_Emphasis"><text:span text:style-name="T196">Banco Bradesco S/A</text:span></text:span><text:span text:style-name="Strong_20_Emphasis"><text:span text:style-name="T43">.</text:span></text:span></text:p>
      <text:p text:style-name="P345"><text:span text:style-name="Strong_20_Emphasis"><text:span text:style-name="T295">Advogado(s): Antônio de Moraes Dourado Neto </text:span></text:span><text:span text:style-name="Strong_20_Emphasis"><text:span text:style-name="T296">- OAB/PE 23.255.</text:span></text:span></text:p>
      <text:p text:style-name="P482"><text:span text:style-name="T304">Apelado(s): </text:span><text:span text:style-name="Strong_20_Emphasis"><text:span text:style-name="T267">Município de João Pessoa, rep. por seu Procurador-</text:span></text:span><text:span text:style-name="Strong_20_Emphasis"><text:span text:style-name="T268">Geral Bruno Nóbrega – OAB/PB 11.642</text:span></text:span><text:span text:style-name="Strong_20_Emphasis"><text:span text:style-name="T267">.</text:span></text:span></text:p>
      <text:p text:style-name="P208"/>
      <text:p text:style-name="P208"/>
      <text:p text:style-name="P208"/>
      <text:p text:style-name="P515"><text:soft-page-break/>RELATOR: EXMO. DES. LEANDRO DOS SANTOS.</text:p>
      <text:p text:style-name="P198"/>
      <text:p text:style-name="P551"><text:span text:style-name="T43">12</text:span><text:span text:style-name="T61">9</text:span><text:span text:style-name="T43">) Apelação Cível n</text:span><text:span text:style-name="T303">º</text:span><text:span text:style-name="T43"> </text:span><text:span text:style-name="Strong_20_Emphasis"><text:span text:style-name="T196">0800560-78.2018.815.0261</text:span></text:span><text:span text:style-name="T43">.</text:span></text:p>
      <text:p text:style-name="P153"><text:span text:style-name="T104">Oriundo da </text:span><text:span text:style-name="Strong_20_Emphasis"><text:span text:style-name="T196">1ª Vara da Comarca de Piancó.</text:span></text:span></text:p>
      <text:p text:style-name="P417"><text:span text:style-name="T43">Apelante(s): </text:span><text:span text:style-name="Strong_20_Emphasis"><text:span text:style-name="T196">Flávia Serra Galdino</text:span></text:span><text:span text:style-name="Strong_20_Emphasis"><text:span text:style-name="T43">.</text:span></text:span></text:p>
      <text:p text:style-name="P417"><text:span text:style-name="Strong_20_Emphasis"><text:span text:style-name="T43">Advogado(s): </text:span></text:span><text:span text:style-name="Strong_20_Emphasis"><text:span text:style-name="T180">Marcos Antônio Viana de Oliveira Júnior - OAB/PB 14.975.</text:span></text:span></text:p>
      <text:p text:style-name="P477"><text:span text:style-name="T304">Apelado(s): </text:span><text:span text:style-name="Strong_20_Emphasis"><text:span text:style-name="T246">Município de Piancó</text:span></text:span><text:span text:style-name="T304">.</text:span></text:p>
      <text:p text:style-name="P285"><text:span text:style-name="Strong_20_Emphasis"><text:span text:style-name="T146">Advogado(s): Salmo Edgley Vicente Valdevino – OAB/PB </text:span></text:span><text:span text:style-name="Strong_20_Emphasis"><text:span text:style-name="T169">21.441</text:span></text:span><text:span text:style-name="Strong_20_Emphasis"><text:span text:style-name="T146">.</text:span></text:span></text:p>
      <text:p text:style-name="P323"><text:s/></text:p>
      <text:p text:style-name="P515">RELATOR: EXMO. DES. LEANDRO DOS SANTOS.</text:p>
      <text:p text:style-name="P198"/>
      <text:p text:style-name="P551"><text:span text:style-name="T61">130</text:span><text:span text:style-name="T43">) Apelação Cível n</text:span><text:span text:style-name="T303">º</text:span><text:span text:style-name="T43"> </text:span><text:span text:style-name="Strong_20_Emphasis"><text:span text:style-name="T196">0823750-88.2018.8.15.2001</text:span></text:span><text:span text:style-name="T43">.</text:span></text:p>
      <text:p text:style-name="P346"><text:span text:style-name="Strong_20_Emphasis"><text:span text:style-name="T43">Oriundo da 6ª Vara da Fazenda Pública da Comarca da Capital.</text:span></text:span></text:p>
      <text:p text:style-name="P439"><text:span text:style-name="T43">Apelante(s): </text:span><text:span text:style-name="Strong_20_Emphasis"><text:span text:style-name="T125">Estado da Paraíba, representado por seu Procurador Pablo Dayan Targino Braga.</text:span></text:span></text:p>
      <text:p text:style-name="P477"><text:span text:style-name="T304">Apelado(s):</text:span><text:span text:style-name="Strong_20_Emphasis"><text:span text:style-name="T246"> Naiana Paulo Lacerda</text:span></text:span><text:span text:style-name="T304">.</text:span></text:p>
      <text:p text:style-name="P285"><text:span text:style-name="Strong_20_Emphasis"><text:span text:style-name="T146">Advogado(s): Yuri Marques da Cunha - OAB/PB 16.981.</text:span></text:span></text:p>
      <text:p text:style-name="P226"><text:span text:style-name="Strong_20_Emphasis"><text:span text:style-name="T38"><text:s/></text:span></text:span></text:p>
      <text:p text:style-name="P515">RELATOR: EXMO. DES. LEANDRO DOS SANTOS.</text:p>
      <text:p text:style-name="P198"/>
      <text:p text:style-name="P551"><text:span text:style-name="T87">131</text:span><text:span text:style-name="T43">) Apelação Cível n</text:span><text:span text:style-name="T303">º</text:span><text:span text:style-name="T43"> </text:span><text:span text:style-name="Strong_20_Emphasis"><text:span text:style-name="T196">0800950-43.2017.8.15.0371</text:span></text:span><text:span text:style-name="T43">.</text:span></text:p>
      <text:p text:style-name="P120"><text:span text:style-name="T104">Oriundo da </text:span><text:span text:style-name="T116">4ª Vara da </text:span><text:span text:style-name="T104">Comarca d</text:span><text:span text:style-name="T116">e Sousa</text:span><text:span text:style-name="Strong_20_Emphasis"><text:span text:style-name="T43">.</text:span></text:span></text:p>
      <text:p text:style-name="P417"><text:span text:style-name="T43">Apelante(s): </text:span><text:span text:style-name="T88">Município de Sousa</text:span><text:span text:style-name="Strong_20_Emphasis"><text:span text:style-name="T43">.</text:span></text:span></text:p>
      <text:p text:style-name="P449"><text:span text:style-name="Strong_20_Emphasis"><text:span text:style-name="T43">Advogado(s): Iáscara R. Ferreira Tavares <text:s/>– OAB/PB 14.564.</text:span></text:span></text:p>
      <text:p text:style-name="P477"><text:span text:style-name="T304">Apelado(s): </text:span><text:span text:style-name="Strong_20_Emphasis"><text:span text:style-name="T246">Sócrates de Sousa Medeiros</text:span></text:span><text:span text:style-name="T304">.</text:span></text:p>
      <text:p text:style-name="P301"><text:span text:style-name="Strong_20_Emphasis"><text:span text:style-name="T297">Advogado(s): Lincon Bezerra de Abrantes </text:span></text:span><text:span text:style-name="Strong_20_Emphasis"><text:span text:style-name="T146">– OAB/PB 12.060</text:span></text:span><text:span text:style-name="Strong_20_Emphasis"><text:span text:style-name="T297">. </text:span></text:span></text:p>
      <text:p text:style-name="P226"><text:span text:style-name="Strong_20_Emphasis"><text:span text:style-name="T196"><text:s text:c="2"/></text:span></text:span></text:p>
      <text:p text:style-name="P515">RELATOR: EXMO. DES. LEANDRO DOS SANTOS.</text:p>
      <text:p text:style-name="P198"/>
      <text:p text:style-name="P551"><text:span text:style-name="T43">1</text:span><text:span text:style-name="T87">3</text:span><text:span text:style-name="T43">2) Apelação Cível n</text:span><text:span text:style-name="T303">º</text:span><text:span text:style-name="T43"> </text:span><text:span text:style-name="Strong_20_Emphasis"><text:span text:style-name="T196">0822157-24.2018.815.2001</text:span></text:span><text:span text:style-name="T43">.</text:span></text:p>
      <text:p text:style-name="P351"><text:span text:style-name="Strong_20_Emphasis"><text:span text:style-name="T43">Oriundo da </text:span></text:span><text:span text:style-name="Strong_20_Emphasis"><text:span text:style-name="T57">2</text:span></text:span><text:span text:style-name="Strong_20_Emphasis"><text:span text:style-name="T43">ª Vara da Fazenda Pública da Comarca da Capital.</text:span></text:span></text:p>
      <text:p text:style-name="P417"><text:span text:style-name="T43">Apelante(s): </text:span><text:span text:style-name="Strong_20_Emphasis"><text:span text:style-name="T196">João Batista Silva Rodrigues <text:s/>e outros</text:span></text:span><text:span text:style-name="Strong_20_Emphasis"><text:span text:style-name="T43">.</text:span></text:span></text:p>
      <text:p text:style-name="P417"><text:span text:style-name="Strong_20_Emphasis"><text:span text:style-name="T43">Advogado(s): </text:span></text:span><text:span text:style-name="Strong_20_Emphasis"><text:span text:style-name="T196">Ramon Pessoa de Morais - OAB/PB 13.771</text:span></text:span><text:span text:style-name="Strong_20_Emphasis"><text:span text:style-name="T180">.</text:span></text:span></text:p>
      <text:p text:style-name="P489"><text:span text:style-name="T304">Apelado(s): </text:span><text:span text:style-name="Strong_20_Emphasis"><text:span text:style-name="T278">Estado da Paraíba, representado por seu Procurador Alexandre Magnus Ferreira Freire.</text:span></text:span></text:p>
      <text:p text:style-name="P226"><text:span text:style-name="Strong_20_Emphasis"><text:span text:style-name="T38"><text:s/></text:span></text:span></text:p>
      <text:p text:style-name="P515">RELATOR: EXMO. DES. LEANDRO DOS SANTOS.</text:p>
      <text:p text:style-name="P198"/>
      <text:p text:style-name="P551"><text:span text:style-name="T87">133</text:span><text:span text:style-name="T43">) Apelação Cível n</text:span><text:span text:style-name="T303">º</text:span><text:span text:style-name="T43"> </text:span><text:span text:style-name="Strong_20_Emphasis"><text:span text:style-name="T196">0802724-68.2017.8.15.2001</text:span></text:span><text:span text:style-name="T43">.</text:span></text:p>
      <text:p text:style-name="P120"><text:span text:style-name="T104">Oriundo da </text:span><text:span text:style-name="Strong_20_Emphasis"><text:span text:style-name="T196">8ª Vara Cível da </text:span></text:span><text:span text:style-name="Strong_20_Emphasis"><text:span text:style-name="T230">Comarca da </text:span></text:span><text:span text:style-name="Strong_20_Emphasis"><text:span text:style-name="T196">Capital</text:span></text:span><text:span text:style-name="Strong_20_Emphasis"><text:span text:style-name="T43">.</text:span></text:span></text:p>
      <text:p text:style-name="P417"><text:span text:style-name="T43">Apelante(s): </text:span><text:span text:style-name="Strong_20_Emphasis"><text:span text:style-name="T196">Administradora De Consórcio Rci Brasil Ltda. </text:span></text:span><text:span text:style-name="Strong_20_Emphasis"><text:span text:style-name="T230">e</text:span></text:span><text:span text:style-name="Strong_20_Emphasis"><text:span text:style-name="T196"> Embracon Administradora </text:span></text:span><text:span text:style-name="Strong_20_Emphasis"><text:span text:style-name="T230">d</text:span></text:span><text:span text:style-name="Strong_20_Emphasis"><text:span text:style-name="T196">e Consórcio Ltda</text:span></text:span><text:span text:style-name="Strong_20_Emphasis"><text:span text:style-name="T43">.</text:span></text:span></text:p>
      <text:p text:style-name="P352"><text:span text:style-name="Strong_20_Emphasis"><text:span text:style-name="T43">Advogado(s): <text:s/>Fernando Abag</text:span></text:span><text:span text:style-name="Strong_20_Emphasis"><text:span text:style-name="T58">g</text:span></text:span><text:span text:style-name="Strong_20_Emphasis"><text:span text:style-name="T43">e Benghi - OAB/PB 36.467-A. </text:span></text:span></text:p>
      <text:p text:style-name="P477"><text:span text:style-name="T304">Apelado(s): </text:span><text:span text:style-name="Strong_20_Emphasis"><text:span text:style-name="T246">Maria Arinete Cesário </text:span></text:span><text:span text:style-name="Strong_20_Emphasis"><text:span text:style-name="T269">d</text:span></text:span><text:span text:style-name="Strong_20_Emphasis"><text:span text:style-name="T246">a Silva</text:span></text:span><text:span text:style-name="T304">.</text:span></text:p>
      <text:p text:style-name="P285"><text:span text:style-name="Strong_20_Emphasis"><text:span text:style-name="T146">Advogado(s): </text:span></text:span><text:span text:style-name="Strong_20_Emphasis"><text:span text:style-name="T170">Marcelo Antônio Rodrigues de Lucena</text:span></text:span><text:span text:style-name="Strong_20_Emphasis"><text:span text:style-name="T146"> – OAB/PB </text:span></text:span><text:span text:style-name="Strong_20_Emphasis"><text:span text:style-name="T170">21.734</text:span></text:span><text:span text:style-name="Strong_20_Emphasis"><text:span text:style-name="T146">.</text:span></text:span></text:p>
      <text:p text:style-name="P320"/>
      <text:p text:style-name="P517">RELATOR: EXMO. DES. LEANDRO DOS SANTOS.</text:p>
      <text:p text:style-name="P200"/>
      <text:p text:style-name="P570"><text:span text:style-name="T87">134</text:span><text:span text:style-name="T43">) Apelação Cível n</text:span><text:span text:style-name="T303">º</text:span><text:span text:style-name="T43"> </text:span><text:span text:style-name="Strong_20_Emphasis"><text:span text:style-name="T196">0800774-94.2020.8.15.0521</text:span></text:span><text:span text:style-name="T43">.</text:span></text:p>
      <text:p text:style-name="P167"><text:span text:style-name="T104">Oriundo da Comarca </text:span><text:span text:style-name="Strong_20_Emphasis"><text:span text:style-name="T196">de Alagoinha</text:span></text:span><text:span text:style-name="Strong_20_Emphasis"><text:span text:style-name="T43">.</text:span></text:span></text:p>
      <text:p text:style-name="P450"><text:span text:style-name="T43">Apelante(s): </text:span><text:span text:style-name="Strong_20_Emphasis"><text:span text:style-name="T196">Maria do Carmo Paulino da Silva</text:span></text:span><text:span text:style-name="Strong_20_Emphasis"><text:span text:style-name="T43">.</text:span></text:span></text:p>
      <text:p text:style-name="P450"><text:span text:style-name="Strong_20_Emphasis"><text:span text:style-name="T43">Advogado(s):</text:span></text:span><text:span text:style-name="T43"> Neymar Almeida de Barros - </text:span><text:span text:style-name="Strong_20_Emphasis"><text:span text:style-name="T43">OAB/PB 26.226.</text:span></text:span><text:span text:style-name="Strong_20_Emphasis"><text:span text:style-name="T125"> </text:span></text:span></text:p>
      <text:p text:style-name="P490"><text:span text:style-name="T304">Apelado(s): </text:span><text:span text:style-name="Strong_20_Emphasis"><text:span text:style-name="T246">Banco Bradesco S/A</text:span></text:span><text:span text:style-name="T304">.</text:span></text:p>
      <text:p text:style-name="P302"><text:span text:style-name="Strong_20_Emphasis"><text:span text:style-name="T297">Advogado(s): Antônio de Moraes Dourado Neto </text:span></text:span><text:span text:style-name="Strong_20_Emphasis"><text:span text:style-name="T146">- OAB/PE 23.255.</text:span></text:span></text:p>
      <text:p text:style-name="P302"><text:span text:style-name="Strong_20_Emphasis"><text:span text:style-name="T146"><text:s/></text:span></text:span></text:p>
      <text:p text:style-name="P320"/>
      <text:p text:style-name="P320"/>
      <text:p text:style-name="P320"/>
      <text:p text:style-name="P320"><text:soft-page-break/></text:p>
      <text:p text:style-name="P517">RELATOR: EXMO. DES. LEANDRO DOS SANTOS.</text:p>
      <text:p text:style-name="P200"/>
      <text:p text:style-name="P570"><text:span text:style-name="T89">135</text:span><text:span text:style-name="T43">) Apelação Cível n</text:span><text:span text:style-name="T303">º</text:span><text:span text:style-name="T43"> </text:span><text:span text:style-name="Strong_20_Emphasis"><text:span text:style-name="T196">0818072-29.2017.8.15.2001</text:span></text:span><text:span text:style-name="T43">.</text:span></text:p>
      <text:p text:style-name="P353"><text:span text:style-name="Strong_20_Emphasis"><text:span text:style-name="T43">Oriundo da 6ª Vara da Fazenda Pública da Comarca da Capital.</text:span></text:span></text:p>
      <text:p text:style-name="P451"><text:span text:style-name="T43">Apel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490"><text:span text:style-name="T304">Apelado(s): </text:span><text:span text:style-name="Strong_20_Emphasis"><text:span text:style-name="T246">Washington Santana da Silva</text:span></text:span><text:span text:style-name="T304">.</text:span></text:p>
      <text:p text:style-name="P302"><text:span text:style-name="Strong_20_Emphasis"><text:span text:style-name="T146">Advogado(s): Petruccio Sousa Ferreira Paiva - OAB/PB 15.413.</text:span></text:span></text:p>
      <text:p text:style-name="P231"><text:span text:style-name="Strong_20_Emphasis"><text:span text:style-name="T173"><text:s/></text:span></text:span></text:p>
      <text:p text:style-name="P517">RELATOR: EXMO. DES. LEANDRO DOS SANTOS.</text:p>
      <text:p text:style-name="P200"/>
      <text:p text:style-name="P570"><text:span text:style-name="T90">136</text:span><text:span text:style-name="T43">) Apelação Cível n</text:span><text:span text:style-name="T303">º</text:span><text:span text:style-name="T43"> </text:span><text:span text:style-name="Strong_20_Emphasis"><text:span text:style-name="T196">0801086-85.2020.8.15.0031</text:span></text:span><text:span text:style-name="T43">.</text:span></text:p>
      <text:p text:style-name="P168"><text:span text:style-name="T104">Oriundo da Comarca </text:span><text:span text:style-name="Strong_20_Emphasis"><text:span text:style-name="T196">de Alagoa Grande</text:span></text:span><text:span text:style-name="Strong_20_Emphasis"><text:span text:style-name="T43">.</text:span></text:span></text:p>
      <text:p text:style-name="P450"><text:span text:style-name="T43">Apelante(s): </text:span><text:span text:style-name="Strong_20_Emphasis"><text:span text:style-name="T196">Maria </text:span></text:span><text:span text:style-name="Strong_20_Emphasis"><text:span text:style-name="T231">d</text:span></text:span><text:span text:style-name="Strong_20_Emphasis"><text:span text:style-name="T196">e F</text:span></text:span><text:span text:style-name="Strong_20_Emphasis"><text:span text:style-name="T231">á</text:span></text:span><text:span text:style-name="Strong_20_Emphasis"><text:span text:style-name="T196">tima </text:span></text:span><text:span text:style-name="Strong_20_Emphasis"><text:span text:style-name="T231">d</text:span></text:span><text:span text:style-name="Strong_20_Emphasis"><text:span text:style-name="T196">e Ara</text:span></text:span><text:span text:style-name="Strong_20_Emphasis"><text:span text:style-name="T231">ú</text:span></text:span><text:span text:style-name="Strong_20_Emphasis"><text:span text:style-name="T196">jo</text:span></text:span><text:span text:style-name="Strong_20_Emphasis"><text:span text:style-name="T43">.</text:span></text:span></text:p>
      <text:p text:style-name="P452"><text:span text:style-name="Strong_20_Emphasis"><text:span text:style-name="T43">Advogado(s): Antônio Guedes Andrade Bisneto – OAB/PB 20.451.</text:span></text:span></text:p>
      <text:p text:style-name="P490"><text:span text:style-name="T304">Apelado(s): </text:span><text:span text:style-name="Strong_20_Emphasis"><text:span text:style-name="T246">ICATU Seguros S/A</text:span></text:span><text:span text:style-name="T304">.</text:span></text:p>
      <text:p text:style-name="P303"><text:span text:style-name="Strong_20_Emphasis"><text:span text:style-name="T146">Advogado(s): Francisco de Assis Lelis de Moura Junior - OAB/PE 23.289.</text:span></text:span></text:p>
      <text:p text:style-name="P231"><text:span text:style-name="Strong_20_Emphasis"><text:span text:style-name="T173"><text:s/></text:span></text:span></text:p>
      <text:p text:style-name="P517">RELATOR: EXMO. DES. LEANDRO DOS SANTOS.</text:p>
      <text:p text:style-name="P200"/>
      <text:p text:style-name="P570"><text:span text:style-name="T91">137</text:span><text:span text:style-name="T43">) Apelação Cível n</text:span><text:span text:style-name="T303">º</text:span><text:span text:style-name="T43"> </text:span><text:span text:style-name="Strong_20_Emphasis"><text:span text:style-name="T196">0812456-30.2015.8.15.0001</text:span></text:span><text:span text:style-name="T43">.</text:span></text:p>
      <text:p text:style-name="P167"><text:span text:style-name="T104">Oriundo da </text:span><text:span text:style-name="Strong_20_Emphasis"><text:span text:style-name="T196">10ª Vara Cível </text:span></text:span><text:span text:style-name="Strong_20_Emphasis"><text:span text:style-name="T232">da Comarca </text:span></text:span><text:span text:style-name="Strong_20_Emphasis"><text:span text:style-name="T196">de Campina Grande.</text:span></text:span></text:p>
      <text:p text:style-name="P450"><text:span text:style-name="T43">Apelante(s): </text:span><text:span text:style-name="Strong_20_Emphasis"><text:span text:style-name="T196">Luizacred S/A Sociedade de Crédito, Financiamento e Investimento</text:span></text:span><text:span text:style-name="Strong_20_Emphasis"><text:span text:style-name="T43">.</text:span></text:span></text:p>
      <text:p text:style-name="P504"><text:span text:style-name="Strong_20_Emphasis"><text:span text:style-name="T36">Advogado(s): Wilson Sales Belchior -OAB/PB 17.314-A.</text:span></text:span></text:p>
      <text:p text:style-name="P490"><text:span text:style-name="T304">Apelado(s): </text:span><text:span text:style-name="Strong_20_Emphasis"><text:span text:style-name="T246">Allan Ferreira Costa</text:span></text:span><text:span text:style-name="T304">.</text:span></text:p>
      <text:p text:style-name="P191"><text:span text:style-name="Strong_20_Emphasis"><text:span text:style-name="T36">Advogado(s): Patrícia Araújo Nunes - OAB/PB 11.523.</text:span></text:span></text:p>
      <text:p text:style-name="P205"/>
      <text:p text:style-name="P517">RELATOR: EXMO. DES. LEANDRO DOS SANTOS.</text:p>
      <text:p text:style-name="P200"/>
      <text:p text:style-name="P570"><text:span text:style-name="T91">138</text:span><text:span text:style-name="T43">) Apelação Cível n</text:span><text:span text:style-name="T303">º</text:span><text:span text:style-name="T43"> </text:span><text:span text:style-name="Strong_20_Emphasis"><text:span text:style-name="T196">0802039-49.2020.8.15.0031</text:span></text:span><text:span text:style-name="T43">.</text:span></text:p>
      <text:p text:style-name="P169"><text:span text:style-name="T104">Oriundo da Comarca </text:span><text:span text:style-name="Strong_20_Emphasis"><text:span text:style-name="T196">de Alagoa Grande</text:span></text:span><text:span text:style-name="Strong_20_Emphasis"><text:span text:style-name="T43">.</text:span></text:span></text:p>
      <text:p text:style-name="P453"><text:span text:style-name="T43">Apelante(s): Banco Bradesco S/A</text:span><text:span text:style-name="Strong_20_Emphasis"><text:span text:style-name="T43">.</text:span></text:span></text:p>
      <text:p text:style-name="P453"><text:span text:style-name="Strong_20_Emphasis"><text:span text:style-name="T125">Advogado(s): </text:span></text:span><text:span text:style-name="Strong_20_Emphasis"><text:span text:style-name="T43">Wilson Sales Belchior - OAB/PB 17.314-A.</text:span></text:span></text:p>
      <text:p text:style-name="P490"><text:span text:style-name="T304">Apelado(s): </text:span><text:span text:style-name="Strong_20_Emphasis"><text:span text:style-name="T246">Herm</text:span></text:span><text:span text:style-name="Strong_20_Emphasis"><text:span text:style-name="T270">í</text:span></text:span><text:span text:style-name="Strong_20_Emphasis"><text:span text:style-name="T246">nia Alves de Oliveira Sobral</text:span></text:span><text:span text:style-name="T304">.</text:span></text:p>
      <text:p text:style-name="P304"><text:span text:style-name="Strong_20_Emphasis"><text:span text:style-name="T146">Advogado(s): Júlio César de O. Muniz – OAB/PB 12.326.</text:span></text:span></text:p>
      <text:p text:style-name="P231"><text:span text:style-name="Strong_20_Emphasis"><text:span text:style-name="T173"><text:s/></text:span></text:span></text:p>
      <text:p text:style-name="P517">RELATOR: EXMO. DES. LEANDRO DOS SANTOS.</text:p>
      <text:p text:style-name="P200"/>
      <text:p text:style-name="P570"><text:span text:style-name="T91">139</text:span><text:span text:style-name="T43">) Apelação Cível n</text:span><text:span text:style-name="T303">º</text:span><text:span text:style-name="T43"> </text:span><text:span text:style-name="Strong_20_Emphasis"><text:span text:style-name="T196">0000209-77.2012.8.15.0511</text:span></text:span><text:span text:style-name="T43">.</text:span></text:p>
      <text:p text:style-name="P170"><text:span text:style-name="T104">Oriundo </text:span><text:span text:style-name="Strong_20_Emphasis"><text:span text:style-name="T196">da Comarca de Pirpirituba</text:span></text:span><text:span text:style-name="Strong_20_Emphasis"><text:span text:style-name="T43">.</text:span></text:span></text:p>
      <text:p text:style-name="P454"><text:span text:style-name="T43">Apelante(s): </text:span><text:span text:style-name="Strong_20_Emphasis"><text:span text:style-name="T196">Cláudio Galdino da Cunha</text:span></text:span><text:span text:style-name="Strong_20_Emphasis"><text:span text:style-name="T43">.</text:span></text:span></text:p>
      <text:p text:style-name="P454"><text:span text:style-name="Strong_20_Emphasis"><text:span text:style-name="T43">Advogado(s):</text:span></text:span><text:span text:style-name="T43"> </text:span><text:span text:style-name="Strong_20_Emphasis"><text:span text:style-name="T196">Cláudio Galdino da Cunha - OAB/PB 10.751.</text:span></text:span></text:p>
      <text:p text:style-name="P490"><text:span text:style-name="T304">Apelado(s): </text:span><text:span text:style-name="Strong_20_Emphasis"><text:span text:style-name="T246">Município de Duas Estradas.</text:span></text:span></text:p>
      <text:p text:style-name="P231"><text:span text:style-name="Strong_20_Emphasis"><text:span text:style-name="T173"><text:s/></text:span></text:span></text:p>
      <text:p text:style-name="P517">RELATOR: EXMO. DES. LEANDRO DOS SANTOS.</text:p>
      <text:p text:style-name="P200"/>
      <text:p text:style-name="P570"><text:span text:style-name="T92">140</text:span><text:span text:style-name="T43">) Apelação Cível n</text:span><text:span text:style-name="T303">º</text:span><text:span text:style-name="T43"> </text:span><text:span text:style-name="Strong_20_Emphasis"><text:span text:style-name="T196">0862453-59.2016.815.2001</text:span></text:span><text:span text:style-name="T43">.</text:span></text:p>
      <text:p text:style-name="P171"><text:span text:style-name="Strong_20_Emphasis"><text:span text:style-name="T196">Oriundo da 1ª Vara dos Executivos Fiscais da Comarca da Capital</text:span></text:span><text:span text:style-name="Strong_20_Emphasis"><text:span text:style-name="T43">.</text:span></text:span></text:p>
      <text:p text:style-name="P455"><text:span text:style-name="T43">Apel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490"><text:span text:style-name="T304">Apelado(s): </text:span><text:span text:style-name="Strong_20_Emphasis"><text:span text:style-name="T246">CINEP – Companhia de Desenvolvimento da Paraíba</text:span></text:span><text:span text:style-name="T304">.</text:span></text:p>
      <text:p text:style-name="P302"><text:span text:style-name="Strong_20_Emphasis"><text:span text:style-name="T146">Advogado(s): José Bruno da Silva Nascimento – OAB/PB 25.492 </text:span></text:span><text:span text:style-name="Strong_20_Emphasis"><text:span text:style-name="T171">e outros.</text:span></text:span></text:p>
      <text:p text:style-name="P302"><text:span text:style-name="Strong_20_Emphasis"><text:span text:style-name="T173"/></text:span></text:p>
      <text:p text:style-name="P302"><text:span text:style-name="Strong_20_Emphasis"><text:span text:style-name="T173"/></text:span></text:p>
      <text:p text:style-name="P320"/>
      <text:p text:style-name="P517"><text:soft-page-break/>RELATOR: EXMO. DES. LEANDRO DOS SANTOS.</text:p>
      <text:p text:style-name="P200"/>
      <text:p text:style-name="P570"><text:span text:style-name="T93">141</text:span><text:span text:style-name="T43">) Apelação Cível n</text:span><text:span text:style-name="T303">º</text:span><text:span text:style-name="T43"> </text:span><text:span text:style-name="Strong_20_Emphasis"><text:span text:style-name="T196">0805782-16.2016.8.15.2001</text:span></text:span><text:span text:style-name="T43">.</text:span></text:p>
      <text:p text:style-name="P167"><text:span text:style-name="T104">Oriundo da </text:span><text:span text:style-name="T117">9ª Vara Cível da </text:span><text:span text:style-name="T104">Comarca da </text:span><text:span text:style-name="T117">Capital</text:span><text:span text:style-name="Strong_20_Emphasis"><text:span text:style-name="T43">.</text:span></text:span></text:p>
      <text:p text:style-name="P450"><text:span text:style-name="T43">Apelante(s): </text:span><text:span text:style-name="Strong_20_Emphasis"><text:span text:style-name="T196">Fernando Cesar de Abreu Viana</text:span></text:span><text:span text:style-name="Strong_20_Emphasis"><text:span text:style-name="T43">.</text:span></text:span></text:p>
      <text:p text:style-name="P456"><text:span text:style-name="Strong_20_Emphasis"><text:span text:style-name="T125">Advogado(s): Martsung F. C. R. Alencar </text:span></text:span><text:span text:style-name="Strong_20_Emphasis"><text:span text:style-name="T43">– OAB/PB 10.927</text:span></text:span><text:span text:style-name="Strong_20_Emphasis"><text:span text:style-name="T125">.</text:span></text:span></text:p>
      <text:p text:style-name="P490"><text:span text:style-name="T304">Apelado(s): </text:span><text:span text:style-name="Strong_20_Emphasis"><text:span text:style-name="T246">GP Franchising Ltda. (Prepara Cursos profissionalizantes)</text:span></text:span><text:span text:style-name="T304">.</text:span></text:p>
      <text:p text:style-name="P491"><text:span text:style-name="Strong_20_Emphasis"><text:span text:style-name="T300">Advogado(s): </text:span></text:span><text:span text:style-name="T304">Sérgio Henrique Ferreira Vicente - OAB/SP 101.599.</text:span></text:p>
      <text:p text:style-name="P232"><text:span text:style-name="Strong_20_Emphasis"><text:span text:style-name="T173"><text:s/></text:span></text:span></text:p>
      <text:p text:style-name="P517">RELATOR: EXMO. DES. LEANDRO DOS SANTOS.</text:p>
      <text:p text:style-name="P200"/>
      <text:p text:style-name="P570"><text:span text:style-name="T43">1</text:span><text:span text:style-name="T94">4</text:span><text:span text:style-name="T43">2) Apelação Cível n</text:span><text:span text:style-name="T303">º</text:span><text:span text:style-name="T43"> </text:span><text:span text:style-name="Strong_20_Emphasis"><text:span text:style-name="T196">0800314-85.2018.8.15.0551</text:span></text:span><text:span text:style-name="T43">.</text:span></text:p>
      <text:p text:style-name="P172"><text:span text:style-name="T104">Oriundo da Comarca </text:span><text:span text:style-name="Strong_20_Emphasis"><text:span text:style-name="T196">de Remígio</text:span></text:span><text:span text:style-name="Strong_20_Emphasis"><text:span text:style-name="T43">.</text:span></text:span></text:p>
      <text:p text:style-name="P450"><text:span text:style-name="T43">Apelante(s): </text:span><text:span text:style-name="Strong_20_Emphasis"><text:span text:style-name="T196">Banco Itaú Consignado S/A</text:span></text:span><text:span text:style-name="Strong_20_Emphasis"><text:span text:style-name="T43">.</text:span></text:span></text:p>
      <text:p text:style-name="P497"><text:span text:style-name="Strong_20_Emphasis"><text:span text:style-name="T38">Advogado(s): Eny Bittencourt – OAB/BA 29.442.</text:span></text:span></text:p>
      <text:p text:style-name="P490"><text:span text:style-name="T304">Apelado(s): </text:span><text:span text:style-name="Strong_20_Emphasis"><text:span text:style-name="T246">Sócrates Torres Carneiro</text:span></text:span><text:span text:style-name="T304">.</text:span></text:p>
      <text:p text:style-name="P305"><text:span text:style-name="Strong_20_Emphasis"><text:span text:style-name="T146">Advogado(s): José Lacerda Cavalcante Neto - OAB/PB 18.702.</text:span></text:span></text:p>
      <text:p text:style-name="P231"><text:span text:style-name="Strong_20_Emphasis"><text:span text:style-name="T173"><text:s/></text:span></text:span></text:p>
      <text:p text:style-name="P517">RELATOR: EXMO. DES. LEANDRO DOS SANTOS.</text:p>
      <text:p text:style-name="P200"/>
      <text:p text:style-name="P570"><text:span text:style-name="T59">143</text:span><text:span text:style-name="T43">) Apelação Cível n</text:span><text:span text:style-name="T303">º</text:span><text:span text:style-name="T43"> </text:span><text:span text:style-name="Strong_20_Emphasis"><text:span text:style-name="T196">0820607-77.2018.8.15.0001</text:span></text:span><text:span text:style-name="T43">.</text:span></text:p>
      <text:p text:style-name="P354"><text:span text:style-name="Strong_20_Emphasis"><text:span text:style-name="T43">Oriundo da </text:span></text:span><text:span text:style-name="Strong_20_Emphasis"><text:span text:style-name="T59">3</text:span></text:span><text:span text:style-name="Strong_20_Emphasis"><text:span text:style-name="T43">ª Vara da Fazenda Pública da Comarca da Capital.</text:span></text:span></text:p>
      <text:p text:style-name="P450"><text:span text:style-name="T43">Apelante(s): </text:span><text:span text:style-name="Strong_20_Emphasis"><text:span text:style-name="T196">Viviane Kelly Costa </text:span></text:span><text:span text:style-name="Strong_20_Emphasis"><text:span text:style-name="T233">e</text:span></text:span><text:span text:style-name="Strong_20_Emphasis"><text:span text:style-name="T196"> Silva </text:span></text:span><text:span text:style-name="Strong_20_Emphasis"><text:span text:style-name="T233">e outros</text:span></text:span><text:span text:style-name="Strong_20_Emphasis"><text:span text:style-name="T43">.</text:span></text:span></text:p>
      <text:p text:style-name="P458"><text:span text:style-name="Strong_20_Emphasis"><text:span text:style-name="T43">Advogado(s):</text:span></text:span><text:span text:style-name="T43"> Rej</text:span><text:span text:style-name="T59">â</text:span><text:span text:style-name="T43">nio </text:span><text:span text:style-name="T59">d</text:span><text:span text:style-name="T43">e Lima Marques - </text:span><text:span text:style-name="Strong_20_Emphasis"><text:span text:style-name="T43">OAB/PB 21.384</text:span></text:span><text:span text:style-name="Strong_20_Emphasis"><text:span text:style-name="T125">.</text:span></text:span></text:p>
      <text:p text:style-name="P492"><text:span text:style-name="T317">1º</text:span><text:span text:style-name="T304">Apelado(s): </text:span><text:span text:style-name="Strong_20_Emphasis"><text:span text:style-name="T245">Mapfre </text:span></text:span><text:span text:style-name="Strong_20_Emphasis"><text:span text:style-name="T271">V</text:span></text:span><text:span text:style-name="Strong_20_Emphasis"><text:span text:style-name="T245">ida </text:span></text:span><text:span text:style-name="Strong_20_Emphasis"><text:span text:style-name="T271">S/A</text:span></text:span><text:span text:style-name="T304">.</text:span></text:p>
      <text:p text:style-name="P492"><text:span text:style-name="Strong_20_Emphasis"><text:span text:style-name="T246">Advogado(s): David Sombra Peixoto – OAB/</text:span></text:span><text:span text:style-name="Strong_20_Emphasis"><text:span text:style-name="T271">CE</text:span></text:span><text:span text:style-name="Strong_20_Emphasis"><text:span text:style-name="T246"> 16.447.</text:span></text:span></text:p>
      <text:p text:style-name="P492"><text:span text:style-name="T317">2º</text:span><text:span text:style-name="T304">Apelado(s): </text:span><text:span text:style-name="Strong_20_Emphasis"><text:span text:style-name="T246">Estado da Paraíba, representado por sua Procuradora Jaqueline Lopes de Alencar</text:span></text:span><text:span text:style-name="Strong_20_Emphasis"><text:span text:style-name="T278">. </text:span></text:span></text:p>
      <text:p text:style-name="P257"><text:span text:style-name="Strong_20_Emphasis"><text:span text:style-name="T36"><text:s/></text:span></text:span></text:p>
      <text:p text:style-name="P362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3"/>
      <text:p text:style-name="P82"><text:span text:style-name="T60">144</text:span><text:span text:style-name="T43">) Agravo Interno nº </text:span><text:span text:style-name="Strong_20_Emphasis"><text:span text:style-name="T180">0815827-29.2020.8.15.0000</text:span></text:span><text:span text:style-name="Strong_20_Emphasis"><text:span text:style-name="T43">.</text:span></text:span></text:p>
      <text:p text:style-name="P236"><text:span text:style-name="Strong_20_Emphasis"><text:span text:style-name="T131">Oriundo da </text:span></text:span><text:span text:style-name="Strong_20_Emphasis"><text:span text:style-name="T132">1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368"><text:span text:style-name="T43">Agravado(s): </text:span><text:span text:style-name="Strong_20_Emphasis"><text:span text:style-name="T180">Íris de Lima Melo Lisboa</text:span></text:span><text:span text:style-name="Strong_20_Emphasis"><text:span text:style-name="T43">.</text:span></text:span></text:p>
      <text:p text:style-name="P307"><text:span text:style-name="Strong_20_Emphasis"><text:span text:style-name="T297">Advogado(s): Brenda Moniely de Sá - OAB/PE 47.702.</text:span></text:span></text:p>
      <text:p text:style-name="P209"/>
      <text:p text:style-name="P363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45</text:span><text:span text:style-name="T43">) Agravo </text:span><text:span text:style-name="Strong_20_Emphasis"><text:span text:style-name="T43"><text:s/>Interno nº </text:span></text:span><text:span text:style-name="Strong_20_Emphasis"><text:span text:style-name="T180">0815426-46.2017.8.15.2001</text:span></text:span><text:span text:style-name="Strong_20_Emphasis"><text:span text:style-name="T43">.</text:span></text:span></text:p>
      <text:p text:style-name="P239"><text:span text:style-name="Strong_20_Emphasis"><text:span text:style-name="T131">Oriundo da </text:span></text:span><text:span text:style-name="Strong_20_Emphasis"><text:span text:style-name="T135">4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Wander Domingos da Silva</text:span></text:span><text:span text:style-name="Strong_20_Emphasis"><text:span text:style-name="T43">.</text:span></text:span></text:p>
      <text:p text:style-name="P234"><text:span text:style-name="Strong_20_Emphasis"><text:span text:style-name="T300">Advogado(s): </text:span></text:span><text:span text:style-name="Strong_20_Emphasis"><text:span text:style-name="T173">Ubiratã Fernandes de Souza – OAB/PB 11.960.</text:span></text:span></text:p>
      <text:p text:style-name="P374"><text:span text:style-name="T43">Agravado(s): </text:span><text:span text:style-name="Strong_20_Emphasis"><text:span text:style-name="T196">Estado da Paraíba, rep. por seu Procurador Gilvandro de Almeida Ferreira Guedes.</text:span></text:span></text:p>
      <text:p text:style-name="P316"/>
      <text:p text:style-name="P363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46</text:span><text:span text:style-name="T43">) Agravo </text:span><text:span text:style-name="Strong_20_Emphasis"><text:span text:style-name="T43"><text:s/>Interno nº </text:span></text:span><text:span text:style-name="Strong_20_Emphasis"><text:span text:style-name="T180">0858627-88.2017.8.15.2001</text:span></text:span><text:span text:style-name="Strong_20_Emphasis"><text:span text:style-name="T43">.</text:span></text:span></text:p>
      <text:p text:style-name="P239"><text:span text:style-name="Strong_20_Emphasis"><text:span text:style-name="T131">Oriundo da </text:span></text:span><text:span text:style-name="Strong_20_Emphasis"><text:span text:style-name="T135">4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George Souza de Almeida</text:span></text:span><text:span text:style-name="Strong_20_Emphasis"><text:span text:style-name="T43">.</text:span></text:span></text:p>
      <text:p text:style-name="P234"><text:span text:style-name="Strong_20_Emphasis"><text:span text:style-name="T300">Advogado(s): </text:span></text:span><text:span text:style-name="Strong_20_Emphasis"><text:span text:style-name="T173">Ubiratã Fernandes de Souza – OAB/PB 11.960.</text:span></text:span></text:p>
      <text:p text:style-name="P493"><text:span text:style-name="Strong_20_Emphasis"><text:span text:style-name="T146">Agravado(s): Estado da Paraíba, rep. por seu Procurador Gilvandro de Almeida Ferreira Guedes.</text:span></text:span></text:p>
      <text:p text:style-name="P213"><text:span text:style-name="Strong_20_Emphasis"><text:span text:style-name="T300"><text:s/></text:span></text:span></text:p>
      <text:p text:style-name="P363"><text:soft-page-break/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47</text:span><text:span text:style-name="T43">) Agravo </text:span><text:span text:style-name="Strong_20_Emphasis"><text:span text:style-name="T43"><text:s/>Interno nº </text:span></text:span><text:span text:style-name="Strong_20_Emphasis"><text:span text:style-name="T180">0845545-87.2017.8.15.2001</text:span></text:span><text:span text:style-name="Strong_20_Emphasis"><text:span text:style-name="T43">.</text:span></text:span></text:p>
      <text:p text:style-name="P240"><text:span text:style-name="Strong_20_Emphasis"><text:span text:style-name="T131">Oriundo da </text:span></text:span><text:span text:style-name="Strong_20_Emphasis"><text:span text:style-name="T135">4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Jeferson de Carvalho Silva</text:span></text:span><text:span text:style-name="Strong_20_Emphasis"><text:span text:style-name="T43">.</text:span></text:span></text:p>
      <text:p text:style-name="P235"><text:span text:style-name="Strong_20_Emphasis"><text:span text:style-name="T300">Advogado(s): </text:span></text:span><text:span text:style-name="Strong_20_Emphasis"><text:span text:style-name="T173">Ubiratã Fernandes de Souza – OAB/PB 11.960.</text:span></text:span></text:p>
      <text:p text:style-name="P494"><text:span text:style-name="Strong_20_Emphasis"><text:span text:style-name="T146">Agravado(s): Estado da Paraíba, rep. por seu Procurador Gilvandro de Almeida Ferreira Guedes.</text:span></text:span></text:p>
      <text:p text:style-name="P316"><text:s/></text:p>
      <text:p text:style-name="P363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48</text:span><text:span text:style-name="T43">) Agravo </text:span><text:span text:style-name="Strong_20_Emphasis"><text:span text:style-name="T43"><text:s/>Interno nº </text:span></text:span><text:span text:style-name="Strong_20_Emphasis"><text:span text:style-name="T180">0834505-11.2017.8.15.2001</text:span></text:span><text:span text:style-name="Strong_20_Emphasis"><text:span text:style-name="T43">.</text:span></text:span></text:p>
      <text:p text:style-name="P241"><text:span text:style-name="Strong_20_Emphasis"><text:span text:style-name="T131">Oriundo da </text:span></text:span><text:span text:style-name="Strong_20_Emphasis"><text:span text:style-name="T135">4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Edilson Ant</text:span></text:span><text:span text:style-name="Strong_20_Emphasis"><text:span text:style-name="T189">ô</text:span></text:span><text:span text:style-name="Strong_20_Emphasis"><text:span text:style-name="T180">nio da Silva</text:span></text:span><text:span text:style-name="Strong_20_Emphasis"><text:span text:style-name="T43">.</text:span></text:span></text:p>
      <text:p text:style-name="P44"><text:span text:style-name="T304">Advogado(s): </text:span><text:span text:style-name="Strong_20_Emphasis"><text:span text:style-name="T173">Ubiratã Fernandes de Souza – OAB/PB 11.960.</text:span></text:span></text:p>
      <text:p text:style-name="P375"><text:span text:style-name="T43">Agravado(s): </text:span><text:span text:style-name="Strong_20_Emphasis"><text:span text:style-name="T180">Estado da Paraíba, rep. por su</text:span></text:span><text:span text:style-name="Strong_20_Emphasis"><text:span text:style-name="T190">a</text:span></text:span><text:span text:style-name="Strong_20_Emphasis"><text:span text:style-name="T180"> Procurador</text:span></text:span><text:span text:style-name="Strong_20_Emphasis"><text:span text:style-name="T190">a </text:span></text:span><text:span text:style-name="Strong_20_Emphasis"><text:span text:style-name="T191">Sanny Japiassu dos Santos.</text:span></text:span></text:p>
      <text:p text:style-name="P316"/>
      <text:p text:style-name="P363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49</text:span><text:span text:style-name="T43">) Agravo </text:span><text:span text:style-name="Strong_20_Emphasis"><text:span text:style-name="T43"><text:s/>Interno nº </text:span></text:span><text:span text:style-name="Strong_20_Emphasis"><text:span text:style-name="T180">0812954-38.2018.8.15.2001</text:span></text:span><text:span text:style-name="Strong_20_Emphasis"><text:span text:style-name="T43">.</text:span></text:span></text:p>
      <text:p text:style-name="P242"><text:span text:style-name="Strong_20_Emphasis"><text:span text:style-name="T131">Oriundo da </text:span></text:span><text:span text:style-name="Strong_20_Emphasis"><text:span text:style-name="T136">6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Francisco de Assis Araujo Nunes</text:span></text:span><text:span text:style-name="Strong_20_Emphasis"><text:span text:style-name="T43">.</text:span></text:span></text:p>
      <text:p text:style-name="P45"><text:span text:style-name="T304">Advogado(s): </text:span><text:span text:style-name="Strong_20_Emphasis"><text:span text:style-name="T173">Ubiratã Fernandes de Souza – OAB/PB 11.960.</text:span></text:span></text:p>
      <text:p text:style-name="P376"><text:span text:style-name="T95">1º</text:span><text:span text:style-name="T43">Agravado(s): </text:span><text:span text:style-name="Strong_20_Emphasis"><text:span text:style-name="T180">Estado da Paraíba, rep. por seu Procurador Ariano Wanderley N. C. de Vasconcel</text:span></text:span><text:span text:style-name="Strong_20_Emphasis"><text:span text:style-name="T192">l</text:span></text:span><text:span text:style-name="Strong_20_Emphasis"><text:span text:style-name="T180">os</text:span></text:span><text:span text:style-name="Strong_20_Emphasis"><text:span text:style-name="T196">.</text:span></text:span></text:p>
      <text:p text:style-name="P376"><text:span text:style-name="T95">2º</text:span><text:span text:style-name="T43">Agravado(s): </text:span><text:span text:style-name="Strong_20_Emphasis"><text:span text:style-name="T196">PbPrev – Paraíba Previdência, rep. por seu Procurador Paulo Wanderley Câmara - OAB/PB 10.138.</text:span></text:span></text:p>
      <text:p text:style-name="P316"/>
      <text:p text:style-name="P363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50</text:span><text:span text:style-name="T43">) Agravo </text:span><text:span text:style-name="Strong_20_Emphasis"><text:span text:style-name="T43"><text:s/>Interno nº </text:span></text:span><text:span text:style-name="Strong_20_Emphasis"><text:span text:style-name="T180">0804781-59.2017.8.15.2001</text:span></text:span><text:span text:style-name="Strong_20_Emphasis"><text:span text:style-name="T43">.</text:span></text:span></text:p>
      <text:p text:style-name="P243"><text:span text:style-name="Strong_20_Emphasis"><text:span text:style-name="T131">Oriundo da </text:span></text:span><text:span text:style-name="Strong_20_Emphasis"><text:span text:style-name="T137">5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Wendel da Silva</text:span></text:span><text:span text:style-name="Strong_20_Emphasis"><text:span text:style-name="T43">.</text:span></text:span></text:p>
      <text:p text:style-name="P46"><text:span text:style-name="T304">Advogado(s): </text:span><text:span text:style-name="Strong_20_Emphasis"><text:span text:style-name="T173">Ubiratã Fernandes de Souza – OAB/PB 11.960.</text:span></text:span></text:p>
      <text:p text:style-name="P377"><text:span text:style-name="T43">Agravado(s): </text:span><text:span text:style-name="Strong_20_Emphasis"><text:span text:style-name="T180">Estado da Paraíba, rep. por su</text:span></text:span><text:span text:style-name="Strong_20_Emphasis"><text:span text:style-name="T190">a</text:span></text:span><text:span text:style-name="Strong_20_Emphasis"><text:span text:style-name="T180"> Procurador</text:span></text:span><text:span text:style-name="Strong_20_Emphasis"><text:span text:style-name="T190">a </text:span></text:span><text:span text:style-name="Strong_20_Emphasis"><text:span text:style-name="T191">Sanny Japiassu dos Santos.</text:span></text:span></text:p>
      <text:p text:style-name="P213"><text:span text:style-name="Strong_20_Emphasis"><text:span text:style-name="T42"><text:s/></text:span></text:span></text:p>
      <text:p text:style-name="P363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206"/>
      <text:p text:style-name="P82"><text:span text:style-name="T60">151</text:span><text:span text:style-name="T43">) Agravo </text:span><text:span text:style-name="Strong_20_Emphasis"><text:span text:style-name="T43">Interno nº </text:span></text:span><text:span text:style-name="Strong_20_Emphasis"><text:span text:style-name="T180">0807855-24.2017.8.15.2001</text:span></text:span><text:span text:style-name="Strong_20_Emphasis"><text:span text:style-name="T43">.</text:span></text:span></text:p>
      <text:p text:style-name="P244"><text:span text:style-name="Strong_20_Emphasis"><text:span text:style-name="T131">Oriundo da </text:span></text:span><text:span text:style-name="Strong_20_Emphasis"><text:span text:style-name="T138">3</text:span></text:span><text:span text:style-name="Strong_20_Emphasis"><text:span text:style-name="T131">ª Vara da Fazenda Pública da Comarca da Capital.</text:span></text:span></text:p>
      <text:p text:style-name="P88"><text:span text:style-name="T43">Agravante(s): </text:span><text:span text:style-name="Strong_20_Emphasis"><text:span text:style-name="T180">Josemar Pontes de Souza</text:span></text:span><text:span text:style-name="Strong_20_Emphasis"><text:span text:style-name="T43">.</text:span></text:span></text:p>
      <text:p text:style-name="P47"><text:span text:style-name="T304">Advogado(s): </text:span><text:span text:style-name="Strong_20_Emphasis"><text:span text:style-name="T173">Ubiratã Fernandes de Souza – OAB/PB 11.960.</text:span></text:span></text:p>
      <text:p text:style-name="P495"><text:span text:style-name="Strong_20_Emphasis"><text:span text:style-name="T146">Agravado(s): </text:span></text:span><text:span text:style-name="Strong_20_Emphasis"><text:span text:style-name="T297">Estado da Paraíba, rep. por su</text:span></text:span><text:span text:style-name="Strong_20_Emphasis"><text:span text:style-name="T298">a</text:span></text:span><text:span text:style-name="Strong_20_Emphasis"><text:span text:style-name="T297"> Procurador</text:span></text:span><text:span text:style-name="Strong_20_Emphasis"><text:span text:style-name="T298">a </text:span></text:span><text:span text:style-name="Strong_20_Emphasis"><text:span text:style-name="T299">Sanny Japiassu dos Santos.</text:span></text:span></text:p>
      <text:p text:style-name="P316"><text:span text:style-name="Strong_20_Emphasis"><text:span text:style-name="T41"><text:s/></text:span></text:span></text:p>
      <text:p text:style-name="P364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9"/>
      <text:p text:style-name="P83"><text:span text:style-name="T60">152</text:span><text:span text:style-name="T43">) Agravo Interno nº </text:span><text:span text:style-name="Strong_20_Emphasis"><text:span text:style-name="T179">0849395-52.2017.8.15.2001</text:span></text:span><text:span text:style-name="Strong_20_Emphasis"><text:span text:style-name="T43">.</text:span></text:span></text:p>
      <text:p text:style-name="P253"><text:span text:style-name="Strong_20_Emphasis"><text:span text:style-name="T143">Oriundo da </text:span></text:span><text:span text:style-name="Strong_20_Emphasis"><text:span text:style-name="T144">4</text:span></text:span><text:span text:style-name="Strong_20_Emphasis"><text:span text:style-name="T143">ª Vara da Fazenda Pública da Comarca da Capital.</text:span></text:span></text:p>
      <text:p text:style-name="P130"><text:span text:style-name="T43">Agravante(s): </text:span><text:span text:style-name="Strong_20_Emphasis"><text:span text:style-name="T179">Edson Brito Leite Junior</text:span></text:span><text:span text:style-name="Strong_20_Emphasis"><text:span text:style-name="T43">.</text:span></text:span></text:p>
      <text:p text:style-name="P54"><text:span text:style-name="T325">Advogado(s): </text:span><text:span text:style-name="Strong_20_Emphasis"><text:span text:style-name="T146">Ubiratã Fernandes de Souza – OAB/PB 11.960.</text:span></text:span></text:p>
      <text:p text:style-name="P378"><text:span text:style-name="T43">Agravado(s): </text:span><text:span text:style-name="Strong_20_Emphasis"><text:span text:style-name="T179">Estado da Paraíba, rep. por seu Procurador Ariano Wanderley N. C. de Vasconcel</text:span></text:span><text:span text:style-name="Strong_20_Emphasis"><text:span text:style-name="T192">l</text:span></text:span><text:span text:style-name="Strong_20_Emphasis"><text:span text:style-name="T179">os</text:span></text:span><text:span text:style-name="Strong_20_Emphasis"><text:span text:style-name="T195">.</text:span></text:span></text:p>
      <text:p text:style-name="P210"/>
      <text:p text:style-name="P364"><text:soft-page-break/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9"/>
      <text:p text:style-name="P83"><text:span text:style-name="T60">153</text:span><text:span text:style-name="T43">) Agravo</text:span><text:span text:style-name="T55">s</text:span><text:span text:style-name="T43"> Interno</text:span><text:span text:style-name="T55">s</text:span><text:span text:style-name="T43"> nº </text:span><text:span text:style-name="Strong_20_Emphasis"><text:span text:style-name="T179">0851962-22.2018.8.15.2001</text:span></text:span><text:span text:style-name="Strong_20_Emphasis"><text:span text:style-name="T43">.</text:span></text:span></text:p>
      <text:p text:style-name="P254"><text:span text:style-name="Strong_20_Emphasis"><text:span text:style-name="T143">Oriundo da </text:span></text:span><text:span text:style-name="Strong_20_Emphasis"><text:span text:style-name="T144">4</text:span></text:span><text:span text:style-name="Strong_20_Emphasis"><text:span text:style-name="T143">ª Vara da Fazenda Pública da Comarca da Capital.</text:span></text:span></text:p>
      <text:p text:style-name="P130"><text:span text:style-name="T55">1º</text:span><text:span text:style-name="T43">Agravante(s): </text:span><text:span text:style-name="Strong_20_Emphasis"><text:span text:style-name="T179">Adriana Honorato da Silva</text:span></text:span><text:span text:style-name="Strong_20_Emphasis"><text:span text:style-name="T43">.</text:span></text:span></text:p>
      <text:p text:style-name="P53"><text:span text:style-name="T325">Advogado(s): </text:span><text:span text:style-name="Strong_20_Emphasis"><text:span text:style-name="T289">Fábio Firmino de Araújo </text:span></text:span><text:span text:style-name="T325">– OAB/PB</text:span><text:span text:style-name="Strong_20_Emphasis"><text:span text:style-name="T289"> 6.509</text:span></text:span><text:span text:style-name="T325">.</text:span></text:p>
      <text:p text:style-name="P158"><text:span text:style-name="T55">2º</text:span><text:span text:style-name="T43">Agrav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373"><text:span text:style-name="T43">Agravado(s): </text:span><text:span text:style-name="T55">Os mesmos</text:span><text:span text:style-name="Strong_20_Emphasis"><text:span text:style-name="T43">.</text:span></text:span></text:p>
      <text:p text:style-name="P315"><text:span text:style-name="Strong_20_Emphasis"><text:span text:style-name="T322"><text:s/></text:span></text:span></text:p>
      <text:p text:style-name="P364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9"/>
      <text:p text:style-name="P83"><text:span text:style-name="T60">154</text:span><text:span text:style-name="T43">) Agravo Interno nº </text:span><text:span text:style-name="Strong_20_Emphasis"><text:span text:style-name="T179">0829777-24.2017.8.15.2001</text:span></text:span><text:span text:style-name="Strong_20_Emphasis"><text:span text:style-name="T43">.</text:span></text:span></text:p>
      <text:p text:style-name="P255"><text:span text:style-name="Strong_20_Emphasis"><text:span text:style-name="T143">Oriundo da </text:span></text:span><text:span text:style-name="Strong_20_Emphasis"><text:span text:style-name="T145">2</text:span></text:span><text:span text:style-name="Strong_20_Emphasis"><text:span text:style-name="T143">ª Vara da Fazenda Pública da Comarca da Capital.</text:span></text:span></text:p>
      <text:p text:style-name="P159"><text:span text:style-name="T43">Agravante(s): </text:span><text:span text:style-name="Strong_20_Emphasis"><text:span text:style-name="T125">Estado da Paraíba, rep. por seu Procurador Júlio Tiago de Carvalho Rodrigues.</text:span></text:span></text:p>
      <text:p text:style-name="P373"><text:span text:style-name="T43">Agravado(s): </text:span><text:span text:style-name="Strong_20_Emphasis"><text:span text:style-name="T179">Claudino César Freire</text:span></text:span><text:span text:style-name="Strong_20_Emphasis"><text:span text:style-name="T43">.</text:span></text:span></text:p>
      <text:p text:style-name="P315"><text:span text:style-name="Strong_20_Emphasis"><text:span text:style-name="T333"><text:s/></text:span></text:span></text:p>
      <text:p text:style-name="P364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9"/>
      <text:p text:style-name="P613"><text:span text:style-name="T103">155</text:span><text:span text:style-name="T102">) Embargos de Declaração n</text:span><text:span text:style-name="T302">º</text:span><text:span text:style-name="T102"> </text:span><text:span text:style-name="Strong_20_Emphasis"><text:span text:style-name="T194">0802191-97.2020.8.15.0031.</text:span></text:span></text:p>
      <text:p text:style-name="P600"><text:span text:style-name="Strong_20_Emphasis"><text:span text:style-name="T333">Oriundo da Comarca de Alagoa Grande.</text:span></text:span></text:p>
      <text:p text:style-name="P131"><text:span text:style-name="T43">Embargante(s): </text:span><text:span text:style-name="Strong_20_Emphasis"><text:span text:style-name="T179">Município de Alagoa Grande. </text:span></text:span></text:p>
      <text:p text:style-name="P10"><text:span text:style-name="Strong_20_Emphasis"><text:span text:style-name="T333">Advogado(s): Pedro Paulo C. F. Nóbrega - OAB/PB 16.932. </text:span></text:span></text:p>
      <text:p text:style-name="P76"><text:span text:style-name="T325">Embargado(s): </text:span><text:span text:style-name="Strong_20_Emphasis"><text:span text:style-name="T277">Cesário de Almeida Pereira. </text:span></text:span></text:p>
      <text:p text:style-name="P76"><text:span text:style-name="Strong_20_Emphasis"><text:span text:style-name="T277">Advogado(s): Roan Marques da Silva - OAB/PB 26.081.</text:span></text:span></text:p>
      <text:p text:style-name="P315"/>
      <text:p text:style-name="P364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9"/>
      <text:p text:style-name="P614"><text:span text:style-name="T103">156</text:span><text:span text:style-name="T102">) Embargos de Declaração n</text:span><text:span text:style-name="T302">º</text:span><text:span text:style-name="T102"> </text:span><text:span text:style-name="Strong_20_Emphasis"><text:span text:style-name="T194">0802343-48.2020.8.15.0031.</text:span></text:span></text:p>
      <text:p text:style-name="P601"><text:span text:style-name="Strong_20_Emphasis"><text:span text:style-name="T333">Oriundo da Comarca de Alagoa Grande.</text:span></text:span></text:p>
      <text:p text:style-name="P132"><text:span text:style-name="T43">Embargante(s): </text:span><text:span text:style-name="Strong_20_Emphasis"><text:span text:style-name="T179">Município de Alagoa Grande.</text:span></text:span></text:p>
      <text:p text:style-name="P11"><text:span text:style-name="Strong_20_Emphasis"><text:span text:style-name="T333">Advogado(s): Pedro Paulo C. F. Nóbrega- OAB/PB 16.932.</text:span></text:span></text:p>
      <text:p text:style-name="P77"><text:span text:style-name="T325">Embargado(s): </text:span><text:span text:style-name="Strong_20_Emphasis"><text:span text:style-name="T277">Adriana dos Santos Nascimento.</text:span></text:span></text:p>
      <text:p text:style-name="P77"><text:span text:style-name="Strong_20_Emphasis"><text:span text:style-name="T277">Advogado(s): Roan Marques da Silva - OAB/PB 26.081.</text:span></text:span></text:p>
      <text:p text:style-name="P324"/>
      <text:p text:style-name="P364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19"/>
      <text:p text:style-name="P615"><text:span text:style-name="T103">157</text:span><text:span text:style-name="T102">) Embargos de Declaração n</text:span><text:span text:style-name="T302">º</text:span><text:span text:style-name="T102"> </text:span><text:span text:style-name="Strong_20_Emphasis"><text:span text:style-name="T194">0802284-60.2020.8.15.0031. </text:span></text:span></text:p>
      <text:p text:style-name="P602"><text:span text:style-name="Strong_20_Emphasis"><text:span text:style-name="T333">Oriundo da Comarca de Alagoa Grande. </text:span></text:span></text:p>
      <text:p text:style-name="P133"><text:span text:style-name="T43">Embargante(s): </text:span><text:span text:style-name="Strong_20_Emphasis"><text:span text:style-name="T179">Município de Alagoa Grande. </text:span></text:span></text:p>
      <text:p text:style-name="P12"><text:span text:style-name="Strong_20_Emphasis"><text:span text:style-name="T333">Advogado(s): Pedro Paulo C. F. Nóbrega - OAB/PB 16.932. </text:span></text:span></text:p>
      <text:p text:style-name="P78"><text:span text:style-name="T325">Embargado(s): </text:span><text:span text:style-name="Strong_20_Emphasis"><text:span text:style-name="T277">Edmilson Constantino da Silva. </text:span></text:span></text:p>
      <text:p text:style-name="P78"><text:span text:style-name="Strong_20_Emphasis"><text:span text:style-name="T277">Advogado(s): Roan Marques da Silva - OAB/PB 26.081.</text:span></text:span></text:p>
      <text:p text:style-name="P194"><text:span text:style-name="Strong_20_Emphasis"><text:span text:style-name="T34"><text:s/></text:span></text:span></text:p>
      <text:p text:style-name="P365"><text:span text:style-name="Strong_20_Emphasis"><text:span text:style-name="T176">RELATOR: EXMO. DR. </text:span></text:span><text:span text:style-name="Strong_20_Emphasis"><text:span text:style-name="T177">INÁCIO JÁRIO</text:span></text:span><text:span text:style-name="Strong_20_Emphasis"><text:span text:style-name="T176"> </text:span></text:span><text:span text:style-name="Strong_20_Emphasis"><text:span text:style-name="T177">QUEIROZ DE ALBUQUERQUE </text:span></text:span><text:span text:style-name="Strong_20_Emphasis"><text:span text:style-name="T176">(Juiz convocado para substituir </text:span></text:span><text:span text:style-name="Strong_20_Emphasis"><text:span text:style-name="T178">o</text:span></text:span><text:span text:style-name="Strong_20_Emphasis"><text:span text:style-name="T176"> Exm</text:span></text:span><text:span text:style-name="Strong_20_Emphasis"><text:span text:style-name="T178">o</text:span></text:span><text:span text:style-name="Strong_20_Emphasis"><text:span text:style-name="T176">. Des. </text:span></text:span><text:span text:style-name="Strong_20_Emphasis"><text:span text:style-name="T177">José Ricardo Porto</text:span></text:span><text:span text:style-name="Strong_20_Emphasis"><text:span text:style-name="T176">).</text:span></text:span></text:p>
      <text:p text:style-name="P617"/>
      <text:p text:style-name="P566"><text:span text:style-name="T60">158</text:span><text:span text:style-name="T43">) Apelações Cíveis n</text:span><text:span text:style-name="T303">º</text:span><text:span text:style-name="T43"> </text:span><text:span text:style-name="Strong_20_Emphasis"><text:span text:style-name="T244">0808004-43.2019.8.15.2003</text:span></text:span><text:span text:style-name="T43">.</text:span></text:p>
      <text:p text:style-name="P347"><text:span text:style-name="Strong_20_Emphasis"><text:span text:style-name="T43">Oriundo da 1ª Vara Regional de Mangabeira da Comarca da Capital.</text:span></text:span></text:p>
      <text:p text:style-name="P441"><text:span text:style-name="T43">1ºApelante(s): </text:span><text:span text:style-name="Strong_20_Emphasis"><text:span text:style-name="T125">GEAP – Autogestão em Saúde</text:span></text:span><text:span text:style-name="Strong_20_Emphasis"><text:span text:style-name="T43">.</text:span></text:span></text:p>
      <text:p text:style-name="P441"><text:span text:style-name="Strong_20_Emphasis"><text:span text:style-name="T125">Advogado(s): Letícia Félix Saboia </text:span></text:span><text:span text:style-name="Strong_20_Emphasis"><text:span text:style-name="T43">- OAB/DF 58.170. </text:span></text:span></text:p>
      <text:p text:style-name="P440"><text:soft-page-break/><text:span text:style-name="Strong_20_Emphasis"><text:span text:style-name="T43">2ºApelante(s): </text:span></text:span><text:span text:style-name="Strong_20_Emphasis"><text:span text:style-name="T244">Alice Mary da Silva Montenegro</text:span></text:span><text:span text:style-name="Strong_20_Emphasis"><text:span text:style-name="T43">.</text:span></text:span></text:p>
      <text:p text:style-name="P440"><text:span text:style-name="Strong_20_Emphasis"><text:span text:style-name="T43">Advogado(s):</text:span></text:span><text:span text:style-name="T43"> </text:span><text:span text:style-name="Strong_20_Emphasis"><text:span text:style-name="T244">Deyse Elizia Lopes da Silva - OAB/PB 17.396</text:span></text:span><text:span text:style-name="Strong_20_Emphasis"><text:span text:style-name="T196">.</text:span></text:span></text:p>
      <text:p text:style-name="P176"><text:span text:style-name="Strong_20_Emphasis"><text:span text:style-name="T335">Apelado(s): Os mesmos.</text:span></text:span></text:p>
      <text:p text:style-name="P175"><text:span text:style-name="Strong_20_Emphasis"><text:span text:style-name="T32"><text:s/></text:span></text:span></text:p>
      <text:p text:style-name="P525">RELATORA: EXMA. DESA. MARIA DE FÁTIMA MORAES BEZERRA CAVALCANTI.</text:p>
      <text:p text:style-name="P618"/>
      <text:p text:style-name="P85"><text:span text:style-name="T60">159</text:span><text:span text:style-name="T43">) Agravo Interno nº </text:span><text:span text:style-name="Strong_20_Emphasis"><text:span text:style-name="T196">0833212-35.2019.8.15.2001</text:span></text:span><text:span text:style-name="Strong_20_Emphasis"><text:span text:style-name="T43">.</text:span></text:span></text:p>
      <text:p text:style-name="P247"><text:span text:style-name="Strong_20_Emphasis"><text:span text:style-name="T131">Oriundo da </text:span></text:span><text:span text:style-name="Strong_20_Emphasis"><text:span text:style-name="T139">4</text:span></text:span><text:span text:style-name="Strong_20_Emphasis"><text:span text:style-name="T131">ª Vara da Fazenda Pública da Comarca da Capital.</text:span></text:span></text:p>
      <text:p text:style-name="P162"><text:span text:style-name="T43">Agravante(s): </text:span><text:span text:style-name="Strong_20_Emphasis"><text:span text:style-name="T196">At</text:span></text:span><text:span text:style-name="Strong_20_Emphasis"><text:span text:style-name="T234">í</text:span></text:span><text:span text:style-name="Strong_20_Emphasis"><text:span text:style-name="T196">lio </text:span></text:span><text:span text:style-name="Strong_20_Emphasis"><text:span text:style-name="T234">d</text:span></text:span><text:span text:style-name="Strong_20_Emphasis"><text:span text:style-name="T196">e Sousa Wanderley</text:span></text:span><text:span text:style-name="Strong_20_Emphasis"><text:span text:style-name="T43">.</text:span></text:span></text:p>
      <text:p text:style-name="P505">Advogado(s): Carlos Alberto Pinto Mangueira - OAB/PB 6.003.</text:p>
      <text:p text:style-name="P381"><text:span text:style-name="T43">Agravado(s): </text:span><text:span text:style-name="Strong_20_Emphasis"><text:span text:style-name="T196">Estado da Paraíba, rep. por seu Procurador Sebastião Florentino de Lucena.</text:span></text:span></text:p>
      <text:p text:style-name="P211"/>
      <text:p text:style-name="P525">RELATORA: EXMA. DESA. MARIA DE FÁTIMA MORAES BEZERRA CAVALCANTI.</text:p>
      <text:p text:style-name="P618"/>
      <text:p text:style-name="P85"><text:span text:style-name="T60">160</text:span><text:span text:style-name="T43">) Agravo Interno nº </text:span><text:span text:style-name="Strong_20_Emphasis"><text:span text:style-name="T196">0804666-85.2021.8.15.0000</text:span></text:span><text:span text:style-name="Strong_20_Emphasis"><text:span text:style-name="T43">.</text:span></text:span></text:p>
      <text:p text:style-name="P28">Oriundo da <text:span text:style-name="T355">Comarca de Teixeira</text:span>.</text:p>
      <text:p text:style-name="P162"><text:span text:style-name="T43">Agravante(s): </text:span><text:span text:style-name="Strong_20_Emphasis"><text:span text:style-name="T196">Marconni Claudino Marinho</text:span></text:span><text:span text:style-name="Strong_20_Emphasis"><text:span text:style-name="T43">.</text:span></text:span></text:p>
      <text:p text:style-name="P162"><text:span text:style-name="T43">Advogado(s): Eduardo Sérgio Cabral de Lima</text:span><text:span text:style-name="Strong_20_Emphasis"><text:span text:style-name="T43"> – OAB/PB </text:span></text:span><text:span text:style-name="Strong_20_Emphasis"><text:span text:style-name="T96">9.049 e outros</text:span></text:span><text:span text:style-name="T43">.</text:span></text:p>
      <text:p text:style-name="P381"><text:span text:style-name="T43">Agravado(s): </text:span><text:span text:style-name="T96">Estado da Paraíba</text:span><text:span text:style-name="Strong_20_Emphasis"><text:span text:style-name="T43">.</text:span></text:span></text:p>
      <text:p text:style-name="P214"><text:span text:style-name="Strong_20_Emphasis"><text:span text:style-name="T339"><text:s/></text:span></text:span></text:p>
      <text:p text:style-name="P525">RELATORA: EXMA. DESA. MARIA DE FÁTIMA MORAES BEZERRA CAVALCANTI.</text:p>
      <text:p text:style-name="P618"/>
      <text:p text:style-name="P85"><text:span text:style-name="T60">161</text:span><text:span text:style-name="T43">) Agravo </text:span><text:span text:style-name="T97">de Instrumento</text:span><text:span text:style-name="T43"> nº </text:span><text:span text:style-name="Strong_20_Emphasis"><text:span text:style-name="T196">0814206-94.2020.8.15.0000</text:span></text:span><text:span text:style-name="Strong_20_Emphasis"><text:span text:style-name="T43">.</text:span></text:span></text:p>
      <text:p text:style-name="P250"><text:span text:style-name="Strong_20_Emphasis"><text:span text:style-name="T131">Oriundo da </text:span></text:span><text:span text:style-name="Strong_20_Emphasis"><text:span text:style-name="T142">1</text:span></text:span><text:span text:style-name="Strong_20_Emphasis"><text:span text:style-name="T131">ª Vara da Fazenda Pública da Comarca da Capital.</text:span></text:span></text:p>
      <text:p text:style-name="P163"><text:span text:style-name="T43">Agrav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381"><text:span text:style-name="T43">Agravado(s): </text:span><text:span text:style-name="Strong_20_Emphasis"><text:span text:style-name="T196">Hiane Maria </text:span></text:span><text:span text:style-name="Strong_20_Emphasis"><text:span text:style-name="T235">d</text:span></text:span><text:span text:style-name="Strong_20_Emphasis"><text:span text:style-name="T196">o Nascimento</text:span></text:span><text:span text:style-name="Strong_20_Emphasis"><text:span text:style-name="T43">.</text:span></text:span></text:p>
      <text:p text:style-name="P519"><text:span text:style-name="Strong_20_Emphasis"><text:span text:style-name="T333">Advogado(s): </text:span></text:span><text:span text:style-name="Strong_20_Emphasis"><text:span text:style-name="T340">Márcio Philippe de Albuquerque Maranhão - OAB/PB 16.877.</text:span></text:span></text:p>
      <text:p text:style-name="P214"><text:span text:style-name="Strong_20_Emphasis"><text:span text:style-name="T339"><text:s/></text:span></text:span></text:p>
      <text:p text:style-name="P526">RELATORA: EXMA. DESA. MARIA DE FÁTIMA MORAES BEZERRA CAVALCANTI.</text:p>
      <text:p text:style-name="P619"/>
      <text:p text:style-name="P86"><text:span text:style-name="T60">162</text:span><text:span text:style-name="T43">) Agravo </text:span><text:span text:style-name="T97">de Instrumento</text:span><text:span text:style-name="T43"> nº </text:span><text:span text:style-name="Strong_20_Emphasis"><text:span text:style-name="T196">0814575-88.2020.8.15.0000</text:span></text:span><text:span text:style-name="Strong_20_Emphasis"><text:span text:style-name="T43">.</text:span></text:span></text:p>
      <text:p text:style-name="P251"><text:span text:style-name="T304">Oriundo da 2ª Vara de Executivos Fiscais da Comarca da Capital</text:span><text:span text:style-name="Strong_20_Emphasis"><text:span text:style-name="T131">.</text:span></text:span></text:p>
      <text:p text:style-name="P164"><text:span text:style-name="T43">Agravante(s): </text:span><text:span text:style-name="Strong_20_Emphasis"><text:span text:style-name="T44">Município de João Pessoa, rep. por seu Procurador-</text:span></text:span><text:span text:style-name="Strong_20_Emphasis"><text:span text:style-name="T45">Geral Bruno Nóbrega – OAB/PB 11.642</text:span></text:span><text:span text:style-name="Strong_20_Emphasis"><text:span text:style-name="T44">.</text:span></text:span></text:p>
      <text:p text:style-name="P382"><text:span text:style-name="T43">Agravado(s): </text:span><text:span text:style-name="Strong_20_Emphasis"><text:span text:style-name="T196">Fernando Carlos Peixe</text:span></text:span><text:span text:style-name="Strong_20_Emphasis"><text:span text:style-name="T43">.</text:span></text:span></text:p>
      <text:p text:style-name="P215"><text:span text:style-name="Strong_20_Emphasis"><text:span text:style-name="T339"><text:s/></text:span></text:span></text:p>
      <text:p text:style-name="P526">RELATORA: EXMA. DESA. MARIA DE FÁTIMA MORAES BEZERRA CAVALCANTI.</text:p>
      <text:p text:style-name="P619"/>
      <text:p text:style-name="P86"><text:span text:style-name="T60">163</text:span><text:span text:style-name="T43">) Agravo </text:span><text:span text:style-name="T97">de Instrumento</text:span><text:span text:style-name="T43"> nº </text:span><text:span text:style-name="Strong_20_Emphasis"><text:span text:style-name="T196">0812557-94.2020.8.15.0000</text:span></text:span><text:span text:style-name="Strong_20_Emphasis"><text:span text:style-name="T43">.</text:span></text:span></text:p>
      <text:p text:style-name="P252"><text:span text:style-name="Strong_20_Emphasis"><text:span text:style-name="T131">Oriundo da </text:span></text:span><text:span text:style-name="Strong_20_Emphasis"><text:span text:style-name="T142">1</text:span></text:span><text:span text:style-name="Strong_20_Emphasis"><text:span text:style-name="T131">ª Vara da Fazenda Pública da Comarca da Capital.</text:span></text:span></text:p>
      <text:p text:style-name="P163"><text:span text:style-name="T43">Agravante(s): </text:span><text:span text:style-name="Strong_20_Emphasis"><text:span text:style-name="T196">S</text:span></text:span><text:span text:style-name="Strong_20_Emphasis"><text:span text:style-name="T236">é</text:span></text:span><text:span text:style-name="Strong_20_Emphasis"><text:span text:style-name="T196">rgio Arruda </text:span></text:span><text:span text:style-name="Strong_20_Emphasis"><text:span text:style-name="T236">d</text:span></text:span><text:span text:style-name="Strong_20_Emphasis"><text:span text:style-name="T196">e Freitas Silva</text:span></text:span><text:span text:style-name="Strong_20_Emphasis"><text:span text:style-name="T43">.</text:span></text:span></text:p>
      <text:p text:style-name="P348"><text:span text:style-name="Strong_20_Emphasis"><text:span text:style-name="T43">Advogado(s): Wagner Veloso Martins – OAB/PB 25.053-A.</text:span></text:span></text:p>
      <text:p text:style-name="P382"><text:span text:style-name="T43">Agravado(s): </text:span><text:span text:style-name="Strong_20_Emphasis"><text:span text:style-name="T196">Estado </text:span></text:span><text:span text:style-name="Strong_20_Emphasis"><text:span text:style-name="T236">d</text:span></text:span><text:span text:style-name="Strong_20_Emphasis"><text:span text:style-name="T196">a Para</text:span></text:span><text:span text:style-name="Strong_20_Emphasis"><text:span text:style-name="T236">í</text:span></text:span><text:span text:style-name="Strong_20_Emphasis"><text:span text:style-name="T196">ba</text:span></text:span><text:span text:style-name="Strong_20_Emphasis"><text:span text:style-name="T43">.</text:span></text:span></text:p>
      <text:p text:style-name="P215"><text:span text:style-name="Strong_20_Emphasis"><text:span text:style-name="T33"/></text:span></text:p>
      <text:p text:style-name="P526">RELATORA: EXMA. DESA. MARIA DE FÁTIMA MORAES BEZERRA CAVALCANTI.</text:p>
      <text:p text:style-name="P619"/>
      <text:p text:style-name="P86"><text:span text:style-name="T60">164</text:span><text:span text:style-name="T43">) Agravo </text:span><text:span text:style-name="T97">de Instrumento</text:span><text:span text:style-name="T43"> nº </text:span><text:span text:style-name="Strong_20_Emphasis"><text:span text:style-name="T196">0810251-55.2020.8.15.0000</text:span></text:span><text:span text:style-name="Strong_20_Emphasis"><text:span text:style-name="T43">.</text:span></text:span></text:p>
      <text:p text:style-name="P29">Oriundo da 11ª Vara Cível da Comarca da Capital.</text:p>
      <text:p text:style-name="P163"><text:span text:style-name="T43">Agravante(s): </text:span><text:span text:style-name="Strong_20_Emphasis"><text:span text:style-name="T196">Andr</text:span></text:span><text:span text:style-name="Strong_20_Emphasis"><text:span text:style-name="T237">é</text:span></text:span><text:span text:style-name="Strong_20_Emphasis"><text:span text:style-name="T196"> Augusto Castro </text:span></text:span><text:span text:style-name="Strong_20_Emphasis"><text:span text:style-name="T237">d</text:span></text:span><text:span text:style-name="Strong_20_Emphasis"><text:span text:style-name="T196">o Amaral Filho</text:span></text:span><text:span text:style-name="Strong_20_Emphasis"><text:span text:style-name="T43">.</text:span></text:span></text:p>
      <text:p text:style-name="P163"><text:span text:style-name="T43">Advogado(s): Iarley Jos</text:span><text:span text:style-name="T98">é</text:span><text:span text:style-name="T43"> Dutra Maia </text:span><text:span text:style-name="Strong_20_Emphasis"><text:span text:style-name="T43">– OAB/PB </text:span></text:span><text:span text:style-name="Strong_20_Emphasis"><text:span text:style-name="T98">19.990</text:span></text:span><text:span text:style-name="T43">.</text:span></text:p>
      <text:p text:style-name="P382"><text:span text:style-name="T43">Agravado(s): </text:span><text:span text:style-name="Strong_20_Emphasis"><text:span text:style-name="T196">Heloísa Perlingeiro Périssé (</text:span></text:span><text:span text:style-name="Strong_20_Emphasis"><text:span text:style-name="T237">H</text:span></text:span><text:span text:style-name="Strong_20_Emphasis"><text:span text:style-name="T196">eloísa Périssé)</text:span></text:span><text:span text:style-name="Strong_20_Emphasis"><text:span text:style-name="T43">.</text:span></text:span></text:p>
      <text:p text:style-name="P215"><text:span text:style-name="Strong_20_Emphasis"><text:span text:style-name="T323"/></text:span></text:p>
      <text:p text:style-name="P215"><text:span text:style-name="Strong_20_Emphasis"><text:span text:style-name="T323"/></text:span></text:p>
      <text:p text:style-name="P215"><text:span text:style-name="Strong_20_Emphasis"><text:span text:style-name="T323"><text:s/></text:span></text:span></text:p>
      <text:p text:style-name="P526"><text:soft-page-break/>RELATORA: EXMA. DESA. MARIA DE FÁTIMA MORAES BEZERRA CAVALCANTI.</text:p>
      <text:p text:style-name="P619"/>
      <text:p text:style-name="P86"><text:span text:style-name="T60">165</text:span><text:span text:style-name="T43">) Agravo </text:span><text:span text:style-name="T97">de Instrumento</text:span><text:span text:style-name="T43"> nº </text:span><text:span text:style-name="Strong_20_Emphasis"><text:span text:style-name="T196">0813251-63.2020.8.15.0000</text:span></text:span><text:span text:style-name="Strong_20_Emphasis"><text:span text:style-name="T43">.</text:span></text:span></text:p>
      <text:p text:style-name="P30">Oriundo da <text:span text:style-name="T354">7</text:span>ª Vara Cível da Comarca da Capital.</text:p>
      <text:p text:style-name="P163"><text:span text:style-name="T43">Agravante(s): </text:span><text:span text:style-name="Strong_20_Emphasis"><text:span text:style-name="T196">M</text:span></text:span><text:span text:style-name="Strong_20_Emphasis"><text:span text:style-name="T237">á</text:span></text:span><text:span text:style-name="Strong_20_Emphasis"><text:span text:style-name="T196">rcio Carlos Amorim </text:span></text:span><text:span text:style-name="Strong_20_Emphasis"><text:span text:style-name="T237">d</text:span></text:span><text:span text:style-name="Strong_20_Emphasis"><text:span text:style-name="T196">a Silva</text:span></text:span><text:span text:style-name="Strong_20_Emphasis"><text:span text:style-name="T43">.</text:span></text:span></text:p>
      <text:p text:style-name="P20">Advogado(s): Dayane Nunes Ramos - OAB/PB 27.489.</text:p>
      <text:p text:style-name="P382"><text:span text:style-name="T43">Agravado(s): </text:span><text:span text:style-name="Strong_20_Emphasis"><text:span text:style-name="T196">Uber </text:span></text:span><text:span text:style-name="Strong_20_Emphasis"><text:span text:style-name="T237">d</text:span></text:span><text:span text:style-name="Strong_20_Emphasis"><text:span text:style-name="T196">o Brasil Tecnologia Ltda</text:span></text:span><text:span text:style-name="Strong_20_Emphasis"><text:span text:style-name="T43">.</text:span></text:span></text:p>
      <text:p text:style-name="P215"><text:span text:style-name="Strong_20_Emphasis"><text:span text:style-name="T339"><text:s/></text:span></text:span></text:p>
      <text:p text:style-name="P526">RELATORA: EXMA. DESA. MARIA DE FÁTIMA MORAES BEZERRA CAVALCANTI.</text:p>
      <text:p text:style-name="P619"/>
      <text:p text:style-name="P86"><text:span text:style-name="T60">166</text:span><text:span text:style-name="T43">) Agravo </text:span><text:span text:style-name="T97">de Instrumento</text:span><text:span text:style-name="T43"> nº </text:span><text:span text:style-name="Strong_20_Emphasis"><text:span text:style-name="T196">0800412-69.2021.8.15.0000</text:span></text:span><text:span text:style-name="Strong_20_Emphasis"><text:span text:style-name="T43">.</text:span></text:span></text:p>
      <text:p text:style-name="P29">Oriundo da 4ª Vara da Comarca de Cajazeiras.</text:p>
      <text:p text:style-name="P163"><text:span text:style-name="T43">Agravante(s): </text:span><text:span text:style-name="Strong_20_Emphasis"><text:span text:style-name="T196">Delma Ferreira </text:span></text:span><text:span text:style-name="Strong_20_Emphasis"><text:span text:style-name="T238">d</text:span></text:span><text:span text:style-name="Strong_20_Emphasis"><text:span text:style-name="T196">e Melo</text:span></text:span><text:span text:style-name="Strong_20_Emphasis"><text:span text:style-name="T43">.</text:span></text:span></text:p>
      <text:p text:style-name="P21">Advogado(s): Camila Vilar Moésia - OAB/PB 24.555.</text:p>
      <text:p text:style-name="P383"><text:span text:style-name="T43">Agravado(s): </text:span><text:span text:style-name="Strong_20_Emphasis"><text:span text:style-name="T196">PbPrev – Paraíba Previdência, rep. por seu Procurador Paulo Wanderley Câmara - OAB/PB 10.138.</text:span></text:span></text:p>
      <text:p text:style-name="P215"><text:span text:style-name="Strong_20_Emphasis"><text:span text:style-name="T339"><text:s/></text:span></text:span></text:p>
      <text:p text:style-name="P527">RELATORA: EXMA. DESA. MARIA DE FÁTIMA MORAES BEZERRA CAVALCANTI.</text:p>
      <text:p text:style-name="P609"/>
      <text:p text:style-name="P569"><text:span text:style-name="T60">167</text:span><text:span text:style-name="T43">) Apelação Cível e Remessa Necessária nº </text:span><text:span text:style-name="Strong_20_Emphasis"><text:span text:style-name="T196">0834057-09.2015.8.15.2001</text:span></text:span><text:span text:style-name="T125">.</text:span></text:p>
      <text:p text:style-name="P248"><text:span text:style-name="Strong_20_Emphasis"><text:span text:style-name="T131">Oriundo da </text:span></text:span><text:span text:style-name="Strong_20_Emphasis"><text:span text:style-name="T140">5</text:span></text:span><text:span text:style-name="Strong_20_Emphasis"><text:span text:style-name="T131">ª Vara da Fazenda Pública da Comarca da Capital.</text:span></text:span></text:p>
      <text:p text:style-name="P51"><text:span text:style-name="T304">Apelante(s): </text:span><text:span text:style-name="Strong_20_Emphasis"><text:span text:style-name="T173">PbPrev – Paraíba Previdência, rep. por seu Procurador Paulo Wanderley Câmara - OAB/PB 10.138.</text:span></text:span></text:p>
      <text:p text:style-name="P75"><text:span text:style-name="T304">Apelado(s): </text:span><text:span text:style-name="Strong_20_Emphasis"><text:span text:style-name="T290">Maria Madalena N</text:span></text:span><text:span text:style-name="Strong_20_Emphasis"><text:span text:style-name="T293">ó</text:span></text:span><text:span text:style-name="Strong_20_Emphasis"><text:span text:style-name="T290">brega Spinelli</text:span></text:span><text:span text:style-name="T304">.</text:span></text:p>
      <text:p text:style-name="P312"><text:span text:style-name="Strong_20_Emphasis"><text:span text:style-name="T146">Advogado(s): Évanes Bezerra de Queiroz - OAB/PB 7.666.</text:span></text:span></text:p>
      <text:p text:style-name="P211"><text:s/></text:p>
      <text:p text:style-name="P527">RELATORA: EXMA. DESA. MARIA DE FÁTIMA MORAES BEZERRA CAVALCANTI.</text:p>
      <text:p text:style-name="P609"/>
      <text:p text:style-name="P569"><text:span text:style-name="T60">168</text:span><text:span text:style-name="T43">) Apelação Cível e Remessa Necessária nº </text:span><text:span text:style-name="Strong_20_Emphasis"><text:span text:style-name="T180">0838515-93.2020.8.15.2001</text:span></text:span><text:span text:style-name="T125">.</text:span></text:p>
      <text:p text:style-name="P249"><text:span text:style-name="Strong_20_Emphasis"><text:span text:style-name="T131">Oriundo da </text:span></text:span><text:span text:style-name="Strong_20_Emphasis"><text:span text:style-name="T141">4</text:span></text:span><text:span text:style-name="Strong_20_Emphasis"><text:span text:style-name="T131">ª Vara da Fazenda Pública da Comarca da Capital.</text:span></text:span></text:p>
      <text:p text:style-name="P52"><text:span text:style-name="T304">Apelante(s): </text:span><text:span text:style-name="Strong_20_Emphasis"><text:span text:style-name="T173">PbPrev – Paraíba Previdência, rep. por seu Procurador Paulo Wanderley Câmara - OAB/PB 10.138.</text:span></text:span></text:p>
      <text:p text:style-name="P75"><text:span text:style-name="T304">Apelado(s): </text:span><text:span text:style-name="Strong_20_Emphasis"><text:span text:style-name="T246">Maria Queiroga Batista </text:span></text:span><text:span text:style-name="Strong_20_Emphasis"><text:span text:style-name="T272">d</text:span></text:span><text:span text:style-name="Strong_20_Emphasis"><text:span text:style-name="T246">a Costa</text:span></text:span><text:span text:style-name="T304">.</text:span></text:p>
      <text:p text:style-name="P313"><text:span text:style-name="Strong_20_Emphasis"><text:span text:style-name="T146">Advogado(s): Pamella Luciana Gomes </text:span></text:span><text:span text:style-name="Strong_20_Emphasis"><text:span text:style-name="T172">d</text:span></text:span><text:span text:style-name="Strong_20_Emphasis"><text:span text:style-name="T146">e Morais - OAB/PB 19.664.</text:span></text:span></text:p>
      <text:p text:style-name="P230"><text:span text:style-name="Strong_20_Emphasis"><text:span text:style-name="T173"><text:s/></text:span></text:span></text:p>
      <text:p text:style-name="P527">RELATORA: EXMA. DESA. MARIA DE FÁTIMA MORAES BEZERRA CAVALCANTI.</text:p>
      <text:p text:style-name="P609"/>
      <text:p text:style-name="P569"><text:span text:style-name="T60">169</text:span><text:span text:style-name="T43">) Apelação Cível e Remessa Necessária nº </text:span><text:span text:style-name="Strong_20_Emphasis"><text:span text:style-name="T180">0800283-39.2017.8.15.0571</text:span></text:span><text:span text:style-name="T125">.</text:span></text:p>
      <text:p text:style-name="P31">Oriundo da Comarca de Pedras de Fogo.</text:p>
      <text:p text:style-name="P22">Apelante(s): <text:span text:style-name="T357">Município de Pedras de Fogo</text:span>.</text:p>
      <text:p text:style-name="P35">Advogado(s): Bruna Regina de Andrade Cabral Gomes – OAB/PB <text:span text:style-name="T357">21.404</text:span>.</text:p>
      <text:p text:style-name="P75"><text:span text:style-name="T304">Apelado(s): </text:span><text:span text:style-name="Strong_20_Emphasis"><text:span text:style-name="T246">Maria Netania Silva Arruda</text:span></text:span><text:span text:style-name="T304">.</text:span></text:p>
      <text:p text:style-name="P314"><text:span text:style-name="Strong_20_Emphasis"><text:span text:style-name="T324">Advogado(s): Ananias Lucena de Araújo Neto – OAB/PB 6.295.</text:span></text:span></text:p>
      <text:p text:style-name="P176"><text:span text:style-name="Strong_20_Emphasis"><text:span text:style-name="T30"><text:s/></text:span></text:span><text:span text:style-name="Strong_20_Emphasis"><text:span text:style-name="T32"><text:s/></text:span></text:span></text:p>
      <text:p text:style-name="P366">RELATORA: EXMA. DESA. MARIA DE FÁTIMA MORAES BEZERRA CAVALCANTI.</text:p>
      <text:p text:style-name="P604"/>
      <text:p text:style-name="P567"><text:span text:style-name="T60">170</text:span><text:span text:style-name="T43">) Apelação Cível n</text:span><text:span text:style-name="T303">º</text:span><text:span text:style-name="T43"> </text:span><text:span text:style-name="Strong_20_Emphasis"><text:span text:style-name="T196">0801959-22.2019.8.15.0031</text:span></text:span><text:span text:style-name="T43">.</text:span></text:p>
      <text:p text:style-name="P160"><text:span text:style-name="T104">Oriundo da Comarca d</text:span><text:span text:style-name="T118">e Alagoa Grande</text:span><text:span text:style-name="Strong_20_Emphasis"><text:span text:style-name="T43">.</text:span></text:span></text:p>
      <text:p text:style-name="P442"><text:span text:style-name="T43">Apelante(s): </text:span><text:span text:style-name="Strong_20_Emphasis"><text:span text:style-name="T196">Maria </text:span></text:span><text:span text:style-name="Strong_20_Emphasis"><text:span text:style-name="T239">d</text:span></text:span><text:span text:style-name="Strong_20_Emphasis"><text:span text:style-name="T196">a Concei</text:span></text:span><text:span text:style-name="Strong_20_Emphasis"><text:span text:style-name="T239">ção</text:span></text:span><text:span text:style-name="Strong_20_Emphasis"><text:span text:style-name="T196"> Mota</text:span></text:span><text:span text:style-name="Strong_20_Emphasis"><text:span text:style-name="T43">.</text:span></text:span></text:p>
      <text:p text:style-name="P442"><text:span text:style-name="Strong_20_Emphasis"><text:span text:style-name="T43">Advogado(s):</text:span></text:span><text:span text:style-name="T43"> Ewerton A. Coutinho Pereira - </text:span><text:span text:style-name="Strong_20_Emphasis"><text:span text:style-name="T43">OAB/PB 25.124</text:span></text:span><text:span text:style-name="Strong_20_Emphasis"><text:span text:style-name="T125">.</text:span></text:span></text:p>
      <text:p text:style-name="P484"><text:span text:style-name="T304">Apelado(s): </text:span><text:span text:style-name="Strong_20_Emphasis"><text:span text:style-name="T246">Crefisa S/</text:span></text:span><text:span text:style-name="Strong_20_Emphasis"><text:span text:style-name="T273">A</text:span></text:span><text:span text:style-name="Strong_20_Emphasis"><text:span text:style-name="T246"> – Cr</text:span></text:span><text:span text:style-name="Strong_20_Emphasis"><text:span text:style-name="T273">é</text:span></text:span><text:span text:style-name="Strong_20_Emphasis"><text:span text:style-name="T246">dito, Financiamento </text:span></text:span><text:span text:style-name="Strong_20_Emphasis"><text:span text:style-name="T273">e</text:span></text:span><text:span text:style-name="Strong_20_Emphasis"><text:span text:style-name="T246"> Investimentos</text:span></text:span><text:span text:style-name="T304">.</text:span></text:p>
      <text:p text:style-name="P177"><text:span text:style-name="Strong_20_Emphasis"><text:span text:style-name="T335">Advogado(s): Carolina </text:span></text:span><text:span text:style-name="Strong_20_Emphasis"><text:span text:style-name="T336">d</text:span></text:span><text:span text:style-name="Strong_20_Emphasis"><text:span text:style-name="T335">e Rosso Afonso - OAB/SP 195.972.</text:span></text:span></text:p>
      <text:p text:style-name="P176"><text:span text:style-name="Strong_20_Emphasis"><text:span text:style-name="T339"/></text:span></text:p>
      <text:p text:style-name="P176"><text:span text:style-name="Strong_20_Emphasis"><text:span text:style-name="T339"/></text:span></text:p>
      <text:p text:style-name="P176"><text:span text:style-name="Strong_20_Emphasis"><text:span text:style-name="T335"><text:s/></text:span></text:span></text:p>
      <text:p text:style-name="P366"><text:soft-page-break/>RELATORA: EXMA. DESA. MARIA DE FÁTIMA MORAES BEZERRA CAVALCANTI.</text:p>
      <text:p text:style-name="P604"/>
      <text:p text:style-name="P568"><text:span text:style-name="T60">171</text:span><text:span text:style-name="T43">) Apelações Cíveis n</text:span><text:span text:style-name="T303">º</text:span><text:span text:style-name="T43"> </text:span><text:span text:style-name="Strong_20_Emphasis"><text:span text:style-name="T196">0800335-84.2018.8.15.0511</text:span></text:span><text:span text:style-name="T43">.</text:span></text:p>
      <text:p text:style-name="P161"><text:span text:style-name="T104">Oriundo da </text:span><text:span text:style-name="T119">Comarca de Pirpirituba</text:span><text:span text:style-name="Strong_20_Emphasis"><text:span text:style-name="T43">.</text:span></text:span></text:p>
      <text:p text:style-name="P443"><text:span text:style-name="T43">1ºApelante(s): Maria Macena dos Santos</text:span><text:span text:style-name="Strong_20_Emphasis"><text:span text:style-name="T43">.</text:span></text:span></text:p>
      <text:p text:style-name="P443"><text:span text:style-name="Strong_20_Emphasis"><text:span text:style-name="T43">Advogado(s): Humberto de Sousa Félix – OAB/RN 5.069</text:span></text:span><text:span text:style-name="Strong_20_Emphasis"><text:span text:style-name="T125">.</text:span></text:span></text:p>
      <text:p text:style-name="P443"><text:span text:style-name="Strong_20_Emphasis"><text:span text:style-name="T43">2ºApelante(s): Banco Bradesco Financiamentos S/A.</text:span></text:span></text:p>
      <text:p text:style-name="P443"><text:span text:style-name="Strong_20_Emphasis"><text:span text:style-name="T125">Advogado(s): </text:span></text:span><text:span text:style-name="Strong_20_Emphasis"><text:span text:style-name="T43">Wilson Sales Belchior - OAB/PB 17.314-A.</text:span></text:span></text:p>
      <text:p text:style-name="P496"><text:span text:style-name="Strong_20_Emphasis"><text:span text:style-name="T146">Apelado(s): Os mesmos.</text:span></text:span></text:p>
      <text:p text:style-name="P177"><text:span text:style-name="Strong_20_Emphasis"><text:span text:style-name="T32"><text:s/></text:span></text:span></text:p>
      <text:p text:style-name="P366">RELATORA: EXMA. DESA. MARIA DE FÁTIMA MORAES BEZERRA CAVALCANTI.</text:p>
      <text:p text:style-name="P604"/>
      <text:p text:style-name="P567"><text:span text:style-name="T43">1</text:span><text:span text:style-name="T60">7</text:span><text:span text:style-name="T43">2) Apelação Cível n</text:span><text:span text:style-name="T303">º</text:span><text:span text:style-name="T43"> </text:span><text:span text:style-name="Strong_20_Emphasis"><text:span text:style-name="T196">0800351-29.2017.8.15.0881</text:span></text:span><text:span text:style-name="T43">.</text:span></text:p>
      <text:p text:style-name="P160"><text:span text:style-name="T104">Oriundo da Comarca de São Bento</text:span><text:span text:style-name="Strong_20_Emphasis"><text:span text:style-name="T43">.</text:span></text:span></text:p>
      <text:p text:style-name="P442"><text:span text:style-name="T43">Apelante(s): </text:span><text:span text:style-name="Strong_20_Emphasis"><text:span text:style-name="T196">Maria Nobre </text:span></text:span><text:span text:style-name="Strong_20_Emphasis"><text:span text:style-name="T240">d</text:span></text:span><text:span text:style-name="Strong_20_Emphasis"><text:span text:style-name="T196">os Santos</text:span></text:span><text:span text:style-name="Strong_20_Emphasis"><text:span text:style-name="T43">.</text:span></text:span></text:p>
      <text:p text:style-name="P444"><text:span text:style-name="Strong_20_Emphasis"><text:span text:style-name="T43">Advogado(s):</text:span></text:span><text:span text:style-name="T43"> Ticiano Diniz Nobre - </text:span><text:span text:style-name="Strong_20_Emphasis"><text:span text:style-name="T43">OAB/PB 11.747</text:span></text:span><text:span text:style-name="Strong_20_Emphasis"><text:span text:style-name="T125">.</text:span></text:span></text:p>
      <text:p text:style-name="P485"><text:span text:style-name="T304">Apelado(s): </text:span><text:span text:style-name="Strong_20_Emphasis"><text:span text:style-name="T259">Energisa Paraíba – Distribuidora de Energia S/A</text:span></text:span><text:span text:style-name="Strong_20_Emphasis"><text:span text:style-name="T173">.</text:span></text:span></text:p>
      <text:p text:style-name="P485"><text:span text:style-name="Strong_20_Emphasis"><text:span text:style-name="T246">Advogado(s): </text:span></text:span><text:span text:style-name="Strong_20_Emphasis"><text:span text:style-name="T259">Eduardo Queiroga Estrela Maia Paiva - OAB/PB 23.664.</text:span></text:span></text:p>
      <text:p text:style-name="P177"><text:span text:style-name="Strong_20_Emphasis"><text:span text:style-name="T335"><text:s/></text:span></text:span></text:p>
      <text:p text:style-name="P366">RELATORA: EXMA. DESA. MARIA DE FÁTIMA MORAES BEZERRA CAVALCANTI.</text:p>
      <text:p text:style-name="P604"/>
      <text:p text:style-name="P567"><text:span text:style-name="T60">173</text:span><text:span text:style-name="T43">) Apelação Cível n</text:span><text:span text:style-name="T303">º</text:span><text:span text:style-name="T43"> </text:span><text:span text:style-name="Strong_20_Emphasis"><text:span text:style-name="T196">0000475-68.2003.8.15.0741</text:span></text:span><text:span text:style-name="T43">.</text:span></text:p>
      <text:p text:style-name="P160"><text:span text:style-name="T104">Oriundo da Comarca d</text:span><text:span text:style-name="T120">e Boqueirão</text:span><text:span text:style-name="Strong_20_Emphasis"><text:span text:style-name="T43">.</text:span></text:span></text:p>
      <text:p text:style-name="P445"><text:span text:style-name="T43">Apelante(s): </text:span><text:span text:style-name="Strong_20_Emphasis"><text:span text:style-name="T125">Estado da Paraíba, rep. por seu </text:span></text:span><text:span text:style-name="Strong_20_Emphasis"><text:span text:style-name="T43">Procurador Paulo de Tarso Cirne Nepomuceno.</text:span></text:span></text:p>
      <text:p text:style-name="P503">Apelado(s): W.A Barreto Cia Posto São Luiz I.</text:p>
      <text:p text:style-name="P178"><text:span text:style-name="Strong_20_Emphasis"><text:span text:style-name="T333">Advogado(s): Jaldemiro Rodrigues de Ataíde Júnior </text:span></text:span><text:span text:style-name="Strong_20_Emphasis"><text:span text:style-name="T335">- OAB/PB 11.591.</text:span></text:span></text:p>
      <text:p text:style-name="P177"><text:span text:style-name="Strong_20_Emphasis"><text:span text:style-name="T335"><text:s/></text:span></text:span></text:p>
      <text:p text:style-name="P366">RELATORA: EXMA. DESA. MARIA DE FÁTIMA MORAES BEZERRA CAVALCANTI.</text:p>
      <text:p text:style-name="P604"/>
      <text:p text:style-name="P567"><text:span text:style-name="T60">174</text:span><text:span text:style-name="T43">) Apelação Cível n</text:span><text:span text:style-name="T303">º</text:span><text:span text:style-name="T43"> </text:span><text:span text:style-name="Strong_20_Emphasis"><text:span text:style-name="T196">3005617-92.2009.8.15.2001</text:span></text:span><text:span text:style-name="T43">.</text:span></text:p>
      <text:p text:style-name="P349"><text:span text:style-name="Strong_20_Emphasis"><text:span text:style-name="T43">Oriundo da 2ª Vara de Executivos Fiscais da Comarca da Capital.</text:span></text:span></text:p>
      <text:p text:style-name="P442"><text:span text:style-name="T43">Apelante(s): </text:span><text:span text:style-name="Strong_20_Emphasis"><text:span text:style-name="T196">Wanda Londres </text:span></text:span><text:span text:style-name="Strong_20_Emphasis"><text:span text:style-name="T241">d</text:span></text:span><text:span text:style-name="Strong_20_Emphasis"><text:span text:style-name="T196">a N</text:span></text:span><text:span text:style-name="Strong_20_Emphasis"><text:span text:style-name="T241">ó</text:span></text:span><text:span text:style-name="Strong_20_Emphasis"><text:span text:style-name="T196">brega</text:span></text:span><text:span text:style-name="Strong_20_Emphasis"><text:span text:style-name="T43">.</text:span></text:span></text:p>
      <text:p text:style-name="P499"><text:span text:style-name="Strong_20_Emphasis"><text:span text:style-name="T36">Advogado(s): Walter Londres da Nóbrega -OAB/PB 6.113.</text:span></text:span></text:p>
      <text:p text:style-name="P486"><text:span text:style-name="T304">Apelado(s): </text:span><text:span text:style-name="Strong_20_Emphasis"><text:span text:style-name="T267">Município de João Pessoa, rep. por seu Procurador-</text:span></text:span><text:span text:style-name="Strong_20_Emphasis"><text:span text:style-name="T268">Geral Bruno Nóbrega – OAB/PB 11.642</text:span></text:span><text:span text:style-name="Strong_20_Emphasis"><text:span text:style-name="T267">.</text:span></text:span></text:p>
      <text:p text:style-name="P177"><text:span text:style-name="Strong_20_Emphasis"><text:span text:style-name="T32"><text:s/></text:span></text:span></text:p>
      <text:p text:style-name="P366">RELATORA: EXMA. DESA. MARIA DE FÁTIMA MORAES BEZERRA CAVALCANTI.</text:p>
      <text:p text:style-name="P604"/>
      <text:p text:style-name="P567"><text:span text:style-name="T60">175</text:span><text:span text:style-name="T43">) Apelação Cível n</text:span><text:span text:style-name="T303">º</text:span><text:span text:style-name="T43"> </text:span><text:span text:style-name="Strong_20_Emphasis"><text:span text:style-name="T196">0827351-05.2018.8.15.2001</text:span></text:span><text:span text:style-name="T43">.</text:span></text:p>
      <text:p text:style-name="P160"><text:span text:style-name="T104">Oriundo da </text:span><text:span text:style-name="T121">16</text:span><text:span text:style-name="T122">ª</text:span><text:span text:style-name="T121"> Vara Cível da </text:span><text:span text:style-name="T104">Comarca da </text:span><text:span text:style-name="T121">Capital</text:span><text:span text:style-name="Strong_20_Emphasis"><text:span text:style-name="T43">.</text:span></text:span></text:p>
      <text:p text:style-name="P442"><text:span text:style-name="T43">Apelante(s): </text:span><text:span text:style-name="Strong_20_Emphasis"><text:span text:style-name="T196">Santa Contemporânea Comércio de Roupas e Acessórios Eireli - M</text:span></text:span><text:span text:style-name="Strong_20_Emphasis"><text:span text:style-name="T242">E</text:span></text:span><text:span text:style-name="Strong_20_Emphasis"><text:span text:style-name="T43">.</text:span></text:span></text:p>
      <text:p text:style-name="P446"><text:span text:style-name="Strong_20_Emphasis"><text:span text:style-name="T43">Advogado(s): Roberto Fernando Vasconcelos Alves -OAB/PB 2.446 e </text:span></text:span><text:span text:style-name="Strong_20_Emphasis"><text:span text:style-name="T125">Wagner Lisboa de Sousa </text:span></text:span><text:span text:style-name="Strong_20_Emphasis"><text:span text:style-name="T43">– OAB/PB 16.976</text:span></text:span><text:span text:style-name="Strong_20_Emphasis"><text:span text:style-name="T125">. </text:span></text:span></text:p>
      <text:p text:style-name="P487"><text:span text:style-name="T304">Apelado(s): </text:span><text:span text:style-name="Strong_20_Emphasis"><text:span text:style-name="T300">Banco do Brasil S/A.</text:span></text:span></text:p>
      <text:p text:style-name="P487"><text:span text:style-name="Strong_20_Emphasis"><text:span text:style-name="T278">Advogado(s): Nelson Wilians Fratoni Rodrigues </text:span></text:span><text:span text:style-name="Strong_20_Emphasis"><text:span text:style-name="T246">- OAB/PB 128.341-A.</text:span></text:span></text:p>
      <text:p text:style-name="P177"><text:span text:style-name="Strong_20_Emphasis"><text:span text:style-name="T32"><text:s/></text:span></text:span></text:p>
      <text:p text:style-name="P366">RELATORA: EXMA. DESA. MARIA DE FÁTIMA MORAES BEZERRA CAVALCANTI.</text:p>
      <text:p text:style-name="P604"/>
      <text:p text:style-name="P567"><text:span text:style-name="T60">176</text:span><text:span text:style-name="T43">) Apelação Cível n</text:span><text:span text:style-name="T303">º</text:span><text:span text:style-name="T43"> </text:span><text:span text:style-name="Strong_20_Emphasis"><text:span text:style-name="T196">0810718-84.2016.8.15.2001</text:span></text:span><text:span text:style-name="T43">.</text:span></text:p>
      <text:p text:style-name="P165"><text:span text:style-name="Strong_20_Emphasis"><text:span text:style-name="T43">Oriundo da </text:span></text:span><text:span text:style-name="Strong_20_Emphasis"><text:span text:style-name="T99">1</text:span></text:span><text:span text:style-name="Strong_20_Emphasis"><text:span text:style-name="T100">4ª</text:span></text:span><text:span text:style-name="Strong_20_Emphasis"><text:span text:style-name="T99"> Vara Cível da </text:span></text:span><text:span text:style-name="Strong_20_Emphasis"><text:span text:style-name="T43">Comarca da </text:span></text:span><text:span text:style-name="Strong_20_Emphasis"><text:span text:style-name="T99">Capital</text:span></text:span><text:span text:style-name="Strong_20_Emphasis"><text:span text:style-name="T43">.</text:span></text:span></text:p>
      <text:p text:style-name="P510"><text:span text:style-name="T11">Apelante(s): </text:span><text:span text:style-name="T20">Unimed João Pessoa – Cooperativa de Trabalho Médico</text:span><text:span text:style-name="T11">.</text:span></text:p>
      <text:p text:style-name="P447"><text:span text:style-name="Strong_20_Emphasis"><text:span text:style-name="T43">Advogado(s): </text:span></text:span><text:span text:style-name="Strong_20_Emphasis"><text:span text:style-name="T129">Hermano Gadelha de Sá -OAB/PB 8.463 e Leidson Flamarion Torres Matos -OAB/PB 13.040.</text:span></text:span></text:p>
      <text:p text:style-name="P484"><text:span text:style-name="T304">Apelado(s): </text:span><text:span text:style-name="Strong_20_Emphasis"><text:span text:style-name="T246">Arthur Ramylle Gon</text:span></text:span><text:span text:style-name="Strong_20_Emphasis"><text:span text:style-name="T274">ç</text:span></text:span><text:span text:style-name="Strong_20_Emphasis"><text:span text:style-name="T246">alves </text:span></text:span><text:span text:style-name="Strong_20_Emphasis"><text:span text:style-name="T274">d</text:span></text:span><text:span text:style-name="Strong_20_Emphasis"><text:span text:style-name="T246">os Santos</text:span></text:span><text:span text:style-name="T304">.</text:span></text:p>
      <text:p text:style-name="P179"><text:span text:style-name="Strong_20_Emphasis"><text:span text:style-name="T335">Advogado(s): Líncolin </text:span></text:span><text:span text:style-name="Strong_20_Emphasis"><text:span text:style-name="T337">d</text:span></text:span><text:span text:style-name="Strong_20_Emphasis"><text:span text:style-name="T335">e Oliveira Farias - OAB/PB 15.220.</text:span></text:span></text:p>
      <text:p text:style-name="P177"><text:span text:style-name="Strong_20_Emphasis"><text:span text:style-name="T32"><text:s/></text:span></text:span></text:p>
      <text:p text:style-name="P366"><text:soft-page-break/>RELATORA: EXMA. DESA. MARIA DE FÁTIMA MORAES BEZERRA CAVALCANTI.</text:p>
      <text:p text:style-name="P604"/>
      <text:p text:style-name="P567"><text:span text:style-name="T60">177</text:span><text:span text:style-name="T43">) Apelação Cível n</text:span><text:span text:style-name="T303">º</text:span><text:span text:style-name="T43"> </text:span><text:span text:style-name="Strong_20_Emphasis"><text:span text:style-name="T196">0800624-43.2018.8.15.0761</text:span></text:span><text:span text:style-name="T43">.</text:span></text:p>
      <text:p text:style-name="P160"><text:span text:style-name="T104">Oriundo da Comarca d</text:span><text:span text:style-name="T123">e Gurinhém</text:span><text:span text:style-name="Strong_20_Emphasis"><text:span text:style-name="T43">.</text:span></text:span></text:p>
      <text:p text:style-name="P448"><text:span text:style-name="T43">Apelante(s): Banco do Brasil S/A</text:span><text:span text:style-name="Strong_20_Emphasis"><text:span text:style-name="T43">.</text:span></text:span></text:p>
      <text:p text:style-name="P448"><text:span text:style-name="Strong_20_Emphasis"><text:span text:style-name="T43">Advogado(s): Sérvio Túlio de Barcelos – OAB/PB 20.412-A e José Arnaldo Janssen Nogueira – OAB/PB 20.832-A</text:span></text:span><text:span text:style-name="Strong_20_Emphasis"><text:span text:style-name="T125">.</text:span></text:span></text:p>
      <text:p text:style-name="P484"><text:span text:style-name="T304">Apelado(s): </text:span><text:span text:style-name="Strong_20_Emphasis"><text:span text:style-name="T246">Jovano Gomes Ferreira</text:span></text:span><text:span text:style-name="T304">.</text:span></text:p>
      <text:p text:style-name="P177"><text:span text:style-name="Strong_20_Emphasis"><text:span text:style-name="T335">Advogado(s): Wlisses </text:span></text:span><text:span text:style-name="Strong_20_Emphasis"><text:span text:style-name="T338">d</text:span></text:span><text:span text:style-name="Strong_20_Emphasis"><text:span text:style-name="T335">e Moura Ricardo - OAB/PB 23.345.</text:span></text:span></text:p>
      <text:p text:style-name="P177"><text:span text:style-name="Strong_20_Emphasis"><text:span text:style-name="T323"/></text:span></text:p>
      <text:p text:style-name="P366">RELATORA: EXMA. DESA. MARIA DE FÁTIMA MORAES BEZERRA CAVALCANTI.</text:p>
      <text:p text:style-name="P604"/>
      <text:p text:style-name="P567"><text:span text:style-name="T60">178</text:span><text:span text:style-name="T43">) Apelação Cível n</text:span><text:span text:style-name="T303">º</text:span><text:span text:style-name="T43"> </text:span><text:span text:style-name="Strong_20_Emphasis"><text:span text:style-name="T196">0016772-07.2013.8.15.2001</text:span></text:span><text:span text:style-name="T43">.</text:span></text:p>
      <text:p text:style-name="P350"><text:span text:style-name="Strong_20_Emphasis"><text:span text:style-name="T43">Oriundo da </text:span></text:span><text:span text:style-name="Strong_20_Emphasis"><text:span text:style-name="T56">5</text:span></text:span><text:span text:style-name="Strong_20_Emphasis"><text:span text:style-name="T43">ª Vara da Fazenda Pública da Comarca da Capital.</text:span></text:span></text:p>
      <text:p text:style-name="P442"><text:span text:style-name="T43">Apelante(s): </text:span><text:span text:style-name="Strong_20_Emphasis"><text:span text:style-name="T196">Iueldysson Souto </text:span></text:span><text:span text:style-name="Strong_20_Emphasis"><text:span text:style-name="T243">d</text:span></text:span><text:span text:style-name="Strong_20_Emphasis"><text:span text:style-name="T196">e Moura</text:span></text:span><text:span text:style-name="Strong_20_Emphasis"><text:span text:style-name="T43">.</text:span></text:span></text:p>
      <text:p text:style-name="P357"><text:span text:style-name="Strong_20_Emphasis"><text:span text:style-name="T125">Advogado(s): Alexandre Gustavo Cezar Neves </text:span></text:span><text:span text:style-name="Strong_20_Emphasis"><text:span text:style-name="T43">– OAB/PB 14.640 e Ubiratã Fernandes de Souza – OAB/PB 11.960.</text:span></text:span></text:p>
      <text:p text:style-name="P503"><text:span text:style-name="T356">1º</text:span>Apelado(s): <text:span text:style-name="T356">Estado da Paraíba</text:span>.</text:p>
      <text:p text:style-name="P488"><text:span text:style-name="T318">2º</text:span><text:span text:style-name="T304">Apelado(s): </text:span><text:span text:style-name="Strong_20_Emphasis"><text:span text:style-name="T246">PbPrev – Paraíba Previdência, rep. por seu Procurador Paulo Wanderley Câmara - OAB/PB 10.138.</text:span></text:span></text:p>
      <text:p text:style-name="P177"><text:span text:style-name="Strong_20_Emphasis"><text:span text:style-name="T32"><text:s/></text:span></text:span></text:p>
      <text:p text:style-name="P366">RELATORA: EXMA. DESA. MARIA DE FÁTIMA MORAES BEZERRA CAVALCANTI.</text:p>
      <text:p text:style-name="P604"/>
      <text:p text:style-name="P567"><text:span text:style-name="T60">179</text:span><text:span text:style-name="T43">) Apelação Cível n</text:span><text:span text:style-name="T303">º</text:span><text:span text:style-name="T43"> </text:span><text:span text:style-name="Strong_20_Emphasis"><text:span text:style-name="T196">0002080-07.2015.8.15.0231</text:span></text:span><text:span text:style-name="T43">.</text:span></text:p>
      <text:p text:style-name="P166"><text:span text:style-name="T104">Oriundo da 3ª Vara da Comarca de </text:span><text:span text:style-name="Strong_20_Emphasis"><text:span text:style-name="T43">Mamanguape.</text:span></text:span></text:p>
      <text:p text:style-name="P442"><text:span text:style-name="T43">Apelante(s): </text:span><text:span text:style-name="Strong_20_Emphasis"><text:span text:style-name="T196">Josilene Soares Marques</text:span></text:span><text:span text:style-name="Strong_20_Emphasis"><text:span text:style-name="T43">.</text:span></text:span></text:p>
      <text:p text:style-name="P442"><text:span text:style-name="Strong_20_Emphasis"><text:span text:style-name="T43">Advogado(s):</text:span></text:span><text:span text:style-name="T43"> </text:span><text:span text:style-name="T101">Aysa Oliveira de Lima Gusmão</text:span><text:span text:style-name="Strong_20_Emphasis"><text:span text:style-name="T43"> – OAB/PB </text:span></text:span><text:span text:style-name="Strong_20_Emphasis"><text:span text:style-name="T101">20.496</text:span></text:span><text:span text:style-name="Strong_20_Emphasis"><text:span text:style-name="T125">.</text:span></text:span></text:p>
      <text:p text:style-name="P484"><text:span text:style-name="T304">Apelado(s): </text:span><text:span text:style-name="Strong_20_Emphasis"><text:span text:style-name="T246">Hipercard Banco M</text:span></text:span><text:span text:style-name="Strong_20_Emphasis"><text:span text:style-name="T275">úl</text:span></text:span><text:span text:style-name="Strong_20_Emphasis"><text:span text:style-name="T246">tiplo</text:span></text:span><text:span text:style-name="T304">.</text:span></text:p>
      <text:p text:style-name="P360"><text:span text:style-name="Strong_20_Emphasis"><text:span text:style-name="T146">Advogado(s): Wilson Sales Belchior - OAB/PB 17.314-A.</text:span></text:span></text:p>
      <text:p text:style-name="P177"><text:span text:style-name="Strong_20_Emphasis"><text:span text:style-name="T33"/></text:span></text:p>
      <text:p text:style-name="P366">RELATORA: EXMA. DESA. MARIA DE FÁTIMA MORAES BEZERRA CAVALCANTI.</text:p>
      <text:p text:style-name="P604"/>
      <text:p text:style-name="P567"><text:span text:style-name="T60">180</text:span><text:span text:style-name="T43">) Apelação Cível n</text:span><text:span text:style-name="T303">º</text:span><text:span text:style-name="T43"> </text:span><text:span text:style-name="Strong_20_Emphasis"><text:span text:style-name="T196">0820108-15.2015.8.15.2001</text:span></text:span><text:span text:style-name="T43">.</text:span></text:p>
      <text:p text:style-name="P160"><text:span text:style-name="T104">Oriundo da </text:span><text:span text:style-name="T124">5ª Vara Cível da </text:span><text:span text:style-name="T104">Comarca da </text:span><text:span text:style-name="T124">Capital</text:span><text:span text:style-name="Strong_20_Emphasis"><text:span text:style-name="T43">.</text:span></text:span></text:p>
      <text:p text:style-name="P442"><text:span text:style-name="T43">Apelante(s): </text:span><text:span text:style-name="Strong_20_Emphasis"><text:span text:style-name="T196">Sávio Rebelo Gomes</text:span></text:span><text:span text:style-name="Strong_20_Emphasis"><text:span text:style-name="T43">.</text:span></text:span></text:p>
      <text:p text:style-name="P457"><text:span text:style-name="Strong_20_Emphasis"><text:span text:style-name="T43">Advogado(s): Valter Lúcio Lélis Fonseca – OAB/PB 13.838</text:span></text:span><text:span text:style-name="Strong_20_Emphasis"><text:span text:style-name="T125">.</text:span></text:span></text:p>
      <text:p text:style-name="P484"><text:span text:style-name="T304">Apelado(s): .</text:span><text:span text:style-name="Strong_20_Emphasis"><text:span text:style-name="T246">Banco Santander B</text:span></text:span><text:span text:style-name="Strong_20_Emphasis"><text:span text:style-name="T276">rasil</text:span></text:span><text:span text:style-name="Strong_20_Emphasis"><text:span text:style-name="T246"> S/A.</text:span></text:span></text:p>
      <text:p text:style-name="P180"><text:span text:style-name="Strong_20_Emphasis"><text:span text:style-name="T335">Advogado(s): </text:span></text:span><text:span text:style-name="Strong_20_Emphasis"><text:span text:style-name="T333">Henrique José Parada Simão </text:span></text:span><text:span text:style-name="Strong_20_Emphasis"><text:span text:style-name="T335">- OAB/SP 221.386.</text:span></text:span></text:p>
      <text:p text:style-name="P306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07:14:14.258000000</meta:creation-date>
    <dc:date>2021-06-01T08:18:01.779000000</dc:date>
    <meta:editing-duration>PT16H12M31S</meta:editing-duration>
    <meta:editing-cycles>199</meta:editing-cycles>
    <meta:generator>LibreOffice/6.0.2.1$Windows_X86_64 LibreOffice_project/f7f06a8f319e4b62f9bc5095aa112a65d2f3ac89</meta:generator>
    <meta:document-statistic meta:table-count="0" meta:image-count="1" meta:object-count="0" meta:page-count="30" meta:paragraph-count="1320" meta:word-count="9060" meta:character-count="65415" meta:non-whitespace-character-count="56868"/>
  </office:meta>
</office:document-meta>
</file>