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142a" officeooo:paragraph-rsid="000c142a" fo:background-color="#fff2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70ce795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72422d3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72b8322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775a1dd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779cdf8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794ba12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795b25d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79d916f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7abd598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7b03d0b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7bb5c77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7d90ab8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7db6ac5"/>
    </style:style>
    <style:style style:name="P15" style:family="paragraph" style:parent-style-name="Standard">
      <style:paragraph-properties fo:text-align="start" style:justify-single-word="false"/>
      <style:text-properties style:font-name="Arial" officeooo:paragraph-rsid="07ded8d5"/>
    </style:style>
    <style:style style:name="P16" style:family="paragraph" style:parent-style-name="Standard">
      <style:paragraph-properties fo:text-align="start" style:justify-single-word="false"/>
      <style:text-properties style:font-name="Arial" officeooo:paragraph-rsid="07e0aa42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7e1cb29"/>
    </style:style>
    <style:style style:name="P18" style:family="paragraph" style:parent-style-name="Standard">
      <style:paragraph-properties fo:text-align="start" style:justify-single-word="false"/>
      <style:text-properties style:font-name="Arial" officeooo:paragraph-rsid="07e1df0f"/>
    </style:style>
    <style:style style:name="P19" style:family="paragraph" style:parent-style-name="Standard">
      <style:paragraph-properties fo:text-align="start" style:justify-single-word="false"/>
      <style:text-properties style:font-name="Arial" officeooo:paragraph-rsid="07e20a24"/>
    </style:style>
    <style:style style:name="P20" style:family="paragraph" style:parent-style-name="Standard">
      <style:paragraph-properties fo:text-align="start" style:justify-single-word="false"/>
      <style:text-properties style:font-name="Arial" officeooo:paragraph-rsid="07e385c8"/>
    </style:style>
    <style:style style:name="P21" style:family="paragraph" style:parent-style-name="Standard">
      <style:paragraph-properties fo:text-align="start" style:justify-single-word="false"/>
      <style:text-properties style:font-name="Arial" officeooo:paragraph-rsid="07e47268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7e77a98"/>
    </style:style>
    <style:style style:name="P23" style:family="paragraph" style:parent-style-name="Standard">
      <style:paragraph-properties fo:text-align="start" style:justify-single-word="false"/>
      <style:text-properties style:font-name="Arial" officeooo:paragraph-rsid="07e8e039"/>
    </style:style>
    <style:style style:name="P24" style:family="paragraph" style:parent-style-name="Standard">
      <style:paragraph-properties fo:text-align="start" style:justify-single-word="false"/>
      <style:text-properties style:font-name="Arial" officeooo:paragraph-rsid="07e9414d"/>
    </style:style>
    <style:style style:name="P25" style:family="paragraph" style:parent-style-name="Standard">
      <style:paragraph-properties fo:text-align="start" style:justify-single-word="false"/>
      <style:text-properties style:font-name="Arial" officeooo:paragraph-rsid="07e9ddc9"/>
    </style:style>
    <style:style style:name="P26" style:family="paragraph" style:parent-style-name="Standard">
      <style:paragraph-properties fo:text-align="start" style:justify-single-word="false"/>
      <style:text-properties style:font-name="Arial" officeooo:paragraph-rsid="07eabce2"/>
    </style:style>
    <style:style style:name="P27" style:family="paragraph" style:parent-style-name="Standard">
      <style:paragraph-properties fo:text-align="start" style:justify-single-word="false"/>
      <style:text-properties style:font-name="Arial" officeooo:paragraph-rsid="07eca646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7ef2015"/>
    </style:style>
    <style:style style:name="P29" style:family="paragraph" style:parent-style-name="Standard">
      <style:paragraph-properties fo:text-align="start" style:justify-single-word="false"/>
      <style:text-properties style:font-name="Arial" officeooo:paragraph-rsid="07f099d6"/>
    </style:style>
    <style:style style:name="P30" style:family="paragraph" style:parent-style-name="Standard">
      <style:paragraph-properties fo:text-align="start" style:justify-single-word="false"/>
      <style:text-properties style:font-name="Arial" officeooo:paragraph-rsid="07f10803"/>
    </style:style>
    <style:style style:name="P31" style:family="paragraph" style:parent-style-name="Standard">
      <style:paragraph-properties fo:text-align="start" style:justify-single-word="false"/>
      <style:text-properties style:font-name="Arial" officeooo:paragraph-rsid="07f17637"/>
    </style:style>
    <style:style style:name="P32" style:family="paragraph" style:parent-style-name="Standard">
      <style:paragraph-properties fo:text-align="start" style:justify-single-word="false"/>
      <style:text-properties style:font-name="Arial" officeooo:paragraph-rsid="07f366d6"/>
    </style:style>
    <style:style style:name="P33" style:family="paragraph" style:parent-style-name="Standard">
      <style:paragraph-properties fo:text-align="start" style:justify-single-word="false"/>
      <style:text-properties style:font-name="Arial" officeooo:paragraph-rsid="07f5ebfc"/>
    </style:style>
    <style:style style:name="P34" style:family="paragraph" style:parent-style-name="Standard">
      <style:paragraph-properties fo:text-align="start" style:justify-single-word="false"/>
      <style:text-properties style:font-name="Arial" officeooo:paragraph-rsid="07f6fa01"/>
    </style:style>
    <style:style style:name="P35" style:family="paragraph" style:parent-style-name="Standard">
      <style:paragraph-properties fo:text-align="start" style:justify-single-word="false"/>
      <style:text-properties style:font-name="Arial" officeooo:paragraph-rsid="07f901e4"/>
    </style:style>
    <style:style style:name="P36" style:family="paragraph" style:parent-style-name="Standard">
      <style:paragraph-properties fo:text-align="start" style:justify-single-word="false"/>
      <style:text-properties style:font-name="Arial" officeooo:paragraph-rsid="07fa5dc9"/>
    </style:style>
    <style:style style:name="P37" style:family="paragraph" style:parent-style-name="Standard">
      <style:paragraph-properties fo:text-align="start" style:justify-single-word="false"/>
      <style:text-properties style:font-name="Arial" officeooo:paragraph-rsid="07fab6fa"/>
    </style:style>
    <style:style style:name="P38" style:family="paragraph" style:parent-style-name="Standard">
      <style:paragraph-properties fo:text-align="start" style:justify-single-word="false"/>
      <style:text-properties style:font-name="Arial" officeooo:paragraph-rsid="07fb8ec8"/>
    </style:style>
    <style:style style:name="P39" style:family="paragraph" style:parent-style-name="Standard">
      <style:paragraph-properties fo:text-align="start" style:justify-single-word="false"/>
      <style:text-properties style:font-name="Arial" officeooo:paragraph-rsid="07fe90dc"/>
    </style:style>
    <style:style style:name="P40" style:family="paragraph" style:parent-style-name="Standard">
      <style:paragraph-properties fo:text-align="start" style:justify-single-word="false"/>
      <style:text-properties style:font-name="Arial" officeooo:paragraph-rsid="07ffd4bd"/>
    </style:style>
    <style:style style:name="P41" style:family="paragraph" style:parent-style-name="Standard">
      <style:paragraph-properties fo:text-align="start" style:justify-single-word="false"/>
      <style:text-properties style:font-name="Arial" officeooo:paragraph-rsid="08013487"/>
    </style:style>
    <style:style style:name="P42" style:family="paragraph" style:parent-style-name="Standard">
      <style:paragraph-properties fo:text-align="start" style:justify-single-word="false"/>
      <style:text-properties style:font-name="Arial" officeooo:paragraph-rsid="08044fa2"/>
    </style:style>
    <style:style style:name="P43" style:family="paragraph" style:parent-style-name="Standard">
      <style:paragraph-properties fo:text-align="start" style:justify-single-word="false"/>
      <style:text-properties style:font-name="Arial" officeooo:paragraph-rsid="08047fe8"/>
    </style:style>
    <style:style style:name="P44" style:family="paragraph" style:parent-style-name="Standard">
      <style:paragraph-properties fo:text-align="start" style:justify-single-word="false"/>
      <style:text-properties style:font-name="Arial" officeooo:paragraph-rsid="0804c791"/>
    </style:style>
    <style:style style:name="P45" style:family="paragraph" style:parent-style-name="Standard">
      <style:paragraph-properties fo:text-align="start" style:justify-single-word="false"/>
      <style:text-properties style:font-name="Arial" officeooo:paragraph-rsid="0808d0b5"/>
    </style:style>
    <style:style style:name="P46" style:family="paragraph" style:parent-style-name="Standard">
      <style:paragraph-properties fo:text-align="start" style:justify-single-word="false"/>
      <style:text-properties style:font-name="Arial" officeooo:paragraph-rsid="080a25e8"/>
    </style:style>
    <style:style style:name="P47" style:family="paragraph" style:parent-style-name="Standard">
      <style:paragraph-properties fo:text-align="start" style:justify-single-word="false"/>
      <style:text-properties style:font-name="Arial" officeooo:paragraph-rsid="080b1fa6"/>
    </style:style>
    <style:style style:name="P48" style:family="paragraph" style:parent-style-name="Standard">
      <style:paragraph-properties fo:text-align="start" style:justify-single-word="false"/>
      <style:text-properties style:font-name="Arial" officeooo:paragraph-rsid="080bb230"/>
    </style:style>
    <style:style style:name="P49" style:family="paragraph" style:parent-style-name="Standard">
      <style:paragraph-properties fo:text-align="start" style:justify-single-word="false"/>
      <style:text-properties style:font-name="Arial" officeooo:paragraph-rsid="080f73a8"/>
    </style:style>
    <style:style style:name="P50" style:family="paragraph" style:parent-style-name="Standard">
      <style:paragraph-properties fo:text-align="start" style:justify-single-word="false"/>
      <style:text-properties style:font-name="Arial" officeooo:paragraph-rsid="080fb516"/>
    </style:style>
    <style:style style:name="P51" style:family="paragraph" style:parent-style-name="Standard">
      <style:paragraph-properties fo:text-align="start" style:justify-single-word="false"/>
      <style:text-properties style:font-name="Arial" officeooo:paragraph-rsid="08110c5f"/>
    </style:style>
    <style:style style:name="P52" style:family="paragraph" style:parent-style-name="Standard">
      <style:paragraph-properties fo:text-align="start" style:justify-single-word="false"/>
      <style:text-properties style:font-name="Arial" officeooo:paragraph-rsid="081308b8"/>
    </style:style>
    <style:style style:name="P53" style:family="paragraph" style:parent-style-name="Standard">
      <style:paragraph-properties fo:text-align="start" style:justify-single-word="false"/>
      <style:text-properties style:font-name="Arial" officeooo:paragraph-rsid="07d28267"/>
    </style:style>
    <style:style style:name="P54" style:family="paragraph" style:parent-style-name="Standard">
      <style:paragraph-properties fo:text-align="start" style:justify-single-word="false"/>
      <style:text-properties style:font-name="Arial" officeooo:paragraph-rsid="07d53780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officeooo:paragraph-rsid="066b31ee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officeooo:paragraph-rsid="07272d6d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officeooo:paragraph-rsid="07291f77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officeooo:paragraph-rsid="06903b41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officeooo:paragraph-rsid="07224ed0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officeooo:paragraph-rsid="072b8322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officeooo:paragraph-rsid="0731d13a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officeooo:paragraph-rsid="07349f57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officeooo:paragraph-rsid="0745069d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officeooo:paragraph-rsid="074bc4aa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officeooo:paragraph-rsid="075830a1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officeooo:paragraph-rsid="07586234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officeooo:paragraph-rsid="07630120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officeooo:paragraph-rsid="0764dfe0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officeooo:paragraph-rsid="076692bf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officeooo:paragraph-rsid="07682020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officeooo:paragraph-rsid="076bdd9d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officeooo:paragraph-rsid="076d4f0a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officeooo:paragraph-rsid="076deaa5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Arial" fo:font-size="12pt" officeooo:paragraph-rsid="0770a36f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Arial" fo:font-size="12pt" officeooo:paragraph-rsid="0771edcd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Arial" fo:font-size="12pt" officeooo:paragraph-rsid="077dca54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officeooo:paragraph-rsid="077e9902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Arial" fo:font-size="12pt" officeooo:paragraph-rsid="0783611b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officeooo:paragraph-rsid="07858f03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officeooo:paragraph-rsid="0794ba12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officeooo:paragraph-rsid="0795b25d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officeooo:paragraph-rsid="079c2b6b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officeooo:paragraph-rsid="079cc67b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officeooo:paragraph-rsid="079d916f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officeooo:paragraph-rsid="079f2f80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officeooo:paragraph-rsid="07a0e082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Arial" fo:font-size="12pt" officeooo:paragraph-rsid="07a257cd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Arial" fo:font-size="12pt" officeooo:paragraph-rsid="07a3496e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Arial" fo:font-size="12pt" officeooo:paragraph-rsid="07a57bb9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Arial" fo:font-size="12pt" officeooo:paragraph-rsid="07a70a72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Arial" fo:font-size="12pt" officeooo:paragraph-rsid="07aae777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officeooo:paragraph-rsid="07abd598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officeooo:paragraph-rsid="07ae6878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officeooo:paragraph-rsid="07b03d0b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officeooo:paragraph-rsid="07b1311d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officeooo:paragraph-rsid="07b26e76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officeooo:paragraph-rsid="07b42c63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officeooo:paragraph-rsid="07b520df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officeooo:paragraph-rsid="07b674ff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officeooo:paragraph-rsid="07b84814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officeooo:paragraph-rsid="07b99a9f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officeooo:paragraph-rsid="07ba2cbb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officeooo:paragraph-rsid="07ba7fd1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officeooo:paragraph-rsid="07bb5c77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officeooo:paragraph-rsid="07bc45bc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officeooo:paragraph-rsid="07bdc3cc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officeooo:paragraph-rsid="07bfab43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officeooo:paragraph-rsid="07c05667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officeooo:paragraph-rsid="07c21814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officeooo:paragraph-rsid="07c384c3" style:font-size-asian="12pt" style:font-size-complex="12pt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officeooo:paragraph-rsid="07c4f0f6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officeooo:paragraph-rsid="07c64e9b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officeooo:paragraph-rsid="07c8a120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officeooo:paragraph-rsid="07c8e844" style:font-size-asian="12pt" style:font-size-complex="12pt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officeooo:paragraph-rsid="0720b36c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officeooo:paragraph-rsid="072e1dfc" style:font-size-asian="12pt" style:font-size-complex="12pt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officeooo:paragraph-rsid="072feb1d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officeooo:paragraph-rsid="07308bd0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officeooo:paragraph-rsid="0733b7cd" style:font-size-asian="12pt" style:font-size-complex="12pt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officeooo:paragraph-rsid="073605d5" style:font-size-asian="12pt" style:font-size-complex="12pt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officeooo:paragraph-rsid="073722bc" style:font-size-asian="12pt" style:font-size-complex="12pt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officeooo:paragraph-rsid="073b5388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officeooo:paragraph-rsid="073dba52" style:font-size-asian="12pt" style:font-size-complex="12pt"/>
    </style:style>
    <style:style style:name="P124" style:family="paragraph" style:parent-style-name="Standard">
      <style:paragraph-properties fo:text-align="start" style:justify-single-word="false"/>
      <style:text-properties style:font-name="Arial" fo:font-size="12pt" officeooo:paragraph-rsid="073f94fc" style:font-size-asian="12pt" style:font-size-complex="12pt"/>
    </style:style>
    <style:style style:name="P125" style:family="paragraph" style:parent-style-name="Standard">
      <style:paragraph-properties fo:text-align="start" style:justify-single-word="false"/>
      <style:text-properties style:font-name="Arial" fo:font-size="12pt" officeooo:paragraph-rsid="07423e4d" style:font-size-asian="12pt" style:font-size-complex="12pt"/>
    </style:style>
    <style:style style:name="P126" style:family="paragraph" style:parent-style-name="Standard">
      <style:paragraph-properties fo:text-align="start" style:justify-single-word="false"/>
      <style:text-properties style:font-name="Arial" fo:font-size="12pt" officeooo:paragraph-rsid="0743d09e" style:font-size-asian="12pt" style:font-size-complex="12pt"/>
    </style:style>
    <style:style style:name="P127" style:family="paragraph" style:parent-style-name="Standard">
      <style:paragraph-properties fo:text-align="start" style:justify-single-word="false"/>
      <style:text-properties style:font-name="Arial" fo:font-size="12pt" officeooo:paragraph-rsid="07440825" style:font-size-asian="12pt" style:font-size-complex="12pt"/>
    </style:style>
    <style:style style:name="P128" style:family="paragraph" style:parent-style-name="Standard">
      <style:paragraph-properties fo:text-align="start" style:justify-single-word="false"/>
      <style:text-properties style:font-name="Arial" fo:font-size="12pt" officeooo:paragraph-rsid="0746afe6" style:font-size-asian="12pt" style:font-size-complex="12pt"/>
    </style:style>
    <style:style style:name="P129" style:family="paragraph" style:parent-style-name="Standard">
      <style:paragraph-properties fo:text-align="start" style:justify-single-word="false"/>
      <style:text-properties style:font-name="Arial" fo:font-size="12pt" officeooo:paragraph-rsid="0748adfc" style:font-size-asian="12pt" style:font-size-complex="12pt"/>
    </style:style>
    <style:style style:name="P130" style:family="paragraph" style:parent-style-name="Standard">
      <style:paragraph-properties fo:text-align="start" style:justify-single-word="false"/>
      <style:text-properties style:font-name="Arial" fo:font-size="12pt" officeooo:paragraph-rsid="074d1b0c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Arial" fo:font-size="12pt" officeooo:paragraph-rsid="074ec26b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Arial" fo:font-size="12pt" officeooo:paragraph-rsid="075247ab" style:font-size-asian="12pt" style:font-size-complex="12pt"/>
    </style:style>
    <style:style style:name="P133" style:family="paragraph" style:parent-style-name="Standard">
      <style:paragraph-properties fo:text-align="start" style:justify-single-word="false"/>
      <style:text-properties style:font-name="Arial" fo:font-size="12pt" officeooo:paragraph-rsid="07545012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Arial" fo:font-size="12pt" officeooo:paragraph-rsid="07597078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style:font-name="Arial" fo:font-size="12pt" officeooo:paragraph-rsid="0760a0b2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font-name="Arial" fo:font-size="12pt" officeooo:paragraph-rsid="076238e1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Arial" fo:font-size="12pt" officeooo:paragraph-rsid="07641199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style:font-name="Arial" fo:font-size="12pt" officeooo:paragraph-rsid="0768bf5f" style:font-size-asian="12pt" style:font-size-complex="12pt"/>
    </style:style>
    <style:style style:name="P139" style:family="paragraph" style:parent-style-name="Standard">
      <style:paragraph-properties fo:text-align="start" style:justify-single-word="false"/>
      <style:text-properties style:font-name="Arial" fo:font-size="12pt" officeooo:paragraph-rsid="0769f445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style:font-name="Arial" fo:font-size="12pt" officeooo:paragraph-rsid="077687b1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style:font-name="Arial" fo:font-size="12pt" officeooo:paragraph-rsid="0777efaa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Arial" fo:font-size="12pt" officeooo:paragraph-rsid="0779cdf8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Arial" fo:font-size="12pt" officeooo:paragraph-rsid="077abd37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Arial" fo:font-size="12pt" officeooo:paragraph-rsid="077e048a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Arial" fo:font-size="12pt" officeooo:paragraph-rsid="0784a2d3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style:font-name="Arial" fo:font-size="12pt" officeooo:paragraph-rsid="078dd5f4" style:font-size-asian="12pt" style:font-size-complex="12pt"/>
    </style:style>
    <style:style style:name="P147" style:family="paragraph" style:parent-style-name="Standard">
      <style:paragraph-properties fo:text-align="start" style:justify-single-word="false"/>
      <style:text-properties style:font-name="Arial" fo:font-size="12pt" officeooo:paragraph-rsid="07925f6f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style:font-name="Arial" fo:font-size="12pt" officeooo:paragraph-rsid="0798aaa0" style:font-size-asian="12pt" style:font-size-complex="12pt"/>
    </style:style>
    <style:style style:name="P149" style:family="paragraph" style:parent-style-name="Standard">
      <style:paragraph-properties fo:text-align="start" style:justify-single-word="false"/>
      <style:text-properties style:font-name="Arial" fo:font-size="12pt" officeooo:paragraph-rsid="07cab9b1" style:font-size-asian="12pt" style:font-size-complex="12pt"/>
    </style:style>
    <style:style style:name="P150" style:family="paragraph" style:parent-style-name="Standard">
      <style:paragraph-properties fo:text-align="start" style:justify-single-word="false"/>
      <style:text-properties style:font-name="Arial" fo:font-size="12pt" officeooo:paragraph-rsid="07cd54b4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officeooo:paragraph-rsid="07cf6749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officeooo:paragraph-rsid="07d05034" style:font-size-asian="12pt" style:font-size-complex="12pt"/>
    </style:style>
    <style:style style:name="P153" style:family="paragraph" style:parent-style-name="Standard">
      <style:paragraph-properties fo:text-align="start" style:justify-single-word="false"/>
      <style:text-properties style:font-name="Arial" fo:font-size="12pt" officeooo:paragraph-rsid="07d28267" style:font-size-asian="12pt" style:font-size-complex="12pt"/>
    </style:style>
    <style:style style:name="P154" style:family="paragraph" style:parent-style-name="Standard">
      <style:paragraph-properties fo:text-align="start" style:justify-single-word="false"/>
      <style:text-properties style:font-name="Arial" fo:font-size="12pt" officeooo:paragraph-rsid="07d3a184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Arial" fo:font-size="12pt" officeooo:paragraph-rsid="07d6dbc5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Arial" fo:font-size="12pt" officeooo:paragraph-rsid="07d75f94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officeooo:paragraph-rsid="07d77751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Arial" fo:font-size="12pt" officeooo:paragraph-rsid="08160815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font-name="Arial" fo:font-size="12pt" officeooo:paragraph-rsid="0817bdd3" style:font-size-asian="12pt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officeooo:paragraph-rsid="08188a1f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Arial" fo:font-size="12pt" officeooo:paragraph-rsid="081a31b8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style:font-name="Arial" fo:font-size="12pt" officeooo:paragraph-rsid="081b1f27" style:font-size-asian="12pt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Arial" fo:font-size="12pt" officeooo:paragraph-rsid="081c4a97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style:font-name="Arial" fo:font-size="12pt" officeooo:paragraph-rsid="081d2afd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style:font-name="Arial" fo:font-size="12pt" officeooo:paragraph-rsid="081f1bf5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style:font-name="Arial" fo:font-size="12pt" officeooo:paragraph-rsid="081fa9a5" style:font-size-asian="12pt" style:font-size-complex="12pt"/>
    </style:style>
    <style:style style:name="P167" style:family="paragraph" style:parent-style-name="Standard">
      <style:paragraph-properties fo:text-align="start" style:justify-single-word="false"/>
      <style:text-properties style:font-name="Arial" fo:font-size="12pt" officeooo:paragraph-rsid="0820e967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style:font-name="Arial" fo:font-size="12pt" officeooo:paragraph-rsid="08210409" style:font-size-asian="12pt" style:font-size-complex="12pt"/>
    </style:style>
    <style:style style:name="P169" style:family="paragraph" style:parent-style-name="Standard">
      <style:paragraph-properties fo:text-align="start" style:justify-single-word="false"/>
      <style:text-properties style:font-name="Arial" fo:font-size="12pt" officeooo:paragraph-rsid="0821a6b7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style:font-name="Arial" fo:font-size="12pt" officeooo:paragraph-rsid="0826f196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style:font-name="Arial" fo:font-size="12pt" officeooo:paragraph-rsid="08274f4f" style:font-size-asian="12pt" style:font-size-complex="12pt"/>
    </style:style>
    <style:style style:name="P172" style:family="paragraph" style:parent-style-name="Standard">
      <style:paragraph-properties fo:text-align="start" style:justify-single-word="false"/>
      <style:text-properties style:font-name="Arial" fo:font-size="12pt" officeooo:paragraph-rsid="082851aa" style:font-size-asian="12pt" style:font-size-complex="12pt"/>
    </style:style>
    <style:style style:name="P173" style:family="paragraph" style:parent-style-name="Standard">
      <style:paragraph-properties fo:text-align="start" style:justify-single-word="false"/>
      <style:text-properties style:font-name="Arial" fo:font-size="12pt" officeooo:paragraph-rsid="0829acc7" style:font-size-asian="12pt" style:font-size-complex="12pt"/>
    </style:style>
    <style:style style:name="P174" style:family="paragraph" style:parent-style-name="Standard">
      <style:paragraph-properties fo:text-align="start" style:justify-single-word="false"/>
      <style:text-properties style:font-name="Arial" fo:font-size="12pt" officeooo:paragraph-rsid="082a6f72" style:font-size-asian="12pt" style:font-size-complex="12pt"/>
    </style:style>
    <style:style style:name="P175" style:family="paragraph" style:parent-style-name="Standard">
      <style:paragraph-properties fo:text-align="start" style:justify-single-word="false"/>
      <style:text-properties style:font-name="Arial" fo:font-size="12pt" officeooo:paragraph-rsid="082b9b6c" style:font-size-asian="12pt" style:font-size-complex="12pt"/>
    </style:style>
    <style:style style:name="P176" style:family="paragraph" style:parent-style-name="Standard">
      <style:paragraph-properties fo:text-align="start" style:justify-single-word="false"/>
      <style:text-properties style:font-name="Arial" fo:font-size="12pt" officeooo:paragraph-rsid="07d1c0b0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Arial" fo:font-size="12pt" officeooo:paragraph-rsid="07d53780" style:font-size-asian="12pt" style:font-size-complex="12pt"/>
    </style:style>
    <style:style style:name="P178" style:family="paragraph" style:parent-style-name="Standard">
      <style:paragraph-properties fo:text-align="start" style:justify-single-word="false"/>
      <style:text-properties style:font-name="Arial" fo:font-size="12pt" officeooo:paragraph-rsid="070ce795" style:font-size-asian="12pt" style:font-size-complex="12pt"/>
    </style:style>
    <style:style style:name="P179" style:family="paragraph" style:parent-style-name="Standard">
      <style:paragraph-properties fo:text-align="start" style:justify-single-word="false"/>
      <style:text-properties style:font-name="Arial" fo:font-size="12pt" officeooo:paragraph-rsid="07daec57" style:font-size-asian="12pt" style:font-size-complex="12pt"/>
    </style:style>
    <style:style style:name="P180" style:family="paragraph" style:parent-style-name="Standard">
      <style:paragraph-properties fo:text-align="start" style:justify-single-word="false"/>
      <style:text-properties style:font-name="Arial" fo:font-size="12pt" officeooo:paragraph-rsid="07d90ab8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style:font-name="Arial" fo:font-size="12pt" officeooo:paragraph-rsid="07dd58b4" style:font-size-asian="12pt" style:font-size-complex="12pt"/>
    </style:style>
    <style:style style:name="P182" style:family="paragraph" style:parent-style-name="Standard">
      <style:paragraph-properties fo:text-align="start" style:justify-single-word="false"/>
      <style:text-properties style:font-name="Arial" fo:font-size="12pt" officeooo:paragraph-rsid="07e9414d" style:font-size-asian="12pt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Arial" fo:font-size="12pt" officeooo:paragraph-rsid="07edf069" style:font-size-asian="12pt" style:font-size-complex="12pt"/>
    </style:style>
    <style:style style:name="P184" style:family="paragraph" style:parent-style-name="Standard">
      <style:paragraph-properties fo:text-align="start" style:justify-single-word="false"/>
      <style:text-properties style:font-name="Arial" fo:font-size="12pt" officeooo:paragraph-rsid="07ef2015" style:font-size-asian="12pt" style:font-size-complex="12pt"/>
    </style:style>
    <style:style style:name="P185" style:family="paragraph" style:parent-style-name="Standard">
      <style:paragraph-properties fo:text-align="start" style:justify-single-word="false"/>
      <style:text-properties style:font-name="Arial" fo:font-size="12pt" officeooo:paragraph-rsid="07f099d6" style:font-size-asian="12pt" style:font-size-complex="12pt"/>
    </style:style>
    <style:style style:name="P186" style:family="paragraph" style:parent-style-name="Standard">
      <style:paragraph-properties fo:text-align="start" style:justify-single-word="false"/>
      <style:text-properties style:font-name="Arial" fo:font-size="12pt" officeooo:paragraph-rsid="07f3c53d" style:font-size-asian="12pt" style:font-size-complex="12pt"/>
    </style:style>
    <style:style style:name="P187" style:family="paragraph" style:parent-style-name="Standard">
      <style:paragraph-properties fo:text-align="start" style:justify-single-word="false"/>
      <style:text-properties style:font-name="Arial" fo:font-size="12pt" officeooo:paragraph-rsid="07f51c04" style:font-size-asian="12pt" style:font-size-complex="12pt"/>
    </style:style>
    <style:style style:name="P188" style:family="paragraph" style:parent-style-name="Standard">
      <style:paragraph-properties fo:text-align="start" style:justify-single-word="false"/>
      <style:text-properties style:font-name="Arial" fo:font-size="12pt" officeooo:paragraph-rsid="07f901e4" style:font-size-asian="12pt" style:font-size-complex="12pt"/>
    </style:style>
    <style:style style:name="P189" style:family="paragraph" style:parent-style-name="Standard">
      <style:paragraph-properties fo:text-align="start" style:justify-single-word="false"/>
      <style:text-properties style:font-name="Arial" fo:font-size="12pt" officeooo:paragraph-rsid="07fa5dc9" style:font-size-asian="12pt" style:font-size-complex="12pt"/>
    </style:style>
    <style:style style:name="P190" style:family="paragraph" style:parent-style-name="Standard">
      <style:paragraph-properties fo:text-align="start" style:justify-single-word="false"/>
      <style:text-properties style:font-name="Arial" fo:font-size="12pt" officeooo:paragraph-rsid="07fab6fa" style:font-size-asian="12pt" style:font-size-complex="12pt"/>
    </style:style>
    <style:style style:name="P191" style:family="paragraph" style:parent-style-name="Standard">
      <style:paragraph-properties fo:text-align="start" style:justify-single-word="false"/>
      <style:text-properties style:font-name="Arial" fo:font-size="12pt" officeooo:paragraph-rsid="07fd84ef" style:font-size-asian="12pt" style:font-size-complex="12pt"/>
    </style:style>
    <style:style style:name="P192" style:family="paragraph" style:parent-style-name="Standard">
      <style:paragraph-properties fo:text-align="start" style:justify-single-word="false"/>
      <style:text-properties style:font-name="Arial" fo:font-size="12pt" officeooo:paragraph-rsid="07fb8ec8" style:font-size-asian="12pt" style:font-size-complex="12pt"/>
    </style:style>
    <style:style style:name="P193" style:family="paragraph" style:parent-style-name="Standard">
      <style:paragraph-properties fo:text-align="start" style:justify-single-word="false"/>
      <style:text-properties style:font-name="Arial" fo:font-size="12pt" officeooo:paragraph-rsid="07ffd4bd" style:font-size-asian="12pt" style:font-size-complex="12pt"/>
    </style:style>
    <style:style style:name="P194" style:family="paragraph" style:parent-style-name="Standard">
      <style:paragraph-properties fo:text-align="start" style:justify-single-word="false"/>
      <style:text-properties style:font-name="Arial" fo:font-size="12pt" officeooo:paragraph-rsid="08013487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style:font-name="Arial" fo:font-size="12pt" officeooo:paragraph-rsid="0801aa38" style:font-size-asian="12pt" style:font-size-complex="12pt"/>
    </style:style>
    <style:style style:name="P196" style:family="paragraph" style:parent-style-name="Standard">
      <style:paragraph-properties fo:text-align="start" style:justify-single-word="false"/>
      <style:text-properties style:font-name="Arial" fo:font-size="12pt" officeooo:paragraph-rsid="08044fa2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style:font-name="Arial" fo:font-size="12pt" officeooo:paragraph-rsid="080a25e8" style:font-size-asian="12pt" style:font-size-complex="12pt"/>
    </style:style>
    <style:style style:name="P198" style:family="paragraph" style:parent-style-name="Standard">
      <style:paragraph-properties fo:text-align="start" style:justify-single-word="false"/>
      <style:text-properties style:font-name="Arial" fo:font-size="12pt" officeooo:paragraph-rsid="080d88fb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Arial" fo:font-size="12pt" officeooo:paragraph-rsid="0810bc5d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Arial" fo:font-size="12pt" officeooo:paragraph-rsid="08110c5f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style:font-name="Arial" fo:font-size="12pt" officeooo:paragraph-rsid="08115749" style:font-size-asian="12pt" style:font-size-complex="12pt"/>
    </style:style>
    <style:style style:name="P202" style:family="paragraph" style:parent-style-name="Standard">
      <style:paragraph-properties fo:text-align="start" style:justify-single-word="false"/>
      <style:text-properties style:font-name="Arial" fo:font-size="12pt" officeooo:paragraph-rsid="082608d6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Arial" fo:font-size="12pt" officeooo:paragraph-rsid="082ba78d" style:font-size-asian="12pt" style:font-size-complex="12pt"/>
    </style:style>
    <style:style style:name="P204" style:family="paragraph" style:parent-style-name="Standard">
      <style:paragraph-properties fo:text-align="start" style:justify-single-word="false"/>
      <style:text-properties style:font-name="Arial" fo:font-size="12pt" officeooo:paragraph-rsid="07bfab43"/>
    </style:style>
    <style:style style:name="P205" style:family="paragraph" style:parent-style-name="Standard">
      <style:paragraph-properties fo:text-align="start" style:justify-single-word="false"/>
      <style:text-properties style:font-name="Arial" fo:font-size="12pt" officeooo:paragraph-rsid="07c4f0f6"/>
    </style:style>
    <style:style style:name="P206" style:family="paragraph" style:parent-style-name="Standard">
      <style:paragraph-properties fo:text-align="start" style:justify-single-word="false"/>
      <style:text-properties style:font-name="Arial" fo:font-size="12pt" officeooo:paragraph-rsid="07c8a120"/>
    </style:style>
    <style:style style:name="P207" style:family="paragraph" style:parent-style-name="Standard">
      <style:paragraph-properties fo:text-align="start" style:justify-single-word="false"/>
      <style:text-properties style:font-name="Arial" fo:font-size="12pt" officeooo:paragraph-rsid="07a57bb9"/>
    </style:style>
    <style:style style:name="P208" style:family="paragraph" style:parent-style-name="Standard">
      <style:paragraph-properties fo:text-align="start" style:justify-single-word="false"/>
      <style:text-properties style:font-name="Arial" fo:font-size="12pt" officeooo:paragraph-rsid="07d28267"/>
    </style:style>
    <style:style style:name="P209" style:family="paragraph" style:parent-style-name="Standard">
      <style:paragraph-properties fo:text-align="start" style:justify-single-word="false"/>
      <style:text-properties style:font-name="Arial" fo:font-size="12pt" officeooo:paragraph-rsid="07d75f94"/>
    </style:style>
    <style:style style:name="P2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7c79de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7e9902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0b39e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0d026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62404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9901c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b4e16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8cc24d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904993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9166bd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9299e7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d77751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e385c8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eca646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f17637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f6fa01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803088e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808d0b5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8160815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81b1f27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746902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795b25d" style:font-size-asian="12pt" style:font-size-complex="12pt"/>
    </style:style>
    <style:style style:name="P232" style:family="paragraph" style:parent-style-name="Standard">
      <style:paragraph-properties fo:text-align="start" style:justify-single-word="false"/>
      <style:text-properties officeooo:paragraph-rsid="06903b41"/>
    </style:style>
    <style:style style:name="P233" style:family="paragraph" style:parent-style-name="Standard">
      <style:paragraph-properties fo:text-align="start" style:justify-single-word="false"/>
      <style:text-properties officeooo:paragraph-rsid="0720b36c"/>
    </style:style>
    <style:style style:name="P234" style:family="paragraph" style:parent-style-name="Standard">
      <style:paragraph-properties fo:text-align="start" style:justify-single-word="false"/>
      <style:text-properties officeooo:paragraph-rsid="07224ed0"/>
    </style:style>
    <style:style style:name="P235" style:family="paragraph" style:parent-style-name="Standard">
      <style:paragraph-properties fo:text-align="start" style:justify-single-word="false"/>
      <style:text-properties officeooo:paragraph-rsid="072422d3"/>
    </style:style>
    <style:style style:name="P236" style:family="paragraph" style:parent-style-name="Standard">
      <style:paragraph-properties fo:text-align="start" style:justify-single-word="false"/>
      <style:text-properties officeooo:paragraph-rsid="0725f446"/>
    </style:style>
    <style:style style:name="P237" style:family="paragraph" style:parent-style-name="Standard">
      <style:paragraph-properties fo:text-align="start" style:justify-single-word="false"/>
      <style:text-properties officeooo:paragraph-rsid="07272d6d"/>
    </style:style>
    <style:style style:name="P238" style:family="paragraph" style:parent-style-name="Standard">
      <style:paragraph-properties fo:text-align="start" style:justify-single-word="false"/>
      <style:text-properties officeooo:paragraph-rsid="07291f77"/>
    </style:style>
    <style:style style:name="P239" style:family="paragraph" style:parent-style-name="Standard">
      <style:paragraph-properties fo:text-align="start" style:justify-single-word="false"/>
      <style:text-properties officeooo:paragraph-rsid="072a736e"/>
    </style:style>
    <style:style style:name="P240" style:family="paragraph" style:parent-style-name="Standard">
      <style:paragraph-properties fo:text-align="start" style:justify-single-word="false"/>
      <style:text-properties officeooo:paragraph-rsid="072b8322"/>
    </style:style>
    <style:style style:name="P241" style:family="paragraph" style:parent-style-name="Standard">
      <style:paragraph-properties fo:text-align="start" style:justify-single-word="false"/>
      <style:text-properties officeooo:paragraph-rsid="072e1dfc"/>
    </style:style>
    <style:style style:name="P242" style:family="paragraph" style:parent-style-name="Standard">
      <style:paragraph-properties fo:text-align="start" style:justify-single-word="false"/>
      <style:text-properties officeooo:paragraph-rsid="072feb1d"/>
    </style:style>
    <style:style style:name="P243" style:family="paragraph" style:parent-style-name="Standard">
      <style:paragraph-properties fo:text-align="start" style:justify-single-word="false"/>
      <style:text-properties officeooo:paragraph-rsid="07308bd0"/>
    </style:style>
    <style:style style:name="P244" style:family="paragraph" style:parent-style-name="Standard">
      <style:paragraph-properties fo:text-align="start" style:justify-single-word="false"/>
      <style:text-properties officeooo:paragraph-rsid="0731d13a"/>
    </style:style>
    <style:style style:name="P245" style:family="paragraph" style:parent-style-name="Standard">
      <style:paragraph-properties fo:text-align="start" style:justify-single-word="false"/>
      <style:text-properties officeooo:paragraph-rsid="0733b7cd"/>
    </style:style>
    <style:style style:name="P246" style:family="paragraph" style:parent-style-name="Standard">
      <style:paragraph-properties fo:text-align="start" style:justify-single-word="false"/>
      <style:text-properties officeooo:paragraph-rsid="07349f57"/>
    </style:style>
    <style:style style:name="P247" style:family="paragraph" style:parent-style-name="Standard">
      <style:paragraph-properties fo:text-align="start" style:justify-single-word="false"/>
      <style:text-properties officeooo:paragraph-rsid="073605d5"/>
    </style:style>
    <style:style style:name="P248" style:family="paragraph" style:parent-style-name="Standard">
      <style:paragraph-properties fo:text-align="start" style:justify-single-word="false"/>
      <style:text-properties officeooo:paragraph-rsid="073722bc"/>
    </style:style>
    <style:style style:name="P249" style:family="paragraph" style:parent-style-name="Standard">
      <style:paragraph-properties fo:text-align="start" style:justify-single-word="false"/>
      <style:text-properties officeooo:paragraph-rsid="073b5388"/>
    </style:style>
    <style:style style:name="P250" style:family="paragraph" style:parent-style-name="Standard">
      <style:paragraph-properties fo:text-align="start" style:justify-single-word="false"/>
      <style:text-properties officeooo:paragraph-rsid="073bc1d1"/>
    </style:style>
    <style:style style:name="P251" style:family="paragraph" style:parent-style-name="Standard">
      <style:paragraph-properties fo:text-align="start" style:justify-single-word="false"/>
      <style:text-properties officeooo:paragraph-rsid="073dba52"/>
    </style:style>
    <style:style style:name="P252" style:family="paragraph" style:parent-style-name="Standard">
      <style:paragraph-properties fo:text-align="start" style:justify-single-word="false"/>
      <style:text-properties officeooo:paragraph-rsid="073f94fc"/>
    </style:style>
    <style:style style:name="P253" style:family="paragraph" style:parent-style-name="Standard">
      <style:paragraph-properties fo:text-align="start" style:justify-single-word="false"/>
      <style:text-properties officeooo:paragraph-rsid="07414422"/>
    </style:style>
    <style:style style:name="P254" style:family="paragraph" style:parent-style-name="Standard">
      <style:paragraph-properties fo:text-align="start" style:justify-single-word="false"/>
      <style:text-properties officeooo:paragraph-rsid="07423e4d"/>
    </style:style>
    <style:style style:name="P255" style:family="paragraph" style:parent-style-name="Standard">
      <style:paragraph-properties fo:text-align="start" style:justify-single-word="false"/>
      <style:text-properties officeooo:paragraph-rsid="0743d09e"/>
    </style:style>
    <style:style style:name="P256" style:family="paragraph" style:parent-style-name="Standard">
      <style:paragraph-properties fo:text-align="start" style:justify-single-word="false"/>
      <style:text-properties officeooo:paragraph-rsid="07440825"/>
    </style:style>
    <style:style style:name="P257" style:family="paragraph" style:parent-style-name="Standard">
      <style:paragraph-properties fo:text-align="start" style:justify-single-word="false"/>
      <style:text-properties officeooo:paragraph-rsid="0745069d"/>
    </style:style>
    <style:style style:name="P258" style:family="paragraph" style:parent-style-name="Standard">
      <style:paragraph-properties fo:text-align="start" style:justify-single-word="false"/>
      <style:text-properties officeooo:paragraph-rsid="0746902f"/>
    </style:style>
    <style:style style:name="P259" style:family="paragraph" style:parent-style-name="Standard">
      <style:paragraph-properties fo:text-align="start" style:justify-single-word="false"/>
      <style:text-properties officeooo:paragraph-rsid="0746afe6"/>
    </style:style>
    <style:style style:name="P260" style:family="paragraph" style:parent-style-name="Standard">
      <style:paragraph-properties fo:text-align="start" style:justify-single-word="false"/>
      <style:text-properties officeooo:paragraph-rsid="0748adfc"/>
    </style:style>
    <style:style style:name="P261" style:family="paragraph" style:parent-style-name="Standard">
      <style:paragraph-properties fo:text-align="start" style:justify-single-word="false"/>
      <style:text-properties officeooo:paragraph-rsid="074a1b95"/>
    </style:style>
    <style:style style:name="P262" style:family="paragraph" style:parent-style-name="Standard">
      <style:paragraph-properties fo:text-align="start" style:justify-single-word="false"/>
      <style:text-properties officeooo:paragraph-rsid="074bc4aa"/>
    </style:style>
    <style:style style:name="P263" style:family="paragraph" style:parent-style-name="Standard">
      <style:paragraph-properties fo:text-align="start" style:justify-single-word="false"/>
      <style:text-properties officeooo:paragraph-rsid="074d1b0c"/>
    </style:style>
    <style:style style:name="P264" style:family="paragraph" style:parent-style-name="Standard">
      <style:paragraph-properties fo:text-align="start" style:justify-single-word="false"/>
      <style:text-properties officeooo:paragraph-rsid="074ec26b"/>
    </style:style>
    <style:style style:name="P265" style:family="paragraph" style:parent-style-name="Standard">
      <style:paragraph-properties fo:text-align="start" style:justify-single-word="false"/>
      <style:text-properties officeooo:paragraph-rsid="075247ab"/>
    </style:style>
    <style:style style:name="P266" style:family="paragraph" style:parent-style-name="Standard">
      <style:paragraph-properties fo:text-align="start" style:justify-single-word="false"/>
      <style:text-properties officeooo:paragraph-rsid="07545012"/>
    </style:style>
    <style:style style:name="P267" style:family="paragraph" style:parent-style-name="Standard">
      <style:paragraph-properties fo:text-align="start" style:justify-single-word="false"/>
      <style:text-properties officeooo:paragraph-rsid="0756085c"/>
    </style:style>
    <style:style style:name="P268" style:family="paragraph" style:parent-style-name="Standard">
      <style:paragraph-properties fo:text-align="start" style:justify-single-word="false"/>
      <style:text-properties officeooo:paragraph-rsid="075798ce"/>
    </style:style>
    <style:style style:name="P269" style:family="paragraph" style:parent-style-name="Standard">
      <style:paragraph-properties fo:text-align="start" style:justify-single-word="false"/>
      <style:text-properties officeooo:paragraph-rsid="075830a1"/>
    </style:style>
    <style:style style:name="P270" style:family="paragraph" style:parent-style-name="Standard">
      <style:paragraph-properties fo:text-align="start" style:justify-single-word="false"/>
      <style:text-properties officeooo:paragraph-rsid="07586234"/>
    </style:style>
    <style:style style:name="P271" style:family="paragraph" style:parent-style-name="Standard">
      <style:paragraph-properties fo:text-align="start" style:justify-single-word="false"/>
      <style:text-properties officeooo:paragraph-rsid="07597078"/>
    </style:style>
    <style:style style:name="P272" style:family="paragraph" style:parent-style-name="Standard">
      <style:paragraph-properties fo:text-align="start" style:justify-single-word="false"/>
      <style:text-properties officeooo:paragraph-rsid="075b175c"/>
    </style:style>
    <style:style style:name="P273" style:family="paragraph" style:parent-style-name="Standard">
      <style:paragraph-properties fo:text-align="start" style:justify-single-word="false"/>
      <style:text-properties officeooo:paragraph-rsid="075cbbac"/>
    </style:style>
    <style:style style:name="P274" style:family="paragraph" style:parent-style-name="Standard">
      <style:paragraph-properties fo:text-align="start" style:justify-single-word="false"/>
      <style:text-properties officeooo:paragraph-rsid="0760a0b2"/>
    </style:style>
    <style:style style:name="P275" style:family="paragraph" style:parent-style-name="Standard">
      <style:paragraph-properties fo:text-align="start" style:justify-single-word="false"/>
      <style:text-properties officeooo:paragraph-rsid="0762020e"/>
    </style:style>
    <style:style style:name="P276" style:family="paragraph" style:parent-style-name="Standard">
      <style:paragraph-properties fo:text-align="start" style:justify-single-word="false"/>
      <style:text-properties officeooo:paragraph-rsid="076238e1"/>
    </style:style>
    <style:style style:name="P277" style:family="paragraph" style:parent-style-name="Standard">
      <style:paragraph-properties fo:text-align="start" style:justify-single-word="false"/>
      <style:text-properties officeooo:paragraph-rsid="07630120"/>
    </style:style>
    <style:style style:name="P278" style:family="paragraph" style:parent-style-name="Standard">
      <style:paragraph-properties fo:text-align="start" style:justify-single-word="false"/>
      <style:text-properties officeooo:paragraph-rsid="07641199"/>
    </style:style>
    <style:style style:name="P279" style:family="paragraph" style:parent-style-name="Standard">
      <style:paragraph-properties fo:text-align="start" style:justify-single-word="false"/>
      <style:text-properties officeooo:paragraph-rsid="0764dfe0"/>
    </style:style>
    <style:style style:name="P280" style:family="paragraph" style:parent-style-name="Standard">
      <style:paragraph-properties fo:text-align="start" style:justify-single-word="false"/>
      <style:text-properties officeooo:paragraph-rsid="07657c40"/>
    </style:style>
    <style:style style:name="P281" style:family="paragraph" style:parent-style-name="Standard">
      <style:paragraph-properties fo:text-align="start" style:justify-single-word="false"/>
      <style:text-properties officeooo:paragraph-rsid="076692bf"/>
    </style:style>
    <style:style style:name="P282" style:family="paragraph" style:parent-style-name="Standard">
      <style:paragraph-properties fo:text-align="start" style:justify-single-word="false"/>
      <style:text-properties officeooo:paragraph-rsid="07682020"/>
    </style:style>
    <style:style style:name="P283" style:family="paragraph" style:parent-style-name="Standard">
      <style:paragraph-properties fo:text-align="start" style:justify-single-word="false"/>
      <style:text-properties officeooo:paragraph-rsid="0768bf5f"/>
    </style:style>
    <style:style style:name="P284" style:family="paragraph" style:parent-style-name="Standard">
      <style:paragraph-properties fo:text-align="start" style:justify-single-word="false"/>
      <style:text-properties officeooo:paragraph-rsid="0769f445"/>
    </style:style>
    <style:style style:name="P285" style:family="paragraph" style:parent-style-name="Standard">
      <style:paragraph-properties fo:text-align="start" style:justify-single-word="false"/>
      <style:text-properties officeooo:paragraph-rsid="076bdd9d"/>
    </style:style>
    <style:style style:name="P286" style:family="paragraph" style:parent-style-name="Standard">
      <style:paragraph-properties fo:text-align="start" style:justify-single-word="false"/>
      <style:text-properties officeooo:paragraph-rsid="076d4f0a"/>
    </style:style>
    <style:style style:name="P287" style:family="paragraph" style:parent-style-name="Standard">
      <style:paragraph-properties fo:text-align="start" style:justify-single-word="false"/>
      <style:text-properties officeooo:paragraph-rsid="076d8073"/>
    </style:style>
    <style:style style:name="P288" style:family="paragraph" style:parent-style-name="Standard">
      <style:paragraph-properties fo:text-align="start" style:justify-single-word="false"/>
      <style:text-properties officeooo:paragraph-rsid="076deaa5"/>
    </style:style>
    <style:style style:name="P289" style:family="paragraph" style:parent-style-name="Standard">
      <style:paragraph-properties fo:text-align="start" style:justify-single-word="false"/>
      <style:text-properties officeooo:paragraph-rsid="076f493f"/>
    </style:style>
    <style:style style:name="P290" style:family="paragraph" style:parent-style-name="Standard">
      <style:paragraph-properties fo:text-align="start" style:justify-single-word="false"/>
      <style:text-properties officeooo:paragraph-rsid="0770a36f"/>
    </style:style>
    <style:style style:name="P291" style:family="paragraph" style:parent-style-name="Standard">
      <style:paragraph-properties fo:text-align="start" style:justify-single-word="false"/>
      <style:text-properties officeooo:paragraph-rsid="0771edcd"/>
    </style:style>
    <style:style style:name="P292" style:family="paragraph" style:parent-style-name="Standard">
      <style:paragraph-properties fo:text-align="start" style:justify-single-word="false"/>
      <style:text-properties officeooo:paragraph-rsid="07721460"/>
    </style:style>
    <style:style style:name="P293" style:family="paragraph" style:parent-style-name="Standard">
      <style:paragraph-properties fo:text-align="start" style:justify-single-word="false"/>
      <style:text-properties officeooo:paragraph-rsid="0773aeb7"/>
    </style:style>
    <style:style style:name="P294" style:family="paragraph" style:parent-style-name="Standard">
      <style:paragraph-properties fo:text-align="start" style:justify-single-word="false"/>
      <style:text-properties officeooo:paragraph-rsid="0775a1dd"/>
    </style:style>
    <style:style style:name="P295" style:family="paragraph" style:parent-style-name="Standard">
      <style:paragraph-properties fo:text-align="start" style:justify-single-word="false"/>
      <style:text-properties officeooo:paragraph-rsid="077687b1"/>
    </style:style>
    <style:style style:name="P296" style:family="paragraph" style:parent-style-name="Standard">
      <style:paragraph-properties fo:text-align="start" style:justify-single-word="false"/>
      <style:text-properties officeooo:paragraph-rsid="0777efaa"/>
    </style:style>
    <style:style style:name="P297" style:family="paragraph" style:parent-style-name="Standard">
      <style:paragraph-properties fo:text-align="start" style:justify-single-word="false"/>
      <style:text-properties officeooo:paragraph-rsid="0779cdf8"/>
    </style:style>
    <style:style style:name="P298" style:family="paragraph" style:parent-style-name="Standard">
      <style:paragraph-properties fo:text-align="start" style:justify-single-word="false"/>
      <style:text-properties officeooo:paragraph-rsid="077abd37"/>
    </style:style>
    <style:style style:name="P299" style:family="paragraph" style:parent-style-name="Standard">
      <style:paragraph-properties fo:text-align="start" style:justify-single-word="false"/>
      <style:text-properties officeooo:paragraph-rsid="077c79de"/>
    </style:style>
    <style:style style:name="P300" style:family="paragraph" style:parent-style-name="Standard">
      <style:paragraph-properties fo:text-align="start" style:justify-single-word="false"/>
      <style:text-properties officeooo:paragraph-rsid="077dca54"/>
    </style:style>
    <style:style style:name="P301" style:family="paragraph" style:parent-style-name="Standard">
      <style:paragraph-properties fo:text-align="start" style:justify-single-word="false"/>
      <style:text-properties officeooo:paragraph-rsid="077e048a"/>
    </style:style>
    <style:style style:name="P302" style:family="paragraph" style:parent-style-name="Standard">
      <style:paragraph-properties fo:text-align="start" style:justify-single-word="false"/>
      <style:text-properties officeooo:paragraph-rsid="077e9902"/>
    </style:style>
    <style:style style:name="P303" style:family="paragraph" style:parent-style-name="Standard">
      <style:paragraph-properties fo:text-align="start" style:justify-single-word="false"/>
      <style:text-properties officeooo:paragraph-rsid="0780b39e"/>
    </style:style>
    <style:style style:name="P304" style:family="paragraph" style:parent-style-name="Standard">
      <style:paragraph-properties fo:text-align="start" style:justify-single-word="false"/>
      <style:text-properties officeooo:paragraph-rsid="0780d026"/>
    </style:style>
    <style:style style:name="P305" style:family="paragraph" style:parent-style-name="Standard">
      <style:paragraph-properties fo:text-align="start" style:justify-single-word="false"/>
      <style:text-properties officeooo:paragraph-rsid="07819ed9"/>
    </style:style>
    <style:style style:name="P306" style:family="paragraph" style:parent-style-name="Standard">
      <style:paragraph-properties fo:text-align="start" style:justify-single-word="false"/>
      <style:text-properties officeooo:paragraph-rsid="0783611b"/>
    </style:style>
    <style:style style:name="P307" style:family="paragraph" style:parent-style-name="Standard">
      <style:paragraph-properties fo:text-align="start" style:justify-single-word="false"/>
      <style:text-properties officeooo:paragraph-rsid="0784a2d3"/>
    </style:style>
    <style:style style:name="P308" style:family="paragraph" style:parent-style-name="Standard">
      <style:paragraph-properties fo:text-align="start" style:justify-single-word="false"/>
      <style:text-properties officeooo:paragraph-rsid="0784fdfe"/>
    </style:style>
    <style:style style:name="P309" style:family="paragraph" style:parent-style-name="Standard">
      <style:paragraph-properties fo:text-align="start" style:justify-single-word="false"/>
      <style:text-properties officeooo:paragraph-rsid="07858f03"/>
    </style:style>
    <style:style style:name="P310" style:family="paragraph" style:parent-style-name="Standard">
      <style:paragraph-properties fo:text-align="start" style:justify-single-word="false"/>
      <style:text-properties officeooo:paragraph-rsid="07862404"/>
    </style:style>
    <style:style style:name="P311" style:family="paragraph" style:parent-style-name="Standard">
      <style:paragraph-properties fo:text-align="start" style:justify-single-word="false"/>
      <style:text-properties officeooo:paragraph-rsid="0789901c"/>
    </style:style>
    <style:style style:name="P312" style:family="paragraph" style:parent-style-name="Standard">
      <style:paragraph-properties fo:text-align="start" style:justify-single-word="false"/>
      <style:text-properties officeooo:paragraph-rsid="078b4e16"/>
    </style:style>
    <style:style style:name="P313" style:family="paragraph" style:parent-style-name="Standard">
      <style:paragraph-properties fo:text-align="start" style:justify-single-word="false"/>
      <style:text-properties officeooo:paragraph-rsid="078cc24d"/>
    </style:style>
    <style:style style:name="P314" style:family="paragraph" style:parent-style-name="Standard">
      <style:paragraph-properties fo:text-align="start" style:justify-single-word="false"/>
      <style:text-properties officeooo:paragraph-rsid="078dd5f4"/>
    </style:style>
    <style:style style:name="P315" style:family="paragraph" style:parent-style-name="Standard">
      <style:paragraph-properties fo:text-align="start" style:justify-single-word="false"/>
      <style:text-properties officeooo:paragraph-rsid="078f1efc"/>
    </style:style>
    <style:style style:name="P316" style:family="paragraph" style:parent-style-name="Standard">
      <style:paragraph-properties fo:text-align="start" style:justify-single-word="false"/>
      <style:text-properties officeooo:paragraph-rsid="07904993"/>
    </style:style>
    <style:style style:name="P317" style:family="paragraph" style:parent-style-name="Standard">
      <style:paragraph-properties fo:text-align="start" style:justify-single-word="false"/>
      <style:text-properties officeooo:paragraph-rsid="079166bd"/>
    </style:style>
    <style:style style:name="P318" style:family="paragraph" style:parent-style-name="Standard">
      <style:paragraph-properties fo:text-align="start" style:justify-single-word="false"/>
      <style:text-properties officeooo:paragraph-rsid="07925f6f"/>
    </style:style>
    <style:style style:name="P319" style:family="paragraph" style:parent-style-name="Standard">
      <style:paragraph-properties fo:text-align="start" style:justify-single-word="false"/>
      <style:text-properties officeooo:paragraph-rsid="079299e7"/>
    </style:style>
    <style:style style:name="P320" style:family="paragraph" style:parent-style-name="Standard">
      <style:paragraph-properties fo:text-align="start" style:justify-single-word="false"/>
      <style:text-properties officeooo:paragraph-rsid="0792d08b"/>
    </style:style>
    <style:style style:name="P321" style:family="paragraph" style:parent-style-name="Standard">
      <style:paragraph-properties fo:text-align="start" style:justify-single-word="false"/>
      <style:text-properties officeooo:paragraph-rsid="079456e0"/>
    </style:style>
    <style:style style:name="P322" style:family="paragraph" style:parent-style-name="Standard">
      <style:paragraph-properties fo:text-align="start" style:justify-single-word="false"/>
      <style:text-properties officeooo:paragraph-rsid="066b31ee"/>
    </style:style>
    <style:style style:name="P323" style:family="paragraph" style:parent-style-name="Standard">
      <style:paragraph-properties fo:text-align="start" style:justify-single-word="false"/>
      <style:text-properties officeooo:paragraph-rsid="0794ba12"/>
    </style:style>
    <style:style style:name="P324" style:family="paragraph" style:parent-style-name="Standard">
      <style:paragraph-properties fo:text-align="start" style:justify-single-word="false"/>
      <style:text-properties officeooo:paragraph-rsid="0795b25d"/>
    </style:style>
    <style:style style:name="P325" style:family="paragraph" style:parent-style-name="Standard">
      <style:paragraph-properties fo:text-align="start" style:justify-single-word="false"/>
      <style:text-properties officeooo:paragraph-rsid="079a7d86"/>
    </style:style>
    <style:style style:name="P326" style:family="paragraph" style:parent-style-name="Standard">
      <style:paragraph-properties fo:text-align="start" style:justify-single-word="false"/>
      <style:text-properties officeooo:paragraph-rsid="079c2b6b"/>
    </style:style>
    <style:style style:name="P327" style:family="paragraph" style:parent-style-name="Standard">
      <style:paragraph-properties fo:text-align="start" style:justify-single-word="false"/>
      <style:text-properties officeooo:paragraph-rsid="079cc67b"/>
    </style:style>
    <style:style style:name="P328" style:family="paragraph" style:parent-style-name="Standard">
      <style:paragraph-properties fo:text-align="start" style:justify-single-word="false"/>
      <style:text-properties officeooo:paragraph-rsid="079d916f"/>
    </style:style>
    <style:style style:name="P329" style:family="paragraph" style:parent-style-name="Standard">
      <style:paragraph-properties fo:text-align="start" style:justify-single-word="false"/>
      <style:text-properties officeooo:paragraph-rsid="079f2f80"/>
    </style:style>
    <style:style style:name="P330" style:family="paragraph" style:parent-style-name="Standard">
      <style:paragraph-properties fo:text-align="start" style:justify-single-word="false"/>
      <style:text-properties officeooo:paragraph-rsid="07a0e082"/>
    </style:style>
    <style:style style:name="P331" style:family="paragraph" style:parent-style-name="Standard">
      <style:paragraph-properties fo:text-align="start" style:justify-single-word="false"/>
      <style:text-properties officeooo:paragraph-rsid="07a257cd"/>
    </style:style>
    <style:style style:name="P332" style:family="paragraph" style:parent-style-name="Standard">
      <style:paragraph-properties fo:text-align="start" style:justify-single-word="false"/>
      <style:text-properties officeooo:paragraph-rsid="07a3496e"/>
    </style:style>
    <style:style style:name="P333" style:family="paragraph" style:parent-style-name="Standard">
      <style:paragraph-properties fo:text-align="start" style:justify-single-word="false"/>
      <style:text-properties officeooo:paragraph-rsid="07a4f820"/>
    </style:style>
    <style:style style:name="P334" style:family="paragraph" style:parent-style-name="Standard">
      <style:paragraph-properties fo:text-align="start" style:justify-single-word="false"/>
      <style:text-properties officeooo:paragraph-rsid="07a57bb9"/>
    </style:style>
    <style:style style:name="P335" style:family="paragraph" style:parent-style-name="Standard">
      <style:paragraph-properties fo:text-align="start" style:justify-single-word="false"/>
      <style:text-properties officeooo:paragraph-rsid="07a70a72"/>
    </style:style>
    <style:style style:name="P336" style:family="paragraph" style:parent-style-name="Standard">
      <style:paragraph-properties fo:text-align="start" style:justify-single-word="false"/>
      <style:text-properties officeooo:paragraph-rsid="07aae777"/>
    </style:style>
    <style:style style:name="P337" style:family="paragraph" style:parent-style-name="Standard">
      <style:paragraph-properties fo:text-align="start" style:justify-single-word="false"/>
      <style:text-properties officeooo:paragraph-rsid="07abd598"/>
    </style:style>
    <style:style style:name="P338" style:family="paragraph" style:parent-style-name="Standard">
      <style:paragraph-properties fo:text-align="start" style:justify-single-word="false"/>
      <style:text-properties officeooo:paragraph-rsid="07ae6878"/>
    </style:style>
    <style:style style:name="P339" style:family="paragraph" style:parent-style-name="Standard">
      <style:paragraph-properties fo:text-align="start" style:justify-single-word="false"/>
      <style:text-properties officeooo:paragraph-rsid="07b03d0b"/>
    </style:style>
    <style:style style:name="P340" style:family="paragraph" style:parent-style-name="Standard">
      <style:paragraph-properties fo:text-align="start" style:justify-single-word="false"/>
      <style:text-properties officeooo:paragraph-rsid="07b1311d"/>
    </style:style>
    <style:style style:name="P341" style:family="paragraph" style:parent-style-name="Standard">
      <style:paragraph-properties fo:text-align="start" style:justify-single-word="false"/>
      <style:text-properties officeooo:paragraph-rsid="07b26e76"/>
    </style:style>
    <style:style style:name="P342" style:family="paragraph" style:parent-style-name="Standard">
      <style:paragraph-properties fo:text-align="start" style:justify-single-word="false"/>
      <style:text-properties officeooo:paragraph-rsid="07b42c63"/>
    </style:style>
    <style:style style:name="P343" style:family="paragraph" style:parent-style-name="Standard">
      <style:paragraph-properties fo:text-align="start" style:justify-single-word="false"/>
      <style:text-properties officeooo:paragraph-rsid="07b520df"/>
    </style:style>
    <style:style style:name="P344" style:family="paragraph" style:parent-style-name="Standard">
      <style:paragraph-properties fo:text-align="start" style:justify-single-word="false"/>
      <style:text-properties officeooo:paragraph-rsid="07b674ff"/>
    </style:style>
    <style:style style:name="P345" style:family="paragraph" style:parent-style-name="Standard">
      <style:paragraph-properties fo:text-align="start" style:justify-single-word="false"/>
      <style:text-properties officeooo:paragraph-rsid="07b84814"/>
    </style:style>
    <style:style style:name="P346" style:family="paragraph" style:parent-style-name="Standard">
      <style:paragraph-properties fo:text-align="start" style:justify-single-word="false"/>
      <style:text-properties officeooo:paragraph-rsid="07b99a9f"/>
    </style:style>
    <style:style style:name="P347" style:family="paragraph" style:parent-style-name="Standard">
      <style:paragraph-properties fo:text-align="start" style:justify-single-word="false"/>
      <style:text-properties officeooo:paragraph-rsid="07ba05cb"/>
    </style:style>
    <style:style style:name="P348" style:family="paragraph" style:parent-style-name="Standard">
      <style:paragraph-properties fo:text-align="start" style:justify-single-word="false"/>
      <style:text-properties officeooo:paragraph-rsid="07ba2cbb"/>
    </style:style>
    <style:style style:name="P349" style:family="paragraph" style:parent-style-name="Standard">
      <style:paragraph-properties fo:text-align="start" style:justify-single-word="false"/>
      <style:text-properties officeooo:paragraph-rsid="07ba7fd1"/>
    </style:style>
    <style:style style:name="P350" style:family="paragraph" style:parent-style-name="Standard">
      <style:paragraph-properties fo:text-align="start" style:justify-single-word="false"/>
      <style:text-properties officeooo:paragraph-rsid="07bb5c77"/>
    </style:style>
    <style:style style:name="P351" style:family="paragraph" style:parent-style-name="Standard">
      <style:paragraph-properties fo:text-align="start" style:justify-single-word="false"/>
      <style:text-properties officeooo:paragraph-rsid="07bc45bc"/>
    </style:style>
    <style:style style:name="P352" style:family="paragraph" style:parent-style-name="Standard">
      <style:paragraph-properties fo:text-align="start" style:justify-single-word="false"/>
      <style:text-properties officeooo:paragraph-rsid="07bdc3cc"/>
    </style:style>
    <style:style style:name="P353" style:family="paragraph" style:parent-style-name="Standard">
      <style:paragraph-properties fo:text-align="start" style:justify-single-word="false"/>
      <style:text-properties officeooo:paragraph-rsid="07bfab43"/>
    </style:style>
    <style:style style:name="P354" style:family="paragraph" style:parent-style-name="Standard">
      <style:paragraph-properties fo:text-align="start" style:justify-single-word="false"/>
      <style:text-properties officeooo:paragraph-rsid="07c05667"/>
    </style:style>
    <style:style style:name="P355" style:family="paragraph" style:parent-style-name="Standard">
      <style:paragraph-properties fo:text-align="start" style:justify-single-word="false"/>
      <style:text-properties officeooo:paragraph-rsid="07c21814"/>
    </style:style>
    <style:style style:name="P356" style:family="paragraph" style:parent-style-name="Standard">
      <style:paragraph-properties fo:text-align="start" style:justify-single-word="false"/>
      <style:text-properties officeooo:paragraph-rsid="07c384c3"/>
    </style:style>
    <style:style style:name="P357" style:family="paragraph" style:parent-style-name="Standard">
      <style:paragraph-properties fo:text-align="start" style:justify-single-word="false"/>
      <style:text-properties officeooo:paragraph-rsid="07c4f0f6"/>
    </style:style>
    <style:style style:name="P358" style:family="paragraph" style:parent-style-name="Standard">
      <style:paragraph-properties fo:text-align="start" style:justify-single-word="false"/>
      <style:text-properties officeooo:paragraph-rsid="07c64e9b"/>
    </style:style>
    <style:style style:name="P359" style:family="paragraph" style:parent-style-name="Standard">
      <style:paragraph-properties fo:text-align="start" style:justify-single-word="false"/>
      <style:text-properties officeooo:paragraph-rsid="07c8a120"/>
    </style:style>
    <style:style style:name="P360" style:family="paragraph" style:parent-style-name="Standard">
      <style:paragraph-properties fo:text-align="start" style:justify-single-word="false"/>
      <style:text-properties officeooo:paragraph-rsid="07c8e844"/>
    </style:style>
    <style:style style:name="P361" style:family="paragraph" style:parent-style-name="Standard">
      <style:paragraph-properties fo:text-align="start" style:justify-single-word="false"/>
      <style:text-properties officeooo:paragraph-rsid="07cab9b1"/>
    </style:style>
    <style:style style:name="P362" style:family="paragraph" style:parent-style-name="Standard">
      <style:paragraph-properties fo:text-align="start" style:justify-single-word="false"/>
      <style:text-properties officeooo:paragraph-rsid="07cd54b4"/>
    </style:style>
    <style:style style:name="P363" style:family="paragraph" style:parent-style-name="Standard">
      <style:paragraph-properties fo:text-align="start" style:justify-single-word="false"/>
      <style:text-properties officeooo:paragraph-rsid="07cf6749"/>
    </style:style>
    <style:style style:name="P364" style:family="paragraph" style:parent-style-name="Standard">
      <style:paragraph-properties fo:text-align="start" style:justify-single-word="false"/>
      <style:text-properties officeooo:paragraph-rsid="07d05034"/>
    </style:style>
    <style:style style:name="P365" style:family="paragraph" style:parent-style-name="Standard">
      <style:paragraph-properties fo:text-align="start" style:justify-single-word="false"/>
      <style:text-properties officeooo:paragraph-rsid="07d1c0b0"/>
    </style:style>
    <style:style style:name="P366" style:family="paragraph" style:parent-style-name="Standard">
      <style:paragraph-properties fo:text-align="start" style:justify-single-word="false"/>
      <style:text-properties officeooo:paragraph-rsid="07d28267"/>
    </style:style>
    <style:style style:name="P367" style:family="paragraph" style:parent-style-name="Standard">
      <style:paragraph-properties fo:text-align="start" style:justify-single-word="false"/>
      <style:text-properties officeooo:paragraph-rsid="07d3a184"/>
    </style:style>
    <style:style style:name="P368" style:family="paragraph" style:parent-style-name="Standard">
      <style:paragraph-properties fo:text-align="start" style:justify-single-word="false"/>
      <style:text-properties officeooo:paragraph-rsid="07d53780"/>
    </style:style>
    <style:style style:name="P369" style:family="paragraph" style:parent-style-name="Standard">
      <style:paragraph-properties fo:text-align="start" style:justify-single-word="false"/>
      <style:text-properties officeooo:paragraph-rsid="07d6dbc5"/>
    </style:style>
    <style:style style:name="P370" style:family="paragraph" style:parent-style-name="Standard">
      <style:paragraph-properties fo:text-align="start" style:justify-single-word="false"/>
      <style:text-properties officeooo:paragraph-rsid="07d75f94"/>
    </style:style>
    <style:style style:name="P371" style:family="paragraph" style:parent-style-name="Standard">
      <style:paragraph-properties fo:text-align="start" style:justify-single-word="false"/>
      <style:text-properties officeooo:paragraph-rsid="07d77751"/>
    </style:style>
    <style:style style:name="P372" style:family="paragraph" style:parent-style-name="Standard">
      <style:paragraph-properties fo:text-align="start" style:justify-single-word="false"/>
      <style:text-properties officeooo:paragraph-rsid="07daec57"/>
    </style:style>
    <style:style style:name="P373" style:family="paragraph" style:parent-style-name="Standard">
      <style:paragraph-properties fo:text-align="start" style:justify-single-word="false"/>
      <style:text-properties officeooo:paragraph-rsid="07db6ac5"/>
    </style:style>
    <style:style style:name="P374" style:family="paragraph" style:parent-style-name="Standard">
      <style:paragraph-properties fo:text-align="start" style:justify-single-word="false"/>
      <style:text-properties officeooo:paragraph-rsid="07dd58b4"/>
    </style:style>
    <style:style style:name="P375" style:family="paragraph" style:parent-style-name="Standard">
      <style:paragraph-properties fo:text-align="start" style:justify-single-word="false"/>
      <style:text-properties officeooo:paragraph-rsid="07ded8d5"/>
    </style:style>
    <style:style style:name="P376" style:family="paragraph" style:parent-style-name="Standard">
      <style:paragraph-properties fo:text-align="start" style:justify-single-word="false"/>
      <style:text-properties officeooo:paragraph-rsid="07e0aa42"/>
    </style:style>
    <style:style style:name="P377" style:family="paragraph" style:parent-style-name="Standard">
      <style:paragraph-properties fo:text-align="start" style:justify-single-word="false"/>
      <style:text-properties officeooo:paragraph-rsid="07e11d6a"/>
    </style:style>
    <style:style style:name="P378" style:family="paragraph" style:parent-style-name="Standard">
      <style:paragraph-properties fo:text-align="start" style:justify-single-word="false"/>
      <style:text-properties officeooo:paragraph-rsid="07e1cb29"/>
    </style:style>
    <style:style style:name="P379" style:family="paragraph" style:parent-style-name="Standard">
      <style:paragraph-properties fo:text-align="start" style:justify-single-word="false"/>
      <style:text-properties officeooo:paragraph-rsid="07e1df0f"/>
    </style:style>
    <style:style style:name="P380" style:family="paragraph" style:parent-style-name="Standard">
      <style:paragraph-properties fo:text-align="start" style:justify-single-word="false"/>
      <style:text-properties officeooo:paragraph-rsid="07e20a24"/>
    </style:style>
    <style:style style:name="P381" style:family="paragraph" style:parent-style-name="Standard">
      <style:paragraph-properties fo:text-align="start" style:justify-single-word="false"/>
      <style:text-properties officeooo:paragraph-rsid="07e47268"/>
    </style:style>
    <style:style style:name="P382" style:family="paragraph" style:parent-style-name="Standard">
      <style:paragraph-properties fo:text-align="start" style:justify-single-word="false"/>
      <style:text-properties officeooo:paragraph-rsid="07e77a98"/>
    </style:style>
    <style:style style:name="P383" style:family="paragraph" style:parent-style-name="Standard">
      <style:paragraph-properties fo:text-align="start" style:justify-single-word="false"/>
      <style:text-properties officeooo:paragraph-rsid="07e9414d"/>
    </style:style>
    <style:style style:name="P384" style:family="paragraph" style:parent-style-name="Standard">
      <style:paragraph-properties fo:text-align="start" style:justify-single-word="false"/>
      <style:text-properties officeooo:paragraph-rsid="07e9ddc9"/>
    </style:style>
    <style:style style:name="P385" style:family="paragraph" style:parent-style-name="Standard">
      <style:paragraph-properties fo:text-align="start" style:justify-single-word="false"/>
      <style:text-properties officeooo:paragraph-rsid="07eabce2"/>
    </style:style>
    <style:style style:name="P386" style:family="paragraph" style:parent-style-name="Standard">
      <style:paragraph-properties fo:text-align="start" style:justify-single-word="false"/>
      <style:text-properties officeooo:paragraph-rsid="07edf069"/>
    </style:style>
    <style:style style:name="P387" style:family="paragraph" style:parent-style-name="Standard">
      <style:paragraph-properties fo:text-align="start" style:justify-single-word="false"/>
      <style:text-properties officeooo:paragraph-rsid="07ef2015"/>
    </style:style>
    <style:style style:name="P388" style:family="paragraph" style:parent-style-name="Standard">
      <style:paragraph-properties fo:text-align="start" style:justify-single-word="false"/>
      <style:text-properties officeooo:paragraph-rsid="07f099d6"/>
    </style:style>
    <style:style style:name="P389" style:family="paragraph" style:parent-style-name="Standard">
      <style:paragraph-properties fo:text-align="start" style:justify-single-word="false"/>
      <style:text-properties officeooo:paragraph-rsid="07f366d6"/>
    </style:style>
    <style:style style:name="P390" style:family="paragraph" style:parent-style-name="Standard">
      <style:paragraph-properties fo:text-align="start" style:justify-single-word="false"/>
      <style:text-properties officeooo:paragraph-rsid="07f3c53d"/>
    </style:style>
    <style:style style:name="P391" style:family="paragraph" style:parent-style-name="Standard">
      <style:paragraph-properties fo:text-align="start" style:justify-single-word="false"/>
      <style:text-properties officeooo:paragraph-rsid="07f51c04"/>
    </style:style>
    <style:style style:name="P392" style:family="paragraph" style:parent-style-name="Standard">
      <style:paragraph-properties fo:text-align="start" style:justify-single-word="false"/>
      <style:text-properties officeooo:paragraph-rsid="07f5ebfc"/>
    </style:style>
    <style:style style:name="P393" style:family="paragraph" style:parent-style-name="Standard">
      <style:paragraph-properties fo:text-align="start" style:justify-single-word="false"/>
      <style:text-properties officeooo:paragraph-rsid="07f8f876"/>
    </style:style>
    <style:style style:name="P394" style:family="paragraph" style:parent-style-name="Standard">
      <style:paragraph-properties fo:text-align="start" style:justify-single-word="false"/>
      <style:text-properties officeooo:paragraph-rsid="07fa5dc9"/>
    </style:style>
    <style:style style:name="P395" style:family="paragraph" style:parent-style-name="Standard">
      <style:paragraph-properties fo:text-align="start" style:justify-single-word="false"/>
      <style:text-properties officeooo:paragraph-rsid="07fab6fa"/>
    </style:style>
    <style:style style:name="P396" style:family="paragraph" style:parent-style-name="Standard">
      <style:paragraph-properties fo:text-align="start" style:justify-single-word="false"/>
      <style:text-properties officeooo:paragraph-rsid="07fb8ec8"/>
    </style:style>
    <style:style style:name="P397" style:family="paragraph" style:parent-style-name="Standard">
      <style:paragraph-properties fo:text-align="start" style:justify-single-word="false"/>
      <style:text-properties officeooo:paragraph-rsid="07fd84ef"/>
    </style:style>
    <style:style style:name="P398" style:family="paragraph" style:parent-style-name="Standard">
      <style:paragraph-properties fo:text-align="start" style:justify-single-word="false"/>
      <style:text-properties officeooo:paragraph-rsid="07fe90dc"/>
    </style:style>
    <style:style style:name="P399" style:family="paragraph" style:parent-style-name="Standard">
      <style:paragraph-properties fo:text-align="start" style:justify-single-word="false"/>
      <style:text-properties officeooo:paragraph-rsid="07ffd4bd"/>
    </style:style>
    <style:style style:name="P400" style:family="paragraph" style:parent-style-name="Standard">
      <style:paragraph-properties fo:text-align="start" style:justify-single-word="false"/>
      <style:text-properties officeooo:paragraph-rsid="08013487"/>
    </style:style>
    <style:style style:name="P401" style:family="paragraph" style:parent-style-name="Standard">
      <style:paragraph-properties fo:text-align="start" style:justify-single-word="false"/>
      <style:text-properties officeooo:paragraph-rsid="0801aa38"/>
    </style:style>
    <style:style style:name="P402" style:family="paragraph" style:parent-style-name="Standard">
      <style:paragraph-properties fo:text-align="start" style:justify-single-word="false"/>
      <style:text-properties officeooo:paragraph-rsid="08044fa2"/>
    </style:style>
    <style:style style:name="P403" style:family="paragraph" style:parent-style-name="Standard">
      <style:paragraph-properties fo:text-align="start" style:justify-single-word="false"/>
      <style:text-properties officeooo:paragraph-rsid="08047fe8"/>
    </style:style>
    <style:style style:name="P404" style:family="paragraph" style:parent-style-name="Standard">
      <style:paragraph-properties fo:text-align="start" style:justify-single-word="false"/>
      <style:text-properties officeooo:paragraph-rsid="0804c791"/>
    </style:style>
    <style:style style:name="P405" style:family="paragraph" style:parent-style-name="Standard">
      <style:paragraph-properties fo:text-align="start" style:justify-single-word="false"/>
      <style:text-properties officeooo:paragraph-rsid="08061eee"/>
    </style:style>
    <style:style style:name="P406" style:family="paragraph" style:parent-style-name="Standard">
      <style:paragraph-properties fo:text-align="start" style:justify-single-word="false"/>
      <style:text-properties officeooo:paragraph-rsid="080a25e8"/>
    </style:style>
    <style:style style:name="P407" style:family="paragraph" style:parent-style-name="Standard">
      <style:paragraph-properties fo:text-align="start" style:justify-single-word="false"/>
      <style:text-properties officeooo:paragraph-rsid="080b1fa6"/>
    </style:style>
    <style:style style:name="P408" style:family="paragraph" style:parent-style-name="Standard">
      <style:paragraph-properties fo:text-align="start" style:justify-single-word="false"/>
      <style:text-properties officeooo:paragraph-rsid="080bb230"/>
    </style:style>
    <style:style style:name="P409" style:family="paragraph" style:parent-style-name="Standard">
      <style:paragraph-properties fo:text-align="start" style:justify-single-word="false"/>
      <style:text-properties officeooo:paragraph-rsid="080d88fb"/>
    </style:style>
    <style:style style:name="P410" style:family="paragraph" style:parent-style-name="Standard">
      <style:paragraph-properties fo:text-align="start" style:justify-single-word="false"/>
      <style:text-properties officeooo:paragraph-rsid="080f73a8"/>
    </style:style>
    <style:style style:name="P411" style:family="paragraph" style:parent-style-name="Standard">
      <style:paragraph-properties fo:text-align="start" style:justify-single-word="false"/>
      <style:text-properties officeooo:paragraph-rsid="080fb516"/>
    </style:style>
    <style:style style:name="P412" style:family="paragraph" style:parent-style-name="Standard">
      <style:paragraph-properties fo:text-align="start" style:justify-single-word="false"/>
      <style:text-properties officeooo:paragraph-rsid="0810bc5d"/>
    </style:style>
    <style:style style:name="P413" style:family="paragraph" style:parent-style-name="Standard">
      <style:paragraph-properties fo:text-align="start" style:justify-single-word="false"/>
      <style:text-properties officeooo:paragraph-rsid="08110c5f"/>
    </style:style>
    <style:style style:name="P414" style:family="paragraph" style:parent-style-name="Standard">
      <style:paragraph-properties fo:text-align="start" style:justify-single-word="false"/>
      <style:text-properties officeooo:paragraph-rsid="081308b8"/>
    </style:style>
    <style:style style:name="P415" style:family="paragraph" style:parent-style-name="Standard">
      <style:paragraph-properties fo:text-align="start" style:justify-single-word="false"/>
      <style:text-properties officeooo:paragraph-rsid="0817bdd3"/>
    </style:style>
    <style:style style:name="P416" style:family="paragraph" style:parent-style-name="Standard">
      <style:paragraph-properties fo:text-align="start" style:justify-single-word="false"/>
      <style:text-properties officeooo:paragraph-rsid="08188a1f"/>
    </style:style>
    <style:style style:name="P417" style:family="paragraph" style:parent-style-name="Standard">
      <style:paragraph-properties fo:text-align="start" style:justify-single-word="false"/>
      <style:text-properties officeooo:paragraph-rsid="081a31b8"/>
    </style:style>
    <style:style style:name="P418" style:family="paragraph" style:parent-style-name="Standard">
      <style:paragraph-properties fo:text-align="start" style:justify-single-word="false"/>
      <style:text-properties officeooo:paragraph-rsid="081c4a97"/>
    </style:style>
    <style:style style:name="P419" style:family="paragraph" style:parent-style-name="Standard">
      <style:paragraph-properties fo:text-align="start" style:justify-single-word="false"/>
      <style:text-properties officeooo:paragraph-rsid="081d2afd"/>
    </style:style>
    <style:style style:name="P420" style:family="paragraph" style:parent-style-name="Standard">
      <style:paragraph-properties fo:text-align="start" style:justify-single-word="false"/>
      <style:text-properties officeooo:paragraph-rsid="081fa9a5"/>
    </style:style>
    <style:style style:name="P421" style:family="paragraph" style:parent-style-name="Standard">
      <style:paragraph-properties fo:text-align="start" style:justify-single-word="false"/>
      <style:text-properties officeooo:paragraph-rsid="0820e967"/>
    </style:style>
    <style:style style:name="P422" style:family="paragraph" style:parent-style-name="Standard">
      <style:paragraph-properties fo:text-align="start" style:justify-single-word="false"/>
      <style:text-properties officeooo:paragraph-rsid="08210409"/>
    </style:style>
    <style:style style:name="P423" style:family="paragraph" style:parent-style-name="Standard">
      <style:paragraph-properties fo:text-align="start" style:justify-single-word="false"/>
      <style:text-properties officeooo:paragraph-rsid="0821a6b7"/>
    </style:style>
    <style:style style:name="P424" style:family="paragraph" style:parent-style-name="Standard">
      <style:paragraph-properties fo:text-align="start" style:justify-single-word="false"/>
      <style:text-properties officeooo:paragraph-rsid="082608d6"/>
    </style:style>
    <style:style style:name="P425" style:family="paragraph" style:parent-style-name="Standard">
      <style:paragraph-properties fo:text-align="start" style:justify-single-word="false"/>
      <style:text-properties officeooo:paragraph-rsid="0826f196"/>
    </style:style>
    <style:style style:name="P426" style:family="paragraph" style:parent-style-name="Standard">
      <style:paragraph-properties fo:text-align="start" style:justify-single-word="false"/>
      <style:text-properties officeooo:paragraph-rsid="08274f4f"/>
    </style:style>
    <style:style style:name="P427" style:family="paragraph" style:parent-style-name="Standard">
      <style:paragraph-properties fo:text-align="start" style:justify-single-word="false"/>
      <style:text-properties officeooo:paragraph-rsid="082851aa"/>
    </style:style>
    <style:style style:name="P428" style:family="paragraph" style:parent-style-name="Standard">
      <style:paragraph-properties fo:text-align="start" style:justify-single-word="false"/>
      <style:text-properties officeooo:paragraph-rsid="0829acc7"/>
    </style:style>
    <style:style style:name="P429" style:family="paragraph" style:parent-style-name="Standard">
      <style:paragraph-properties fo:text-align="start" style:justify-single-word="false"/>
      <style:text-properties officeooo:paragraph-rsid="082a6f72"/>
    </style:style>
    <style:style style:name="P430" style:family="paragraph" style:parent-style-name="Standard">
      <style:paragraph-properties fo:text-align="start" style:justify-single-word="false"/>
      <style:text-properties officeooo:paragraph-rsid="082b9b6c"/>
    </style:style>
    <style:style style:name="P431" style:family="paragraph" style:parent-style-name="Standard">
      <style:paragraph-properties fo:text-align="start" style:justify-single-word="false"/>
      <style:text-properties fo:color="#000000" style:font-name="Arial" fo:font-size="12pt" officeooo:paragraph-rsid="0720b36c" style:font-size-asian="12pt" style:font-size-complex="12pt"/>
    </style:style>
    <style:style style:name="P432" style:family="paragraph" style:parent-style-name="Standard">
      <style:paragraph-properties fo:text-align="start" style:justify-single-word="false"/>
      <style:text-properties fo:color="#000000" style:font-name="Arial" fo:font-size="12pt" officeooo:paragraph-rsid="0725f446" style:font-size-asian="12pt" style:font-size-complex="12pt"/>
    </style:style>
    <style:style style:name="P433" style:family="paragraph" style:parent-style-name="Standard">
      <style:paragraph-properties fo:text-align="start" style:justify-single-word="false"/>
      <style:text-properties fo:color="#000000" style:font-name="Arial" fo:font-size="12pt" officeooo:paragraph-rsid="079a7d86" style:font-size-asian="12pt" style:font-size-complex="12pt"/>
    </style:style>
    <style:style style:name="P434" style:family="paragraph" style:parent-style-name="Standard">
      <style:paragraph-properties fo:text-align="start" style:justify-single-word="false"/>
      <style:text-properties fo:color="#000000" style:font-name="Arial" fo:font-size="12pt" officeooo:paragraph-rsid="07414422" style:font-size-asian="12pt" style:font-size-complex="12pt"/>
    </style:style>
    <style:style style:name="P435" style:family="paragraph" style:parent-style-name="Standard">
      <style:paragraph-properties fo:text-align="start" style:justify-single-word="false"/>
      <style:text-properties fo:color="#000000" style:font-name="Arial" fo:font-size="12pt" officeooo:paragraph-rsid="074a1b95" style:font-size-asian="12pt" style:font-size-complex="12pt"/>
    </style:style>
    <style:style style:name="P436" style:family="paragraph" style:parent-style-name="Standard">
      <style:paragraph-properties fo:text-align="start" style:justify-single-word="false"/>
      <style:text-properties fo:color="#000000" style:font-name="Arial" fo:font-size="12pt" officeooo:paragraph-rsid="0756085c" style:font-size-asian="12pt" style:font-size-complex="12pt"/>
    </style:style>
    <style:style style:name="P437" style:family="paragraph" style:parent-style-name="Standard">
      <style:paragraph-properties fo:text-align="start" style:justify-single-word="false"/>
      <style:text-properties fo:color="#000000" style:font-name="Arial" fo:font-size="12pt" officeooo:paragraph-rsid="075798ce" style:font-size-asian="12pt" style:font-size-complex="12pt"/>
    </style:style>
    <style:style style:name="P438" style:family="paragraph" style:parent-style-name="Standard">
      <style:paragraph-properties fo:text-align="start" style:justify-single-word="false"/>
      <style:text-properties fo:color="#000000" style:font-name="Arial" fo:font-size="12pt" officeooo:paragraph-rsid="075b175c" style:font-size-asian="12pt" style:font-size-complex="12pt"/>
    </style:style>
    <style:style style:name="P439" style:family="paragraph" style:parent-style-name="Standard">
      <style:paragraph-properties fo:text-align="start" style:justify-single-word="false"/>
      <style:text-properties fo:color="#000000" style:font-name="Arial" fo:font-size="12pt" officeooo:paragraph-rsid="075cbbac" style:font-size-asian="12pt" style:font-size-complex="12pt"/>
    </style:style>
    <style:style style:name="P440" style:family="paragraph" style:parent-style-name="Standard">
      <style:paragraph-properties fo:text-align="start" style:justify-single-word="false"/>
      <style:text-properties fo:color="#000000" style:font-name="Arial" fo:font-size="12pt" officeooo:paragraph-rsid="0760a0b2" style:font-size-asian="12pt" style:font-size-complex="12pt"/>
    </style:style>
    <style:style style:name="P441" style:family="paragraph" style:parent-style-name="Standard">
      <style:paragraph-properties fo:text-align="start" style:justify-single-word="false"/>
      <style:text-properties fo:color="#000000" style:font-name="Arial" fo:font-size="12pt" officeooo:paragraph-rsid="0762020e" style:font-size-asian="12pt" style:font-size-complex="12pt"/>
    </style:style>
    <style:style style:name="P442" style:family="paragraph" style:parent-style-name="Standard">
      <style:paragraph-properties fo:text-align="start" style:justify-single-word="false"/>
      <style:text-properties fo:color="#000000" style:font-name="Arial" fo:font-size="12pt" officeooo:paragraph-rsid="076238e1" style:font-size-asian="12pt" style:font-size-complex="12pt"/>
    </style:style>
    <style:style style:name="P443" style:family="paragraph" style:parent-style-name="Standard">
      <style:paragraph-properties fo:text-align="start" style:justify-single-word="false"/>
      <style:text-properties fo:color="#000000" style:font-name="Arial" fo:font-size="12pt" officeooo:paragraph-rsid="07657c40" style:font-size-asian="12pt" style:font-size-complex="12pt"/>
    </style:style>
    <style:style style:name="P444" style:family="paragraph" style:parent-style-name="Standard">
      <style:paragraph-properties fo:text-align="start" style:justify-single-word="false"/>
      <style:text-properties fo:color="#000000" style:font-name="Arial" fo:font-size="12pt" officeooo:paragraph-rsid="076f493f" style:font-size-asian="12pt" style:font-size-complex="12pt"/>
    </style:style>
    <style:style style:name="P445" style:family="paragraph" style:parent-style-name="Standard">
      <style:paragraph-properties fo:text-align="start" style:justify-single-word="false"/>
      <style:text-properties fo:color="#000000" style:font-name="Arial" fo:font-size="12pt" officeooo:paragraph-rsid="0770a36f" style:font-size-asian="12pt" style:font-size-complex="12pt"/>
    </style:style>
    <style:style style:name="P446" style:family="paragraph" style:parent-style-name="Standard">
      <style:paragraph-properties fo:text-align="start" style:justify-single-word="false"/>
      <style:text-properties fo:color="#000000" style:font-name="Arial" fo:font-size="12pt" officeooo:paragraph-rsid="07721460" style:font-size-asian="12pt" style:font-size-complex="12pt"/>
    </style:style>
    <style:style style:name="P447" style:family="paragraph" style:parent-style-name="Standard">
      <style:paragraph-properties fo:text-align="start" style:justify-single-word="false"/>
      <style:text-properties fo:color="#000000" style:font-name="Arial" fo:font-size="12pt" officeooo:paragraph-rsid="0773aeb7" style:font-size-asian="12pt" style:font-size-complex="12pt"/>
    </style:style>
    <style:style style:name="P448" style:family="paragraph" style:parent-style-name="Standard">
      <style:paragraph-properties fo:text-align="start" style:justify-single-word="false"/>
      <style:text-properties fo:color="#000000" style:font-name="Arial" fo:font-size="12pt" officeooo:paragraph-rsid="0780d026" style:font-size-asian="12pt" style:font-size-complex="12pt"/>
    </style:style>
    <style:style style:name="P449" style:family="paragraph" style:parent-style-name="Standard">
      <style:paragraph-properties fo:text-align="start" style:justify-single-word="false"/>
      <style:text-properties fo:color="#000000" style:font-name="Arial" fo:font-size="12pt" officeooo:paragraph-rsid="0784fdfe" style:font-size-asian="12pt" style:font-size-complex="12pt"/>
    </style:style>
    <style:style style:name="P450" style:family="paragraph" style:parent-style-name="Standard">
      <style:paragraph-properties fo:text-align="start" style:justify-single-word="false"/>
      <style:text-properties fo:color="#000000" style:font-name="Arial" fo:font-size="12pt" officeooo:paragraph-rsid="079456e0" style:font-size-asian="12pt" style:font-size-complex="12pt"/>
    </style:style>
    <style:style style:name="P451" style:family="paragraph" style:parent-style-name="Standard">
      <style:paragraph-properties fo:text-align="start" style:justify-single-word="false"/>
      <style:text-properties fo:color="#000000" style:font-name="Arial" fo:font-size="12pt" officeooo:paragraph-rsid="066b31ee" style:font-size-asian="12pt" style:font-size-complex="12pt"/>
    </style:style>
    <style:style style:name="P452" style:family="paragraph" style:parent-style-name="Standard">
      <style:paragraph-properties fo:text-align="start" style:justify-single-word="false"/>
      <style:text-properties fo:color="#000000" style:font-name="Arial" fo:font-size="12pt" officeooo:paragraph-rsid="079f2f80" style:font-size-asian="12pt" style:font-size-complex="12pt"/>
    </style:style>
    <style:style style:name="P453" style:family="paragraph" style:parent-style-name="Standard">
      <style:paragraph-properties fo:text-align="start" style:justify-single-word="false"/>
      <style:text-properties fo:color="#000000" style:font-name="Arial" fo:font-size="12pt" officeooo:paragraph-rsid="07a3496e" style:font-size-asian="12pt" style:font-size-complex="12pt"/>
    </style:style>
    <style:style style:name="P454" style:family="paragraph" style:parent-style-name="Standard">
      <style:paragraph-properties fo:text-align="start" style:justify-single-word="false"/>
      <style:text-properties fo:color="#000000" style:font-name="Arial" fo:font-size="12pt" officeooo:paragraph-rsid="07a4f820" style:font-size-asian="12pt" style:font-size-complex="12pt"/>
    </style:style>
    <style:style style:name="P455" style:family="paragraph" style:parent-style-name="Standard">
      <style:paragraph-properties fo:text-align="start" style:justify-single-word="false"/>
      <style:text-properties fo:color="#000000" style:font-name="Arial" fo:font-size="12pt" officeooo:paragraph-rsid="07b1311d" style:font-size-asian="12pt" style:font-size-complex="12pt"/>
    </style:style>
    <style:style style:name="P456" style:family="paragraph" style:parent-style-name="Standard">
      <style:paragraph-properties fo:text-align="start" style:justify-single-word="false"/>
      <style:text-properties fo:color="#000000" style:font-name="Arial" fo:font-size="12pt" officeooo:paragraph-rsid="07b42c63" style:font-size-asian="12pt" style:font-size-complex="12pt"/>
    </style:style>
    <style:style style:name="P457" style:family="paragraph" style:parent-style-name="Standard">
      <style:paragraph-properties fo:text-align="start" style:justify-single-word="false"/>
      <style:text-properties fo:color="#000000" style:font-name="Arial" fo:font-size="12pt" officeooo:paragraph-rsid="07b99a9f" style:font-size-asian="12pt" style:font-size-complex="12pt"/>
    </style:style>
    <style:style style:name="P458" style:family="paragraph" style:parent-style-name="Standard">
      <style:paragraph-properties fo:text-align="start" style:justify-single-word="false"/>
      <style:text-properties fo:color="#000000" style:font-name="Arial" fo:font-size="12pt" officeooo:paragraph-rsid="07ba05cb" style:font-size-asian="12pt" style:font-size-complex="12pt"/>
    </style:style>
    <style:style style:name="P459" style:family="paragraph" style:parent-style-name="Standard">
      <style:paragraph-properties fo:text-align="start" style:justify-single-word="false"/>
      <style:text-properties fo:color="#000000" style:font-name="Arial" fo:font-size="12pt" officeooo:paragraph-rsid="07c05667" style:font-size-asian="12pt" style:font-size-complex="12pt"/>
    </style:style>
    <style:style style:name="P460" style:family="paragraph" style:parent-style-name="Standard">
      <style:paragraph-properties fo:text-align="start" style:justify-single-word="false"/>
      <style:text-properties fo:color="#000000" style:font-name="Arial" fo:font-size="12pt" officeooo:paragraph-rsid="07c21814" style:font-size-asian="12pt" style:font-size-complex="12pt"/>
    </style:style>
    <style:style style:name="P461" style:family="paragraph" style:parent-style-name="Standard">
      <style:paragraph-properties fo:text-align="start" style:justify-single-word="false"/>
      <style:text-properties fo:color="#000000" style:font-name="Arial" fo:font-size="12pt" officeooo:paragraph-rsid="07d05034" style:font-size-asian="12pt" style:font-size-complex="12pt"/>
    </style:style>
    <style:style style:name="P462" style:family="paragraph" style:parent-style-name="Standard">
      <style:paragraph-properties fo:text-align="start" style:justify-single-word="false"/>
      <style:text-properties fo:color="#000000" style:font-name="Arial" fo:font-size="12pt" officeooo:paragraph-rsid="07db6ac5" style:font-size-asian="12pt" style:font-size-complex="12pt"/>
    </style:style>
    <style:style style:name="P463" style:family="paragraph" style:parent-style-name="Standard">
      <style:paragraph-properties fo:text-align="start" style:justify-single-word="false"/>
      <style:text-properties fo:color="#000000" style:font-name="Arial" fo:font-size="12pt" officeooo:paragraph-rsid="07ded8d5" style:font-size-asian="12pt" style:font-size-complex="12pt"/>
    </style:style>
    <style:style style:name="P464" style:family="paragraph" style:parent-style-name="Standard">
      <style:paragraph-properties fo:text-align="start" style:justify-single-word="false"/>
      <style:text-properties fo:color="#000000" style:font-name="Arial" fo:font-size="12pt" officeooo:paragraph-rsid="07e0aa42" style:font-size-asian="12pt" style:font-size-complex="12pt"/>
    </style:style>
    <style:style style:name="P465" style:family="paragraph" style:parent-style-name="Standard">
      <style:paragraph-properties fo:text-align="start" style:justify-single-word="false"/>
      <style:text-properties fo:color="#000000" style:font-name="Arial" fo:font-size="12pt" officeooo:paragraph-rsid="07e1cb29" style:font-size-asian="12pt" style:font-size-complex="12pt"/>
    </style:style>
    <style:style style:name="P466" style:family="paragraph" style:parent-style-name="Standard">
      <style:paragraph-properties fo:text-align="start" style:justify-single-word="false"/>
      <style:text-properties fo:color="#000000" style:font-name="Arial" fo:font-size="12pt" officeooo:paragraph-rsid="07e20a24" style:font-size-asian="12pt" style:font-size-complex="12pt"/>
    </style:style>
    <style:style style:name="P467" style:family="paragraph" style:parent-style-name="Standard">
      <style:paragraph-properties fo:text-align="start" style:justify-single-word="false"/>
      <style:text-properties fo:color="#000000" style:font-name="Arial" fo:font-size="12pt" officeooo:paragraph-rsid="07e77a98" style:font-size-asian="12pt" style:font-size-complex="12pt"/>
    </style:style>
    <style:style style:name="P468" style:family="paragraph" style:parent-style-name="Standard">
      <style:paragraph-properties fo:text-align="start" style:justify-single-word="false"/>
      <style:text-properties fo:color="#000000" style:font-name="Arial" fo:font-size="12pt" officeooo:paragraph-rsid="07f366d6" style:font-size-asian="12pt" style:font-size-complex="12pt"/>
    </style:style>
    <style:style style:name="P469" style:family="paragraph" style:parent-style-name="Standard">
      <style:paragraph-properties fo:text-align="start" style:justify-single-word="false"/>
      <style:text-properties fo:color="#000000" style:font-name="Arial" fo:font-size="12pt" officeooo:paragraph-rsid="07f8f876" style:font-size-asian="12pt" style:font-size-complex="12pt"/>
    </style:style>
    <style:style style:name="P470" style:family="paragraph" style:parent-style-name="Standard">
      <style:paragraph-properties fo:text-align="start" style:justify-single-word="false"/>
      <style:text-properties fo:color="#000000" style:font-name="Arial" fo:font-size="12pt" officeooo:paragraph-rsid="07fe90dc" style:font-size-asian="12pt" style:font-size-complex="12pt"/>
    </style:style>
    <style:style style:name="P471" style:family="paragraph" style:parent-style-name="Standard">
      <style:paragraph-properties fo:text-align="start" style:justify-single-word="false"/>
      <style:text-properties fo:color="#000000" style:font-name="Arial" fo:font-size="12pt" officeooo:paragraph-rsid="08047fe8" style:font-size-asian="12pt" style:font-size-complex="12pt"/>
    </style:style>
    <style:style style:name="P472" style:family="paragraph" style:parent-style-name="Standard">
      <style:paragraph-properties fo:text-align="start" style:justify-single-word="false"/>
      <style:text-properties fo:color="#000000" style:font-name="Arial" fo:font-size="12pt" officeooo:paragraph-rsid="081c4a97" style:font-size-asian="12pt" style:font-size-complex="12pt"/>
    </style:style>
    <style:style style:name="P473" style:family="paragraph" style:parent-style-name="Standard">
      <style:paragraph-properties fo:text-align="start" style:justify-single-word="false"/>
      <style:text-properties fo:color="#000000" style:font-name="Arial" fo:font-size="12pt" officeooo:paragraph-rsid="081fa9a5" style:font-size-asian="12pt" style:font-size-complex="12pt"/>
    </style:style>
    <style:style style:name="P474" style:family="paragraph" style:parent-style-name="Standard">
      <style:paragraph-properties fo:text-align="start" style:justify-single-word="false"/>
      <style:text-properties fo:color="#000000" style:font-name="Arial" fo:font-size="12pt" officeooo:paragraph-rsid="0820e967" style:font-size-asian="12pt" style:font-size-complex="12pt"/>
    </style:style>
    <style:style style:name="P475" style:family="paragraph" style:parent-style-name="Standard">
      <style:paragraph-properties fo:text-align="start" style:justify-single-word="false"/>
      <style:text-properties fo:color="#000000" style:font-name="Arial" fo:font-size="12pt" officeooo:paragraph-rsid="08210409" style:font-size-asian="12pt" style:font-size-complex="12pt"/>
    </style:style>
    <style:style style:name="P476" style:family="paragraph" style:parent-style-name="Standard">
      <style:paragraph-properties fo:text-align="start" style:justify-single-word="false"/>
      <style:text-properties fo:color="#000000" style:font-name="Arial" fo:font-size="12pt" officeooo:paragraph-rsid="08274f4f" style:font-size-asian="12pt" style:font-size-complex="12pt"/>
    </style:style>
    <style:style style:name="P477" style:family="paragraph" style:parent-style-name="Standard">
      <style:paragraph-properties fo:text-align="start" style:justify-single-word="false"/>
      <style:text-properties fo:color="#000000" style:font-name="Arial" fo:font-size="12pt" officeooo:paragraph-rsid="082a6f72" style:font-size-asian="12pt" style:font-size-complex="12pt"/>
    </style:style>
    <style:style style:name="P47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78f1efc" style:font-size-asian="12pt" style:font-weight-asian="normal" style:font-size-complex="12pt" style:font-weight-complex="normal"/>
    </style:style>
    <style:style style:name="P479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792d08b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7e8e039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80b1fa6" style:font-size-asian="12pt" style:font-weight-asian="normal" style:font-size-complex="12pt" style:font-weight-complex="normal"/>
    </style:style>
    <style:style style:name="P482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dd58b4" style:font-size-asian="12pt" style:font-weight-asian="normal" style:font-name-complex="Arial" style:font-size-complex="12pt" style:font-weight-complex="normal"/>
    </style:style>
    <style:style style:name="P483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e47268" style:font-size-asian="12pt" style:font-weight-asian="normal" style:font-name-complex="Arial" style:font-size-complex="12pt" style:font-weight-complex="normal"/>
    </style:style>
    <style:style style:name="P484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e9ddc9" style:font-size-asian="12pt" style:font-weight-asian="normal" style:font-name-complex="Arial" style:font-size-complex="12pt" style:font-weight-complex="normal"/>
    </style:style>
    <style:style style:name="P485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f099d6" style:font-size-asian="12pt" style:font-weight-asian="normal" style:font-name-complex="Arial" style:font-size-complex="12pt" style:font-weight-complex="normal"/>
    </style:style>
    <style:style style:name="P486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47fe8" style:font-size-asian="12pt" style:font-weight-asian="normal" style:font-name-complex="Arial" style:font-size-complex="12pt" style:font-weight-complex="normal"/>
    </style:style>
    <style:style style:name="P487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b1fa6" style:font-size-asian="12pt" style:font-weight-asian="normal" style:font-name-complex="Arial" style:font-size-complex="12pt" style:font-weight-complex="normal"/>
    </style:style>
    <style:style style:name="P48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f73a8" style:font-size-asian="12pt" style:font-weight-asian="normal" style:font-name-complex="Arial" style:font-size-complex="12pt" style:font-weight-complex="normal"/>
    </style:style>
    <style:style style:name="P489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fb516" style:font-size-asian="12pt" style:font-weight-asian="normal" style:font-name-complex="Arial" style:font-size-complex="12pt" style:font-weight-complex="normal"/>
    </style:style>
    <style:style style:name="P49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edf069" style:font-size-asian="12pt" style:font-weight-asian="normal" style:font-name-complex="Arial" style:font-size-complex="12pt" style:font-weight-complex="normal"/>
    </style:style>
    <style:style style:name="P491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7fd84ef" style:font-size-asian="12pt" style:font-weight-asian="normal" style:font-name-complex="Arial" style:font-size-complex="12pt" style:font-weight-complex="normal"/>
    </style:style>
    <style:style style:name="P492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4c791" style:font-size-asian="12pt" style:font-weight-asian="normal" style:font-name-complex="Arial" style:font-size-complex="12pt" style:font-weight-complex="normal"/>
    </style:style>
    <style:style style:name="P493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80bb230" style:font-size-asian="12pt" style:font-weight-asian="normal" style:font-name-complex="Arial" style:font-size-complex="12pt" style:font-weight-complex="normal"/>
    </style:style>
    <style:style style:name="P49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82ba78d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text-align="start" style:justify-single-word="false"/>
      <style:text-properties fo:color="#000000" style:font-name="Arial" officeooo:paragraph-rsid="07b520df"/>
    </style:style>
    <style:style style:name="P496" style:family="paragraph" style:parent-style-name="Standard">
      <style:paragraph-properties fo:text-align="start" style:justify-single-word="false"/>
      <style:text-properties fo:color="#000000" style:font-name="Arial" officeooo:paragraph-rsid="07f5ebfc"/>
    </style:style>
    <style:style style:name="P497" style:family="paragraph" style:parent-style-name="Standard">
      <style:paragraph-properties fo:text-align="start" style:justify-single-word="false"/>
      <style:text-properties fo:color="#000000" style:font-name="Arial" fo:font-size="13pt" officeooo:paragraph-rsid="07bdc3cc" style:font-size-asian="13pt" style:font-size-complex="13pt"/>
    </style:style>
    <style:style style:name="P498" style:family="paragraph" style:parent-style-name="Standard">
      <style:paragraph-properties fo:text-align="center" style:justify-single-word="false"/>
      <style:text-properties officeooo:paragraph-rsid="082ba78d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66b31ee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6903b41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0b36c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24ed0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5f446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72d6d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91f77"/>
    </style:style>
    <style:style style:name="P5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e1dfc"/>
    </style:style>
    <style:style style:name="P5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2feb1d"/>
    </style:style>
    <style:style style:name="P5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08bd0"/>
    </style:style>
    <style:style style:name="P5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1d13a"/>
    </style:style>
    <style:style style:name="P5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3b7cd"/>
    </style:style>
    <style:style style:name="P5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49f57"/>
    </style:style>
    <style:style style:name="P5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605d5"/>
    </style:style>
    <style:style style:name="P5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722bc"/>
    </style:style>
    <style:style style:name="P5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b5388"/>
    </style:style>
    <style:style style:name="P5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bc1d1"/>
    </style:style>
    <style:style style:name="P5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dba52"/>
    </style:style>
    <style:style style:name="P5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3f94fc"/>
    </style:style>
    <style:style style:name="P5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3d09e"/>
    </style:style>
    <style:style style:name="P5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40825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5069d"/>
    </style:style>
    <style:style style:name="P5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6902f"/>
    </style:style>
    <style:style style:name="P5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6afe6"/>
    </style:style>
    <style:style style:name="P5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bc4aa"/>
    </style:style>
    <style:style style:name="P5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4ec26b"/>
    </style:style>
    <style:style style:name="P5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247ab"/>
    </style:style>
    <style:style style:name="P5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45012"/>
    </style:style>
    <style:style style:name="P5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798ce"/>
    </style:style>
    <style:style style:name="P5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830a1"/>
    </style:style>
    <style:style style:name="P5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86234"/>
    </style:style>
    <style:style style:name="P5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97078"/>
    </style:style>
    <style:style style:name="P5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b175c"/>
    </style:style>
    <style:style style:name="P5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5cbbac"/>
    </style:style>
    <style:style style:name="P5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0a0b2"/>
    </style:style>
    <style:style style:name="P5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238e1"/>
    </style:style>
    <style:style style:name="P5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30120"/>
    </style:style>
    <style:style style:name="P5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41199"/>
    </style:style>
    <style:style style:name="P5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4dfe0"/>
    </style:style>
    <style:style style:name="P5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692bf"/>
    </style:style>
    <style:style style:name="P5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82020"/>
    </style:style>
    <style:style style:name="P5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8bf5f"/>
    </style:style>
    <style:style style:name="P5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9f445"/>
    </style:style>
    <style:style style:name="P5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d4f0a"/>
    </style:style>
    <style:style style:name="P5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d8073"/>
    </style:style>
    <style:style style:name="P5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deaa5"/>
    </style:style>
    <style:style style:name="P5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6f493f"/>
    </style:style>
    <style:style style:name="P5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0a36f"/>
    </style:style>
    <style:style style:name="P5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1edcd"/>
    </style:style>
    <style:style style:name="P5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21460"/>
    </style:style>
    <style:style style:name="P5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3aeb7"/>
    </style:style>
    <style:style style:name="P5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5a1dd"/>
    </style:style>
    <style:style style:name="P5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687b1"/>
    </style:style>
    <style:style style:name="P5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7efaa"/>
    </style:style>
    <style:style style:name="P5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9cdf8"/>
    </style:style>
    <style:style style:name="P5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abd37"/>
    </style:style>
    <style:style style:name="P5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c79de"/>
    </style:style>
    <style:style style:name="P5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e048a"/>
    </style:style>
    <style:style style:name="P5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7e9902"/>
    </style:style>
    <style:style style:name="P5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0b39e"/>
    </style:style>
    <style:style style:name="P5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0d026"/>
    </style:style>
    <style:style style:name="P5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19ed9"/>
    </style:style>
    <style:style style:name="P5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3611b"/>
    </style:style>
    <style:style style:name="P5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4a2d3"/>
    </style:style>
    <style:style style:name="P5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4fdfe"/>
    </style:style>
    <style:style style:name="P5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58f03"/>
    </style:style>
    <style:style style:name="P5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62404"/>
    </style:style>
    <style:style style:name="P5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9901c"/>
    </style:style>
    <style:style style:name="P5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b4e16"/>
    </style:style>
    <style:style style:name="P5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cc24d"/>
    </style:style>
    <style:style style:name="P5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dd5f4"/>
    </style:style>
    <style:style style:name="P5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8f1efc"/>
    </style:style>
    <style:style style:name="P5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04993"/>
    </style:style>
    <style:style style:name="P5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166bd"/>
    </style:style>
    <style:style style:name="P5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25f6f"/>
    </style:style>
    <style:style style:name="P5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299e7"/>
    </style:style>
    <style:style style:name="P5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2d08b"/>
    </style:style>
    <style:style style:name="P5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456e0"/>
    </style:style>
    <style:style style:name="P5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4ba12"/>
    </style:style>
    <style:style style:name="P5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5b25d"/>
    </style:style>
    <style:style style:name="P5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c2b6b"/>
    </style:style>
    <style:style style:name="P5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cc67b"/>
    </style:style>
    <style:style style:name="P5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d916f"/>
    </style:style>
    <style:style style:name="P5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9f2f80"/>
    </style:style>
    <style:style style:name="P5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0e082"/>
    </style:style>
    <style:style style:name="P5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257cd"/>
    </style:style>
    <style:style style:name="P5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3496e"/>
    </style:style>
    <style:style style:name="P5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4f820"/>
    </style:style>
    <style:style style:name="P5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57bb9"/>
    </style:style>
    <style:style style:name="P5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70a72"/>
    </style:style>
    <style:style style:name="P5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ae777"/>
    </style:style>
    <style:style style:name="P5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bd598"/>
    </style:style>
    <style:style style:name="P5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ae6878"/>
    </style:style>
    <style:style style:name="P5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03d0b"/>
    </style:style>
    <style:style style:name="P5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1311d"/>
    </style:style>
    <style:style style:name="P5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26e76"/>
    </style:style>
    <style:style style:name="P5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42c63"/>
    </style:style>
    <style:style style:name="P5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520df"/>
    </style:style>
    <style:style style:name="P5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674ff"/>
    </style:style>
    <style:style style:name="P5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84814"/>
    </style:style>
    <style:style style:name="P5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99a9f"/>
    </style:style>
    <style:style style:name="P6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a05cb"/>
    </style:style>
    <style:style style:name="P6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a2cbb"/>
    </style:style>
    <style:style style:name="P6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a7fd1"/>
    </style:style>
    <style:style style:name="P6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b5c77"/>
    </style:style>
    <style:style style:name="P6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c45bc"/>
    </style:style>
    <style:style style:name="P6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dc3cc"/>
    </style:style>
    <style:style style:name="P6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bfab43"/>
    </style:style>
    <style:style style:name="P6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05667"/>
    </style:style>
    <style:style style:name="P6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21814"/>
    </style:style>
    <style:style style:name="P6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384c3"/>
    </style:style>
    <style:style style:name="P6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4f0f6"/>
    </style:style>
    <style:style style:name="P6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64e9b"/>
    </style:style>
    <style:style style:name="P6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8a120"/>
    </style:style>
    <style:style style:name="P6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8e844"/>
    </style:style>
    <style:style style:name="P6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ab9b1"/>
    </style:style>
    <style:style style:name="P6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cf6749"/>
    </style:style>
    <style:style style:name="P6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05034"/>
    </style:style>
    <style:style style:name="P6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1c0b0"/>
    </style:style>
    <style:style style:name="P6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28267"/>
    </style:style>
    <style:style style:name="P6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3a184"/>
    </style:style>
    <style:style style:name="P6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53780"/>
    </style:style>
    <style:style style:name="P6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6dbc5"/>
    </style:style>
    <style:style style:name="P6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7d75f94"/>
    </style:style>
    <style:style style:name="P6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0ce795"/>
    </style:style>
    <style:style style:name="P6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2422d3"/>
    </style:style>
    <style:style style:name="P6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2b8322"/>
    </style:style>
    <style:style style:name="P6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95b25d"/>
    </style:style>
    <style:style style:name="P6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d77751"/>
    </style:style>
    <style:style style:name="P6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d90ab8"/>
    </style:style>
    <style:style style:name="P6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db6ac5"/>
    </style:style>
    <style:style style:name="P6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dd58b4"/>
    </style:style>
    <style:style style:name="P6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ded8d5"/>
    </style:style>
    <style:style style:name="P6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0aa42"/>
    </style:style>
    <style:style style:name="P6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1cb29"/>
    </style:style>
    <style:style style:name="P6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1df0f"/>
    </style:style>
    <style:style style:name="P6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20a24"/>
    </style:style>
    <style:style style:name="P6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385c8"/>
    </style:style>
    <style:style style:name="P6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47268"/>
    </style:style>
    <style:style style:name="P6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77a98"/>
    </style:style>
    <style:style style:name="P6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8e039"/>
    </style:style>
    <style:style style:name="P6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9414d"/>
    </style:style>
    <style:style style:name="P6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9ddc9"/>
    </style:style>
    <style:style style:name="P6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abce2"/>
    </style:style>
    <style:style style:name="P6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ca646"/>
    </style:style>
    <style:style style:name="P6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ef2015"/>
    </style:style>
    <style:style style:name="P6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099d6"/>
    </style:style>
    <style:style style:name="P6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10803"/>
    </style:style>
    <style:style style:name="P6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17637"/>
    </style:style>
    <style:style style:name="P6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366d6"/>
    </style:style>
    <style:style style:name="P6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3c53d"/>
    </style:style>
    <style:style style:name="P6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5ebfc"/>
    </style:style>
    <style:style style:name="P6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6fa01"/>
    </style:style>
    <style:style style:name="P6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8f876"/>
    </style:style>
    <style:style style:name="P6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901e4"/>
    </style:style>
    <style:style style:name="P6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a5dc9"/>
    </style:style>
    <style:style style:name="P6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ab6fa"/>
    </style:style>
    <style:style style:name="P6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b8ec8"/>
    </style:style>
    <style:style style:name="P6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e90dc"/>
    </style:style>
    <style:style style:name="P6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7ffd4bd"/>
    </style:style>
    <style:style style:name="P6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13487"/>
    </style:style>
    <style:style style:name="P6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1aa38"/>
    </style:style>
    <style:style style:name="P6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3088e"/>
    </style:style>
    <style:style style:name="P6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44fa2"/>
    </style:style>
    <style:style style:name="P6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47fe8"/>
    </style:style>
    <style:style style:name="P6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4c791"/>
    </style:style>
    <style:style style:name="P6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8d0b5"/>
    </style:style>
    <style:style style:name="P6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a25e8"/>
    </style:style>
    <style:style style:name="P6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b1fa6"/>
    </style:style>
    <style:style style:name="P6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bb230"/>
    </style:style>
    <style:style style:name="P6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d88fb"/>
    </style:style>
    <style:style style:name="P6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f73a8"/>
    </style:style>
    <style:style style:name="P6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0fb516"/>
    </style:style>
    <style:style style:name="P6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10bc5d"/>
    </style:style>
    <style:style style:name="P6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110c5f"/>
    </style:style>
    <style:style style:name="P6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115749"/>
    </style:style>
    <style:style style:name="P6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officeooo:paragraph-rsid="081308b8"/>
    </style:style>
    <style:style style:name="P6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423e4d" style:font-size-asian="12pt" style:font-size-complex="12pt"/>
    </style:style>
    <style:style style:name="P6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48adfc" style:font-size-asian="12pt" style:font-size-complex="12pt"/>
    </style:style>
    <style:style style:name="P6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4d1b0c" style:font-size-asian="12pt" style:font-size-complex="12pt"/>
    </style:style>
    <style:style style:name="P6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6bdd9d" style:font-size-asian="12pt" style:font-size-complex="12pt"/>
    </style:style>
    <style:style style:name="P6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7dca54" style:font-size-asian="12pt" style:font-size-complex="12pt"/>
    </style:style>
    <style:style style:name="P6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cd54b4" style:font-size-asian="12pt" style:font-size-complex="12pt"/>
    </style:style>
    <style:style style:name="P6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60815" style:font-size-asian="12pt" style:font-size-complex="12pt"/>
    </style:style>
    <style:style style:name="P6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7bdd3" style:font-size-asian="12pt" style:font-size-complex="12pt"/>
    </style:style>
    <style:style style:name="P6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88a1f" style:font-size-asian="12pt" style:font-size-complex="12pt"/>
    </style:style>
    <style:style style:name="P6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a31b8" style:font-size-asian="12pt" style:font-size-complex="12pt"/>
    </style:style>
    <style:style style:name="P6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b1f27" style:font-size-asian="12pt" style:font-size-complex="12pt"/>
    </style:style>
    <style:style style:name="P6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c4a97" style:font-size-asian="12pt" style:font-size-complex="12pt"/>
    </style:style>
    <style:style style:name="P6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d2afd" style:font-size-asian="12pt" style:font-size-complex="12pt"/>
    </style:style>
    <style:style style:name="P6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f1bf5" style:font-size-asian="12pt" style:font-size-complex="12pt"/>
    </style:style>
    <style:style style:name="P6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1fa9a5" style:font-size-asian="12pt" style:font-size-complex="12pt"/>
    </style:style>
    <style:style style:name="P6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0e967" style:font-size-asian="12pt" style:font-size-complex="12pt"/>
    </style:style>
    <style:style style:name="P6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10409" style:font-size-asian="12pt" style:font-size-complex="12pt"/>
    </style:style>
    <style:style style:name="P6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1a6b7" style:font-size-asian="12pt" style:font-size-complex="12pt"/>
    </style:style>
    <style:style style:name="P6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6f196" style:font-size-asian="12pt" style:font-size-complex="12pt"/>
    </style:style>
    <style:style style:name="P6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74f4f" style:font-size-asian="12pt" style:font-size-complex="12pt"/>
    </style:style>
    <style:style style:name="P6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851aa" style:font-size-asian="12pt" style:font-size-complex="12pt"/>
    </style:style>
    <style:style style:name="P6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9acc7" style:font-size-asian="12pt" style:font-size-complex="12pt"/>
    </style:style>
    <style:style style:name="P6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a6f72" style:font-size-asian="12pt" style:font-size-complex="12pt"/>
    </style:style>
    <style:style style:name="P6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82b9b6c" style:font-size-asian="12pt" style:font-size-complex="12pt"/>
    </style:style>
    <style:style style:name="P7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7f51c04" style:font-size-asian="12pt" style:font-size-complex="12pt"/>
    </style:style>
    <style:style style:name="P7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7414422" style:font-size-asian="12pt" style:font-size-complex="12pt"/>
    </style:style>
    <style:style style:name="P7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74a1b95" style:font-size-asian="12pt" style:font-size-complex="12pt"/>
    </style:style>
    <style:style style:name="P7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756085c" style:font-size-asian="12pt" style:font-size-complex="12pt"/>
    </style:style>
    <style:style style:name="P7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762020e" style:font-size-asian="12pt" style:font-size-complex="12pt"/>
    </style:style>
    <style:style style:name="P7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7657c40" style:font-size-asian="12pt" style:font-size-complex="12pt"/>
    </style:style>
    <style:style style:name="P7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officeooo:paragraph-rsid="079a7d86"/>
    </style:style>
    <style:style style:name="P7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527eff"/>
    </style:style>
    <style:style style:name="P7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697352"/>
    </style:style>
    <style:style style:name="P7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6b31ee"/>
    </style:style>
    <style:style style:name="P7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5ac01be"/>
    </style:style>
    <style:style style:name="P7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0ce795"/>
    </style:style>
    <style:style style:name="P7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918638"/>
    </style:style>
    <style:style style:name="P7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903b41"/>
    </style:style>
    <style:style style:name="P7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0b36c"/>
    </style:style>
    <style:style style:name="P7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24ed0"/>
    </style:style>
    <style:style style:name="P7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422d3"/>
    </style:style>
    <style:style style:name="P7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5f446"/>
    </style:style>
    <style:style style:name="P7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72d6d"/>
    </style:style>
    <style:style style:name="P7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91f77"/>
    </style:style>
    <style:style style:name="P7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a736e"/>
    </style:style>
    <style:style style:name="P7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b8322"/>
    </style:style>
    <style:style style:name="P7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e1dfc"/>
    </style:style>
    <style:style style:name="P7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2feb1d"/>
    </style:style>
    <style:style style:name="P7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08bd0"/>
    </style:style>
    <style:style style:name="P7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1d13a"/>
    </style:style>
    <style:style style:name="P7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3b7cd"/>
    </style:style>
    <style:style style:name="P7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49f57"/>
    </style:style>
    <style:style style:name="P7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605d5"/>
    </style:style>
    <style:style style:name="P7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722bc"/>
    </style:style>
    <style:style style:name="P7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b5388"/>
    </style:style>
    <style:style style:name="P7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bc1d1"/>
    </style:style>
    <style:style style:name="P7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dba52"/>
    </style:style>
    <style:style style:name="P7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3f94fc"/>
    </style:style>
    <style:style style:name="P7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14422"/>
    </style:style>
    <style:style style:name="P7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23e4d"/>
    </style:style>
    <style:style style:name="P7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3d09e"/>
    </style:style>
    <style:style style:name="P7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40825"/>
    </style:style>
    <style:style style:name="P7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5069d"/>
    </style:style>
    <style:style style:name="P7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6902f"/>
    </style:style>
    <style:style style:name="P7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6afe6"/>
    </style:style>
    <style:style style:name="P7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8adfc"/>
    </style:style>
    <style:style style:name="P7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a1b95"/>
    </style:style>
    <style:style style:name="P7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bc4aa"/>
    </style:style>
    <style:style style:name="P7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d1b0c"/>
    </style:style>
    <style:style style:name="P7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4ec26b"/>
    </style:style>
    <style:style style:name="P7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247ab"/>
    </style:style>
    <style:style style:name="P7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45012"/>
    </style:style>
    <style:style style:name="P7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6085c"/>
    </style:style>
    <style:style style:name="P7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798ce"/>
    </style:style>
    <style:style style:name="P7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830a1"/>
    </style:style>
    <style:style style:name="P7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86234"/>
    </style:style>
    <style:style style:name="P7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97078"/>
    </style:style>
    <style:style style:name="P7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b175c"/>
    </style:style>
    <style:style style:name="P7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5cbbac"/>
    </style:style>
    <style:style style:name="P7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0a0b2"/>
    </style:style>
    <style:style style:name="P7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2020e"/>
    </style:style>
    <style:style style:name="P7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238e1"/>
    </style:style>
    <style:style style:name="P7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30120"/>
    </style:style>
    <style:style style:name="P7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41199"/>
    </style:style>
    <style:style style:name="P7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4dfe0"/>
    </style:style>
    <style:style style:name="P7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57c40"/>
    </style:style>
    <style:style style:name="P7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692bf"/>
    </style:style>
    <style:style style:name="P7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82020"/>
    </style:style>
    <style:style style:name="P7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8bf5f"/>
    </style:style>
    <style:style style:name="P7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9f445"/>
    </style:style>
    <style:style style:name="P7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bdd9d"/>
    </style:style>
    <style:style style:name="P7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d4f0a"/>
    </style:style>
    <style:style style:name="P7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d8073"/>
    </style:style>
    <style:style style:name="P7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deaa5"/>
    </style:style>
    <style:style style:name="P7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f493f"/>
    </style:style>
    <style:style style:name="P7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0a36f"/>
    </style:style>
    <style:style style:name="P7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1edcd"/>
    </style:style>
    <style:style style:name="P7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21460"/>
    </style:style>
    <style:style style:name="P7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3aeb7"/>
    </style:style>
    <style:style style:name="P7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5a1dd"/>
    </style:style>
    <style:style style:name="P7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687b1"/>
    </style:style>
    <style:style style:name="P7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7efaa"/>
    </style:style>
    <style:style style:name="P7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9cdf8"/>
    </style:style>
    <style:style style:name="P7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abd37"/>
    </style:style>
    <style:style style:name="P7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c79de"/>
    </style:style>
    <style:style style:name="P7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dca54"/>
    </style:style>
    <style:style style:name="P7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e048a"/>
    </style:style>
    <style:style style:name="P7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7e9902"/>
    </style:style>
    <style:style style:name="P7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0b39e"/>
    </style:style>
    <style:style style:name="P7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0d026"/>
    </style:style>
    <style:style style:name="P7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19ed9"/>
    </style:style>
    <style:style style:name="P7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3611b"/>
    </style:style>
    <style:style style:name="P7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4a2d3"/>
    </style:style>
    <style:style style:name="P7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4fdfe"/>
    </style:style>
    <style:style style:name="P7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58f03"/>
    </style:style>
    <style:style style:name="P7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62404"/>
    </style:style>
    <style:style style:name="P7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9901c"/>
    </style:style>
    <style:style style:name="P7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b4e16"/>
    </style:style>
    <style:style style:name="P7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cc24d"/>
    </style:style>
    <style:style style:name="P7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dd5f4"/>
    </style:style>
    <style:style style:name="P7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f1efc"/>
    </style:style>
    <style:style style:name="P7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04993"/>
    </style:style>
    <style:style style:name="P7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166bd"/>
    </style:style>
    <style:style style:name="P7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25f6f"/>
    </style:style>
    <style:style style:name="P8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299e7"/>
    </style:style>
    <style:style style:name="P8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2d08b"/>
    </style:style>
    <style:style style:name="P8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456e0"/>
    </style:style>
    <style:style style:name="P8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4ba12"/>
    </style:style>
    <style:style style:name="P8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5b25d"/>
    </style:style>
    <style:style style:name="P8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7a9ee"/>
    </style:style>
    <style:style style:name="P8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8aaa0"/>
    </style:style>
    <style:style style:name="P8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a7d86"/>
    </style:style>
    <style:style style:name="P8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c2b6b"/>
    </style:style>
    <style:style style:name="P8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cc67b"/>
    </style:style>
    <style:style style:name="P8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d916f"/>
    </style:style>
    <style:style style:name="P8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f2f80"/>
    </style:style>
    <style:style style:name="P8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0e082"/>
    </style:style>
    <style:style style:name="P8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257cd"/>
    </style:style>
    <style:style style:name="P8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3496e"/>
    </style:style>
    <style:style style:name="P8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4f820"/>
    </style:style>
    <style:style style:name="P8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57bb9"/>
    </style:style>
    <style:style style:name="P8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70a72"/>
    </style:style>
    <style:style style:name="P8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85f18"/>
    </style:style>
    <style:style style:name="P8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ae777"/>
    </style:style>
    <style:style style:name="P8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bd598"/>
    </style:style>
    <style:style style:name="P8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e6878"/>
    </style:style>
    <style:style style:name="P8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03d0b"/>
    </style:style>
    <style:style style:name="P8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1311d"/>
    </style:style>
    <style:style style:name="P8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26e76"/>
    </style:style>
    <style:style style:name="P8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42c63"/>
    </style:style>
    <style:style style:name="P8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520df"/>
    </style:style>
    <style:style style:name="P8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674ff"/>
    </style:style>
    <style:style style:name="P8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84814"/>
    </style:style>
    <style:style style:name="P8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99a9f"/>
    </style:style>
    <style:style style:name="P8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a05cb"/>
    </style:style>
    <style:style style:name="P8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a2cbb"/>
    </style:style>
    <style:style style:name="P8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a7fd1"/>
    </style:style>
    <style:style style:name="P8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b5c77"/>
    </style:style>
    <style:style style:name="P8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c45bc"/>
    </style:style>
    <style:style style:name="P8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dc3cc"/>
    </style:style>
    <style:style style:name="P8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bfab43"/>
    </style:style>
    <style:style style:name="P8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05667"/>
    </style:style>
    <style:style style:name="P8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21814"/>
    </style:style>
    <style:style style:name="P8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384c3"/>
    </style:style>
    <style:style style:name="P8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4f0f6"/>
    </style:style>
    <style:style style:name="P8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64e9b"/>
    </style:style>
    <style:style style:name="P8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8a120"/>
    </style:style>
    <style:style style:name="P8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8e844"/>
    </style:style>
    <style:style style:name="P8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ab9b1"/>
    </style:style>
    <style:style style:name="P8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d54b4"/>
    </style:style>
    <style:style style:name="P8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cf6749"/>
    </style:style>
    <style:style style:name="P8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05034"/>
    </style:style>
    <style:style style:name="P8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1c0b0"/>
    </style:style>
    <style:style style:name="P8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28267"/>
    </style:style>
    <style:style style:name="P8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3a184"/>
    </style:style>
    <style:style style:name="P8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53780"/>
    </style:style>
    <style:style style:name="P8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6dbc5"/>
    </style:style>
    <style:style style:name="P8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75f94"/>
    </style:style>
    <style:style style:name="P8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77751"/>
    </style:style>
    <style:style style:name="P8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90ab8"/>
    </style:style>
    <style:style style:name="P8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aec57"/>
    </style:style>
    <style:style style:name="P8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b6ac5"/>
    </style:style>
    <style:style style:name="P8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d58b4"/>
    </style:style>
    <style:style style:name="P8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ed8d5"/>
    </style:style>
    <style:style style:name="P8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0aa42"/>
    </style:style>
    <style:style style:name="P8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11d6a"/>
    </style:style>
    <style:style style:name="P8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1cb29"/>
    </style:style>
    <style:style style:name="P8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1df0f"/>
    </style:style>
    <style:style style:name="P8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20a24"/>
    </style:style>
    <style:style style:name="P8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385c8"/>
    </style:style>
    <style:style style:name="P8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47268"/>
    </style:style>
    <style:style style:name="P8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77a98"/>
    </style:style>
    <style:style style:name="P8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8e039"/>
    </style:style>
    <style:style style:name="P8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9414d"/>
    </style:style>
    <style:style style:name="P8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9ddc9"/>
    </style:style>
    <style:style style:name="P8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abce2"/>
    </style:style>
    <style:style style:name="P8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ca646"/>
    </style:style>
    <style:style style:name="P8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df069"/>
    </style:style>
    <style:style style:name="P8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ef2015"/>
    </style:style>
    <style:style style:name="P8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099d6"/>
    </style:style>
    <style:style style:name="P8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10803"/>
    </style:style>
    <style:style style:name="P8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17637"/>
    </style:style>
    <style:style style:name="P8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366d6"/>
    </style:style>
    <style:style style:name="P8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3c53d"/>
    </style:style>
    <style:style style:name="P8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51c04"/>
    </style:style>
    <style:style style:name="P8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5ebfc"/>
    </style:style>
    <style:style style:name="P8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6fa01"/>
    </style:style>
    <style:style style:name="P8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8f876"/>
    </style:style>
    <style:style style:name="P8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901e4"/>
    </style:style>
    <style:style style:name="P8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a5dc9"/>
    </style:style>
    <style:style style:name="P8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ab6fa"/>
    </style:style>
    <style:style style:name="P8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b8ec8"/>
    </style:style>
    <style:style style:name="P8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d84ef"/>
    </style:style>
    <style:style style:name="P8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e90dc"/>
    </style:style>
    <style:style style:name="P8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fd4bd"/>
    </style:style>
    <style:style style:name="P8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13487"/>
    </style:style>
    <style:style style:name="P8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1aa38"/>
    </style:style>
    <style:style style:name="P8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247f9"/>
    </style:style>
    <style:style style:name="P8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3088e"/>
    </style:style>
    <style:style style:name="P8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44fa2"/>
    </style:style>
    <style:style style:name="P8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47fe8"/>
    </style:style>
    <style:style style:name="P8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61eee"/>
    </style:style>
    <style:style style:name="P8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8d0b5"/>
    </style:style>
    <style:style style:name="P8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a25e8"/>
    </style:style>
    <style:style style:name="P9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b1fa6"/>
    </style:style>
    <style:style style:name="P9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bb230"/>
    </style:style>
    <style:style style:name="P9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d88fb"/>
    </style:style>
    <style:style style:name="P9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f73a8"/>
    </style:style>
    <style:style style:name="P9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0fb516"/>
    </style:style>
    <style:style style:name="P9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0bc5d"/>
    </style:style>
    <style:style style:name="P9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10c5f"/>
    </style:style>
    <style:style style:name="P9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15749"/>
    </style:style>
    <style:style style:name="P9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308b8"/>
    </style:style>
    <style:style style:name="P9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60815"/>
    </style:style>
    <style:style style:name="P9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7bdd3"/>
    </style:style>
    <style:style style:name="P9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88a1f"/>
    </style:style>
    <style:style style:name="P9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a31b8"/>
    </style:style>
    <style:style style:name="P9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b1f27"/>
    </style:style>
    <style:style style:name="P9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c4a97"/>
    </style:style>
    <style:style style:name="P9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d2afd"/>
    </style:style>
    <style:style style:name="P9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f1bf5"/>
    </style:style>
    <style:style style:name="P9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1fa9a5"/>
    </style:style>
    <style:style style:name="P9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0e967"/>
    </style:style>
    <style:style style:name="P9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10409"/>
    </style:style>
    <style:style style:name="P9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1a6b7"/>
    </style:style>
    <style:style style:name="P9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2e270"/>
    </style:style>
    <style:style style:name="P9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36d1a"/>
    </style:style>
    <style:style style:name="P9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535d4"/>
    </style:style>
    <style:style style:name="P9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608d6"/>
    </style:style>
    <style:style style:name="P9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6f196"/>
    </style:style>
    <style:style style:name="P9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74f4f"/>
    </style:style>
    <style:style style:name="P9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851aa"/>
    </style:style>
    <style:style style:name="P9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9acc7"/>
    </style:style>
    <style:style style:name="P9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a6f72"/>
    </style:style>
    <style:style style:name="P9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b9b6c"/>
    </style:style>
    <style:style style:name="P9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rsid="00193ce4" officeooo:paragraph-rsid="06903b41" fo:background-color="#ed1c24" style:font-weight-asian="bold" style:font-weight-complex="bold"/>
    </style:style>
    <style:style style:name="P9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291f77" style:font-size-asian="12pt" style:font-weight-asian="normal" style:font-name-complex="Arial" style:font-size-complex="12pt" style:font-weight-complex="normal"/>
    </style:style>
    <style:style style:name="P9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45069d" style:font-size-asian="12pt" style:font-weight-asian="normal" style:font-name-complex="Arial" style:font-size-complex="12pt" style:font-weight-complex="normal"/>
    </style:style>
    <style:style style:name="P9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5247ab" style:font-size-asian="12pt" style:font-weight-asian="normal" style:font-name-complex="Arial" style:font-size-complex="12pt" style:font-weight-complex="normal"/>
    </style:style>
    <style:style style:name="P9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597078" style:font-size-asian="12pt" style:font-weight-asian="normal" style:font-name-complex="Arial" style:font-size-complex="12pt" style:font-weight-complex="normal"/>
    </style:style>
    <style:style style:name="P9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5798ce" style:font-size-asian="12pt" style:font-weight-asian="normal" style:font-name-complex="Arial" style:font-size-complex="12pt" style:font-weight-complex="normal"/>
    </style:style>
    <style:style style:name="P9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paragraph-rsid="075830a1" style:font-size-asian="12pt" style:font-weight-asian="normal" style:font-name-complex="Arial" style:font-size-complex="12pt" style:font-weight-complex="normal"/>
    </style:style>
    <style:style style:name="P9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font-weight="normal" officeooo:rsid="07586234" officeooo:paragraph-rsid="07586234" style:font-size-asian="12pt" style:font-weight-asian="normal" style:font-name-complex="Arial" style:font-size-complex="12pt" style:font-weight-complex="normal"/>
    </style:style>
    <style:style style:name="P93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ff4035" officeooo:paragraph-rsid="000c142a" fo:background-color="#fff200" style:font-size-asian="10pt" style:font-weight-asian="bold" style:font-size-complex="10pt" style:font-weight-complex="bold"/>
    </style:style>
    <style:style style:name="P940" style:family="paragraph" style:parent-style-name="Standard">
      <style:paragraph-properties fo:text-align="center" style:justify-single-word="false"/>
      <style:text-properties officeooo:paragraph-rsid="082ba78d"/>
    </style:style>
    <style:style style:name="P94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8311884" officeooo:paragraph-rsid="08311884"/>
    </style:style>
    <style:style style:name="P942" style:family="paragraph" style:parent-style-name="Standard">
      <style:paragraph-properties fo:text-align="start" style:justify-single-word="false"/>
      <style:text-properties fo:color="#000000" style:font-name="Arial" fo:font-size="12pt" officeooo:paragraph-rsid="07a4f820" style:font-size-asian="12pt" style:font-size-complex="12pt"/>
    </style:style>
    <style:style style:name="P943" style:family="paragraph" style:parent-style-name="Standard">
      <style:text-properties officeooo:paragraph-rsid="08330afb"/>
    </style:style>
    <style:style style:name="P9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6fa01"/>
    </style:style>
    <style:style style:name="P9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210409"/>
    </style:style>
    <style:style style:name="P9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d77751"/>
    </style:style>
    <style:style style:name="P9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fd84ef"/>
    </style:style>
    <style:style style:name="P9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aae777"/>
    </style:style>
    <style:style style:name="P9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92d08b"/>
    </style:style>
    <style:style style:name="P9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0a0b2"/>
    </style:style>
    <style:style style:name="P9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8bf5f"/>
    </style:style>
    <style:style style:name="P9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80d026"/>
    </style:style>
    <style:style style:name="P9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7641199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66596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1075ee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22f2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0eae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66596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66596ca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953c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95b2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97a9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98aa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9a7d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a257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a70a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aae77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b674f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c4f0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cf674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d282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d6db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db6a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dd58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e1df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e20a2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e941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eca6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7fab6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0247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030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044f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0f73a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10c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1574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6081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7bd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f1bf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1fa9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2104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2851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28bd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2a6f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91f7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a73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0b36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24e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5f4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72d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b83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e1d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feb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08b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1d1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49f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605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722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b53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bc1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dba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f94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144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23e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3d0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408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8ad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a1b9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bc4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d1b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4ec26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450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6085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798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862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9707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0a0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202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238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301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4dfe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57c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692b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820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8bf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9f4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bdd9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dea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0a36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1ed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214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3aeb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5a1d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687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7ef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9cd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abd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c79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e04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7e99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0b3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0d02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19e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3611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4a2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4fd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58f0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624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9901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b4e1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cc2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f1e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dd5f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0499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166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25f6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299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2d0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456e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a7d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fbb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0aa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77a9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366d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3c53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30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20a2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851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330a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0b36c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545012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6238e1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dd5f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a7d86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f2f80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2181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28267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851a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8dd5f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f2f8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2181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6465d3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6fc057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24ed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53c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5b25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7a9e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8aaa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a7d8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c2b6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cc67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f2f8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0e08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257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4f82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57bb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70a7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9c51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ae77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bd59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cadf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ae687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03d0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1311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26e7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3791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674f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8481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a05c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a2cb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a7fd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b5c7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c45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bfab4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64e9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8a12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8e84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ab9b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d54b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cf674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1c0b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2826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3a18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91f7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31d1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72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5378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6db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75f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777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aec5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b6a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d58b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ded8d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0aa4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11d6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1cb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1df0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20a2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77a9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8e03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9ddc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ca64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df06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f201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099d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366d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3c53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51c0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5eb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6fa0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901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a5dc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ab6f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d84e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e90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ffd4b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1348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1aa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247f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3088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a25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b1fa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bb23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0d88f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0bc5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10c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1574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308b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6081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7bd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88a1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a31b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ce42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f1bf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1fa9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0e96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1040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2e2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36d1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535d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608d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6f19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74f4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851a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8bd6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a6f7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2b9b6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272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79f2f80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81b1f2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04cm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04cm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20b36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58623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63012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64dfe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68202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6deaa5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7dca5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7e990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83611b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a257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a257c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fd84ef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3pt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01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9f2f80" style:letter-kerning="true" fo:background-color="#ffffff" loext:char-shading-value="0" style:font-name-asian="Arial" style:font-size-asian="13pt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bdc3cc" style:letter-kerning="true" fo:background-color="#ffffff" loext:char-shading-value="0" style:font-name-asian="Arial" style:font-size-asian="13pt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9f2f80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bdc3cc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a257cd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953cbc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b674ff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pt" fo:country="PT" fo:font-style="normal" style:text-underline-style="none" fo:font-weight="normal" officeooo:rsid="07bdc3cc" style:letter-kerning="true" style:text-blinking="fals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text-outline="false" style:text-line-through-style="none" style:text-line-through-type="none" style:font-name="Arial" fo:font-size="13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outline="false" style:text-line-through-style="none" style:text-line-through-type="none" style:font-name="Arial" fo:font-size="13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7d2826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720b36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fo:font-size="12pt" fo:letter-spacing="normal" fo:font-style="normal" fo:font-weight="normal" style:font-weight-asian="normal" style:font-name-complex="Arial" style:font-weight-complex="normal"/>
    </style:style>
    <style:style style:name="T3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318" style:family="text">
      <style:text-properties fo:font-variant="normal" fo:text-transform="none" fo:color="#000000" style:font-name="Arial" fo:font-size="12pt" fo:letter-spacing="normal" fo:font-style="normal" fo:font-weight="normal" officeooo:rsid="07291f77" style:font-size-asian="12pt" style:font-weight-asian="normal" style:font-name-complex="Arial" style:font-size-complex="12pt" style:font-weight-complex="normal"/>
    </style:style>
    <style:style style:name="T319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weight-asian="normal" style:font-name-complex="Arial" style:font-size-complex="12pt" style:font-weight-complex="normal"/>
    </style:style>
    <style:style style:name="T320" style:family="text">
      <style:text-properties fo:font-variant="normal" fo:text-transform="none" fo:color="#000000" style:font-name="Arial" fo:font-size="12pt" fo:letter-spacing="normal" fo:font-style="normal" fo:font-weight="normal" officeooo:rsid="07423e4d" style:font-size-asian="12pt" style:font-weight-asian="normal" style:font-name-complex="Arial" style:font-size-complex="12pt" style:font-weight-complex="normal"/>
    </style:style>
    <style:style style:name="T321" style:family="text">
      <style:text-properties fo:font-variant="normal" fo:text-transform="none" fo:color="#000000" style:font-name="Arial" fo:font-size="12pt" fo:letter-spacing="normal" fo:font-style="normal" fo:font-weight="normal" officeooo:rsid="074a1b95" style:font-size-asian="12pt" style:font-weight-asian="normal" style:font-name-complex="Arial" style:font-size-complex="12pt" style:font-weight-complex="normal"/>
    </style:style>
    <style:style style:name="T322" style:family="text">
      <style:text-properties fo:font-variant="normal" fo:text-transform="none" fo:color="#000000" style:font-name="Arial" fo:font-size="12pt" fo:letter-spacing="normal" fo:font-style="normal" fo:font-weight="normal" officeooo:rsid="076d8073" style:font-size-asian="12pt" style:font-weight-asian="normal" style:font-name-complex="Arial" style:font-size-complex="12pt" style:font-weight-complex="normal"/>
    </style:style>
    <style:style style:name="T323" style:family="text">
      <style:text-properties fo:font-variant="normal" fo:text-transform="none" fo:color="#000000" style:font-name="Arial" fo:font-size="12pt" fo:letter-spacing="normal" fo:font-style="normal" fo:font-weight="normal" officeooo:rsid="0784a2d3" style:font-size-asian="12pt" style:font-weight-asian="normal" style:font-name-complex="Arial" style:font-size-complex="12pt" style:font-weight-complex="normal"/>
    </style:style>
    <style:style style:name="T324" style:family="text">
      <style:text-properties fo:font-variant="normal" fo:text-transform="none" fo:color="#000000" style:font-name="Arial" fo:font-size="12pt" fo:letter-spacing="normal" fo:font-style="normal" fo:font-weight="normal" officeooo:rsid="0784fdfe" style:font-size-asian="12pt" style:font-weight-asian="normal" style:font-name-complex="Arial" style:font-size-complex="12pt" style:font-weight-complex="normal"/>
    </style:style>
    <style:style style:name="T325" style:family="text">
      <style:text-properties fo:font-variant="normal" fo:text-transform="none" fo:color="#000000" style:font-name="Arial" fo:font-size="12pt" fo:letter-spacing="normal" fo:font-style="normal" fo:font-weight="normal" officeooo:rsid="078b4e16" style:font-size-asian="12pt" style:font-weight-asian="normal" style:font-name-complex="Arial" style:font-size-complex="12pt" style:font-weight-complex="normal"/>
    </style:style>
    <style:style style:name="T326" style:family="text">
      <style:text-properties fo:font-variant="normal" fo:text-transform="none" fo:color="#000000" style:font-name="Arial" fo:font-size="12pt" fo:letter-spacing="normal" fo:font-style="normal" fo:font-weight="normal" officeooo:rsid="079166bd" style:font-size-asian="12pt" style:font-weight-asian="normal" style:font-name-complex="Arial" style:font-size-complex="12pt" style:font-weight-complex="normal"/>
    </style:style>
    <style:style style:name="T327" style:family="text">
      <style:text-properties fo:font-variant="normal" fo:text-transform="none" fo:color="#000000" style:font-name="Arial" fo:font-size="12pt" fo:letter-spacing="normal" fo:font-style="normal" fo:font-weight="normal" officeooo:rsid="07c384c3" style:font-size-asian="12pt" style:font-weight-asian="normal" style:font-name-complex="Arial" style:font-size-complex="12pt" style:font-weight-complex="normal"/>
    </style:style>
    <style:style style:name="T328" style:family="text">
      <style:text-properties fo:font-variant="normal" fo:text-transform="none" fo:color="#000000" style:font-name="Arial" fo:font-size="12pt" fo:letter-spacing="normal" fo:font-style="normal" fo:font-weight="normal" officeooo:rsid="07e9414d" style:font-size-asian="12pt" style:font-weight-asian="normal" style:font-name-complex="Arial" style:font-size-complex="12pt" style:font-weight-complex="normal"/>
    </style:style>
    <style:style style:name="T329" style:family="text">
      <style:text-properties fo:font-variant="normal" fo:text-transform="none" fo:color="#000000" style:font-name="Arial" fo:font-size="12pt" fo:letter-spacing="normal" fo:font-style="normal" fo:font-weight="normal" officeooo:rsid="07ef2015" style:font-size-asian="12pt" style:font-weight-asian="normal" style:font-name-complex="Arial" style:font-size-complex="12pt" style:font-weight-complex="normal"/>
    </style:style>
    <style:style style:name="T330" style:family="text">
      <style:text-properties fo:font-variant="normal" fo:text-transform="none" fo:color="#000000" style:font-name="Arial" fo:font-size="12pt" fo:letter-spacing="normal" fo:font-style="normal" fo:font-weight="normal" officeooo:rsid="08044fa2" style:font-size-asian="12pt" style:font-weight-asian="normal" style:font-name-complex="Arial" style:font-size-complex="12pt" style:font-weight-complex="normal"/>
    </style:style>
    <style:style style:name="T33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332" style:family="text">
      <style:text-properties fo:font-variant="normal" fo:text-transform="none" fo:color="#000000" style:font-name="Arial" fo:font-size="12pt" fo:letter-spacing="normal" fo:font-style="normal" fo:font-weight="normal" officeooo:rsid="072e1dfc" style:font-size-asian="12pt" style:font-name-complex="Arial" style:font-size-complex="12pt"/>
    </style:style>
    <style:style style:name="T333" style:family="text">
      <style:text-properties fo:font-variant="normal" fo:text-transform="none" fo:color="#000000" style:font-name="Arial" fo:font-size="12pt" fo:letter-spacing="normal" fo:font-style="normal" fo:font-weight="normal" officeooo:rsid="0762020e" style:font-size-asian="12pt" style:font-name-complex="Arial" style:font-size-complex="12pt"/>
    </style:style>
    <style:style style:name="T334" style:family="text">
      <style:text-properties fo:font-variant="normal" fo:text-transform="none" fo:color="#000000" style:font-name="Arial" fo:font-size="12pt" fo:letter-spacing="normal" fo:font-style="normal" fo:font-weight="normal" officeooo:rsid="0784a2d3" style:font-size-asian="12pt" style:font-name-complex="Arial" style:font-size-complex="12pt"/>
    </style:style>
    <style:style style:name="T335" style:family="text">
      <style:text-properties fo:font-variant="normal" fo:text-transform="none" fo:color="#000000" style:font-name="Arial" fo:font-size="12pt" fo:letter-spacing="normal" fo:font-style="normal" fo:font-weight="normal" officeooo:rsid="079f2f80" style:font-size-asian="12pt" style:font-name-complex="Arial" style:font-size-complex="12pt"/>
    </style:style>
    <style:style style:name="T336" style:family="text">
      <style:text-properties fo:font-variant="normal" fo:text-transform="none" fo:color="#000000" style:font-name="Arial" fo:font-size="12pt" fo:letter-spacing="normal" fo:font-style="normal" fo:font-weight="normal" officeooo:rsid="07c384c3" style:font-size-asian="12pt" style:font-name-complex="Arial" style:font-size-complex="12pt"/>
    </style:style>
    <style:style style:name="T337" style:family="text">
      <style:text-properties fo:font-variant="normal" fo:text-transform="none" fo:color="#000000" style:font-name="Arial" fo:font-size="12pt" fo:letter-spacing="normal" fo:font-style="normal" fo:font-weight="normal" officeooo:rsid="07d53780" style:font-size-asian="12pt" style:font-name-complex="Arial" style:font-size-complex="12pt"/>
    </style:style>
    <style:style style:name="T338" style:family="text">
      <style:text-properties fo:font-variant="normal" fo:text-transform="none" fo:color="#000000" style:font-name="Arial" fo:font-size="12pt" fo:letter-spacing="normal" fo:font-style="normal" fo:font-weight="normal" officeooo:rsid="07d75f94" style:font-size-asian="12pt" style:font-name-complex="Arial" style:font-size-complex="12pt"/>
    </style:style>
    <style:style style:name="T339" style:family="text">
      <style:text-properties fo:font-variant="normal" fo:text-transform="none" fo:color="#000000" style:font-name="Arial" fo:font-size="12pt" fo:letter-spacing="normal" fo:font-style="normal" fo:font-weight="normal" officeooo:rsid="07e9414d" style:font-size-asian="12pt" style:font-name-complex="Arial" style:font-size-complex="12pt"/>
    </style:style>
    <style:style style:name="T340" style:family="text">
      <style:text-properties fo:font-variant="normal" fo:text-transform="none" fo:color="#000000" style:font-name="Arial" fo:font-size="12pt" fo:letter-spacing="normal" fo:font-style="normal" fo:font-weight="normal" officeooo:rsid="07ef2015" style:font-size-asian="12pt" style:font-name-complex="Arial" style:font-size-complex="12pt"/>
    </style:style>
    <style:style style:name="T341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name-complex="Arial" style:font-size-complex="12pt"/>
    </style:style>
    <style:style style:name="T342" style:family="text">
      <style:text-properties fo:font-variant="normal" fo:text-transform="none" fo:color="#000000" style:font-name="Arial" fo:font-size="12pt" fo:letter-spacing="normal" fo:font-style="normal" fo:font-weight="normal" officeooo:rsid="08044fa2" style:font-size-asian="12pt" style:font-name-complex="Arial" style:font-size-complex="12pt"/>
    </style:style>
    <style:style style:name="T343" style:family="text">
      <style:text-properties fo:font-variant="normal" fo:text-transform="none" fo:color="#000000" style:font-name="Arial" fo:font-size="12pt" fo:letter-spacing="normal" fo:font-style="normal" fo:font-weight="normal" officeooo:rsid="082535d4" style:font-size-asian="12pt" style:font-name-complex="Arial" style:font-size-complex="12pt"/>
    </style:style>
    <style:style style:name="T344" style:family="text">
      <style:text-properties fo:font-variant="normal" fo:text-transform="none" fo:color="#000000" style:font-name="Arial" fo:font-size="12pt" fo:letter-spacing="normal" fo:font-style="normal" fo:font-weight="normal" officeooo:rsid="082608d6" style:font-size-asian="12pt" style:font-name-complex="Arial" style:font-size-complex="12pt"/>
    </style:style>
    <style:style style:name="T34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46" style:family="text">
      <style:text-properties fo:font-variant="normal" fo:text-transform="none" fo:color="#000000" style:font-name="Arial" fo:font-size="12pt" fo:letter-spacing="normal" fo:font-style="normal" fo:font-weight="normal" officeooo:rsid="0801aa38" style:font-size-asian="12pt" style:font-size-complex="12pt"/>
    </style:style>
    <style:style style:name="T347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name-complex="Arial" style:font-weight-complex="normal"/>
    </style:style>
    <style:style style:name="T348" style:family="text">
      <style:text-properties fo:font-variant="normal" fo:text-transform="none" fo:color="#000000" style:font-name="Arial" fo:font-size="12pt" fo:letter-spacing="normal" fo:font-style="normal" style:font-size-asian="12pt" style:font-name-complex="Arial" style:font-size-complex="12pt"/>
    </style:style>
    <style:style style:name="T34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name-complex="Arial" style:font-size-complex="12pt"/>
    </style:style>
    <style:style style:name="T350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351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352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353" style:family="text">
      <style:text-properties fo:font-variant="normal" fo:text-transform="none" fo:color="#000000" style:font-name="Arial" fo:font-size="14pt" fo:letter-spacing="normal" fo:font-style="normal" fo:font-weight="normal" style:font-size-asian="12pt" style:font-name-complex="Arial" style:font-size-complex="12pt"/>
    </style:style>
    <style:style style:name="T354" style:family="text">
      <style:text-properties fo:font-variant="normal" fo:text-transform="none" fo:color="#000000" style:font-name="Arial" fo:font-size="13pt" fo:letter-spacing="normal" fo:font-style="normal" fo:font-weight="normal" style:font-size-asian="13pt" style:font-name-complex="Arial" style:font-size-complex="13pt"/>
    </style:style>
    <style:style style:name="T35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name-complex="Arial" style:font-size-complex="13pt" style:font-weight-complex="normal"/>
    </style:style>
    <style:style style:name="T356" style:family="text">
      <style:text-properties fo:font-variant="normal" fo:text-transform="none" fo:color="#000000" fo:letter-spacing="normal" fo:font-style="normal"/>
    </style:style>
    <style:style style:name="T357" style:family="text">
      <style:text-properties fo:font-variant="normal" fo:text-transform="none" fo:color="#000000" fo:letter-spacing="normal" fo:font-style="normal" fo:font-weight="normal"/>
    </style:style>
    <style:style style:name="T35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359" style:family="text">
      <style:text-properties fo:font-variant="normal" fo:text-transform="none" fo:color="#000000" fo:letter-spacing="normal" fo:font-style="normal" fo:font-weight="normal" officeooo:rsid="07291f77" style:font-weight-asian="normal" style:font-name-complex="Arial" style:font-weight-complex="normal"/>
    </style:style>
    <style:style style:name="T360" style:family="text">
      <style:text-properties fo:font-variant="normal" fo:text-transform="none" fo:color="#000000" fo:letter-spacing="normal" fo:font-style="normal" fo:font-weight="normal" officeooo:rsid="073b5388" style:font-weight-asian="normal" style:font-name-complex="Arial" style:font-weight-complex="normal"/>
    </style:style>
    <style:style style:name="T361" style:family="text">
      <style:text-properties fo:font-variant="normal" fo:text-transform="none" fo:color="#000000" fo:letter-spacing="normal" fo:font-style="normal" fo:font-weight="normal" officeooo:rsid="078dd5f4" style:font-weight-asian="normal" style:font-name-complex="Arial" style:font-weight-complex="normal"/>
    </style:style>
    <style:style style:name="T362" style:family="text">
      <style:text-properties fo:font-variant="normal" fo:text-transform="none" fo:color="#000000" fo:letter-spacing="normal" fo:font-style="normal" fo:font-weight="normal" officeooo:rsid="081b1f27" style:font-weight-asian="normal" style:font-name-complex="Arial" style:font-weight-complex="normal"/>
    </style:style>
    <style:style style:name="T363" style:family="text">
      <style:text-properties fo:font-variant="normal" fo:text-transform="none" fo:color="#000000" fo:letter-spacing="normal" fo:font-style="normal" fo:font-weight="normal" officeooo:rsid="07291f77" style:font-name-complex="Arial"/>
    </style:style>
    <style:style style:name="T364" style:family="text">
      <style:text-properties fo:font-variant="normal" fo:text-transform="none" fo:color="#000000" fo:letter-spacing="normal" fo:font-style="normal" fo:font-weight="normal" officeooo:rsid="07e11d6a"/>
    </style:style>
    <style:style style:name="T365" style:family="text">
      <style:text-properties fo:font-variant="normal" fo:text-transform="none" fo:color="#000000" fo:letter-spacing="normal" fo:font-style="normal" fo:font-weight="normal" officeooo:rsid="07ef2015"/>
    </style:style>
    <style:style style:name="T366" style:family="text">
      <style:text-properties fo:font-variant="normal" fo:text-transform="none" fo:color="#000000" fo:letter-spacing="normal" fo:font-style="normal" fo:font-weight="normal" officeooo:rsid="07f51c04"/>
    </style:style>
    <style:style style:name="T367" style:family="text">
      <style:text-properties fo:font-variant="normal" fo:text-transform="none" fo:color="#000000" fo:letter-spacing="normal" fo:font-style="normal" fo:font-weight="normal" officeooo:rsid="08044fa2"/>
    </style:style>
    <style:style style:name="T368" style:family="text">
      <style:text-properties fo:font-variant="normal" fo:text-transform="none" fo:color="#000000" fo:letter-spacing="normal" fo:font-style="normal" style:font-name-complex="Arial"/>
    </style:style>
    <style:style style:name="T369" style:family="text">
      <style:text-properties fo:font-variant="normal" fo:text-transform="none" fo:color="#000000" fo:letter-spacing="normal" fo:font-style="normal" officeooo:rsid="07904993" style:font-name-complex="Arial"/>
    </style:style>
    <style:style style:name="T370" style:family="text">
      <style:text-properties fo:font-variant="normal" fo:text-transform="none" fo:color="#000000" fo:letter-spacing="normal" fo:font-style="normal" officeooo:rsid="07f6fa01"/>
    </style:style>
    <style:style style:name="T371" style:family="text">
      <style:text-properties fo:font-variant="normal" fo:text-transform="none" fo:color="#000000" fo:letter-spacing="normal" fo:language="pt" fo:country="BR" fo:font-style="normal" style:font-name-complex="Arial"/>
    </style:style>
    <style:style style:name="T372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a257cd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7fd84ef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80bb230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fo:letter-spacing="normal" fo:font-style="normal"/>
    </style:style>
    <style:style style:name="T376" style:family="text">
      <style:text-properties fo:font-variant="normal" fo:text-transform="none" fo:letter-spacing="normal" fo:font-style="normal" style:font-name-complex="Arial"/>
    </style:style>
    <style:style style:name="T377" style:family="text">
      <style:text-properties fo:font-variant="normal" fo:text-transform="none" fo:letter-spacing="normal" fo:font-style="normal" fo:font-weight="normal"/>
    </style:style>
    <style:style style:name="T378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79" style:family="text">
      <style:text-properties fo:font-variant="normal" fo:text-transform="none" fo:letter-spacing="normal" fo:font-style="normal" fo:font-weight="normal" officeooo:rsid="0100b17d" style:font-weight-asian="normal" style:font-name-complex="Arial" style:font-weight-complex="normal"/>
    </style:style>
    <style:style style:name="T380" style:family="text">
      <style:text-properties fo:font-variant="normal" fo:text-transform="none" fo:letter-spacing="normal" fo:font-style="normal" fo:font-weight="normal" officeooo:rsid="08210409" style:font-weight-asian="normal" style:font-name-complex="Arial" style:font-weight-complex="normal"/>
    </style:style>
    <style:style style:name="T381" style:family="text">
      <style:text-properties fo:font-variant="normal" fo:text-transform="none" fo:letter-spacing="normal" fo:font-weight="normal" officeooo:rsid="0100b17d" style:font-weight-asian="normal" style:font-name-complex="Arial" style:font-weight-complex="normal"/>
    </style:style>
    <style:style style:name="T382" style:family="text">
      <style:text-properties fo:font-variant="normal" fo:text-transform="none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3" style:family="text">
      <style:text-properties fo:font-variant="normal" fo:text-transform="none" style:text-line-through-style="none" style:text-line-through-type="none" style:font-name="Arial" fo:font-size="12pt" fo:language="pt" fo:country="PT" fo:font-style="normal" style:text-underline-style="none" fo:font-weight="bold" officeooo:rsid="066596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4" style:family="text">
      <style:text-properties fo:font-variant="normal" fo:text-transform="none" style:text-line-through-style="none" style:text-line-through-type="none" style:font-name="Arial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5" style:family="text">
      <style:text-properties fo:font-variant="normal" fo:text-transform="none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fo:font-size="12pt" fo:letter-spacing="normal" fo:font-style="normal" fo:font-weight="normal"/>
    </style:style>
    <style:style style:name="T387" style:family="text">
      <style:text-properties style:font-name="Arial"/>
    </style:style>
    <style:style style:name="T38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9" style:family="text">
      <style:text-properties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390" style:family="text">
      <style:text-properties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391" style:family="text">
      <style:text-properties style:font-name="Arial" fo:font-size="12pt" fo:font-weight="normal" officeooo:rsid="07cd54b4" style:font-size-asian="12pt" style:font-weight-asian="normal" style:font-name-complex="Arial" style:font-size-complex="12pt" style:font-weight-complex="normal"/>
    </style:style>
    <style:style style:name="T392" style:family="text">
      <style:text-properties style:font-name="Arial" fo:font-size="12pt" fo:font-weight="normal" officeooo:rsid="0798aaa0" style:font-size-asian="12pt" style:font-weight-asian="normal" style:font-name-complex="Arial" style:font-size-complex="12pt" style:font-weight-complex="normal"/>
    </style:style>
    <style:style style:name="T393" style:family="text">
      <style:text-properties style:font-name="Arial" fo:font-size="12pt" fo:font-weight="normal" officeooo:rsid="07a257cd" style:font-size-asian="12pt" style:font-weight-asian="normal" style:font-name-complex="Arial" style:font-size-complex="12pt" style:font-weight-complex="normal"/>
    </style:style>
    <style:style style:name="T394" style:family="text">
      <style:text-properties style:font-name="Arial" fo:font-size="12pt" fo:font-weight="normal" officeooo:rsid="07a57bb9" style:font-size-asian="12pt" style:font-weight-asian="normal" style:font-name-complex="Arial" style:font-size-complex="12pt" style:font-weight-complex="normal"/>
    </style:style>
    <style:style style:name="T395" style:family="text">
      <style:text-properties style:font-name="Arial" fo:font-size="12pt" fo:font-weight="normal" officeooo:rsid="082d382c" style:font-size-asian="12pt" style:font-weight-asian="normal" style:font-name-complex="Arial" style:font-size-complex="12pt" style:font-weight-complex="normal"/>
    </style:style>
    <style:style style:name="T396" style:family="text">
      <style:text-properties style:font-name="Arial" fo:font-size="12pt" fo:font-weight="normal" officeooo:rsid="07cf6749" style:font-size-asian="12pt" style:font-weight-asian="normal" style:font-name-complex="Arial" style:font-size-complex="12pt" style:font-weight-complex="normal"/>
    </style:style>
    <style:style style:name="T397" style:family="text">
      <style:text-properties style:font-name="Arial" fo:font-size="12pt" fo:font-weight="normal" officeooo:rsid="07d53780" style:font-size-asian="12pt" style:font-weight-asian="normal" style:font-name-complex="Arial" style:font-size-complex="12pt" style:font-weight-complex="normal"/>
    </style:style>
    <style:style style:name="T398" style:family="text">
      <style:text-properties style:font-name="Arial" fo:font-size="12pt" fo:font-weight="normal" officeooo:rsid="08188a1f" style:font-size-asian="12pt" style:font-weight-asian="normal" style:font-name-complex="Arial" style:font-size-complex="12pt" style:font-weight-complex="normal"/>
    </style:style>
    <style:style style:name="T399" style:family="text">
      <style:text-properties style:font-name="Arial" fo:font-size="12pt" fo:font-weight="normal" officeooo:rsid="082535d4" style:font-size-asian="12pt" style:font-weight-asian="normal" style:font-name-complex="Arial" style:font-size-complex="12pt" style:font-weight-complex="normal"/>
    </style:style>
    <style:style style:name="T40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0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02" style:family="text">
      <style:text-properties style:font-name="Arial" fo:font-size="12pt" fo:font-weight="bold" officeooo:rsid="04acd15f" style:font-size-asian="12pt" style:font-weight-asian="bold" style:font-size-complex="12pt" style:font-weight-complex="bold"/>
    </style:style>
    <style:style style:name="T403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04" style:family="text">
      <style:text-properties style:font-name="Arial" fo:font-size="12pt" style:text-underline-style="none" fo:font-weight="normal" officeooo:rsid="0100b17d" style:font-size-asian="12pt" style:font-weight-asian="normal" style:font-name-complex="Arial" style:font-size-complex="12pt" style:font-weight-complex="normal"/>
    </style:style>
    <style:style style:name="T405" style:family="text">
      <style:text-properties style:font-name="Arial" fo:font-size="12pt" style:text-underline-style="none" fo:font-weight="normal" officeooo:rsid="0100cd82" style:font-size-asian="12pt" style:font-weight-asian="normal" style:font-name-complex="Arial" style:font-size-complex="12pt" style:font-weight-complex="normal"/>
    </style:style>
    <style:style style:name="T406" style:family="text">
      <style:text-properties style:font-name="Arial" fo:font-size="12pt" style:text-underline-style="none" fo:font-weight="normal" officeooo:rsid="0795b25d" style:font-size-asian="12pt" style:font-weight-asian="normal" style:font-name-complex="Arial" style:font-size-complex="12pt" style:font-weight-complex="normal"/>
    </style:style>
    <style:style style:name="T407" style:family="text">
      <style:text-properties style:font-name="Arial" fo:font-size="12pt" style:text-underline-style="none" fo:font-weight="normal" officeooo:rsid="082d382c" style:font-size-asian="12pt" style:font-weight-asian="normal" style:font-name-complex="Arial" style:font-size-complex="12pt" style:font-weight-complex="normal"/>
    </style:style>
    <style:style style:name="T408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9" style:family="text">
      <style:text-properties style:font-name="Arial" fo:font-size="12pt" fo:language="pt" fo:country="PT" fo:font-weight="normal" officeooo:rsid="08330af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0" style:family="text">
      <style:text-properties style:font-name="Arial" fo:font-weight="normal" style:font-size-asian="12pt" style:font-weight-asian="normal" style:font-name-complex="Arial" style:font-size-complex="12pt" style:font-weight-complex="normal"/>
    </style:style>
    <style:style style:name="T411" style:family="text">
      <style:text-properties style:font-name="Arial" fo:font-weight="normal" officeooo:rsid="0100b17d" style:font-size-asian="12pt" style:font-weight-asian="normal" style:font-name-complex="Arial" style:font-size-complex="12pt" style:font-weight-complex="normal"/>
    </style:style>
    <style:style style:name="T412" style:family="text">
      <style:text-properties style:font-name="Arial" fo:font-weight="normal" officeooo:rsid="07bfab43" style:font-size-asian="12pt" style:font-weight-asian="normal" style:font-name-complex="Arial" style:font-size-complex="12pt" style:font-weight-complex="normal"/>
    </style:style>
    <style:style style:name="T413" style:family="text">
      <style:text-properties style:font-name="Arial" fo:font-weight="normal" officeooo:rsid="07c4f0f6" style:font-size-asian="12pt" style:font-weight-asian="normal" style:font-name-complex="Arial" style:font-size-complex="12pt" style:font-weight-complex="normal"/>
    </style:style>
    <style:style style:name="T414" style:family="text">
      <style:text-properties style:font-name="Arial" fo:font-weight="normal" officeooo:rsid="07c8a120" style:font-size-asian="12pt" style:font-weight-asian="normal" style:font-name-complex="Arial" style:font-size-complex="12pt" style:font-weight-complex="normal"/>
    </style:style>
    <style:style style:name="T415" style:family="text">
      <style:text-properties style:font-name="Arial" fo:font-weight="normal" officeooo:rsid="07d75f94" style:font-size-asian="12pt" style:font-weight-asian="normal" style:font-name-complex="Arial" style:font-size-complex="12pt" style:font-weight-complex="normal"/>
    </style:style>
    <style:style style:name="T416" style:family="text">
      <style:text-properties style:font-name="Arial" fo:font-weight="normal" style:font-weight-asian="normal" style:font-name-complex="Arial" style:font-weight-complex="normal"/>
    </style:style>
    <style:style style:name="T417" style:family="text">
      <style:text-properties style:font-name="Arial" fo:font-weight="normal" officeooo:rsid="0100b17d" style:font-weight-asian="normal" style:font-name-complex="Arial" style:font-weight-complex="normal"/>
    </style:style>
    <style:style style:name="T418" style:family="text">
      <style:text-properties style:font-name="Arial" fo:font-weight="normal" officeooo:rsid="07d28267" style:font-weight-asian="normal" style:font-name-complex="Arial" style:font-weight-complex="normal"/>
    </style:style>
    <style:style style:name="T419" style:family="text">
      <style:text-properties fo:font-size="12pt" fo:font-weight="bold" style:font-size-asian="12pt" style:font-weight-asian="bold" style:font-size-complex="12pt" style:font-weight-complex="bold"/>
    </style:style>
    <style:style style:name="T420" style:family="text">
      <style:text-properties fo:font-size="12pt" fo:font-weight="bold" officeooo:rsid="04acd15f" style:font-size-asian="12pt" style:font-weight-asian="bold" style:font-size-complex="12pt" style:font-weight-complex="bold"/>
    </style:style>
    <style:style style:name="T4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22" style:family="text">
      <style:text-properties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423" style:family="text">
      <style:text-properties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424" style:family="text">
      <style:text-properties fo:font-size="12pt" fo:font-weight="normal" officeooo:rsid="07aae777" style:font-size-asian="12pt" style:font-weight-asian="normal" style:font-name-complex="Arial" style:font-size-complex="12pt" style:font-weight-complex="normal"/>
    </style:style>
    <style:style style:name="T425" style:family="text">
      <style:text-properties fo:font-size="12pt" fo:font-weight="normal" officeooo:rsid="07abd598" style:font-size-asian="12pt" style:font-weight-asian="normal" style:font-name-complex="Arial" style:font-size-complex="12pt" style:font-weight-complex="normal"/>
    </style:style>
    <style:style style:name="T426" style:family="text">
      <style:text-properties fo:font-size="12pt" fo:font-weight="normal" officeooo:rsid="07b674ff" style:font-size-asian="12pt" style:font-weight-asian="normal" style:font-name-complex="Arial" style:font-size-complex="12pt" style:font-weight-complex="normal"/>
    </style:style>
    <style:style style:name="T427" style:family="text">
      <style:text-properties fo:font-size="12pt" fo:font-weight="normal" officeooo:rsid="07d28267" style:font-size-asian="12pt" style:font-weight-asian="normal" style:font-name-complex="Arial" style:font-size-complex="12pt" style:font-weight-complex="normal"/>
    </style:style>
    <style:style style:name="T428" style:family="text">
      <style:text-properties fo:font-size="12pt" fo:font-weight="normal" officeooo:rsid="07d53780" style:font-size-asian="12pt" style:font-weight-asian="normal" style:font-name-complex="Arial" style:font-size-complex="12pt" style:font-weight-complex="normal"/>
    </style:style>
    <style:style style:name="T429" style:family="text">
      <style:text-properties fo:font-size="12pt" fo:font-weight="normal" officeooo:rsid="082d382c" style:font-size-asian="12pt" style:font-weight-asian="normal" style:font-name-complex="Arial" style:font-size-complex="12pt" style:font-weight-complex="normal"/>
    </style:style>
    <style:style style:name="T430" style:family="text">
      <style:text-properties fo:font-size="12pt" style:text-underline-style="none" fo:font-weight="normal" officeooo:rsid="0100b17d" style:font-size-asian="12pt" style:font-weight-asian="normal" style:font-name-complex="Arial" style:font-size-complex="12pt" style:font-weight-complex="normal"/>
    </style:style>
    <style:style style:name="T431" style:family="text">
      <style:text-properties fo:font-size="12pt" style:text-underline-style="none" fo:font-weight="normal" officeooo:rsid="0795b25d" style:font-size-asian="12pt" style:font-weight-asian="normal" style:font-name-complex="Arial" style:font-size-complex="12pt" style:font-weight-complex="normal"/>
    </style:style>
    <style:style style:name="T432" style:family="text">
      <style:text-properties fo:font-weight="normal" style:font-weight-asian="normal" style:font-name-complex="Arial" style:font-weight-complex="normal"/>
    </style:style>
    <style:style style:name="T433" style:family="text">
      <style:text-properties fo:font-weight="normal" officeooo:rsid="0100b17d" style:font-weight-asian="normal" style:font-name-complex="Arial" style:font-weight-complex="normal"/>
    </style:style>
    <style:style style:name="T434" style:family="text">
      <style:text-properties fo:font-weight="normal" officeooo:rsid="0720b36c" style:font-weight-asian="normal" style:font-name-complex="Arial" style:font-weight-complex="normal"/>
    </style:style>
    <style:style style:name="T435" style:family="text">
      <style:text-properties fo:font-weight="normal" officeooo:rsid="0725f446" style:font-weight-asian="normal" style:font-name-complex="Arial" style:font-weight-complex="normal"/>
    </style:style>
    <style:style style:name="T436" style:family="text">
      <style:text-properties fo:font-weight="normal" officeooo:rsid="074a1b95" style:font-weight-asian="normal" style:font-name-complex="Arial" style:font-weight-complex="normal"/>
    </style:style>
    <style:style style:name="T437" style:family="text">
      <style:text-properties fo:font-weight="normal" officeooo:rsid="0756085c" style:font-weight-asian="normal" style:font-name-complex="Arial" style:font-weight-complex="normal"/>
    </style:style>
    <style:style style:name="T438" style:family="text">
      <style:text-properties fo:font-weight="normal" officeooo:rsid="027d5db2" style:font-weight-asian="normal" style:font-name-complex="Arial" style:font-weight-complex="normal"/>
    </style:style>
    <style:style style:name="T439" style:family="text">
      <style:text-properties fo:font-weight="normal" officeooo:rsid="0100cd82" style:font-weight-asian="normal" style:font-name-complex="Arial" style:font-weight-complex="normal"/>
    </style:style>
    <style:style style:name="T440" style:family="text">
      <style:text-properties fo:font-weight="normal" officeooo:rsid="0773aeb7" style:font-weight-asian="normal" style:font-name-complex="Arial" style:font-weight-complex="normal"/>
    </style:style>
    <style:style style:name="T441" style:family="text">
      <style:text-properties fo:font-weight="normal" officeooo:rsid="0784fdfe" style:font-weight-asian="normal" style:font-name-complex="Arial" style:font-weight-complex="normal"/>
    </style:style>
    <style:style style:name="T442" style:family="text">
      <style:text-properties fo:font-weight="normal" officeooo:rsid="07308bd0" style:font-weight-asian="normal" style:font-name-complex="Arial" style:font-weight-complex="normal"/>
    </style:style>
    <style:style style:name="T443" style:family="text">
      <style:text-properties fo:font-weight="normal" officeooo:rsid="07953cbc" style:font-weight-asian="normal" style:font-name-complex="Arial" style:font-weight-complex="normal"/>
    </style:style>
    <style:style style:name="T444" style:family="text">
      <style:text-properties fo:font-weight="normal" officeooo:rsid="0795b25d" style:font-weight-asian="normal" style:font-name-complex="Arial" style:font-weight-complex="normal"/>
    </style:style>
    <style:style style:name="T445" style:family="text">
      <style:text-properties fo:font-weight="normal" officeooo:rsid="079c2b6b" style:font-weight-asian="normal" style:font-name-complex="Arial" style:font-weight-complex="normal"/>
    </style:style>
    <style:style style:name="T446" style:family="text">
      <style:text-properties fo:font-weight="normal" officeooo:rsid="079cc67b" style:font-weight-asian="normal" style:font-name-complex="Arial" style:font-weight-complex="normal"/>
    </style:style>
    <style:style style:name="T447" style:family="text">
      <style:text-properties fo:font-weight="normal" officeooo:rsid="079f2f80" style:font-weight-asian="normal" style:font-name-complex="Arial" style:font-weight-complex="normal"/>
    </style:style>
    <style:style style:name="T448" style:family="text">
      <style:text-properties fo:font-weight="normal" officeooo:rsid="07a3496e" style:font-weight-asian="normal" style:font-name-complex="Arial" style:font-weight-complex="normal"/>
    </style:style>
    <style:style style:name="T449" style:family="text">
      <style:text-properties fo:font-weight="normal" officeooo:rsid="07a70a72" style:font-weight-asian="normal" style:font-name-complex="Arial" style:font-weight-complex="normal"/>
    </style:style>
    <style:style style:name="T450" style:family="text">
      <style:text-properties fo:font-weight="normal" officeooo:rsid="07aae777" style:font-weight-asian="normal" style:font-name-complex="Arial" style:font-weight-complex="normal"/>
    </style:style>
    <style:style style:name="T451" style:family="text">
      <style:text-properties fo:font-weight="normal" officeooo:rsid="07abd598" style:font-weight-asian="normal" style:font-name-complex="Arial" style:font-weight-complex="normal"/>
    </style:style>
    <style:style style:name="T452" style:family="text">
      <style:text-properties fo:font-weight="normal" officeooo:rsid="07ae6878" style:font-weight-asian="normal" style:font-name-complex="Arial" style:font-weight-complex="normal"/>
    </style:style>
    <style:style style:name="T453" style:family="text">
      <style:text-properties fo:font-weight="normal" officeooo:rsid="07c64e9b" style:font-weight-asian="normal" style:font-name-complex="Arial" style:font-weight-complex="normal"/>
    </style:style>
    <style:style style:name="T454" style:family="text">
      <style:text-properties fo:font-weight="normal" officeooo:rsid="07cf6749" style:font-weight-asian="normal" style:font-name-complex="Arial" style:font-weight-complex="normal"/>
    </style:style>
    <style:style style:name="T455" style:family="text">
      <style:text-properties fo:font-weight="normal" officeooo:rsid="07d1c0b0" style:font-weight-asian="normal" style:font-name-complex="Arial" style:font-weight-complex="normal"/>
    </style:style>
    <style:style style:name="T456" style:family="text">
      <style:text-properties fo:font-weight="normal" officeooo:rsid="07d75f94" style:font-weight-asian="normal" style:font-name-complex="Arial" style:font-weight-complex="normal"/>
    </style:style>
    <style:style style:name="T457" style:family="text">
      <style:text-properties fo:font-weight="normal" officeooo:rsid="07e20a24" style:font-weight-asian="normal" style:font-name-complex="Arial" style:font-weight-complex="normal"/>
    </style:style>
    <style:style style:name="T458" style:family="text">
      <style:text-properties fo:font-weight="normal" officeooo:rsid="07e77a98" style:font-weight-asian="normal" style:font-name-complex="Arial" style:font-weight-complex="normal"/>
    </style:style>
    <style:style style:name="T459" style:family="text">
      <style:text-properties fo:font-weight="normal" officeooo:rsid="07e1df0f" style:font-weight-asian="normal" style:font-name-complex="Arial" style:font-weight-complex="normal"/>
    </style:style>
    <style:style style:name="T460" style:family="text">
      <style:text-properties fo:font-weight="normal" officeooo:rsid="0817bdd3" style:font-weight-asian="normal" style:font-name-complex="Arial" style:font-weight-complex="normal"/>
    </style:style>
    <style:style style:name="T461" style:family="text">
      <style:text-properties fo:font-weight="normal" officeooo:rsid="08188a1f" style:font-weight-asian="normal" style:font-name-complex="Arial" style:font-weight-complex="normal"/>
    </style:style>
    <style:style style:name="T462" style:family="text">
      <style:text-properties fo:font-weight="normal" officeooo:rsid="081b1f27" style:font-weight-asian="normal" style:font-name-complex="Arial" style:font-weight-complex="normal"/>
    </style:style>
    <style:style style:name="T463" style:family="text">
      <style:text-properties fo:font-weight="normal" officeooo:rsid="081c4a97" style:font-weight-asian="normal" style:font-name-complex="Arial" style:font-weight-complex="normal"/>
    </style:style>
    <style:style style:name="T464" style:family="text">
      <style:text-properties fo:font-weight="normal" officeooo:rsid="082535d4" style:font-weight-asian="normal" style:font-name-complex="Arial" style:font-weight-complex="normal"/>
    </style:style>
    <style:style style:name="T465" style:family="text">
      <style:text-properties fo:font-weight="normal" officeooo:rsid="082a6f72" style:font-weight-asian="normal" style:font-name-complex="Arial" style:font-weight-complex="normal"/>
    </style:style>
    <style:style style:name="T466" style:family="text">
      <style:text-properties fo:font-weight="normal" officeooo:rsid="0731d13a" style:font-weight-asian="normal" style:font-name-complex="Arial" style:font-weight-complex="normal"/>
    </style:style>
    <style:style style:name="T467" style:family="text">
      <style:text-properties fo:font-weight="normal" officeooo:rsid="082ae9ff" style:font-weight-asian="normal" style:font-name-complex="Arial" style:font-weight-complex="normal"/>
    </style:style>
    <style:style style:name="T468" style:family="text">
      <style:text-properties fo:font-weight="normal" officeooo:rsid="082d382c" style:font-weight-asian="normal" style:font-name-complex="Arial" style:font-weight-complex="normal"/>
    </style:style>
    <style:style style:name="T469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470" style:family="text">
      <style:text-properties fo:font-weight="normal" officeooo:rsid="0100b17d" style:font-size-asian="12pt" style:font-weight-asian="normal" style:font-name-complex="Arial" style:font-size-complex="12pt" style:font-weight-complex="normal"/>
    </style:style>
    <style:style style:name="T471" style:family="text">
      <style:text-properties fo:font-weight="normal" officeooo:rsid="07a57bb9" style:font-size-asian="12pt" style:font-weight-asian="normal" style:font-name-complex="Arial" style:font-size-complex="12pt" style:font-weight-complex="normal"/>
    </style:style>
    <style:style style:name="T472" style:family="text">
      <style:text-properties fo:color="#000000" fo:font-weight="normal" style:font-weight-asian="normal" style:font-name-complex="Arial" style:font-weight-complex="normal"/>
    </style:style>
    <style:style style:name="T473" style:family="text">
      <style:text-properties fo:color="#000000" fo:font-weight="normal" officeooo:rsid="0100b17d" style:font-weight-asian="normal" style:font-name-complex="Arial" style:font-weight-complex="normal"/>
    </style:style>
    <style:style style:name="T474" style:family="text">
      <style:text-properties fo:color="#000000" fo:font-weight="normal" officeooo:rsid="0720b36c" style:font-weight-asian="normal" style:font-name-complex="Arial" style:font-weight-complex="normal"/>
    </style:style>
    <style:style style:name="T475" style:family="text">
      <style:text-properties fo:color="#000000" fo:font-weight="normal" officeooo:rsid="07224ed0" style:font-weight-asian="normal" style:font-name-complex="Arial" style:font-weight-complex="normal"/>
    </style:style>
    <style:style style:name="T476" style:family="text">
      <style:text-properties fo:color="#000000" fo:font-weight="normal" officeooo:rsid="07291f77" style:font-weight-asian="normal" style:font-name-complex="Arial" style:font-weight-complex="normal"/>
    </style:style>
    <style:style style:name="T477" style:family="text">
      <style:text-properties fo:color="#000000" fo:font-weight="normal" officeooo:rsid="072b8322" style:font-weight-asian="normal" style:font-name-complex="Arial" style:font-weight-complex="normal"/>
    </style:style>
    <style:style style:name="T478" style:family="text">
      <style:text-properties fo:color="#000000" fo:font-weight="normal" officeooo:rsid="0731d13a" style:font-weight-asian="normal" style:font-name-complex="Arial" style:font-weight-complex="normal"/>
    </style:style>
    <style:style style:name="T479" style:family="text">
      <style:text-properties fo:color="#000000" fo:font-weight="normal" officeooo:rsid="073722bc" style:font-weight-asian="normal" style:font-name-complex="Arial" style:font-weight-complex="normal"/>
    </style:style>
    <style:style style:name="T480" style:family="text">
      <style:text-properties fo:color="#000000" fo:font-weight="normal" officeooo:rsid="0743d09e" style:font-weight-asian="normal" style:font-name-complex="Arial" style:font-weight-complex="normal"/>
    </style:style>
    <style:style style:name="T481" style:family="text">
      <style:text-properties fo:color="#000000" fo:font-weight="normal" officeooo:rsid="07440825" style:font-weight-asian="normal" style:font-name-complex="Arial" style:font-weight-complex="normal"/>
    </style:style>
    <style:style style:name="T482" style:family="text">
      <style:text-properties fo:color="#000000" fo:font-weight="normal" officeooo:rsid="027d5db2" style:font-weight-asian="normal" style:font-name-complex="Arial" style:font-weight-complex="normal"/>
    </style:style>
    <style:style style:name="T483" style:family="text">
      <style:text-properties fo:color="#000000" fo:font-weight="normal" officeooo:rsid="0100cd82" style:font-weight-asian="normal" style:font-name-complex="Arial" style:font-weight-complex="normal"/>
    </style:style>
    <style:style style:name="T484" style:family="text">
      <style:text-properties fo:color="#000000" fo:font-weight="normal" officeooo:rsid="074bc4aa" style:font-weight-asian="normal" style:font-name-complex="Arial" style:font-weight-complex="normal"/>
    </style:style>
    <style:style style:name="T485" style:family="text">
      <style:text-properties fo:color="#000000" fo:font-weight="normal" officeooo:rsid="074ec26b" style:font-weight-asian="normal" style:font-name-complex="Arial" style:font-weight-complex="normal"/>
    </style:style>
    <style:style style:name="T486" style:family="text">
      <style:text-properties fo:color="#000000" fo:font-weight="normal" officeooo:rsid="07545012" style:font-weight-asian="normal" style:font-name-complex="Arial" style:font-weight-complex="normal"/>
    </style:style>
    <style:style style:name="T487" style:family="text">
      <style:text-properties fo:color="#000000" fo:font-weight="normal" officeooo:rsid="0768bf5f" style:font-weight-asian="normal" style:font-name-complex="Arial" style:font-weight-complex="normal"/>
    </style:style>
    <style:style style:name="T488" style:family="text">
      <style:text-properties fo:color="#000000" fo:font-weight="normal" officeooo:rsid="0775a1dd" style:font-weight-asian="normal" style:font-name-complex="Arial" style:font-weight-complex="normal"/>
    </style:style>
    <style:style style:name="T489" style:family="text">
      <style:text-properties fo:color="#000000" fo:font-weight="normal" officeooo:rsid="0777efaa" style:font-weight-asian="normal" style:font-name-complex="Arial" style:font-weight-complex="normal"/>
    </style:style>
    <style:style style:name="T490" style:family="text">
      <style:text-properties fo:color="#000000" fo:font-weight="normal" officeooo:rsid="077e048a" style:font-weight-asian="normal" style:font-name-complex="Arial" style:font-weight-complex="normal"/>
    </style:style>
    <style:style style:name="T491" style:family="text">
      <style:text-properties fo:color="#000000" fo:font-weight="normal" officeooo:rsid="07953cbc" style:font-weight-asian="normal" style:font-name-complex="Arial" style:font-weight-complex="normal"/>
    </style:style>
    <style:style style:name="T492" style:family="text">
      <style:text-properties fo:color="#000000" fo:font-weight="normal" officeooo:rsid="07b84814" style:font-weight-asian="normal" style:font-name-complex="Arial" style:font-weight-complex="normal"/>
    </style:style>
    <style:style style:name="T493" style:family="text">
      <style:text-properties fo:color="#000000" fo:font-weight="normal" officeooo:rsid="07a257cd" style:font-weight-asian="normal" style:font-name-complex="Arial" style:font-weight-complex="normal"/>
    </style:style>
    <style:style style:name="T494" style:family="text">
      <style:text-properties fo:color="#000000" fo:font-weight="normal" officeooo:rsid="07db6ac5" style:font-weight-asian="normal" style:font-name-complex="Arial" style:font-weight-complex="normal"/>
    </style:style>
    <style:style style:name="T495" style:family="text">
      <style:text-properties fo:color="#000000" fo:font-weight="normal" officeooo:rsid="07e1df0f" style:font-weight-asian="normal" style:font-name-complex="Arial" style:font-weight-complex="normal"/>
    </style:style>
    <style:style style:name="T496" style:family="text">
      <style:text-properties fo:color="#000000" fo:font-weight="normal" officeooo:rsid="07e20a24" style:font-weight-asian="normal" style:font-name-complex="Arial" style:font-weight-complex="normal"/>
    </style:style>
    <style:style style:name="T497" style:family="text">
      <style:text-properties fo:color="#000000" fo:font-weight="normal" officeooo:rsid="07e77a98" style:font-weight-asian="normal" style:font-name-complex="Arial" style:font-weight-complex="normal"/>
    </style:style>
    <style:style style:name="T498" style:family="text">
      <style:text-properties fo:color="#000000" fo:font-weight="normal" officeooo:rsid="07f901e4" style:font-weight-asian="normal" style:font-name-complex="Arial" style:font-weight-complex="normal"/>
    </style:style>
    <style:style style:name="T499" style:family="text">
      <style:text-properties fo:color="#000000" fo:font-weight="normal" officeooo:rsid="080247f9" style:font-weight-asian="normal" style:font-name-complex="Arial" style:font-weight-complex="normal"/>
    </style:style>
    <style:style style:name="T500" style:family="text">
      <style:text-properties fo:color="#000000" fo:font-weight="normal" officeooo:rsid="08110c5f" style:font-weight-asian="normal" style:font-name-complex="Arial" style:font-weight-complex="normal"/>
    </style:style>
    <style:style style:name="T501" style:family="text">
      <style:text-properties fo:color="#000000" fo:font-weight="normal" officeooo:rsid="08115749" style:font-weight-asian="normal" style:font-name-complex="Arial" style:font-weight-complex="normal"/>
    </style:style>
    <style:style style:name="T502" style:family="text">
      <style:text-properties fo:color="#000000" fo:font-weight="normal" officeooo:rsid="082d382c" style:font-weight-asian="normal" style:font-name-complex="Arial" style:font-weight-complex="normal"/>
    </style:style>
    <style:style style:name="T503" style:family="text">
      <style:text-properties fo:color="#000000" fo:font-weight="normal" officeooo:rsid="082e8ed8" style:font-weight-asian="normal" style:font-name-complex="Arial" style:font-weight-complex="normal"/>
    </style:style>
    <style:style style:name="T504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505" style:family="text">
      <style:text-properties fo:color="#000000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506" style:family="text">
      <style:text-properties fo:color="#000000" fo:font-size="12pt" fo:font-weight="normal" officeooo:rsid="0775a1dd" style:font-size-asian="12pt" style:font-weight-asian="normal" style:font-name-complex="Arial" style:font-size-complex="12pt" style:font-weight-complex="normal"/>
    </style:style>
    <style:style style:name="T507" style:family="text">
      <style:text-properties fo:color="#000000" fo:font-size="12pt" fo:font-weight="normal" officeooo:rsid="0731d13a" style:font-size-asian="12pt" style:font-weight-asian="normal" style:font-name-complex="Arial" style:font-size-complex="12pt" style:font-weight-complex="normal"/>
    </style:style>
    <style:style style:name="T50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09" style:family="text">
      <style:text-properties fo:color="#000000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510" style:family="text">
      <style:text-properties fo:color="#000000" style:font-name="Arial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511" style:family="text">
      <style:text-properties fo:color="#000000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512" style:family="text">
      <style:text-properties fo:color="#000000" style:font-name="Arial" fo:font-size="12pt" fo:font-weight="normal" officeooo:rsid="07291f77" style:font-size-asian="12pt" style:font-weight-asian="normal" style:font-name-complex="Arial" style:font-size-complex="12pt" style:font-weight-complex="normal"/>
    </style:style>
    <style:style style:name="T513" style:family="text">
      <style:text-properties fo:color="#000000" style:font-name="Arial" fo:font-size="12pt" fo:font-weight="normal" officeooo:rsid="0720b36c" style:font-size-asian="12pt" style:font-weight-asian="normal" style:font-name-complex="Arial" style:font-size-complex="12pt" style:font-weight-complex="normal"/>
    </style:style>
    <style:style style:name="T514" style:family="text">
      <style:text-properties fo:color="#000000" style:font-name="Arial" fo:font-size="12pt" fo:font-weight="normal" officeooo:rsid="07224ed0" style:font-size-asian="12pt" style:font-weight-asian="normal" style:font-name-complex="Arial" style:font-size-complex="12pt" style:font-weight-complex="normal"/>
    </style:style>
    <style:style style:name="T515" style:family="text">
      <style:text-properties fo:color="#000000" style:font-name="Arial" fo:font-size="12pt" fo:font-weight="normal" officeooo:rsid="072422d3" style:font-size-asian="12pt" style:font-weight-asian="normal" style:font-name-complex="Arial" style:font-size-complex="12pt" style:font-weight-complex="normal"/>
    </style:style>
    <style:style style:name="T516" style:family="text">
      <style:text-properties fo:color="#000000" style:font-name="Arial" fo:font-size="12pt" fo:font-weight="normal" officeooo:rsid="072a736e" style:font-size-asian="12pt" style:font-weight-asian="normal" style:font-name-complex="Arial" style:font-size-complex="12pt" style:font-weight-complex="normal"/>
    </style:style>
    <style:style style:name="T517" style:family="text">
      <style:text-properties fo:color="#000000" style:font-name="Arial" fo:font-size="12pt" fo:font-weight="normal" officeooo:rsid="072b8322" style:font-size-asian="12pt" style:font-weight-asian="normal" style:font-name-complex="Arial" style:font-size-complex="12pt" style:font-weight-complex="normal"/>
    </style:style>
    <style:style style:name="T518" style:family="text">
      <style:text-properties fo:color="#000000" style:font-name="Arial" fo:font-size="12pt" fo:font-weight="normal" officeooo:rsid="07308bd0" style:font-size-asian="12pt" style:font-weight-asian="normal" style:font-name-complex="Arial" style:font-size-complex="12pt" style:font-weight-complex="normal"/>
    </style:style>
    <style:style style:name="T519" style:family="text">
      <style:text-properties fo:color="#000000" style:font-name="Arial" fo:font-size="12pt" fo:font-weight="normal" officeooo:rsid="0743d09e" style:font-size-asian="12pt" style:font-weight-asian="normal" style:font-name-complex="Arial" style:font-size-complex="12pt" style:font-weight-complex="normal"/>
    </style:style>
    <style:style style:name="T520" style:family="text">
      <style:text-properties fo:color="#000000" style:font-name="Arial" fo:font-size="12pt" fo:font-weight="normal" officeooo:rsid="074a1b95" style:font-size-asian="12pt" style:font-weight-asian="normal" style:font-name-complex="Arial" style:font-size-complex="12pt" style:font-weight-complex="normal"/>
    </style:style>
    <style:style style:name="T521" style:family="text">
      <style:text-properties fo:color="#000000" style:font-name="Arial" fo:font-size="12pt" fo:font-weight="normal" officeooo:rsid="075064d3" style:font-size-asian="12pt" style:font-weight-asian="normal" style:font-name-complex="Arial" style:font-size-complex="12pt" style:font-weight-complex="normal"/>
    </style:style>
    <style:style style:name="T522" style:family="text">
      <style:text-properties fo:color="#000000" style:font-name="Arial" fo:font-size="12pt" fo:font-weight="normal" officeooo:rsid="07586234" style:font-size-asian="12pt" style:font-weight-asian="normal" style:font-name-complex="Arial" style:font-size-complex="12pt" style:font-weight-complex="normal"/>
    </style:style>
    <style:style style:name="T523" style:family="text">
      <style:text-properties fo:color="#000000" style:font-name="Arial" fo:font-size="12pt" fo:font-weight="normal" officeooo:rsid="0760a0b2" style:font-size-asian="12pt" style:font-weight-asian="normal" style:font-name-complex="Arial" style:font-size-complex="12pt" style:font-weight-complex="normal"/>
    </style:style>
    <style:style style:name="T524" style:family="text">
      <style:text-properties fo:color="#000000" style:font-name="Arial" fo:font-size="12pt" fo:font-weight="normal" officeooo:rsid="0768bf5f" style:font-size-asian="12pt" style:font-weight-asian="normal" style:font-name-complex="Arial" style:font-size-complex="12pt" style:font-weight-complex="normal"/>
    </style:style>
    <style:style style:name="T525" style:family="text">
      <style:text-properties fo:color="#000000" style:font-name="Arial" fo:font-size="12pt" fo:font-weight="normal" officeooo:rsid="0770a36f" style:font-size-asian="12pt" style:font-weight-asian="normal" style:font-name-complex="Arial" style:font-size-complex="12pt" style:font-weight-complex="normal"/>
    </style:style>
    <style:style style:name="T526" style:family="text">
      <style:text-properties fo:color="#000000" style:font-name="Arial" fo:font-size="12pt" fo:font-weight="normal" officeooo:rsid="0773aeb7" style:font-size-asian="12pt" style:font-weight-asian="normal" style:font-name-complex="Arial" style:font-size-complex="12pt" style:font-weight-complex="normal"/>
    </style:style>
    <style:style style:name="T527" style:family="text">
      <style:text-properties fo:color="#000000" style:font-name="Arial" fo:font-size="12pt" fo:font-weight="normal" officeooo:rsid="0784a2d3" style:font-size-asian="12pt" style:font-weight-asian="normal" style:font-name-complex="Arial" style:font-size-complex="12pt" style:font-weight-complex="normal"/>
    </style:style>
    <style:style style:name="T528" style:family="text">
      <style:text-properties fo:color="#000000" style:font-name="Arial" fo:font-size="12pt" fo:font-weight="normal" officeooo:rsid="07a57bb9" style:font-size-asian="12pt" style:font-weight-asian="normal" style:font-name-complex="Arial" style:font-size-complex="12pt" style:font-weight-complex="normal"/>
    </style:style>
    <style:style style:name="T529" style:family="text">
      <style:text-properties fo:color="#000000" style:font-name="Arial" fo:font-size="12pt" fo:font-weight="normal" officeooo:rsid="07a257cd" style:font-size-asian="12pt" style:font-weight-asian="normal" style:font-name-complex="Arial" style:font-size-complex="12pt" style:font-weight-complex="normal"/>
    </style:style>
    <style:style style:name="T530" style:family="text">
      <style:text-properties fo:color="#000000" style:font-name="Arial" fo:font-size="12pt" fo:font-weight="normal" officeooo:rsid="07b674ff" style:font-size-asian="12pt" style:font-weight-asian="normal" style:font-name-complex="Arial" style:font-size-complex="12pt" style:font-weight-complex="normal"/>
    </style:style>
    <style:style style:name="T531" style:family="text">
      <style:text-properties fo:color="#000000" style:font-name="Arial" fo:font-size="12pt" fo:font-weight="normal" officeooo:rsid="07b84814" style:font-size-asian="12pt" style:font-weight-asian="normal" style:font-name-complex="Arial" style:font-size-complex="12pt" style:font-weight-complex="normal"/>
    </style:style>
    <style:style style:name="T532" style:family="text">
      <style:text-properties fo:color="#000000" style:font-name="Arial" fo:font-size="12pt" fo:font-weight="normal" officeooo:rsid="082d382c" style:font-size-asian="12pt" style:font-weight-asian="normal" style:font-name-complex="Arial" style:font-size-complex="12pt" style:font-weight-complex="normal"/>
    </style:style>
    <style:style style:name="T533" style:family="text">
      <style:text-properties fo:color="#000000" style:font-name="Arial" fo:font-size="12pt" fo:font-weight="normal" officeooo:rsid="082e8ed8" style:font-size-asian="12pt" style:font-weight-asian="normal" style:font-name-complex="Arial" style:font-size-complex="12pt" style:font-weight-complex="normal"/>
    </style:style>
    <style:style style:name="T534" style:family="text">
      <style:text-properties fo:color="#000000" style:font-name="Arial" fo:font-size="12pt" fo:font-weight="normal" officeooo:rsid="0798aaa0" style:font-size-asian="12pt" style:font-weight-asian="normal" style:font-name-complex="Arial" style:font-size-complex="12pt" style:font-weight-complex="normal"/>
    </style:style>
    <style:style style:name="T535" style:family="text">
      <style:text-properties fo:color="#000000" style:font-name="Arial" fo:font-size="12pt" fo:font-weight="normal" officeooo:rsid="0731d13a" style:font-size-asian="12pt" style:font-weight-asian="normal" style:font-name-complex="Arial" style:font-size-complex="12pt" style:font-weight-complex="normal"/>
    </style:style>
    <style:style style:name="T536" style:family="text">
      <style:text-properties fo:color="#000000" style:font-name="Arial" fo:font-size="12pt" fo:font-weight="normal" officeooo:rsid="07db6ac5" style:font-size-asian="12pt" style:font-weight-asian="normal" style:font-name-complex="Arial" style:font-size-complex="12pt" style:font-weight-complex="normal"/>
    </style:style>
    <style:style style:name="T537" style:family="text">
      <style:text-properties fo:color="#000000" style:font-name="Arial" fo:font-size="12pt" fo:font-weight="normal" officeooo:rsid="07e1df0f" style:font-size-asian="12pt" style:font-weight-asian="normal" style:font-name-complex="Arial" style:font-size-complex="12pt" style:font-weight-complex="normal"/>
    </style:style>
    <style:style style:name="T538" style:family="text">
      <style:text-properties fo:color="#000000" style:font-name="Arial" fo:font-size="12pt" fo:font-weight="normal" officeooo:rsid="07e20a24" style:font-size-asian="12pt" style:font-weight-asian="normal" style:font-name-complex="Arial" style:font-size-complex="12pt" style:font-weight-complex="normal"/>
    </style:style>
    <style:style style:name="T539" style:family="text">
      <style:text-properties fo:color="#000000" style:font-name="Arial" fo:font-size="12pt" fo:font-weight="normal" officeooo:rsid="07e77a98" style:font-size-asian="12pt" style:font-weight-asian="normal" style:font-name-complex="Arial" style:font-size-complex="12pt" style:font-weight-complex="normal"/>
    </style:style>
    <style:style style:name="T540" style:family="text">
      <style:text-properties fo:color="#000000" style:font-name="Arial" fo:font-size="12pt" fo:font-weight="normal" officeooo:rsid="07e9414d" style:font-size-asian="12pt" style:font-weight-asian="normal" style:font-name-complex="Arial" style:font-size-complex="12pt" style:font-weight-complex="normal"/>
    </style:style>
    <style:style style:name="T541" style:family="text">
      <style:text-properties fo:color="#000000" style:font-name="Arial" fo:font-size="12pt" fo:font-weight="normal" officeooo:rsid="07ef2015" style:font-size-asian="12pt" style:font-weight-asian="normal" style:font-name-complex="Arial" style:font-size-complex="12pt" style:font-weight-complex="normal"/>
    </style:style>
    <style:style style:name="T542" style:family="text">
      <style:text-properties fo:color="#000000" style:font-name="Arial" fo:font-size="12pt" fo:font-weight="normal" officeooo:rsid="080247f9" style:font-size-asian="12pt" style:font-weight-asian="normal" style:font-name-complex="Arial" style:font-size-complex="12pt" style:font-weight-complex="normal"/>
    </style:style>
    <style:style style:name="T543" style:family="text">
      <style:text-properties fo:color="#000000" style:font-name="Arial" fo:font-size="12pt" fo:font-weight="normal" officeooo:rsid="08044fa2" style:font-size-asian="12pt" style:font-weight-asian="normal" style:font-name-complex="Arial" style:font-size-complex="12pt" style:font-weight-complex="normal"/>
    </style:style>
    <style:style style:name="T544" style:family="text">
      <style:text-properties fo:color="#000000" style:font-name="Arial" fo:font-size="12pt" fo:font-weight="normal" officeooo:rsid="080f73a8" style:font-size-asian="12pt" style:font-weight-asian="normal" style:font-name-complex="Arial" style:font-size-complex="12pt" style:font-weight-complex="normal"/>
    </style:style>
    <style:style style:name="T545" style:family="text">
      <style:text-properties fo:color="#000000" style:font-name="Arial" fo:font-size="12pt" fo:font-weight="normal" officeooo:rsid="081fa9a5" style:font-size-asian="12pt" style:font-weight-asian="normal" style:font-name-complex="Arial" style:font-size-complex="12pt" style:font-weight-complex="normal"/>
    </style:style>
    <style:style style:name="T546" style:family="text">
      <style:text-properties fo:color="#000000" style:font-name="Arial" fo:font-size="12pt" fo:font-weight="normal" officeooo:rsid="08274f4f" style:font-size-asian="12pt" style:font-weight-asian="normal" style:font-name-complex="Arial" style:font-size-complex="12pt" style:font-weight-complex="normal"/>
    </style:style>
    <style:style style:name="T547" style:family="text">
      <style:text-properties fo:color="#000000" style:font-name="Arial" fo:font-size="12pt" fo:font-weight="normal" officeooo:rsid="082a6f72" style:font-size-asian="12pt" style:font-weight-asian="normal" style:font-name-complex="Arial" style:font-size-complex="12pt" style:font-weight-complex="normal"/>
    </style:style>
    <style:style style:name="T548" style:family="text">
      <style:text-properties fo:color="#000000" style:font-name="Arial" fo:font-size="12pt" fo:font-weight="normal" officeooo:rsid="08330afb" style:font-size-asian="12pt" style:font-weight-asian="normal" style:font-name-complex="Arial" style:font-size-complex="12pt" style:font-weight-complex="normal"/>
    </style:style>
    <style:style style:name="T54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50" style:family="text">
      <style:text-properties fo:color="#000000" style:font-name="Arial" fo:font-size="12pt" style:text-underline-style="none" fo:font-weight="normal" officeooo:rsid="0100b17d" style:font-size-asian="12pt" style:font-weight-asian="normal" style:font-name-complex="Arial" style:font-size-complex="12pt" style:font-weight-complex="normal"/>
    </style:style>
    <style:style style:name="T551" style:family="text">
      <style:text-properties fo:color="#000000" style:font-name="Arial" fo:font-size="12pt" style:text-underline-style="none" fo:font-weight="normal" officeooo:rsid="027d5db2" style:font-size-asian="12pt" style:font-weight-asian="normal" style:font-name-complex="Arial" style:font-size-complex="12pt" style:font-weight-complex="normal"/>
    </style:style>
    <style:style style:name="T552" style:family="text">
      <style:text-properties fo:color="#000000" style:font-name="Arial" fo:font-size="12pt" style:text-underline-style="none" fo:font-weight="normal" officeooo:rsid="0100cd82" style:font-size-asian="12pt" style:font-weight-asian="normal" style:font-name-complex="Arial" style:font-size-complex="12pt" style:font-weight-complex="normal"/>
    </style:style>
    <style:style style:name="T553" style:family="text">
      <style:text-properties fo:color="#000000" style:font-name="Arial" fo:font-size="12pt" style:text-underline-style="none" fo:font-weight="normal" officeooo:rsid="0795b25d" style:font-size-asian="12pt" style:font-weight-asian="normal" style:font-name-complex="Arial" style:font-size-complex="12pt" style:font-weight-complex="normal"/>
    </style:style>
    <style:style style:name="T554" style:family="text">
      <style:text-properties fo:color="#000000" style:font-name="Arial" fo:font-size="12pt" style:text-underline-style="none" fo:font-weight="normal" officeooo:rsid="082e8ed8" style:font-size-asian="12pt" style:font-weight-asian="normal" style:font-name-complex="Arial" style:font-size-complex="12pt" style:font-weight-complex="normal"/>
    </style:style>
    <style:style style:name="T555" style:family="text">
      <style:text-properties fo:color="#000000" style:font-name="Arial" fo:font-size="12pt" style:text-underline-style="none" fo:font-weight="bold" officeooo:rsid="00ff4035" fo:background-color="transparent" loext:char-shading-value="0" style:font-size-asian="12pt" style:font-weight-asian="bold" style:font-size-complex="12pt" style:font-weight-complex="bold"/>
    </style:style>
    <style:style style:name="T556" style:family="text">
      <style:text-properties fo:color="#000000" style:font-name="Arial" fo:font-size="12pt" fo:language="pt" fo:country="BR" style:text-underline-style="none" fo:font-weight="bold" officeooo:rsid="00886c68" style:letter-kerning="true" fo:background-color="transparent" loext:char-shading-value="0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57" style:family="text">
      <style:text-properties fo:color="#000000" style:font-name="Arial" fo:font-size="12pt" fo:language="pt" fo:country="BR" style:text-underline-style="none" fo:font-weight="bold" officeooo:rsid="059c3f48" style:letter-kerning="true" fo:background-color="transparent" loext:char-shading-value="0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58" style:family="text">
      <style:text-properties fo:color="#000000" style:font-name="Arial" fo:font-size="12pt" fo:language="pt" fo:country="BR" style:text-underline-style="none" fo:font-weight="bold" officeooo:rsid="082ba78d" style:letter-kerning="true" fo:background-color="transparent" loext:char-shading-value="0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59" style:family="text">
      <style:text-properties fo:color="#000000" style:font-name="Arial" fo:font-size="12pt" fo:language="pt" fo:country="BR" style:text-underline-style="none" fo:font-weight="bold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60" style:family="text">
      <style:text-properties fo:color="#000000" style:font-name="Arial" fo:font-size="12pt" fo:language="pt" fo:country="BR" style:text-underline-style="none" fo:font-weight="bold" officeooo:rsid="00ff403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61" style:family="text">
      <style:text-properties fo:color="#000000" style:font-name="Arial" fo:font-size="12pt" fo:language="pt" fo:country="BR" fo:font-weight="bold" officeooo:rsid="05e6b962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2" style:family="text">
      <style:text-properties fo:color="#000000" style:font-name="Arial" fo:font-size="12pt" fo:language="pt" fo:country="BR" fo:font-weight="bold" officeooo:rsid="06417bc0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3" style:family="text">
      <style:text-properties fo:color="#000000" style:font-name="Arial" fo:font-size="12pt" fo:language="pt" fo:country="BR" fo:font-weight="bold" officeooo:rsid="00886c68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4" style:family="text">
      <style:text-properties fo:color="#000000" style:font-name="Arial" fo:font-size="12pt" fo:language="pt" fo:country="BR" fo:font-weight="bold" officeooo:rsid="082ba78d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5" style:family="text">
      <style:text-properties fo:color="#000000" style:font-name="Arial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66" style:family="text">
      <style:text-properties fo:color="#000000" style:font-name="Arial" fo:font-size="12pt" fo:language="pt" fo:country="BR" fo:font-weight="bold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67" style:family="text">
      <style:text-properties fo:color="#000000" style:font-name="Arial" fo:font-size="12pt" fo:language="pt" fo:country="BR" fo:font-weight="bold" officeooo:rsid="00ff403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68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69" style:family="text">
      <style:text-properties fo:color="#000000" style:font-name="Arial" fo:font-weight="normal" style:font-weight-asian="normal" style:font-name-complex="Arial" style:font-weight-complex="normal"/>
    </style:style>
    <style:style style:name="T570" style:family="text">
      <style:text-properties fo:color="#000000" style:font-name="Arial" fo:font-weight="normal" officeooo:rsid="0100b17d" style:font-weight-asian="normal" style:font-name-complex="Arial" style:font-weight-complex="normal"/>
    </style:style>
    <style:style style:name="T571" style:family="text">
      <style:text-properties fo:color="#000000" style:font-name="Arial" fo:font-weight="normal" officeooo:rsid="0100cd82" style:font-weight-asian="normal" style:font-name-complex="Arial" style:font-weight-complex="normal"/>
    </style:style>
    <style:style style:name="T572" style:family="text">
      <style:text-properties fo:color="#000000" style:font-name="Arial" fo:font-weight="normal" officeooo:rsid="07224ed0" style:font-weight-asian="normal" style:font-name-complex="Arial" style:font-weight-complex="normal"/>
    </style:style>
    <style:style style:name="T573" style:family="text">
      <style:text-properties fo:color="#000000" style:font-name="Arial" fo:font-weight="normal" officeooo:rsid="07272d6d" style:font-weight-asian="normal" style:font-name-complex="Arial" style:font-weight-complex="normal"/>
    </style:style>
    <style:style style:name="T574" style:family="text">
      <style:text-properties fo:color="#000000" style:font-name="Arial" fo:font-weight="normal" officeooo:rsid="07349f57" style:font-weight-asian="normal" style:font-name-complex="Arial" style:font-weight-complex="normal"/>
    </style:style>
    <style:style style:name="T575" style:family="text">
      <style:text-properties fo:color="#000000" style:font-name="Arial" fo:font-weight="normal" officeooo:rsid="074bc4aa" style:font-weight-asian="normal" style:font-name-complex="Arial" style:font-weight-complex="normal"/>
    </style:style>
    <style:style style:name="T576" style:family="text">
      <style:text-properties fo:color="#000000" style:font-name="Arial" fo:font-weight="normal" officeooo:rsid="075830a1" style:font-weight-asian="normal" style:font-name-complex="Arial" style:font-weight-complex="normal"/>
    </style:style>
    <style:style style:name="T577" style:family="text">
      <style:text-properties fo:color="#000000" style:font-name="Arial" fo:font-weight="normal" officeooo:rsid="07586234" style:font-weight-asian="normal" style:font-name-complex="Arial" style:font-weight-complex="normal"/>
    </style:style>
    <style:style style:name="T578" style:family="text">
      <style:text-properties fo:color="#000000" style:font-name="Arial" fo:font-weight="normal" officeooo:rsid="07858f03" style:font-weight-asian="normal" style:font-name-complex="Arial" style:font-weight-complex="normal"/>
    </style:style>
    <style:style style:name="T579" style:family="text">
      <style:text-properties fo:color="#000000" style:font-name="Arial" fo:font-weight="normal" style:font-size-asian="12pt" style:font-weight-asian="normal" style:font-name-complex="Arial" style:font-size-complex="12pt" style:font-weight-complex="normal"/>
    </style:style>
    <style:style style:name="T580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581" style:family="text">
      <style:text-properties fo:color="#000000" style:font-name="Arial" fo:font-size="13pt" fo:font-weight="normal" officeooo:rsid="0100b17d" style:font-size-asian="13pt" style:font-weight-asian="normal" style:font-name-complex="Arial" style:font-size-complex="13pt" style:font-weight-complex="normal"/>
    </style:style>
    <style:style style:name="T582" style:family="text">
      <style:text-properties fo:color="#000000" style:font-name="Arial" fo:font-size="13pt" fo:font-weight="normal" officeooo:rsid="0100cd82" style:font-size-asian="13pt" style:font-weight-asian="normal" style:font-name-complex="Arial" style:font-size-complex="13pt" style:font-weight-complex="normal"/>
    </style:style>
    <style:style style:name="T583" style:family="text">
      <style:text-properties fo:color="#000000" style:font-name="Arial" fo:font-size="13pt" fo:font-weight="normal" officeooo:rsid="082d382c" style:font-size-asian="13pt" style:font-weight-asian="normal" style:font-name-complex="Arial" style:font-size-complex="13pt" style:font-weight-complex="normal"/>
    </style:style>
    <style:style style:name="T584" style:family="text">
      <style:text-properties fo:color="#000000" style:font-name-complex="Arial"/>
    </style:style>
    <style:style style:name="T585" style:family="text">
      <style:text-properties fo:color="#000000" officeooo:rsid="0100b17d" style:font-name-complex="Arial"/>
    </style:style>
    <style:style style:name="T586" style:family="text">
      <style:text-properties fo:color="#000000" officeooo:rsid="027d5db2" style:font-name-complex="Arial"/>
    </style:style>
    <style:style style:name="T587" style:family="text">
      <style:text-properties fo:color="#000000" officeooo:rsid="0100cd82" style:font-name-complex="Arial"/>
    </style:style>
    <style:style style:name="T588" style:family="text">
      <style:text-properties fo:color="#000000" officeooo:rsid="077c79de" style:font-name-complex="Arial"/>
    </style:style>
    <style:style style:name="T589" style:family="text">
      <style:text-properties fo:color="#000000" officeooo:rsid="07224ed0" style:font-name-complex="Arial"/>
    </style:style>
    <style:style style:name="T590" style:family="text">
      <style:text-properties fo:color="#000000" officeooo:rsid="0760a0b2" style:font-name-complex="Arial"/>
    </style:style>
    <style:style style:name="T591" style:family="text">
      <style:text-properties fo:color="#000000" officeooo:rsid="0780d026" style:font-name-complex="Arial"/>
    </style:style>
    <style:style style:name="T592" style:family="text">
      <style:text-properties fo:color="#000000" officeooo:rsid="07308bd0" style:font-name-complex="Arial"/>
    </style:style>
    <style:style style:name="T593" style:family="text">
      <style:text-properties fo:color="#000000" officeooo:rsid="07a257cd" style:font-name-complex="Arial"/>
    </style:style>
    <style:style style:name="T594" style:family="text">
      <style:text-properties fo:color="#000000" officeooo:rsid="0731d13a" style:font-name-complex="Arial"/>
    </style:style>
    <style:style style:name="T595" style:family="text">
      <style:text-properties fo:color="#000000" officeooo:rsid="07e385c8" style:font-name-complex="Arial"/>
    </style:style>
    <style:style style:name="T596" style:family="text">
      <style:text-properties fo:color="#000000" officeooo:rsid="07e20a24" style:font-name-complex="Arial"/>
    </style:style>
    <style:style style:name="T597" style:family="text">
      <style:text-properties fo:color="#000000" officeooo:rsid="07e77a98" style:font-name-complex="Arial"/>
    </style:style>
    <style:style style:name="T598" style:family="text">
      <style:text-properties fo:color="#000000" officeooo:rsid="082d382c" style:font-name-complex="Arial"/>
    </style:style>
    <style:style style:name="T599" style:family="text">
      <style:text-properties fo:color="#000000" officeooo:rsid="082e8ed8" style:font-name-complex="Arial"/>
    </style:style>
    <style:style style:name="T600" style:family="text">
      <style:text-properties fo:color="#000000" officeooo:rsid="075064d3" style:font-name-complex="Arial"/>
    </style:style>
    <style:style style:name="T601" style:family="text">
      <style:text-properties fo:font-weight="bold" style:font-weight-asian="bold" style:font-weight-complex="bold"/>
    </style:style>
    <style:style style:name="T602" style:family="text">
      <style:text-properties fo:font-weight="bold" officeooo:rsid="04acd15f" style:font-weight-asian="bold" style:font-weight-complex="bold"/>
    </style:style>
    <style:style style:name="T603" style:family="text">
      <style:text-properties style:font-name-complex="Arial"/>
    </style:style>
    <style:style style:name="T604" style:family="text">
      <style:text-properties officeooo:rsid="0100b17d" style:font-name-complex="Arial"/>
    </style:style>
    <style:style style:name="T605" style:family="text">
      <style:text-properties officeooo:rsid="027d5db2" style:font-name-complex="Arial"/>
    </style:style>
    <style:style style:name="T606" style:family="text">
      <style:text-properties officeooo:rsid="0100cd82" style:font-name-complex="Arial"/>
    </style:style>
    <style:style style:name="T607" style:family="text">
      <style:text-properties officeooo:rsid="0792d08b" style:font-name-complex="Arial"/>
    </style:style>
    <style:style style:name="T608" style:family="text">
      <style:text-properties officeooo:rsid="07224ed0" style:font-name-complex="Arial"/>
    </style:style>
    <style:style style:name="T609" style:family="text">
      <style:text-properties officeooo:rsid="07e20a24" style:font-name-complex="Arial"/>
    </style:style>
    <style:style style:name="T610" style:family="text">
      <style:text-properties officeooo:rsid="082d382c" style:font-name-complex="Arial"/>
    </style:style>
    <style:style style:name="T611" style:family="text">
      <style:text-properties officeooo:rsid="082e8ed8" style:font-name-complex="Arial"/>
    </style:style>
    <style:style style:name="T612" style:family="text">
      <style:text-properties style:text-underline-style="none" fo:font-weight="normal" officeooo:rsid="0100b17d" style:font-weight-asian="normal" style:font-name-complex="Arial" style:font-weight-complex="normal"/>
    </style:style>
    <style:style style:name="T613" style:family="text">
      <style:text-properties style:text-underline-style="none" fo:font-weight="normal" officeooo:rsid="0795b25d" style:font-weight-asian="normal" style:font-name-complex="Arial" style:font-weight-complex="normal"/>
    </style:style>
    <style:style style:name="T614" style:family="text">
      <style:text-properties fo:text-transform="uppercas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615" style:family="text">
      <style:text-properties fo:text-transform="uppercas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616" style:family="text">
      <style:text-properties officeooo:rsid="07dd58b4"/>
    </style:style>
    <style:style style:name="T617" style:family="text">
      <style:text-properties officeooo:rsid="07ffd4bd"/>
    </style:style>
    <style:style style:name="T618" style:family="text">
      <style:text-properties officeooo:rsid="080f73a8"/>
    </style:style>
    <style:style style:name="T619" style:family="text">
      <style:text-properties fo:language="zxx" fo:country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3"><text:span text:style-name="T619"><text:s/></text:span><draw:frame draw:style-name="fr1" draw:name="Figura1" text:anchor-type="as-char" svg:width="2.032cm" svg:height="2.568cm" draw:z-index="0"><draw:image xlink:href="Pictures/10000000000000C40000010059BB986D2E99F06E.jpg" xlink:type="simple" xlink:show="embed" xlink:actuate="onLoad" loext:mime-type="image/jpeg"/></draw:frame></text:p>
      <text:p text:style-name="P203"/>
      <text:p text:style-name="P494">PODER JUDICIÁRIO DA PARAÍBA</text:p>
      <text:p text:style-name="P494">TRIBUNAL DE JUSTIÇA </text:p>
      <text:p text:style-name="P494"><text:s/>GERÊNCIA DE PROCESSAMENTO</text:p>
      <text:p text:style-name="P494">ASSESSORIA DA TERCEIRA CÂMARA ESPECIALIZADA CÍVEL</text:p>
      <text:p text:style-name="P498"><text:span text:style-name="T561">2</text:span><text:span text:style-name="T562">5</text:span><text:span text:style-name="T568">ª PAUTA ORDINÁRIA DE JULGAMENTO DA 3ª CÂMARA CÍVEL – VIRTUAL</text:span></text:p>
      <text:p text:style-name="P498"><text:span text:style-name="T568">INÍCIO: 14 HORAS DO DIA </text:span><text:span text:style-name="T563">0</text:span><text:span text:style-name="T564">7 DE JUNHO</text:span><text:span text:style-name="T568"> DE 202</text:span><text:span text:style-name="T565">1</text:span></text:p>
      <text:p text:style-name="P498"><text:span text:style-name="T555">TÉRMINO: 13 HORAS E 59 MINUTOS DO DIA </text:span><text:span text:style-name="T556">1</text:span><text:span text:style-name="T557">4 </text:span><text:span text:style-name="T558">DE JUNHO</text:span><text:span text:style-name="T555"> DE 202</text:span><text:span text:style-name="T560">1</text:span></text:p>
      <text:p text:style-name="P498"><text:span text:style-name="T560"/></text:p>
      <text:p text:style-name="P941"><text:span text:style-name="T567">P</text:span><text:span text:style-name="T566">AUTA ORDINÁRIA PJE</text:span></text:p>
      <text:p text:style-name="P939"/>
      <text:p text:style-name="P638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2"/>
      <text:p text:style-name="P382"><text:span text:style-name="T509">PJE – </text:span><text:span text:style-name="T532">01</text:span><text:span text:style-name="T508"> – </text:span><text:span text:style-name="T511">AG</text:span><text:span text:style-name="T538">RAVO </text:span><text:span text:style-name="T539">DE INSTRUMENTO</text:span><text:span text:style-name="T508"> N° </text:span><text:span text:style-name="Strong_20_Emphasis"><text:span text:style-name="T331">0813045-49.2020.8.15.0000</text:span></text:span><text:span text:style-name="Strong_20_Emphasis"><text:span text:style-name="T317">.</text:span></text:span></text:p>
      <text:p text:style-name="P467"><text:span text:style-name="T433">ORIGEM: </text:span><text:span text:style-name="T379">Vara Única de Princesa Isabel</text:span><text:span text:style-name="T377">.</text:span></text:p>
      <text:p text:style-name="P382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331">Cícera Rodrigues de Medeiros</text:span></text:span><text:span text:style-name="Strong_20_Emphasis"><text:span text:style-name="T317">.</text:span></text:span></text:p>
      <text:p text:style-name="P86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ARCOS ANTÔNIO INÁCIO DA SILVA </text:span></text:span><text:span text:style-name="Strong_20_Emphasis"><text:span text:style-name="T168">(OAB/PB 4</text:span></text:span><text:span text:style-name="Strong_20_Emphasis"><text:span text:style-name="T224">007</text:span></text:span><text:span text:style-name="Strong_20_Emphasis"><text:span text:style-name="T210">).</text:span></text:span></text:p>
      <text:p text:style-name="P867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INSTITUTO DE </text:span></text:span><text:span text:style-name="Strong_20_Emphasis"><text:span text:style-name="T137">PREVIDÊNCIA</text:span></text:span><text:span text:style-name="Strong_20_Emphasis"><text:span text:style-name="T58"> DOS SERV. MUNICIPAIS DO PODER EXECUTIVO E LEGISLATIVO DE PRINCESA ISABEL.</text:span></text:span></text:p>
      <text:p text:style-name="P867"><text:span text:style-name="Strong_20_Emphasis"><text:span text:style-name="T58"/></text:span></text:p>
      <text:p text:style-name="P67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51"/>
      <text:p text:style-name="P413"><text:span text:style-name="T509">PJE – </text:span><text:span text:style-name="T532">02</text:span><text:span text:style-name="T508"> – </text:span><text:span text:style-name="T511">AG</text:span><text:span text:style-name="T538">RAVO </text:span><text:span text:style-name="T539">DE INSTRUMENTO</text:span><text:span text:style-name="T508"> N° </text:span><text:span text:style-name="Strong_20_Emphasis"><text:span text:style-name="T331">0801034-51.2021.8.15.0000</text:span></text:span><text:span text:style-name="Strong_20_Emphasis"><text:span text:style-name="T317">.</text:span></text:span></text:p>
      <text:p text:style-name="P200"><text:span text:style-name="T473">ORIGEM: </text:span><text:span text:style-name="T500">Vara Única da </text:span>Comarca de Alagoa Grande.</text:p>
      <text:p text:style-name="P413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331">Banco Bradesco S/A</text:span></text:span><text:span text:style-name="Strong_20_Emphasis"><text:span text:style-name="T317">.</text:span></text:span></text:p>
      <text:p text:style-name="P90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KARINA DE ALMEIDA BATISTUCI </text:span></text:span><text:span text:style-name="Strong_20_Emphasis"><text:span text:style-name="T46">(</text:span></text:span><text:span text:style-name="Strong_20_Emphasis"><text:span text:style-name="T20">OAB/PB 178.033</text:span></text:span><text:span text:style-name="Strong_20_Emphasis"><text:span text:style-name="T46">A).</text:span></text:span><text:span text:style-name="Strong_20_Emphasis"><text:span text:style-name="T20"> </text:span></text:span></text:p>
      <text:p text:style-name="P906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145">Severino Martins dos Santos</text:span></text:span><text:span text:style-name="Strong_20_Emphasis"><text:span text:style-name="T58">.</text:span></text:span></text:p>
      <text:p text:style-name="P90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LORENA DANTAS MONTENEGRO </text:span></text:span><text:span text:style-name="Strong_20_Emphasis"><text:span text:style-name="T251">(</text:span></text:span><text:span text:style-name="Strong_20_Emphasis"><text:span text:style-name="T163">OAB/PB 16.849</text:span></text:span><text:span text:style-name="Strong_20_Emphasis"><text:span text:style-name="T251">).</text:span></text:span><text:span text:style-name="Strong_20_Emphasis"><text:span text:style-name="T163"> </text:span></text:span></text:p>
      <text:p text:style-name="P867"><text:span text:style-name="Strong_20_Emphasis"><text:span text:style-name="T58"/></text:span></text:p>
      <text:p text:style-name="P64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7"/>
      <text:p text:style-name="P223"><text:span text:style-name="T585">PJE – </text:span><text:span text:style-name="T598">03</text:span><text:span text:style-name="T584"> – </text:span><text:span text:style-name="T587">AG</text:span><text:span text:style-name="T596">RAVO </text:span><text:span text:style-name="T597">DE INSTRUMENTO</text:span><text:span text:style-name="T584"> N° </text:span><text:span text:style-name="T368">0803668-20.2021.815.0000.</text:span></text:p>
      <text:p text:style-name="P223"><text:span text:style-name="T585">ORIGEM: </text:span><text:span text:style-name="T356">17ª Vara Cível da Comarca da Capital.</text:span></text:p>
      <text:p text:style-name="P223"><text:span text:style-name="T585">A</text:span><text:span text:style-name="T596">GRAVANTE</text:span><text:span text:style-name="T584">(</text:span><text:span text:style-name="T585">S</text:span><text:span text:style-name="T584">): </text:span><text:span text:style-name="T368">GEAP Autogestão em Saúde.</text:span></text:p>
      <text:p text:style-name="P87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GABRIEL ALBANESE DINIZ DE ARAÚJO </text:span></text:span><text:span text:style-name="Strong_20_Emphasis"><text:span text:style-name="T40">(</text:span></text:span><text:span text:style-name="Strong_20_Emphasis"><text:span text:style-name="T20">OAB/DF 20.334</text:span></text:span><text:span text:style-name="Strong_20_Emphasis"><text:span text:style-name="T40">)</text:span></text:span><text:span text:style-name="Strong_20_Emphasis"><text:span text:style-name="T20">, EDUARDO DA SILVA CAVALCANTE </text:span></text:span><text:span text:style-name="Strong_20_Emphasis"><text:span text:style-name="T40">(</text:span></text:span><text:span text:style-name="Strong_20_Emphasis"><text:span text:style-name="T20">OAB/DF 24.923</text:span></text:span><text:span text:style-name="Strong_20_Emphasis"><text:span text:style-name="T40">)</text:span></text:span><text:span text:style-name="Strong_20_Emphasis"><text:span text:style-name="T20">, LETÍCIA FELIX SABOIA </text:span></text:span><text:span text:style-name="Strong_20_Emphasis"><text:span text:style-name="T40">(</text:span></text:span><text:span text:style-name="Strong_20_Emphasis"><text:span text:style-name="T20">OAB/DF 58.170</text:span></text:span><text:span text:style-name="Strong_20_Emphasis"><text:span text:style-name="T40">).</text:span></text:span><text:span text:style-name="Strong_20_Emphasis"><text:span text:style-name="T20"> </text:span></text:span></text:p>
      <text:p text:style-name="P872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Jose Edson Soares de Lima.</text:span></text:span></text:p>
      <text:p text:style-name="P87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Renata França de Oliveira (OAB/PB 13.776</text:span></text:span><text:span text:style-name="Strong_20_Emphasis"><text:span text:style-name="T227">).</text:span></text:span><text:span text:style-name="Strong_20_Emphasis"><text:span text:style-name="T163"> </text:span></text:span></text:p>
      <text:p text:style-name="P872"><text:span text:style-name="Strong_20_Emphasis"><text:span text:style-name="T163"/></text:span></text:p>
      <text:p text:style-name="P651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4"/>
      <text:p text:style-name="P225"><text:span text:style-name="T585">PJE – </text:span><text:span text:style-name="T598">04</text:span><text:span text:style-name="T584"> – </text:span><text:span text:style-name="T587">AG</text:span><text:span text:style-name="T596">RAVO </text:span><text:span text:style-name="T597">DE INSTRUMENTO</text:span><text:span text:style-name="T584"> N° </text:span><text:span text:style-name="T368">0801822-65.2021.8.15.0000.</text:span></text:p>
      <text:p text:style-name="P225"><text:span text:style-name="T585">ORIGEM: </text:span><text:span text:style-name="T370">6</text:span><text:span text:style-name="T356">ª Vara Cível da Comarca da Capital.</text:span></text:p>
      <text:p text:style-name="P225"><text:span text:style-name="T585">A</text:span><text:span text:style-name="T596">GRAVANTE</text:span><text:span text:style-name="T584">(</text:span><text:span text:style-name="T585">S</text:span><text:span text:style-name="T584">): </text:span><text:span text:style-name="T368">GEAP Fundação de Seguridade Social.</text:span></text:p>
      <text:p text:style-name="P882"><text:soft-page-break/><text:span text:style-name="Strong_20_Emphasis"><text:span text:style-name="T20"/></text:span></text:p>
      <text:p text:style-name="P88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GABRIEL ALBANESE DINIZ DE ARAÚJO </text:span></text:span><text:span text:style-name="Strong_20_Emphasis"><text:span text:style-name="T40">(</text:span></text:span><text:span text:style-name="Strong_20_Emphasis"><text:span text:style-name="T20">OAB/DF 20.334</text:span></text:span><text:span text:style-name="Strong_20_Emphasis"><text:span text:style-name="T40">)</text:span></text:span><text:span text:style-name="Strong_20_Emphasis"><text:span text:style-name="T20">, EDUARDO DA SILVA CAVALCANTE </text:span></text:span><text:span text:style-name="Strong_20_Emphasis"><text:span text:style-name="T40">(</text:span></text:span><text:span text:style-name="Strong_20_Emphasis"><text:span text:style-name="T20">OAB/DF 24.923</text:span></text:span><text:span text:style-name="Strong_20_Emphasis"><text:span text:style-name="T40">)</text:span></text:span><text:span text:style-name="Strong_20_Emphasis"><text:span text:style-name="T20">, LETÍCIA FELIX SABOIA </text:span></text:span><text:span text:style-name="Strong_20_Emphasis"><text:span text:style-name="T40">(</text:span></text:span><text:span text:style-name="Strong_20_Emphasis"><text:span text:style-name="T20">OAB/DF 58.170</text:span></text:span><text:span text:style-name="Strong_20_Emphasis"><text:span text:style-name="T40">).</text:span></text:span></text:p>
      <text:p text:style-name="P882"><text:span text:style-name="Strong_20_Emphasis"><text:span text:style-name="T21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Maria do Socorro Cunha Campos.</text:span></text:span></text:p>
      <text:p text:style-name="P88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CINTHIA CAROLINE LUIZ DO NASCIMENTO </text:span></text:span><text:span text:style-name="Strong_20_Emphasis"><text:span text:style-name="T235">(</text:span></text:span><text:span text:style-name="Strong_20_Emphasis"><text:span text:style-name="T163">OAB/PB 19.917</text:span></text:span><text:span text:style-name="Strong_20_Emphasis"><text:span text:style-name="T235">).</text:span></text:span><text:span text:style-name="Strong_20_Emphasis"><text:span text:style-name="T163"> </text:span></text:span></text:p>
      <text:p text:style-name="P882"><text:span text:style-name="Strong_20_Emphasis"><text:span text:style-name="T163"/></text:span></text:p>
      <text:p text:style-name="P654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6"/>
      <text:p text:style-name="P189"><text:span text:style-name="T473">PJE – </text:span><text:span text:style-name="T502">05</text:span><text:span text:style-name="T472"> – </text:span><text:span text:style-name="T483">AG</text:span><text:span text:style-name="T496">RAVO </text:span><text:span text:style-name="T497">DE INSTRUMENTO</text:span><text:span text:style-name="T472"> N° 0810367-61.2020.8.15.0000.</text:span></text:p>
      <text:p text:style-name="P189"><text:span text:style-name="T473">ORIGEM: </text:span><text:span text:style-name="T357">3ª Vara de Fazenda Pública da Comarca da Capital.</text:span></text:p>
      <text:p text:style-name="P394"><text:span text:style-name="T509">A</text:span><text:span text:style-name="T538">GRAVANT</text:span><text:span text:style-name="T509">E</text:span><text:span text:style-name="T508">(</text:span><text:span text:style-name="T509">S</text:span><text:span text:style-name="T508">): </text:span><text:span text:style-name="Strong_20_Emphasis"><text:span text:style-name="T331">Administradora de Consórcio Nacional Honda Ltda.</text:span></text:span></text:p>
      <text:p text:style-name="P88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ARCELO MIGUEL ALVIM COELHO </text:span></text:span><text:span text:style-name="Strong_20_Emphasis"><text:span text:style-name="T163"><text:s/></text:span></text:span><text:span text:style-name="Strong_20_Emphasis"><text:span text:style-name="T168">(OAB/S</text:span></text:span><text:span text:style-name="Strong_20_Emphasis"><text:span text:style-name="T237">P</text:span></text:span><text:span text:style-name="Strong_20_Emphasis"><text:span text:style-name="T168"> 1</text:span></text:span><text:span text:style-name="Strong_20_Emphasis"><text:span text:style-name="T237">56.347</text:span></text:span><text:span text:style-name="Strong_20_Emphasis"><text:span text:style-name="T210">).</text:span></text:span></text:p>
      <text:p text:style-name="P885"><text:span text:style-name="Strong_20_Emphasis"><text:span text:style-name="T164">A</text:span></text:span><text:span text:style-name="Strong_20_Emphasis"><text:span text:style-name="T223">GRAVADO</text:span></text:span><text:span text:style-name="Strong_20_Emphasis"><text:span text:style-name="T168">(S): </text:span></text:span><text:span text:style-name="Strong_20_Emphasis"><text:span text:style-name="T219">O ESTADO DA PARAÍBA, REPRESENTADO POR SEU PROCURADOR, T</text:span></text:span><text:span text:style-name="Strong_20_Emphasis"><text:span text:style-name="T237">ADEU </text:span></text:span><text:span text:style-name="Strong_20_Emphasis"><text:span text:style-name="T219">A</text:span></text:span><text:span text:style-name="Strong_20_Emphasis"><text:span text:style-name="T237">LMEIDA GUEDES</text:span></text:span><text:span text:style-name="Strong_20_Emphasis"><text:span text:style-name="T219">.</text:span></text:span></text:p>
      <text:p text:style-name="P872"><text:span text:style-name="Strong_20_Emphasis"><text:span text:style-name="T163"/></text:span></text:p>
      <text:p text:style-name="P648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2"/>
      <text:p text:style-name="P468"><text:span text:style-name="T433">PJE – </text:span><text:span text:style-name="T468">06</text:span><text:span text:style-name="T432"> – </text:span><text:span text:style-name="T439">AG</text:span><text:span text:style-name="T457">RAVO </text:span><text:span text:style-name="T458">DE INSTRUMENTO</text:span><text:span text:style-name="T432"> N° 0803360-81.2021.8.15.0000.</text:span></text:p>
      <text:p text:style-name="P468"><text:span text:style-name="T433">ORIGEM: </text:span><text:span text:style-name="T377">4ª Vara Cível da Comarca da Capital.</text:span></text:p>
      <text:p text:style-name="P389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331">BANCO DO NORDESTE S/A</text:span></text:span><text:span text:style-name="Strong_20_Emphasis"><text:span text:style-name="T317">.</text:span></text:span></text:p>
      <text:p text:style-name="P87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DALLIANA WALESKA FERNANDES DE PINHO</text:span></text:span><text:span text:style-name="Strong_20_Emphasis"><text:span text:style-name="T20"> </text:span></text:span><text:span text:style-name="Strong_20_Emphasis"><text:span text:style-name="T58">(OAB/PB 1</text:span></text:span><text:span text:style-name="Strong_20_Emphasis"><text:span text:style-name="T138">1.224</text:span></text:span><text:span text:style-name="Strong_20_Emphasis"><text:span text:style-name="T64">).</text:span></text:span></text:p>
      <text:p text:style-name="P878"><text:span text:style-name="Strong_20_Emphasis"><text:span text:style-name="T168">A</text:span></text:span><text:span text:style-name="Strong_20_Emphasis"><text:span text:style-name="T223">GRAVADO</text:span></text:span><text:span text:style-name="Strong_20_Emphasis"><text:span text:style-name="T168">(S): MEP </text:span></text:span><text:span text:style-name="Strong_20_Emphasis"><text:span text:style-name="T231">CLÍNICA</text:span></text:span><text:span text:style-name="Strong_20_Emphasis"><text:span text:style-name="T168"> </text:span></text:span><text:span text:style-name="Strong_20_Emphasis"><text:span text:style-name="T231">ODONTOLÓGICA</text:span></text:span><text:span text:style-name="Strong_20_Emphasis"><text:span text:style-name="T168"> LTDA - ME </text:span></text:span><text:span text:style-name="Strong_20_Emphasis"><text:span text:style-name="T231">E OUTROS.</text:span></text:span></text:p>
      <text:p text:style-name="P878"><text:span text:style-name="Strong_20_Emphasis"><text:span text:style-name="T231"/></text:span></text:p>
      <text:p text:style-name="P682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58"/>
      <text:p text:style-name="P228"><text:span text:style-name="T604">PJE – </text:span><text:span text:style-name="T610">07</text:span><text:span text:style-name="T603"> – </text:span><text:span text:style-name="T587">AG</text:span><text:span text:style-name="T596">RAVO </text:span><text:span text:style-name="T597">DE INSTRUMENTO</text:span><text:span text:style-name="T603"> N° </text:span><text:span text:style-name="T368">0804456-34.2021.8.15.0000.</text:span></text:p>
      <text:p text:style-name="P228"><text:span text:style-name="T604">ORIGEM:</text:span><text:span text:style-name="T603"> </text:span><text:span text:style-name="T368">Vara Única da Comarca de Alagoa Grande.</text:span></text:p>
      <text:p text:style-name="P228"><text:span text:style-name="T585">A</text:span><text:span text:style-name="T596">GRAVANTE</text:span><text:span text:style-name="T603">(</text:span><text:span text:style-name="T604">S</text:span><text:span text:style-name="T603">): </text:span><text:span text:style-name="T368">Banco Bradesco S/A.</text:span></text:p>
      <text:p text:style-name="P90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KARINA DE ALMEIDA BATISTUCI </text:span></text:span><text:span text:style-name="Strong_20_Emphasis"><text:span text:style-name="T48">(</text:span></text:span><text:span text:style-name="Strong_20_Emphasis"><text:span text:style-name="T20">OAB/PB 178.033A</text:span></text:span><text:span text:style-name="Strong_20_Emphasis"><text:span text:style-name="T48">).</text:span></text:span><text:span text:style-name="Strong_20_Emphasis"><text:span text:style-name="T20"> </text:span></text:span></text:p>
      <text:p text:style-name="P909"><text:span text:style-name="Strong_20_Emphasis"><text:span text:style-name="T168">A</text:span></text:span><text:span text:style-name="Strong_20_Emphasis"><text:span text:style-name="T223">GRAVADO</text:span></text:span><text:span text:style-name="Strong_20_Emphasis"><text:span text:style-name="T20">(S): </text:span></text:span><text:span text:style-name="Strong_20_Emphasis"><text:span text:style-name="T58">Josefa Marques de Almeida.</text:span></text:span></text:p>
      <text:p text:style-name="P90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Bisneto Andrad</text:span></text:span><text:span text:style-name="Strong_20_Emphasis"><text:span text:style-name="T254">e</text:span></text:span><text:span text:style-name="Strong_20_Emphasis"><text:span text:style-name="T163"> </text:span></text:span><text:span text:style-name="Strong_20_Emphasis"><text:span text:style-name="T168">(OAB/PB 2</text:span></text:span><text:span text:style-name="Strong_20_Emphasis"><text:span text:style-name="T254">0.451</text:span></text:span><text:span text:style-name="Strong_20_Emphasis"><text:span text:style-name="T210">).</text:span></text:span></text:p>
      <text:p text:style-name="P939"/>
      <text:p text:style-name="P635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9"/>
      <text:p text:style-name="P380"><text:span text:style-name="T509">PJE – </text:span><text:span text:style-name="T532">08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006363-69.2013.8.15.2001</text:span></text:span><text:span text:style-name="Strong_20_Emphasis"><text:span text:style-name="T317">.</text:span></text:span></text:p>
      <text:p text:style-name="P466"><text:span text:style-name="T433">ORIGEM: </text:span>1ª Vara de Executivos Fiscais da Comarca da Capital.</text:p>
      <text:p text:style-name="P380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SILVANA SIMOES DE LIMA E SILVA.</text:span></text:span></text:p>
      <text:p text:style-name="P864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NOVO STILLO CALÇADOS, ACESSÓRIOS E VESTUÁRIOS LTDA. - EPP E OUTRO.</text:span></text:span></text:p>
      <text:p text:style-name="P864"><text:span text:style-name="Strong_20_Emphasis"><text:span text:style-name="T20"/></text:span></text:p>
      <text:p text:style-name="P66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7"/>
      <text:p text:style-name="P481"><text:span text:style-name="T604">PJE – </text:span><text:span text:style-name="T610">09</text:span><text:span text:style-name="T603"> – </text:span><text:span text:style-name="T606">AG</text:span><text:span text:style-name="T609">RAVO INTERNO</text:span><text:span text:style-name="T603"> N° </text:span><text:span text:style-name="T376">0020094-89.2000.8.15.2001.</text:span></text:p>
      <text:p text:style-name="P487">ORIGEM: 1ª Vara de Executivos Fiscais da Comarca da Capital.</text:p>
      <text:p text:style-name="P407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ALESSANDRA FERREIRA </text:span></text:span><text:span text:style-name="Strong_20_Emphasis"><text:span text:style-name="T247">ARAGÃO</text:span></text:span><text:span text:style-name="Strong_20_Emphasis"><text:span text:style-name="T219"> GURGEL.</text:span></text:span></text:p>
      <text:p text:style-name="P900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ENARQ ENGENHARIA E ARQUITETURA LTDA e outros.</text:span></text:span></text:p>
      <text:p text:style-name="P864"><text:span text:style-name="Strong_20_Emphasis"><text:span text:style-name="T20"/></text:span></text:p>
      <text:p text:style-name="P641"><text:soft-page-break/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5"/>
      <text:p text:style-name="P384"><text:span text:style-name="T509">PJE – </text:span><text:span text:style-name="T532">10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088044-95.2012.8.15.2001</text:span></text:span><text:span text:style-name="Strong_20_Emphasis"><text:span text:style-name="T317">.</text:span></text:span></text:p>
      <text:p text:style-name="P484">ORIGEM: 1ª Vara de Executivos Fiscais da Comarca da Capital.</text:p>
      <text:p text:style-name="P384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E</text:span></text:span><text:span text:style-name="Strong_20_Emphasis"><text:span text:style-name="T226">U</text:span></text:span><text:span text:style-name="Strong_20_Emphasis"><text:span text:style-name="T219"> PROCURADOR, PAULO RENATO GUEDES BEZERRA.</text:span></text:span></text:p>
      <text:p text:style-name="P870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R D M REPRESENTACOES E COMERCIO LTDA – EPP.</text:span></text:span></text:p>
      <text:p text:style-name="P864"><text:span text:style-name="Strong_20_Emphasis"><text:span text:style-name="T20"/></text:span></text:p>
      <text:p text:style-name="P63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1"/>
      <text:p text:style-name="P381"><text:span text:style-name="T509">PJE – </text:span><text:span text:style-name="T532">11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014515-82.2008.8.15.2001</text:span></text:span><text:span text:style-name="Strong_20_Emphasis"><text:span text:style-name="T317">.</text:span></text:span></text:p>
      <text:p text:style-name="P483">ORIGEM: 1ª Vara de Executivos Fiscais da Comarca da Capital.</text:p>
      <text:p text:style-name="P381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ADLANY ALVES XAVIER.</text:span></text:span></text:p>
      <text:p text:style-name="P866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MERCADINHO SEMPRE TEM LTDA, JOSE GOMES DA COSTA FILHO, MARIA DO SOCORRO GOMES DA COSTA.</text:span></text:span></text:p>
      <text:p text:style-name="P866"><text:span text:style-name="Strong_20_Emphasis"><text:span text:style-name="T58"/></text:span></text:p>
      <text:p text:style-name="P675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52"/>
      <text:p text:style-name="P414"><text:span text:style-name="T509">PJE – </text:span><text:span text:style-name="T532">12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810175-31.2020.8.15.0000</text:span></text:span><text:span text:style-name="Strong_20_Emphasis"><text:span text:style-name="T317">.</text:span></text:span></text:p>
      <text:p text:style-name="P414"><text:span text:style-name="T509">ORIGEM: </text:span><text:span text:style-name="Strong_20_Emphasis"><text:span text:style-name="T273">6ª Vara Civel </text:span></text:span><text:span text:style-name="Strong_20_Emphasis"><text:span text:style-name="T178">da Comarca da Capital.</text:span></text:span></text:p>
      <text:p text:style-name="P414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331">CLEOMAR DA CRUZ BARBOSA</text:span></text:span><text:span text:style-name="Strong_20_Emphasis"><text:span text:style-name="T317">.</text:span></text:span></text:p>
      <text:p text:style-name="P90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Emphasis"><text:span text:style-name="T162">Rafael de Andrade Thiamer </text:span></text:span><text:span text:style-name="Strong_20_Emphasis"><text:span text:style-name="T168">(OAB/PB 1</text:span></text:span><text:span text:style-name="Strong_20_Emphasis"><text:span text:style-name="T253">6.237</text:span></text:span><text:span text:style-name="Strong_20_Emphasis"><text:span text:style-name="T210">).</text:span></text:span></text:p>
      <text:p text:style-name="P908"><text:span text:style-name="Strong_20_Emphasis"><text:span text:style-name="T58">A</text:span></text:span><text:span text:style-name="Strong_20_Emphasis"><text:span text:style-name="T141">GRAVADO</text:span></text:span><text:span text:style-name="Strong_20_Emphasis"><text:span text:style-name="T58">(S): BV FINANCEIRA SA - CREDITO FINANCIAMENTO E INVESTIMENTO.</text:span></text:span></text:p>
      <text:p text:style-name="P866"><text:span text:style-name="Strong_20_Emphasis"><text:span text:style-name="T58"/></text:span></text:p>
      <text:p text:style-name="P66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3"/>
      <text:p text:style-name="P471"><text:span text:style-name="T433">PJE – </text:span><text:span text:style-name="T468">13</text:span><text:span text:style-name="T432"> – </text:span><text:span text:style-name="T439">AG</text:span><text:span text:style-name="T457">RAVO INTERNO</text:span><text:span text:style-name="T432"> N° 0030728-42.2003.8.15.2001.</text:span></text:p>
      <text:p text:style-name="P486">ORIGEM: 1ª Vara de Executivos Fiscais da Comarca da Capital.</text:p>
      <text:p text:style-name="P403"><text:span text:style-name="T509">A</text:span><text:span text:style-name="T538">GRAV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FERNANDA BEZERRA BESSA GRANJA.</text:span></text:span></text:p>
      <text:p text:style-name="P896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METALÚRGICA ART TELA LTDA.</text:span></text:span></text:p>
      <text:p text:style-name="P896"><text:span text:style-name="Strong_20_Emphasis"><text:span text:style-name="T20"/></text:span></text:p>
      <text:p text:style-name="P664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4"/>
      <text:p text:style-name="P405"><text:span text:style-name="T509">PJE – </text:span><text:span text:style-name="T532">14</text:span><text:span text:style-name="T508"> – </text:span><text:span text:style-name="T511">AG</text:span><text:span text:style-name="T538">RAVO INTERNO</text:span><text:span text:style-name="T508"> N° 0026500-77.2010.8.15.2001.</text:span></text:p>
      <text:p text:style-name="P492">ORIGEM: <text:span text:style-name="T387">1ª Vara de Executivos Fiscais da Comarca da Capital.</text:span></text:p>
      <text:p text:style-name="P404"><text:span text:style-name="Strong_20_Emphasis"><text:span text:style-name="T21">A</text:span></text:span><text:span text:style-name="Strong_20_Emphasis"><text:span text:style-name="T38">GRAVANTE</text:span></text:span><text:span text:style-name="Strong_20_Emphasis"><text:span text:style-name="T20">(</text:span></text:span><text:span text:style-name="Strong_20_Emphasis"><text:span text:style-name="T21">S</text:span></text:span><text:span text:style-name="Strong_20_Emphasis"><text:span text:style-name="T20">): </text:span>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FERNANDA BEZERRA BESSA GRANJA.</text:span></text:span></text:p>
      <text:p text:style-name="P897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NC JOIAS LTDA – ME.</text:span></text:span></text:p>
      <text:p text:style-name="P897"><text:span text:style-name="Strong_20_Emphasis"><text:span text:style-name="T20"/></text:span></text:p>
      <text:p text:style-name="P670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9"/>
      <text:p text:style-name="P410"><text:span text:style-name="T509">PJE – </text:span><text:span text:style-name="T532">15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806208-75.2020.8.15.0000</text:span></text:span><text:span text:style-name="Strong_20_Emphasis"><text:span text:style-name="T317">.</text:span></text:span></text:p>
      <text:p text:style-name="P488">ORIGEM: <text:span text:style-name="T618">2</text:span>ª Vara de Executivos Fiscais da Comarca da Capital.</text:p>
      <text:p text:style-name="P410"><text:span text:style-name="Strong_20_Emphasis"><text:span text:style-name="T21">A</text:span></text:span><text:span text:style-name="Strong_20_Emphasis"><text:span text:style-name="T38">GRAVANTE</text:span></text:span><text:span text:style-name="T508">(</text:span><text:span text:style-name="T509">S</text:span><text:span text:style-name="T508">): </text:span><text:span text:style-name="T544">O MUNICÍPIO DE JOÃO PESSOA, REPRESENTADO POR SEU PROCURADOR-GERAL, BRUNO AUGUSTO NÓBREGA.</text:span></text:p>
      <text:p text:style-name="P903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José Chagas da Silva.</text:span></text:span></text:p>
      <text:p text:style-name="P903"><text:span text:style-name="Strong_20_Emphasis"><text:span text:style-name="T58"/></text:span></text:p>
      <text:p text:style-name="P671"><text:soft-page-break/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50"/>
      <text:p text:style-name="P411"><text:span text:style-name="T509">PJE – </text:span><text:span text:style-name="T532">16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806213-97.2020.8.15.0000</text:span></text:span><text:span text:style-name="Strong_20_Emphasis"><text:span text:style-name="T317">.</text:span></text:span></text:p>
      <text:p text:style-name="P489">ORIGEM: <text:span text:style-name="T618">2</text:span>ª Vara de Executivos Fiscais da Comarca da Capital.</text:p>
      <text:p text:style-name="P411"><text:span text:style-name="Strong_20_Emphasis"><text:span text:style-name="T21">A</text:span></text:span><text:span text:style-name="Strong_20_Emphasis"><text:span text:style-name="T38">GRAVANTE</text:span></text:span><text:span text:style-name="Strong_20_Emphasis"><text:span text:style-name="T20">(</text:span></text:span><text:span text:style-name="Strong_20_Emphasis"><text:span text:style-name="T21">S</text:span></text:span><text:span text:style-name="Strong_20_Emphasis"><text:span text:style-name="T20">): </text:span></text:span><text:span text:style-name="Strong_20_Emphasis"><text:span text:style-name="T45">O MUNICÍPIO DE JOÃO PESSOA, REPRESENTADO POR SEU PROCURADOR-GERAL, BRUNO AUGUSTO NÓBREGA.</text:span></text:span></text:p>
      <text:p text:style-name="P910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49">(</text:span></text:span><text:span text:style-name="Strong_20_Emphasis"><text:span text:style-name="T20">S): SEBASTIAO JOAQUIM DO NASCIMENTO.</text:span></text:span></text:p>
      <text:p text:style-name="P910"><text:span text:style-name="Strong_20_Emphasis"><text:span text:style-name="T20"/></text:span></text:p>
      <text:p text:style-name="P687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3"/>
      <text:p text:style-name="P418"><text:span text:style-name="T509">PJE – </text:span><text:span text:style-name="T532">17</text:span><text:span text:style-name="T508"> – </text:span><text:span text:style-name="T511">AG</text:span><text:span text:style-name="T538">RAVO INTERNO</text:span><text:span text:style-name="T508"> N° </text:span><text:span text:style-name="Strong_20_Emphasis"><text:span text:style-name="T331">0089021-87.2012.8.15.2001</text:span></text:span><text:span text:style-name="Strong_20_Emphasis"><text:span text:style-name="T348">.</text:span></text:span></text:p>
      <text:p text:style-name="P472"><text:span text:style-name="T433">ORIGEM:</text:span><text:span text:style-name="T432"> </text:span><text:span text:style-name="T463">1</text:span><text:span text:style-name="T433">ª Vara de Executivos Fiscais da Comarca da Capital.</text:span></text:p>
      <text:p text:style-name="P418"><text:span text:style-name="Strong_20_Emphasis"><text:span text:style-name="T21">A</text:span></text:span><text:span text:style-name="Strong_20_Emphasis"><text:span text:style-name="T38">GRAVANTE</text:span></text:span><text:span text:style-name="T508">(</text:span><text:span text:style-name="T509">S</text:span><text:span text:style-name="T508">): </text:span><text:span text:style-name="Strong_20_Emphasis"><text:span text:style-name="T219">O ESTADO DA PARAÍBA, REPRESENTADO POR SU</text:span></text:span><text:span text:style-name="Strong_20_Emphasis"><text:span text:style-name="T223">A</text:span></text:span><text:span text:style-name="Strong_20_Emphasis"><text:span text:style-name="T219"> PROCURADOR</text:span></text:span><text:span text:style-name="Strong_20_Emphasis"><text:span text:style-name="T223">A</text:span></text:span><text:span text:style-name="Strong_20_Emphasis"><text:span text:style-name="T219">, FERNANDA BEZERRA BESSA GRANJA.</text:span></text:span></text:p>
      <text:p text:style-name="P914"><text:span text:style-name="Strong_20_Emphasis"><text:span text:style-name="T20">A</text:span></text:span><text:span text:style-name="Strong_20_Emphasis"><text:span text:style-name="T38">GRAVADO</text:span></text:span><text:span text:style-name="Strong_20_Emphasis"><text:span text:style-name="T20">(S): </text:span></text:span><text:span text:style-name="Strong_20_Emphasis"><text:span text:style-name="T58">CALIXTO &amp; SILVA COMERCIO LTDA – ME.</text:span></text:span></text:p>
      <text:p text:style-name="P904"><text:span text:style-name="Strong_20_Emphasis"><text:span text:style-name="T20"/></text:span></text:p>
      <text:p text:style-name="P683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59"/>
      <text:p text:style-name="P159"><text:span text:style-name="T433">PJE – </text:span><text:span text:style-name="T468">18</text:span><text:span text:style-name="T432"> – </text:span><text:span text:style-name="T483">AG</text:span><text:span text:style-name="T496">RAVO INTERNO</text:span><text:span text:style-name="T432"> N° </text:span><text:span text:style-name="T358">0008204-02.2013.8.15.2001.</text:span></text:p>
      <text:p text:style-name="P159"><text:span text:style-name="T433">ORIGEM:</text:span><text:span text:style-name="T432"> </text:span><text:span text:style-name="T358">2º VARA DA FAZENDA PÚBLICA DA COMARCA</text:span><text:span text:style-name="T432"> </text:span><text:span text:style-name="T460">DA CAPITAL.</text:span></text:p>
      <text:p text:style-name="P415"><text:span text:style-name="Strong_20_Emphasis"><text:span text:style-name="T21">A</text:span></text:span><text:span text:style-name="Strong_20_Emphasis"><text:span text:style-name="T38">GRAVANTE</text:span></text:span><text:span text:style-name="Strong_20_Emphasis"><text:span text:style-name="T20">(</text:span></text:span><text:span text:style-name="Strong_20_Emphasis"><text:span text:style-name="T21">S</text:span></text:span><text:span text:style-name="Strong_20_Emphasis"><text:span text:style-name="T20">): </text:span></text:span><text:span text:style-name="Strong_20_Emphasis"><text:span text:style-name="T45">O MUNICÍPIO DE JOÃO PESSOA, REPRESENTADO POR SEU PROCURADOR-GERAL, BRUNO AUGUSTO NÓBREGA.</text:span></text:span></text:p>
      <text:p text:style-name="P910"><text:span text:style-name="Strong_20_Emphasis"><text:span text:style-name="T20">AGRAVADO(S): </text:span></text:span><text:span text:style-name="Strong_20_Emphasis"><text:span text:style-name="T58"> </text:span></text:span><text:span text:style-name="Strong_20_Emphasis"><text:span text:style-name="T145">EDVALDO NASCIMENTO DOS SANTOS</text:span></text:span><text:span text:style-name="Strong_20_Emphasis"><text:span text:style-name="T58">.</text:span></text:span></text:p>
      <text:p text:style-name="P910"><text:span text:style-name="Strong_20_Emphasis"><text:span text:style-name="T163">D</text:span></text:span><text:span text:style-name="Strong_20_Emphasis"><text:span text:style-name="T255">EFENSOR</text:span></text:span><text:span text:style-name="Strong_20_Emphasis"><text:span text:style-name="T163">(S): PAULO FERNANDO TORREÃO.</text:span></text:span></text:p>
      <text:p text:style-name="P910"><text:span text:style-name="Strong_20_Emphasis"><text:span text:style-name="T163"/></text:span></text:p>
      <text:p text:style-name="P690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6"/>
      <text:p text:style-name="P420"><text:span text:style-name="T509">PJE – </text:span><text:span text:style-name="T532">19</text:span><text:span text:style-name="T508"> – </text:span><text:span text:style-name="T511">AG</text:span><text:span text:style-name="T538">RAVO</text:span><text:span text:style-name="T545">S</text:span><text:span text:style-name="T538"> INTERNO</text:span><text:span text:style-name="T545">S</text:span><text:span text:style-name="T508"> N° </text:span><text:span text:style-name="Strong_20_Emphasis"><text:span text:style-name="T331">0831776-12.2017.8.15.2001</text:span></text:span><text:span text:style-name="Strong_20_Emphasis"><text:span text:style-name="T317">.</text:span></text:span></text:p>
      <text:p text:style-name="P473"><text:span text:style-name="T433">ORIGEM:</text:span><text:span text:style-name="T432"> </text:span><text:span text:style-name="T378">2º VARA DA FAZENDA PÚBLICA DA COMARCA</text:span><text:span text:style-name="T432"> </text:span><text:span text:style-name="T460">DA CAPITAL.</text:span></text:p>
      <text:p text:style-name="P420"><text:span text:style-name="Strong_20_Emphasis"><text:span text:style-name="T51">1° </text:span></text:span><text:span text:style-name="Strong_20_Emphasis"><text:span text:style-name="T21">A</text:span></text:span><text:span text:style-name="Strong_20_Emphasis"><text:span text:style-name="T38">GRAVANTE</text:span></text:span><text:span text:style-name="T508">(</text:span><text:span text:style-name="T509">S</text:span><text:span text:style-name="T508">): </text:span><text:span text:style-name="Strong_20_Emphasis"><text:span text:style-name="T219">O ESTADO DA PARAÍBA, REPRESENTADO POR SE</text:span></text:span><text:span text:style-name="Strong_20_Emphasis"><text:span text:style-name="T260">U </text:span></text:span><text:span text:style-name="Strong_20_Emphasis"><text:span text:style-name="T219">PROCURADOR, ARIANO WANDERLEY DA NOBREGA CABRAL DE VASCONCELLOS.</text:span></text:span></text:p>
      <text:p text:style-name="P420"><text:span text:style-name="Strong_20_Emphasis"><text:span text:style-name="T51">2° </text:span></text:span><text:span text:style-name="Strong_20_Emphasis"><text:span text:style-name="T21">A</text:span></text:span><text:span text:style-name="Strong_20_Emphasis"><text:span text:style-name="T38">GRAVANTE</text:span></text:span><text:span text:style-name="T508">(</text:span><text:span text:style-name="T509">S</text:span><text:span text:style-name="T508">): </text:span><text:span text:style-name="T535">PBPREV – Paraíba Previdência, representada por seu Procurador-Chefe, Paulo Wanderley Câmara (OAB/PB 10.138).</text:span></text:p>
      <text:p text:style-name="P42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917"><text:span text:style-name="Strong_20_Emphasis"><text:span text:style-name="T20">AGRAVADO(S): FRANCISCO DE ASSIS DA CRUZ.</text:span></text:span></text:p>
      <text:p text:style-name="P91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Ramon Pessoa de Morais </text:span></text:span><text:span text:style-name="Strong_20_Emphasis"><text:span text:style-name="T260">(OAB/PB 13.771).</text:span></text:span></text:p>
      <text:p text:style-name="P939"/>
      <text:p text:style-name="P634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8"/>
      <text:p text:style-name="P379"><text:span text:style-name="T509">PJE – </text:span><text:span text:style-name="T532">20</text:span><text:span text:style-name="T508"> – </text:span><text:span text:style-name="T511">E</text:span><text:span text:style-name="T537">MBARGOS DE DECLARAÇÃO</text:span><text:span text:style-name="T508"> N° </text:span><text:span text:style-name="Strong_20_Emphasis"><text:span text:style-name="T331">0800032-68.2019.8.15.0371</text:span></text:span><text:span text:style-name="Strong_20_Emphasis"><text:span text:style-name="T317">.</text:span></text:span></text:p>
      <text:p text:style-name="P18"><text:span text:style-name="T505">ORIGEM: </text:span>5ª Vara Mista da Comarca de Sousa.</text:p>
      <text:p text:style-name="P379"><text:span text:style-name="T509">E</text:span><text:span text:style-name="T537">MBARGANTE</text:span><text:span text:style-name="T508">(</text:span><text:span text:style-name="T509">S</text:span><text:span text:style-name="T508">): SPRINGER CARRIER LTDA.</text:span></text:p>
      <text:p text:style-name="P86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GUSTAVO VISEU </text:span></text:span><text:span text:style-name="Strong_20_Emphasis"><text:span text:style-name="T37">(</text:span></text:span><text:span text:style-name="Strong_20_Emphasis"><text:span text:style-name="T20">OAB/SP 117.417</text:span></text:span><text:span text:style-name="Strong_20_Emphasis"><text:span text:style-name="T37">).</text:span></text:span><text:span text:style-name="Strong_20_Emphasis"><text:span text:style-name="T20"> </text:span></text:span></text:p>
      <text:p text:style-name="P863"><text:span text:style-name="Strong_20_Emphasis"><text:span text:style-name="T20">EMBARGA</text:span></text:span><text:span text:style-name="Strong_20_Emphasis"><text:span text:style-name="T37">DO</text:span></text:span><text:span text:style-name="Strong_20_Emphasis"><text:span text:style-name="T20">(S): </text:span></text:span><text:span text:style-name="Strong_20_Emphasis"><text:span text:style-name="T37">O Município de Sousa.</text:span></text:span></text:p>
      <text:p text:style-name="P86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PÂMELA MONIQUE ABRANTES DANTAS </text:span></text:span><text:span text:style-name="Strong_20_Emphasis"><text:span text:style-name="T168">(OAB/PB 2</text:span></text:span><text:span text:style-name="Strong_20_Emphasis"><text:span text:style-name="T222">0.183</text:span></text:span><text:span text:style-name="Strong_20_Emphasis"><text:span text:style-name="T210">).</text:span></text:span><text:span text:style-name="Strong_20_Emphasis"><text:span text:style-name="T163"> </text:span></text:span></text:p>
      <text:p text:style-name="P863"><text:span text:style-name="Strong_20_Emphasis"><text:span text:style-name="T163"/></text:span></text:p>
      <text:p text:style-name="P689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5"/>
      <text:p text:style-name="P165"><text:span text:style-name="T433">PJE – </text:span><text:span text:style-name="T468">21</text:span><text:span text:style-name="T432"> – </text:span><text:span text:style-name="T483">E</text:span><text:span text:style-name="T495">MBARGOS DE DECLARAÇÃO</text:span><text:span text:style-name="T432"> N° </text:span><text:span text:style-name="T358">0804365-40.2016.8.15.0251.</text:span></text:p>
      <text:p text:style-name="P165"><text:soft-page-break/><text:span text:style-name="T433">ORIGEM:</text:span><text:span text:style-name="T432"> 4ª Vara Mista da Comarca de Patos.</text:span></text:p>
      <text:p text:style-name="P165"><text:span text:style-name="T473">E</text:span><text:span text:style-name="T495">MBARGANTE</text:span><text:span text:style-name="T432">(</text:span><text:span text:style-name="T433">S</text:span><text:span text:style-name="T432">): MERYCLIS D’ MEDEIROS BATISTA.</text:span></text:p>
      <text:p text:style-name="P91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ERYCLIS D MEDEIROS BATISTA </text:span></text:span><text:span text:style-name="Strong_20_Emphasis"><text:span text:style-name="T168">(OAB/PB </text:span></text:span><text:span text:style-name="Strong_20_Emphasis"><text:span text:style-name="T259">12.948</text:span></text:span><text:span text:style-name="Strong_20_Emphasis"><text:span text:style-name="T210">).</text:span></text:span></text:p>
      <text:p text:style-name="P916"><text:span text:style-name="Strong_20_Emphasis"><text:span text:style-name="T20">EMBARGA</text:span></text:span><text:span text:style-name="Strong_20_Emphasis"><text:span text:style-name="T37">DO</text:span></text:span><text:span text:style-name="Strong_20_Emphasis"><text:span text:style-name="T20">(S): </text:span></text:span><text:span text:style-name="Strong_20_Emphasis"><text:span text:style-name="T50">O Município de Patos.</text:span></text:span></text:p>
      <text:p text:style-name="P91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ARCELO WANDERLEY ALVES </text:span></text:span><text:span text:style-name="Strong_20_Emphasis"><text:span text:style-name="T168">(OAB/PB </text:span></text:span><text:span text:style-name="Strong_20_Emphasis"><text:span text:style-name="T259">22.528</text:span></text:span><text:span text:style-name="Strong_20_Emphasis"><text:span text:style-name="T210">).</text:span></text:span><text:span text:style-name="Strong_20_Emphasis"><text:span text:style-name="T163"> </text:span></text:span></text:p>
      <text:p text:style-name="P863"><text:span text:style-name="Strong_20_Emphasis"><text:span text:style-name="T163"/></text:span></text:p>
      <text:p text:style-name="P652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69"/>
      <text:p text:style-name="P469"><text:span text:style-name="T433">PJE – </text:span><text:span text:style-name="T468">22</text:span><text:span text:style-name="T432"> – </text:span><text:span text:style-name="T439">E</text:span><text:span text:style-name="T459">MBARGOS DE DECLARAÇÃO</text:span><text:span text:style-name="T432"> N° </text:span><text:span text:style-name="T378">0028961-08.1999.8.15.2001.</text:span></text:p>
      <text:p text:style-name="P469"><text:span text:style-name="T433">ORIGEM: </text:span>1ª Vara de Executivos Fiscais da Comarca da Capital.</text:p>
      <text:p text:style-name="P393"><text:span text:style-name="T509">E</text:span><text:span text:style-name="T537">MBARG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EU PROCURADOR, PAULO RENATO GUEDES BEZERRA.</text:span></text:span></text:p>
      <text:p text:style-name="P883"><text:span text:style-name="Strong_20_Emphasis"><text:span text:style-name="T168">EMBARGA</text:span></text:span><text:span text:style-name="Strong_20_Emphasis"><text:span text:style-name="T222">DO</text:span></text:span><text:span text:style-name="Strong_20_Emphasis"><text:span text:style-name="T168">(S): JC CONSTRUÇÕES LTDA.</text:span></text:span></text:p>
      <text:p text:style-name="P883"><text:span text:style-name="Strong_20_Emphasis"><text:span text:style-name="T168"/></text:span></text:p>
      <text:p text:style-name="P668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8"/>
      <text:p text:style-name="P408"><text:span text:style-name="T509">PJE – </text:span><text:span text:style-name="T532">23</text:span><text:span text:style-name="T508"> – </text:span><text:span text:style-name="T511">E</text:span><text:span text:style-name="T537">MBARGOS DE DECLARAÇÃO</text:span><text:span text:style-name="T508"> N° </text:span><text:span text:style-name="Strong_20_Emphasis"><text:span text:style-name="T331">0808824-68.2019.8.15.2001</text:span></text:span><text:span text:style-name="Strong_20_Emphasis"><text:span text:style-name="T317">.</text:span></text:span></text:p>
      <text:p text:style-name="P493"><text:span text:style-name="T387">ORIGEM: </text:span><text:span text:style-name="Strong_20_Emphasis"><text:span text:style-name="T374">5</text:span></text:span><text:span text:style-name="Strong_20_Emphasis"><text:span text:style-name="T373">°</text:span></text:span><text:span text:style-name="Strong_20_Emphasis"><text:span text:style-name="T372"> Vara de Fazenda Pública da Comarca da Capital.</text:span></text:span></text:p>
      <text:p text:style-name="P408"><text:span text:style-name="T509">E</text:span><text:span text:style-name="T537">MBARG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EU PROCURADOR, SANNY JAPIASSU DOS SANTOS.</text:span></text:span></text:p>
      <text:p text:style-name="P901"><text:span text:style-name="Strong_20_Emphasis"><text:span text:style-name="T168">EMBARGA</text:span></text:span><text:span text:style-name="Strong_20_Emphasis"><text:span text:style-name="T222">DO</text:span></text:span><text:span text:style-name="Strong_20_Emphasis"><text:span text:style-name="T20">(S): CELSO DA SILVA COSTA.</text:span></text:span></text:p>
      <text:p text:style-name="P90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GNER VELOSO MARTINS </text:span></text:span><text:span text:style-name="Strong_20_Emphasis"><text:span text:style-name="T168">(OAB/PB 2</text:span></text:span><text:span text:style-name="Strong_20_Emphasis"><text:span text:style-name="T248">5.053A</text:span></text:span><text:span text:style-name="Strong_20_Emphasis"><text:span text:style-name="T210">).</text:span></text:span></text:p>
      <text:p text:style-name="P863"><text:span text:style-name="Strong_20_Emphasis"><text:span text:style-name="T163"/></text:span></text:p>
      <text:p text:style-name="P700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87"/>
      <text:p text:style-name="P391"><text:span text:style-name="T509">PJE – </text:span><text:span text:style-name="T532">24</text:span><text:span text:style-name="T508"> – </text:span><text:span text:style-name="T511">E</text:span><text:span text:style-name="T537">MBARGOS DE DECLARAÇÃO</text:span><text:span text:style-name="T508"> N° </text:span><text:span text:style-name="Strong_20_Emphasis"><text:span text:style-name="T331">0811379-13.2020.8.15.0000</text:span></text:span><text:span text:style-name="Strong_20_Emphasis"><text:span text:style-name="T317">.</text:span></text:span></text:p>
      <text:p text:style-name="P187"><text:span text:style-name="T473">ORIGEM: </text:span><text:span text:style-name="T357">5ª Vara </text:span><text:span text:style-name="T366">Mista da Comarca</text:span><text:span text:style-name="T357"> de Cabedelo.</text:span></text:p>
      <text:p text:style-name="P187"><text:span text:style-name="T473">E</text:span><text:span text:style-name="T495">MBARGANTE</text:span><text:span text:style-name="T472">(</text:span><text:span text:style-name="T473">S</text:span><text:span text:style-name="T472">): SÉRGIO NICOLA MACÊDO PORTO.</text:span></text:p>
      <text:p text:style-name="P88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Sérgio Nicola Macêdo Porto </text:span></text:span><text:span text:style-name="Strong_20_Emphasis"><text:span text:style-name="T168">(OAB/PB 1</text:span></text:span><text:span text:style-name="Strong_20_Emphasis"><text:span text:style-name="T233">3.250</text:span></text:span><text:span text:style-name="Strong_20_Emphasis"><text:span text:style-name="T210">).</text:span></text:span></text:p>
      <text:p text:style-name="P880"><text:span text:style-name="Strong_20_Emphasis"><text:span text:style-name="T20">EMBARGA</text:span></text:span><text:span text:style-name="Strong_20_Emphasis"><text:span text:style-name="T37">DO</text:span></text:span><text:span text:style-name="Strong_20_Emphasis"><text:span text:style-name="T20">(S): </text:span></text:span><text:span text:style-name="Strong_20_Emphasis"><text:span text:style-name="T145">FABIANO CHACON DE ALMEIDA</text:span></text:span><text:span text:style-name="Strong_20_Emphasis"><text:span text:style-name="T58">.</text:span></text:span></text:p>
      <text:p text:style-name="P880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IGOR FRANZ HENRIQUE ARAÚJO</text:span></text:span><text:span text:style-name="Strong_20_Emphasis"><text:span text:style-name="T163"> </text:span></text:span><text:span text:style-name="Strong_20_Emphasis"><text:span text:style-name="T168">(OAB/PB</text:span></text:span><text:span text:style-name="Strong_20_Emphasis"><text:span text:style-name="T228"> </text:span></text:span><text:span text:style-name="Strong_20_Emphasis"><text:span text:style-name="T233">20.292</text:span></text:span><text:span text:style-name="Strong_20_Emphasis"><text:span text:style-name="T210">).</text:span></text:span></text:p>
      <text:p text:style-name="P863"><text:span text:style-name="Strong_20_Emphasis"><text:span text:style-name="T163"/></text:span></text:p>
      <text:p text:style-name="P639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3"/>
      <text:p text:style-name="P480"><text:span text:style-name="T604">PJE – </text:span><text:span text:style-name="T610">25</text:span><text:span text:style-name="T603"> – </text:span><text:span text:style-name="T606">APELAÇÃO CÍVEL</text:span><text:span text:style-name="T603"> N° </text:span><text:span text:style-name="T376">0832139-28.2019.8.15.2001.</text:span></text:p>
      <text:p text:style-name="P480"><text:span text:style-name="T604">ORIGEM: </text:span><text:span text:style-name="T375">2ª Vara de Executivos Fiscais da Capital.</text:span></text:p>
      <text:p text:style-name="P480"><text:span text:style-name="T604">APELANTE</text:span><text:span text:style-name="T603">(</text:span><text:span text:style-name="T604">S</text:span><text:span text:style-name="T603">): </text:span><text:span text:style-name="T376">BANCO BRADESCO S.A.</text:span></text:p>
      <text:p text:style-name="P86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TÔNIO DE MORAES DOURADO NETO </text:span></text:span><text:span text:style-name="Strong_20_Emphasis"><text:span text:style-name="T168">(OAB/P</text:span></text:span><text:span text:style-name="Strong_20_Emphasis"><text:span text:style-name="T225">E</text:span></text:span><text:span text:style-name="Strong_20_Emphasis"><text:span text:style-name="T168"> 2</text:span></text:span><text:span text:style-name="Strong_20_Emphasis"><text:span text:style-name="T225">3.255</text:span></text:span><text:span text:style-name="Strong_20_Emphasis"><text:span text:style-name="T210">).</text:span></text:span></text:p>
      <text:p text:style-name="P868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19">O ESTADO DA PARAÍBA, REPRESENTADO POR SEU PROCURADOR, FELIPE TADEU LIMA SILVINO.</text:span></text:span></text:p>
      <text:p text:style-name="P863"><text:span text:style-name="Strong_20_Emphasis"><text:span text:style-name="T163"/></text:span></text:p>
      <text:p text:style-name="P636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0"/>
      <text:p text:style-name="P222"><text:span text:style-name="T585">PJE – </text:span><text:span text:style-name="T598">26</text:span><text:span text:style-name="T584"> – </text:span><text:span text:style-name="T587">APELAÇÃO CÍVEL</text:span><text:span text:style-name="T584"> N° </text:span><text:span text:style-name="T368">0123537-36.2012.8.15.2001.</text:span></text:p>
      <text:p text:style-name="P222"><text:span text:style-name="T585">ORIGEM: </text:span><text:span text:style-name="T595">8</text:span><text:span text:style-name="T356">ª Vara Cível da Comarca da Capital.</text:span></text:p>
      <text:p text:style-name="P222"><text:span text:style-name="T585">APELANTE</text:span><text:span text:style-name="T584">(</text:span><text:span text:style-name="T585">S</text:span><text:span text:style-name="T584">): </text:span><text:span text:style-name="T368">Aymoré Crédito, Investimento e Financiamento S/A.</text:span></text:p>
      <text:p text:style-name="P86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Wilson Sales Belchior (OAB/PB 17.314A).</text:span></text:span></text:p>
      <text:p text:style-name="P86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Wanesa Lucena Pessoa.</text:span></text:span></text:p>
      <text:p text:style-name="P865"><text:soft-page-break/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Francisco de Assis Alves Junior (OAB/PB 8.072).</text:span></text:span></text:p>
      <text:p text:style-name="P939"/>
      <text:p text:style-name="P630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81"/>
      <text:p text:style-name="P374"><text:span text:style-name="T509">PJE – </text:span><text:span text:style-name="T532">27</text:span><text:span text:style-name="T508"> – </text:span><text:span text:style-name="T511">APELAÇÃO CÍVEL</text:span><text:span text:style-name="T508"> N° </text:span><text:span text:style-name="Strong_20_Emphasis"><text:span text:style-name="T331">0827037-93.2017.8.15.2001</text:span></text:span><text:span text:style-name="Strong_20_Emphasis"><text:span text:style-name="T317">.</text:span></text:span></text:p>
      <text:p text:style-name="P482">ORIGEM: <text:span text:style-name="T616">11</text:span><text:span text:style-name="T375">ª Vara Cível da Comarca da Capital.</text:span></text:p>
      <text:p text:style-name="P181"><text:span text:style-name="T473">APELANTE</text:span><text:span text:style-name="T472">(</text:span><text:span text:style-name="T473">S</text:span><text:span text:style-name="T472">): ENERGISA PARAÍBA – DISTRIBUIDORA DE ENERGIA S/A.</text:span></text:p>
      <text:p text:style-name="P85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DANIEL SEBADELHE ARANHA </text:span></text:span><text:span text:style-name="Strong_20_Emphasis"><text:span text:style-name="T35">(OAB/PB 1</text:span></text:span><text:span text:style-name="Strong_20_Emphasis"><text:span text:style-name="T36">4.139</text:span></text:span><text:span text:style-name="Strong_20_Emphasis"><text:span text:style-name="T35">).</text:span></text:span></text:p>
      <text:p text:style-name="P858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DAYSE RIBAMAR DE OLIVEIRA.</text:span></text:span></text:p>
      <text:p text:style-name="P85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Heloísa Lucena de Paiva</text:span></text:span><text:span text:style-name="Strong_20_Emphasis"><text:span text:style-name="T168"> </text:span></text:span><text:span text:style-name="Strong_20_Emphasis"><text:span text:style-name="T216">(OAB/PB 1</text:span></text:span><text:span text:style-name="Strong_20_Emphasis"><text:span text:style-name="T217">9.421</text:span></text:span><text:span text:style-name="Strong_20_Emphasis"><text:span text:style-name="T216">).</text:span></text:span><text:span text:style-name="Strong_20_Emphasis"><text:span text:style-name="T163"> </text:span></text:span></text:p>
      <text:p text:style-name="P858"><text:span text:style-name="Strong_20_Emphasis"><text:span text:style-name="T163"/></text:span></text:p>
      <text:p text:style-name="P631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5"/>
      <text:p text:style-name="P375"><text:span text:style-name="T509">PJE – </text:span><text:span text:style-name="T532">28</text:span><text:span text:style-name="T508"> – </text:span><text:span text:style-name="T511">APELAÇÃO CÍVEL</text:span><text:span text:style-name="T508"> N° </text:span><text:span text:style-name="Strong_20_Emphasis"><text:span text:style-name="T331">0811780-51.2019.8.15.2003</text:span></text:span><text:span text:style-name="Strong_20_Emphasis"><text:span text:style-name="T317">.</text:span></text:span></text:p>
      <text:p text:style-name="P463"><text:span text:style-name="T433">ORIGEM: </text:span><text:span text:style-name="T377">2ª Vara Regional Cível de Mangabeira.</text:span></text:p>
      <text:p text:style-name="P375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Fabyola Evellyn Aquino</text:span></text:span><text:span text:style-name="Strong_20_Emphasis"><text:span text:style-name="T317">.</text:span></text:span></text:p>
      <text:p text:style-name="P85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SONIA MARIA CARVALHO DE SOUZA</text:span></text:span><text:span text:style-name="Strong_20_Emphasis"><text:span text:style-name="T20"> </text:span></text:span><text:span text:style-name="Strong_20_Emphasis"><text:span text:style-name="T168">(OAB/PB 4</text:span></text:span><text:span text:style-name="Strong_20_Emphasis"><text:span text:style-name="T218">268</text:span></text:span><text:span text:style-name="Strong_20_Emphasis"><text:span text:style-name="T210">).</text:span></text:span></text:p>
      <text:p text:style-name="P85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IBI Promotora de Vendas Ltda. e Banco Digio S.A.</text:span></text:span></text:p>
      <text:p text:style-name="P85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168">ENY ANGE SOLEDADE BITTENCOURT </text:span></text:span><text:span text:style-name="Strong_20_Emphasis"><text:span text:style-name="T216">(OAB/BA 29.442).</text:span></text:span></text:p>
      <text:p text:style-name="P859"><text:span text:style-name="Strong_20_Emphasis"><text:span text:style-name="T216"/></text:span></text:p>
      <text:p text:style-name="P632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6"/>
      <text:p text:style-name="P464"><text:span text:style-name="T433">PJE – </text:span><text:span text:style-name="T468">29</text:span><text:span text:style-name="T432"> – </text:span><text:span text:style-name="T439">APELAÇÃO CÍVEL</text:span><text:span text:style-name="T432"> N° 0851721-14.2019.8.15.2001.</text:span></text:p>
      <text:p text:style-name="P376"><text:span text:style-name="T509">ORIGEM: </text:span><text:span text:style-name="Strong_20_Emphasis"><text:span text:style-name="T345">5ª Vara da Fazenda Pública da Comarca da Capital.</text:span></text:span></text:p>
      <text:p text:style-name="P376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JACQUES DOUGLAS GONCALVES DA SILVA</text:span></text:span><text:span text:style-name="Strong_20_Emphasis"><text:span text:style-name="T317">.</text:span></text:span></text:p>
      <text:p text:style-name="P86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agner Veloso Martins </text:span></text:span><text:span text:style-name="Strong_20_Emphasis"><text:span text:style-name="T58">(OAB/PB 2</text:span></text:span><text:span text:style-name="Strong_20_Emphasis"><text:span text:style-name="T136">5.053A</text:span></text:span><text:span text:style-name="Strong_20_Emphasis"><text:span text:style-name="T64">).</text:span></text:span></text:p>
      <text:p text:style-name="P860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19">O ESTADO DA PARAÍBA, REPRESENTADO POR SEU PROCURADOR, SEBASTIAO FLORENTINO DE LUCENA.</text:span></text:span></text:p>
      <text:p text:style-name="P860"><text:span text:style-name="Strong_20_Emphasis"><text:span text:style-name="T219"/></text:span></text:p>
      <text:p text:style-name="P63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7"/>
      <text:p text:style-name="P378"><text:span text:style-name="T509">PJE – </text:span><text:span text:style-name="T532">30</text:span><text:span text:style-name="T508"> – </text:span><text:span text:style-name="T511">APELAÇÃO CÍVEL</text:span><text:span text:style-name="T508"> N° </text:span><text:span text:style-name="Strong_20_Emphasis"><text:span text:style-name="T331">0010161-57.2014.8.15.0011</text:span></text:span><text:span text:style-name="Strong_20_Emphasis"><text:span text:style-name="T317">.</text:span></text:span></text:p>
      <text:p text:style-name="P465"><text:span text:style-name="T433">ORIGEM: </text:span><text:span text:style-name="T377">Vara de Feitos Especiais da Comarca de Campina Grande.</text:span></text:p>
      <text:p text:style-name="P465"><text:span text:style-name="T433">APELANTE</text:span><text:span text:style-name="T432">(</text:span><text:span text:style-name="T433">S</text:span><text:span text:style-name="T432">): </text:span><text:span text:style-name="T378">Banco do Nordeste do Brasil.</text:span></text:p>
      <text:p text:style-name="P86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Marcos Firmino de Queiroz</text:span></text:span><text:span text:style-name="Strong_20_Emphasis"><text:span text:style-name="T20"> </text:span></text:span><text:span text:style-name="Strong_20_Emphasis"><text:span text:style-name="T168">(OAB/PB 1</text:span></text:span><text:span text:style-name="Strong_20_Emphasis"><text:span text:style-name="T221">0.044</text:span></text:span><text:span text:style-name="Strong_20_Emphasis"><text:span text:style-name="T210">).</text:span></text:span></text:p>
      <text:p text:style-name="P86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Banco J. Safra S.A.</text:span></text:span></text:p>
      <text:p text:style-name="P86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ILLIAM CARMONA MAYA </text:span></text:span><text:span text:style-name="Strong_20_Emphasis"><text:span text:style-name="T168">(OAB/PE 4</text:span></text:span><text:span text:style-name="Strong_20_Emphasis"><text:span text:style-name="T221">9.088</text:span></text:span><text:span text:style-name="Strong_20_Emphasis"><text:span text:style-name="T210">).</text:span></text:span></text:p>
      <text:p text:style-name="P862"><text:span text:style-name="Strong_20_Emphasis"><text:span text:style-name="T210"/></text:span></text:p>
      <text:p text:style-name="P642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6"/>
      <text:p text:style-name="P385"><text:span text:style-name="T509">PJE – </text:span><text:span text:style-name="T532">31</text:span><text:span text:style-name="T508"> – </text:span><text:span text:style-name="T511">APELAÇÃO CÍVEL</text:span><text:span text:style-name="T508"> N° </text:span><text:span text:style-name="Strong_20_Emphasis"><text:span text:style-name="T331">3014360-18.2014.815.2001</text:span></text:span><text:span text:style-name="Strong_20_Emphasis"><text:span text:style-name="T317">.</text:span></text:span></text:p>
      <text:p text:style-name="P385"><text:span text:style-name="T509">ORIGEM: </text:span><text:span text:style-name="Strong_20_Emphasis"><text:span text:style-name="T345">Mutirão Execução Fiscal.</text:span></text:span></text:p>
      <text:p text:style-name="P385"><text:span text:style-name="T509">APEL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EU PROCURADOR, SEBASTIAO FLORENTINO DE LUCENA.</text:span></text:span></text:p>
      <text:p text:style-name="P871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75">KILUZ MATERIAIS ELÉTRICOS LTDA</text:span></text:span><text:span text:style-name="Strong_20_Emphasis"><text:span text:style-name="T168">.</text:span></text:span></text:p>
      <text:p text:style-name="P871"><text:span text:style-name="Strong_20_Emphasis"><text:span text:style-name="T168"/></text:span></text:p>
      <text:p text:style-name="P644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8"/>
      <text:p text:style-name="P387"><text:span text:style-name="T509">PJE – </text:span><text:span text:style-name="T532">32</text:span><text:span text:style-name="T508"> – </text:span><text:span text:style-name="T511">APELAÇÃO CÍVEL</text:span><text:span text:style-name="T508"> N° </text:span><text:span text:style-name="Strong_20_Emphasis"><text:span text:style-name="T331">0800081-16.2018.8.15.0381</text:span></text:span><text:span text:style-name="Strong_20_Emphasis"><text:span text:style-name="T317">.</text:span></text:span></text:p>
      <text:p text:style-name="P184"><text:soft-page-break/><text:span text:style-name="T473">ORIGEM: </text:span><text:span text:style-name="T357">2ª Vara </text:span><text:span text:style-name="T365">Mista</text:span><text:span text:style-name="T357"> da Comarca de Itabaiana.</text:span></text:p>
      <text:p text:style-name="P387"><text:span text:style-name="T509">APELANTE</text:span><text:span text:style-name="T508">(</text:span><text:span text:style-name="T509">S</text:span><text:span text:style-name="T508">): </text:span><text:span text:style-name="T541">O </text:span><text:span text:style-name="Strong_20_Emphasis"><text:span text:style-name="T340">Município de Mogeiro</text:span></text:span><text:span text:style-name="Strong_20_Emphasis"><text:span text:style-name="T329">.</text:span></text:span></text:p>
      <text:p text:style-name="P87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TÔNIO FABIO ROCHA GALDINO </text:span></text:span><text:span text:style-name="Strong_20_Emphasis"><text:span text:style-name="T168">(OAB/PB </text:span></text:span><text:span text:style-name="Strong_20_Emphasis"><text:span text:style-name="T229">12.007</text:span></text:span><text:span text:style-name="Strong_20_Emphasis"><text:span text:style-name="T210">).</text:span></text:span></text:p>
      <text:p text:style-name="P874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FRANCISCA DA SILVA PESSOA.</text:span></text:span></text:p>
      <text:p text:style-name="P87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Viviane Maria Silva de Oliveira Nascimento </text:span></text:span><text:span text:style-name="Strong_20_Emphasis"><text:span text:style-name="T229">(</text:span></text:span><text:span text:style-name="Strong_20_Emphasis"><text:span text:style-name="T163">OAB/PB 16.249</text:span></text:span><text:span text:style-name="Strong_20_Emphasis"><text:span text:style-name="T229">).</text:span></text:span></text:p>
      <text:p text:style-name="P874"><text:span text:style-name="Strong_20_Emphasis"><text:span text:style-name="T229"/></text:span></text:p>
      <text:p text:style-name="P649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86"/>
      <text:p text:style-name="P186"><text:span text:style-name="T473">PJE – </text:span><text:span text:style-name="T502">33</text:span><text:span text:style-name="T472"> – </text:span><text:span text:style-name="T483">APELAÇÃO CÍVEL</text:span><text:span text:style-name="T472"> N° 0845297-87.2018.8.15.2001.</text:span></text:p>
      <text:p text:style-name="P186"><text:span text:style-name="T473">ORIGEM: </text:span><text:span text:style-name="T357">1ª Vara Cível da Comarca da Capital.</text:span></text:p>
      <text:p text:style-name="P390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Bradesco Seguros S/A</text:span></text:span><text:span text:style-name="Strong_20_Emphasis"><text:span text:style-name="T317">.</text:span></text:span></text:p>
      <text:p text:style-name="P87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Rostand Inácio dos Santos </text:span></text:span><text:span text:style-name="Strong_20_Emphasis"><text:span text:style-name="T58">(OAB/PB 1</text:span></text:span><text:span text:style-name="Strong_20_Emphasis"><text:span text:style-name="T139">8.125A</text:span></text:span><text:span text:style-name="Strong_20_Emphasis"><text:span text:style-name="T64">).</text:span></text:span></text:p>
      <text:p text:style-name="P87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 </text:span></text:span><text:span text:style-name="Strong_20_Emphasis"><text:span text:style-name="T145">José Ramos Mendes Oliveira da Silva.</text:span></text:span></text:p>
      <text:p text:style-name="P87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JOSÉ RUBENS DE MOURA FILHO </text:span></text:span><text:span text:style-name="Strong_20_Emphasis"><text:span text:style-name="T168">(OAB/PB 1</text:span></text:span><text:span text:style-name="Strong_20_Emphasis"><text:span text:style-name="T232">4.649</text:span></text:span><text:span text:style-name="Strong_20_Emphasis"><text:span text:style-name="T210">).</text:span></text:span></text:p>
      <text:p text:style-name="P874"><text:span text:style-name="Strong_20_Emphasis"><text:span text:style-name="T163"/></text:span></text:p>
      <text:p text:style-name="P645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9"/>
      <text:p text:style-name="P388"><text:span text:style-name="T509">PJE – </text:span><text:span text:style-name="T532">34</text:span><text:span text:style-name="T508"> – </text:span><text:span text:style-name="T511">APELAÇÃO CÍVEL</text:span><text:span text:style-name="T508"> N° </text:span><text:span text:style-name="Strong_20_Emphasis"><text:span text:style-name="T331">0800592-17.2017.8.15.0941</text:span></text:span><text:span text:style-name="Strong_20_Emphasis"><text:span text:style-name="T317">.</text:span></text:span></text:p>
      <text:p text:style-name="P485">ORIGEM: Vara Única da Comarca de Água Branca.</text:p>
      <text:p text:style-name="P185"><text:span text:style-name="T473">APELANTE</text:span><text:span text:style-name="T472">(</text:span><text:span text:style-name="T473">S</text:span><text:span text:style-name="T472">): MARIA DO CARMO DE ALMEIDA.</text:span></text:p>
      <text:p text:style-name="P87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THIAGO MEDEIROS ARAUJO DE SOUSA </text:span></text:span><text:span text:style-name="Strong_20_Emphasis"><text:span text:style-name="T168">(OAB/PB 1</text:span></text:span><text:span text:style-name="Strong_20_Emphasis"><text:span text:style-name="T230">4.431</text:span></text:span><text:span text:style-name="Strong_20_Emphasis"><text:span text:style-name="T210">).</text:span></text:span></text:p>
      <text:p text:style-name="P87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PANAMERICANO S/A.</text:span></text:span></text:p>
      <text:p text:style-name="P87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NTÔNIO DOURADO DE MORAES NETO </text:span></text:span><text:span text:style-name="Strong_20_Emphasis"><text:span text:style-name="T168">(OAB/PE </text:span></text:span><text:span text:style-name="Strong_20_Emphasis"><text:span text:style-name="T230">23.255</text:span></text:span><text:span text:style-name="Strong_20_Emphasis"><text:span text:style-name="T210">).</text:span></text:span></text:p>
      <text:p text:style-name="P875"><text:span text:style-name="Strong_20_Emphasis"><text:span text:style-name="T210"/></text:span></text:p>
      <text:p text:style-name="P64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1"/>
      <text:p text:style-name="P224"><text:span text:style-name="T585">PJE – </text:span><text:span text:style-name="T598">35</text:span><text:span text:style-name="T584"> – </text:span><text:span text:style-name="T587">APELAÇÃO CÍVEL</text:span><text:span text:style-name="T584"> N° </text:span><text:span text:style-name="T368">0803218-58.2016.8.15.2003.</text:span></text:p>
      <text:p text:style-name="P224"><text:span text:style-name="T585">ORIGEM: </text:span><text:span text:style-name="T356">1ª Vara Regional de Mangabeira.</text:span></text:p>
      <text:p text:style-name="P224"><text:span text:style-name="T585">APELANTE</text:span><text:span text:style-name="T584">(</text:span><text:span text:style-name="T585">S</text:span><text:span text:style-name="T584">): </text:span><text:span text:style-name="T368">Pedro Abner Alves Coutinho.</text:span></text:p>
      <text:p text:style-name="P87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281">Marcos Antonio Inacio da Silva</text:span></text:span><text:span text:style-name="Strong_20_Emphasis"><text:span text:style-name="T58"> (OAB/PB 4.007).</text:span></text:span></text:p>
      <text:p text:style-name="P87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MRV Engenharia e Participações S/A.</text:span></text:span></text:p>
      <text:p text:style-name="P87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 Ivan Isaac Ferreira Filho (OAB/PB 20.279A).</text:span></text:span></text:p>
      <text:p text:style-name="P877"><text:span text:style-name="Strong_20_Emphasis"><text:span text:style-name="T163"/></text:span></text:p>
      <text:p text:style-name="P65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5"/>
      <text:p text:style-name="P188"><text:span text:style-name="T473">PJE – </text:span><text:span text:style-name="T502">36</text:span><text:span text:style-name="T472"> – </text:span><text:span text:style-name="T483">APELAÇÃO CÍVEL</text:span><text:span text:style-name="T472"> N° </text:span><text:span text:style-name="T358">0800438-82.2017.815.0881.</text:span></text:p>
      <text:p text:style-name="P188"><text:span text:style-name="T473">ORIGEM: </text:span><text:span text:style-name="T498">Vara Única da </text:span><text:span text:style-name="T357">Comarca de São Bento.</text:span></text:p>
      <text:p text:style-name="P188"><text:span text:style-name="T473">APELANTE</text:span><text:span text:style-name="T472">(</text:span><text:span text:style-name="T473">S</text:span><text:span text:style-name="T472">): </text:span><text:span text:style-name="T358">IVANI BRILHANTE DE ARAUJO.</text:span></text:p>
      <text:p text:style-name="P88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TICIANO DINIZ NOBRE </text:span></text:span><text:span text:style-name="Strong_20_Emphasis"><text:span text:style-name="T168">(OAB/PB 1</text:span></text:span><text:span text:style-name="Strong_20_Emphasis"><text:span text:style-name="T236">1.747</text:span></text:span><text:span text:style-name="Strong_20_Emphasis"><text:span text:style-name="T210">).</text:span></text:span></text:p>
      <text:p text:style-name="P884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ENERGISA PARAÍBA – DISTRIBUIDORA DE ENERGIA S/A.</text:span></text:span></text:p>
      <text:p text:style-name="P88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CARLOS EDGAR ANDRADE LEITE </text:span></text:span><text:span text:style-name="Strong_20_Emphasis"><text:span text:style-name="T236">(</text:span></text:span><text:span text:style-name="Strong_20_Emphasis"><text:span text:style-name="T163">OAB/SE 4.800</text:span></text:span><text:span text:style-name="Strong_20_Emphasis"><text:span text:style-name="T236">).</text:span></text:span><text:span text:style-name="Strong_20_Emphasis"><text:span text:style-name="T163"> </text:span></text:span></text:p>
      <text:p text:style-name="P884"><text:span text:style-name="Strong_20_Emphasis"><text:span text:style-name="T163"/></text:span></text:p>
      <text:p text:style-name="P65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9"/>
      <text:p text:style-name="P398"><text:span text:style-name="T509">PJE – </text:span><text:span text:style-name="T532">37</text:span><text:span text:style-name="T508"> – </text:span><text:span text:style-name="T511">APELAÇÃO CÍVEL</text:span><text:span text:style-name="T508"> N° </text:span><text:span text:style-name="Strong_20_Emphasis"><text:span text:style-name="T331">0110919-59.2012.8.15.2001</text:span></text:span><text:span text:style-name="Strong_20_Emphasis"><text:span text:style-name="T317">.</text:span></text:span></text:p>
      <text:p text:style-name="P470"><text:span text:style-name="T433">ORIGEM: </text:span>3ª Vara Cível da Comarca da Capital.</text:p>
      <text:p text:style-name="P470"><text:span text:style-name="T433">APELANTE</text:span><text:span text:style-name="T432">(</text:span><text:span text:style-name="T433">S</text:span><text:span text:style-name="T432">): F.D.D.S.S, representado pelo seu genitor, Franklin Delano de Sousa.</text:span></text:p>
      <text:p text:style-name="P88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JOSE SUELDO GOMES BEZERRA FILHO </text:span></text:span><text:span text:style-name="Strong_20_Emphasis"><text:span text:style-name="T168">(OAB/PB 1</text:span></text:span><text:span text:style-name="Strong_20_Emphasis"><text:span text:style-name="T240">6.900</text:span></text:span><text:span text:style-name="Strong_20_Emphasis"><text:span text:style-name="T210">).</text:span></text:span></text:p>
      <text:p text:style-name="P889"><text:soft-page-break/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UNIMED JOÃO PESSOA - COOPERATIVA DE TRABALHO MÉDICO.</text:span></text:span></text:p>
      <text:p text:style-name="P88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40">HERMANO GADELHA DE SÁ (OAB/PB 8463) E LEIDSON FLAMARION TORRES MATOS (OAB/PB 13.040).</text:span></text:span></text:p>
      <text:p text:style-name="P877"><text:span text:style-name="Strong_20_Emphasis"><text:span text:style-name="T163"/></text:span></text:p>
      <text:p text:style-name="P650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3"/>
      <text:p text:style-name="P496"><text:span text:style-name="T422">PJE – </text:span><text:span text:style-name="T429">38</text:span><text:span text:style-name="T421"> – </text:span><text:span text:style-name="T423">APELAÇÃO CÍVEL</text:span><text:span text:style-name="T421"> N° 0807601-03.2018.8.15.0001.</text:span></text:p>
      <text:p text:style-name="P496"><text:span text:style-name="T422">ORIGEM: </text:span><text:span text:style-name="T386">7ª Vara Cível da Comarca de Campina Grande.</text:span></text:p>
      <text:p text:style-name="P392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Suellen Carvalho Vieira de Lorena e Sá</text:span></text:span><text:span text:style-name="Strong_20_Emphasis"><text:span text:style-name="T317">.</text:span></text:span></text:p>
      <text:p text:style-name="P88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Rossana Bitencourt Dantas </text:span></text:span><text:span text:style-name="Strong_20_Emphasis"><text:span text:style-name="T168">(OAB/PB 1</text:span></text:span><text:span text:style-name="Strong_20_Emphasis"><text:span text:style-name="T234">2.419</text:span></text:span><text:span text:style-name="Strong_20_Emphasis"><text:span text:style-name="T210">).</text:span></text:span></text:p>
      <text:p text:style-name="P88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BB Administradora de Consórcio S/A.</text:span></text:span></text:p>
      <text:p text:style-name="P88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NELSON WILIANS FRATONI RODRIGUES </text:span></text:span><text:span text:style-name="Strong_20_Emphasis"><text:span text:style-name="T168">(OAB/PB 1</text:span></text:span><text:span text:style-name="Strong_20_Emphasis"><text:span text:style-name="T234">2.341A</text:span></text:span><text:span text:style-name="Strong_20_Emphasis"><text:span text:style-name="T210">).</text:span></text:span></text:p>
      <text:p text:style-name="P881"><text:span text:style-name="Strong_20_Emphasis"><text:span text:style-name="T210"/></text:span></text:p>
      <text:p text:style-name="P655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7"/>
      <text:p text:style-name="P395"><text:span text:style-name="T509">PJE – </text:span><text:span text:style-name="T532">39</text:span><text:span text:style-name="T508"> – </text:span><text:span text:style-name="T511">APELAÇÃO CÍVEL</text:span><text:span text:style-name="T508"> N° </text:span><text:span text:style-name="Strong_20_Emphasis"><text:span text:style-name="T331">0000652-77.2013.8.15.2003</text:span></text:span><text:span text:style-name="Strong_20_Emphasis"><text:span text:style-name="T317">.</text:span></text:span></text:p>
      <text:p text:style-name="P190"><text:span text:style-name="T473">ORIGEM: </text:span>2ª Vara Regional Cível de Mangabeira.</text:p>
      <text:p text:style-name="P190"><text:span text:style-name="T473">APELANTE</text:span><text:span text:style-name="T472">(</text:span><text:span text:style-name="T473">S</text:span><text:span text:style-name="T472">): BANCO BRADESCO S/A.</text:span></text:p>
      <text:p text:style-name="P88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ILSON </text:span></text:span><text:span text:style-name="Strong_20_Emphasis"><text:span text:style-name="T41">SALES </text:span></text:span><text:span text:style-name="Strong_20_Emphasis"><text:span text:style-name="T20">BELCHIOR </text:span></text:span><text:span text:style-name="Strong_20_Emphasis"><text:span text:style-name="T168">(OAB/PB 1</text:span></text:span><text:span text:style-name="Strong_20_Emphasis"><text:span text:style-name="T238">7.314A</text:span></text:span><text:span text:style-name="Strong_20_Emphasis"><text:span text:style-name="T210">).</text:span></text:span></text:p>
      <text:p text:style-name="P886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IVAN DOS SANTOS.</text:span></text:span></text:p>
      <text:p text:style-name="P88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lberto Domingos Filho </text:span></text:span><text:span text:style-name="Strong_20_Emphasis"><text:span text:style-name="T168">(OAB/PB 4</text:span></text:span><text:span text:style-name="Strong_20_Emphasis"><text:span text:style-name="T238">700</text:span></text:span><text:span text:style-name="Strong_20_Emphasis"><text:span text:style-name="T210">).</text:span></text:span></text:p>
      <text:p text:style-name="P886"><text:span text:style-name="Strong_20_Emphasis"><text:span text:style-name="T210"/></text:span></text:p>
      <text:p text:style-name="P658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0"/>
      <text:p text:style-name="P399"><text:span text:style-name="T509">PJE – </text:span><text:span text:style-name="T532">40</text:span><text:span text:style-name="T508"> – </text:span><text:span text:style-name="T511">APELAÇÃO CÍVEL</text:span><text:span text:style-name="T508"> N° </text:span><text:span text:style-name="Strong_20_Emphasis"><text:span text:style-name="T331">0001913-15.2015.8.15.2001</text:span></text:span><text:span text:style-name="Strong_20_Emphasis"><text:span text:style-name="T317">.</text:span></text:span></text:p>
      <text:p text:style-name="P193"><text:span text:style-name="T473">ORIGEM: </text:span>1ª Vara da Fazenda Pública <text:span text:style-name="T617">da Comarca da</text:span> Capital.</text:p>
      <text:p text:style-name="P193"><text:span text:style-name="T473">APELANTE</text:span><text:span text:style-name="T472">(</text:span><text:span text:style-name="T473">S</text:span><text:span text:style-name="T472">): IRENILTA PEREIRA DOS SANTOS NUNES.</text:span></text:p>
      <text:p text:style-name="P89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Enio Silva Nascimento</text:span></text:span><text:span text:style-name="Strong_20_Emphasis"><text:span text:style-name="T20"> </text:span></text:span><text:span text:style-name="Strong_20_Emphasis"><text:span text:style-name="T168">(OAB/PB 1</text:span></text:span><text:span text:style-name="Strong_20_Emphasis"><text:span text:style-name="T241">1.946</text:span></text:span><text:span text:style-name="Strong_20_Emphasis"><text:span text:style-name="T210">).</text:span></text:span></text:p>
      <text:p text:style-name="P890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41">O MUNICÍPIO DE JOÃO PESSOA, REPRESENTADO POR SEU PROCURADOR-GERAL, BRUNO AUGUSTO NÓBREGA.</text:span></text:span></text:p>
      <text:p text:style-name="P890"><text:span text:style-name="Strong_20_Emphasis"><text:span text:style-name="T241"/></text:span></text:p>
      <text:p text:style-name="P659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1"/>
      <text:p text:style-name="P400"><text:span text:style-name="T509">PJE – </text:span><text:span text:style-name="T532">41</text:span><text:span text:style-name="T508"> – </text:span><text:span text:style-name="T511">APELAÇÃO CÍVEL</text:span><text:span text:style-name="T508"> N° </text:span><text:span text:style-name="Strong_20_Emphasis"><text:span text:style-name="T331">0802451-49.2018.8.15.2003</text:span></text:span><text:span text:style-name="Strong_20_Emphasis"><text:span text:style-name="T317">.</text:span></text:span></text:p>
      <text:p text:style-name="P400"><text:span text:style-name="T509">ORIGEM: </text:span><text:span text:style-name="Strong_20_Emphasis"><text:span text:style-name="T341">1ª VARA REGIONAL DE MANGABEIRA</text:span></text:span><text:span text:style-name="Strong_20_Emphasis"><text:span text:style-name="T319">.</text:span></text:span></text:p>
      <text:p text:style-name="P194"><text:span text:style-name="T473">APELANTE</text:span><text:span text:style-name="T472">(</text:span><text:span text:style-name="T473">S</text:span><text:span text:style-name="T472">): WELLINGTON DE MELO BEZERRA.</text:span></text:p>
      <text:p text:style-name="P89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LESSANDRA PEREIRA DIAS ARAUJO </text:span></text:span><text:span text:style-name="Strong_20_Emphasis"><text:span text:style-name="T242">(OAB/PB 16.618).</text:span></text:span></text:p>
      <text:p text:style-name="P89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PAN S.A.</text:span></text:span></text:p>
      <text:p text:style-name="P89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EDUARDO CHALFIN </text:span></text:span><text:span text:style-name="Strong_20_Emphasis"><text:span text:style-name="T242">(OAB/PB 22.177A).</text:span></text:span></text:p>
      <text:p text:style-name="P891"><text:span text:style-name="Strong_20_Emphasis"><text:span text:style-name="T242"/></text:span></text:p>
      <text:p text:style-name="P660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95"/>
      <text:p text:style-name="P401"><text:span text:style-name="T509">PJE – </text:span><text:span text:style-name="T532">42</text:span><text:span text:style-name="T508"> – </text:span><text:span text:style-name="T511">APELAÇÃO CÍVEL</text:span><text:span text:style-name="T508"> N° </text:span><text:span text:style-name="Strong_20_Emphasis"><text:span text:style-name="T331">0804544-88.2018.8.15.2001</text:span></text:span><text:span text:style-name="Strong_20_Emphasis"><text:span text:style-name="T317">.</text:span></text:span></text:p>
      <text:p text:style-name="P401"><text:span text:style-name="T509">ORIGEM: </text:span><text:span text:style-name="Strong_20_Emphasis"><text:span text:style-name="T345">11ª Vara Cível </text:span></text:span><text:span text:style-name="Strong_20_Emphasis"><text:span text:style-name="T346">da Comarca </text:span></text:span><text:span text:style-name="Strong_20_Emphasis"><text:span text:style-name="T345">da Capital.</text:span></text:span></text:p>
      <text:p text:style-name="P195"><text:span text:style-name="T473">APELANTE</text:span><text:span text:style-name="T472">(</text:span><text:span text:style-name="T473">S</text:span><text:span text:style-name="T472">): BANCO DO BRASIL S/A.</text:span></text:p>
      <text:p text:style-name="P89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JOSÉ ARNALDO JANSSEN NOGUEIRA </text:span></text:span><text:span text:style-name="Strong_20_Emphasis"><text:span text:style-name="T168">(OAB/PB 2</text:span></text:span><text:span text:style-name="Strong_20_Emphasis"><text:span text:style-name="T243">0.832A</text:span></text:span><text:span text:style-name="Strong_20_Emphasis"><text:span text:style-name="T210">).</text:span></text:span></text:p>
      <text:p text:style-name="P89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FLAVIA SOARES DE SOUSA.</text:span></text:span></text:p>
      <text:p text:style-name="P89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aria da Penha Leite de Melo Pereira </text:span></text:span><text:span text:style-name="Strong_20_Emphasis"><text:span text:style-name="T168">(OAB/PB 1</text:span></text:span><text:span text:style-name="Strong_20_Emphasis"><text:span text:style-name="T243">5.226</text:span></text:span><text:span text:style-name="Strong_20_Emphasis"><text:span text:style-name="T210">).</text:span></text:span><text:span text:style-name="Strong_20_Emphasis"><text:span text:style-name="T163"> </text:span></text:span></text:p>
      <text:p text:style-name="P892"><text:soft-page-break/><text:span text:style-name="Strong_20_Emphasis"><text:span text:style-name="T163"/></text:span></text:p>
      <text:p text:style-name="P661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26"/>
      <text:p text:style-name="P226"><text:span text:style-name="T585">PJE – </text:span><text:span text:style-name="T598">43</text:span><text:span text:style-name="T584"> – </text:span><text:span text:style-name="T587">APELAÇÃO CÍVEL</text:span><text:span text:style-name="T584"> N° </text:span><text:span text:style-name="T368">0801750-63.2014.8.15.0731.</text:span></text:p>
      <text:p text:style-name="P226"><text:span text:style-name="T585">ORIGEM: </text:span><text:span text:style-name="T356">3ª Vara Mista da Comarca de Cabedelo.</text:span></text:p>
      <text:p text:style-name="P226"><text:span text:style-name="T585">APELANTE</text:span><text:span text:style-name="T584">(</text:span><text:span text:style-name="T585">S</text:span><text:span text:style-name="T584">): </text:span><text:span text:style-name="T371">Joanery Silva de Andrade e Klicia Karla Arruda Veras de Andrade.</text:span></text:p>
      <text:p text:style-name="P89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281">Jucyann Andre Silva de Araújo</text:span></text:span><text:span text:style-name="Strong_20_Emphasis"><text:span text:style-name="T58"> (OAB/PB 19.346).</text:span></text:span></text:p>
      <text:p text:style-name="P894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43">O </text:span></text:span><text:span text:style-name="Strong_20_Emphasis"><text:span text:style-name="T140">Município de Cabedelo.</text:span></text:span></text:p>
      <text:p text:style-name="P894"><text:span text:style-name="Strong_20_Emphasis"><text:span text:style-name="T163">P</text:span></text:span><text:span text:style-name="Strong_20_Emphasis"><text:span text:style-name="T245">ROCURADOR</text:span></text:span><text:span text:style-name="Strong_20_Emphasis"><text:span text:style-name="T163">(S): Diego Carvalho Martins.</text:span></text:span></text:p>
      <text:p text:style-name="P894"><text:span text:style-name="Strong_20_Emphasis"><text:span text:style-name="T163"/></text:span></text:p>
      <text:p text:style-name="P662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2"/>
      <text:p text:style-name="P196"><text:span text:style-name="T473">PJE – </text:span><text:span text:style-name="T502">44</text:span><text:span text:style-name="T472"> – </text:span><text:span text:style-name="T483">APELAÇÃO CÍVEL</text:span><text:span text:style-name="T472"> N° 0002957-72.2010.8.15.0731.</text:span></text:p>
      <text:p text:style-name="P196"><text:span text:style-name="T473">ORIGEM: </text:span><text:span text:style-name="T357">4ª Vara </text:span><text:span text:style-name="T367">Mista </text:span><text:span text:style-name="T357">da Comarca de Cabedelo.</text:span></text:p>
      <text:p text:style-name="P402"><text:span text:style-name="T509">APELANTE</text:span><text:span text:style-name="T508">(</text:span><text:span text:style-name="T509">S</text:span><text:span text:style-name="T508">): </text:span><text:span text:style-name="T543">O </text:span><text:span text:style-name="Strong_20_Emphasis"><text:span text:style-name="T342">Município de Cabedelo</text:span></text:span><text:span text:style-name="Strong_20_Emphasis"><text:span text:style-name="T330">.</text:span></text:span></text:p>
      <text:p text:style-name="P895"><text:span text:style-name="Strong_20_Emphasis"><text:span text:style-name="T20">PROCURADOR(S): </text:span></text:span><text:span text:style-name="Strong_20_Emphasis"><text:span text:style-name="T44">MARCELO ANTÔNIO R. DE LUCENA.</text:span></text:span></text:p>
      <text:p text:style-name="P895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75">Antônio Porcino Sobrinho</text:span></text:span><text:span text:style-name="Strong_20_Emphasis"><text:span text:style-name="T168">.</text:span></text:span></text:p>
      <text:p text:style-name="P895"><text:span text:style-name="Strong_20_Emphasis"><text:span text:style-name="T168"/></text:span></text:p>
      <text:p text:style-name="P665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5"/>
      <text:p text:style-name="P227"><text:span text:style-name="T585">PJE – </text:span><text:span text:style-name="T598">45</text:span><text:span text:style-name="T584"> – </text:span><text:span text:style-name="T587">APELAÇÃO CÍVEL</text:span><text:span text:style-name="T584"> N° </text:span><text:span text:style-name="T368">0803952-78.2017.8.15.2001.</text:span></text:p>
      <text:p text:style-name="P227"><text:span text:style-name="T585">ORIGEM: </text:span><text:span text:style-name="T356">4ª Vara de Fazenda Pública da Comarca da Capital.</text:span></text:p>
      <text:p text:style-name="P227"><text:span text:style-name="T585">APELANTE</text:span><text:span text:style-name="T584">(</text:span><text:span text:style-name="T585">S</text:span><text:span text:style-name="T584">): </text:span><text:span text:style-name="T368">Francisco Carlos da Silva Pinto – ME.</text:span></text:p>
      <text:p text:style-name="P89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281">Issac Ferreira Costa </text:span></text:span><text:span text:style-name="Strong_20_Emphasis"><text:span text:style-name="T58">(OAB/PB 15.200).</text:span></text:span></text:p>
      <text:p text:style-name="P898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19">O ESTADO DA PARAÍBA, REPRESENTADO POR SEU PROCURADOR, SEBASTIAO FLORENTINO DE LUCENA.</text:span></text:span></text:p>
      <text:p text:style-name="P898"><text:span text:style-name="Strong_20_Emphasis"><text:span text:style-name="T219"/></text:span></text:p>
      <text:p text:style-name="P666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46"/>
      <text:p text:style-name="P406"><text:span text:style-name="T509">PJE – </text:span><text:span text:style-name="T532">46</text:span><text:span text:style-name="T508"> – </text:span><text:span text:style-name="T511">APELAÇÃO CÍVEL</text:span><text:span text:style-name="T508"> N° </text:span><text:span text:style-name="Strong_20_Emphasis"><text:span text:style-name="T331">0801273-93.2020.8.15.0031</text:span></text:span><text:span text:style-name="Strong_20_Emphasis"><text:span text:style-name="T317">.</text:span></text:span></text:p>
      <text:p text:style-name="P197"><text:span text:style-name="T473">ORIGEM: </text:span><text:span text:style-name="T357">Vara Única da Comarca de Alagoa Grande.</text:span></text:p>
      <text:p text:style-name="P406"><text:span text:style-name="T509">APELANTE</text:span><text:span text:style-name="T508">(</text:span><text:span text:style-name="T509">S</text:span><text:span text:style-name="T508">):</text:span><text:span text:style-name="T352"> </text:span><text:span text:style-name="Strong_20_Emphasis"><text:span text:style-name="T331">Banco Bradesco S/A</text:span></text:span><text:span text:style-name="Strong_20_Emphasis"><text:span text:style-name="T317">.</text:span></text:span></text:p>
      <text:p text:style-name="P89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KARINA DE ALMEIDA BATISTUCI </text:span></text:span><text:span text:style-name="Strong_20_Emphasis"><text:span text:style-name="T168">(OAB/PB 1</text:span></text:span><text:span text:style-name="Strong_20_Emphasis"><text:span text:style-name="T246">78.033A</text:span></text:span><text:span text:style-name="Strong_20_Emphasis"><text:span text:style-name="T210">).</text:span></text:span></text:p>
      <text:p text:style-name="P89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Maria</text:span></text:span><text:span text:style-name="Strong_20_Emphasis"><text:span text:style-name="T280"> </text:span></text:span><text:span text:style-name="Strong_20_Emphasis"><text:span text:style-name="T145">das Dores Pereira da Silva</text:span></text:span><text:span text:style-name="Strong_20_Emphasis"><text:span text:style-name="T58">.</text:span></text:span></text:p>
      <text:p text:style-name="P89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lcides Muniz </text:span></text:span><text:span text:style-name="Strong_20_Emphasis"><text:span text:style-name="T168">(OAB/PB 3</text:span></text:span><text:span text:style-name="Strong_20_Emphasis"><text:span text:style-name="T246">307</text:span></text:span><text:span text:style-name="Strong_20_Emphasis"><text:span text:style-name="T210">).</text:span></text:span></text:p>
      <text:p text:style-name="P899"><text:span text:style-name="Strong_20_Emphasis"><text:span text:style-name="T210"/></text:span></text:p>
      <text:p text:style-name="P669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98"/>
      <text:p text:style-name="P409"><text:span text:style-name="T509">PJE – </text:span><text:span text:style-name="T532">47</text:span><text:span text:style-name="T508"> – </text:span><text:span text:style-name="T511">APELAÇÃO CÍVEL</text:span><text:span text:style-name="T508"> N° </text:span><text:span text:style-name="Strong_20_Emphasis"><text:span text:style-name="T331">0800578-42.2020.8.15.0031</text:span></text:span><text:span text:style-name="Strong_20_Emphasis"><text:span text:style-name="T317">.</text:span></text:span></text:p>
      <text:p text:style-name="P198"><text:span text:style-name="T473">ORIGEM: </text:span>Vara Única da Comarca de Alagoa Grande.</text:p>
      <text:p text:style-name="P198"><text:span text:style-name="T473">APELANTE</text:span><text:span text:style-name="T472">(</text:span><text:span text:style-name="T473">S</text:span><text:span text:style-name="T472">): BANCO BRADESCO S/A.</text:span></text:p>
      <text:p text:style-name="P90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TONIO DE MORAES DOURADO NETO </text:span></text:span><text:span text:style-name="Strong_20_Emphasis"><text:span text:style-name="T168">(OAB/PE </text:span></text:span><text:span text:style-name="Strong_20_Emphasis"><text:span text:style-name="T249">23.255</text:span></text:span><text:span text:style-name="Strong_20_Emphasis"><text:span text:style-name="T210">).</text:span></text:span><text:span text:style-name="Strong_20_Emphasis"><text:span text:style-name="T20"> </text:span></text:span></text:p>
      <text:p text:style-name="P90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MANOEL ANTÔNIO SANTANA.</text:span></text:span></text:p>
      <text:p text:style-name="P90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Luís Fernando Martins Santos </text:span></text:span><text:span text:style-name="Strong_20_Emphasis"><text:span text:style-name="T168">(OAB/PB 1</text:span></text:span><text:span text:style-name="Strong_20_Emphasis"><text:span text:style-name="T249">7.291</text:span></text:span><text:span text:style-name="Strong_20_Emphasis"><text:span text:style-name="T210">).</text:span></text:span></text:p>
      <text:p text:style-name="P902"><text:span text:style-name="Strong_20_Emphasis"><text:span text:style-name="T210"/></text:span></text:p>
      <text:p text:style-name="P688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4"/>
      <text:p text:style-name="P419"><text:span text:style-name="T389">PJE – </text:span><text:span text:style-name="T395">48</text:span><text:span text:style-name="T388"> – </text:span><text:span text:style-name="T390">APELAÇÃO CÍVEL</text:span><text:span text:style-name="T388"> N° </text:span><text:span text:style-name="Strong_20_Emphasis"><text:span text:style-name="T331">0000392-85.2013.8.15.0261</text:span></text:span><text:span text:style-name="Strong_20_Emphasis"><text:span text:style-name="T317">.</text:span></text:span></text:p>
      <text:p text:style-name="P164"><text:soft-page-break/><text:span text:style-name="T433">ORIGEM:</text:span><text:span text:style-name="T432"> </text:span><text:span text:style-name="T358">2ª Vara Mista da Comarca de Piancó.</text:span></text:p>
      <text:p text:style-name="P419"><text:span text:style-name="T389">APELANTE</text:span><text:span text:style-name="T388">(</text:span><text:span text:style-name="T389">S</text:span><text:span text:style-name="T388">): </text:span><text:span text:style-name="Strong_20_Emphasis"><text:span text:style-name="T331">Fernando Nazário da Silva</text:span></text:span><text:span text:style-name="Strong_20_Emphasis"><text:span text:style-name="T317">.</text:span></text:span></text:p>
      <text:p text:style-name="P91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NA KALLINE LEONARDO ANTAS ALMEIDA </text:span></text:span><text:span text:style-name="Strong_20_Emphasis"><text:span text:style-name="T168">(OAB/PB 1</text:span></text:span><text:span text:style-name="Strong_20_Emphasis"><text:span text:style-name="T258">8.084</text:span></text:span><text:span text:style-name="Strong_20_Emphasis"><text:span text:style-name="T210">).</text:span></text:span></text:p>
      <text:p text:style-name="P91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Banco Bradesco S/A.</text:span></text:span></text:p>
      <text:p text:style-name="P91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ILSON SALES BELCHIOR </text:span></text:span><text:span text:style-name="Strong_20_Emphasis"><text:span text:style-name="T168">(OAB/PB 1</text:span></text:span><text:span text:style-name="Strong_20_Emphasis"><text:span text:style-name="T258">7.314A</text:span></text:span><text:span text:style-name="Strong_20_Emphasis"><text:span text:style-name="T210">).</text:span></text:span></text:p>
      <text:p text:style-name="P902"><text:span text:style-name="Strong_20_Emphasis"><text:span text:style-name="T210"/></text:span></text:p>
      <text:p text:style-name="P672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99"/>
      <text:p text:style-name="P412"><text:span text:style-name="T509">PJE – </text:span><text:span text:style-name="T532">49</text:span><text:span text:style-name="T508"> – </text:span><text:span text:style-name="T511">APELAÇÃO CÍVEL</text:span><text:span text:style-name="T508"> N° </text:span><text:span text:style-name="Strong_20_Emphasis"><text:span text:style-name="T331">0854996-05.2018.8.15.2001</text:span></text:span><text:span text:style-name="Strong_20_Emphasis"><text:span text:style-name="T317">.</text:span></text:span></text:p>
      <text:p text:style-name="P199"><text:span text:style-name="T473">ORIGEM: </text:span>9ª Vara Cível da Comarca da Capital.</text:p>
      <text:p text:style-name="P199"><text:span text:style-name="T473">APELANTE</text:span><text:span text:style-name="T472">(</text:span><text:span text:style-name="T473">S</text:span><text:span text:style-name="T472">): SELEMIRTH MARTINS DE ALMEIDA.</text:span></text:p>
      <text:p text:style-name="P90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SELEMIRTH MARTINS DE ALMEIDA</text:span></text:span><text:span text:style-name="Strong_20_Emphasis"><text:span text:style-name="T20"> </text:span></text:span><text:span text:style-name="Strong_20_Emphasis"><text:span text:style-name="T168">(OAB/PB 1</text:span></text:span><text:span text:style-name="Strong_20_Emphasis"><text:span text:style-name="T250">5.686</text:span></text:span><text:span text:style-name="Strong_20_Emphasis"><text:span text:style-name="T210">).</text:span></text:span></text:p>
      <text:p text:style-name="P90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JOSÉ CÉSAR CAVALCANTI NETO.</text:span></text:span></text:p>
      <text:p text:style-name="P90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JOSÉ CÉSAR CAVALCANTI NETO </text:span></text:span><text:span text:style-name="Strong_20_Emphasis"><text:span text:style-name="T168">(OAB/PB 1</text:span></text:span><text:span text:style-name="Strong_20_Emphasis"><text:span text:style-name="T250">5.202</text:span></text:span><text:span text:style-name="Strong_20_Emphasis"><text:span text:style-name="T210">).</text:span></text:span></text:p>
      <text:p text:style-name="P905"><text:span text:style-name="Strong_20_Emphasis"><text:span text:style-name="T210"/></text:span></text:p>
      <text:p text:style-name="P685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1"/>
      <text:p text:style-name="P161"><text:span text:style-name="T433">PJE – </text:span><text:span text:style-name="T468">50</text:span><text:span text:style-name="T432"> – </text:span><text:span text:style-name="T439">APELAÇÃO CÍVEL</text:span><text:span text:style-name="T432"> N° 0812734-11.2016.8.15.2001.</text:span></text:p>
      <text:p text:style-name="P161"><text:span text:style-name="T433">ORIGEM:</text:span><text:span text:style-name="T432"> </text:span><text:span text:style-name="T358">6ª Vara da Fazenda Pública da Comarca da Capital.</text:span></text:p>
      <text:p text:style-name="P417"><text:span text:style-name="T389">APELANTE</text:span><text:span text:style-name="T388">(</text:span><text:span text:style-name="T389">S</text:span><text:span text:style-name="T388">): </text:span><text:span text:style-name="Strong_20_Emphasis"><text:span text:style-name="T331">Ana Karina Martins Pordeus Pires Brasil</text:span></text:span><text:span text:style-name="Strong_20_Emphasis"><text:span text:style-name="T317">.</text:span></text:span></text:p>
      <text:p text:style-name="P91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agner Lisboa de Sousa </text:span></text:span><text:span text:style-name="Strong_20_Emphasis"><text:span text:style-name="T168">(OAB/PB 1</text:span></text:span><text:span text:style-name="Strong_20_Emphasis"><text:span text:style-name="T257">6.976</text:span></text:span><text:span text:style-name="Strong_20_Emphasis"><text:span text:style-name="T210">).</text:span></text:span></text:p>
      <text:p text:style-name="P912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19">O ESTADO DA PARAÍBA, REPRESENTADO POR SEU PROCURADOR, SEBASTIAO FLORENTINO DE LUCENA.</text:span></text:span></text:p>
      <text:p text:style-name="P912"><text:span text:style-name="Strong_20_Emphasis"><text:span text:style-name="T219"/></text:span></text:p>
      <text:p text:style-name="P691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7"/>
      <text:p text:style-name="P421"><text:span text:style-name="T509">PJE – </text:span><text:span text:style-name="T532">51</text:span><text:span text:style-name="T508"> – </text:span><text:span text:style-name="T511">APELAÇÃO CÍVEL</text:span><text:span text:style-name="T508"> N° </text:span><text:span text:style-name="Strong_20_Emphasis"><text:span text:style-name="T331">0021482-75.2010.8.15.2001</text:span></text:span><text:span text:style-name="Strong_20_Emphasis"><text:span text:style-name="T317">.</text:span></text:span></text:p>
      <text:p text:style-name="P474"><text:span text:style-name="T433">ORIGEM:</text:span><text:span text:style-name="T432"> </text:span><text:span text:style-name="T378">5ª Vara Cível da Comarca da Capital.</text:span></text:p>
      <text:p text:style-name="P421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Exclusiva Rent a Car Ltda.</text:span></text:span></text:p>
      <text:p text:style-name="P91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HILTON HRIL MARTINS MAIA </text:span></text:span><text:span text:style-name="Strong_20_Emphasis"><text:span text:style-name="T168">(OAB/PB 1</text:span></text:span><text:span text:style-name="Strong_20_Emphasis"><text:span text:style-name="T261">3.442</text:span></text:span><text:span text:style-name="Strong_20_Emphasis"><text:span text:style-name="T210">).</text:span></text:span></text:p>
      <text:p text:style-name="P918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Banco Leasing Fiat Ltda</text:span></text:span><text:span text:style-name="Strong_20_Emphasis"><text:span text:style-name="T58">.</text:span></text:span></text:p>
      <text:p text:style-name="P91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RICARDO LEITE DE MELO </text:span></text:span><text:span text:style-name="Strong_20_Emphasis"><text:span text:style-name="T168">(OAB/PB 1</text:span></text:span><text:span text:style-name="Strong_20_Emphasis"><text:span text:style-name="T261">4.250</text:span></text:span><text:span text:style-name="Strong_20_Emphasis"><text:span text:style-name="T210">).</text:span></text:span></text:p>
      <text:p text:style-name="P912"><text:span text:style-name="Strong_20_Emphasis"><text:span text:style-name="T219"/></text:span></text:p>
      <text:p text:style-name="P686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2"/>
      <text:p text:style-name="P229"><text:span text:style-name="T604">PJE – </text:span><text:span text:style-name="T610">52</text:span><text:span text:style-name="T603"> – </text:span><text:span text:style-name="T606">APELAÇÃO CÍVEL</text:span><text:span text:style-name="T603"> N° </text:span><text:span text:style-name="T368">0001571-13.2014.8.15.0231.</text:span></text:p>
      <text:p text:style-name="P162"><text:span text:style-name="T433">ORIGEM:</text:span><text:span text:style-name="T432"> </text:span><text:span text:style-name="T358">1ª Vara </text:span><text:span text:style-name="T362">Mista </text:span><text:span text:style-name="T358">da Comarca de Mamanguape.</text:span></text:p>
      <text:p text:style-name="P162"><text:span text:style-name="T433">APELANTE</text:span><text:span text:style-name="T432">(</text:span><text:span text:style-name="T433">S</text:span><text:span text:style-name="T432">): </text:span><text:span text:style-name="T462">O </text:span><text:span text:style-name="T362">Município de Itapororoca.</text:span></text:p>
      <text:p text:style-name="P91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Brunno Kleberson de Siqueira Ferreira</text:span></text:span><text:span text:style-name="Strong_20_Emphasis"><text:span text:style-name="T279"> </text:span></text:span><text:span text:style-name="Strong_20_Emphasis"><text:span text:style-name="T282">(OAB/PB 1</text:span></text:span><text:span text:style-name="Strong_20_Emphasis"><text:span text:style-name="T283">6.266</text:span></text:span><text:span text:style-name="Strong_20_Emphasis"><text:span text:style-name="T282">)</text:span></text:span><text:span text:style-name="Strong_20_Emphasis"><text:span text:style-name="T163">.</text:span></text:span></text:p>
      <text:p text:style-name="P91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Maria Ednalva de Oliveira Amancio.</text:span></text:span></text:p>
      <text:p text:style-name="P91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82">Marcos Antônio Inácio da Silva</text:span></text:span><text:span text:style-name="Strong_20_Emphasis"><text:span text:style-name="T279"> </text:span></text:span><text:span text:style-name="Strong_20_Emphasis"><text:span text:style-name="T282">(OAB/PB 4.007)</text:span></text:span><text:span text:style-name="Strong_20_Emphasis"><text:span text:style-name="T163">.</text:span></text:span></text:p>
      <text:p text:style-name="P913"><text:span text:style-name="Strong_20_Emphasis"><text:span text:style-name="T163"/></text:span></text:p>
      <text:p text:style-name="P692"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8"/>
      <text:p text:style-name="P422"><text:span text:style-name="T509">PJE – </text:span><text:span text:style-name="T532">53</text:span><text:span text:style-name="T508"> – </text:span><text:span text:style-name="T511">APELAÇÃO CÍVEL</text:span><text:span text:style-name="T508"> N° </text:span><text:span text:style-name="Strong_20_Emphasis"><text:span text:style-name="T331">0001755-92.2013.8.15.0751</text:span></text:span><text:span text:style-name="Strong_20_Emphasis"><text:span text:style-name="T317">.</text:span></text:span></text:p>
      <text:p text:style-name="P475"><text:span text:style-name="T433">ORIGEM:</text:span><text:span text:style-name="T432"> </text:span><text:span text:style-name="T378">2ª Vara </text:span><text:span text:style-name="T380">Mista </text:span><text:span text:style-name="T378">da Comarca de Bayeux.</text:span></text:p>
      <text:p text:style-name="P422"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Banco PAN S.A.</text:span></text:span></text:p>
      <text:p text:style-name="P91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ROBERTA BEATRIZ DO NASCIMENTO</text:span></text:span><text:span text:style-name="Strong_20_Emphasis"><text:span text:style-name="T20"> </text:span></text:span><text:span text:style-name="Strong_20_Emphasis"><text:span text:style-name="T52">(OAB/SP 192.649).</text:span></text:span></text:p>
      <text:p text:style-name="P919"><text:soft-page-break/><text:span text:style-name="Strong_20_Emphasis"><text:span text:style-name="T20"/></text:span></text:p>
      <text:p text:style-name="P91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Edson Brito Leite Junior</text:span></text:span><text:span text:style-name="Strong_20_Emphasis"><text:span text:style-name="T58">.</text:span></text:span></text:p>
      <text:p text:style-name="P91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gner Veloso Martins </text:span></text:span><text:span text:style-name="Strong_20_Emphasis"><text:span text:style-name="T168">(OAB/PB 2</text:span></text:span><text:span text:style-name="Strong_20_Emphasis"><text:span text:style-name="T262">5.053A</text:span></text:span><text:span text:style-name="Strong_20_Emphasis"><text:span text:style-name="T210">).</text:span></text:span></text:p>
      <text:p text:style-name="P939"/>
      <text:p text:style-name="P629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4"/>
      <text:p text:style-name="P373"><text:span text:style-name="T509">PJE – </text:span><text:span text:style-name="T532">54</text:span><text:span text:style-name="T508"> – </text:span><text:span text:style-name="T511">APELAÇÕ</text:span><text:span text:style-name="T536">ES CÍVEIS</text:span><text:span text:style-name="T508"> N° </text:span><text:span text:style-name="Strong_20_Emphasis"><text:span text:style-name="T331">0809753-72.2017.8.15.2001</text:span></text:span><text:span text:style-name="Strong_20_Emphasis"><text:span text:style-name="T317">.</text:span></text:span></text:p>
      <text:p text:style-name="P462"><text:span text:style-name="T433">ORIGEM:</text:span><text:span text:style-name="T381"> </text:span><text:span text:style-name="T377">8ª Vara Cível da Comarca da Capital.</text:span></text:p>
      <text:p text:style-name="P462"><text:span text:style-name="T433">APELANTE</text:span><text:span text:style-name="T432">(</text:span><text:span text:style-name="T433">S</text:span><text:span text:style-name="T432">): </text:span><text:span text:style-name="T378">Marinês da Silva Ferreira.</text:span></text:p>
      <text:p text:style-name="P85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MARCOS ANTONIO INÁCIO DA SILVA</text:span></text:span><text:span text:style-name="Strong_20_Emphasis"><text:span text:style-name="T20"> </text:span></text:span><text:span text:style-name="Strong_20_Emphasis"><text:span text:style-name="T35">(OAB/PB 4007).</text:span></text:span></text:p>
      <text:p text:style-name="P462"><text:span text:style-name="T433">APELANTE</text:span><text:span text:style-name="T432">(</text:span><text:span text:style-name="T433">S</text:span><text:span text:style-name="T432">): </text:span><text:span text:style-name="T378">Banco Itaucard S.A.</text:span></text:p>
      <text:p text:style-name="P85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ENY ANGE SOLEDADE BITTENCOURT</text:span></text:span><text:span text:style-name="Strong_20_Emphasis"><text:span text:style-name="T20"> </text:span></text:span><text:span text:style-name="Strong_20_Emphasis"><text:span text:style-name="T35">(OAB/BA 29.442).</text:span></text:span></text:p>
      <text:p text:style-name="P85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35">OS MESMOS.</text:span></text:span></text:p>
      <text:p text:style-name="P857"><text:span text:style-name="Strong_20_Emphasis"><text:span text:style-name="T35"/></text:span></text:p>
      <text:p text:style-name="P674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01"/>
      <text:p text:style-name="P201"><text:span text:style-name="T473">PJE – </text:span><text:span text:style-name="T502">55</text:span><text:span text:style-name="T472"> – </text:span><text:span text:style-name="T483">APELAÇÕ</text:span><text:span text:style-name="T494">ES CÍVEIS</text:span><text:span text:style-name="T472"> N° 0800352-78.2017.8.15.0601.</text:span></text:p>
      <text:p text:style-name="P201"><text:span text:style-name="T473">ORIGEM: </text:span>Vara Única da Comarca de Belém.</text:p>
      <text:p text:style-name="P201"><text:span text:style-name="T501">1° </text:span><text:span text:style-name="T473">APELANTE</text:span><text:span text:style-name="T472">(</text:span><text:span text:style-name="T473">S</text:span><text:span text:style-name="T472">): REALIZA EMPREENDIMENTOS IMOBILIÁRIOS LTDA-EPP.</text:span></text:p>
      <text:p text:style-name="P90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ÁRIO DE ANDRADE GOMES </text:span></text:span><text:span text:style-name="Strong_20_Emphasis"><text:span text:style-name="T47">(OAB/PB 20.072).</text:span></text:span></text:p>
      <text:p text:style-name="P201"><text:span text:style-name="T501">2° </text:span><text:span text:style-name="T473">APELANTE</text:span><text:span text:style-name="T472">(</text:span><text:span text:style-name="T473">S</text:span><text:span text:style-name="T472">): HUMBERTO SOARES DE OLIVEIRA.</text:span></text:p>
      <text:p text:style-name="P90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Carlos Frederico Nóbrega Farias </text:span></text:span><text:span text:style-name="Strong_20_Emphasis"><text:span text:style-name="T252">(OAB/PB 7119).</text:span></text:span></text:p>
      <text:p text:style-name="P90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WELLINGTON FERREIRA DE SOUSA.</text:span></text:span></text:p>
      <text:p text:style-name="P90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Kátia Regina Freire </text:span></text:span><text:span text:style-name="Strong_20_Emphasis"><text:span text:style-name="T252">(OAB/PB 10.322).</text:span></text:span></text:p>
      <text:p text:style-name="P857"><text:span text:style-name="Strong_20_Emphasis"><text:span text:style-name="T35"/></text:span></text:p>
      <text:p text:style-name="P640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4"/>
      <text:p text:style-name="P182"><text:span text:style-name="T473">PJE – </text:span><text:span text:style-name="T502">56</text:span><text:span text:style-name="T472"> – </text:span><text:span text:style-name="T483">APELAÇÕ</text:span><text:span text:style-name="T494">ES CÍVEIS</text:span><text:span text:style-name="T472"> N° 0815533-08.2019.8.15.0001.</text:span></text:p>
      <text:p text:style-name="P182"><text:span text:style-name="T473">ORIGEM: </text:span><text:span text:style-name="T357">3ª Vara da Fazenda Pública da Comarca de Campina Grande.</text:span></text:p>
      <text:p text:style-name="P383"><text:span text:style-name="T540">1° </text:span><text:span text:style-name="T509">APELANTE</text:span><text:span text:style-name="T508">(</text:span><text:span text:style-name="T509">S</text:span><text:span text:style-name="T508">): </text:span><text:span text:style-name="Strong_20_Emphasis"><text:span text:style-name="T331">Dão Silveira Motors Ltda.</text:span></text:span></text:p>
      <text:p text:style-name="P86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LEXEI RAMOS DE AMORIM </text:span></text:span><text:span text:style-name="Strong_20_Emphasis"><text:span text:style-name="T35">(OAB/PB 9</text:span></text:span><text:span text:style-name="Strong_20_Emphasis"><text:span text:style-name="T39">164</text:span></text:span><text:span text:style-name="Strong_20_Emphasis"><text:span text:style-name="T35">).</text:span></text:span></text:p>
      <text:p text:style-name="P383"><text:span text:style-name="T540">2° </text:span><text:span text:style-name="T509">APELANTE</text:span><text:span text:style-name="T508">(</text:span><text:span text:style-name="T509">S</text:span><text:span text:style-name="T508">): </text:span><text:span text:style-name="T540">O </text:span><text:span text:style-name="Strong_20_Emphasis"><text:span text:style-name="T339">Município de Campina Grande</text:span></text:span><text:span text:style-name="Strong_20_Emphasis"><text:span text:style-name="T328">.</text:span></text:span></text:p>
      <text:p text:style-name="P86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OTO DE OLIVEIRA CAJU</text:span></text:span><text:span text:style-name="Strong_20_Emphasis"><text:span text:style-name="T20"> </text:span></text:span><text:span text:style-name="Strong_20_Emphasis"><text:span text:style-name="T35">(OAB/PB 1</text:span></text:span><text:span text:style-name="Strong_20_Emphasis"><text:span text:style-name="T39">1.634</text:span></text:span><text:span text:style-name="Strong_20_Emphasis"><text:span text:style-name="T35">).</text:span></text:span></text:p>
      <text:p text:style-name="P86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39">OS MESMOS.</text:span></text:span></text:p>
      <text:p text:style-name="P939"/>
      <text:p text:style-name="P62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57"/>
      <text:p text:style-name="P221"><text:span text:style-name="T604">PJE – </text:span><text:span text:style-name="T610">57</text:span><text:span text:style-name="T603"> – </text:span><text:span text:style-name="T587">APELAÇÃO CÍVEL </text:span><text:span text:style-name="T593">E REEXAME NECESSÁRIO</text:span><text:span text:style-name="T603"> N° </text:span><text:span text:style-name="T368">0820297-17.2020.815.2001.</text:span></text:p>
      <text:p text:style-name="P221"><text:span text:style-name="T604">ORIGEM:</text:span><text:span text:style-name="T603"> </text:span><text:span text:style-name="T368">3ª Vara da Fazenda Pública da Comarca da Capital.</text:span></text:p>
      <text:p text:style-name="P221"><text:span text:style-name="T604">APELANTE</text:span><text:span text:style-name="T603">(</text:span><text:span text:style-name="T604">S</text:span><text:span text:style-name="T603">): </text:span><text:span text:style-name="T594">PBPREV – Paraíba Previdência, representada por seu Procurador-Chefe, Paulo Wanderley Câmara (OAB/PB 10.138).</text:span></text:p>
      <text:p text:style-name="P37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Milena Medeiros de Alencar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854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Raimunda Alves Barros.</text:span></text:span></text:p>
      <text:p text:style-name="P85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lan Matias </text:span></text:span><text:span text:style-name="Strong_20_Emphasis"><text:span text:style-name="T168">(OAB/PB 2</text:span></text:span><text:span text:style-name="Strong_20_Emphasis"><text:span text:style-name="T214">4.922</text:span></text:span><text:span text:style-name="Strong_20_Emphasis"><text:span text:style-name="T210">).</text:span></text:span></text:p>
      <text:p text:style-name="P854"><text:span text:style-name="Strong_20_Emphasis"><text:span text:style-name="T178">REMETENTE: O Juízo da 3ª Vara de Fazenda Pública da Comarca da Capital.</text:span></text:span></text:p>
      <text:p text:style-name="P854"><text:span text:style-name="Strong_20_Emphasis"><text:span text:style-name="T178"/></text:span></text:p>
      <text:p text:style-name="P854"><text:span text:style-name="Strong_20_Emphasis"><text:span text:style-name="T178"/></text:span></text:p>
      <text:p text:style-name="P854"><text:span text:style-name="Strong_20_Emphasis"><text:span text:style-name="T178"/></text:span></text:p>
      <text:p text:style-name="P711"><text:soft-page-break/><text:span text:style-name="Strong_20_Emphasis"><text:span text:style-name="T166"/></text:span></text:p>
      <text:p text:style-name="P623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"/>
      <text:p text:style-name="P372"><text:span text:style-name="T509">PJE – </text:span><text:span text:style-name="T532">58</text:span><text:span text:style-name="T508"> – </text:span><text:span text:style-name="T511">APELAÇÃO CÍVEL</text:span><text:span text:style-name="T508"> </text:span><text:span text:style-name="T529">E REEXAME NECESSÁRIO </text:span><text:span text:style-name="T508">N° </text:span><text:span text:style-name="Strong_20_Emphasis"><text:span text:style-name="T331">0005981-42.2014.8.15.2001</text:span></text:span><text:span text:style-name="Strong_20_Emphasis"><text:span text:style-name="T317">.</text:span></text:span></text:p>
      <text:p text:style-name="P178"><text:span text:style-name="T473">ORIGEM: </text:span><text:span text:style-name="T357">3ª Vara Cível da Comarca da Capital.</text:span></text:p>
      <text:p text:style-name="P179"><text:span text:style-name="T473">APELANTE</text:span><text:span text:style-name="T472">(</text:span><text:span text:style-name="T473">S</text:span><text:span text:style-name="T472">): </text:span><text:span text:style-name="T478">PBPREV – Paraíba Previdência, representada por seu Procurador-Chefe, Paulo Wanderley Câmara (OAB/PB 10.138).</text:span></text:p>
      <text:p text:style-name="P37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71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Valmir Pereira de Santana.</text:span></text:span></text:p>
      <text:p text:style-name="P85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NA CRISTINA DE OLIVEIRA VILARIM </text:span></text:span><text:span text:style-name="Strong_20_Emphasis"><text:span text:style-name="T168">(OAB/PB 1</text:span></text:span><text:span text:style-name="Strong_20_Emphasis"><text:span text:style-name="T215">1.967</text:span></text:span><text:span text:style-name="Strong_20_Emphasis"><text:span text:style-name="T210">).</text:span></text:span></text:p>
      <text:p text:style-name="P856"><text:span text:style-name="Strong_20_Emphasis"><text:span text:style-name="T178">REMETENTE: O Juízo da 3ª Vara de Fazenda Pública da Comarca da Capital.</text:span></text:span></text:p>
      <text:p text:style-name="P855"><text:span text:style-name="Strong_20_Emphasis"><text:span text:style-name="T163"/></text:span></text:p>
      <text:p text:style-name="P628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13"/>
      <text:p text:style-name="P377"><text:span text:style-name="T509">PJE – </text:span><text:span text:style-name="T532">59</text:span><text:span text:style-name="T508"> – </text:span><text:span text:style-name="T511">APELAÇÃO CÍVEL </text:span><text:span text:style-name="T529">E REEXAME NECESSÁRIO</text:span><text:span text:style-name="T508"> N° </text:span><text:span text:style-name="Strong_20_Emphasis"><text:span text:style-name="T331">0037061-58.815.2001</text:span></text:span><text:span text:style-name="Strong_20_Emphasis"><text:span text:style-name="T317">.</text:span></text:span></text:p>
      <text:p text:style-name="P180"><text:span text:style-name="T473">ORIGEM: </text:span><text:span text:style-name="T364">1</text:span><text:span text:style-name="T357">ª Vara da Fazenda Pública da Comarca da Capital.</text:span></text:p>
      <text:p text:style-name="P377"><text:span text:style-name="T509">APELANTE</text:span><text:span text:style-name="T508">(</text:span><text:span text:style-name="T509">S</text:span><text:span text:style-name="T508">): </text:span><text:span text:style-name="Strong_20_Emphasis"><text:span text:style-name="T219">O ESTADO DA PARAÍBA, REPRESENTADO POR SEU PROCURADOR, SEBASTIAO FLORENTINO DE LUCENA.</text:span></text:span></text:p>
      <text:p text:style-name="P85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Fábio de Medeiros Moreira.</text:span></text:span></text:p>
      <text:p text:style-name="P86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LEXANDRE G. CEZAR NEVES </text:span></text:span><text:span text:style-name="Strong_20_Emphasis"><text:span text:style-name="T168">(OAB/PB 1</text:span></text:span><text:span text:style-name="Strong_20_Emphasis"><text:span text:style-name="T220">4.640</text:span></text:span><text:span text:style-name="Strong_20_Emphasis"><text:span text:style-name="T210">).</text:span></text:span></text:p>
      <text:p text:style-name="P861"><text:span text:style-name="Strong_20_Emphasis"><text:span text:style-name="T178">REMETENTE: O Juízo da 1ª Vara de Fazenda Pública da Comarca da Capital.</text:span></text:span></text:p>
      <text:p text:style-name="P866"><text:span text:style-name="Strong_20_Emphasis"><text:span text:style-name="T163"/></text:span></text:p>
      <text:p text:style-name="P637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21"/>
      <text:p text:style-name="P386"><text:span text:style-name="T509">PJE – </text:span><text:span text:style-name="T532">60</text:span><text:span text:style-name="T508"> – </text:span><text:span text:style-name="T511">APELAÇÃO CÍVEL </text:span><text:span text:style-name="T529">E REEXAME NECESSÁRIO</text:span><text:span text:style-name="T508"> N° </text:span><text:span text:style-name="T569">0832095-14.2016.8.15.2001.</text:span></text:p>
      <text:p text:style-name="P490"><text:span text:style-name="T387">ORIGEM:</text:span><text:span text:style-name="Strong_20_Emphasis"><text:span text:style-name="T372"> 5ª Vara de Fazenda Pública da Comarca da Capital.</text:span></text:span><text:span text:style-name="T387"> </text:span></text:p>
      <text:p text:style-name="P183"><text:span text:style-name="T473">APELANTE</text:span><text:span text:style-name="T472">(</text:span><text:span text:style-name="T473">S</text:span><text:span text:style-name="T472">): </text:span><text:span text:style-name="T478">PBPREV – Paraíba Previdência, representada por seu Procurador-Chefe, Paulo Wanderley Câmara (OAB/PB 10.138).</text:span></text:p>
      <text:p text:style-name="P38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866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78">Wenderson Silva dos Santos</text:span></text:span><text:span text:style-name="Strong_20_Emphasis"><text:span text:style-name="T58">.</text:span></text:span></text:p>
      <text:p text:style-name="P87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GNER VELOSO MARTINS </text:span></text:span><text:span text:style-name="Strong_20_Emphasis"><text:span text:style-name="T168">(OAB/PB 2</text:span></text:span><text:span text:style-name="Strong_20_Emphasis"><text:span text:style-name="T228">5.053A</text:span></text:span><text:span text:style-name="Strong_20_Emphasis"><text:span text:style-name="T210">).</text:span></text:span></text:p>
      <text:p text:style-name="P873"><text:span text:style-name="Strong_20_Emphasis"><text:span text:style-name="T178">REMETENTE: O Juízo da 5ª Vara de Fazenda Pública da Comarca da Capital.</text:span></text:span></text:p>
      <text:p text:style-name="P876"><text:span text:style-name="Strong_20_Emphasis"><text:span text:style-name="T163"/></text:span></text:p>
      <text:p text:style-name="P646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0"/>
      <text:p text:style-name="P397"><text:span text:style-name="T509">PJE – </text:span><text:span text:style-name="T532">61</text:span><text:span text:style-name="T508"> – </text:span><text:span text:style-name="T511">APELAÇÃO CÍVEL </text:span><text:span text:style-name="T529">E REEXAME NECESSÁRIO</text:span><text:span text:style-name="T508"> N° </text:span><text:span text:style-name="T347">0010277-44.2013.8.15.2001.</text:span></text:p>
      <text:p text:style-name="P491"><text:span text:style-name="T387">ORIGEM: </text:span><text:span text:style-name="Strong_20_Emphasis"><text:span text:style-name="T372">2</text:span></text:span><text:span text:style-name="Strong_20_Emphasis"><text:span text:style-name="T373">°</text:span></text:span><text:span text:style-name="Strong_20_Emphasis"><text:span text:style-name="T372"> Vara de Fazenda Pública da Comarca da Capital.</text:span></text:span></text:p>
      <text:p text:style-name="P191"><text:span text:style-name="T473">APELANTE</text:span><text:span text:style-name="T472">(</text:span><text:span text:style-name="T473">S</text:span><text:span text:style-name="T472">): </text:span><text:span text:style-name="T478">PBPREV – Paraíba Previdência, representada por seu Procurador-Chefe, Paulo Wanderley Câmara (OAB/PB 10.138).</text:span></text:p>
      <text:p text:style-name="P39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876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78">José Cosmo de Lima</text:span></text:span><text:span text:style-name="Strong_20_Emphasis"><text:span text:style-name="T58">.</text:span></text:span></text:p>
      <text:p text:style-name="P88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Reinaldo Peixoto de Melo Filho</text:span></text:span><text:span text:style-name="Strong_20_Emphasis"><text:span text:style-name="T163"> </text:span></text:span><text:span text:style-name="Strong_20_Emphasis"><text:span text:style-name="T168">(OAB/PB 9</text:span></text:span><text:span text:style-name="Strong_20_Emphasis"><text:span text:style-name="T239">905</text:span></text:span><text:span text:style-name="Strong_20_Emphasis"><text:span text:style-name="T210">).</text:span></text:span></text:p>
      <text:p text:style-name="P888"><text:span text:style-name="Strong_20_Emphasis"><text:span text:style-name="T178">REMETENTE: O Juízo da 2</text:span></text:span><text:span text:style-name="Strong_20_Emphasis"><text:span text:style-name="T239">°</text:span></text:span><text:span text:style-name="Strong_20_Emphasis"><text:span text:style-name="T178"> Vara de Fazenda Pública da Comarca da Capital.</text:span></text:span></text:p>
      <text:p text:style-name="P888"><text:span text:style-name="Strong_20_Emphasis"><text:span text:style-name="T178"/></text:span></text:p>
      <text:p text:style-name="P888"><text:span text:style-name="Strong_20_Emphasis"><text:span text:style-name="T178"/></text:span></text:p>
      <text:p text:style-name="P888"><text:span text:style-name="Strong_20_Emphasis"><text:span text:style-name="T178"/></text:span></text:p>
      <text:p text:style-name="P684"><text:soft-page-break/><text:span text:style-name="T12">RELATOR</text:span><text:span text:style-name="T16">A</text:span><text:span text:style-name="T12">: EXM</text:span><text:span text:style-name="T17">A</text:span><text:span text:style-name="T12">. DES</text:span><text:span text:style-name="T16">A</text:span><text:span text:style-name="T12">. </text:span><text:span text:style-name="T14">M</text:span><text:span text:style-name="T18">A</text:span><text:span text:style-name="T17">RI</text:span><text:span text:style-name="T16">A DAS GRAÇAS MORAIS GUEDES</text:span><text:span text:style-name="T12">.</text:span></text:p>
      <text:p text:style-name="P160"/>
      <text:p text:style-name="P160"><text:span text:style-name="T433">PJE – </text:span><text:span text:style-name="T468">62</text:span><text:span text:style-name="T432"> – </text:span><text:span text:style-name="T483">APELAÇÕ</text:span><text:span text:style-name="T494">ES CÍVEIS</text:span><text:span text:style-name="T432"> </text:span><text:span text:style-name="T493">E REEXAME NECESSÁRIO </text:span><text:span text:style-name="T432">N° 0000234-82.2012.8.15.2001.</text:span></text:p>
      <text:p text:style-name="P160"><text:span text:style-name="T417">ORIGEM:</text:span><text:span text:style-name="T416"> </text:span><text:span text:style-name="Strong_20_Emphasis"><text:span text:style-name="T297">2</text:span></text:span><text:span text:style-name="Strong_20_Emphasis"><text:span text:style-name="T298">°</text:span></text:span><text:span text:style-name="Strong_20_Emphasis"><text:span text:style-name="T297"> Vara de Fazenda Pública da Comarca da Capital.</text:span></text:span></text:p>
      <text:p text:style-name="P416"><text:span text:style-name="T398">1° </text:span><text:span text:style-name="T389">APELANTE</text:span><text:span text:style-name="T388">(</text:span><text:span text:style-name="T389">S</text:span><text:span text:style-name="T388">): </text:span><text:span text:style-name="Strong_20_Emphasis"><text:span text:style-name="T219">O ESTADO DA PARAÍBA, REPRESENTADO POR SEU PROCURADOR, SEBASTIAO FLORENTINO DE LUCENA.</text:span></text:span></text:p>
      <text:p text:style-name="P160"><text:span text:style-name="T461">2° </text:span><text:span text:style-name="T433">APELANTE</text:span><text:span text:style-name="T432">(</text:span><text:span text:style-name="T433">S</text:span><text:span text:style-name="T432">): </text:span><text:span text:style-name="T478">PBPREV – Paraíba Previdência, representada por seu Procurador-Chefe, Paulo Wanderley Câmara (OAB/PB 10.138).</text:span></text:p>
      <text:p text:style-name="P41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91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78">Edmilson Casto de Lima</text:span></text:span><text:span text:style-name="Strong_20_Emphasis"><text:span text:style-name="T58">.</text:span></text:span></text:p>
      <text:p text:style-name="P91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56">Monique Tavares de Figueiredo (OAB/CE 21.900).</text:span></text:span></text:p>
      <text:p text:style-name="P911"><text:span text:style-name="Strong_20_Emphasis"><text:span text:style-name="T178">REMETENTE: O Juízo da 2</text:span></text:span><text:span text:style-name="Strong_20_Emphasis"><text:span text:style-name="T239">°</text:span></text:span><text:span text:style-name="Strong_20_Emphasis"><text:span text:style-name="T178"> Vara de Fazenda Pública da Comarca da Capital.</text:span></text:span></text:p>
      <text:p text:style-name="P887"><text:span text:style-name="Strong_20_Emphasis"><text:span text:style-name="T163"/></text:span></text:p>
      <text:p text:style-name="P656"><text:span text:style-name="T5">RELATOR</text:span><text:span text:style-name="T7">A</text:span><text:span text:style-name="T5">: EXM</text:span><text:span text:style-name="T8">A</text:span><text:span text:style-name="T5">. DES</text:span><text:span text:style-name="T7">A</text:span><text:span text:style-name="T5">. </text:span><text:span text:style-name="T6">M</text:span><text:span text:style-name="T9">A</text:span><text:span text:style-name="T8">RI</text:span><text:span text:style-name="T7">A DAS GRAÇAS MORAIS GUEDES</text:span><text:span text:style-name="T5">.</text:span></text:p>
      <text:p text:style-name="P38"/>
      <text:p text:style-name="P396"><text:span text:style-name="T509">PJE – </text:span><text:span text:style-name="T532">63</text:span><text:span text:style-name="T508"> – </text:span><text:span text:style-name="T511">APELAÇÃO CÍVEL </text:span><text:span text:style-name="T542">E RECURSO ADESIVO</text:span><text:span text:style-name="T508"> N° </text:span><text:span text:style-name="Strong_20_Emphasis"><text:span text:style-name="T331">0800308-29.2019.8.15.0071</text:span></text:span><text:span text:style-name="Strong_20_Emphasis"><text:span text:style-name="T317">.</text:span></text:span></text:p>
      <text:p text:style-name="P192"><text:span text:style-name="T473">ORIGEM: </text:span>Vara Única da Comarca de Areia.</text:p>
      <text:p text:style-name="P192"><text:span text:style-name="T473">APELANTE/</text:span><text:span text:style-name="T499">RECORRIDO</text:span><text:span text:style-name="T472">(</text:span><text:span text:style-name="T473">S</text:span><text:span text:style-name="T472">): JAMPA CONSTRUÇÕES, INCORPORAÇÕES E LOTEAMENTO LTDA.</text:span></text:p>
      <text:p text:style-name="P89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IONE ALVES DINIZ </text:span></text:span><text:span text:style-name="Strong_20_Emphasis"><text:span text:style-name="T168">(OAB/PB 2</text:span></text:span><text:span text:style-name="Strong_20_Emphasis"><text:span text:style-name="T244">0.751</text:span></text:span><text:span text:style-name="Strong_20_Emphasis"><text:span text:style-name="T210">).</text:span></text:span></text:p>
      <text:p text:style-name="P887"><text:span text:style-name="Strong_20_Emphasis"><text:span text:style-name="T20">A</text:span></text:span><text:span text:style-name="Strong_20_Emphasis"><text:span text:style-name="T21">PELADO/</text:span></text:span><text:span text:style-name="Strong_20_Emphasis"><text:span text:style-name="T42">RECORRENTE</text:span></text:span><text:span text:style-name="Strong_20_Emphasis"><text:span text:style-name="T20">(S): JOÃO MÁRCIO ALBINO DOS SANTOS.</text:span></text:span></text:p>
      <text:p text:style-name="P89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Edinando Diniz </text:span></text:span><text:span text:style-name="Strong_20_Emphasis"><text:span text:style-name="T168">(OAB/PB 8</text:span></text:span><text:span text:style-name="Strong_20_Emphasis"><text:span text:style-name="T244">583</text:span></text:span><text:span text:style-name="Strong_20_Emphasis"><text:span text:style-name="T210">).</text:span></text:span></text:p>
      <text:p text:style-name="P920"><text:span text:style-name="Strong_20_Emphasis"><text:span text:style-name="T163"/></text:span></text:p>
      <text:p text:style-name="P693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69"/>
      <text:p text:style-name="P424"><text:span text:style-name="T389">PJE – </text:span><text:span text:style-name="T395">64</text:span><text:span text:style-name="T388"> – </text:span><text:span text:style-name="T390">E</text:span><text:span text:style-name="T399">MBARGOS DE DECLARAÇÃO</text:span><text:span text:style-name="T388"> N° </text:span><text:span text:style-name="Strong_20_Emphasis"><text:span text:style-name="T331">0805694-75.2016.8.15.2001</text:span></text:span><text:span text:style-name="Strong_20_Emphasis"><text:span text:style-name="T317">.</text:span></text:span></text:p>
      <text:p text:style-name="P423"><text:span text:style-name="T389">ORIGEM:</text:span><text:span text:style-name="T388"> </text:span><text:span text:style-name="Strong_20_Emphasis"><text:span text:style-name="T331">9ª Vara Cível </text:span></text:span><text:span text:style-name="Strong_20_Emphasis"><text:span text:style-name="T344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202"><text:span text:style-name="T433">E</text:span><text:span text:style-name="T464">MBARGANTE</text:span><text:span text:style-name="T432">(</text:span><text:span text:style-name="T433">S</text:span><text:span text:style-name="T432">): MAPFRE VERA CRUZ SEGURADORA S.A e SEGURADORA LÍDER DO CONSÓRCIO DO SEGURO DPVAT S.A.</text:span></text:p>
      <text:p text:style-name="P92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Rostand Inácio dos Santos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6">8.125A</text:span></text:span><text:span text:style-name="Strong_20_Emphasis"><text:span text:style-name="T169">).</text:span></text:span></text:p>
      <text:p text:style-name="P924"><text:span text:style-name="Strong_20_Emphasis"><text:span text:style-name="T20">EMBARGADO(S): UALISSON NASCIMENTO DE SOUZA.</text:span></text:span></text:p>
      <text:p text:style-name="P92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IRINA NUNES CABRAL DE PAULO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6">2.554</text:span></text:span><text:span text:style-name="Strong_20_Emphasis"><text:span text:style-name="T169">).</text:span></text:span></text:p>
      <text:p text:style-name="P920"><text:span text:style-name="Strong_20_Emphasis"><text:span text:style-name="T163"/></text:span></text:p>
      <text:p text:style-name="P693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69"/>
      <text:p text:style-name="P423"><text:span text:style-name="T389">PJE – </text:span><text:span text:style-name="T395">65</text:span><text:span text:style-name="T388"> – </text:span><text:span text:style-name="T390">E</text:span><text:span text:style-name="T399">MBARGOS DE DECLARAÇÃO</text:span><text:span text:style-name="T388"> N° </text:span><text:span text:style-name="Strong_20_Emphasis"><text:span text:style-name="T331">0800038-30.2018.8.15.0171</text:span></text:span><text:span text:style-name="Strong_20_Emphasis"><text:span text:style-name="T317">.</text:span></text:span></text:p>
      <text:p text:style-name="P423"><text:span text:style-name="T389">ORIGEM:</text:span><text:span text:style-name="T388"> </text:span><text:span text:style-name="Strong_20_Emphasis"><text:span text:style-name="T331">1ª VARA </text:span></text:span><text:span text:style-name="Strong_20_Emphasis"><text:span text:style-name="T343">MISTA </text:span></text:span><text:span text:style-name="Strong_20_Emphasis"><text:span text:style-name="T331">DA COMARCA DE ESPERANÇA.</text:span></text:span></text:p>
      <text:p text:style-name="P169"><text:span text:style-name="T433">E</text:span><text:span text:style-name="T464">MBARGANTE</text:span><text:span text:style-name="T432">(</text:span><text:span text:style-name="T433">S</text:span><text:span text:style-name="T432">): </text:span><text:span text:style-name="T464">O MUNICÍPIO DE ESPERANÇA.</text:span></text:p>
      <text:p text:style-name="P92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LUIZ FILIPE F. CARNEIRO DA CUNHA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5">9.631</text:span></text:span><text:span text:style-name="Strong_20_Emphasis"><text:span text:style-name="T169">).</text:span></text:span></text:p>
      <text:p text:style-name="P920"><text:span text:style-name="Strong_20_Emphasis"><text:span text:style-name="T20">EMBARGADO(S): </text:span></text:span><text:span text:style-name="Strong_20_Emphasis"><text:span text:style-name="T145">NIEDJA KILMA DELGADO BARBOSA</text:span></text:span><text:span text:style-name="Strong_20_Emphasis"><text:span text:style-name="T58">.</text:span></text:span></text:p>
      <text:p text:style-name="P92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JULIANO DOS SANTOS M. SILVEIRA</text:span></text:span><text:span text:style-name="Strong_20_Emphasis"><text:span text:style-name="T163">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5">6.802</text:span></text:span><text:span text:style-name="Strong_20_Emphasis"><text:span text:style-name="T169">).</text:span></text:span></text:p>
      <text:p text:style-name="P923"><text:span text:style-name="Strong_20_Emphasis"><text:span text:style-name="T169"/></text:span></text:p>
      <text:p text:style-name="P697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3"/>
      <text:p text:style-name="P428"><text:span text:style-name="T389">PJE – </text:span><text:span text:style-name="T395">66</text:span><text:span text:style-name="T388"> – </text:span><text:span text:style-name="T390">APELAÇÃO CÍVEL</text:span><text:span text:style-name="T388"> N° </text:span><text:span text:style-name="Strong_20_Emphasis"><text:span text:style-name="T331">0046143-21.2010.8.15.2001</text:span></text:span><text:span text:style-name="Strong_20_Emphasis"><text:span text:style-name="T317">.</text:span></text:span></text:p>
      <text:p text:style-name="P173"><text:span text:style-name="T433">ORIGEM:</text:span><text:span text:style-name="T432"> 5ª Vara Cível da Comarca da Capital.</text:span></text:p>
      <text:p text:style-name="P173"><text:span text:style-name="T433">APELANTE</text:span><text:span text:style-name="T432">(</text:span><text:span text:style-name="T433">S</text:span><text:span text:style-name="T432">): UNIMED JOÃO PESSOA COOPERATIVA DE TRABALHO MÉDICO.</text:span></text:p>
      <text:p text:style-name="P928"><text:soft-page-break/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4">LEIDSON FLAMARION TORRES MATOS (OAB/PB 13.040) E HERMANO GADELHA DE SÁ (OAB/PB 8463).</text:span></text:span></text:p>
      <text:p text:style-name="P928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FRANCIALDO DA SILVA MORAIS E OUTROS.</text:span></text:span></text:p>
      <text:p text:style-name="P92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0">ANDRÉ LUIZ CAVALCANTI CABRAL (OAB/PB 13.925).</text:span></text:span></text:p>
      <text:p text:style-name="P923"><text:span text:style-name="Strong_20_Emphasis"><text:span text:style-name="T169"/></text:span></text:p>
      <text:p text:style-name="P694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0"/>
      <text:p text:style-name="P425"><text:span text:style-name="T389">PJE – </text:span><text:span text:style-name="T395">67</text:span><text:span text:style-name="T388"> – </text:span><text:span text:style-name="T390">APELAÇÃO CÍVEL</text:span><text:span text:style-name="T388"> N°</text:span><text:span text:style-name="Strong_20_Emphasis"><text:span text:style-name="T351"> </text:span></text:span><text:span text:style-name="Strong_20_Emphasis"><text:span text:style-name="T331">0870294-03.2019.8.15.2001</text:span></text:span><text:span text:style-name="Strong_20_Emphasis"><text:span text:style-name="T317">.</text:span></text:span></text:p>
      <text:p text:style-name="P425"><text:span text:style-name="T389">ORIGEM:</text:span><text:span text:style-name="T388"> </text:span><text:span text:style-name="Strong_20_Emphasis"><text:span text:style-name="T331">5ª Vara de Fazenda Pública </text:span></text:span><text:span text:style-name="Strong_20_Emphasis"><text:span text:style-name="T344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170"><text:span text:style-name="T433">APELANTE</text:span><text:span text:style-name="T432">(</text:span><text:span text:style-name="T433">S</text:span><text:span text:style-name="T432">): OSIMAR SILVA DE OLIVEIRA E OUTROS.</text:span></text:p>
      <text:p text:style-name="P92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DENYSON FABIÃO DE ARAÚJO BRAGA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7">6.791</text:span></text:span><text:span text:style-name="Strong_20_Emphasis"><text:span text:style-name="T169">).</text:span></text:span></text:p>
      <text:p text:style-name="P925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67">O ESTADO DA PARAÍBA, REPRESENTADO POR SEU PROCURADOR, SEBASTIÃO FLORENTINO DE LUCENA.</text:span></text:span></text:p>
      <text:p text:style-name="P925"><text:span text:style-name="Strong_20_Emphasis"><text:span text:style-name="T267"/></text:span></text:p>
      <text:p text:style-name="P696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2"/>
      <text:p text:style-name="P427"><text:span text:style-name="T389">PJE – </text:span><text:span text:style-name="T395">68</text:span><text:span text:style-name="T388"> – </text:span><text:span text:style-name="T390">APELAÇÃO CÍVEL</text:span><text:span text:style-name="T388"> N° </text:span><text:span text:style-name="Strong_20_Emphasis"><text:span text:style-name="T331">0803729-57.2019.8.15.2001</text:span></text:span><text:span text:style-name="Strong_20_Emphasis"><text:span text:style-name="T317">.</text:span></text:span></text:p>
      <text:p text:style-name="P427"><text:span text:style-name="T389">ORIGEM:</text:span><text:span text:style-name="T388"> </text:span><text:span text:style-name="Strong_20_Emphasis"><text:span text:style-name="T331">6ª Vara de Fazenda Pública </text:span></text:span><text:span text:style-name="Strong_20_Emphasis"><text:span text:style-name="T344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172"><text:span text:style-name="T433">APELANTE</text:span><text:span text:style-name="T432">(</text:span><text:span text:style-name="T433">S</text:span><text:span text:style-name="T432">): MARCONDES GOMES ATANASIO.</text:span></text:p>
      <text:p text:style-name="P92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Enio Nascimento Barbosa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9">1.946</text:span></text:span><text:span text:style-name="Strong_20_Emphasis"><text:span text:style-name="T169">).</text:span></text:span></text:p>
      <text:p text:style-name="P92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3">O </text:span></text:span><text:span text:style-name="Strong_20_Emphasis"><text:span text:style-name="T154">INSTITUTO DE ASSISTÊNCIA A SAÚDE DO SERVIDOR – IASS</text:span></text:span><text:span text:style-name="Strong_20_Emphasis"><text:span text:style-name="T142">.</text:span></text:span></text:p>
      <text:p text:style-name="P92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ANDRÉ ARAÚJO CAVALCANTE</text:span></text:span><text:span text:style-name="Strong_20_Emphasis"><text:span text:style-name="T163">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9">2.975</text:span></text:span><text:span text:style-name="Strong_20_Emphasis"><text:span text:style-name="T169">).</text:span></text:span></text:p>
      <text:p text:style-name="P920"><text:span text:style-name="Strong_20_Emphasis"><text:span text:style-name="T163"/></text:span></text:p>
      <text:p text:style-name="P693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69"/>
      <text:p text:style-name="P423"><text:span text:style-name="T389">PJE – </text:span><text:span text:style-name="T395">69</text:span><text:span text:style-name="T388"> – </text:span><text:span text:style-name="T390">APELAÇÃO CÍVEL</text:span><text:span text:style-name="T388"> N° </text:span><text:span text:style-name="Strong_20_Emphasis"><text:span text:style-name="T331">0803904-23.2016.8.15.0751</text:span></text:span><text:span text:style-name="Strong_20_Emphasis"><text:span text:style-name="T317">.</text:span></text:span></text:p>
      <text:p text:style-name="P169"><text:span text:style-name="T433">ORIGEM:</text:span><text:span text:style-name="T432"> 2ª Vara Mista da Comarca de Bayeux.</text:span></text:p>
      <text:p text:style-name="P169"><text:span text:style-name="T433">APELANTE</text:span><text:span text:style-name="T432">(</text:span><text:span text:style-name="T433">S</text:span><text:span text:style-name="T432">): JOERLEIDE DA SILVA ALMEIDA.</text:span></text:p>
      <text:p text:style-name="P92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VALTER DE MELO </text:span></text:span><text:span text:style-name="Strong_20_Emphasis"><text:span text:style-name="T169">(OAB/</text:span></text:span><text:span text:style-name="Strong_20_Emphasis"><text:span text:style-name="T264">PB 7994</text:span></text:span><text:span text:style-name="Strong_20_Emphasis"><text:span text:style-name="T169">).</text:span></text:span></text:p>
      <text:p text:style-name="P92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MATONE S/A E BANCO ORIGINAL S/A.</text:span></text:span></text:p>
      <text:p text:style-name="P92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PAULO ROBERTO VIGNA </text:span></text:span><text:span text:style-name="Strong_20_Emphasis"><text:span text:style-name="T169">(OAB/S</text:span></text:span><text:span text:style-name="Strong_20_Emphasis"><text:span text:style-name="T264">P</text:span></text:span><text:span text:style-name="Strong_20_Emphasis"><text:span text:style-name="T169"> 1</text:span></text:span><text:span text:style-name="Strong_20_Emphasis"><text:span text:style-name="T264">73.477</text:span></text:span><text:span text:style-name="Strong_20_Emphasis"><text:span text:style-name="T169">).</text:span></text:span></text:p>
      <text:p text:style-name="P920"><text:span text:style-name="Strong_20_Emphasis"><text:span text:style-name="T163"/></text:span></text:p>
      <text:p text:style-name="P693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69"/>
      <text:p text:style-name="P423"><text:span text:style-name="T389">PJE – </text:span><text:span text:style-name="T395">70</text:span><text:span text:style-name="T388"> – </text:span><text:span text:style-name="T390">APELAÇÃO CÍVEL</text:span><text:span text:style-name="T388"> N° </text:span><text:span text:style-name="Strong_20_Emphasis"><text:span text:style-name="T331">0801741-75.2019.8.15.1071</text:span></text:span><text:span text:style-name="Strong_20_Emphasis"><text:span text:style-name="T317">.</text:span></text:span></text:p>
      <text:p text:style-name="P169"><text:span text:style-name="T433">ORIGEM:</text:span><text:span text:style-name="T432"> </text:span><text:span text:style-name="T358">Vara Única da Comarca de Jacaraú.</text:span></text:p>
      <text:p text:style-name="P169"><text:span text:style-name="T433">APELANTE</text:span><text:span text:style-name="T432">(</text:span><text:span text:style-name="T433">S</text:span><text:span text:style-name="T432">): ADRINA CRISTINA DE LIMA.</text:span></text:p>
      <text:p text:style-name="P92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JOSÉ MOURA NETTO </text:span></text:span><text:span text:style-name="Strong_20_Emphasis"><text:span text:style-name="T169">(OAB/R</text:span></text:span><text:span text:style-name="Strong_20_Emphasis"><text:span text:style-name="T263">J 165.777</text:span></text:span><text:span text:style-name="Strong_20_Emphasis"><text:span text:style-name="T169">).</text:span></text:span></text:p>
      <text:p text:style-name="P92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JESSILENE RODRIGUES PESSOA</text:span></text:span><text:span text:style-name="Strong_20_Emphasis"><text:span text:style-name="T58">.</text:span></text:span></text:p>
      <text:p text:style-name="P92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ldaris Dawsley e Silva Junior </text:span></text:span><text:span text:style-name="Strong_20_Emphasis"><text:span text:style-name="T169">(OAB/PB 1</text:span></text:span><text:span text:style-name="Strong_20_Emphasis"><text:span text:style-name="T263">0.581</text:span></text:span><text:span text:style-name="Strong_20_Emphasis"><text:span text:style-name="T169">).</text:span></text:span></text:p>
      <text:p text:style-name="P921"><text:span text:style-name="Strong_20_Emphasis"><text:span text:style-name="T169"/></text:span></text:p>
      <text:p text:style-name="P695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1"/>
      <text:p text:style-name="P426"><text:span text:style-name="T509">PJE – </text:span><text:span text:style-name="T532">71</text:span><text:span text:style-name="T508"> – </text:span><text:span text:style-name="T511">APELAÇÃO CÍVEL</text:span><text:span text:style-name="T508"> </text:span><text:span text:style-name="T546">E REEXAME NECESSÁRIO </text:span><text:span text:style-name="T508">N° </text:span><text:span text:style-name="Strong_20_Emphasis"><text:span text:style-name="T331">0823188-50.2016.8.15.2001</text:span></text:span><text:span text:style-name="Strong_20_Emphasis"><text:span text:style-name="T317">.</text:span></text:span></text:p>
      <text:p text:style-name="P476"><text:span text:style-name="T433">ORIGEM:</text:span><text:span text:style-name="T432"> 2ª Vara da Fazenda Pública da Comarca da Capital.</text:span></text:p>
      <text:p text:style-name="P426"><text:span text:style-name="T509">APELANTE</text:span><text:span text:style-name="T508">(</text:span><text:span text:style-name="T509">S</text:span><text:span text:style-name="T508">): </text:span><text:span text:style-name="Strong_20_Emphasis"><text:span text:style-name="T267">O ESTADO DA PARAÍBA, REPRESENTADO POR SEU PROCURADOR, DELOSMAR DOMINGOS DE </text:span></text:span><text:span text:style-name="Strong_20_Emphasis"><text:span text:style-name="T268">MENDONÇA</text:span></text:span><text:span text:style-name="Strong_20_Emphasis"><text:span text:style-name="T267"> JUNIOR.</text:span></text:span></text:p>
      <text:p text:style-name="P926"><text:soft-page-break/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AIRTON JOSÉ NUNES.</text:span></text:span></text:p>
      <text:p text:style-name="P92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FABRÍCIO ARAÚJO PIRES</text:span></text:span><text:span text:style-name="Strong_20_Emphasis"><text:span text:style-name="T163">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68">5.709</text:span></text:span><text:span text:style-name="Strong_20_Emphasis"><text:span text:style-name="T169">).</text:span></text:span></text:p>
      <text:p text:style-name="P926"><text:span text:style-name="Strong_20_Emphasis"><text:span text:style-name="T178">REMETENTE: O Juízo da 2</text:span></text:span><text:span text:style-name="Strong_20_Emphasis"><text:span text:style-name="T239">°</text:span></text:span><text:span text:style-name="Strong_20_Emphasis"><text:span text:style-name="T178"> Vara de Fazenda Pública da Comarca da Capital.</text:span></text:span></text:p>
      <text:p text:style-name="P926"><text:span text:style-name="Strong_20_Emphasis"><text:span text:style-name="T178"/></text:span></text:p>
      <text:p text:style-name="P699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5"/>
      <text:p text:style-name="P430"><text:span text:style-name="T389">PJE – </text:span><text:span text:style-name="T395">72</text:span><text:span text:style-name="T388"> – </text:span><text:span text:style-name="T511">APELAÇÃO CÍVEL </text:span><text:span text:style-name="T546">E REEXAME NECESSÁRIO</text:span><text:span text:style-name="T388"> N° </text:span><text:span text:style-name="Strong_20_Emphasis"><text:span text:style-name="T331">0836030-28.2017.8.15.2001</text:span></text:span><text:span text:style-name="Strong_20_Emphasis"><text:span text:style-name="T317">.</text:span></text:span></text:p>
      <text:p text:style-name="P175"><text:span text:style-name="T417">ORIGEM:</text:span><text:span text:style-name="T416"> </text:span><text:span text:style-name="Strong_20_Emphasis"><text:span text:style-name="T297">2</text:span></text:span><text:span text:style-name="Strong_20_Emphasis"><text:span text:style-name="T298">°</text:span></text:span><text:span text:style-name="Strong_20_Emphasis"><text:span text:style-name="T297"> Vara de Fazenda Pública da Comarca da Capital.</text:span></text:span></text:p>
      <text:p text:style-name="P175"><text:span text:style-name="T433">APELANTE</text:span><text:span text:style-name="T432">(</text:span><text:span text:style-name="T433">S</text:span><text:span text:style-name="T432">): </text:span><text:span text:style-name="T467">O MUNICÍPIO DE JOÃO PESSOA, REPRESENTADO POR SEU PROCURADOR-GERAL, BRUNO AUGUSTO DA NÓBREGA.</text:span></text:p>
      <text:p text:style-name="P93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CARLOS ALBERTO OLIVEIRA DE MELO.</text:span></text:span></text:p>
      <text:p text:style-name="P930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Daniel Brito Falcão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72">5.183</text:span></text:span><text:span text:style-name="Strong_20_Emphasis"><text:span text:style-name="T169">).</text:span></text:span></text:p>
      <text:p text:style-name="P930"><text:span text:style-name="Strong_20_Emphasis"><text:span text:style-name="T178">REMETENTE: O Juízo da 2</text:span></text:span><text:span text:style-name="Strong_20_Emphasis"><text:span text:style-name="T239">°</text:span></text:span><text:span text:style-name="Strong_20_Emphasis"><text:span text:style-name="T178"> Vara de Fazenda Pública da Comarca da Capital.</text:span></text:span></text:p>
      <text:p text:style-name="P926"><text:span text:style-name="Strong_20_Emphasis"><text:span text:style-name="T178"/></text:span></text:p>
      <text:p text:style-name="P698"><text:span text:style-name="T12">RELATOR: EXM</text:span><text:span text:style-name="T13">O</text:span><text:span text:style-name="T12">. DES. </text:span><text:span text:style-name="T14">M</text:span><text:span text:style-name="T13">ARCOS CAVALCANTI DE ALBUQUERQUE</text:span><text:span text:style-name="T12">.</text:span></text:p>
      <text:p text:style-name="P174"/>
      <text:p text:style-name="P429"><text:span text:style-name="T509">PJE – </text:span><text:span text:style-name="T532">73</text:span><text:span text:style-name="T508"> – </text:span><text:span text:style-name="T511">APELAÇÕ</text:span><text:span text:style-name="T547">ES</text:span><text:span text:style-name="T511"> CÍVE</text:span><text:span text:style-name="T547">IS</text:span><text:span text:style-name="T508"> </text:span><text:span text:style-name="T546">E REEXAME NECESSÁRIO </text:span><text:span text:style-name="T508">N° </text:span><text:span text:style-name="Strong_20_Emphasis"><text:span text:style-name="T331">0109704-48.2012.8.15.2001</text:span></text:span><text:span text:style-name="Strong_20_Emphasis"><text:span text:style-name="T317">.</text:span></text:span></text:p>
      <text:p text:style-name="P174"><text:span text:style-name="T570">ORIGEM:</text:span><text:span text:style-name="T569"> </text:span><text:span text:style-name="Strong_20_Emphasis"><text:span text:style-name="T297">3</text:span></text:span><text:span text:style-name="Strong_20_Emphasis"><text:span text:style-name="T298">°</text:span></text:span><text:span text:style-name="Strong_20_Emphasis"><text:span text:style-name="T297"> Vara de Fazenda Pública da Comarca da Capital.</text:span></text:span></text:p>
      <text:p text:style-name="P477"><text:span text:style-name="T465">1° </text:span><text:span text:style-name="T433">APELANTE</text:span><text:span text:style-name="T432">(</text:span><text:span text:style-name="T433">S</text:span><text:span text:style-name="T432">): ROSEANE TEIXEIRA MOREIRA E OUTROS.</text:span></text:p>
      <text:p text:style-name="P92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dréa Henrique de Sousa e Silva </text:span></text:span><text:span text:style-name="Strong_20_Emphasis"><text:span text:style-name="T169">(OAB/</text:span></text:span><text:span text:style-name="Strong_20_Emphasis"><text:span text:style-name="T264">PB 1</text:span></text:span><text:span text:style-name="Strong_20_Emphasis"><text:span text:style-name="T271">5.155</text:span></text:span><text:span text:style-name="Strong_20_Emphasis"><text:span text:style-name="T169">).</text:span></text:span></text:p>
      <text:p text:style-name="P477"><text:span text:style-name="T465">2° </text:span><text:span text:style-name="T433">APELANTE</text:span><text:span text:style-name="T432">(</text:span><text:span text:style-name="T433">S</text:span><text:span text:style-name="T432">): </text:span><text:span text:style-name="T466">PBPREV – Paraíba Previdência, representada por seu Procurador-Chefe, Paulo Wanderley Câmara (OAB/PB 10.138).</text:span></text:p>
      <text:p text:style-name="P429"><text:span text:style-name="Strong_20_Emphasis"><text:span text:style-name="T168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Milena Medeiros de Alencar</text:span></text:span><text:span text:style-name="Strong_20_Emphasis"><text:span text:style-name="T163"> </text:span></text:span><text:span text:style-name="Strong_20_Emphasis"><text:span text:style-name="T168">(OAB/PB 1</text:span></text:span><text:span text:style-name="Strong_20_Emphasis"><text:span text:style-name="T208">5.</text:span></text:span><text:span text:style-name="Strong_20_Emphasis"><text:span text:style-name="T209">676</text:span></text:span><text:span text:style-name="Strong_20_Emphasis"><text:span text:style-name="T210">).</text:span></text:span></text:p>
      <text:p text:style-name="P92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5">OS MESMOS.</text:span></text:span></text:p>
      <text:p text:style-name="P929"><text:span text:style-name="Strong_20_Emphasis"><text:span text:style-name="T178">REMETENTE: O Juízo da 3</text:span></text:span><text:span text:style-name="Strong_20_Emphasis"><text:span text:style-name="T239">°</text:span></text:span><text:span text:style-name="Strong_20_Emphasis"><text:span text:style-name="T178"> Vara de Fazenda Pública da Comarca da Capital.</text:span></text:span></text:p>
      <text:p text:style-name="P920"><text:span text:style-name="Strong_20_Emphasis"><text:span text:style-name="T163"/></text:span></text:p>
      <text:p text:style-name="P58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9"/>
      <text:p text:style-name="P334"><text:span text:style-name="T389">PJE – </text:span><text:span text:style-name="T395">74</text:span><text:span text:style-name="T388"> – </text:span><text:span text:style-name="T405">AG</text:span><text:span text:style-name="T406">RAVO</text:span><text:span text:style-name="T390"> D</text:span><text:span text:style-name="T394">E INSTRUMENTO</text:span><text:span text:style-name="T388"> N° </text:span><text:span text:style-name="Strong_20_Emphasis"><text:span text:style-name="T331">0808344-79.2019.8.15.0000</text:span></text:span><text:span text:style-name="Strong_20_Emphasis"><text:span text:style-name="T317">.</text:span></text:span></text:p>
      <text:p text:style-name="P89"><text:span text:style-name="T433">ORIGEM:</text:span><text:span text:style-name="T432"> </text:span><text:span text:style-name="T358">1ª Vara Civel</text:span><text:span text:style-name="T432"> da Comarca da Capital.</text:span></text:p>
      <text:p text:style-name="P334"><text:span text:style-name="T404">A</text:span><text:span text:style-name="T406">GRAVANTE</text:span><text:span text:style-name="T388">(</text:span><text:span text:style-name="T389">S</text:span><text:span text:style-name="T388">): </text:span><text:span text:style-name="Strong_20_Emphasis"><text:span text:style-name="T614">BOA VISTA SERVIÇOS S.A</text:span></text:span><text:span text:style-name="Strong_20_Emphasis"><text:span text:style-name="T615">.</text:span></text:span></text:p>
      <text:p text:style-name="P81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MARCEL DAVIDMAN PAPADOPOL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80">7.860A</text:span></text:span><text:span text:style-name="Strong_20_Emphasis"><text:span text:style-name="T169">).</text:span></text:span></text:p>
      <text:p text:style-name="P816"><text:span text:style-name="Strong_20_Emphasis"><text:span text:style-name="T20">AGRAVA</text:span></text:span><text:span text:style-name="Strong_20_Emphasis"><text:span text:style-name="T23">DO</text:span></text:span><text:span text:style-name="Strong_20_Emphasis"><text:span text:style-name="T20">(S): </text:span></text:span><text:span text:style-name="Strong_20_Emphasis"><text:span text:style-name="T145">ASSOCIAÇÃO BRASILEIRA DE DEFESA DO CONSUMIDOR – ABDC</text:span></text:span><text:span text:style-name="Strong_20_Emphasis"><text:span text:style-name="T58">.</text:span></text:span></text:p>
      <text:p text:style-name="P81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Hadassa Livramento Pinto Santos</text:span></text:span><text:span text:style-name="Strong_20_Emphasis"><text:span text:style-name="T163"> </text:span></text:span><text:span text:style-name="Strong_20_Emphasis"><text:span text:style-name="T169">(OAB/PB 1</text:span></text:span><text:span text:style-name="Strong_20_Emphasis"><text:span text:style-name="T180">6.588</text:span></text:span><text:span text:style-name="Strong_20_Emphasis"><text:span text:style-name="T169">).</text:span></text:span></text:p>
      <text:p text:style-name="P816"><text:span text:style-name="Strong_20_Emphasis"><text:span text:style-name="T169"/></text:span></text:p>
      <text:p text:style-name="P592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4"/>
      <text:p text:style-name="P339"><text:span text:style-name="T389">PJE – </text:span><text:span text:style-name="T395">75</text:span><text:span text:style-name="T388"> – </text:span><text:span text:style-name="T405">AG</text:span><text:span text:style-name="T406">RAVO</text:span><text:span text:style-name="T390"> D</text:span><text:span text:style-name="T394">E INSTRUMENTO</text:span><text:span text:style-name="T388"> N° </text:span><text:span text:style-name="Strong_20_Emphasis"><text:span text:style-name="T331">0804989-27.2020.8.15.0000</text:span></text:span><text:span text:style-name="Strong_20_Emphasis"><text:span text:style-name="T317">.</text:span></text:span></text:p>
      <text:p text:style-name="P11"><text:span text:style-name="T422">ORIGEM:</text:span><text:span text:style-name="T421"> </text:span><text:span text:style-name="T469">10ª Vara Cível da Comarca da Capital.</text:span></text:p>
      <text:p text:style-name="P11"><text:span text:style-name="T430">A</text:span><text:span text:style-name="T431">GRAVANTE</text:span><text:span text:style-name="T421">(</text:span><text:span text:style-name="T422">S</text:span><text:span text:style-name="T421">): </text:span><text:span text:style-name="T432">Amanda de Oliveira Barbosa e Outros.</text:span></text:p>
      <text:p text:style-name="P82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Paulo Sérgio de Queiroz Medeiros Filho </text:span></text:span><text:span text:style-name="Strong_20_Emphasis"><text:span text:style-name="T169">(OAB/PB 2</text:span></text:span><text:span text:style-name="Strong_20_Emphasis"><text:span text:style-name="T187">2.148</text:span></text:span><text:span text:style-name="Strong_20_Emphasis"><text:span text:style-name="T169">).</text:span></text:span></text:p>
      <text:p text:style-name="P822"><text:span text:style-name="Strong_20_Emphasis"><text:span text:style-name="T20">AGRAVA</text:span></text:span><text:span text:style-name="Strong_20_Emphasis"><text:span text:style-name="T23">DO</text:span></text:span><text:span text:style-name="Strong_20_Emphasis"><text:span text:style-name="T20">(S): Institutos Paraibanos de Educação.</text:span></text:span></text:p>
      <text:p text:style-name="P82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ARCELO WEICK POGLIESE </text:span></text:span><text:span text:style-name="Strong_20_Emphasis"><text:span text:style-name="T169">(OAB/PB 1</text:span></text:span><text:span text:style-name="Strong_20_Emphasis"><text:span text:style-name="T171">1.</text:span></text:span><text:span text:style-name="Strong_20_Emphasis"><text:span text:style-name="T187">158</text:span></text:span><text:span text:style-name="Strong_20_Emphasis"><text:span text:style-name="T169">).</text:span></text:span></text:p>
      <text:p text:style-name="P822"><text:span text:style-name="Strong_20_Emphasis"><text:span text:style-name="T169"/></text:span></text:p>
      <text:p text:style-name="P593"><text:soft-page-break/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5"/>
      <text:p text:style-name="P340"><text:span text:style-name="T509">PJE – </text:span><text:span text:style-name="T532">76</text:span><text:span text:style-name="T508"> – </text:span><text:span text:style-name="T552">AG</text:span><text:span text:style-name="T553">RAVO</text:span><text:span text:style-name="T511"> D</text:span><text:span text:style-name="T528">E INSTRUMENTO</text:span><text:span text:style-name="T508"> N° </text:span><text:span text:style-name="Strong_20_Emphasis"><text:span text:style-name="T331">0808044-83.2020.8.15.0000</text:span></text:span><text:span text:style-name="Strong_20_Emphasis"><text:span text:style-name="T317">.</text:span></text:span></text:p>
      <text:p text:style-name="P455"><text:span text:style-name="T433">ORIGEM:</text:span><text:span text:style-name="T432"> 1ª Vara da Fazenda Pública da Comarca da Capital.</text:span></text:p>
      <text:p text:style-name="P455"><text:span text:style-name="T612">A</text:span><text:span text:style-name="T613">GRAVANTE</text:span><text:span text:style-name="T432">(</text:span><text:span text:style-name="T433">S</text:span><text:span text:style-name="T432">): OI MÓVEL S/A.</text:span></text:p>
      <text:p text:style-name="P82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ILSON SALES BELCHIOR </text:span></text:span><text:span text:style-name="Strong_20_Emphasis"><text:span text:style-name="T169">(OAB/PB 1</text:span></text:span><text:span text:style-name="Strong_20_Emphasis"><text:span text:style-name="T188">7.314A</text:span></text:span><text:span text:style-name="Strong_20_Emphasis"><text:span text:style-name="T169">).</text:span></text:span></text:p>
      <text:p text:style-name="P823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O </text:span></text:span><text:span text:style-name="Strong_20_Emphasis"><text:span text:style-name="T275">ESTADO DA PARAÍBA, </text:span></text:span><text:span text:style-name="Strong_20_Emphasis"><text:span text:style-name="T276">REPRESENTADO POR SEU PROCURADOR, PABLO DAYAN TARGINO BRAGA.</text:span></text:span><text:span text:style-name="Strong_20_Emphasis"><text:span text:style-name="T168"> </text:span></text:span></text:p>
      <text:p text:style-name="P816"><text:span text:style-name="Strong_20_Emphasis"><text:span text:style-name="T169"/></text:span></text:p>
      <text:p text:style-name="P58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9"/>
      <text:p text:style-name="P334"><text:span text:style-name="T389">PJE – </text:span><text:span text:style-name="T395">77</text:span><text:span text:style-name="T388"> – </text:span><text:span text:style-name="T405">AG</text:span><text:span text:style-name="T406">RAVO</text:span><text:span text:style-name="T390"> D</text:span><text:span text:style-name="T394">E INSTRUMENTO</text:span><text:span text:style-name="T388"> N° </text:span><text:span text:style-name="Strong_20_Emphasis"><text:span text:style-name="T331">0814477-06.2020.8.15.0000</text:span></text:span><text:span text:style-name="Strong_20_Emphasis"><text:span text:style-name="T317">.</text:span></text:span></text:p>
      <text:p text:style-name="P207"><text:span text:style-name="T470">ORIGEM:</text:span><text:span text:style-name="T469"> </text:span><text:span text:style-name="T471">2</text:span><text:span text:style-name="T469">ª Vara da Fazenda Pública da Comarca da Capital.</text:span></text:p>
      <text:p text:style-name="P334"><text:span text:style-name="T404">A</text:span><text:span text:style-name="T406">GRAVANTE</text:span><text:span text:style-name="T388">(</text:span><text:span text:style-name="T389">S</text:span><text:span text:style-name="T388">): </text:span><text:span text:style-name="Strong_20_Emphasis"><text:span text:style-name="T22">O MUNICÍPIO DE JOÃO PESSOA, REPRESENTADO POR SEU PROCURADOR-GERAL, BRUNO AUGUSTO NÓBREGA.</text:span></text:span></text:p>
      <text:p text:style-name="P816"><text:span text:style-name="Strong_20_Emphasis"><text:span text:style-name="T20">AGRAVA</text:span></text:span><text:span text:style-name="Strong_20_Emphasis"><text:span text:style-name="T23">DO</text:span></text:span><text:span text:style-name="Strong_20_Emphasis"><text:span text:style-name="T20">(S): ARACELY FERREIRA VASCONCELOS.</text:span></text:span></text:p>
      <text:p text:style-name="P81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CLEDSON DA SILVA FERNANDES </text:span></text:span><text:span text:style-name="Strong_20_Emphasis"><text:span text:style-name="T169">(OAB/PB 2</text:span></text:span><text:span text:style-name="Strong_20_Emphasis"><text:span text:style-name="T180">4.050</text:span></text:span><text:span text:style-name="Strong_20_Emphasis"><text:span text:style-name="T169">).</text:span></text:span></text:p>
      <text:p text:style-name="P816"><text:span text:style-name="Strong_20_Emphasis"><text:span text:style-name="T169"/></text:span></text:p>
      <text:p text:style-name="P613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14"/>
      <text:p text:style-name="P360"><text:span text:style-name="T389">PJE – </text:span><text:span text:style-name="T395">78</text:span><text:span text:style-name="T388"> – </text:span><text:span text:style-name="T405">AG</text:span><text:span text:style-name="T406">RAVO</text:span><text:span text:style-name="T390"> D</text:span><text:span text:style-name="T394">E INSTRUMENTO</text:span><text:span text:style-name="T388"> N° </text:span><text:span text:style-name="Strong_20_Emphasis"><text:span text:style-name="T331">0800832-74.2021.8.15.0000</text:span></text:span><text:span text:style-name="Strong_20_Emphasis"><text:span text:style-name="T317">.</text:span></text:span></text:p>
      <text:p text:style-name="P114"><text:span text:style-name="T433">ORIGEM:</text:span><text:span text:style-name="T432"> 7ª Vara Cível </text:span><text:span text:style-name="T472">da Comarca </text:span><text:span text:style-name="T432">de Campina Grande.</text:span></text:p>
      <text:p text:style-name="P114"><text:span text:style-name="T612">A</text:span><text:span text:style-name="T613">GRAVANTE</text:span><text:span text:style-name="T432">(</text:span><text:span text:style-name="T433">S</text:span><text:span text:style-name="T432">): AEROCLUBE DE CAMPINA GRANDE.</text:span></text:p>
      <text:p text:style-name="P84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LUCIANO PIRES LISBOA </text:span></text:span><text:span text:style-name="Strong_20_Emphasis"><text:span text:style-name="T169">(OAB/PB 1</text:span></text:span><text:span text:style-name="Strong_20_Emphasis"><text:span text:style-name="T201">0.856</text:span></text:span><text:span text:style-name="Strong_20_Emphasis"><text:span text:style-name="T169">).</text:span></text:span></text:p>
      <text:p text:style-name="P843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</text:span></text:span><text:span text:style-name="Strong_20_Emphasis"><text:span text:style-name="T201">O MINISTÉRIO PÚBLICO DO ESTADO DA PARAÍBA, REPRESENTADO POR SEU PROCURADOR-GERAL.</text:span></text:span></text:p>
      <text:p text:style-name="P843"><text:span text:style-name="Strong_20_Emphasis"><text:span text:style-name="T201"/></text:span></text:p>
      <text:p text:style-name="P614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49"/>
      <text:p text:style-name="P361"><text:span text:style-name="T389">PJE – </text:span><text:span text:style-name="T395">79</text:span><text:span text:style-name="T388"> – </text:span><text:span text:style-name="T405">AG</text:span><text:span text:style-name="T406">RAVO</text:span><text:span text:style-name="T390"> D</text:span><text:span text:style-name="T394">E INSTRUMENTO</text:span><text:span text:style-name="T388"> N° </text:span><text:span text:style-name="Strong_20_Emphasis"><text:span text:style-name="T331">0809964-92.2020.8.15.0000</text:span></text:span><text:span text:style-name="Strong_20_Emphasis"><text:span text:style-name="T317">.</text:span></text:span></text:p>
      <text:p text:style-name="P149"><text:span text:style-name="T433">ORIGEM:</text:span><text:span text:style-name="T432"> Vara Única da Comarca de Pedras de Fogo.</text:span></text:p>
      <text:p text:style-name="P149"><text:span text:style-name="T612">A</text:span><text:span text:style-name="T613">GRAVANTE</text:span><text:span text:style-name="T432">(</text:span><text:span text:style-name="T433">S</text:span><text:span text:style-name="T432">): MANOLYS MARCELINO PASSERAT DE SILANS.</text:span></text:p>
      <text:p text:style-name="P84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ANOLYS MARCELINO PASSERAT DE SILANS </text:span></text:span><text:span text:style-name="Strong_20_Emphasis"><text:span text:style-name="T169">(OAB/PB 1</text:span></text:span><text:span text:style-name="Strong_20_Emphasis"><text:span text:style-name="T202">1.536</text:span></text:span><text:span text:style-name="Strong_20_Emphasis"><text:span text:style-name="T169">).</text:span></text:span></text:p>
      <text:p text:style-name="P844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20">(S): BANCO DO NORDESTE DO BRASIL S/A.</text:span></text:span></text:p>
      <text:p text:style-name="P84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Fernanda Halime F. Gonçalves</text:span></text:span><text:span text:style-name="Strong_20_Emphasis"><text:span text:style-name="T163"> </text:span></text:span><text:span text:style-name="Strong_20_Emphasis"><text:span text:style-name="T169">(OAB/PB 1</text:span></text:span><text:span text:style-name="Strong_20_Emphasis"><text:span text:style-name="T202">0.829</text:span></text:span><text:span text:style-name="Strong_20_Emphasis"><text:span text:style-name="T169">).</text:span></text:span></text:p>
      <text:p text:style-name="P707"><text:span text:style-name="Strong_20_Emphasis"><text:span text:style-name="T163"/></text:span></text:p>
      <text:p text:style-name="P578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1"/>
      <text:p text:style-name="P324"><text:span text:style-name="T404">PJE – </text:span><text:span text:style-name="T407">80</text:span><text:span text:style-name="T403"> – </text:span><text:span text:style-name="T405">AG</text:span><text:span text:style-name="T406">RAVO INTERNO</text:span><text:span text:style-name="T403"> N° </text:span><text:span text:style-name="Strong_20_Emphasis"><text:span text:style-name="T349">0001059-39.2002.8.15.0461</text:span></text:span><text:span text:style-name="Strong_20_Emphasis"><text:span text:style-name="T350">.</text:span></text:span></text:p>
      <text:p text:style-name="P231"><text:span text:style-name="T433">ORIGEM:</text:span><text:span text:style-name="T432"> </text:span><text:span text:style-name="T444">VARA ÚNICA DA COMARCA DE SOLÂNEA.</text:span></text:p>
      <text:p text:style-name="P324"><text:span text:style-name="T404">A</text:span><text:span text:style-name="T406">GRAVANTE</text:span><text:span text:style-name="T403">(</text:span><text:span text:style-name="T404">S</text:span><text:span text:style-name="T403">): MARIA RIBEIRO ALVES.</text:span></text:p>
      <text:p text:style-name="P80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ARCOS ANTÔNIO INÁCIO DA SILVA </text:span></text:span><text:span text:style-name="Strong_20_Emphasis"><text:span text:style-name="T169">(OAB/PB 4</text:span></text:span><text:span text:style-name="Strong_20_Emphasis"><text:span text:style-name="T170">007</text:span></text:span><text:span text:style-name="Strong_20_Emphasis"><text:span text:style-name="T169">).</text:span></text:span></text:p>
      <text:p text:style-name="P804"><text:span text:style-name="Strong_20_Emphasis"><text:span text:style-name="T20">AGRAVA</text:span></text:span><text:span text:style-name="Strong_20_Emphasis"><text:span text:style-name="T23">DO</text:span></text:span><text:span text:style-name="Strong_20_Emphasis"><text:span text:style-name="T20">(S): </text:span></text:span><text:span text:style-name="Strong_20_Emphasis"><text:span text:style-name="T145">O MUNICÍPIO DE SOLÂNEA</text:span></text:span><text:span text:style-name="Strong_20_Emphasis"><text:span text:style-name="T58">.</text:span></text:span></text:p>
      <text:p text:style-name="P80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Emphasis"><text:span text:style-name="T285">Genival Lavine Viana Lopes de Azevedo</text:span></text:span><text:span text:style-name="Strong_20_Emphasis"><text:span text:style-name="T163"> </text:span></text:span><text:span text:style-name="Strong_20_Emphasis"><text:span text:style-name="T169">(OAB/PB</text:span></text:span><text:span text:style-name="Strong_20_Emphasis"><text:span text:style-name="T170"> 20.308</text:span></text:span><text:span text:style-name="Strong_20_Emphasis"><text:span text:style-name="T169">).</text:span></text:span></text:p>
      <text:p text:style-name="P804"><text:soft-page-break/><text:span text:style-name="Strong_20_Emphasis"><text:span text:style-name="T169"/></text:span></text:p>
      <text:p text:style-name="P626"><text:span text:style-name="T5">RELATOR</text:span><text:span text:style-name="T10">A</text:span><text:span text:style-name="T5">: EXM</text:span><text:span text:style-name="T11">A</text:span><text:span text:style-name="T5">. DES</text:span><text:span text:style-name="T10">A</text:span><text:span text:style-name="T5">. </text:span><text:span text:style-name="T6">A</text:span><text:span text:style-name="T10">GAMENILDES DIAS ARRUDA VIEIRA DANTAS (Juíza convocada para substituir o Exmo. Des. Marcos Cavalcanti de Albuquerque)</text:span><text:span text:style-name="T5">.</text:span></text:p>
      <text:p text:style-name="P81"/>
      <text:p text:style-name="P324"><text:span text:style-name="T389">PJE – </text:span><text:span text:style-name="T395">81</text:span><text:span text:style-name="T388"> – </text:span><text:span text:style-name="T405">AG</text:span><text:span text:style-name="T406">RAVO INTERNO</text:span><text:span text:style-name="T388"> N° </text:span><text:span text:style-name="Strong_20_Emphasis"><text:span text:style-name="T331">0801650-60.2020.8.15.0000</text:span></text:span><text:span text:style-name="Strong_20_Emphasis"><text:span text:style-name="T317">.</text:span></text:span></text:p>
      <text:p text:style-name="P8"><text:span text:style-name="T422">ORIGEM:</text:span><text:span text:style-name="T421"> </text:span><text:span text:style-name="T469">3ª Vara Mista da Comarca de Cabedelo.</text:span></text:p>
      <text:p text:style-name="P8"><text:span text:style-name="T430">A</text:span><text:span text:style-name="T431">GRAVANTE</text:span><text:span text:style-name="T421">(</text:span><text:span text:style-name="T422">S</text:span><text:span text:style-name="T421">): </text:span><text:span text:style-name="T432">ROBERTO RICARDO SANTIAGO NOBREGA.</text:span></text:p>
      <text:p text:style-name="P80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Ticiano Figueiredo </text:span></text:span><text:span text:style-name="Strong_20_Emphasis"><text:span text:style-name="T169">(OAB/D</text:span></text:span><text:span text:style-name="Strong_20_Emphasis"><text:span text:style-name="T170">F</text:span></text:span><text:span text:style-name="Strong_20_Emphasis"><text:span text:style-name="T169"> 2</text:span></text:span><text:span text:style-name="Strong_20_Emphasis"><text:span text:style-name="T170">3.870</text:span></text:span><text:span text:style-name="Strong_20_Emphasis"><text:span text:style-name="T169">).</text:span></text:span></text:p>
      <text:p text:style-name="P804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</text:span></text:span><text:span text:style-name="Strong_20_Emphasis"><text:span text:style-name="T170">O MINISTÉRIO PÚBLICO DO ESTADO DA PARAÍBA, REPRESENTADO POR SEU PROCURADOR-GERAL.</text:span></text:span></text:p>
      <text:p text:style-name="P804"><text:span text:style-name="Strong_20_Emphasis"><text:span text:style-name="T170"/></text:span></text:p>
      <text:p text:style-name="P61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4"/>
      <text:p text:style-name="P367"><text:span text:style-name="T389">PJE – </text:span><text:span text:style-name="T395">82</text:span><text:span text:style-name="T388"> – </text:span><text:span text:style-name="T405">AG</text:span><text:span text:style-name="T406">RAVO INTERNO</text:span><text:span text:style-name="T388"> N° </text:span><text:span text:style-name="Strong_20_Emphasis"><text:span text:style-name="T331">0786348-56.2007.8.15.2001</text:span></text:span><text:span text:style-name="Strong_20_Emphasis"><text:span text:style-name="T317">.</text:span></text:span></text:p>
      <text:p text:style-name="P154"><text:span text:style-name="T433">ORIGEM:</text:span><text:span text:style-name="T432"> </text:span><text:span text:style-name="T358">2ª Vara de Executivos Fiscais desta Comarca da Capital.</text:span></text:p>
      <text:p text:style-name="P367"><text:span text:style-name="T404">A</text:span><text:span text:style-name="T406">GRAVANTE</text:span><text:span text:style-name="T388">(</text:span><text:span text:style-name="T389">S</text:span><text:span text:style-name="T388">): </text:span><text:span text:style-name="Strong_20_Emphasis"><text:span text:style-name="T22">O MUNICÍPIO DE JOÃO PESSOA, REPRESENTADO POR SEU PROCURADOR-GERAL, BRUNO AUGUSTO NÓBREGA.</text:span></text:span></text:p>
      <text:p text:style-name="P850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</text:span></text:span><text:span text:style-name="Strong_20_Emphasis"><text:span text:style-name="T207">PEDRO HILÁRIO.</text:span></text:span></text:p>
      <text:p text:style-name="P804"><text:span text:style-name="Strong_20_Emphasis"><text:span text:style-name="T170"/></text:span></text:p>
      <text:p text:style-name="P606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7"/>
      <text:p text:style-name="P353"><text:span text:style-name="T389">PJE – </text:span><text:span text:style-name="T395">83</text:span><text:span text:style-name="T388"> – </text:span><text:span text:style-name="T405">AG</text:span><text:span text:style-name="T406">RAVO INTERNO</text:span><text:span text:style-name="T388"> N° </text:span><text:span text:style-name="Strong_20_Emphasis"><text:span text:style-name="T331">0801641-17.2017.8.15.2001</text:span></text:span><text:span text:style-name="Strong_20_Emphasis"><text:span text:style-name="T317">.</text:span></text:span></text:p>
      <text:p text:style-name="P204"><text:span text:style-name="T411">ORIGEM:</text:span><text:span text:style-name="T410"> </text:span><text:span text:style-name="T412">4</text:span><text:span text:style-name="Strong_20_Emphasis"><text:span text:style-name="T296">ª Vara de Fazenda Pública da Comarca da Capital.</text:span></text:span></text:p>
      <text:p text:style-name="P353"><text:span text:style-name="T404">A</text:span><text:span text:style-name="T406">GRAVANTE</text:span><text:span text:style-name="T388">(</text:span><text:span text:style-name="T389">S</text:span><text:span text:style-name="T388">): </text:span><text:span text:style-name="Strong_20_Emphasis"><text:span text:style-name="T331">FRANCISCO </text:span></text:span><text:span text:style-name="Strong_20_Emphasis"><text:span text:style-name="T337">ROGÉRIO</text:span></text:span><text:span text:style-name="Strong_20_Emphasis"><text:span text:style-name="T331"> SANTANA</text:span></text:span><text:span text:style-name="Strong_20_Emphasis"><text:span text:style-name="T317">.</text:span></text:span></text:p>
      <text:p text:style-name="P83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UBIRATÃ FERNANDES DE SOUZA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98">1.960</text:span></text:span><text:span text:style-name="Strong_20_Emphasis"><text:span text:style-name="T169">).</text:span></text:span></text:p>
      <text:p text:style-name="P836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O </text:span></text:span><text:span text:style-name="Strong_20_Emphasis"><text:span text:style-name="T275">ESTADO DA PARAÍBA, </text:span></text:span><text:span text:style-name="Strong_20_Emphasis"><text:span text:style-name="T276">REPRESENTADO POR SEU PROCURADOR, SANNY JAPIASSU DOS SANTOS.</text:span></text:span><text:span text:style-name="Strong_20_Emphasis"><text:span text:style-name="T168"> </text:span></text:span></text:p>
      <text:p text:style-name="P804"><text:span text:style-name="Strong_20_Emphasis"><text:span text:style-name="T170"/></text:span></text:p>
      <text:p text:style-name="P604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5"/>
      <text:p text:style-name="P351"><text:span text:style-name="T389">PJE – </text:span><text:span text:style-name="T395">84</text:span><text:span text:style-name="T388"> – </text:span><text:span text:style-name="T405">AG</text:span><text:span text:style-name="T406">RAVO INTERNO</text:span><text:span text:style-name="T388"> N° </text:span><text:span text:style-name="Strong_20_Emphasis"><text:span text:style-name="T331">0849857-09.2017.8.15.2001</text:span></text:span><text:span text:style-name="Strong_20_Emphasis"><text:span text:style-name="T317">.</text:span></text:span></text:p>
      <text:p text:style-name="P351"><text:span text:style-name="T389">ORIGEM:</text:span><text:span text:style-name="T388"> </text:span><text:span text:style-name="Strong_20_Emphasis"><text:span text:style-name="T178">6ª Vara de Fazenda Pública da Comarca da Capital.</text:span></text:span></text:p>
      <text:p text:style-name="P351"><text:span text:style-name="T404">A</text:span><text:span text:style-name="T406">GRAVANTE</text:span><text:span text:style-name="T388">(</text:span><text:span text:style-name="T389">S</text:span><text:span text:style-name="T388">): </text:span><text:span text:style-name="Strong_20_Emphasis"><text:span text:style-name="T331">GILVAN ARAUJO DE SOUZA</text:span></text:span><text:span text:style-name="Strong_20_Emphasis"><text:span text:style-name="T317">.</text:span></text:span></text:p>
      <text:p text:style-name="P83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ALEXANDRE G. CEZAR NEVES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91">4.</text:span></text:span><text:span text:style-name="Strong_20_Emphasis"><text:span text:style-name="T197">640</text:span></text:span><text:span text:style-name="Strong_20_Emphasis"><text:span text:style-name="T169">).</text:span></text:span></text:p>
      <text:p text:style-name="P834"><text:span text:style-name="Strong_20_Emphasis"><text:span text:style-name="T168">AGRAVA</text:span></text:span><text:span text:style-name="Strong_20_Emphasis"><text:span text:style-name="T170">DO</text:span></text:span><text:span text:style-name="Strong_20_Emphasis"><text:span text:style-name="T168">(S): O </text:span></text:span><text:span text:style-name="Strong_20_Emphasis"><text:span text:style-name="T275">ESTADO DA PARAÍBA, </text:span></text:span><text:span text:style-name="Strong_20_Emphasis"><text:span text:style-name="T276">REPRESENTADO POR SEU PROCURADOR, SANNY JAPIASSU DOS SANTOS.</text:span></text:span><text:span text:style-name="Strong_20_Emphasis"><text:span text:style-name="T168"> </text:span></text:span></text:p>
      <text:p text:style-name="P804"><text:span text:style-name="Strong_20_Emphasis"><text:span text:style-name="T170"/></text:span></text:p>
      <text:p text:style-name="P598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0"/>
      <text:p text:style-name="P345"><text:span text:style-name="T509">PJE – </text:span><text:span text:style-name="T532">85</text:span><text:span text:style-name="T508"> – </text:span><text:span text:style-name="T511">E</text:span><text:span text:style-name="T531">MBARGOS DE DECLARAÇÃO</text:span><text:span text:style-name="T508"> N° </text:span><text:span text:style-name="Strong_20_Emphasis"><text:span text:style-name="T331">0810174-46.2020.8.15.0000</text:span></text:span><text:span text:style-name="Strong_20_Emphasis"><text:span text:style-name="T317">.</text:span></text:span></text:p>
      <text:p text:style-name="P345"><text:span text:style-name="T509">ORIGEM:</text:span><text:span text:style-name="T508"> </text:span><text:span text:style-name="T317">4ª Vara Civel</text:span><text:span text:style-name="T508"> </text:span><text:span text:style-name="Strong_20_Emphasis"><text:span text:style-name="T178">da Comarca da Capital.</text:span></text:span></text:p>
      <text:p text:style-name="P345"><text:span text:style-name="T509">E</text:span><text:span text:style-name="T531">MBARGANTE</text:span><text:span text:style-name="T508">(</text:span><text:span text:style-name="T509">S</text:span><text:span text:style-name="T508">): </text:span><text:span text:style-name="Strong_20_Emphasis"><text:span text:style-name="T331">INÊS PEREIRA DE SOUSA</text:span></text:span><text:span text:style-name="Strong_20_Emphasis"><text:span text:style-name="T317">.</text:span></text:span></text:p>
      <text:p text:style-name="P82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Emphasis"><text:span text:style-name="T162">Rafael de Andrade Thiamer </text:span></text:span><text:span text:style-name="Strong_20_Emphasis"><text:span text:style-name="T169">(OAB/PB 1</text:span></text:span><text:span text:style-name="Strong_20_Emphasis"><text:span text:style-name="T192">6.237</text:span></text:span><text:span text:style-name="Strong_20_Emphasis"><text:span text:style-name="T169">).</text:span></text:span></text:p>
      <text:p text:style-name="P828"><text:span text:style-name="Strong_20_Emphasis"><text:span text:style-name="T192">EMBARGADO</text:span></text:span><text:span text:style-name="Strong_20_Emphasis"><text:span text:style-name="T168">(S): AYMORE CREDITO, FINANCIAMENTO E INVESTIMENTOS S.A.</text:span></text:span></text:p>
      <text:p text:style-name="P828"><text:span text:style-name="Strong_20_Emphasis"><text:span text:style-name="T168"/></text:span></text:p>
      <text:p text:style-name="P612"><text:soft-page-break/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13"/>
      <text:p text:style-name="P359"><text:span text:style-name="T389">PJE – </text:span><text:span text:style-name="T395">86</text:span><text:span text:style-name="T388"> – </text:span><text:span text:style-name="T511">E</text:span><text:span text:style-name="T531">MBARGOS DE DECLARAÇÃO</text:span><text:span text:style-name="T388"> N° </text:span><text:span text:style-name="Strong_20_Emphasis"><text:span text:style-name="T331">0830687-85.2016.8.15.2001</text:span></text:span><text:span text:style-name="Strong_20_Emphasis"><text:span text:style-name="T317">.</text:span></text:span></text:p>
      <text:p text:style-name="P206"><text:span text:style-name="T411">ORIGEM:</text:span><text:span text:style-name="T410"> </text:span><text:span text:style-name="T414">4</text:span><text:span text:style-name="Strong_20_Emphasis"><text:span text:style-name="T296">ª Vara de Fazenda Pública da Comarca da Capital.</text:span></text:span></text:p>
      <text:p text:style-name="P113"><text:span text:style-name="T473">E</text:span><text:span text:style-name="T492">MBARGANTE</text:span><text:span text:style-name="T432">(</text:span><text:span text:style-name="T433">S</text:span><text:span text:style-name="T432">): LEONICE MEDEIROS DE MESQUITA.</text:span></text:p>
      <text:p text:style-name="P84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Ramon Pessoa de Morais </text:span></text:span><text:span text:style-name="Strong_20_Emphasis"><text:span text:style-name="T169">(OAB/PB 1</text:span></text:span><text:span text:style-name="Strong_20_Emphasis"><text:span text:style-name="T191">3.</text:span></text:span><text:span text:style-name="Strong_20_Emphasis"><text:span text:style-name="T200">771</text:span></text:span><text:span text:style-name="Strong_20_Emphasis"><text:span text:style-name="T169">).</text:span></text:span></text:p>
      <text:p text:style-name="P842"><text:span text:style-name="Strong_20_Emphasis"><text:span text:style-name="T192">EMBARGADO</text:span></text:span><text:span text:style-name="Strong_20_Emphasis"><text:span text:style-name="T168">(S): O </text:span></text:span><text:span text:style-name="Strong_20_Emphasis"><text:span text:style-name="T275">ESTADO DA PARAÍBA, </text:span></text:span><text:span text:style-name="Strong_20_Emphasis"><text:span text:style-name="T276">REPRESENTADO POR SEU PROCURADOR, SANNY JAPIASSU DOS SANTOS.</text:span></text:span><text:span text:style-name="Strong_20_Emphasis"><text:span text:style-name="T168"> </text:span></text:span></text:p>
      <text:p text:style-name="P828"><text:span text:style-name="Strong_20_Emphasis"><text:span text:style-name="T168"/></text:span></text:p>
      <text:p text:style-name="P610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11"/>
      <text:p text:style-name="P357"><text:span text:style-name="T389">PJE – </text:span><text:span text:style-name="T395">87</text:span><text:span text:style-name="T388"> – </text:span><text:span text:style-name="T511">E</text:span><text:span text:style-name="T531">MBARGOS DE DECLARAÇÃO</text:span><text:span text:style-name="T388"> N° </text:span><text:span text:style-name="Strong_20_Emphasis"><text:span text:style-name="T331">0873711-61.2019.8.15.2001</text:span></text:span><text:span text:style-name="Strong_20_Emphasis"><text:span text:style-name="T317">.</text:span></text:span></text:p>
      <text:p text:style-name="P205"><text:span text:style-name="T411">ORIGEM:</text:span><text:span text:style-name="T410"> </text:span><text:span text:style-name="T413">4</text:span><text:span text:style-name="Strong_20_Emphasis"><text:span text:style-name="T296">ª Vara de Fazenda Pública da Comarca da Capital.</text:span></text:span></text:p>
      <text:p text:style-name="P111"><text:span text:style-name="T473">E</text:span><text:span text:style-name="T492">MBARGANTE</text:span><text:span text:style-name="T432">(</text:span><text:span text:style-name="T433">S</text:span><text:span text:style-name="T432">): OLIVANIA ALCÂNTARA GUEDES.</text:span></text:p>
      <text:p text:style-name="P84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CARLOS ALBERTO PINTO MANGUEIRA </text:span></text:span><text:span text:style-name="Strong_20_Emphasis"><text:span text:style-name="T31">(</text:span></text:span><text:span text:style-name="Strong_20_Emphasis"><text:span text:style-name="T20">OAB/PB 6003</text:span></text:span><text:span text:style-name="Strong_20_Emphasis"><text:span text:style-name="T31">).</text:span></text:span><text:span text:style-name="Strong_20_Emphasis"><text:span text:style-name="T20"> </text:span></text:span></text:p>
      <text:p text:style-name="P840"><text:span text:style-name="Strong_20_Emphasis"><text:span text:style-name="T192">EMBARGADO</text:span></text:span><text:span text:style-name="Strong_20_Emphasis"><text:span text:style-name="T168">(S): </text:span></text:span><text:span text:style-name="Strong_20_Emphasis"><text:span text:style-name="T169">O MUNICÍPIO DE JOÃO PESSOA, REPRESENTADO POR SEU PROCURADOR-GERAL, BRUNO AUGUSTO NÓBREGA.</text:span></text:span></text:p>
      <text:p text:style-name="P840"><text:span text:style-name="Strong_20_Emphasis"><text:span text:style-name="T169"/></text:span></text:p>
      <text:p text:style-name="P615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1"/>
      <text:p text:style-name="P363"><text:span text:style-name="T389">PJE – </text:span><text:span text:style-name="T395">88</text:span><text:span text:style-name="T388"> – </text:span><text:span text:style-name="T390">R</text:span><text:span text:style-name="T396">EEXAME NECESSÁRIO</text:span><text:span text:style-name="T388"> N° </text:span><text:span text:style-name="Strong_20_Emphasis"><text:span text:style-name="T331">0802713-78.2019.8.15.0381</text:span></text:span><text:span text:style-name="Strong_20_Emphasis"><text:span text:style-name="T317">.</text:span></text:span></text:p>
      <text:p text:style-name="P151"><text:span text:style-name="T433">ORIGEM:</text:span><text:span text:style-name="T432"> 1ª Vara Mista da Comarca de Itabaiana.</text:span></text:p>
      <text:p text:style-name="P151"><text:span text:style-name="T433">R</text:span><text:span text:style-name="T454">ECORRIDO</text:span><text:span text:style-name="T432">(</text:span><text:span text:style-name="T433">S</text:span><text:span text:style-name="T432">): JOSÉ RONALDO ALEXANDRE.</text:span></text:p>
      <text:p text:style-name="P84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anias Lucena de Araújo Neto </text:span></text:span><text:span text:style-name="Strong_20_Emphasis"><text:span text:style-name="T32">(OAB/PB 6295).</text:span></text:span></text:p>
      <text:p text:style-name="P846"><text:span text:style-name="Strong_20_Emphasis"><text:span text:style-name="T20">INTERESSADO(S): </text:span></text:span><text:span text:style-name="Strong_20_Emphasis"><text:span text:style-name="T32">O MUNICÍPIO DE ITABAIANA.</text:span></text:span></text:p>
      <text:p text:style-name="P84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Emphasis"><text:span text:style-name="T277">Ricardo Sérvulo Fonseca da Costa</text:span></text:span></text:span><text:span text:style-name="Strong_20_Emphasis"><text:span text:style-name="T163"> </text:span></text:span><text:span text:style-name="Strong_20_Emphasis"><text:span text:style-name="T204">(OAB/PB 7647).</text:span></text:span></text:p>
      <text:p text:style-name="P846"><text:span text:style-name="Strong_20_Emphasis"><text:span text:style-name="T204">REMETENTE: O Juizo da 1ª Vara Mista da Comarca de Itabaiana.</text:span></text:span></text:p>
      <text:p text:style-name="P846"><text:span text:style-name="Strong_20_Emphasis"><text:span text:style-name="T204"/></text:span></text:p>
      <text:p text:style-name="P622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6"/>
      <text:p text:style-name="P370"><text:span text:style-name="T389">PJE – </text:span><text:span text:style-name="T395">89</text:span><text:span text:style-name="T388"> – </text:span><text:span text:style-name="T390">R</text:span><text:span text:style-name="T396">EEXAME NECESSÁRIO</text:span><text:span text:style-name="T388"> N° </text:span><text:span text:style-name="Strong_20_Emphasis"><text:span text:style-name="T331">0014368-12.2015.8.15.2001</text:span></text:span><text:span text:style-name="Strong_20_Emphasis"><text:span text:style-name="T317">.</text:span></text:span></text:p>
      <text:p text:style-name="P209"><text:span text:style-name="T411">ORIGEM:</text:span><text:span text:style-name="T410"> </text:span><text:span text:style-name="T415">2</text:span><text:span text:style-name="Strong_20_Emphasis"><text:span text:style-name="T296">ª Vara de Fazenda Pública da Comarca da Capital.</text:span></text:span></text:p>
      <text:p text:style-name="P156"><text:span text:style-name="T433">R</text:span><text:span text:style-name="T454">ECORRIDO</text:span><text:span text:style-name="T432">(</text:span><text:span text:style-name="T433">S</text:span><text:span text:style-name="T432">): </text:span><text:span text:style-name="T456">O MINISTÉRIO PÚBLICO DO ESTADO DA PARAÍBA, REPRESENTADO POR SEU PROCURADOR-GERAL.</text:span></text:p>
      <text:p text:style-name="P853"><text:span text:style-name="Strong_20_Emphasis"><text:span text:style-name="T20">INTERESSADO(S): </text:span></text:span><text:span text:style-name="Strong_20_Emphasis"><text:span text:style-name="T168">O </text:span></text:span><text:span text:style-name="Strong_20_Emphasis"><text:span text:style-name="T275">ESTADO DA PARAÍBA, </text:span></text:span><text:span text:style-name="Strong_20_Emphasis"><text:span text:style-name="T276">REPRESENTADO POR SEU PROCURADOR, SANNY JAPIASSU DOS SANTOS.</text:span></text:span><text:span text:style-name="Strong_20_Emphasis"><text:span text:style-name="T168"> </text:span></text:span></text:p>
      <text:p text:style-name="P853"><text:span text:style-name="Strong_20_Emphasis"><text:span text:style-name="T204">REMETENTE: O Juizo da </text:span></text:span><text:span text:style-name="Strong_20_Emphasis"><text:span text:style-name="T213">2</text:span></text:span><text:span text:style-name="Strong_20_Emphasis"><text:span text:style-name="T178">ª Vara de Fazenda Pública da Comarca da Capital.</text:span></text:span></text:p>
      <text:p text:style-name="P708"><text:span text:style-name="Strong_20_Emphasis"><text:span text:style-name="T165"/></text:span></text:p>
      <text:p text:style-name="P49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55"/>
      <text:p text:style-name="P322"><text:span text:style-name="T509">PJE – </text:span><text:span text:style-name="T532">90</text:span><text:span text:style-name="T508"> – </text:span><text:span text:style-name="T511">APELAÇÃO CÍVEL</text:span><text:span text:style-name="T508"> N° </text:span><text:span text:style-name="Strong_20_Emphasis"><text:span text:style-name="T331">0013751-72.2003.8.15.2001</text:span></text:span><text:span text:style-name="Strong_20_Emphasis"><text:span text:style-name="T317">.</text:span></text:span></text:p>
      <text:p text:style-name="P451"><text:span text:style-name="T433">ORIGEM:</text:span><text:span text:style-name="T432"> 1ª Vara de Executivos Fiscais da Comarca da Capital.</text:span></text:p>
      <text:p text:style-name="P451"><text:span text:style-name="T433">APELANTE</text:span><text:span text:style-name="T432">(</text:span><text:span text:style-name="T433">S</text:span><text:span text:style-name="T432">): </text:span><text:span text:style-name="T443">O MUNICÍPIO DE JOÃO PESSOA, REPRESENTADO POR SEU PROCURADOR-GERAL, BRUNO AUGUSTO NÓBREGA.</text:span></text:p>
      <text:p text:style-name="P709"><text:soft-page-break/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JOSÉ ONILDO DE ARAÚJO SILVA.</text:span></text:span></text:p>
      <text:p text:style-name="P70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 MOACIR </text:span></text:span><text:span text:style-name="Strong_20_Emphasis"><text:span text:style-name="T169">VERÍSSIMO</text:span></text:span><text:span text:style-name="Strong_20_Emphasis"><text:span text:style-name="T163"> DINIZ </text:span></text:span><text:span text:style-name="Strong_20_Emphasis"><text:span text:style-name="T169">(OAB/PB 9500).</text:span></text:span></text:p>
      <text:p text:style-name="P709"><text:span text:style-name="Strong_20_Emphasis"><text:span text:style-name="T163"/></text:span></text:p>
      <text:p text:style-name="P57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0"/>
      <text:p text:style-name="P323"><text:span text:style-name="T389">PJE – </text:span><text:span text:style-name="T395">91</text:span><text:span text:style-name="T388"> – </text:span><text:span text:style-name="T390">APELAÇÃO CÍVEL</text:span><text:span text:style-name="T388"> N° </text:span><text:span text:style-name="Strong_20_Emphasis"><text:span text:style-name="T331">0807383-52.2019.8.15.2001</text:span></text:span><text:span text:style-name="Strong_20_Emphasis"><text:span text:style-name="T317">.</text:span></text:span></text:p>
      <text:p text:style-name="P7"><text:span text:style-name="T422">ORIGEM:</text:span><text:span text:style-name="T421"> </text:span><text:span text:style-name="T469">11ª Vara Cível da Comarca da Capital.</text:span></text:p>
      <text:p text:style-name="P7"><text:span text:style-name="T422">APELANTE</text:span><text:span text:style-name="T421">(</text:span><text:span text:style-name="T422">S</text:span><text:span text:style-name="T421">): </text:span><text:span text:style-name="T432">AZUL LINHAS AÉREAS BRASILEIRA S.A.</text:span></text:p>
      <text:p text:style-name="P80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PAULO GUILHERME DE MENDONÇA LOPES </text:span></text:span><text:span text:style-name="Strong_20_Emphasis"><text:span text:style-name="T22">(</text:span></text:span><text:span text:style-name="Strong_20_Emphasis"><text:span text:style-name="T20">OAB/SP 98.709</text:span></text:span><text:span text:style-name="Strong_20_Emphasis"><text:span text:style-name="T22">).</text:span></text:span><text:span text:style-name="Strong_20_Emphasis"><text:span text:style-name="T20"> </text:span></text:span></text:p>
      <text:p text:style-name="P80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ADRIANO GONÇALVES CARVALHO DE OLIVEIRA.</text:span></text:span></text:p>
      <text:p text:style-name="P80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arcelo Ferreira Soares Raposo </text:span></text:span><text:span text:style-name="Strong_20_Emphasis"><text:span text:style-name="T169">(OAB/PB 13.394).</text:span></text:span></text:p>
      <text:p text:style-name="P803"><text:span text:style-name="Strong_20_Emphasis"><text:span text:style-name="T163"/></text:span></text:p>
      <text:p text:style-name="P57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0"/>
      <text:p text:style-name="P323"><text:span text:style-name="T389">PJE – </text:span><text:span text:style-name="T395">92</text:span><text:span text:style-name="T388"> – </text:span><text:span text:style-name="T390">APELAÇÃO CÍVEL</text:span><text:span text:style-name="T388"> N° </text:span><text:span text:style-name="Strong_20_Emphasis"><text:span text:style-name="T331">0855774-38.2019.8.15.2001</text:span></text:span><text:span text:style-name="Strong_20_Emphasis"><text:span text:style-name="T317">.</text:span></text:span></text:p>
      <text:p text:style-name="P7"><text:span text:style-name="T422">ORIGEM:</text:span><text:span text:style-name="T421"> </text:span><text:span text:style-name="T469">4ª Vara Cível da Comarca da Capital.</text:span></text:p>
      <text:p text:style-name="P7"><text:span text:style-name="T422">APELANTE</text:span><text:span text:style-name="T421">(</text:span><text:span text:style-name="T422">S</text:span><text:span text:style-name="T421">): </text:span><text:span text:style-name="T432">Joel André da Silva.</text:span></text:p>
      <text:p text:style-name="P80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DANILO CAZE BRAGA </text:span></text:span><text:span text:style-name="Strong_20_Emphasis"><text:span text:style-name="T169">(OAB/PB 12.</text:span></text:span><text:span text:style-name="Strong_20_Emphasis"><text:span text:style-name="T170">236</text:span></text:span><text:span text:style-name="Strong_20_Emphasis"><text:span text:style-name="T169">).</text:span></text:span></text:p>
      <text:p text:style-name="P80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Volkswagem S.A.</text:span></text:span></text:p>
      <text:p text:style-name="P80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Camila de Andrade Lima </text:span></text:span><text:span text:style-name="Strong_20_Emphasis"><text:span text:style-name="T169">(OAB/PE 14</text:span></text:span><text:span text:style-name="Strong_20_Emphasis"><text:span text:style-name="T170">94A</text:span></text:span><text:span text:style-name="Strong_20_Emphasis"><text:span text:style-name="T169">).</text:span></text:span></text:p>
      <text:p text:style-name="P803"><text:span text:style-name="Strong_20_Emphasis"><text:span text:style-name="T163"/></text:span></text:p>
      <text:p text:style-name="P57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0"/>
      <text:p text:style-name="P323"><text:span text:style-name="T389">PJE – </text:span><text:span text:style-name="T395">93</text:span><text:span text:style-name="T388"> – </text:span><text:span text:style-name="T390">APELAÇÃO CÍVEL</text:span><text:span text:style-name="T388"> N° </text:span><text:span text:style-name="Strong_20_Emphasis"><text:span text:style-name="T331">0863178-14.2017.8.15.2001</text:span></text:span><text:span text:style-name="Strong_20_Emphasis"><text:span text:style-name="T317">.</text:span></text:span></text:p>
      <text:p text:style-name="P7"><text:span text:style-name="T422">ORIGEM:</text:span><text:span text:style-name="T421"> </text:span><text:span text:style-name="T469">2ª Vara Cível da Comarca da Capital.</text:span></text:p>
      <text:p text:style-name="P7"><text:span text:style-name="T422">APELANTE</text:span><text:span text:style-name="T421">(</text:span><text:span text:style-name="T422">S</text:span><text:span text:style-name="T421">): </text:span><text:span text:style-name="T432">ANTÔNIA MARIA DE OLIVEIRA.</text:span></text:p>
      <text:p text:style-name="P80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Kehilton Cristiano Gondim de Carvalho </text:span></text:span><text:span text:style-name="Strong_20_Emphasis"><text:span text:style-name="T169">(OAB/PB 2</text:span></text:span><text:span text:style-name="Strong_20_Emphasis"><text:span text:style-name="T171">2.899</text:span></text:span><text:span text:style-name="Strong_20_Emphasis"><text:span text:style-name="T169">).</text:span></text:span></text:p>
      <text:p text:style-name="P80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</text:span></text:span><text:span text:style-name="Strong_20_Emphasis"><text:span text:style-name="T24">ITAÚ</text:span></text:span><text:span text:style-name="Strong_20_Emphasis"><text:span text:style-name="T20"> VEÍCULOS S/A.</text:span></text:span></text:p>
      <text:p text:style-name="P80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ilson Sales Belchior </text:span></text:span><text:span text:style-name="Strong_20_Emphasis"><text:span text:style-name="T169">(OAB/PB 1</text:span></text:span><text:span text:style-name="Strong_20_Emphasis"><text:span text:style-name="T171">7.314A</text:span></text:span><text:span text:style-name="Strong_20_Emphasis"><text:span text:style-name="T169">).</text:span></text:span></text:p>
      <text:p text:style-name="P805"><text:span text:style-name="Strong_20_Emphasis"><text:span text:style-name="T169"/></text:span></text:p>
      <text:p text:style-name="P706"><text:span text:style-name="T382">RELATOR</text:span><text:span text:style-name="T383">A</text:span><text:span text:style-name="T382">: EXM</text:span><text:span text:style-name="T384">A</text:span><text:span text:style-name="T382">. DES</text:span><text:span text:style-name="T383">A</text:span><text:span text:style-name="T382">. </text:span><text:span text:style-name="T385">A</text:span><text:span text:style-name="T383">GAMENILDES DIAS ARRUDA VIEIRA DANTAS (Juíza convocada para substituir o Exmo. Des. Marcos Cavalcanti de Albuquerque)</text:span><text:span text:style-name="T382">.</text:span></text:p>
      <text:p text:style-name="P433"/>
      <text:p text:style-name="P325"><text:span text:style-name="T509">PJE – </text:span><text:span text:style-name="T532">94</text:span><text:span text:style-name="T508"> – </text:span><text:span text:style-name="T511">APELAÇÃO CÍVEL</text:span><text:span text:style-name="T508"> N° </text:span><text:span text:style-name="Strong_20_Emphasis"><text:span text:style-name="T331">0800653-17.2017.8.15.0151</text:span></text:span><text:span text:style-name="Strong_20_Emphasis"><text:span text:style-name="T317">.</text:span></text:span></text:p>
      <text:p text:style-name="P325"><text:span text:style-name="T509">ORIGEM:</text:span><text:span text:style-name="T508"> </text:span><text:span text:style-name="Strong_20_Emphasis"><text:span text:style-name="T331">1ª Vara Mista </text:span></text:span><text:span text:style-name="Strong_20_Emphasis"><text:span text:style-name="T317">da Comarca </text:span></text:span><text:span text:style-name="Strong_20_Emphasis"><text:span text:style-name="T331">de Conceição</text:span></text:span><text:span text:style-name="Strong_20_Emphasis"><text:span text:style-name="T317">.</text:span></text:span></text:p>
      <text:p text:style-name="P433"><text:span text:style-name="T433">APELANTE</text:span><text:span text:style-name="T432">(</text:span><text:span text:style-name="T433">S</text:span><text:span text:style-name="T432">): ANDRÉ LUIZ DANTAS BEZERRA.</text:span></text:p>
      <text:p text:style-name="P80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ELAINE CRISTINE ALVES PEGADO </text:span></text:span><text:span text:style-name="Strong_20_Emphasis"><text:span text:style-name="T169">(OAB/PB 1</text:span></text:span><text:span text:style-name="Strong_20_Emphasis"><text:span text:style-name="T171">9.</text:span></text:span><text:span text:style-name="Strong_20_Emphasis"><text:span text:style-name="T173">217</text:span></text:span><text:span text:style-name="Strong_20_Emphasis"><text:span text:style-name="T169">).</text:span></text:span></text:p>
      <text:p text:style-name="P80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6">O </text:span></text:span><text:span text:style-name="Strong_20_Emphasis"><text:span text:style-name="T150">MUNICÍPIO DE IBIARA</text:span></text:span><text:span text:style-name="Strong_20_Emphasis"><text:span text:style-name="T134">.</text:span></text:span></text:p>
      <text:p text:style-name="P80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ANTONIO REMÍGIO DA SILVA JÚNIOR</text:span></text:span><text:span text:style-name="Strong_20_Emphasis"><text:span text:style-name="T163"> </text:span></text:span><text:span text:style-name="Strong_20_Emphasis"><text:span text:style-name="T169">(OAB/PB 5</text:span></text:span><text:span text:style-name="Strong_20_Emphasis"><text:span text:style-name="T173">714</text:span></text:span><text:span text:style-name="Strong_20_Emphasis"><text:span text:style-name="T169">).</text:span></text:span></text:p>
      <text:p text:style-name="P807"><text:span text:style-name="Strong_20_Emphasis"><text:span text:style-name="T169"/></text:span></text:p>
      <text:p text:style-name="P580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3"/>
      <text:p text:style-name="P327"><text:span text:style-name="T389">PJE – </text:span><text:span text:style-name="T395">95</text:span><text:span text:style-name="T388"> – </text:span><text:span text:style-name="T390">APELAÇÃO CÍVEL</text:span><text:span text:style-name="T388"> N° </text:span><text:span text:style-name="Strong_20_Emphasis"><text:span text:style-name="T331">0800948-24.2020.8.15.0321</text:span></text:span><text:span text:style-name="Strong_20_Emphasis"><text:span text:style-name="T317">.</text:span></text:span></text:p>
      <text:p text:style-name="P327"><text:span text:style-name="T389">ORIGEM:</text:span><text:span text:style-name="T388"> </text:span><text:span text:style-name="Strong_20_Emphasis"><text:span text:style-name="T331">Vara Única </text:span></text:span><text:span text:style-name="Strong_20_Emphasis"><text:span text:style-name="T317">da Comarca </text:span></text:span><text:span text:style-name="Strong_20_Emphasis"><text:span text:style-name="T331">de Santa Luzia</text:span></text:span><text:span text:style-name="Strong_20_Emphasis"><text:span text:style-name="T317">.</text:span></text:span></text:p>
      <text:p text:style-name="P83"><text:span text:style-name="T433">APELANTE</text:span><text:span text:style-name="T432">(</text:span><text:span text:style-name="T433">S</text:span><text:span text:style-name="T432">): </text:span><text:span text:style-name="T446">O MUNICÍPIO DE SANTA LUZIA.</text:span></text:p>
      <text:p text:style-name="P809"><text:soft-page-break/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FILENO DE MEDEIROS MARTINS </text:span></text:span><text:span text:style-name="Strong_20_Emphasis"><text:span text:style-name="T169">(OAB/PB 1</text:span></text:span><text:span text:style-name="Strong_20_Emphasis"><text:span text:style-name="T175">3.294</text:span></text:span><text:span text:style-name="Strong_20_Emphasis"><text:span text:style-name="T169">).</text:span></text:span></text:p>
      <text:p text:style-name="P80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GIVANILDO NOBREGA DOS SANTOS</text:span></text:span><text:span text:style-name="Strong_20_Emphasis"><text:span text:style-name="T58">.</text:span></text:span></text:p>
      <text:p text:style-name="P80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LUZIA DARC DE MEDEIROS LUCENA </text:span></text:span><text:span text:style-name="Strong_20_Emphasis"><text:span text:style-name="T169">(OAB/PB 2</text:span></text:span><text:span text:style-name="Strong_20_Emphasis"><text:span text:style-name="T175">3.554</text:span></text:span><text:span text:style-name="Strong_20_Emphasis"><text:span text:style-name="T169">).</text:span></text:span></text:p>
      <text:p text:style-name="P807"><text:span text:style-name="Strong_20_Emphasis"><text:span text:style-name="T169"/></text:span></text:p>
      <text:p text:style-name="P57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2"/>
      <text:p text:style-name="P326"><text:span text:style-name="T389">PJE – </text:span><text:span text:style-name="T395">96</text:span><text:span text:style-name="T388"> – </text:span><text:span text:style-name="T390">APELAÇÃO CÍVEL</text:span><text:span text:style-name="T388"> N° </text:span><text:span text:style-name="Strong_20_Emphasis"><text:span text:style-name="T331">0815064-93.2018.8.15.0001</text:span></text:span><text:span text:style-name="Strong_20_Emphasis"><text:span text:style-name="T317">.</text:span></text:span></text:p>
      <text:p text:style-name="P82"><text:span text:style-name="T433">ORIGEM:</text:span><text:span text:style-name="T432"> 2ª Vara Cível </text:span><text:span text:style-name="T445">da </text:span><text:span text:style-name="T432">Comarca de Campina Grande </text:span></text:p>
      <text:p text:style-name="P82"><text:span text:style-name="T433">APELANTE</text:span><text:span text:style-name="T432">(</text:span><text:span text:style-name="T433">S</text:span><text:span text:style-name="T432">): ERINALDO DE SOUZA. </text:span></text:p>
      <text:p text:style-name="P808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rthur Nunes Alves </text:span></text:span><text:span text:style-name="Strong_20_Emphasis"><text:span text:style-name="T169">(OAB/PB 1</text:span></text:span><text:span text:style-name="Strong_20_Emphasis"><text:span text:style-name="T171">4.</text:span></text:span><text:span text:style-name="Strong_20_Emphasis"><text:span text:style-name="T174">448</text:span></text:span><text:span text:style-name="Strong_20_Emphasis"><text:span text:style-name="T169">).</text:span></text:span></text:p>
      <text:p text:style-name="P808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58">BANCO BMG S/A.</text:span></text:span></text:p>
      <text:p text:style-name="P80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ANTÔNIO DE </text:span></text:span><text:span text:style-name="Strong_20_Emphasis"><text:span text:style-name="T174">MORAES</text:span></text:span><text:span text:style-name="Strong_20_Emphasis"><text:span text:style-name="T163"> DOURADO NETO </text:span></text:span><text:span text:style-name="Strong_20_Emphasis"><text:span text:style-name="T169">(OAB/PE 2</text:span></text:span><text:span text:style-name="Strong_20_Emphasis"><text:span text:style-name="T174">3.255</text:span></text:span><text:span text:style-name="Strong_20_Emphasis"><text:span text:style-name="T169">).</text:span></text:span></text:p>
      <text:p text:style-name="P808"><text:span text:style-name="Strong_20_Emphasis"><text:span text:style-name="T169"/></text:span></text:p>
      <text:p text:style-name="P582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5"/>
      <text:p text:style-name="P329"><text:span text:style-name="T509">PJE – </text:span><text:span text:style-name="T532">97</text:span><text:span text:style-name="T508"> – </text:span><text:span text:style-name="T511">APELAÇÃO CÍVEL</text:span><text:span text:style-name="T508"> N° </text:span><text:span text:style-name="Strong_20_Emphasis"><text:span text:style-name="T331">0038934-93.2013.8.15.2001</text:span></text:span><text:span text:style-name="Strong_20_Emphasis"><text:span text:style-name="T317">.</text:span></text:span></text:p>
      <text:p text:style-name="P452"><text:span text:style-name="T433">ORIGEM:</text:span><text:span text:style-name="T432"> </text:span><text:span text:style-name="T447">2</text:span><text:span text:style-name="T432">ª Vara da Fazenda Pública da Comarca da Capital.</text:span></text:p>
      <text:p text:style-name="P329"><text:span text:style-name="T509">APELANTE</text:span><text:span text:style-name="T508">(</text:span><text:span text:style-name="T509">S</text:span><text:span text:style-name="T508">): </text:span><text:span text:style-name="T317">O </text:span><text:span text:style-name="Strong_20_Emphasis"><text:span text:style-name="T331">ESTADO DA PARAÍBA, </text:span></text:span><text:span text:style-name="Strong_20_Emphasis"><text:span text:style-name="T335">REPRESENTADO POR SEU PROCURADOR, TADEU ALMEIDA GUEDES.</text:span></text:span><text:span text:style-name="T508"> </text:span></text:p>
      <text:p text:style-name="P81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JOSILANE DOS SANTOS</text:span></text:span><text:span text:style-name="Strong_20_Emphasis"><text:span text:style-name="T58">.</text:span></text:span></text:p>
      <text:p text:style-name="P81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5">FABRÍCIO ARAÚJO PIRES</text:span></text:span><text:span text:style-name="Strong_20_Emphasis"><text:span text:style-name="T168"> </text:span></text:span><text:span text:style-name="Strong_20_Emphasis"><text:span text:style-name="T169">(OAB/PB 1</text:span></text:span><text:span text:style-name="Strong_20_Emphasis"><text:span text:style-name="T171">5.</text:span></text:span><text:span text:style-name="Strong_20_Emphasis"><text:span text:style-name="T176">709</text:span></text:span><text:span text:style-name="Strong_20_Emphasis"><text:span text:style-name="T169">).</text:span></text:span></text:p>
      <text:p text:style-name="P811"><text:span text:style-name="Strong_20_Emphasis"><text:span text:style-name="T169"/></text:span></text:p>
      <text:p text:style-name="P583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6"/>
      <text:p text:style-name="P330"><text:span text:style-name="T389">PJE – </text:span><text:span text:style-name="T395">98</text:span><text:span text:style-name="T388"> – </text:span><text:span text:style-name="T390">APELAÇÃO CÍVEL</text:span><text:span text:style-name="T388"> N° </text:span><text:span text:style-name="Strong_20_Emphasis"><text:span text:style-name="T331">0004865-92.2014.8.15.2003</text:span></text:span><text:span text:style-name="Strong_20_Emphasis"><text:span text:style-name="T317">.</text:span></text:span></text:p>
      <text:p text:style-name="P86"><text:span text:style-name="T433">ORIGEM:</text:span><text:span text:style-name="T432"> 1ª Vara Regional Cível de Mangabeira.</text:span></text:p>
      <text:p text:style-name="P86"><text:span text:style-name="T433">APELANTE</text:span><text:span text:style-name="T432">(</text:span><text:span text:style-name="T433">S</text:span><text:span text:style-name="T432">): Adriano da Silva Freitas.</text:span></text:p>
      <text:p text:style-name="P81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WALMÍRIO JOSÉ DE SOUSA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77">5.551</text:span></text:span><text:span text:style-name="Strong_20_Emphasis"><text:span text:style-name="T169">).</text:span></text:span></text:p>
      <text:p text:style-name="P81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Panamericano S/A.</text:span></text:span></text:p>
      <text:p text:style-name="P81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SERGIO SCHULZE </text:span></text:span><text:span text:style-name="Strong_20_Emphasis"><text:span text:style-name="T169">(OAB/PB 1</text:span></text:span><text:span text:style-name="Strong_20_Emphasis"><text:span text:style-name="T171">9.</text:span></text:span><text:span text:style-name="Strong_20_Emphasis"><text:span text:style-name="T177">473A</text:span></text:span><text:span text:style-name="Strong_20_Emphasis"><text:span text:style-name="T169">).</text:span></text:span></text:p>
      <text:p text:style-name="P812"><text:span text:style-name="Strong_20_Emphasis"><text:span text:style-name="T169"/></text:span></text:p>
      <text:p text:style-name="P584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7"/>
      <text:p text:style-name="P331"><text:span text:style-name="T389">PJE – </text:span><text:span text:style-name="T395">99</text:span><text:span text:style-name="T388"> – </text:span><text:span text:style-name="T390">APELAÇÃO CÍVEL</text:span><text:span text:style-name="T388"> N° </text:span><text:span text:style-name="Strong_20_Emphasis"><text:span text:style-name="T331">0801922-28.2019.8.15.0311</text:span></text:span><text:span text:style-name="Strong_20_Emphasis"><text:span text:style-name="T317">.</text:span></text:span></text:p>
      <text:p text:style-name="P87"><text:span text:style-name="T433">ORIGEM:</text:span><text:span text:style-name="T432"> 1ª Vara Mista da Comarca de Princesa Isabel.</text:span></text:p>
      <text:p text:style-name="P87"><text:span text:style-name="T433">APELANTE</text:span><text:span text:style-name="T432">(</text:span><text:span text:style-name="T433">S</text:span><text:span text:style-name="T432">): LOURIVAL PEREIRA FILHO.</text:span></text:p>
      <text:p text:style-name="P81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RISTÓTELES VENÂNCIO PIAUÍ </text:span></text:span><text:span text:style-name="Strong_20_Emphasis"><text:span text:style-name="T169">(OAB/PB 2</text:span></text:span><text:span text:style-name="Strong_20_Emphasis"><text:span text:style-name="T178">3.794</text:span></text:span><text:span text:style-name="Strong_20_Emphasis"><text:span text:style-name="T169">).</text:span></text:span></text:p>
      <text:p text:style-name="P81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7">O MUNICÍPIO DE TAVARES.</text:span></text:span></text:p>
      <text:p text:style-name="P81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Paula Fernanda Vieira Lima </text:span></text:span><text:span text:style-name="Strong_20_Emphasis"><text:span text:style-name="T169">(OAB/PB 2</text:span></text:span><text:span text:style-name="Strong_20_Emphasis"><text:span text:style-name="T178">3.264</text:span></text:span><text:span text:style-name="Strong_20_Emphasis"><text:span text:style-name="T169">).</text:span></text:span></text:p>
      <text:p text:style-name="P813"><text:span text:style-name="Strong_20_Emphasis"><text:span text:style-name="T169"/></text:span></text:p>
      <text:p text:style-name="P586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454"/>
      <text:p text:style-name="P333"><text:span text:style-name="T509">PJE – </text:span><text:span text:style-name="T532">100</text:span><text:span text:style-name="T508"> – </text:span><text:span text:style-name="T511">APELAÇÃO CÍVEL</text:span><text:span text:style-name="T508"> N° </text:span><text:span text:style-name="Strong_20_Emphasis"><text:span text:style-name="T331">0801933-48.2020.8.15.0141</text:span></text:span><text:span text:style-name="Strong_20_Emphasis"><text:span text:style-name="T317">.</text:span></text:span></text:p>
      <text:p text:style-name="P454"><text:span text:style-name="T433">ORIGEM:</text:span><text:span text:style-name="T432"> 2ª Vara Mista da Comarca de Catolé do Rocha.</text:span></text:p>
      <text:p text:style-name="P454"><text:soft-page-break/><text:span text:style-name="T433"/></text:p>
      <text:p text:style-name="P454"><text:span text:style-name="T433">APELANTE</text:span><text:span text:style-name="T432">(</text:span><text:span text:style-name="T433">S</text:span><text:span text:style-name="T432">): CLÉRIO WASHINGTON DE OLIVEIRA.</text:span></text:p>
      <text:p text:style-name="P815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CHARLES ALBERTO MONTEIRO LOPES </text:span></text:span><text:span text:style-name="Strong_20_Emphasis"><text:span text:style-name="T169">(OAB/PB 1</text:span></text:span><text:span text:style-name="Strong_20_Emphasis"><text:span text:style-name="T171">7.</text:span></text:span><text:span text:style-name="Strong_20_Emphasis"><text:span text:style-name="T179">016</text:span></text:span><text:span text:style-name="Strong_20_Emphasis"><text:span text:style-name="T169">).</text:span></text:span></text:p>
      <text:p text:style-name="P815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179">CARTÓRIO</text:span></text:span><text:span text:style-name="Strong_20_Emphasis"><text:span text:style-name="T168"> REGISTRO CIVIL DAS PESSOAS NATURAIS DE </text:span></text:span><text:span text:style-name="Strong_20_Emphasis"><text:span text:style-name="T179">CATOLÉ</text:span></text:span><text:span text:style-name="Strong_20_Emphasis"><text:span text:style-name="T168"> DO ROCHA.</text:span></text:span></text:p>
      <text:p text:style-name="P813"><text:span text:style-name="Strong_20_Emphasis"><text:span text:style-name="T169"/></text:span></text:p>
      <text:p text:style-name="P585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8"/>
      <text:p text:style-name="P332"><text:span text:style-name="T509">PJE – </text:span><text:span text:style-name="T532">101</text:span><text:span text:style-name="T508"> – </text:span><text:span text:style-name="T511">APELAÇÃO CÍVEL</text:span><text:span text:style-name="T508"> N° </text:span><text:span text:style-name="Strong_20_Emphasis"><text:span text:style-name="T331">0843073-16.2017.8.15.2001</text:span></text:span><text:span text:style-name="Strong_20_Emphasis"><text:span text:style-name="T317">.</text:span></text:span></text:p>
      <text:p text:style-name="P453"><text:span text:style-name="T433">ORIGEM:</text:span><text:span text:style-name="T432"> 6ª Vara da Fazenda Pública da Comarca da Capital.</text:span></text:p>
      <text:p text:style-name="P332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FLAVIO JOSE COSTA DE LACERDA.</text:span></text:span><text:span text:style-name="Strong_20_Emphasis"><text:span text:style-name="T20"> </text:span></text:span></text:p>
      <text:p text:style-name="P814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IRIS DE CÉU DE SOUSA HENRIQUE.</text:span></text:span></text:p>
      <text:p text:style-name="P814"><text:span text:style-name="Strong_20_Emphasis"><text:span text:style-name="T168"/></text:span></text:p>
      <text:p text:style-name="P58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9"/>
      <text:p text:style-name="P334"><text:span text:style-name="T389">PJE – </text:span><text:span text:style-name="T395">102</text:span><text:span text:style-name="T388"> – </text:span><text:span text:style-name="T390">APELAÇÃO CÍVEL</text:span><text:span text:style-name="T388"> N° </text:span><text:span text:style-name="Strong_20_Emphasis"><text:span text:style-name="T331">0806320-60.2017.8.15.2001</text:span></text:span><text:span text:style-name="Strong_20_Emphasis"><text:span text:style-name="T317">.</text:span></text:span></text:p>
      <text:p text:style-name="P89"><text:span text:style-name="T433">ORIGEM:</text:span><text:span text:style-name="T432"> 1ª Vara de Executivos Fiscais da Comarca da Capital.</text:span></text:p>
      <text:p text:style-name="P334"><text:span text:style-name="T389">APELANTE</text:span><text:span text:style-name="T388">(</text:span><text:span text:style-name="T389">S</text:span><text:span text:style-name="T388">): </text:span><text:span text:style-name="Strong_20_Emphasis"><text:span text:style-name="T22">O MUNICÍPIO DE JOÃO PESSOA, REPRESENTADO POR SEU PROCURADOR-GERAL, BRUNO AUGUSTO NÓBREGA.</text:span></text:span></text:p>
      <text:p text:style-name="P816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COMPANHIA DE DESENVOLVIMENTO DA PARAÍBA CINEP.</text:span></text:span></text:p>
      <text:p text:style-name="P816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JOSÉ BRUNO DA SILVA NASCIMENTO </text:span></text:span><text:span text:style-name="Strong_20_Emphasis"><text:span text:style-name="T169">(OAB/PB 2</text:span></text:span><text:span text:style-name="Strong_20_Emphasis"><text:span text:style-name="T180">5.492</text:span></text:span><text:span text:style-name="Strong_20_Emphasis"><text:span text:style-name="T169">).</text:span></text:span></text:p>
      <text:p text:style-name="P816"><text:span text:style-name="Strong_20_Emphasis"><text:span text:style-name="T169"/></text:span></text:p>
      <text:p text:style-name="P588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0"/>
      <text:p text:style-name="P335"><text:span text:style-name="T389">PJE – </text:span><text:span text:style-name="T395">103</text:span><text:span text:style-name="T388"> – </text:span><text:span text:style-name="T390">APELAÇÃO CÍVEL</text:span><text:span text:style-name="T388"> N° </text:span><text:span text:style-name="Strong_20_Emphasis"><text:span text:style-name="T331">0861693-13.2016.8.15.2001</text:span></text:span><text:span text:style-name="Strong_20_Emphasis"><text:span text:style-name="T317">.</text:span></text:span></text:p>
      <text:p text:style-name="P90"><text:span text:style-name="T433">ORIGEM:</text:span><text:span text:style-name="T432"> </text:span><text:span text:style-name="T449">5</text:span><text:span text:style-name="T432">ª Vara da Fazenda Pública da Comarca da Capital.</text:span></text:p>
      <text:p text:style-name="P335"><text:span text:style-name="T389">APELANTE</text:span><text:span text:style-name="T388">(</text:span><text:span text:style-name="T389">S</text:span><text:span text:style-name="T388">): </text:span><text:span text:style-name="Strong_20_Emphasis"><text:span text:style-name="T331">ANTONIA ARAUJO DE OLIVEIRA E OUTROS</text:span></text:span><text:span text:style-name="Strong_20_Emphasis"><text:span text:style-name="T317">.</text:span></text:span></text:p>
      <text:p text:style-name="P81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58"> </text:span></text:span><text:span text:style-name="Strong_20_Emphasis"><text:span text:style-name="T145">MARCOS ANTÔNIO INÁCIO DA SILVA</text:span></text:span><text:span text:style-name="Strong_20_Emphasis"><text:span text:style-name="T20"> </text:span></text:span><text:span text:style-name="Strong_20_Emphasis"><text:span text:style-name="T169">(OAB/PB 4</text:span></text:span><text:span text:style-name="Strong_20_Emphasis"><text:span text:style-name="T181">007</text:span></text:span><text:span text:style-name="Strong_20_Emphasis"><text:span text:style-name="T169">).</text:span></text:span></text:p>
      <text:p text:style-name="P817"><text:span text:style-name="Strong_20_Emphasis"><text:span text:style-name="T28">1° </text:span></text:span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MAPFRE VIDA S.A.</text:span></text:span></text:p>
      <text:p text:style-name="P81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DAVID SOMBRA PEIXOTO </text:span></text:span><text:span text:style-name="Strong_20_Emphasis"><text:span text:style-name="T169">(OAB/C</text:span></text:span><text:span text:style-name="Strong_20_Emphasis"><text:span text:style-name="T181">E</text:span></text:span><text:span text:style-name="Strong_20_Emphasis"><text:span text:style-name="T169"> 1</text:span></text:span><text:span text:style-name="Strong_20_Emphasis"><text:span text:style-name="T171">6.</text:span></text:span><text:span text:style-name="Strong_20_Emphasis"><text:span text:style-name="T181">477</text:span></text:span><text:span text:style-name="Strong_20_Emphasis"><text:span text:style-name="T169">).</text:span></text:span></text:p>
      <text:p text:style-name="P817"><text:span text:style-name="Strong_20_Emphasis"><text:span text:style-name="T181">2° </text:span></text:span><text:span text:style-name="Strong_20_Emphasis"><text:span text:style-name="T169">APELADO(</text:span></text:span><text:span text:style-name="Strong_20_Emphasis"><text:span text:style-name="T164">S</text:span></text:span><text:span text:style-name="Strong_20_Emphasis"><text:span text:style-name="T169">): </text:span></text:span><text:span text:style-name="Strong_20_Emphasis"><text:span text:style-name="T168">O </text:span></text:span><text:span text:style-name="Strong_20_Emphasis"><text:span text:style-name="T275">ESTADO DA PARAÍBA, </text:span></text:span><text:span text:style-name="Strong_20_Emphasis"><text:span text:style-name="T276">REPRESENTADO POR SEU PROCURADOR</text:span></text:span><text:span text:style-name="Strong_20_Emphasis"><text:span text:style-name="T168">-</text:span></text:span><text:span text:style-name="Strong_20_Emphasis"><text:span text:style-name="T181">GERAL.</text:span></text:span></text:p>
      <text:p text:style-name="P817"><text:span text:style-name="Strong_20_Emphasis"><text:span text:style-name="T181"/></text:span></text:p>
      <text:p text:style-name="P58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1"/>
      <text:p text:style-name="P336"><text:span text:style-name="T389">PJE – </text:span><text:span text:style-name="T395">104</text:span><text:span text:style-name="T388"> – </text:span><text:span text:style-name="T390">APELAÇÃO CÍVEL</text:span><text:span text:style-name="T388"> N° </text:span><text:span text:style-name="Strong_20_Emphasis"><text:span text:style-name="T331">0800915-57.2019.8.15.0551</text:span></text:span><text:span text:style-name="Strong_20_Emphasis"><text:span text:style-name="T317">.</text:span></text:span></text:p>
      <text:p text:style-name="P336"><text:span text:style-name="T389">ORIGEM:</text:span><text:span text:style-name="T388"> </text:span><text:span text:style-name="Strong_20_Emphasis"><text:span text:style-name="T331">Vara Única</text:span></text:span><text:span text:style-name="Strong_20_Emphasis"><text:span text:style-name="T317"> da Comarca</text:span></text:span><text:span text:style-name="Strong_20_Emphasis"><text:span text:style-name="T331"> de Remígio</text:span></text:span><text:span text:style-name="Strong_20_Emphasis"><text:span text:style-name="T317">.</text:span></text:span></text:p>
      <text:p text:style-name="P91"><text:span text:style-name="T433">APELANTE</text:span><text:span text:style-name="T432">(</text:span><text:span text:style-name="T433">S</text:span><text:span text:style-name="T432">): </text:span><text:span text:style-name="T450">O MUNICÍPIO DE ALGODÃO DE JANDAÍRA.</text:span></text:p>
      <text:p text:style-name="P81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MICHEL ALVES DE ANDRADE </text:span></text:span><text:span text:style-name="Strong_20_Emphasis"><text:span text:style-name="T169">(OAB/PB 1</text:span></text:span><text:span text:style-name="Strong_20_Emphasis"><text:span text:style-name="T171">9.</text:span></text:span><text:span text:style-name="Strong_20_Emphasis"><text:span text:style-name="T183">805</text:span></text:span><text:span text:style-name="Strong_20_Emphasis"><text:span text:style-name="T169">).</text:span></text:span></text:p>
      <text:p text:style-name="P81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JOSÉ FABIANO PINTO DE LUNA</text:span></text:span><text:span text:style-name="Strong_20_Emphasis"><text:span text:style-name="T58">.</text:span></text:span></text:p>
      <text:p text:style-name="P81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Dilma Jane Tavares de Araújo</text:span></text:span><text:span text:style-name="Strong_20_Emphasis"><text:span text:style-name="T163"> </text:span></text:span><text:span text:style-name="Strong_20_Emphasis"><text:span text:style-name="T169">(OAB/PB</text:span></text:span><text:span text:style-name="Strong_20_Emphasis"><text:span text:style-name="T172"> </text:span></text:span><text:span text:style-name="Strong_20_Emphasis"><text:span text:style-name="T182">8358</text:span></text:span><text:span text:style-name="Strong_20_Emphasis"><text:span text:style-name="T169">).</text:span></text:span></text:p>
      <text:p text:style-name="P819"><text:span text:style-name="Strong_20_Emphasis"><text:span text:style-name="T169"/></text:span></text:p>
      <text:p text:style-name="P819"><text:span text:style-name="Strong_20_Emphasis"><text:span text:style-name="T169"/></text:span></text:p>
      <text:p text:style-name="P589"><text:soft-page-break/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1"/>
      <text:p text:style-name="P336"><text:span text:style-name="T389">PJE – </text:span><text:span text:style-name="T395">105</text:span><text:span text:style-name="T388"> – </text:span><text:span text:style-name="T390">APELAÇÃO CÍVEL</text:span><text:span text:style-name="T388"> N° </text:span><text:span text:style-name="Strong_20_Emphasis"><text:span text:style-name="T331">0800393-22.2018.8.15.0371</text:span></text:span><text:span text:style-name="Strong_20_Emphasis"><text:span text:style-name="T317">.</text:span></text:span></text:p>
      <text:p text:style-name="P91"><text:span text:style-name="T433">ORIGEM:</text:span><text:span text:style-name="T432"> 4ª Vara Mista da Comarca de Sousa.</text:span></text:p>
      <text:p text:style-name="P91"><text:span text:style-name="T433">APELANTE</text:span><text:span text:style-name="T432">(</text:span><text:span text:style-name="T433">S</text:span><text:span text:style-name="T432">): FRANCISCO FRANSUALDO ABREU.</text:span></text:p>
      <text:p text:style-name="P819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RAUL GONÇALVES HOLANDA SILVA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83">7.315</text:span></text:span><text:span text:style-name="Strong_20_Emphasis"><text:span text:style-name="T169">).</text:span></text:span></text:p>
      <text:p text:style-name="P819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9">O MUNICÍPIO DE SOUSA.</text:span></text:span></text:p>
      <text:p text:style-name="P819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PÂMELA MONIQUE ABRANTES DANTAS </text:span></text:span><text:span text:style-name="Strong_20_Emphasis"><text:span text:style-name="T169">(OAB/PB 2</text:span></text:span><text:span text:style-name="Strong_20_Emphasis"><text:span text:style-name="T183">0.183</text:span></text:span><text:span text:style-name="Strong_20_Emphasis"><text:span text:style-name="T169">).</text:span></text:span></text:p>
      <text:p text:style-name="P819"><text:span text:style-name="Strong_20_Emphasis"><text:span text:style-name="T169"/></text:span></text:p>
      <text:p text:style-name="P590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2"/>
      <text:p text:style-name="P337"><text:span text:style-name="T389">PJE – </text:span><text:span text:style-name="T395">106</text:span><text:span text:style-name="T388"> – </text:span><text:span text:style-name="T390">APELAÇÃO CÍVEL</text:span><text:span text:style-name="T388"> N° </text:span><text:span text:style-name="Strong_20_Emphasis"><text:span text:style-name="T331">0000603-68.2015.8.15.0741</text:span></text:span><text:span text:style-name="Strong_20_Emphasis"><text:span text:style-name="T317">.</text:span></text:span></text:p>
      <text:p text:style-name="P10"><text:span text:style-name="T422">ORIGEM:</text:span><text:span text:style-name="T421"> </text:span><text:span text:style-name="T469">Vara Única da Comarca de Boqueirão.</text:span></text:p>
      <text:p text:style-name="P10"><text:span text:style-name="T422">APELANTE</text:span><text:span text:style-name="T421">(</text:span><text:span text:style-name="T422">S</text:span><text:span text:style-name="T421">): </text:span><text:span text:style-name="T424">O </text:span><text:span text:style-name="T450">MUNICÍPIO DE ALCANTIL.</text:span></text:p>
      <text:p text:style-name="P82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NÍBAL PEIXOTO NETO </text:span></text:span><text:span text:style-name="Strong_20_Emphasis"><text:span text:style-name="T169">(OAB/PB 1</text:span></text:span><text:span text:style-name="Strong_20_Emphasis"><text:span text:style-name="T183">0.715</text:span></text:span><text:span text:style-name="Strong_20_Emphasis"><text:span text:style-name="T169">).</text:span></text:span><text:span text:style-name="Strong_20_Emphasis"><text:span text:style-name="T163"> </text:span></text:span></text:p>
      <text:p text:style-name="P82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LUZINETE BARBOSA DA SILVA E OUTROS.</text:span></text:span></text:p>
      <text:p text:style-name="P820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Belino Luís de Araújo</text:span></text:span><text:span text:style-name="Strong_20_Emphasis"><text:span text:style-name="T168"> </text:span></text:span><text:span text:style-name="Strong_20_Emphasis"><text:span text:style-name="T169">(OAB/PB 9</text:span></text:span><text:span text:style-name="Strong_20_Emphasis"><text:span text:style-name="T183">593</text:span></text:span><text:span text:style-name="Strong_20_Emphasis"><text:span text:style-name="T169">).</text:span></text:span><text:span text:style-name="Strong_20_Emphasis"><text:span text:style-name="T163"> </text:span></text:span></text:p>
      <text:p text:style-name="P820"><text:span text:style-name="Strong_20_Emphasis"><text:span text:style-name="T163"/></text:span></text:p>
      <text:p text:style-name="P590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2"/>
      <text:p text:style-name="P337"><text:span text:style-name="T389">PJE – </text:span><text:span text:style-name="T395">107</text:span><text:span text:style-name="T388"> – </text:span><text:span text:style-name="T390">APELAÇÃO CÍVEL</text:span><text:span text:style-name="T388"> N° </text:span><text:span text:style-name="Strong_20_Emphasis"><text:span text:style-name="T331">0800389-71.2020.8.15.0061</text:span></text:span><text:span text:style-name="Strong_20_Emphasis"><text:span text:style-name="T317">.</text:span></text:span></text:p>
      <text:p text:style-name="P10"><text:span text:style-name="T422">ORIGEM:</text:span><text:span text:style-name="T421"> </text:span><text:span text:style-name="T469">1ª Vara Mista da Comarca de Araruna.</text:span></text:p>
      <text:p text:style-name="P10"><text:span text:style-name="T422">APELANTE</text:span><text:span text:style-name="T421">(</text:span><text:span text:style-name="T422">S</text:span><text:span text:style-name="T421">): </text:span><text:span text:style-name="T425">O </text:span><text:span text:style-name="T451">MUNICÍPIO DE ARARUNA.</text:span></text:p>
      <text:p text:style-name="P820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FRANCISCO DE ASSIS SILVA CALDAS JÚNIOR </text:span></text:span><text:span text:style-name="Strong_20_Emphasis"><text:span text:style-name="T169">(OAB/PB 5</text:span></text:span><text:span text:style-name="Strong_20_Emphasis"><text:span text:style-name="T184">900</text:span></text:span><text:span text:style-name="Strong_20_Emphasis"><text:span text:style-name="T169">).</text:span></text:span></text:p>
      <text:p text:style-name="P82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ADRIANA DA SILVA RIBEIRO.</text:span></text:span></text:p>
      <text:p text:style-name="P820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RAFAEL FURTADO DE OLIVEIRA </text:span></text:span><text:span text:style-name="Strong_20_Emphasis"><text:span text:style-name="T169">(OAB/PB 2</text:span></text:span><text:span text:style-name="Strong_20_Emphasis"><text:span text:style-name="T184">0.289</text:span></text:span><text:span text:style-name="Strong_20_Emphasis"><text:span text:style-name="T169">).</text:span></text:span></text:p>
      <text:p text:style-name="P820"><text:span text:style-name="Strong_20_Emphasis"><text:span text:style-name="T169"/></text:span></text:p>
      <text:p text:style-name="P59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3"/>
      <text:p text:style-name="P338"><text:span text:style-name="T389">PJE – </text:span><text:span text:style-name="T395">108</text:span><text:span text:style-name="T388"> – </text:span><text:span text:style-name="T390">APELAÇÃO CÍVEL</text:span><text:span text:style-name="T388"> N° </text:span><text:span text:style-name="Strong_20_Emphasis"><text:span text:style-name="T331">0020954-36.2013.8.15.2001</text:span></text:span><text:span text:style-name="Strong_20_Emphasis"><text:span text:style-name="T317">.</text:span></text:span></text:p>
      <text:p text:style-name="P93"><text:span text:style-name="T433">ORIGEM:</text:span><text:span text:style-name="T432"> 7ª Vara Cível da Comarca da Capital.</text:span></text:p>
      <text:p text:style-name="P93"><text:span text:style-name="T433">APELANTE</text:span><text:span text:style-name="T432">(</text:span><text:span text:style-name="T433">S</text:span><text:span text:style-name="T432">): MARIA LINDINALVA DA SI</text:span><text:span text:style-name="T456">L</text:span><text:span text:style-name="T432">VA GALVÃO.</text:span></text:p>
      <text:p text:style-name="P82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GABRIEL PONTES VITAL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85">3.694</text:span></text:span><text:span text:style-name="Strong_20_Emphasis"><text:span text:style-name="T169">).</text:span></text:span></text:p>
      <text:p text:style-name="P82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AYMORÉ CRÉDITO, FINANCIAMENTO E INVESTIMENTO S/A.</text:span></text:span></text:p>
      <text:p text:style-name="P82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HENRIQUE JOSÉ PARADA SIMÃO </text:span></text:span><text:span text:style-name="Strong_20_Emphasis"><text:span text:style-name="T185">(</text:span></text:span><text:span text:style-name="Strong_20_Emphasis"><text:span text:style-name="T163">OAB/SP 221.386</text:span></text:span><text:span text:style-name="Strong_20_Emphasis"><text:span text:style-name="T185">),</text:span></text:span><text:span text:style-name="Strong_20_Emphasis"><text:span text:style-name="T163"> FÁBIO DE MELO MARTINI </text:span></text:span><text:span text:style-name="Strong_20_Emphasis"><text:span text:style-name="T185">(</text:span></text:span><text:span text:style-name="Strong_20_Emphasis"><text:span text:style-name="T163">OAB/RN 14.122</text:span></text:span><text:span text:style-name="Strong_20_Emphasis"><text:span text:style-name="T185">).</text:span></text:span><text:span text:style-name="Strong_20_Emphasis"><text:span text:style-name="T163"> </text:span></text:span></text:p>
      <text:p text:style-name="P821"><text:span text:style-name="Strong_20_Emphasis"><text:span text:style-name="T163"/></text:span></text:p>
      <text:p text:style-name="P59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3"/>
      <text:p text:style-name="P338"><text:span text:style-name="T389">PJE – </text:span><text:span text:style-name="T395">109</text:span><text:span text:style-name="T388"> – </text:span><text:span text:style-name="T390">APELAÇÃO CÍVEL</text:span><text:span text:style-name="T388"> N° </text:span><text:span text:style-name="Strong_20_Emphasis"><text:span text:style-name="T331">0009564-29.2014.8.15.2003</text:span></text:span><text:span text:style-name="Strong_20_Emphasis"><text:span text:style-name="T317">.</text:span></text:span></text:p>
      <text:p text:style-name="P93"><text:span text:style-name="T433">ORIGEM:</text:span><text:span text:style-name="T432"> </text:span><text:span text:style-name="T452">2</text:span><text:span text:style-name="T432">ª Vara Regional de Mangabeira.</text:span></text:p>
      <text:p text:style-name="P93"><text:span text:style-name="T433">APELANTE</text:span><text:span text:style-name="T432">(</text:span><text:span text:style-name="T433">S</text:span><text:span text:style-name="T432">): CAIXA DE ASSISTÊNCIA DOS FUNCIONÁRIOS DO BANCO DO BRASIL.</text:span></text:p>
      <text:p text:style-name="P82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Nildeval Chianca Rodrigues Jr. </text:span></text:span><text:span text:style-name="Strong_20_Emphasis"><text:span text:style-name="T169">(OAB/PB 1</text:span></text:span><text:span text:style-name="Strong_20_Emphasis"><text:span text:style-name="T186">2.765</text:span></text:span><text:span text:style-name="Strong_20_Emphasis"><text:span text:style-name="T169">).</text:span></text:span></text:p>
      <text:p text:style-name="P821"><text:soft-page-break/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GIOLLY CLARA MARINHO CABRAL.</text:span></text:span></text:p>
      <text:p text:style-name="P821"><text:span text:style-name="Strong_20_Emphasis"><text:span text:style-name="T163">D</text:span></text:span><text:span text:style-name="Strong_20_Emphasis"><text:span text:style-name="T186">EFENSOR</text:span></text:span><text:span text:style-name="Strong_20_Emphasis"><text:span text:style-name="T163">(S): JOÃO GAUDENCIO DINIZ CABRAL </text:span></text:span><text:span text:style-name="Strong_20_Emphasis"><text:span text:style-name="T169">(OAB/PB 4</text:span></text:span><text:span text:style-name="Strong_20_Emphasis"><text:span text:style-name="T186">562</text:span></text:span><text:span text:style-name="Strong_20_Emphasis"><text:span text:style-name="T169">).</text:span></text:span></text:p>
      <text:p text:style-name="P821"><text:span text:style-name="Strong_20_Emphasis"><text:span text:style-name="T169"/></text:span></text:p>
      <text:p text:style-name="P594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6"/>
      <text:p text:style-name="P341"><text:span text:style-name="T389">PJE – </text:span><text:span text:style-name="T395">110</text:span><text:span text:style-name="T388"> – </text:span><text:span text:style-name="T390">APELAÇÃO CÍVEL</text:span><text:span text:style-name="T388"> N° </text:span><text:span text:style-name="Strong_20_Emphasis"><text:span text:style-name="T331">0800164-05.2020.8.15.0141</text:span></text:span><text:span text:style-name="Strong_20_Emphasis"><text:span text:style-name="T317">.</text:span></text:span></text:p>
      <text:p text:style-name="P341"><text:span text:style-name="T389">ORIGEM:</text:span><text:span text:style-name="T388"> </text:span><text:span text:style-name="Strong_20_Emphasis"><text:span text:style-name="T331">2ª Vara Mista </text:span></text:span><text:span text:style-name="Strong_20_Emphasis"><text:span text:style-name="T178">da Comarca </text:span></text:span><text:span text:style-name="Strong_20_Emphasis"><text:span text:style-name="T331">de Catolé do Rocha</text:span></text:span><text:span text:style-name="Strong_20_Emphasis"><text:span text:style-name="T317">.</text:span></text:span></text:p>
      <text:p text:style-name="P96"><text:span text:style-name="T433">APELANTE</text:span><text:span text:style-name="T432">(</text:span><text:span text:style-name="T433">S</text:span><text:span text:style-name="T432">): O MUNICIPIO DE CATOLÉ DO ROCHA.</text:span></text:p>
      <text:p text:style-name="P824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Thallio Rosado de Sá Xavier </text:span></text:span><text:span text:style-name="Strong_20_Emphasis"><text:span text:style-name="T169">(OAB/PB 1</text:span></text:span><text:span text:style-name="Strong_20_Emphasis"><text:span text:style-name="T189">1.179</text:span></text:span><text:span text:style-name="Strong_20_Emphasis"><text:span text:style-name="T169">).</text:span></text:span></text:p>
      <text:p text:style-name="P824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FRANCISCO ALVES DE MELO FILHO.</text:span></text:span></text:p>
      <text:p text:style-name="P824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KLÉBER ANDRADE COSTA </text:span></text:span><text:span text:style-name="Strong_20_Emphasis"><text:span text:style-name="T169">(OAB/PB 2</text:span></text:span><text:span text:style-name="Strong_20_Emphasis"><text:span text:style-name="T189">1.617</text:span></text:span><text:span text:style-name="Strong_20_Emphasis"><text:span text:style-name="T169">).</text:span></text:span></text:p>
      <text:p text:style-name="P824"><text:span text:style-name="Strong_20_Emphasis"><text:span text:style-name="T169"/></text:span></text:p>
      <text:p text:style-name="P59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9"/>
      <text:p text:style-name="P344"><text:span text:style-name="T509">PJE – </text:span><text:span text:style-name="T532">111</text:span><text:span text:style-name="T508"> – </text:span><text:span text:style-name="T511">APELAÇÃO CÍVEL</text:span><text:span text:style-name="T508"> N° </text:span><text:span text:style-name="Strong_20_Emphasis"><text:span text:style-name="T331">0800532-06.2018.8.15.0231</text:span></text:span><text:span text:style-name="Strong_20_Emphasis"><text:span text:style-name="T317">.</text:span></text:span></text:p>
      <text:p text:style-name="P344"><text:span text:style-name="T509">ORIGEM:</text:span><text:span text:style-name="T508"> </text:span><text:span text:style-name="Strong_20_Emphasis"><text:span text:style-name="T331">1ª Vara Mista </text:span></text:span><text:span text:style-name="Strong_20_Emphasis"><text:span text:style-name="T178">da Comarca </text:span></text:span><text:span text:style-name="Strong_20_Emphasis"><text:span text:style-name="T331">de Mamanguape</text:span></text:span><text:span text:style-name="Strong_20_Emphasis"><text:span text:style-name="T317">.</text:span></text:span></text:p>
      <text:p text:style-name="P344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FELIPE DE MORAES ANDRADE.</text:span></text:span><text:span text:style-name="Strong_20_Emphasis"><text:span text:style-name="T20"> </text:span></text:span></text:p>
      <text:p text:style-name="P827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45">SEVERINO SILVA DE LIMA</text:span></text:span><text:span text:style-name="Strong_20_Emphasis"><text:span text:style-name="T58">.</text:span></text:span></text:p>
      <text:p text:style-name="P82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ALCIONE GAMBATI DE SOUZA</text:span></text:span><text:span text:style-name="Strong_20_Emphasis"><text:span text:style-name="T163"> </text:span></text:span><text:span text:style-name="Strong_20_Emphasis"><text:span text:style-name="T169">(OAB/PB 1</text:span></text:span><text:span text:style-name="Strong_20_Emphasis"><text:span text:style-name="T190">9.</text:span></text:span><text:span text:style-name="Strong_20_Emphasis"><text:span text:style-name="T191">853</text:span></text:span><text:span text:style-name="Strong_20_Emphasis"><text:span text:style-name="T169">).</text:span></text:span></text:p>
      <text:p text:style-name="P827"><text:span text:style-name="Strong_20_Emphasis"><text:span text:style-name="T169"/></text:span></text:p>
      <text:p text:style-name="P59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1"/>
      <text:p text:style-name="P346"><text:span text:style-name="T509">PJE – </text:span><text:span text:style-name="T532">112</text:span><text:span text:style-name="T508"> – </text:span><text:span text:style-name="T511">APELAÇÃO CÍVEL</text:span><text:span text:style-name="T508"> N° </text:span><text:span text:style-name="Strong_20_Emphasis"><text:span text:style-name="T331">0001138-75.2015.8.15.0521</text:span></text:span><text:span text:style-name="Strong_20_Emphasis"><text:span text:style-name="T317">.</text:span></text:span></text:p>
      <text:p text:style-name="P457"><text:span text:style-name="T433">ORIGEM:</text:span><text:span text:style-name="T432"> a Vara Única da Comarca de Alagoinha.</text:span></text:p>
      <text:p text:style-name="P346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RICARDO SERGIO FREIRE DE LUCENA.</text:span></text:span><text:span text:style-name="Strong_20_Emphasis"><text:span text:style-name="T20"> </text:span></text:span></text:p>
      <text:p text:style-name="P829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REFRIGERANTES HAVAI LTDA – ME.</text:span></text:span></text:p>
      <text:p text:style-name="P829"><text:span text:style-name="Strong_20_Emphasis"><text:span text:style-name="T168"/></text:span></text:p>
      <text:p text:style-name="P60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2"/>
      <text:p text:style-name="P348"><text:span text:style-name="T389">PJE – </text:span><text:span text:style-name="T395">113</text:span><text:span text:style-name="T388"> – </text:span><text:span text:style-name="T390">APELAÇÃO CÍVEL</text:span><text:span text:style-name="T388"> N° </text:span><text:span text:style-name="Strong_20_Emphasis"><text:span text:style-name="T331">0800997-05.2017.8.15.0181</text:span></text:span><text:span text:style-name="Strong_20_Emphasis"><text:span text:style-name="T317">.</text:span></text:span></text:p>
      <text:p text:style-name="P102"><text:span text:style-name="T433">ORIGEM:</text:span><text:span text:style-name="T432"> 5ª Vara Mista da Comarca de Guarabira.</text:span></text:p>
      <text:p text:style-name="P348"><text:span text:style-name="T389">APELANTE</text:span><text:span text:style-name="T388">(</text:span><text:span text:style-name="T389">S</text:span><text:span text:style-name="T388">): </text:span><text:span text:style-name="Strong_20_Emphasis"><text:span text:style-name="T170">O MINISTÉRIO PÚBLICO DO ESTADO DA PARAÍBA, REPRESENTADO POR SEU PROCURADOR-GERAL.</text:span></text:span></text:p>
      <text:p text:style-name="P83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ROSINALDO LUCENA MENDES E OUTRO.</text:span></text:span></text:p>
      <text:p text:style-name="P83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Tonielle Lucena de Moraes </text:span></text:span><text:span text:style-name="Strong_20_Emphasis"><text:span text:style-name="T169">(OAB/PB 1</text:span></text:span><text:span text:style-name="Strong_20_Emphasis"><text:span text:style-name="T194">3.568</text:span></text:span><text:span text:style-name="Strong_20_Emphasis"><text:span text:style-name="T169">).</text:span></text:span></text:p>
      <text:p text:style-name="P831"><text:span text:style-name="Strong_20_Emphasis"><text:span text:style-name="T169"/></text:span></text:p>
      <text:p text:style-name="P616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2"/>
      <text:p text:style-name="P364"><text:span text:style-name="T509">PJE – </text:span><text:span text:style-name="T532">114</text:span><text:span text:style-name="T508"> – </text:span><text:span text:style-name="T511">APELAÇÃO CÍVEL</text:span><text:span text:style-name="T508"> N° </text:span><text:span text:style-name="Strong_20_Emphasis"><text:span text:style-name="T331">0054382-72.2014.8.15.2001</text:span></text:span><text:span text:style-name="Strong_20_Emphasis"><text:span text:style-name="T317">.</text:span></text:span></text:p>
      <text:p text:style-name="P461"><text:span text:style-name="T433">ORIGEM:</text:span><text:span text:style-name="T432"> 3ª Vara de Fazenda Pública da Comarca da Capital.</text:span></text:p>
      <text:p text:style-name="P364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FLAVIO JOSE COSTA DE LACERDA.</text:span></text:span></text:p>
      <text:p text:style-name="P847"><text:soft-page-break/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PAULO LUIZ SOARES GONZAGA.</text:span></text:span></text:p>
      <text:p text:style-name="P831"><text:span text:style-name="Strong_20_Emphasis"><text:span text:style-name="T169"/></text:span></text:p>
      <text:p text:style-name="P602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3"/>
      <text:p text:style-name="P349"><text:span text:style-name="T389">PJE – </text:span><text:span text:style-name="T395">115</text:span><text:span text:style-name="T388"> – </text:span><text:span text:style-name="T390">APELAÇÃO CÍVEL</text:span><text:span text:style-name="T388"> N° </text:span><text:span text:style-name="Strong_20_Emphasis"><text:span text:style-name="T331">0802018-30.2020.8.15.0401</text:span></text:span><text:span text:style-name="Strong_20_Emphasis"><text:span text:style-name="T317">.</text:span></text:span></text:p>
      <text:p text:style-name="P349"><text:span text:style-name="T389">ORIGEM:</text:span><text:span text:style-name="T388"> </text:span><text:span text:style-name="Strong_20_Emphasis"><text:span text:style-name="T331">Vara Única </text:span></text:span><text:span text:style-name="Strong_20_Emphasis"><text:span text:style-name="T178">da Comarca </text:span></text:span><text:span text:style-name="Strong_20_Emphasis"><text:span text:style-name="T331">de Umbuzeiro</text:span></text:span><text:span text:style-name="Strong_20_Emphasis"><text:span text:style-name="T317">.</text:span></text:span></text:p>
      <text:p text:style-name="P103"><text:span text:style-name="T433">APELANTE</text:span><text:span text:style-name="T432">(</text:span><text:span text:style-name="T433">S</text:span><text:span text:style-name="T432">): </text:span><text:span text:style-name="T358">MARIA DAS NEVES DA SILVA BARBOSA.</text:span></text:p>
      <text:p text:style-name="P83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KIVIAN EGITO BARBOSA DE LIMA</text:span></text:span><text:span text:style-name="Strong_20_Emphasis"><text:span text:style-name="T20"> </text:span></text:span><text:span text:style-name="Strong_20_Emphasis"><text:span text:style-name="T169">(OAB/PB 2</text:span></text:span><text:span text:style-name="Strong_20_Emphasis"><text:span text:style-name="T195">0.782</text:span></text:span><text:span text:style-name="Strong_20_Emphasis"><text:span text:style-name="T169">).</text:span></text:span></text:p>
      <text:p text:style-name="P83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BANCO C6 CONSIGNADO S.A.</text:span></text:span></text:p>
      <text:p text:style-name="P83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Fernanda Rafaella Oliveira de Carvalho </text:span></text:span><text:span text:style-name="Strong_20_Emphasis"><text:span text:style-name="T169">(OAB/PB 1</text:span></text:span><text:span text:style-name="Strong_20_Emphasis"><text:span text:style-name="T191">7.042</text:span></text:span><text:span text:style-name="Strong_20_Emphasis"><text:span text:style-name="T169">).</text:span></text:span></text:p>
      <text:p text:style-name="P832"><text:span text:style-name="Strong_20_Emphasis"><text:span text:style-name="T169"/></text:span></text:p>
      <text:p text:style-name="P603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4"/>
      <text:p text:style-name="P350"><text:span text:style-name="T389">PJE – </text:span><text:span text:style-name="T395">116</text:span><text:span text:style-name="T388"> – </text:span><text:span text:style-name="T390">APELAÇÃO CÍVEL</text:span><text:span text:style-name="T388"> N° </text:span><text:span text:style-name="Strong_20_Emphasis"><text:span text:style-name="T331">0800404-10.2018.8.15.0611</text:span></text:span><text:span text:style-name="Strong_20_Emphasis"><text:span text:style-name="T317">.</text:span></text:span></text:p>
      <text:p text:style-name="P12"><text:span text:style-name="T422">ORIGEM:</text:span><text:span text:style-name="T421"> </text:span><text:span text:style-name="T469">3ª Vara Mista da Comarca de Sapé.</text:span></text:p>
      <text:p text:style-name="P12"><text:span text:style-name="T422">APELANTE</text:span><text:span text:style-name="T421">(</text:span><text:span text:style-name="T422">S</text:span><text:span text:style-name="T421">): </text:span><text:span text:style-name="T432">IVAYR BRITO DA SILVA.</text:span></text:p>
      <text:p text:style-name="P83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NTONIO TEOTONIO DE ASSUNÇÃO </text:span></text:span><text:span text:style-name="Strong_20_Emphasis"><text:span text:style-name="T169">(OAB/PB 1</text:span></text:span><text:span text:style-name="Strong_20_Emphasis"><text:span text:style-name="T196">0.492</text:span></text:span><text:span text:style-name="Strong_20_Emphasis"><text:span text:style-name="T169">).</text:span></text:span></text:p>
      <text:p text:style-name="P83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GERLANE FLORO DA SILVA.</text:span></text:span></text:p>
      <text:p text:style-name="P83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Lucas Mendes Ferreira </text:span></text:span><text:span text:style-name="Strong_20_Emphasis"><text:span text:style-name="T169">(OAB/PB 2</text:span></text:span><text:span text:style-name="Strong_20_Emphasis"><text:span text:style-name="T196">1.020</text:span></text:span><text:span text:style-name="Strong_20_Emphasis"><text:span text:style-name="T169">).</text:span></text:span><text:span text:style-name="Strong_20_Emphasis"><text:span text:style-name="T163"> </text:span></text:span></text:p>
      <text:p text:style-name="P833"><text:span text:style-name="Strong_20_Emphasis"><text:span text:style-name="T163"/></text:span></text:p>
      <text:p text:style-name="P605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497"/>
      <text:p text:style-name="P352"><text:span text:style-name="T581">PJE – </text:span><text:span text:style-name="T583">117</text:span><text:span text:style-name="T580"> – </text:span><text:span text:style-name="T582">APELAÇÃO CÍVEL</text:span><text:span text:style-name="T580"> N° </text:span><text:span text:style-name="Strong_20_Emphasis"><text:span text:style-name="T354">0029218-42.2013.8.15.2001</text:span></text:span><text:span text:style-name="Strong_20_Emphasis"><text:span text:style-name="T355">.</text:span></text:span></text:p>
      <text:p text:style-name="P352"><text:span text:style-name="T581">ORIGEM:</text:span><text:span text:style-name="T580"> 1ª Vara de Executivos Fiscais </text:span><text:span text:style-name="Strong_20_Emphasis"><text:span text:style-name="T305">da Comarca da Capital.</text:span></text:span></text:p>
      <text:p text:style-name="P352"><text:span text:style-name="T581">APELANTE</text:span><text:span text:style-name="T580">(</text:span><text:span text:style-name="T581">S</text:span><text:span text:style-name="T580">): </text:span><text:span text:style-name="Strong_20_Emphasis"><text:span text:style-name="T299">O </text:span></text:span><text:span text:style-name="Strong_20_Emphasis"><text:span text:style-name="T300">ESTADO DA PARAÍBA, </text:span></text:span><text:span text:style-name="Strong_20_Emphasis"><text:span text:style-name="T301">REPRESENTADO POR S</text:span></text:span><text:span text:style-name="Strong_20_Emphasis"><text:span text:style-name="T303">U</text:span></text:span><text:span text:style-name="Strong_20_Emphasis"><text:span text:style-name="T304">A</text:span></text:span><text:span text:style-name="Strong_20_Emphasis"><text:span text:style-name="T301"> PROCURADOR</text:span></text:span><text:span text:style-name="Strong_20_Emphasis"><text:span text:style-name="T302">A</text:span></text:span><text:span text:style-name="Strong_20_Emphasis"><text:span text:style-name="T301">, FERNANDA BEZERRA BESSA GRANJA.</text:span></text:span><text:span text:style-name="Strong_20_Emphasis"><text:span text:style-name="T311"> </text:span></text:span></text:p>
      <text:p text:style-name="P835"><text:span text:style-name="Strong_20_Emphasis"><text:span text:style-name="T311">A</text:span></text:span><text:span text:style-name="Strong_20_Emphasis"><text:span text:style-name="T312">PELADO</text:span></text:span><text:span text:style-name="Strong_20_Emphasis"><text:span text:style-name="T311">(S): PRO-DIAGNÓSTICA COMÉRCIO E SERVIÇOS LTDA-EPP.</text:span></text:span></text:p>
      <text:p text:style-name="P835"><text:span text:style-name="Strong_20_Emphasis"><text:span text:style-name="T306">A</text:span></text:span><text:span text:style-name="Strong_20_Emphasis"><text:span text:style-name="T307">DVOGADO</text:span></text:span><text:span text:style-name="Strong_20_Emphasis"><text:span text:style-name="T306">(S): FELIPE </text:span></text:span><text:span text:style-name="Strong_20_Emphasis"><text:span text:style-name="T310">MENDONÇA</text:span></text:span><text:span text:style-name="Strong_20_Emphasis"><text:span text:style-name="T306"> VICENTE </text:span></text:span><text:span text:style-name="Strong_20_Emphasis"><text:span text:style-name="T308">(OAB/PB 1</text:span></text:span><text:span text:style-name="Strong_20_Emphasis"><text:span text:style-name="T309">1</text:span></text:span><text:span text:style-name="Strong_20_Emphasis"><text:span text:style-name="T310">5.458</text:span></text:span><text:span text:style-name="Strong_20_Emphasis"><text:span text:style-name="T308">).</text:span></text:span></text:p>
      <text:p text:style-name="P835"><text:span text:style-name="Strong_20_Emphasis"><text:span text:style-name="T308"/></text:span></text:p>
      <text:p text:style-name="P60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8"/>
      <text:p text:style-name="P354"><text:span text:style-name="T509">PJE – </text:span><text:span text:style-name="T532">118</text:span><text:span text:style-name="T508"> – </text:span><text:span text:style-name="T511">APELAÇÃO CÍVEL</text:span><text:span text:style-name="T508"> N° </text:span><text:span text:style-name="Strong_20_Emphasis"><text:span text:style-name="T331">0005760-64.2011.8.15.2001</text:span></text:span><text:span text:style-name="Strong_20_Emphasis"><text:span text:style-name="T317">.</text:span></text:span></text:p>
      <text:p text:style-name="P459"><text:span text:style-name="T433">ORIGEM:</text:span><text:span text:style-name="T432"> 1ª Vara de Executivos Fiscais da Comarca da Capital.</text:span></text:p>
      <text:p text:style-name="P354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</text:span></text:span><text:span text:style-name="Strong_20_Emphasis"><text:span text:style-name="T153">VENÂNCIO</text:span></text:span><text:span text:style-name="Strong_20_Emphasis"><text:span text:style-name="T151"> VIANA DE MEDEIROS FILHO.</text:span></text:span></text:p>
      <text:p text:style-name="P837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ÚNICA AUTOMOTIVA DISTRIBUIDORA LTDA. - ME E FABIANO SOARES.</text:span></text:span></text:p>
      <text:p text:style-name="P837"><text:span text:style-name="Strong_20_Emphasis"><text:span text:style-name="T168"/></text:span></text:p>
      <text:p text:style-name="P608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9"/>
      <text:p text:style-name="P355"><text:span text:style-name="T509">PJE – </text:span><text:span text:style-name="T532">119</text:span><text:span text:style-name="T508"> – </text:span><text:span text:style-name="T511">APELAÇÃO CÍVEL</text:span><text:span text:style-name="T508"> N° </text:span><text:span text:style-name="Strong_20_Emphasis"><text:span text:style-name="T331">0028920-50.2013.8.15.2001</text:span></text:span><text:span text:style-name="Strong_20_Emphasis"><text:span text:style-name="T317">.</text:span></text:span></text:p>
      <text:p text:style-name="P460"><text:span text:style-name="T433">ORIGEM:</text:span><text:span text:style-name="T432"> 1ª Vara de Executivos Fiscais da Comarca da Capital.</text:span></text:p>
      <text:p text:style-name="P355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</text:span></text:span><text:span text:style-name="Strong_20_Emphasis"><text:span text:style-name="T158">U</text:span></text:span><text:span text:style-name="Strong_20_Emphasis"><text:span text:style-name="T159">A</text:span></text:span><text:span text:style-name="Strong_20_Emphasis"><text:span text:style-name="T151"> PROCURADOR</text:span></text:span><text:span text:style-name="Strong_20_Emphasis"><text:span text:style-name="T152">A</text:span></text:span><text:span text:style-name="Strong_20_Emphasis"><text:span text:style-name="T151">, ALESSANDRA FERREIRA </text:span></text:span><text:span text:style-name="Strong_20_Emphasis"><text:span text:style-name="T153">ARAGÃO.</text:span></text:span><text:span text:style-name="Strong_20_Emphasis"><text:span text:style-name="T20"> </text:span></text:span></text:p>
      <text:p text:style-name="P838"><text:soft-page-break/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HÉLIO PEDROSA.</text:span></text:span></text:p>
      <text:p text:style-name="P838"><text:span text:style-name="Strong_20_Emphasis"><text:span text:style-name="T168"/></text:span></text:p>
      <text:p text:style-name="P609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10"/>
      <text:p text:style-name="P356"><text:span text:style-name="T509">PJE – </text:span><text:span text:style-name="T532">120</text:span><text:span text:style-name="T508"> – </text:span><text:span text:style-name="T511">APELAÇÃO CÍVEL</text:span><text:span text:style-name="T508"> N° </text:span><text:span text:style-name="Strong_20_Emphasis"><text:span text:style-name="T331">0807810-69.2018.8.15.0001</text:span></text:span><text:span text:style-name="Strong_20_Emphasis"><text:span text:style-name="T317">.</text:span></text:span></text:p>
      <text:p text:style-name="P356"><text:span text:style-name="T509">ORIGEM: </text:span><text:span text:style-name="Strong_20_Emphasis"><text:span text:style-name="T345">3ª Vara da Fazenda Pública</text:span></text:span><text:span text:style-name="Strong_20_Emphasis"><text:span text:style-name="T319"> </text:span></text:span><text:span text:style-name="Strong_20_Emphasis"><text:span text:style-name="T327">da </text:span></text:span><text:span text:style-name="Strong_20_Emphasis"><text:span text:style-name="T336">Comarca de Campina Grande</text:span></text:span><text:span text:style-name="T508">.</text:span></text:p>
      <text:p text:style-name="P356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FRANCISCO XAVIER MONTEIRO DA FRANCA.</text:span></text:span><text:span text:style-name="Strong_20_Emphasis"><text:span text:style-name="T20"> </text:span></text:span></text:p>
      <text:p text:style-name="P839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FRANKLIN SOARES DE OLIVEIRA – ME.</text:span></text:span></text:p>
      <text:p text:style-name="P839"><text:span text:style-name="Strong_20_Emphasis"><text:span text:style-name="T168"/></text:span></text:p>
      <text:p text:style-name="P62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5"/>
      <text:p text:style-name="P369"><text:span text:style-name="T389">PJE – </text:span><text:span text:style-name="T395">121</text:span><text:span text:style-name="T388"> – </text:span><text:span text:style-name="T390">APELAÇÃO CÍVEL</text:span><text:span text:style-name="T388"> N°</text:span><text:span text:style-name="Strong_20_Emphasis"><text:span text:style-name="T351"> </text:span></text:span><text:span text:style-name="Strong_20_Emphasis"><text:span text:style-name="T331">0802057-20.2017.8.15.0211</text:span></text:span><text:span text:style-name="Strong_20_Emphasis"><text:span text:style-name="T317">.</text:span></text:span></text:p>
      <text:p text:style-name="P155"><text:span text:style-name="T433">ORIGEM:</text:span><text:span text:style-name="T432"> 2ª Vara Mista da Comarca de Itaporanga.</text:span></text:p>
      <text:p text:style-name="P155"><text:span text:style-name="T433">APELANTE</text:span><text:span text:style-name="T432">(</text:span><text:span text:style-name="T433">S</text:span><text:span text:style-name="T432">): JOSEFA MATIAS.</text:span></text:p>
      <text:p text:style-name="P852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ADÃO GOMES DA SILVA NETO </text:span></text:span><text:span text:style-name="Strong_20_Emphasis"><text:span text:style-name="T169">(OAB/PB 1</text:span></text:span><text:span text:style-name="Strong_20_Emphasis"><text:span text:style-name="T212">9.139</text:span></text:span><text:span text:style-name="Strong_20_Emphasis"><text:span text:style-name="T169">).</text:span></text:span></text:p>
      <text:p text:style-name="P852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34">O </text:span></text:span><text:span text:style-name="Strong_20_Emphasis"><text:span text:style-name="T20">MUNICÍPIO DE SÃO JOSÉ DE CAIANA.</text:span></text:span></text:p>
      <text:p text:style-name="P852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74">Vanderly Pinto Santana</text:span></text:span><text:span text:style-name="Strong_20_Emphasis"><text:span text:style-name="T163"> </text:span></text:span><text:span text:style-name="Strong_20_Emphasis"><text:span text:style-name="T169">(OAB/PB 1</text:span></text:span><text:span text:style-name="Strong_20_Emphasis"><text:span text:style-name="T212">2.207</text:span></text:span><text:span text:style-name="Strong_20_Emphasis"><text:span text:style-name="T169">).</text:span></text:span></text:p>
      <text:p text:style-name="P852"><text:span text:style-name="Strong_20_Emphasis"><text:span text:style-name="T169"/></text:span></text:p>
      <text:p text:style-name="P622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6"/>
      <text:p text:style-name="P370"><text:span text:style-name="T389">PJE – </text:span><text:span text:style-name="T395">122</text:span><text:span text:style-name="T388"> – </text:span><text:span text:style-name="T390">APELAÇÃO CÍVEL</text:span><text:span text:style-name="T388"> N° </text:span><text:span text:style-name="Strong_20_Emphasis"><text:span text:style-name="T331">0802219-65.2020.8.15.0031</text:span></text:span><text:span text:style-name="Strong_20_Emphasis"><text:span text:style-name="T317">.</text:span></text:span></text:p>
      <text:p text:style-name="P370"><text:span text:style-name="T389">ORIGEM:</text:span><text:span text:style-name="T388"> </text:span><text:span text:style-name="Strong_20_Emphasis"><text:span text:style-name="T331">Vara Única </text:span></text:span><text:span text:style-name="Strong_20_Emphasis"><text:span text:style-name="T338">da Comarca </text:span></text:span><text:span text:style-name="Strong_20_Emphasis"><text:span text:style-name="T331">de Alagoa Grande</text:span></text:span><text:span text:style-name="Strong_20_Emphasis"><text:span text:style-name="T317">.</text:span></text:span></text:p>
      <text:p text:style-name="P156"><text:span text:style-name="T433">APELANTE</text:span><text:span text:style-name="T432">(</text:span><text:span text:style-name="T433">S</text:span><text:span text:style-name="T432">): BANCO BRADESCO S.A.</text:span></text:p>
      <text:p text:style-name="P853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ILSON SALES BELCHIOR </text:span></text:span><text:span text:style-name="Strong_20_Emphasis"><text:span text:style-name="T169">(OAB/PB 1</text:span></text:span><text:span text:style-name="Strong_20_Emphasis"><text:span text:style-name="T213">7.314A</text:span></text:span><text:span text:style-name="Strong_20_Emphasis"><text:span text:style-name="T169">).</text:span></text:span></text:p>
      <text:p text:style-name="P85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DAMIÃO GOMES DA SILVA.</text:span></text:span></text:p>
      <text:p text:style-name="P853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lcides Muniz </text:span></text:span><text:span text:style-name="Strong_20_Emphasis"><text:span text:style-name="T169">(OAB/PB 3</text:span></text:span><text:span text:style-name="Strong_20_Emphasis"><text:span text:style-name="T213">307</text:span></text:span><text:span text:style-name="Strong_20_Emphasis"><text:span text:style-name="T169">).</text:span></text:span></text:p>
      <text:p text:style-name="P839"><text:span text:style-name="Strong_20_Emphasis"><text:span text:style-name="T168"/></text:span></text:p>
      <text:p text:style-name="P61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12"/>
      <text:p text:style-name="P358"><text:span text:style-name="T389">PJE – </text:span><text:span text:style-name="T395">123</text:span><text:span text:style-name="T388"> – </text:span><text:span text:style-name="T390">APELAÇÃO CÍVEL</text:span><text:span text:style-name="T388"> N° </text:span><text:span text:style-name="Strong_20_Emphasis"><text:span text:style-name="T331">0800346-53.2018.8.15.0531</text:span></text:span><text:span text:style-name="Strong_20_Emphasis"><text:span text:style-name="T317">.</text:span></text:span></text:p>
      <text:p text:style-name="P358"><text:span text:style-name="T389">ORIGEM:</text:span><text:span text:style-name="T388"> </text:span><text:span text:style-name="Strong_20_Emphasis"><text:span text:style-name="T331">5ª Vara Mista </text:span></text:span><text:span text:style-name="Strong_20_Emphasis"><text:span text:style-name="T178">da Comarca </text:span></text:span><text:span text:style-name="Strong_20_Emphasis"><text:span text:style-name="T331">de Patos</text:span></text:span><text:span text:style-name="Strong_20_Emphasis"><text:span text:style-name="T317">.</text:span></text:span></text:p>
      <text:p text:style-name="P112"><text:span text:style-name="T433">APELANTE</text:span><text:span text:style-name="T432">(</text:span><text:span text:style-name="T433">S</text:span><text:span text:style-name="T432">): </text:span><text:span text:style-name="T453">O MUNICÍPIO DE MALTA.</text:span></text:p>
      <text:p text:style-name="P841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RAELMA MONTEIRO LACERDA </text:span></text:span><text:span text:style-name="Strong_20_Emphasis"><text:span text:style-name="T169">(OAB/PB 2</text:span></text:span><text:span text:style-name="Strong_20_Emphasis"><text:span text:style-name="T199">1.164</text:span></text:span><text:span text:style-name="Strong_20_Emphasis"><text:span text:style-name="T169">).</text:span></text:span></text:p>
      <text:p text:style-name="P84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NÁDJA ALVES DO NASCIMENTO ARAÚJO.</text:span></text:span></text:p>
      <text:p text:style-name="P84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DAMIÃO GUIMARÃES </text:span></text:span><text:span text:style-name="Strong_20_Emphasis"><text:span text:style-name="T169">(OAB/PB 1</text:span></text:span><text:span text:style-name="Strong_20_Emphasis"><text:span text:style-name="T191">3.</text:span></text:span><text:span text:style-name="Strong_20_Emphasis"><text:span text:style-name="T199">293</text:span></text:span><text:span text:style-name="Strong_20_Emphasis"><text:span text:style-name="T169">).</text:span></text:span></text:p>
      <text:p text:style-name="P833"><text:span text:style-name="Strong_20_Emphasis"><text:span text:style-name="T163"/></text:span></text:p>
      <text:p text:style-name="P605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06"/>
      <text:p text:style-name="P352"><text:span text:style-name="T509">PJE – </text:span><text:span text:style-name="T532">124</text:span><text:span text:style-name="T508"> – </text:span><text:span text:style-name="T511">APELAÇÃO CÍVEL</text:span><text:span text:style-name="T508"> N° </text:span><text:span text:style-name="Strong_20_Emphasis"><text:span text:style-name="T331">0799652-25.2007.8.15.2001</text:span></text:span><text:span text:style-name="Strong_20_Emphasis"><text:span text:style-name="T317">.</text:span></text:span></text:p>
      <text:p text:style-name="P352"><text:span text:style-name="T509">ORIGEM:</text:span><text:span text:style-name="T508"> </text:span><text:span text:style-name="T579">1ª Vara de Executivos Fiscais </text:span><text:span text:style-name="Strong_20_Emphasis"><text:span text:style-name="T178">da Comarca da Capital.</text:span></text:span></text:p>
      <text:p text:style-name="P352"><text:span text:style-name="T509">APELANTE</text:span><text:span text:style-name="T508">(</text:span><text:span text:style-name="T509">S</text:span><text:span text:style-name="T508">): </text:span><text:span text:style-name="Strong_20_Emphasis"><text:span text:style-name="T22">O MUNICÍPIO DE JOÃO PESSOA, REPRESENTADO POR SEU PROCURADOR-GERAL, BRUNO AUGUSTO NÓBREGA.</text:span></text:span></text:p>
      <text:p text:style-name="P835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Miguel Galdensio da Silva.</text:span></text:span></text:p>
      <text:p text:style-name="P803"><text:soft-page-break/><text:span text:style-name="Strong_20_Emphasis"><text:span text:style-name="T163"/></text:span></text:p>
      <text:p text:style-name="P57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0"/>
      <text:p text:style-name="P323"><text:span text:style-name="T389">PJE – </text:span><text:span text:style-name="T395">125</text:span><text:span text:style-name="T388"> – </text:span><text:span text:style-name="T390">APELAÇÕ</text:span><text:span text:style-name="T392">ES</text:span><text:span text:style-name="T390"> CÍVEI</text:span><text:span text:style-name="T392">S</text:span><text:span text:style-name="T388"> N° </text:span><text:span text:style-name="Strong_20_Emphasis"><text:span text:style-name="T331">0806897-04.2018.8.15.2001</text:span></text:span><text:span text:style-name="Strong_20_Emphasis"><text:span text:style-name="T317">.</text:span></text:span></text:p>
      <text:p text:style-name="P148"><text:span text:style-name="T433">ORIGEM:</text:span><text:span text:style-name="T432"> 6ª Vara da Fazenda Pública da Comarca da Capital.</text:span></text:p>
      <text:p text:style-name="P148"><text:span text:style-name="T448">1° </text:span><text:span text:style-name="T433">APELANTE</text:span><text:span text:style-name="T432">(</text:span><text:span text:style-name="T433">S</text:span><text:span text:style-name="T432">): </text:span><text:span text:style-name="T491">O MUNICÍPIO DE JOÃO PESSOA, REPRESENTADO POR SEU PROCURADOR-GERAL, BRUNO AUGUSTO NÓBREGA.</text:span></text:p>
      <text:p text:style-name="P148"><text:span text:style-name="T448">2° </text:span><text:span text:style-name="T433">APELANTE</text:span><text:span text:style-name="T432">(</text:span><text:span text:style-name="T433">S</text:span><text:span text:style-name="T432">): GISÉLIA MARQUES DE ARAÚJO E OUTROS.</text:span></text:p>
      <text:p text:style-name="P806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145">Andrei Dornelas Carvalho</text:span></text:span><text:span text:style-name="Strong_20_Emphasis"><text:span text:style-name="T20"> </text:span></text:span><text:span text:style-name="Strong_20_Emphasis"><text:span text:style-name="T169">(OAB/PB 1</text:span></text:span><text:span text:style-name="Strong_20_Emphasis"><text:span text:style-name="T171">2.</text:span></text:span><text:span text:style-name="Strong_20_Emphasis"><text:span text:style-name="T172">332</text:span></text:span><text:span text:style-name="Strong_20_Emphasis"><text:span text:style-name="T169">).</text:span></text:span></text:p>
      <text:p text:style-name="P80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25">OS MESMOS.</text:span></text:span></text:p>
      <text:p text:style-name="P810"><text:span text:style-name="Strong_20_Emphasis"><text:span text:style-name="T163"/></text:span></text:p>
      <text:p text:style-name="P581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84"/>
      <text:p text:style-name="P328"><text:span text:style-name="T389">PJE – </text:span><text:span text:style-name="T395">126</text:span><text:span text:style-name="T388"> – </text:span><text:span text:style-name="T390">APELAÇÃO CÍVEL</text:span><text:span text:style-name="T388"> </text:span><text:span text:style-name="T393">E REEXAME NECESSÁRIO </text:span><text:span text:style-name="T388">N° </text:span><text:span text:style-name="Strong_20_Emphasis"><text:span text:style-name="T331">0800717-75.2019.8.15.0371</text:span></text:span><text:span text:style-name="Strong_20_Emphasis"><text:span text:style-name="T317">.</text:span></text:span></text:p>
      <text:p text:style-name="P9"><text:span text:style-name="T422">ORIGEM:</text:span><text:span text:style-name="T421"> </text:span><text:span text:style-name="T469">5ª Vara Mista da Comarca de Sousa.</text:span></text:p>
      <text:p text:style-name="P331"><text:span text:style-name="T389">APELANTE</text:span><text:span text:style-name="T388">(</text:span><text:span text:style-name="T389">S</text:span><text:span text:style-name="T38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MARIO NICOLA DELGADO PORTO.</text:span></text:span><text:span text:style-name="Strong_20_Emphasis"><text:span text:style-name="T20"> </text:span></text:span></text:p>
      <text:p text:style-name="P813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170">O MINISTÉRIO PÚBLICO DO ESTADO DA PARAÍBA, REPRESENTADO POR SEU PROCURADOR-GERAL.</text:span></text:span></text:p>
      <text:p text:style-name="P813"><text:span text:style-name="Strong_20_Emphasis"><text:span text:style-name="T178">REMETENTE: O Juízo da 5ª Vara Mista da Comarca de Sousa.</text:span></text:span></text:p>
      <text:p text:style-name="P813"><text:span text:style-name="Strong_20_Emphasis"><text:span text:style-name="T178"/></text:span></text:p>
      <text:p text:style-name="P617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76"/>
      <text:p text:style-name="P365"><text:span text:style-name="T389">PJE – </text:span><text:span text:style-name="T395">127</text:span><text:span text:style-name="T388"> – </text:span><text:span text:style-name="T511">APELAÇÃO CÍVEL </text:span><text:span text:style-name="T529">E REEXAME NECESSÁRIO</text:span><text:span text:style-name="T388"> N° </text:span><text:span text:style-name="Strong_20_Emphasis"><text:span text:style-name="T331">0013237-70.2013.8.15.2001</text:span></text:span><text:span text:style-name="Strong_20_Emphasis"><text:span text:style-name="T317">.</text:span></text:span></text:p>
      <text:p text:style-name="P176"><text:span text:style-name="T433">ORIGEM:</text:span><text:span text:style-name="T432"> </text:span><text:span text:style-name="T455">5</text:span><text:span text:style-name="T432">ª Vara da Fazenda Pública da Comarca da Capital.</text:span></text:p>
      <text:p text:style-name="P365"><text:span text:style-name="T389">APELANTE</text:span><text:span text:style-name="T388">(</text:span><text:span text:style-name="T389">S</text:span><text:span text:style-name="T388">):</text:span><text:span text:style-name="Strong_20_Emphasis"><text:span text:style-name="T20"> </text:span>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SANNY JAPIASSU DOS SANTOS.</text:span></text:span><text:span text:style-name="Strong_20_Emphasis"><text:span text:style-name="T20"> </text:span></text:span></text:p>
      <text:p text:style-name="P848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GERALDO BADÚ.</text:span></text:span></text:p>
      <text:p text:style-name="P848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</text:span></text:span><text:span text:style-name="Strong_20_Emphasis"><text:span text:style-name="T205">Marina Targino Soares de Lucena (OAB/PB 15.518).</text:span></text:span></text:p>
      <text:p text:style-name="P848"><text:span text:style-name="Strong_20_Emphasis"><text:span text:style-name="T178">REMETENTE: O Juízo da 5ª Vara de Fazenda Pública da Comarca da Capital.</text:span></text:span></text:p>
      <text:p text:style-name="P813"><text:span text:style-name="Strong_20_Emphasis"><text:span text:style-name="T178"/></text:span></text:p>
      <text:p text:style-name="P595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7"/>
      <text:p text:style-name="P342"><text:span text:style-name="T509">PJE – </text:span><text:span text:style-name="T532">128</text:span><text:span text:style-name="T508"> – </text:span><text:span text:style-name="T511">APELAÇÃO CÍVEL </text:span><text:span text:style-name="T529">E REEXAME NECESSÁRIO</text:span><text:span text:style-name="T508"> N° </text:span><text:span text:style-name="Strong_20_Emphasis"><text:span text:style-name="T331">0000213-72.2013.8.15.2001</text:span></text:span><text:span text:style-name="Strong_20_Emphasis"><text:span text:style-name="T317">.</text:span></text:span></text:p>
      <text:p text:style-name="P456"><text:span text:style-name="T433">ORIGEM:</text:span><text:span text:style-name="T432"> 2ª Vara de Fazenda Pública da Comarca da Capital.</text:span></text:p>
      <text:p text:style-name="P342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RENAN DE VASCONCELOS NEVES.</text:span></text:span><text:span text:style-name="Strong_20_Emphasis"><text:span text:style-name="T20"> </text:span></text:span></text:p>
      <text:p text:style-name="P825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JOEL FERNANDES DA SILVA.</text:span></text:span></text:p>
      <text:p text:style-name="P82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DENYSON FABIÃO DE ARAÚJO BRAGA </text:span></text:span><text:span text:style-name="Strong_20_Emphasis"><text:span text:style-name="T169">(OAB/PB 1</text:span></text:span><text:span text:style-name="Strong_20_Emphasis"><text:span text:style-name="T190">6.791</text:span></text:span><text:span text:style-name="Strong_20_Emphasis"><text:span text:style-name="T169">).</text:span></text:span></text:p>
      <text:p text:style-name="P825"><text:span text:style-name="Strong_20_Emphasis"><text:span text:style-name="T178">REMETENTE: O Juízo da 2ª Vara de Fazenda Pública da Comarca da Capital.</text:span></text:span></text:p>
      <text:p text:style-name="P825"><text:span text:style-name="Strong_20_Emphasis"><text:span text:style-name="T178"/></text:span></text:p>
      <text:p text:style-name="P600"><text:soft-page-break/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458"/>
      <text:p text:style-name="P347"><text:span text:style-name="T509">PJE – </text:span><text:span text:style-name="T532">129</text:span><text:span text:style-name="T508"> – </text:span><text:span text:style-name="T511">APELAÇÃO CÍVEL </text:span><text:span text:style-name="T529">E REEXAME NECESSÁRIO</text:span><text:span text:style-name="T508"> N° </text:span><text:span text:style-name="Strong_20_Emphasis"><text:span text:style-name="T331">0860356-18.2018.8.15.2001</text:span></text:span><text:span text:style-name="Strong_20_Emphasis"><text:span text:style-name="T317">.</text:span></text:span></text:p>
      <text:p text:style-name="P458"><text:span text:style-name="T433">ORIGEM:</text:span><text:span text:style-name="T432"> 5ª Vara da Fazenda Pública da Comarca da Capital.</text:span></text:p>
      <text:p text:style-name="P347"><text:span text:style-name="T509">APELANTE</text:span><text:span text:style-name="T508">(</text:span><text:span text:style-name="T509">S</text:span><text:span text:style-name="T50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SANNY JAPIASSU DOS SANTOS.</text:span></text:span><text:span text:style-name="Strong_20_Emphasis"><text:span text:style-name="T20"> </text:span></text:span></text:p>
      <text:p text:style-name="P830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EDMILSON DA SILVA.</text:span></text:span></text:p>
      <text:p text:style-name="P830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WAGNER VELOSO MARTINS </text:span></text:span><text:span text:style-name="Strong_20_Emphasis"><text:span text:style-name="T169">(OAB/PB 2</text:span></text:span><text:span text:style-name="Strong_20_Emphasis"><text:span text:style-name="T193">5.053A</text:span></text:span><text:span text:style-name="Strong_20_Emphasis"><text:span text:style-name="T169">).</text:span></text:span></text:p>
      <text:p text:style-name="P830"><text:span text:style-name="Strong_20_Emphasis"><text:span text:style-name="T178">REMETENTE: O Juízo da 5ª Vara de Fazenda Pública da Comarca da Capital.</text:span></text:span></text:p>
      <text:p text:style-name="P830"><text:span text:style-name="Strong_20_Emphasis"><text:span text:style-name="T178"/></text:span></text:p>
      <text:p text:style-name="P681"><text:span text:style-name="T12">RELATOR</text:span><text:span text:style-name="T15">A</text:span><text:span text:style-name="T12">: EXM</text:span><text:span text:style-name="T13">A</text:span><text:span text:style-name="T12">. DES</text:span><text:span text:style-name="T15">A</text:span><text:span text:style-name="T12">. </text:span><text:span text:style-name="T14">A</text:span><text:span text:style-name="T15">GAMENILDES DIAS ARRUDA VIEIRA DANTAS (Juíza convocada para substituir o Exmo. Des. Marcos Cavalcanti de Albuquerque)</text:span><text:span text:style-name="T12">.</text:span></text:p>
      <text:p text:style-name="P150"/>
      <text:p text:style-name="P362"><text:span text:style-name="T389">PJE – </text:span><text:span text:style-name="T395">130</text:span><text:span text:style-name="T388"> – </text:span><text:span text:style-name="T390">APELAÇÕ</text:span><text:span text:style-name="T392">ES</text:span><text:span text:style-name="T390"> CÍVEI</text:span><text:span text:style-name="T392">S</text:span><text:span text:style-name="T388"> </text:span><text:span text:style-name="T529">E REEXAME NECESSÁRIO </text:span><text:span text:style-name="T388">N° </text:span><text:span text:style-name="Strong_20_Emphasis"><text:span text:style-name="T331">0834968-84.2016.8.15.2001</text:span></text:span><text:span text:style-name="Strong_20_Emphasis"><text:span text:style-name="T317">.</text:span></text:span></text:p>
      <text:p text:style-name="P150"><text:span text:style-name="T433">ORIGEM:</text:span><text:span text:style-name="T432"> 6ª Vara da Fazenda Pública da Comarca da Capital.</text:span></text:p>
      <text:p text:style-name="P362"><text:span text:style-name="T391">1° </text:span><text:span text:style-name="T389">APELANTE</text:span><text:span text:style-name="T388">(</text:span><text:span text:style-name="T389">S</text:span><text:span text:style-name="T388">): </text:span><text:span text:style-name="Strong_20_Emphasis"><text:span text:style-name="T22">O MUNICÍPIO DE JOÃO PESSOA, REPRESENTADO POR SEU PROCURADOR-GERAL, BRUNO AUGUSTO NÓBREGA.</text:span></text:span></text:p>
      <text:p text:style-name="P845"><text:span text:style-name="Strong_20_Emphasis"><text:span text:style-name="T21">2° APELANTE</text:span></text:span><text:span text:style-name="Strong_20_Emphasis"><text:span text:style-name="T20">(S): CLEONE ALVES DE FRANÇA.</text:span></text:span></text:p>
      <text:p text:style-name="P845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ÁRCIO PHILIPPE DE ALBUQUERQUE MARANHÃO </text:span></text:span><text:span text:style-name="Strong_20_Emphasis"><text:span text:style-name="T169">(OAB/PB 1</text:span></text:span><text:span text:style-name="Strong_20_Emphasis"><text:span text:style-name="T191">6.</text:span></text:span><text:span text:style-name="Strong_20_Emphasis"><text:span text:style-name="T203">877</text:span></text:span><text:span text:style-name="Strong_20_Emphasis"><text:span text:style-name="T169">).</text:span></text:span></text:p>
      <text:p text:style-name="P845"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03">OS MESMOS.</text:span></text:span></text:p>
      <text:p text:style-name="P845"><text:span text:style-name="Strong_20_Emphasis"><text:span text:style-name="T178">REMETENTE: O Juízo da 6ª Vara de Fazenda Pública da Comarca da Capital.</text:span></text:span></text:p>
      <text:p text:style-name="P845"><text:span text:style-name="Strong_20_Emphasis"><text:span text:style-name="T178"/></text:span></text:p>
      <text:p text:style-name="P620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77"/>
      <text:p text:style-name="P368"><text:span text:style-name="T389">PJE – </text:span><text:span text:style-name="T395">131</text:span><text:span text:style-name="T388"> – </text:span><text:span text:style-name="T390">APELAÇÕ</text:span><text:span text:style-name="T392">ES</text:span><text:span text:style-name="T390"> CÍVEI</text:span><text:span text:style-name="T392">S</text:span><text:span text:style-name="T390"> </text:span><text:span text:style-name="T529">E REEXAME NECESSÁRIO</text:span><text:span text:style-name="T388"> N° </text:span><text:span text:style-name="Strong_20_Emphasis"><text:span text:style-name="T331">0101752-18.2012.8.15.2001</text:span></text:span><text:span text:style-name="Strong_20_Emphasis"><text:span text:style-name="T317">.</text:span></text:span></text:p>
      <text:p text:style-name="P54"><text:span text:style-name="T422">ORIGEM:</text:span><text:span text:style-name="T421"> </text:span><text:span text:style-name="T469">2ª Vara da Fazenda Pública da Comarca da Capital.</text:span></text:p>
      <text:p text:style-name="P368"><text:span text:style-name="T397">1° </text:span><text:span text:style-name="T389">APELANTE</text:span><text:span text:style-name="T388">(</text:span><text:span text:style-name="T389">S</text:span><text:span text:style-name="T388">): </text:span><text:span text:style-name="Strong_20_Emphasis"><text:span text:style-name="T58">O </text:span></text:span><text:span text:style-name="Strong_20_Emphasis"><text:span text:style-name="T145">ESTADO DA PARAÍBA, </text:span></text:span><text:span text:style-name="Strong_20_Emphasis"><text:span text:style-name="T151">REPRESENTADO POR SEU PROCURADOR, SANNY JAPIASSU DOS SANTOS.</text:span></text:span><text:span text:style-name="Strong_20_Emphasis"><text:span text:style-name="T20"> </text:span></text:span></text:p>
      <text:p text:style-name="P54"><text:span text:style-name="T428">2° </text:span><text:span text:style-name="T422">APELANTE</text:span><text:span text:style-name="T421">(</text:span><text:span text:style-name="T422">S</text:span><text:span text:style-name="T421">): </text:span><text:span text:style-name="T507">PBPREV – Paraíba Previdência, representada por seu Procurador-Chefe, Paulo Wanderley Câmara (OAB/PB 10.138).</text:span></text:p>
      <text:p text:style-name="P36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851"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OZIMAR LOPES DE FREITAS.</text:span></text:span></text:p>
      <text:p text:style-name="P851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Enio Silva Nascimento </text:span></text:span><text:span text:style-name="Strong_20_Emphasis"><text:span text:style-name="T168">(OAB/PB 1</text:span></text:span><text:span text:style-name="Strong_20_Emphasis"><text:span text:style-name="T211">1.946</text:span></text:span><text:span text:style-name="Strong_20_Emphasis"><text:span text:style-name="T210">).</text:span></text:span></text:p>
      <text:p text:style-name="P851"><text:span text:style-name="Strong_20_Emphasis"><text:span text:style-name="T178">REMETENTE: O Juízo da 2ª Vara de Fazenda Pública da Comarca da Capital.</text:span></text:span></text:p>
      <text:p text:style-name="P845"><text:span text:style-name="Strong_20_Emphasis"><text:span text:style-name="T178"/></text:span></text:p>
      <text:p text:style-name="P618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153"/>
      <text:p text:style-name="P366"><text:span text:style-name="T389">PJE – </text:span><text:span text:style-name="T395">132</text:span><text:span text:style-name="T388"> –</text:span><text:span text:style-name="T529"> </text:span><text:span text:style-name="T511">APELAÇÕ</text:span><text:span text:style-name="T534">ES</text:span><text:span text:style-name="T511"> CÍVEI</text:span><text:span text:style-name="T534">S</text:span><text:span text:style-name="T529"> E REEXAME NECESSÁRIO</text:span><text:span text:style-name="T388"> N°</text:span><text:span text:style-name="Strong_20_Emphasis"><text:span text:style-name="T351"> </text:span></text:span><text:span text:style-name="Strong_20_Emphasis"><text:span text:style-name="T331">0034920-71.2010.8.15.2001</text:span></text:span><text:span text:style-name="Strong_20_Emphasis"><text:span text:style-name="T317">.</text:span></text:span></text:p>
      <text:p text:style-name="P208"><text:span text:style-name="T411">ORIGEM:</text:span><text:span text:style-name="T410"> </text:span><text:span text:style-name="Strong_20_Emphasis"><text:span text:style-name="T296">2ª Vara de Fazenda Pública da Comarca da Capital.</text:span></text:span></text:p>
      <text:p text:style-name="P53"><text:span text:style-name="T427">1° </text:span><text:span text:style-name="T422">APELANTE</text:span><text:span text:style-name="T421">(</text:span><text:span text:style-name="T422">S</text:span><text:span text:style-name="T421">): </text:span><text:span text:style-name="T507">PBPREV – Paraíba Previdência, representada por seu Procurador-Chefe, Paulo Wanderley Câmara (OAB/PB 10.138).</text:span></text:p>
      <text:p text:style-name="P36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153"><text:span text:style-name="T418">2° </text:span><text:span text:style-name="T417">APELANTE</text:span><text:span text:style-name="T416">(</text:span><text:span text:style-name="T417">S</text:span><text:span text:style-name="T416">): </text:span><text:span text:style-name="Strong_20_Emphasis"><text:span text:style-name="T313">José</text:span></text:span><text:span text:style-name="Strong_20_Emphasis"><text:span text:style-name="T314"> Inácio de Souza Paiva.</text:span></text:span></text:p>
      <text:p text:style-name="P849"><text:soft-page-break/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</text:span></text:span><text:span text:style-name="Strong_20_Emphasis"><text:span text:style-name="T206">Júlio César S. Batista (OAB/PB 14.716).</text:span></text:span></text:p>
      <text:p text:style-name="P849"><text:span text:style-name="Strong_20_Emphasis"><text:span text:style-name="T33">1° </text:span></text:span><text:span text:style-name="Strong_20_Emphasis"><text:span text:style-name="T20">A</text:span></text:span><text:span text:style-name="Strong_20_Emphasis"><text:span text:style-name="T21">PELADO</text:span></text:span><text:span text:style-name="Strong_20_Emphasis"><text:span text:style-name="T20">(S): </text:span></text:span><text:span text:style-name="Strong_20_Emphasis"><text:span text:style-name="T33">OS MESMOS.</text:span></text:span></text:p>
      <text:p text:style-name="P849"><text:span text:style-name="Strong_20_Emphasis"><text:span text:style-name="T206">2° </text:span></text:span><text:span text:style-name="Strong_20_Emphasis"><text:span text:style-name="T168">A</text:span></text:span><text:span text:style-name="Strong_20_Emphasis"><text:span text:style-name="T164">PELADO</text:span></text:span><text:span text:style-name="Strong_20_Emphasis"><text:span text:style-name="T168">(S): </text:span></text:span><text:span text:style-name="Strong_20_Emphasis"><text:span text:style-name="T206">O ESTADO DA PARAÍBA, REPRESENTADO PELO SEU PROCURADOR-GERAL.</text:span></text:span></text:p>
      <text:p text:style-name="P849"><text:span text:style-name="Strong_20_Emphasis"><text:span text:style-name="T178">REMETENTE: O Juízo da 2ª Vara de Fazenda Pública da Comarca da Capital.</text:span></text:span></text:p>
      <text:p text:style-name="P818"><text:span text:style-name="Strong_20_Emphasis"><text:span text:style-name="T163"/></text:span></text:p>
      <text:p text:style-name="P596"><text:span text:style-name="T1">RELATOR</text:span><text:span text:style-name="T4">A</text:span><text:span text:style-name="T1">: EXM</text:span><text:span text:style-name="T3">A</text:span><text:span text:style-name="T1">. DES</text:span><text:span text:style-name="T4">A</text:span><text:span text:style-name="T1">. </text:span><text:span text:style-name="T2">A</text:span><text:span text:style-name="T4">GAMENILDES DIAS ARRUDA VIEIRA DANTAS (Juíza convocada para substituir o Exmo. Des. Marcos Cavalcanti de Albuquerque)</text:span><text:span text:style-name="T1">.</text:span></text:p>
      <text:p text:style-name="P98"/>
      <text:p text:style-name="P343"><text:span text:style-name="T509">PJE – </text:span><text:span text:style-name="T532">133</text:span><text:span text:style-name="T508"> – </text:span><text:span text:style-name="T511">APELAÇÃO CÍVEL</text:span><text:span text:style-name="T508"> </text:span><text:span text:style-name="T530">E RECURSO ADESIVO </text:span><text:span text:style-name="T508">N° </text:span><text:span text:style-name="Strong_20_Emphasis"><text:span text:style-name="T331">0802788-04.2019.8.15.2003</text:span></text:span><text:span text:style-name="Strong_20_Emphasis"><text:span text:style-name="T317">.</text:span></text:span></text:p>
      <text:p text:style-name="P495"><text:span text:style-name="T422">ORIGEM:</text:span><text:span text:style-name="T421"> </text:span><text:span text:style-name="T469">4ª Vara Regional de Mangabeira.</text:span></text:p>
      <text:p text:style-name="P495"><text:span text:style-name="T422">APELANTE/</text:span><text:span text:style-name="T426">RECORRIDO</text:span><text:span text:style-name="T421">(</text:span><text:span text:style-name="T422">S</text:span><text:span text:style-name="T421">): </text:span><text:span text:style-name="T432">Seguradora Líder dos Consórcios do Seguro DPVAT.</text:span></text:p>
      <text:p text:style-name="P827"><text:span text:style-name="Strong_20_Emphasis"><text:span text:style-name="T20">A</text:span></text:span><text:span text:style-name="Strong_20_Emphasis"><text:span text:style-name="T21">DVOGADO</text:span></text:span><text:span text:style-name="Strong_20_Emphasis"><text:span text:style-name="T20">(S): WILSON SALES BELCHIOR </text:span></text:span><text:span text:style-name="Strong_20_Emphasis"><text:span text:style-name="T169">(OAB/PB 1</text:span></text:span><text:span text:style-name="Strong_20_Emphasis"><text:span text:style-name="T191">7.314A</text:span></text:span><text:span text:style-name="Strong_20_Emphasis"><text:span text:style-name="T169">).</text:span></text:span></text:p>
      <text:p text:style-name="P826"><text:span text:style-name="Strong_20_Emphasis"><text:span text:style-name="T20">A</text:span></text:span><text:span text:style-name="Strong_20_Emphasis"><text:span text:style-name="T21">PELADO/</text:span></text:span><text:span text:style-name="Strong_20_Emphasis"><text:span text:style-name="T30">RECORRENTE</text:span></text:span><text:span text:style-name="Strong_20_Emphasis"><text:span text:style-name="T20">(S): Marluce Rodrigues Chaves da Costa.</text:span></text:span></text:p>
      <text:p text:style-name="P827"><text:span text:style-name="Strong_20_Emphasis"><text:span text:style-name="T163">A</text:span></text:span><text:span text:style-name="Strong_20_Emphasis"><text:span text:style-name="T164">DVOGADO</text:span></text:span><text:span text:style-name="Strong_20_Emphasis"><text:span text:style-name="T163">(S): MARCELA LUIZA CORREIA PIMENTEL </text:span></text:span><text:span text:style-name="Strong_20_Emphasis"><text:span text:style-name="T169">(OAB/PB 1</text:span></text:span><text:span text:style-name="Strong_20_Emphasis"><text:span text:style-name="T191">7.042</text:span></text:span><text:span text:style-name="Strong_20_Emphasis"><text:span text:style-name="T169">).</text:span></text:span></text:p>
      <text:p text:style-name="P709"><text:span text:style-name="Strong_20_Emphasis"><text:span text:style-name="T163"/></text:span></text:p>
      <text:p text:style-name="P50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4"/>
      <text:p text:style-name="P234"><text:span text:style-name="T509">PJE – </text:span><text:span text:style-name="T532">134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1033-62.2020.8.15.0000</text:span></text:span><text:span text:style-name="Strong_20_Emphasis"><text:span text:style-name="T317">.</text:span></text:span></text:p>
      <text:p text:style-name="P59"><text:span text:style-name="T473">ORIGEM:</text:span><text:span text:style-name="T472"> 2ª Vara Regional de Mangabeira.</text:span></text:p>
      <text:p text:style-name="P59"><text:span text:style-name="T473">A</text:span><text:span text:style-name="T475">GRAVANTE</text:span><text:span text:style-name="T472">(</text:span><text:span text:style-name="T473">S</text:span><text:span text:style-name="T472">):</text:span><text:span text:style-name="T475"> Edvaldo Moura da Costa.</text:span></text:p>
      <text:p text:style-name="P71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GIOVANNA PAIVA PINHEIRO DE ALBUQUERQUE (OAB/PB 13.531</text:span></text:span><text:span text:style-name="Strong_20_Emphasis"><text:span text:style-name="T62">).</text:span></text:span></text:p>
      <text:p text:style-name="P715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163">(</text:span></text:span><text:span text:style-name="Strong_20_Emphasis"><text:span text:style-name="T164">S</text:span></text:span><text:span text:style-name="Strong_20_Emphasis"><text:span text:style-name="T163">): Banco do Brasil S/A.</text:span></text:span></text:p>
      <text:p text:style-name="P715"><text:span text:style-name="Strong_20_Emphasis"><text:span text:style-name="T163"/></text:span></text:p>
      <text:p text:style-name="P50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8"/>
      <text:p text:style-name="P238"><text:span text:style-name="T509">PJE – </text:span><text:span text:style-name="T532">135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3064-59.2021.8.15.0000</text:span></text:span><text:span text:style-name="Strong_20_Emphasis"><text:span text:style-name="T317">.</text:span></text:span></text:p>
      <text:p text:style-name="P57"><text:span text:style-name="T473">ORIGEM:</text:span><text:span text:style-name="T472"> Vara Única da Comarca de Alagoa Grande.</text:span></text:p>
      <text:p text:style-name="P57"><text:span text:style-name="T473">A</text:span><text:span text:style-name="T475">GRAVANTE</text:span><text:span text:style-name="T472">(</text:span><text:span text:style-name="T473">S</text:span><text:span text:style-name="T472">): Francisco Gildário Sarmento.</text:span></text:p>
      <text:p text:style-name="P71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Walcides Muniz (OAB/PB 3</text:span></text:span><text:span text:style-name="Strong_20_Emphasis"><text:span text:style-name="T59">307</text:span></text:span><text:span text:style-name="Strong_20_Emphasis"><text:span text:style-name="T62">).</text:span></text:span></text:p>
      <text:p text:style-name="P719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Banco do Brasil S/A.</text:span></text:p>
      <text:p text:style-name="P932"/>
      <text:p text:style-name="P51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6"/>
      <text:p text:style-name="P246"><text:span text:style-name="T509">PJE – </text:span><text:span text:style-name="T532">136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3975-67.2020.8.15.0000</text:span></text:span><text:span text:style-name="Strong_20_Emphasis"><text:span text:style-name="T317">.</text:span></text:span></text:p>
      <text:p text:style-name="P62"><text:span text:style-name="T473">ORIGEM:</text:span><text:span text:style-name="T472"> 4ª Vara Mista da Comarca de Cajazeiras.</text:span></text:p>
      <text:p text:style-name="P62"><text:span text:style-name="T570">A</text:span><text:span text:style-name="T572">GRAVANTE</text:span><text:span text:style-name="T472">(</text:span><text:span text:style-name="T473">S</text:span><text:span text:style-name="T472">): JG ANTUNES – ME.</text:span></text:p>
      <text:p text:style-name="P72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Pedro Henrique Fernandes de Amorim </text:span></text:span><text:span text:style-name="Strong_20_Emphasis"><text:span text:style-name="T58">(OAB/R</text:span></text:span><text:span text:style-name="Strong_20_Emphasis"><text:span text:style-name="T70">N</text:span></text:span><text:span text:style-name="Strong_20_Emphasis"><text:span text:style-name="T58"> 6</text:span></text:span><text:span text:style-name="Strong_20_Emphasis"><text:span text:style-name="T70">764</text:span></text:span><text:span text:style-name="Strong_20_Emphasis"><text:span text:style-name="T64">).</text:span></text:span></text:p>
      <text:p text:style-name="P727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ARAÚJO ADMINISTRADORA DE IMÓVEIS E SUPERMERCADO LTDA.</text:span></text:p>
      <text:p text:style-name="P72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70">JOÃO DE DEUS QUIRINO FILHO</text:span></text:span><text:span text:style-name="Strong_20_Emphasis"><text:span text:style-name="T58"> (OAB/PB 1</text:span></text:span><text:span text:style-name="Strong_20_Emphasis"><text:span text:style-name="T70">0.520</text:span></text:span><text:span text:style-name="Strong_20_Emphasis"><text:span text:style-name="T64">).</text:span></text:span></text:p>
      <text:p text:style-name="P727"><text:span text:style-name="Strong_20_Emphasis"><text:span text:style-name="T64"/></text:span></text:p>
      <text:p text:style-name="P51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6"/>
      <text:p text:style-name="P246"><text:span text:style-name="T509">PJE – </text:span><text:span text:style-name="T532">137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1941-26.2021.8.15.0000</text:span></text:span><text:span text:style-name="Strong_20_Emphasis"><text:span text:style-name="T317">.</text:span></text:span></text:p>
      <text:p text:style-name="P62"><text:span text:style-name="T570">ORIGEM:</text:span><text:span text:style-name="T569"> </text:span><text:span text:style-name="T574">6</text:span><text:span text:style-name="Strong_20_Emphasis"><text:span text:style-name="T287">ª Vara da Fazenda Pública da Comarca da Capital.</text:span></text:span></text:p>
      <text:p text:style-name="P246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70">U</text:span></text:span><text:span text:style-name="Strong_20_Emphasis"><text:span text:style-name="T61"> PROCURADOR, PAULO RENATO GUEDES BEZERRA </text:span></text:span><text:span text:style-name="Strong_20_Emphasis"><text:span text:style-name="T56">.</text:span></text:span></text:p>
      <text:p text:style-name="P727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CLÉBIO DA SILVA GOMES E OUTROS.</text:span></text:p>
      <text:p text:style-name="P727"><text:soft-page-break/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KADMO WANDERLEY NUNES (OAB/PB 1</text:span></text:span><text:span text:style-name="Strong_20_Emphasis"><text:span text:style-name="T70">1.045</text:span></text:span><text:span text:style-name="Strong_20_Emphasis"><text:span text:style-name="T64">).</text:span></text:span></text:p>
      <text:p text:style-name="P727"><text:span text:style-name="Strong_20_Emphasis"><text:span text:style-name="T64"/></text:span></text:p>
      <text:p text:style-name="P677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129"/>
      <text:p text:style-name="P260"><text:span text:style-name="T509">PJE – </text:span><text:span text:style-name="T532">138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3918-49.2020.8.15.0000</text:span></text:span><text:span text:style-name="Strong_20_Emphasis"><text:span text:style-name="T317">.</text:span></text:span></text:p>
      <text:p text:style-name="P260"><text:span text:style-name="T509">ORIGEM:</text:span><text:span text:style-name="T508"> 1ª Vara Mista </text:span><text:span text:style-name="Strong_20_Emphasis"><text:span text:style-name="T61">da Comarca </text:span></text:span><text:span text:style-name="T508">de Pombal.</text:span></text:p>
      <text:p text:style-name="P129"><text:span text:style-name="T570">A</text:span><text:span text:style-name="T572">GRAVANTE</text:span><text:span text:style-name="T472">(</text:span><text:span text:style-name="T473">S</text:span><text:span text:style-name="T472">): MARIA EURIDES FARIAS VIEIRA MERCEARIA – ME.</text:span></text:p>
      <text:p text:style-name="P74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THIAGO MEDEIROS A. DE SOUSA </text:span></text:span><text:span text:style-name="Strong_20_Emphasis"><text:span text:style-name="T58">(OAB/PB 1</text:span></text:span><text:span text:style-name="Strong_20_Emphasis"><text:span text:style-name="T81">4.431</text:span></text:span><text:span text:style-name="Strong_20_Emphasis"><text:span text:style-name="T64">).</text:span></text:span></text:p>
      <text:p text:style-name="P741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64">(</text:span></text:span><text:span text:style-name="Strong_20_Emphasis"><text:span text:style-name="T57">S</text:span></text:span><text:span text:style-name="Strong_20_Emphasis"><text:span text:style-name="T64">): PEUGEOT-CITROEN DO BRASIL AUTOMÓVEIS LTDA.</text:span></text:span></text:p>
      <text:p text:style-name="P727"><text:span text:style-name="Strong_20_Emphasis"><text:span text:style-name="T64"/></text:span></text:p>
      <text:p text:style-name="P51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6"/>
      <text:p text:style-name="P127"><text:span text:style-name="T473">PJE – </text:span><text:span text:style-name="T502">139</text:span><text:span text:style-name="T473"> </text:span><text:span text:style-name="T472">–</text:span><text:span text:style-name="T482"> </text:span><text:span text:style-name="T571">A</text:span><text:span text:style-name="T572">GRAVO DE INSTRUMENTO</text:span><text:span text:style-name="T472"> N° </text:span><text:span text:style-name="T358">0803133-91.2021.8.15.0000.</text:span></text:p>
      <text:p text:style-name="P256"><text:span text:style-name="T509">ORIGEM:</text:span><text:span text:style-name="T508"> </text:span><text:span text:style-name="T317">1ª Vara Civel</text:span><text:span text:style-name="T508"> </text:span><text:span text:style-name="Strong_20_Emphasis"><text:span text:style-name="T61">da Comarca da Capital.</text:span></text:span></text:p>
      <text:p text:style-name="P127"><text:span text:style-name="T570">A</text:span><text:span text:style-name="T572">GRAVANTE</text:span><text:span text:style-name="T472">(</text:span><text:span text:style-name="T473">S</text:span><text:span text:style-name="T472">): </text:span><text:span text:style-name="T481">O MINISTÉRIO PÚBLICO DO ESTADO DA PARAÍBA, REPRESENTADO POR SEU PROCURADOR-GERAL.</text:span></text:p>
      <text:p text:style-name="P737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IPÊ EDUCACIONAL LTDA.</text:span></text:p>
      <text:p text:style-name="P73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Bárbara Carvalho Martins Almeida (OAB/PB 1</text:span></text:span><text:span text:style-name="Strong_20_Emphasis"><text:span text:style-name="T80">9.332</text:span></text:span><text:span text:style-name="Strong_20_Emphasis"><text:span text:style-name="T64">).</text:span></text:span></text:p>
      <text:p text:style-name="P737"><text:span text:style-name="Strong_20_Emphasis"><text:span text:style-name="T64"/></text:span></text:p>
      <text:p text:style-name="P52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2"/>
      <text:p text:style-name="P262"><text:span text:style-name="T509">PJE – </text:span><text:span text:style-name="T532">140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4557-67.2020.8.15.0000</text:span></text:span><text:span text:style-name="Strong_20_Emphasis"><text:span text:style-name="T317">.</text:span></text:span></text:p>
      <text:p text:style-name="P64"><text:span text:style-name="T473">ORIGEM:</text:span><text:span text:style-name="T472"> 1ª Vara Mista da Comarca de Pombal.</text:span></text:p>
      <text:p text:style-name="P64"><text:span text:style-name="T473">A</text:span><text:span text:style-name="T475">GRAVANTE</text:span><text:span text:style-name="T472">(</text:span><text:span text:style-name="T473">S</text:span><text:span text:style-name="T472">): FRANCISCA XAVIER DE ARAÚJO.</text:span></text:p>
      <text:p text:style-name="P74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dmilson Leite de Almeida Júnior </text:span></text:span><text:span text:style-name="Strong_20_Emphasis"><text:span text:style-name="T58">(OAB/PB 1</text:span></text:span><text:span text:style-name="Strong_20_Emphasis"><text:span text:style-name="T83">1.211</text:span></text:span><text:span text:style-name="Strong_20_Emphasis"><text:span text:style-name="T64">).</text:span></text:span></text:p>
      <text:p text:style-name="P74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BANCO DO BRASIL S/A.</text:span></text:p>
      <text:p text:style-name="P727"><text:span text:style-name="Strong_20_Emphasis"><text:span text:style-name="T64"/></text:span></text:p>
      <text:p text:style-name="P676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125"/>
      <text:p text:style-name="P254"><text:span text:style-name="T509">PJE – </text:span><text:span text:style-name="T532">141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2821-14.2020.8.15.0000</text:span></text:span><text:span text:style-name="Strong_20_Emphasis"><text:span text:style-name="T317">.</text:span></text:span></text:p>
      <text:p text:style-name="P254"><text:span text:style-name="T509">ORIGEM:</text:span><text:span text:style-name="T508"> </text:span><text:span text:style-name="T317">1ª Vara </text:span><text:span text:style-name="T320">Mista </text:span><text:span text:style-name="Strong_20_Emphasis"><text:span text:style-name="T61">da Comarca </text:span></text:span><text:span text:style-name="T317">de Monteiro.</text:span></text:p>
      <text:p text:style-name="P125"><text:span text:style-name="T570">A</text:span><text:span text:style-name="T572">GRAVANTE</text:span><text:span text:style-name="T472">(</text:span><text:span text:style-name="T473">S</text:span><text:span text:style-name="T472">): </text:span><text:span text:style-name="T358">José de Arimateia Sousa.</text:span></text:p>
      <text:p text:style-name="P73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Crístian da Silva Camilo (OAB/PB 23.705</text:span></text:span><text:span text:style-name="Strong_20_Emphasis"><text:span text:style-name="T78">).</text:span></text:span><text:span text:style-name="Strong_20_Emphasis"><text:span text:style-name="T56"> </text:span></text:span></text:p>
      <text:p text:style-name="P735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</text:span><text:span text:style-name="T317">BANCO DO BRASIL S/A.</text:span></text:p>
      <text:p text:style-name="P73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Nelson Wilians Fratoni Rodrigues (OAB/PB 12.341A</text:span></text:span><text:span text:style-name="Strong_20_Emphasis"><text:span text:style-name="T78">).</text:span></text:span><text:span text:style-name="Strong_20_Emphasis"><text:span text:style-name="T58"> </text:span></text:span></text:p>
      <text:p text:style-name="P735"><text:span text:style-name="Strong_20_Emphasis"><text:span text:style-name="T58"/></text:span></text:p>
      <text:p text:style-name="P52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2"/>
      <text:p text:style-name="P262"><text:span text:style-name="T509">PJE – </text:span><text:span text:style-name="T532">142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3730-60.2021.8.15.0000</text:span></text:span><text:span text:style-name="Strong_20_Emphasis"><text:span text:style-name="T317">.</text:span></text:span></text:p>
      <text:p text:style-name="P64"><text:span text:style-name="T570">ORIGEM:</text:span><text:span text:style-name="T569"> </text:span><text:span text:style-name="T575">3</text:span><text:span text:style-name="Strong_20_Emphasis"><text:span text:style-name="T287">ª Vara da Fazenda Pública da Comarca da Capital.</text:span></text:span></text:p>
      <text:p text:style-name="P262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</text:span></text:span><text:span text:style-name="Strong_20_Emphasis"><text:span text:style-name="T68">SEBASTIÃO FLORENTINO DE LUCENA</text:span></text:span><text:span text:style-name="Strong_20_Emphasis"><text:span text:style-name="T56">.</text:span></text:span></text:p>
      <text:p text:style-name="P74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</text:span><text:span text:style-name="T317">ALDAIR ALVES DA SILVA.</text:span></text:p>
      <text:p text:style-name="P74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 HENRIQUE RABELO MADUREIRA (OAB/PB 1</text:span></text:span><text:span text:style-name="Strong_20_Emphasis"><text:span text:style-name="T68">3.</text:span></text:span><text:span text:style-name="Strong_20_Emphasis"><text:span text:style-name="T83">860</text:span></text:span><text:span text:style-name="Strong_20_Emphasis"><text:span text:style-name="T64">).</text:span></text:span></text:p>
      <text:p text:style-name="P743"><text:span text:style-name="Strong_20_Emphasis"><text:span text:style-name="T64"/></text:span></text:p>
      <text:p text:style-name="P678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130"/>
      <text:p text:style-name="P263"><text:span text:style-name="T509">PJE – </text:span><text:span text:style-name="T532">143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1243-20.2021.8.15.0000</text:span></text:span><text:span text:style-name="Strong_20_Emphasis"><text:span text:style-name="T317">.</text:span></text:span></text:p>
      <text:p text:style-name="P130"><text:span text:style-name="T473">ORIGEM:</text:span><text:span text:style-name="T472"> 8ª Vara Cível </text:span><text:span text:style-name="Strong_20_Emphasis"><text:span text:style-name="T315">da Comarca </text:span></text:span><text:span text:style-name="T472">da Capital.</text:span></text:p>
      <text:p text:style-name="P130"><text:soft-page-break/><text:span text:style-name="T570">A</text:span><text:span text:style-name="T572">GRAVANTE</text:span><text:span text:style-name="T472">(</text:span><text:span text:style-name="T473">S</text:span><text:span text:style-name="T472">): BANCO ITAULEASING S/A.</text:span></text:p>
      <text:p text:style-name="P74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WILSON SALES BELCHIOR </text:span></text:span><text:span text:style-name="Strong_20_Emphasis"><text:span text:style-name="T84">(</text:span></text:span><text:span text:style-name="Strong_20_Emphasis"><text:span text:style-name="T58">OAB/PB 17.</text:span></text:span><text:span text:style-name="Strong_20_Emphasis"><text:span text:style-name="T84">814A).</text:span></text:span><text:span text:style-name="Strong_20_Emphasis"><text:span text:style-name="T58"> </text:span></text:span></text:p>
      <text:p text:style-name="P744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MARCELO GOMES DE MORAIS.</text:span></text:p>
      <text:p text:style-name="P74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THIAGO JOSÉ MENEZES CARDOSO </text:span></text:span><text:span text:style-name="Strong_20_Emphasis"><text:span text:style-name="T84">(</text:span></text:span><text:span text:style-name="Strong_20_Emphasis"><text:span text:style-name="T58">OAB/PB 19.496</text:span></text:span><text:span text:style-name="Strong_20_Emphasis"><text:span text:style-name="T84">).</text:span></text:span></text:p>
      <text:p text:style-name="P745"><text:span text:style-name="Strong_20_Emphasis"><text:span text:style-name="T84"/></text:span></text:p>
      <text:p text:style-name="P52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4"/>
      <text:p text:style-name="P264"><text:span text:style-name="T509">PJE – </text:span><text:span text:style-name="T532">144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4447-72.2021.8.15.0000</text:span></text:span><text:span text:style-name="Strong_20_Emphasis"><text:span text:style-name="T317">.</text:span></text:span></text:p>
      <text:p text:style-name="P131"><text:span text:style-name="T473">ORIGEM:</text:span><text:span text:style-name="T472"> 7ª Vara </text:span><text:span text:style-name="T485">Mista </text:span><text:span text:style-name="T472">da Comarca de Patos.</text:span></text:p>
      <text:p text:style-name="P131"><text:span text:style-name="T570">A</text:span><text:span text:style-name="T572">GRAVANTE</text:span><text:span text:style-name="T472">(</text:span><text:span text:style-name="T473">S</text:span><text:span text:style-name="T472">): JOÃO LINO DA COSTA.</text:span></text:p>
      <text:p text:style-name="P74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DANIEL QUEIROZ DE FREITAS </text:span></text:span><text:span text:style-name="Strong_20_Emphasis"><text:span text:style-name="T58">(OAB/PB 2</text:span></text:span><text:span text:style-name="Strong_20_Emphasis"><text:span text:style-name="T85">5.007</text:span></text:span><text:span text:style-name="Strong_20_Emphasis"><text:span text:style-name="T64">).</text:span></text:span></text:p>
      <text:p text:style-name="P745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58">(</text:span></text:span><text:span text:style-name="Strong_20_Emphasis"><text:span text:style-name="T57">S</text:span></text:span><text:span text:style-name="Strong_20_Emphasis"><text:span text:style-name="T84">): BANCO PANAMERICANO S/A.</text:span></text:span><text:span text:style-name="Strong_20_Emphasis"><text:span text:style-name="T58"> </text:span></text:span></text:p>
      <text:p text:style-name="P745"><text:span text:style-name="Strong_20_Emphasis"><text:span text:style-name="T58"/></text:span></text:p>
      <text:p text:style-name="P53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6"/>
      <text:p text:style-name="P276"><text:span text:style-name="T509">PJE – </text:span><text:span text:style-name="T532">145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11400-86.2020.8.15.0000</text:span></text:span><text:span text:style-name="Strong_20_Emphasis"><text:span text:style-name="T317">.</text:span></text:span></text:p>
      <text:p text:style-name="P136"><text:span text:style-name="T473">ORIGEM:</text:span><text:span text:style-name="T472"> Vara Única da Comarca de Santa Luzia.</text:span></text:p>
      <text:p text:style-name="P276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331">Marcílio Gambarra da Nóbrega</text:span></text:span><text:span text:style-name="Strong_20_Emphasis"><text:span text:style-name="T317">.</text:span></text:span></text:p>
      <text:p text:style-name="P75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Diego Pablo Maia Baltazar </text:span></text:span><text:span text:style-name="Strong_20_Emphasis"><text:span text:style-name="T155">(</text:span></text:span><text:span text:style-name="Strong_20_Emphasis"><text:span text:style-name="T146">OAB/RN 12.937</text:span></text:span><text:span text:style-name="Strong_20_Emphasis"><text:span text:style-name="T148">)</text:span></text:span><text:span text:style-name="Strong_20_Emphasis"><text:span text:style-name="T146"> e Nathalie da Nóbrega Medeiros </text:span></text:span><text:span text:style-name="Strong_20_Emphasis"><text:span text:style-name="T155">(</text:span></text:span><text:span text:style-name="Strong_20_Emphasis"><text:span text:style-name="T146">OAB/PB 17.190</text:span></text:span><text:span text:style-name="Strong_20_Emphasis"><text:span text:style-name="T148">).</text:span></text:span><text:span text:style-name="Strong_20_Emphasis"><text:span text:style-name="T56"> </text:span></text:span></text:p>
      <text:p text:style-name="P757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58">(</text:span></text:span><text:span text:style-name="Strong_20_Emphasis"><text:span text:style-name="T57">S</text:span></text:span><text:span text:style-name="Strong_20_Emphasis"><text:span text:style-name="T58">): </text:span>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T</text:span></text:span><text:span text:style-name="Strong_20_Emphasis"><text:span text:style-name="T93">ADEU ALMEIDA GUEDES</text:span></text:span><text:span text:style-name="Strong_20_Emphasis"><text:span text:style-name="T56">.</text:span></text:span></text:p>
      <text:p text:style-name="P757"><text:span text:style-name="Strong_20_Emphasis"><text:span text:style-name="T56"/></text:span></text:p>
      <text:p text:style-name="P53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9"/>
      <text:p text:style-name="P279"><text:span text:style-name="T509">PJE – </text:span><text:span text:style-name="T532">146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4125-52.2021.8.15.0000</text:span></text:span><text:span text:style-name="Strong_20_Emphasis"><text:span text:style-name="T317">.</text:span></text:span></text:p>
      <text:p text:style-name="P68"><text:span text:style-name="T570">ORIGEM:</text:span><text:span text:style-name="T569"> </text:span><text:span text:style-name="Strong_20_Emphasis"><text:span text:style-name="T290">4</text:span></text:span><text:span text:style-name="Strong_20_Emphasis"><text:span text:style-name="T287">ª Vara da Fazenda Pública da Comarca da Capital.</text:span></text:span></text:p>
      <text:p text:style-name="P279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EDUARDO HENRIQUE VIDERES DE ALBUQUERQUE.</text:span></text:span></text:p>
      <text:p text:style-name="P760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MÁRCIO FLORENTINO NUTELS e VÂNIA MARIA SOUZA COSTA NUTELS.</text:span></text:p>
      <text:p text:style-name="P76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CARLOS HENRIQUE DE LIMA COSMO (OAB/A</text:span></text:span><text:span text:style-name="Strong_20_Emphasis"><text:span text:style-name="T95">L</text:span></text:span><text:span text:style-name="Strong_20_Emphasis"><text:span text:style-name="T58"> 5</text:span></text:span><text:span text:style-name="Strong_20_Emphasis"><text:span text:style-name="T95">446</text:span></text:span><text:span text:style-name="Strong_20_Emphasis"><text:span text:style-name="T58">).</text:span></text:span></text:p>
      <text:p text:style-name="P757"><text:span text:style-name="Strong_20_Emphasis"><text:span text:style-name="T56"/></text:span></text:p>
      <text:p text:style-name="P53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7"/>
      <text:p text:style-name="P277"><text:span text:style-name="T509">PJE – </text:span><text:span text:style-name="T532">147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2532-85.2021.8.15.0000</text:span></text:span><text:span text:style-name="Strong_20_Emphasis"><text:span text:style-name="T317">.</text:span></text:span></text:p>
      <text:p text:style-name="P67"><text:span text:style-name="T570">ORIGEM:</text:span><text:span text:style-name="T569"> </text:span><text:span text:style-name="Strong_20_Emphasis"><text:span text:style-name="T289">3</text:span></text:span><text:span text:style-name="Strong_20_Emphasis"><text:span text:style-name="T287">ª Vara da Fazenda Pública da Comarca da Capital.</text:span></text:span></text:p>
      <text:p text:style-name="P67"><text:span text:style-name="T473">A</text:span><text:span text:style-name="T475">GRAVANTE</text:span><text:span text:style-name="T472">(</text:span><text:span text:style-name="T473">S</text:span><text:span text:style-name="T472">): MICHELE DA SILVA FREIRE.</text:span></text:p>
      <text:p text:style-name="P75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DENISE MARIA PINHERO CRUZ CHAVES </text:span></text:span><text:span text:style-name="Strong_20_Emphasis"><text:span text:style-name="T94">(</text:span></text:span><text:span text:style-name="Strong_20_Emphasis"><text:span text:style-name="T56">OAB/PB 14.706</text:span></text:span><text:span text:style-name="Strong_20_Emphasis"><text:span text:style-name="T94">).</text:span></text:span><text:span text:style-name="Strong_20_Emphasis"><text:span text:style-name="T56"> </text:span></text:span></text:p>
      <text:p text:style-name="P801"><text:span text:style-name="Strong_20_Emphasis"><text:span text:style-name="T164">A</text:span></text:span><text:span text:style-name="Strong_20_Emphasis"><text:span text:style-name="T167">GRAVANTE</text:span></text:span><text:span text:style-name="Strong_20_Emphasis"><text:span text:style-name="T56">(</text:span></text:span><text:span text:style-name="Strong_20_Emphasis"><text:span text:style-name="T57">S</text:span></text:span><text:span text:style-name="Strong_20_Emphasis"><text:span text:style-name="T56">): </text:span>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58"><text:span text:style-name="Strong_20_Emphasis"><text:span text:style-name="T56"/></text:span></text:p>
      <text:p text:style-name="P57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20"/>
      <text:p text:style-name="P320"><text:span text:style-name="T509">PJE – </text:span><text:span text:style-name="T532">148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17">0810317-35.2020.8.15.0000.</text:span></text:span></text:p>
      <text:p text:style-name="P479"><text:span text:style-name="T604">ORIGEM:</text:span><text:span text:style-name="T603"> 2ª Vara Mista da Comarca de Piancó.</text:span></text:p>
      <text:p text:style-name="P479"><text:span text:style-name="T604">A</text:span><text:span text:style-name="T608">GRAVANTE</text:span><text:span text:style-name="T603">(</text:span><text:span text:style-name="T604">S</text:span><text:span text:style-name="T603">): </text:span><text:span text:style-name="T607">O MUNICÍPIO DE IGARACY.</text:span></text:p>
      <text:p text:style-name="P80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Francisco de Assis Remígio II (OAB/PB 9</text:span></text:span><text:span text:style-name="Strong_20_Emphasis"><text:span text:style-name="T132">464</text:span></text:span><text:span text:style-name="Strong_20_Emphasis"><text:span text:style-name="T56">).</text:span></text:span></text:p>
      <text:p text:style-name="P801"><text:span text:style-name="Strong_20_Emphasis"><text:span text:style-name="T57">A</text:span></text:span><text:span text:style-name="Strong_20_Emphasis"><text:span text:style-name="T62">GRAVANTE</text:span></text:span><text:span text:style-name="T508">(</text:span><text:span text:style-name="T509">S</text:span><text:span text:style-name="T508">): ERIVANEIDE PEREIRA DE OLIVEIRA. </text:span></text:p>
      <text:p text:style-name="P801"><text:soft-page-break/><text:span text:style-name="Strong_20_Emphasis"><text:span text:style-name="T58"/></text:span></text:p>
      <text:p text:style-name="P80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PAULO CESAR CONSERVA (OAB/PB 1</text:span></text:span><text:span text:style-name="Strong_20_Emphasis"><text:span text:style-name="T132">1.874</text:span></text:span><text:span text:style-name="Strong_20_Emphasis"><text:span text:style-name="T58">).</text:span></text:span></text:p>
      <text:p text:style-name="P758"><text:span text:style-name="Strong_20_Emphasis"><text:span text:style-name="T56"/></text:span></text:p>
      <text:p text:style-name="P54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4"/>
      <text:p text:style-name="P284"><text:span text:style-name="T509">PJE – </text:span><text:span text:style-name="T532">149</text:span><text:span text:style-name="T508"> –</text:span><text:span text:style-name="T510"> </text:span><text:span text:style-name="T511">A</text:span><text:span text:style-name="T514">GRAVO DE INSTRUMENTO</text:span><text:span text:style-name="T508"> N° </text:span><text:span text:style-name="Strong_20_Emphasis"><text:span text:style-name="T331">0804274-48.2021.8.15.0000</text:span></text:span><text:span text:style-name="Strong_20_Emphasis"><text:span text:style-name="T317">.</text:span></text:span></text:p>
      <text:p text:style-name="P139"><text:span text:style-name="T473">ORIGEM:</text:span><text:span text:style-name="T472"> 9ª Vara Cível da Comarca de Campina Grande.</text:span></text:p>
      <text:p text:style-name="P139"><text:span text:style-name="T473">A</text:span><text:span text:style-name="T475">GRAVANTE</text:span><text:span text:style-name="T472">(</text:span><text:span text:style-name="T473">S</text:span><text:span text:style-name="T472">): MÁRCIA LOPES SALES.</text:span></text:p>
      <text:p text:style-name="P76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MONALIZA LOPES SALES </text:span></text:span><text:span text:style-name="Strong_20_Emphasis"><text:span text:style-name="T58">(OAB/PB 7</text:span></text:span><text:span text:style-name="Strong_20_Emphasis"><text:span text:style-name="T100">821</text:span></text:span><text:span text:style-name="Strong_20_Emphasis"><text:span text:style-name="T58">).</text:span></text:span></text:p>
      <text:p text:style-name="P765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ALESSANDRO DE SOUSA COSTA.</text:span></text:p>
      <text:p text:style-name="P76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VALDETE EVARISTO DE MELO (OAB/PB 19.</text:span></text:span><text:span text:style-name="Strong_20_Emphasis"><text:span text:style-name="T100">259</text:span></text:span><text:span text:style-name="Strong_20_Emphasis"><text:span text:style-name="T58">).</text:span></text:span></text:p>
      <text:p text:style-name="P745"><text:span text:style-name="Strong_20_Emphasis"><text:span text:style-name="T58"/></text:span></text:p>
      <text:p text:style-name="P53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4"/>
      <text:p text:style-name="P274"><text:span text:style-name="T509">PJE – </text:span><text:span text:style-name="T532">150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031246-80.2013.8.15.2001</text:span></text:span><text:span text:style-name="Strong_20_Emphasis"><text:span text:style-name="T317">.</text:span></text:span></text:p>
      <text:p text:style-name="P135"><text:span text:style-name="T473">ORIGEM:</text:span><text:span text:style-name="T472"> 1ª Vara de Fazenda Pública da Comarca da Capital.</text:span></text:p>
      <text:p text:style-name="P274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</text:span></text:span><text:span text:style-name="Strong_20_Emphasis"><text:span text:style-name="T68">SEBASTIÃO FLORENTINO DE LUCENA</text:span></text:span><text:span text:style-name="Strong_20_Emphasis"><text:span text:style-name="T56">.</text:span></text:span></text:p>
      <text:p text:style-name="P755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JOSÉ DOMINGOS DE BRITO.</text:span></text:p>
      <text:p text:style-name="P75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Francisco de Andrade Carneiro Neto (OAB/PB 7</text:span></text:span><text:span text:style-name="Strong_20_Emphasis"><text:span text:style-name="T91">964</text:span></text:span><text:span text:style-name="Strong_20_Emphasis"><text:span text:style-name="T64">).</text:span></text:span></text:p>
      <text:p text:style-name="P755"><text:span text:style-name="Strong_20_Emphasis"><text:span text:style-name="T64"/></text:span></text:p>
      <text:p text:style-name="P705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443"/>
      <text:p text:style-name="P280"><text:span text:style-name="T509">PJE – </text:span><text:span text:style-name="T532">151</text:span><text:span text:style-name="T508"> –</text:span><text:span text:style-name="T510"> </text:span><text:span text:style-name="T511">A</text:span><text:span text:style-name="T514">GRAVO </text:span><text:span text:style-name="T523">INTERNO </text:span><text:span text:style-name="T508">N° </text:span><text:span text:style-name="Strong_20_Emphasis"><text:span text:style-name="T331">0801992-65.2018.8.15.0251</text:span></text:span><text:span text:style-name="Strong_20_Emphasis"><text:span text:style-name="T317">.</text:span></text:span></text:p>
      <text:p text:style-name="P443"><text:span text:style-name="T433">ORIGEM:</text:span><text:span text:style-name="T432"> 5ª Vara Mista da Comarca de Patos.</text:span></text:p>
      <text:p text:style-name="P280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SEBASTIAO FLORENTINO DE LUCENA.</text:span></text:span></text:p>
      <text:p text:style-name="P761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ADRIANO DOMINGOS DA SILVA.</text:span></text:p>
      <text:p text:style-name="P76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Célio Francisco Alves Morato (OAB/PB 1</text:span></text:span><text:span text:style-name="Strong_20_Emphasis"><text:span text:style-name="T96">9.916</text:span></text:span><text:span text:style-name="Strong_20_Emphasis"><text:span text:style-name="T64">).</text:span></text:span></text:p>
      <text:p text:style-name="P761"><text:span text:style-name="Strong_20_Emphasis"><text:span text:style-name="T64"/></text:span></text:p>
      <text:p text:style-name="P53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2"/>
      <text:p text:style-name="P282"><text:span text:style-name="T509">PJE – </text:span><text:span text:style-name="T532">152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15885-19.2015.8.15.2001</text:span></text:span><text:span text:style-name="Strong_20_Emphasis"><text:span text:style-name="T317">.</text:span></text:span></text:p>
      <text:p text:style-name="P70"><text:span text:style-name="T570">ORIGEM:</text:span><text:span text:style-name="T569"> </text:span><text:span text:style-name="Strong_20_Emphasis"><text:span text:style-name="T291">1</text:span></text:span><text:span text:style-name="Strong_20_Emphasis"><text:span text:style-name="T287">ª Vara da Fazenda Pública da Comarca da Capital.</text:span></text:span></text:p>
      <text:p text:style-name="P282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6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AILTON RAMALHO DA SILVA.</text:span></text:p>
      <text:p text:style-name="P76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Homero da Silva Sátiro (OAB/PB 7</text:span></text:span><text:span text:style-name="Strong_20_Emphasis"><text:span text:style-name="T98">418</text:span></text:span><text:span text:style-name="Strong_20_Emphasis"><text:span text:style-name="T58">).</text:span></text:span></text:p>
      <text:p text:style-name="P763"><text:span text:style-name="Strong_20_Emphasis"><text:span text:style-name="T58"/></text:span></text:p>
      <text:p text:style-name="P54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8"/>
      <text:p text:style-name="P288"><text:span text:style-name="T509">PJE – </text:span><text:span text:style-name="T532">153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35677-85.2017.8.15.2001</text:span></text:span><text:span text:style-name="Strong_20_Emphasis"><text:span text:style-name="T317">.</text:span></text:span></text:p>
      <text:p text:style-name="P73"><text:span text:style-name="T570">ORIGEM:</text:span><text:span text:style-name="T569"> </text:span><text:span text:style-name="Strong_20_Emphasis"><text:span text:style-name="T292">4</text:span></text:span><text:span text:style-name="Strong_20_Emphasis"><text:span text:style-name="T287">ª Vara da Fazenda Pública da Comarca da Capital.</text:span></text:span></text:p>
      <text:p text:style-name="P288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ARIANO WANDERLEY DA NOBREGA CABRAL DE VASCONCELLOS.</text:span></text:span></text:p>
      <text:p text:style-name="P769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</text:span><text:span text:style-name="Strong_20_Emphasis"><text:span text:style-name="T331">MARIA DO CARMO CABRAL DE OLIVEIRA</text:span></text:span><text:span text:style-name="Strong_20_Emphasis"><text:span text:style-name="T317">.</text:span></text:span></text:p>
      <text:p text:style-name="P76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JOÃO MARCELO AZEVEDO COELHO (OAB/PB 15.</text:span></text:span><text:span text:style-name="Strong_20_Emphasis"><text:span text:style-name="T102">682</text:span></text:span><text:span text:style-name="Strong_20_Emphasis"><text:span text:style-name="T58">).</text:span></text:span></text:p>
      <text:p text:style-name="P769"><text:span text:style-name="Strong_20_Emphasis"><text:span text:style-name="T58"/></text:span></text:p>
      <text:p text:style-name="P545"><text:soft-page-break/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9"/>
      <text:p text:style-name="P289"><text:span text:style-name="T509">PJE – </text:span><text:span text:style-name="T532">154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000207-58.2013.8.15.0031</text:span></text:span><text:span text:style-name="Strong_20_Emphasis"><text:span text:style-name="T317">.</text:span></text:span></text:p>
      <text:p text:style-name="P444"><text:span text:style-name="T433">ORIGEM:</text:span><text:span text:style-name="T432"> Vara Única da Comarca de Alagoa Grande.</text:span></text:p>
      <text:p text:style-name="P289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ALESSANDRA FERREIRA </text:span></text:span><text:span text:style-name="Strong_20_Emphasis"><text:span text:style-name="T143">ARAGÃO</text:span></text:span><text:span text:style-name="Strong_20_Emphasis"><text:span text:style-name="T61"> GURGEL.</text:span></text:span></text:p>
      <text:p text:style-name="P770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58">(</text:span></text:span><text:span text:style-name="Strong_20_Emphasis"><text:span text:style-name="T57">S</text:span></text:span><text:span text:style-name="Strong_20_Emphasis"><text:span text:style-name="T58">): CONFECÇÕES FAMA LTDA.</text:span></text:span></text:p>
      <text:p text:style-name="P770"><text:span text:style-name="Strong_20_Emphasis"><text:span text:style-name="T58"/></text:span></text:p>
      <text:p text:style-name="P54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1"/>
      <text:p text:style-name="P291"><text:span text:style-name="T509">PJE – </text:span><text:span text:style-name="T532">155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79972-42.2019.8.15.2001</text:span></text:span><text:span text:style-name="Strong_20_Emphasis"><text:span text:style-name="T317">.</text:span></text:span></text:p>
      <text:p text:style-name="P75"><text:span text:style-name="T570">ORIGEM:</text:span><text:span text:style-name="T569"> </text:span><text:span text:style-name="Strong_20_Emphasis"><text:span text:style-name="T288">2</text:span></text:span><text:span text:style-name="Strong_20_Emphasis"><text:span text:style-name="T287">ª Vara da Fazenda Pública da Comarca da Capital.</text:span></text:span></text:p>
      <text:p text:style-name="P291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72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</text:span><text:span text:style-name="Strong_20_Emphasis"><text:span text:style-name="T331">IARA COELI DA NOBREGA LINS</text:span></text:span><text:span text:style-name="Strong_20_Emphasis"><text:span text:style-name="T317">.</text:span></text:span></text:p>
      <text:p text:style-name="P77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DANIEL MARINHO DA COSTA (OAB/PB 2</text:span></text:span><text:span text:style-name="Strong_20_Emphasis"><text:span text:style-name="T104">3.772</text:span></text:span><text:span text:style-name="Strong_20_Emphasis"><text:span text:style-name="T58">).</text:span></text:span></text:p>
      <text:p text:style-name="P772"><text:span text:style-name="Strong_20_Emphasis"><text:span text:style-name="T58"/></text:span></text:p>
      <text:p text:style-name="P55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8"/>
      <text:p text:style-name="P298"><text:span text:style-name="T509">PJE – </text:span><text:span text:style-name="T532">156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11728-16.2020.8.15.0000</text:span></text:span><text:span text:style-name="Strong_20_Emphasis"><text:span text:style-name="T317">.</text:span></text:span></text:p>
      <text:p text:style-name="P298"><text:span text:style-name="T509">ORIGEM:</text:span><text:span text:style-name="T508"> </text:span><text:span text:style-name="T317">4ª Vara Civel</text:span><text:span text:style-name="T508"> </text:span><text:span text:style-name="Strong_20_Emphasis"><text:span text:style-name="T61">da Comarca da Capital.</text:span></text:span></text:p>
      <text:p text:style-name="P143"><text:span text:style-name="T473">A</text:span><text:span text:style-name="T475">GRAVANTE</text:span><text:span text:style-name="T472">(</text:span><text:span text:style-name="T473">S</text:span><text:span text:style-name="T472">): BANCO DO BRASIL S/A.</text:span></text:p>
      <text:p text:style-name="P77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OSÉ ARNALDO JANSSEN NOGUEIRA </text:span></text:span><text:span text:style-name="Strong_20_Emphasis"><text:span text:style-name="T58">(OAB/PB 2</text:span></text:span><text:span text:style-name="Strong_20_Emphasis"><text:span text:style-name="T111">0.832A</text:span></text:span><text:span text:style-name="Strong_20_Emphasis"><text:span text:style-name="T58">).</text:span></text:span></text:p>
      <text:p text:style-name="P779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LÍLIAN SENA DA SILVA.</text:span></text:p>
      <text:p text:style-name="P77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LILIAN SENA (OAB/PB 1</text:span></text:span><text:span text:style-name="Strong_20_Emphasis"><text:span text:style-name="T111">0.779</text:span></text:span><text:span text:style-name="Strong_20_Emphasis"><text:span text:style-name="T58">).</text:span></text:span></text:p>
      <text:p text:style-name="P779"><text:span text:style-name="Strong_20_Emphasis"><text:span text:style-name="T58"/></text:span></text:p>
      <text:p text:style-name="P680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76"/>
      <text:p text:style-name="P300"><text:span text:style-name="T509">PJE – </text:span><text:span text:style-name="T532">157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13307-96.2020.8.15.0000</text:span></text:span><text:span text:style-name="Strong_20_Emphasis"><text:span text:style-name="T317">.</text:span></text:span></text:p>
      <text:p text:style-name="P76"><text:span text:style-name="T570">ORIGEM:</text:span><text:span text:style-name="T569"> </text:span><text:span text:style-name="Strong_20_Emphasis"><text:span text:style-name="T293">1</text:span></text:span><text:span text:style-name="Strong_20_Emphasis"><text:span text:style-name="T287">ª Vara da Fazenda Pública da Comarca da Capital.</text:span></text:span></text:p>
      <text:p text:style-name="P300"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81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</text:span><text:span text:style-name="Strong_20_Emphasis"><text:span text:style-name="T331">AMANDA CRISTINA ARRUDA DE ALMEIDA MONTEIRO.</text:span></text:span></text:p>
      <text:p text:style-name="P78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André Ferreira Munguba (OAB/PB 22.445).</text:span></text:span></text:p>
      <text:p text:style-name="P781"><text:span text:style-name="Strong_20_Emphasis"><text:span text:style-name="T58"/></text:span></text:p>
      <text:p text:style-name="P56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6"/>
      <text:p text:style-name="P306"><text:span text:style-name="T509">PJE – </text:span><text:span text:style-name="T532">158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05336-71.2020.8.15.2001</text:span></text:span><text:span text:style-name="Strong_20_Emphasis"><text:span text:style-name="T317">.</text:span></text:span></text:p>
      <text:p text:style-name="P78"><text:span text:style-name="T570">ORIGEM:</text:span><text:span text:style-name="T569"> </text:span><text:span text:style-name="Strong_20_Emphasis"><text:span text:style-name="T295">2</text:span></text:span><text:span text:style-name="Strong_20_Emphasis"><text:span text:style-name="T287">ª Vara da Fazenda Pública da Comarca da Capital.</text:span></text:span></text:p>
      <text:p text:style-name="P306"><text:span text:style-name="Strong_20_Emphasis"><text:span text:style-name="T57">A</text:span></text:span><text:span text:style-name="Strong_20_Emphasis"><text:span text:style-name="T62">GRAVANTE</text:span></text:span><text:span text:style-name="Strong_20_Emphasis"><text:span text:style-name="T56">(</text:span></text:span><text:span text:style-name="Strong_20_Emphasis"><text:span text:style-name="T57">S</text:span></text:span><text:span text:style-name="Strong_20_Emphasis"><text:span text:style-name="T56">): </text:span></text:span><text:span text:style-name="Strong_20_Emphasis"><text:span text:style-name="T61">O MUNICÍPIO DE JOÃO PESSOA, REPRESENTADO POR SEU PROCURADOR-GERAL, BRUNO AUGUSTO NÓBREGA.</text:span></text:span></text:p>
      <text:p text:style-name="P787"><text:span text:style-name="Strong_20_Emphasis"><text:span text:style-name="T168">AGRAVADO</text:span></text:span><text:span text:style-name="T508">(</text:span><text:span text:style-name="T509">S</text:span><text:span text:style-name="T508">): </text:span><text:span text:style-name="Strong_20_Emphasis"><text:span text:style-name="T331">RAYANA CRUZ DE SOUZA</text:span></text:span><text:span text:style-name="Strong_20_Emphasis"><text:span text:style-name="T317">.</text:span></text:span></text:p>
      <text:p text:style-name="P78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284">BRENDA MONIELY DE SÁ</text:span></text:span><text:span text:style-name="Strong_20_Emphasis"><text:span text:style-name="T58"> (OAB/PB 2</text:span></text:span><text:span text:style-name="Strong_20_Emphasis"><text:span text:style-name="T118">8.859</text:span></text:span><text:span text:style-name="Strong_20_Emphasis"><text:span text:style-name="T58">).</text:span></text:span></text:p>
      <text:p text:style-name="P781"><text:span text:style-name="Strong_20_Emphasis"><text:span text:style-name="T58"/></text:span></text:p>
      <text:p text:style-name="P55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2"/>
      <text:p text:style-name="P302"><text:span text:style-name="T509">PJE – </text:span><text:span text:style-name="T532">159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12673-03.2020.8.15.0000</text:span></text:span><text:span text:style-name="Strong_20_Emphasis"><text:span text:style-name="T317">.</text:span></text:span></text:p>
      <text:p text:style-name="P77"><text:span text:style-name="T570">ORIGEM:</text:span><text:span text:style-name="T569"> </text:span><text:span text:style-name="Strong_20_Emphasis"><text:span text:style-name="T294">6</text:span></text:span><text:span text:style-name="Strong_20_Emphasis"><text:span text:style-name="T287">ª Vara da Fazenda Pública da Comarca da Capital.</text:span></text:span></text:p>
      <text:p text:style-name="P302"><text:soft-page-break/><text:span text:style-name="T509">A</text:span><text:span text:style-name="T514">GRAV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</text:span></text:span><text:span text:style-name="Strong_20_Emphasis"><text:span text:style-name="T56">PAULO RENATO GUEDES BEZERRA.</text:span></text:span></text:p>
      <text:p text:style-name="P78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CLEITON SILVA BARROS.</text:span></text:p>
      <text:p text:style-name="P78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ANA PAULA GOUVEIA LEITE FERNANDES (OAB/PB 20.</text:span></text:span><text:span text:style-name="Strong_20_Emphasis"><text:span text:style-name="T114">222</text:span></text:span><text:span text:style-name="Strong_20_Emphasis"><text:span text:style-name="T58">).</text:span></text:span></text:p>
      <text:p text:style-name="P781"><text:span text:style-name="Strong_20_Emphasis"><text:span text:style-name="T58"/></text:span></text:p>
      <text:p text:style-name="P55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1"/>
      <text:p text:style-name="P301"><text:span text:style-name="T509">PJE – </text:span><text:span text:style-name="T532">160</text:span><text:span text:style-name="T508"> –</text:span><text:span text:style-name="T510"> </text:span><text:span text:style-name="T511">A</text:span><text:span text:style-name="T514">GRAVO </text:span><text:span text:style-name="T523">INTERNO</text:span><text:span text:style-name="T508"> N° </text:span><text:span text:style-name="Strong_20_Emphasis"><text:span text:style-name="T331">0805639-74.2020.8.15.0000</text:span></text:span><text:span text:style-name="Strong_20_Emphasis"><text:span text:style-name="T317">.</text:span></text:span></text:p>
      <text:p text:style-name="P144"><text:span text:style-name="T473">ORIGEM:</text:span><text:span text:style-name="T472"> </text:span><text:span text:style-name="T490">4° VARA MISTA DA COMARCA DE PATOS.</text:span></text:p>
      <text:p text:style-name="P144"><text:span text:style-name="T473">A</text:span><text:span text:style-name="T475">GRAVANTE</text:span><text:span text:style-name="T472">(</text:span><text:span text:style-name="T473">S</text:span><text:span text:style-name="T472">): CLODOALDO P. VICENTE DE SOUZA.</text:span></text:p>
      <text:p text:style-name="P78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Clodoaldo P. Vicente de Souza (OAB/PB 10.</text:span></text:span><text:span text:style-name="Strong_20_Emphasis"><text:span text:style-name="T113">503</text:span></text:span><text:span text:style-name="Strong_20_Emphasis"><text:span text:style-name="T56">).</text:span></text:span></text:p>
      <text:p text:style-name="P782"><text:span text:style-name="Strong_20_Emphasis"><text:span text:style-name="T167">AGRAVAD</text:span></text:span><text:span text:style-name="Strong_20_Emphasis"><text:span text:style-name="T168">O</text:span></text:span><text:span text:style-name="Strong_20_Emphasis"><text:span text:style-name="T58">(</text:span></text:span><text:span text:style-name="Strong_20_Emphasis"><text:span text:style-name="T57">S</text:span></text:span><text:span text:style-name="Strong_20_Emphasis"><text:span text:style-name="T58">): </text:span>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82"><text:span text:style-name="Strong_20_Emphasis"><text:span text:style-name="T56"/></text:span></text:p>
      <text:p text:style-name="P55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2"/>
      <text:p text:style-name="P211"><text:span text:style-name="T585">PJE – </text:span><text:span text:style-name="T598">161</text:span><text:span text:style-name="T584"> –</text:span><text:span text:style-name="T586"> </text:span><text:span text:style-name="T587">A</text:span><text:span text:style-name="T589">GRAVO </text:span><text:span text:style-name="T590">INTERNO</text:span><text:span text:style-name="T584"> N° </text:span><text:span text:style-name="T368">0800371-18.2016.8.15.0311.</text:span></text:p>
      <text:p text:style-name="P211"><text:span text:style-name="T585">ORIGEM:</text:span><text:span text:style-name="T584"> 1ª VARA CÍVEL DA COMARCA DE PRINCESA ISABEL.</text:span></text:p>
      <text:p text:style-name="P211"><text:span text:style-name="T585">A</text:span><text:span text:style-name="T589">GRAVANTE</text:span><text:span text:style-name="T584">(</text:span><text:span text:style-name="T585">S</text:span><text:span text:style-name="T584">): SEGURADORA LIDER DOS CONSORCIOS DO SEGURO DPVAT S.A.</text:span></text:p>
      <text:p text:style-name="P78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OÃO BARBOSA (OAB/PB 4</text:span></text:span><text:span text:style-name="Strong_20_Emphasis"><text:span text:style-name="T114">246A</text:span></text:span><text:span text:style-name="Strong_20_Emphasis"><text:span text:style-name="T56">). </text:span></text:span></text:p>
      <text:p text:style-name="P78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AYANE PEREIRA DE SOUSA.</text:span></text:p>
      <text:p text:style-name="P78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HAROLDO MAGALHÃES DE CARVALHO </text:span></text:span><text:span text:style-name="Strong_20_Emphasis"><text:span text:style-name="T56">(OAB/P</text:span></text:span><text:span text:style-name="Strong_20_Emphasis"><text:span text:style-name="T114">E</text:span></text:span><text:span text:style-name="Strong_20_Emphasis"><text:span text:style-name="T56"> 2</text:span></text:span><text:span text:style-name="Strong_20_Emphasis"><text:span text:style-name="T114">5.252</text:span></text:span><text:span text:style-name="Strong_20_Emphasis"><text:span text:style-name="T56">). </text:span></text:span></text:p>
      <text:p text:style-name="P783"><text:span text:style-name="Strong_20_Emphasis"><text:span text:style-name="T56"/></text:span></text:p>
      <text:p text:style-name="P56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2"/>
      <text:p text:style-name="P216"><text:span text:style-name="T585">PJE – </text:span><text:span text:style-name="T598">162</text:span><text:span text:style-name="T584"> –</text:span><text:span text:style-name="T586"> </text:span><text:span text:style-name="T587">A</text:span><text:span text:style-name="T589">GRAVO </text:span><text:span text:style-name="T590">INTERNO</text:span><text:span text:style-name="T584"> N° </text:span><text:span text:style-name="T368">0801275-34.2018.8.15.0031.</text:span></text:p>
      <text:p text:style-name="P312"><text:span text:style-name="T509">ORIGEM:</text:span><text:span text:style-name="T508"> </text:span><text:span text:style-name="Strong_20_Emphasis"><text:span text:style-name="T317">Vara Única </text:span></text:span><text:span text:style-name="Strong_20_Emphasis"><text:span text:style-name="T325">da Comarca </text:span></text:span><text:span text:style-name="Strong_20_Emphasis"><text:span text:style-name="T317">de Alagoa Grande.</text:span></text:span></text:p>
      <text:p text:style-name="P216"><text:span text:style-name="T585">A</text:span><text:span text:style-name="T589">GRAVANTE</text:span><text:span text:style-name="T584">(</text:span><text:span text:style-name="T585">S</text:span><text:span text:style-name="T584">): SEGURADORA LÍDER DOS CONSÓRCIOS DO SEGURO S/A.</text:span></text:p>
      <text:p text:style-name="P79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ONIO EDUARDO GONÇALVES DE RUEDA </text:span></text:span><text:span text:style-name="Strong_20_Emphasis"><text:span text:style-name="T124">(</text:span></text:span><text:span text:style-name="Strong_20_Emphasis"><text:span text:style-name="T56">OAB/PE 16.983</text:span></text:span><text:span text:style-name="Strong_20_Emphasis"><text:span text:style-name="T124">).</text:span></text:span><text:span text:style-name="Strong_20_Emphasis"><text:span text:style-name="T56"> </text:span></text:span></text:p>
      <text:p text:style-name="P793"><text:span text:style-name="Strong_20_Emphasis"><text:span text:style-name="T167">AGRAVAD</text:span></text:span><text:span text:style-name="Strong_20_Emphasis"><text:span text:style-name="T168">O</text:span></text:span><text:span text:style-name="T508">(</text:span><text:span text:style-name="T509">S</text:span><text:span text:style-name="T508">): RENATO GOMES DE ASSIS.</text:span></text:p>
      <text:p text:style-name="P79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ISRAEL DE SOUZA FARIAS (OAB/PB 2</text:span></text:span><text:span text:style-name="Strong_20_Emphasis"><text:span text:style-name="T124">5.670</text:span></text:span><text:span text:style-name="Strong_20_Emphasis"><text:span text:style-name="T58">).</text:span></text:span></text:p>
      <text:p text:style-name="P932"/>
      <text:p text:style-name="P50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3"/>
      <text:p text:style-name="P243"><text:span text:style-name="T509">PJE – </text:span><text:span text:style-name="T532">163</text:span><text:span text:style-name="T508"> –</text:span><text:span text:style-name="T510"> </text:span><text:span text:style-name="T511">E</text:span><text:span text:style-name="T518">MBARGOS DE DECLARAÇÃO</text:span><text:span text:style-name="T508"> N° </text:span><text:span text:style-name="Strong_20_Emphasis"><text:span text:style-name="T331">0818423-94.2020.8.15.2001</text:span></text:span><text:span text:style-name="Strong_20_Emphasis"><text:span text:style-name="T317">.</text:span></text:span></text:p>
      <text:p text:style-name="P243"><text:span text:style-name="T509">ORIGEM:</text:span><text:span text:style-name="T508"> </text:span><text:span text:style-name="Strong_20_Emphasis"><text:span text:style-name="T61">5ª Vara da Fazenda Pública da Comarca da Capital.</text:span></text:span></text:p>
      <text:p text:style-name="P243"><text:span text:style-name="T509">E</text:span><text:span text:style-name="T518">MBARG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</text:span></text:span><text:span text:style-name="Strong_20_Emphasis"><text:span text:style-name="T68">SEBASTIÃO FLORENTINO DE LUCENA</text:span></text:span><text:span text:style-name="Strong_20_Emphasis"><text:span text:style-name="T56">.</text:span></text:span></text:p>
      <text:p text:style-name="P724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MARTINHO </text:span><text:span text:style-name="T548">MAURÍCIO</text:span><text:span text:style-name="T508"> LEITE NETO e OUTROS.</text:span></text:p>
      <text:p text:style-name="P72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ANA CRISTINA DE OLIVEIRA VILARIM (OAB/PB 1</text:span></text:span><text:span text:style-name="Strong_20_Emphasis"><text:span text:style-name="T68">1.967</text:span></text:span><text:span text:style-name="Strong_20_Emphasis"><text:span text:style-name="T64">).</text:span></text:span></text:p>
      <text:p text:style-name="P724"><text:span text:style-name="Strong_20_Emphasis"><text:span text:style-name="T64"/></text:span></text:p>
      <text:p text:style-name="P57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21"/>
      <text:p text:style-name="P321"><text:span text:style-name="T509">PJE – </text:span><text:span text:style-name="T532">164</text:span><text:span text:style-name="T508"> –</text:span><text:span text:style-name="T510"> </text:span><text:span text:style-name="T511">E</text:span><text:span text:style-name="T518">MBARGOS DE DECLARAÇÃO</text:span><text:span text:style-name="T508"> N° </text:span><text:span text:style-name="Strong_20_Emphasis"><text:span text:style-name="T331">0801684-28.2016.8.15.0371</text:span></text:span><text:span text:style-name="Strong_20_Emphasis"><text:span text:style-name="T317">.</text:span></text:span></text:p>
      <text:p text:style-name="P450"><text:span text:style-name="T433">ORIGEM:</text:span><text:span text:style-name="T432"> 7ª Vara Mista da Comarca de Sousa.</text:span></text:p>
      <text:p text:style-name="P450"><text:span text:style-name="T433">E</text:span><text:span text:style-name="T442">MBARGANTE</text:span><text:span text:style-name="T432">(</text:span><text:span text:style-name="T433">S</text:span><text:span text:style-name="T432">): Seguradora Lider do Consorcio do Seguro DPVAT S/A.</text:span></text:p>
      <text:p text:style-name="P80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ANAINA MELO RIBEIRO TOMAZ (OAB/PB 1</text:span></text:span><text:span text:style-name="Strong_20_Emphasis"><text:span text:style-name="T133">0.412</text:span></text:span><text:span text:style-name="Strong_20_Emphasis"><text:span text:style-name="T56">).</text:span></text:span></text:p>
      <text:p text:style-name="P802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ANA LÚCIA DA SILVA SANTOS.</text:span></text:p>
      <text:p text:style-name="P802"><text:soft-page-break/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Francisco Washington Evaristo Soares </text:span></text:span><text:span text:style-name="Strong_20_Emphasis"><text:span text:style-name="T56">(OAB/PB 2</text:span></text:span><text:span text:style-name="Strong_20_Emphasis"><text:span text:style-name="T133">1.677</text:span></text:span><text:span text:style-name="Strong_20_Emphasis"><text:span text:style-name="T56">).</text:span></text:span><text:span text:style-name="Strong_20_Emphasis"><text:span text:style-name="T58"> </text:span></text:span></text:p>
      <text:p text:style-name="P724"><text:span text:style-name="Strong_20_Emphasis"><text:span text:style-name="T64"/></text:span></text:p>
      <text:p text:style-name="P56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9"/>
      <text:p text:style-name="P309"><text:span text:style-name="T509">PJE – </text:span><text:span text:style-name="T532">165</text:span><text:span text:style-name="T508"> –</text:span><text:span text:style-name="T510"> </text:span><text:span text:style-name="T511">E</text:span><text:span text:style-name="T518">MBARGOS DE DECLARAÇÃO</text:span><text:span text:style-name="T508"> N° </text:span><text:span text:style-name="Strong_20_Emphasis"><text:span text:style-name="T331">0862509-58.2017.8.15.2001</text:span></text:span><text:span text:style-name="Strong_20_Emphasis"><text:span text:style-name="T317">.</text:span></text:span></text:p>
      <text:p text:style-name="P79"><text:span text:style-name="T570">ORIGEM:</text:span><text:span text:style-name="T569"> </text:span><text:span text:style-name="T578">6</text:span><text:span text:style-name="Strong_20_Emphasis"><text:span text:style-name="T287">ª Vara da Fazenda Pública da Comarca da Capital.</text:span></text:span></text:p>
      <text:p text:style-name="P309"><text:span text:style-name="T509">E</text:span><text:span text:style-name="T518">MBARG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</text:span></text:span><text:span text:style-name="Strong_20_Emphasis"><text:span text:style-name="T68">RENAN DE VASCONCELOS NEVES</text:span></text:span><text:span text:style-name="Strong_20_Emphasis"><text:span text:style-name="T56">.</text:span></text:span></text:p>
      <text:p text:style-name="P790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</text:span><text:span text:style-name="Strong_20_Emphasis"><text:span text:style-name="T331">GLEDSTON GOMES DA NÓBREGA</text:span></text:span><text:span text:style-name="Strong_20_Emphasis"><text:span text:style-name="T317">.</text:span></text:span></text:p>
      <text:p text:style-name="P79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286">FABRÍCIO ARAÚJO PIRES</text:span></text:span><text:span text:style-name="Strong_20_Emphasis"><text:span text:style-name="T58"> (OAB/PB 1</text:span></text:span><text:span text:style-name="Strong_20_Emphasis"><text:span text:style-name="T68">5.</text:span></text:span><text:span text:style-name="Strong_20_Emphasis"><text:span text:style-name="T121">709</text:span></text:span><text:span text:style-name="Strong_20_Emphasis"><text:span text:style-name="T64">).</text:span></text:span></text:p>
      <text:p text:style-name="P724"><text:span text:style-name="Strong_20_Emphasis"><text:span text:style-name="T64"/></text:span></text:p>
      <text:p text:style-name="P55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4"/>
      <text:p text:style-name="P213"><text:span text:style-name="T585">PJE – </text:span><text:span text:style-name="T598">166</text:span><text:span text:style-name="T584"> –</text:span><text:span text:style-name="T586"> </text:span><text:span text:style-name="T587">E</text:span><text:span text:style-name="T592">MBARGOS DE DECLARAÇÃO</text:span><text:span text:style-name="T584"> N° </text:span><text:span text:style-name="T368">0019171-72.2014.8.15.2001.</text:span></text:p>
      <text:p text:style-name="P213"><text:span text:style-name="T585">ORIGEM:</text:span><text:span text:style-name="T584"> 1ª VARA CÍVEL DA COMARCA </text:span><text:span text:style-name="T591">DA CAPITAL.</text:span></text:p>
      <text:p text:style-name="P213"><text:span text:style-name="T585">E</text:span><text:span text:style-name="T592">MBARGANTE</text:span><text:span text:style-name="T584">(</text:span><text:span text:style-name="T585">S</text:span><text:span text:style-name="T584">): VERA CRUZ SEGURADORA S.A </text:span><text:span text:style-name="T591">E OUTRA</text:span><text:span text:style-name="T584">.</text:span></text:p>
      <text:p text:style-name="P78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SUELIO MOREIRA TORRES (OAB/PB 15.</text:span></text:span><text:span text:style-name="Strong_20_Emphasis"><text:span text:style-name="T116">477</text:span></text:span><text:span text:style-name="Strong_20_Emphasis"><text:span text:style-name="T56">).</text:span></text:span></text:p>
      <text:p text:style-name="P785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JOSE MATEUS SOARES DE LIMA.</text:span></text:p>
      <text:p text:style-name="P78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Jomário de Vasconcelos Coutinho </text:span></text:span><text:span text:style-name="Strong_20_Emphasis"><text:span text:style-name="T56">(OAB/PB 14.</text:span></text:span><text:span text:style-name="Strong_20_Emphasis"><text:span text:style-name="T116">135B</text:span></text:span><text:span text:style-name="Strong_20_Emphasis"><text:span text:style-name="T56">).</text:span></text:span></text:p>
      <text:p text:style-name="P724"><text:span text:style-name="Strong_20_Emphasis"><text:span text:style-name="T64"/></text:span></text:p>
      <text:p text:style-name="P55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7"/>
      <text:p text:style-name="P297"><text:span text:style-name="T509">PJE – </text:span><text:span text:style-name="T532">167</text:span><text:span text:style-name="T508"> –</text:span><text:span text:style-name="T510"> </text:span><text:span text:style-name="T511">E</text:span><text:span text:style-name="T518">MBARGOS DE DECLARAÇÃO</text:span><text:span text:style-name="T508"> N° </text:span><text:span text:style-name="Strong_20_Emphasis"><text:span text:style-name="T331">0855290-28.2016.8.15.2001</text:span></text:span><text:span text:style-name="Strong_20_Emphasis"><text:span text:style-name="T317">.</text:span></text:span></text:p>
      <text:p text:style-name="P6"><text:span text:style-name="T505">ORIGEM:</text:span><text:span text:style-name="T504"> </text:span><text:span text:style-name="T316">3ª VARA DA FAZENDA PÚBLICA DA COMARCA DA CAPITAL.</text:span></text:p>
      <text:p text:style-name="P297"><text:span text:style-name="T509">E</text:span><text:span text:style-name="T518">MBARG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GILVANDRO DE ALMEIDA FERREIRA GUEDES.</text:span></text:span></text:p>
      <text:p text:style-name="P778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FAUSTENISE GOUVEIA.</text:span></text:p>
      <text:p text:style-name="P77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CARLOS ALBERTO PINTO MANGUEIRA (OAB/PB 6003</text:span></text:span><text:span text:style-name="Strong_20_Emphasis"><text:span text:style-name="T110">).</text:span></text:span><text:span text:style-name="Strong_20_Emphasis"><text:span text:style-name="T58"> </text:span></text:span></text:p>
      <text:p text:style-name="P724"><text:span text:style-name="Strong_20_Emphasis"><text:span text:style-name="T64"/></text:span></text:p>
      <text:p text:style-name="P53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1"/>
      <text:p text:style-name="P281"><text:span text:style-name="T509">PJE – </text:span><text:span text:style-name="T532">168</text:span><text:span text:style-name="T508"> –</text:span><text:span text:style-name="T510"> </text:span><text:span text:style-name="T511">E</text:span><text:span text:style-name="T518">MBARGOS DE DECLARAÇÃO</text:span><text:span text:style-name="T508"> N° </text:span><text:span text:style-name="Strong_20_Emphasis"><text:span text:style-name="T331">0000115-19.2015.8.15.2001</text:span></text:span><text:span text:style-name="Strong_20_Emphasis"><text:span text:style-name="T317">.</text:span></text:span></text:p>
      <text:p text:style-name="P69"><text:span text:style-name="T570">ORIGEM:</text:span><text:span text:style-name="T569"> </text:span><text:span text:style-name="Strong_20_Emphasis"><text:span text:style-name="T288">2</text:span></text:span><text:span text:style-name="Strong_20_Emphasis"><text:span text:style-name="T287">ª Vara da Fazenda Pública da Comarca da Capital.</text:span></text:span></text:p>
      <text:p text:style-name="P281"><text:span text:style-name="T509">E</text:span><text:span text:style-name="T518">MBARG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SANNY JAPIASSU DOS SANTOS.</text:span></text:span></text:p>
      <text:p text:style-name="P762"><text:span text:style-name="Strong_20_Emphasis"><text:span text:style-name="T58">E</text:span></text:span><text:span text:style-name="Strong_20_Emphasis"><text:span text:style-name="T68">MBARGADO</text:span></text:span><text:span text:style-name="T508">(</text:span><text:span text:style-name="T509">S</text:span><text:span text:style-name="T508">): BRUNO NOGUEIRA DA SILVA.</text:span></text:p>
      <text:p text:style-name="P76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WAGNER VELOSO MARTINS (OAB/PB 2</text:span></text:span><text:span text:style-name="Strong_20_Emphasis"><text:span text:style-name="T97">5.053A</text:span></text:span><text:span text:style-name="Strong_20_Emphasis"><text:span text:style-name="T58">).</text:span></text:span></text:p>
      <text:p text:style-name="P762"><text:span text:style-name="Strong_20_Emphasis"><text:span text:style-name="T58"/></text:span></text:p>
      <text:p text:style-name="P54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445"/>
      <text:p text:style-name="P290"><text:span text:style-name="T509">PJE – </text:span><text:span text:style-name="T532">169</text:span><text:span text:style-name="T508"> –</text:span><text:span text:style-name="T510"> </text:span><text:span text:style-name="T516">REEXAME NECESSÁRIO</text:span><text:span text:style-name="T508"> N° </text:span><text:span text:style-name="Strong_20_Emphasis"><text:span text:style-name="T331">0834192-84.2016.8.15.2001</text:span></text:span><text:span text:style-name="Strong_20_Emphasis"><text:span text:style-name="T317">.</text:span></text:span></text:p>
      <text:p text:style-name="P74"><text:span text:style-name="T570">ORIGEM:</text:span><text:span text:style-name="T569"> </text:span><text:span text:style-name="Strong_20_Emphasis"><text:span text:style-name="T288">1</text:span></text:span><text:span text:style-name="Strong_20_Emphasis"><text:span text:style-name="T287">ª Vara da Fazenda Pública da Comarca da Capital.</text:span></text:span></text:p>
      <text:p text:style-name="P290"><text:span text:style-name="T509">R</text:span><text:span text:style-name="T525">ECORRIDO</text:span><text:span text:style-name="T508">(</text:span><text:span text:style-name="T509">S</text:span><text:span text:style-name="T508">): ANDREIA RODRIGUES DOS SANTOS AVELINO.</text:span></text:p>
      <text:p text:style-name="P77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Sthephanny Evelyn Trigueiro da Costa (OAB/PB 18.1</text:span></text:span><text:span text:style-name="Strong_20_Emphasis"><text:span text:style-name="T103">20</text:span></text:span><text:span text:style-name="Strong_20_Emphasis"><text:span text:style-name="T56">).</text:span></text:span></text:p>
      <text:p text:style-name="P771"><text:span text:style-name="Strong_20_Emphasis"><text:span text:style-name="T58">I</text:span></text:span><text:span text:style-name="Strong_20_Emphasis"><text:span text:style-name="T103">NTERESSADO</text:span>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PABLO DAYAN TARGINO BRAGA </text:span></text:span><text:span text:style-name="Strong_20_Emphasis"><text:span text:style-name="T56">.</text:span></text:span></text:p>
      <text:p text:style-name="P771"><text:span text:style-name="Strong_20_Emphasis"><text:span text:style-name="T61">REMETENTE: O Juízo </text:span></text:span><text:span text:style-name="Strong_20_Emphasis"><text:span text:style-name="T89">d</text:span></text:span><text:span text:style-name="Strong_20_Emphasis"><text:span text:style-name="T61">a </text:span></text:span><text:span text:style-name="Strong_20_Emphasis"><text:span text:style-name="T89">1</text:span></text:span><text:span text:style-name="Strong_20_Emphasis"><text:span text:style-name="T61">ª Vara da Fazenda Pública da Comarca da Capital.</text:span></text:span></text:p>
      <text:p text:style-name="P710"><text:span text:style-name="Strong_20_Emphasis"><text:span text:style-name="T58"/></text:span></text:p>
      <text:p text:style-name="P500"><text:soft-page-break/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2"/>
      <text:p text:style-name="P232"><text:span text:style-name="T509">PJE – </text:span><text:span text:style-name="T532">170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305-97.2017.8.15.0571</text:span></text:span><text:span text:style-name="Strong_20_Emphasis"><text:span text:style-name="T317">.</text:span></text:span></text:p>
      <text:p text:style-name="P58"><text:span text:style-name="T473">ORIGEM:</text:span><text:span text:style-name="T472"> Vara Única da Comarca de Pedras de Fogo.</text:span></text:p>
      <text:p text:style-name="P58"><text:span text:style-name="T473">APELANTE</text:span><text:span text:style-name="T472">(</text:span><text:span text:style-name="T473">S</text:span><text:span text:style-name="T472">): </text:span><text:span text:style-name="T474">O MUNICÍPIO DE JOÃO PESSOA, REPRESENTADO POR SEU PROCURADOR-GERAL, BRUNO AUGUSTO NÓBREGA.</text:span></text:p>
      <text:p text:style-name="P713"><text:span text:style-name="Strong_20_Emphasis"><text:span text:style-name="T58">APELADO</text:span></text:span><text:span text:style-name="T508">(</text:span><text:span text:style-name="T509">S</text:span><text:span text:style-name="T508">): JOSÉ CLEMENTINO DE OLIVEIRA.</text:span></text:p>
      <text:p text:style-name="P71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Egilson de Oliveira </text:span></text:span><text:span text:style-name="Strong_20_Emphasis"><text:span text:style-name="T61">(OAB/PB 22.36).</text:span></text:span></text:p>
      <text:p text:style-name="P712"><text:span text:style-name="Strong_20_Emphasis"><text:span text:style-name="T61"/></text:span></text:p>
      <text:p text:style-name="P624"><text:span text:style-name="T419">RELATOR: EXMO. D</text:span><text:span text:style-name="T420">ES</text:span><text:span text:style-name="T419">. </text:span><text:span text:style-name="T420">MÁRCIO MURILO DA CUNHA RAMOS</text:span><text:span text:style-name="T419">.</text:span></text:p>
      <text:p text:style-name="P3"/>
      <text:p text:style-name="P235"><text:span text:style-name="T509">PJE – </text:span><text:span text:style-name="T532">171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0596-68.2012.8.15.0131</text:span></text:span><text:span text:style-name="Strong_20_Emphasis"><text:span text:style-name="T317">.</text:span></text:span></text:p>
      <text:p text:style-name="P235"><text:span text:style-name="T509">ORIGEM:</text:span><text:span text:style-name="T508"> </text:span><text:span text:style-name="Strong_20_Emphasis"><text:span text:style-name="T331">4ª Vara Mista </text:span></text:span><text:span text:style-name="Strong_20_Emphasis"><text:span text:style-name="T61">da Comarca </text:span></text:span><text:span text:style-name="Strong_20_Emphasis"><text:span text:style-name="T331">de Cajazeiras</text:span></text:span><text:span text:style-name="Strong_20_Emphasis"><text:span text:style-name="T317">.</text:span></text:span></text:p>
      <text:p text:style-name="P235"><text:span text:style-name="T509">APELANTE</text:span><text:span text:style-name="T508">(</text:span><text:span text:style-name="T509">S</text:span><text:span text:style-name="T508">): </text:span><text:span text:style-name="T513">O ESTADO DA PARAÍBA, REPRESENTADO POR SE</text:span><text:span text:style-name="T515">U</text:span><text:span text:style-name="T513"> PROCURADOR, </text:span><text:span text:style-name="Strong_20_Emphasis"><text:span text:style-name="T61">RICARDO SERGIO FREIRE DE LUCENA </text:span></text:span><text:span text:style-name="Strong_20_Emphasis"><text:span text:style-name="T56">.</text:span></text:span></text:p>
      <text:p text:style-name="P716"><text:span text:style-name="Strong_20_Emphasis"><text:span text:style-name="T58">APELADO</text:span></text:span><text:span text:style-name="Strong_20_Emphasis"><text:span text:style-name="T61">(</text:span></text:span><text:span text:style-name="Strong_20_Emphasis"><text:span text:style-name="T57">S</text:span></text:span><text:span text:style-name="Strong_20_Emphasis"><text:span text:style-name="T61">): JOSE ROBERTO SILVA DANTAS.</text:span></text:span></text:p>
      <text:p text:style-name="P716"><text:span text:style-name="Strong_20_Emphasis"><text:span text:style-name="T61"/></text:span></text:p>
      <text:p text:style-name="P50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6"/>
      <text:p text:style-name="P236"><text:span text:style-name="T509">PJE – </text:span><text:span text:style-name="T532">172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73625-90.2019.8.15.2001</text:span></text:span><text:span text:style-name="Strong_20_Emphasis"><text:span text:style-name="T317">.</text:span></text:span></text:p>
      <text:p text:style-name="P432"><text:span text:style-name="T433">ORIGEM:</text:span><text:span text:style-name="T432"> </text:span><text:span text:style-name="T435">6</text:span><text:span text:style-name="T432">ª Vara da Fazenda Pública </text:span><text:span text:style-name="T434">da Comarca da Capital.</text:span></text:p>
      <text:p text:style-name="P236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GILVANDRO DE ALMEIDA FERREIRA GUEDES</text:span></text:span><text:span text:style-name="Strong_20_Emphasis"><text:span text:style-name="T56">.</text:span></text:span></text:p>
      <text:p text:style-name="P717"><text:span text:style-name="Strong_20_Emphasis"><text:span text:style-name="T58">APELADO</text:span></text:span><text:span text:style-name="T508">(</text:span><text:span text:style-name="T509">S</text:span><text:span text:style-name="T508">): ERIVANIA MARIA DE MEDEIROS GOMES.</text:span></text:p>
      <text:p text:style-name="P71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MARIA LUCINEIDE DE LACERDA SANTANA </text:span></text:span><text:span text:style-name="Strong_20_Emphasis"><text:span text:style-name="T63">(</text:span></text:span><text:span text:style-name="Strong_20_Emphasis"><text:span text:style-name="T58">OAB/PB 1</text:span></text:span><text:span text:style-name="Strong_20_Emphasis"><text:span text:style-name="T63">1.662B).</text:span></text:span></text:p>
      <text:p text:style-name="P716"><text:span text:style-name="Strong_20_Emphasis"><text:span text:style-name="T61"/></text:span></text:p>
      <text:p text:style-name="P50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6"/>
      <text:p text:style-name="P236"><text:span text:style-name="T509">PJE – </text:span><text:span text:style-name="T532">173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17">0845505-71.2018.8.15.2001.</text:span></text:span></text:p>
      <text:p text:style-name="P236"><text:span text:style-name="T509">ORIGEM:</text:span><text:span text:style-name="T508"> </text:span><text:span text:style-name="Strong_20_Emphasis"><text:span text:style-name="T61">1ª Vara da Fazenda Pública da Comarca da Capital.</text:span></text:span></text:p>
      <text:p text:style-name="P236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17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REGINA CARMEN DOS SANTOS FERREIRA.</text:span></text:p>
      <text:p text:style-name="P71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Wilder Grando Junior </text:span></text:span><text:span text:style-name="Strong_20_Emphasis"><text:span text:style-name="T63">(</text:span></text:span><text:span text:style-name="Strong_20_Emphasis"><text:span text:style-name="T58">OAB/PB 22.683</text:span></text:span><text:span text:style-name="Strong_20_Emphasis"><text:span text:style-name="T63">).</text:span></text:span><text:span text:style-name="Strong_20_Emphasis"><text:span text:style-name="T58"> </text:span></text:span></text:p>
      <text:p text:style-name="P717"><text:span text:style-name="Strong_20_Emphasis"><text:span text:style-name="T58"/></text:span></text:p>
      <text:p text:style-name="P50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7"/>
      <text:p text:style-name="P237"><text:span text:style-name="T509">PJE – </text:span><text:span text:style-name="T532">174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1745-38.2019.8.15.2001</text:span></text:span><text:span text:style-name="Strong_20_Emphasis"><text:span text:style-name="T317">.</text:span></text:span></text:p>
      <text:p text:style-name="P56"><text:span text:style-name="T570">ORIGEM:</text:span><text:span text:style-name="T569"> </text:span><text:span text:style-name="T573">5</text:span><text:span text:style-name="Strong_20_Emphasis"><text:span text:style-name="T287">ª Vara da Fazenda Pública da Comarca da Capital.</text:span></text:span></text:p>
      <text:p text:style-name="P237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18"><text:span text:style-name="Strong_20_Emphasis"><text:span text:style-name="T58">APELADO</text:span></text:span><text:span text:style-name="T508">(</text:span><text:span text:style-name="T509">S</text:span><text:span text:style-name="T508">): ALFREDO PONCE LEON LEITE.</text:span></text:p>
      <text:p text:style-name="P71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CARLOS ALBERTO PINTO MANGUEIRA (OAB/PB 6.003</text:span></text:span><text:span text:style-name="Strong_20_Emphasis"><text:span text:style-name="T64">).</text:span></text:span><text:span text:style-name="Strong_20_Emphasis"><text:span text:style-name="T58"> </text:span></text:span></text:p>
      <text:p text:style-name="P718"><text:span text:style-name="Strong_20_Emphasis"><text:span text:style-name="T58"/></text:span></text:p>
      <text:p text:style-name="P50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2"/>
      <text:p text:style-name="P242"><text:span text:style-name="T509">PJE – </text:span><text:span text:style-name="T532">175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2391-81.2012.8.15.0981</text:span></text:span><text:span text:style-name="Strong_20_Emphasis"><text:span text:style-name="T317">.</text:span></text:span></text:p>
      <text:p text:style-name="P242"><text:span text:style-name="T509">ORIGEM:</text:span><text:span text:style-name="T508"> </text:span><text:span text:style-name="Strong_20_Emphasis"><text:span text:style-name="T331">2ª Vara Mista </text:span></text:span><text:span text:style-name="Strong_20_Emphasis"><text:span text:style-name="T61">da Comarca </text:span></text:span><text:span text:style-name="Strong_20_Emphasis"><text:span text:style-name="T331">de Queimadas</text:span></text:span><text:span text:style-name="Strong_20_Emphasis"><text:span text:style-name="T317">.</text:span></text:span></text:p>
      <text:p text:style-name="P117"><text:span text:style-name="T473">APELANTE</text:span><text:span text:style-name="T472">(</text:span><text:span text:style-name="T473">S</text:span><text:span text:style-name="T472">): O INSTITUTO NACIONAL DO SEGURO SOCIAL – INSS.</text:span></text:p>
      <text:p text:style-name="P723"><text:soft-page-break/><text:span text:style-name="Strong_20_Emphasis"><text:span text:style-name="T58">P</text:span></text:span><text:span text:style-name="Strong_20_Emphasis"><text:span text:style-name="T67">ROCURADOR</text:span></text:span><text:span text:style-name="Strong_20_Emphasis"><text:span text:style-name="T56">(S): THIAGO SÁ ARAÚJO THÉ.</text:span></text:span></text:p>
      <text:p text:style-name="P723"><text:span text:style-name="Strong_20_Emphasis"><text:span text:style-name="T58">APELADO</text:span></text:span><text:span text:style-name="T508">(</text:span><text:span text:style-name="T509">S</text:span><text:span text:style-name="T508">): ANTONIO RODRIGUES BEZERRA.</text:span></text:p>
      <text:p text:style-name="P72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FRANCISCO PORFIRIO ASSIS ALVES SILVA (OAB/PB 2</text:span></text:span><text:span text:style-name="Strong_20_Emphasis"><text:span text:style-name="T67">1.952</text:span></text:span><text:span text:style-name="Strong_20_Emphasis"><text:span text:style-name="T64">).</text:span></text:span></text:p>
      <text:p text:style-name="P718"><text:span text:style-name="Strong_20_Emphasis"><text:span text:style-name="T58"/></text:span></text:p>
      <text:p text:style-name="P50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1"/>
      <text:p text:style-name="P241"><text:span text:style-name="T509">PJE – </text:span><text:span text:style-name="T532">176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61911-41.2016.8.15.2001</text:span></text:span><text:span text:style-name="Strong_20_Emphasis"><text:span text:style-name="T317">.</text:span></text:span></text:p>
      <text:p text:style-name="P241"><text:span text:style-name="T509">ORIGEM:</text:span><text:span text:style-name="T508"> </text:span><text:span text:style-name="Strong_20_Emphasis"><text:span text:style-name="T331">VARA DE FEITOS ESPECIAIS </text:span></text:span><text:span text:style-name="Strong_20_Emphasis"><text:span text:style-name="T332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116"><text:span text:style-name="T473">APELANTE</text:span><text:span text:style-name="T472">(</text:span><text:span text:style-name="T473">S</text:span><text:span text:style-name="T472">): WELITON LUIS DE ARAUJO.</text:span></text:p>
      <text:p text:style-name="P72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SAYONARA TAVARES SOUSA FERRER </text:span></text:span><text:span text:style-name="Strong_20_Emphasis"><text:span text:style-name="T58">(OAB/PB 1</text:span></text:span><text:span text:style-name="Strong_20_Emphasis"><text:span text:style-name="T66">0.523</text:span></text:span><text:span text:style-name="Strong_20_Emphasis"><text:span text:style-name="T64">).</text:span></text:span></text:p>
      <text:p text:style-name="P722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O </text:span><text:span text:style-name="Strong_20_Emphasis"><text:span text:style-name="T331">INSTITUTO NACIONAL DO SEGURO SOCIAL – INSS</text:span></text:span><text:span text:style-name="Strong_20_Emphasis"><text:span text:style-name="T317">.</text:span></text:span></text:p>
      <text:p text:style-name="P722"><text:span text:style-name="Strong_20_Emphasis"><text:span text:style-name="T58">PROCURADOR(S): </text:span></text:span><text:span text:style-name="Strong_20_Emphasis"><text:span text:style-name="T145">JOSÉ WILSON GERMANO DE FIGUEIREDO</text:span></text:span><text:span text:style-name="Strong_20_Emphasis"><text:span text:style-name="T58"> (OAB/PB 4</text:span></text:span><text:span text:style-name="Strong_20_Emphasis"><text:span text:style-name="T66">008</text:span></text:span><text:span text:style-name="Strong_20_Emphasis"><text:span text:style-name="T64">).</text:span></text:span></text:p>
      <text:p text:style-name="P722"><text:span text:style-name="Strong_20_Emphasis"><text:span text:style-name="T64"/></text:span></text:p>
      <text:p text:style-name="P50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3"/>
      <text:p text:style-name="P243"><text:span text:style-name="T509">PJE – </text:span><text:span text:style-name="T532">17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269-68.2015.8.15.0751</text:span></text:span><text:span text:style-name="Strong_20_Emphasis"><text:span text:style-name="T317">.</text:span></text:span></text:p>
      <text:p text:style-name="P243"><text:span text:style-name="T509">ORIGEM:</text:span><text:span text:style-name="T508"> 2ª Vara Mista </text:span><text:span text:style-name="Strong_20_Emphasis"><text:span text:style-name="T61">da Comarca </text:span></text:span><text:span text:style-name="T508">de Bayeux.</text:span></text:p>
      <text:p text:style-name="P118"><text:span text:style-name="T473">APELANTE</text:span><text:span text:style-name="T472">(</text:span><text:span text:style-name="T473">S</text:span><text:span text:style-name="T472">): SEGURADORA LÍDER DOS CONSÓRCIOS DO SEGURO DPVAT S/A E OUTRA.</text:span></text:p>
      <text:p text:style-name="P72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ANAINA MELO RIBEIRO TOMAZ </text:span></text:span><text:span text:style-name="Strong_20_Emphasis"><text:span text:style-name="T58">(OAB/PB 1</text:span></text:span><text:span text:style-name="Strong_20_Emphasis"><text:span text:style-name="T68">0.412</text:span></text:span><text:span text:style-name="Strong_20_Emphasis"><text:span text:style-name="T64">).</text:span></text:span></text:p>
      <text:p text:style-name="P724"><text:span text:style-name="Strong_20_Emphasis"><text:span text:style-name="T58">APELADO</text:span></text:span><text:span text:style-name="T508">(</text:span><text:span text:style-name="T509">S</text:span><text:span text:style-name="T508">): JOSE EVERTON MARQUES DOS SANTOS.</text:span></text:p>
      <text:p text:style-name="P72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FLAVIANA DA SILVA CÂMARA (OAB/PB 1</text:span></text:span><text:span text:style-name="Strong_20_Emphasis"><text:span text:style-name="T68">4.540</text:span></text:span><text:span text:style-name="Strong_20_Emphasis"><text:span text:style-name="T64">).</text:span></text:span></text:p>
      <text:p text:style-name="P724"><text:span text:style-name="Strong_20_Emphasis"><text:span text:style-name="T64"/></text:span></text:p>
      <text:p text:style-name="P51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119"/>
      <text:p text:style-name="P245"><text:span text:style-name="T509">PJE – </text:span><text:span text:style-name="T532">178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3022890-84.2009.8.15.2001</text:span></text:span><text:span text:style-name="Strong_20_Emphasis"><text:span text:style-name="T317">.</text:span></text:span></text:p>
      <text:p text:style-name="P119"><text:span text:style-name="T473">ORIGEM:</text:span><text:span text:style-name="T472"> 1ª Vara de Executivos Fiscais da Comarca da Capital.</text:span></text:p>
      <text:p text:style-name="P245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26"><text:span text:style-name="Strong_20_Emphasis"><text:span text:style-name="T58">APELADO</text:span></text:span><text:span text:style-name="Strong_20_Emphasis"><text:span text:style-name="T64">(</text:span></text:span><text:span text:style-name="Strong_20_Emphasis"><text:span text:style-name="T57">S</text:span></text:span><text:span text:style-name="Strong_20_Emphasis"><text:span text:style-name="T64">): DARCI MEDEIROS.</text:span></text:span></text:p>
      <text:p text:style-name="P726"><text:span text:style-name="Strong_20_Emphasis"><text:span text:style-name="T64"/></text:span></text:p>
      <text:p text:style-name="P51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8"/>
      <text:p text:style-name="P248"><text:span text:style-name="T509">PJE – </text:span><text:span text:style-name="T532">179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1309-47.2019.8.15.0201</text:span></text:span><text:span text:style-name="Strong_20_Emphasis"><text:span text:style-name="T317">.</text:span></text:span></text:p>
      <text:p text:style-name="P121"><text:span text:style-name="T473">ORIGEM:</text:span><text:span text:style-name="T472"> 1ª Vara </text:span><text:span text:style-name="T479">Mista </text:span><text:span text:style-name="T472">da Comarca de Ingá. </text:span></text:p>
      <text:p text:style-name="P121"><text:span text:style-name="T473">APELANTE</text:span><text:span text:style-name="T472">(</text:span><text:span text:style-name="T473">S</text:span><text:span text:style-name="T472">): </text:span><text:span text:style-name="T479">O MUNICÍPIO DE RIACHÃO DO BACAMARTE.</text:span></text:p>
      <text:p text:style-name="P72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uliana do Ó Tejo e Torres </text:span></text:span><text:span text:style-name="Strong_20_Emphasis"><text:span text:style-name="T58">(OAB/PB 1</text:span></text:span><text:span text:style-name="Strong_20_Emphasis"><text:span text:style-name="T72">5.203</text:span></text:span><text:span text:style-name="Strong_20_Emphasis"><text:span text:style-name="T64">).</text:span></text:span></text:p>
      <text:p text:style-name="P729"><text:span text:style-name="Strong_20_Emphasis"><text:span text:style-name="T58">APELADO</text:span></text:span><text:span text:style-name="T508">(</text:span><text:span text:style-name="T509">S</text:span><text:span text:style-name="T508">): MARINALVA ALVES PINHEIRO. </text:span></text:p>
      <text:p text:style-name="P72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Elíbia Afonso de Sousa Ricardo (OAB/PB 1</text:span></text:span><text:span text:style-name="Strong_20_Emphasis"><text:span text:style-name="T72">2.587</text:span></text:span><text:span text:style-name="Strong_20_Emphasis"><text:span text:style-name="T64">).</text:span></text:span></text:p>
      <text:p text:style-name="P729"><text:span text:style-name="Strong_20_Emphasis"><text:span text:style-name="T64"/></text:span></text:p>
      <text:p text:style-name="P51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9"/>
      <text:p text:style-name="P249"><text:span text:style-name="T509">PJE – </text:span><text:span text:style-name="T532">180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127-58.2019.8.15.2001</text:span></text:span><text:span text:style-name="Strong_20_Emphasis"><text:span text:style-name="T317">.</text:span></text:span></text:p>
      <text:p text:style-name="P122"><text:span text:style-name="T473">ORIGEM:</text:span><text:span text:style-name="T472"> </text:span><text:span text:style-name="T358">VARA DOS FEITOS ESPECIAIS </text:span><text:span text:style-name="T360">DA COMARCA</text:span><text:span text:style-name="T358"> DA CAPITAL.</text:span></text:p>
      <text:p text:style-name="P122"><text:span text:style-name="T473">APELANTE</text:span><text:span text:style-name="T472">(</text:span><text:span text:style-name="T473">S</text:span><text:span text:style-name="T472">): JOÃO VICTOR MACENA DO NASCIMENTO.</text:span></text:p>
      <text:p text:style-name="P73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58">Wilson Ribeiro de Moraes Neto (OAB/PB 4</text:span></text:span><text:span text:style-name="Strong_20_Emphasis"><text:span text:style-name="T65">007</text:span></text:span><text:span text:style-name="Strong_20_Emphasis"><text:span text:style-name="T64">).</text:span></text:span></text:p>
      <text:p text:style-name="P730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O </text:span><text:span text:style-name="Strong_20_Emphasis"><text:span text:style-name="T331">INSTITUTO NACIONAL DO SEGURO SOCIAL – INSS</text:span></text:span><text:span text:style-name="Strong_20_Emphasis"><text:span text:style-name="T317">.</text:span></text:span></text:p>
      <text:p text:style-name="P730"><text:span text:style-name="Strong_20_Emphasis"><text:span text:style-name="T73">PROCURADOR</text:span></text:span><text:span text:style-name="Strong_20_Emphasis"><text:span text:style-name="T58">(S): </text:span></text:span><text:span text:style-name="Strong_20_Emphasis"><text:span text:style-name="T145">JOSÉ WILSON GERMANO DE FIGUEIREDO</text:span></text:span><text:span text:style-name="Strong_20_Emphasis"><text:span text:style-name="T58"> (OAB/PB 4</text:span></text:span><text:span text:style-name="Strong_20_Emphasis"><text:span text:style-name="T65">008</text:span></text:span><text:span text:style-name="Strong_20_Emphasis"><text:span text:style-name="T64">).</text:span></text:span></text:p>
      <text:p text:style-name="P730"><text:soft-page-break/><text:span text:style-name="Strong_20_Emphasis"><text:span text:style-name="T64"/></text:span></text:p>
      <text:p text:style-name="P51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0"/>
      <text:p text:style-name="P250"><text:span text:style-name="T509">PJE – </text:span><text:span text:style-name="T532">181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259-09.2019.8.15.0161</text:span></text:span><text:span text:style-name="Strong_20_Emphasis"><text:span text:style-name="T317">.</text:span></text:span></text:p>
      <text:p text:style-name="P250"><text:span text:style-name="T509">ORIGEM:</text:span><text:span text:style-name="T508"> </text:span><text:span text:style-name="Strong_20_Emphasis"><text:span text:style-name="T331">2ª Vara Mista </text:span></text:span><text:span text:style-name="Strong_20_Emphasis"><text:span text:style-name="T61">da Comarca </text:span></text:span><text:span text:style-name="Strong_20_Emphasis"><text:span text:style-name="T331">de Cuité</text:span></text:span><text:span text:style-name="Strong_20_Emphasis"><text:span text:style-name="T317">.</text:span></text:span></text:p>
      <text:p text:style-name="P250"><text:span text:style-name="T509">APELANTE</text:span><text:span text:style-name="T508">(</text:span><text:span text:style-name="T509">S</text:span><text:span text:style-name="T508">): </text:span><text:span text:style-name="T317">O</text:span><text:span text:style-name="Strong_20_Emphasis"><text:span text:style-name="T348"> </text:span></text:span><text:span text:style-name="Strong_20_Emphasis"><text:span text:style-name="T331">INSTITUTO NACIONAL DO SEGURO SOCIAL – INSS</text:span></text:span><text:span text:style-name="Strong_20_Emphasis"><text:span text:style-name="T317">.</text:span></text:span></text:p>
      <text:p text:style-name="P731"><text:span text:style-name="Strong_20_Emphasis"><text:span text:style-name="T74">PROCURADORA</text:span></text:span><text:span text:style-name="Strong_20_Emphasis"><text:span text:style-name="T56">(S): </text:span></text:span><text:span text:style-name="Strong_20_Emphasis"><text:span text:style-name="T146">THAÍS MARIA OLIVEIRA DE ARAÚJO</text:span></text:span><text:span text:style-name="Strong_20_Emphasis"><text:span text:style-name="T56">.</text:span></text:span></text:p>
      <text:p text:style-name="P731"><text:span text:style-name="Strong_20_Emphasis"><text:span text:style-name="T58">APELADO</text:span></text:span><text:span text:style-name="T508">(</text:span><text:span text:style-name="T509">S</text:span><text:span text:style-name="T508">): FRANCISCO HENRIQUE DA SILVA.</text:span></text:p>
      <text:p text:style-name="P73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MARCOS ANTÔNIO INÁCIO DA SILVA (OAB/PB 4</text:span></text:span><text:span text:style-name="Strong_20_Emphasis"><text:span text:style-name="T65">007</text:span></text:span><text:span text:style-name="Strong_20_Emphasis"><text:span text:style-name="T64">).</text:span></text:span></text:p>
      <text:p text:style-name="P731"><text:span text:style-name="Strong_20_Emphasis"><text:span text:style-name="T64"/></text:span></text:p>
      <text:p text:style-name="P51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2"/>
      <text:p text:style-name="P252"><text:span text:style-name="T509">PJE – </text:span><text:span text:style-name="T532">182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18490-16.2018.8.15.0001</text:span></text:span><text:span text:style-name="Strong_20_Emphasis"><text:span text:style-name="T317">.</text:span></text:span></text:p>
      <text:p text:style-name="P124"><text:span text:style-name="T473">ORIGEM:</text:span><text:span text:style-name="T472"> 6ª Vara Cível da Comarca de Campina Grande.</text:span></text:p>
      <text:p text:style-name="P124"><text:span text:style-name="T473">APELANTE</text:span><text:span text:style-name="T472">(</text:span><text:span text:style-name="T473">S</text:span><text:span text:style-name="T472">): Seguradora Líder dos Consórcios S/A.</text:span></text:p>
      <text:p text:style-name="P73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WILSON </text:span></text:span><text:span text:style-name="Strong_20_Emphasis"><text:span text:style-name="T76">SALES </text:span></text:span><text:span text:style-name="Strong_20_Emphasis"><text:span text:style-name="T56">BELCHIOR </text:span></text:span><text:span text:style-name="Strong_20_Emphasis"><text:span text:style-name="T76">(OAB/PB 17.314A).</text:span></text:span></text:p>
      <text:p text:style-name="P733"><text:span text:style-name="Strong_20_Emphasis"><text:span text:style-name="T58">APELADO</text:span></text:span><text:span text:style-name="T508">(</text:span><text:span text:style-name="T509">S</text:span><text:span text:style-name="T508">): Celso da Costa Camilo.</text:span></text:p>
      <text:p text:style-name="P73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WAGNER VELOSO MARTINS (OAB/PB 2</text:span></text:span><text:span text:style-name="Strong_20_Emphasis"><text:span text:style-name="T76">5.053A</text:span></text:span><text:span text:style-name="Strong_20_Emphasis"><text:span text:style-name="T64">).</text:span></text:span></text:p>
      <text:p text:style-name="P731"><text:span text:style-name="Strong_20_Emphasis"><text:span text:style-name="T64"/></text:span></text:p>
      <text:p text:style-name="P51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1"/>
      <text:p text:style-name="P251"><text:span text:style-name="T509">PJE – </text:span><text:span text:style-name="T532">183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61467-08.2016.8.15.2001</text:span></text:span><text:span text:style-name="Strong_20_Emphasis"><text:span text:style-name="T317">.</text:span></text:span></text:p>
      <text:p text:style-name="P251"><text:span text:style-name="T509">ORIGEM:</text:span><text:span text:style-name="T508"> </text:span><text:span text:style-name="Strong_20_Emphasis"><text:span text:style-name="T331">VARA DE FEITOS ESPECIAIS </text:span></text:span><text:span text:style-name="Strong_20_Emphasis"><text:span text:style-name="T144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123"><text:span text:style-name="T473">APELANTE</text:span><text:span text:style-name="T472">(</text:span><text:span text:style-name="T473">S</text:span><text:span text:style-name="T472">): ANTONIO GILMAR RODRIGUES DE LIMA.</text:span></text:p>
      <text:p text:style-name="P73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CAIRO PRATES.</text:span></text:span></text:p>
      <text:p text:style-name="P732"><text:span text:style-name="Strong_20_Emphasis"><text:span text:style-name="T58">APELADO</text:span></text:span><text:span text:style-name="T508">(</text:span><text:span text:style-name="T509">S</text:span><text:span text:style-name="T508">): O INSTITUTO NACIONAL DO SEGURO SOCIAL – INSS.</text:span></text:p>
      <text:p text:style-name="P732"><text:span text:style-name="Strong_20_Emphasis"><text:span text:style-name="T75">PROCURADOR</text:span></text:span><text:span text:style-name="Strong_20_Emphasis"><text:span text:style-name="T58">(S): JOAO MELO.</text:span></text:span></text:p>
      <text:p text:style-name="P732"><text:span text:style-name="Strong_20_Emphasis"><text:span text:style-name="T58"/></text:span></text:p>
      <text:p text:style-name="P51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6"/>
      <text:p text:style-name="P256"><text:span text:style-name="T509">PJE – </text:span><text:span text:style-name="T532">184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3015316-34.2014.8.15.2001</text:span></text:span><text:span text:style-name="Strong_20_Emphasis"><text:span text:style-name="T317">.</text:span></text:span></text:p>
      <text:p text:style-name="P256"><text:span text:style-name="T509">ORIGEM:</text:span><text:span text:style-name="T508"> 1ª Vara de Executivos Fiscais </text:span><text:span text:style-name="Strong_20_Emphasis"><text:span text:style-name="T61">da Comarca da Capital.</text:span></text:span></text:p>
      <text:p text:style-name="P256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37"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SALVADOR JOSÉ LEITE.</text:span></text:span></text:p>
      <text:p text:style-name="P737"><text:span text:style-name="Strong_20_Emphasis"><text:span text:style-name="T58"/></text:span></text:p>
      <text:p text:style-name="P52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7"/>
      <text:p text:style-name="P257"><text:span text:style-name="T509">PJE – </text:span><text:span text:style-name="T532">185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3015134-48.2014.8.15.2001</text:span></text:span><text:span text:style-name="Strong_20_Emphasis"><text:span text:style-name="T317">.</text:span></text:span></text:p>
      <text:p text:style-name="P63"><text:span text:style-name="T570">ORIGEM:</text:span><text:span text:style-name="T569"> 1ª Vara de Executivos Fiscais </text:span><text:span text:style-name="Strong_20_Emphasis"><text:span text:style-name="T287">da Comarca da Capital.</text:span></text:span></text:p>
      <text:p text:style-name="P257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38"><text:span text:style-name="Strong_20_Emphasis"><text:span text:style-name="T58">APELADO</text:span></text:span><text:span text:style-name="T508">(</text:span><text:span text:style-name="T509">S</text:span><text:span text:style-name="T508">): EVANDRO RICARDO DA SILVA.</text:span></text:p>
      <text:p text:style-name="P933"/>
      <text:p text:style-name="P702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435"/>
      <text:p text:style-name="P261"><text:span text:style-name="T509">PJE – </text:span><text:span text:style-name="T532">186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2487-44.2006.8.15.0161</text:span></text:span><text:span text:style-name="Strong_20_Emphasis"><text:span text:style-name="T317">.</text:span></text:span></text:p>
      <text:p text:style-name="P435"><text:span text:style-name="T433">ORIGEM:</text:span><text:span text:style-name="T432"> </text:span><text:span text:style-name="T436">VARA ÚNICA DA COMARCA DE BARRA DE SANTA ROSA.</text:span></text:p>
      <text:p text:style-name="P742"><text:span text:style-name="Strong_20_Emphasis"><text:span text:style-name="T57">APELANTE</text:span></text:span><text:span text:style-name="T508">(</text:span><text:span text:style-name="T509">S</text:span><text:span text:style-name="T508">): </text:span><text:span text:style-name="T520">O </text:span><text:span text:style-name="T321">INSS INSTITUTO NACIONAL DO SEGURO SOCIAL</text:span><text:span text:style-name="T520"> – INSS.</text:span></text:p>
      <text:p text:style-name="P742"><text:soft-page-break/><text:span text:style-name="Strong_20_Emphasis"><text:span text:style-name="T58">PROCURAD</text:span></text:span><text:span text:style-name="Strong_20_Emphasis"><text:span text:style-name="T82">ORA</text:span></text:span><text:span text:style-name="Strong_20_Emphasis"><text:span text:style-name="T58">(S): </text:span></text:span><text:span text:style-name="Strong_20_Emphasis"><text:span text:style-name="T82">KATARINA ROCHA BRANDÃO.</text:span></text:span></text:p>
      <text:p text:style-name="P261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Strong_20_Emphasis"><text:span text:style-name="T331">Lucenir Suares de Melo</text:span></text:span><text:span text:style-name="Strong_20_Emphasis"><text:span text:style-name="T317">.</text:span></text:span></text:p>
      <text:p text:style-name="P74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oisés Duarte Chaves Almeida</text:span></text:span><text:span text:style-name="Strong_20_Emphasis"><text:span text:style-name="T56"> </text:span></text:span><text:span text:style-name="Strong_20_Emphasis"><text:span text:style-name="T82">(OAB/PB 14.688).</text:span></text:span></text:p>
      <text:p text:style-name="P933"/>
      <text:p text:style-name="P52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9"/>
      <text:p text:style-name="P259"><text:span text:style-name="T509">PJE – </text:span><text:span text:style-name="T532">18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3005306-04.2009.8.15.2001</text:span></text:span><text:span text:style-name="Strong_20_Emphasis"><text:span text:style-name="T317">.</text:span></text:span></text:p>
      <text:p text:style-name="P128"><text:span text:style-name="T473">ORIGEM:</text:span><text:span text:style-name="T472"> 1ª Vara de Executivos Fiscais da Comarca da Capital.</text:span></text:p>
      <text:p text:style-name="P259"><text:span text:style-name="T509">APELANTE</text:span><text:span text:style-name="T508">(</text:span><text:span text:style-name="T509">S</text:span><text:span text:style-name="T508">):</text:span><text:span text:style-name="Strong_20_Emphasis"><text:span text:style-name="T56"> </text:span></text:span><text:span text:style-name="Strong_20_Emphasis"><text:span text:style-name="T61">O MUNICÍPIO DE JOÃO PESSOA, REPRESENTADO POR SEU PROCURADOR-GERAL, BRUNO AUGUSTO NÓBREGA.</text:span></text:span></text:p>
      <text:p text:style-name="P740"><text:span text:style-name="Strong_20_Emphasis"><text:span text:style-name="T58">APELADO</text:span></text:span><text:span text:style-name="T508">(</text:span><text:span text:style-name="T509">S</text:span><text:span text:style-name="T508">): Manoel Wellington de Assis.</text:span></text:p>
      <text:p text:style-name="P732"><text:span text:style-name="Strong_20_Emphasis"><text:span text:style-name="T58"/></text:span></text:p>
      <text:p text:style-name="P701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434"/>
      <text:p text:style-name="P253"><text:span text:style-name="T509">PJE – </text:span><text:span text:style-name="T532">188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9490-40.2017.8.15.2001</text:span></text:span><text:span text:style-name="Strong_20_Emphasis"><text:span text:style-name="T317">.</text:span></text:span></text:p>
      <text:p text:style-name="P434"><text:span text:style-name="T433">ORIGEM:</text:span><text:span text:style-name="T432"> 2ª Vara da Fazenda Pública da Comarca da Capital.</text:span></text:p>
      <text:p text:style-name="P434"><text:span text:style-name="T433">APELANTE</text:span><text:span text:style-name="T432">(</text:span><text:span text:style-name="T433">S</text:span><text:span text:style-name="T432">): EDIVAN PEREIRA DA SILVA.</text:span></text:p>
      <text:p text:style-name="P73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ALEXANDRE G. CEZAR NEVES </text:span></text:span><text:span text:style-name="Strong_20_Emphasis"><text:span text:style-name="T58">(OAB/PB 1</text:span></text:span><text:span text:style-name="Strong_20_Emphasis"><text:span text:style-name="T77">4.640</text:span></text:span><text:span text:style-name="Strong_20_Emphasis"><text:span text:style-name="T64">).</text:span></text:span><text:span text:style-name="Strong_20_Emphasis"><text:span text:style-name="T56"> </text:span></text:span></text:p>
      <text:p text:style-name="P734"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</text:span></text:span><text:span text:style-name="Strong_20_Emphasis"><text:span text:style-name="T77">O ESTADO DA PARAÍBA, REPRESENTADO POR SEU PROCURADOR, TADEU ALMEIDA GUEDES.</text:span></text:span></text:p>
      <text:p text:style-name="P734"><text:span text:style-name="Strong_20_Emphasis"><text:span text:style-name="T77"/></text:span></text:p>
      <text:p text:style-name="P52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2"/>
      <text:p text:style-name="P262"><text:span text:style-name="T509">PJE – </text:span><text:span text:style-name="T532">189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0255-92.2006.8.15.0441</text:span></text:span><text:span text:style-name="Strong_20_Emphasis"><text:span text:style-name="T317">.</text:span></text:span></text:p>
      <text:p text:style-name="P64"><text:span text:style-name="T473">ORIGEM:</text:span><text:span text:style-name="T472"> </text:span><text:span text:style-name="T484">Vara Única da Comarca de Conde.</text:span></text:p>
      <text:p text:style-name="P64"><text:span text:style-name="T473">APELANTE</text:span><text:span text:style-name="T472">(</text:span><text:span text:style-name="T473">S</text:span><text:span text:style-name="T472">): ITAÚ SEGUROS S/A.</text:span></text:p>
      <text:p text:style-name="P74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ANAINA MELO RIBEIRO TOMAZ </text:span></text:span><text:span text:style-name="Strong_20_Emphasis"><text:span text:style-name="T58">(OAB/PB 1</text:span></text:span><text:span text:style-name="Strong_20_Emphasis"><text:span text:style-name="T83">0.412</text:span></text:span><text:span text:style-name="Strong_20_Emphasis"><text:span text:style-name="T64">).</text:span></text:span></text:p>
      <text:p text:style-name="P743"><text:span text:style-name="Strong_20_Emphasis"><text:span text:style-name="T58">APELADO</text:span></text:span><text:span text:style-name="T508">(</text:span><text:span text:style-name="T509">S</text:span><text:span text:style-name="T508">): NEUMA SUENIA PINHEIRO DA SILVA.</text:span></text:p>
      <text:p text:style-name="P74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Washington de Andrade Oliveira</text:span></text:span><text:span text:style-name="Strong_20_Emphasis"><text:span text:style-name="T58"> (OAB/PB 2</text:span></text:span><text:span text:style-name="Strong_20_Emphasis"><text:span text:style-name="T83">2.768</text:span></text:span><text:span text:style-name="Strong_20_Emphasis"><text:span text:style-name="T64">).</text:span></text:span></text:p>
      <text:p text:style-name="P743"><text:span text:style-name="Strong_20_Emphasis"><text:span text:style-name="T64"/></text:span></text:p>
      <text:p text:style-name="P52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6"/>
      <text:p text:style-name="P266"><text:span text:style-name="T509">PJE – </text:span><text:span text:style-name="T532">190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0753-39.2015.8.15.0421</text:span></text:span><text:span text:style-name="Strong_20_Emphasis"><text:span text:style-name="T317">.</text:span></text:span></text:p>
      <text:p text:style-name="P133"><text:span text:style-name="T473">ORIGEM:</text:span><text:span text:style-name="T472"> </text:span><text:span text:style-name="T486">Vara Única da </text:span><text:span text:style-name="T472">Comarca de São José de Piranhas.</text:span></text:p>
      <text:p text:style-name="P133"><text:span text:style-name="T473">APELANTE</text:span><text:span text:style-name="T472">(</text:span><text:span text:style-name="T473">S</text:span><text:span text:style-name="T472">): </text:span><text:span text:style-name="T486">O MUNICÍPIO DE BONITO DE SANTA FÉ.</text:span></text:p>
      <text:p text:style-name="P74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Emphasis"><text:span text:style-name="T160">Ricardo Fco. Palitot dos Santos</text:span></text:span><text:span text:style-name="Strong_20_Emphasis"><text:span text:style-name="T56"> </text:span></text:span><text:span text:style-name="Strong_20_Emphasis"><text:span text:style-name="T58">(OAB/PB 9</text:span></text:span><text:span text:style-name="Strong_20_Emphasis"><text:span text:style-name="T86">639</text:span></text:span><text:span text:style-name="Strong_20_Emphasis"><text:span text:style-name="T58">).</text:span></text:span></text:p>
      <text:p text:style-name="P747"><text:span text:style-name="Strong_20_Emphasis"><text:span text:style-name="T58">APELADO</text:span></text:span><text:span text:style-name="T508">(</text:span><text:span text:style-name="T509">S</text:span><text:span text:style-name="T508">): DIANA FERREIRA LIRA BRAGA E OUTROS.</text:span></text:p>
      <text:p text:style-name="P74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DAMIÃO GUIMARÃES</text:span></text:span><text:span text:style-name="Strong_20_Emphasis"><text:span text:style-name="T58"> (OAB/PB 13.</text:span></text:span><text:span text:style-name="Strong_20_Emphasis"><text:span text:style-name="T86">293</text:span></text:span><text:span text:style-name="Strong_20_Emphasis"><text:span text:style-name="T58">).</text:span></text:span></text:p>
      <text:p text:style-name="P747"><text:span text:style-name="Strong_20_Emphasis"><text:span text:style-name="T86">INTERESSADO: </text:span></text:span><text:span text:style-name="Strong_20_Emphasis"><text:span text:style-name="T147">O INSTITUTO D PREVIDÊNCIA E ASSISTÊNCIA DO SERVIDOR BONITENSE – IPASB</text:span></text:span><text:span text:style-name="Strong_20_Emphasis"><text:span text:style-name="T86">.</text:span></text:span></text:p>
      <text:p text:style-name="P74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José Hugo Alves de Sousa</text:span></text:span><text:span text:style-name="Strong_20_Emphasis"><text:span text:style-name="T58"> (OAB/PB </text:span></text:span><text:span text:style-name="Strong_20_Emphasis"><text:span text:style-name="T86">4817</text:span></text:span><text:span text:style-name="Strong_20_Emphasis"><text:span text:style-name="T58">).</text:span></text:span></text:p>
      <text:p text:style-name="P743"><text:span text:style-name="Strong_20_Emphasis"><text:span text:style-name="T64"/></text:span></text:p>
      <text:p text:style-name="P52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5"/>
      <text:p text:style-name="P265"><text:span text:style-name="T509">PJE – </text:span><text:span text:style-name="T532">191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774369-97.2007.8.15.2001</text:span></text:span><text:span text:style-name="Strong_20_Emphasis"><text:span text:style-name="T317">.</text:span></text:span></text:p>
      <text:p text:style-name="P132"><text:span text:style-name="T473">ORIGEM:</text:span><text:span text:style-name="T472"> 1ª Vara de Executivos Fiscais da Comarca da Capital.</text:span></text:p>
      <text:p text:style-name="P265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46"><text:span text:style-name="Strong_20_Emphasis"><text:span text:style-name="T58">APELADO</text:span></text:span><text:span text:style-name="T508">(</text:span><text:span text:style-name="T509">S</text:span><text:span text:style-name="T508">): NEIDE S. DE OLIVEIRA.</text:span></text:p>
      <text:p text:style-name="P934"><text:soft-page-break/></text:p>
      <text:p text:style-name="P53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1"/>
      <text:p text:style-name="P271"><text:span text:style-name="T509">PJE – </text:span><text:span text:style-name="T532">192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41424-64.2008.8.15.2001</text:span></text:span><text:span text:style-name="Strong_20_Emphasis"><text:span text:style-name="T317">.</text:span></text:span></text:p>
      <text:p text:style-name="P134"><text:span text:style-name="T473">ORIGEM:</text:span><text:span text:style-name="T472"> 1ª Vara de Executivos Fiscais da Comarca da Capital.</text:span></text:p>
      <text:p text:style-name="P271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</text:span></text:span><text:span text:style-name="Strong_20_Emphasis"><text:span text:style-name="T88">EU</text:span></text:span><text:span text:style-name="Strong_20_Emphasis"><text:span text:style-name="T61"> PROCURADOR, JULIO TIAGO DE CARVALHO RODRIGUES</text:span></text:span><text:span text:style-name="Strong_20_Emphasis"><text:span text:style-name="T56">.</text:span></text:span></text:p>
      <text:p text:style-name="P752"><text:span text:style-name="Strong_20_Emphasis"><text:span text:style-name="T58">APELADO</text:span></text:span><text:span text:style-name="T508">(</text:span><text:span text:style-name="T509">S</text:span><text:span text:style-name="T508">): EMTEC Comércio e Serviços de Informática LTDA.</text:span></text:p>
      <text:p text:style-name="P934"/>
      <text:p text:style-name="P53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134"/>
      <text:p text:style-name="P271"><text:span text:style-name="T509">PJE – </text:span><text:span text:style-name="T532">193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15425-80.2006.8.15.2001</text:span></text:span><text:span text:style-name="Strong_20_Emphasis"><text:span text:style-name="T317">.</text:span></text:span></text:p>
      <text:p text:style-name="P134"><text:span text:style-name="T473">ORIGEM:</text:span><text:span text:style-name="T472"> 1ª Vara de Executivos Fiscais da Comarca da Capital.</text:span></text:p>
      <text:p text:style-name="P134"><text:span text:style-name="T473">APELANTE</text:span><text:span text:style-name="T472">(</text:span><text:span text:style-name="T473">S</text:span><text:span text:style-name="T472">): SUPERINTENDÊNCIA DE ADMINISTRAÇÃO DO MEIO AMBIENTE DA PARAÍBA.</text:span></text:p>
      <text:p text:style-name="P75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FELIPE TADEU LIMA SILVINO (OAB/PB 14.</text:span></text:span><text:span text:style-name="Strong_20_Emphasis"><text:span text:style-name="T90">616</text:span></text:span><text:span text:style-name="Strong_20_Emphasis"><text:span text:style-name="T56">).</text:span></text:span></text:p>
      <text:p text:style-name="P752"><text:span text:style-name="Strong_20_Emphasis"><text:span text:style-name="T58">APELADO</text:span></text:span><text:span text:style-name="T508">(</text:span><text:span text:style-name="T509">S</text:span><text:span text:style-name="T508">): MARIA DE FÁTIMA CHAVES SANTOS DE ARAÚJO.</text:span></text:p>
      <text:p text:style-name="P935"/>
      <text:p text:style-name="P53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2"/>
      <text:p text:style-name="P272"><text:span text:style-name="T509">PJE – </text:span><text:span text:style-name="T532">194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22924-67.2015.8.15.2001</text:span></text:span><text:span text:style-name="Strong_20_Emphasis"><text:span text:style-name="T317">.</text:span></text:span></text:p>
      <text:p text:style-name="P438"><text:span text:style-name="T433">ORIGEM:</text:span><text:span text:style-name="T432"> 6ª Vara de Fazenda Pública da Comarca da Capital.</text:span></text:p>
      <text:p text:style-name="P272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53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LEONARDO JOSE BARBALHO CARNEIRO.</text:span></text:p>
      <text:p text:style-name="P934"/>
      <text:p text:style-name="P52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0"/>
      <text:p text:style-name="P270"><text:span text:style-name="T509">PJE – </text:span><text:span text:style-name="T532">195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780631-63.2007.8.15.2001</text:span></text:span><text:span text:style-name="Strong_20_Emphasis"><text:span text:style-name="T317">.</text:span></text:span></text:p>
      <text:p text:style-name="P66"><text:span text:style-name="T473">ORIGEM:</text:span><text:span text:style-name="T472"> 1ª Vara de Executivos Fiscais da Comarca da Capital.</text:span></text:p>
      <text:p text:style-name="P270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51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522">Maria Roberta da Silva.</text:span></text:p>
      <text:p text:style-name="P938"/>
      <text:p text:style-name="P53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6"/>
      <text:p text:style-name="P276"><text:span text:style-name="T509">PJE – </text:span><text:span text:style-name="T532">196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783830-93.2007.8.15.2001</text:span></text:span><text:span text:style-name="Strong_20_Emphasis"><text:span text:style-name="T317">.</text:span></text:span></text:p>
      <text:p text:style-name="P442"><text:span text:style-name="T433">ORIGEM:</text:span><text:span text:style-name="T432"> 1ª Vara de Executivos Fiscais da Comarca de João Pessoa.</text:span></text:p>
      <text:p text:style-name="P276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57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Strong_20_Emphasis"><text:span text:style-name="T331">JOSÉ DA SILVA BEZERRA</text:span></text:span><text:span text:style-name="Strong_20_Emphasis"><text:span text:style-name="T317">.</text:span></text:span></text:p>
      <text:p text:style-name="P757"><text:span text:style-name="Strong_20_Emphasis"><text:span text:style-name="T58">D</text:span></text:span><text:span text:style-name="Strong_20_Emphasis"><text:span text:style-name="T91">EFENSORA</text:span></text:span><text:span text:style-name="Strong_20_Emphasis"><text:span text:style-name="T58">(</text:span></text:span><text:span text:style-name="Strong_20_Emphasis"><text:span text:style-name="T57">S</text:span></text:span><text:span text:style-name="Strong_20_Emphasis"><text:span text:style-name="T58">): ARIANE BRITO TAVARES </text:span></text:span><text:span text:style-name="Strong_20_Emphasis"><text:span text:style-name="T91">(OAB/PB 8419).</text:span></text:span></text:p>
      <text:p text:style-name="P938"/>
      <text:p text:style-name="P53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4"/>
      <text:p text:style-name="P274"><text:span text:style-name="T509">PJE – </text:span><text:span text:style-name="T532">19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13326-45.2003.8.15.2001</text:span></text:span><text:span text:style-name="Strong_20_Emphasis"><text:span text:style-name="T317">.</text:span></text:span></text:p>
      <text:p text:style-name="P440"><text:span text:style-name="T433">ORIGEM:</text:span><text:span text:style-name="T432"> 1ª Vara de Executivos Fiscais da Comarca de João Pessoa.</text:span></text:p>
      <text:p text:style-name="P274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</text:span></text:span><text:span text:style-name="Strong_20_Emphasis"><text:span text:style-name="T91">UA</text:span></text:span><text:span text:style-name="Strong_20_Emphasis"><text:span text:style-name="T61"> PROCURADOR</text:span></text:span><text:span text:style-name="Strong_20_Emphasis"><text:span text:style-name="T91">A</text:span></text:span><text:span text:style-name="Strong_20_Emphasis"><text:span text:style-name="T61">, FERNANDA BEZERRA BESSA GRANJA</text:span></text:span><text:span text:style-name="Strong_20_Emphasis"><text:span text:style-name="T56">.</text:span></text:span></text:p>
      <text:p text:style-name="P755"><text:soft-page-break/><text:span text:style-name="Strong_20_Emphasis"><text:span text:style-name="T58"/></text:span></text:p>
      <text:p text:style-name="P755"><text:span text:style-name="Strong_20_Emphasis"><text:span text:style-name="T58">APELADO</text:span></text:span><text:span text:style-name="T508">(</text:span><text:span text:style-name="T509">S</text:span><text:span text:style-name="T508">): CVL CALHEIROS VEÍCULOS LTDA.</text:span></text:p>
      <text:p text:style-name="P755"><text:span text:style-name="Strong_20_Emphasis"><text:span text:style-name="T58">D</text:span></text:span><text:span text:style-name="Strong_20_Emphasis"><text:span text:style-name="T91">EFENSORA</text:span></text:span><text:span text:style-name="T317">(</text:span><text:span text:style-name="T319">S</text:span><text:span text:style-name="T317">): ARIANE BRITO TAVARES</text:span><text:span text:style-name="T508"> </text:span><text:span text:style-name="T523">(OAB/PB 8419).</text:span></text:p>
      <text:p text:style-name="P934"/>
      <text:p text:style-name="P527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8"/>
      <text:p text:style-name="P268"><text:span text:style-name="T509">PJE – </text:span><text:span text:style-name="T532">198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14165-75.2019.8.15.2001</text:span></text:span><text:span text:style-name="Strong_20_Emphasis"><text:span text:style-name="T317">.</text:span></text:span></text:p>
      <text:p text:style-name="P437"><text:span text:style-name="T433">ORIGEM:</text:span><text:span text:style-name="T432"> 6ª Vara de Fazenda Pública da Comarca da Capital.</text:span></text:p>
      <text:p text:style-name="P268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</text:span></text:span><text:span text:style-name="Strong_20_Emphasis"><text:span text:style-name="T88">EU</text:span></text:span><text:span text:style-name="Strong_20_Emphasis"><text:span text:style-name="T61"> PROCURADOR, JULIO TIAGO DE CARVALHO RODRIGUES</text:span></text:span><text:span text:style-name="Strong_20_Emphasis"><text:span text:style-name="T56">.</text:span></text:span></text:p>
      <text:p text:style-name="P749"><text:span text:style-name="Strong_20_Emphasis"><text:span text:style-name="T58">APELADO</text:span></text:span><text:span text:style-name="T508">(</text:span><text:span text:style-name="T509">S</text:span><text:span text:style-name="T508">): RAFAEL ANDERSON DE FARIAS OLIVEIRA.</text:span></text:p>
      <text:p text:style-name="P936"/>
      <text:p text:style-name="P54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7"/>
      <text:p text:style-name="P287"><text:span text:style-name="T509">PJE – </text:span><text:span text:style-name="T532">199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46610-83.1999.8.15.2001</text:span></text:span><text:span text:style-name="Strong_20_Emphasis"><text:span text:style-name="T317">.</text:span></text:span></text:p>
      <text:p text:style-name="P287"><text:span text:style-name="T509">ORIGEM:</text:span><text:span text:style-name="T508"> </text:span><text:span text:style-name="Strong_20_Emphasis"><text:span text:style-name="T331">1ª Vara de Executivos Fiscais </text:span></text:span><text:span text:style-name="Strong_20_Emphasis"><text:span text:style-name="T317">da Comarca </text:span></text:span><text:span text:style-name="Strong_20_Emphasis"><text:span text:style-name="T322">da Capital</text:span></text:span><text:span text:style-name="Strong_20_Emphasis"><text:span text:style-name="T317">.</text:span></text:span></text:p>
      <text:p text:style-name="P287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68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MARIA DO SOCORRO MATIAS DE ARAUJO.</text:span></text:p>
      <text:p text:style-name="P936"/>
      <text:p text:style-name="P54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83"/>
      <text:p text:style-name="P283"><text:span text:style-name="T509">PJE – </text:span><text:span text:style-name="T532">200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2067-05.2014.8.15.0211</text:span></text:span><text:span text:style-name="Strong_20_Emphasis"><text:span text:style-name="T317">.</text:span></text:span></text:p>
      <text:p text:style-name="P138"><text:span text:style-name="T473">ORIGEM:</text:span><text:span text:style-name="T472"> </text:span><text:span text:style-name="T487">2° Vara Mista da Comarca de Itaporanga.</text:span></text:p>
      <text:p text:style-name="P138"><text:span text:style-name="T473">APELANTE</text:span><text:span text:style-name="T472">(</text:span><text:span text:style-name="T473">S</text:span><text:span text:style-name="T472">): </text:span><text:span text:style-name="T487">O INSTITUTO NACIONAL DO SEGURO SOCIAL – INSS.</text:span></text:p>
      <text:p text:style-name="P764"><text:span text:style-name="Strong_20_Emphasis"><text:span text:style-name="T56">PROCURA</text:span></text:span><text:span text:style-name="Strong_20_Emphasis"><text:span text:style-name="T99">DOR</text:span></text:span><text:span text:style-name="Strong_20_Emphasis"><text:span text:style-name="T56">(S): </text:span></text:span><text:span text:style-name="Strong_20_Emphasis"><text:span text:style-name="T99">ANDRÉIA GRAZIELA LACERDA DE ANDRADE.</text:span></text:span></text:p>
      <text:p text:style-name="P764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524">JOSÉ COELHO FERREIRA.</text:span></text:p>
      <text:p text:style-name="P76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99">CARLOS ALBERTO FERREIRA (OAB/PB 5959).</text:span></text:span></text:p>
      <text:p text:style-name="P764"><text:span text:style-name="Strong_20_Emphasis"><text:span text:style-name="T99"/></text:span></text:p>
      <text:p text:style-name="P54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3"/>
      <text:p text:style-name="P293"><text:span text:style-name="T509">PJE – </text:span><text:span text:style-name="T532">201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2208-29.2019.8.15.0271</text:span></text:span><text:span text:style-name="Strong_20_Emphasis"><text:span text:style-name="T317">.</text:span></text:span></text:p>
      <text:p text:style-name="P447"><text:span text:style-name="T433">ORIGEM:</text:span><text:span text:style-name="T432"> Vara Única da Comarca de Picuí.</text:span></text:p>
      <text:p text:style-name="P447"><text:span text:style-name="T433">APELANTE</text:span><text:span text:style-name="T432">(</text:span><text:span text:style-name="T433">S</text:span><text:span text:style-name="T432">): </text:span><text:span text:style-name="T440">O MUNICÍPIO DE NOVA PALMEIRA.</text:span></text:p>
      <text:p text:style-name="P77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JAILSON GOMES DE ANDRADE FILHO</text:span></text:span><text:span text:style-name="Strong_20_Emphasis"><text:span text:style-name="T56"> </text:span></text:span><text:span text:style-name="Strong_20_Emphasis"><text:span text:style-name="T58">(OAB/PB 1</text:span></text:span><text:span text:style-name="Strong_20_Emphasis"><text:span text:style-name="T106">7.938</text:span></text:span><text:span text:style-name="Strong_20_Emphasis"><text:span text:style-name="T58">).</text:span></text:span></text:p>
      <text:p text:style-name="P774"><text:span text:style-name="Strong_20_Emphasis"><text:span text:style-name="T58">APELADO</text:span></text:span><text:span text:style-name="T508">(</text:span><text:span text:style-name="T509">S</text:span><text:span text:style-name="T508">): MARIA </text:span><text:span text:style-name="T526">ROSÂNGELA</text:span><text:span text:style-name="T508"> DE OLIVEIRA COSTA.</text:span></text:p>
      <text:p text:style-name="P77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Paulo Sérgio Cunha de Azevedo</text:span></text:span><text:span text:style-name="Strong_20_Emphasis"><text:span text:style-name="T58"> (OAB/PB 7</text:span></text:span><text:span text:style-name="Strong_20_Emphasis"><text:span text:style-name="T106">261</text:span></text:span><text:span text:style-name="Strong_20_Emphasis"><text:span text:style-name="T58">).</text:span></text:span></text:p>
      <text:p text:style-name="P774"><text:span text:style-name="Strong_20_Emphasis"><text:span text:style-name="T58"/></text:span></text:p>
      <text:p text:style-name="P55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6"/>
      <text:p text:style-name="P296"><text:span text:style-name="T509">PJE – </text:span><text:span text:style-name="T532">202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2704-49.2019.8.15.0371</text:span></text:span><text:span text:style-name="Strong_20_Emphasis"><text:span text:style-name="T317">.</text:span></text:span></text:p>
      <text:p text:style-name="P141"><text:span text:style-name="T473">ORIGEM:</text:span><text:span text:style-name="T472"> 5ª Vara Mista da Comarca de Sousa.</text:span></text:p>
      <text:p text:style-name="P141"><text:span text:style-name="T473">APELANTE</text:span><text:span text:style-name="T472">(</text:span><text:span text:style-name="T473">S</text:span><text:span text:style-name="T472">): </text:span><text:span text:style-name="T489">O MUNICÍPIO DE NAZAREZINHO.</text:span></text:p>
      <text:p text:style-name="P77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ADELIA MARQUES FORMIGA</text:span></text:span><text:span text:style-name="Emphasis"><text:span text:style-name="T161"> </text:span></text:span><text:span text:style-name="Strong_20_Emphasis"><text:span text:style-name="T58">(OAB/PB 15.</text:span></text:span><text:span text:style-name="Strong_20_Emphasis"><text:span text:style-name="T109">669</text:span></text:span><text:span text:style-name="Strong_20_Emphasis"><text:span text:style-name="T58">). </text:span></text:span><text:span text:style-name="Strong_20_Emphasis"><text:span text:style-name="T56"><text:s/></text:span></text:span></text:p>
      <text:p text:style-name="P777"><text:span text:style-name="Strong_20_Emphasis"><text:span text:style-name="T58">APELADO</text:span></text:span><text:span text:style-name="T508">(</text:span><text:span text:style-name="T509">S</text:span><text:span text:style-name="T508">): FRANCISCO SANTINO PEREIRA.</text:span></text:p>
      <text:p text:style-name="P77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Emphasis"><text:span text:style-name="T162">FABRÍCIO ABRANTES DE OLIVEIRA </text:span></text:span><text:span text:style-name="Strong_20_Emphasis"><text:span text:style-name="T58">(OAB/PB 10.</text:span></text:span><text:span text:style-name="Strong_20_Emphasis"><text:span text:style-name="T109">384</text:span></text:span><text:span text:style-name="Strong_20_Emphasis"><text:span text:style-name="T58">). </text:span></text:span></text:p>
      <text:p text:style-name="P764"><text:span text:style-name="Strong_20_Emphasis"><text:span text:style-name="T99"/></text:span></text:p>
      <text:p text:style-name="P764"><text:span text:style-name="Strong_20_Emphasis"><text:span text:style-name="T99"/></text:span></text:p>
      <text:p text:style-name="P679"><text:soft-page-break/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71"/>
      <text:p text:style-name="P285"><text:span text:style-name="T509">PJE – </text:span><text:span text:style-name="T532">203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47997-50.2010.8.15.2001</text:span></text:span><text:span text:style-name="Strong_20_Emphasis"><text:span text:style-name="T317">.</text:span></text:span></text:p>
      <text:p text:style-name="P71"><text:span text:style-name="T570">ORIGEM:</text:span><text:span text:style-name="T569"> </text:span><text:span text:style-name="Strong_20_Emphasis"><text:span text:style-name="T288">2</text:span></text:span><text:span text:style-name="Strong_20_Emphasis"><text:span text:style-name="T287">ª Vara da Fazenda Pública da Comarca da Capital.</text:span></text:span></text:p>
      <text:p text:style-name="P285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S</text:span></text:span><text:span text:style-name="Strong_20_Emphasis"><text:span text:style-name="T101">ÉRGIO ROBERTO FÉLIX LIMA</text:span></text:span><text:span text:style-name="Strong_20_Emphasis"><text:span text:style-name="T56">.</text:span></text:span></text:p>
      <text:p text:style-name="P766"><text:span text:style-name="Strong_20_Emphasis"><text:span text:style-name="T58">APELADO</text:span></text:span><text:span text:style-name="T508">(</text:span><text:span text:style-name="T509">S</text:span><text:span text:style-name="T508">): M.D.S, representado por sua genitora, Maíra Lúcio Dorneles Soares.</text:span></text:p>
      <text:p text:style-name="P766"><text:span text:style-name="Strong_20_Emphasis"><text:span text:style-name="T101">DEFENSORA</text:span></text:span><text:span text:style-name="Strong_20_Emphasis"><text:span text:style-name="T58">(S):</text:span></text:span><text:span text:style-name="Strong_20_Emphasis"><text:span text:style-name="T101"> NADJA SOARES BAIA.</text:span></text:span></text:p>
      <text:p text:style-name="P936"/>
      <text:p text:style-name="P53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3"/>
      <text:p text:style-name="P439"><text:span text:style-name="T433">PJE – </text:span><text:span text:style-name="T468">204</text:span><text:span text:style-name="T432"> –</text:span><text:span text:style-name="T438"> </text:span><text:span text:style-name="T439">APELAÇÃO CÍVEL</text:span><text:span text:style-name="T432"> N° 0827274-98.2015.8.15.2001.</text:span></text:p>
      <text:p text:style-name="P439"><text:span text:style-name="T433">ORIGEM:</text:span><text:span text:style-name="T432"> 6ª Vara de Fazenda Pública da Comarca da Capital.</text:span></text:p>
      <text:p text:style-name="P273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54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EDVARDO HERCULANO DE LIMA.</text:span></text:p>
      <text:p text:style-name="P936"/>
      <text:p text:style-name="P52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69"/>
      <text:p text:style-name="P269"><text:span text:style-name="T509">PJE – </text:span><text:span text:style-name="T533">205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25635-40.2018.8.15.2001</text:span></text:span><text:span text:style-name="Strong_20_Emphasis"><text:span text:style-name="T317">.</text:span></text:span></text:p>
      <text:p text:style-name="P65"><text:span text:style-name="T570">ORIGEM:</text:span><text:span text:style-name="T569"> </text:span><text:span text:style-name="T576">6</text:span><text:span text:style-name="Strong_20_Emphasis"><text:span text:style-name="T287">ª Vara da Fazenda Pública da Comarca da Capital.</text:span></text:span></text:p>
      <text:p text:style-name="P269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</text:span></text:span><text:span text:style-name="Strong_20_Emphasis"><text:span text:style-name="T88">EU</text:span></text:span><text:span text:style-name="Strong_20_Emphasis"><text:span text:style-name="T61"> PROCURADOR, JULIO TIAGO DE CARVALHO RODRIGUES</text:span></text:span><text:span text:style-name="Strong_20_Emphasis"><text:span text:style-name="T56">.</text:span></text:span></text:p>
      <text:p text:style-name="P750"><text:span text:style-name="Strong_20_Emphasis"><text:span text:style-name="T58">APELADO</text:span></text:span><text:span text:style-name="T508">(</text:span><text:span text:style-name="T509">S</text:span><text:span text:style-name="T508">): CARLA LETÍCIA DE OLIVEIRA LIMA BRAZ.</text:span></text:p>
      <text:p text:style-name="P937"/>
      <text:p text:style-name="P55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5"/>
      <text:p text:style-name="P295"><text:span text:style-name="T509">PJE – </text:span><text:span text:style-name="T533">206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329-49.2015.8.15.0231</text:span></text:span><text:span text:style-name="Strong_20_Emphasis"><text:span text:style-name="T317">.</text:span></text:span></text:p>
      <text:p text:style-name="P140"><text:span text:style-name="T473">ORIGEM:</text:span><text:span text:style-name="T472"> 2ª Vara Mista da Comarca de Mamanguape.</text:span></text:p>
      <text:p text:style-name="P140"><text:span text:style-name="T473">APELANTE</text:span><text:span text:style-name="T472">(</text:span><text:span text:style-name="T473">S</text:span><text:span text:style-name="T472">): REINALDO SANTANA CABRAL.</text:span></text:p>
      <text:p text:style-name="P77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Aysa Oliveira de Lima Gusmão</text:span></text:span><text:span text:style-name="Strong_20_Emphasis"><text:span text:style-name="T56"> (OAB/PB 2</text:span></text:span><text:span text:style-name="Strong_20_Emphasis"><text:span text:style-name="T108">0.496</text:span></text:span><text:span text:style-name="Strong_20_Emphasis"><text:span text:style-name="T56">).</text:span></text:span></text:p>
      <text:p text:style-name="P776"><text:span text:style-name="Strong_20_Emphasis"><text:span text:style-name="T58">APELADO</text:span></text:span><text:span text:style-name="T508">(</text:span><text:span text:style-name="T509">S</text:span><text:span text:style-name="T508">): HIPERCARD BANCO MÚLTIPLO S.A.</text:span></text:p>
      <text:p text:style-name="P937"/>
      <text:p text:style-name="P54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2"/>
      <text:p text:style-name="P292"><text:span text:style-name="T509">PJE – </text:span><text:span text:style-name="T533">20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9849-19.2019.8.15.2001</text:span></text:span><text:span text:style-name="Strong_20_Emphasis"><text:span text:style-name="T317">.</text:span></text:span></text:p>
      <text:p text:style-name="P446"><text:span text:style-name="T433">ORIGEM:</text:span><text:span text:style-name="T432"> 5ª Vara da Fazenda Pública da Comarca da Capital.</text:span></text:p>
      <text:p text:style-name="P446"><text:span text:style-name="T433">APELANTE</text:span><text:span text:style-name="T432">(</text:span><text:span text:style-name="T433">S</text:span><text:span text:style-name="T432">): Nildo Araújo de Sousa.</text:span></text:p>
      <text:p text:style-name="P773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HELLINTON DE SOUSA (OAB/PB 2</text:span></text:span><text:span text:style-name="Strong_20_Emphasis"><text:span text:style-name="T105">3.865</text:span></text:span><text:span text:style-name="Strong_20_Emphasis"><text:span text:style-name="T56">).</text:span></text:span></text:p>
      <text:p text:style-name="P773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GILVANDRO DE ALMEIDA FERREIRA GUEDES</text:span></text:span><text:span text:style-name="Strong_20_Emphasis"><text:span text:style-name="T56">.</text:span></text:span></text:p>
      <text:p text:style-name="P937"/>
      <text:p text:style-name="P704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441"/>
      <text:p text:style-name="P275"><text:span text:style-name="T509">PJE – </text:span><text:span text:style-name="T533">208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13513-04.2013.8.15.2001</text:span></text:span><text:span text:style-name="Strong_20_Emphasis"><text:span text:style-name="T317">.</text:span></text:span></text:p>
      <text:p text:style-name="P275"><text:span text:style-name="T509">ORIGEM:</text:span><text:span text:style-name="T508"> </text:span><text:span text:style-name="Strong_20_Emphasis"><text:span text:style-name="T331">1ª DE EXECUTIVOS FISCAIS DA COMARCA </text:span></text:span><text:span text:style-name="Strong_20_Emphasis"><text:span text:style-name="T333">DA CAPITAL.</text:span></text:span></text:p>
      <text:p text:style-name="P275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UA PROCURADORA, ALESSANDRA FERREIRA </text:span></text:span><text:span text:style-name="Strong_20_Emphasis"><text:span text:style-name="T135">ARAGÃO.</text:span></text:span></text:p>
      <text:p text:style-name="P756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Strong_20_Emphasis"><text:span text:style-name="T331">VIVIANE DE ALMEIDA ALVES</text:span></text:span><text:span text:style-name="Strong_20_Emphasis"><text:span text:style-name="T317">.</text:span></text:span></text:p>
      <text:p text:style-name="P756"><text:soft-page-break/><text:span text:style-name="Strong_20_Emphasis"><text:span text:style-name="T58">D</text:span></text:span><text:span text:style-name="Strong_20_Emphasis"><text:span text:style-name="T92">EFENSORA</text:span></text:span><text:span text:style-name="Strong_20_Emphasis"><text:span text:style-name="T58">(S): ARIANE BRITO TAVARES (OAB/PB 8</text:span></text:span><text:span text:style-name="Strong_20_Emphasis"><text:span text:style-name="T92">419</text:span></text:span><text:span text:style-name="Strong_20_Emphasis"><text:span text:style-name="T58">).</text:span></text:span></text:p>
      <text:p text:style-name="P756"><text:span text:style-name="Strong_20_Emphasis"><text:span text:style-name="T58"/></text:span></text:p>
      <text:p text:style-name="P55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4"/>
      <text:p text:style-name="P294"><text:span text:style-name="T509">PJE – </text:span><text:span text:style-name="T533">209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53">0800457-86.2020.8.15.0201</text:span></text:span><text:span text:style-name="Strong_20_Emphasis"><text:span text:style-name="T317">.</text:span></text:span></text:p>
      <text:p text:style-name="P5"><text:span text:style-name="T505">ORIGEM:</text:span><text:span text:style-name="T504"> </text:span><text:span text:style-name="T472">1ª Vara Mista da Comarca de Ingá.</text:span></text:p>
      <text:p text:style-name="P5"><text:span text:style-name="T505">APELANTE</text:span><text:span text:style-name="T504">(</text:span><text:span text:style-name="T505">S</text:span><text:span text:style-name="T504">): </text:span><text:span text:style-name="T506">O </text:span><text:span text:style-name="T488">MUNICÍPIO DE RIACHÃO DO BACAMARTE.</text:span></text:p>
      <text:p text:style-name="P77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uliana do Ó Tejo e Torres </text:span></text:span><text:span text:style-name="Strong_20_Emphasis"><text:span text:style-name="T58">(OAB/PB 1</text:span></text:span><text:span text:style-name="Strong_20_Emphasis"><text:span text:style-name="T107">5.203</text:span></text:span><text:span text:style-name="Strong_20_Emphasis"><text:span text:style-name="T58">).</text:span></text:span></text:p>
      <text:p text:style-name="P775"><text:span text:style-name="Strong_20_Emphasis"><text:span text:style-name="T58">APELADO</text:span></text:span><text:span text:style-name="T508">(</text:span><text:span text:style-name="T509">S</text:span><text:span text:style-name="T508">): JOSÉ CLAUDEMIR DA COSTA FILHO.</text:span></text:p>
      <text:p text:style-name="P77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GEOVÁ DA SILVA MOURA (OAB/PB 1</text:span></text:span><text:span text:style-name="Strong_20_Emphasis"><text:span text:style-name="T107">9.599</text:span></text:span><text:span text:style-name="Strong_20_Emphasis"><text:span text:style-name="T58">).</text:span></text:span></text:p>
      <text:p text:style-name="P775"><text:span text:style-name="Strong_20_Emphasis"><text:span text:style-name="T58"/></text:span></text:p>
      <text:p text:style-name="P55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142"/>
      <text:p text:style-name="P297"><text:span text:style-name="T509">PJE – </text:span><text:span text:style-name="T533">210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1168-03.2016.8.15.0211</text:span></text:span><text:span text:style-name="Strong_20_Emphasis"><text:span text:style-name="T317">.</text:span></text:span></text:p>
      <text:p text:style-name="P142"><text:span text:style-name="T473">ORIGEM:</text:span><text:span text:style-name="T472"> 1ª Vara Mista da Comarca de Itaporanga.</text:span></text:p>
      <text:p text:style-name="P142"><text:span text:style-name="T473">APELANTE</text:span><text:span text:style-name="T472">(</text:span><text:span text:style-name="T473">S</text:span><text:span text:style-name="T472">): MARIA ROSA DA SILVA.</text:span></text:p>
      <text:p text:style-name="P77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HAROLDO MAGALHÃES DE CARVALHO </text:span></text:span><text:span text:style-name="Strong_20_Emphasis"><text:span text:style-name="T58">(OAB/PS 2</text:span></text:span><text:span text:style-name="Strong_20_Emphasis"><text:span text:style-name="T110">5.252</text:span></text:span><text:span text:style-name="Strong_20_Emphasis"><text:span text:style-name="T58">).</text:span></text:span></text:p>
      <text:p text:style-name="P778"><text:span text:style-name="Strong_20_Emphasis"><text:span text:style-name="T58">APELADO</text:span></text:span><text:span text:style-name="T508">(</text:span><text:span text:style-name="T509">S</text:span><text:span text:style-name="T508">): SEGURADORA LÍDER DOS CONSÓRCIOS DO SEGURO DPVAT S/A.</text:span></text:p>
      <text:p text:style-name="P77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JANAÍNA MELO RIBEIRO TOMAZ (OAB/PB 10.</text:span></text:span><text:span text:style-name="Strong_20_Emphasis"><text:span text:style-name="T110">412</text:span></text:span><text:span text:style-name="Strong_20_Emphasis"><text:span text:style-name="T58">).</text:span></text:span></text:p>
      <text:p text:style-name="P778"><text:span text:style-name="Strong_20_Emphasis"><text:span text:style-name="T58"/></text:span></text:p>
      <text:p text:style-name="P55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9"/>
      <text:p text:style-name="P210"><text:span text:style-name="T585">PJE – </text:span><text:span text:style-name="T599">211</text:span><text:span text:style-name="T584"> –</text:span><text:span text:style-name="T586"> </text:span><text:span text:style-name="T587">APELAÇÃO CÍVEL</text:span><text:span text:style-name="T584"> N° </text:span><text:span text:style-name="T368">0000487-17.2015.8.15.0271.</text:span></text:p>
      <text:p text:style-name="P210"><text:span text:style-name="T585">ORIGEM:</text:span><text:span text:style-name="T584"> </text:span><text:span text:style-name="T588">Vara Única da Comarca de Picuí.</text:span></text:p>
      <text:p text:style-name="P210"><text:span text:style-name="T585">APELANTE</text:span><text:span text:style-name="T584">(</text:span><text:span text:style-name="T585">S</text:span><text:span text:style-name="T584">): SEGURADORA LÍDER DOS CONSÓRCIOS DO SEGURO DPVAT S/A.</text:span></text:p>
      <text:p text:style-name="P78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ONIO EDUARDO GONÇALVES DE RUEDA </text:span></text:span><text:span text:style-name="Strong_20_Emphasis"><text:span text:style-name="T112">(</text:span></text:span><text:span text:style-name="Strong_20_Emphasis"><text:span text:style-name="T56">OAB/PB 20.282A</text:span></text:span><text:span text:style-name="Strong_20_Emphasis"><text:span text:style-name="T112">).</text:span></text:span><text:span text:style-name="Strong_20_Emphasis"><text:span text:style-name="T56"> </text:span></text:span></text:p>
      <text:p text:style-name="P780"><text:span text:style-name="Strong_20_Emphasis"><text:span text:style-name="T58">APELADO</text:span></text:span><text:span text:style-name="T508">(</text:span><text:span text:style-name="T509">S</text:span><text:span text:style-name="T508">): JIDEONE JEFFERSON OLIVEIRA SANTOS.</text:span></text:p>
      <text:p text:style-name="P78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NILO TRIGUEIRO DANTAS (OAB/PB 13.</text:span></text:span><text:span text:style-name="Strong_20_Emphasis"><text:span text:style-name="T112">220</text:span></text:span><text:span text:style-name="Strong_20_Emphasis"><text:span text:style-name="T58">).</text:span></text:span></text:p>
      <text:p text:style-name="P780"><text:span text:style-name="Strong_20_Emphasis"><text:span text:style-name="T58"/></text:span></text:p>
      <text:p text:style-name="P55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3"/>
      <text:p text:style-name="P212"><text:span text:style-name="T585">PJE – </text:span><text:span text:style-name="T599">212</text:span><text:span text:style-name="T584"> –</text:span><text:span text:style-name="T586"> </text:span><text:span text:style-name="T587">APELAÇÃO CÍVEL</text:span><text:span text:style-name="T584"> N° </text:span><text:span text:style-name="T368">0800493-84.2020.8.15.0151.</text:span></text:p>
      <text:p text:style-name="P212"><text:span text:style-name="T585">ORIGEM:</text:span><text:span text:style-name="T584"> </text:span><text:span text:style-name="T368">1ª Vara Mista da Comarca de Conceição.</text:span></text:p>
      <text:p text:style-name="P212"><text:span text:style-name="T585">APELANTE</text:span><text:span text:style-name="T584">(</text:span><text:span text:style-name="T585">S</text:span><text:span text:style-name="T584">): </text:span><text:span text:style-name="T368">SEGURADORA LÍDER DO CONSÓRCIO DO SEGURO DPVAT S/A.</text:span></text:p>
      <text:p text:style-name="P78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ONIO EDUARDO GONÇALVES DE RUEDA </text:span></text:span><text:span text:style-name="Strong_20_Emphasis"><text:span text:style-name="T115">(</text:span></text:span><text:span text:style-name="Strong_20_Emphasis"><text:span text:style-name="T56">OAB/PE 16983</text:span></text:span><text:span text:style-name="Strong_20_Emphasis"><text:span text:style-name="T115">).</text:span></text:span></text:p>
      <text:p text:style-name="P784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ARTHUR LUCIANO GALDINO, representado por sua genitora, FRANCISCA ROSIMERE LUCIANO DA SILVA.</text:span><text:span text:style-name="T508"> </text:span></text:p>
      <text:p text:style-name="P78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Brenda Kelly Ferreira Alves (OAB/PB 2</text:span></text:span><text:span text:style-name="Strong_20_Emphasis"><text:span text:style-name="T115">6.385</text:span></text:span><text:span text:style-name="Strong_20_Emphasis"><text:span text:style-name="T58">). </text:span></text:span></text:p>
      <text:p text:style-name="P784"><text:span text:style-name="Strong_20_Emphasis"><text:span text:style-name="T58"/></text:span></text:p>
      <text:p text:style-name="P55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4"/>
      <text:p text:style-name="P304"><text:span text:style-name="T509">PJE – </text:span><text:span text:style-name="T533">213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02439-27.2012.8.15.0371</text:span></text:span><text:span text:style-name="Strong_20_Emphasis"><text:span text:style-name="T317">.</text:span></text:span></text:p>
      <text:p text:style-name="P448"><text:span text:style-name="T433">ORIGEM:</text:span><text:span text:style-name="T432"> 4ª Vara Mista da Comarca de Sousa.</text:span></text:p>
      <text:p text:style-name="P304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RICARDO SERGIO FREIRE DE LUCENA</text:span></text:span><text:span text:style-name="Strong_20_Emphasis"><text:span text:style-name="T56">.</text:span></text:span></text:p>
      <text:p text:style-name="P785"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INDÚSTRIA E COMÉRCIO DO LATICÍNIO DICE LTDA E EGBERTO MENDES LEITE.</text:span></text:span></text:p>
      <text:p text:style-name="P785"><text:span text:style-name="Strong_20_Emphasis"><text:span text:style-name="T58"/></text:span></text:p>
      <text:p text:style-name="P785"><text:soft-page-break/><text:span text:style-name="Strong_20_Emphasis"><text:span text:style-name="T58"/></text:span></text:p>
      <text:p text:style-name="P55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4"/>
      <text:p text:style-name="P304"><text:span text:style-name="T509">PJE – </text:span><text:span text:style-name="T533">214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31099-69.2004.8.15.2001</text:span></text:span><text:span text:style-name="Strong_20_Emphasis"><text:span text:style-name="T317">.</text:span></text:span></text:p>
      <text:p text:style-name="P448"><text:span text:style-name="T433">ORIGEM:</text:span><text:span text:style-name="T432"> 2ª Vara de Executivos Fiscais da Comarca da Capital.</text:span></text:p>
      <text:p text:style-name="P304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85"><text:span text:style-name="Strong_20_Emphasis"><text:span text:style-name="T58">APELADO</text:span></text:span><text:span text:style-name="T508">(</text:span><text:span text:style-name="T509">S</text:span><text:span text:style-name="T508">): DENTAL PROTECENTER LTDA E OUTROS.</text:span></text:p>
      <text:p text:style-name="P78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VANESSA LEITE ABRANTES (OAB/PB 16.</text:span></text:span><text:span text:style-name="Strong_20_Emphasis"><text:span text:style-name="T116">407</text:span></text:span><text:span text:style-name="Strong_20_Emphasis"><text:span text:style-name="T58">).</text:span></text:span></text:p>
      <text:p text:style-name="P775"><text:span text:style-name="Strong_20_Emphasis"><text:span text:style-name="T58"/></text:span></text:p>
      <text:p text:style-name="P55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96"/>
      <text:p text:style-name="P296"><text:span text:style-name="T509">PJE – </text:span><text:span text:style-name="T533">215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7147-86.2019.8.15.0001</text:span></text:span><text:span text:style-name="Strong_20_Emphasis"><text:span text:style-name="T317">.</text:span></text:span></text:p>
      <text:p text:style-name="P141"><text:span text:style-name="T473">ORIGEM:</text:span><text:span text:style-name="T472"> 8ª Vara Cível da Comarca de Campina Grande.</text:span></text:p>
      <text:p text:style-name="P141"><text:span text:style-name="T473">APELANTE</text:span><text:span text:style-name="T472">(</text:span><text:span text:style-name="T473">S</text:span><text:span text:style-name="T472">): ANAILSON WELLINGTON DOS SANTOS.</text:span></text:p>
      <text:p text:style-name="P77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Mariana Silveira Amorim (OAB/PB 2</text:span></text:span><text:span text:style-name="Strong_20_Emphasis"><text:span text:style-name="T109">6.34</text:span></text:span><text:span text:style-name="Strong_20_Emphasis"><text:span text:style-name="T56">8).</text:span></text:span></text:p>
      <text:p text:style-name="P777"><text:span text:style-name="Strong_20_Emphasis"><text:span text:style-name="T58">APELADO</text:span></text:span><text:span text:style-name="T508">(</text:span><text:span text:style-name="T509">S</text:span><text:span text:style-name="T508">): RP RECEBIMENTOS.</text:span></text:p>
      <text:p text:style-name="P77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09">ANA CAROLINE CÂMARA BEZERRA </text:span></text:span><text:span text:style-name="Strong_20_Emphasis"><text:span text:style-name="T56">(OAB/PB 1</text:span></text:span><text:span text:style-name="Strong_20_Emphasis"><text:span text:style-name="T109">3.585</text:span></text:span><text:span text:style-name="Strong_20_Emphasis"><text:span text:style-name="T56">) </text:span></text:span><text:span text:style-name="Strong_20_Emphasis"><text:span text:style-name="T109">E OUTROS</text:span></text:span><text:span text:style-name="Strong_20_Emphasis"><text:span text:style-name="T56">.</text:span></text:span></text:p>
      <text:p text:style-name="P777"><text:span text:style-name="Strong_20_Emphasis"><text:span text:style-name="T56"/></text:span></text:p>
      <text:p text:style-name="P56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8"/>
      <text:p text:style-name="P308"><text:span text:style-name="T509">PJE – </text:span><text:span text:style-name="T533">216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14396-97.2003.8.15.2001</text:span></text:span><text:span text:style-name="Strong_20_Emphasis"><text:span text:style-name="T317">.</text:span></text:span></text:p>
      <text:p text:style-name="P449"><text:span text:style-name="T433">ORIGEM:</text:span><text:span text:style-name="T432"> 2ª Vara de Executivo Fiscal da Comarca d</text:span><text:span text:style-name="T441">a Capital.</text:span><text:span text:style-name="T432"> </text:span></text:p>
      <text:p text:style-name="P308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89"><text:span text:style-name="Strong_20_Emphasis"><text:span text:style-name="T120">1° </text:span></text:span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BIT SHOP IND COM </text:span><text:span text:style-name="T324">EXPORTAÇÃO</text:span><text:span text:style-name="T317"> E </text:span><text:span text:style-name="T324">IMPORTAÇÃO</text:span><text:span text:style-name="T317"> LTDA</text:span><text:span text:style-name="T508">.</text:span></text:p>
      <text:p text:style-name="P78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MARIA AUGUSTA ANDRADE KREJCI (OAB/</text:span></text:span><text:span text:style-name="Strong_20_Emphasis"><text:span text:style-name="T120">BA</text:span></text:span><text:span text:style-name="Strong_20_Emphasis"><text:span text:style-name="T58"> 19.</text:span></text:span><text:span text:style-name="Strong_20_Emphasis"><text:span text:style-name="T120">015</text:span></text:span><text:span text:style-name="Strong_20_Emphasis"><text:span text:style-name="T58">).</text:span></text:span></text:p>
      <text:p text:style-name="P789"><text:span text:style-name="Strong_20_Emphasis"><text:span text:style-name="T120">2° </text:span></text:span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PAULO EDUARDO A. DE CARVALHO </text:span></text:span><text:span text:style-name="Strong_20_Emphasis"><text:span text:style-name="T120">E OUTROS.</text:span></text:span></text:p>
      <text:p text:style-name="P78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 RAIMUNDO VIANA SANTOS FILHO (OAB/</text:span></text:span><text:span text:style-name="Strong_20_Emphasis"><text:span text:style-name="T120">BA</text:span></text:span><text:span text:style-name="Strong_20_Emphasis"><text:span text:style-name="T58"> 15.</text:span></text:span><text:span text:style-name="Strong_20_Emphasis"><text:span text:style-name="T120">398</text:span></text:span><text:span text:style-name="Strong_20_Emphasis"><text:span text:style-name="T58">).</text:span></text:span></text:p>
      <text:p text:style-name="P777"><text:span text:style-name="Strong_20_Emphasis"><text:span text:style-name="T56"/></text:span></text:p>
      <text:p text:style-name="P56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7"/>
      <text:p text:style-name="P307"><text:span text:style-name="T509">PJE – </text:span><text:span text:style-name="T533">21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40891-91.2016.8.15.2001</text:span></text:span><text:span text:style-name="Strong_20_Emphasis"><text:span text:style-name="T317">.</text:span></text:span></text:p>
      <text:p text:style-name="P307"><text:span text:style-name="T509">ORIGEM:</text:span><text:span text:style-name="T508"> </text:span><text:span text:style-name="Strong_20_Emphasis"><text:span text:style-name="T331">Vara de Feitos Especiais </text:span></text:span><text:span text:style-name="Strong_20_Emphasis"><text:span text:style-name="T317">da Comarca </text:span></text:span><text:span text:style-name="Strong_20_Emphasis"><text:span text:style-name="T331">da Capital</text:span></text:span><text:span text:style-name="Strong_20_Emphasis"><text:span text:style-name="T317">.</text:span></text:span></text:p>
      <text:p text:style-name="P145"><text:span text:style-name="T473">APELANTE</text:span><text:span text:style-name="T472">(</text:span><text:span text:style-name="T473">S</text:span><text:span text:style-name="T472">): EDNA JOSEFA FEITOZA.</text:span></text:p>
      <text:p text:style-name="P78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Roberto Pessoa Peixoto de Vasconcellos (OAB/PB 12.</text:span></text:span><text:span text:style-name="Strong_20_Emphasis"><text:span text:style-name="T119">37</text:span></text:span><text:span text:style-name="Strong_20_Emphasis"><text:span text:style-name="T56">8).</text:span></text:span></text:p>
      <text:p text:style-name="P788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527">O </text:span><text:span text:style-name="Strong_20_Emphasis"><text:span text:style-name="T334">INSTITUTO NACIONAL DO SEGURO SOCIAL – INSS</text:span></text:span><text:span text:style-name="Strong_20_Emphasis"><text:span text:style-name="T323">.</text:span></text:span></text:p>
      <text:p text:style-name="P788"><text:span text:style-name="Strong_20_Emphasis"><text:span text:style-name="T58">P</text:span></text:span><text:span text:style-name="Strong_20_Emphasis"><text:span text:style-name="T119">ROCURADORA</text:span></text:span><text:span text:style-name="Strong_20_Emphasis"><text:span text:style-name="T58">(S): MARCILIA SOARES MELQUIADES DE ARAUJO.</text:span></text:span></text:p>
      <text:p text:style-name="P756"><text:span text:style-name="Strong_20_Emphasis"><text:span text:style-name="T58"/></text:span></text:p>
      <text:p text:style-name="P53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137"/>
      <text:p text:style-name="P278"><text:span text:style-name="T509">PJE – </text:span><text:span text:style-name="T533">218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061149-78.2004.8.15.2001</text:span></text:span><text:span text:style-name="Strong_20_Emphasis"><text:span text:style-name="T317">.</text:span></text:span></text:p>
      <text:p text:style-name="P137"><text:span text:style-name="T473">ORIGEM:</text:span><text:span text:style-name="T472"> 2ª Vara de Executivos Fiscais da Comarca da Capital.</text:span></text:p>
      <text:p text:style-name="P278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59"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MULTI IMPERMEABILIZAÇÕES E ENGENHARIA LTDA.</text:span></text:span></text:p>
      <text:p text:style-name="P759"><text:span text:style-name="Strong_20_Emphasis"><text:span text:style-name="T58"/></text:span></text:p>
      <text:p text:style-name="P759"><text:span text:style-name="Strong_20_Emphasis"><text:span text:style-name="T58"/></text:span></text:p>
      <text:p text:style-name="P560"><text:soft-page-break/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05"/>
      <text:p text:style-name="P305"><text:span text:style-name="T550">PJE – </text:span><text:span text:style-name="T554">219</text:span><text:span text:style-name="T549"> –</text:span><text:span text:style-name="T551"> </text:span><text:span text:style-name="T552">APELAÇÃO CÍVEL</text:span><text:span text:style-name="T549"> N° </text:span><text:span text:style-name="Strong_20_Emphasis"><text:span text:style-name="T349">0800513-46.2018.8.15.0151</text:span></text:span><text:span text:style-name="Strong_20_Emphasis"><text:span text:style-name="T350">.</text:span></text:span></text:p>
      <text:p text:style-name="P305"><text:span text:style-name="T550">ORIGEM:</text:span><text:span text:style-name="T549"> </text:span><text:span text:style-name="Strong_20_Emphasis"><text:span text:style-name="T349">1ª Vara Mista </text:span></text:span><text:span text:style-name="Strong_20_Emphasis"><text:span text:style-name="T350">da Comarca </text:span></text:span><text:span text:style-name="Strong_20_Emphasis"><text:span text:style-name="T349">de Conceição</text:span></text:span><text:span text:style-name="Strong_20_Emphasis"><text:span text:style-name="T350">.</text:span></text:span></text:p>
      <text:p text:style-name="P305"><text:span text:style-name="T550">APELANTE</text:span><text:span text:style-name="T549">(</text:span><text:span text:style-name="T550">S</text:span><text:span text:style-name="T549">): </text:span><text:span text:style-name="Strong_20_Emphasis"><text:span text:style-name="T349">O MUNICÍPIO DE SANTANA DE MANGUEIRA</text:span></text:span><text:span text:style-name="Strong_20_Emphasis"><text:span text:style-name="T350">.</text:span></text:span></text:p>
      <text:p text:style-name="P78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  José Marcílio Batista </text:span></text:span><text:span text:style-name="Strong_20_Emphasis"><text:span text:style-name="T58">(OAB/PB 8</text:span></text:span><text:span text:style-name="Strong_20_Emphasis"><text:span text:style-name="T117">535</text:span></text:span><text:span text:style-name="Strong_20_Emphasis"><text:span text:style-name="T58">).</text:span></text:span></text:p>
      <text:p text:style-name="P786"><text:span text:style-name="Strong_20_Emphasis"><text:span text:style-name="T58">APELADO</text:span></text:span><text:span text:style-name="T549">(</text:span><text:span text:style-name="T550">S</text:span><text:span text:style-name="T549">): NOÊMIA LUZIA DE SOUZA.</text:span></text:p>
      <text:p text:style-name="P78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DAMIÃO GUIMARÃES (OAB/PB 13.</text:span></text:span><text:span text:style-name="Strong_20_Emphasis"><text:span text:style-name="T117">293</text:span></text:span><text:span text:style-name="Strong_20_Emphasis"><text:span text:style-name="T58">).</text:span></text:span></text:p>
      <text:p text:style-name="P786"><text:span text:style-name="Strong_20_Emphasis"><text:span text:style-name="T58"/></text:span></text:p>
      <text:p text:style-name="P566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1"/>
      <text:p text:style-name="P215"><text:span text:style-name="T585">PJE – </text:span><text:span text:style-name="T599">220</text:span><text:span text:style-name="T584"> –</text:span><text:span text:style-name="T586"> </text:span><text:span text:style-name="T587">APELAÇÃO CÍVEL</text:span><text:span text:style-name="T584"> N° </text:span><text:span text:style-name="T368">0800799-94.2019.8.15.0181.</text:span></text:p>
      <text:p text:style-name="P215"><text:span text:style-name="T585">ORIGEM:</text:span><text:span text:style-name="T584"> </text:span><text:span text:style-name="T368">2ª Vara Mista da Comarca de Guarabira.</text:span></text:p>
      <text:p text:style-name="P215"><text:span text:style-name="T585">APELANTE</text:span><text:span text:style-name="T584">(</text:span><text:span text:style-name="T585">S</text:span><text:span text:style-name="T584">): </text:span><text:span text:style-name="T368">SEGURADORA LÍDER DOS CONSÓRCIOS DPVAT S/A.</text:span></text:p>
      <text:p text:style-name="P79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ONIO EDUARDO GONÇALVES DE RUEDA </text:span></text:span><text:span text:style-name="Strong_20_Emphasis"><text:span text:style-name="T123">(</text:span></text:span><text:span text:style-name="Strong_20_Emphasis"><text:span text:style-name="T56">OAB/PE 16.983</text:span></text:span><text:span text:style-name="Strong_20_Emphasis"><text:span text:style-name="T123">).</text:span></text:span><text:span text:style-name="Strong_20_Emphasis"><text:span text:style-name="T56"> </text:span></text:span></text:p>
      <text:p text:style-name="P792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MARIA LÚCIA CORREIA GOMES.</text:span></text:p>
      <text:p text:style-name="P792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VICTOR SALLES DE AZEVEDO ROCHA </text:span></text:span><text:span text:style-name="Strong_20_Emphasis"><text:span text:style-name="T123">(</text:span></text:span><text:span text:style-name="Strong_20_Emphasis"><text:span text:style-name="T56">OAB/PB </text:span></text:span><text:span text:style-name="Strong_20_Emphasis"><text:span text:style-name="T123">19.965).</text:span></text:span><text:span text:style-name="Strong_20_Emphasis"><text:span text:style-name="T56"> </text:span></text:span></text:p>
      <text:p text:style-name="P792"><text:span text:style-name="Strong_20_Emphasis"><text:span text:style-name="T56"/></text:span></text:p>
      <text:p text:style-name="P57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7"/>
      <text:p text:style-name="P219"><text:span text:style-name="T585">PJE – </text:span><text:span text:style-name="T599">221</text:span><text:span text:style-name="T584"> –</text:span><text:span text:style-name="T586"> </text:span><text:span text:style-name="T587">APELAÇÃO CÍVEL</text:span><text:span text:style-name="T584"> N° </text:span><text:span text:style-name="T368">0810920-61.2016.8.15.2001.</text:span></text:p>
      <text:p text:style-name="P219"><text:span text:style-name="T585">ORIGEM:</text:span><text:span text:style-name="T584"> </text:span><text:span text:style-name="T368">5ª Vara Cível da Comarca da Capital.</text:span></text:p>
      <text:p text:style-name="P219"><text:span text:style-name="T585">APELANTE</text:span><text:span text:style-name="T584">(</text:span><text:span text:style-name="T585">S</text:span><text:span text:style-name="T584">): </text:span><text:span text:style-name="T368">ANSELMO DE LIRA MACHADO.</text:span></text:p>
      <text:p text:style-name="P79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Hallison Gondim de Oliveira </text:span></text:span><text:span text:style-name="Strong_20_Emphasis"><text:span text:style-name="T129">Nóbrega</text:span></text:span><text:span text:style-name="Strong_20_Emphasis"><text:span text:style-name="T56"> </text:span></text:span><text:span text:style-name="Strong_20_Emphasis"><text:span text:style-name="T123">(</text:span></text:span><text:span text:style-name="Strong_20_Emphasis"><text:span text:style-name="T56">OAB/PB </text:span></text:span><text:span text:style-name="Strong_20_Emphasis"><text:span text:style-name="T123">16.</text:span></text:span><text:span text:style-name="Strong_20_Emphasis"><text:span text:style-name="T129">753</text:span></text:span><text:span text:style-name="Strong_20_Emphasis"><text:span text:style-name="T123">).</text:span></text:span><text:span text:style-name="Strong_20_Emphasis"><text:span text:style-name="T56"> </text:span></text:span></text:p>
      <text:p text:style-name="P798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26">MAPFRE SEGUROS GERAIS</text:span><text:span text:style-name="T317"> S/A</text:span><text:span text:style-name="T508">.</text:span></text:p>
      <text:p text:style-name="P79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SUELIO MOREIRA TORRES </text:span></text:span><text:span text:style-name="Strong_20_Emphasis"><text:span text:style-name="T123">(</text:span></text:span><text:span text:style-name="Strong_20_Emphasis"><text:span text:style-name="T56">OAB/PB </text:span></text:span><text:span text:style-name="Strong_20_Emphasis"><text:span text:style-name="T123">15.</text:span></text:span><text:span text:style-name="Strong_20_Emphasis"><text:span text:style-name="T129">477</text:span></text:span><text:span text:style-name="Strong_20_Emphasis"><text:span text:style-name="T123">).</text:span></text:span><text:span text:style-name="Strong_20_Emphasis"><text:span text:style-name="T56"> </text:span></text:span></text:p>
      <text:p text:style-name="P786"><text:span text:style-name="Strong_20_Emphasis"><text:span text:style-name="T58"/></text:span></text:p>
      <text:p text:style-name="P565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0"/>
      <text:p text:style-name="P214"><text:span text:style-name="T585">PJE – </text:span><text:span text:style-name="T599">222</text:span><text:span text:style-name="T584"> –</text:span><text:span text:style-name="T586"> </text:span><text:span text:style-name="T587">APELAÇÃO CÍVEL</text:span><text:span text:style-name="T584"> N° </text:span><text:span text:style-name="T368">0800798-40.2016.8.15.0141.</text:span></text:p>
      <text:p text:style-name="P214"><text:span text:style-name="T585">ORIGEM:</text:span><text:span text:style-name="T584"> </text:span><text:span text:style-name="T368">1ª Vara Mista da Comarca de Catolé do Rocha.</text:span></text:p>
      <text:p text:style-name="P214"><text:span text:style-name="T585">APELANTE</text:span><text:span text:style-name="T584">(</text:span><text:span text:style-name="T585">S</text:span><text:span text:style-name="T584">): </text:span><text:span text:style-name="T368">ROBERGUIA DE SOUSA SANTOS.</text:span></text:p>
      <text:p text:style-name="P79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HILDEBRANDO DINIZ ARAÚJO </text:span></text:span><text:span text:style-name="Strong_20_Emphasis"><text:span text:style-name="T58">(OAB/PB 4</text:span></text:span><text:span text:style-name="Strong_20_Emphasis"><text:span text:style-name="T122">593</text:span></text:span><text:span text:style-name="Strong_20_Emphasis"><text:span text:style-name="T58">).</text:span></text:span></text:p>
      <text:p text:style-name="P791"><text:span text:style-name="Strong_20_Emphasis"><text:span text:style-name="T58">APELADO</text:span></text:span><text:span text:style-name="T508">(</text:span><text:span text:style-name="T509">S</text:span><text:span text:style-name="T508">): SEGURADORA LÍDER DOS CONSÓRCIOS DO SEGURO DPVAT S/A.</text:span></text:p>
      <text:p text:style-name="P79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JANAINA MELO RIBEIRO TOMAZ (OAB/PB 1</text:span></text:span><text:span text:style-name="Strong_20_Emphasis"><text:span text:style-name="T122">0.412</text:span></text:span><text:span text:style-name="Strong_20_Emphasis"><text:span text:style-name="T58">).</text:span></text:span></text:p>
      <text:p text:style-name="P791"><text:span text:style-name="Strong_20_Emphasis"><text:span text:style-name="T58"/></text:span></text:p>
      <text:p text:style-name="P56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4"/>
      <text:p text:style-name="P146"><text:span text:style-name="T473">PJE – </text:span><text:span text:style-name="T503">223</text:span><text:span text:style-name="T472"> –</text:span><text:span text:style-name="T482"> </text:span><text:span text:style-name="T483">APELAÇÃO CÍVEL</text:span><text:span text:style-name="T472"> N° 0817541-40.2017.8.15.2001.</text:span></text:p>
      <text:p text:style-name="P146"><text:span text:style-name="T473">ORIGEM:</text:span><text:span text:style-name="T472"> </text:span><text:span text:style-name="T361">9</text:span><text:span text:style-name="T358">ª Vara Cível da Comarca da Capital.</text:span></text:p>
      <text:p text:style-name="P146"><text:span text:style-name="T473">APELANTE</text:span><text:span text:style-name="T472">(</text:span><text:span text:style-name="T473">S</text:span><text:span text:style-name="T472">): SEGURADORA LÍDER DOS CONSÓRCIOS DO SEGURO DPVAT S/A.</text:span></text:p>
      <text:p text:style-name="P79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WILSON SALES BELCHIOR </text:span></text:span><text:span text:style-name="Strong_20_Emphasis"><text:span text:style-name="T149">(</text:span></text:span><text:span text:style-name="Strong_20_Emphasis"><text:span text:style-name="T145">OAB/PB 1</text:span></text:span><text:span text:style-name="Strong_20_Emphasis"><text:span text:style-name="T156">7.</text:span></text:span><text:span text:style-name="Strong_20_Emphasis"><text:span text:style-name="T157">314A</text:span></text:span><text:span text:style-name="Strong_20_Emphasis"><text:span text:style-name="T149">).</text:span></text:span></text:p>
      <text:p text:style-name="P795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Strong_20_Emphasis"><text:span text:style-name="T331">DAYVID BARBOSA VIEIRA</text:span></text:span><text:span text:style-name="T317">.</text:span></text:p>
      <text:p text:style-name="P79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145">MARTINHO CUNHA MELO FILHO </text:span></text:span><text:span text:style-name="Strong_20_Emphasis"><text:span text:style-name="T149">(</text:span></text:span><text:span text:style-name="Strong_20_Emphasis"><text:span text:style-name="T145">OAB/PB 11.086</text:span></text:span><text:span text:style-name="Strong_20_Emphasis"><text:span text:style-name="T149">).</text:span></text:span><text:span text:style-name="Strong_20_Emphasis"><text:span text:style-name="T58"> </text:span></text:span></text:p>
      <text:p text:style-name="P795"><text:span text:style-name="Strong_20_Emphasis"><text:span text:style-name="T58"/></text:span></text:p>
      <text:p text:style-name="P574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9"/>
      <text:p text:style-name="P220"><text:span text:style-name="T585">PJE – </text:span><text:span text:style-name="T599">224</text:span><text:span text:style-name="T584"> –</text:span><text:span text:style-name="T586"> </text:span><text:span text:style-name="T587">APELAÇÃO CÍVEL</text:span><text:span text:style-name="T584"> N° </text:span><text:span text:style-name="T368">0817065-31.2019.8.15.2001.</text:span></text:p>
      <text:p text:style-name="P220"><text:soft-page-break/><text:span text:style-name="T585">ORIGEM:</text:span><text:span text:style-name="T584"> </text:span><text:span text:style-name="T368">7ª Vara Cível da Comarca da Capital.</text:span></text:p>
      <text:p text:style-name="P220"><text:span text:style-name="T585">APELANTE</text:span><text:span text:style-name="T584">(</text:span><text:span text:style-name="T585">S</text:span><text:span text:style-name="T584">): SEGURADORA LÍDER DOS CONSÓRCIOS DO SEGURO DPVAT S/A.</text:span></text:p>
      <text:p text:style-name="P80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ônio Eduardo Gonçalves de Rueda </text:span></text:span><text:span text:style-name="Strong_20_Emphasis"><text:span text:style-name="T131">(</text:span></text:span><text:span text:style-name="Strong_20_Emphasis"><text:span text:style-name="T56">OAB/PE 16.983</text:span></text:span><text:span text:style-name="Strong_20_Emphasis"><text:span text:style-name="T131">).</text:span></text:span><text:span text:style-name="Strong_20_Emphasis"><text:span text:style-name="T56"> </text:span></text:span></text:p>
      <text:p text:style-name="P800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DIEGO DOS ANJOS NOGUEIRA.</text:span></text:p>
      <text:p text:style-name="P800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LIDIANI MARTINS NUNES </text:span></text:span><text:span text:style-name="Strong_20_Emphasis"><text:span text:style-name="T127">(</text:span></text:span><text:span text:style-name="Strong_20_Emphasis"><text:span text:style-name="T58">OAB/PB 10.</text:span></text:span><text:span text:style-name="Strong_20_Emphasis"><text:span text:style-name="T131">244</text:span></text:span><text:span text:style-name="Strong_20_Emphasis"><text:span text:style-name="T127">).</text:span></text:span><text:span text:style-name="Strong_20_Emphasis"><text:span text:style-name="T58"> </text:span></text:span></text:p>
      <text:p text:style-name="P795"><text:span text:style-name="Strong_20_Emphasis"><text:span text:style-name="T58"/></text:span></text:p>
      <text:p text:style-name="P57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6"/>
      <text:p text:style-name="P218"><text:span text:style-name="T585">PJE – </text:span><text:span text:style-name="T599">225</text:span><text:span text:style-name="T584"> –</text:span><text:span text:style-name="T586"> </text:span><text:span text:style-name="T587">APELAÇÃO CÍVEL</text:span><text:span text:style-name="T584"> N° </text:span><text:span text:style-name="T368">0834634-11.2020.8.15.2001.</text:span></text:p>
      <text:p text:style-name="P218"><text:span text:style-name="T585">ORIGEM:</text:span><text:span text:style-name="T584"> </text:span><text:span text:style-name="T369">8</text:span><text:span text:style-name="T368">ª Vara Cível da Comarca da Capital.</text:span></text:p>
      <text:p text:style-name="P218"><text:span text:style-name="T585">APELANTE</text:span><text:span text:style-name="T584">(</text:span><text:span text:style-name="T585">S</text:span><text:span text:style-name="T584">): SEGURADORA LÍDER DOS CONSÓRCIOS DO SEGURO DPVAT S/A.</text:span></text:p>
      <text:p text:style-name="P79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58">JANAINA MELO RIBEIRO TOMAZ (OAB/PB 1</text:span></text:span><text:span text:style-name="Strong_20_Emphasis"><text:span text:style-name="T122">0.412</text:span></text:span><text:span text:style-name="Strong_20_Emphasis"><text:span text:style-name="T58">).</text:span></text:span></text:p>
      <text:p text:style-name="P797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DÊNIO GUSTAVO XAVIER.</text:span></text:p>
      <text:p text:style-name="P797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JOSÉ EDUARDO DA SILVA </text:span></text:span><text:span text:style-name="Strong_20_Emphasis"><text:span text:style-name="T127">(</text:span></text:span><text:span text:style-name="Strong_20_Emphasis"><text:span text:style-name="T58">OAB/PB 12.</text:span></text:span><text:span text:style-name="Strong_20_Emphasis"><text:span text:style-name="T128">578</text:span></text:span><text:span text:style-name="Strong_20_Emphasis"><text:span text:style-name="T127">).</text:span></text:span></text:p>
      <text:p text:style-name="P791"><text:span text:style-name="Strong_20_Emphasis"><text:span text:style-name="T58"/></text:span></text:p>
      <text:p text:style-name="P56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3"/>
      <text:p text:style-name="P217"><text:span text:style-name="T585">PJE – </text:span><text:span text:style-name="T599">226</text:span><text:span text:style-name="T584"> –</text:span><text:span text:style-name="T586"> </text:span><text:span text:style-name="T587">APELAÇÃO CÍVEL</text:span><text:span text:style-name="T584"> N° </text:span><text:span text:style-name="T368">0801428-22.2019.8.15.0261.</text:span></text:p>
      <text:p text:style-name="P217"><text:span text:style-name="T585">ORIGEM:</text:span><text:span text:style-name="T584"> </text:span><text:span text:style-name="T368">1ª Vara Mista da Comarca de Piancó.</text:span></text:p>
      <text:p text:style-name="P217"><text:span text:style-name="T585">APELANTE</text:span><text:span text:style-name="T584">(</text:span><text:span text:style-name="T585">S</text:span><text:span text:style-name="T584">): SEGURADORA LÍDER DOS CONSÓRCIOS DO SEGURO DPVAT S/A.</text:span></text:p>
      <text:p text:style-name="P79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ANTONIO EDUARDO GONÇALVES DE RUEDA </text:span></text:span><text:span text:style-name="Strong_20_Emphasis"><text:span text:style-name="T125">(</text:span></text:span><text:span text:style-name="Strong_20_Emphasis"><text:span text:style-name="T56">OAB/PE 16983</text:span></text:span><text:span text:style-name="Strong_20_Emphasis"><text:span text:style-name="T125">).</text:span></text:span></text:p>
      <text:p text:style-name="P794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NIVALDO BARBOZA LEITE.</text:span></text:p>
      <text:p text:style-name="P794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AMILTON PIRES DE ALMEIDA RAMALHO (OAB/PB 1</text:span></text:span><text:span text:style-name="Strong_20_Emphasis"><text:span text:style-name="T122">7.</text:span></text:span><text:span text:style-name="Strong_20_Emphasis"><text:span text:style-name="T125">102</text:span></text:span><text:span text:style-name="Strong_20_Emphasis"><text:span text:style-name="T58">).</text:span></text:span></text:p>
      <text:p text:style-name="P794"><text:span text:style-name="Strong_20_Emphasis"><text:span text:style-name="T58"/></text:span></text:p>
      <text:p text:style-name="P573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8"/>
      <text:p text:style-name="P318"><text:span text:style-name="T509">PJE – </text:span><text:span text:style-name="T533">227</text:span><text:span text:style-name="T508"> –</text:span><text:span text:style-name="T510"> </text:span><text:span text:style-name="T511">APELAÇÃO CÍVEL</text:span><text:span text:style-name="T508"> N° </text:span><text:span text:style-name="Strong_20_Emphasis"><text:span text:style-name="T331">0800424-34.2017.8.15.0191</text:span></text:span><text:span text:style-name="Strong_20_Emphasis"><text:span text:style-name="T317">.</text:span></text:span></text:p>
      <text:p text:style-name="P147"><text:span text:style-name="T473">ORIGEM:</text:span><text:span text:style-name="T472"> Vara Única da Comarca de Soledade.</text:span></text:p>
      <text:p text:style-name="P147"><text:span text:style-name="T473">APELANTE</text:span><text:span text:style-name="T472">(</text:span><text:span text:style-name="T473">S</text:span><text:span text:style-name="T472">): SEGURADORA LÍDER DOS CONSÓRCIOS DO SEGURO DPVAT S/.</text:span></text:p>
      <text:p text:style-name="P79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WILSON SALES BELCHIOR </text:span></text:span><text:span text:style-name="Strong_20_Emphasis"><text:span text:style-name="T58">(OAB/PB 1</text:span></text:span><text:span text:style-name="Strong_20_Emphasis"><text:span text:style-name="T122">7.</text:span></text:span><text:span text:style-name="Strong_20_Emphasis"><text:span text:style-name="T125">3</text:span></text:span><text:span text:style-name="Strong_20_Emphasis"><text:span text:style-name="T130">14A</text:span></text:span><text:span text:style-name="Strong_20_Emphasis"><text:span text:style-name="T58">).</text:span></text:span></text:p>
      <text:p text:style-name="P799"><text:span text:style-name="Strong_20_Emphasis"><text:span text:style-name="T58">APELADO</text:span></text:span><text:span text:style-name="T508">(</text:span><text:span text:style-name="T509">S</text:span><text:span text:style-name="T508">): ARLINDO BARROS.</text:span></text:p>
      <text:p text:style-name="P799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INÁCIO BRUNO SARMENTO (OAB/PB 2</text:span></text:span><text:span text:style-name="Strong_20_Emphasis"><text:span text:style-name="T130">1.472</text:span></text:span><text:span text:style-name="Strong_20_Emphasis"><text:span text:style-name="T58">).</text:span></text:span></text:p>
      <text:p text:style-name="P794"><text:span text:style-name="Strong_20_Emphasis"><text:span text:style-name="T58"/></text:span></text:p>
      <text:p text:style-name="P570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315"/>
      <text:p text:style-name="P478"><text:span text:style-name="T604">PJE – </text:span><text:span text:style-name="T611">228</text:span><text:span text:style-name="T603"> –</text:span><text:span text:style-name="T605"> </text:span><text:span text:style-name="T606">APELAÇÃO CÍVEL</text:span><text:span text:style-name="T603"> N° </text:span><text:span text:style-name="T376">0802612-88.2020.8.15.2003.</text:span></text:p>
      <text:p text:style-name="P478"><text:span text:style-name="T604">ORIGEM:</text:span><text:span text:style-name="T603"> 2ª Vara Regional de Mangabeira.</text:span></text:p>
      <text:p text:style-name="P478"><text:span text:style-name="T604">APELANTE</text:span><text:span text:style-name="T603">(</text:span><text:span text:style-name="T604">S</text:span><text:span text:style-name="T603">): SEGURADORA LÍDER DOS CONSÓRCIOS DO SEGURO DPVAT S/A.</text:span></text:p>
      <text:p text:style-name="P79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SUELIO MOREIRA TORRES </text:span></text:span><text:span text:style-name="Strong_20_Emphasis"><text:span text:style-name="T58">(OAB/PB 1</text:span></text:span><text:span text:style-name="Strong_20_Emphasis"><text:span text:style-name="T122">5.</text:span></text:span><text:span text:style-name="Strong_20_Emphasis"><text:span text:style-name="T126">477</text:span></text:span><text:span text:style-name="Strong_20_Emphasis"><text:span text:style-name="T58">).</text:span></text:span></text:p>
      <text:p text:style-name="P796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317">FABIANO SANTOS GUIMARÃES.</text:span></text:p>
      <text:p text:style-name="P79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RUY NEVES AMARAL DA ROCHA (OAB/PB 2</text:span></text:span><text:span text:style-name="Strong_20_Emphasis"><text:span text:style-name="T126">3.263</text:span></text:span><text:span text:style-name="Strong_20_Emphasis"><text:span text:style-name="T58">).  </text:span></text:span></text:p>
      <text:p text:style-name="P718"><text:span text:style-name="Strong_20_Emphasis"><text:span text:style-name="T58"/></text:span></text:p>
      <text:p text:style-name="P625"><text:span text:style-name="T419">RELATOR: EXMO. D</text:span><text:span text:style-name="T420">ES</text:span><text:span text:style-name="T419">. </text:span><text:span text:style-name="T420">MÁRCIO MURILO DA CUNHA RAMOS</text:span><text:span text:style-name="T419">.</text:span></text:p>
      <text:p text:style-name="P4"/>
      <text:p text:style-name="P240"><text:span text:style-name="T509">PJE – </text:span><text:span text:style-name="T533">229</text:span><text:span text:style-name="T508"> –</text:span><text:span text:style-name="T510"> </text:span><text:span text:style-name="T511">APELAÇÕ</text:span><text:span text:style-name="T512">ES</text:span><text:span text:style-name="T511"> CÍVE</text:span><text:span text:style-name="T512">IS</text:span><text:span text:style-name="T508"> N° </text:span><text:span text:style-name="Strong_20_Emphasis"><text:span text:style-name="T331">0821115-86.2019.8.15.0001</text:span></text:span><text:span text:style-name="Strong_20_Emphasis"><text:span text:style-name="T317">.</text:span></text:span></text:p>
      <text:p text:style-name="P240"><text:span text:style-name="T509">ORIGEM:</text:span><text:span text:style-name="T508"> </text:span><text:span text:style-name="Strong_20_Emphasis"><text:span text:style-name="T345">Vara de Feitos Especiais </text:span></text:span><text:span text:style-name="Strong_20_Emphasis"><text:span text:style-name="T61">da Comarca </text:span></text:span><text:span text:style-name="Strong_20_Emphasis"><text:span text:style-name="T345">de Campina Grande</text:span></text:span><text:span text:style-name="Strong_20_Emphasis"><text:span text:style-name="T317">.</text:span></text:span></text:p>
      <text:p text:style-name="P60"><text:span text:style-name="T476">1° </text:span><text:span text:style-name="T473">APELANTE</text:span><text:span text:style-name="T472">(</text:span><text:span text:style-name="T473">S</text:span><text:span text:style-name="T472">): </text:span><text:span text:style-name="T476">O </text:span><text:span text:style-name="Strong_20_Emphasis"><text:span text:style-name="T363">INSTITUTO NACIONAL DO SEGURO SOCIAL – INSS</text:span></text:span><text:span text:style-name="Strong_20_Emphasis"><text:span text:style-name="T359">.</text:span></text:span></text:p>
      <text:p text:style-name="P721"><text:span text:style-name="Strong_20_Emphasis"><text:span text:style-name="T58">P</text:span></text:span><text:span text:style-name="Strong_20_Emphasis"><text:span text:style-name="T59">ROCURADOR</text:span></text:span><text:span text:style-name="Strong_20_Emphasis"><text:span text:style-name="T58">(S): RICARDO GOMES DA SILVA.</text:span></text:span></text:p>
      <text:p text:style-name="P721"><text:soft-page-break/><text:span text:style-name="Strong_20_Emphasis"><text:span text:style-name="T318">2° </text:span></text:span><text:span text:style-name="Strong_20_Emphasis"><text:span text:style-name="T319">APELANTE</text:span></text:span><text:span text:style-name="Strong_20_Emphasis"><text:span text:style-name="T318">(</text:span></text:span><text:span text:style-name="Strong_20_Emphasis"><text:span text:style-name="T319">S</text:span></text:span><text:span text:style-name="Strong_20_Emphasis"><text:span text:style-name="T318">): JOSÉ IREMAR BARBOSA BIDÃO.</text:span></text:span></text:p>
      <text:p text:style-name="P72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SUHELLEN FALCÃO DE FRANÇA </text:span></text:span><text:span text:style-name="Strong_20_Emphasis"><text:span text:style-name="T58">(OAB/PB 1</text:span></text:span><text:span text:style-name="Strong_20_Emphasis"><text:span text:style-name="T59">5.475</text:span></text:span><text:span text:style-name="Strong_20_Emphasis"><text:span text:style-name="T64">).</text:span></text:span><text:span text:style-name="Strong_20_Emphasis"><text:span text:style-name="T58"> </text:span></text:span></text:p>
      <text:p text:style-name="P721"><text:span text:style-name="Strong_20_Emphasis"><text:span text:style-name="T58">APELADO(</text:span></text:span><text:span text:style-name="Strong_20_Emphasis"><text:span text:style-name="T57">S</text:span></text:span><text:span text:style-name="Strong_20_Emphasis"><text:span text:style-name="T58">): </text:span></text:span><text:span text:style-name="Strong_20_Emphasis"><text:span text:style-name="T60">OS MESMOS.</text:span></text:span></text:p>
      <text:p text:style-name="P721"><text:span text:style-name="Strong_20_Emphasis"><text:span text:style-name="T60"/></text:span></text:p>
      <text:p text:style-name="P518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5"/>
      <text:p text:style-name="P255"><text:span text:style-name="T509">PJE – </text:span><text:span text:style-name="T533">230</text:span><text:span text:style-name="T508"> –</text:span><text:span text:style-name="T510"> </text:span><text:span text:style-name="T511">APELAÇÕ</text:span><text:span text:style-name="T512">ES</text:span><text:span text:style-name="T511"> CÍVE</text:span><text:span text:style-name="T512">IS</text:span><text:span text:style-name="T508"> N° </text:span><text:span text:style-name="Strong_20_Emphasis"><text:span text:style-name="T331">0000372-07.2014.8.15.0311</text:span></text:span><text:span text:style-name="Strong_20_Emphasis"><text:span text:style-name="T317">.</text:span></text:span></text:p>
      <text:p text:style-name="P126"><text:span text:style-name="T473">ORIGEM:</text:span><text:span text:style-name="T472"> 1ª Vara Mista da Comarca de Princesa Isabel.</text:span></text:p>
      <text:p text:style-name="P126"><text:span text:style-name="T480">1° </text:span><text:span text:style-name="T473">APELANTE</text:span><text:span text:style-name="T472">(</text:span><text:span text:style-name="T473">S</text:span><text:span text:style-name="T472">): ADRIANO JUVINO DE LIMA.</text:span></text:p>
      <text:p text:style-name="P73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HAROLDO MAGALHÃES DE CARVALHO </text:span></text:span><text:span text:style-name="Strong_20_Emphasis"><text:span text:style-name="T58">(OAB/PE 2</text:span></text:span><text:span text:style-name="Strong_20_Emphasis"><text:span text:style-name="T79">5.252</text:span></text:span><text:span text:style-name="Strong_20_Emphasis"><text:span text:style-name="T64">).</text:span></text:span><text:span text:style-name="Strong_20_Emphasis"><text:span text:style-name="T58"> </text:span></text:span></text:p>
      <text:p text:style-name="P126"><text:span text:style-name="T480">2° </text:span><text:span text:style-name="T473">APELANTE</text:span><text:span text:style-name="T472">(</text:span><text:span text:style-name="T473">S</text:span><text:span text:style-name="T472">): SEGURADORA LÍDER DOS CONSÓRCIOS S/A.</text:span></text:p>
      <text:p text:style-name="P736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JANAINA MELO RIBEIRO TOMAZ </text:span></text:span><text:span text:style-name="Strong_20_Emphasis"><text:span text:style-name="T58">(OAB/PB 1</text:span></text:span><text:span text:style-name="Strong_20_Emphasis"><text:span text:style-name="T79">0.412</text:span></text:span><text:span text:style-name="Strong_20_Emphasis"><text:span text:style-name="T64">).</text:span></text:span><text:span text:style-name="Strong_20_Emphasis"><text:span text:style-name="T58"> </text:span></text:span></text:p>
      <text:p text:style-name="P736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519">OS MESMOS.</text:span></text:p>
      <text:p text:style-name="P721"><text:span text:style-name="Strong_20_Emphasis"><text:span text:style-name="T60"/></text:span></text:p>
      <text:p text:style-name="P512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7"/>
      <text:p text:style-name="P247"><text:span text:style-name="T509">PJE – </text:span><text:span text:style-name="T533">231</text:span><text:span text:style-name="T508"> –</text:span><text:span text:style-name="T510"> </text:span><text:span text:style-name="T511">APELAÇÃO CÍVEL </text:span><text:span text:style-name="T513">E REEXAME NECESSÁRIO</text:span><text:span text:style-name="T508"> N° </text:span><text:span text:style-name="Strong_20_Emphasis"><text:span text:style-name="T331">0801387-50.2019.8.15.1071</text:span></text:span><text:span text:style-name="Strong_20_Emphasis"><text:span text:style-name="T317">.</text:span></text:span></text:p>
      <text:p text:style-name="P247"><text:span text:style-name="T509">ORIGEM:</text:span><text:span text:style-name="T508"> </text:span><text:span text:style-name="Strong_20_Emphasis"><text:span text:style-name="T331">VARA ÚNICA DA COMARCA DE JACARAÚ</text:span></text:span><text:span text:style-name="Strong_20_Emphasis"><text:span text:style-name="T317">.</text:span></text:span></text:p>
      <text:p text:style-name="P120"><text:span text:style-name="T473">APELANTE</text:span><text:span text:style-name="T472">(</text:span><text:span text:style-name="T473">S</text:span><text:span text:style-name="T472">): O MUNICÍPIO DE JACARAÚ.</text:span></text:p>
      <text:p text:style-name="P72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FÁBIO GOUVEIA DE ARAÚJO </text:span></text:span><text:span text:style-name="Strong_20_Emphasis"><text:span text:style-name="T58">(OAB/PB 1</text:span></text:span><text:span text:style-name="Strong_20_Emphasis"><text:span text:style-name="T71">8.434</text:span></text:span><text:span text:style-name="Strong_20_Emphasis"><text:span text:style-name="T64">).</text:span></text:span></text:p>
      <text:p text:style-name="P728"><text:span text:style-name="Strong_20_Emphasis"><text:span text:style-name="T58">APELADO</text:span></text:span><text:span text:style-name="T508">(</text:span><text:span text:style-name="T509">S</text:span><text:span text:style-name="T508">): ALEX SANDRO MATOS DE SOUZA.</text:span></text:p>
      <text:p text:style-name="P72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Flávio Antônio H. de Vasconcelos (OAB/PB 1</text:span></text:span><text:span text:style-name="Strong_20_Emphasis"><text:span text:style-name="T71">6.868</text:span></text:span><text:span text:style-name="Strong_20_Emphasis"><text:span text:style-name="T64">).</text:span></text:span></text:p>
      <text:p text:style-name="P728"><text:span text:style-name="Strong_20_Emphasis"><text:span text:style-name="T61">REMETENTE: O JUÍZO DA </text:span></text:span><text:span text:style-name="Strong_20_Emphasis"><text:span text:style-name="T144">VARA ÚNICA DA COMARCA DE JACARAÚ</text:span></text:span><text:span text:style-name="Strong_20_Emphasis"><text:span text:style-name="T61">.</text:span></text:span></text:p>
      <text:p text:style-name="P712"><text:span text:style-name="Strong_20_Emphasis"><text:span text:style-name="T58"/></text:span></text:p>
      <text:p text:style-name="P50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3"/>
      <text:p text:style-name="P233"><text:span text:style-name="T509">PJE – </text:span><text:span text:style-name="T533">232</text:span><text:span text:style-name="T508"> –</text:span><text:span text:style-name="T510"> </text:span><text:span text:style-name="T511">APELAÇÃO CÍVEL</text:span><text:span text:style-name="T508"> </text:span><text:span text:style-name="T513">E REEXAME NECESSÁRIO </text:span><text:span text:style-name="T508">N° </text:span><text:span text:style-name="Strong_20_Emphasis"><text:span text:style-name="T331">0812687-81.2020.8.15.0001</text:span></text:span><text:span text:style-name="Strong_20_Emphasis"><text:span text:style-name="T317">.</text:span></text:span></text:p>
      <text:p text:style-name="P431"><text:span text:style-name="T433">ORIGEM:</text:span><text:span text:style-name="T432"> 3ª Vara da Fazenda Pública </text:span><text:span text:style-name="T434">da Comarca da Capital.</text:span></text:p>
      <text:p text:style-name="P233"><text:span text:style-name="T509">APELANTE</text:span><text:span text:style-name="T508">(</text:span><text:span text:style-name="T509">S</text:span><text:span text:style-name="T508">): </text:span><text:span text:style-name="T513">O ESTADO DA PARAÍBA, REPRESENTADO POR SUA PROCURADORA, </text:span><text:span text:style-name="Strong_20_Emphasis"><text:span text:style-name="T56">ANA RITA FEITOSA </text:span></text:span><text:span text:style-name="Strong_20_Emphasis"><text:span text:style-name="T61">TORREÃO</text:span></text:span><text:span text:style-name="Strong_20_Emphasis"><text:span text:style-name="T56"> BRAZ ALMEIDA.</text:span></text:span></text:p>
      <text:p text:style-name="P714"><text:span text:style-name="Strong_20_Emphasis"><text:span text:style-name="T58">APELADO</text:span></text:span><text:span text:style-name="T508">(</text:span><text:span text:style-name="T509">S</text:span><text:span text:style-name="T508">): MARIA JOSÉ RODRIGUES GAMA.</text:span></text:p>
      <text:p text:style-name="P714"><text:span text:style-name="Strong_20_Emphasis"><text:span text:style-name="T58">D</text:span></text:span><text:span text:style-name="Strong_20_Emphasis"><text:span text:style-name="T61">EFENSORA</text:span></text:span><text:span text:style-name="Strong_20_Emphasis"><text:span text:style-name="T58">(S): MARISE PIMENTEL FIGUEIREDO LUNA.</text:span></text:span></text:p>
      <text:p text:style-name="P714"><text:span text:style-name="Strong_20_Emphasis"><text:span text:style-name="T61">REMETENTE: O Juízo da 3ª Vara da Fazenda Pública da Comarca da Capital.</text:span></text:span></text:p>
      <text:p text:style-name="P714"><text:span text:style-name="Strong_20_Emphasis"><text:span text:style-name="T61"/></text:span></text:p>
      <text:p text:style-name="P50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44"/>
      <text:p text:style-name="P244"><text:span text:style-name="T509">PJE – </text:span><text:span text:style-name="T533">233</text:span><text:span text:style-name="T508"> –</text:span><text:span text:style-name="T510"> </text:span><text:span text:style-name="T511">APELAÇÃO CÍVEL </text:span><text:span text:style-name="T513">E REEXAME NECESSÁRIO</text:span><text:span text:style-name="T508"> N° </text:span><text:span text:style-name="Strong_20_Emphasis"><text:span text:style-name="T331">0004833-93.2014.8.15.2001</text:span></text:span><text:span text:style-name="Strong_20_Emphasis"><text:span text:style-name="T317">.</text:span></text:span></text:p>
      <text:p text:style-name="P61"><text:span text:style-name="T570">ORIGEM:</text:span><text:span text:style-name="T569"> </text:span><text:span text:style-name="Strong_20_Emphasis"><text:span text:style-name="T287">5ª Vara da Fazenda Pública da Comarca da Capital.</text:span></text:span></text:p>
      <text:p text:style-name="P61"><text:span text:style-name="T473">APELANTE</text:span><text:span text:style-name="T472">(</text:span><text:span text:style-name="T473">S</text:span><text:span text:style-name="T472">): </text:span><text:span text:style-name="T478">PBPREV – Paraíba Previdência, representada por seu Procurador-Chefe, Paulo Wanderley Câmara (OAB/PB 10.138).</text:span></text:p>
      <text:p text:style-name="P72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</text:span></text:span><text:span text:style-name="Strong_20_Emphasis"><text:span text:style-name="T146">Milena Medeiros de Alencar</text:span></text:span><text:span text:style-name="Strong_20_Emphasis"><text:span text:style-name="T56"> </text:span></text:span><text:span text:style-name="Strong_20_Emphasis"><text:span text:style-name="T58">(OAB/PB 1</text:span></text:span><text:span text:style-name="Strong_20_Emphasis"><text:span text:style-name="T59">5.</text:span></text:span><text:span text:style-name="Strong_20_Emphasis"><text:span text:style-name="T69">676</text:span></text:span><text:span text:style-name="Strong_20_Emphasis"><text:span text:style-name="T64">).</text:span></text:span></text:p>
      <text:p text:style-name="P725"><text:span text:style-name="Strong_20_Emphasis"><text:span text:style-name="T58">APELADO</text:span></text:span><text:span text:style-name="T508">(</text:span><text:span text:style-name="T509">S</text:span><text:span text:style-name="T508">): Marilene Vicente Ferreira.</text:span></text:p>
      <text:p text:style-name="P725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Thiago Leite Ferreira (OAB/PB 1</text:span></text:span><text:span text:style-name="Strong_20_Emphasis"><text:span text:style-name="T59">1.</text:span></text:span><text:span text:style-name="Strong_20_Emphasis"><text:span text:style-name="T69">703</text:span></text:span><text:span text:style-name="Strong_20_Emphasis"><text:span text:style-name="T64">).</text:span></text:span><text:span text:style-name="Strong_20_Emphasis"><text:span text:style-name="T58"> </text:span></text:span></text:p>
      <text:p text:style-name="P725"><text:span text:style-name="Strong_20_Emphasis"><text:span text:style-name="T61">REMETENTE: O Juízo da 5ª Vara da Fazenda Pública da Comarca da Capital.</text:span></text:span></text:p>
      <text:p text:style-name="P725"><text:span text:style-name="Strong_20_Emphasis"><text:span text:style-name="T61"/></text:span></text:p>
      <text:p text:style-name="P542"><text:soft-page-break/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72"/>
      <text:p text:style-name="P286"><text:span text:style-name="T509">PJE – </text:span><text:span text:style-name="T533">234</text:span><text:span text:style-name="T508"> –</text:span><text:span text:style-name="T510"> </text:span><text:span text:style-name="T511">APELAÇÃO CÍVEL </text:span><text:span text:style-name="T513">E REEXAME NECESSÁRIO</text:span><text:span text:style-name="T508"> N° </text:span><text:span text:style-name="Strong_20_Emphasis"><text:span text:style-name="T331">0012400-78.2014.8.15.2001</text:span></text:span><text:span text:style-name="Strong_20_Emphasis"><text:span text:style-name="T317">.</text:span></text:span></text:p>
      <text:p text:style-name="P72"><text:span text:style-name="T570">ORIGEM:</text:span><text:span text:style-name="T569"> </text:span><text:span text:style-name="Strong_20_Emphasis"><text:span text:style-name="T288">2</text:span></text:span><text:span text:style-name="Strong_20_Emphasis"><text:span text:style-name="T287">ª Vara da Fazenda Pública da Comarca da Capital.</text:span></text:span></text:p>
      <text:p text:style-name="P286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MUNICÍPIO DE JOÃO PESSOA, REPRESENTADO POR SEU PROCURADOR-GERAL, BRUNO AUGUSTO NÓBREGA.</text:span></text:span></text:p>
      <text:p text:style-name="P767"><text:span text:style-name="Strong_20_Emphasis"><text:span text:style-name="T58">APELADO</text:span></text:span><text:span text:style-name="T508">(</text:span><text:span text:style-name="T509">S</text:span><text:span text:style-name="T508">): ROSA PEDRO CAVALCANTI.</text:span></text:p>
      <text:p text:style-name="P767"><text:span text:style-name="Strong_20_Emphasis"><text:span text:style-name="T58">DEFENSORA(S):  Nadja Soares Baía.</text:span></text:span></text:p>
      <text:p text:style-name="P767"><text:span text:style-name="Strong_20_Emphasis"><text:span text:style-name="T61">REMETENTE: O Juízo </text:span></text:span><text:span text:style-name="Strong_20_Emphasis"><text:span text:style-name="T89">d</text:span></text:span><text:span text:style-name="Strong_20_Emphasis"><text:span text:style-name="T61">a </text:span></text:span><text:span text:style-name="Strong_20_Emphasis"><text:span text:style-name="T89">2</text:span></text:span><text:span text:style-name="Strong_20_Emphasis"><text:span text:style-name="T61">ª Vara da Fazenda Pública da Comarca da Capital.</text:span></text:span></text:p>
      <text:p text:style-name="P725"><text:span text:style-name="Strong_20_Emphasis"><text:span text:style-name="T61"/></text:span></text:p>
      <text:p text:style-name="P703"><text:span text:style-name="T601">RELATOR: EXMO. D</text:span><text:span text:style-name="T602">ES</text:span><text:span text:style-name="T601">. </text:span><text:span text:style-name="T602">MÁRCIO MURILO DA CUNHA RAMOS</text:span><text:span text:style-name="T601">.</text:span></text:p>
      <text:p text:style-name="P436"/>
      <text:p text:style-name="P267"><text:span text:style-name="T509">PJE – </text:span><text:span text:style-name="T533">235</text:span><text:span text:style-name="T508"> –</text:span><text:span text:style-name="T510"> </text:span><text:span text:style-name="T511">APELAÇÃO CÍVEL </text:span><text:span text:style-name="T513">E REEXAME NECESSÁRIO</text:span><text:span text:style-name="T508"> N° </text:span><text:span text:style-name="Strong_20_Emphasis"><text:span text:style-name="T331">0800793-93.2017.8.15.0331</text:span></text:span><text:span text:style-name="Strong_20_Emphasis"><text:span text:style-name="T317">.</text:span></text:span></text:p>
      <text:p text:style-name="P436"><text:span text:style-name="T433">ORIGEM:</text:span><text:span text:style-name="T432"> 5ª Vara Mista da Comarca de Santa Rita.</text:span></text:p>
      <text:p text:style-name="P436"><text:span text:style-name="T433">APELANTE</text:span><text:span text:style-name="T432">(</text:span><text:span text:style-name="T433">S</text:span><text:span text:style-name="T432">): </text:span><text:span text:style-name="T437">O MUNICÍPIO DE SANTA RITA.</text:span></text:p>
      <text:p text:style-name="P748"><text:span text:style-name="Strong_20_Emphasis"><text:span text:style-name="T56">PROCURADO</text:span></text:span><text:span text:style-name="Strong_20_Emphasis"><text:span text:style-name="T87">R</text:span></text:span><text:span text:style-name="Strong_20_Emphasis"><text:span text:style-name="T56">(S): Adair Borges Coutinho Neto.</text:span></text:span></text:p>
      <text:p text:style-name="P748"><text:span text:style-name="Strong_20_Emphasis"><text:span text:style-name="T58">APELADO</text:span></text:span><text:span text:style-name="T508">(</text:span><text:span text:style-name="T509">S</text:span><text:span text:style-name="T508">): EGBERLANE DE CARVALHO PEREIRA.</text:span></text:p>
      <text:p text:style-name="P748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ALVARO MENDES PIRES NETO (OAB/PB 2</text:span></text:span><text:span text:style-name="Strong_20_Emphasis"><text:span text:style-name="T87">2.467</text:span></text:span><text:span text:style-name="Strong_20_Emphasis"><text:span text:style-name="T64">) </text:span></text:span><text:span text:style-name="Strong_20_Emphasis"><text:span text:style-name="T87">e outros</text:span></text:span><text:span text:style-name="Strong_20_Emphasis"><text:span text:style-name="T64">.</text:span></text:span><text:span text:style-name="Strong_20_Emphasis"><text:span text:style-name="T58"> </text:span></text:span></text:p>
      <text:p text:style-name="P748"><text:span text:style-name="Strong_20_Emphasis"><text:span text:style-name="T61">REMETENTE: O JUÍZO DA </text:span></text:span><text:span text:style-name="Strong_20_Emphasis"><text:span text:style-name="T65">5</text:span></text:span><text:span text:style-name="Strong_20_Emphasis"><text:span text:style-name="T144">º VARA MISTA DA COMARCA DE SANTA RITA</text:span></text:span><text:span text:style-name="Strong_20_Emphasis"><text:span text:style-name="T61">.</text:span></text:span></text:p>
      <text:p text:style-name="P748"><text:span text:style-name="Strong_20_Emphasis"><text:span text:style-name="T61"/></text:span></text:p>
      <text:p text:style-name="P529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70"/>
      <text:p text:style-name="P270"><text:span text:style-name="T509">PJE – </text:span><text:span text:style-name="T533">236</text:span><text:span text:style-name="T508"> –</text:span><text:span text:style-name="T510"> </text:span><text:span text:style-name="T511">APELAÇÃO CÍVEL </text:span><text:span text:style-name="T513">E REEXAME NECESSÁRIO</text:span><text:span text:style-name="T508"> N° </text:span><text:span text:style-name="Strong_20_Emphasis"><text:span text:style-name="T331">0042897-12.2013.8.15.2001</text:span></text:span><text:span text:style-name="Strong_20_Emphasis"><text:span text:style-name="T317">.</text:span></text:span></text:p>
      <text:p text:style-name="P66"><text:span text:style-name="T570">ORIGEM:</text:span><text:span text:style-name="T569"> </text:span><text:span text:style-name="T577">2</text:span><text:span text:style-name="Strong_20_Emphasis"><text:span text:style-name="T287">ª Vara da Fazenda Pública da Comarca da Capital.</text:span></text:span></text:p>
      <text:p text:style-name="P270"><text:span text:style-name="T509">APELANTE</text:span><text:span text:style-name="T508">(</text:span><text:span text:style-name="T509">S</text:span><text:span text:style-name="T508">): </text:span><text:span text:style-name="Strong_20_Emphasis"><text:span text:style-name="T61">O ESTADO DA PARAÍBA, REPRESENTADO POR SE</text:span></text:span><text:span text:style-name="Strong_20_Emphasis"><text:span text:style-name="T89">U</text:span></text:span><text:span text:style-name="Strong_20_Emphasis"><text:span text:style-name="T61"> PROCURADOR, FLAVIO JOSE COSTA DE LACERDA</text:span></text:span><text:span text:style-name="Strong_20_Emphasis"><text:span text:style-name="T56">.</text:span></text:span></text:p>
      <text:p text:style-name="P751"><text:span text:style-name="Strong_20_Emphasis"><text:span text:style-name="T58">APELADO</text:span></text:span><text:span text:style-name="T508">(</text:span><text:span text:style-name="T509">S</text:span><text:span text:style-name="T508">): ALEXANDRE ANDRÉ NETO.</text:span></text:p>
      <text:p text:style-name="P751"><text:span text:style-name="Strong_20_Emphasis"><text:span text:style-name="T61">REMETENTE: O Juízo </text:span></text:span><text:span text:style-name="Strong_20_Emphasis"><text:span text:style-name="T89">d</text:span></text:span><text:span text:style-name="Strong_20_Emphasis"><text:span text:style-name="T61">a </text:span></text:span><text:span text:style-name="Strong_20_Emphasis"><text:span text:style-name="T89">2</text:span></text:span><text:span text:style-name="Strong_20_Emphasis"><text:span text:style-name="T61">ª Vara da Fazenda Pública da Comarca da Capital.</text:span></text:span></text:p>
      <text:p text:style-name="P714"><text:span text:style-name="Strong_20_Emphasis"><text:span text:style-name="T58"/></text:span></text:p>
      <text:p text:style-name="P50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33"/>
      <text:p text:style-name="P239"><text:span text:style-name="T509">PJE – </text:span><text:span text:style-name="T533">237</text:span><text:span text:style-name="T508"> –</text:span><text:span text:style-name="T510"> </text:span><text:span text:style-name="T511">APELAÇÕ</text:span><text:span text:style-name="T512">ES</text:span><text:span text:style-name="T511"> CÍVE</text:span><text:span text:style-name="T512">IS</text:span><text:span text:style-name="T511"> </text:span><text:span text:style-name="T516">E REEXAME NECESSÁRIO</text:span><text:span text:style-name="T508"> N° </text:span><text:span text:style-name="Strong_20_Emphasis"><text:span text:style-name="T331">0001994-32.2012.8.15.0331</text:span></text:span><text:span text:style-name="Strong_20_Emphasis"><text:span text:style-name="T317">.</text:span></text:span></text:p>
      <text:p text:style-name="P233"><text:span text:style-name="T509">ORIGEM:</text:span><text:span text:style-name="T508"> </text:span><text:span text:style-name="T517">5</text:span><text:span text:style-name="Strong_20_Emphasis"><text:span text:style-name="T331">º VARA MISTA DA COMARCA DE SANTA RITA</text:span></text:span><text:span text:style-name="Strong_20_Emphasis"><text:span text:style-name="T317">.</text:span></text:span></text:p>
      <text:p text:style-name="P115"><text:span text:style-name="T477">1° </text:span><text:span text:style-name="T473">APELANTE</text:span><text:span text:style-name="T472">(</text:span><text:span text:style-name="T473">S</text:span><text:span text:style-name="T472">): Liane Martins da Silva.</text:span></text:p>
      <text:p text:style-name="P721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6">(S): MARCOS ANTÔNIO INÁCIO DA SILVA </text:span></text:span><text:span text:style-name="Strong_20_Emphasis"><text:span text:style-name="T58">(OAB/PB 4</text:span></text:span><text:span text:style-name="Strong_20_Emphasis"><text:span text:style-name="T65">007</text:span></text:span><text:span text:style-name="Strong_20_Emphasis"><text:span text:style-name="T64">).</text:span></text:span></text:p>
      <text:p text:style-name="P60"><text:span text:style-name="T477">2° </text:span><text:span text:style-name="T473">APELANTE</text:span><text:span text:style-name="T472">(</text:span><text:span text:style-name="T473">S</text:span><text:span text:style-name="T472">): </text:span><text:span text:style-name="T477">O Município de Santa Rita.</text:span></text:p>
      <text:p text:style-name="P721"><text:span text:style-name="Strong_20_Emphasis"><text:span text:style-name="T58">P</text:span></text:span><text:span text:style-name="Strong_20_Emphasis"><text:span text:style-name="T65">ROCURADOR</text:span></text:span><text:span text:style-name="Strong_20_Emphasis"><text:span text:style-name="T56">(S): Adair Borges Coutinho Neto.</text:span></text:span></text:p>
      <text:p text:style-name="P720"><text:span text:style-name="Strong_20_Emphasis"><text:span text:style-name="T58">APELADO</text:span></text:span><text:span text:style-name="T508">(</text:span><text:span text:style-name="T509">S</text:span><text:span text:style-name="T508">): </text:span><text:span text:style-name="T517">OS MESMOS.</text:span></text:p>
      <text:p text:style-name="P721"><text:span text:style-name="Strong_20_Emphasis"><text:span text:style-name="T61">REMETENTE: O JUÍZO DA </text:span></text:span><text:span text:style-name="Strong_20_Emphasis"><text:span text:style-name="T65">5</text:span></text:span><text:span text:style-name="Strong_20_Emphasis"><text:span text:style-name="T144">º VARA MISTA DA COMARCA DE SANTA RITA</text:span></text:span><text:span text:style-name="Strong_20_Emphasis"><text:span text:style-name="T61">.</text:span></text:span></text:p>
      <text:p text:style-name="P739"><text:span text:style-name="Strong_20_Emphasis"><text:span text:style-name="T58"/></text:span></text:p>
      <text:p text:style-name="P521"><text:span text:style-name="T401">RELATOR: EXMO. D</text:span><text:span text:style-name="T402">ES</text:span><text:span text:style-name="T401">. </text:span><text:span text:style-name="T402">MÁRCIO MURILO DA CUNHA RAMOS</text:span><text:span text:style-name="T401">.</text:span></text:p>
      <text:p text:style-name="P258"/>
      <text:p text:style-name="P258"><text:span text:style-name="T509">PJE – </text:span><text:span text:style-name="T533">238</text:span><text:span text:style-name="T508"> –</text:span><text:span text:style-name="T510"> </text:span><text:span text:style-name="T511">APELAÇÃO CÍVEL</text:span><text:span text:style-name="T508"> </text:span><text:span text:style-name="T521">E RECURSO ADESIVO </text:span><text:span text:style-name="T508">N° </text:span><text:span text:style-name="Strong_20_Emphasis"><text:span text:style-name="T317">0800586-83.2019.8.15.0021.</text:span></text:span></text:p>
      <text:p text:style-name="P230"><text:span text:style-name="T585">ORIGEM:</text:span><text:span text:style-name="T584"> Vara Única da Comarca de Caaporã.</text:span></text:p>
      <text:p text:style-name="P230"><text:span text:style-name="T585">APELANTE</text:span><text:span text:style-name="T584">(</text:span><text:span text:style-name="T585">S</text:span><text:span text:style-name="T584">): </text:span><text:span text:style-name="T600">O MUNICÍPIO DE CAAPORÃ.</text:span></text:p>
      <text:p text:style-name="P739"><text:soft-page-break/><text:span text:style-name="Strong_20_Emphasis"><text:span text:style-name="T58">P</text:span></text:span><text:span text:style-name="Strong_20_Emphasis"><text:span text:style-name="T400">ROCURADOR</text:span></text:span><text:span text:style-name="Strong_20_Emphasis"><text:span text:style-name="T56">(S): TADEU COATTI NETO.</text:span></text:span></text:p>
      <text:p text:style-name="P739"><text:span text:style-name="Strong_20_Emphasis"><text:span text:style-name="T58">APELADO</text:span></text:span><text:span text:style-name="T508">(</text:span><text:span text:style-name="T509">S</text:span><text:span text:style-name="T508">): RISADALVA DANTAS DA SILVA.</text:span></text:p>
      <text:p text:style-name="Standard"><text:span text:style-name="Strong_20_Emphasis"><text:span text:style-name="T58">A</text:span></text:span><text:span text:style-name="Strong_20_Emphasis"><text:span text:style-name="T57">DVOGADO</text:span></text:span><text:span text:style-name="Strong_20_Emphasis"><text:span text:style-name="T58">(S): </text:span></text:span><text:span text:style-name="Strong_20_Emphasis"><text:span text:style-name="T408">André Castelo Branco Pereira da Silva (OAB/PB 18.788).</text:span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Standard"><text:span text:style-name="Strong_20_Emphasis"><text:span text:style-name="T408"/></text:span></text:p>
      <text:p text:style-name="P943"><text:span text:style-name="Strong_20_Emphasis"><text:span text:style-name="T409">________________________________________________________________________</text:span></text:span></text:p>
      <text:p text:style-name="P931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3:05:46.330000000</meta:creation-date>
    <dc:date>2021-05-24T16:31:52.595000000</dc:date>
    <meta:editing-duration>P21DT1H20M9S</meta:editing-duration>
    <meta:editing-cycles>1959</meta:editing-cycles>
    <meta:generator>LibreOffice/6.3.2.2$Windows_X86_64 LibreOffice_project/98b30e735bda24bc04ab42594c85f7fd8be07b9c</meta:generator>
    <meta:document-statistic meta:table-count="0" meta:image-count="1" meta:object-count="0" meta:page-count="48" meta:paragraph-count="1568" meta:word-count="12626" meta:character-count="92331" meta:non-whitespace-character-count="80673"/>
  </office:meta>
</office:document-meta>
</file>