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59BB986D2E99F06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14587e" style:font-weight-asian="bold" style:font-name-complex="Arial1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officeooo:paragraph-rsid="03ff8753" fo:background-color="transparen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officeooo:paragraph-rsid="03f9f51f" fo:background-color="transparen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officeooo:paragraph-rsid="03fa3170" fo:background-color="transparen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2pt" officeooo:paragraph-rsid="03fb18d6" fo:background-color="transparen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officeooo:paragraph-rsid="03ff8753" fo:background-color="transparent" style:font-size-asian="12pt" style:font-name-complex="Arial1" style:font-size-complex="12pt"/>
    </style:style>
    <style:style style:name="P7" style:family="paragraph" style:parent-style-name="Standard">
      <style:text-properties style:font-name="Arial1" fo:font-size="12pt" officeooo:paragraph-rsid="03fddd54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officeooo:paragraph-rsid="03ff90e1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officeooo:paragraph-rsid="040189ef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2pt" officeooo:paragraph-rsid="04069b1c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officeooo:paragraph-rsid="0408b92b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2pt" officeooo:paragraph-rsid="040aa972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officeooo:paragraph-rsid="040adf95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2pt" officeooo:paragraph-rsid="040e77ff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2pt" officeooo:paragraph-rsid="040fc6bb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12pt" officeooo:paragraph-rsid="0411979e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1" fo:font-size="12pt" officeooo:paragraph-rsid="04140ca9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12pt" officeooo:paragraph-rsid="04171ca0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Arial1" fo:font-size="12pt" officeooo:paragraph-rsid="0419042e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officeooo:paragraph-rsid="040adf95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3ff8753" fo:background-color="transparent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text-properties style:font-name="Arial1" fo:font-size="12pt" fo:font-weight="normal" officeooo:paragraph-rsid="040a37f6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Arial1" fo:font-size="12pt" fo:font-weight="normal" officeooo:paragraph-rsid="040aa97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40ba4c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1" fo:font-size="12pt" fo:language="pt" fo:country="none" officeooo:paragraph-rsid="04080c31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Arial1" fo:font-size="12pt" fo:language="pt" fo:country="none" officeooo:paragraph-rsid="0408b92b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Arial1" fo:font-size="12pt" fo:language="pt" fo:country="none" officeooo:paragraph-rsid="040adf95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Arial1" fo:font-size="12pt" fo:language="pt" fo:country="none" officeooo:paragraph-rsid="040ba4c7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Arial1" fo:font-size="12pt" fo:language="pt" fo:country="none" officeooo:paragraph-rsid="040d733f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Arial1" fo:font-size="12pt" fo:font-style="normal" officeooo:paragraph-rsid="040e77ff" style:font-size-asian="12pt" style:font-style-asian="normal" style:font-size-complex="12pt" style:font-style-complex="normal"/>
    </style:style>
    <style:style style:name="P31" style:family="paragraph" style:parent-style-name="Standard">
      <style:paragraph-properties fo:text-align="start" style:justify-single-word="false"/>
      <style:text-properties style:font-name="Arial1" fo:font-size="12pt" officeooo:paragraph-rsid="040fc6bb"/>
    </style:style>
    <style:style style:name="P32" style:family="paragraph" style:parent-style-name="Standard">
      <style:text-properties style:font-name="Arial1" fo:font-weight="normal" officeooo:paragraph-rsid="04011838" style:font-weight-asian="normal" style:font-weight-complex="normal"/>
    </style:style>
    <style:style style:name="P33" style:family="paragraph" style:parent-style-name="Standard">
      <style:text-properties style:font-name="Arial1" fo:font-weight="normal" officeooo:paragraph-rsid="04158ba3" style:font-weight-asian="normal" style:font-weight-complex="normal"/>
    </style:style>
    <style:style style:name="P34" style:family="paragraph" style:parent-style-name="Standard">
      <style:text-properties style:font-name="Arial1" officeooo:paragraph-rsid="0401983e"/>
    </style:style>
    <style:style style:name="P35" style:family="paragraph" style:parent-style-name="Standard">
      <style:text-properties style:font-name="Arial1" officeooo:paragraph-rsid="04037eb5"/>
    </style:style>
    <style:style style:name="P36" style:family="paragraph" style:parent-style-name="Standard">
      <style:paragraph-properties fo:text-align="start" style:justify-single-word="false"/>
      <style:text-properties style:font-name="Arial1" officeooo:paragraph-rsid="040e77ff"/>
    </style:style>
    <style:style style:name="P37" style:family="paragraph" style:parent-style-name="Standard">
      <style:paragraph-properties fo:text-align="start" style:justify-single-word="false"/>
      <style:text-properties style:font-name="Arial1" officeooo:paragraph-rsid="040fc6bb"/>
    </style:style>
    <style:style style:name="P38" style:family="paragraph" style:parent-style-name="Standard">
      <style:paragraph-properties fo:text-align="start" style:justify-single-word="false"/>
      <style:text-properties style:font-name="Arial1" officeooo:paragraph-rsid="04124402"/>
    </style:style>
    <style:style style:name="P39" style:family="paragraph" style:parent-style-name="Standard">
      <style:paragraph-properties fo:text-align="start" style:justify-single-word="false"/>
      <style:text-properties style:font-name="Arial1" officeooo:paragraph-rsid="04140ca9"/>
    </style:style>
    <style:style style:name="P40" style:family="paragraph" style:parent-style-name="Standard">
      <style:paragraph-properties fo:text-align="start" style:justify-single-word="false"/>
      <style:text-properties style:font-name="Arial1" officeooo:paragraph-rsid="0419042e"/>
    </style:style>
    <style:style style:name="P41" style:family="paragraph" style:parent-style-name="Standard">
      <style:text-properties style:font-name="Arial1" officeooo:paragraph-rsid="04158ba3"/>
    </style:style>
    <style:style style:name="P42" style:family="paragraph" style:parent-style-name="Standard">
      <style:paragraph-properties fo:text-align="center" style:justify-single-word="false"/>
      <style:text-properties officeooo:paragraph-rsid="0014587e"/>
    </style:style>
    <style:style style:name="P43" style:family="paragraph" style:parent-style-name="Standard">
      <style:paragraph-properties fo:text-align="start" style:justify-single-word="false"/>
      <style:text-properties officeooo:paragraph-rsid="03f97b49"/>
    </style:style>
    <style:style style:name="P44" style:family="paragraph" style:parent-style-name="Standard">
      <style:paragraph-properties fo:text-align="start" style:justify-single-word="false"/>
      <style:text-properties officeooo:paragraph-rsid="03f9f51f"/>
    </style:style>
    <style:style style:name="P45" style:family="paragraph" style:parent-style-name="Standard">
      <style:paragraph-properties fo:text-align="start" style:justify-single-word="false"/>
      <style:text-properties officeooo:paragraph-rsid="03fa3170"/>
    </style:style>
    <style:style style:name="P46" style:family="paragraph" style:parent-style-name="Standard">
      <style:paragraph-properties fo:text-align="start" style:justify-single-word="false"/>
      <style:text-properties officeooo:paragraph-rsid="03fb18d6"/>
    </style:style>
    <style:style style:name="P47" style:family="paragraph" style:parent-style-name="Standard">
      <style:paragraph-properties fo:text-align="start" style:justify-single-word="false"/>
      <style:text-properties officeooo:paragraph-rsid="03ff8753"/>
    </style:style>
    <style:style style:name="P48" style:family="paragraph" style:parent-style-name="Standard">
      <style:paragraph-properties fo:text-align="start" style:justify-single-word="false"/>
      <style:text-properties officeooo:paragraph-rsid="03ff90e1"/>
    </style:style>
    <style:style style:name="P49" style:family="paragraph" style:parent-style-name="Standard">
      <style:paragraph-properties fo:text-align="start" style:justify-single-word="false"/>
      <style:text-properties officeooo:paragraph-rsid="040189ef"/>
    </style:style>
    <style:style style:name="P50" style:family="paragraph" style:parent-style-name="Standard">
      <style:paragraph-properties fo:text-align="start" style:justify-single-word="false"/>
      <style:text-properties officeooo:paragraph-rsid="04069b1c"/>
    </style:style>
    <style:style style:name="P51" style:family="paragraph" style:parent-style-name="Standard">
      <style:paragraph-properties fo:text-align="start" style:justify-single-word="false"/>
      <style:text-properties officeooo:paragraph-rsid="04080c31"/>
    </style:style>
    <style:style style:name="P52" style:family="paragraph" style:parent-style-name="Standard">
      <style:paragraph-properties fo:text-align="start" style:justify-single-word="false"/>
      <style:text-properties officeooo:paragraph-rsid="0408b92b"/>
    </style:style>
    <style:style style:name="P53" style:family="paragraph" style:parent-style-name="Standard">
      <style:paragraph-properties fo:text-align="start" style:justify-single-word="false"/>
      <style:text-properties officeooo:paragraph-rsid="040aa972"/>
    </style:style>
    <style:style style:name="P54" style:family="paragraph" style:parent-style-name="Standard">
      <style:paragraph-properties fo:text-align="start" style:justify-single-word="false"/>
      <style:text-properties officeooo:paragraph-rsid="040adf95"/>
    </style:style>
    <style:style style:name="P55" style:family="paragraph" style:parent-style-name="Standard">
      <style:paragraph-properties fo:text-align="start" style:justify-single-word="false"/>
      <style:text-properties officeooo:paragraph-rsid="040ba4c7"/>
    </style:style>
    <style:style style:name="P56" style:family="paragraph" style:parent-style-name="Standard">
      <style:paragraph-properties fo:text-align="start" style:justify-single-word="false"/>
      <style:text-properties officeooo:paragraph-rsid="040d733f"/>
    </style:style>
    <style:style style:name="P57" style:family="paragraph" style:parent-style-name="Standard">
      <style:paragraph-properties fo:text-align="start" style:justify-single-word="false"/>
      <style:text-properties officeooo:paragraph-rsid="040e77ff"/>
    </style:style>
    <style:style style:name="P58" style:family="paragraph" style:parent-style-name="Standard">
      <style:paragraph-properties fo:text-align="start" style:justify-single-word="false"/>
      <style:text-properties officeooo:paragraph-rsid="040fc6bb"/>
    </style:style>
    <style:style style:name="P59" style:family="paragraph" style:parent-style-name="Standard">
      <style:paragraph-properties fo:text-align="start" style:justify-single-word="false"/>
      <style:text-properties officeooo:paragraph-rsid="0411979e"/>
    </style:style>
    <style:style style:name="P60" style:family="paragraph" style:parent-style-name="Standard">
      <style:paragraph-properties fo:text-align="start" style:justify-single-word="false"/>
      <style:text-properties officeooo:paragraph-rsid="04124402"/>
    </style:style>
    <style:style style:name="P61" style:family="paragraph" style:parent-style-name="Standard">
      <style:paragraph-properties fo:text-align="start" style:justify-single-word="false"/>
      <style:text-properties officeooo:paragraph-rsid="04140ca9"/>
    </style:style>
    <style:style style:name="P62" style:family="paragraph" style:parent-style-name="Standard">
      <style:paragraph-properties fo:text-align="start" style:justify-single-word="false"/>
      <style:text-properties officeooo:paragraph-rsid="04171ca0"/>
    </style:style>
    <style:style style:name="P63" style:family="paragraph" style:parent-style-name="Standard">
      <style:paragraph-properties fo:text-align="start" style:justify-single-word="false"/>
      <style:text-properties officeooo:paragraph-rsid="0417c9de"/>
    </style:style>
    <style:style style:name="P64" style:family="paragraph" style:parent-style-name="Standard">
      <style:paragraph-properties fo:text-align="start" style:justify-single-word="false"/>
      <style:text-properties officeooo:paragraph-rsid="0419042e"/>
    </style:style>
    <style:style style:name="P65" style:family="paragraph" style:parent-style-name="Standard">
      <style:paragraph-properties fo:text-align="start" style:justify-single-word="false"/>
      <style:text-properties officeooo:paragraph-rsid="04195908"/>
    </style:style>
    <style:style style:name="P66" style:family="paragraph" style:parent-style-name="Standard">
      <style:paragraph-properties fo:text-align="start" style:justify-single-word="false"/>
      <style:text-properties officeooo:paragraph-rsid="03fd51f2"/>
    </style:style>
    <style:style style:name="P67" style:family="paragraph" style:parent-style-name="Standard">
      <style:paragraph-properties fo:text-align="start" style:justify-single-word="false"/>
      <style:text-properties fo:color="#000000" style:font-name="Arial1" fo:font-size="12pt" fo:language="pt" fo:country="BR" fo:font-weight="bold" officeooo:paragraph-rsid="03f9f51f" fo:background-color="transparent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68" style:family="paragraph" style:parent-style-name="Standard">
      <style:paragraph-properties fo:text-align="start" style:justify-single-word="false"/>
      <style:text-properties fo:color="#000000" style:font-name="Arial1" fo:font-size="12pt" fo:language="pt" fo:country="BR" fo:font-weight="bold" officeooo:paragraph-rsid="03fa3170" fo:background-color="transparent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69" style:family="paragraph" style:parent-style-name="Standard">
      <style:paragraph-properties fo:text-align="start" style:justify-single-word="false"/>
      <style:text-properties fo:color="#000000" style:font-name="Arial1" fo:font-size="12pt" fo:language="pt" fo:country="BR" fo:font-weight="normal" officeooo:paragraph-rsid="03ff90e1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P70" style:family="paragraph" style:parent-style-name="Standard">
      <style:paragraph-properties fo:text-align="start" style:justify-single-word="false"/>
      <style:text-properties fo:color="#000000" style:font-name="Arial1" fo:font-size="12pt" fo:language="pt" fo:country="BR" fo:font-weight="normal" officeooo:paragraph-rsid="04069b1c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start" style:justify-single-word="false"/>
      <style:text-properties fo:color="#000000" style:font-name="Arial1" fo:font-size="12pt" officeooo:paragraph-rsid="03fa3170" fo:background-color="transparent" style:font-size-asian="12pt" style:font-size-complex="12pt"/>
    </style:style>
    <style:style style:name="P72" style:family="paragraph" style:parent-style-name="Standard">
      <style:paragraph-properties fo:text-align="start" style:justify-single-word="false"/>
      <style:text-properties fo:color="#000000" style:font-name="Arial1" fo:font-size="12pt" fo:font-weight="normal" officeooo:rsid="0100b17d" officeooo:paragraph-rsid="0417c9de" style:font-size-asian="12pt" style:font-weight-asian="normal" style:font-name-complex="Arial1" style:font-size-complex="12pt" style:font-weight-complex="normal"/>
    </style:style>
    <style:style style:name="P73" style:family="paragraph" style:parent-style-name="Standard">
      <style:paragraph-properties fo:text-align="start" style:justify-single-word="false"/>
      <style:text-properties fo:color="#000000" style:font-name="Arial1" fo:font-size="12pt" officeooo:paragraph-rsid="04080c31" style:font-size-asian="12pt" style:font-size-complex="12pt"/>
    </style:style>
    <style:style style:name="P74" style:family="paragraph" style:parent-style-name="Standard">
      <style:paragraph-properties fo:text-align="start" style:justify-single-word="false"/>
      <style:text-properties fo:color="#000000" style:font-name="Arial1" fo:font-size="12pt" officeooo:paragraph-rsid="040fc6bb" style:font-size-asian="12pt" style:font-size-complex="12pt"/>
    </style:style>
    <style:style style:name="P75" style:family="paragraph" style:parent-style-name="Standard">
      <style:paragraph-properties fo:text-align="start" style:justify-single-word="false"/>
      <style:text-properties fo:color="#000000" style:font-name="Arial1" fo:font-size="12pt" officeooo:paragraph-rsid="0417c9de" style:font-size-asian="12pt" style:font-size-complex="12pt"/>
    </style:style>
    <style:style style:name="P76" style:family="paragraph" style:parent-style-name="Standard">
      <style:paragraph-properties fo:text-align="start" style:justify-single-word="false"/>
      <style:text-properties fo:color="#000000" style:font-name="Arial1" fo:font-size="12pt" officeooo:paragraph-rsid="0419042e" style:font-size-asian="12pt" style:font-size-complex="12pt"/>
    </style:style>
    <style:style style:name="P77" style:family="paragraph" style:parent-style-name="Standard">
      <style:paragraph-properties fo:text-align="start" style:justify-single-word="false"/>
      <style:text-properties style:use-window-font-color="true" style:font-name="Arial1" fo:font-size="12pt" officeooo:paragraph-rsid="03f97b49" fo:background-color="transparent" style:font-size-asian="12pt" style:font-size-complex="12pt"/>
    </style:style>
    <style:style style:name="P78" style:family="paragraph" style:parent-style-name="Standard">
      <style:paragraph-properties fo:text-align="start" style:justify-single-word="false"/>
      <style:text-properties style:use-window-font-color="true" style:font-name="Arial1" fo:font-size="12pt" officeooo:paragraph-rsid="03fd51f2" fo:background-color="transparent" style:font-size-asian="12pt" style:font-size-complex="12pt"/>
    </style:style>
    <style:style style:name="P79" style:family="paragraph" style:parent-style-name="Standard">
      <style:paragraph-properties fo:text-align="start" style:justify-single-word="false"/>
      <style:text-properties style:use-window-font-color="true" style:font-name="Arial1" fo:font-size="12pt" officeooo:rsid="012f9f84" officeooo:paragraph-rsid="03fd51f2" fo:background-color="transparent" style:font-size-asian="12pt" style:font-size-complex="12pt"/>
    </style:style>
    <style:style style:name="P80" style:family="paragraph" style:parent-style-name="Standard">
      <style:paragraph-properties fo:text-align="start" style:justify-single-word="false"/>
      <style:text-properties style:use-window-font-color="true" officeooo:paragraph-rsid="03f97b49" fo:background-color="transparent"/>
    </style:style>
    <style:style style:name="P81" style:family="paragraph" style:parent-style-name="Standard">
      <style:paragraph-properties fo:text-align="start" style:justify-single-word="false"/>
      <style:text-properties officeooo:paragraph-rsid="03fa3170" fo:background-color="transparent"/>
    </style:style>
    <style:style style:name="P82" style:family="paragraph" style:parent-style-name="Standard">
      <style:text-properties officeooo:paragraph-rsid="03fddd54"/>
    </style:style>
    <style:style style:name="P83" style:family="paragraph" style:parent-style-name="Standard">
      <style:paragraph-properties fo:text-align="justify" style:justify-single-word="false"/>
    </style:style>
    <style:style style:name="P84" style:family="paragraph" style:parent-style-name="Standard">
      <style:paragraph-properties fo:text-align="justify" style:justify-single-word="false"/>
      <style:text-properties officeooo:paragraph-rsid="03ff8753"/>
    </style:style>
    <style:style style:name="P85" style:family="paragraph" style:parent-style-name="Standard">
      <style:paragraph-properties fo:text-align="justify" style:justify-single-word="false"/>
      <style:text-properties officeooo:paragraph-rsid="03ff90e1"/>
    </style:style>
    <style:style style:name="P86" style:family="paragraph" style:parent-style-name="Standard">
      <style:paragraph-properties fo:text-align="justify" style:justify-single-word="false"/>
      <style:text-properties officeooo:paragraph-rsid="040aa972"/>
    </style:style>
    <style:style style:name="P87" style:family="paragraph" style:parent-style-name="Standard">
      <style:paragraph-properties fo:text-align="justify" style:justify-single-word="false"/>
      <style:text-properties officeooo:paragraph-rsid="0419042e"/>
    </style:style>
    <style:style style:name="P88" style:family="paragraph" style:parent-style-name="Standard">
      <style:text-properties officeooo:paragraph-rsid="04011838"/>
    </style:style>
    <style:style style:name="P89" style:family="paragraph" style:parent-style-name="Standard">
      <style:text-properties officeooo:paragraph-rsid="0401983e"/>
    </style:style>
    <style:style style:name="P90" style:family="paragraph" style:parent-style-name="Standard">
      <style:text-properties officeooo:paragraph-rsid="04037eb5"/>
    </style:style>
    <style:style style:name="P91" style:family="paragraph" style:parent-style-name="Standard">
      <style:text-properties officeooo:paragraph-rsid="040a37f6"/>
    </style:style>
    <style:style style:name="P92" style:family="paragraph" style:parent-style-name="Standard">
      <style:text-properties officeooo:paragraph-rsid="040aa972"/>
    </style:style>
    <style:style style:name="P93" style:family="paragraph" style:parent-style-name="Standard">
      <style:text-properties officeooo:paragraph-rsid="04158ba3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4587e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15ceb45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40a37f6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weight="bold" officeooo:paragraph-rsid="0014587e" style:font-weight-asian="bold" style:font-name-complex="Arial1" style:font-weight-complex="bold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size="12pt" fo:font-weight="normal" officeooo:paragraph-rsid="0014587e" style:font-size-asian="12pt" style:language-asian="en" style:country-asian="US" style:font-weight-asian="normal" style:font-name-complex="Arial1" style:font-size-complex="12pt" style:font-weight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solid" style:text-underline-width="auto" style:text-underline-color="font-color" fo:font-weight="bold" officeooo:paragraph-rsid="015ceb45" style:letter-kerning="true" fo:background-color="#ffffff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0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orphans="0" fo:widows="0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1" fo:font-size="12pt" officeooo:paragraph-rsid="04158ba3" style:font-size-asian="12pt" style:font-size-complex="12pt"/>
    </style:style>
    <style:style style:name="P10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1" fo:font-size="12pt" officeooo:paragraph-rsid="04080c31" style:font-size-asian="12pt" style:font-size-complex="12pt"/>
    </style:style>
    <style:style style:name="P10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1" fo:font-size="12pt" officeooo:paragraph-rsid="0408b92b" style:font-size-asian="12pt" style:font-size-complex="12pt"/>
    </style:style>
    <style:style style:name="P10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1" fo:font-size="12pt" officeooo:paragraph-rsid="040fc6bb" style:font-size-asian="12pt" style:font-size-complex="12pt"/>
    </style:style>
    <style:style style:name="P10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1" fo:font-size="12pt" officeooo:paragraph-rsid="0411979e" style:font-size-asian="12pt" style:font-size-complex="12pt"/>
    </style:style>
    <style:style style:name="P10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1" officeooo:paragraph-rsid="04124402"/>
    </style:style>
    <style:style style:name="P10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font-name="Arial1" officeooo:paragraph-rsid="04140ca9"/>
    </style:style>
    <style:style style:name="P10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0189ef"/>
    </style:style>
    <style:style style:name="P10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0aa972"/>
    </style:style>
    <style:style style:name="P10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0adf95"/>
    </style:style>
    <style:style style:name="P11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0ba4c7"/>
    </style:style>
    <style:style style:name="P11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0d733f"/>
    </style:style>
    <style:style style:name="P11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0e77ff"/>
    </style:style>
    <style:style style:name="P11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0fc6bb"/>
    </style:style>
    <style:style style:name="P11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171ca0"/>
    </style:style>
    <style:style style:name="P11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17c9de"/>
    </style:style>
    <style:style style:name="P11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419042e"/>
    </style:style>
    <style:style style:name="P117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orphans="0" fo:widows="0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3ff90e1"/>
    </style:style>
    <style:style style:name="P11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use-window-font-color="true" officeooo:paragraph-rsid="03f97b49" fo:background-color="transparent"/>
    </style:style>
    <style:style style:name="P11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style:use-window-font-color="true" style:font-name="Arial1" fo:font-size="12pt" officeooo:paragraph-rsid="03fd51f2" fo:background-color="transparent" style:font-size-asian="12pt" style:font-size-complex="12pt"/>
    </style:style>
    <style:style style:name="P12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orphans="0" fo:widows="0" fo:text-indent="0cm" style:auto-text-indent="false" fo:padding-left="0cm" fo:padding-right="0.141cm" fo:padding-top="0.035cm" fo:padding-bottom="0.035cm" fo:border="0.51pt solid #000000" style:text-autospace="none" style:snap-to-layout-grid="false" style:writing-mode="lr-tb">
        <style:tab-stops>
          <style:tab-stop style:position="1.905cm"/>
        </style:tab-stops>
      </style:paragraph-properties>
      <style:text-properties style:use-window-font-color="true" style:text-position="0% 100%" style:font-name="Arial1" fo:font-size="12pt" fo:font-style="normal" fo:font-weight="normal" officeooo:paragraph-rsid="04011838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language="pt" fo:country="BR" fo:font-style="normal" style:text-underline-style="none" fo:font-weight="bold" officeooo:paragraph-rsid="03f9f51f" style:letter-kerning="true" fo:background-color="transparent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P12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language="pt" fo:country="BR" fo:font-style="normal" style:text-underline-style="none" fo:font-weight="bold" officeooo:paragraph-rsid="03fa3170" style:letter-kerning="true" fo:background-color="transparent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P12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language="pt" fo:country="BR" fo:font-style="normal" style:text-underline-style="none" fo:font-weight="bold" officeooo:paragraph-rsid="040a37f6" style:letter-kerning="true" fo:background-color="#ffffff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P12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language="pt" fo:country="BR" fo:font-style="normal" style:text-underline-style="none" fo:font-weight="bold" officeooo:paragraph-rsid="040aa972" style:letter-kerning="true" fo:background-color="#ffffff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P12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paragraph-rsid="03ff8753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2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pt" fo:country="BR" fo:font-style="normal" style:text-underline-style="none" fo:font-weight="bold" officeooo:paragraph-rsid="03fddd54" style:letter-kerning="true" fo:background-color="#ffffff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2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anguage="pt" fo:country="BR" fo:font-style="normal" style:text-underline-style="none" fo:font-weight="bold" officeooo:paragraph-rsid="04069b1c" style:letter-kerning="true" fo:background-color="transparent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2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3fa3170" fo:background-color="transparent"/>
    </style:style>
    <style:style style:name="P12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3fb18d6" fo:background-color="transparent"/>
    </style:style>
    <style:style style:name="P130" style:family="paragraph" style:parent-style-name="Standard">
      <style:paragraph-properties fo:margin-left="0cm" fo:margin-right="-0.143cm" fo:margin-top="0.071cm" fo:margin-bottom="0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3f97b49"/>
    </style:style>
    <style:style style:name="P131" style:family="paragraph" style:parent-style-name="Standard">
      <style:paragraph-properties fo:margin-left="0cm" fo:margin-right="-0.143cm" fo:margin-top="0.071cm" fo:margin-bottom="0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0e77ff"/>
    </style:style>
    <style:style style:name="P132" style:family="paragraph" style:parent-style-name="Standard">
      <style:paragraph-properties fo:margin-left="0cm" fo:margin-right="-0.143cm" fo:margin-top="0.071cm" fo:margin-bottom="0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0fc6bb"/>
    </style:style>
    <style:style style:name="P133" style:family="paragraph" style:parent-style-name="Standard">
      <style:paragraph-properties fo:margin-left="0cm" fo:margin-right="-0.143cm" fo:margin-top="0.071cm" fo:margin-bottom="0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11979e"/>
    </style:style>
    <style:style style:name="P134" style:family="paragraph" style:parent-style-name="Standard">
      <style:paragraph-properties fo:margin-left="0cm" fo:margin-right="-0.143cm" fo:margin-top="0.071cm" fo:margin-bottom="0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124402"/>
    </style:style>
    <style:style style:name="P135" style:family="paragraph" style:parent-style-name="Standard">
      <style:paragraph-properties fo:margin-left="0cm" fo:margin-right="-0.143cm" fo:margin-top="0.071cm" fo:margin-bottom="0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140ca9"/>
    </style:style>
    <style:style style:name="P136" style:family="paragraph" style:parent-style-name="Standard">
      <style:paragraph-properties fo:margin-left="0cm" fo:margin-right="-0.143cm" fo:margin-top="0.071cm" fo:margin-bottom="0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171ca0"/>
    </style:style>
    <style:style style:name="P137" style:family="paragraph" style:parent-style-name="Standard">
      <style:paragraph-properties fo:margin-left="0cm" fo:margin-right="-0.143cm" fo:margin-top="0.071cm" fo:margin-bottom="0cm" loext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3f97b49"/>
    </style:style>
    <style:style style:name="P138" style:family="paragraph" style:parent-style-name="Standard">
      <style:paragraph-properties fo:margin-left="0cm" fo:margin-right="-0.143cm" fo:margin-top="0.071cm" fo:margin-bottom="0cm" loext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3ff8753"/>
    </style:style>
    <style:style style:name="P13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3f97b49"/>
    </style:style>
    <style:style style:name="P14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3fa3170"/>
    </style:style>
    <style:style style:name="P14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3fb18d6"/>
    </style:style>
    <style:style style:name="P14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3ff8753"/>
    </style:style>
    <style:style style:name="P14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0189ef"/>
    </style:style>
    <style:style style:name="P144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069b1c"/>
    </style:style>
    <style:style style:name="P145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0aa972"/>
    </style:style>
    <style:style style:name="P146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0e77ff"/>
    </style:style>
    <style:style style:name="P147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0fc6bb"/>
    </style:style>
    <style:style style:name="P148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11979e"/>
    </style:style>
    <style:style style:name="P149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124402"/>
    </style:style>
    <style:style style:name="P150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140ca9"/>
    </style:style>
    <style:style style:name="P151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171ca0"/>
    </style:style>
    <style:style style:name="P152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17c9de"/>
    </style:style>
    <style:style style:name="P153" style:family="paragraph" style:parent-style-name="Standard">
      <style:paragraph-properties fo:margin-left="0cm" fo:margin-right="-0.143cm" fo:margin-top="0.071cm" fo:margin-bottom="0cm" loext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19042e"/>
    </style:style>
    <style:style style:name="P154" style:family="paragraph" style:parent-style-name="Standard">
      <style:paragraph-properties fo:margin-left="0cm" fo:margin-right="-0.143cm" fo:margin-top="0.071cm" fo:margin-bottom="0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1" fo:font-size="12pt" fo:font-weight="normal" officeooo:paragraph-rsid="03fa3170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margin-left="0cm" fo:margin-right="-0.143cm" fo:margin-top="0.071cm" fo:margin-bottom="0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1" fo:font-size="12pt" fo:font-weight="normal" officeooo:paragraph-rsid="03fb18d6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margin-left="0cm" fo:margin-right="-0.143cm" fo:margin-top="0.071cm" fo:margin-bottom="0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1" fo:font-size="12pt" fo:font-weight="normal" officeooo:paragraph-rsid="040189ef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margin-left="0cm" fo:margin-right="-0.143cm" fo:margin-top="0.071cm" fo:margin-bottom="0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1" fo:font-size="12pt" fo:font-weight="normal" officeooo:paragraph-rsid="040e77ff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margin-left="0cm" fo:margin-right="-0.143cm" fo:margin-top="0.071cm" fo:margin-bottom="0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1" fo:font-size="12pt" fo:font-weight="normal" officeooo:paragraph-rsid="040fc6bb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margin-left="0cm" fo:margin-right="-0.143cm" fo:margin-top="0.071cm" fo:margin-bottom="0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1" fo:font-size="12pt" fo:font-weight="normal" officeooo:paragraph-rsid="0417c9de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margin-left="0cm" fo:margin-right="-0.143cm" fo:margin-top="0.071cm" fo:margin-bottom="0cm" loext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1" fo:font-size="12pt" fo:font-weight="normal" officeooo:paragraph-rsid="03fa3170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margin-left="0cm" fo:margin-right="-0.143cm" fo:margin-top="0.071cm" fo:margin-bottom="0cm" loext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1" fo:font-size="12pt" fo:font-weight="normal" officeooo:paragraph-rsid="03fb18d6" style:font-size-asian="12pt" style:font-weight-asian="normal" style:font-size-complex="12pt" style:font-weight-complex="normal"/>
    </style:style>
    <style:style style:name="P162" style:family="paragraph" style:parent-style-name="Standard">
      <style:paragraph-properties fo:margin-left="0cm" fo:margin-right="-0.143cm" fo:margin-top="0.071cm" fo:margin-bottom="0cm" loext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1" fo:font-size="12pt" fo:font-weight="normal" officeooo:paragraph-rsid="03ff90e1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margin-left="0cm" fo:margin-right="-0.143cm" fo:margin-top="0.071cm" fo:margin-bottom="0cm" loext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1" fo:font-size="12pt" fo:font-weight="normal" officeooo:paragraph-rsid="04069b1c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1" fo:font-size="12pt" fo:font-weight="normal" officeooo:paragraph-rsid="040ba4c7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1" fo:font-size="12pt" officeooo:paragraph-rsid="0408b92b" style:font-size-asian="12pt" style:font-size-complex="12pt"/>
    </style:style>
    <style:style style:name="P166" style:family="paragraph" style:parent-style-name="Standard">
      <style:paragraph-properties fo:margin-left="0cm" fo:margin-right="-0.143cm" fo:margin-top="0.071cm" fo:margin-bottom="0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1" fo:font-size="12pt" fo:language="pt" fo:country="BR" fo:font-weight="normal" officeooo:rsid="045707b5" officeooo:paragraph-rsid="0419042e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margin-left="0cm" fo:margin-right="-0.143cm" fo:margin-top="0.071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3ff8753"/>
    </style:style>
    <style:style style:name="P168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080c31"/>
    </style:style>
    <style:style style:name="P169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08b92b"/>
    </style:style>
    <style:style style:name="P170" style:family="paragraph" style:parent-style-name="Standard">
      <style:paragraph-properties fo:margin-left="0cm" fo:margin-right="-0.143cm" fo:margin-top="0.071cm" fo:margin-bottom="0cm" loext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0d733f"/>
    </style:style>
    <style:style style:name="P171" style:family="paragraph" style:parent-style-name="Standard">
      <style:paragraph-properties fo:margin-left="0cm" fo:margin-right="-0.143cm" fo:margin-top="0.071cm" fo:margin-bottom="0cm" loext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0d733f"/>
    </style:style>
    <style:style style:name="P172" style:family="paragraph" style:parent-style-name="Standard">
      <style:paragraph-properties fo:margin-left="0cm" fo:margin-right="-0.143cm" fo:margin-top="0.071cm" fo:margin-bottom="0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paragraph-rsid="04171ca0"/>
    </style:style>
    <style:style style:name="P173" style:family="paragraph" style:parent-style-name="Standard">
      <style:paragraph-properties fo:margin-left="0cm" fo:margin-right="-0.143cm" fo:margin-top="0.071cm" fo:margin-bottom="0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language="pt" fo:country="BR" fo:font-style="normal" style:text-underline-style="solid" style:text-underline-width="auto" style:text-underline-color="font-color" fo:font-weight="normal" officeooo:paragraph-rsid="0419042e" style:letter-kerning="true" fo:background-color="#ffffff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74" style:family="paragraph" style:parent-style-name="Standard">
      <style:paragraph-properties fo:margin-left="0cm" fo:margin-right="-0.143cm" fo:margin-top="0cm" fo:margin-bottom="0.282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3f9f51f"/>
    </style:style>
    <style:style style:name="P175" style:family="paragraph" style:parent-style-name="Standard">
      <style:paragraph-properties fo:margin-left="0cm" fo:margin-right="-0.143cm" fo:margin-top="0cm" fo:margin-bottom="0.282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1" fo:font-size="12pt" fo:font-weight="normal" officeooo:paragraph-rsid="03fa3170" style:font-size-asian="12pt" style:font-weight-asian="normal" style:font-size-complex="12pt" style:font-weight-complex="normal"/>
    </style:style>
    <style:style style:name="P176" style:family="paragraph" style:parent-style-name="Standard">
      <style:paragraph-properties fo:margin-left="0cm" fo:margin-right="-0.143cm" fo:margin-top="0cm" fo:margin-bottom="0.282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1" fo:font-size="12pt" fo:font-weight="normal" officeooo:paragraph-rsid="03fd51f2" style:font-size-asian="12pt" style:font-weight-asian="normal" style:font-size-complex="12pt" style:font-weight-complex="normal"/>
    </style:style>
    <style:style style:name="P177" style:family="paragraph" style:parent-style-name="Standard">
      <style:paragraph-properties fo:margin-left="0cm" fo:margin-right="-0.143cm" fo:margin-top="0cm" fo:margin-bottom="0.282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1" fo:font-size="12pt" fo:font-weight="normal" officeooo:paragraph-rsid="04011838" style:font-size-asian="12pt" style:font-weight-asian="normal" style:font-size-complex="12pt" style:font-weight-complex="normal"/>
    </style:style>
    <style:style style:name="P178" style:family="paragraph" style:parent-style-name="Standard">
      <style:paragraph-properties fo:margin-left="0cm" fo:margin-right="-0.143cm" fo:margin-top="0cm" fo:margin-bottom="0.282cm" loext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1" fo:font-size="12pt" fo:font-weight="normal" officeooo:paragraph-rsid="03fa3170" style:font-size-asian="12pt" style:font-weight-asian="normal" style:font-size-complex="12pt" style:font-weight-complex="normal"/>
    </style:style>
    <style:style style:name="P179" style:family="paragraph" style:parent-style-name="Standard">
      <style:paragraph-properties fo:margin-left="0cm" fo:margin-right="-0.143cm" fo:margin-top="0cm" fo:margin-bottom="0.282cm" loext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1" fo:font-size="12pt" fo:font-weight="normal" officeooo:paragraph-rsid="03fd51f2" style:font-size-asian="12pt" style:font-weight-asian="normal" style:font-size-complex="12pt" style:font-weight-complex="normal"/>
    </style:style>
    <style:style style:name="P180" style:family="paragraph" style:parent-style-name="Standard">
      <style:paragraph-properties fo:margin-left="0cm" fo:margin-right="-0.143cm" fo:margin-top="0cm" fo:margin-bottom="0.282cm" loext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="Arial1" fo:font-size="12pt" fo:font-weight="normal" officeooo:paragraph-rsid="03fddd54" style:font-size-asian="12pt" style:font-weight-asian="normal" style:font-size-complex="12pt" style:font-weight-complex="normal"/>
    </style:style>
    <style:style style:name="P181" style:family="paragraph" style:parent-style-name="Standard">
      <style:paragraph-properties fo:margin-left="0cm" fo:margin-right="-0.143cm" fo:margin-top="0cm" fo:margin-bottom="0.282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normal" officeooo:paragraph-rsid="04069b1c" style:font-size-asian="12pt" style:font-weight-asian="normal" style:font-size-complex="12pt" style:font-weight-complex="normal"/>
    </style:style>
    <style:style style:name="P182" style:family="paragraph" style:parent-style-name="Text_20_body" style:master-page-name="Standard">
      <style:paragraph-properties fo:text-align="center" style:justify-single-word="false" style:page-number="auto"/>
      <style:text-properties officeooo:paragraph-rsid="0014587e"/>
    </style:style>
    <style:style style:name="P183" style:family="paragraph" style:parent-style-name="Standard">
      <style:paragraph-properties fo:margin-left="0cm" fo:margin-right="-0.143cm" fo:margin-top="0cm" fo:margin-bottom="0.282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paragraph-rsid="04158ba3"/>
    </style:style>
    <style:style style:name="P184" style:family="paragraph" style:parent-style-name="Standard">
      <style:paragraph-properties fo:margin-left="0cm" fo:margin-right="-0.143cm" fo:margin-top="0cm" fo:margin-bottom="0.282cm" loext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paragraph-rsid="041a2f67"/>
    </style:style>
    <style:style style:name="P185" style:family="paragraph" style:parent-style-name="Standard">
      <style:paragraph-properties fo:margin-left="0cm" fo:margin-right="-0.143cm" fo:margin-top="0cm" fo:margin-bottom="0.282cm" loext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officeooo:paragraph-rsid="041b6913"/>
    </style:style>
    <style:style style:name="P186" style:family="paragraph" style:parent-style-name="Standard">
      <style:paragraph-properties fo:margin-left="0cm" fo:margin-right="-0.143cm" fo:margin-top="0.071cm" fo:margin-bottom="0cm" loext:contextual-spacing="false" style:line-height-at-least="0.457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171ca0"/>
    </style:style>
    <style:style style:name="P187" style:family="paragraph" style:parent-style-name="Standard">
      <style:paragraph-properties fo:margin-left="0cm" fo:margin-right="-0.143cm" fo:margin-top="0.071cm" fo:margin-bottom="0cm" loext:contextual-spacing="false" style:line-height-at-least="0.45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1bb077"/>
    </style:style>
    <style:style style:name="T1" style:family="text">
      <style:text-properties style:font-name="Arial1" fo:font-size="10pt" fo:language="zxx" fo:country="none" fo:font-weight="normal" style:font-name-asian="Arial1" style:font-size-asian="10pt" style:font-weight-asian="normal" style:font-name-complex="Arial1" style:font-size-complex="10pt" style:font-weight-complex="normal"/>
    </style:style>
    <style:style style:name="T2" style:family="text">
      <style:text-properties style:font-name="Arial1" fo:font-size="10pt" fo:language="pt" fo:country="BR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3" style:family="text">
      <style:text-properties style:font-name="Arial1" fo:font-size="10pt" fo:language="pt" fo:country="BR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font-name="Arial1" fo:font-size="10pt" style:font-size-asian="10pt" style:font-size-complex="10pt"/>
    </style:style>
    <style:style style:name="T5" style:family="text">
      <style:text-properties style:font-name="Arial1" fo:font-size="10pt" fo:background-color="transparent" loext:char-shading-value="0" style:font-size-asian="10pt" style:font-size-complex="10pt"/>
    </style:style>
    <style:style style:name="T6" style:family="text">
      <style:text-properties style:font-name="Arial1" fo:font-size="10pt" fo:language="pt" fo:country="PT" style:font-size-asian="10pt" style:language-asian="zxx" style:country-asian="none" style:font-size-complex="10pt" style:language-complex="zxx" style:country-complex="none"/>
    </style:style>
    <style:style style:name="T7" style:family="text">
      <style:text-properties style:font-name="Arial1" fo:font-weight="bold" style:font-name-asian="Arial1" style:font-weight-asian="bold" style:font-name-complex="Arial1" style:font-weight-complex="bold"/>
    </style:style>
    <style:style style:name="T8" style:family="text">
      <style:text-properties style:font-name="Arial1" fo:font-weight="bold" style:font-weight-asian="bold" style:font-name-complex="Arial1" style:font-weight-complex="bold"/>
    </style:style>
    <style:style style:name="T9" style:family="text">
      <style:text-properties style:font-name="Arial1" fo:font-weight="bold" officeooo:rsid="00a4535f" style:font-weight-asian="bold" style:font-name-complex="Arial1" style:font-weight-complex="bold"/>
    </style:style>
    <style:style style:name="T10" style:family="text">
      <style:text-properties style:font-name="Arial1" fo:font-weight="bold" officeooo:rsid="0175e7e7" style:font-weight-asian="bold" style:font-name-complex="Arial1" style:font-weight-complex="bold"/>
    </style:style>
    <style:style style:name="T11" style:family="text">
      <style:text-properties style:font-name="Arial1" fo:font-weight="bold" officeooo:rsid="02799485" style:font-weight-asian="bold" style:font-name-complex="Arial1" style:font-weight-complex="bold"/>
    </style:style>
    <style:style style:name="T12" style:family="text">
      <style:text-properties style:font-name="Arial1" fo:font-weight="bold" officeooo:rsid="03d4ab8a" style:font-weight-asian="bold" style:font-name-complex="Arial1" style:font-weight-complex="bold"/>
    </style:style>
    <style:style style:name="T13" style:family="text">
      <style:text-properties style:font-name="Arial1" fo:font-weight="bold" officeooo:rsid="03f76daa" style:font-weight-asian="bold" style:font-name-complex="Arial1" style:font-weight-complex="bold"/>
    </style:style>
    <style:style style:name="T14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Arial1" fo:font-size="12pt" fo:font-weight="normal" officeooo:rsid="0100b17d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Arial1" fo:font-size="12pt" fo:font-weight="normal" officeooo:rsid="06a31f2e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Arial1" fo:font-size="12pt" fo:font-weight="normal" officeooo:rsid="03321726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Arial1" fo:font-size="12pt" fo:font-weight="normal" officeooo:rsid="04daa4c6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Arial1" fo:font-size="12pt" fo:font-weight="normal" officeooo:rsid="0100cd82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Arial1" fo:font-size="12pt" fo:font-weight="normal" officeooo:rsid="06a20ebc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Arial1" fo:font-size="12pt" fo:font-weight="normal" officeooo:rsid="0746f2d8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Arial1" fo:font-size="12pt" fo:font-weight="normal" officeooo:rsid="064bd47b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Arial1" fo:font-size="12pt" fo:font-weight="normal" officeooo:rsid="04d6360d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Arial1" fo:font-size="12pt" fo:font-weight="normal" officeooo:rsid="04d71270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Arial1" fo:font-size="12pt" fo:font-weight="normal" officeooo:rsid="01b9fa05" style:font-size-asian="12pt" style:font-weight-asian="normal" style:font-name-complex="Arial1" style:font-size-complex="12pt" style:font-weight-complex="normal"/>
    </style:style>
    <style:style style:name="T26" style:family="text">
      <style:text-properties style:font-name="Arial1" fo:font-size="12pt" fo:font-weight="normal" officeooo:rsid="04195908" style:font-size-asian="12pt" style:font-weight-asian="normal" style:font-name-complex="Arial1" style:font-size-complex="12pt" style:font-weight-complex="normal"/>
    </style:style>
    <style:style style:name="T27" style:family="text">
      <style:text-properties style:font-name="Arial1" fo:font-size="12pt" fo:font-weight="normal" officeooo:rsid="041bc651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Arial1" fo:font-size="12pt" fo:font-weight="normal" officeooo:rsid="000eb563" style:font-size-asian="12pt" style:font-weight-asian="normal" style:font-size-complex="12pt" style:font-weight-complex="normal"/>
    </style:style>
    <style:style style:name="T30" style:family="text">
      <style:text-properties style:font-name="Arial1" fo:font-size="12pt" fo:font-weight="normal" officeooo:rsid="00683dc6" style:font-size-asian="12pt" style:font-weight-asian="normal" style:font-size-complex="12pt" style:font-weight-complex="normal"/>
    </style:style>
    <style:style style:name="T31" style:family="text">
      <style:text-properties style:font-name="Arial1" fo:font-size="12pt" fo:font-weight="normal" officeooo:rsid="04195908" style:font-size-asian="12pt" style:font-weight-asian="normal" style:font-size-complex="12pt" style:font-weight-complex="normal"/>
    </style:style>
    <style:style style:name="T32" style:family="text">
      <style:text-properties style:font-name="Arial1" fo:font-size="12pt" fo:font-weight="normal" officeooo:rsid="041bc651" style:font-size-asian="12pt" style:font-weight-asian="normal" style:font-size-complex="12pt" style:font-weight-complex="normal"/>
    </style:style>
    <style:style style:name="T33" style:family="text">
      <style:text-properties style:font-name="Arial1" fo:font-size="12pt" fo:font-weight="normal" style:font-size-asian="12pt" style:language-asian="en" style:country-asian="US" style:font-weight-asian="normal" style:font-name-complex="Arial1" style:font-size-complex="12pt" style:font-weight-complex="normal"/>
    </style:style>
    <style:style style:name="T34" style:family="text">
      <style:text-properties style:font-name="Arial1" fo:font-size="12pt" fo:font-weight="normal" officeooo:rsid="00929352" style:font-size-asian="12pt" style:language-asian="en" style:country-asian="US" style:font-weight-asian="normal" style:font-name-complex="Arial1" style:font-size-complex="12pt" style:font-weight-complex="normal"/>
    </style:style>
    <style:style style:name="T35" style:family="text">
      <style:text-properties style:font-name="Arial1" fo:font-size="12pt" fo:font-weight="normal" officeooo:rsid="01659ac5" style:font-size-asian="12pt" style:language-asian="en" style:country-asian="US" style:font-weight-asian="normal" style:font-name-complex="Arial1" style:font-size-complex="12pt" style:font-weight-complex="normal"/>
    </style:style>
    <style:style style:name="T36" style:family="text">
      <style:text-properties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37" style:family="text">
      <style:text-properties style:font-name="Arial1" fo:font-size="12pt" style:font-size-asian="12pt" style:font-size-complex="12pt"/>
    </style:style>
    <style:style style:name="T38" style:family="text">
      <style:text-properties style:font-name="Arial1" fo:font-size="12pt" officeooo:rsid="003551ab" style:font-size-asian="12pt" style:font-size-complex="12pt"/>
    </style:style>
    <style:style style:name="T39" style:family="text">
      <style:text-properties style:font-name="Arial1" fo:font-size="12pt" officeooo:rsid="000eb563" style:font-size-asian="12pt" style:font-size-complex="12pt"/>
    </style:style>
    <style:style style:name="T40" style:family="text">
      <style:text-properties style:font-name="Arial1" fo:font-size="12pt" fo:language="pt" fo:country="none" style:font-size-asian="12pt" style:font-size-complex="12pt"/>
    </style:style>
    <style:style style:name="T41" style:family="text">
      <style:text-properties style:font-name="Arial1" fo:font-size="12pt" fo:language="pt" fo:country="none" officeooo:rsid="000eb563" style:font-size-asian="12pt" style:font-size-complex="12pt"/>
    </style:style>
    <style:style style:name="T42" style:family="text">
      <style:text-properties style:font-name="Arial1" fo:font-size="12pt" fo:language="pt" fo:country="none" officeooo:rsid="0026a16c" style:font-size-asian="12pt" style:font-size-complex="12pt"/>
    </style:style>
    <style:style style:name="T43" style:family="text">
      <style:text-properties style:font-name="Arial1" fo:font-size="12pt" fo:language="pt" fo:country="none" fo:font-weight="normal" style:font-size-asian="12pt" style:font-weight-asian="normal" style:font-size-complex="12pt" style:font-weight-complex="normal"/>
    </style:style>
    <style:style style:name="T44" style:family="text">
      <style:text-properties style:font-name="Arial1" fo:font-size="12pt" fo:language="pt" fo:country="none" fo:font-weight="normal" officeooo:rsid="000eb563" style:font-size-asian="12pt" style:font-weight-asian="normal" style:font-size-complex="12pt" style:font-weight-complex="normal"/>
    </style:style>
    <style:style style:name="T45" style:family="text">
      <style:text-properties style:font-name="Arial1" fo:font-size="12pt" fo:language="pt" fo:country="none" fo:font-weight="normal" officeooo:rsid="00599279" style:font-size-asian="12pt" style:font-weight-asian="normal" style:font-size-complex="12pt" style:font-weight-complex="normal"/>
    </style:style>
    <style:style style:name="T46" style:family="text">
      <style:text-properties style:font-name="Arial1" fo:font-size="12pt" fo:language="pt" fo:country="none" fo:font-weight="normal" officeooo:rsid="00567b02" style:font-size-asian="12pt" style:font-weight-asian="normal" style:font-size-complex="12pt" style:font-weight-complex="normal"/>
    </style:style>
    <style:style style:name="T47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Arial1" fo:font-size="12pt" fo:font-weight="bold" officeooo:rsid="04acd15f" style:font-size-asian="12pt" style:font-weight-asian="bold" style:font-size-complex="12pt" style:font-weight-complex="bold"/>
    </style:style>
    <style:style style:name="T49" style:family="text">
      <style:text-properties style:font-name="Arial1" fo:font-size="12pt" fo:language="pt" fo:country="BR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0" style:family="text">
      <style:text-properties style:font-name="Arial1" fo:font-size="12pt" fo:language="pt" fo:country="BR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51" style:family="text">
      <style:text-properties style:font-name="Arial1" fo:font-size="12pt" fo:language="pt" fo:country="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2" style:family="text">
      <style:text-properties style:font-name="Arial1" fo:font-weight="normal" style:font-weight-asian="normal" style:font-weight-complex="normal"/>
    </style:style>
    <style:style style:name="T53" style:family="text">
      <style:text-properties style:font-name="Arial1" fo:font-weight="normal" officeooo:rsid="0199ab57" style:font-weight-asian="normal" style:font-weight-complex="normal"/>
    </style:style>
    <style:style style:name="T54" style:family="text">
      <style:text-properties style:font-name="Arial1" fo:language="pt" fo:country="none"/>
    </style:style>
    <style:style style:name="T55" style:family="text">
      <style:text-properties style:font-name="Arial1" fo:language="pt" fo:country="none" style:language-asian="zh" style:country-asian="CN" style:language-complex="hi" style:country-complex="IN"/>
    </style:style>
    <style:style style:name="T56" style:family="text">
      <style:text-properties style:font-name="Arial1" fo:language="pt" fo:country="none" officeooo:rsid="03321726" style:language-asian="zh" style:country-asian="CN" style:language-complex="hi" style:country-complex="IN"/>
    </style:style>
    <style:style style:name="T57" style:family="text">
      <style:text-properties style:font-name="Arial1" fo:language="pt" fo:country="none" officeooo:rsid="04195908" style:language-asian="zh" style:country-asian="CN" style:language-complex="hi" style:country-complex="IN"/>
    </style:style>
    <style:style style:name="T58" style:family="text">
      <style:text-properties style:font-name="Arial1" fo:language="pt" fo:country="none" officeooo:rsid="041bc651" style:language-asian="zh" style:country-asian="CN" style:language-complex="hi" style:country-complex="IN"/>
    </style:style>
    <style:style style:name="T59" style:family="text">
      <style:text-properties style:font-name="Arial1" fo:language="pt" fo:country="none" fo:font-weight="normal" style:font-weight-asian="normal" style:font-weight-complex="normal"/>
    </style:style>
    <style:style style:name="T60" style:family="text">
      <style:text-properties style:font-name="Arial1" fo:language="pt" fo:country="none" fo:font-weight="normal" style:language-asian="zh" style:country-asian="CN" style:font-weight-asian="normal" style:language-complex="hi" style:country-complex="IN" style:font-weight-complex="normal"/>
    </style:style>
    <style:style style:name="T61" style:family="text">
      <style:text-properties style:font-name="Arial1" fo:language="pt" fo:country="none" fo:font-weight="normal" officeooo:rsid="04195908" style:language-asian="zh" style:country-asian="CN" style:font-weight-asian="normal" style:language-complex="hi" style:country-complex="IN" style:font-weight-complex="normal"/>
    </style:style>
    <style:style style:name="T62" style:family="text">
      <style:text-properties style:font-name="Arial1" fo:language="pt" fo:country="PT"/>
    </style:style>
    <style:style style:name="T63" style:family="text">
      <style:text-properties style:font-name="Arial1" fo:language="pt" fo:country="PT" officeooo:rsid="066596ca"/>
    </style:style>
    <style:style style:name="T64" style:family="text">
      <style:text-properties style:font-name="Arial1" fo:language="pt" fo:country="PT" officeooo:rsid="02682ee1"/>
    </style:style>
    <style:style style:name="T65" style:family="text">
      <style:text-properties style:font-name="Arial1" fo:language="pt" fo:country="PT" officeooo:rsid="00b48ad2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5e3dbd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7eeb3ef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6465d30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6ef8f26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6b15b0f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6ced1e9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6918638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6a98431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6e83d99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6690d3e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66b31ee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6817361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682b8c6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64328cb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66137f5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64bd47b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6fc0578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70ce795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34cc79b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17da7c9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19f5edb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193ce4" style:letter-kerning="true" style:text-blink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3acff52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47140b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59c3ff8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61e701f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0c142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699232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6a5acc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17da7c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1b9fa0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193ce4" style:letter-kerning="tru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193ce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100b17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0c142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5bf4658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5c5a7aa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5b98f6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5a19169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5a8e4a5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28ea9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31ece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025e0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5a19169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114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10a229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c11c74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a0fcb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3bfdf7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0eb563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3551ab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51b5b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7f0748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129722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739271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162e44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c11c74" style:letter-kerning="true" style:text-blink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126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51b5b" style:letter-kerning="true" style:text-blink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127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0eb563" style:letter-kerning="true" style:text-blink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128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5d4f6d" style:letter-kerning="true" style:text-blink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129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51b5b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30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pt" fo:country="BR" fo:font-style="normal" style:text-underline-style="none" officeooo:rsid="00c11c74" style:letter-kerning="true" style:text-blink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131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normal" fo:language="en" fo:country="US" fo:font-style="normal" style:text-underline-style="none" fo:font-weight="normal" officeooo:rsid="000c142a" style:letter-kerning="tru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132" style:family="text">
      <style:text-properties fo:font-variant="normal" fo:text-transform="none" fo:color="#000000" style:text-outline="false" style:text-line-through-style="none" style:text-line-through-type="none" style:font-name="Arial1" fo:font-size="12pt" fo:language="pt" fo:country="PT" fo:font-style="normal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fo:color="#000000" style:text-outline="false" style:text-line-through-style="none" style:text-line-through-type="none" style:font-name="Arial1" fo:font-size="12pt" fo:language="pt" fo:country="PT" fo:font-style="normal" style:text-underline-style="none" fo:font-weight="normal" officeooo:rsid="00193ce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style:text-outline="false" style:text-line-through-style="none" style:text-line-through-type="none" style:font-name="Arial1" fo:font-size="12pt" fo:language="pt" fo:country="PT" fo:font-style="normal" style:text-underline-style="none" fo:font-weight="normal" officeooo:rsid="0100b17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outline="false" style:text-line-through-style="none" style:text-line-through-type="none" style:font-name="Arial1" fo:font-size="12pt" fo:language="pt" fo:country="PT" fo:font-style="normal" style:text-underline-style="none" fo:font-weight="normal" officeooo:rsid="005e3db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outline="false" style:text-line-through-style="none" style:text-line-through-type="none" style:font-name="Arial1" fo:font-size="12pt" fo:language="pt" fo:country="PT" fo:font-style="normal" style:text-underline-style="none" fo:font-weight="normal" officeooo:rsid="07eeb3ef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style:text-outline="false" style:text-line-through-style="none" style:text-line-through-type="none" style:font-name="Arial1" fo:font-size="12pt" fo:language="pt" fo:country="PT" fo:font-style="normal" style:text-underline-style="none" fo:font-weight="normal" officeooo:rsid="000eb56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style:text-outline="false" style:text-line-through-style="none" style:text-line-through-type="none" style:font-name="Arial1" fo:font-size="12pt" fo:language="pt" fo:country="PT" fo:font-style="normal" style:text-underline-style="none" fo:font-weight="normal" officeooo:rsid="005d4f6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outline="false" style:text-line-through-style="none" style:text-line-through-type="none" style:font-name="Arial1" fo:font-size="12pt" fo:language="pt" fo:country="PT" fo:font-style="normal" style:text-underline-style="none" fo:font-weight="normal" officeooo:rsid="06465d3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fo:color="#000000" style:text-outline="false" style:text-line-through-style="none" style:text-line-through-type="none" style:font-name="Arial1" fo:font-size="12pt" fo:language="pt" fo:country="PT" fo:font-style="normal" style:text-underline-style="none" fo:font-weight="normal" officeooo:rsid="064bd47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outline="false" style:text-line-through-style="none" style:text-line-through-type="none" style:font-name="Arial1" fo:font-size="12pt" fo:language="pt" fo:country="PT" fo:font-style="normal" style:text-underline-style="none" fo:font-weight="normal" officeooo:rsid="07005de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text-outline="false" style:text-line-through-style="none" style:text-line-through-type="none" style:font-name="Arial1" fo:font-size="12pt" fo:language="pt" fo:country="PT" fo:font-style="normal" style:text-underline-style="none" fo:font-weight="normal" officeooo:rsid="0734e22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outline="false" style:text-line-through-style="none" style:text-line-through-type="none" style:font-name="Arial1" fo:font-size="12pt" fo:language="pt" fo:country="PT" fo:font-style="normal" style:text-underline-style="none" fo:font-weight="normal" officeooo:rsid="034cc79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fo:color="#000000" style:text-outline="false" style:text-line-through-style="none" style:text-line-through-type="none" style:font-name="Arial1" fo:font-size="12pt" fo:language="pt" fo:country="PT" fo:font-style="normal" style:text-underline-style="none" fo:font-weight="normal" officeooo:rsid="0168e60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outline="false" style:text-line-through-style="none" style:text-line-through-type="none" style:font-name="Arial1" fo:font-size="12pt" fo:language="pt" fo:country="PT" fo:font-style="normal" style:text-underline-style="none" fo:font-weight="normal" officeooo:rsid="017da7c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style:text-outline="false" style:text-line-through-style="none" style:text-line-through-type="none" style:font-name="Arial1" fo:font-size="12pt" fo:language="pt" fo:country="PT" fo:font-style="normal" style:text-underline-style="none" fo:font-weight="normal" officeooo:rsid="017fdcef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style:text-outline="false" style:text-line-through-style="none" style:text-line-through-type="none" style:font-name="Arial1" fo:font-size="12pt" fo:language="pt" fo:country="PT" fo:font-style="normal" style:text-underline-style="none" fo:font-weight="normal" officeooo:rsid="000c142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style:text-outline="false" style:text-line-through-style="none" style:text-line-through-type="none" style:font-name="Arial1" fo:font-size="12pt" fo:language="pt" fo:country="PT" fo:font-style="normal" style:text-underline-style="none" fo:font-weight="normal" officeooo:rsid="019f5ed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style:text-outline="false" style:text-line-through-style="none" style:text-line-through-type="none" style:font-name="Arial1" fo:font-size="12pt" fo:language="pt" fo:country="PT" fo:font-style="normal" style:text-underline-style="none" fo:font-weight="normal" officeooo:rsid="01b9fa0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style:text-outline="false" style:text-line-through-style="none" style:text-line-through-type="none" style:font-name="Arial1" fo:font-size="12pt" fo:language="pt" fo:country="PT" fo:font-style="normal" style:text-underline-style="none" fo:font-weight="normal" officeooo:rsid="015ee1f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outline="false" style:text-line-through-style="none" style:text-line-through-type="none" style:font-name="Arial1" fo:font-size="12pt" fo:language="pt" fo:country="PT" fo:font-style="normal" style:text-underline-style="none" fo:font-weight="normal" officeooo:rsid="0167a02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text-outline="false" style:text-line-through-style="none" style:text-line-through-type="none" style:font-name="Arial1" fo:font-size="12pt" fo:language="pt" fo:country="PT" fo:font-style="normal" style:text-underline-style="none" fo:font-weight="normal" officeooo:rsid="00193ce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style:text-outline="false" style:text-line-through-style="none" style:text-line-through-type="none" style:font-name="Arial1" fo:font-size="12pt" fo:language="pt" fo:country="PT" fo:font-style="normal" style:text-underline-style="none" fo:font-weight="normal" officeooo:rsid="0100b17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officeooo:rsid="02de33d0" style:letter-kerning="true" style:text-blinking="false" fo:background-color="transparent" loext:char-shading-value="0" style:font-name-asian="Arial1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T155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officeooo:rsid="00c11c74" style:letter-kerning="true" style:text-blinking="false" fo:background-color="#ffffff" loext:char-shading-value="0" style:font-name-asian="Arial1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T156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7be910b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57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7d21e21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58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7f02d39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59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46c0539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60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7eddcd7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61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7ee10f6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62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5ef7638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63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2de33d0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64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49de47a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65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64d3d51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66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46c0539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67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48e96f1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68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49cf065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69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BR" fo:font-style="normal" style:text-underline-style="none" fo:font-weight="bold" officeooo:rsid="048ea4bb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70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PT" fo:font-style="normal" style:text-underline-style="none" fo:font-weight="bold" officeooo:rsid="07ed2708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71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language="pt" fo:country="PT" fo:font-style="normal" style:text-underline-style="none" officeooo:rsid="00c11c74" style:letter-kerning="true" style:text-blinking="false" fo:background-color="#ffffff" loext:char-shading-value="0" style:font-name-asian="Arial1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T17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100b17d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4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6918638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6a63496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6ab9b83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6465d30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697d2a6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6a5acc2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6a98431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6690d3e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66b31ee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4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682b8c6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64328cb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64bd47b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6fc0578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70ce795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734e229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#ffffff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19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0025e0b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4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style:text-underline-style="none" fo:font-weight="normal" officeooo:rsid="05ea24fb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style:text-underline-style="none" fo:font-weight="normal" officeooo:rsid="0608bbaf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style:text-underline-style="none" fo:font-weight="normal" officeooo:rsid="05f8378a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style:text-underline-style="none" fo:font-weight="normal" officeooo:rsid="0167a026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style:text-underline-style="none" fo:font-weight="normal" officeooo:rsid="0168e603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2pt" fo:letter-spacing="normal" fo:language="pt" fo:country="PT" fo:font-style="normal" style:text-underline-style="none" fo:font-weight="normal" officeooo:rsid="01b9fa05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0pt" fo:letter-spacing="normal" fo:language="pt" fo:country="PT" fo:font-style="normal" style:text-underline-style="none" officeooo:rsid="05ea24fb" style:letter-kerning="true" style:text-blinking="false" fo:background-color="#ffffff" loext:char-shading-value="0" style:font-name-asian="Arial1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T20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0pt" fo:letter-spacing="normal" fo:language="pt" fo:country="BR" fo:font-style="normal" style:text-underline-style="none" officeooo:rsid="05ea24fb" style:letter-kerning="true" style:text-blinking="false" fo:background-color="#ffffff" loext:char-shading-value="0" style:font-name-asian="Arial1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T202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0025e0b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3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4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100b17d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5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5ea24fb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6" style:family="text">
      <style:text-properties fo:font-variant="normal" fo:text-transform="none" fo:color="#000000" style:text-outline="false" style:text-line-through-style="none" style:text-line-through-type="none" style:text-position="0% 100%" fo:font-size="12pt" fo:letter-spacing="normal" fo:language="pt" fo:country="PT" fo:font-style="normal" fo:text-shadow="1pt 1pt" style:text-underline-style="none" fo:font-weight="normal" officeooo:rsid="0608bbaf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7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officeooo:rsid="00025e0b" style:letter-kerning="true" style:text-blinking="false" fo:background-color="transparent" loext:char-shading-value="0" style:font-name-asian="Arial1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T208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officeooo:rsid="00025e0b" style:letter-kerning="true" style:text-blinking="false" fo:background-color="transparent" loext:char-shading-value="0" style:font-name-asian="Arial1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T209" style:family="text">
      <style:text-properties fo:font-variant="normal" fo:text-transform="none" fo:color="#000000" style:text-outline="false" style:text-line-through-style="none" style:text-line-through-type="none" fo:letter-spacing="normal" fo:language="pt" fo:country="PT" fo:font-style="normal" style:text-underline-style="none" fo:font-weight="normal" officeooo:rsid="06678ad9" style:letter-kerning="true" style:text-blink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0" style:family="text">
      <style:text-properties fo:font-variant="normal" fo:text-transform="none" fo:color="#000000" style:text-outline="false" style:text-line-through-style="none" style:text-line-through-type="none" fo:letter-spacing="normal" fo:language="pt" fo:country="PT" fo:font-style="normal" style:text-underline-style="none" fo:font-weight="normal" officeooo:rsid="06465d30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style:text-underline-style="none" officeooo:rsid="03325088" style:letter-kerning="true" style:text-blinking="false" fo:background-color="#ffffff" loext:char-shading-value="0" style:font-name-asian="Arial1" style:language-asian="zxx" style:country-asian="none" style:font-name-complex="Arial1" style:language-complex="zxx" style:country-complex="none"/>
    </style:style>
    <style:style style:name="T212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style:text-underline-style="none" officeooo:rsid="034ca79d" style:letter-kerning="true" style:text-blinking="false" fo:background-color="#ffffff" loext:char-shading-value="0" style:font-name-asian="Arial1" style:language-asian="zxx" style:country-asian="none" style:font-name-complex="Arial1" style:language-complex="zxx" style:country-complex="none"/>
    </style:style>
    <style:style style:name="T213" style:family="text">
      <style:text-properties fo:font-variant="normal" fo:text-transform="none" fo:color="#000000" style:text-outline="false" style:text-line-through-style="none" style:text-line-through-type="none" fo:font-size="12pt" fo:letter-spacing="normal" fo:language="pt" fo:country="PT" fo:font-style="normal" style:text-underline-style="none" fo:font-weight="normal" officeooo:rsid="00025e0b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15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1075eee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16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0e22f28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17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0b48ad2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18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0e0eae5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19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2682ee1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20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66596ca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21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055f906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22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23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66596ca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24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2682ee1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25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0b48ad2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26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7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8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31ece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9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solid" style:text-underline-width="auto" style:text-underline-color="font-color" fo:font-weight="bold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30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solid" style:text-underline-width="auto" style:text-underline-color="font-color" fo:font-weight="bold" officeooo:rsid="00eee281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31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solid" style:text-underline-width="auto" style:text-underline-color="font-color" fo:font-weight="bold" officeooo:rsid="015ceb45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3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233" style:family="text">
      <style:text-properties fo:font-variant="normal" fo:text-transform="none" fo:color="#000000" style:text-line-through-style="none" style:text-line-through-type="none" style:font-name="Arial1" fo:font-size="12pt" fo:language="pt" fo:country="BR" fo:font-style="normal" style:text-underline-style="none" fo:font-weight="bold" style:letter-kerning="true" fo:background-color="#ffffff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234" style:family="text">
      <style:text-properties fo:font-variant="normal" fo:text-transform="none" fo:color="#000000" style:text-line-through-style="none" style:text-line-through-type="none" style:font-name="Arial1" fo:font-size="12pt" fo:language="pt" fo:country="BR" fo:font-style="normal" style:text-underline-style="none" fo:font-weight="bold" officeooo:rsid="008ad86b" style:letter-kerning="true" fo:background-color="#ffffff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235" style:family="text">
      <style:text-properties fo:font-variant="normal" fo:text-transform="none" fo:color="#000000" style:text-line-through-style="none" style:text-line-through-type="none" style:font-name="Arial1" fo:font-size="12pt" fo:language="pt" fo:country="BR" fo:font-style="normal" style:text-underline-style="none" fo:font-weight="bold" officeooo:rsid="031e3497" style:letter-kerning="true" fo:background-color="#ffffff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236" style:family="text">
      <style:text-properties fo:font-variant="normal" fo:text-transform="none" fo:color="#000000" style:text-line-through-style="none" style:text-line-through-type="none" style:font-name="Arial1" fo:font-size="12pt" fo:language="pt" fo:country="BR" fo:font-style="normal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37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style:letter-kerning="true" fo:background-color="#ffffff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38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0e22f28" style:letter-kerning="true" fo:background-color="#ffffff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39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0b48ad2" style:letter-kerning="true" fo:background-color="#ffffff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40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0e0eae5" style:letter-kerning="true" fo:background-color="#ffffff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41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66596ca" style:letter-kerning="true" fo:background-color="#ffffff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42" style:family="text">
      <style:text-properties fo:font-variant="normal" fo:text-transform="none" fo:color="#000000" style:text-line-through-style="none" style:text-line-through-type="none" fo:language="pt" fo:country="PT" fo:font-style="normal" style:text-underline-style="none" fo:font-weight="bold" officeooo:rsid="02682ee1" style:letter-kerning="true" fo:background-color="#ffffff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43" style:family="text">
      <style:text-properties fo:font-variant="normal" fo:text-transform="none" fo:color="#000000" style:text-line-through-style="none" style:text-line-through-type="none" style:font-name="Arial" fo:language="pt" fo:country="PT" style:text-underline-style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244" style:family="text">
      <style:text-properties fo:font-variant="normal" fo:text-transform="none" fo:color="#000000" style:text-line-through-style="none" style:text-line-through-type="none" style:font-name="Arial" fo:language="pt" fo:country="PT" style:text-underline-style="none" fo:font-weight="bold" officeooo:rsid="00e22f28" style:letter-kerning="true" style:language-asian="zxx" style:country-asian="none" style:font-weight-asian="bold" style:language-complex="zxx" style:country-complex="none" style:font-weight-complex="bold"/>
    </style:style>
    <style:style style:name="T245" style:family="text">
      <style:text-properties fo:font-variant="normal" fo:text-transform="none" fo:color="#000000" style:text-line-through-style="none" style:text-line-through-type="none" style:font-name="Arial" fo:language="pt" fo:country="PT" style:text-underline-style="none" fo:font-weight="bold" officeooo:rsid="00b48ad2" style:letter-kerning="true" style:language-asian="zxx" style:country-asian="none" style:font-weight-asian="bold" style:language-complex="zxx" style:country-complex="none" style:font-weight-complex="bold"/>
    </style:style>
    <style:style style:name="T246" style:family="text">
      <style:text-properties fo:font-variant="normal" fo:text-transform="none" fo:color="#000000" style:text-line-through-style="none" style:text-line-through-type="none" style:font-name="Arial" fo:language="pt" fo:country="PT" style:text-underline-style="none" fo:font-weight="bold" officeooo:rsid="00e0eae5" style:letter-kerning="true" style:language-asian="zxx" style:country-asian="none" style:font-weight-asian="bold" style:language-complex="zxx" style:country-complex="none" style:font-weight-complex="bold"/>
    </style:style>
    <style:style style:name="T247" style:family="text">
      <style:text-properties fo:font-variant="normal" fo:text-transform="none" fo:color="#000000" style:text-line-through-style="none" style:text-line-through-type="none" style:font-name="Arial" fo:language="pt" fo:country="PT" fo:font-style="normal" style:text-underline-style="none" fo:font-weight="bold" style:letter-kerning="true" fo:background-color="#ffffff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48" style:family="text">
      <style:text-properties fo:font-variant="normal" fo:text-transform="none" fo:color="#000000" style:text-line-through-style="none" style:text-line-through-type="none" style:font-name="Arial" fo:language="pt" fo:country="PT" fo:font-style="normal" style:text-underline-style="none" fo:font-weight="bold" officeooo:rsid="00e22f28" style:letter-kerning="true" fo:background-color="#ffffff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49" style:family="text">
      <style:text-properties fo:font-variant="normal" fo:text-transform="none" fo:color="#000000" style:text-line-through-style="none" style:text-line-through-type="none" style:font-name="Arial" fo:language="pt" fo:country="PT" fo:font-style="normal" style:text-underline-style="none" fo:font-weight="bold" officeooo:rsid="00b48ad2" style:letter-kerning="true" fo:background-color="#ffffff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50" style:family="text">
      <style:text-properties fo:font-variant="normal" fo:text-transform="none" fo:color="#000000" style:text-line-through-style="none" style:text-line-through-type="none" style:font-name="Arial" fo:language="pt" fo:country="PT" fo:font-style="normal" style:text-underline-style="none" fo:font-weight="bold" officeooo:rsid="00e0eae5" style:letter-kerning="true" fo:background-color="#ffffff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51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52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1075eee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53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0e22f28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54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0b48ad2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55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bold" officeooo:rsid="00e0eae5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56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257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name-complex="Arial1" style:font-size-complex="12pt"/>
    </style:style>
    <style:style style:name="T258" style:family="text">
      <style:text-properties fo:font-variant="normal" fo:text-transform="none" fo:color="#000000" style:font-name="Arial1" fo:font-size="12pt" fo:letter-spacing="normal" fo:font-style="normal" fo:font-weight="normal" officeooo:rsid="06e83d99" style:font-size-asian="12pt" style:font-name-complex="Arial1" style:font-size-complex="12pt"/>
    </style:style>
    <style:style style:name="T259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weight-asian="normal" style:font-name-complex="Arial1" style:font-size-complex="12pt" style:font-weight-complex="normal"/>
    </style:style>
    <style:style style:name="T260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261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262" style:family="text">
      <style:text-properties fo:font-variant="normal" fo:text-transform="none" fo:color="#000000" style:font-name="Arial1" fo:font-size="12pt" fo:letter-spacing="normal" fo:font-style="normal" fo:font-weight="normal" officeooo:rsid="0608bbaf" style:font-size-asian="12pt" style:font-size-complex="12pt"/>
    </style:style>
    <style:style style:name="T263" style:family="text">
      <style:text-properties fo:font-variant="normal" fo:text-transform="none" fo:color="#000000" style:font-name="Arial1" fo:font-size="12pt" fo:letter-spacing="normal" fo:font-style="normal" fo:font-weight="normal" officeooo:rsid="0010a229" style:font-size-asian="12pt" style:font-size-complex="12pt"/>
    </style:style>
    <style:style style:name="T264" style:family="text">
      <style:text-properties fo:font-variant="normal" fo:text-transform="none" fo:color="#000000" style:font-name="Arial1" fo:font-size="12pt" fo:letter-spacing="normal" fo:font-style="normal" fo:font-weight="normal" officeooo:rsid="017fdcef" style:font-size-asian="12pt" style:font-size-complex="12pt"/>
    </style:style>
    <style:style style:name="T265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tyle-asian="normal" style:font-name-complex="Arial1" style:font-size-complex="12pt" style:font-style-complex="normal"/>
    </style:style>
    <style:style style:name="T266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7" style:family="text">
      <style:text-properties fo:font-variant="normal" fo:text-transform="none" fo:color="#000000" style:font-name="Arial1" fo:font-size="12pt" fo:letter-spacing="normal" fo:font-style="normal" fo:font-weight="normal" style:font-name-complex="Arial1"/>
    </style:style>
    <style:style style:name="T268" style:family="text">
      <style:text-properties fo:font-variant="normal" fo:text-transform="none" fo:color="#000000" style:font-name="Arial1" fo:font-size="12pt" fo:letter-spacing="normal" fo:font-style="normal" fo:font-weight="normal" style:font-weight-asian="normal" style:font-name-complex="Arial1" style:font-weight-complex="normal"/>
    </style:style>
    <style:style style:name="T269" style:family="text">
      <style:text-properties fo:font-variant="normal" fo:text-transform="none" fo:color="#000000" style:font-name="Arial1" fo:font-size="12pt" fo:letter-spacing="normal" fo:font-style="normal" fo:font-weight="normal" fo:background-color="transparent" loext:char-shading-value="0" style:font-size-asian="12pt" style:font-name-complex="Arial1" style:font-size-complex="12pt"/>
    </style:style>
    <style:style style:name="T270" style:family="text">
      <style:text-properties fo:font-variant="normal" fo:text-transform="none" fo:color="#000000" style:font-name="Arial1" fo:font-size="12pt" fo:letter-spacing="normal" fo:font-style="normal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271" style:family="text">
      <style:text-properties fo:font-variant="normal" fo:text-transform="none" fo:color="#000000" style:font-name="Arial1" fo:font-size="12pt" fo:letter-spacing="normal" fo:language="pt" fo:country="BR" fo:font-style="normal" fo:font-weight="normal" style:font-size-asian="12pt" style:font-size-complex="12pt"/>
    </style:style>
    <style:style style:name="T272" style:family="text">
      <style:text-properties fo:font-variant="normal" fo:text-transform="none" fo:color="#000000" style:font-name="Arial1" fo:font-size="12pt" fo:letter-spacing="normal" fo:language="pt" fo:country="BR" fo:font-style="normal" fo:font-weight="normal" officeooo:rsid="038f121b" style:font-size-asian="12pt" style:font-size-complex="12pt"/>
    </style:style>
    <style:style style:name="T273" style:family="text">
      <style:text-properties fo:font-variant="normal" fo:text-transform="none" fo:color="#000000" style:font-name="Arial1" fo:font-size="12pt" fo:letter-spacing="normal" fo:language="pt" fo:country="BR" fo:font-style="normal" fo:font-weight="normal" style:font-size-asian="12pt" style:font-weight-asian="normal" style:font-size-complex="12pt" style:font-weight-complex="normal"/>
    </style:style>
    <style:style style:name="T274" style:family="text">
      <style:text-properties fo:font-variant="normal" fo:text-transform="none" fo:color="#000000" style:font-name="Arial1" fo:font-size="12pt" fo:letter-spacing="normal" fo:language="pt" fo:country="BR" fo:font-style="normal" fo:font-weight="normal" fo:background-color="transparent" loext:char-shading-value="0" style:font-size-asian="12pt" style:font-size-complex="12pt"/>
    </style:style>
    <style:style style:name="T275" style:family="text">
      <style:text-properties fo:font-variant="normal" fo:text-transform="none" fo:color="#000000" style:font-name="Arial1" fo:font-size="12pt" fo:letter-spacing="normal" fo:language="pt" fo:country="BR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276" style:family="text">
      <style:text-properties fo:font-variant="normal" fo:text-transform="none" fo:color="#000000" style:font-name="Arial1" fo:font-size="12pt" fo:letter-spacing="normal" fo:language="pt" fo:country="BR" fo:font-style="normal" fo:font-weight="normal" officeooo:rsid="03acff5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7" style:family="text">
      <style:text-properties fo:font-variant="normal" fo:text-transform="none" fo:color="#000000" style:font-name="Arial1" fo:font-size="12pt" fo:letter-spacing="normal" fo:language="pt" fo:country="BR" fo:font-style="normal" fo:font-weight="normal" officeooo:rsid="047140b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8" style:family="text">
      <style:text-properties fo:font-variant="normal" fo:text-transform="none" fo:color="#000000" style:font-name="Arial1" fo:font-size="12pt" fo:letter-spacing="normal" fo:language="pt" fo:country="BR" fo:font-style="normal" fo:font-weight="normal" officeooo:rsid="03acff52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79" style:family="text">
      <style:text-properties fo:font-variant="normal" fo:text-transform="none" fo:color="#000000" style:font-name="Arial1" fo:font-size="12pt" fo:letter-spacing="normal" fo:language="pt" fo:country="none" style:font-size-asian="12pt" style:font-size-complex="12pt"/>
    </style:style>
    <style:style style:name="T280" style:family="text">
      <style:text-properties fo:font-variant="normal" fo:text-transform="none" fo:color="#000000" style:font-name="Arial1" fo:font-size="12pt" fo:letter-spacing="normal" fo:language="pt" fo:country="none" fo:font-style="normal" fo:font-weight="normal" style:font-size-asian="12pt" style:font-size-complex="12pt"/>
    </style:style>
    <style:style style:name="T281" style:family="text">
      <style:text-properties fo:font-variant="normal" fo:text-transform="none" fo:color="#000000" style:font-name="Arial1" fo:font-size="12pt" fo:letter-spacing="normal" fo:language="pt" fo:country="none" fo:font-style="normal" fo:font-weight="normal" style:font-size-asian="12pt" style:font-weight-asian="normal" style:font-size-complex="12pt" style:font-weight-complex="normal"/>
    </style:style>
    <style:style style:name="T282" style:family="text">
      <style:text-properties fo:font-variant="normal" fo:text-transform="none" fo:color="#000000" style:font-name="Arial1" fo:font-size="14pt" fo:letter-spacing="normal" fo:font-style="normal" fo:font-weight="normal" style:font-size-asian="12pt" style:font-name-complex="Arial1" style:font-size-complex="12pt"/>
    </style:style>
    <style:style style:name="T283" style:family="text">
      <style:text-properties fo:font-variant="normal" fo:text-transform="none" fo:color="#000000" fo:letter-spacing="normal" fo:font-style="normal"/>
    </style:style>
    <style:style style:name="T284" style:family="text">
      <style:text-properties fo:font-variant="normal" fo:text-transform="none" fo:color="#000000" fo:letter-spacing="normal" fo:font-style="normal" fo:font-weight="normal"/>
    </style:style>
    <style:style style:name="T285" style:family="text">
      <style:text-properties fo:font-variant="normal" fo:text-transform="none" fo:color="#000000" fo:letter-spacing="normal" fo:font-style="normal" fo:font-weight="normal" style:font-weight-asian="normal" style:font-name-complex="Arial1" style:font-weight-complex="normal"/>
    </style:style>
    <style:style style:name="T286" style:family="text">
      <style:text-properties fo:font-variant="normal" fo:text-transform="none" fo:color="#000000" fo:letter-spacing="normal" fo:font-style="normal" fo:font-weight="normal" style:font-size-asian="12pt" style:font-weight-asian="normal" style:font-name-complex="Arial1" style:font-size-complex="12pt" style:font-weight-complex="normal"/>
    </style:style>
    <style:style style:name="T287" style:family="text">
      <style:text-properties fo:font-variant="normal" fo:text-transform="none" fo:color="#000000" fo:letter-spacing="normal" fo:language="pt" fo:country="BR" fo:font-style="normal" fo:font-weight="normal" officeooo:rsid="03acff52" style:language-asian="zxx" style:country-asian="none" style:font-weight-asian="normal" style:language-complex="zxx" style:country-complex="none" style:font-weight-complex="normal"/>
    </style:style>
    <style:style style:name="T288" style:family="text">
      <style:text-properties fo:font-variant="normal" fo:text-transform="none" fo:color="#000000" fo:letter-spacing="normal" fo:language="pt" fo:country="BR" fo:font-style="normal" fo:font-weight="normal" officeooo:rsid="047140b6" style:language-asian="zxx" style:country-asian="none" style:font-weight-asian="normal" style:language-complex="zxx" style:country-complex="none" style:font-weight-complex="normal"/>
    </style:style>
    <style:style style:name="T289" style:family="text">
      <style:text-properties fo:font-variant="normal" fo:text-transform="none" fo:color="#000000" fo:letter-spacing="normal" fo:language="pt" fo:country="BR" fo:font-style="normal" fo:font-weight="normal" officeooo:rsid="047140b6" style:language-asian="zh" style:country-asian="CN" style:font-weight-asian="normal" style:language-complex="hi" style:country-complex="IN" style:font-weight-complex="normal"/>
    </style:style>
    <style:style style:name="T290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style:text-underline-style="none" fo:font-weight="normal" officeooo:rsid="0230b29b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91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style:text-underline-style="none" fo:font-weight="normal" officeooo:rsid="0230b29b" style:letter-kerning="true" style:text-blinking="false" fo:background-color="transparent" loext:char-shading-value="0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92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style:text-underline-style="none" fo:font-weight="normal" officeooo:rsid="0808985c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93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style:text-underline-style="none" fo:font-weight="normal" officeooo:rsid="000eb563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94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style:text-underline-style="none" fo:font-weight="normal" officeooo:rsid="0010a229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95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style:text-underline-style="none" fo:font-weight="normal" officeooo:rsid="003551ab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style:text-underline-style="none" fo:font-weight="normal" officeooo:rsid="00c11c74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97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style:text-underline-style="none" fo:font-weight="normal" officeooo:rsid="00251b5b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98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style:text-underline-style="none" fo:font-weight="normal" officeooo:rsid="00683dc6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style:text-outline="false" style:text-line-through-style="none" style:text-line-through-type="none" fo:letter-spacing="normal" fo:language="pt" fo:country="PT" fo:font-style="normal" style:text-underline-style="none" fo:font-weight="normal" officeooo:rsid="00025e0b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00" style:family="text">
      <style:text-properties fo:font-variant="normal" fo:text-transform="none" style:text-outline="false" style:text-line-through-style="none" style:text-line-through-type="none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style:text-outline="false" style:text-line-through-style="none" style:text-line-through-type="none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02" style:family="text">
      <style:text-properties fo:font-variant="normal" fo:text-transform="none" style:text-outline="false" style:text-line-through-style="none" style:text-line-through-type="none" fo:letter-spacing="normal" fo:language="pt" fo:country="PT" fo:font-style="normal" style:text-underline-style="none" fo:font-weight="normal" officeooo:rsid="034cc79b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style:text-outline="false" style:text-line-through-style="none" style:text-line-through-type="none" fo:letter-spacing="normal" fo:language="pt" fo:country="PT" fo:font-style="normal" style:text-underline-style="none" fo:font-weight="normal" officeooo:rsid="0168e603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04" style:family="text">
      <style:text-properties fo:font-variant="normal" fo:text-transform="none" style:text-outline="false" style:text-line-through-style="none" style:text-line-through-type="none" fo:letter-spacing="normal" fo:language="pt" fo:country="PT" fo:font-style="normal" style:text-underline-style="none" fo:font-weight="normal" officeooo:rsid="012bef02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05" style:family="text">
      <style:text-properties fo:font-variant="normal" fo:text-transform="none" style:text-outline="false" style:text-line-through-style="none" style:text-line-through-type="none" fo:letter-spacing="normal" fo:language="pt" fo:country="PT" fo:font-style="normal" style:text-underline-style="none" fo:font-weight="normal" officeooo:rsid="017da7c9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style:text-outline="false" style:text-line-through-style="none" style:text-line-through-type="none" fo:letter-spacing="normal" fo:language="pt" fo:country="PT" fo:font-style="normal" style:text-underline-style="none" fo:font-weight="normal" officeooo:rsid="017fdcef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07" style:family="text">
      <style:text-properties fo:font-variant="normal" fo:text-transform="none" style:text-outline="false" style:text-line-through-style="none" style:text-line-through-type="none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30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00c142a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0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100b17d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1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0193ce4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1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6b15b0f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6b846bd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1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6cec5e0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6e83d99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6465d30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6817361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1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100b17d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1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59c3ff8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61e701f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0193ce4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5b98f69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32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061e701f" style:letter-kerning="true" style:text-blinking="false" fo:background-color="transparent" loext:char-shading-value="0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32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style:text-underline-style="none" fo:font-weight="normal" officeooo:rsid="000c142a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style:text-underline-style="none" fo:font-weight="normal" officeooo:rsid="0100b17d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style:text-underline-style="none" fo:font-weight="normal" officeooo:rsid="05ea24fb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font-style="normal" style:text-underline-style="none" fo:font-weight="normal" officeooo:rsid="0608bbaf" style:letter-kerning="true" style:text-blinking="fals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7e72e26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3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7be910b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3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7d21e21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3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7d64cad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3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46c0539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6cfb8d1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7f43035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3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817710d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3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61908ee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3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5da9f69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3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63ffce3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4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679d577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4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5cc4e20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normal" fo:text-shadow="1pt 1pt" style:text-underline-style="none" fo:font-weight="bold" officeooo:rsid="0679d577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/>
    </style:style>
    <style:style style:name="T34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font-style="normal" fo:text-shadow="1pt 1pt" style:text-underline-style="none" fo:font-weight="bold" officeooo:rsid="07ed2708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44" style:family="text">
      <style:text-properties fo:font-variant="normal" fo:text-transform="none" style:text-outline="false" style:text-line-through-style="none" style:text-line-through-type="none" style:text-position="0% 100%" style:font-name="Arial1" fo:font-size="10pt" fo:letter-spacing="normal" fo:language="pt" fo:country="PT" fo:font-style="normal" fo:text-shadow="1pt 1pt" style:text-underline-style="none" officeooo:rsid="06cfb8d1" style:letter-kerning="true" style:text-blinking="false" fo:background-color="#ffffff" loext:char-shading-value="0" style:font-name-asian="Arial1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T345" style:family="text">
      <style:text-properties fo:font-variant="normal" fo:text-transform="none" style:text-outline="false" style:text-line-through-style="none" style:text-line-through-type="none" style:text-position="0% 100%" style:font-name="Arial1" fo:font-size="10pt" fo:letter-spacing="normal" fo:language="pt" fo:country="BR" fo:font-style="normal" fo:text-shadow="1pt 1pt" style:text-underline-style="none" officeooo:rsid="06cfb8d1" style:letter-kerning="true" style:text-blinking="false" fo:background-color="#ffffff" loext:char-shading-value="0" style:font-name-asian="Arial1" style:font-size-asian="10pt" style:language-asian="zxx" style:country-asian="none" style:font-style-asian="normal" style:font-name-complex="Arial1" style:font-size-complex="10pt" style:language-complex="zxx" style:country-complex="none" style:font-style-complex="normal"/>
    </style:style>
    <style:style style:name="T346" style:family="text">
      <style:text-properties fo:font-variant="normal" fo:text-transform="none" style:text-outline="false" style:text-line-through-style="none" style:text-line-through-type="none" style:text-position="0% 100%" style:font-name="Arial1" fo:font-size="10pt" fo:letter-spacing="normal" fo:language="pt" fo:country="BR" fo:font-style="normal" fo:text-shadow="1pt 1pt" style:text-underline-style="none" fo:font-weight="bold" officeooo:rsid="06cfb8d1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47" style:family="text">
      <style:text-properties fo:font-variant="normal" fo:text-transform="none" style:text-outline="false" style:text-line-through-style="none" style:text-line-through-type="none" fo:font-size="10pt" fo:letter-spacing="normal" fo:language="pt" fo:country="BR" fo:font-style="normal" style:text-underline-style="none" fo:font-weight="bold" officeooo:rsid="07fe375a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normal"/>
    </style:style>
    <style:style style:name="T348" style:family="text">
      <style:text-properties fo:font-variant="normal" fo:text-transform="none" style:text-outline="false" style:text-line-through-style="none" style:text-line-through-type="none" fo:font-size="10pt" fo:letter-spacing="normal" fo:language="pt" fo:country="BR" fo:font-style="normal" style:text-underline-style="none" fo:font-weight="bold" officeooo:rsid="07be910b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49" style:family="text">
      <style:text-properties fo:font-variant="normal" fo:text-transform="none" style:text-outline="false" style:text-line-through-style="none" style:text-line-through-type="none" fo:font-size="10pt" fo:letter-spacing="normal" fo:language="pt" fo:country="BR" fo:font-style="normal" style:text-underline-style="none" fo:font-weight="bold" officeooo:rsid="07d21e21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50" style:family="text">
      <style:text-properties fo:font-variant="normal" fo:text-transform="none" style:text-outline="false" style:text-line-through-style="none" style:text-line-through-type="none" fo:font-size="10pt" fo:letter-spacing="normal" fo:language="pt" fo:country="BR" fo:font-style="normal" style:text-underline-style="none" fo:font-weight="bold" officeooo:rsid="07fe375a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51" style:family="text">
      <style:text-properties fo:font-variant="normal" fo:text-transform="none" style:text-outline="false" style:text-line-through-style="none" style:text-line-through-type="none" fo:font-size="10pt" fo:letter-spacing="normal" fo:language="pt" fo:country="BR" fo:font-style="normal" style:text-underline-style="none" fo:font-weight="bold" officeooo:rsid="046c0539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52" style:family="text">
      <style:text-properties fo:font-variant="normal" fo:text-transform="none" style:text-outline="false" style:text-line-through-style="none" style:text-line-through-type="none" fo:font-size="10pt" fo:letter-spacing="normal" fo:language="pt" fo:country="BR" fo:font-style="normal" style:text-underline-style="none" fo:font-weight="bold" officeooo:rsid="078e4ba7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53" style:family="text">
      <style:text-properties fo:font-variant="normal" fo:text-transform="none" style:text-outline="false" style:text-line-through-style="none" style:text-line-through-type="none" fo:font-size="10pt" fo:letter-spacing="normal" fo:language="pt" fo:country="BR" fo:font-style="normal" style:text-underline-style="none" fo:font-weight="bold" officeooo:rsid="080b5665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54" style:family="text">
      <style:text-properties fo:font-variant="normal" fo:text-transform="none" style:text-outline="false" style:text-line-through-style="none" style:text-line-through-type="none" fo:font-size="10pt" fo:letter-spacing="normal" fo:language="pt" fo:country="BR" fo:font-style="normal" style:text-underline-style="none" fo:font-weight="bold" officeooo:rsid="080b7641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55" style:family="text">
      <style:text-properties fo:font-variant="normal" fo:text-transform="none" style:text-outline="false" style:text-line-through-style="none" style:text-line-through-type="none" fo:font-size="10pt" fo:letter-spacing="normal" fo:language="pt" fo:country="BR" fo:font-style="normal" style:text-underline-style="none" fo:font-weight="bold" officeooo:rsid="081603fa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56" style:family="text">
      <style:text-properties fo:font-variant="normal" fo:text-transform="none" style:text-outline="false" style:text-line-through-style="none" style:text-line-through-type="none" fo:font-size="10pt" fo:letter-spacing="normal" fo:language="pt" fo:country="BR" fo:font-style="normal" style:text-underline-style="none" fo:font-weight="bold" officeooo:rsid="0808985c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57" style:family="text">
      <style:text-properties fo:font-variant="normal" fo:text-transform="none" style:text-outline="false" style:text-line-through-style="none" style:text-line-through-type="none" fo:font-size="10pt" fo:letter-spacing="normal" fo:language="pt" fo:country="BR" fo:font-style="normal" style:text-underline-style="none" fo:font-weight="bold" officeooo:rsid="02de33d0" style:letter-kerning="true" style:text-blinking="false" fo:background-color="#ffffff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58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style:text-underline-style="none" fo:font-weight="bold" officeooo:rsid="080b5665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359" style:family="text">
      <style:text-properties fo:font-variant="normal" fo:text-transform="none" style:text-outline="false" style:text-line-through-style="none" style:text-line-through-type="none" fo:language="pt" fo:country="PT" fo:font-style="normal" style:text-underline-style="none" fo:font-weight="normal" officeooo:rsid="0168e603" style:letter-kerning="true" fo:background-color="#ffffff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60" style:family="text">
      <style:text-properties fo:font-variant="normal" fo:text-transform="none" fo:letter-spacing="normal" fo:language="pt" fo:country="BR" fo:font-style="normal" officeooo:rsid="03acff52" style:language-asian="zxx" style:country-asian="none" style:language-complex="zxx" style:country-complex="none"/>
    </style:style>
    <style:style style:name="T361" style:family="text">
      <style:text-properties fo:font-variant="normal" fo:text-transform="none" fo:letter-spacing="normal" fo:language="pt" fo:country="BR" fo:font-style="normal" officeooo:rsid="047140b6" style:language-asian="zxx" style:country-asian="none" style:language-complex="zxx" style:country-complex="none"/>
    </style:style>
    <style:style style:name="T362" style:family="text">
      <style:text-properties fo:font-variant="normal" fo:text-transform="none" fo:letter-spacing="normal" fo:font-style="normal" fo:font-weight="normal"/>
    </style:style>
    <style:style style:name="T363" style:family="text">
      <style:text-properties fo:font-variant="normal" fo:text-transform="none" style:font-name="Arial1" fo:font-size="12pt" fo:letter-spacing="normal" fo:language="pt" fo:country="BR" fo:font-style="normal" officeooo:rsid="03acff52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64" style:family="text">
      <style:text-properties fo:font-variant="normal" fo:text-transform="none" style:use-window-font-color="true" fo:letter-spacing="normal" fo:language="pt" fo:country="BR" fo:font-style="normal" officeooo:rsid="03acff52" style:letter-kerning="true" style:font-name-asian="SimSun" style:language-asian="zxx" style:country-asian="none" style:font-name-complex="Mangal1" style:language-complex="zxx" style:country-complex="none"/>
    </style:style>
    <style:style style:name="T365" style:family="text">
      <style:text-properties fo:font-variant="normal" fo:text-transform="none" style:use-window-font-color="true" style:font-name="Arial1" fo:font-size="12pt" fo:letter-spacing="normal" fo:font-style="normal" fo:font-weight="normal" fo:background-color="transparent" loext:char-shading-value="0" style:font-size-asian="12pt" style:font-size-complex="12pt"/>
    </style:style>
    <style:style style:name="T366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67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anguage="pt" fo:country="PT" fo:font-style="normal" style:text-underline-style="none" fo:font-weight="normal" officeooo:rsid="00193ce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68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anguage="pt" fo:country="PT" fo:font-style="normal" style:text-underline-style="none" fo:font-weight="normal" officeooo:rsid="0100b17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69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anguage="pt" fo:country="PT" fo:font-style="normal" style:text-underline-style="none" fo:font-weight="normal" officeooo:rsid="012a88b7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70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71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100b17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72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12a88b7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73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193ce4" style:letter-kerning="true" fo:background-color="transparent" loext:char-shading-value="0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374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12a88b7" style:letter-kerning="true" fo:background-color="transparent" loext:char-shading-value="0" style:font-name-asian="Arial1" style:font-size-asian="12pt" style:language-asian="zxx" style:country-asian="none" style:font-name-complex="Arial1" style:font-size-complex="12pt" style:language-complex="zxx" style:country-complex="none"/>
    </style:style>
    <style:style style:name="T375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376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12a88b7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377" style:family="text">
      <style:text-properties fo:font-variant="normal" fo:text-transform="none" style:use-window-font-color="true" style:text-outline="false" style:text-line-through-style="none" style:text-line-through-type="none" fo:letter-spacing="normal" fo:language="pt" fo:country="PT" fo:font-style="normal" style:text-underline-style="none" fo:font-weight="normal" officeooo:rsid="00c58cfa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78" style:family="text">
      <style:text-properties fo:font-variant="normal" fo:text-transform="none" style:text-line-through-style="none" style:text-line-through-type="none" style:font-name="Arial1" fo:font-size="12pt" fo:language="pt" fo:country="PT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79" style:family="text">
      <style:text-properties fo:font-variant="normal" fo:text-transform="none" style:text-line-through-style="none" style:text-line-through-type="none" style:font-name="Arial1" fo:font-size="12pt" fo:language="pt" fo:country="PT" fo:font-style="normal" style:text-underline-style="none" fo:font-weight="bold" officeooo:rsid="01075eee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80" style:family="text">
      <style:text-properties fo:font-variant="normal" fo:text-transform="none" style:text-line-through-style="none" style:text-line-through-type="none" style:font-name="Arial1" fo:font-size="12pt" fo:language="pt" fo:country="PT" fo:font-style="normal" style:text-underline-style="none" fo:font-weight="bold" officeooo:rsid="00e22f28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81" style:family="text">
      <style:text-properties fo:font-variant="normal" fo:text-transform="none" style:text-line-through-style="none" style:text-line-through-type="none" style:font-name="Arial1" fo:font-size="12pt" fo:language="pt" fo:country="PT" fo:font-style="normal" style:text-underline-style="none" fo:font-weight="bold" officeooo:rsid="00b48ad2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82" style:family="text">
      <style:text-properties fo:font-variant="normal" fo:text-transform="none" style:text-line-through-style="none" style:text-line-through-type="none" style:font-name="Arial1" fo:font-size="12pt" fo:language="pt" fo:country="PT" fo:font-style="normal" style:text-underline-style="none" fo:font-weight="bold" officeooo:rsid="00e0eae5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83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384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0e22f28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385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0b48ad2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386" style:family="text">
      <style:text-properties fo:font-variant="normal" fo:text-transform="none" style:text-line-through-style="none" style:text-line-through-type="none" fo:language="pt" fo:country="PT" fo:font-style="normal" style:text-underline-style="none" fo:font-weight="bold" officeooo:rsid="00e0eae5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387" style:family="text">
      <style:text-properties fo:font-weight="normal" style:font-weight-asian="normal" style:font-name-complex="Arial1" style:font-weight-complex="normal"/>
    </style:style>
    <style:style style:name="T388" style:family="text">
      <style:text-properties fo:font-weight="normal" officeooo:rsid="0100b17d" style:font-weight-asian="normal" style:font-name-complex="Arial1" style:font-weight-complex="normal"/>
    </style:style>
    <style:style style:name="T389" style:family="text">
      <style:text-properties fo:font-weight="normal" officeooo:rsid="0031ece7" style:font-weight-asian="normal" style:font-name-complex="Arial1" style:font-weight-complex="normal"/>
    </style:style>
    <style:style style:name="T390" style:family="text">
      <style:text-properties fo:font-weight="normal" officeooo:rsid="0608bbaf" style:font-weight-asian="normal" style:font-name-complex="Arial1" style:font-weight-complex="normal"/>
    </style:style>
    <style:style style:name="T391" style:family="text">
      <style:text-properties fo:font-weight="normal" officeooo:rsid="05f8378a" style:font-weight-asian="normal" style:font-name-complex="Arial1" style:font-weight-complex="normal"/>
    </style:style>
    <style:style style:name="T392" style:family="text">
      <style:text-properties fo:font-weight="normal" officeooo:rsid="06817361" style:font-weight-asian="normal" style:font-name-complex="Arial1" style:font-weight-complex="normal"/>
    </style:style>
    <style:style style:name="T393" style:family="text">
      <style:text-properties fo:font-weight="normal" officeooo:rsid="06563e19" style:font-weight-asian="normal" style:font-name-complex="Arial1" style:font-weight-complex="normal"/>
    </style:style>
    <style:style style:name="T394" style:family="text">
      <style:text-properties fo:font-weight="normal" officeooo:rsid="066137f5" style:font-weight-asian="normal" style:font-name-complex="Arial1" style:font-weight-complex="normal"/>
    </style:style>
    <style:style style:name="T395" style:family="text">
      <style:text-properties fo:font-weight="normal" officeooo:rsid="064bd47b" style:font-weight-asian="normal" style:font-name-complex="Arial1" style:font-weight-complex="normal"/>
    </style:style>
    <style:style style:name="T396" style:family="text">
      <style:text-properties fo:font-weight="normal" officeooo:rsid="033b69df" style:font-weight-asian="normal" style:font-name-complex="Arial1" style:font-weight-complex="normal"/>
    </style:style>
    <style:style style:name="T397" style:family="text">
      <style:text-properties fo:font-weight="normal" officeooo:rsid="01b9fa05" style:font-weight-asian="normal" style:font-name-complex="Arial1" style:font-weight-complex="normal"/>
    </style:style>
    <style:style style:name="T398" style:family="text">
      <style:text-properties fo:font-weight="normal" style:font-size-asian="12pt" style:font-weight-asian="normal" style:font-name-complex="Arial1" style:font-size-complex="12pt" style:font-weight-complex="normal"/>
    </style:style>
    <style:style style:name="T399" style:family="text">
      <style:text-properties fo:font-weight="normal" officeooo:rsid="0100b17d" style:font-size-asian="12pt" style:font-weight-asian="normal" style:font-name-complex="Arial1" style:font-size-complex="12pt" style:font-weight-complex="normal"/>
    </style:style>
    <style:style style:name="T400" style:family="text">
      <style:text-properties fo:color="#000000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401" style:family="text">
      <style:text-properties fo:color="#000000" style:font-name="Arial1" fo:font-size="12pt" fo:font-weight="normal" officeooo:rsid="0100b17d" style:font-size-asian="12pt" style:font-weight-asian="normal" style:font-name-complex="Arial1" style:font-size-complex="12pt" style:font-weight-complex="normal"/>
    </style:style>
    <style:style style:name="T402" style:family="text">
      <style:text-properties fo:color="#000000" style:font-name="Arial1" fo:font-size="12pt" fo:font-weight="normal" officeooo:rsid="0100cd82" style:font-size-asian="12pt" style:font-weight-asian="normal" style:font-name-complex="Arial1" style:font-size-complex="12pt" style:font-weight-complex="normal"/>
    </style:style>
    <style:style style:name="T403" style:family="text">
      <style:text-properties fo:color="#000000" style:font-name="Arial1" fo:font-size="12pt" fo:font-weight="normal" officeooo:rsid="027d5db2" style:font-size-asian="12pt" style:font-weight-asian="normal" style:font-name-complex="Arial1" style:font-size-complex="12pt" style:font-weight-complex="normal"/>
    </style:style>
    <style:style style:name="T404" style:family="text">
      <style:text-properties fo:color="#000000" style:font-name="Arial1" fo:font-size="12pt" fo:font-weight="normal" officeooo:rsid="07f72a11" style:font-size-asian="12pt" style:font-weight-asian="normal" style:font-name-complex="Arial1" style:font-size-complex="12pt" style:font-weight-complex="normal"/>
    </style:style>
    <style:style style:name="T405" style:family="text">
      <style:text-properties fo:color="#000000" style:font-name="Arial1" fo:font-size="12pt" fo:font-weight="normal" officeooo:rsid="0746f2d8" style:font-size-asian="12pt" style:font-weight-asian="normal" style:font-name-complex="Arial1" style:font-size-complex="12pt" style:font-weight-complex="normal"/>
    </style:style>
    <style:style style:name="T406" style:family="text">
      <style:text-properties fo:color="#000000" style:font-name="Arial1" fo:font-size="12pt" fo:font-weight="normal" officeooo:rsid="06918638" style:font-size-asian="12pt" style:font-weight-asian="normal" style:font-name-complex="Arial1" style:font-size-complex="12pt" style:font-weight-complex="normal"/>
    </style:style>
    <style:style style:name="T407" style:family="text">
      <style:text-properties fo:color="#000000" style:font-name="Arial1" fo:font-size="12pt" fo:font-weight="normal" officeooo:rsid="0748da5b" style:font-size-asian="12pt" style:font-weight-asian="normal" style:font-name-complex="Arial1" style:font-size-complex="12pt" style:font-weight-complex="normal"/>
    </style:style>
    <style:style style:name="T408" style:family="text">
      <style:text-properties fo:color="#000000" style:font-name="Arial1" fo:font-size="12pt" fo:font-weight="normal" officeooo:rsid="06454d5e" style:font-size-asian="12pt" style:font-weight-asian="normal" style:font-name-complex="Arial1" style:font-size-complex="12pt" style:font-weight-complex="normal"/>
    </style:style>
    <style:style style:name="T409" style:family="text">
      <style:text-properties fo:color="#000000" style:font-name="Arial1" fo:font-size="12pt" fo:font-weight="normal" officeooo:rsid="0745829f" style:font-size-asian="12pt" style:font-weight-asian="normal" style:font-name-complex="Arial1" style:font-size-complex="12pt" style:font-weight-complex="normal"/>
    </style:style>
    <style:style style:name="T410" style:family="text">
      <style:text-properties fo:color="#000000" style:font-name="Arial1" fo:font-size="12pt" fo:font-weight="normal" officeooo:rsid="07005de0" style:font-size-asian="12pt" style:font-weight-asian="normal" style:font-name-complex="Arial1" style:font-size-complex="12pt" style:font-weight-complex="normal"/>
    </style:style>
    <style:style style:name="T411" style:family="text">
      <style:text-properties fo:color="#000000" style:font-name="Arial1" fo:font-size="12pt" fo:font-weight="normal" officeooo:rsid="070af378" style:font-size-asian="12pt" style:font-weight-asian="normal" style:font-name-complex="Arial1" style:font-size-complex="12pt" style:font-weight-complex="normal"/>
    </style:style>
    <style:style style:name="T412" style:family="text">
      <style:text-properties fo:color="#000000" style:font-name="Arial1" fo:font-size="12pt" fo:font-weight="normal" officeooo:rsid="06574b61" style:font-size-asian="12pt" style:font-weight-asian="normal" style:font-name-complex="Arial1" style:font-size-complex="12pt" style:font-weight-complex="normal"/>
    </style:style>
    <style:style style:name="T413" style:family="text">
      <style:text-properties fo:color="#000000" style:font-name="Arial1" fo:font-size="12pt" fo:font-weight="normal" officeooo:rsid="033b69df" style:font-size-asian="12pt" style:font-weight-asian="normal" style:font-name-complex="Arial1" style:font-size-complex="12pt" style:font-weight-complex="normal"/>
    </style:style>
    <style:style style:name="T414" style:family="text">
      <style:text-properties fo:color="#000000" style:font-name="Arial1" fo:font-size="12pt" fo:font-weight="normal" officeooo:rsid="04d71270" style:font-size-asian="12pt" style:font-weight-asian="normal" style:font-name-complex="Arial1" style:font-size-complex="12pt" style:font-weight-complex="normal"/>
    </style:style>
    <style:style style:name="T415" style:family="text">
      <style:text-properties fo:color="#000000" style:font-name="Arial1" fo:font-size="12pt" fo:font-weight="normal" officeooo:rsid="0167a026" style:font-size-asian="12pt" style:font-weight-asian="normal" style:font-name-complex="Arial1" style:font-size-complex="12pt" style:font-weight-complex="normal"/>
    </style:style>
    <style:style style:name="T416" style:family="text">
      <style:text-properties fo:color="#000000" style:font-name="Arial1" fo:font-size="12pt" fo:font-weight="normal" officeooo:rsid="04195908" style:font-size-asian="12pt" style:font-weight-asian="normal" style:font-name-complex="Arial1" style:font-size-complex="12pt" style:font-weight-complex="normal"/>
    </style:style>
    <style:style style:name="T417" style:family="text">
      <style:text-properties fo:color="#000000" style:font-name="Arial1" fo:font-size="12pt" fo:font-weight="normal" officeooo:rsid="041bc651" style:font-size-asian="12pt" style:font-weight-asian="normal" style:font-name-complex="Arial1" style:font-size-complex="12pt" style:font-weight-complex="normal"/>
    </style:style>
    <style:style style:name="T418" style:family="text">
      <style:text-properties fo:color="#000000"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419" style:family="text">
      <style:text-properties fo:color="#000000" style:font-name="Arial1" fo:font-size="12pt" fo:font-weight="normal" officeooo:rsid="0100cd82" fo:background-color="transparent" loext:char-shading-value="0" style:font-size-asian="12pt" style:font-weight-asian="normal" style:font-name-complex="Arial1" style:font-size-complex="12pt" style:font-weight-complex="normal"/>
    </style:style>
    <style:style style:name="T420" style:family="text">
      <style:text-properties fo:color="#000000" style:font-name="Arial1" fo:font-size="12pt" fo:font-weight="normal" officeooo:rsid="0100b17d" fo:background-color="transparent" loext:char-shading-value="0" style:font-size-asian="12pt" style:font-weight-asian="normal" style:font-name-complex="Arial1" style:font-size-complex="12pt" style:font-weight-complex="normal"/>
    </style:style>
    <style:style style:name="T421" style:family="text">
      <style:text-properties fo:color="#000000" style:font-name="Arial1" fo:font-size="12pt" fo:font-weight="normal" officeooo:rsid="03dd8cb1" fo:background-color="transparent" loext:char-shading-value="0" style:font-size-asian="12pt" style:font-weight-asian="normal" style:font-name-complex="Arial1" style:font-size-complex="12pt" style:font-weight-complex="normal"/>
    </style:style>
    <style:style style:name="T422" style:family="text">
      <style:text-properties fo:color="#000000" style:font-name="Arial1" fo:font-size="12pt" fo:font-weight="normal" officeooo:rsid="06433894" fo:background-color="transparent" loext:char-shading-value="0" style:font-size-asian="12pt" style:font-weight-asian="normal" style:font-name-complex="Arial1" style:font-size-complex="12pt" style:font-weight-complex="normal"/>
    </style:style>
    <style:style style:name="T423" style:family="text">
      <style:text-properties fo:color="#000000" style:font-name="Arial1" fo:font-size="12pt" fo:font-weight="normal" officeooo:rsid="027d5db2" fo:background-color="transparent" loext:char-shading-value="0" style:font-size-asian="12pt" style:font-weight-asian="normal" style:font-name-complex="Arial1" style:font-size-complex="12pt" style:font-weight-complex="normal"/>
    </style:style>
    <style:style style:name="T424" style:family="text">
      <style:text-properties fo:color="#000000" style:font-name="Arial1" fo:font-size="12pt" fo:font-weight="normal" officeooo:rsid="04195908" fo:background-color="transparent" loext:char-shading-value="0" style:font-size-asian="12pt" style:font-weight-asian="normal" style:font-name-complex="Arial1" style:font-size-complex="12pt" style:font-weight-complex="normal"/>
    </style:style>
    <style:style style:name="T425" style:family="text">
      <style:text-properties fo:color="#000000" style:font-name="Arial1" fo:font-size="12pt" fo:font-weight="normal" officeooo:rsid="041bc651" fo:background-color="transparent" loext:char-shading-value="0" style:font-size-asian="12pt" style:font-weight-asian="normal" style:font-name-complex="Arial1" style:font-size-complex="12pt" style:font-weight-complex="normal"/>
    </style:style>
    <style:style style:name="T426" style:family="text">
      <style:text-properties fo:color="#000000" style:font-name="Arial1" fo:font-size="12pt" fo:language="pt" fo:country="BR" fo:font-weight="normal" style:font-size-asian="12pt" style:font-weight-asian="normal" style:font-size-complex="12pt" style:font-weight-complex="normal"/>
    </style:style>
    <style:style style:name="T427" style:family="text">
      <style:text-properties fo:color="#000000" style:font-name="Arial1" fo:font-size="12pt" fo:language="pt" fo:country="BR" fo:font-weight="normal" officeooo:rsid="038f121b" style:font-size-asian="12pt" style:font-weight-asian="normal" style:font-size-complex="12pt" style:font-weight-complex="normal"/>
    </style:style>
    <style:style style:name="T428" style:family="text">
      <style:text-properties fo:color="#000000" style:font-name="Arial1" fo:font-size="12pt" fo:language="pt" fo:country="BR" fo:font-weight="normal" officeooo:rsid="0419262e" style:font-size-asian="12pt" style:font-weight-asian="normal" style:font-size-complex="12pt" style:font-weight-complex="normal"/>
    </style:style>
    <style:style style:name="T429" style:family="text">
      <style:text-properties fo:color="#000000" style:font-name="Arial1" fo:font-size="12pt" fo:language="pt" fo:country="BR" fo:font-weight="normal" officeooo:rsid="04195908" style:font-size-asian="12pt" style:font-weight-asian="normal" style:font-size-complex="12pt" style:font-weight-complex="normal"/>
    </style:style>
    <style:style style:name="T430" style:family="text">
      <style:text-properties fo:color="#000000" style:font-name="Arial1" fo:font-size="12pt" fo:language="pt" fo:country="BR" fo:font-weight="normal" officeooo:rsid="041bc651" style:font-size-asian="12pt" style:font-weight-asian="normal" style:font-size-complex="12pt" style:font-weight-complex="normal"/>
    </style:style>
    <style:style style:name="T431" style:family="text">
      <style:text-properties fo:color="#000000" style:font-name="Arial1" fo:font-size="12pt" fo:language="pt" fo:country="BR" fo:font-weight="normal" style:font-size-asian="12pt" style:font-weight-asian="normal" style:font-name-complex="Arial1" style:font-size-complex="12pt" style:font-weight-complex="normal"/>
    </style:style>
    <style:style style:name="T432" style:family="text">
      <style:text-properties fo:color="#000000" style:font-name="Arial1" fo:font-size="12pt" fo:language="pt" fo:country="BR" fo:font-weight="normal" officeooo:rsid="0100b17d" style:font-size-asian="12pt" style:font-weight-asian="normal" style:font-name-complex="Arial1" style:font-size-complex="12pt" style:font-weight-complex="normal"/>
    </style:style>
    <style:style style:name="T433" style:family="text">
      <style:text-properties fo:color="#000000" style:font-name="Arial1" fo:font-size="12pt" fo:language="pt" fo:country="BR" fo:font-weight="normal" officeooo:rsid="0748da5b" style:font-size-asian="12pt" style:font-weight-asian="normal" style:font-name-complex="Arial1" style:font-size-complex="12pt" style:font-weight-complex="normal"/>
    </style:style>
    <style:style style:name="T434" style:family="text">
      <style:text-properties fo:color="#000000" style:font-name="Arial1" fo:font-size="12pt" fo:language="pt" fo:country="BR" fo:font-weight="normal" officeooo:rsid="04195908" style:font-size-asian="12pt" style:font-weight-asian="normal" style:font-name-complex="Arial1" style:font-size-complex="12pt" style:font-weight-complex="normal"/>
    </style:style>
    <style:style style:name="T435" style:family="text">
      <style:text-properties fo:color="#000000" style:font-name="Arial1" fo:font-size="12pt" fo:language="pt" fo:country="BR" fo:font-weight="normal" officeooo:rsid="041bc651" style:font-size-asian="12pt" style:font-weight-asian="normal" style:font-name-complex="Arial1" style:font-size-complex="12pt" style:font-weight-complex="normal"/>
    </style:style>
    <style:style style:name="T436" style:family="text">
      <style:text-properties fo:color="#000000" style:font-name="Arial1" fo:font-size="12pt" fo:language="pt" fo:country="BR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437" style:family="text">
      <style:text-properties fo:color="#000000" style:font-name="Arial1" fo:font-size="12pt" fo:language="pt" fo:country="BR" fo:font-weight="normal" officeooo:rsid="03325088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438" style:family="text">
      <style:text-properties fo:color="#000000" style:font-name="Arial1" fo:font-size="12pt" fo:language="pt" fo:country="BR" fo:font-weight="normal" officeooo:rsid="0132f47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39" style:family="text">
      <style:text-properties fo:color="#000000" style:font-name="Arial1" fo:font-size="12pt" fo:language="pt" fo:country="BR" fo:font-weight="normal" officeooo:rsid="038f121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40" style:family="text">
      <style:text-properties fo:color="#000000" style:font-name="Arial1" fo:font-size="12pt" fo:language="pt" fo:country="BR" fo:font-weight="normal" officeooo:rsid="043df377" style:letter-kerning="true" fo:background-color="transparent" loext:char-shading-value="0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441" style:family="text">
      <style:text-properties fo:color="#000000" style:font-name="Arial1" fo:font-size="12pt" fo:language="pt" fo:country="BR" fo:font-weight="normal" officeooo:rsid="021a35f6" style:letter-kerning="true" fo:background-color="transparent" loext:char-shading-value="0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442" style:family="text">
      <style:text-properties fo:color="#000000" style:font-name="Arial1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443" style:family="text">
      <style:text-properties fo:color="#000000" style:font-name="Arial1" fo:font-size="12pt" fo:language="pt" fo:country="BR" fo:font-weight="normal" officeooo:rsid="04d2d7d6" fo:background-color="transparent" loext:char-shading-value="0" style:font-size-asian="12pt" style:font-weight-asian="normal" style:font-size-complex="12pt" style:font-weight-complex="normal"/>
    </style:style>
    <style:style style:name="T444" style:family="text">
      <style:text-properties fo:color="#000000" style:font-name="Arial1" fo:font-size="12pt" fo:language="pt" fo:country="BR" fo:font-weight="normal" officeooo:rsid="03dd8cb1" fo:background-color="transparent" loext:char-shading-value="0" style:font-size-asian="12pt" style:font-weight-asian="normal" style:font-size-complex="12pt" style:font-weight-complex="normal"/>
    </style:style>
    <style:style style:name="T445" style:family="text">
      <style:text-properties fo:color="#000000" style:font-name="Arial1" fo:font-size="12pt" fo:language="pt" fo:country="BR" fo:font-weight="normal" officeooo:rsid="02448b95" fo:background-color="transparent" loext:char-shading-value="0" style:font-size-asian="12pt" style:font-weight-asian="normal" style:font-size-complex="12pt" style:font-weight-complex="normal"/>
    </style:style>
    <style:style style:name="T446" style:family="text">
      <style:text-properties fo:color="#000000" style:font-name="Arial1" fo:font-size="12pt" fo:language="pt" fo:country="BR" fo:font-weight="normal" officeooo:rsid="04195908" fo:background-color="transparent" loext:char-shading-value="0" style:font-size-asian="12pt" style:font-weight-asian="normal" style:font-size-complex="12pt" style:font-weight-complex="normal"/>
    </style:style>
    <style:style style:name="T447" style:family="text">
      <style:text-properties fo:color="#000000" style:font-name="Arial1" fo:font-size="12pt" fo:language="pt" fo:country="BR" fo:font-weight="normal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448" style:family="text">
      <style:text-properties fo:color="#000000" style:font-name="Arial1" fo:font-size="12pt" fo:language="pt" fo:country="BR" fo:font-weight="normal" officeooo:rsid="043df377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449" style:family="text">
      <style:text-properties fo:color="#000000" style:font-name="Arial1" fo:font-size="12pt" fo:language="pt" fo:country="BR" fo:font-weight="normal" officeooo:rsid="021a35f6" fo:background-color="transparent" loext:char-shading-value="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450" style:family="text">
      <style:text-properties fo:color="#000000" style:font-name="Arial1" fo:font-size="12pt" fo:language="pt" fo:country="none" fo:font-weight="normal" officeooo:rsid="01172578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451" style:family="text">
      <style:text-properties fo:color="#000000" style:font-name="Arial1" fo:font-size="12pt" fo:language="pt" fo:country="none" fo:font-weight="normal" officeooo:rsid="000eb563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452" style:family="text">
      <style:text-properties fo:color="#000000" style:font-name="Arial1" fo:font-size="12pt" fo:language="pt" fo:country="none" fo:font-weight="normal" officeooo:rsid="07f909a5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453" style:family="text">
      <style:text-properties fo:color="#000000" style:font-name="Arial1" fo:font-size="12pt" fo:language="pt" fo:country="none" fo:font-weight="normal" officeooo:rsid="04195908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454" style:family="text">
      <style:text-properties fo:color="#000000" style:font-name="Arial1" fo:font-size="12pt" fo:language="pt" fo:country="none" fo:font-weight="normal" officeooo:rsid="041bc651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455" style:family="text">
      <style:text-properties fo:color="#000000" style:font-name="Arial1" fo:font-size="12pt" fo:language="pt" fo:country="none" fo:font-weight="normal" officeooo:rsid="000eb563" style:font-size-asian="12pt" style:font-weight-asian="normal" style:font-size-complex="12pt" style:font-weight-complex="normal"/>
    </style:style>
    <style:style style:name="T456" style:family="text">
      <style:text-properties fo:color="#000000" style:font-name="Arial1" fo:font-size="12pt" fo:language="pt" fo:country="none" fo:font-weight="normal" officeooo:rsid="0010a229" style:font-size-asian="12pt" style:font-weight-asian="normal" style:font-size-complex="12pt" style:font-weight-complex="normal"/>
    </style:style>
    <style:style style:name="T457" style:family="text">
      <style:text-properties fo:color="#000000" style:font-name="Arial1" fo:font-size="12pt" fo:language="pt" fo:country="none" fo:font-weight="normal" officeooo:rsid="000eb563" style:font-size-asian="12pt" style:font-weight-asian="normal" style:font-name-complex="Arial1" style:font-size-complex="12pt" style:font-weight-complex="normal"/>
    </style:style>
    <style:style style:name="T458" style:family="text">
      <style:text-properties fo:color="#000000" style:font-name="Arial1" fo:font-size="12pt" fo:language="pt" fo:country="none" fo:font-weight="normal" officeooo:rsid="005d4f6d" style:font-size-asian="12pt" style:font-weight-asian="normal" style:font-name-complex="Arial1" style:font-size-complex="12pt" style:font-weight-complex="normal"/>
    </style:style>
    <style:style style:name="T459" style:family="text">
      <style:text-properties fo:color="#000000" style:font-name="Arial1" fo:font-size="12pt" fo:language="pt" fo:country="none" style:font-size-asian="12pt" style:font-size-complex="12pt"/>
    </style:style>
    <style:style style:name="T460" style:family="text">
      <style:text-properties fo:color="#000000" style:font-name="Arial1" fo:font-size="12pt" fo:language="pt" fo:country="none" officeooo:rsid="000eb563" style:font-size-asian="12pt" style:font-size-complex="12pt"/>
    </style:style>
    <style:style style:name="T461" style:family="text">
      <style:text-properties fo:color="#000000" style:font-name="Arial1" fo:font-size="12pt" fo:language="pt" fo:country="none" officeooo:rsid="0026a16c" style:font-size-asian="12pt" style:font-size-complex="12pt"/>
    </style:style>
    <style:style style:name="T462" style:family="text">
      <style:text-properties fo:color="#000000" style:font-name="Arial1" fo:font-size="12pt" fo:language="pt" fo:country="none" officeooo:rsid="003bfdf7" style:font-size-asian="12pt" style:font-size-complex="12pt"/>
    </style:style>
    <style:style style:name="T463" style:family="text">
      <style:text-properties fo:color="#000000" style:font-name="Arial1" fo:font-size="12pt" fo:language="pt" fo:country="none" officeooo:rsid="005d4f6d" style:font-size-asian="12pt" style:font-size-complex="12pt"/>
    </style:style>
    <style:style style:name="T464" style:family="text">
      <style:text-properties fo:color="#000000" style:font-name="Arial1" fo:font-size="12pt" fo:language="pt" fo:country="none" officeooo:rsid="00601a55" style:font-size-asian="12pt" style:font-size-complex="12pt"/>
    </style:style>
    <style:style style:name="T465" style:family="text">
      <style:text-properties fo:color="#000000" style:font-name="Arial1" fo:font-size="12pt" style:font-size-asian="12pt" style:font-size-complex="12pt"/>
    </style:style>
    <style:style style:name="T466" style:family="text">
      <style:text-properties fo:color="#000000" style:font-name="Arial1" fo:font-size="12pt" officeooo:rsid="0010a229" style:font-size-asian="12pt" style:font-size-complex="12pt"/>
    </style:style>
    <style:style style:name="T467" style:family="text">
      <style:text-properties fo:color="#000000" style:font-name="Arial1" fo:font-size="12pt" officeooo:rsid="000eb563" style:font-size-asian="12pt" style:font-size-complex="12pt"/>
    </style:style>
    <style:style style:name="T468" style:family="text">
      <style:text-properties fo:color="#000000"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9" style:family="text">
      <style:text-properties fo:color="#000000" style:font-name="Arial1" fo:font-size="12pt" fo:font-style="normal" fo:font-weight="normal" officeooo:rsid="0100b17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0" style:family="text">
      <style:text-properties fo:color="#000000" style:font-name="Arial1" fo:font-size="12pt" fo:font-style="normal" fo:font-weight="normal" officeooo:rsid="0746f2d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1" style:family="text">
      <style:text-properties fo:color="#000000" style:font-name="Arial1" fo:font-size="12pt" fo:font-style="normal" fo:font-weight="normal" officeooo:rsid="027d5db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2" style:family="text">
      <style:text-properties fo:color="#000000" style:font-name="Arial1" fo:font-size="12pt" fo:font-style="normal" fo:font-weight="normal" officeooo:rsid="0100cd8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3" style:family="text">
      <style:text-properties fo:color="#000000" style:font-name="Arial1" fo:font-size="12pt" fo:font-style="normal" fo:font-weight="normal" officeooo:rsid="0419590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4" style:family="text">
      <style:text-properties fo:color="#000000" style:font-name="Arial1" fo:font-size="12pt" fo:font-style="normal" fo:font-weight="normal" officeooo:rsid="041bc65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5" style:family="text">
      <style:text-properties fo:color="#000000" fo:font-size="12pt" fo:font-weight="normal" style:font-size-asian="12pt" style:font-weight-asian="normal" style:font-name-complex="Arial1" style:font-size-complex="12pt" style:font-weight-complex="normal"/>
    </style:style>
    <style:style style:name="T476" style:family="text">
      <style:text-properties fo:color="#000000" fo:font-size="12pt" fo:font-weight="normal" officeooo:rsid="0100b17d" style:font-size-asian="12pt" style:font-weight-asian="normal" style:font-name-complex="Arial1" style:font-size-complex="12pt" style:font-weight-complex="normal"/>
    </style:style>
    <style:style style:name="T477" style:family="text">
      <style:text-properties fo:color="#000000" fo:font-size="12pt" fo:font-weight="normal" officeooo:rsid="069068c4" style:font-size-asian="12pt" style:font-weight-asian="normal" style:font-name-complex="Arial1" style:font-size-complex="12pt" style:font-weight-complex="normal"/>
    </style:style>
    <style:style style:name="T478" style:family="text">
      <style:text-properties fo:color="#000000" fo:language="pt" fo:country="BR" fo:font-weight="normal" style:font-weight-asian="normal" style:font-weight-complex="normal"/>
    </style:style>
    <style:style style:name="T479" style:family="text">
      <style:text-properties fo:color="#000000" fo:language="pt" fo:country="BR" fo:font-weight="normal" officeooo:rsid="047140b6" style:font-weight-asian="normal" style:font-weight-complex="normal"/>
    </style:style>
    <style:style style:name="T480" style:family="text">
      <style:text-properties fo:color="#000000" fo:language="pt" fo:country="BR" fo:font-weight="normal" officeooo:rsid="021bae9e" style:font-weight-asian="normal" style:font-weight-complex="normal"/>
    </style:style>
    <style:style style:name="T481" style:family="text">
      <style:text-properties fo:color="#000000" fo:language="pt" fo:country="BR" fo:font-weight="normal" officeooo:rsid="034ca79d" style:font-weight-asian="normal" style:font-weight-complex="normal"/>
    </style:style>
    <style:style style:name="T482" style:family="text">
      <style:text-properties fo:color="#000000" fo:language="pt" fo:country="BR" fo:font-weight="normal" style:language-asian="zh" style:country-asian="CN" style:font-weight-asian="normal" style:language-complex="hi" style:country-complex="IN" style:font-weight-complex="normal"/>
    </style:style>
    <style:style style:name="T483" style:family="text">
      <style:text-properties fo:color="#000000" fo:language="pt" fo:country="BR" fo:font-weight="normal" officeooo:rsid="017bd4c1" style:language-asian="zh" style:country-asian="CN" style:font-weight-asian="normal" style:language-complex="hi" style:country-complex="IN" style:font-weight-complex="normal"/>
    </style:style>
    <style:style style:name="T484" style:family="text">
      <style:text-properties fo:color="#000000" fo:language="pt" fo:country="BR" fo:font-weight="normal" officeooo:rsid="021bae9e" style:letter-kerning="true" style:font-name-asian="SimSun" style:language-asian="zh" style:country-asian="CN" style:font-weight-asian="normal" style:font-name-complex="Mangal1" style:language-complex="hi" style:country-complex="IN" style:font-weight-complex="normal"/>
    </style:style>
    <style:style style:name="T485" style:family="text">
      <style:text-properties fo:color="#000000" fo:language="pt" fo:country="BR" fo:font-weight="normal" officeooo:rsid="017bd4c1" style:language-asian="zxx" style:country-asian="none" style:font-weight-asian="normal" style:language-complex="zxx" style:country-complex="none" style:font-weight-complex="normal"/>
    </style:style>
    <style:style style:name="T486" style:family="text">
      <style:text-properties fo:color="#000000" fo:language="pt" fo:country="BR" fo:font-weight="normal" officeooo:rsid="034ca79d" style:language-asian="zxx" style:country-asian="none" style:font-weight-asian="normal" style:language-complex="zxx" style:country-complex="none" style:font-weight-complex="normal"/>
    </style:style>
    <style:style style:name="T487" style:family="text">
      <style:text-properties fo:color="#000000" fo:language="pt" fo:country="BR" style:text-underline-style="none"/>
    </style:style>
    <style:style style:name="T488" style:family="text">
      <style:text-properties fo:color="#000000" fo:language="pt" fo:country="BR" style:text-underline-style="none" fo:font-weight="normal" style:font-weight-asian="normal" style:font-weight-complex="normal"/>
    </style:style>
    <style:style style:name="T489" style:family="text">
      <style:text-properties fo:color="#000000" fo:language="pt" fo:country="BR" style:text-underline-style="none" fo:font-weight="normal" officeooo:rsid="038f121b" style:font-weight-asian="normal" style:font-weight-complex="normal"/>
    </style:style>
    <style:style style:name="T490" style:family="text">
      <style:text-properties fo:color="#000000" fo:language="pt" fo:country="BR" style:text-underline-style="none" fo:font-weight="normal" officeooo:rsid="034ca79d" style:font-weight-asian="normal" style:font-weight-complex="normal"/>
    </style:style>
    <style:style style:name="T491" style:family="text">
      <style:text-properties fo:color="#000000" fo:font-weight="normal" style:font-weight-asian="normal" style:font-name-complex="Arial1" style:font-weight-complex="normal"/>
    </style:style>
    <style:style style:name="T492" style:family="text">
      <style:text-properties fo:color="#000000" fo:font-weight="normal" officeooo:rsid="0100b17d" style:font-weight-asian="normal" style:font-name-complex="Arial1" style:font-weight-complex="normal"/>
    </style:style>
    <style:style style:name="T493" style:family="text">
      <style:text-properties fo:color="#000000" fo:font-weight="normal" officeooo:rsid="000eb563" style:font-weight-asian="normal" style:font-name-complex="Arial1" style:font-weight-complex="normal"/>
    </style:style>
    <style:style style:name="T494" style:family="text">
      <style:text-properties fo:color="#000000" fo:font-weight="normal" officeooo:rsid="005d4f6d" style:font-weight-asian="normal" style:font-name-complex="Arial1" style:font-weight-complex="normal"/>
    </style:style>
    <style:style style:name="T495" style:family="text">
      <style:text-properties fo:color="#000000" fo:font-weight="normal" officeooo:rsid="069068c4" style:font-weight-asian="normal" style:font-name-complex="Arial1" style:font-weight-complex="normal"/>
    </style:style>
    <style:style style:name="T496" style:family="text">
      <style:text-properties fo:color="#000000" fo:font-weight="normal" officeooo:rsid="0697d2a6" style:font-weight-asian="normal" style:font-name-complex="Arial1" style:font-weight-complex="normal"/>
    </style:style>
    <style:style style:name="T497" style:family="text">
      <style:text-properties fo:color="#000000" officeooo:rsid="00251b5b"/>
    </style:style>
    <style:style style:name="T498" style:family="text">
      <style:text-properties officeooo:rsid="03266515"/>
    </style:style>
    <style:style style:name="T499" style:family="text">
      <style:text-properties style:font-name-complex="Arial1"/>
    </style:style>
    <style:style style:name="T500" style:family="text">
      <style:text-properties style:use-window-font-color="true" style:font-name="Arial1" fo:font-size="12pt" fo:language="pt" fo:country="none" fo:font-weight="normal" officeooo:rsid="01172578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01" style:family="text">
      <style:text-properties style:use-window-font-color="true" style:font-name="Arial1" fo:font-size="12pt" fo:language="pt" fo:country="none" fo:font-weight="normal" officeooo:rsid="000eb563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02" style:family="text">
      <style:text-properties style:use-window-font-color="true" style:font-name="Arial1" fo:font-size="12pt" fo:language="pt" fo:country="none" fo:font-weight="normal" officeooo:rsid="07f909a5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03" style:family="text">
      <style:text-properties style:use-window-font-color="true" style:font-name="Arial1" fo:font-size="12pt" fo:language="pt" fo:country="none" fo:font-weight="normal" officeooo:rsid="07f72a11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04" style:family="text">
      <style:text-properties style:use-window-font-color="true" style:font-name="Arial1" fo:font-size="12pt" fo:language="pt" fo:country="none" fo:font-weight="normal" officeooo:rsid="04195908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05" style:family="text">
      <style:text-properties style:use-window-font-color="true" style:font-name="Arial1" fo:font-size="12pt" fo:language="pt" fo:country="none" fo:font-weight="normal" officeooo:rsid="041bc651" style:letter-kerning="true" style:font-name-asian="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506" style:family="text">
      <style:text-properties style:use-window-font-color="true" style:font-name="Arial1" fo:font-size="12pt" fo:language="pt" fo:country="BR" officeooo:rsid="04195908" style:letter-kerning="true" fo:background-color="transparent" loext:char-shading-value="0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507" style:family="text">
      <style:text-properties style:use-window-font-color="true" style:font-name="Arial1" fo:font-size="12pt" fo:language="pt" fo:country="BR" officeooo:rsid="011b3528" style:letter-kerning="true" fo:background-color="transparent" loext:char-shading-value="0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508" style:family="text">
      <style:text-properties style:use-window-font-color="true" style:font-name="Arial1" fo:font-size="12pt" fo:language="pt" fo:country="BR" officeooo:rsid="041bc651" style:letter-kerning="true" fo:background-color="transparent" loext:char-shading-value="0" style:font-name-asian="SimSun" style:font-size-asian="12pt" style:language-asian="zh" style:country-asian="CN" style:font-name-complex="Mangal1" style:font-size-complex="12pt" style:language-complex="hi" style:country-complex="IN"/>
    </style:style>
    <style:style style:name="T509" style:family="text">
      <style:text-properties style:use-window-font-color="true" style:font-name="Arial1" fo:font-size="12pt" fo:language="pt" fo:country="BR" fo:font-weight="normal" officeooo:rsid="04d2d7d6" fo:background-color="transparent" loext:char-shading-value="0" style:font-size-asian="12pt" style:font-weight-asian="normal" style:font-name-complex="Arial1" style:font-size-complex="12pt" style:font-weight-complex="normal"/>
    </style:style>
    <style:style style:name="T510" style:family="text">
      <style:text-properties style:use-window-font-color="true" style:font-name="Arial1" fo:font-size="12pt" fo:language="pt" fo:country="BR" fo:font-weight="normal" officeooo:rsid="04cedd52" fo:background-color="transparent" loext:char-shading-value="0" style:font-size-asian="12pt" style:font-weight-asian="normal" style:font-name-complex="Arial1" style:font-size-complex="12pt" style:font-weight-complex="normal"/>
    </style:style>
    <style:style style:name="T511" style:family="text">
      <style:text-properties style:use-window-font-color="true" style:font-name="Arial1" fo:font-size="12pt" fo:language="pt" fo:country="BR" fo:font-weight="normal" officeooo:rsid="03dd8cb1" fo:background-color="transparent" loext:char-shading-value="0" style:font-size-asian="12pt" style:font-weight-asian="normal" style:font-name-complex="Arial1" style:font-size-complex="12pt" style:font-weight-complex="normal"/>
    </style:style>
    <style:style style:name="T512" style:family="text">
      <style:text-properties style:use-window-font-color="true"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513" style:family="text">
      <style:text-properties style:use-window-font-color="true" style:font-name="Arial1" fo:font-size="12pt" fo:font-weight="normal" officeooo:rsid="04d2d7d6" fo:background-color="transparent" loext:char-shading-value="0" style:font-size-asian="12pt" style:font-weight-asian="normal" style:font-name-complex="Arial1" style:font-size-complex="12pt" style:font-weight-complex="normal"/>
    </style:style>
    <style:style style:name="T514" style:family="text">
      <style:text-properties style:use-window-font-color="true" style:font-name="Arial1" fo:font-size="12pt" fo:font-weight="normal" officeooo:rsid="0100cd82" fo:background-color="transparent" loext:char-shading-value="0" style:font-size-asian="12pt" style:font-weight-asian="normal" style:font-name-complex="Arial1" style:font-size-complex="12pt" style:font-weight-complex="normal"/>
    </style:style>
    <style:style style:name="T515" style:family="text">
      <style:text-properties style:use-window-font-color="true" style:font-name="Arial1" fo:font-size="12pt" fo:font-weight="normal" officeooo:rsid="0100b17d" fo:background-color="transparent" loext:char-shading-value="0" style:font-size-asian="12pt" style:font-weight-asian="normal" style:font-name-complex="Arial1" style:font-size-complex="12pt" style:font-weight-complex="normal"/>
    </style:style>
    <style:style style:name="T516" style:family="text">
      <style:text-properties style:use-window-font-color="true" style:font-name="Arial1" fo:font-size="12pt" fo:background-color="transparent" loext:char-shading-value="0" style:font-size-asian="12pt" style:font-size-complex="12pt"/>
    </style:style>
    <style:style style:name="T517" style:family="text">
      <style:text-properties officeooo:rsid="03d586ca"/>
    </style:style>
    <style:style style:name="T518" style:family="text">
      <style:text-properties officeooo:rsid="021bae9e"/>
    </style:style>
    <style:style style:name="T519" style:family="text">
      <style:text-properties fo:language="pt" fo:country="BR" style:language-asian="zh" style:country-asian="CN" style:language-complex="hi" style:country-complex="IN"/>
    </style:style>
    <style:style style:name="T520" style:family="text">
      <style:text-properties fo:language="pt" fo:country="PT" fo:font-weight="normal" style:language-asian="zxx" style:country-asian="none" style:font-weight-asian="normal" style:language-complex="zxx" style:country-complex="none" style:font-weight-complex="normal"/>
    </style:style>
    <style:style style:name="T521" style:family="text">
      <style:text-properties fo:language="pt" fo:country="PT" fo:font-weight="normal" officeooo:rsid="000eb563" style:language-asian="zxx" style:country-asian="none" style:font-weight-asian="normal" style:language-complex="zxx" style:country-complex="none" style:font-weight-complex="normal"/>
    </style:style>
    <style:style style:name="T522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523" style:family="text">
      <style:text-properties fo:font-size="12pt" fo:font-weight="normal" officeooo:rsid="0100b17d" style:font-size-asian="12pt" style:font-weight-asian="normal" style:font-name-complex="Arial1" style:font-size-complex="12pt" style:font-weight-complex="normal"/>
    </style:style>
    <style:style style:name="T524" style:family="text">
      <style:text-properties officeooo:rsid="01a1d3f4"/>
    </style:style>
    <style:style style:name="T525" style:family="text">
      <style:text-properties officeooo:rsid="003bfdf7"/>
    </style:style>
    <style:style style:name="T526" style:family="text">
      <style:text-properties officeooo:rsid="00251b5b"/>
    </style:style>
    <style:style style:name="T527" style:family="text">
      <style:text-properties officeooo:rsid="003551ab"/>
    </style:style>
    <style:style style:name="T528" style:family="text">
      <style:text-properties officeooo:rsid="000eb563"/>
    </style:style>
    <style:style style:name="T529" style:family="text">
      <style:text-properties officeooo:rsid="00683dc6"/>
    </style:style>
    <style:style style:name="T530" style:family="text">
      <style:text-properties officeooo:rsid="019f5edb"/>
    </style:style>
    <style:style style:name="T531" style:family="text">
      <style:text-properties style:text-outline="false" style:text-position="0% 100%" fo:letter-spacing="normal" fo:language="pt" fo:country="PT" style:text-underline-style="none" fo:font-weight="normal" officeooo:rsid="00193ce4" style:text-blinking="false" style:font-weight-asian="normal" style:font-weight-complex="normal"/>
    </style:style>
    <style:style style:name="T532" style:family="text">
      <style:text-properties style:text-outline="false" style:text-position="0% 100%" fo:letter-spacing="normal" fo:language="pt" fo:country="PT" style:text-underline-style="none" fo:font-weight="normal" officeooo:rsid="0100b17d" style:text-blinking="false" style:font-weight-asian="normal" style:font-weight-complex="normal"/>
    </style:style>
    <style:style style:name="T533" style:family="text">
      <style:text-properties style:text-outline="false" style:text-position="0% 100%" fo:letter-spacing="normal" fo:language="pt" fo:country="PT" style:text-underline-style="none" fo:font-weight="normal" officeooo:rsid="01b9fa05" style:text-blinking="false" style:font-weight-asian="normal" style:font-weight-complex="normal"/>
    </style:style>
    <style:style style:name="T534" style:family="text">
      <style:text-properties officeooo:rsid="0167a026"/>
    </style:style>
    <style:style style:name="T535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style style:name="T536" style:family="text">
      <style:text-properties fo:font-size="10pt" fo:language="pt" fo:country="PT" style:font-size-asian="10pt" style:language-asian="zxx" style:country-asian="none" style:font-size-complex="10pt" style:language-complex="zxx" style:country-complex="none"/>
    </style:style>
    <style:style style:name="T537" style:family="text">
      <style:text-properties officeooo:rsid="041bc65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92cm, -0.092cm, -0.092cm, -0.09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2"><text:span text:style-name="T1"><text:s text:c="2"/></text:span><draw:frame draw:style-name="fr1" draw:name="Figura1" text:anchor-type="as-char" svg:width="2.036cm" svg:height="2.586cm" draw:z-index="0"><draw:image xlink:href="Pictures/10000000000000C40000010059BB986D2E99F06E.jpg" xlink:type="simple" xlink:show="embed" xlink:actuate="onLoad" loext:mime-type="image/jpeg"/></draw:frame></text:p>
      <text:p text:style-name="P1">PODER JUDICIÁRIO DA PARAÍBA</text:p>
      <text:p text:style-name="P1">TRIBUNAL DE JUSTIÇA </text:p>
      <text:p text:style-name="P42"><text:span text:style-name="T7"><text:s/></text:span><text:span text:style-name="T8">GERÊNCIA DE PROCESSAMENTO</text:span></text:p>
      <text:p text:style-name="P1">ASSESSORIA DA TERCEIRA CÂMARA ESPECIALIZADA CÍVEL</text:p>
      <text:p text:style-name="P42"><text:span text:style-name="T9">2</text:span><text:span text:style-name="T13">7</text:span><text:span text:style-name="T8">ª PAUTA DE JULGAMENTO DA 3ª CÂMARA CÍVEL – ORDINÁRIA.</text:span></text:p>
      <text:p text:style-name="P42"><text:span text:style-name="T8">DIA</text:span><text:span text:style-name="T10"> </text:span><text:span text:style-name="T13">15</text:span><text:span text:style-name="T12"> DE JUNHO</text:span><text:span text:style-name="T8"> DE 202</text:span><text:span text:style-name="T11">1</text:span><text:span text:style-name="T8"> – VIDEOCONFERÊNCIA.</text:span></text:p>
      <text:p text:style-name="P1">INÍCIO: 09:00 HORA<text:span text:style-name="T498">S</text:span></text:p>
      <text:p text:style-name="P1"/>
      <text:p text:style-name="P1"/>
      <text:p text:style-name="P94"><text:span text:style-name="T33">A Exma Desa. Maria das Graças Morais Guedes, Presidente da 3° Câmara Especializada Cível, no uso de suas prerrogativas constitucionais, legais e regimentais, considerando a atual conjuntura decorrente da pandemia do Corona Vírus (COVID-19), implementa as sessões presenciais de julgamento na modalidade de videoconferência, nos termos da Resolução nº. 12/2020, publicada no DJE do dia 17.04.2020, com a utilização do aplicativo ZOOM, disponíveis para desktops e aparelhos celulares com sistemas operacionais IOS ou Android, nesta Egrégia Câmara. Diante do exposto, ficam os advogados, procuradores, </text:span><text:span text:style-name="T35">advogados</text:span><text:span text:style-name="T33"> e demais habilitados nos autos, que pretendam fazer uso da palavra para sustentação oral e esclarecimentos de questões de fato, submetidos às condições e exigências elencadas no art. 1º, da citada Resolução, destacando a necessidade de inscrição prévia, que deverá ser realizada por e-mail, enviado à Assessoria da 3° Câmara Cível – </text:span><text:span text:style-name="Internet_20_link"><text:span text:style-name="T14">cciv03@tjpb.jus.br</text:span></text:span><text:span text:style-name="T33">, em até 24 horas antes do dia da sessão, com a identificação do inscrito e do processo, na forma do disposto no referido dispositivo. As sessões poderão ser acompanhadas pelo </text:span><text:span text:style-name="T34">YouTube</text:span><text:span text:style-name="T33">, através do Portal Oficial do Tribunal de Justiça da Paraíba.</text:span></text:p>
      <text:p text:style-name="P98"/>
      <text:p text:style-name="P97"/>
      <text:p text:style-name="P95"><text:span text:style-name="T229">PAUTA ORDINÁRIA </text:span><text:span text:style-name="T230">P</text:span><text:span text:style-name="T231">JE</text:span><text:span text:style-name="T229">:</text:span></text:p>
      <text:p text:style-name="P99"/>
      <text:p text:style-name="P123">RELATORA: EXMA. DESA. MARIA DAS GRAÇAS MORAIS GUEDES.</text:p>
      <text:p text:style-name="P22"/>
      <text:p text:style-name="P91"><text:span text:style-name="T28">PJE – 0</text:span><text:span text:style-name="T31">1</text:span><text:span text:style-name="T28"> – </text:span><text:span text:style-name="T50">AGRAVO DE INSTRUMENTO</text:span><text:span text:style-name="T28"> N° </text:span><text:span text:style-name="Strong_20_Emphasis"><text:span text:style-name="T28">0808023-10.2020.8.15.0000.</text:span></text:span></text:p>
      <text:p text:style-name="P91"><text:span text:style-name="T28">ORIGEM: 9ª Vara Cível </text:span><text:span text:style-name="Strong_20_Emphasis"><text:span text:style-name="T51">da Comarca </text:span></text:span><text:span text:style-name="T28">de Campina Grande.</text:span></text:p>
      <text:p text:style-name="P22"><text:span text:style-name="T519">AGRAVANTE</text:span>(S): Jucelino Batista da Costa.</text:p>
      <text:p text:style-name="P91"><text:span text:style-name="Strong_20_Emphasis"><text:span text:style-name="T51">ADVOGADO(S): LUCIANO PIRES LISBOA </text:span></text:span><text:span text:style-name="Strong_20_Emphasis"><text:span text:style-name="T49">(OAB/PB 10.856)</text:span></text:span><text:span text:style-name="Strong_20_Emphasis"><text:span text:style-name="T51">.</text:span></text:span></text:p>
      <text:p text:style-name="P91"><text:span text:style-name="Strong_20_Emphasis"><text:span text:style-name="T28">AGRAVADO(S): Imobiliária L S LTDA.</text:span></text:span></text:p>
      <text:p text:style-name="P96"><text:span text:style-name="Strong_20_Emphasis"><text:span text:style-name="T226">ADVOGADO(S): KATHERINE V. DE OLIVEIRA GOMES DINIZ </text:span></text:span><text:span text:style-name="Strong_20_Emphasis"><text:span text:style-name="T236">(OAB/PB 8795)</text:span></text:span><text:span text:style-name="Strong_20_Emphasis"><text:span text:style-name="T226">.</text:span></text:span></text:p>
      <text:p text:style-name="P83"><text:span text:style-name="Strong_20_Emphasis"><text:span text:style-name="T3">COTA DA SESSÃO NO DIA 12.04.2021: </text:span></text:span><text:span text:style-name="Strong_20_Emphasis"><text:span text:style-name="T6">“</text:span></text:span><text:span text:style-name="Strong_20_Emphasis"><text:span text:style-name="T3">RETIRADO DE PAUTA, FACE PEDIDO DE DESTAQUE DO EXMO. DES. MÁRCIO MURILO DA CUNHA RAMOS. O PROCESSO SERÁ REPUBLICADO EM NOVA PAUTA, NA MODALIDADE VIDEOCONFERÊNCIA</text:span></text:span><text:span text:style-name="Strong_20_Emphasis"><text:span text:style-name="T6">”</text:span></text:span><text:span text:style-name="Strong_20_Emphasis"><text:span text:style-name="T3">.</text:span></text:span><text:span text:style-name="Strong_20_Emphasis"><text:span text:style-name="T6"> </text:span></text:span></text:p>
      <text:p text:style-name="P83"><text:span text:style-name="Strong_20_Emphasis"><text:span text:style-name="T6"/></text:span></text:p>
      <text:p text:style-name="P124">RELATORA: EXMA. DESA. MARIA DAS GRAÇAS MORAIS GUEDES.</text:p>
      <text:p text:style-name="P23"/>
      <text:p text:style-name="P92"><text:span text:style-name="T28">PJE – 0</text:span><text:span text:style-name="T31">2</text:span><text:span text:style-name="T28"> – </text:span><text:span text:style-name="T50">AGRAVO DE INSTRUMENTO</text:span><text:span text:style-name="T28"> N° </text:span><text:span text:style-name="Strong_20_Emphasis"><text:span text:style-name="T28">0800753-66.2019.8.15.0000.</text:span></text:span></text:p>
      <text:p text:style-name="P23">ORIGEM: 4ª Vara da Fazenda Pública da Comarca da Capital </text:p>
      <text:p text:style-name="P92"><text:span text:style-name="T50">AGRAVANTE</text:span><text:span text:style-name="T28">(S): </text:span><text:span text:style-name="Strong_20_Emphasis"><text:span text:style-name="T51">O ESTADO DA PARAÍBA, REPRESENTADO POR SEU PROCURADOR, ARIANO WANDERLEY DA NOBREGA CABRAL DE VASCONCELLOS.</text:span></text:span></text:p>
      <text:p text:style-name="P92"><text:soft-page-break/><text:span text:style-name="Strong_20_Emphasis"><text:span text:style-name="T28"/></text:span></text:p>
      <text:p text:style-name="P92"><text:span text:style-name="Strong_20_Emphasis"><text:span text:style-name="T28">AGRAVADO(S): TEMAPE – Terminais Marítimos de Pernambuco S.A.</text:span></text:span></text:p>
      <text:p text:style-name="P86"><text:span text:style-name="Strong_20_Emphasis"><text:span text:style-name="T51">ADVOGADO(S): ARNALDO RODRIGUES DA SILVA NETO </text:span></text:span><text:span text:style-name="Strong_20_Emphasis"><text:span text:style-name="T49">(OAB/PE 17.762) E OUTROS</text:span></text:span><text:span text:style-name="Strong_20_Emphasis"><text:span text:style-name="T51">.</text:span></text:span></text:p>
      <text:p text:style-name="P86"><text:span text:style-name="Strong_20_Emphasis"><text:span text:style-name="T3">COTA DA SESSÃO NO DIA 12.04.2021: </text:span></text:span><text:span text:style-name="Strong_20_Emphasis"><text:span text:style-name="T6">“</text:span></text:span><text:span text:style-name="Strong_20_Emphasis"><text:span text:style-name="T3">RETIRADO DE PAUTA, FACE PEDIDO DE DESTAQUE DO EXMO. DES. MÁRCIO MURILO DA CUNHA RAMOS. O PROCESSO SERÁ REPUBLICADO EM NOVA PAUTA, NA MODALIDADE VIDEOCONFERÊNCIA</text:span></text:span><text:span text:style-name="Strong_20_Emphasis"><text:span text:style-name="T6">”</text:span></text:span><text:span text:style-name="Strong_20_Emphasis"><text:span text:style-name="T3">.</text:span></text:span><text:span text:style-name="Strong_20_Emphasis"><text:span text:style-name="T6"> </text:span></text:span></text:p>
      <text:p text:style-name="P86"><text:span text:style-name="Strong_20_Emphasis"><text:span text:style-name="T6"/></text:span></text:p>
      <text:p text:style-name="P108"><text:span text:style-name="T214">RELATOR</text:span><text:span text:style-name="T215">A</text:span><text:span text:style-name="T214">: EXM</text:span><text:span text:style-name="T216">A</text:span><text:span text:style-name="T214">. DES</text:span><text:span text:style-name="T215">A</text:span><text:span text:style-name="T214">. </text:span><text:span text:style-name="T217">M</text:span><text:span text:style-name="T218">A</text:span><text:span text:style-name="T216">RI</text:span><text:span text:style-name="T215">A DAS GRAÇAS MORAIS GUEDES</text:span><text:span text:style-name="T214">.</text:span></text:p>
      <text:p text:style-name="P53"/>
      <text:p text:style-name="P53"><text:span text:style-name="T401">PJE – </text:span><text:span text:style-name="T404">03</text:span><text:span text:style-name="T400"> – </text:span><text:span text:style-name="T457">A</text:span><text:span text:style-name="T458">GRAVO DE INSTRUMENTO</text:span><text:span text:style-name="T400"> N° </text:span><text:span text:style-name="Strong_20_Emphasis"><text:span text:style-name="T257">0802957-49.2020.8.15.0000</text:span></text:span><text:span text:style-name="Strong_20_Emphasis"><text:span text:style-name="T259">.</text:span></text:span></text:p>
      <text:p text:style-name="P12"><text:span text:style-name="T492">ORIGEM: </text:span><text:span text:style-name="T284">3ª Vara da Fazenda Pública da Comarca de Campina Grande.</text:span></text:p>
      <text:p text:style-name="P12"><text:span text:style-name="T493">A</text:span><text:span text:style-name="T494">GRAVANTE</text:span><text:span text:style-name="T491">(</text:span><text:span text:style-name="T492">S</text:span><text:span text:style-name="T491">): </text:span><text:span text:style-name="T285">Universidade Estadual da Paraíba – UEPB.</text:span></text:p>
      <text:p text:style-name="P145"><text:span text:style-name="Strong_20_Emphasis"><text:span text:style-name="T133">A</text:span></text:span><text:span text:style-name="Strong_20_Emphasis"><text:span text:style-name="T134">DVOGADO</text:span></text:span><text:span text:style-name="Strong_20_Emphasis"><text:span text:style-name="T133">(S): Marcônio Cavalcanti Brandão Filho </text:span></text:span><text:span text:style-name="Strong_20_Emphasis"><text:span text:style-name="T135">(</text:span></text:span><text:span text:style-name="Strong_20_Emphasis"><text:span text:style-name="T133">OAB/PB 1</text:span></text:span><text:span text:style-name="Strong_20_Emphasis"><text:span text:style-name="T136">8.444</text:span></text:span><text:span text:style-name="Strong_20_Emphasis"><text:span text:style-name="T135">).</text:span></text:span></text:p>
      <text:p text:style-name="P145"><text:span text:style-name="Strong_20_Emphasis"><text:span text:style-name="T137">A</text:span></text:span><text:span text:style-name="Strong_20_Emphasis"><text:span text:style-name="T138">GRAVADO</text:span></text:span><text:span text:style-name="Strong_20_Emphasis"><text:span text:style-name="T133">(S): </text:span></text:span><text:span text:style-name="Strong_20_Emphasis"><text:span text:style-name="T96">Giseli Maria Sampaio de Araújo.</text:span></text:span></text:p>
      <text:p text:style-name="P145"><text:span text:style-name="Strong_20_Emphasis"><text:span text:style-name="T68">A</text:span></text:span><text:span text:style-name="Strong_20_Emphasis"><text:span text:style-name="T66">DVOGADO</text:span></text:span><text:span text:style-name="Strong_20_Emphasis"><text:span text:style-name="T68">(S): Elis Formiga Lucena </text:span></text:span><text:span text:style-name="Strong_20_Emphasis"><text:span text:style-name="T69">(</text:span></text:span><text:span text:style-name="Strong_20_Emphasis"><text:span text:style-name="T67">OAB/PB 1</text:span></text:span><text:span text:style-name="Strong_20_Emphasis"><text:span text:style-name="T70">7.128</text:span></text:span><text:span text:style-name="Strong_20_Emphasis"><text:span text:style-name="T69">).</text:span></text:span></text:p>
      <text:p text:style-name="P83"><text:span text:style-name="Strong_20_Emphasis"><text:span text:style-name="T3">COTA DA SESSÃO NO DIA 19.04.2021: </text:span></text:span><text:span text:style-name="Strong_20_Emphasis"><text:span text:style-name="T6">“</text:span></text:span><text:span text:style-name="Strong_20_Emphasis"><text:span text:style-name="T3">RETIRADO DE PAUTA, FACE PEDIDO DE DESTAQUE DO EXMO. DES. MÁRCIO MURILO DA CUNHA RAMOS. O PROCESSO SERÁ REPUBLICADO EM NOVA PAUTA, NA MODALIDADE VIDEOCONFERÊNCIA</text:span></text:span><text:span text:style-name="Strong_20_Emphasis"><text:span text:style-name="T6">”</text:span></text:span><text:span text:style-name="Strong_20_Emphasis"><text:span text:style-name="T3">.</text:span></text:span><text:span text:style-name="Strong_20_Emphasis"><text:span text:style-name="T6"> </text:span></text:span></text:p>
      <text:p text:style-name="P83"><text:span text:style-name="Strong_20_Emphasis"><text:span text:style-name="T6"/></text:span></text:p>
      <text:p text:style-name="P106"><text:span text:style-name="T251">RELATOR</text:span><text:span text:style-name="T252">A</text:span><text:span text:style-name="T251">: EXM</text:span><text:span text:style-name="T253">A</text:span><text:span text:style-name="T251">. DES</text:span><text:span text:style-name="T252">A</text:span><text:span text:style-name="T251">. </text:span><text:span text:style-name="T254">M</text:span><text:span text:style-name="T255">A</text:span><text:span text:style-name="T253">RI</text:span><text:span text:style-name="T252">A DAS GRAÇAS MORAIS GUEDES</text:span><text:span text:style-name="T251">.</text:span></text:p>
      <text:p text:style-name="P39"/>
      <text:p text:style-name="P61"><text:span text:style-name="T401">PJE – </text:span><text:span text:style-name="T409">04</text:span><text:span text:style-name="T400"> – </text:span><text:span text:style-name="T402">AG</text:span><text:span text:style-name="T410">RAVO</text:span><text:span text:style-name="T402"> </text:span><text:span text:style-name="T411">DE INSTRUMENTO</text:span><text:span text:style-name="T400"> N° </text:span><text:span text:style-name="Strong_20_Emphasis"><text:span text:style-name="T257">0814929-16.2020.8.15.0000</text:span></text:span><text:span text:style-name="Strong_20_Emphasis"><text:span text:style-name="T259">.</text:span></text:span></text:p>
      <text:p text:style-name="P17"><text:span text:style-name="T492">ORIGEM: </text:span>8ª Vara Cível da Comarca da Capital.</text:p>
      <text:p text:style-name="P61"><text:span text:style-name="Strong_20_Emphasis"><text:span text:style-name="T133">A</text:span></text:span><text:span text:style-name="Strong_20_Emphasis"><text:span text:style-name="T134">G</text:span></text:span><text:span text:style-name="Strong_20_Emphasis"><text:span text:style-name="T141">RAVANTE</text:span></text:span><text:span text:style-name="T400">(</text:span><text:span text:style-name="T401">S</text:span><text:span text:style-name="T400">): </text:span><text:span text:style-name="Strong_20_Emphasis"><text:span text:style-name="T257">VASCO DA GAMA REVENDEDORA DE COMBUSTÍVEIS LTDA</text:span></text:span><text:span text:style-name="Strong_20_Emphasis"><text:span text:style-name="T259">.</text:span></text:span></text:p>
      <text:p text:style-name="P150"><text:span text:style-name="Strong_20_Emphasis"><text:span text:style-name="T133">A</text:span></text:span><text:span text:style-name="Strong_20_Emphasis"><text:span text:style-name="T134">DVOGADO</text:span></text:span><text:span text:style-name="Strong_20_Emphasis"><text:span text:style-name="T133">(S): </text:span></text:span><text:span text:style-name="Strong_20_Emphasis"><text:span text:style-name="T101">CHINTYA ROSSANA AZEVÊDO BESSA</text:span></text:span><text:span text:style-name="Strong_20_Emphasis"><text:span text:style-name="T133"> </text:span></text:span><text:span text:style-name="Strong_20_Emphasis"><text:span text:style-name="T142">(OAB/PB 26.455A).</text:span></text:span></text:p>
      <text:p text:style-name="P150"><text:span text:style-name="Strong_20_Emphasis"><text:span text:style-name="T133">AGRAVADO(S): ROBERTO GERMANO BEZERRA CAVALCANTI.</text:span></text:span></text:p>
      <text:p text:style-name="P135"><text:span text:style-name="Strong_20_Emphasis"><text:span text:style-name="T172">A</text:span></text:span><text:span text:style-name="Strong_20_Emphasis"><text:span text:style-name="T173">DVOGADO</text:span></text:span><text:span text:style-name="Strong_20_Emphasis"><text:span text:style-name="T172">(S): </text:span></text:span><text:span text:style-name="Strong_20_Emphasis"><text:span text:style-name="T190">Roberto G. Bezerra Cavalcanti Jr.</text:span></text:span><text:span text:style-name="Strong_20_Emphasis"><text:span text:style-name="T172"> </text:span></text:span><text:span text:style-name="Strong_20_Emphasis"><text:span text:style-name="T189">(OAB/PB 10.217).</text:span></text:span></text:p>
      <text:p text:style-name="P83"><text:span text:style-name="Strong_20_Emphasis"><text:span text:style-name="T6"/></text:span></text:p>
      <text:p text:style-name="P111"><text:span text:style-name="T214">RELATOR</text:span><text:span text:style-name="T221">A</text:span><text:span text:style-name="T214">: EXM</text:span><text:span text:style-name="T216">A</text:span><text:span text:style-name="T214">. DES</text:span><text:span text:style-name="T221">A</text:span><text:span text:style-name="T214">. </text:span><text:span text:style-name="T217">M</text:span><text:span text:style-name="T218">A</text:span><text:span text:style-name="T216">RI</text:span><text:span text:style-name="T221">A DAS GRAÇAS MORAIS GUEDES</text:span><text:span text:style-name="T214">.</text:span></text:p>
      <text:p text:style-name="P29"/>
      <text:p text:style-name="P56"><text:span text:style-name="T500">P</text:span><text:span text:style-name="T501">JE – </text:span><text:span text:style-name="T503">0</text:span><text:span text:style-name="T504">5</text:span><text:span text:style-name="T501"> –</text:span><text:span text:style-name="T40"> </text:span><text:span text:style-name="T460">A</text:span><text:span text:style-name="T463">GRAVO</text:span><text:span text:style-name="T460"> </text:span><text:span text:style-name="T464">INTERNO</text:span><text:span text:style-name="T40"> Nº </text:span><text:span text:style-name="Strong_20_Emphasis"><text:span text:style-name="T280">0001081-79.2015.8.15.2001.</text:span></text:span><text:span text:style-name="T37"><text:line-break/></text:span><text:span text:style-name="T40">ORIGEM: </text:span><text:span text:style-name="T459">2ª Vara da Fazenda Pública da Comarca da Capital.</text:span></text:p>
      <text:p text:style-name="P56"><text:span text:style-name="T467">AGRAVANTE</text:span><text:span text:style-name="T39">(S)</text:span><text:span text:style-name="T37">: </text:span><text:span text:style-name="Strong_20_Emphasis"><text:span text:style-name="T124">O MUNICÍPIO DE JOÃO PESSOA, REPRESENTADO PELO SEU PROCURADOR-GERAL, BRUNO AUGUSTO NÓBREGA.</text:span></text:span></text:p>
      <text:p text:style-name="P56"><text:span text:style-name="Strong_20_Emphasis"><text:span text:style-name="T127">A</text:span></text:span><text:span text:style-name="Strong_20_Emphasis"><text:span text:style-name="T128">GRAVADO</text:span></text:span><text:span text:style-name="T39">(S)</text:span><text:span text:style-name="T37">: FRANCINEIDE NASARE DA SILVA PEREIRA.</text:span></text:p>
      <text:p text:style-name="P170"><text:span text:style-name="Strong_20_Emphasis"><text:span text:style-name="T123">DEFENSOR</text:span></text:span><text:span text:style-name="Strong_20_Emphasis"><text:span text:style-name="T115">(S): ALBERTO JORGE DANTAS SALES.</text:span></text:span></text:p>
      <text:p text:style-name="P171"><text:span text:style-name="Strong_20_Emphasis"><text:span text:style-name="T155">COTA DA SESSÃO NO DIA 19.04.2021: </text:span></text:span><text:span text:style-name="Strong_20_Emphasis"><text:span text:style-name="T171">“</text:span></text:span><text:span text:style-name="Strong_20_Emphasis"><text:span text:style-name="T155">RETIRADO DE PAUTA, FACE PEDIDO DE DESTAQUE DO EXMO. DES. MÁRCIO MURILO DA CUNHA RAMOS. O PROCESSO SERÁ REPUBLICADO EM NOVA PAUTA, NA MODALIDADE VIDEOCONFERÊNCIA</text:span></text:span><text:span text:style-name="Strong_20_Emphasis"><text:span text:style-name="T171">”</text:span></text:span><text:span text:style-name="Strong_20_Emphasis"><text:span text:style-name="T155">.</text:span></text:span><text:span text:style-name="Strong_20_Emphasis"><text:span text:style-name="T171"> </text:span></text:span></text:p>
      <text:p text:style-name="P83"><text:span text:style-name="Strong_20_Emphasis"><text:span text:style-name="T6"/></text:span></text:p>
      <text:p text:style-name="P109"><text:span text:style-name="T214">RELATOR</text:span><text:span text:style-name="T221">A</text:span><text:span text:style-name="T214">: EXM</text:span><text:span text:style-name="T216">A</text:span><text:span text:style-name="T214">. DES</text:span><text:span text:style-name="T221">A</text:span><text:span text:style-name="T214">. </text:span><text:span text:style-name="T217">M</text:span><text:span text:style-name="T218">A</text:span><text:span text:style-name="T216">RI</text:span><text:span text:style-name="T221">A DAS GRAÇAS MORAIS GUEDES</text:span><text:span text:style-name="T214">.</text:span></text:p>
      <text:p text:style-name="P27"/>
      <text:p text:style-name="P54"><text:span text:style-name="T500">P</text:span><text:span text:style-name="T501">JE – </text:span><text:span text:style-name="T503">0</text:span><text:span text:style-name="T504">6</text:span><text:span text:style-name="T501"> –</text:span><text:span text:style-name="T43"> </text:span><text:span text:style-name="T44">E</text:span><text:span text:style-name="T45">MBARGOS DE DECLARAÇÃO</text:span><text:span text:style-name="T43"> Nº </text:span><text:span text:style-name="Strong_20_Emphasis"><text:span text:style-name="T281">0800341-39.2018.8.15.0981.</text:span></text:span><text:span text:style-name="T28"><text:line-break/></text:span><text:span text:style-name="T43">ORIGEM: </text:span><text:span text:style-name="T281">2ª Vara Mista da Comarca de Queimadas.</text:span></text:p>
      <text:p text:style-name="P54"><text:span text:style-name="T29">EMBARGANTE(S)</text:span><text:span text:style-name="T28">: </text:span><text:span text:style-name="Strong_20_Emphasis"><text:span text:style-name="T260">NAARA KAROLINE DE LIMA GOMES e CARLOS DANIEL DE LIMA GOMES.</text:span></text:span></text:p>
      <text:p text:style-name="P54"><text:span text:style-name="T28">ADVOGADA(S): </text:span><text:span text:style-name="Strong_20_Emphasis"><text:span text:style-name="T260">MARCIO MACIEL BANDEIRA</text:span></text:span><text:span text:style-name="T28"> </text:span><text:span text:style-name="Strong_20_Emphasis"><text:span text:style-name="T120">(OAB/PB 1</text:span></text:span><text:span text:style-name="Strong_20_Emphasis"><text:span text:style-name="T121">0.101</text:span></text:span><text:span text:style-name="Strong_20_Emphasis"><text:span text:style-name="T120">).</text:span></text:span></text:p>
      <text:p text:style-name="P13"><text:span text:style-name="Strong_20_Emphasis"><text:span text:style-name="T521">EMBARGADO(S)</text:span></text:span><text:span text:style-name="Strong_20_Emphasis"><text:span text:style-name="T520">: CAIXA ECONÔMICA FEDERAL S/A.</text:span></text:span></text:p>
      <text:p text:style-name="P20"><text:span text:style-name="Strong_20_Emphasis"><text:span text:style-name="T535">COTA DA SESSÃO NO DIA 19.04.2021: </text:span></text:span><text:span text:style-name="Strong_20_Emphasis"><text:span text:style-name="T536">“</text:span></text:span><text:span text:style-name="Strong_20_Emphasis"><text:span text:style-name="T535">RETIRADO DE PAUTA, FACE PEDIDO DE DESTAQUE DO EXMO. DES. MÁRCIO MURILO DA CUNHA RAMOS. O PROCESSO SERÁ REPUBLICADO EM NOVA PAUTA, NA MODALIDADE VIDEOCONFERÊNCIA</text:span></text:span><text:span text:style-name="Strong_20_Emphasis"><text:span text:style-name="T536">”</text:span></text:span><text:span text:style-name="Strong_20_Emphasis"><text:span text:style-name="T535">.</text:span></text:span><text:span text:style-name="Strong_20_Emphasis"><text:span text:style-name="T536"> </text:span></text:span></text:p>
      <text:p text:style-name="P20"><text:span text:style-name="Strong_20_Emphasis"><text:span text:style-name="T6"/></text:span></text:p>
      <text:p text:style-name="P95"><text:span text:style-name="Strong_20_Emphasis"><text:span text:style-name="T2"/></text:span></text:p>
      <text:p text:style-name="P118"><text:soft-page-break/><text:span text:style-name="T378">RELATOR</text:span><text:span text:style-name="T379">A</text:span><text:span text:style-name="T378">: EXM</text:span><text:span text:style-name="T380">A</text:span><text:span text:style-name="T378">. DES</text:span><text:span text:style-name="T379">A</text:span><text:span text:style-name="T378">. </text:span><text:span text:style-name="T381">M</text:span><text:span text:style-name="T382">A</text:span><text:span text:style-name="T380">RI</text:span><text:span text:style-name="T379">A DAS GRAÇAS MORAIS GUEDES</text:span><text:span text:style-name="T378">.</text:span></text:p>
      <text:p text:style-name="P80"/>
      <text:p text:style-name="P43"><text:span text:style-name="T509">PJE – </text:span><text:span text:style-name="T510">0</text:span><text:span text:style-name="T511">7</text:span><text:span text:style-name="T513"> </text:span><text:span text:style-name="T512">– </text:span><text:span text:style-name="T514">APELAÇÃO CÍVEL</text:span><text:span text:style-name="T512"> N° </text:span><text:span text:style-name="Strong_20_Emphasis"><text:span text:style-name="T365">0102826-10.2012.8.15.2001.</text:span></text:span></text:p>
      <text:p text:style-name="P77"><text:span text:style-name="T388">ORIGEM:</text:span><text:span text:style-name="T387"> </text:span><text:span text:style-name="T362">13ª Vara Cível da Comarca da Capital.</text:span></text:p>
      <text:p text:style-name="P43"><text:span text:style-name="T515">APELANTE</text:span><text:span text:style-name="T512">(</text:span><text:span text:style-name="T515">S</text:span><text:span text:style-name="T512">): </text:span><text:span text:style-name="Strong_20_Emphasis"><text:span text:style-name="T365">Banco do Brasil S/A.</text:span></text:span></text:p>
      <text:p text:style-name="P139"><text:span text:style-name="Strong_20_Emphasis"><text:span text:style-name="T367"><text:s/>A</text:span></text:span><text:span text:style-name="Strong_20_Emphasis"><text:span text:style-name="T368">DVOGADO</text:span></text:span><text:span text:style-name="Strong_20_Emphasis"><text:span text:style-name="T367">(S): </text:span></text:span><text:span text:style-name="Emphasis"><text:span text:style-name="T373">FRANCISCO HELIOMAR MACEDO </text:span></text:span><text:span text:style-name="Emphasis"><text:span text:style-name="T374">JÚNIOR</text:span></text:span><text:span text:style-name="Strong_20_Emphasis"><text:span text:style-name="T367"> </text:span></text:span><text:span text:style-name="Strong_20_Emphasis"><text:span text:style-name="T369">(OAB/PB 26.915B).</text:span></text:span></text:p>
      <text:p text:style-name="P139"><text:span text:style-name="Strong_20_Emphasis"><text:span text:style-name="T367">A</text:span></text:span><text:span text:style-name="Strong_20_Emphasis"><text:span text:style-name="T368">PELADO</text:span></text:span><text:span text:style-name="Strong_20_Emphasis"><text:span text:style-name="T367">(S): </text:span></text:span><text:span text:style-name="Strong_20_Emphasis"><text:span text:style-name="T375">O &amp; T Comércio de Produtos Ópticos Ltda </text:span></text:span><text:span text:style-name="Strong_20_Emphasis"><text:span text:style-name="T376">e outros</text:span></text:span><text:span text:style-name="Strong_20_Emphasis"><text:span text:style-name="T375">.</text:span></text:span><text:span text:style-name="Strong_20_Emphasis"><text:span text:style-name="T366"> </text:span></text:span></text:p>
      <text:p text:style-name="P130"><text:span text:style-name="Strong_20_Emphasis"><text:span text:style-name="T370">A</text:span></text:span><text:span text:style-name="Strong_20_Emphasis"><text:span text:style-name="T371">DVOGADO</text:span></text:span><text:span text:style-name="Strong_20_Emphasis"><text:span text:style-name="T370">(S): RINALDO MOUZALAS DE SOUZA E SILVA </text:span></text:span><text:span text:style-name="Strong_20_Emphasis"><text:span text:style-name="T372">(OAB/PB 11.589).</text:span></text:span></text:p>
      <text:p text:style-name="P137"><text:span text:style-name="Strong_20_Emphasis"><text:span text:style-name="T170">COTA DA SESSÃO NO DIA 01.06.2021: </text:span></text:span><text:span text:style-name="Strong_20_Emphasis"><text:span text:style-name="T156">“</text:span></text:span><text:span text:style-name="Strong_20_Emphasis"><text:span text:style-name="T157">A</text:span></text:span><text:span text:style-name="Strong_20_Emphasis"><text:span text:style-name="T158">DIADO, FACE IMPEDIMENTO DO EXMO. DES. MARCOS CAVALCANTI DE ALBUQUERQUE. NECESSÁRIO CONVOCAÇÃO DE VOGAL</text:span></text:span><text:span text:style-name="Strong_20_Emphasis"><text:span text:style-name="T159">”</text:span></text:span><text:span text:style-name="Strong_20_Emphasis"><text:span text:style-name="T163">.</text:span></text:span></text:p>
      <text:p text:style-name="P137"><text:span text:style-name="Strong_20_Emphasis"><text:span text:style-name="T163"/></text:span></text:p>
      <text:p text:style-name="P125">RELATORA: EXMA. DESA. MARIA DAS GRAÇAS MORAIS GUEDES.</text:p>
      <text:p text:style-name="P6"/>
      <text:p text:style-name="P65"><text:span text:style-name="T509">PJE – </text:span><text:span text:style-name="T510">0</text:span><text:span text:style-name="T511">8</text:span><text:span text:style-name="T513"> </text:span><text:span text:style-name="T512">–</text:span><text:span text:style-name="T36"> Apelação Cível N° </text:span><text:span text:style-name="Strong_20_Emphasis"><text:span text:style-name="T269">0003203-77.2015.8.15.0251</text:span></text:span><text:span text:style-name="Strong_20_Emphasis"><text:span text:style-name="T270">.</text:span></text:span></text:p>
      <text:p text:style-name="P2"><text:span text:style-name="T387">Oriundo </text:span><text:span text:style-name="T389">5° Vara Mista da Comarca de Patos.</text:span></text:p>
      <text:p text:style-name="P21">Apelante(s): Francisca Gomes Araújo Motta. </text:p>
      <text:p text:style-name="P47"><text:span text:style-name="Strong_20_Emphasis"><text:span text:style-name="T227">Advogado(s): </text:span></text:span><text:span text:style-name="Strong_20_Emphasis"><text:span text:style-name="T232">Fabiola Marques Monteiro</text:span></text:span><text:span text:style-name="Strong_20_Emphasis"><text:span text:style-name="T227"> </text:span></text:span><text:span text:style-name="Strong_20_Emphasis"><text:span text:style-name="T228">(OAB/PB 13.099).</text:span></text:span></text:p>
      <text:p text:style-name="P142"><text:span text:style-name="Strong_20_Emphasis"><text:span text:style-name="T110">Apelado(s): </text:span></text:span><text:span text:style-name="Strong_20_Emphasis"><text:span text:style-name="T111">O Ministério Público do Estado da Paraíba, representado por seu Procurador-Geral.</text:span></text:span></text:p>
      <text:p text:style-name="P167"><text:span text:style-name="Strong_20_Emphasis"><text:span text:style-name="T164">COTA DA SESSÃO NO DIA 19.11.2020: </text:span></text:span><text:span text:style-name="Strong_20_Emphasis"><text:span text:style-name="T166">“</text:span></text:span><text:span text:style-name="Strong_20_Emphasis"><text:span text:style-name="T164">APÓS VOTO DA RELATORA QUE </text:span></text:span><text:span text:style-name="Strong_20_Emphasis"><text:span text:style-name="T167">DA</text:span></text:span><text:span text:style-name="Strong_20_Emphasis"><text:span text:style-name="T164">VA</text:span></text:span><text:span text:style-name="Strong_20_Emphasis"><text:span text:style-name="T167"> PROVIMENTO AO APELO, PARA REFORMAR A SENTENÇA </text:span></text:span><text:span text:style-name="Strong_20_Emphasis"><text:span text:style-name="T168">E JULGAR IMPROCEDENTE A AÇÃO CIVIL PÚBLICA,</text:span></text:span><text:span text:style-name="Strong_20_Emphasis"><text:span text:style-name="T167"> </text:span></text:span><text:span text:style-name="Strong_20_Emphasis"><text:span text:style-name="T164">SEGUIDA PELO VOTO DO EXMO. DES. MARCOS CAVALCANTI DE ALBUQUERQUE, PEDIU VISTA, O EXMO. DES. OSWALDO TRIGUEIRO DO VALLE FILHO</text:span></text:span><text:span text:style-name="Strong_20_Emphasis"><text:span text:style-name="T166">”</text:span></text:span><text:span text:style-name="Strong_20_Emphasis"><text:span text:style-name="T163">. </text:span></text:span><text:span text:style-name="Strong_20_Emphasis"><text:span text:style-name="T169">FEZ SUSTENTAÇÃO ORAL, PELA APELANTE, A DRA. FABÍOLA MARQUES MONTEIRO.</text:span></text:span></text:p>
      <text:p text:style-name="P167"><text:span text:style-name="Strong_20_Emphasis"><text:span text:style-name="T169"/></text:span></text:p>
      <text:p text:style-name="P84"><text:span text:style-name="Strong_20_Emphasis"><text:span text:style-name="T5">COTA DA SESSÃO NO DIA 03.12.2020: “ADIADO, POR AUSÊNCIA JUSTIFICADA DE QUÓRUM”.</text:span></text:span></text:p>
      <text:p text:style-name="P84"><text:span text:style-name="Strong_20_Emphasis"><text:span text:style-name="T5"/></text:span></text:p>
      <text:p text:style-name="P138"><text:span text:style-name="Strong_20_Emphasis"><text:span text:style-name="T164">COTA DA SESSÃO NO DIA 2</text:span></text:span><text:span text:style-name="Strong_20_Emphasis"><text:span text:style-name="T165">3.03.2021</text:span></text:span><text:span text:style-name="Strong_20_Emphasis"><text:span text:style-name="T164">: </text:span></text:span><text:span text:style-name="Strong_20_Emphasis"><text:span text:style-name="T166">“</text:span></text:span><text:span text:style-name="Strong_20_Emphasis"><text:span text:style-name="T164">APÓS VOTO DA RELATORA QUE </text:span></text:span><text:span text:style-name="Strong_20_Emphasis"><text:span text:style-name="T167">DA</text:span></text:span><text:span text:style-name="Strong_20_Emphasis"><text:span text:style-name="T164">VA</text:span></text:span><text:span text:style-name="Strong_20_Emphasis"><text:span text:style-name="T167"> PROVIMENTO AO APELO, PARA REFORMAR A SENTENÇA </text:span></text:span><text:span text:style-name="Strong_20_Emphasis"><text:span text:style-name="T168">E JULGAR IMPROCEDENTE A AÇÃO CIVIL PÚBLICA,</text:span></text:span><text:span text:style-name="Strong_20_Emphasis"><text:span text:style-name="T167"> </text:span></text:span><text:span text:style-name="Strong_20_Emphasis"><text:span text:style-name="T164">SEGUIDA PELO VOTO DO EXMO. DES. MARCOS CAVALCANTI DE ALBUQUERQUE, A</text:span></text:span><text:span text:style-name="Strong_20_Emphasis"><text:span text:style-name="T165">BRIU DIVERGÊNCIA</text:span></text:span><text:span text:style-name="Strong_20_Emphasis"><text:span text:style-name="T164">, O EXMO. DES. OSWALDO TRIGUEIRO DO VALLE FILHO, </text:span></text:span><text:span text:style-name="Strong_20_Emphasis"><text:span text:style-name="T165">QUE NEGA PROVIMENTO AO RECURSO. NECESSÁRIO CONVOCAÇÃO DE 02 (DOIS) VOGAIS, NA FORMA DO ART. 942 DO CPC</text:span></text:span><text:span text:style-name="Strong_20_Emphasis"><text:span text:style-name="T166">”</text:span></text:span><text:span text:style-name="Strong_20_Emphasis"><text:span text:style-name="T163">.</text:span></text:span><text:span text:style-name="Strong_20_Emphasis"><text:span text:style-name="T154"> </text:span></text:span></text:p>
      <text:p text:style-name="P138"><text:span text:style-name="Strong_20_Emphasis"><text:span text:style-name="T154"/></text:span></text:p>
      <text:p text:style-name="P83"><text:span text:style-name="Strong_20_Emphasis"><text:span text:style-name="T4">COTA DA SESSÃO NO DIA 27.04.2021: “ADIADO, FACE AUSÊNCIA JUSTIFICADA DE QUÓRUM. O PROCESSO SERÁ REPUBLICADO EM NOVA PAUTA, NA MODALIDADE VIDEOCONFERÊNCIA”. </text:span></text:span></text:p>
      <text:p text:style-name="P83"><text:span text:style-name="Strong_20_Emphasis"><text:span text:style-name="T4"/></text:span></text:p>
      <text:p text:style-name="P105"><text:span text:style-name="T251">RELATOR</text:span><text:span text:style-name="T252">A</text:span><text:span text:style-name="T251">: EXM</text:span><text:span text:style-name="T253">A</text:span><text:span text:style-name="T251">. DES</text:span><text:span text:style-name="T252">A</text:span><text:span text:style-name="T251">. </text:span><text:span text:style-name="T254">M</text:span><text:span text:style-name="T255">A</text:span><text:span text:style-name="T253">RI</text:span><text:span text:style-name="T252">A DAS GRAÇAS MORAIS GUEDES</text:span><text:span text:style-name="T251">.</text:span></text:p>
      <text:p text:style-name="P38"/>
      <text:p text:style-name="P60"><text:span text:style-name="T401">PJE – </text:span><text:span text:style-name="T409">0</text:span><text:span text:style-name="T416">9</text:span><text:span text:style-name="T400"> – </text:span><text:span text:style-name="T402">APELAÇÃO CÍVEL</text:span><text:span text:style-name="T400"> N° </text:span><text:span text:style-name="Strong_20_Emphasis"><text:span text:style-name="T257">0825452-98.2020.8.15.2001</text:span></text:span><text:span text:style-name="Strong_20_Emphasis"><text:span text:style-name="T259">.</text:span></text:span></text:p>
      <text:p text:style-name="P38"><text:span text:style-name="T476">ORIGEM: </text:span>5ª Vara Cível da Comarca da Capital.</text:p>
      <text:p text:style-name="P38"><text:span text:style-name="T476">APELANTE</text:span><text:span text:style-name="T475">(</text:span><text:span text:style-name="T476">S</text:span><text:span text:style-name="T475">): MARIA SOCORRO LEMOS MAYER.</text:span></text:p>
      <text:p text:style-name="P149"><text:span text:style-name="Strong_20_Emphasis"><text:span text:style-name="T133">A</text:span></text:span><text:span text:style-name="Strong_20_Emphasis"><text:span text:style-name="T134">DVOGADO</text:span></text:span><text:span text:style-name="Strong_20_Emphasis"><text:span text:style-name="T133">(S): José Edísio Simões Souto </text:span></text:span><text:span text:style-name="Strong_20_Emphasis"><text:span text:style-name="T85">(OAB/PB 5</text:span></text:span><text:span text:style-name="Strong_20_Emphasis"><text:span text:style-name="T86">405</text:span></text:span><text:span text:style-name="Strong_20_Emphasis"><text:span text:style-name="T85">).</text:span></text:span></text:p>
      <text:p text:style-name="P149"><text:span text:style-name="Strong_20_Emphasis"><text:span text:style-name="T133">A</text:span></text:span><text:span text:style-name="Strong_20_Emphasis"><text:span text:style-name="T134">PELADO</text:span></text:span><text:span text:style-name="Strong_20_Emphasis"><text:span text:style-name="T133">(S): UNIMED JOÃO PESSOA – COOPERATIVA DE TRABALHO MÉDICO.</text:span></text:span></text:p>
      <text:p text:style-name="P134"><text:span text:style-name="Strong_20_Emphasis"><text:span text:style-name="T172">A</text:span></text:span><text:span text:style-name="Strong_20_Emphasis"><text:span text:style-name="T173">DVOGADO</text:span></text:span><text:span text:style-name="Strong_20_Emphasis"><text:span text:style-name="T172">(S): HERMANO GADELHA DE SÁ </text:span></text:span><text:span text:style-name="Strong_20_Emphasis"><text:span text:style-name="T187">(OAB/PB 8</text:span></text:span><text:span text:style-name="Strong_20_Emphasis"><text:span text:style-name="T188">463</text:span></text:span><text:span text:style-name="Strong_20_Emphasis"><text:span text:style-name="T187">) </text:span></text:span><text:span text:style-name="Strong_20_Emphasis"><text:span text:style-name="T188">E LEIDSON FLAMARION T. MATOS </text:span></text:span><text:span text:style-name="Strong_20_Emphasis"><text:span text:style-name="T187">(OAB/PB 1</text:span></text:span><text:span text:style-name="Strong_20_Emphasis"><text:span text:style-name="T188">3.040</text:span></text:span><text:span text:style-name="Strong_20_Emphasis"><text:span text:style-name="T187">).</text:span></text:span></text:p>
      <text:p text:style-name="P134"><text:span text:style-name="Strong_20_Emphasis"><text:span text:style-name="T187"/></text:span></text:p>
      <text:p text:style-name="P105"><text:span text:style-name="T251">RELATOR</text:span><text:span text:style-name="T252">A</text:span><text:span text:style-name="T251">: EXM</text:span><text:span text:style-name="T253">A</text:span><text:span text:style-name="T251">. DES</text:span><text:span text:style-name="T252">A</text:span><text:span text:style-name="T251">. </text:span><text:span text:style-name="T254">M</text:span><text:span text:style-name="T255">A</text:span><text:span text:style-name="T253">RI</text:span><text:span text:style-name="T252">A DAS GRAÇAS MORAIS GUEDES</text:span><text:span text:style-name="T251">.</text:span></text:p>
      <text:p text:style-name="P38"/>
      <text:p text:style-name="P60"><text:span text:style-name="T401">PJE – </text:span><text:span text:style-name="T409">1</text:span><text:span text:style-name="T416">0</text:span><text:span text:style-name="T400"> – </text:span><text:span text:style-name="T402">APELAÇÃO CÍVEL</text:span><text:span text:style-name="T400"> N° </text:span><text:span text:style-name="Strong_20_Emphasis"><text:span text:style-name="T257">0828248-33.2018.8.15.2001</text:span></text:span><text:span text:style-name="Strong_20_Emphasis"><text:span text:style-name="T259">.</text:span></text:span></text:p>
      <text:p text:style-name="P38"><text:span text:style-name="T476">ORIGEM: </text:span>11ª Vara Cível da Comarca da Capital.</text:p>
      <text:p text:style-name="P38"><text:span text:style-name="T476">APELANTE</text:span><text:span text:style-name="T475">(</text:span><text:span text:style-name="T476">S</text:span><text:span text:style-name="T475">): LÍLIAN PAIVA ROCHA COELHO.</text:span></text:p>
      <text:p text:style-name="P149"><text:soft-page-break/><text:span text:style-name="Strong_20_Emphasis"><text:span text:style-name="T133">A</text:span></text:span><text:span text:style-name="Strong_20_Emphasis"><text:span text:style-name="T134">DVOGADO</text:span></text:span><text:span text:style-name="Strong_20_Emphasis"><text:span text:style-name="T133">(S): João Ricardo Coelho </text:span></text:span><text:span text:style-name="Strong_20_Emphasis"><text:span text:style-name="T85">(OAB/PB </text:span></text:span><text:span text:style-name="Strong_20_Emphasis"><text:span text:style-name="T86">45.123A</text:span></text:span><text:span text:style-name="Strong_20_Emphasis"><text:span text:style-name="T85">).</text:span></text:span></text:p>
      <text:p text:style-name="P149"><text:span text:style-name="Strong_20_Emphasis"><text:span text:style-name="T133">A</text:span></text:span><text:span text:style-name="Strong_20_Emphasis"><text:span text:style-name="T134">PELADO</text:span></text:span><text:span text:style-name="Strong_20_Emphasis"><text:span text:style-name="T133">(S): UNIMED JOÃO PESSOA – COOPERATIVA DE TRABALHO MÉDICO.</text:span></text:span></text:p>
      <text:p text:style-name="P134"><text:span text:style-name="Strong_20_Emphasis"><text:span text:style-name="T172">A</text:span></text:span><text:span text:style-name="Strong_20_Emphasis"><text:span text:style-name="T173">DVOGADO</text:span></text:span><text:span text:style-name="Strong_20_Emphasis"><text:span text:style-name="T172">(S): HERMANO GADELHA DE SÁ </text:span></text:span><text:span text:style-name="Strong_20_Emphasis"><text:span text:style-name="T187">(OAB/PB 8</text:span></text:span><text:span text:style-name="Strong_20_Emphasis"><text:span text:style-name="T188">463</text:span></text:span><text:span text:style-name="Strong_20_Emphasis"><text:span text:style-name="T187">) </text:span></text:span><text:span text:style-name="Strong_20_Emphasis"><text:span text:style-name="T188">E LEIDSON FLAMARION T. MATOS </text:span></text:span><text:span text:style-name="Strong_20_Emphasis"><text:span text:style-name="T187">(OAB/PB 1</text:span></text:span><text:span text:style-name="Strong_20_Emphasis"><text:span text:style-name="T188">3.040</text:span></text:span><text:span text:style-name="Strong_20_Emphasis"><text:span text:style-name="T187">).</text:span></text:span></text:p>
      <text:p text:style-name="P137"><text:span text:style-name="Strong_20_Emphasis"><text:span text:style-name="T163"/></text:span></text:p>
      <text:p text:style-name="P121">RELATORA: EXMA. DESA. MARIA DAS GRAÇAS MORAIS GUEDES.</text:p>
      <text:p text:style-name="P67"/>
      <text:p text:style-name="P44"><text:span text:style-name="T443">PJE – </text:span><text:span text:style-name="T444">1</text:span><text:span text:style-name="T446">1</text:span><text:span text:style-name="T442"> – </text:span><text:span text:style-name="T447">APELAÇ</text:span><text:span text:style-name="T440">ÕES</text:span><text:span text:style-name="T447"> CÍVE</text:span><text:span text:style-name="T448">IS</text:span><text:span text:style-name="T442"> Nº </text:span><text:span text:style-name="Strong_20_Emphasis"><text:span text:style-name="T274">0811310-80.2017.8.15.0001</text:span></text:span><text:span text:style-name="Strong_20_Emphasis"><text:span text:style-name="T275">.</text:span></text:span></text:p>
      <text:p text:style-name="P3"><text:span text:style-name="T488">ORIGEM: </text:span><text:span text:style-name="T487">9ª Vara Cível da Comarca de Campina Grande.</text:span></text:p>
      <text:p text:style-name="P3"><text:span text:style-name="T479">1° </text:span><text:span text:style-name="T478">A</text:span><text:span text:style-name="T482">PEL</text:span><text:span text:style-name="T478">ANTE(S): BANCO DO BRASIL S/A.</text:span></text:p>
      <text:p text:style-name="P44"><text:span text:style-name="T276">ADVOGADO(S): </text:span><text:span text:style-name="Strong_20_Emphasis"><text:span text:style-name="T278">NELSON WILIANS FRATONI RODRIGUES</text:span></text:span><text:span text:style-name="T363"> </text:span><text:span text:style-name="T277">(OAB/PB 128.341A).</text:span></text:p>
      <text:p text:style-name="P3"><text:span text:style-name="T479">2° </text:span><text:span text:style-name="T478">A</text:span><text:span text:style-name="T482">PEL</text:span><text:span text:style-name="T478">ANTE(S): VALTER GOMES.</text:span></text:p>
      <text:p text:style-name="P3"><text:span text:style-name="T287">ADVOGADO(S): </text:span><text:span text:style-name="T360">Rafael Augusto Pinto Carvalho </text:span><text:span text:style-name="T364">(</text:span><text:span text:style-name="T360">OAB/PB 15.570</text:span><text:span text:style-name="T361">).</text:span></text:p>
      <text:p text:style-name="P3"><text:span text:style-name="T288">1° A</text:span><text:span text:style-name="T289">PEL</text:span><text:span text:style-name="T288">ADO(S): OS MESMOS.</text:span></text:p>
      <text:p text:style-name="P3"><text:span text:style-name="T479">2° </text:span><text:span text:style-name="T478">A</text:span><text:span text:style-name="T482">PEL</text:span><text:span text:style-name="T478">ADO(S): MRV ENGENHARIA E PARTICIPAÇÕES S/A.</text:span></text:p>
      <text:p text:style-name="P174"><text:span text:style-name="Strong_20_Emphasis"><text:span text:style-name="T91">ADVOGADO(S): IVAN ISAAC FERREIRA FILHO </text:span></text:span><text:span text:style-name="Strong_20_Emphasis"><text:span text:style-name="T92">(OAB/PB 20.279A).</text:span></text:span></text:p>
      <text:p text:style-name="P174"><text:span text:style-name="Strong_20_Emphasis"><text:span text:style-name="T170">COTA DA SESSÃO NO DIA 01.06.2021: </text:span></text:span><text:span text:style-name="Strong_20_Emphasis"><text:span text:style-name="T156">“</text:span></text:span><text:span text:style-name="Strong_20_Emphasis"><text:span text:style-name="T157">A</text:span></text:span><text:span text:style-name="Strong_20_Emphasis"><text:span text:style-name="T160">DIADO, FACE IMPEDIMENTO DO EXMO. DES. MARCOS CAVALCANTI DE ALBUQUERQUE. </text:span></text:span><text:span text:style-name="Strong_20_Emphasis"><text:span text:style-name="T161">NECESSÁRIO CONVOCAÇÃO DE VOGAL</text:span></text:span><text:span text:style-name="Strong_20_Emphasis"><text:span text:style-name="T159">”</text:span></text:span><text:span text:style-name="Strong_20_Emphasis"><text:span text:style-name="T162">.</text:span></text:span></text:p>
      <text:p text:style-name="P122">RELATORA: EXMA. DESA. MARIA DAS GRAÇAS MORAIS GUEDES.</text:p>
      <text:p text:style-name="P68"/>
      <text:p text:style-name="P45"><text:span text:style-name="T442">PJE – </text:span><text:span text:style-name="T445">1</text:span><text:span text:style-name="T446">2</text:span><text:span text:style-name="T442"> – </text:span><text:span text:style-name="T447">APELAÇ</text:span><text:span text:style-name="T441">ÕES</text:span><text:span text:style-name="T447"> CÍVE</text:span><text:span text:style-name="T449">IS</text:span><text:span text:style-name="T442"> Nº </text:span><text:span text:style-name="Strong_20_Emphasis"><text:span text:style-name="T274">0802503-08.2016.8.15.0001</text:span></text:span><text:span text:style-name="Strong_20_Emphasis"><text:span text:style-name="T275">.</text:span></text:span></text:p>
      <text:p text:style-name="P4"><text:span text:style-name="T488">ORIGEM: </text:span>1ª Vara Cível da Comarca de Campina Grande.</text:p>
      <text:p text:style-name="P4"><text:span text:style-name="T480">1° </text:span><text:span text:style-name="T478">A</text:span><text:span text:style-name="T482">PEL</text:span><text:span text:style-name="T478">ANTE(S): Eduardo Mariano Chagas Barbosa.</text:span></text:p>
      <text:p text:style-name="P4"><text:span text:style-name="T478">ADVOGADO(S): </text:span><text:span text:style-name="T284">RODRIGO ARAÚJO REUL</text:span> <text:span text:style-name="T518">(OAB/PB 13.864).</text:span></text:p>
      <text:p text:style-name="P4"><text:span text:style-name="T480">2° </text:span><text:span text:style-name="T478">A</text:span><text:span text:style-name="T482">PEL</text:span><text:span text:style-name="T478">ANTE(S): Banco do Brasil S/A.</text:span></text:p>
      <text:p text:style-name="P4"><text:span text:style-name="T478">ADVOGADO(S): </text:span>SÉRVIO TÚLIO DE BARCELOS <text:span text:style-name="T518">(OAB/PB 20.412A).</text:span></text:p>
      <text:p text:style-name="P4"><text:span text:style-name="T484">3</text:span><text:span text:style-name="T480">° </text:span><text:span text:style-name="T478">A</text:span><text:span text:style-name="T482">PEL</text:span><text:span text:style-name="T478">ANTE(S): MRV Engenharia e Participações S/A.</text:span></text:p>
      <text:p text:style-name="P4"><text:span text:style-name="T478">ADVOGADO(S): </text:span>IVAN ISAAC FERREIRA FILHO <text:span text:style-name="T518">(OAB/PB 20.279A).</text:span></text:p>
      <text:p text:style-name="P175"><text:span text:style-name="Strong_20_Emphasis"><text:span text:style-name="T290">A</text:span></text:span><text:span text:style-name="Strong_20_Emphasis"><text:span text:style-name="T291">PEL</text:span></text:span><text:span text:style-name="Strong_20_Emphasis"><text:span text:style-name="T290">ADO(S): Os mesmos.</text:span></text:span></text:p>
      <text:p text:style-name="P178"><text:span text:style-name="Strong_20_Emphasis"><text:span text:style-name="T347">COTA DA SESSÃO NO DIA 01.06.2021: </text:span></text:span><text:span text:style-name="Strong_20_Emphasis"><text:span text:style-name="T348">“</text:span></text:span><text:span text:style-name="Strong_20_Emphasis"><text:span text:style-name="T349">A</text:span></text:span><text:span text:style-name="Strong_20_Emphasis"><text:span text:style-name="T350">DIADO, FACE IMP</text:span></text:span><text:span text:style-name="Strong_20_Emphasis"><text:span text:style-name="T349">E</text:span></text:span><text:span text:style-name="Strong_20_Emphasis"><text:span text:style-name="T350">DIMENTO DO EXMO. DES. MARCOS CAVALCANTI DE ALBUQUERQUE. NECESSÁRIO CONVOCAÇÃO DE VOGAL</text:span></text:span><text:span text:style-name="Strong_20_Emphasis"><text:span text:style-name="T351">”</text:span></text:span><text:span text:style-name="Strong_20_Emphasis"><text:span text:style-name="T352">.</text:span></text:span></text:p>
      <text:p text:style-name="P110"><text:span text:style-name="T214">RELATOR</text:span><text:span text:style-name="T221">A</text:span><text:span text:style-name="T214">: EXM</text:span><text:span text:style-name="T216">A</text:span><text:span text:style-name="T214">. DES</text:span><text:span text:style-name="T221">A</text:span><text:span text:style-name="T214">. </text:span><text:span text:style-name="T217">M</text:span><text:span text:style-name="T218">A</text:span><text:span text:style-name="T216">RI</text:span><text:span text:style-name="T221">A DAS GRAÇAS MORAIS GUEDES</text:span><text:span text:style-name="T214">.</text:span></text:p>
      <text:p text:style-name="P28"/>
      <text:p text:style-name="P55"><text:span text:style-name="T500">P</text:span><text:span text:style-name="T501">JE – </text:span><text:span text:style-name="T503">1</text:span><text:span text:style-name="T504">3</text:span><text:span text:style-name="T501"> –</text:span><text:span text:style-name="T43"> </text:span><text:span text:style-name="T44">APELAÇÕ</text:span><text:span text:style-name="T46">ES</text:span><text:span text:style-name="T44"> CÍVE</text:span><text:span text:style-name="T46">IS</text:span><text:span text:style-name="T43"> Nº </text:span><text:span text:style-name="T281">0836528-27.2017.8.15.2001.</text:span><text:span text:style-name="T28"><text:line-break/></text:span><text:span text:style-name="T43">ORIGEM: </text:span><text:span text:style-name="T281">6ª Vara da Fazenda Pública da Comarca da Capital.</text:span></text:p>
      <text:p text:style-name="P55"><text:span text:style-name="T30">1° </text:span><text:span text:style-name="T29">APELANTE(S)</text:span><text:span text:style-name="T28">: </text:span><text:span text:style-name="Strong_20_Emphasis"><text:span text:style-name="T114">O ESTADO DA PARAÍBA, REPRESENTADO POR SEU PROCURADOR, </text:span></text:span><text:span text:style-name="Strong_20_Emphasis"><text:span text:style-name="T122">ARIANO WANDERLEY DA NOBREGA CABRAL DE VASCONCELLOS</text:span></text:span><text:span text:style-name="Strong_20_Emphasis"><text:span text:style-name="T114">.</text:span></text:span></text:p>
      <text:p text:style-name="P24"><text:span text:style-name="T529">2° APELANTE(S)</text:span>: <text:span text:style-name="T497">PBPREV – Paraíba Previdência, representada por seu Procurador-Chefe, Paulo Wanderley Câmara (OAB/PB 10.138).</text:span></text:p>
      <text:p text:style-name="P55"><text:span text:style-name="Strong_20_Emphasis"><text:span text:style-name="T115">ADVOGADA(S): Indira Silva Wanderley </text:span></text:span><text:span text:style-name="Strong_20_Emphasis"><text:span text:style-name="T120">(OAB/PB 15.901).</text:span></text:span></text:p>
      <text:p text:style-name="P24"><text:span text:style-name="T528">APELADO(S)</text:span>: <text:span text:style-name="T283">Pedro de Oliveira Alves.</text:span></text:p>
      <text:p text:style-name="P164"><text:span text:style-name="Strong_20_Emphasis"><text:span text:style-name="T296">ADVOGADA(S): ALEXANDRE G. CEZAR NEVES </text:span></text:span><text:span text:style-name="Strong_20_Emphasis"><text:span text:style-name="T297">(OAB/PB 1</text:span></text:span><text:span text:style-name="Strong_20_Emphasis"><text:span text:style-name="T298">4.640</text:span></text:span><text:span text:style-name="Strong_20_Emphasis"><text:span text:style-name="T297">).</text:span></text:span></text:p>
      <text:p text:style-name="P83"><text:span text:style-name="Strong_20_Emphasis"><text:span text:style-name="T4">COTA DA SESSÃO NO DIA 19.04.2021: “RETIRADO DE PAUTA, FACE PEDIDO DE DESTAQUE DO EXMO. DES. MÁRCIO MURILO DA CUNHA RAMOS. O PROCESSO SERÁ REPUBLICADO EM NOVA PAUTA, NA MODALIDADE VIDEOCONFERÊNCIA”. </text:span></text:span></text:p>
      <text:p text:style-name="P178"><text:span text:style-name="Strong_20_Emphasis"><text:span text:style-name="T352"/></text:span></text:p>
      <text:p text:style-name="P115"><text:span text:style-name="T214">RELATOR: EXM</text:span><text:span text:style-name="T219">O</text:span><text:span text:style-name="T214">. DES. </text:span><text:span text:style-name="T217">M</text:span><text:span text:style-name="T219">ARCOS CAVALCANTI DE ALBUQUERQUE</text:span><text:span text:style-name="T214">.</text:span></text:p>
      <text:p text:style-name="P63"/>
      <text:p text:style-name="P63"><text:span text:style-name="T401">PJE – </text:span><text:span text:style-name="T412">1</text:span><text:span text:style-name="T416">4</text:span><text:span text:style-name="T400"> – </text:span><text:span text:style-name="T402">AG</text:span><text:span text:style-name="T413">RAVO DE INSTRUMENTO</text:span><text:span text:style-name="T400"> N° </text:span><text:span text:style-name="Strong_20_Emphasis"><text:span text:style-name="T257">0815186-41.2020.8.15.0000</text:span></text:span><text:span text:style-name="Strong_20_Emphasis"><text:span text:style-name="T259">.</text:span></text:span></text:p>
      <text:p text:style-name="P75"><text:soft-page-break/><text:span text:style-name="T388">ORIGEM:</text:span><text:span text:style-name="T387"> 16ª Vara Cível da Comarca da Capital.</text:span></text:p>
      <text:p text:style-name="P72"/>
      <text:p text:style-name="P75"><text:span text:style-name="T388">AG</text:span><text:span text:style-name="T396">RAVA</text:span><text:span text:style-name="T388">NTE</text:span><text:span text:style-name="T387">(</text:span><text:span text:style-name="T388">S</text:span><text:span text:style-name="T387">): ADRIANA FRAZÃO DE LIMA FREIRE E OUTRO.</text:span></text:p>
      <text:p text:style-name="P152"><text:span text:style-name="Strong_20_Emphasis"><text:span text:style-name="T133">A</text:span></text:span><text:span text:style-name="Strong_20_Emphasis"><text:span text:style-name="T134">DVOGADO</text:span></text:span><text:span text:style-name="Strong_20_Emphasis"><text:span text:style-name="T133">(S): RODRIGO OLIVEIRA DOS SANTOS LIMA </text:span></text:span><text:span text:style-name="Strong_20_Emphasis"><text:span text:style-name="T68">(OAB/PB 1</text:span></text:span><text:span text:style-name="Strong_20_Emphasis"><text:span text:style-name="T87">0.478</text:span></text:span><text:span text:style-name="Strong_20_Emphasis"><text:span text:style-name="T68">).</text:span></text:span></text:p>
      <text:p text:style-name="P152"><text:span text:style-name="Strong_20_Emphasis"><text:span text:style-name="T67">AGRAVADO</text:span></text:span><text:span text:style-name="Strong_20_Emphasis"><text:span text:style-name="T133">(S): </text:span></text:span><text:span text:style-name="Strong_20_Emphasis"><text:span text:style-name="T143">VINICIUS</text:span></text:span><text:span text:style-name="Strong_20_Emphasis"><text:span text:style-name="T133"> ESTRELA DE OLIVEIRA E OUTRA. </text:span></text:span></text:p>
      <text:p text:style-name="P159"><text:span text:style-name="Strong_20_Emphasis"><text:span text:style-name="T300">A</text:span></text:span><text:span text:style-name="Strong_20_Emphasis"><text:span text:style-name="T301">DVOGADO</text:span></text:span><text:span text:style-name="Strong_20_Emphasis"><text:span text:style-name="T300">(S): </text:span></text:span><text:span text:style-name="Strong_20_Emphasis"><text:span text:style-name="T307">Penina Alves de Oliveira</text:span></text:span><text:span text:style-name="Strong_20_Emphasis"><text:span text:style-name="T300"> (OAB/PB 2</text:span></text:span><text:span text:style-name="Strong_20_Emphasis"><text:span text:style-name="T302">3.607B</text:span></text:span><text:span text:style-name="Strong_20_Emphasis"><text:span text:style-name="T300">).</text:span></text:span></text:p>
      <text:p text:style-name="P83"><text:span text:style-name="Strong_20_Emphasis"><text:span text:style-name="T3">COTA DA SESSÃO NO DIA 05.04.2021: </text:span></text:span><text:span text:style-name="Strong_20_Emphasis"><text:span text:style-name="T6">“</text:span></text:span><text:span text:style-name="Strong_20_Emphasis"><text:span text:style-name="T3">ADIADO, FACE PETIÇÃO DO ADVOGADO. O PROCESSO SERÁ REPUBLICADO EM NOVA PAUTA, NA MODALIDADE VIDEOCONFERÊNCIA</text:span></text:span><text:span text:style-name="Strong_20_Emphasis"><text:span text:style-name="T6">”</text:span></text:span><text:span text:style-name="Strong_20_Emphasis"><text:span text:style-name="T3">.</text:span></text:span><text:span text:style-name="Strong_20_Emphasis"><text:span text:style-name="T6"> </text:span></text:span></text:p>
      <text:p text:style-name="P159"><text:span text:style-name="Strong_20_Emphasis"><text:span text:style-name="T300"/></text:span></text:p>
      <text:p text:style-name="P120"><text:span text:style-name="T243">RELATOR: EXM</text:span><text:span text:style-name="T244">O</text:span><text:span text:style-name="T243">. DES. </text:span><text:span text:style-name="T245">M</text:span><text:span text:style-name="T246">A</text:span><text:span text:style-name="T244">RCOS CAVALCANTI DE ALBUQUERQUE</text:span><text:span text:style-name="T243">.</text:span></text:p>
      <text:p text:style-name="P32"/>
      <text:p text:style-name="P88"><text:span text:style-name="T59">PJE – </text:span><text:span text:style-name="T60">1</text:span><text:span text:style-name="T61">5</text:span><text:span text:style-name="T59"> – AGRAVO DE INSTRUMENTO Nº: </text:span><text:span text:style-name="T52">0809247-80.2020.8.15.0000 <text:s/></text:span></text:p>
      <text:p text:style-name="P32">Oriundo DA 3ª VARA CÍVEL DA Comarca DA CAPITAL. </text:p>
      <text:p text:style-name="P88"><text:span text:style-name="T52">AGRAVANTE: </text:span><text:span text:style-name="Strong_20_Emphasis"><text:span text:style-name="T52">IGNEZ HELENA VIEIRA CUNHA FERNANDES</text:span></text:span></text:p>
      <text:p text:style-name="P88"><text:span text:style-name="T52">ADVOGADO(s): </text:span><text:span text:style-name="Strong_20_Emphasis"><text:span text:style-name="T52">Paulo Américo Maia de Vasconcelos (OAB/PB 395), Matheus Roberto Maia Ribeiro OAB/PB 20.095) E OUTROS.</text:span></text:span></text:p>
      <text:p text:style-name="P88"><text:span text:style-name="Strong_20_Emphasis"><text:span text:style-name="T52">AGRAVADO: CENTRO NORDESTINO DE ENSINO SUPERIOR S/S LTDA (FACULDADE DE </text:span></text:span><text:span text:style-name="Strong_20_Emphasis"><text:span text:style-name="T53">CIÊNCIAS</text:span></text:span><text:span text:style-name="Strong_20_Emphasis"><text:span text:style-name="T52"> MÉDICAS DA PARAÍBA – FCM) </text:span></text:span></text:p>
      <text:p text:style-name="P177"><text:span text:style-name="Strong_20_Emphasis"><text:span text:style-name="T299">ADVOGADO(S): Hermano Gadelha de Sá (OAB/PB 8.463).</text:span></text:span></text:p>
      <text:p text:style-name="P83"><text:span text:style-name="Strong_20_Emphasis"><text:span text:style-name="T6">COTA DA SESSÃO NO DIA 20.04.2021: “</text:span></text:span><text:span text:style-name="Strong_20_Emphasis"><text:span text:style-name="T3">ADIADO, A REQUERIMENTO DO ADVOGADO DA PARTE AGRAVADA. O PROCESSO SERÁ REPUBLICADO</text:span></text:span><text:span text:style-name="Strong_20_Emphasis"><text:span text:style-name="T6">”</text:span></text:span><text:span text:style-name="Strong_20_Emphasis"><text:span text:style-name="T3">.</text:span></text:span><text:span text:style-name="Strong_20_Emphasis"><text:span text:style-name="T6"> </text:span></text:span></text:p>
      <text:p text:style-name="P83"><text:span text:style-name="Strong_20_Emphasis"><text:span text:style-name="T6"/></text:span></text:p>
      <text:p text:style-name="P104"><text:span text:style-name="T237">RELATOR: EXM</text:span><text:span text:style-name="T242">O</text:span><text:span text:style-name="T237">. DES. </text:span><text:span text:style-name="T239">M</text:span><text:span text:style-name="T242">ARCOS CAVALCANTI DE ALBUQUERQUE</text:span><text:span text:style-name="T237">.</text:span></text:p>
      <text:p text:style-name="P16"/>
      <text:p text:style-name="P59"><text:span text:style-name="T15">PJE – </text:span><text:span text:style-name="T21">1</text:span><text:span text:style-name="T26">6</text:span><text:span text:style-name="T14"> – </text:span><text:span text:style-name="T19">AG</text:span><text:span text:style-name="T22">RAVO DE INSTRUMENTO</text:span><text:span text:style-name="T14"> N° </text:span><text:span text:style-name="Strong_20_Emphasis"><text:span text:style-name="T257">0812932-32.2019.8.15.0000</text:span></text:span><text:span text:style-name="Strong_20_Emphasis"><text:span text:style-name="T259">.</text:span></text:span></text:p>
      <text:p text:style-name="P16"><text:span text:style-name="T388">ORIGEM:</text:span><text:span text:style-name="T387"> </text:span><text:span text:style-name="T395">8° Vara Cível </text:span><text:span text:style-name="Strong_20_Emphasis"><text:span text:style-name="T210">da Comarca da Capital.</text:span></text:span></text:p>
      <text:p text:style-name="P59"><text:span text:style-name="T15">A</text:span><text:span text:style-name="T22">GRAVANTE</text:span><text:span text:style-name="T14">(</text:span><text:span text:style-name="T15">S</text:span><text:span text:style-name="T14">): </text:span><text:span text:style-name="Strong_20_Emphasis"><text:span text:style-name="T267">CSQ ENGENHARIA LTDA</text:span></text:span><text:span text:style-name="Strong_20_Emphasis"><text:span text:style-name="T268">.</text:span></text:span></text:p>
      <text:p text:style-name="P148"><text:span text:style-name="Strong_20_Emphasis"><text:span text:style-name="T133">A</text:span></text:span><text:span text:style-name="Strong_20_Emphasis"><text:span text:style-name="T134">DVOGADO</text:span></text:span><text:span text:style-name="Strong_20_Emphasis"><text:span text:style-name="T133">(S): </text:span></text:span><text:span text:style-name="Strong_20_Emphasis"><text:span text:style-name="T101">Rinaldo Mouzalas de Souza e Silva</text:span></text:span><text:span text:style-name="Strong_20_Emphasis"><text:span text:style-name="T133"> </text:span></text:span><text:span text:style-name="Strong_20_Emphasis"><text:span text:style-name="T82">(OAB/PB 1</text:span></text:span><text:span text:style-name="Strong_20_Emphasis"><text:span text:style-name="T84">1.589</text:span></text:span><text:span text:style-name="Strong_20_Emphasis"><text:span text:style-name="T82">).</text:span></text:span></text:p>
      <text:p text:style-name="P148"><text:span text:style-name="Strong_20_Emphasis"><text:span text:style-name="T133">A</text:span></text:span><text:span text:style-name="Strong_20_Emphasis"><text:span text:style-name="T140">GRAVADO</text:span></text:span><text:span text:style-name="Strong_20_Emphasis"><text:span text:style-name="T133">(S): CARMELO FIORE e BARBARA MARINO.</text:span></text:span></text:p>
      <text:p text:style-name="P133"><text:span text:style-name="Strong_20_Emphasis"><text:span text:style-name="T172">A</text:span></text:span><text:span text:style-name="Strong_20_Emphasis"><text:span text:style-name="T173">DVOGADO</text:span></text:span><text:span text:style-name="Strong_20_Emphasis"><text:span text:style-name="T172">(S): SHEILA TARUZA DOS SANTOS VASCONCELOS </text:span></text:span><text:span text:style-name="Strong_20_Emphasis"><text:span text:style-name="T185">(OAB/PB 7</text:span></text:span><text:span text:style-name="Strong_20_Emphasis"><text:span text:style-name="T186">238</text:span></text:span><text:span text:style-name="Strong_20_Emphasis"><text:span text:style-name="T185">).</text:span></text:span></text:p>
      <text:p text:style-name="P133"><text:span text:style-name="Strong_20_Emphasis"><text:span text:style-name="T191"/></text:span></text:p>
      <text:p text:style-name="P100"><text:span text:style-name="T247">RELATOR: EXM</text:span><text:span text:style-name="T248">O</text:span><text:span text:style-name="T247">. DES. </text:span><text:span text:style-name="T249">M</text:span><text:span text:style-name="T250">A</text:span><text:span text:style-name="T248">RCOS CAVALCANTI DE ALBUQUERQUE</text:span><text:span text:style-name="T247">.</text:span></text:p>
      <text:p text:style-name="P41"/>
      <text:p text:style-name="P93"><text:span text:style-name="T54">PJE – </text:span><text:span text:style-name="T57">17</text:span><text:span text:style-name="T54"> – APELAÇÃO CÍVEL Nº 0800140-55.2019.8.15.1161</text:span></text:p>
      <text:p text:style-name="P41">Procedência: 1a Vara Mista da Comarca de Piancó</text:p>
      <text:p text:style-name="P41">Apelante: Energisa Paraíba – Distribuidora de Energia S.A. </text:p>
      <text:p text:style-name="P41">Advogado: Paulo Gustavo de Mello e Silva Soares OAB PB 11.268 e Leonardo Giovanni Dias Arruda OAB PB 11.002 </text:p>
      <text:p text:style-name="P41">Apelado: Antônio Genésio Da Silva Neto </text:p>
      <text:p text:style-name="P183"><text:span text:style-name="Strong_20_Emphasis"><text:span text:style-name="T202">Advogado: Carlos Cícero De Sousa OAB PB 19.896.</text:span></text:span></text:p>
      <text:p text:style-name="P185"><text:span text:style-name="Strong_20_Emphasis"><text:span text:style-name="T207">COTA DA SESSÃO NO DIA 20.04.2021: “</text:span></text:span><text:span text:style-name="Strong_20_Emphasis"><text:span text:style-name="T208">REJEITADA A PRELIMINAR DE INTEMPESTIVIDADE, UNÂNIME. NO MÉRITO, APÓS VOTO DO RELATOR QUE NEGOU PROVIMENTO AO APELO, PEDIU VISTA, O EXMO. DES. MÁRCIO MURILO DA CUNHA RAMOS. A EXMA. DESA. MARIA DAS GRAÇAS MORAIS GUEDES, AGUARDA</text:span></text:span><text:span text:style-name="Strong_20_Emphasis"><text:span text:style-name="T207">”</text:span></text:span><text:span text:style-name="Strong_20_Emphasis"><text:span text:style-name="T208">. FEZ SUSTENTAÇÃO ORAL, PELA ENERGISA, O DR. EDUARDO QUEIROGA ESTRELA MAIA PAIVA.</text:span></text:span><text:span text:style-name="Strong_20_Emphasis"><text:span text:style-name="T207"> </text:span></text:span></text:p>
      <text:p text:style-name="P100"><text:span text:style-name="T247">RELATOR: EXM</text:span><text:span text:style-name="T248">O</text:span><text:span text:style-name="T247">. DES. </text:span><text:span text:style-name="T249">M</text:span><text:span text:style-name="T250">A</text:span><text:span text:style-name="T248">RCOS CAVALCANTI DE ALBUQUERQUE</text:span><text:span text:style-name="T247">.</text:span></text:p>
      <text:p text:style-name="P41"/>
      <text:p text:style-name="P93"><text:span text:style-name="T54">PJE – </text:span><text:span text:style-name="T57">18</text:span><text:span text:style-name="T54"> – APELAÇÃO CÍVEL Nº 0000296-47.2016.8.15.0461</text:span></text:p>
      <text:p text:style-name="P41">Procedência: Comarca de Solânea</text:p>
      <text:p text:style-name="P41">Apelante: Francisco Ferreira da Cruz Neto </text:p>
      <text:p text:style-name="P41"><text:soft-page-break/>Advogado: Cleidísio Henrique da Cruz OAB PB15.606 </text:p>
      <text:p text:style-name="P41">Apelada: Energisa Paraíba<text:span text:style-name="T524"> – </text:span>Distribuidora de Energia S.A.</text:p>
      <text:p text:style-name="P183"><text:span text:style-name="Strong_20_Emphasis"><text:span text:style-name="T202">Advogado: Wilson Sales Belchior OAB PB 17.314 A.</text:span></text:span></text:p>
      <text:p text:style-name="P184"><text:span text:style-name="Strong_20_Emphasis"><text:span text:style-name="T207">COTA DA SESSÃO NO DIA 20.04.2021: “</text:span></text:span><text:span text:style-name="Strong_20_Emphasis"><text:span text:style-name="T208">ADIADO, POR INDICAÇÃO DO RELATOR. O PROCESSO SERÁ REPUBLICADO</text:span></text:span><text:span text:style-name="Strong_20_Emphasis"><text:span text:style-name="T207">”</text:span></text:span><text:span text:style-name="Strong_20_Emphasis"><text:span text:style-name="T208">.</text:span></text:span><text:span text:style-name="Strong_20_Emphasis"><text:span text:style-name="T207"> </text:span></text:span></text:p>
      <text:p text:style-name="P114"><text:span text:style-name="T214">RELATOR: EXM</text:span><text:span text:style-name="T216">O</text:span><text:span text:style-name="T214">. DES. </text:span><text:span text:style-name="T217">M</text:span><text:span text:style-name="T218">A</text:span><text:span text:style-name="T216">RCOS CAVALCANTI DE ALBUQUERQUE</text:span><text:span text:style-name="T214">.</text:span></text:p>
      <text:p text:style-name="P62"/>
      <text:p text:style-name="P62"><text:span text:style-name="T15">PJE – </text:span><text:span text:style-name="T20">1</text:span><text:span text:style-name="T27">9</text:span><text:span text:style-name="T18"> </text:span><text:span text:style-name="T14">– </text:span><text:span text:style-name="T19">APELAÇÃO CÍVEL</text:span><text:span text:style-name="T14"> N° </text:span><text:span text:style-name="Strong_20_Emphasis"><text:span text:style-name="T257">0812893-51.2016.8.15.2001</text:span></text:span><text:span text:style-name="Strong_20_Emphasis"><text:span text:style-name="T259">.</text:span></text:span></text:p>
      <text:p text:style-name="P18"><text:span text:style-name="T388">ORIGEM:</text:span><text:span text:style-name="T387"> </text:span><text:span text:style-name="T391">11° Vara Cível da Comarca da Capital.</text:span></text:p>
      <text:p text:style-name="P18"><text:span text:style-name="T388">APELANTE</text:span><text:span text:style-name="T387">(</text:span><text:span text:style-name="T388">S</text:span><text:span text:style-name="T387">): ANTONIO BEZERRA DA SILVA FILHO.</text:span></text:p>
      <text:p text:style-name="P151"><text:span text:style-name="Strong_20_Emphasis"><text:span text:style-name="T133">A</text:span></text:span><text:span text:style-name="Strong_20_Emphasis"><text:span text:style-name="T134">DVOGADO</text:span></text:span><text:span text:style-name="Strong_20_Emphasis"><text:span text:style-name="T133">(S): Adriano Neri da Silva </text:span></text:span><text:span text:style-name="Strong_20_Emphasis"><text:span text:style-name="T194">(OAB/PB 1</text:span></text:span><text:span text:style-name="Strong_20_Emphasis"><text:span text:style-name="T196">1.003</text:span></text:span><text:span text:style-name="Strong_20_Emphasis"><text:span text:style-name="T194">).</text:span></text:span></text:p>
      <text:p text:style-name="P151"><text:span text:style-name="Strong_20_Emphasis"><text:span text:style-name="T133">A</text:span></text:span><text:span text:style-name="Strong_20_Emphasis"><text:span text:style-name="T134">PELADO</text:span></text:span><text:span text:style-name="Strong_20_Emphasis"><text:span text:style-name="T133">(S): GBM ENGENHARIA LTDA.</text:span></text:span></text:p>
      <text:p text:style-name="P136"><text:span text:style-name="Strong_20_Emphasis"><text:span text:style-name="T192">A</text:span></text:span><text:span text:style-name="Strong_20_Emphasis"><text:span text:style-name="T193">DVOGADO</text:span></text:span><text:span text:style-name="Strong_20_Emphasis"><text:span text:style-name="T192">(S): Luciana Guedes Pereira Diniz </text:span></text:span><text:span text:style-name="Strong_20_Emphasis"><text:span text:style-name="T194">(OAB/PE </text:span></text:span><text:span text:style-name="Strong_20_Emphasis"><text:span text:style-name="T196">23.018</text:span></text:span><text:span text:style-name="Strong_20_Emphasis"><text:span text:style-name="T194">).</text:span></text:span></text:p>
      <text:p text:style-name="P187"><text:span text:style-name="Strong_20_Emphasis"><text:span text:style-name="T200">COTA DA SESSÃO NO DIA 20.04.2021: “</text:span></text:span><text:span text:style-name="Strong_20_Emphasis"><text:span text:style-name="T201">ADIADO, FACE PETIÇÃO PROTOCOLADA PELO ADVOGADO. O PROCESSO SERÁ REPUBLICADO</text:span></text:span><text:span text:style-name="Strong_20_Emphasis"><text:span text:style-name="T200">”</text:span></text:span><text:span text:style-name="Strong_20_Emphasis"><text:span text:style-name="T201">.</text:span></text:span></text:p>
      <text:p text:style-name="P136"><text:span text:style-name="Strong_20_Emphasis"><text:span text:style-name="T194"/></text:span></text:p>
      <text:p text:style-name="P114"><text:span text:style-name="T214">RELATOR: EXM</text:span><text:span text:style-name="T216">O</text:span><text:span text:style-name="T214">. DES. </text:span><text:span text:style-name="T217">M</text:span><text:span text:style-name="T218">A</text:span><text:span text:style-name="T216">RCOS CAVALCANTI DE ALBUQUERQUE</text:span><text:span text:style-name="T214">.</text:span></text:p>
      <text:p text:style-name="P62"/>
      <text:p text:style-name="P62"><text:span text:style-name="T15">PJE – </text:span><text:span text:style-name="T16">2</text:span><text:span text:style-name="T26">0</text:span><text:span text:style-name="T18"> </text:span><text:span text:style-name="T14">– </text:span><text:span text:style-name="T19">APELAÇÃO CÍVEL</text:span><text:span text:style-name="T14"> N° </text:span><text:span text:style-name="Strong_20_Emphasis"><text:span text:style-name="T257">0833661-61.2017.8.15.2001</text:span></text:span><text:span text:style-name="Strong_20_Emphasis"><text:span text:style-name="T259">.</text:span></text:span></text:p>
      <text:p text:style-name="P62"><text:span text:style-name="T15">ORIGEM:</text:span><text:span text:style-name="T14"> </text:span><text:span text:style-name="Strong_20_Emphasis"><text:span text:style-name="T261">7ª Vara Cível </text:span></text:span><text:span text:style-name="Strong_20_Emphasis"><text:span text:style-name="T262">da Comarca</text:span></text:span><text:span text:style-name="Strong_20_Emphasis"><text:span text:style-name="T261"> da Capital</text:span></text:span></text:p>
      <text:p text:style-name="P18"><text:span text:style-name="T388">APELANTE</text:span><text:span text:style-name="T387">(</text:span><text:span text:style-name="T388">S</text:span><text:span text:style-name="T387">): UNIMED JOÃO PESSOA COOPERATIVA DE TRABALHO MÉDICO – </text:span><text:span text:style-name="T390">LTDA.</text:span></text:p>
      <text:p text:style-name="P151"><text:span text:style-name="Strong_20_Emphasis"><text:span text:style-name="T133">A</text:span></text:span><text:span text:style-name="Strong_20_Emphasis"><text:span text:style-name="T134">DVOGADO</text:span></text:span><text:span text:style-name="Strong_20_Emphasis"><text:span text:style-name="T133">(S): LEIDSON FLAMARION T. MATOS </text:span></text:span><text:span text:style-name="Strong_20_Emphasis"><text:span text:style-name="T194">(OAB/PB 1</text:span></text:span><text:span text:style-name="Strong_20_Emphasis"><text:span text:style-name="T195">3.040</text:span></text:span><text:span text:style-name="Strong_20_Emphasis"><text:span text:style-name="T194">) </text:span></text:span><text:span text:style-name="Strong_20_Emphasis"><text:span text:style-name="T195">E HERMANO GADELHA DE SÁ </text:span></text:span><text:span text:style-name="Strong_20_Emphasis"><text:span text:style-name="T194">(OAB/PB 8</text:span></text:span><text:span text:style-name="Strong_20_Emphasis"><text:span text:style-name="T195">463</text:span></text:span><text:span text:style-name="Strong_20_Emphasis"><text:span text:style-name="T194">).</text:span></text:span></text:p>
      <text:p text:style-name="P151"><text:span text:style-name="Strong_20_Emphasis"><text:span text:style-name="T133">A</text:span></text:span><text:span text:style-name="Strong_20_Emphasis"><text:span text:style-name="T134">PELADO</text:span></text:span><text:span text:style-name="Strong_20_Emphasis"><text:span text:style-name="T133">(S): GIANNA AGUIAR DONATO.</text:span></text:span></text:p>
      <text:p text:style-name="P172"><text:span text:style-name="Strong_20_Emphasis"><text:span text:style-name="T203">A</text:span></text:span><text:span text:style-name="Strong_20_Emphasis"><text:span text:style-name="T204">DVOGADO</text:span></text:span><text:span text:style-name="Strong_20_Emphasis"><text:span text:style-name="T203">(S): Luiz Ronaldo Pereira Ribeiro Júnior </text:span></text:span><text:span text:style-name="Strong_20_Emphasis"><text:span text:style-name="T205">(OAB/PB 2</text:span></text:span><text:span text:style-name="Strong_20_Emphasis"><text:span text:style-name="T206">2.910A</text:span></text:span><text:span text:style-name="Strong_20_Emphasis"><text:span text:style-name="T205">).</text:span></text:span></text:p>
      <text:p text:style-name="P172"><text:span text:style-name="Strong_20_Emphasis"><text:span text:style-name="T205"/></text:span></text:p>
      <text:p text:style-name="P119"><text:span text:style-name="T383">RELATOR: EXM</text:span><text:span text:style-name="T384">O</text:span><text:span text:style-name="T383">. DES. </text:span><text:span text:style-name="T385">M</text:span><text:span text:style-name="T386">A</text:span><text:span text:style-name="T384">RCOS CAVALCANTI DE ALBUQUERQUE</text:span><text:span text:style-name="T383">.</text:span></text:p>
      <text:p text:style-name="P79"/>
      <text:p text:style-name="P66"><text:span text:style-name="T516">PJE – </text:span><text:span text:style-name="T507">2</text:span><text:span text:style-name="T506">1</text:span><text:span text:style-name="T516"> – APELAÇÃO CÍVEL Nº 0802942-82.2017.8.15.0001</text:span></text:p>
      <text:p text:style-name="P78">Procedência: 7a Vara Mista da Comarca de Patos</text:p>
      <text:p text:style-name="P78">Apelante: Mayara Barros <text:span text:style-name="T517">d</text:span>a Cruz Brito </text:p>
      <text:p text:style-name="P78">Advogado: Breno Pereira Marques de Melo OAB PB 23.094 e Bruno Pereira Marques de Melo OAB PB 25.199 </text:p>
      <text:p text:style-name="P176"><text:span text:style-name="Strong_20_Emphasis"><text:span text:style-name="T377">Apelado: o Ministério Público Estadual.</text:span></text:span></text:p>
      <text:p text:style-name="P179"><text:span text:style-name="Strong_20_Emphasis"><text:span text:style-name="T358">COTA DA SESSÃO NO DIA 01.06.2021: </text:span></text:span><text:span text:style-name="Strong_20_Emphasis"><text:span text:style-name="T348">A</text:span></text:span><text:span text:style-name="Strong_20_Emphasis"><text:span text:style-name="T353">PÓS VOTO DO RELATOR QUE N</text:span></text:span><text:span text:style-name="Strong_20_Emphasis"><text:span text:style-name="T354">EGO</text:span></text:span><text:span text:style-name="Strong_20_Emphasis"><text:span text:style-name="T355">U</text:span></text:span><text:span text:style-name="Strong_20_Emphasis"><text:span text:style-name="T353"> PROVIMENTO</text:span></text:span><text:span text:style-name="Strong_20_Emphasis"><text:span text:style-name="T356"> APELO</text:span></text:span><text:span text:style-name="Strong_20_Emphasis"><text:span text:style-name="T353">, PEDIU VISTA, O EXMO. DES. MÁRCIO MURILO DA CUNHA RAMOS. </text:span></text:span><text:span text:style-name="Strong_20_Emphasis"><text:span text:style-name="T354">A EXMA. DESA. MARIA DAS GRAÇAS MORAIS GUEDES, AGUARDA</text:span></text:span><text:span text:style-name="Strong_20_Emphasis"><text:span text:style-name="T351">”</text:span></text:span><text:span text:style-name="Strong_20_Emphasis"><text:span text:style-name="T357">. </text:span></text:span><text:span text:style-name="Strong_20_Emphasis"><text:span text:style-name="T356">FEZ SUSTENTAÇÃO ORAL, O DR. BRENO PEREIRA MARQUES DE MELO.</text:span></text:span></text:p>
      <text:p text:style-name="P107"><text:span text:style-name="T214">RELATOR: EXM</text:span><text:span text:style-name="T216">O</text:span><text:span text:style-name="T214">. DES. </text:span><text:span text:style-name="T217">M</text:span><text:span text:style-name="T218">A</text:span><text:span text:style-name="T216">RCOS CAVALCANTI DE ALBUQUERQUE</text:span><text:span text:style-name="T214">.</text:span></text:p>
      <text:p text:style-name="P49"/>
      <text:p text:style-name="P49"><text:span text:style-name="T15">PJE – </text:span><text:span text:style-name="T16">2</text:span><text:span text:style-name="T17">2</text:span><text:span text:style-name="T18"> </text:span><text:span text:style-name="T14">– </text:span><text:span text:style-name="T19">APELAÇÃO CÍVEL</text:span><text:span text:style-name="T14"> N° </text:span><text:span text:style-name="Strong_20_Emphasis"><text:span text:style-name="T257">0833661-61.2017.8.15.2001</text:span></text:span><text:span text:style-name="Strong_20_Emphasis"><text:span text:style-name="T259">.</text:span></text:span></text:p>
      <text:p text:style-name="P49"><text:span text:style-name="T15">ORIGEM:</text:span><text:span text:style-name="T14"> </text:span><text:span text:style-name="Strong_20_Emphasis"><text:span text:style-name="T261">7ª Vara Cível </text:span></text:span><text:span text:style-name="Strong_20_Emphasis"><text:span text:style-name="T262">da Comarca</text:span></text:span><text:span text:style-name="Strong_20_Emphasis"><text:span text:style-name="T261"> da Capital</text:span></text:span></text:p>
      <text:p text:style-name="P9"><text:span text:style-name="T388">APELANTE</text:span><text:span text:style-name="T387">(</text:span><text:span text:style-name="T388">S</text:span><text:span text:style-name="T387">): UNIMED JOÃO PESSOA COOPERATIVA DE TRABALHO MÉDICO – </text:span><text:span text:style-name="T390">LTDA.</text:span></text:p>
      <text:p text:style-name="P143"><text:span text:style-name="Strong_20_Emphasis"><text:span text:style-name="T133">A</text:span></text:span><text:span text:style-name="Strong_20_Emphasis"><text:span text:style-name="T134">DVOGADO</text:span></text:span><text:span text:style-name="Strong_20_Emphasis"><text:span text:style-name="T133">(S): LEIDSON FLAMARION T. MATOS </text:span></text:span><text:span text:style-name="Strong_20_Emphasis"><text:span text:style-name="T194">(OAB/PB 1</text:span></text:span><text:span text:style-name="Strong_20_Emphasis"><text:span text:style-name="T195">3.040</text:span></text:span><text:span text:style-name="Strong_20_Emphasis"><text:span text:style-name="T194">) </text:span></text:span><text:span text:style-name="Strong_20_Emphasis"><text:span text:style-name="T195">E HERMANO GADELHA DE SÁ </text:span></text:span><text:span text:style-name="Strong_20_Emphasis"><text:span text:style-name="T194">(OAB/PB 8</text:span></text:span><text:span text:style-name="Strong_20_Emphasis"><text:span text:style-name="T195">463</text:span></text:span><text:span text:style-name="Strong_20_Emphasis"><text:span text:style-name="T194">).</text:span></text:span></text:p>
      <text:p text:style-name="P143"><text:span text:style-name="Strong_20_Emphasis"><text:span text:style-name="T133">A</text:span></text:span><text:span text:style-name="Strong_20_Emphasis"><text:span text:style-name="T134">PELADO</text:span></text:span><text:span text:style-name="Strong_20_Emphasis"><text:span text:style-name="T133">(S): GIANNA AGUIAR DONATO.</text:span></text:span></text:p>
      <text:p text:style-name="P156"><text:soft-page-break/><text:span text:style-name="Strong_20_Emphasis"><text:span text:style-name="T325">A</text:span></text:span><text:span text:style-name="Strong_20_Emphasis"><text:span text:style-name="T326">DVOGADO</text:span></text:span><text:span text:style-name="Strong_20_Emphasis"><text:span text:style-name="T325">(S): Luiz Ronaldo Pereira Ribeiro Júnior </text:span></text:span><text:span text:style-name="Strong_20_Emphasis"><text:span text:style-name="T327">(OAB/PB 2</text:span></text:span><text:span text:style-name="Strong_20_Emphasis"><text:span text:style-name="T328">2.910A</text:span></text:span><text:span text:style-name="Strong_20_Emphasis"><text:span text:style-name="T327">).</text:span></text:span></text:p>
      <text:p text:style-name="P83"><text:span text:style-name="Strong_20_Emphasis"><text:span text:style-name="T3">COTA DA SESSÃO NO DIA 20.04.2021: </text:span></text:span><text:span text:style-name="Strong_20_Emphasis"><text:span text:style-name="T6">“</text:span></text:span><text:span text:style-name="Strong_20_Emphasis"><text:span text:style-name="T3">APÓS VOTO DO RELATOR QUE NEGOU PROVIMENTO AO APELO, PEDIU VISTA, O EXMO. DES. MÁRCIO MURILO DA CUNHA RAMOS. A EXMA. DESA. MARIA DAS GRAÇAS MORAIS GUEDES, AGUARDA</text:span></text:span><text:span text:style-name="Strong_20_Emphasis"><text:span text:style-name="T6">”</text:span></text:span><text:span text:style-name="Strong_20_Emphasis"><text:span text:style-name="T3">. FEZ SUSTENTAÇÃO ORAL, PELA UNIMED, O DR. YAGO RENAN LICARIÃO DE SOUZA.</text:span></text:span><text:span text:style-name="Strong_20_Emphasis"><text:span text:style-name="T6"> </text:span></text:span></text:p>
      <text:p text:style-name="P87"><text:span text:style-name="Strong_20_Emphasis"><text:span text:style-name="T3"/></text:span></text:p>
      <text:p text:style-name="P116"><text:span text:style-name="T214">RELATOR: EXM</text:span><text:span text:style-name="T216">O</text:span><text:span text:style-name="T214">. DES. </text:span><text:span text:style-name="T217">M</text:span><text:span text:style-name="T218">A</text:span><text:span text:style-name="T216">RCOS CAVALCANTI DE ALBUQUERQUE</text:span><text:span text:style-name="T214">.</text:span></text:p>
      <text:p text:style-name="P64"/>
      <text:p text:style-name="P64"><text:span text:style-name="T15">PJE –</text:span><text:span text:style-name="T14"> </text:span><text:span text:style-name="T23">23 </text:span><text:span text:style-name="T14">– </text:span><text:span text:style-name="T19">APELAÇÃO CÍVEL</text:span><text:span text:style-name="T14"> N° </text:span><text:span text:style-name="Strong_20_Emphasis"><text:span text:style-name="T256">0800189-79.2018.8.15.0111.</text:span></text:span></text:p>
      <text:p text:style-name="P40"><text:span text:style-name="T523">ORIGEM:</text:span><text:span text:style-name="T522"> </text:span>Vara Única da Comarca de Boqueirão.</text:p>
      <text:p text:style-name="P40"><text:span text:style-name="T523">APELANTE</text:span><text:span text:style-name="T522">(</text:span><text:span text:style-name="T523">S</text:span><text:span text:style-name="T522">): </text:span>HIPERCARD BANCO MÚLTIPLO S/A.</text:p>
      <text:p text:style-name="P153"><text:span text:style-name="Strong_20_Emphasis"><text:span text:style-name="T133">A</text:span></text:span><text:span text:style-name="Strong_20_Emphasis"><text:span text:style-name="T134">DVOGADO</text:span></text:span><text:span text:style-name="Strong_20_Emphasis"><text:span text:style-name="T133">(S): Wilson Sales Belchior </text:span></text:span><text:span text:style-name="Strong_20_Emphasis"><text:span text:style-name="T144">(OAB/PB 17.314A).</text:span></text:span></text:p>
      <text:p text:style-name="P153"><text:span text:style-name="Strong_20_Emphasis"><text:span text:style-name="T133">A</text:span></text:span><text:span text:style-name="Strong_20_Emphasis"><text:span text:style-name="T134">PELADO</text:span></text:span><text:span text:style-name="Strong_20_Emphasis"><text:span text:style-name="T133">(S): </text:span></text:span><text:span text:style-name="Strong_20_Emphasis"><text:span text:style-name="T132">FÁBIO LUIZ DE SOUZA ARAÚJO.</text:span></text:span></text:p>
      <text:p text:style-name="P166"><text:span text:style-name="Strong_20_Emphasis"><text:span text:style-name="T300">A</text:span></text:span><text:span text:style-name="Strong_20_Emphasis"><text:span text:style-name="T301">DVOGADO</text:span></text:span><text:span text:style-name="Strong_20_Emphasis"><text:span text:style-name="T300">(S): Kaio Costa </text:span></text:span><text:span text:style-name="Strong_20_Emphasis"><text:span text:style-name="T303">(OAB/PB 20.250).</text:span></text:span></text:p>
      <text:p text:style-name="P166"><text:span text:style-name="Strong_20_Emphasis"><text:span text:style-name="T304"/></text:span></text:p>
      <text:p text:style-name="P116"><text:span text:style-name="T214">RELATOR: EXM</text:span><text:span text:style-name="T216">O</text:span><text:span text:style-name="T214">. DES. </text:span><text:span text:style-name="T217">M</text:span><text:span text:style-name="T218">A</text:span><text:span text:style-name="T216">RCOS CAVALCANTI DE ALBUQUERQUE</text:span><text:span text:style-name="T214">.</text:span></text:p>
      <text:p text:style-name="P64"/>
      <text:p text:style-name="P64"><text:span text:style-name="T15">PJE –</text:span><text:span text:style-name="T14"> </text:span><text:span text:style-name="T23">24 </text:span><text:span text:style-name="T14">– </text:span><text:span text:style-name="T19">APELAÇÃO CÍVEL</text:span><text:span text:style-name="T14"> N° </text:span><text:span text:style-name="Strong_20_Emphasis"><text:span text:style-name="T261">0803844-06.2015.8.15.0001.</text:span></text:span></text:p>
      <text:p text:style-name="P64"><text:span text:style-name="T15">ORIGEM:</text:span><text:span text:style-name="T14"> </text:span><text:span text:style-name="Strong_20_Emphasis"><text:span text:style-name="T261">7ª Vara Cível </text:span></text:span><text:span text:style-name="Strong_20_Emphasis"><text:span text:style-name="T264">da Comarca</text:span></text:span><text:span text:style-name="Strong_20_Emphasis"><text:span text:style-name="T261"> de Campina Grande.</text:span></text:span></text:p>
      <text:p text:style-name="P19"><text:span text:style-name="T388">APELANTE</text:span><text:span text:style-name="T387">(</text:span><text:span text:style-name="T388">S</text:span><text:span text:style-name="T387">): </text:span>RITA MARIA DE LIMA.</text:p>
      <text:p text:style-name="P153"><text:span text:style-name="Strong_20_Emphasis"><text:span text:style-name="T133">A</text:span></text:span><text:span text:style-name="Strong_20_Emphasis"><text:span text:style-name="T134">DVOGADO</text:span></text:span><text:span text:style-name="Strong_20_Emphasis"><text:span text:style-name="T133">(S): </text:span></text:span><text:span text:style-name="Strong_20_Emphasis"><text:span text:style-name="T101">ARTHUR FRANÇA HENRIQUE</text:span></text:span><text:span text:style-name="Strong_20_Emphasis"><text:span text:style-name="T133"> </text:span></text:span><text:span text:style-name="Strong_20_Emphasis"><text:span text:style-name="T145">(OAB/PB 1</text:span></text:span><text:span text:style-name="Strong_20_Emphasis"><text:span text:style-name="T146">8.062</text:span></text:span><text:span text:style-name="Strong_20_Emphasis"><text:span text:style-name="T145">).</text:span></text:span></text:p>
      <text:p text:style-name="P153"><text:span text:style-name="Strong_20_Emphasis"><text:span text:style-name="T133">A</text:span></text:span><text:span text:style-name="Strong_20_Emphasis"><text:span text:style-name="T134">PELADO</text:span></text:span><text:span text:style-name="Strong_20_Emphasis"><text:span text:style-name="T133">(S): </text:span></text:span><text:span text:style-name="Strong_20_Emphasis"><text:span text:style-name="T132">ENERGISA PARAÍBA – DISTRIBUIDORA DE ENERGIA S/A.</text:span></text:span></text:p>
      <text:p text:style-name="P153"><text:span text:style-name="Strong_20_Emphasis"><text:span text:style-name="T147">A</text:span></text:span><text:span text:style-name="Strong_20_Emphasis"><text:span text:style-name="T134">DVOGADO</text:span></text:span><text:span text:style-name="Strong_20_Emphasis"><text:span text:style-name="T147">(S): </text:span></text:span><text:span text:style-name="Strong_20_Emphasis"><text:span text:style-name="T131">Wilson Sales Belchior</text:span></text:span><text:span text:style-name="Strong_20_Emphasis"><text:span text:style-name="T147"> </text:span></text:span><text:span text:style-name="Strong_20_Emphasis"><text:span text:style-name="T145">(OAB/PB 17.</text:span></text:span><text:span text:style-name="Strong_20_Emphasis"><text:span text:style-name="T146">314A</text:span></text:span><text:span text:style-name="Strong_20_Emphasis"><text:span text:style-name="T145">).</text:span></text:span></text:p>
      <text:p text:style-name="P153"><text:span text:style-name="Strong_20_Emphasis"><text:span text:style-name="T133">A</text:span></text:span><text:span text:style-name="Strong_20_Emphasis"><text:span text:style-name="T134">PELADO</text:span></text:span><text:span text:style-name="Strong_20_Emphasis"><text:span text:style-name="T133">(S): CHUBB SEGUROS BRASIL S.A.</text:span></text:span></text:p>
      <text:p text:style-name="P166"><text:span text:style-name="Strong_20_Emphasis"><text:span text:style-name="T300">A</text:span></text:span><text:span text:style-name="Strong_20_Emphasis"><text:span text:style-name="T301">DVOGADO</text:span></text:span><text:span text:style-name="Strong_20_Emphasis"><text:span text:style-name="T300">(S): KARINA DE ALMEIDA BATISTUCI </text:span></text:span><text:span text:style-name="Strong_20_Emphasis"><text:span text:style-name="T305">(OAB/PB 17</text:span></text:span><text:span text:style-name="Strong_20_Emphasis"><text:span text:style-name="T306">8.033A</text:span></text:span><text:span text:style-name="Strong_20_Emphasis"><text:span text:style-name="T305">).</text:span></text:span></text:p>
      <text:p text:style-name="P166"><text:span text:style-name="Strong_20_Emphasis"><text:span text:style-name="T305"/></text:span></text:p>
      <text:p text:style-name="P116"><text:span text:style-name="T214">RELATOR: EXM</text:span><text:span text:style-name="T216">O</text:span><text:span text:style-name="T214">. DES. </text:span><text:span text:style-name="T217">M</text:span><text:span text:style-name="T218">A</text:span><text:span text:style-name="T216">RCOS CAVALCANTI DE ALBUQUERQUE</text:span><text:span text:style-name="T214">.</text:span></text:p>
      <text:p text:style-name="P64"/>
      <text:p text:style-name="P64"><text:span text:style-name="T15">PJE –</text:span><text:span text:style-name="T14"> </text:span><text:span text:style-name="T24">25 </text:span><text:span text:style-name="T14">– </text:span><text:span text:style-name="T19">APELAÇÃO CÍVEL</text:span><text:span text:style-name="T14"> N° </text:span><text:span text:style-name="Strong_20_Emphasis"><text:span text:style-name="T261">0801709-59.2020.8.15.2001.</text:span></text:span></text:p>
      <text:p text:style-name="P19"><text:span text:style-name="T388">ORIGEM:</text:span><text:span text:style-name="T387"> </text:span>17ª Vara Cível da Comarca da Capita<text:span text:style-name="T530">l.</text:span></text:p>
      <text:p text:style-name="P19"><text:span text:style-name="T388">APELANTE</text:span><text:span text:style-name="T387">(</text:span><text:span text:style-name="T388">S</text:span><text:span text:style-name="T387">): </text:span>UNIMED – JOÃO PESSOA COOPERATIVA DE TRABALHO MÉDICO.</text:p>
      <text:p text:style-name="P153"><text:span text:style-name="Strong_20_Emphasis"><text:span text:style-name="T133">A</text:span></text:span><text:span text:style-name="Strong_20_Emphasis"><text:span text:style-name="T134">DVOGADO</text:span></text:span><text:span text:style-name="Strong_20_Emphasis"><text:span text:style-name="T133">(S): Hermano Gadelha de Sá </text:span></text:span><text:span text:style-name="Strong_20_Emphasis"><text:span text:style-name="T145">(OAB/PB 8</text:span></text:span><text:span text:style-name="Strong_20_Emphasis"><text:span text:style-name="T148">463</text:span></text:span><text:span text:style-name="Strong_20_Emphasis"><text:span text:style-name="T145">) </text:span></text:span><text:span text:style-name="Strong_20_Emphasis"><text:span text:style-name="T148">e Leidson Flamarion Torres Matos </text:span></text:span><text:span text:style-name="Strong_20_Emphasis"><text:span text:style-name="T145">(OAB/PB 1</text:span></text:span><text:span text:style-name="Strong_20_Emphasis"><text:span text:style-name="T148">3.040</text:span></text:span><text:span text:style-name="Strong_20_Emphasis"><text:span text:style-name="T145">).</text:span></text:span></text:p>
      <text:p text:style-name="P153"><text:span text:style-name="Strong_20_Emphasis"><text:span text:style-name="T133">A</text:span></text:span><text:span text:style-name="Strong_20_Emphasis"><text:span text:style-name="T134">PELADO</text:span></text:span><text:span text:style-name="Strong_20_Emphasis"><text:span text:style-name="T133">(S): </text:span></text:span><text:span text:style-name="Strong_20_Emphasis"><text:span text:style-name="T132">FRANCISCO MANGUEIRA DE SOUZA.</text:span></text:span></text:p>
      <text:p text:style-name="P87"><text:span text:style-name="Strong_20_Emphasis"><text:span text:style-name="T68">A</text:span></text:span><text:span text:style-name="Strong_20_Emphasis"><text:span text:style-name="T66">DVOGADO</text:span></text:span><text:span text:style-name="Strong_20_Emphasis"><text:span text:style-name="T68">(S): David Jesus de Castro </text:span></text:span><text:span text:style-name="Strong_20_Emphasis"><text:span text:style-name="T88">(OAB/PB 2</text:span></text:span><text:span text:style-name="Strong_20_Emphasis"><text:span text:style-name="T89">2.293</text:span></text:span><text:span text:style-name="Strong_20_Emphasis"><text:span text:style-name="T88">).</text:span></text:span><text:span text:style-name="Strong_20_Emphasis"><text:span text:style-name="T6"> </text:span></text:span></text:p>
      <text:p text:style-name="P87"><text:span text:style-name="Strong_20_Emphasis"><text:span text:style-name="T6"/></text:span></text:p>
      <text:p text:style-name="P116"><text:span text:style-name="T214">RELATOR: EXM</text:span><text:span text:style-name="T216">O</text:span><text:span text:style-name="T214">. DES. </text:span><text:span text:style-name="T217">M</text:span><text:span text:style-name="T218">A</text:span><text:span text:style-name="T216">RCOS CAVALCANTI DE ALBUQUERQUE</text:span><text:span text:style-name="T214">.</text:span></text:p>
      <text:p text:style-name="P64"/>
      <text:p text:style-name="P64"><text:span text:style-name="T15">PJE –</text:span><text:span text:style-name="T14"> </text:span><text:span text:style-name="T24">2</text:span><text:span text:style-name="T27">6</text:span><text:span text:style-name="T24"> </text:span><text:span text:style-name="T14">– </text:span><text:span text:style-name="T19">APELAÇÕ</text:span><text:span text:style-name="T25">ES</text:span><text:span text:style-name="T19"> CÍVEI</text:span><text:span text:style-name="T25">S</text:span><text:span text:style-name="T14"> N° </text:span><text:span text:style-name="Strong_20_Emphasis"><text:span text:style-name="T261">0802128-44.2019.8.15.0181.</text:span></text:span></text:p>
      <text:p text:style-name="P19"><text:span text:style-name="T388">ORIGEM:</text:span><text:span text:style-name="T387"> </text:span>2ª Vara Mista da Comarca de Guarabira.</text:p>
      <text:p text:style-name="P19"><text:span text:style-name="T397">1° APELANTE</text:span><text:span text:style-name="T387">(</text:span><text:span text:style-name="T388">S</text:span><text:span text:style-name="T387">): </text:span>BANCO BRADESCO S/A.</text:p>
      <text:p text:style-name="P153"><text:span text:style-name="Strong_20_Emphasis"><text:span text:style-name="T133">A</text:span></text:span><text:span text:style-name="Strong_20_Emphasis"><text:span text:style-name="T134">DVOGADO</text:span></text:span><text:span text:style-name="Strong_20_Emphasis"><text:span text:style-name="T133">(S): Andrea Formiga D. de Rangel Moreira </text:span></text:span><text:span text:style-name="Strong_20_Emphasis"><text:span text:style-name="T99">(OAB/P</text:span></text:span><text:span text:style-name="Strong_20_Emphasis"><text:span text:style-name="T100">E</text:span></text:span><text:span text:style-name="Strong_20_Emphasis"><text:span text:style-name="T99"> 2</text:span></text:span><text:span text:style-name="Strong_20_Emphasis"><text:span text:style-name="T100">6.687</text:span></text:span><text:span text:style-name="Strong_20_Emphasis"><text:span text:style-name="T99">).</text:span></text:span></text:p>
      <text:p text:style-name="P19"><text:span text:style-name="T397">2° APELANTE</text:span><text:span text:style-name="T387">(</text:span><text:span text:style-name="T388">S</text:span><text:span text:style-name="T387">): </text:span>JOSEFA MARIA DA CONCEIÇÃO.</text:p>
      <text:p text:style-name="P153"><text:span text:style-name="Strong_20_Emphasis"><text:span text:style-name="T133">A</text:span></text:span><text:span text:style-name="Strong_20_Emphasis"><text:span text:style-name="T134">DVOGADO</text:span></text:span><text:span text:style-name="Strong_20_Emphasis"><text:span text:style-name="T133">(S): HUMBERTO DE SOUSA </text:span></text:span><text:span text:style-name="Strong_20_Emphasis"><text:span text:style-name="T149">FÉLIX</text:span></text:span><text:span text:style-name="Strong_20_Emphasis"><text:span text:style-name="T133"> </text:span></text:span><text:span text:style-name="Strong_20_Emphasis"><text:span text:style-name="T99">(OAB/R</text:span></text:span><text:span text:style-name="Strong_20_Emphasis"><text:span text:style-name="T100">N</text:span></text:span><text:span text:style-name="Strong_20_Emphasis"><text:span text:style-name="T99"> 5</text:span></text:span><text:span text:style-name="Strong_20_Emphasis"><text:span text:style-name="T100">069</text:span></text:span><text:span text:style-name="Strong_20_Emphasis"><text:span text:style-name="T99">).</text:span></text:span></text:p>
      <text:p text:style-name="P173"><text:span text:style-name="Strong_20_Emphasis"><text:span text:style-name="T531">A</text:span></text:span><text:span text:style-name="Strong_20_Emphasis"><text:span text:style-name="T532">PELADO</text:span></text:span><text:span text:style-name="Strong_20_Emphasis"><text:span text:style-name="T531">(S): </text:span></text:span><text:span text:style-name="Strong_20_Emphasis"><text:span text:style-name="T533">OS MESMOS.</text:span></text:span></text:p>
      <text:p text:style-name="P173"><text:span text:style-name="Strong_20_Emphasis"><text:span text:style-name="T199"/></text:span></text:p>
      <text:p text:style-name="P116"><text:span text:style-name="T214">RELATOR: EXM</text:span><text:span text:style-name="T216">O</text:span><text:span text:style-name="T214">. DES. </text:span><text:span text:style-name="T217">M</text:span><text:span text:style-name="T218">A</text:span><text:span text:style-name="T216">RCOS CAVALCANTI DE ALBUQUERQUE</text:span><text:span text:style-name="T214">.</text:span></text:p>
      <text:p text:style-name="P64"/>
      <text:p text:style-name="P64"><text:span text:style-name="T401">PJE –</text:span><text:span text:style-name="T400"> </text:span><text:span text:style-name="T414">2</text:span><text:span text:style-name="T417">7</text:span><text:span text:style-name="T414"> </text:span><text:span text:style-name="T400">– </text:span><text:span text:style-name="T402">APELAÇÃO CÍVEL</text:span><text:span text:style-name="T400"> </text:span><text:span text:style-name="T415">E REEXAME NECESSÁRIO </text:span><text:span text:style-name="T400">N° </text:span><text:span text:style-name="Strong_20_Emphasis"><text:span text:style-name="T261">0815091-27.2017.8.15.2001.</text:span></text:span></text:p>
      <text:p text:style-name="P76"><text:soft-page-break/><text:span text:style-name="T388">ORIGEM:</text:span><text:span text:style-name="T387"> </text:span>4ª Vara <text:span text:style-name="T534">da </text:span>Fazend<text:span text:style-name="T534">a</text:span> <text:span text:style-name="Strong_20_Emphasis"><text:span text:style-name="T359">Pública </text:span></text:span>d<text:span text:style-name="T534">a Comarca da</text:span> Capital.</text:p>
      <text:p text:style-name="P64"><text:span text:style-name="T401">APELANTE</text:span><text:span text:style-name="T400">(</text:span><text:span text:style-name="T401">S</text:span><text:span text:style-name="T400">): </text:span><text:span text:style-name="T415">O </text:span><text:span text:style-name="T465">ESTADO DA PARAÍBA, </text:span><text:span text:style-name="Strong_20_Emphasis"><text:span text:style-name="T150">REPRESENTADO POR SEU PROCURADOR, </text:span></text:span><text:span text:style-name="T261">GILVANDRO DE ALMEIDA FERREIRA GUEDES</text:span><text:span text:style-name="T465">.</text:span></text:p>
      <text:p text:style-name="P153"><text:span text:style-name="Strong_20_Emphasis"><text:span text:style-name="T133">A</text:span></text:span><text:span text:style-name="Strong_20_Emphasis"><text:span text:style-name="T134">PELADO</text:span></text:span><text:span text:style-name="Strong_20_Emphasis"><text:span text:style-name="T133">(S): </text:span></text:span><text:span text:style-name="Strong_20_Emphasis"><text:span text:style-name="T132">MONALISA MOURA DA SILVA.</text:span></text:span></text:p>
      <text:p text:style-name="P153"><text:span text:style-name="Strong_20_Emphasis"><text:span text:style-name="T147">A</text:span></text:span><text:span text:style-name="Strong_20_Emphasis"><text:span text:style-name="T134">DVOGADO</text:span></text:span><text:span text:style-name="Strong_20_Emphasis"><text:span text:style-name="T147">(S): RINALDO MOUZALAS </text:span></text:span><text:span text:style-name="Strong_20_Emphasis"><text:span text:style-name="T151">(OAB/PB 11.589).</text:span></text:span></text:p>
      <text:p text:style-name="P173"><text:span text:style-name="Strong_20_Emphasis"><text:span text:style-name="T197">REMETENTE: O Juízo da 4ª Vara da Fazenda </text:span></text:span><text:span text:style-name="Strong_20_Emphasis"><text:span text:style-name="T198">Pública</text:span></text:span><text:span text:style-name="Strong_20_Emphasis"><text:span text:style-name="T197"> da Comarca da Capital.</text:span></text:span></text:p>
      <text:p text:style-name="P156"><text:span text:style-name="Strong_20_Emphasis"><text:span text:style-name="T327"/></text:span></text:p>
      <text:p text:style-name="P126">RELATOR: EXMO. DES. MARCOS CAVALCANTI DE ALBUQUERQUE.</text:p>
      <text:p text:style-name="P7"/>
      <text:p text:style-name="P82"><text:span text:style-name="T28">PJE – </text:span><text:span text:style-name="T31">2</text:span><text:span text:style-name="T32">8</text:span><text:span text:style-name="T28"> – APELAÇÃO CÍVEL E REEXAME NECESSÁRIO N° </text:span><text:span text:style-name="Strong_20_Emphasis"><text:span text:style-name="T28">0012488-53.2013.8.15.2001.</text:span></text:span></text:p>
      <text:p text:style-name="P82"><text:span text:style-name="T28">ORIGEM: </text:span><text:span text:style-name="Strong_20_Emphasis"><text:span text:style-name="T51">4ª Vara de Fazenda Pública da Comarca da Capital.</text:span></text:span></text:p>
      <text:p text:style-name="P82"><text:span text:style-name="T28">APELANTE(S): </text:span><text:span text:style-name="Strong_20_Emphasis"><text:span text:style-name="T51">O ESTADO DA PARAÍBA, REPRESENTADO POR SEU PROCURADOR, FLAVIO JOSE COSTA DE LACERDA.</text:span></text:span></text:p>
      <text:p text:style-name="P82"><text:span text:style-name="Strong_20_Emphasis"><text:span text:style-name="T28">APELADO(S): FRANCISCO DE ASSIS ESTRELA ALVARENGA.</text:span></text:span></text:p>
      <text:p text:style-name="P82"><text:span text:style-name="Strong_20_Emphasis"><text:span text:style-name="T28">ADVOGADO(S): FRANCICLAUDIO DE FRANCA RODRIGUES (OAB/PB 12.118).</text:span></text:span></text:p>
      <text:p text:style-name="P180"><text:span text:style-name="Strong_20_Emphasis"><text:span text:style-name="T292">REMETENTE: O Juízo da 4ª Vara de Fazenda Pública da Comarca da Capital.</text:span></text:span></text:p>
      <text:p text:style-name="P83"><text:span text:style-name="Strong_20_Emphasis"><text:span text:style-name="T4">COTA DA SESSÃO NO DIA 12.04.2021: “APÓS VOTO DO RELATOR QUE NEGOU PROVIMENTO AO APELO E AO REEXAME NECESSÁRIO, ABRIU DIVERGÊNCIA, O EXMO. DES. MÁRCIO MURILO DA CUNHA RAMOS. SUSPENSO O JULGAMENTO, A EXMA. DESA. MARIA DAS GRAÇAS MORAIS GUEDES, AGUARDARÁ SESSÃO DE VIDEOCONFERÊNCIA, PARA PROFERIR SEU VOTO”. </text:span></text:span></text:p>
      <text:p text:style-name="P83"><text:span text:style-name="Strong_20_Emphasis"><text:span text:style-name="T4"/></text:span></text:p>
      <text:p text:style-name="P102"><text:span text:style-name="T237">RELATOR: EXM</text:span><text:span text:style-name="T238">O</text:span><text:span text:style-name="T237">. DES. </text:span><text:span text:style-name="T239">M</text:span><text:span text:style-name="T240">A</text:span><text:span text:style-name="T238">RCOS CAVALCANTI DE ALBUQUERQUE</text:span><text:span text:style-name="T237">.</text:span></text:p>
      <text:p text:style-name="P26"/>
      <text:p text:style-name="P52"><text:span text:style-name="T500">P</text:span><text:span text:style-name="T501">JE – </text:span><text:span text:style-name="T502">2</text:span><text:span text:style-name="T505">9</text:span><text:span text:style-name="T501"> –</text:span><text:span text:style-name="T40"> </text:span><text:span text:style-name="T41">APELAÇÕ</text:span><text:span text:style-name="T42">ES</text:span><text:span text:style-name="T41"> CÍVEI</text:span><text:span text:style-name="T42">S</text:span><text:span text:style-name="T455"> </text:span><text:span text:style-name="T456">E REEXAME NECESSÁRIO</text:span><text:span text:style-name="T40"> Nº </text:span><text:span text:style-name="Strong_20_Emphasis"><text:span text:style-name="T280">0884272-47.2019.8.15.2001.</text:span></text:span><text:span text:style-name="T37"><text:line-break/></text:span><text:span text:style-name="T40">ORIGEM: 2ª Vara de Fazenda Pública da Comarca da Capital.</text:span></text:p>
      <text:p text:style-name="P52"><text:span text:style-name="T38">1° </text:span><text:span text:style-name="T39">APELANTE(S)</text:span><text:span text:style-name="T37">: </text:span><text:span text:style-name="T466">O ESTADO DA PARAÍBA, REPRESENTADO POR SEU PROCURADOR, </text:span><text:span text:style-name="Strong_20_Emphasis"><text:span text:style-name="T263">JULIO TIAGO DE C. RODRIGUES.</text:span></text:span></text:p>
      <text:p text:style-name="P11"><text:span text:style-name="T527">2° APELANTE(S)</text:span>: JOSÉ ADEMIR PEREIRA MORAIS.</text:p>
      <text:p text:style-name="P169"><text:span text:style-name="Strong_20_Emphasis"><text:span text:style-name="T115">ADVOGADA(S): Ronaldo Paulo da Silva </text:span></text:span><text:span text:style-name="Strong_20_Emphasis"><text:span text:style-name="T114">(OAB/P</text:span></text:span><text:span text:style-name="Strong_20_Emphasis"><text:span text:style-name="T116">B</text:span></text:span><text:span text:style-name="Strong_20_Emphasis"><text:span text:style-name="T114"> 3</text:span></text:span><text:span text:style-name="Strong_20_Emphasis"><text:span text:style-name="T119">405</text:span></text:span><text:span text:style-name="Strong_20_Emphasis"><text:span text:style-name="T114">).</text:span></text:span></text:p>
      <text:p text:style-name="P165"><text:span text:style-name="Strong_20_Emphasis"><text:span text:style-name="T293">APELADO(S)</text:span></text:span><text:span text:style-name="Strong_20_Emphasis"><text:span text:style-name="T294">: </text:span></text:span><text:span text:style-name="Strong_20_Emphasis"><text:span text:style-name="T295">OS MESMOS.</text:span></text:span></text:p>
      <text:p text:style-name="P169"><text:span text:style-name="Strong_20_Emphasis"><text:span text:style-name="T114">REMETENTE: O Juízo da 2ª Vara de Fazenda Pública da Comarca da Capital.</text:span></text:span></text:p>
      <text:p text:style-name="P83"><text:span text:style-name="Strong_20_Emphasis"><text:span text:style-name="T4">COTA DA SESSÃO NO DIA 19.04.2021: “APÓS VOTO DO RELATOR QUE DEU PROVIMENTO AOS APELOS E AO REEXAME NECESSÁRIO, PEDIU VISTA, A EXMA. DESA. MARIA DAS GRAÇAS MORAIS GUEDES. O EXMO. DES. MÁRCIO MURILO DA CUNHA RAMOS, AGUARDA. O PROCESSO SERÁ REPUBLICADO EM NOVA PAUTA, NA MODALIDADE VIDEOCONFERÊNCIA”. </text:span></text:span></text:p>
      <text:p text:style-name="P83"><text:span text:style-name="Strong_20_Emphasis"><text:span text:style-name="T4"/></text:span></text:p>
      <text:p text:style-name="P101"><text:span text:style-name="T237">RELATOR: EXM</text:span><text:span text:style-name="T238">O</text:span><text:span text:style-name="T237">. DES. </text:span><text:span text:style-name="T239">M</text:span><text:span text:style-name="T240">A</text:span><text:span text:style-name="T238">RCOS CAVALCANTI DE ALBUQUERQUE</text:span><text:span text:style-name="T237">.</text:span></text:p>
      <text:p text:style-name="P25"/>
      <text:p text:style-name="P51"><text:span text:style-name="T450">P</text:span><text:span text:style-name="T451">JE – </text:span><text:span text:style-name="T452">3</text:span><text:span text:style-name="T453">0</text:span><text:span text:style-name="T451"> –</text:span><text:span text:style-name="T459"> </text:span><text:span text:style-name="T460">APELAÇÕ</text:span><text:span text:style-name="T461">ES</text:span><text:span text:style-name="T460"> CÍVEI</text:span><text:span text:style-name="T461">S</text:span><text:span text:style-name="T455"> </text:span><text:span text:style-name="T456">E REEXAME NECESSÁRIO</text:span><text:span text:style-name="T459"> Nº</text:span><text:span text:style-name="Strong_20_Emphasis"><text:span text:style-name="T279"> </text:span></text:span><text:span text:style-name="Strong_20_Emphasis"><text:span text:style-name="T280">0043735-57.2010.8.15.2001.</text:span></text:span><text:span text:style-name="T465"><text:line-break/></text:span><text:span text:style-name="T459">ORIGEM: </text:span><text:span text:style-name="T462">5</text:span><text:span text:style-name="Strong_20_Emphasis"><text:span text:style-name="T114">ª Vara de Fazenda Pública da Comarca da Capital.</text:span></text:span></text:p>
      <text:p text:style-name="P73"><text:span text:style-name="T525">1° APELANTE(S)</text:span>: EDUARDO DA SILVA LIRA.</text:p>
      <text:p text:style-name="P168"><text:span text:style-name="Strong_20_Emphasis"><text:span text:style-name="T115">ADVOGADA(S): ALCIDES BARRETO BRITO NETO </text:span></text:span><text:span text:style-name="Strong_20_Emphasis"><text:span text:style-name="T114">(OAB/P</text:span></text:span><text:span text:style-name="Strong_20_Emphasis"><text:span text:style-name="T116">B</text:span></text:span><text:span text:style-name="Strong_20_Emphasis"><text:span text:style-name="T114"> 1</text:span></text:span><text:span text:style-name="Strong_20_Emphasis"><text:span text:style-name="T117">3.267</text:span></text:span><text:span text:style-name="Strong_20_Emphasis"><text:span text:style-name="T114">).</text:span></text:span></text:p>
      <text:p text:style-name="P73"><text:span text:style-name="T525">2° APELANTE(S)</text:span>: <text:span text:style-name="T526">PBPREV – Paraíba Previdência, representada por seu Procurador-Chefe, Paulo Wanderley Câmara (OAB/PB 10.138).</text:span></text:p>
      <text:p text:style-name="P51"><text:span text:style-name="Strong_20_Emphasis"><text:span text:style-name="T115">ADVOGADA(S):</text:span></text:span><text:span text:style-name="Strong_20_Emphasis"><text:span text:style-name="T130"> </text:span></text:span><text:span text:style-name="Strong_20_Emphasis"><text:span text:style-name="T125">Indira Silva Wanderley </text:span></text:span><text:span text:style-name="Strong_20_Emphasis"><text:span text:style-name="T126">(OAB/PB </text:span></text:span><text:span text:style-name="Strong_20_Emphasis"><text:span text:style-name="T129">15.901</text:span></text:span><text:span text:style-name="Strong_20_Emphasis"><text:span text:style-name="T126">).</text:span></text:span></text:p>
      <text:p text:style-name="P168"><text:span text:style-name="Strong_20_Emphasis"><text:span text:style-name="T118">APELADO(S)</text:span></text:span><text:span text:style-name="Strong_20_Emphasis"><text:span text:style-name="T114">: </text:span></text:span><text:span text:style-name="Strong_20_Emphasis"><text:span text:style-name="T119">OS MESMOS.</text:span></text:span></text:p>
      <text:p text:style-name="P168"><text:span text:style-name="Strong_20_Emphasis"><text:span text:style-name="T114">REMETENTE: O Juízo da 5ª Vara de Fazenda Pública da Comarca da Capital.</text:span></text:span></text:p>
      <text:p text:style-name="P83"><text:span text:style-name="Strong_20_Emphasis"><text:span text:style-name="T4">COTA DA SESSÃO NO DIA 19.04.2021: “APÓS VOTO DO RELATOR QUE ACOLHEU A PRELIMINAR DO AUTOR PARA RECONHECER A LEGITIMIDADE DO ESTADO DA PARAÍBA NO PRESENTE FEITO E </text:span></text:span><text:soft-page-break/><text:span text:style-name="Strong_20_Emphasis"><text:span text:style-name="T4">NO MÉRITO, DEU PROVIMENTO PARCIAL AOS RECURSOS, PEDIU VISTA, A EXMA. DESA. MARIA DAS GRAÇAS MORAIS GUEDES. O EXMO. DES. MÁRCIO MURILO DA CUNHA RAMOS, AGUARDA. O PROCESSO SERÁ REPUBLICADO EM NOVA PAUTA, NA MODALIDADE VIDEOCONFERÊNCIA”. </text:span></text:span></text:p>
      <text:p text:style-name="P83"><text:span text:style-name="Strong_20_Emphasis"><text:span text:style-name="T4"/></text:span></text:p>
      <text:p text:style-name="P128"><text:span text:style-name="T222">RELATOR</text:span><text:span text:style-name="T223">A</text:span><text:span text:style-name="T222">: EXM</text:span><text:span text:style-name="T224">A</text:span><text:span text:style-name="T222">. DES</text:span><text:span text:style-name="T223">A</text:span><text:span text:style-name="T222">. </text:span><text:span text:style-name="T225">A</text:span><text:span text:style-name="T223">GAMENILDES DIAS ARRUDA VIEIRA DANTAS (Juíza convocada para substituir o Exmo. Des. Marcos Cavalcanti de Albuquerque)</text:span><text:span text:style-name="T222">.</text:span></text:p>
      <text:p text:style-name="P81"/>
      <text:p text:style-name="P45"><text:span text:style-name="T420">PJE – </text:span><text:span text:style-name="T421">3</text:span><text:span text:style-name="T424">1</text:span><text:span text:style-name="T418"> – </text:span><text:span text:style-name="T419">APELAÇÃO CÍVEL</text:span><text:span text:style-name="T418"> N° </text:span><text:span text:style-name="Strong_20_Emphasis"><text:span text:style-name="T269">0824598-12.2017.8.15.2001</text:span></text:span><text:span text:style-name="Strong_20_Emphasis"><text:span text:style-name="T270">.</text:span></text:span></text:p>
      <text:p text:style-name="P71"><text:span text:style-name="T388">ORIGEM:</text:span><text:span text:style-name="T387"> 2ª Vara da Família da Comarca da Capital.</text:span></text:p>
      <text:p text:style-name="P71"><text:span text:style-name="T388">APELANTE</text:span><text:span text:style-name="T387">(</text:span><text:span text:style-name="T388">S</text:span><text:span text:style-name="T387">): Marcus Odilon Ribeiro Coutinho.</text:span></text:p>
      <text:p text:style-name="P140"><text:span text:style-name="Strong_20_Emphasis"><text:span text:style-name="T152">A</text:span></text:span><text:span text:style-name="Strong_20_Emphasis"><text:span text:style-name="T153">DVOGADO</text:span></text:span><text:span text:style-name="Strong_20_Emphasis"><text:span text:style-name="T152">(S): BRUNO CAMPOS LIRA </text:span></text:span><text:span text:style-name="Strong_20_Emphasis"><text:span text:style-name="T93">(OAB/PB 1</text:span></text:span><text:span text:style-name="Strong_20_Emphasis"><text:span text:style-name="T94">6.871</text:span></text:span><text:span text:style-name="Strong_20_Emphasis"><text:span text:style-name="T93">).</text:span></text:span></text:p>
      <text:p text:style-name="P140"><text:span text:style-name="Strong_20_Emphasis"><text:span text:style-name="T152">A</text:span></text:span><text:span text:style-name="Strong_20_Emphasis"><text:span text:style-name="T153">PELADO</text:span></text:span><text:span text:style-name="Strong_20_Emphasis"><text:span text:style-name="T152">(S): Sebastião Justino da Silva Ribeiro Coutinho.</text:span></text:span></text:p>
      <text:p text:style-name="P154"><text:span text:style-name="Strong_20_Emphasis"><text:span text:style-name="T317">A</text:span></text:span><text:span text:style-name="Strong_20_Emphasis"><text:span text:style-name="T318">DVOGADO</text:span></text:span><text:span text:style-name="Strong_20_Emphasis"><text:span text:style-name="T317">(S): </text:span></text:span><text:span text:style-name="Strong_20_Emphasis"><text:span text:style-name="T323">Fernando Vieira de Ataide</text:span></text:span><text:span text:style-name="Strong_20_Emphasis"><text:span text:style-name="T317"> </text:span></text:span><text:span text:style-name="Strong_20_Emphasis"><text:span text:style-name="T319">(OAB/PB 3</text:span></text:span><text:span text:style-name="Strong_20_Emphasis"><text:span text:style-name="T320">965</text:span></text:span><text:span text:style-name="Strong_20_Emphasis"><text:span text:style-name="T319">), </text:span></text:span><text:span text:style-name="Strong_20_Emphasis"><text:span text:style-name="T323">Benedito </text:span></text:span><text:span text:style-name="Strong_20_Emphasis"><text:span text:style-name="T324">José</text:span></text:span><text:span text:style-name="Strong_20_Emphasis"><text:span text:style-name="T323"> da </text:span></text:span><text:span text:style-name="Strong_20_Emphasis"><text:span text:style-name="T324">Nóbrega</text:span></text:span><text:span text:style-name="Strong_20_Emphasis"><text:span text:style-name="T323"> Vasconcelos</text:span></text:span><text:span text:style-name="Strong_20_Emphasis"><text:span text:style-name="T317"> </text:span></text:span><text:span text:style-name="Strong_20_Emphasis"><text:span text:style-name="T319">(OAB/PB 5</text:span></text:span><text:span text:style-name="Strong_20_Emphasis"><text:span text:style-name="T320">679</text:span></text:span><text:span text:style-name="Strong_20_Emphasis"><text:span text:style-name="T319">).</text:span></text:span></text:p>
      <text:p text:style-name="P160"><text:span text:style-name="Strong_20_Emphasis"><text:span text:style-name="T329">COTA DA SESSÃO NO DIA 01.06.2021: </text:span></text:span><text:span text:style-name="Strong_20_Emphasis"><text:span text:style-name="T330">“</text:span></text:span><text:span text:style-name="Strong_20_Emphasis"><text:span text:style-name="T331">A</text:span></text:span><text:span text:style-name="Strong_20_Emphasis"><text:span text:style-name="T332">DIADO, </text:span></text:span><text:span text:style-name="Strong_20_Emphasis"><text:span text:style-name="T329">POR INDICAÇÃO</text:span></text:span><text:span text:style-name="Strong_20_Emphasis"><text:span text:style-name="T332"> D</text:span></text:span><text:span text:style-name="Strong_20_Emphasis"><text:span text:style-name="T329">A </text:span></text:span><text:span text:style-name="Strong_20_Emphasis"><text:span text:style-name="T332">RELATORA, </text:span></text:span><text:span text:style-name="Strong_20_Emphasis"><text:span text:style-name="T329">A EXMA. DRA. AGAMENILDE DIAS ARRUDA DANTAS</text:span></text:span><text:span text:style-name="Strong_20_Emphasis"><text:span text:style-name="T333">”</text:span></text:span><text:span text:style-name="Strong_20_Emphasis"><text:span text:style-name="T334">.</text:span></text:span></text:p>
      <text:p text:style-name="P160"><text:span text:style-name="Strong_20_Emphasis"><text:span text:style-name="T334"/></text:span></text:p>
      <text:p text:style-name="P113"><text:span text:style-name="T214">RELATOR</text:span><text:span text:style-name="T220">A</text:span><text:span text:style-name="T214">: EXM</text:span><text:span text:style-name="T219">A</text:span><text:span text:style-name="T214">. DES</text:span><text:span text:style-name="T220">A</text:span><text:span text:style-name="T214">. </text:span><text:span text:style-name="T217">A</text:span><text:span text:style-name="T220">GAMENILDES DIAS ARRUDA VIEIRA DANTAS (Juíza convocada para substituir o Exmo. Des. Marcos Cavalcanti de Albuquerque)</text:span><text:span text:style-name="T214">.</text:span></text:p>
      <text:p text:style-name="P15"/>
      <text:p text:style-name="P58"><text:span text:style-name="T15">PJE – </text:span><text:span text:style-name="T21">3</text:span><text:span text:style-name="T26">2</text:span><text:span text:style-name="T14"> – </text:span><text:span text:style-name="T19">APELAÇÃO CÍVEL</text:span><text:span text:style-name="T14"> N° </text:span><text:span text:style-name="Strong_20_Emphasis"><text:span text:style-name="T257">0845608-78.2018.8.15.2001</text:span></text:span><text:span text:style-name="Strong_20_Emphasis"><text:span text:style-name="T259">.</text:span></text:span></text:p>
      <text:p text:style-name="P37"><text:span text:style-name="T523">ORIGEM:</text:span><text:span text:style-name="T522"> </text:span><text:span text:style-name="T387">5ª Vara Cível da Comarca da Capital.</text:span></text:p>
      <text:p text:style-name="P37"><text:span text:style-name="T523">APELANTE</text:span><text:span text:style-name="T522">(</text:span><text:span text:style-name="T523">S</text:span><text:span text:style-name="T522">): </text:span><text:span text:style-name="T387">MARIA JOSÉ RODRIGUES DA NÓBREGA E OUTRAS.</text:span></text:p>
      <text:p text:style-name="P147"><text:span text:style-name="Strong_20_Emphasis"><text:span text:style-name="T133">A</text:span></text:span><text:span text:style-name="Strong_20_Emphasis"><text:span text:style-name="T134">DVOGADO</text:span></text:span><text:span text:style-name="Strong_20_Emphasis"><text:span text:style-name="T133">(S): Alessandra da Nóbrega Leite </text:span></text:span><text:span text:style-name="Strong_20_Emphasis"><text:span text:style-name="T71">(OAB/PB 2</text:span></text:span><text:span text:style-name="Strong_20_Emphasis"><text:span text:style-name="T78">4.270A</text:span></text:span><text:span text:style-name="Strong_20_Emphasis"><text:span text:style-name="T71">).</text:span></text:span></text:p>
      <text:p text:style-name="P147"><text:span text:style-name="Strong_20_Emphasis"><text:span text:style-name="T133">A</text:span></text:span><text:span text:style-name="Strong_20_Emphasis"><text:span text:style-name="T134">PELADO</text:span></text:span><text:span text:style-name="Strong_20_Emphasis"><text:span text:style-name="T133">(S): CAIXA DE PREVIDÊNCIA DOS FUNCIONÁRIOS DO BANCO DO BRASIL.</text:span></text:span></text:p>
      <text:p text:style-name="P132"><text:span text:style-name="Strong_20_Emphasis"><text:span text:style-name="T172">A</text:span></text:span><text:span text:style-name="Strong_20_Emphasis"><text:span text:style-name="T173">DVOGADO</text:span></text:span><text:span text:style-name="Strong_20_Emphasis"><text:span text:style-name="T172">(S): Carlos Edgar Andrade Leite </text:span></text:span><text:span text:style-name="Strong_20_Emphasis"><text:span text:style-name="T178">(OAB/S</text:span></text:span><text:span text:style-name="Strong_20_Emphasis"><text:span text:style-name="T182">E</text:span></text:span><text:span text:style-name="Strong_20_Emphasis"><text:span text:style-name="T178"> 4</text:span></text:span><text:span text:style-name="Strong_20_Emphasis"><text:span text:style-name="T182">800</text:span></text:span><text:span text:style-name="Strong_20_Emphasis"><text:span text:style-name="T178">).</text:span></text:span></text:p>
      <text:p text:style-name="P132"><text:span text:style-name="Strong_20_Emphasis"><text:span text:style-name="T178"/></text:span></text:p>
      <text:p text:style-name="P113"><text:span text:style-name="T214">RELATOR</text:span><text:span text:style-name="T220">A</text:span><text:span text:style-name="T214">: EXM</text:span><text:span text:style-name="T219">A</text:span><text:span text:style-name="T214">. DES</text:span><text:span text:style-name="T220">A</text:span><text:span text:style-name="T214">. </text:span><text:span text:style-name="T217">A</text:span><text:span text:style-name="T220">GAMENILDES DIAS ARRUDA VIEIRA DANTAS (Juíza convocada para substituir o Exmo. Des. Marcos Cavalcanti de Albuquerque)</text:span><text:span text:style-name="T214">.</text:span></text:p>
      <text:p text:style-name="P15"/>
      <text:p text:style-name="P58"><text:span text:style-name="T15">PJE – </text:span><text:span text:style-name="T26">33</text:span><text:span text:style-name="T14"> – </text:span><text:span text:style-name="T19">APELAÇÃO CÍVEL</text:span><text:span text:style-name="T14"> N° </text:span><text:span text:style-name="Strong_20_Emphasis"><text:span text:style-name="T257">0801371-27.2015.8.15.0331</text:span></text:span><text:span text:style-name="Strong_20_Emphasis"><text:span text:style-name="T259">.</text:span></text:span></text:p>
      <text:p text:style-name="P31"><text:span text:style-name="T399">ORIGEM:</text:span><text:span text:style-name="T398"> </text:span><text:span text:style-name="T286">2ª Vara Mista </text:span><text:span text:style-name="Strong_20_Emphasis"><text:span text:style-name="T209">da Comarca </text:span></text:span><text:span text:style-name="T286">de Santa Rita.</text:span></text:p>
      <text:p text:style-name="P15"><text:span text:style-name="T388">APELANTE</text:span><text:span text:style-name="T387">(</text:span><text:span text:style-name="T388">S</text:span><text:span text:style-name="T387">): HELENITA BASTOS BARBOSA.</text:span></text:p>
      <text:p text:style-name="P147"><text:span text:style-name="Strong_20_Emphasis"><text:span text:style-name="T133">A</text:span></text:span><text:span text:style-name="Strong_20_Emphasis"><text:span text:style-name="T134">DVOGADO</text:span></text:span><text:span text:style-name="Strong_20_Emphasis"><text:span text:style-name="T133">(S): JUSSARA TAVARES S. SCHILDT COSTA </text:span></text:span><text:span text:style-name="Strong_20_Emphasis"><text:span text:style-name="T71">(OAB/PB 12.</text:span></text:span><text:span text:style-name="Strong_20_Emphasis"><text:span text:style-name="T79">519</text:span></text:span><text:span text:style-name="Strong_20_Emphasis"><text:span text:style-name="T71">).</text:span></text:span></text:p>
      <text:p text:style-name="P147"><text:span text:style-name="Strong_20_Emphasis"><text:span text:style-name="T133">A</text:span></text:span><text:span text:style-name="Strong_20_Emphasis"><text:span text:style-name="T134">PELADO</text:span></text:span><text:span text:style-name="Strong_20_Emphasis"><text:span text:style-name="T133">(S): </text:span></text:span><text:span text:style-name="Strong_20_Emphasis"><text:span text:style-name="T101">ENERGISA PARAÍBA DISTRIBUIDORA DE ENERGIA S/A</text:span></text:span><text:span text:style-name="Strong_20_Emphasis"><text:span text:style-name="T96">.</text:span></text:span></text:p>
      <text:p text:style-name="P132"><text:span text:style-name="Strong_20_Emphasis"><text:span text:style-name="T172">A</text:span></text:span><text:span text:style-name="Strong_20_Emphasis"><text:span text:style-name="T173">DVOGADO</text:span></text:span><text:span text:style-name="Strong_20_Emphasis"><text:span text:style-name="T172">(S): </text:span></text:span><text:span text:style-name="Strong_20_Emphasis"><text:span text:style-name="T190">Eduardo Queiroga Estrela Maia Paiva</text:span></text:span><text:span text:style-name="Strong_20_Emphasis"><text:span text:style-name="T172"> </text:span></text:span><text:span text:style-name="Strong_20_Emphasis"><text:span text:style-name="T178">(OAB/PB 2</text:span></text:span><text:span text:style-name="Strong_20_Emphasis"><text:span text:style-name="T183">3.664</text:span></text:span><text:span text:style-name="Strong_20_Emphasis"><text:span text:style-name="T178">).</text:span></text:span></text:p>
      <text:p text:style-name="P132"><text:span text:style-name="Strong_20_Emphasis"><text:span text:style-name="T178"/></text:span></text:p>
      <text:p text:style-name="P103"><text:span text:style-name="T237">RELATOR</text:span><text:span text:style-name="T241">A</text:span><text:span text:style-name="T237">: EXM</text:span><text:span text:style-name="T242">A</text:span><text:span text:style-name="T237">. DES</text:span><text:span text:style-name="T241">A</text:span><text:span text:style-name="T237">. </text:span><text:span text:style-name="T239">A</text:span><text:span text:style-name="T241">GAMENILDES DIAS ARRUDA VIEIRA DANTAS (Juíza convocada para substituir o Exmo. Des. Marcos Cavalcanti de Albuquerque)</text:span><text:span text:style-name="T237">.</text:span></text:p>
      <text:p text:style-name="P15"/>
      <text:p text:style-name="P58"><text:span text:style-name="T15">PJE – </text:span><text:span text:style-name="T21">3</text:span><text:span text:style-name="T26">4</text:span><text:span text:style-name="T14"> – </text:span><text:span text:style-name="T19">APELAÇÃO CÍVEL</text:span><text:span text:style-name="T14"> N° </text:span><text:span text:style-name="Strong_20_Emphasis"><text:span text:style-name="T257">0802915-70.2015.8.15.0001</text:span></text:span><text:span text:style-name="Strong_20_Emphasis"><text:span text:style-name="T259">.</text:span></text:span></text:p>
      <text:p text:style-name="P15"><text:span text:style-name="T388">ORIGEM:</text:span><text:span text:style-name="T387"> 3ª Vara Cível da Comarca de Campina Grande.</text:span></text:p>
      <text:p text:style-name="P15"><text:span text:style-name="T388">APELANTE</text:span><text:span text:style-name="T387">(</text:span><text:span text:style-name="T388">S</text:span><text:span text:style-name="T387">): </text:span><text:span text:style-name="T392">Clínica</text:span><text:span text:style-name="T387"> Santa Clara Ltda.</text:span></text:p>
      <text:p text:style-name="P147"><text:span text:style-name="Strong_20_Emphasis"><text:span text:style-name="T133">A</text:span></text:span><text:span text:style-name="Strong_20_Emphasis"><text:span text:style-name="T134">DVOGADO</text:span></text:span><text:span text:style-name="Strong_20_Emphasis"><text:span text:style-name="T133">(S): ALEXEI RAMOS DE AMORIM </text:span></text:span><text:span text:style-name="Strong_20_Emphasis"><text:span text:style-name="T71">(OAB/PB 9</text:span></text:span><text:span text:style-name="Strong_20_Emphasis"><text:span text:style-name="T80">164</text:span></text:span><text:span text:style-name="Strong_20_Emphasis"><text:span text:style-name="T71">).</text:span></text:span></text:p>
      <text:p text:style-name="P147"><text:span text:style-name="Strong_20_Emphasis"><text:span text:style-name="T133">A</text:span></text:span><text:span text:style-name="Strong_20_Emphasis"><text:span text:style-name="T134">PELADO</text:span></text:span><text:span text:style-name="Strong_20_Emphasis"><text:span text:style-name="T133">(S): Gilvando Carneiro Leal.</text:span></text:span></text:p>
      <text:p text:style-name="P158"><text:span text:style-name="Strong_20_Emphasis"><text:span text:style-name="T308">A</text:span></text:span><text:span text:style-name="Strong_20_Emphasis"><text:span text:style-name="T309">DVOGADO</text:span></text:span><text:span text:style-name="Strong_20_Emphasis"><text:span text:style-name="T308">(S): Gilson Guedes Rodrigues </text:span></text:span><text:span text:style-name="Strong_20_Emphasis"><text:span text:style-name="T315">(OAB/PB 8</text:span></text:span><text:span text:style-name="Strong_20_Emphasis"><text:span text:style-name="T316">356</text:span></text:span><text:span text:style-name="Strong_20_Emphasis"><text:span text:style-name="T315">).</text:span></text:span></text:p>
      <text:p text:style-name="P158"><text:span text:style-name="Strong_20_Emphasis"><text:span text:style-name="T315"/></text:span></text:p>
      <text:p text:style-name="P103"><text:span text:style-name="T237">RELATOR</text:span><text:span text:style-name="T241">A</text:span><text:span text:style-name="T237">: EXM</text:span><text:span text:style-name="T242">A</text:span><text:span text:style-name="T237">. DES</text:span><text:span text:style-name="T241">A</text:span><text:span text:style-name="T237">. </text:span><text:span text:style-name="T239">A</text:span><text:span text:style-name="T241">GAMENILDES DIAS ARRUDA VIEIRA DANTAS (Juíza convocada para substituir o Exmo. Des. Marcos Cavalcanti de Albuquerque)</text:span><text:span text:style-name="T237">.</text:span></text:p>
      <text:p text:style-name="P15"/>
      <text:p text:style-name="P58"><text:soft-page-break/><text:span text:style-name="T15">PJE – </text:span><text:span text:style-name="T21">3</text:span><text:span text:style-name="T26">5</text:span><text:span text:style-name="T14"> – </text:span><text:span text:style-name="T19">APELAÇÃO CÍVEL</text:span><text:span text:style-name="T14"> N° </text:span><text:span text:style-name="Strong_20_Emphasis"><text:span text:style-name="T257">0800121-49.2019.8.15.1161</text:span></text:span><text:span text:style-name="Strong_20_Emphasis"><text:span text:style-name="T259">.</text:span></text:span></text:p>
      <text:p text:style-name="P15"><text:span text:style-name="T388">ORIGEM:</text:span><text:span text:style-name="T387"> 2ª Vara Mista da Comarca de Piancó.</text:span></text:p>
      <text:p text:style-name="P15"><text:span text:style-name="T388">APELANTE</text:span><text:span text:style-name="T387">(</text:span><text:span text:style-name="T388">S</text:span><text:span text:style-name="T387">): ENERGISA PARAÍBA – DISTRIBUIDORA DE ENERGIA S/A.</text:span></text:p>
      <text:p text:style-name="P147"><text:span text:style-name="Strong_20_Emphasis"><text:span text:style-name="T133">A</text:span></text:span><text:span text:style-name="Strong_20_Emphasis"><text:span text:style-name="T134">DVOGADO</text:span></text:span><text:span text:style-name="Strong_20_Emphasis"><text:span text:style-name="T133">(S): </text:span></text:span><text:span text:style-name="Strong_20_Emphasis"><text:span text:style-name="T101">Eduardo Queiroga Estrela Maia Paiva</text:span></text:span><text:span text:style-name="Strong_20_Emphasis"><text:span text:style-name="T133"> </text:span></text:span><text:span text:style-name="Strong_20_Emphasis"><text:span text:style-name="T71">(OAB/PB 2</text:span></text:span><text:span text:style-name="Strong_20_Emphasis"><text:span text:style-name="T81">3.664</text:span></text:span><text:span text:style-name="Strong_20_Emphasis"><text:span text:style-name="T71">).</text:span></text:span></text:p>
      <text:p text:style-name="P147"><text:span text:style-name="Strong_20_Emphasis"><text:span text:style-name="T133">A</text:span></text:span><text:span text:style-name="Strong_20_Emphasis"><text:span text:style-name="T134">PELADO</text:span></text:span><text:span text:style-name="Strong_20_Emphasis"><text:span text:style-name="T133">(S): JOSÉ FELISMINO ROSADO.</text:span></text:span></text:p>
      <text:p text:style-name="P132"><text:span text:style-name="Strong_20_Emphasis"><text:span text:style-name="T172">A</text:span></text:span><text:span text:style-name="Strong_20_Emphasis"><text:span text:style-name="T173">DVOGADO</text:span></text:span><text:span text:style-name="Strong_20_Emphasis"><text:span text:style-name="T172">(S): </text:span></text:span><text:span text:style-name="Strong_20_Emphasis"><text:span text:style-name="T190">CARLOS CÍCERO DE SOUSA</text:span></text:span><text:span text:style-name="Strong_20_Emphasis"><text:span text:style-name="T172"> </text:span></text:span><text:span text:style-name="Strong_20_Emphasis"><text:span text:style-name="T178">(OAB/PB 1</text:span></text:span><text:span text:style-name="Strong_20_Emphasis"><text:span text:style-name="T184">9.896</text:span></text:span><text:span text:style-name="Strong_20_Emphasis"><text:span text:style-name="T178">).</text:span></text:span></text:p>
      <text:p text:style-name="P132"><text:span text:style-name="Strong_20_Emphasis"><text:span text:style-name="T178"/></text:span></text:p>
      <text:p text:style-name="P103"><text:span text:style-name="T237">RELATOR</text:span><text:span text:style-name="T241">A</text:span><text:span text:style-name="T237">: EXM</text:span><text:span text:style-name="T242">A</text:span><text:span text:style-name="T237">. DES</text:span><text:span text:style-name="T241">A</text:span><text:span text:style-name="T237">. </text:span><text:span text:style-name="T239">A</text:span><text:span text:style-name="T241">GAMENILDES DIAS ARRUDA VIEIRA DANTAS (Juíza convocada para substituir o Exmo. Des. Marcos Cavalcanti de Albuquerque)</text:span><text:span text:style-name="T237">.</text:span></text:p>
      <text:p text:style-name="P15"/>
      <text:p text:style-name="P58"><text:span text:style-name="T401">PJE – </text:span><text:span text:style-name="T405">3</text:span><text:span text:style-name="T417">6</text:span><text:span text:style-name="T400"> – </text:span><text:span text:style-name="T402">APELAÇÕ</text:span><text:span text:style-name="T408">ES</text:span><text:span text:style-name="T402"> CÍVE</text:span><text:span text:style-name="T408">IS</text:span><text:span text:style-name="T400"> N° </text:span><text:span text:style-name="Strong_20_Emphasis"><text:span text:style-name="T257">0801639-22.2017.8.15.0231</text:span></text:span><text:span text:style-name="Strong_20_Emphasis"><text:span text:style-name="T259">.</text:span></text:span></text:p>
      <text:p text:style-name="P74"><text:span text:style-name="T388">ORIGEM:</text:span><text:span text:style-name="T387"> 1ª Vara Mista </text:span><text:span text:style-name="T393">da Comarca de </text:span><text:span text:style-name="T387">Mamanguape.</text:span></text:p>
      <text:p text:style-name="P74"><text:span text:style-name="T394">1° </text:span><text:span text:style-name="T388">APELANTE</text:span><text:span text:style-name="T387">(</text:span><text:span text:style-name="T388">S</text:span><text:span text:style-name="T387">): CARLOS ANTÔNIO FERNANDES DE SOUZA.</text:span></text:p>
      <text:p text:style-name="P147"><text:span text:style-name="Strong_20_Emphasis"><text:span text:style-name="T133">A</text:span></text:span><text:span text:style-name="Strong_20_Emphasis"><text:span text:style-name="T134">DVOGADO</text:span></text:span><text:span text:style-name="Strong_20_Emphasis"><text:span text:style-name="T133">(S): Ruy César de Freitas Evangelista Filho </text:span></text:span><text:span text:style-name="Strong_20_Emphasis"><text:span text:style-name="T82">(OAB/PB 2</text:span></text:span><text:span text:style-name="Strong_20_Emphasis"><text:span text:style-name="T83">3.050</text:span></text:span><text:span text:style-name="Strong_20_Emphasis"><text:span text:style-name="T82">).</text:span></text:span></text:p>
      <text:p text:style-name="P74"><text:span text:style-name="T394">2° </text:span><text:span text:style-name="T388">APELANTE</text:span><text:span text:style-name="T387">(</text:span><text:span text:style-name="T388">S</text:span><text:span text:style-name="T387">): GENERAL MOTORS DO BRASIL LTDA.</text:span></text:p>
      <text:p text:style-name="P147"><text:span text:style-name="Strong_20_Emphasis"><text:span text:style-name="T133">A</text:span></text:span><text:span text:style-name="Strong_20_Emphasis"><text:span text:style-name="T134">DVOGADO</text:span></text:span><text:span text:style-name="Strong_20_Emphasis"><text:span text:style-name="T133">(S): </text:span></text:span><text:span text:style-name="Strong_20_Emphasis"><text:span text:style-name="T96">DIOGO DANTAS DE MORAES FURTADO</text:span></text:span><text:span text:style-name="Strong_20_Emphasis"><text:span text:style-name="T68"> </text:span></text:span><text:span text:style-name="Strong_20_Emphasis"><text:span text:style-name="T82">(OAB/PE </text:span></text:span><text:span text:style-name="Strong_20_Emphasis"><text:span text:style-name="T83">33.668</text:span></text:span><text:span text:style-name="Strong_20_Emphasis"><text:span text:style-name="T82">).</text:span></text:span><text:span text:style-name="Strong_20_Emphasis"><text:span text:style-name="T133"> </text:span></text:span></text:p>
      <text:p text:style-name="P158"><text:span text:style-name="Strong_20_Emphasis"><text:span text:style-name="T310">A</text:span></text:span><text:span text:style-name="Strong_20_Emphasis"><text:span text:style-name="T309">PELADO</text:span></text:span><text:span text:style-name="Strong_20_Emphasis"><text:span text:style-name="T310">(S): OS MESMOS.</text:span></text:span></text:p>
      <text:p text:style-name="P160"><text:span text:style-name="Strong_20_Emphasis"><text:span text:style-name="T334"/></text:span></text:p>
      <text:p text:style-name="P127"><text:span text:style-name="T62">RELATOR</text:span><text:span text:style-name="T63">A</text:span><text:span text:style-name="T62">: EXM</text:span><text:span text:style-name="T64">A</text:span><text:span text:style-name="T62">. DES</text:span><text:span text:style-name="T63">A</text:span><text:span text:style-name="T62">. </text:span><text:span text:style-name="T65">A</text:span><text:span text:style-name="T63">GAMENILDES DIAS ARRUDA VIEIRA DANTAS (Juíza convocada para substituir o Exmo. Des. Marcos Cavalcanti de Albuquerque)</text:span><text:span text:style-name="T62">.</text:span></text:p>
      <text:p text:style-name="P70"/>
      <text:p text:style-name="P50"><text:span text:style-name="T426">PJE – </text:span><text:span text:style-name="T428">3</text:span><text:span text:style-name="T430">7</text:span><text:span text:style-name="T426"> – </text:span><text:span text:style-name="T436">APELAÇÃO CÍVEL </text:span><text:span text:style-name="T437">E REEXAME NECESSÁRIO</text:span><text:span text:style-name="T426"> Nº </text:span><text:span text:style-name="Strong_20_Emphasis"><text:span text:style-name="T271">0801211-68.2017.8.15.0351</text:span></text:span><text:span text:style-name="Strong_20_Emphasis"><text:span text:style-name="T273">.</text:span></text:span></text:p>
      <text:p text:style-name="P10"><text:span text:style-name="T488">ORIGEM: 2ª Vara </text:span><text:span text:style-name="T490">Mista </text:span><text:span text:style-name="T488">da Comarca de Sapé.</text:span></text:p>
      <text:p text:style-name="P10"><text:span text:style-name="T478">A</text:span><text:span text:style-name="T482">PEL</text:span><text:span text:style-name="T478">ANTE(S): </text:span><text:span text:style-name="T481">O Município de Sapé.</text:span></text:p>
      <text:p text:style-name="P10"><text:span text:style-name="T478">ADVOGADO(S): GEMINIANO LUIZ MAROJA LIMEIRA FILHO </text:span><text:span text:style-name="T481">(OAB/PB 11.234).</text:span></text:p>
      <text:p text:style-name="P10"><text:span text:style-name="T485">A</text:span><text:span text:style-name="T483">PEL</text:span><text:span text:style-name="T485">ADO(S): </text:span><text:span text:style-name="T486">O Ministério Público do Estado da Paraíba, representado pelo seu Procurador-Geral.</text:span></text:p>
      <text:p text:style-name="P181"><text:span text:style-name="Emphasis"><text:span text:style-name="T211">REMETENTE: O Juízo da 2ª Vara </text:span></text:span><text:span text:style-name="Emphasis"><text:span text:style-name="T212">Mista </text:span></text:span><text:span text:style-name="Emphasis"><text:span text:style-name="T211">da Comarca de Sapé.</text:span></text:span></text:p>
      <text:p text:style-name="P163"><text:span text:style-name="Strong_20_Emphasis"><text:span text:style-name="T344">COTA DA SESSÃO NO DIA 20.04.2021: </text:span></text:span><text:span text:style-name="Strong_20_Emphasis"><text:span text:style-name="T345">“ADIADO, POR INDICAÇÃO DO RELATOR. O PROCESSO SERÁ REPUBLICADO”.</text:span></text:span><text:span text:style-name="Emphasis"><text:span text:style-name="T346"> </text:span></text:span></text:p>
      <text:p text:style-name="P163"><text:span text:style-name="Emphasis"><text:span text:style-name="T346"/></text:span></text:p>
      <text:p text:style-name="P112"><text:span text:style-name="T47">RELATOR: EXMO. D</text:span><text:span text:style-name="T48">ES</text:span><text:span text:style-name="T47">. </text:span><text:span text:style-name="T48">MÁRCIO MURILO DA CUNHA RAMOS</text:span><text:span text:style-name="T47">.</text:span></text:p>
      <text:p text:style-name="P57"/>
      <text:p text:style-name="P57"><text:span text:style-name="T401">PJE – </text:span><text:span text:style-name="T405">3</text:span><text:span text:style-name="T417">8</text:span><text:span text:style-name="T400"> –</text:span><text:span text:style-name="T403"> </text:span><text:span text:style-name="T402">A</text:span><text:span text:style-name="T406">GRAVO DE INSTRUMENTO</text:span><text:span text:style-name="T400"> N° </text:span><text:span text:style-name="Strong_20_Emphasis"><text:span text:style-name="T257">0800838-81.2021.8.15.0000</text:span></text:span><text:span text:style-name="Strong_20_Emphasis"><text:span text:style-name="T259">.</text:span></text:span></text:p>
      <text:p text:style-name="P14"><text:span text:style-name="T492">ORIGEM:</text:span><text:span text:style-name="T491"> 6ª Vara da Fazenda Pública da Comarca da Capital.</text:span></text:p>
      <text:p text:style-name="P14"><text:span text:style-name="T492">AG</text:span><text:span text:style-name="T495">RAVANTE</text:span><text:span text:style-name="T491">(</text:span><text:span text:style-name="T492">S</text:span><text:span text:style-name="T491">): MILENA CARNEIRO DA CUNHA SILVA.</text:span></text:p>
      <text:p text:style-name="P146"><text:span text:style-name="Strong_20_Emphasis"><text:span text:style-name="T97">ADVOGADO</text:span></text:span><text:span text:style-name="Strong_20_Emphasis"><text:span text:style-name="T95">(S): RAQUEL GONDIM </text:span></text:span><text:span text:style-name="Strong_20_Emphasis"><text:span text:style-name="T71">(OAB/PB 12.</text:span></text:span><text:span text:style-name="Strong_20_Emphasis"><text:span text:style-name="T72">462</text:span></text:span><text:span text:style-name="Strong_20_Emphasis"><text:span text:style-name="T71">).</text:span></text:span></text:p>
      <text:p text:style-name="P131"><text:span text:style-name="Strong_20_Emphasis"><text:span text:style-name="T175">AGRAVADO</text:span></text:span><text:span text:style-name="Strong_20_Emphasis"><text:span text:style-name="T174">(</text:span></text:span><text:span text:style-name="Strong_20_Emphasis"><text:span text:style-name="T173">S</text:span></text:span><text:span text:style-name="Strong_20_Emphasis"><text:span text:style-name="T174">): </text:span></text:span><text:span text:style-name="Strong_20_Emphasis"><text:span text:style-name="T176">O ESTADO DA PARAÍBA, REPRESENTADO POR SE</text:span></text:span><text:span text:style-name="Strong_20_Emphasis"><text:span text:style-name="T177">U</text:span></text:span><text:span text:style-name="Strong_20_Emphasis"><text:span text:style-name="T176"> PROCURADOR, GILVANDRO DE ALMEIDA FERREIRA GUEDES</text:span></text:span><text:span text:style-name="Strong_20_Emphasis"><text:span text:style-name="T172">.</text:span></text:span></text:p>
      <text:p text:style-name="P131"><text:span text:style-name="Strong_20_Emphasis"><text:span text:style-name="T174"/></text:span></text:p>
      <text:p text:style-name="P112"><text:span text:style-name="T47">RELATOR: EXMO. D</text:span><text:span text:style-name="T48">ES</text:span><text:span text:style-name="T47">. </text:span><text:span text:style-name="T48">MÁRCIO MURILO DA CUNHA RAMOS</text:span><text:span text:style-name="T47">.</text:span></text:p>
      <text:p text:style-name="P57"/>
      <text:p text:style-name="P57"><text:span text:style-name="T401">PJE – </text:span><text:span text:style-name="T405">3</text:span><text:span text:style-name="T417">9</text:span><text:span text:style-name="T400"> –</text:span><text:span text:style-name="T403"> </text:span><text:span text:style-name="T402">A</text:span><text:span text:style-name="T406">GRAVO DE INSTRUMENTO</text:span><text:span text:style-name="T400"> N° 0815651-50.2020.8.15.0000.</text:span></text:p>
      <text:p text:style-name="P36"><text:span text:style-name="T476">ORIGEM:</text:span><text:span text:style-name="T475"> 11ª Vara Cível da Comarca de Campina Grande.</text:span></text:p>
      <text:p text:style-name="P36"><text:span text:style-name="T476">AG</text:span><text:span text:style-name="T477">RAVANTE</text:span><text:span text:style-name="T475">(</text:span><text:span text:style-name="T476">S</text:span><text:span text:style-name="T475">): </text:span><text:span text:style-name="T491">CESED – CENTRO DE ENSINO SUPERIOR E DESENVOLVIMENTO LTDA.</text:span></text:p>
      <text:p text:style-name="P146"><text:span text:style-name="Strong_20_Emphasis"><text:span text:style-name="T97">ADVOGADO</text:span></text:span><text:span text:style-name="Strong_20_Emphasis"><text:span text:style-name="T95">(S): Wellington Marques Lima </text:span></text:span><text:span text:style-name="Strong_20_Emphasis"><text:span text:style-name="T73">(</text:span></text:span><text:span text:style-name="Strong_20_Emphasis"><text:span text:style-name="T68">OAB/PB 5</text:span></text:span><text:span text:style-name="Strong_20_Emphasis"><text:span text:style-name="T74">673</text:span></text:span><text:span text:style-name="Strong_20_Emphasis"><text:span text:style-name="T73">).</text:span></text:span></text:p>
      <text:p text:style-name="P146"><text:span text:style-name="Strong_20_Emphasis"><text:span text:style-name="T75">AGRAVADO</text:span></text:span><text:span text:style-name="T400">(</text:span><text:span text:style-name="T401">S</text:span><text:span text:style-name="T400">): MARIA GOMES CARLOS.</text:span></text:p>
      <text:p text:style-name="P157"><text:soft-page-break/><text:span text:style-name="Strong_20_Emphasis"><text:span text:style-name="T310">A</text:span></text:span><text:span text:style-name="Strong_20_Emphasis"><text:span text:style-name="T309">DVOGADO</text:span></text:span><text:span text:style-name="Strong_20_Emphasis"><text:span text:style-name="T310">(S): Martinho Cunha Melo Filho </text:span></text:span><text:span text:style-name="Strong_20_Emphasis"><text:span text:style-name="T311">(</text:span></text:span><text:span text:style-name="Strong_20_Emphasis"><text:span text:style-name="T308">OAB/PB 1</text:span></text:span><text:span text:style-name="Strong_20_Emphasis"><text:span text:style-name="T312">1.</text:span></text:span><text:span text:style-name="Strong_20_Emphasis"><text:span text:style-name="T313">086</text:span></text:span><text:span text:style-name="Strong_20_Emphasis"><text:span text:style-name="T311">).</text:span></text:span></text:p>
      <text:p text:style-name="P160"><text:span text:style-name="Strong_20_Emphasis"><text:span text:style-name="T334"/></text:span></text:p>
      <text:p text:style-name="P129"><text:span text:style-name="T47">RELATOR: EXMO. D</text:span><text:span text:style-name="T48">ES</text:span><text:span text:style-name="T47">. </text:span><text:span text:style-name="T48">MÁRCIO MURILO DA CUNHA RAMOS</text:span><text:span text:style-name="T47">.</text:span></text:p>
      <text:p text:style-name="P5"/>
      <text:p text:style-name="P46"><text:span text:style-name="T420">PJE – </text:span><text:span text:style-name="T422">4</text:span><text:span text:style-name="T424">0</text:span><text:span text:style-name="T418"> –</text:span><text:span text:style-name="T423"> </text:span><text:span text:style-name="T419">APELAÇÃO CÍVEL</text:span><text:span text:style-name="T418"> N° </text:span><text:span text:style-name="Strong_20_Emphasis"><text:span text:style-name="T269">0845527-66.2017.8.15.2001</text:span></text:span><text:span text:style-name="Strong_20_Emphasis"><text:span text:style-name="T270">.</text:span></text:span></text:p>
      <text:p text:style-name="P5"><text:span text:style-name="T492">ORIGEM:</text:span><text:span text:style-name="T491"> </text:span><text:span text:style-name="T499">2ª Vara da Fazenda Pública da Comarca da Capital.</text:span></text:p>
      <text:p text:style-name="P5"><text:span text:style-name="T492">APELANTE</text:span><text:span text:style-name="T491">(</text:span><text:span text:style-name="T492">S</text:span><text:span text:style-name="T491">): </text:span><text:span text:style-name="T499">Giordano Bruno Linhares de Melo.</text:span></text:p>
      <text:p text:style-name="P141"><text:span text:style-name="Strong_20_Emphasis"><text:span text:style-name="T102">A</text:span></text:span><text:span text:style-name="Strong_20_Emphasis"><text:span text:style-name="T103">DVOGADO</text:span></text:span><text:span text:style-name="Strong_20_Emphasis"><text:span text:style-name="T104">(S): Giordano Bruno Linhares de Melo </text:span></text:span><text:span text:style-name="Strong_20_Emphasis"><text:span text:style-name="T102">(OAB/PB 1</text:span></text:span><text:span text:style-name="Strong_20_Emphasis"><text:span text:style-name="T105">5.</text:span></text:span><text:span text:style-name="Strong_20_Emphasis"><text:span text:style-name="T106">462</text:span></text:span><text:span text:style-name="Strong_20_Emphasis"><text:span text:style-name="T107">).</text:span></text:span><text:span text:style-name="Strong_20_Emphasis"><text:span text:style-name="T102"> </text:span></text:span></text:p>
      <text:p text:style-name="P141"><text:span text:style-name="Strong_20_Emphasis"><text:span text:style-name="T102">APELADO</text:span></text:span><text:span text:style-name="T418">(</text:span><text:span text:style-name="T420">S</text:span><text:span text:style-name="T418">): </text:span><text:span text:style-name="Strong_20_Emphasis"><text:span text:style-name="T108">O ESTADO DA PARAÍBA, REPRESENTADO POR S</text:span></text:span><text:span text:style-name="Strong_20_Emphasis"><text:span text:style-name="T109">E</text:span></text:span><text:span text:style-name="Strong_20_Emphasis"><text:span text:style-name="T107">U</text:span></text:span><text:span text:style-name="Strong_20_Emphasis"><text:span text:style-name="T108"> PROCURADOR,  </text:span></text:span><text:span text:style-name="Strong_20_Emphasis"><text:span text:style-name="T113">PABLO DAYAN TARGINO BRAGA</text:span></text:span><text:span text:style-name="Strong_20_Emphasis"><text:span text:style-name="T108">.</text:span></text:span></text:p>
      <text:p text:style-name="P155"><text:span text:style-name="Strong_20_Emphasis"><text:span text:style-name="T321">APELADO</text:span></text:span><text:span text:style-name="Strong_20_Emphasis"><text:span text:style-name="T322">(</text:span></text:span><text:span text:style-name="Strong_20_Emphasis"><text:span text:style-name="T318">S</text:span></text:span><text:span text:style-name="Strong_20_Emphasis"><text:span text:style-name="T322">): João Pessoa Tribunal de Justiça do Estado da Paraíba.</text:span></text:span></text:p>
      <text:p text:style-name="P161"><text:span text:style-name="Strong_20_Emphasis"><text:span text:style-name="T343">COTA DA SESSÃO NO DIA 01.06.2021: </text:span></text:span><text:span text:style-name="Strong_20_Emphasis"><text:span text:style-name="T330">“</text:span></text:span><text:span text:style-name="Strong_20_Emphasis"><text:span text:style-name="T331">A</text:span></text:span><text:span text:style-name="Strong_20_Emphasis"><text:span text:style-name="T335">DIADO, FACE SUSPEIÇÃO DO EXMO. DES. MARCOS CAVALCANTI DE ALBUQUERQUE. </text:span></text:span><text:span text:style-name="Strong_20_Emphasis"><text:span text:style-name="T336">NECESSÁRIO CONVOCAÇÃO DE VOGAL</text:span></text:span><text:span text:style-name="Strong_20_Emphasis"><text:span text:style-name="T333">”</text:span></text:span><text:span text:style-name="Strong_20_Emphasis"><text:span text:style-name="T337">.</text:span></text:span></text:p>
      <text:p text:style-name="P161"><text:span text:style-name="Strong_20_Emphasis"><text:span text:style-name="T337"/></text:span></text:p>
      <text:p text:style-name="P112"><text:span text:style-name="T47">RELATOR: EXMO. D</text:span><text:span text:style-name="T48">ES</text:span><text:span text:style-name="T47">. </text:span><text:span text:style-name="T48">MÁRCIO MURILO DA CUNHA RAMOS</text:span><text:span text:style-name="T47">.</text:span></text:p>
      <text:p text:style-name="P57"/>
      <text:p text:style-name="P57"><text:span text:style-name="T401">PJE – </text:span><text:span text:style-name="T405">4</text:span><text:span text:style-name="T416">1</text:span><text:span text:style-name="T400"> –</text:span><text:span text:style-name="T403"> </text:span><text:span text:style-name="T402">APELAÇÃO CÍVEL</text:span><text:span text:style-name="T400"> N° </text:span><text:span text:style-name="Strong_20_Emphasis"><text:span text:style-name="T257">0811747-53.2019.8.15.0001</text:span></text:span><text:span text:style-name="Strong_20_Emphasis"><text:span text:style-name="T259">.</text:span></text:span></text:p>
      <text:p text:style-name="P14"><text:span text:style-name="T492">ORIGEM:</text:span><text:span text:style-name="T491"> 3ª VARA DA FAZENDA PÚBLICA </text:span><text:span text:style-name="T496">DA COMARCA </text:span><text:span text:style-name="T491">DE CAMPINA GRANDE.</text:span></text:p>
      <text:p text:style-name="P57"><text:span text:style-name="T401">APELANTE</text:span><text:span text:style-name="T400">(</text:span><text:span text:style-name="T401">S</text:span><text:span text:style-name="T400">): </text:span><text:span text:style-name="Strong_20_Emphasis"><text:span text:style-name="T139">PBPREV – Paraíba Previdência, representada pelo seu Procurador-Chefe, Paulo Wanderley Câmara (OAB/PB 10.138).</text:span></text:span></text:p>
      <text:p text:style-name="P57"><text:span text:style-name="Strong_20_Emphasis"><text:span text:style-name="T67">A</text:span></text:span><text:span text:style-name="Strong_20_Emphasis"><text:span text:style-name="T66">DVOGADO</text:span></text:span><text:span text:style-name="Strong_20_Emphasis"><text:span text:style-name="T67">(S): </text:span></text:span><text:span text:style-name="Strong_20_Emphasis"><text:span text:style-name="T90">Indira Silva Wanderley</text:span></text:span><text:span text:style-name="Strong_20_Emphasis"><text:span text:style-name="T67"> </text:span></text:span><text:span text:style-name="Strong_20_Emphasis"><text:span text:style-name="T71">(OAB/PB 15.901).</text:span></text:span></text:p>
      <text:p text:style-name="P146"><text:span text:style-name="Strong_20_Emphasis"><text:span text:style-name="T96">APELADO</text:span></text:span><text:span text:style-name="T400">(</text:span><text:span text:style-name="T401">S</text:span><text:span text:style-name="T400">): Vera Lúcia Castro Isidro.</text:span></text:p>
      <text:p text:style-name="P131"><text:span text:style-name="Strong_20_Emphasis"><text:span text:style-name="T174">A</text:span></text:span><text:span text:style-name="Strong_20_Emphasis"><text:span text:style-name="T173">DVOGADO</text:span></text:span><text:span text:style-name="Strong_20_Emphasis"><text:span text:style-name="T174">(S): Andrey Levi Diógenes Magalhães </text:span></text:span><text:span text:style-name="Strong_20_Emphasis"><text:span text:style-name="T178">(OAB/PB 16.</text:span></text:span><text:span text:style-name="Strong_20_Emphasis"><text:span text:style-name="T179">008</text:span></text:span><text:span text:style-name="Strong_20_Emphasis"><text:span text:style-name="T178">).</text:span></text:span></text:p>
      <text:p text:style-name="P131"><text:span text:style-name="Strong_20_Emphasis"><text:span text:style-name="T178"/></text:span></text:p>
      <text:p text:style-name="P112"><text:span text:style-name="T47">RELATOR: EXMO. D</text:span><text:span text:style-name="T48">ES</text:span><text:span text:style-name="T47">. </text:span><text:span text:style-name="T48">MÁRCIO MURILO DA CUNHA RAMOS</text:span><text:span text:style-name="T47">.</text:span></text:p>
      <text:p text:style-name="P57"/>
      <text:p text:style-name="P57"><text:span text:style-name="T469">PJE – </text:span><text:span text:style-name="T470">4</text:span><text:span text:style-name="T473">2</text:span><text:span text:style-name="T468"> –</text:span><text:span text:style-name="T471"> </text:span><text:span text:style-name="T472">APELAÇÃO CÍVEL</text:span><text:span text:style-name="T468"> N° </text:span><text:span text:style-name="Strong_20_Emphasis"><text:span text:style-name="T265">0000156-47.2016.8.15.0191</text:span></text:span><text:span text:style-name="Strong_20_Emphasis"><text:span text:style-name="T266">.</text:span></text:span></text:p>
      <text:p text:style-name="P30"><text:span text:style-name="T492">ORIGEM:</text:span><text:span text:style-name="T491"> Vara Única da Comarca de Soledade.</text:span></text:p>
      <text:p text:style-name="P30"><text:span text:style-name="T492">APELANTE</text:span><text:span text:style-name="T491">(</text:span><text:span text:style-name="T492">S</text:span><text:span text:style-name="T491">): Banco Itaucard S/A.</text:span></text:p>
      <text:p text:style-name="P146"><text:span text:style-name="Strong_20_Emphasis"><text:span text:style-name="T97">ADVOGADO</text:span></text:span><text:span text:style-name="Strong_20_Emphasis"><text:span text:style-name="T95">(S): WILSON SALES BELCHIOR </text:span></text:span><text:span text:style-name="Strong_20_Emphasis"><text:span text:style-name="T98">(OAB/PB 17.314A).</text:span></text:span></text:p>
      <text:p text:style-name="P146"><text:span text:style-name="Strong_20_Emphasis"><text:span text:style-name="T96">APELADO</text:span></text:span><text:span text:style-name="T468">(</text:span><text:span text:style-name="T469">S</text:span><text:span text:style-name="T468">): Diana Lúcia Eloi de Araújo.</text:span></text:p>
      <text:p text:style-name="P131"><text:span text:style-name="Strong_20_Emphasis"><text:span text:style-name="T174">A</text:span></text:span><text:span text:style-name="Strong_20_Emphasis"><text:span text:style-name="T173">DVOGADO</text:span></text:span><text:span text:style-name="Strong_20_Emphasis"><text:span text:style-name="T174">(S): </text:span></text:span><text:span text:style-name="Emphasis"><text:span text:style-name="T174">Marcelo Dantas Lopes</text:span></text:span><text:span text:style-name="Strong_20_Emphasis"><text:span text:style-name="T174"> </text:span></text:span><text:span text:style-name="Strong_20_Emphasis"><text:span text:style-name="T180">(OAB/PB 18.446).</text:span></text:span></text:p>
      <text:p text:style-name="P131"><text:span text:style-name="Strong_20_Emphasis"><text:span text:style-name="T178"/></text:span></text:p>
      <text:p text:style-name="P112"><text:span text:style-name="T47">RELATOR: EXMO. D</text:span><text:span text:style-name="T48">ES</text:span><text:span text:style-name="T47">. </text:span><text:span text:style-name="T48">MÁRCIO MURILO DA CUNHA RAMOS</text:span><text:span text:style-name="T47">.</text:span></text:p>
      <text:p text:style-name="P57"/>
      <text:p text:style-name="P57"><text:span text:style-name="T401">PJE – </text:span><text:span text:style-name="T416">43</text:span><text:span text:style-name="T400"> –</text:span><text:span text:style-name="T403"> </text:span><text:span text:style-name="T402">APELAÇÃO CÍVEL</text:span><text:span text:style-name="T400"> N° </text:span><text:span text:style-name="Strong_20_Emphasis"><text:span text:style-name="T257">0817052-18.2019.8.15.0001</text:span></text:span><text:span text:style-name="Strong_20_Emphasis"><text:span text:style-name="T259">.</text:span></text:span></text:p>
      <text:p text:style-name="P14"><text:span text:style-name="T492">ORIGEM:</text:span><text:span text:style-name="T491"> 1ª Vara Cível da Comarca de Campina Grande.</text:span></text:p>
      <text:p text:style-name="P14"><text:span text:style-name="T492">APELANTE</text:span><text:span text:style-name="T491">(</text:span><text:span text:style-name="T492">S</text:span><text:span text:style-name="T491">): LEONARDO LEOPOLDINO DOS SANTOS.</text:span></text:p>
      <text:p text:style-name="P146"><text:span text:style-name="Strong_20_Emphasis"><text:span text:style-name="T97">ADVOGADO</text:span></text:span><text:span text:style-name="Strong_20_Emphasis"><text:span text:style-name="T95">(S): </text:span></text:span><text:span text:style-name="Strong_20_Emphasis"><text:span text:style-name="T96">DANIEL TABOSA DE ALMEIDA </text:span></text:span><text:span text:style-name="Strong_20_Emphasis"><text:span text:style-name="T71">(OAB/PB 14.</text:span></text:span><text:span text:style-name="Strong_20_Emphasis"><text:span text:style-name="T76">420</text:span></text:span><text:span text:style-name="Strong_20_Emphasis"><text:span text:style-name="T71">).</text:span></text:span></text:p>
      <text:p text:style-name="P146"><text:span text:style-name="Strong_20_Emphasis"><text:span text:style-name="T96">APELADO</text:span></text:span><text:span text:style-name="T400">(</text:span><text:span text:style-name="T401">S</text:span><text:span text:style-name="T400">): BANCO BRADESCO S/A.</text:span></text:p>
      <text:p text:style-name="P131"><text:span text:style-name="Strong_20_Emphasis"><text:span text:style-name="T174">A</text:span></text:span><text:span text:style-name="Strong_20_Emphasis"><text:span text:style-name="T173">DVOGADO</text:span></text:span><text:span text:style-name="Strong_20_Emphasis"><text:span text:style-name="T174">(S): </text:span></text:span><text:span text:style-name="Strong_20_Emphasis"><text:span text:style-name="T178">José Almir da R. Mendes Júnior (OAB/PB 3</text:span></text:span><text:span text:style-name="Strong_20_Emphasis"><text:span text:style-name="T181">92A</text:span></text:span><text:span text:style-name="Strong_20_Emphasis"><text:span text:style-name="T178">).</text:span></text:span></text:p>
      <text:p text:style-name="P131"><text:span text:style-name="Strong_20_Emphasis"><text:span text:style-name="T178"/></text:span></text:p>
      <text:p text:style-name="P112"><text:span text:style-name="T47">RELATOR: EXMO. D</text:span><text:span text:style-name="T48">ES</text:span><text:span text:style-name="T47">. </text:span><text:span text:style-name="T48">MÁRCIO MURILO DA CUNHA RAMOS</text:span><text:span text:style-name="T47">.</text:span></text:p>
      <text:p text:style-name="P57"/>
      <text:p text:style-name="P57"><text:span text:style-name="T401">PJE – </text:span><text:span text:style-name="T407">4</text:span><text:span text:style-name="T416">4</text:span><text:span text:style-name="T400"> –</text:span><text:span text:style-name="T403"> </text:span><text:span text:style-name="T402">APELAÇÃO CÍVEL</text:span><text:span text:style-name="T400"> N° </text:span><text:span text:style-name="Strong_20_Emphasis"><text:span text:style-name="T282">0800422-47.2019.8.15.0271</text:span></text:span><text:span text:style-name="Strong_20_Emphasis"><text:span text:style-name="T259">.</text:span></text:span></text:p>
      <text:p text:style-name="P57"><text:span text:style-name="T401">ORIGEM:</text:span><text:span text:style-name="T400"> </text:span><text:span text:style-name="Strong_20_Emphasis"><text:span text:style-name="T257">Vara Única </text:span></text:span><text:span text:style-name="Strong_20_Emphasis"><text:span text:style-name="T258">da Comarca </text:span></text:span><text:span text:style-name="Strong_20_Emphasis"><text:span text:style-name="T257">de Picuí.</text:span></text:span></text:p>
      <text:p text:style-name="P36"><text:span text:style-name="T476">APELANTE</text:span><text:span text:style-name="T475">(</text:span><text:span text:style-name="T476">S</text:span><text:span text:style-name="T475">): </text:span><text:span text:style-name="T491">FLAVIO ANDRE ALVES BRITTO.</text:span></text:p>
      <text:p text:style-name="P146"><text:span text:style-name="Strong_20_Emphasis"><text:span text:style-name="T97">ADVOGADO</text:span></text:span><text:span text:style-name="Strong_20_Emphasis"><text:span text:style-name="T95">(S): FLÁVIO ANDRÉ ALVES BRITTO </text:span></text:span><text:span text:style-name="Strong_20_Emphasis"><text:span text:style-name="T71">(OAB/PB 2</text:span></text:span><text:span text:style-name="Strong_20_Emphasis"><text:span text:style-name="T77">1.661</text:span></text:span><text:span text:style-name="Strong_20_Emphasis"><text:span text:style-name="T71">).</text:span></text:span></text:p>
      <text:p text:style-name="P157"><text:span text:style-name="Strong_20_Emphasis"><text:span text:style-name="T310">APELADO</text:span></text:span><text:span text:style-name="Strong_20_Emphasis"><text:span text:style-name="T308">(</text:span></text:span><text:span text:style-name="Strong_20_Emphasis"><text:span text:style-name="T309">S</text:span></text:span><text:span text:style-name="Strong_20_Emphasis"><text:span text:style-name="T308">): </text:span></text:span><text:span text:style-name="Strong_20_Emphasis"><text:span text:style-name="T314">O Município de Nova Palmeira e outros.</text:span></text:span></text:p>
      <text:p text:style-name="P161"><text:soft-page-break/><text:span text:style-name="Strong_20_Emphasis"><text:span text:style-name="T337"/></text:span></text:p>
      <text:p text:style-name="P117"><text:span text:style-name="T233">RELATOR: EXMO. D</text:span><text:span text:style-name="T234">R</text:span><text:span text:style-name="T233">. </text:span><text:span text:style-name="T234">CARLOS EDUARDO LEITE LISBOA (Juiz</text:span><text:span text:style-name="T235"> com Jurisdição limitada,</text:span><text:span text:style-name="T234"> convocado para substituir o Exmo. Des. Saulo Henriques de Sá e Benevides)</text:span><text:span text:style-name="T233">.</text:span></text:p>
      <text:p text:style-name="P69"/>
      <text:p text:style-name="P65"><text:span text:style-name="T432">PJE – </text:span><text:span text:style-name="T433">4</text:span><text:span text:style-name="T434">5</text:span><text:span text:style-name="T431"> –</text:span><text:span text:style-name="T426"> </text:span><text:span text:style-name="T436">APELAÇÃO CÍVEL</text:span><text:span text:style-name="T426"> Nº </text:span><text:span text:style-name="Strong_20_Emphasis"><text:span text:style-name="T271">0029006-21.2013.8.15.2001</text:span></text:span><text:span text:style-name="Strong_20_Emphasis"><text:span text:style-name="T273">.</text:span></text:span></text:p>
      <text:p text:style-name="P8"><text:span text:style-name="T488">ORIGEM: 5º Vara da Fazenda </text:span><text:span text:style-name="T489">Pública</text:span><text:span text:style-name="T488"> da Comarca da Capital.</text:span></text:p>
      <text:p text:style-name="P48"><text:span text:style-name="T426">A</text:span><text:span text:style-name="T436">PEL</text:span><text:span text:style-name="T426">ANTE(S): </text:span><text:span text:style-name="T427">O ESTADO DA PARAÍBA, REPRESENTADO POR SEU PROCURADOR, </text:span><text:span text:style-name="Strong_20_Emphasis"><text:span text:style-name="T272">PABLO DAYAN TARGINO BRAGA</text:span></text:span><text:span text:style-name="T427">.</text:span></text:p>
      <text:p text:style-name="P8"><text:span text:style-name="T478">A</text:span><text:span text:style-name="T482">PEL</text:span><text:span text:style-name="T478">ADO(S): RONALDO RODRIGUES DOS SANTOS.</text:span></text:p>
      <text:p text:style-name="P48"><text:span text:style-name="Strong_20_Emphasis"><text:span text:style-name="T438">ADVOGADO(S): Sayonára da Silva Souza Melo </text:span></text:span><text:span text:style-name="Strong_20_Emphasis"><text:span text:style-name="T439">(OAB/PB 12.898).</text:span></text:span></text:p>
      <text:p text:style-name="P85"><text:span text:style-name="Strong_20_Emphasis"><text:span text:style-name="T4">COTA DA SESSÃO NO DIA 22.02.2021: “APÓS VOTO DO RELATOR QUE REJEITOU A PRELIMINAR DE ILEGITIMIDADE PASSIVA E O PEDIDO DE DENUNCIAÇÃO A LIDE E NO MÉRITO, DEU PROVIMENTO AO APELO DO ESTADO DA PARAÍBA, PEDIU VISTA, O EXMO. DES. MARCOS CAVALCANTI DE ALBUQUERQUE. A EXMA. DESA. MARIA DAS GRAÇAS MORAIS GUEDES, AGUARDA”. </text:span></text:span></text:p>
      <text:p text:style-name="P85"><text:span text:style-name="Strong_20_Emphasis"><text:span text:style-name="T4"/></text:span></text:p>
      <text:p text:style-name="P162"><text:span text:style-name="Strong_20_Emphasis"><text:span text:style-name="T342">COTA DA SESSÃO NO DIA 23.03.2021: </text:span></text:span><text:span text:style-name="Strong_20_Emphasis"><text:span text:style-name="T338">“</text:span></text:span><text:span text:style-name="Strong_20_Emphasis"><text:span text:style-name="T339">A</text:span></text:span><text:span text:style-name="Strong_20_Emphasis"><text:span text:style-name="T340">DIADO, POR INDICAÇÃO DO RELATOR. O PROCESSO SERÁ REPUBLICADO EM NOVA PAUTA</text:span></text:span><text:span text:style-name="Strong_20_Emphasis"><text:span text:style-name="T339">”</text:span></text:span><text:span text:style-name="Strong_20_Emphasis"><text:span text:style-name="T341">.</text:span></text:span></text:p>
      <text:p text:style-name="P162"><text:span text:style-name="Strong_20_Emphasis"><text:span text:style-name="T341"/></text:span></text:p>
      <text:p text:style-name="P83"><text:span text:style-name="Strong_20_Emphasis"><text:span text:style-name="T4">COTA DA SESSÃO NO DIA 27.04.2021: “REJEITADA A PRELIMINAR DE ILEGITIMIDADE PASSIVA E O PEDIDO DE DENUNCIAÇÃO A LIDE, UNÂNIME. NO MÉRITO, APÓS VOTO DO RELATOR DANDO PROVIMENTO AO APELO, ABRIU DIVERGÊNCIA, O EXMO. DES. MARCOS CAVALCANTI DE ALBUQUERQUE, NEGANDO PROVIMENTO AO RECURSO. A EXMA. DESA. MARIA DAS GRAÇAS MORAIS GUEDES, PEDE VISTA”. </text:span></text:span></text:p>
      <text:p text:style-name="P83"><text:span text:style-name="Strong_20_Emphasis"><text:span text:style-name="T4"/></text:span></text:p>
      <text:p text:style-name="P83"><text:span text:style-name="Strong_20_Emphasis"><text:span text:style-name="T4"/></text:span></text:p>
      <text:p text:style-name="P83"><text:span text:style-name="Strong_20_Emphasis"><text:span text:style-name="T4"/></text:span></text:p>
      <text:p text:style-name="P83"><text:span text:style-name="Strong_20_Emphasis"><text:span text:style-name="T4"/></text:span></text:p>
      <text:p text:style-name="P83"><text:span text:style-name="Strong_20_Emphasis"><text:span text:style-name="T4"/></text:span></text:p>
      <text:p text:style-name="P83"><text:span text:style-name="Strong_20_Emphasis"><text:span text:style-name="T4"/></text:span></text:p>
      <text:p text:style-name="P83"><text:span text:style-name="Strong_20_Emphasis"><text:span text:style-name="T4"/></text:span></text:p>
      <text:p text:style-name="P83"><text:span text:style-name="Strong_20_Emphasis"><text:span text:style-name="T4"/></text:span></text:p>
      <text:p text:style-name="Standard"><text:span text:style-name="Strong_20_Emphasis"><text:span text:style-name="T52"/></text:span></text:p>
      <text:p text:style-name="Standard"><text:span text:style-name="Strong_20_Emphasis"><text:span text:style-name="T52">__________________________________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1T08:18:44.856000000</meta:creation-date>
    <dc:date>2021-06-07T09:17:00.270000000</dc:date>
    <meta:editing-duration>P12DT9H20M50S</meta:editing-duration>
    <meta:editing-cycles>923</meta:editing-cycles>
    <meta:generator>LibreOffice/6.3.2.2$Windows_X86_64 LibreOffice_project/98b30e735bda24bc04ab42594c85f7fd8be07b9c</meta:generator>
    <meta:print-date>2021-06-01T08:21:31.382000000</meta:print-date>
    <meta:document-statistic meta:table-count="0" meta:image-count="1" meta:object-count="0" meta:page-count="12" meta:paragraph-count="356" meta:word-count="3704" meta:character-count="26109" meta:non-whitespace-character-count="22608"/>
  </office:meta>
</office:document-meta>
</file>