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c142a" officeooo:paragraph-rsid="000c142a" fo:background-color="#fff2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945003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a317d4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a3eeba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a75144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a75ce3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945003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style:text-underline-style="none" fo:font-weight="bold" officeooo:rsid="00ff4035" officeooo:paragraph-rsid="09450037" fo:background-color="transparent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9450037" officeooo:paragraph-rsid="09450037" fo:background-color="transparent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9450037"/>
    </style:style>
    <style:style style:name="P11" style:family="paragraph" style:parent-style-name="Standard">
      <style:paragraph-properties fo:text-align="start" style:justify-single-word="false"/>
      <style:text-properties officeooo:paragraph-rsid="09970950"/>
    </style:style>
    <style:style style:name="P12" style:family="paragraph" style:parent-style-name="Standard">
      <style:paragraph-properties fo:text-align="start" style:justify-single-word="false"/>
      <style:text-properties officeooo:paragraph-rsid="09f73e64"/>
    </style:style>
    <style:style style:name="P13" style:family="paragraph" style:parent-style-name="Standard">
      <style:paragraph-properties fo:text-align="start" style:justify-single-word="false"/>
      <style:text-properties officeooo:paragraph-rsid="09fa8728"/>
    </style:style>
    <style:style style:name="P14" style:family="paragraph" style:parent-style-name="Standard">
      <style:paragraph-properties fo:text-align="start" style:justify-single-word="false"/>
      <style:text-properties officeooo:paragraph-rsid="0a00a240"/>
    </style:style>
    <style:style style:name="P15" style:family="paragraph" style:parent-style-name="Standard">
      <style:paragraph-properties fo:text-align="start" style:justify-single-word="false"/>
      <style:text-properties officeooo:paragraph-rsid="0a0360e8"/>
    </style:style>
    <style:style style:name="P16" style:family="paragraph" style:parent-style-name="Standard">
      <style:paragraph-properties fo:text-align="start" style:justify-single-word="false"/>
      <style:text-properties officeooo:paragraph-rsid="0a036f48"/>
    </style:style>
    <style:style style:name="P17" style:family="paragraph" style:parent-style-name="Standard">
      <style:paragraph-properties fo:text-align="start" style:justify-single-word="false"/>
      <style:text-properties officeooo:paragraph-rsid="0a042c12"/>
    </style:style>
    <style:style style:name="P18" style:family="paragraph" style:parent-style-name="Standard">
      <style:paragraph-properties fo:text-align="start" style:justify-single-word="false"/>
      <style:text-properties officeooo:paragraph-rsid="0a06643a"/>
    </style:style>
    <style:style style:name="P19" style:family="paragraph" style:parent-style-name="Standard">
      <style:paragraph-properties fo:text-align="start" style:justify-single-word="false"/>
      <style:text-properties officeooo:paragraph-rsid="0a07bd52"/>
    </style:style>
    <style:style style:name="P20" style:family="paragraph" style:parent-style-name="Standard">
      <style:paragraph-properties fo:text-align="start" style:justify-single-word="false"/>
      <style:text-properties officeooo:paragraph-rsid="0a09386d"/>
    </style:style>
    <style:style style:name="P21" style:family="paragraph" style:parent-style-name="Standard">
      <style:paragraph-properties fo:text-align="start" style:justify-single-word="false"/>
      <style:text-properties officeooo:paragraph-rsid="0a0b041c"/>
    </style:style>
    <style:style style:name="P22" style:family="paragraph" style:parent-style-name="Standard">
      <style:paragraph-properties fo:text-align="start" style:justify-single-word="false"/>
      <style:text-properties officeooo:paragraph-rsid="0a0cd9a2"/>
    </style:style>
    <style:style style:name="P23" style:family="paragraph" style:parent-style-name="Standard">
      <style:paragraph-properties fo:text-align="start" style:justify-single-word="false"/>
      <style:text-properties officeooo:paragraph-rsid="0a0e2880"/>
    </style:style>
    <style:style style:name="P24" style:family="paragraph" style:parent-style-name="Standard">
      <style:paragraph-properties fo:text-align="start" style:justify-single-word="false"/>
      <style:text-properties officeooo:paragraph-rsid="0a0e752d"/>
    </style:style>
    <style:style style:name="P25" style:family="paragraph" style:parent-style-name="Standard">
      <style:paragraph-properties fo:text-align="start" style:justify-single-word="false"/>
      <style:text-properties officeooo:paragraph-rsid="0a0fbfbb"/>
    </style:style>
    <style:style style:name="P26" style:family="paragraph" style:parent-style-name="Standard">
      <style:paragraph-properties fo:text-align="start" style:justify-single-word="false"/>
      <style:text-properties officeooo:paragraph-rsid="0a10af38"/>
    </style:style>
    <style:style style:name="P27" style:family="paragraph" style:parent-style-name="Standard">
      <style:paragraph-properties fo:text-align="start" style:justify-single-word="false"/>
      <style:text-properties officeooo:paragraph-rsid="0a12a06a"/>
    </style:style>
    <style:style style:name="P28" style:family="paragraph" style:parent-style-name="Standard">
      <style:paragraph-properties fo:text-align="start" style:justify-single-word="false"/>
      <style:text-properties officeooo:paragraph-rsid="0a144385"/>
    </style:style>
    <style:style style:name="P29" style:family="paragraph" style:parent-style-name="Standard">
      <style:paragraph-properties fo:text-align="start" style:justify-single-word="false"/>
      <style:text-properties officeooo:paragraph-rsid="0a146a29"/>
    </style:style>
    <style:style style:name="P30" style:family="paragraph" style:parent-style-name="Standard">
      <style:paragraph-properties fo:text-align="start" style:justify-single-word="false"/>
      <style:text-properties officeooo:paragraph-rsid="0a170735"/>
    </style:style>
    <style:style style:name="P31" style:family="paragraph" style:parent-style-name="Standard">
      <style:paragraph-properties fo:text-align="start" style:justify-single-word="false"/>
      <style:text-properties officeooo:paragraph-rsid="0a172b94"/>
    </style:style>
    <style:style style:name="P32" style:family="paragraph" style:parent-style-name="Standard">
      <style:paragraph-properties fo:text-align="start" style:justify-single-word="false"/>
      <style:text-properties officeooo:paragraph-rsid="0a18fa43"/>
    </style:style>
    <style:style style:name="P33" style:family="paragraph" style:parent-style-name="Standard">
      <style:paragraph-properties fo:text-align="start" style:justify-single-word="false"/>
      <style:text-properties officeooo:paragraph-rsid="0a19bb29"/>
    </style:style>
    <style:style style:name="P34" style:family="paragraph" style:parent-style-name="Standard">
      <style:paragraph-properties fo:text-align="start" style:justify-single-word="false"/>
      <style:text-properties officeooo:paragraph-rsid="0a1b7ecc"/>
    </style:style>
    <style:style style:name="P35" style:family="paragraph" style:parent-style-name="Standard">
      <style:paragraph-properties fo:text-align="start" style:justify-single-word="false"/>
      <style:text-properties officeooo:paragraph-rsid="0a1ca2ba"/>
    </style:style>
    <style:style style:name="P36" style:family="paragraph" style:parent-style-name="Standard">
      <style:paragraph-properties fo:text-align="start" style:justify-single-word="false"/>
      <style:text-properties officeooo:paragraph-rsid="0a1cbf5c"/>
    </style:style>
    <style:style style:name="P37" style:family="paragraph" style:parent-style-name="Standard">
      <style:paragraph-properties fo:text-align="start" style:justify-single-word="false"/>
      <style:text-properties officeooo:paragraph-rsid="0a1eb1dc"/>
    </style:style>
    <style:style style:name="P38" style:family="paragraph" style:parent-style-name="Standard">
      <style:paragraph-properties fo:text-align="start" style:justify-single-word="false"/>
      <style:text-properties officeooo:paragraph-rsid="0a1fcb52"/>
    </style:style>
    <style:style style:name="P39" style:family="paragraph" style:parent-style-name="Standard">
      <style:paragraph-properties fo:text-align="start" style:justify-single-word="false"/>
      <style:text-properties officeooo:paragraph-rsid="0a22856e"/>
    </style:style>
    <style:style style:name="P40" style:family="paragraph" style:parent-style-name="Standard">
      <style:paragraph-properties fo:text-align="start" style:justify-single-word="false"/>
      <style:text-properties officeooo:paragraph-rsid="0a23a567"/>
    </style:style>
    <style:style style:name="P41" style:family="paragraph" style:parent-style-name="Standard">
      <style:paragraph-properties fo:text-align="start" style:justify-single-word="false"/>
      <style:text-properties officeooo:paragraph-rsid="0a24f40c"/>
    </style:style>
    <style:style style:name="P42" style:family="paragraph" style:parent-style-name="Standard">
      <style:paragraph-properties fo:text-align="start" style:justify-single-word="false"/>
      <style:text-properties officeooo:paragraph-rsid="0a26af44"/>
    </style:style>
    <style:style style:name="P43" style:family="paragraph" style:parent-style-name="Standard">
      <style:paragraph-properties fo:text-align="start" style:justify-single-word="false"/>
      <style:text-properties officeooo:paragraph-rsid="0a2913e1"/>
    </style:style>
    <style:style style:name="P44" style:family="paragraph" style:parent-style-name="Standard">
      <style:paragraph-properties fo:text-align="start" style:justify-single-word="false"/>
      <style:text-properties officeooo:paragraph-rsid="0a2b8975"/>
    </style:style>
    <style:style style:name="P45" style:family="paragraph" style:parent-style-name="Standard">
      <style:paragraph-properties fo:text-align="start" style:justify-single-word="false"/>
      <style:text-properties officeooo:paragraph-rsid="0a2cf006"/>
    </style:style>
    <style:style style:name="P46" style:family="paragraph" style:parent-style-name="Standard">
      <style:paragraph-properties fo:text-align="start" style:justify-single-word="false"/>
      <style:text-properties officeooo:paragraph-rsid="0a2ee25b"/>
    </style:style>
    <style:style style:name="P47" style:family="paragraph" style:parent-style-name="Standard">
      <style:paragraph-properties fo:text-align="start" style:justify-single-word="false"/>
      <style:text-properties officeooo:paragraph-rsid="0a2fdfe1"/>
    </style:style>
    <style:style style:name="P48" style:family="paragraph" style:parent-style-name="Standard">
      <style:paragraph-properties fo:text-align="start" style:justify-single-word="false"/>
      <style:text-properties officeooo:paragraph-rsid="0a317d47"/>
    </style:style>
    <style:style style:name="P49" style:family="paragraph" style:parent-style-name="Standard">
      <style:paragraph-properties fo:text-align="start" style:justify-single-word="false"/>
      <style:text-properties officeooo:paragraph-rsid="0a32ad76"/>
    </style:style>
    <style:style style:name="P50" style:family="paragraph" style:parent-style-name="Standard">
      <style:paragraph-properties fo:text-align="start" style:justify-single-word="false"/>
      <style:text-properties officeooo:paragraph-rsid="0a32e350"/>
    </style:style>
    <style:style style:name="P51" style:family="paragraph" style:parent-style-name="Standard">
      <style:paragraph-properties fo:text-align="start" style:justify-single-word="false"/>
      <style:text-properties officeooo:paragraph-rsid="0a33b01d"/>
    </style:style>
    <style:style style:name="P52" style:family="paragraph" style:parent-style-name="Standard">
      <style:paragraph-properties fo:text-align="start" style:justify-single-word="false"/>
      <style:text-properties officeooo:paragraph-rsid="0a35f138"/>
    </style:style>
    <style:style style:name="P53" style:family="paragraph" style:parent-style-name="Standard">
      <style:paragraph-properties fo:text-align="start" style:justify-single-word="false"/>
      <style:text-properties officeooo:paragraph-rsid="0a36f790"/>
    </style:style>
    <style:style style:name="P54" style:family="paragraph" style:parent-style-name="Standard">
      <style:paragraph-properties fo:text-align="start" style:justify-single-word="false"/>
      <style:text-properties officeooo:paragraph-rsid="0a3898f2"/>
    </style:style>
    <style:style style:name="P55" style:family="paragraph" style:parent-style-name="Standard">
      <style:paragraph-properties fo:text-align="start" style:justify-single-word="false"/>
      <style:text-properties officeooo:paragraph-rsid="0a38de65"/>
    </style:style>
    <style:style style:name="P56" style:family="paragraph" style:parent-style-name="Standard">
      <style:paragraph-properties fo:text-align="start" style:justify-single-word="false"/>
      <style:text-properties officeooo:paragraph-rsid="0a3d8356"/>
    </style:style>
    <style:style style:name="P57" style:family="paragraph" style:parent-style-name="Standard">
      <style:paragraph-properties fo:text-align="start" style:justify-single-word="false"/>
      <style:text-properties officeooo:paragraph-rsid="0a3eeba1"/>
    </style:style>
    <style:style style:name="P58" style:family="paragraph" style:parent-style-name="Standard">
      <style:paragraph-properties fo:text-align="start" style:justify-single-word="false"/>
      <style:text-properties officeooo:paragraph-rsid="0a3fcb71"/>
    </style:style>
    <style:style style:name="P59" style:family="paragraph" style:parent-style-name="Standard">
      <style:paragraph-properties fo:text-align="start" style:justify-single-word="false"/>
      <style:text-properties officeooo:paragraph-rsid="0a419694"/>
    </style:style>
    <style:style style:name="P60" style:family="paragraph" style:parent-style-name="Standard">
      <style:paragraph-properties fo:text-align="start" style:justify-single-word="false"/>
      <style:text-properties officeooo:paragraph-rsid="0a41aff7"/>
    </style:style>
    <style:style style:name="P61" style:family="paragraph" style:parent-style-name="Standard">
      <style:paragraph-properties fo:text-align="start" style:justify-single-word="false"/>
      <style:text-properties officeooo:paragraph-rsid="0a4320bc"/>
    </style:style>
    <style:style style:name="P62" style:family="paragraph" style:parent-style-name="Standard">
      <style:paragraph-properties fo:text-align="start" style:justify-single-word="false"/>
      <style:text-properties officeooo:paragraph-rsid="0a43df3c"/>
    </style:style>
    <style:style style:name="P63" style:family="paragraph" style:parent-style-name="Standard">
      <style:paragraph-properties fo:text-align="start" style:justify-single-word="false"/>
      <style:text-properties officeooo:paragraph-rsid="0a44fe00"/>
    </style:style>
    <style:style style:name="P64" style:family="paragraph" style:parent-style-name="Standard">
      <style:paragraph-properties fo:text-align="start" style:justify-single-word="false"/>
      <style:text-properties officeooo:paragraph-rsid="0a45e297"/>
    </style:style>
    <style:style style:name="P65" style:family="paragraph" style:parent-style-name="Standard">
      <style:paragraph-properties fo:text-align="start" style:justify-single-word="false"/>
      <style:text-properties officeooo:paragraph-rsid="0a476833"/>
    </style:style>
    <style:style style:name="P66" style:family="paragraph" style:parent-style-name="Standard">
      <style:paragraph-properties fo:text-align="start" style:justify-single-word="false"/>
      <style:text-properties officeooo:paragraph-rsid="0a494fd3"/>
    </style:style>
    <style:style style:name="P67" style:family="paragraph" style:parent-style-name="Standard">
      <style:paragraph-properties fo:text-align="start" style:justify-single-word="false"/>
      <style:text-properties officeooo:paragraph-rsid="0a4a8321"/>
    </style:style>
    <style:style style:name="P68" style:family="paragraph" style:parent-style-name="Standard">
      <style:paragraph-properties fo:text-align="start" style:justify-single-word="false"/>
      <style:text-properties officeooo:paragraph-rsid="0a4c76a4"/>
    </style:style>
    <style:style style:name="P69" style:family="paragraph" style:parent-style-name="Standard">
      <style:paragraph-properties fo:text-align="start" style:justify-single-word="false"/>
      <style:text-properties officeooo:paragraph-rsid="0a4dd877"/>
    </style:style>
    <style:style style:name="P70" style:family="paragraph" style:parent-style-name="Standard">
      <style:paragraph-properties fo:text-align="start" style:justify-single-word="false"/>
      <style:text-properties officeooo:paragraph-rsid="0a54dd8a"/>
    </style:style>
    <style:style style:name="P71" style:family="paragraph" style:parent-style-name="Standard">
      <style:paragraph-properties fo:text-align="start" style:justify-single-word="false"/>
      <style:text-properties officeooo:paragraph-rsid="0a566ce4"/>
    </style:style>
    <style:style style:name="P72" style:family="paragraph" style:parent-style-name="Standard">
      <style:paragraph-properties fo:text-align="start" style:justify-single-word="false"/>
      <style:text-properties officeooo:paragraph-rsid="0a579514"/>
    </style:style>
    <style:style style:name="P73" style:family="paragraph" style:parent-style-name="Standard">
      <style:paragraph-properties fo:text-align="start" style:justify-single-word="false"/>
      <style:text-properties officeooo:paragraph-rsid="0a581640"/>
    </style:style>
    <style:style style:name="P74" style:family="paragraph" style:parent-style-name="Standard">
      <style:paragraph-properties fo:text-align="start" style:justify-single-word="false"/>
      <style:text-properties officeooo:paragraph-rsid="0a58abb7"/>
    </style:style>
    <style:style style:name="P75" style:family="paragraph" style:parent-style-name="Standard">
      <style:paragraph-properties fo:text-align="start" style:justify-single-word="false"/>
      <style:text-properties officeooo:paragraph-rsid="0a5b1262"/>
    </style:style>
    <style:style style:name="P76" style:family="paragraph" style:parent-style-name="Standard">
      <style:paragraph-properties fo:text-align="start" style:justify-single-word="false"/>
      <style:text-properties officeooo:paragraph-rsid="0a5bdca2"/>
    </style:style>
    <style:style style:name="P77" style:family="paragraph" style:parent-style-name="Standard">
      <style:paragraph-properties fo:text-align="start" style:justify-single-word="false"/>
      <style:text-properties officeooo:paragraph-rsid="0a5c38c6"/>
    </style:style>
    <style:style style:name="P78" style:family="paragraph" style:parent-style-name="Standard">
      <style:paragraph-properties fo:text-align="start" style:justify-single-word="false"/>
      <style:text-properties officeooo:paragraph-rsid="0a5ca194"/>
    </style:style>
    <style:style style:name="P79" style:family="paragraph" style:parent-style-name="Standard">
      <style:paragraph-properties fo:text-align="start" style:justify-single-word="false"/>
      <style:text-properties officeooo:paragraph-rsid="0a5ce410"/>
    </style:style>
    <style:style style:name="P80" style:family="paragraph" style:parent-style-name="Standard">
      <style:paragraph-properties fo:text-align="start" style:justify-single-word="false"/>
      <style:text-properties officeooo:paragraph-rsid="0a5d5cec"/>
    </style:style>
    <style:style style:name="P81" style:family="paragraph" style:parent-style-name="Standard">
      <style:paragraph-properties fo:text-align="start" style:justify-single-word="false"/>
      <style:text-properties officeooo:paragraph-rsid="0a5ec710"/>
    </style:style>
    <style:style style:name="P82" style:family="paragraph" style:parent-style-name="Standard">
      <style:paragraph-properties fo:text-align="start" style:justify-single-word="false"/>
      <style:text-properties officeooo:paragraph-rsid="0a5efe5c"/>
    </style:style>
    <style:style style:name="P83" style:family="paragraph" style:parent-style-name="Standard">
      <style:paragraph-properties fo:text-align="start" style:justify-single-word="false"/>
      <style:text-properties officeooo:paragraph-rsid="0a6262c5"/>
    </style:style>
    <style:style style:name="P84" style:family="paragraph" style:parent-style-name="Standard">
      <style:paragraph-properties fo:text-align="start" style:justify-single-word="false"/>
      <style:text-properties officeooo:paragraph-rsid="0a62b9d7"/>
    </style:style>
    <style:style style:name="P85" style:family="paragraph" style:parent-style-name="Standard">
      <style:paragraph-properties fo:text-align="start" style:justify-single-word="false"/>
      <style:text-properties officeooo:paragraph-rsid="0a62e05f"/>
    </style:style>
    <style:style style:name="P86" style:family="paragraph" style:parent-style-name="Standard">
      <style:paragraph-properties fo:text-align="start" style:justify-single-word="false"/>
      <style:text-properties officeooo:paragraph-rsid="0a6396a5"/>
    </style:style>
    <style:style style:name="P87" style:family="paragraph" style:parent-style-name="Standard">
      <style:paragraph-properties fo:text-align="start" style:justify-single-word="false"/>
      <style:text-properties officeooo:paragraph-rsid="0a65f33d"/>
    </style:style>
    <style:style style:name="P88" style:family="paragraph" style:parent-style-name="Standard">
      <style:paragraph-properties fo:text-align="start" style:justify-single-word="false"/>
      <style:text-properties officeooo:paragraph-rsid="0a674612"/>
    </style:style>
    <style:style style:name="P89" style:family="paragraph" style:parent-style-name="Standard">
      <style:paragraph-properties fo:text-align="start" style:justify-single-word="false"/>
      <style:text-properties officeooo:paragraph-rsid="0a68a586"/>
    </style:style>
    <style:style style:name="P90" style:family="paragraph" style:parent-style-name="Standard">
      <style:paragraph-properties fo:text-align="start" style:justify-single-word="false"/>
      <style:text-properties officeooo:paragraph-rsid="0a68eedc"/>
    </style:style>
    <style:style style:name="P91" style:family="paragraph" style:parent-style-name="Standard">
      <style:paragraph-properties fo:text-align="start" style:justify-single-word="false"/>
      <style:text-properties officeooo:paragraph-rsid="0a6a119a"/>
    </style:style>
    <style:style style:name="P92" style:family="paragraph" style:parent-style-name="Standard">
      <style:paragraph-properties fo:text-align="start" style:justify-single-word="false"/>
      <style:text-properties officeooo:paragraph-rsid="0a6b070c"/>
    </style:style>
    <style:style style:name="P93" style:family="paragraph" style:parent-style-name="Standard">
      <style:paragraph-properties fo:text-align="start" style:justify-single-word="false"/>
      <style:text-properties officeooo:paragraph-rsid="0a6b10f9"/>
    </style:style>
    <style:style style:name="P94" style:family="paragraph" style:parent-style-name="Standard">
      <style:paragraph-properties fo:text-align="start" style:justify-single-word="false"/>
      <style:text-properties officeooo:paragraph-rsid="0a6d9e36"/>
    </style:style>
    <style:style style:name="P95" style:family="paragraph" style:parent-style-name="Standard">
      <style:paragraph-properties fo:text-align="start" style:justify-single-word="false"/>
      <style:text-properties officeooo:paragraph-rsid="0a6da959"/>
    </style:style>
    <style:style style:name="P96" style:family="paragraph" style:parent-style-name="Standard">
      <style:paragraph-properties fo:text-align="start" style:justify-single-word="false"/>
      <style:text-properties officeooo:paragraph-rsid="0a73cb3d"/>
    </style:style>
    <style:style style:name="P97" style:family="paragraph" style:parent-style-name="Standard">
      <style:paragraph-properties fo:text-align="start" style:justify-single-word="false"/>
      <style:text-properties officeooo:paragraph-rsid="0a74cf0d"/>
    </style:style>
    <style:style style:name="P98" style:family="paragraph" style:parent-style-name="Standard">
      <style:paragraph-properties fo:text-align="start" style:justify-single-word="false"/>
      <style:text-properties officeooo:paragraph-rsid="0a75144d"/>
    </style:style>
    <style:style style:name="P99" style:family="paragraph" style:parent-style-name="Standard">
      <style:paragraph-properties fo:text-align="start" style:justify-single-word="false"/>
      <style:text-properties officeooo:paragraph-rsid="0a75ce34"/>
    </style:style>
    <style:style style:name="P1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f3c5ec"/>
    </style:style>
    <style:style style:name="P1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9970950"/>
    </style:style>
    <style:style style:name="P1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9a71856"/>
    </style:style>
    <style:style style:name="P1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9f73e64"/>
    </style:style>
    <style:style style:name="P1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9fa8728"/>
    </style:style>
    <style:style style:name="P1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9fe062f"/>
    </style:style>
    <style:style style:name="P10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0a240"/>
    </style:style>
    <style:style style:name="P1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18930"/>
    </style:style>
    <style:style style:name="P1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360e8"/>
    </style:style>
    <style:style style:name="P1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36f48"/>
    </style:style>
    <style:style style:name="P1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42c12"/>
    </style:style>
    <style:style style:name="P1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4cdda"/>
    </style:style>
    <style:style style:name="P1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6643a"/>
    </style:style>
    <style:style style:name="P1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7bd52"/>
    </style:style>
    <style:style style:name="P1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9386d"/>
    </style:style>
    <style:style style:name="P1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b041c"/>
    </style:style>
    <style:style style:name="P1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cd9a2"/>
    </style:style>
    <style:style style:name="P1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e2880"/>
    </style:style>
    <style:style style:name="P1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e752d"/>
    </style:style>
    <style:style style:name="P1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0fbfbb"/>
    </style:style>
    <style:style style:name="P1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0af38"/>
    </style:style>
    <style:style style:name="P1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2a06a"/>
    </style:style>
    <style:style style:name="P1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44385"/>
    </style:style>
    <style:style style:name="P1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46a29"/>
    </style:style>
    <style:style style:name="P1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64597"/>
    </style:style>
    <style:style style:name="P1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72b94"/>
    </style:style>
    <style:style style:name="P1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8fa43"/>
    </style:style>
    <style:style style:name="P1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911b2"/>
    </style:style>
    <style:style style:name="P1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9bb29"/>
    </style:style>
    <style:style style:name="P1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b7ecc"/>
    </style:style>
    <style:style style:name="P1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ca2ba"/>
    </style:style>
    <style:style style:name="P1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cbf5c"/>
    </style:style>
    <style:style style:name="P1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eb1dc"/>
    </style:style>
    <style:style style:name="P1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9a9104d"/>
    </style:style>
    <style:style style:name="P1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fcb52"/>
    </style:style>
    <style:style style:name="P1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2856e"/>
    </style:style>
    <style:style style:name="P1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4f40c"/>
    </style:style>
    <style:style style:name="P1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6af44"/>
    </style:style>
    <style:style style:name="P1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81aae"/>
    </style:style>
    <style:style style:name="P1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ac5ad"/>
    </style:style>
    <style:style style:name="P1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b8975"/>
    </style:style>
    <style:style style:name="P1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cf006"/>
    </style:style>
    <style:style style:name="P1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ee25b"/>
    </style:style>
    <style:style style:name="P1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2fdfe1"/>
    </style:style>
    <style:style style:name="P1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17d47"/>
    </style:style>
    <style:style style:name="P1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2ad76"/>
    </style:style>
    <style:style style:name="P1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2e350"/>
    </style:style>
    <style:style style:name="P1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3b01d"/>
    </style:style>
    <style:style style:name="P1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5f138"/>
    </style:style>
    <style:style style:name="P1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6f790"/>
    </style:style>
    <style:style style:name="P1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898f2"/>
    </style:style>
    <style:style style:name="P1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8de65"/>
    </style:style>
    <style:style style:name="P1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b86b6"/>
    </style:style>
    <style:style style:name="P1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d8356"/>
    </style:style>
    <style:style style:name="P15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eeba1"/>
    </style:style>
    <style:style style:name="P15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fcb71"/>
    </style:style>
    <style:style style:name="P15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19694"/>
    </style:style>
    <style:style style:name="P15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1aff7"/>
    </style:style>
    <style:style style:name="P15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320bc"/>
    </style:style>
    <style:style style:name="P15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3df3c"/>
    </style:style>
    <style:style style:name="P16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4fe00"/>
    </style:style>
    <style:style style:name="P16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5e297"/>
    </style:style>
    <style:style style:name="P16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76833"/>
    </style:style>
    <style:style style:name="P16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94fd3"/>
    </style:style>
    <style:style style:name="P16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a8321"/>
    </style:style>
    <style:style style:name="P16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c76a4"/>
    </style:style>
    <style:style style:name="P16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dd877"/>
    </style:style>
    <style:style style:name="P1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4dd8a"/>
    </style:style>
    <style:style style:name="P1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66ce4"/>
    </style:style>
    <style:style style:name="P1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79514"/>
    </style:style>
    <style:style style:name="P1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81640"/>
    </style:style>
    <style:style style:name="P1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8abb7"/>
    </style:style>
    <style:style style:name="P17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9a8c6"/>
    </style:style>
    <style:style style:name="P17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b1262"/>
    </style:style>
    <style:style style:name="P17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bdca2"/>
    </style:style>
    <style:style style:name="P17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c38c6"/>
    </style:style>
    <style:style style:name="P17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ca194"/>
    </style:style>
    <style:style style:name="P17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ce410"/>
    </style:style>
    <style:style style:name="P17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d5cec"/>
    </style:style>
    <style:style style:name="P17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ec710"/>
    </style:style>
    <style:style style:name="P18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5efe5c"/>
    </style:style>
    <style:style style:name="P18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262c5"/>
    </style:style>
    <style:style style:name="P18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2b9d7"/>
    </style:style>
    <style:style style:name="P18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2e05f"/>
    </style:style>
    <style:style style:name="P18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396a5"/>
    </style:style>
    <style:style style:name="P18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5f33d"/>
    </style:style>
    <style:style style:name="P18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74612"/>
    </style:style>
    <style:style style:name="P18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8a586"/>
    </style:style>
    <style:style style:name="P18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8eedc"/>
    </style:style>
    <style:style style:name="P18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a119a"/>
    </style:style>
    <style:style style:name="P19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b070c"/>
    </style:style>
    <style:style style:name="P19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b10f9"/>
    </style:style>
    <style:style style:name="P19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c1363"/>
    </style:style>
    <style:style style:name="P19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c8b55"/>
    </style:style>
    <style:style style:name="P1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d9e36"/>
    </style:style>
    <style:style style:name="P1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4f1cd"/>
    </style:style>
    <style:style style:name="P19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da959"/>
    </style:style>
    <style:style style:name="P19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dbd15"/>
    </style:style>
    <style:style style:name="P19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e5788"/>
    </style:style>
    <style:style style:name="P19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73cb3d"/>
    </style:style>
    <style:style style:name="P2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74cf0d"/>
    </style:style>
    <style:style style:name="P2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75144d"/>
    </style:style>
    <style:style style:name="P2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75ce34"/>
    </style:style>
    <style:style style:name="P2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weight="bold" officeooo:rsid="00193ce4" officeooo:paragraph-rsid="08bec8dc" fo:background-color="#ed1c24" style:font-weight-asian="bold" style:font-weight-complex="bold"/>
    </style:style>
    <style:style style:name="P204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da959"/>
    </style:style>
    <style:style style:name="P20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9450037" officeooo:paragraph-rsid="09450037" fo:background-color="transparent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206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a52ff0b" officeooo:paragraph-rsid="0a4dd877" fo:background-color="transparent" style:font-size-asian="12pt" style:font-weight-asian="normal" style:font-name-complex="Arial" style:font-size-complex="12pt" style:font-weight-complex="normal"/>
    </style:style>
    <style:style style:name="P207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a65f33d" fo:background-color="transparent" style:font-size-asian="12pt" style:font-weight-asian="normal" style:font-name-complex="Arial" style:font-size-complex="12pt" style:font-weight-complex="normal"/>
    </style:style>
    <style:style style:name="P208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a74cf0d" fo:background-color="transparent" style:font-size-asian="12pt" style:font-weight-asian="normal" style:font-name-complex="Arial" style:font-size-complex="12pt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a5d5cec" fo:background-color="transparent" style:font-size-asian="12pt" style:font-weight-asian="normal" style:font-name-complex="Arial" style:font-size-complex="12pt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100b17d" officeooo:paragraph-rsid="0a54dd8a" fo:background-color="transparent" style:font-size-asian="12pt" style:font-weight-asian="normal" style:font-name-complex="Arial" style:font-size-complex="12pt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style:font-name="Arial" fo:font-size="12pt" officeooo:paragraph-rsid="0a59a8c6" fo:background-color="transparent" style:font-size-asian="12pt" style:font-size-complex="12pt"/>
    </style:style>
    <style:style style:name="P212" style:family="paragraph" style:parent-style-name="Standard">
      <style:paragraph-properties fo:text-align="start" style:justify-single-word="false"/>
      <style:text-properties fo:color="#000000" style:font-name="Arial" fo:font-size="12pt" officeooo:paragraph-rsid="0a5ec710" fo:background-color="transparent" style:font-size-asian="12pt" style:font-size-complex="12pt"/>
    </style:style>
    <style:style style:name="P213" style:family="paragraph" style:parent-style-name="Standard">
      <style:paragraph-properties fo:text-align="start" style:justify-single-word="false"/>
      <style:text-properties fo:color="#000000" style:font-name="Arial" fo:font-size="12pt" officeooo:paragraph-rsid="0a6262c5" fo:background-color="transparent" style:font-size-asian="12pt" style:font-size-complex="12pt"/>
    </style:style>
    <style:style style:name="P214" style:family="paragraph" style:parent-style-name="Standard">
      <style:paragraph-properties fo:text-align="start" style:justify-single-word="false"/>
      <style:text-properties fo:color="#000000" style:font-name="Arial" fo:font-size="12pt" officeooo:paragraph-rsid="0a6396a5" fo:background-color="transparent" style:font-size-asian="12pt" style:font-size-complex="12pt"/>
    </style:style>
    <style:style style:name="P215" style:family="paragraph" style:parent-style-name="Standard">
      <style:paragraph-properties fo:text-align="start" style:justify-single-word="false"/>
      <style:text-properties fo:color="#000000" style:font-name="Arial" fo:font-size="12pt" officeooo:paragraph-rsid="0a674612" fo:background-color="transparent" style:font-size-asian="12pt" style:font-size-complex="12pt"/>
    </style:style>
    <style:style style:name="P216" style:family="paragraph" style:parent-style-name="Standard">
      <style:paragraph-properties fo:text-align="start" style:justify-single-word="false"/>
      <style:text-properties fo:color="#000000" style:font-name="Arial" fo:font-size="12pt" officeooo:paragraph-rsid="0a64b3a8" fo:background-color="transparent" style:font-size-asian="12pt" style:font-size-complex="12pt"/>
    </style:style>
    <style:style style:name="P217" style:family="paragraph" style:parent-style-name="Standard">
      <style:paragraph-properties fo:text-align="start" style:justify-single-word="false"/>
      <style:text-properties fo:color="#000000" style:font-name="Arial" fo:font-size="12pt" officeooo:paragraph-rsid="0a68a586" fo:background-color="transparent" style:font-size-asian="12pt" style:font-size-complex="12pt"/>
    </style:style>
    <style:style style:name="P218" style:family="paragraph" style:parent-style-name="Standard">
      <style:paragraph-properties fo:text-align="start" style:justify-single-word="false"/>
      <style:text-properties fo:color="#000000" style:font-name="Arial" fo:font-size="12pt" officeooo:paragraph-rsid="0a6dbd15" fo:background-color="transparent" style:font-size-asian="12pt" style:font-size-complex="12pt"/>
    </style:style>
    <style:style style:name="P219" style:family="paragraph" style:parent-style-name="Standard">
      <style:paragraph-properties fo:text-align="start" style:justify-single-word="false"/>
      <style:text-properties fo:color="#000000" style:font-name="Arial" fo:font-size="12pt" officeooo:paragraph-rsid="0a5bdca2" fo:background-color="transparent" style:font-size-asian="12pt" style:font-size-complex="12pt"/>
    </style:style>
    <style:style style:name="P220" style:family="paragraph" style:parent-style-name="Standard">
      <style:paragraph-properties fo:text-align="start" style:justify-single-word="false"/>
      <style:text-properties fo:color="#000000" style:font-name="Arial" fo:font-size="12pt" officeooo:paragraph-rsid="0a5ce410" fo:background-color="transparent" style:font-size-asian="12pt" style:font-size-complex="12pt"/>
    </style:style>
    <style:style style:name="P221" style:family="paragraph" style:parent-style-name="Standard">
      <style:paragraph-properties fo:text-align="start" style:justify-single-word="false"/>
      <style:text-properties fo:color="#000000" style:font-name="Arial" fo:font-size="12pt" officeooo:paragraph-rsid="0a26af44" fo:background-color="transparent" style:font-size-asian="12pt" style:font-size-complex="12pt"/>
    </style:style>
    <style:style style:name="P222" style:family="paragraph" style:parent-style-name="Standard">
      <style:paragraph-properties fo:text-align="start" style:justify-single-word="false"/>
      <style:text-properties fo:color="#000000" style:font-name="Arial" fo:font-size="12pt" officeooo:paragraph-rsid="0a2cf006" fo:background-color="transparent" style:font-size-asian="12pt" style:font-size-complex="12pt"/>
    </style:style>
    <style:style style:name="P223" style:family="paragraph" style:parent-style-name="Standard">
      <style:paragraph-properties fo:text-align="start" style:justify-single-word="false"/>
      <style:text-properties fo:color="#000000" style:font-name="Arial" fo:font-size="12pt" officeooo:paragraph-rsid="0a3d8356" fo:background-color="transparent" style:font-size-asian="12pt" style:font-size-complex="12pt"/>
    </style:style>
    <style:style style:name="P224" style:family="paragraph" style:parent-style-name="Standard">
      <style:paragraph-properties fo:text-align="start" style:justify-single-word="false"/>
      <style:text-properties fo:color="#000000" style:font-name="Arial" fo:font-size="12pt" officeooo:paragraph-rsid="0a44fe00" fo:background-color="transparent" style:font-size-asian="12pt" style:font-size-complex="12pt"/>
    </style:style>
    <style:style style:name="P225" style:family="paragraph" style:parent-style-name="Standard">
      <style:paragraph-properties fo:text-align="start" style:justify-single-word="false"/>
      <style:text-properties fo:color="#000000" style:font-name="Arial" fo:font-size="12pt" officeooo:paragraph-rsid="0a43df3c" fo:background-color="transparent" style:font-size-asian="12pt" style:font-size-complex="12pt"/>
    </style:style>
    <style:style style:name="P226" style:family="paragraph" style:parent-style-name="Standard">
      <style:paragraph-properties fo:text-align="start" style:justify-single-word="false"/>
      <style:text-properties fo:color="#000000" style:font-name="Arial" fo:font-size="12pt" officeooo:paragraph-rsid="0a1fcb52" fo:background-color="transparent" style:font-size-asian="12pt" style:font-size-complex="12pt"/>
    </style:style>
    <style:style style:name="P227" style:family="paragraph" style:parent-style-name="Standard">
      <style:paragraph-properties fo:text-align="start" style:justify-single-word="false"/>
      <style:text-properties fo:color="#000000" style:font-name="Arial" fo:font-size="12pt" officeooo:paragraph-rsid="0a2ee25b" fo:background-color="transparent" style:font-size-asian="12pt" style:font-size-complex="12pt"/>
    </style:style>
    <style:style style:name="P228" style:family="paragraph" style:parent-style-name="Standard">
      <style:paragraph-properties fo:text-align="start" style:justify-single-word="false"/>
      <style:text-properties fo:color="#000000" style:font-name="Arial" fo:font-size="12pt" officeooo:paragraph-rsid="0a0360e8" fo:background-color="transparent" style:font-size-asian="12pt" style:font-size-complex="12pt"/>
    </style:style>
    <style:style style:name="P229" style:family="paragraph" style:parent-style-name="Standard">
      <style:paragraph-properties fo:text-align="start" style:justify-single-word="false"/>
      <style:text-properties fo:color="#000000" style:font-name="Arial" fo:font-size="12pt" officeooo:paragraph-rsid="0a00a240" fo:background-color="transparent" style:font-size-asian="12pt" style:font-size-complex="12pt"/>
    </style:style>
    <style:style style:name="P230" style:family="paragraph" style:parent-style-name="Standard">
      <style:paragraph-properties fo:text-align="start" style:justify-single-word="false"/>
      <style:text-properties fo:color="#000000" style:font-name="Arial" fo:font-size="12pt" officeooo:paragraph-rsid="0a1b7ecc" fo:background-color="transparent" style:font-size-asian="12pt" style:font-size-complex="12pt"/>
    </style:style>
    <style:style style:name="P231" style:family="paragraph" style:parent-style-name="Standard">
      <style:paragraph-properties fo:text-align="start" style:justify-single-word="false"/>
      <style:text-properties fo:color="#000000" style:font-name="Arial" fo:font-size="12pt" officeooo:paragraph-rsid="0a74cf0d" fo:background-color="transparent" style:font-size-asian="12pt" style:font-size-complex="12pt"/>
    </style:style>
    <style:style style:name="P232" style:family="paragraph" style:parent-style-name="Standard">
      <style:paragraph-properties fo:text-align="start" style:justify-single-word="false"/>
      <style:text-properties fo:color="#000000" style:font-name="Arial" fo:font-size="12pt" officeooo:paragraph-rsid="0a75144d" fo:background-color="transparent" style:font-size-asian="12pt" style:font-size-complex="12pt"/>
    </style:style>
    <style:style style:name="P233" style:family="paragraph" style:parent-style-name="Standard">
      <style:paragraph-properties fo:text-align="start" style:justify-single-word="false"/>
      <style:text-properties fo:color="#000000" style:font-name="Arial" fo:font-size="12pt" officeooo:paragraph-rsid="0a1ca2ba" fo:background-color="transparent" style:font-size-asian="12pt" style:font-size-complex="12pt"/>
    </style:style>
    <style:style style:name="P234" style:family="paragraph" style:parent-style-name="Standard">
      <style:paragraph-properties fo:text-align="start" style:justify-single-word="false"/>
      <style:text-properties fo:color="#000000" style:font-name="Arial" fo:font-size="12pt" officeooo:paragraph-rsid="09f73e64" fo:background-color="transparent" style:font-size-asian="12pt" style:font-size-complex="12pt"/>
    </style:style>
    <style:style style:name="P235" style:family="paragraph" style:parent-style-name="Standard">
      <style:paragraph-properties fo:text-align="start" style:justify-single-word="false"/>
      <style:text-properties fo:color="#000000" style:font-name="Arial" fo:font-size="12pt" officeooo:paragraph-rsid="0a09386d" fo:background-color="transparent" style:font-size-asian="12pt" style:font-size-complex="12pt"/>
    </style:style>
    <style:style style:name="P236" style:family="paragraph" style:parent-style-name="Standard">
      <style:paragraph-properties fo:text-align="start" style:justify-single-word="false"/>
      <style:text-properties fo:color="#000000" style:font-name="Arial" fo:font-size="12pt" officeooo:paragraph-rsid="0a018930" fo:background-color="transparent" style:font-size-asian="12pt" style:font-size-complex="12pt"/>
    </style:style>
    <style:style style:name="P237" style:family="paragraph" style:parent-style-name="Standard">
      <style:paragraph-properties fo:text-align="start" style:justify-single-word="false"/>
      <style:text-properties fo:color="#000000" style:font-name="Arial" fo:font-size="12pt" officeooo:paragraph-rsid="0a042c12" fo:background-color="transparent" style:font-size-asian="12pt" style:font-size-complex="12pt"/>
    </style:style>
    <style:style style:name="P238" style:family="paragraph" style:parent-style-name="Standard">
      <style:paragraph-properties fo:text-align="start" style:justify-single-word="false"/>
    </style:style>
    <style:style style:name="P239" style:family="paragraph" style:parent-style-name="Standard">
      <style:paragraph-properties fo:text-align="start" style:justify-single-word="false"/>
      <style:text-properties officeooo:paragraph-rsid="0a1911b2"/>
    </style:style>
    <style:style style:name="P24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a6c8b55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a5c38c6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a4c76a4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text-align="start" style:justify-single-word="false"/>
      <style:text-properties style:font-name="Arial" fo:font-size="12pt" fo:font-weight="normal" officeooo:rsid="0100b17d" officeooo:paragraph-rsid="0a43df3c" fo:background-color="transparent" style:font-size-asian="12pt" style:font-weight-asian="normal" style:font-name-complex="Arial" style:font-size-complex="12pt" style:font-weight-complex="normal"/>
    </style:style>
    <style:style style:name="P244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245" style:family="paragraph" style:parent-style-name="Standard">
      <style:paragraph-properties fo:text-align="start" style:justify-single-word="false"/>
      <style:text-properties style:font-name="Arial" fo:font-size="12pt" officeooo:paragraph-rsid="0a6d9e36" fo:background-color="transparent" style:font-size-asian="12pt" style:font-size-complex="12pt"/>
    </style:style>
    <style:style style:name="P246" style:family="paragraph" style:parent-style-name="Standard">
      <style:paragraph-properties fo:text-align="start" style:justify-single-word="false"/>
      <style:text-properties style:font-name="Arial" fo:font-size="12pt" officeooo:paragraph-rsid="0a6c1363" fo:background-color="transparent" style:font-size-asian="12pt" style:font-size-complex="12pt"/>
    </style:style>
    <style:style style:name="P247" style:family="paragraph" style:parent-style-name="Standard">
      <style:paragraph-properties fo:text-align="start" style:justify-single-word="false"/>
      <style:text-properties style:font-name="Arial" fo:font-size="12pt" officeooo:paragraph-rsid="0a6c8b55" fo:background-color="transparent" style:font-size-asian="12pt" style:font-size-complex="12pt"/>
    </style:style>
    <style:style style:name="P248" style:family="paragraph" style:parent-style-name="Standard">
      <style:paragraph-properties fo:text-align="start" style:justify-single-word="false"/>
      <style:text-properties style:font-name="Arial" fo:font-size="12pt" officeooo:paragraph-rsid="0a4dd877" fo:background-color="transparent" style:font-size-asian="12pt" style:font-size-complex="12pt"/>
    </style:style>
    <style:style style:name="P249" style:family="paragraph" style:parent-style-name="Standard">
      <style:paragraph-properties fo:text-align="start" style:justify-single-word="false"/>
      <style:text-properties style:font-name="Arial" fo:font-size="12pt" officeooo:paragraph-rsid="0a6b070c" fo:background-color="transparent" style:font-size-asian="12pt" style:font-size-complex="12pt"/>
    </style:style>
    <style:style style:name="P250" style:family="paragraph" style:parent-style-name="Standard">
      <style:paragraph-properties fo:text-align="start" style:justify-single-word="false"/>
      <style:text-properties style:font-name="Arial" fo:font-size="12pt" officeooo:paragraph-rsid="0a58abb7" fo:background-color="transparent" style:font-size-asian="12pt" style:font-size-complex="12pt"/>
    </style:style>
    <style:style style:name="P251" style:family="paragraph" style:parent-style-name="Standard">
      <style:paragraph-properties fo:text-align="start" style:justify-single-word="false"/>
      <style:text-properties style:font-name="Arial" fo:font-size="12pt" officeooo:paragraph-rsid="0a579514" fo:background-color="transparent" style:font-size-asian="12pt" style:font-size-complex="12pt"/>
    </style:style>
    <style:style style:name="P252" style:family="paragraph" style:parent-style-name="Standard">
      <style:paragraph-properties fo:text-align="start" style:justify-single-word="false"/>
      <style:text-properties style:font-name="Arial" fo:font-size="12pt" officeooo:paragraph-rsid="0a581640" fo:background-color="transparent" style:font-size-asian="12pt" style:font-size-complex="12pt"/>
    </style:style>
    <style:style style:name="P253" style:family="paragraph" style:parent-style-name="Standard">
      <style:paragraph-properties fo:text-align="start" style:justify-single-word="false"/>
      <style:text-properties style:font-name="Arial" fo:font-size="12pt" officeooo:paragraph-rsid="0a5efe5c" fo:background-color="transparent" style:font-size-asian="12pt" style:font-size-complex="12pt"/>
    </style:style>
    <style:style style:name="P254" style:family="paragraph" style:parent-style-name="Standard">
      <style:paragraph-properties fo:text-align="start" style:justify-single-word="false"/>
      <style:text-properties style:font-name="Arial" fo:font-size="12pt" officeooo:paragraph-rsid="0a5ec710" fo:background-color="transparent" style:font-size-asian="12pt" style:font-size-complex="12pt"/>
    </style:style>
    <style:style style:name="P255" style:family="paragraph" style:parent-style-name="Standard">
      <style:paragraph-properties fo:text-align="start" style:justify-single-word="false"/>
      <style:text-properties style:font-name="Arial" fo:font-size="12pt" officeooo:paragraph-rsid="0a62b9d7" fo:background-color="transparent" style:font-size-asian="12pt" style:font-size-complex="12pt"/>
    </style:style>
    <style:style style:name="P256" style:family="paragraph" style:parent-style-name="Standard">
      <style:paragraph-properties fo:text-align="start" style:justify-single-word="false"/>
      <style:text-properties style:font-name="Arial" fo:font-size="12pt" officeooo:paragraph-rsid="0a6262c5" fo:background-color="transparent" style:font-size-asian="12pt" style:font-size-complex="12pt"/>
    </style:style>
    <style:style style:name="P257" style:family="paragraph" style:parent-style-name="Standard">
      <style:paragraph-properties fo:text-align="start" style:justify-single-word="false"/>
      <style:text-properties style:font-name="Arial" fo:font-size="12pt" officeooo:paragraph-rsid="0a6a119a" fo:background-color="transparent" style:font-size-asian="12pt" style:font-size-complex="12pt"/>
    </style:style>
    <style:style style:name="P258" style:family="paragraph" style:parent-style-name="Standard">
      <style:paragraph-properties fo:text-align="start" style:justify-single-word="false"/>
      <style:text-properties style:font-name="Arial" fo:font-size="12pt" officeooo:paragraph-rsid="0a62e05f" fo:background-color="transparent" style:font-size-asian="12pt" style:font-size-complex="12pt"/>
    </style:style>
    <style:style style:name="P259" style:family="paragraph" style:parent-style-name="Standard">
      <style:paragraph-properties fo:text-align="start" style:justify-single-word="false"/>
      <style:text-properties style:font-name="Arial" fo:font-size="12pt" officeooo:paragraph-rsid="0a674612" fo:background-color="transparent" style:font-size-asian="12pt" style:font-size-complex="12pt"/>
    </style:style>
    <style:style style:name="P260" style:family="paragraph" style:parent-style-name="Standard">
      <style:paragraph-properties fo:text-align="start" style:justify-single-word="false"/>
      <style:text-properties style:font-name="Arial" fo:font-size="12pt" officeooo:paragraph-rsid="0a64b3a8" fo:background-color="transparent" style:font-size-asian="12pt" style:font-size-complex="12pt"/>
    </style:style>
    <style:style style:name="P261" style:family="paragraph" style:parent-style-name="Standard">
      <style:paragraph-properties fo:text-align="start" style:justify-single-word="false"/>
      <style:text-properties style:font-name="Arial" fo:font-size="12pt" officeooo:paragraph-rsid="0a476833" fo:background-color="transparent" style:font-size-asian="12pt" style:font-size-complex="12pt"/>
    </style:style>
    <style:style style:name="P262" style:family="paragraph" style:parent-style-name="Standard">
      <style:paragraph-properties fo:text-align="start" style:justify-single-word="false"/>
      <style:text-properties style:font-name="Arial" fo:font-size="12pt" officeooo:paragraph-rsid="0a5b1262" fo:background-color="transparent" style:font-size-asian="12pt" style:font-size-complex="12pt"/>
    </style:style>
    <style:style style:name="P263" style:family="paragraph" style:parent-style-name="Standard">
      <style:paragraph-properties fo:text-align="start" style:justify-single-word="false"/>
      <style:text-properties style:font-name="Arial" fo:font-size="12pt" officeooo:paragraph-rsid="0a6b10f9" fo:background-color="transparent" style:font-size-asian="12pt" style:font-size-complex="12pt"/>
    </style:style>
    <style:style style:name="P264" style:family="paragraph" style:parent-style-name="Standard">
      <style:paragraph-properties fo:text-align="start" style:justify-single-word="false"/>
      <style:text-properties style:font-name="Arial" fo:font-size="12pt" officeooo:paragraph-rsid="0a5d5cec" fo:background-color="transparent" style:font-size-asian="12pt" style:font-size-complex="12pt"/>
    </style:style>
    <style:style style:name="P265" style:family="paragraph" style:parent-style-name="Standard">
      <style:paragraph-properties fo:text-align="start" style:justify-single-word="false"/>
      <style:text-properties style:font-name="Arial" fo:font-size="12pt" officeooo:paragraph-rsid="0a5bdca2" fo:background-color="transparent" style:font-size-asian="12pt" style:font-size-complex="12pt"/>
    </style:style>
    <style:style style:name="P266" style:family="paragraph" style:parent-style-name="Standard">
      <style:paragraph-properties fo:text-align="start" style:justify-single-word="false"/>
      <style:text-properties style:font-name="Arial" fo:font-size="12pt" officeooo:paragraph-rsid="0a566ce4" fo:background-color="transparent" style:font-size-asian="12pt" style:font-size-complex="12pt"/>
    </style:style>
    <style:style style:name="P267" style:family="paragraph" style:parent-style-name="Standard">
      <style:paragraph-properties fo:text-align="start" style:justify-single-word="false"/>
      <style:text-properties style:font-name="Arial" fo:font-size="12pt" officeooo:paragraph-rsid="0a5ce410" fo:background-color="transparent" style:font-size-asian="12pt" style:font-size-complex="12pt"/>
    </style:style>
    <style:style style:name="P268" style:family="paragraph" style:parent-style-name="Standard">
      <style:paragraph-properties fo:text-align="start" style:justify-single-word="false"/>
      <style:text-properties style:font-name="Arial" fo:font-size="12pt" officeooo:paragraph-rsid="0a54dd8a" fo:background-color="transparent" style:font-size-asian="12pt" style:font-size-complex="12pt"/>
    </style:style>
    <style:style style:name="P269" style:family="paragraph" style:parent-style-name="Standard">
      <style:paragraph-properties fo:text-align="start" style:justify-single-word="false"/>
      <style:text-properties style:font-name="Arial" fo:font-size="12pt" officeooo:paragraph-rsid="0a68eedc" fo:background-color="transparent" style:font-size-asian="12pt" style:font-size-complex="12pt"/>
    </style:style>
    <style:style style:name="P270" style:family="paragraph" style:parent-style-name="Standard">
      <style:paragraph-properties fo:text-align="start" style:justify-single-word="false"/>
      <style:text-properties style:font-name="Arial" fo:font-size="12pt" officeooo:paragraph-rsid="0a4a8321" fo:background-color="transparent" style:font-size-asian="12pt" style:font-size-complex="12pt"/>
    </style:style>
    <style:style style:name="P271" style:family="paragraph" style:parent-style-name="Standard">
      <style:paragraph-properties fo:text-align="start" style:justify-single-word="false"/>
      <style:text-properties style:font-name="Arial" fo:font-size="12pt" officeooo:paragraph-rsid="0a4c76a4" fo:background-color="transparent" style:font-size-asian="12pt" style:font-size-complex="12pt"/>
    </style:style>
    <style:style style:name="P272" style:family="paragraph" style:parent-style-name="Standard">
      <style:paragraph-properties fo:text-align="start" style:justify-single-word="false"/>
      <style:text-properties style:font-name="Arial" fo:font-size="12pt" officeooo:paragraph-rsid="0a5ca194" fo:background-color="transparent" style:font-size-asian="12pt" style:font-size-complex="12pt"/>
    </style:style>
    <style:style style:name="P273" style:family="paragraph" style:parent-style-name="Standard">
      <style:paragraph-properties fo:text-align="start" style:justify-single-word="false"/>
      <style:text-properties style:font-name="Arial" fo:font-size="12pt" officeooo:paragraph-rsid="0a494fd3" fo:background-color="transparent" style:font-size-asian="12pt" style:font-size-complex="12pt"/>
    </style:style>
    <style:style style:name="P274" style:family="paragraph" style:parent-style-name="Standard">
      <style:paragraph-properties fo:text-align="start" style:justify-single-word="false"/>
      <style:text-properties style:font-name="Arial" fo:font-size="12pt" officeooo:paragraph-rsid="0a22856e" fo:background-color="transparent" style:font-size-asian="12pt" style:font-size-complex="12pt"/>
    </style:style>
    <style:style style:name="P275" style:family="paragraph" style:parent-style-name="Standard">
      <style:paragraph-properties fo:text-align="start" style:justify-single-word="false"/>
      <style:text-properties style:font-name="Arial" fo:font-size="12pt" officeooo:paragraph-rsid="0a4320bc" fo:background-color="transparent" style:font-size-asian="12pt" style:font-size-complex="12pt"/>
    </style:style>
    <style:style style:name="P276" style:family="paragraph" style:parent-style-name="Standard">
      <style:paragraph-properties fo:text-align="start" style:justify-single-word="false"/>
      <style:text-properties style:font-name="Arial" fo:font-size="12pt" officeooo:paragraph-rsid="0a2b8975" fo:background-color="transparent" style:font-size-asian="12pt" style:font-size-complex="12pt"/>
    </style:style>
    <style:style style:name="P277" style:family="paragraph" style:parent-style-name="Standard">
      <style:paragraph-properties fo:text-align="start" style:justify-single-word="false"/>
      <style:text-properties style:font-name="Arial" fo:font-size="12pt" officeooo:paragraph-rsid="0a26af44" fo:background-color="transparent" style:font-size-asian="12pt" style:font-size-complex="12pt"/>
    </style:style>
    <style:style style:name="P278" style:family="paragraph" style:parent-style-name="Standard">
      <style:paragraph-properties fo:text-align="start" style:justify-single-word="false"/>
      <style:text-properties style:font-name="Arial" fo:font-size="12pt" officeooo:paragraph-rsid="0a2cf006" fo:background-color="transparent" style:font-size-asian="12pt" style:font-size-complex="12pt"/>
    </style:style>
    <style:style style:name="P279" style:family="paragraph" style:parent-style-name="Standard">
      <style:paragraph-properties fo:text-align="start" style:justify-single-word="false"/>
      <style:text-properties style:font-name="Arial" fo:font-size="12pt" officeooo:paragraph-rsid="0a3d8356" fo:background-color="transparent" style:font-size-asian="12pt" style:font-size-complex="12pt"/>
    </style:style>
    <style:style style:name="P280" style:family="paragraph" style:parent-style-name="Standard">
      <style:paragraph-properties fo:text-align="start" style:justify-single-word="false"/>
      <style:text-properties style:font-name="Arial" fo:font-size="12pt" officeooo:paragraph-rsid="0a32ad76" fo:background-color="transparent" style:font-size-asian="12pt" style:font-size-complex="12pt"/>
    </style:style>
    <style:style style:name="P281" style:family="paragraph" style:parent-style-name="Standard">
      <style:paragraph-properties fo:text-align="start" style:justify-single-word="false"/>
      <style:text-properties style:font-name="Arial" fo:font-size="12pt" officeooo:paragraph-rsid="0a32e350" fo:background-color="transparent" style:font-size-asian="12pt" style:font-size-complex="12pt"/>
    </style:style>
    <style:style style:name="P282" style:family="paragraph" style:parent-style-name="Standard">
      <style:paragraph-properties fo:text-align="start" style:justify-single-word="false"/>
      <style:text-properties style:font-name="Arial" fo:font-size="12pt" officeooo:paragraph-rsid="0a45e297" fo:background-color="transparent" style:font-size-asian="12pt" style:font-size-complex="12pt"/>
    </style:style>
    <style:style style:name="P283" style:family="paragraph" style:parent-style-name="Standard">
      <style:paragraph-properties fo:text-align="start" style:justify-single-word="false"/>
      <style:text-properties style:font-name="Arial" fo:font-size="12pt" officeooo:paragraph-rsid="0a24f40c" fo:background-color="transparent" style:font-size-asian="12pt" style:font-size-complex="12pt"/>
    </style:style>
    <style:style style:name="P284" style:family="paragraph" style:parent-style-name="Standard">
      <style:paragraph-properties fo:text-align="start" style:justify-single-word="false"/>
      <style:text-properties style:font-name="Arial" fo:font-size="12pt" officeooo:paragraph-rsid="0a317d47" fo:background-color="transparent" style:font-size-asian="12pt" style:font-size-complex="12pt"/>
    </style:style>
    <style:style style:name="P285" style:family="paragraph" style:parent-style-name="Standard">
      <style:paragraph-properties fo:text-align="start" style:justify-single-word="false"/>
      <style:text-properties style:font-name="Arial" fo:font-size="12pt" officeooo:paragraph-rsid="0a2fdfe1" fo:background-color="transparent" style:font-size-asian="12pt" style:font-size-complex="12pt"/>
    </style:style>
    <style:style style:name="P286" style:family="paragraph" style:parent-style-name="Standard">
      <style:paragraph-properties fo:text-align="start" style:justify-single-word="false"/>
      <style:text-properties style:font-name="Arial" fo:font-size="12pt" officeooo:paragraph-rsid="09a9104d" fo:background-color="transparent" style:font-size-asian="12pt" style:font-size-complex="12pt"/>
    </style:style>
    <style:style style:name="P287" style:family="paragraph" style:parent-style-name="Standard">
      <style:paragraph-properties fo:text-align="start" style:justify-single-word="false"/>
      <style:text-properties style:font-name="Arial" fo:font-size="12pt" officeooo:paragraph-rsid="0a33b01d" fo:background-color="transparent" style:font-size-asian="12pt" style:font-size-complex="12pt"/>
    </style:style>
    <style:style style:name="P288" style:family="paragraph" style:parent-style-name="Standard">
      <style:paragraph-properties fo:text-align="start" style:justify-single-word="false"/>
      <style:text-properties style:font-name="Arial" fo:font-size="12pt" officeooo:paragraph-rsid="0a1fcb52" fo:background-color="transparent" style:font-size-asian="12pt" style:font-size-complex="12pt"/>
    </style:style>
    <style:style style:name="P289" style:family="paragraph" style:parent-style-name="Standard">
      <style:paragraph-properties fo:text-align="start" style:justify-single-word="false"/>
      <style:text-properties style:font-name="Arial" fo:font-size="12pt" officeooo:paragraph-rsid="0a35f138" fo:background-color="transparent" style:font-size-asian="12pt" style:font-size-complex="12pt"/>
    </style:style>
    <style:style style:name="P290" style:family="paragraph" style:parent-style-name="Standard">
      <style:paragraph-properties fo:text-align="start" style:justify-single-word="false"/>
      <style:text-properties style:font-name="Arial" fo:font-size="12pt" officeooo:paragraph-rsid="0a36f790" fo:background-color="transparent" style:font-size-asian="12pt" style:font-size-complex="12pt"/>
    </style:style>
    <style:style style:name="P291" style:family="paragraph" style:parent-style-name="Standard">
      <style:paragraph-properties fo:text-align="start" style:justify-single-word="false"/>
      <style:text-properties style:font-name="Arial" fo:font-size="12pt" officeooo:paragraph-rsid="0a2ee25b" fo:background-color="transparent" style:font-size-asian="12pt" style:font-size-complex="12pt"/>
    </style:style>
    <style:style style:name="P292" style:family="paragraph" style:parent-style-name="Standard">
      <style:paragraph-properties fo:text-align="start" style:justify-single-word="false"/>
      <style:text-properties style:font-name="Arial" fo:font-size="12pt" officeooo:paragraph-rsid="0a38de65" fo:background-color="transparent" style:font-size-asian="12pt" style:font-size-complex="12pt"/>
    </style:style>
    <style:style style:name="P293" style:family="paragraph" style:parent-style-name="Standard">
      <style:paragraph-properties fo:text-align="start" style:justify-single-word="false"/>
      <style:text-properties style:font-name="Arial" fo:font-size="12pt" officeooo:paragraph-rsid="0a3898f2" fo:background-color="transparent" style:font-size-asian="12pt" style:font-size-complex="12pt"/>
    </style:style>
    <style:style style:name="P294" style:family="paragraph" style:parent-style-name="Standard">
      <style:paragraph-properties fo:text-align="start" style:justify-single-word="false"/>
      <style:text-properties style:font-name="Arial" fo:font-size="12pt" officeooo:paragraph-rsid="0a419694" fo:background-color="transparent" style:font-size-asian="12pt" style:font-size-complex="12pt"/>
    </style:style>
    <style:style style:name="P295" style:family="paragraph" style:parent-style-name="Standard">
      <style:paragraph-properties fo:text-align="start" style:justify-single-word="false"/>
      <style:text-properties style:font-name="Arial" fo:font-size="12pt" officeooo:paragraph-rsid="0a3eeba1" fo:background-color="transparent" style:font-size-asian="12pt" style:font-size-complex="12pt"/>
    </style:style>
    <style:style style:name="P296" style:family="paragraph" style:parent-style-name="Standard">
      <style:paragraph-properties fo:text-align="start" style:justify-single-word="false"/>
      <style:text-properties style:font-name="Arial" fo:font-size="12pt" officeooo:paragraph-rsid="0a41aff7" fo:background-color="transparent" style:font-size-asian="12pt" style:font-size-complex="12pt"/>
    </style:style>
    <style:style style:name="P297" style:family="paragraph" style:parent-style-name="Standard">
      <style:paragraph-properties fo:text-align="start" style:justify-single-word="false"/>
      <style:text-properties style:font-name="Arial" fo:font-size="12pt" officeooo:paragraph-rsid="0a3fcb71" fo:background-color="transparent" style:font-size-asian="12pt" style:font-size-complex="12pt"/>
    </style:style>
    <style:style style:name="P298" style:family="paragraph" style:parent-style-name="Standard">
      <style:paragraph-properties fo:text-align="start" style:justify-single-word="false"/>
      <style:text-properties style:font-name="Arial" fo:font-size="12pt" officeooo:paragraph-rsid="0a6da959" fo:background-color="transparent" style:font-size-asian="12pt" style:font-size-complex="12pt"/>
    </style:style>
    <style:style style:name="P299" style:family="paragraph" style:parent-style-name="Standard">
      <style:paragraph-properties fo:text-align="start" style:justify-single-word="false"/>
      <style:text-properties style:font-name="Arial" fo:font-size="12pt" officeooo:paragraph-rsid="0a6e5788" fo:background-color="transparent" style:font-size-asian="12pt" style:font-size-complex="12pt"/>
    </style:style>
    <style:style style:name="P300" style:family="paragraph" style:parent-style-name="Standard">
      <style:paragraph-properties fo:text-align="start" style:justify-single-word="false"/>
      <style:text-properties style:font-name="Arial" fo:font-size="12pt" officeooo:paragraph-rsid="09970950" fo:background-color="transparent" style:font-size-asian="12pt" style:font-size-complex="12pt"/>
    </style:style>
    <style:style style:name="P301" style:family="paragraph" style:parent-style-name="Standard">
      <style:paragraph-properties fo:text-align="start" style:justify-single-word="false"/>
      <style:text-properties style:font-name="Arial" fo:font-size="12pt" officeooo:paragraph-rsid="0a0360e8" fo:background-color="transparent" style:font-size-asian="12pt" style:font-size-complex="12pt"/>
    </style:style>
    <style:style style:name="P302" style:family="paragraph" style:parent-style-name="Standard">
      <style:paragraph-properties fo:text-align="start" style:justify-single-word="false"/>
      <style:text-properties style:font-name="Arial" fo:font-size="12pt" officeooo:paragraph-rsid="0a0b041c" fo:background-color="transparent" style:font-size-asian="12pt" style:font-size-complex="12pt"/>
    </style:style>
    <style:style style:name="P303" style:family="paragraph" style:parent-style-name="Standard">
      <style:paragraph-properties fo:text-align="start" style:justify-single-word="false"/>
      <style:text-properties style:font-name="Arial" fo:font-size="12pt" officeooo:paragraph-rsid="0a0e752d" fo:background-color="transparent" style:font-size-asian="12pt" style:font-size-complex="12pt"/>
    </style:style>
    <style:style style:name="P304" style:family="paragraph" style:parent-style-name="Standard">
      <style:paragraph-properties fo:text-align="start" style:justify-single-word="false"/>
      <style:text-properties style:font-name="Arial" fo:font-size="12pt" officeooo:paragraph-rsid="0a1eb1dc" fo:background-color="transparent" style:font-size-asian="12pt" style:font-size-complex="12pt"/>
    </style:style>
    <style:style style:name="P305" style:family="paragraph" style:parent-style-name="Standard">
      <style:paragraph-properties fo:text-align="start" style:justify-single-word="false"/>
      <style:text-properties style:font-name="Arial" fo:font-size="12pt" officeooo:paragraph-rsid="0a00a240" fo:background-color="transparent" style:font-size-asian="12pt" style:font-size-complex="12pt"/>
    </style:style>
    <style:style style:name="P306" style:family="paragraph" style:parent-style-name="Standard">
      <style:paragraph-properties fo:text-align="start" style:justify-single-word="false"/>
      <style:text-properties style:font-name="Arial" fo:font-size="12pt" officeooo:paragraph-rsid="09fa8728" fo:background-color="transparent" style:font-size-asian="12pt" style:font-size-complex="12pt"/>
    </style:style>
    <style:style style:name="P307" style:family="paragraph" style:parent-style-name="Standard">
      <style:paragraph-properties fo:text-align="start" style:justify-single-word="false"/>
      <style:text-properties style:font-name="Arial" fo:font-size="12pt" officeooo:paragraph-rsid="0a0e2880" fo:background-color="transparent" style:font-size-asian="12pt" style:font-size-complex="12pt"/>
    </style:style>
    <style:style style:name="P308" style:family="paragraph" style:parent-style-name="Standard">
      <style:paragraph-properties fo:text-align="start" style:justify-single-word="false"/>
      <style:text-properties style:font-name="Arial" fo:font-size="12pt" officeooo:paragraph-rsid="0a73cb3d" fo:background-color="transparent" style:font-size-asian="12pt" style:font-size-complex="12pt"/>
    </style:style>
    <style:style style:name="P309" style:family="paragraph" style:parent-style-name="Standard">
      <style:paragraph-properties fo:text-align="start" style:justify-single-word="false"/>
      <style:text-properties style:font-name="Arial" fo:font-size="12pt" officeooo:paragraph-rsid="0a06643a" fo:background-color="transparent" style:font-size-asian="12pt" style:font-size-complex="12pt"/>
    </style:style>
    <style:style style:name="P310" style:family="paragraph" style:parent-style-name="Standard">
      <style:paragraph-properties fo:text-align="start" style:justify-single-word="false"/>
      <style:text-properties style:font-name="Arial" fo:font-size="12pt" officeooo:paragraph-rsid="0a1cbf5c" fo:background-color="transparent" style:font-size-asian="12pt" style:font-size-complex="12pt"/>
    </style:style>
    <style:style style:name="P311" style:family="paragraph" style:parent-style-name="Standard">
      <style:paragraph-properties fo:text-align="start" style:justify-single-word="false"/>
      <style:text-properties style:font-name="Arial" fo:font-size="12pt" officeooo:paragraph-rsid="0a1b7ecc" fo:background-color="transparent" style:font-size-asian="12pt" style:font-size-complex="12pt"/>
    </style:style>
    <style:style style:name="P312" style:family="paragraph" style:parent-style-name="Standard">
      <style:paragraph-properties fo:text-align="start" style:justify-single-word="false"/>
      <style:text-properties style:font-name="Arial" fo:font-size="12pt" officeooo:paragraph-rsid="0a74cf0d" fo:background-color="transparent" style:font-size-asian="12pt" style:font-size-complex="12pt"/>
    </style:style>
    <style:style style:name="P313" style:family="paragraph" style:parent-style-name="Standard">
      <style:paragraph-properties fo:text-align="start" style:justify-single-word="false"/>
      <style:text-properties style:font-name="Arial" fo:font-size="12pt" officeooo:paragraph-rsid="0a1911b2" fo:background-color="transparent" style:font-size-asian="12pt" style:font-size-complex="12pt"/>
    </style:style>
    <style:style style:name="P314" style:family="paragraph" style:parent-style-name="Standard">
      <style:paragraph-properties fo:text-align="start" style:justify-single-word="false"/>
      <style:text-properties style:font-name="Arial" fo:font-size="12pt" officeooo:paragraph-rsid="09f73e64" fo:background-color="transparent" style:font-size-asian="12pt" style:font-size-complex="12pt"/>
    </style:style>
    <style:style style:name="P315" style:family="paragraph" style:parent-style-name="Standard">
      <style:paragraph-properties fo:text-align="start" style:justify-single-word="false"/>
      <style:text-properties style:font-name="Arial" fo:font-size="12pt" officeooo:paragraph-rsid="0a036f48" fo:background-color="transparent" style:font-size-asian="12pt" style:font-size-complex="12pt"/>
    </style:style>
    <style:style style:name="P316" style:family="paragraph" style:parent-style-name="Standard">
      <style:paragraph-properties fo:text-align="start" style:justify-single-word="false"/>
      <style:text-properties style:font-name="Arial" fo:font-size="12pt" officeooo:paragraph-rsid="0a07bd52" fo:background-color="transparent" style:font-size-asian="12pt" style:font-size-complex="12pt"/>
    </style:style>
    <style:style style:name="P317" style:family="paragraph" style:parent-style-name="Standard">
      <style:paragraph-properties fo:text-align="start" style:justify-single-word="false"/>
      <style:text-properties style:font-name="Arial" fo:font-size="12pt" officeooo:paragraph-rsid="0a09386d" fo:background-color="transparent" style:font-size-asian="12pt" style:font-size-complex="12pt"/>
    </style:style>
    <style:style style:name="P318" style:family="paragraph" style:parent-style-name="Standard">
      <style:paragraph-properties fo:text-align="start" style:justify-single-word="false"/>
      <style:text-properties style:font-name="Arial" fo:font-size="12pt" officeooo:paragraph-rsid="0a0cd9a2" fo:background-color="transparent" style:font-size-asian="12pt" style:font-size-complex="12pt"/>
    </style:style>
    <style:style style:name="P319" style:family="paragraph" style:parent-style-name="Standard">
      <style:paragraph-properties fo:text-align="start" style:justify-single-word="false"/>
      <style:text-properties style:font-name="Arial" fo:font-size="12pt" officeooo:paragraph-rsid="0a10af38" fo:background-color="transparent" style:font-size-asian="12pt" style:font-size-complex="12pt"/>
    </style:style>
    <style:style style:name="P320" style:family="paragraph" style:parent-style-name="Standard">
      <style:paragraph-properties fo:text-align="start" style:justify-single-word="false"/>
      <style:text-properties style:font-name="Arial" fo:font-size="12pt" officeooo:paragraph-rsid="0a0fbfbb" fo:background-color="transparent" style:font-size-asian="12pt" style:font-size-complex="12pt"/>
    </style:style>
    <style:style style:name="P321" style:family="paragraph" style:parent-style-name="Standard">
      <style:paragraph-properties fo:text-align="start" style:justify-single-word="false"/>
      <style:text-properties style:font-name="Arial" fo:font-size="12pt" officeooo:paragraph-rsid="0a146a29" fo:background-color="transparent" style:font-size-asian="12pt" style:font-size-complex="12pt"/>
    </style:style>
    <style:style style:name="P322" style:family="paragraph" style:parent-style-name="Standard">
      <style:paragraph-properties fo:text-align="start" style:justify-single-word="false"/>
      <style:text-properties style:font-name="Arial" fo:font-size="12pt" officeooo:paragraph-rsid="0a172b94" fo:background-color="transparent" style:font-size-asian="12pt" style:font-size-complex="12pt"/>
    </style:style>
    <style:style style:name="P323" style:family="paragraph" style:parent-style-name="Standard">
      <style:paragraph-properties fo:text-align="start" style:justify-single-word="false"/>
      <style:text-properties style:font-name="Arial" fo:font-size="12pt" officeooo:paragraph-rsid="0a18fa43" fo:background-color="transparent" style:font-size-asian="12pt" style:font-size-complex="12pt"/>
    </style:style>
    <style:style style:name="P324" style:family="paragraph" style:parent-style-name="Standard">
      <style:paragraph-properties fo:text-align="start" style:justify-single-word="false"/>
      <style:text-properties style:font-name="Arial" fo:font-size="12pt" officeooo:paragraph-rsid="0a19bb29" fo:background-color="transparent" style:font-size-asian="12pt" style:font-size-complex="12pt"/>
    </style:style>
    <style:style style:name="P325" style:family="paragraph" style:parent-style-name="Standard">
      <style:paragraph-properties fo:text-align="start" style:justify-single-word="false"/>
      <style:text-properties style:font-name="Arial" fo:font-size="12pt" officeooo:paragraph-rsid="0a04cdda" fo:background-color="transparent" style:font-size-asian="12pt" style:font-size-complex="12pt"/>
    </style:style>
    <style:style style:name="P326" style:family="paragraph" style:parent-style-name="Standard">
      <style:paragraph-properties fo:text-align="start" style:justify-single-word="false"/>
      <style:text-properties style:font-name="Arial" fo:font-size="12pt" officeooo:paragraph-rsid="0a75ce34" fo:background-color="transparent" style:font-size-asian="12pt" style:font-size-complex="12pt"/>
    </style:style>
    <style:style style:name="P327" style:family="paragraph" style:parent-style-name="Standard">
      <style:paragraph-properties fo:text-align="start" style:justify-single-word="false"/>
      <style:text-properties style:font-name="Arial" fo:font-size="12pt" officeooo:paragraph-rsid="0a144385" fo:background-color="transparent" style:font-size-asian="12pt" style:font-size-complex="12pt"/>
    </style:style>
    <style:style style:name="P32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a5c38c6" fo:background-color="transparent" style:font-size-asian="12pt" style:font-weight-asian="normal" style:font-name-complex="Arial" style:font-size-complex="12pt" style:font-weight-complex="normal"/>
    </style:style>
    <style:style style:name="P3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43df3c"/>
    </style:style>
    <style:style style:name="P3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38de65"/>
    </style:style>
    <style:style style:name="P3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6e5788"/>
    </style:style>
    <style:style style:name="P3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1eb1dc"/>
    </style:style>
    <style:style style:name="P3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8f3c5ec"/>
    </style:style>
    <style:style style:name="P3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d9e36" fo:background-color="transparent" style:font-size-asian="12pt" style:font-size-complex="12pt"/>
    </style:style>
    <style:style style:name="P3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c1363" fo:background-color="transparent" style:font-size-asian="12pt" style:font-size-complex="12pt"/>
    </style:style>
    <style:style style:name="P3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c8b55" fo:background-color="transparent" style:font-size-asian="12pt" style:font-size-complex="12pt"/>
    </style:style>
    <style:style style:name="P3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4dd877" fo:background-color="transparent" style:font-size-asian="12pt" style:font-size-complex="12pt"/>
    </style:style>
    <style:style style:name="P3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b070c" fo:background-color="transparent" style:font-size-asian="12pt" style:font-size-complex="12pt"/>
    </style:style>
    <style:style style:name="P3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8abb7" fo:background-color="transparent" style:font-size-asian="12pt" style:font-size-complex="12pt"/>
    </style:style>
    <style:style style:name="P3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79514" fo:background-color="transparent" style:font-size-asian="12pt" style:font-size-complex="12pt"/>
    </style:style>
    <style:style style:name="P3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81640" fo:background-color="transparent" style:font-size-asian="12pt" style:font-size-complex="12pt"/>
    </style:style>
    <style:style style:name="P3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9a8c6" fo:background-color="transparent" style:font-size-asian="12pt" style:font-size-complex="12pt"/>
    </style:style>
    <style:style style:name="P3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efe5c" fo:background-color="transparent" style:font-size-asian="12pt" style:font-size-complex="12pt"/>
    </style:style>
    <style:style style:name="P3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c38c6" fo:background-color="transparent" style:font-size-asian="12pt" style:font-size-complex="12pt"/>
    </style:style>
    <style:style style:name="P3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ec710" fo:background-color="transparent" style:font-size-asian="12pt" style:font-size-complex="12pt"/>
    </style:style>
    <style:style style:name="P3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2b9d7" fo:background-color="transparent" style:font-size-asian="12pt" style:font-size-complex="12pt"/>
    </style:style>
    <style:style style:name="P3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262c5" fo:background-color="transparent" style:font-size-asian="12pt" style:font-size-complex="12pt"/>
    </style:style>
    <style:style style:name="P3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396a5" fo:background-color="transparent" style:font-size-asian="12pt" style:font-size-complex="12pt"/>
    </style:style>
    <style:style style:name="P3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a119a" fo:background-color="transparent" style:font-size-asian="12pt" style:font-size-complex="12pt"/>
    </style:style>
    <style:style style:name="P3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2e05f" fo:background-color="transparent" style:font-size-asian="12pt" style:font-size-complex="12pt"/>
    </style:style>
    <style:style style:name="P3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74612" fo:background-color="transparent" style:font-size-asian="12pt" style:font-size-complex="12pt"/>
    </style:style>
    <style:style style:name="P3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4b3a8" fo:background-color="transparent" style:font-size-asian="12pt" style:font-size-complex="12pt"/>
    </style:style>
    <style:style style:name="P3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8a586" fo:background-color="transparent" style:font-size-asian="12pt" style:font-size-complex="12pt"/>
    </style:style>
    <style:style style:name="P3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476833" fo:background-color="transparent" style:font-size-asian="12pt" style:font-size-complex="12pt"/>
    </style:style>
    <style:style style:name="P3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b1262" fo:background-color="transparent" style:font-size-asian="12pt" style:font-size-complex="12pt"/>
    </style:style>
    <style:style style:name="P3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b10f9" fo:background-color="transparent" style:font-size-asian="12pt" style:font-size-complex="12pt"/>
    </style:style>
    <style:style style:name="P3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d5cec" fo:background-color="transparent" style:font-size-asian="12pt" style:font-size-complex="12pt"/>
    </style:style>
    <style:style style:name="P3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bdca2" fo:background-color="transparent" style:font-size-asian="12pt" style:font-size-complex="12pt"/>
    </style:style>
    <style:style style:name="P3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66ce4" fo:background-color="transparent" style:font-size-asian="12pt" style:font-size-complex="12pt"/>
    </style:style>
    <style:style style:name="P3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ce410" fo:background-color="transparent" style:font-size-asian="12pt" style:font-size-complex="12pt"/>
    </style:style>
    <style:style style:name="P3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4dd8a" fo:background-color="transparent" style:font-size-asian="12pt" style:font-size-complex="12pt"/>
    </style:style>
    <style:style style:name="P3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68eedc" fo:background-color="transparent" style:font-size-asian="12pt" style:font-size-complex="12pt"/>
    </style:style>
    <style:style style:name="P3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4a8321" fo:background-color="transparent" style:font-size-asian="12pt" style:font-size-complex="12pt"/>
    </style:style>
    <style:style style:name="P3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4c76a4" fo:background-color="transparent" style:font-size-asian="12pt" style:font-size-complex="12pt"/>
    </style:style>
    <style:style style:name="P3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5ca194" fo:background-color="transparent" style:font-size-asian="12pt" style:font-size-complex="12pt"/>
    </style:style>
    <style:style style:name="P3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a494fd3" fo:background-color="transparent" style:font-size-asian="12pt" style:font-size-complex="12pt"/>
    </style:style>
    <style:style style:name="P3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22856e" fo:background-color="transparent" style:font-size-asian="12pt" style:font-size-complex="12pt"/>
    </style:style>
    <style:style style:name="P3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4320bc" fo:background-color="transparent" style:font-size-asian="12pt" style:font-size-complex="12pt"/>
    </style:style>
    <style:style style:name="P3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2b8975" fo:background-color="transparent" style:font-size-asian="12pt" style:font-size-complex="12pt"/>
    </style:style>
    <style:style style:name="P3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26af44" fo:background-color="transparent" style:font-size-asian="12pt" style:font-size-complex="12pt"/>
    </style:style>
    <style:style style:name="P3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2cf006" fo:background-color="transparent" style:font-size-asian="12pt" style:font-size-complex="12pt"/>
    </style:style>
    <style:style style:name="P3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d8356" fo:background-color="transparent" style:font-size-asian="12pt" style:font-size-complex="12pt"/>
    </style:style>
    <style:style style:name="P3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2ad76" fo:background-color="transparent" style:font-size-asian="12pt" style:font-size-complex="12pt"/>
    </style:style>
    <style:style style:name="P3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2e350" fo:background-color="transparent" style:font-size-asian="12pt" style:font-size-complex="12pt"/>
    </style:style>
    <style:style style:name="P3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43df3c" fo:background-color="transparent" style:font-size-asian="12pt" style:font-size-complex="12pt"/>
    </style:style>
    <style:style style:name="P3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45e297" fo:background-color="transparent" style:font-size-asian="12pt" style:font-size-complex="12pt"/>
    </style:style>
    <style:style style:name="P3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24f40c" fo:background-color="transparent" style:font-size-asian="12pt" style:font-size-complex="12pt"/>
    </style:style>
    <style:style style:name="P3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17d47" fo:background-color="transparent" style:font-size-asian="12pt" style:font-size-complex="12pt"/>
    </style:style>
    <style:style style:name="P3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2fdfe1" fo:background-color="transparent" style:font-size-asian="12pt" style:font-size-complex="12pt"/>
    </style:style>
    <style:style style:name="P3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9a9104d" fo:background-color="transparent" style:font-size-asian="12pt" style:font-size-complex="12pt"/>
    </style:style>
    <style:style style:name="P3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3b01d" fo:background-color="transparent" style:font-size-asian="12pt" style:font-size-complex="12pt"/>
    </style:style>
    <style:style style:name="P3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fcb52" fo:background-color="transparent" style:font-size-asian="12pt" style:font-size-complex="12pt"/>
    </style:style>
    <style:style style:name="P3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5f138" fo:background-color="transparent" style:font-size-asian="12pt" style:font-size-complex="12pt"/>
    </style:style>
    <style:style style:name="P3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6f790" fo:background-color="transparent" style:font-size-asian="12pt" style:font-size-complex="12pt"/>
    </style:style>
    <style:style style:name="P3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2ee25b" fo:background-color="transparent" style:font-size-asian="12pt" style:font-size-complex="12pt"/>
    </style:style>
    <style:style style:name="P3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8de65" fo:background-color="transparent" style:font-size-asian="12pt" style:font-size-complex="12pt"/>
    </style:style>
    <style:style style:name="P3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898f2" fo:background-color="transparent" style:font-size-asian="12pt" style:font-size-complex="12pt"/>
    </style:style>
    <style:style style:name="P3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419694" fo:background-color="transparent" style:font-size-asian="12pt" style:font-size-complex="12pt"/>
    </style:style>
    <style:style style:name="P3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eeba1" fo:background-color="transparent" style:font-size-asian="12pt" style:font-size-complex="12pt"/>
    </style:style>
    <style:style style:name="P3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41aff7" fo:background-color="transparent" style:font-size-asian="12pt" style:font-size-complex="12pt"/>
    </style:style>
    <style:style style:name="P3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3fcb71" fo:background-color="transparent" style:font-size-asian="12pt" style:font-size-complex="12pt"/>
    </style:style>
    <style:style style:name="P3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6da959" fo:background-color="transparent" style:font-size-asian="12pt" style:font-size-complex="12pt"/>
    </style:style>
    <style:style style:name="P3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6e5788" fo:background-color="transparent" style:font-size-asian="12pt" style:font-size-complex="12pt"/>
    </style:style>
    <style:style style:name="P3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9970950" fo:background-color="transparent" style:font-size-asian="12pt" style:font-size-complex="12pt"/>
    </style:style>
    <style:style style:name="P3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360e8" fo:background-color="transparent" style:font-size-asian="12pt" style:font-size-complex="12pt"/>
    </style:style>
    <style:style style:name="P3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b041c" fo:background-color="transparent" style:font-size-asian="12pt" style:font-size-complex="12pt"/>
    </style:style>
    <style:style style:name="P3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e752d" fo:background-color="transparent" style:font-size-asian="12pt" style:font-size-complex="12pt"/>
    </style:style>
    <style:style style:name="P3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eb1dc" fo:background-color="transparent" style:font-size-asian="12pt" style:font-size-complex="12pt"/>
    </style:style>
    <style:style style:name="P3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0a240" fo:background-color="transparent" style:font-size-asian="12pt" style:font-size-complex="12pt"/>
    </style:style>
    <style:style style:name="P4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9fa8728" fo:background-color="transparent" style:font-size-asian="12pt" style:font-size-complex="12pt"/>
    </style:style>
    <style:style style:name="P4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e2880" fo:background-color="transparent" style:font-size-asian="12pt" style:font-size-complex="12pt"/>
    </style:style>
    <style:style style:name="P4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73cb3d" fo:background-color="transparent" style:font-size-asian="12pt" style:font-size-complex="12pt"/>
    </style:style>
    <style:style style:name="P4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6643a" fo:background-color="transparent" style:font-size-asian="12pt" style:font-size-complex="12pt"/>
    </style:style>
    <style:style style:name="P4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cbf5c" fo:background-color="transparent" style:font-size-asian="12pt" style:font-size-complex="12pt"/>
    </style:style>
    <style:style style:name="P4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b7ecc" fo:background-color="transparent" style:font-size-asian="12pt" style:font-size-complex="12pt"/>
    </style:style>
    <style:style style:name="P4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74cf0d" fo:background-color="transparent" style:font-size-asian="12pt" style:font-size-complex="12pt"/>
    </style:style>
    <style:style style:name="P4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ca2ba" fo:background-color="transparent" style:font-size-asian="12pt" style:font-size-complex="12pt"/>
    </style:style>
    <style:style style:name="P4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911b2" fo:background-color="transparent" style:font-size-asian="12pt" style:font-size-complex="12pt"/>
    </style:style>
    <style:style style:name="P4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9f73e64" fo:background-color="transparent" style:font-size-asian="12pt" style:font-size-complex="12pt"/>
    </style:style>
    <style:style style:name="P4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36f48" fo:background-color="transparent" style:font-size-asian="12pt" style:font-size-complex="12pt"/>
    </style:style>
    <style:style style:name="P4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7bd52" fo:background-color="transparent" style:font-size-asian="12pt" style:font-size-complex="12pt"/>
    </style:style>
    <style:style style:name="P4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9386d" fo:background-color="transparent" style:font-size-asian="12pt" style:font-size-complex="12pt"/>
    </style:style>
    <style:style style:name="P4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cd9a2" fo:background-color="transparent" style:font-size-asian="12pt" style:font-size-complex="12pt"/>
    </style:style>
    <style:style style:name="P4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0af38" fo:background-color="transparent" style:font-size-asian="12pt" style:font-size-complex="12pt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fbfbb" fo:background-color="transparent" style:font-size-asian="12pt" style:font-size-complex="12pt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46a29" fo:background-color="transparent" style:font-size-asian="12pt" style:font-size-complex="12pt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72b94" fo:background-color="transparent" style:font-size-asian="12pt" style:font-size-complex="12pt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8fa43" fo:background-color="transparent" style:font-size-asian="12pt" style:font-size-complex="12pt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9bb29" fo:background-color="transparent" style:font-size-asian="12pt" style:font-size-complex="12pt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04cdda" fo:background-color="transparent" style:font-size-asian="12pt" style:font-size-complex="12pt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75ce34" fo:background-color="transparent" style:font-size-asian="12pt" style:font-size-complex="12pt"/>
    </style:style>
    <style:style style:name="P4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officeooo:paragraph-rsid="0a144385" fo:background-color="transparent" style:font-size-asian="12pt" style:font-size-complex="12pt"/>
    </style:style>
    <style:style style:name="P4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a6dbd15" fo:background-color="transparent" style:font-size-asian="12pt" style:font-size-complex="12pt"/>
    </style:style>
    <style:style style:name="P4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a44fe00" fo:background-color="transparent" style:font-size-asian="12pt" style:font-size-complex="12pt"/>
    </style:style>
    <style:style style:name="P4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2pt" officeooo:paragraph-rsid="0a75144d" fo:background-color="transparent" style:font-size-asian="12pt" style:font-size-complex="12pt"/>
    </style:style>
    <style:style style:name="P4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paragraph-rsid="0a6da95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682e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66596c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8cf36a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a036f4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e22f2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e0eae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b48ad2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1075eee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22f2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0eae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66596ca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2682ee1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8cf36a9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a036f4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1075eee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22f28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b48ad2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0eae5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66596ca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2682ee1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8cf36a9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a036f48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style:text-blinking="false"/>
    </style:style>
    <style:style style:name="T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66596c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2682ee1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e22f2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e0eae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8cf36a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a036f4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0a24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308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856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99027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e421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736abac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style:text-underline-style="none" fo:font-weight="normal" officeooo:rsid="0629cc7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73856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73308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799027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7e421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1pt 1pt" style:text-underline-style="none" fo:font-weight="normal" officeooo:rsid="0736abac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29cc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9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9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style:text-underline-style="none" fo:font-weight="normal" officeooo:rsid="061411dd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9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856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856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308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308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99027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99027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e421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e421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856c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856c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3080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3080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99027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99027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e4219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e4219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856c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856c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3080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33080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99027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99027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e4219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7e4219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736abac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736abac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736abac" style:letter-kerning="true" style:text-blinking="false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736abac" style:letter-kerning="true" style:text-blinking="false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736abac" style:letter-kerning="true" style:text-blinking="false" fo:background-color="#ffff00" loext:char-shading-value="0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736abac" style:letter-kerning="true" style:text-blinking="false" fo:background-color="#ffff00" loext:char-shading-value="0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style:text-underline-style="none" fo:font-weight="normal" officeooo:rsid="0629cc7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style:text-underline-style="none" fo:font-weight="normal" officeooo:rsid="061411dd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73856c1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733080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799027e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7e4219e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1pt 1pt" style:text-underline-style="none" fo:font-weight="normal" officeooo:rsid="0736abac" style:letter-kerning="true" style:text-blinking="fals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43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8e8b4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8f797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01ec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5310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47a7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6b10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477e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2285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2cf00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2ad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2e35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44fe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45e2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24f4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17d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03e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2fdfe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20fa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3b01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0360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6f7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2ac5a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898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4196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eeba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a533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34f1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623e7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f73e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cb8d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0664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1911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c8df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c477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c621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f8dc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07bd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0cd9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1645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fe06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12a06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9c7bc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0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a1707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1" style:family="text">
      <style:text-properties fo:font-variant="normal" fo:text-transform="none" fo:color="#000000" style:text-outline="false" style:text-line-through-style="none" style:text-line-through-type="none" fo:font-size="12pt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01ec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4d9ff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53fe9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703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8dc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0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0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0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f84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120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360e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8abb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676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8164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9a8c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3105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efe5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ec71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2b9d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262c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396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a119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2e05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7a76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3a977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499843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4759d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b10f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d5ce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66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ce41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4dd8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a832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94f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ca1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77ef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0fa6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2856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320b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ac5a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b897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3a56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6af4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cf00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4f1c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d83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2ad7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2e35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4fe0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3df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5e29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4f4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03e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a718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3b01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81aa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2913e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5f1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6f79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17d4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8de6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898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4196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a53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3eeba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73e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b041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eb1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6459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a872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e288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6213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b8d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8df4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d06c1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6643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cbf5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b7ec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4775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ca2b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c72c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36f4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7bd5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938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cd9a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0af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fbfb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46a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72b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8fa4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9bb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f969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1893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42c1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12a06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8d31e7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1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1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a00a24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9f73e6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1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1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1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fo:text-shadow="1pt 1pt" style:text-underline-style="none" fo:font-weight="normal" officeooo:rsid="04d9ff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fo:text-shadow="1pt 1pt" style:text-underline-style="none" fo:font-weight="normal" officeooo:rsid="053fe95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fo:text-shadow="1pt 1pt" style:text-underline-style="none" fo:font-weight="normal" officeooo:rsid="0a7032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2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29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0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9c6213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1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533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e8b4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8f797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01ec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310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676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59a8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a7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6b10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77e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285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cf0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ad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2e3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4fe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5e2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4f4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17d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03e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fdf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0fa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3b0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360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6f7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2ac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898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4196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eeb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a53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34f1c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623e7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73e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b8d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664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911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8df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477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621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8dc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7bd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0cd9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645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fe06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2a0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9c7bc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a1707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0a24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0a24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0a24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0a24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4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f84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1208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0e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abb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816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310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fe5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ec7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b9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62c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396a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a119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2e0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a7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a977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99843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759d6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b10f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d5c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6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e41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4dd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a83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94fd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ca1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77ef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0fa6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285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20b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ac5a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b89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3a56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6af4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cf00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4f1c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d83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ad7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2e35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4fe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3df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5e29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4f4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03e8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a718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3b01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81aa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2913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5f13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6f7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17d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de6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898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4196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a53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3eeba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73e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b04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eb1d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6459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0a2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0a2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a872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e288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6213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b8d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8df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d06c1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6643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bf5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b7e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477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ca2b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c72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36f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7bd5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9386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cd9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0af3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fbf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46a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72b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8fa4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9bb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f969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189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042c1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12a06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8d31e7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2ff0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b1262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68eed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cd23cc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6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6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6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01ec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4d9ff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fe9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7032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9f8dc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6762a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59a8c6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4d9ff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53fe95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a7032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79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9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9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9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f84a5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9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9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1208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9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360e8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8abb7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676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8164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9a8c6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3105f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efe5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ec71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2b9d7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262c5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396a5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a119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2e05f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7a76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3a977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99843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759d6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1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b10f9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d5ce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66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ce41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4dd8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a832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94fd3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ca19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77ef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2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0fa6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2856e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320b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ac5a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b8975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3a567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6af4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cf006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4f1c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d8356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2ad76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2e35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4fe0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3df3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5e297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4f40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03e8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a71856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3b01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4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81aae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2913e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5f138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6f79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17d47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8de65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898f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41969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a533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3eeba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5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73e6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b041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eb1d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64597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a8728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e288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b8d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8df4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d06c1e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6643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cbf5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b7ec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4775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ca2b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c72c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36f48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7bd5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9386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cd9a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0af38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fbfbb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46a29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72b9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8fa43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9bb29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f969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1893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42c1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12a06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8d31e7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9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2ff0b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b1262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68eedc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8dc0c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d23cc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89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89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100b17d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00a240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73e64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0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#ffff00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1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1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1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1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6213b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2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c7bc21" style:letter-kerning="true" style:text-blinking="fals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2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01ec9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2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4d9ff6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53fe951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7032f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9f8dc0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3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3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6762a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3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a59a8c6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3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4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officeooo:rsid="00193ce4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4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style:text-underline-style="none" officeooo:rsid="00193ce4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4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5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fo:text-shadow="1pt 1pt" style:text-underline-style="none" fo:font-weight="normal" officeooo:rsid="04d9ff6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6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fo:text-shadow="1pt 1pt" style:text-underline-style="none" fo:font-weight="normal" officeooo:rsid="053fe951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fo:text-shadow="1pt 1pt" style:text-underline-style="none" fo:font-weight="normal" officeooo:rsid="0a7032f2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4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95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5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8e8b4f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6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8f7971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7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01ec9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8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53105f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59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56762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0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59a8c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1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100b17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2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47a76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6b10f9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477ef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5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22856e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6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2cf00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7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2ad7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8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2e35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9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44fe0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0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45e29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1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24f40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2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17d4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03e8b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2fdfe1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5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20fa6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6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3b01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7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0360e8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8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6f79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9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2ac5a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0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898f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1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41969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2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eeba1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a533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34f1c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5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623e78e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6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f73e6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7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cb8d2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8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06643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89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1911b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0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c8df4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1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c4775b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2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c6213b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f8dc0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07bd5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5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0cd9a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6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16459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7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fe062f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8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12a06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99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9c7bc21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0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a170735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1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2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#ffff00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3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4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5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6" style:family="text">
      <style:text-properties fo:font-variant="normal" fo:text-transform="none" fo:color="#000000" style:text-outline="false" style:text-line-through-style="none" style:text-line-through-type="none" style:font-name="Arial" fo:language="pt" fo:country="PT" fo:font-style="normal" style:text-underline-style="none" fo:font-weight="normal" officeooo:rsid="00193ce4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07" style:family="text">
      <style:text-properties fo:font-variant="normal" fo:text-transform="none" fo:color="#000000" fo:font-size="12pt" fo:letter-spacing="normal" fo:font-style="normal" fo:font-weight="normal"/>
    </style:style>
    <style:style style:name="T200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2009" style:family="text">
      <style:text-properties fo:font-variant="normal" fo:text-transform="none" fo:color="#000000" fo:font-size="12pt" fo:letter-spacing="normal" fo:font-style="normal" fo:font-weight="normal" officeooo:rsid="0a6396a5" style:font-size-asian="12pt" style:font-weight-asian="normal" style:font-name-complex="Arial" style:font-size-complex="12pt" style:font-weight-complex="normal"/>
    </style:style>
    <style:style style:name="T2010" style:family="text">
      <style:text-properties fo:font-variant="normal" fo:text-transform="none" fo:color="#000000" fo:font-size="12pt" fo:letter-spacing="normal" fo:font-style="normal" fo:font-weight="normal" officeooo:rsid="0a477efc" style:font-size-asian="12pt" style:font-weight-asian="normal" style:font-name-complex="Arial" style:font-size-complex="12pt" style:font-weight-complex="normal"/>
    </style:style>
    <style:style style:name="T2011" style:family="text">
      <style:text-properties fo:font-variant="normal" fo:text-transform="none" fo:color="#000000" fo:font-size="12pt" fo:letter-spacing="normal" fo:font-style="normal" fo:font-weight="normal" officeooo:rsid="0a5ca194" style:font-size-asian="12pt" style:font-weight-asian="normal" style:font-name-complex="Arial" style:font-size-complex="12pt" style:font-weight-complex="normal"/>
    </style:style>
    <style:style style:name="T2012" style:family="text">
      <style:text-properties fo:font-variant="normal" fo:text-transform="none" fo:color="#000000" fo:font-size="12pt" fo:letter-spacing="normal" fo:font-style="normal" fo:font-weight="normal" officeooo:rsid="09f8dc0c" style:font-size-asian="12pt" style:font-weight-asian="normal" style:font-name-complex="Arial" style:font-size-complex="12pt" style:font-weight-complex="normal"/>
    </style:style>
    <style:style style:name="T2013" style:family="text">
      <style:text-properties fo:font-variant="normal" fo:text-transform="none" fo:color="#000000" fo:font-size="12pt" fo:letter-spacing="normal" fo:font-style="normal" fo:font-weight="normal" officeooo:rsid="09c6213b" style:font-size-asian="12pt" style:font-weight-asian="normal" style:font-name-complex="Arial" style:font-size-complex="12pt" style:font-weight-complex="normal"/>
    </style:style>
    <style:style style:name="T2014" style:family="text">
      <style:text-properties fo:font-variant="normal" fo:text-transform="none" fo:color="#000000" fo:font-size="12pt" fo:letter-spacing="normal" fo:font-style="normal" fo:font-weight="normal" style:font-size-asian="12pt" style:font-name-complex="Arial" style:font-size-complex="12pt"/>
    </style:style>
    <style:style style:name="T2015" style:family="text">
      <style:text-properties fo:font-variant="normal" fo:text-transform="none" fo:color="#000000" fo:font-size="12pt" fo:letter-spacing="normal" fo:font-style="normal" fo:font-weight="normal" officeooo:rsid="0a5ca194" style:font-size-asian="12pt" style:font-name-complex="Arial" style:font-size-complex="12pt"/>
    </style:style>
    <style:style style:name="T2016" style:family="text">
      <style:text-properties fo:font-variant="normal" fo:text-transform="none" fo:color="#000000" fo:font-size="12pt" fo:letter-spacing="normal" fo:font-style="normal" fo:font-weight="normal" officeooo:rsid="0a036f48" style:font-size-asian="12pt" style:font-name-complex="Arial" style:font-size-complex="12pt"/>
    </style:style>
    <style:style style:name="T2017" style:family="text">
      <style:text-properties fo:font-variant="normal" fo:text-transform="none" fo:color="#000000" fo:font-size="12pt" fo:letter-spacing="normal" fo:font-style="normal" fo:font-weight="normal" officeooo:rsid="09cd23cc" style:font-size-asian="12pt" style:font-name-complex="Arial" style:font-size-complex="12pt"/>
    </style:style>
    <style:style style:name="T201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019" style:family="text">
      <style:text-properties fo:font-variant="normal" fo:text-transform="none" fo:color="#000000" fo:font-size="12pt" fo:letter-spacing="normal" fo:font-style="normal" fo:font-weight="normal" officeooo:rsid="0a5efe5c" style:font-size-asian="12pt" style:font-size-complex="12pt"/>
    </style:style>
    <style:style style:name="T2020" style:family="text">
      <style:text-properties fo:font-variant="normal" fo:text-transform="none" fo:color="#000000" fo:font-size="12pt" fo:letter-spacing="normal" fo:font-style="normal" fo:font-weight="normal" style:font-weight-asian="normal" style:font-name-complex="Arial" style:font-weight-complex="normal"/>
    </style:style>
    <style:style style:name="T2021" style:family="text">
      <style:text-properties fo:font-variant="normal" fo:text-transform="none" fo:color="#000000" fo:font-size="12pt" fo:letter-spacing="normal" fo:font-style="normal" fo:font-weight="normal" officeooo:rsid="0a477efc" style:font-weight-asian="normal" style:font-name-complex="Arial" style:font-weight-complex="normal"/>
    </style:style>
    <style:style style:name="T2022" style:family="text">
      <style:text-properties fo:font-variant="normal" fo:text-transform="none" fo:color="#000000" fo:font-size="12pt" fo:letter-spacing="normal" fo:font-style="normal" fo:font-weight="normal" officeooo:rsid="0100b17d" style:font-weight-asian="normal" style:font-name-complex="Arial" style:font-weight-complex="normal"/>
    </style:style>
    <style:style style:name="T2023" style:family="text">
      <style:text-properties fo:font-variant="normal" fo:text-transform="none" fo:color="#000000" fo:font-size="12pt" fo:letter-spacing="normal" fo:font-style="normal" fo:font-weight="normal" fo:background-color="transparent" loext:char-shading-value="0" style:font-size-asian="12pt" style:font-name-complex="Arial" style:font-size-complex="12pt"/>
    </style:style>
    <style:style style:name="T2024" style:family="text">
      <style:text-properties fo:font-variant="normal" fo:text-transform="none" fo:color="#000000" fo:font-size="12pt" fo:letter-spacing="normal" fo:font-style="normal" fo:font-weight="normal" officeooo:rsid="0a566ce4"/>
    </style:style>
    <style:style style:name="T2025" style:family="text">
      <style:text-properties fo:font-variant="normal" fo:text-transform="none" fo:color="#000000" fo:font-size="12pt" fo:letter-spacing="normal" fo:font-style="normal" fo:font-weight="normal" style:font-name-complex="Arial"/>
    </style:style>
    <style:style style:name="T2026" style:family="text">
      <style:text-properties fo:font-variant="normal" fo:text-transform="none" fo:color="#000000" fo:font-size="12pt" fo:letter-spacing="normal" fo:font-style="normal" fo:font-weight="normal" officeooo:rsid="0100b17d" style:font-name-complex="Arial"/>
    </style:style>
    <style:style style:name="T2027" style:family="text">
      <style:text-properties fo:font-variant="normal" fo:text-transform="none" fo:color="#000000" fo:font-size="12pt" fo:letter-spacing="normal" fo:font-style="normal" fo:font-weight="normal" fo:background-color="#ffff00" loext:char-shading-value="0" style:font-size-asian="12pt" style:font-name-complex="Arial" style:font-size-complex="12pt"/>
    </style:style>
    <style:style style:name="T2028" style:family="text">
      <style:text-properties fo:font-variant="normal" fo:text-transform="none" fo:color="#000000" fo:font-size="12pt" fo:letter-spacing="normal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029" style:family="text">
      <style:text-properties fo:font-variant="normal" fo:text-transform="none" fo:color="#000000" fo:font-size="12pt" fo:letter-spacing="normal" fo:font-style="normal" fo:font-weight="normal" fo:background-color="#ffffff" loext:char-shading-value="0" style:font-size-asian="12pt" style:font-name-complex="Arial" style:font-size-complex="12pt"/>
    </style:style>
    <style:style style:name="T2030" style:family="text">
      <style:text-properties fo:font-variant="normal" fo:text-transform="none" fo:color="#000000" fo:font-size="12pt" fo:letter-spacing="normal" fo:font-style="normal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031" style:family="text">
      <style:text-properties fo:font-variant="normal" fo:text-transform="none" fo:color="#000000" fo:font-size="12pt" fo:letter-spacing="normal" fo:font-style="normal" style:font-size-asian="12pt" style:font-name-complex="Arial" style:font-size-complex="12pt"/>
    </style:style>
    <style:style style:name="T2032" style:family="text">
      <style:text-properties fo:font-variant="normal" fo:text-transform="none" fo:color="#000000" fo:font-size="12pt" fo:letter-spacing="normal" fo:font-style="normal" officeooo:rsid="0a4c76a4" style:font-name-complex="Arial"/>
    </style:style>
    <style:style style:name="T2033" style:family="text">
      <style:text-properties fo:font-variant="normal" fo:text-transform="none" fo:color="#000000" fo:font-size="12pt" fo:letter-spacing="normal" fo:language="pt" fo:country="BR" fo:font-style="normal" officeooo:rsid="0a4c76a4" style:font-name-complex="Arial"/>
    </style:style>
    <style:style style:name="T2034" style:family="text">
      <style:text-properties fo:font-variant="normal" fo:text-transform="none" fo:color="#000000" fo:font-size="12pt" fo:letter-spacing="normal" fo:language="pt" fo:country="BR" fo:font-style="normal" fo:font-weight="normal" style:font-size-asian="12pt" style:font-name-complex="Arial" style:font-size-complex="12pt"/>
    </style:style>
    <style:style style:name="T2035" style:family="text">
      <style:text-properties fo:font-variant="normal" fo:text-transform="none" fo:color="#000000" fo:font-size="12pt" fo:letter-spacing="normal" fo:language="pt" fo:country="BR" fo:font-style="normal" fo:font-weight="normal" style:font-size-asian="12pt" style:font-weight-asian="normal" style:font-name-complex="Arial" style:font-size-complex="12pt" style:font-weight-complex="normal"/>
    </style:style>
    <style:style style:name="T2036" style:family="text">
      <style:text-properties fo:font-variant="normal" fo:text-transform="none" fo:color="#000000" fo:font-size="12pt" fo:letter-spacing="normal" fo:language="pt" fo:country="PT" fo:font-style="normal" fo:font-weight="normal" style:font-size-asian="12pt" style:font-name-complex="Arial" style:font-size-complex="12pt"/>
    </style:style>
    <style:style style:name="T2037" style:family="text">
      <style:text-properties fo:font-variant="normal" fo:text-transform="none" fo:color="#000000" fo:font-size="12pt" fo:letter-spacing="normal" fo:language="pt" fo:country="PT" fo:font-style="normal" fo:font-weight="normal" style:font-size-asian="12pt" style:font-weight-asian="normal" style:font-name-complex="Arial" style:font-size-complex="12pt" style:font-weight-complex="normal"/>
    </style:style>
    <style:style style:name="T2038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3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2040" style:family="text">
      <style:text-properties fo:font-variant="normal" fo:text-transform="none" fo:color="#000000" style:font-name="Arial" fo:font-size="12pt" fo:letter-spacing="normal" fo:font-style="normal" fo:font-weight="normal" officeooo:rsid="09f8dc0c" style:font-size-asian="12pt" style:font-weight-asian="normal" style:font-name-complex="Arial" style:font-size-complex="12pt" style:font-weight-complex="normal"/>
    </style:style>
    <style:style style:name="T2041" style:family="text">
      <style:text-properties fo:font-variant="normal" fo:text-transform="none" fo:color="#000000" style:font-name="Arial" fo:font-size="12pt" fo:letter-spacing="normal" fo:font-style="normal" fo:font-weight="normal" officeooo:rsid="0a477efc" style:font-size-asian="12pt" style:font-weight-asian="normal" style:font-name-complex="Arial" style:font-size-complex="12pt" style:font-weight-complex="normal"/>
    </style:style>
    <style:style style:name="T2042" style:family="text">
      <style:text-properties fo:font-variant="normal" fo:text-transform="none" fo:color="#000000" style:font-name="Arial" fo:font-size="12pt" fo:letter-spacing="normal" fo:font-style="normal" fo:font-weight="normal" officeooo:rsid="0a5ca194" style:font-size-asian="12pt" style:font-weight-asian="normal" style:font-name-complex="Arial" style:font-size-complex="12pt" style:font-weight-complex="normal"/>
    </style:style>
    <style:style style:name="T2043" style:family="text">
      <style:text-properties fo:font-variant="normal" fo:text-transform="none" fo:color="#000000" style:font-name="Arial" fo:font-size="12pt" fo:letter-spacing="normal" fo:font-style="normal" fo:font-weight="normal" officeooo:rsid="0a6396a5" style:font-size-asian="12pt" style:font-weight-asian="normal" style:font-name-complex="Arial" style:font-size-complex="12pt" style:font-weight-complex="normal"/>
    </style:style>
    <style:style style:name="T2044" style:family="text">
      <style:text-properties fo:font-variant="normal" fo:text-transform="none" fo:color="#000000" style:font-name="Arial" fo:font-size="12pt" fo:letter-spacing="normal" fo:font-style="normal" fo:font-weight="normal" officeooo:rsid="09c6213b" style:font-size-asian="12pt" style:font-weight-asian="normal" style:font-name-complex="Arial" style:font-size-complex="12pt" style:font-weight-complex="normal"/>
    </style:style>
    <style:style style:name="T204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2046" style:family="text">
      <style:text-properties fo:font-variant="normal" fo:text-transform="none" fo:color="#000000" style:font-name="Arial" fo:font-size="12pt" fo:letter-spacing="normal" fo:font-style="normal" fo:font-weight="normal" officeooo:rsid="0a036f48" style:font-size-asian="12pt" style:font-name-complex="Arial" style:font-size-complex="12pt"/>
    </style:style>
    <style:style style:name="T2047" style:family="text">
      <style:text-properties fo:font-variant="normal" fo:text-transform="none" fo:color="#000000" style:font-name="Arial" fo:font-size="12pt" fo:letter-spacing="normal" fo:font-style="normal" fo:font-weight="normal" officeooo:rsid="0a5ca194" style:font-size-asian="12pt" style:font-name-complex="Arial" style:font-size-complex="12pt"/>
    </style:style>
    <style:style style:name="T2048" style:family="text">
      <style:text-properties fo:font-variant="normal" fo:text-transform="none" fo:color="#000000" style:font-name="Arial" fo:font-size="12pt" fo:letter-spacing="normal" fo:font-style="normal" fo:font-weight="normal" officeooo:rsid="09cd23cc" style:font-size-asian="12pt" style:font-name-complex="Arial" style:font-size-complex="12pt"/>
    </style:style>
    <style:style style:name="T204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050" style:family="text">
      <style:text-properties fo:font-variant="normal" fo:text-transform="none" fo:color="#000000" style:font-name="Arial" fo:font-size="12pt" fo:letter-spacing="normal" fo:font-style="normal" fo:font-weight="normal" officeooo:rsid="0a5efe5c" style:font-size-asian="12pt" style:font-size-complex="12pt"/>
    </style:style>
    <style:style style:name="T2051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name-complex="Arial" style:font-size-complex="12pt"/>
    </style:style>
    <style:style style:name="T2052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053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054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name-complex="Arial" style:font-size-complex="12pt"/>
    </style:style>
    <style:style style:name="T2055" style:family="text">
      <style:text-properties fo:font-variant="normal" fo:text-transform="none" fo:color="#000000" style:font-name="Arial" fo:font-size="12pt" fo:letter-spacing="normal" fo:font-style="normal" fo:font-weight="normal" style:font-name-complex="Arial"/>
    </style:style>
    <style:style style:name="T2056" style:family="text">
      <style:text-properties fo:font-variant="normal" fo:text-transform="none" fo:color="#000000" style:font-name="Arial" fo:font-size="12pt" fo:letter-spacing="normal" fo:font-style="normal" fo:font-weight="normal" officeooo:rsid="0100b17d" style:font-name-complex="Arial"/>
    </style:style>
    <style:style style:name="T2057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name-complex="Arial" style:font-weight-complex="normal"/>
    </style:style>
    <style:style style:name="T2058" style:family="text">
      <style:text-properties fo:font-variant="normal" fo:text-transform="none" fo:color="#000000" style:font-name="Arial" fo:font-size="12pt" fo:letter-spacing="normal" fo:font-style="normal" fo:font-weight="normal" officeooo:rsid="0a477efc" style:font-weight-asian="normal" style:font-name-complex="Arial" style:font-weight-complex="normal"/>
    </style:style>
    <style:style style:name="T2059" style:family="text">
      <style:text-properties fo:font-variant="normal" fo:text-transform="none" fo:color="#000000" style:font-name="Arial" fo:font-size="12pt" fo:letter-spacing="normal" fo:font-style="normal" fo:font-weight="normal" officeooo:rsid="0100b17d" style:font-weight-asian="normal" style:font-name-complex="Arial" style:font-weight-complex="normal"/>
    </style:style>
    <style:style style:name="T2060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name-complex="Arial" style:font-size-complex="12pt"/>
    </style:style>
    <style:style style:name="T2061" style:family="text">
      <style:text-properties fo:font-variant="normal" fo:text-transform="none" fo:color="#000000" style:font-name="Arial" fo:font-size="12pt" fo:letter-spacing="normal" fo:font-style="normal" fo:font-weight="normal" officeooo:rsid="0a566ce4"/>
    </style:style>
    <style:style style:name="T2062" style:family="text">
      <style:text-properties fo:font-variant="normal" fo:text-transform="none" fo:color="#000000" style:font-name="Arial" fo:font-size="12pt" fo:letter-spacing="normal" fo:font-style="normal" style:font-size-asian="12pt" style:font-name-complex="Arial" style:font-size-complex="12pt"/>
    </style:style>
    <style:style style:name="T2063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font-weight-asian="normal" style:font-name-complex="Arial" style:font-size-complex="12pt" style:font-weight-complex="normal"/>
    </style:style>
    <style:style style:name="T2064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font-name-complex="Arial" style:font-size-complex="12pt"/>
    </style:style>
    <style:style style:name="T206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name-complex="Arial" style:font-size-complex="12pt"/>
    </style:style>
    <style:style style:name="T2066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weight-asian="normal" style:font-name-complex="Arial" style:font-size-complex="12pt" style:font-weight-complex="normal"/>
    </style:style>
    <style:style style:name="T2067" style:family="text">
      <style:text-properties fo:font-variant="normal" fo:text-transform="none" fo:color="#000000" fo:letter-spacing="normal" fo:font-style="normal" fo:font-weight="normal"/>
    </style:style>
    <style:style style:name="T2068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2069" style:family="text">
      <style:text-properties fo:font-variant="normal" fo:text-transform="none" fo:color="#000000" fo:letter-spacing="normal" fo:font-style="normal" fo:font-weight="normal" officeooo:rsid="0100b17d" style:font-weight-asian="normal" style:font-name-complex="Arial" style:font-weight-complex="normal"/>
    </style:style>
    <style:style style:name="T2070" style:family="text">
      <style:text-properties fo:font-variant="normal" fo:text-transform="none" fo:color="#000000" fo:letter-spacing="normal" fo:font-style="normal" fo:font-weight="normal" officeooo:rsid="0a477efc" style:font-weight-asian="normal" style:font-name-complex="Arial" style:font-weight-complex="normal"/>
    </style:style>
    <style:style style:name="T2071" style:family="text">
      <style:text-properties fo:font-variant="normal" fo:text-transform="none" fo:color="#000000" fo:letter-spacing="normal" fo:font-style="normal" fo:font-weight="normal" officeooo:rsid="0a58abb7"/>
    </style:style>
    <style:style style:name="T2072" style:family="text">
      <style:text-properties fo:font-variant="normal" fo:text-transform="none" fo:color="#000000" fo:letter-spacing="normal" fo:font-style="normal" style:font-name-complex="Arial"/>
    </style:style>
    <style:style style:name="T2073" style:family="text">
      <style:text-properties fo:font-variant="normal" fo:text-transform="none" fo:color="#000000" fo:letter-spacing="normal" fo:font-style="normal" officeooo:rsid="0901ec94" style:font-name-complex="Arial"/>
    </style:style>
    <style:style style:name="T2074" style:family="text">
      <style:text-properties fo:font-variant="normal" fo:text-transform="none" fo:color="#000000" fo:letter-spacing="normal" fo:font-style="normal" officeooo:rsid="0a4c76a4" style:font-name-complex="Arial"/>
    </style:style>
    <style:style style:name="T2075" style:family="text">
      <style:text-properties fo:font-variant="normal" fo:text-transform="none" fo:color="#000000" fo:letter-spacing="normal" fo:language="pt" fo:country="BR" fo:font-style="normal" officeooo:rsid="0a4c76a4" style:font-name-complex="Arial"/>
    </style:style>
    <style:style style:name="T207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7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2078" style:family="text">
      <style:text-properties fo:font-variant="normal" fo:text-transform="none" fo:color="#000000" style:font-name="Arial" fo:font-size="12pt" fo:letter-spacing="normal" fo:font-style="normal" fo:font-weight="normal" officeooo:rsid="0a5ca194" style:font-size-asian="12pt" style:font-name-complex="Arial" style:font-size-complex="12pt"/>
    </style:style>
    <style:style style:name="T2079" style:family="text">
      <style:text-properties fo:font-variant="normal" fo:text-transform="none" fo:color="#000000" style:font-name="Arial" fo:font-size="12pt" fo:letter-spacing="normal" fo:font-style="normal" fo:font-weight="normal" officeooo:rsid="0a5ca194" style:font-size-asian="12pt" style:font-name-complex="Arial" style:font-size-complex="12pt"/>
    </style:style>
    <style:style style:name="T2080" style:family="text">
      <style:text-properties fo:font-variant="normal" fo:text-transform="none" fo:color="#000000" style:font-name="Arial" fo:font-size="12pt" fo:letter-spacing="normal" fo:font-style="normal" fo:font-weight="normal" officeooo:rsid="0a036f48" style:font-size-asian="12pt" style:font-name-complex="Arial" style:font-size-complex="12pt"/>
    </style:style>
    <style:style style:name="T2081" style:family="text">
      <style:text-properties fo:font-variant="normal" fo:text-transform="none" fo:color="#000000" style:font-name="Arial" fo:font-size="12pt" fo:letter-spacing="normal" fo:font-style="normal" fo:font-weight="normal" officeooo:rsid="0a036f48" style:font-size-asian="12pt" style:font-name-complex="Arial" style:font-size-complex="12pt"/>
    </style:style>
    <style:style style:name="T2082" style:family="text">
      <style:text-properties fo:font-variant="normal" fo:text-transform="none" fo:color="#000000" style:font-name="Arial" fo:font-size="12pt" fo:letter-spacing="normal" fo:font-style="normal" fo:font-weight="normal" officeooo:rsid="09cd23cc" style:font-size-asian="12pt" style:font-name-complex="Arial" style:font-size-complex="12pt"/>
    </style:style>
    <style:style style:name="T2083" style:family="text">
      <style:text-properties fo:font-variant="normal" fo:text-transform="none" fo:color="#000000" style:font-name="Arial" fo:font-size="12pt" fo:letter-spacing="normal" fo:font-style="normal" fo:font-weight="normal" officeooo:rsid="09cd23cc" style:font-size-asian="12pt" style:font-name-complex="Arial" style:font-size-complex="12pt"/>
    </style:style>
    <style:style style:name="T2084" style:family="text">
      <style:text-properties fo:font-variant="normal" fo:text-transform="none" fo:color="#000000" style:font-name="Arial" fo:font-size="12pt" fo:letter-spacing="normal" fo:font-style="normal" fo:font-weight="normal" officeooo:rsid="0100b17d" style:font-size-asian="12pt" style:font-name-complex="Arial" style:font-size-complex="12pt"/>
    </style:style>
    <style:style style:name="T2085" style:family="text">
      <style:text-properties fo:font-variant="normal" fo:text-transform="none" fo:color="#000000" style:font-name="Arial" fo:font-size="12pt" fo:letter-spacing="normal" fo:font-style="normal" fo:font-weight="normal" officeooo:rsid="0100b17d" style:font-size-asian="12pt" style:font-name-complex="Arial" style:font-size-complex="12pt"/>
    </style:style>
    <style:style style:name="T208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208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2088" style:family="text">
      <style:text-properties fo:font-variant="normal" fo:text-transform="none" fo:color="#000000" style:font-name="Arial" fo:font-size="12pt" fo:letter-spacing="normal" fo:font-style="normal" fo:font-weight="normal" officeooo:rsid="0a6396a5" style:font-size-asian="12pt" style:font-weight-asian="normal" style:font-name-complex="Arial" style:font-size-complex="12pt" style:font-weight-complex="normal"/>
    </style:style>
    <style:style style:name="T2089" style:family="text">
      <style:text-properties fo:font-variant="normal" fo:text-transform="none" fo:color="#000000" style:font-name="Arial" fo:font-size="12pt" fo:letter-spacing="normal" fo:font-style="normal" fo:font-weight="normal" officeooo:rsid="0a6396a5" style:font-size-asian="12pt" style:font-weight-asian="normal" style:font-name-complex="Arial" style:font-size-complex="12pt" style:font-weight-complex="normal"/>
    </style:style>
    <style:style style:name="T2090" style:family="text">
      <style:text-properties fo:font-variant="normal" fo:text-transform="none" fo:color="#000000" style:font-name="Arial" fo:font-size="12pt" fo:letter-spacing="normal" fo:font-style="normal" fo:font-weight="normal" officeooo:rsid="0a477efc" style:font-size-asian="12pt" style:font-weight-asian="normal" style:font-name-complex="Arial" style:font-size-complex="12pt" style:font-weight-complex="normal"/>
    </style:style>
    <style:style style:name="T2091" style:family="text">
      <style:text-properties fo:font-variant="normal" fo:text-transform="none" fo:color="#000000" style:font-name="Arial" fo:font-size="12pt" fo:letter-spacing="normal" fo:font-style="normal" fo:font-weight="normal" officeooo:rsid="0a477efc" style:font-size-asian="12pt" style:font-weight-asian="normal" style:font-name-complex="Arial" style:font-size-complex="12pt" style:font-weight-complex="normal"/>
    </style:style>
    <style:style style:name="T2092" style:family="text">
      <style:text-properties fo:font-variant="normal" fo:text-transform="none" fo:color="#000000" style:font-name="Arial" fo:font-size="12pt" fo:letter-spacing="normal" fo:font-style="normal" fo:font-weight="normal" officeooo:rsid="0a5ca194" style:font-size-asian="12pt" style:font-weight-asian="normal" style:font-name-complex="Arial" style:font-size-complex="12pt" style:font-weight-complex="normal"/>
    </style:style>
    <style:style style:name="T2093" style:family="text">
      <style:text-properties fo:font-variant="normal" fo:text-transform="none" fo:color="#000000" style:font-name="Arial" fo:font-size="12pt" fo:letter-spacing="normal" fo:font-style="normal" fo:font-weight="normal" officeooo:rsid="0a5ca194" style:font-size-asian="12pt" style:font-weight-asian="normal" style:font-name-complex="Arial" style:font-size-complex="12pt" style:font-weight-complex="normal"/>
    </style:style>
    <style:style style:name="T2094" style:family="text">
      <style:text-properties fo:font-variant="normal" fo:text-transform="none" fo:color="#000000" style:font-name="Arial" fo:font-size="12pt" fo:letter-spacing="normal" fo:font-style="normal" fo:font-weight="normal" officeooo:rsid="09f8dc0c" style:font-size-asian="12pt" style:font-weight-asian="normal" style:font-name-complex="Arial" style:font-size-complex="12pt" style:font-weight-complex="normal"/>
    </style:style>
    <style:style style:name="T2095" style:family="text">
      <style:text-properties fo:font-variant="normal" fo:text-transform="none" fo:color="#000000" style:font-name="Arial" fo:font-size="12pt" fo:letter-spacing="normal" fo:font-style="normal" fo:font-weight="normal" officeooo:rsid="09f8dc0c" style:font-size-asian="12pt" style:font-weight-asian="normal" style:font-name-complex="Arial" style:font-size-complex="12pt" style:font-weight-complex="normal"/>
    </style:style>
    <style:style style:name="T2096" style:family="text">
      <style:text-properties fo:font-variant="normal" fo:text-transform="none" fo:color="#000000" style:font-name="Arial" fo:font-size="12pt" fo:letter-spacing="normal" fo:font-style="normal" fo:font-weight="normal" officeooo:rsid="09c6213b" style:font-size-asian="12pt" style:font-weight-asian="normal" style:font-name-complex="Arial" style:font-size-complex="12pt" style:font-weight-complex="normal"/>
    </style:style>
    <style:style style:name="T2097" style:family="text">
      <style:text-properties fo:font-variant="normal" fo:text-transform="none" fo:color="#000000" style:font-name="Arial" fo:font-size="12pt" fo:letter-spacing="normal" fo:font-style="normal" fo:font-weight="normal" officeooo:rsid="09c6213b" style:font-size-asian="12pt" style:font-weight-asian="normal" style:font-name-complex="Arial" style:font-size-complex="12pt" style:font-weight-complex="normal"/>
    </style:style>
    <style:style style:name="T2098" style:family="text">
      <style:text-properties fo:font-variant="normal" fo:text-transform="none" fo:color="#000000" style:font-name="Arial" fo:font-size="12pt" fo:letter-spacing="normal" fo:font-style="normal" fo:font-weight="normal" officeooo:rsid="0100b17d" style:font-size-asian="12pt" style:font-weight-asian="normal" style:font-name-complex="Arial" style:font-size-complex="12pt" style:font-weight-complex="normal"/>
    </style:style>
    <style:style style:name="T2099" style:family="text">
      <style:text-properties fo:font-variant="normal" fo:text-transform="none" fo:color="#000000" style:font-name="Arial" fo:font-size="12pt" fo:letter-spacing="normal" fo:font-style="normal" fo:font-weight="normal" officeooo:rsid="0100b17d" style:font-size-asian="12pt" style:font-weight-asian="normal" style:font-name-complex="Arial" style:font-size-complex="12pt" style:font-weight-complex="normal"/>
    </style:style>
    <style:style style:name="T210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210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102" style:family="text">
      <style:text-properties fo:font-variant="normal" fo:text-transform="none" fo:color="#000000" style:font-name="Arial" fo:font-size="12pt" fo:letter-spacing="normal" fo:font-style="normal" fo:font-weight="normal" officeooo:rsid="0a5efe5c" style:font-size-asian="12pt" style:font-size-complex="12pt"/>
    </style:style>
    <style:style style:name="T2103" style:family="text">
      <style:text-properties fo:font-variant="normal" fo:text-transform="none" fo:color="#000000" style:font-name="Arial" fo:font-size="12pt" fo:letter-spacing="normal" fo:font-style="normal" fo:font-weight="normal" officeooo:rsid="0a5efe5c" style:font-size-asian="12pt" style:font-size-complex="12pt"/>
    </style:style>
    <style:style style:name="T2104" style:family="text">
      <style:text-properties fo:font-variant="normal" fo:text-transform="none" fo:color="#000000" style:font-name="Arial" fo:font-size="12pt" fo:letter-spacing="normal" fo:font-style="normal" fo:font-weight="normal" officeooo:rsid="0a566ce4" style:font-size-asian="12pt" style:font-size-complex="12pt"/>
    </style:style>
    <style:style style:name="T2105" style:family="text">
      <style:text-properties fo:font-variant="normal" fo:text-transform="none" fo:color="#000000" style:font-name="Arial" fo:font-size="12pt" fo:letter-spacing="normal" fo:font-style="normal" fo:font-weight="normal" officeooo:rsid="0a566ce4" style:font-size-asian="12pt" style:font-size-complex="12pt"/>
    </style:style>
    <style:style style:name="T210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107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name-complex="Arial" style:font-size-complex="12pt"/>
    </style:style>
    <style:style style:name="T2108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name-complex="Arial" style:font-size-complex="12pt"/>
    </style:style>
    <style:style style:name="T2109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transparent" loext:char-shading-value="0" style:font-size-asian="12pt" style:font-name-complex="Arial" style:font-size-complex="12pt"/>
    </style:style>
    <style:style style:name="T2110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transparent" loext:char-shading-value="0" style:font-size-asian="12pt" style:font-name-complex="Arial" style:font-size-complex="12pt"/>
    </style:style>
    <style:style style:name="T2111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transparent" loext:char-shading-value="0" style:font-size-asian="12pt" style:font-name-complex="Arial" style:font-size-complex="12pt"/>
    </style:style>
    <style:style style:name="T2112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transparent" loext:char-shading-value="0" style:font-size-asian="12pt" style:font-name-complex="Arial" style:font-size-complex="12pt"/>
    </style:style>
    <style:style style:name="T2113" style:family="text">
      <style:text-properties fo:font-variant="normal" fo:text-transform="none" fo:color="#000000" style:font-name="Arial" fo:font-size="12pt" fo:letter-spacing="normal" fo:font-style="normal" fo:font-weight="normal" officeooo:rsid="0a036f48" fo:background-color="transparent" loext:char-shading-value="0" style:font-size-asian="12pt" style:font-name-complex="Arial" style:font-size-complex="12pt"/>
    </style:style>
    <style:style style:name="T2114" style:family="text">
      <style:text-properties fo:font-variant="normal" fo:text-transform="none" fo:color="#000000" style:font-name="Arial" fo:font-size="12pt" fo:letter-spacing="normal" fo:font-style="normal" fo:font-weight="normal" officeooo:rsid="0a036f48" fo:background-color="transparent" loext:char-shading-value="0" style:font-size-asian="12pt" style:font-name-complex="Arial" style:font-size-complex="12pt"/>
    </style:style>
    <style:style style:name="T2115" style:family="text">
      <style:text-properties fo:font-variant="normal" fo:text-transform="none" fo:color="#000000" style:font-name="Arial" fo:font-size="12pt" fo:letter-spacing="normal" fo:font-style="normal" fo:font-weight="normal" officeooo:rsid="09cd23cc" fo:background-color="transparent" loext:char-shading-value="0" style:font-size-asian="12pt" style:font-name-complex="Arial" style:font-size-complex="12pt"/>
    </style:style>
    <style:style style:name="T2116" style:family="text">
      <style:text-properties fo:font-variant="normal" fo:text-transform="none" fo:color="#000000" style:font-name="Arial" fo:font-size="12pt" fo:letter-spacing="normal" fo:font-style="normal" fo:font-weight="normal" officeooo:rsid="09cd23cc" fo:background-color="transparent" loext:char-shading-value="0" style:font-size-asian="12pt" style:font-name-complex="Arial" style:font-size-complex="12pt"/>
    </style:style>
    <style:style style:name="T2117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118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119" style:family="text">
      <style:text-properties fo:font-variant="normal" fo:text-transform="none" fo:color="#000000" style:font-name="Arial" fo:font-size="12pt" fo:letter-spacing="normal" fo:font-style="normal" fo:font-weight="normal" officeooo:rsid="0a6396a5" fo:background-color="transparent" loext:char-shading-value="0" style:font-size-asian="12pt" style:font-weight-asian="normal" style:font-name-complex="Arial" style:font-size-complex="12pt" style:font-weight-complex="normal"/>
    </style:style>
    <style:style style:name="T2120" style:family="text">
      <style:text-properties fo:font-variant="normal" fo:text-transform="none" fo:color="#000000" style:font-name="Arial" fo:font-size="12pt" fo:letter-spacing="normal" fo:font-style="normal" fo:font-weight="normal" officeooo:rsid="0a6396a5" fo:background-color="transparent" loext:char-shading-value="0" style:font-size-asian="12pt" style:font-weight-asian="normal" style:font-name-complex="Arial" style:font-size-complex="12pt" style:font-weight-complex="normal"/>
    </style:style>
    <style:style style:name="T2121" style:family="text">
      <style:text-properties fo:font-variant="normal" fo:text-transform="none" fo:color="#000000" style:font-name="Arial" fo:font-size="12pt" fo:letter-spacing="normal" fo:font-style="normal" fo:font-weight="normal" officeooo:rsid="0a477efc" fo:background-color="transparent" loext:char-shading-value="0" style:font-size-asian="12pt" style:font-weight-asian="normal" style:font-name-complex="Arial" style:font-size-complex="12pt" style:font-weight-complex="normal"/>
    </style:style>
    <style:style style:name="T2122" style:family="text">
      <style:text-properties fo:font-variant="normal" fo:text-transform="none" fo:color="#000000" style:font-name="Arial" fo:font-size="12pt" fo:letter-spacing="normal" fo:font-style="normal" fo:font-weight="normal" officeooo:rsid="0a477efc" fo:background-color="transparent" loext:char-shading-value="0" style:font-size-asian="12pt" style:font-weight-asian="normal" style:font-name-complex="Arial" style:font-size-complex="12pt" style:font-weight-complex="normal"/>
    </style:style>
    <style:style style:name="T2123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2124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2125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transparent" loext:char-shading-value="0" style:font-size-asian="12pt" style:font-weight-asian="normal" style:font-name-complex="Arial" style:font-size-complex="12pt" style:font-weight-complex="normal"/>
    </style:style>
    <style:style style:name="T2126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transparent" loext:char-shading-value="0" style:font-size-asian="12pt" style:font-weight-asian="normal" style:font-name-complex="Arial" style:font-size-complex="12pt" style:font-weight-complex="normal"/>
    </style:style>
    <style:style style:name="T2127" style:family="text">
      <style:text-properties fo:font-variant="normal" fo:text-transform="none" fo:color="#000000" style:font-name="Arial" fo:font-size="12pt" fo:letter-spacing="normal" fo:font-style="normal" fo:font-weight="normal" officeooo:rsid="09f8dc0c" fo:background-color="transparent" loext:char-shading-value="0" style:font-size-asian="12pt" style:font-weight-asian="normal" style:font-name-complex="Arial" style:font-size-complex="12pt" style:font-weight-complex="normal"/>
    </style:style>
    <style:style style:name="T2128" style:family="text">
      <style:text-properties fo:font-variant="normal" fo:text-transform="none" fo:color="#000000" style:font-name="Arial" fo:font-size="12pt" fo:letter-spacing="normal" fo:font-style="normal" fo:font-weight="normal" officeooo:rsid="09f8dc0c" fo:background-color="transparent" loext:char-shading-value="0" style:font-size-asian="12pt" style:font-weight-asian="normal" style:font-name-complex="Arial" style:font-size-complex="12pt" style:font-weight-complex="normal"/>
    </style:style>
    <style:style style:name="T2129" style:family="text">
      <style:text-properties fo:font-variant="normal" fo:text-transform="none" fo:color="#000000" style:font-name="Arial" fo:font-size="12pt" fo:letter-spacing="normal" fo:font-style="normal" fo:font-weight="normal" officeooo:rsid="09c6213b" fo:background-color="transparent" loext:char-shading-value="0" style:font-size-asian="12pt" style:font-weight-asian="normal" style:font-name-complex="Arial" style:font-size-complex="12pt" style:font-weight-complex="normal"/>
    </style:style>
    <style:style style:name="T2130" style:family="text">
      <style:text-properties fo:font-variant="normal" fo:text-transform="none" fo:color="#000000" style:font-name="Arial" fo:font-size="12pt" fo:letter-spacing="normal" fo:font-style="normal" fo:font-weight="normal" officeooo:rsid="09c6213b" fo:background-color="transparent" loext:char-shading-value="0" style:font-size-asian="12pt" style:font-weight-asian="normal" style:font-name-complex="Arial" style:font-size-complex="12pt" style:font-weight-complex="normal"/>
    </style:style>
    <style:style style:name="T2131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2132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2133" style:family="text">
      <style:text-properties fo:font-variant="normal" fo:text-transform="none" fo:color="#000000" style:font-name="Arial" fo:font-size="12pt" fo:letter-spacing="normal" fo:font-style="normal" fo:font-weight="normal" officeooo:rsid="0a5efe5c" fo:background-color="transparent" loext:char-shading-value="0" style:font-size-asian="12pt" style:font-size-complex="12pt"/>
    </style:style>
    <style:style style:name="T2134" style:family="text">
      <style:text-properties fo:font-variant="normal" fo:text-transform="none" fo:color="#000000" style:font-name="Arial" fo:font-size="12pt" fo:letter-spacing="normal" fo:font-style="normal" fo:font-weight="normal" officeooo:rsid="0a5efe5c" fo:background-color="transparent" loext:char-shading-value="0" style:font-size-asian="12pt" style:font-size-complex="12pt"/>
    </style:style>
    <style:style style:name="T2135" style:family="text">
      <style:text-properties fo:font-variant="normal" fo:text-transform="none" fo:color="#000000" style:font-name="Arial" fo:font-size="12pt" fo:letter-spacing="normal" fo:font-style="normal" fo:font-weight="normal" officeooo:rsid="0a566ce4" fo:background-color="transparent" loext:char-shading-value="0" style:font-size-asian="12pt" style:font-size-complex="12pt"/>
    </style:style>
    <style:style style:name="T2136" style:family="text">
      <style:text-properties fo:font-variant="normal" fo:text-transform="none" fo:color="#000000" style:font-name="Arial" fo:font-size="12pt" fo:letter-spacing="normal" fo:font-style="normal" fo:font-weight="normal" officeooo:rsid="0a566ce4" fo:background-color="transparent" loext:char-shading-value="0" style:font-size-asian="12pt" style:font-size-complex="12pt"/>
    </style:style>
    <style:style style:name="T2137" style:family="text">
      <style:text-properties fo:font-variant="normal" fo:text-transform="none" fo:color="#000000" style:font-name="Arial" fo:font-size="12pt" fo:letter-spacing="normal" fo:font-style="normal" fo:font-weight="normal" officeooo:rsid="0a566ce4"/>
    </style:style>
    <style:style style:name="T2138" style:family="text">
      <style:text-properties fo:font-variant="normal" fo:text-transform="none" fo:color="#000000" style:font-name="Arial" fo:font-size="12pt" fo:letter-spacing="normal" fo:font-style="normal" fo:font-weight="normal" style:font-name-complex="Arial"/>
    </style:style>
    <style:style style:name="T2139" style:family="text">
      <style:text-properties fo:font-variant="normal" fo:text-transform="none" fo:color="#000000" style:font-name="Arial" fo:font-size="12pt" fo:letter-spacing="normal" fo:font-style="normal" fo:font-weight="normal" officeooo:rsid="0100b17d" style:font-name-complex="Arial"/>
    </style:style>
    <style:style style:name="T2140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name-complex="Arial" style:font-weight-complex="normal"/>
    </style:style>
    <style:style style:name="T2141" style:family="text">
      <style:text-properties fo:font-variant="normal" fo:text-transform="none" fo:color="#000000" style:font-name="Arial" fo:font-size="12pt" fo:letter-spacing="normal" fo:font-style="normal" fo:font-weight="normal" officeooo:rsid="0a477efc" style:font-weight-asian="normal" style:font-name-complex="Arial" style:font-weight-complex="normal"/>
    </style:style>
    <style:style style:name="T2142" style:family="text">
      <style:text-properties fo:font-variant="normal" fo:text-transform="none" fo:color="#000000" style:font-name="Arial" fo:font-size="12pt" fo:letter-spacing="normal" fo:font-style="normal" fo:font-weight="normal" officeooo:rsid="0100b17d" style:font-weight-asian="normal" style:font-name-complex="Arial" style:font-weight-complex="normal"/>
    </style:style>
    <style:style style:name="T2143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name-complex="Arial" style:font-size-complex="12pt"/>
    </style:style>
    <style:style style:name="T2144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#ffff00" loext:char-shading-value="0" style:font-size-asian="12pt" style:font-name-complex="Arial" style:font-size-complex="12pt"/>
    </style:style>
    <style:style style:name="T2145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#ffff00" loext:char-shading-value="0" style:font-size-asian="12pt" style:font-name-complex="Arial" style:font-size-complex="12pt"/>
    </style:style>
    <style:style style:name="T2146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#ffff00" loext:char-shading-value="0" style:font-size-asian="12pt" style:font-name-complex="Arial" style:font-size-complex="12pt"/>
    </style:style>
    <style:style style:name="T2147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#ffff00" loext:char-shading-value="0" style:font-size-asian="12pt" style:font-name-complex="Arial" style:font-size-complex="12pt"/>
    </style:style>
    <style:style style:name="T2148" style:family="text">
      <style:text-properties fo:font-variant="normal" fo:text-transform="none" fo:color="#000000" style:font-name="Arial" fo:font-size="12pt" fo:letter-spacing="normal" fo:font-style="normal" fo:font-weight="normal" officeooo:rsid="0a036f48" fo:background-color="#ffff00" loext:char-shading-value="0" style:font-size-asian="12pt" style:font-name-complex="Arial" style:font-size-complex="12pt"/>
    </style:style>
    <style:style style:name="T2149" style:family="text">
      <style:text-properties fo:font-variant="normal" fo:text-transform="none" fo:color="#000000" style:font-name="Arial" fo:font-size="12pt" fo:letter-spacing="normal" fo:font-style="normal" fo:font-weight="normal" officeooo:rsid="0a036f48" fo:background-color="#ffff00" loext:char-shading-value="0" style:font-size-asian="12pt" style:font-name-complex="Arial" style:font-size-complex="12pt"/>
    </style:style>
    <style:style style:name="T2150" style:family="text">
      <style:text-properties fo:font-variant="normal" fo:text-transform="none" fo:color="#000000" style:font-name="Arial" fo:font-size="12pt" fo:letter-spacing="normal" fo:font-style="normal" fo:font-weight="normal" officeooo:rsid="09cd23cc" fo:background-color="#ffff00" loext:char-shading-value="0" style:font-size-asian="12pt" style:font-name-complex="Arial" style:font-size-complex="12pt"/>
    </style:style>
    <style:style style:name="T2151" style:family="text">
      <style:text-properties fo:font-variant="normal" fo:text-transform="none" fo:color="#000000" style:font-name="Arial" fo:font-size="12pt" fo:letter-spacing="normal" fo:font-style="normal" fo:font-weight="normal" officeooo:rsid="09cd23cc" fo:background-color="#ffff00" loext:char-shading-value="0" style:font-size-asian="12pt" style:font-name-complex="Arial" style:font-size-complex="12pt"/>
    </style:style>
    <style:style style:name="T2152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name-complex="Arial" style:font-size-complex="12pt"/>
    </style:style>
    <style:style style:name="T2153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154" style:family="text">
      <style:text-properties fo:font-variant="normal" fo:text-transform="none" fo:color="#000000" style:font-name="Arial" fo:font-size="12pt" fo:letter-spacing="normal" fo:font-style="normal" fo:font-weight="normal" officeooo:rsid="0a6396a5" fo:background-color="#ffff00" loext:char-shading-value="0" style:font-size-asian="12pt" style:font-weight-asian="normal" style:font-name-complex="Arial" style:font-size-complex="12pt" style:font-weight-complex="normal"/>
    </style:style>
    <style:style style:name="T2155" style:family="text">
      <style:text-properties fo:font-variant="normal" fo:text-transform="none" fo:color="#000000" style:font-name="Arial" fo:font-size="12pt" fo:letter-spacing="normal" fo:font-style="normal" fo:font-weight="normal" officeooo:rsid="0a6396a5" fo:background-color="#ffff00" loext:char-shading-value="0" style:font-size-asian="12pt" style:font-weight-asian="normal" style:font-name-complex="Arial" style:font-size-complex="12pt" style:font-weight-complex="normal"/>
    </style:style>
    <style:style style:name="T2156" style:family="text">
      <style:text-properties fo:font-variant="normal" fo:text-transform="none" fo:color="#000000" style:font-name="Arial" fo:font-size="12pt" fo:letter-spacing="normal" fo:font-style="normal" fo:font-weight="normal" officeooo:rsid="0a477efc" fo:background-color="#ffff00" loext:char-shading-value="0" style:font-size-asian="12pt" style:font-weight-asian="normal" style:font-name-complex="Arial" style:font-size-complex="12pt" style:font-weight-complex="normal"/>
    </style:style>
    <style:style style:name="T2157" style:family="text">
      <style:text-properties fo:font-variant="normal" fo:text-transform="none" fo:color="#000000" style:font-name="Arial" fo:font-size="12pt" fo:letter-spacing="normal" fo:font-style="normal" fo:font-weight="normal" officeooo:rsid="0a477efc" fo:background-color="#ffff00" loext:char-shading-value="0" style:font-size-asian="12pt" style:font-weight-asian="normal" style:font-name-complex="Arial" style:font-size-complex="12pt" style:font-weight-complex="normal"/>
    </style:style>
    <style:style style:name="T2158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159" style:family="text">
      <style:text-properties fo:font-variant="normal" fo:text-transform="none" fo:color="#000000" style:font-name="Arial" fo:font-size="12pt" fo:letter-spacing="normal" fo:font-style="normal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160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#ffff00" loext:char-shading-value="0" style:font-size-asian="12pt" style:font-weight-asian="normal" style:font-name-complex="Arial" style:font-size-complex="12pt" style:font-weight-complex="normal"/>
    </style:style>
    <style:style style:name="T2161" style:family="text">
      <style:text-properties fo:font-variant="normal" fo:text-transform="none" fo:color="#000000" style:font-name="Arial" fo:font-size="12pt" fo:letter-spacing="normal" fo:font-style="normal" fo:font-weight="normal" officeooo:rsid="0a5ca194" fo:background-color="#ffff00" loext:char-shading-value="0" style:font-size-asian="12pt" style:font-weight-asian="normal" style:font-name-complex="Arial" style:font-size-complex="12pt" style:font-weight-complex="normal"/>
    </style:style>
    <style:style style:name="T2162" style:family="text">
      <style:text-properties fo:font-variant="normal" fo:text-transform="none" fo:color="#000000" style:font-name="Arial" fo:font-size="12pt" fo:letter-spacing="normal" fo:font-style="normal" fo:font-weight="normal" officeooo:rsid="09f8dc0c" fo:background-color="#ffff00" loext:char-shading-value="0" style:font-size-asian="12pt" style:font-weight-asian="normal" style:font-name-complex="Arial" style:font-size-complex="12pt" style:font-weight-complex="normal"/>
    </style:style>
    <style:style style:name="T2163" style:family="text">
      <style:text-properties fo:font-variant="normal" fo:text-transform="none" fo:color="#000000" style:font-name="Arial" fo:font-size="12pt" fo:letter-spacing="normal" fo:font-style="normal" fo:font-weight="normal" officeooo:rsid="09f8dc0c" fo:background-color="#ffff00" loext:char-shading-value="0" style:font-size-asian="12pt" style:font-weight-asian="normal" style:font-name-complex="Arial" style:font-size-complex="12pt" style:font-weight-complex="normal"/>
    </style:style>
    <style:style style:name="T2164" style:family="text">
      <style:text-properties fo:font-variant="normal" fo:text-transform="none" fo:color="#000000" style:font-name="Arial" fo:font-size="12pt" fo:letter-spacing="normal" fo:font-style="normal" fo:font-weight="normal" officeooo:rsid="09c6213b" fo:background-color="#ffff00" loext:char-shading-value="0" style:font-size-asian="12pt" style:font-weight-asian="normal" style:font-name-complex="Arial" style:font-size-complex="12pt" style:font-weight-complex="normal"/>
    </style:style>
    <style:style style:name="T2165" style:family="text">
      <style:text-properties fo:font-variant="normal" fo:text-transform="none" fo:color="#000000" style:font-name="Arial" fo:font-size="12pt" fo:letter-spacing="normal" fo:font-style="normal" fo:font-weight="normal" officeooo:rsid="09c6213b" fo:background-color="#ffff00" loext:char-shading-value="0" style:font-size-asian="12pt" style:font-weight-asian="normal" style:font-name-complex="Arial" style:font-size-complex="12pt" style:font-weight-complex="normal"/>
    </style:style>
    <style:style style:name="T2166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167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size-complex="12pt"/>
    </style:style>
    <style:style style:name="T2168" style:family="text">
      <style:text-properties fo:font-variant="normal" fo:text-transform="none" fo:color="#000000" style:font-name="Arial" fo:font-size="12pt" fo:letter-spacing="normal" fo:font-style="normal" fo:font-weight="normal" officeooo:rsid="0a5efe5c" fo:background-color="#ffff00" loext:char-shading-value="0" style:font-size-asian="12pt" style:font-size-complex="12pt"/>
    </style:style>
    <style:style style:name="T2169" style:family="text">
      <style:text-properties fo:font-variant="normal" fo:text-transform="none" fo:color="#000000" style:font-name="Arial" fo:font-size="12pt" fo:letter-spacing="normal" fo:font-style="normal" fo:font-weight="normal" officeooo:rsid="0a5efe5c" fo:background-color="#ffff00" loext:char-shading-value="0" style:font-size-asian="12pt" style:font-size-complex="12pt"/>
    </style:style>
    <style:style style:name="T2170" style:family="text">
      <style:text-properties fo:font-variant="normal" fo:text-transform="none" fo:color="#000000" style:font-name="Arial" fo:font-size="12pt" fo:letter-spacing="normal" fo:font-style="normal" fo:font-weight="normal" officeooo:rsid="0a566ce4" fo:background-color="#ffff00" loext:char-shading-value="0" style:font-size-asian="12pt" style:font-size-complex="12pt"/>
    </style:style>
    <style:style style:name="T2171" style:family="text">
      <style:text-properties fo:font-variant="normal" fo:text-transform="none" fo:color="#000000" style:font-name="Arial" fo:font-size="12pt" fo:letter-spacing="normal" fo:font-style="normal" fo:font-weight="normal" officeooo:rsid="0a566ce4" fo:background-color="#ffff00" loext:char-shading-value="0" style:font-size-asian="12pt" style:font-size-complex="12pt"/>
    </style:style>
    <style:style style:name="T2172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 style:font-size-asian="12pt" style:font-size-complex="12pt"/>
    </style:style>
    <style:style style:name="T2173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name-complex="Arial" style:font-size-complex="12pt"/>
    </style:style>
    <style:style style:name="T2174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175" style:family="text">
      <style:text-properties fo:font-variant="normal" fo:text-transform="none" fo:color="#000000" style:font-name="Arial" fo:font-size="12pt" fo:letter-spacing="normal" fo:font-style="normal" style:font-size-asian="12pt" style:font-name-complex="Arial" style:font-size-complex="12pt"/>
    </style:style>
    <style:style style:name="T2176" style:family="text">
      <style:text-properties fo:font-variant="normal" fo:text-transform="none" fo:color="#000000" style:font-name="Arial" fo:font-size="12pt" fo:letter-spacing="normal" fo:font-style="normal" style:font-size-asian="12pt" style:font-name-complex="Arial" style:font-size-complex="12pt"/>
    </style:style>
    <style:style style:name="T2177" style:family="text">
      <style:text-properties fo:font-variant="normal" fo:text-transform="none" fo:color="#000000" style:font-name="Arial" fo:font-size="12pt" fo:letter-spacing="normal" fo:font-style="normal" fo:background-color="#ffff00" loext:char-shading-value="0" style:font-size-asian="12pt" style:font-name-complex="Arial" style:font-size-complex="12pt"/>
    </style:style>
    <style:style style:name="T2178" style:family="text">
      <style:text-properties fo:font-variant="normal" fo:text-transform="none" fo:color="#000000" style:font-name="Arial" fo:font-size="12pt" fo:letter-spacing="normal" fo:font-style="normal" fo:background-color="#ffff00" loext:char-shading-value="0" style:font-size-asian="12pt" style:font-name-complex="Arial" style:font-size-complex="12pt"/>
    </style:style>
    <style:style style:name="T2179" style:family="text">
      <style:text-properties fo:font-variant="normal" fo:text-transform="none" fo:color="#000000" style:font-name="Arial" fo:font-size="12pt" fo:letter-spacing="normal" fo:font-style="normal" fo:background-color="transparent" loext:char-shading-value="0" style:font-size-asian="12pt" style:font-name-complex="Arial" style:font-size-complex="12pt"/>
    </style:style>
    <style:style style:name="T2180" style:family="text">
      <style:text-properties fo:font-variant="normal" fo:text-transform="none" fo:color="#000000" style:font-name="Arial" fo:font-size="12pt" fo:letter-spacing="normal" fo:font-style="normal" fo:background-color="transparent" loext:char-shading-value="0" style:font-size-asian="12pt" style:font-name-complex="Arial" style:font-size-complex="12pt"/>
    </style:style>
    <style:style style:name="T2181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name-complex="Arial" style:font-size-complex="12pt"/>
    </style:style>
    <style:style style:name="T218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name-complex="Arial" style:font-size-complex="12pt"/>
    </style:style>
    <style:style style:name="T218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weight-asian="normal" style:font-name-complex="Arial" style:font-size-complex="12pt" style:font-weight-complex="normal"/>
    </style:style>
    <style:style style:name="T218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weight-asian="normal" style:font-name-complex="Arial" style:font-size-complex="12pt" style:font-weight-complex="normal"/>
    </style:style>
    <style:style style:name="T2185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#ffff00" loext:char-shading-value="0" style:font-size-asian="12pt" style:font-name-complex="Arial" style:font-size-complex="12pt"/>
    </style:style>
    <style:style style:name="T2186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#ffff00" loext:char-shading-value="0" style:font-size-asian="12pt" style:font-name-complex="Arial" style:font-size-complex="12pt"/>
    </style:style>
    <style:style style:name="T2187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188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189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transparent" loext:char-shading-value="0" style:font-size-asian="12pt" style:font-name-complex="Arial" style:font-size-complex="12pt"/>
    </style:style>
    <style:style style:name="T2190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transparent" loext:char-shading-value="0" style:font-size-asian="12pt" style:font-name-complex="Arial" style:font-size-complex="12pt"/>
    </style:style>
    <style:style style:name="T2191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192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193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font-name-complex="Arial" style:font-size-complex="12pt"/>
    </style:style>
    <style:style style:name="T2194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font-name-complex="Arial" style:font-size-complex="12pt"/>
    </style:style>
    <style:style style:name="T2195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font-weight-asian="normal" style:font-name-complex="Arial" style:font-size-complex="12pt" style:font-weight-complex="normal"/>
    </style:style>
    <style:style style:name="T2196" style:family="text">
      <style:text-properties fo:font-variant="normal" fo:text-transform="none" fo:color="#000000" style:font-name="Arial" fo:font-size="12pt" fo:letter-spacing="normal" fo:language="pt" fo:country="PT" fo:font-style="normal" fo:font-weight="normal" style:font-size-asian="12pt" style:font-weight-asian="normal" style:font-name-complex="Arial" style:font-size-complex="12pt" style:font-weight-complex="normal"/>
    </style:style>
    <style:style style:name="T2197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#ffff00" loext:char-shading-value="0" style:font-size-asian="12pt" style:font-name-complex="Arial" style:font-size-complex="12pt"/>
    </style:style>
    <style:style style:name="T2198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#ffff00" loext:char-shading-value="0" style:font-size-asian="12pt" style:font-name-complex="Arial" style:font-size-complex="12pt"/>
    </style:style>
    <style:style style:name="T2199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200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201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transparent" loext:char-shading-value="0" style:font-size-asian="12pt" style:font-name-complex="Arial" style:font-size-complex="12pt"/>
    </style:style>
    <style:style style:name="T2202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transparent" loext:char-shading-value="0" style:font-size-asian="12pt" style:font-name-complex="Arial" style:font-size-complex="12pt"/>
    </style:style>
    <style:style style:name="T2203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204" style:family="text">
      <style:text-properties fo:font-variant="normal" fo:text-transform="none" fo:color="#000000" style:font-name="Arial" fo:font-size="12pt" fo:letter-spacing="normal" fo:language="pt" fo:country="PT" fo:font-style="normal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205" style:family="text">
      <style:text-properties fo:font-variant="normal" fo:text-transform="none" fo:color="#000000" style:font-name="Arial" fo:letter-spacing="normal" fo:font-style="normal" fo:font-weight="normal"/>
    </style:style>
    <style:style style:name="T2206" style:family="text">
      <style:text-properties fo:font-variant="normal" fo:text-transform="none" fo:color="#000000" style:font-name="Arial" fo:letter-spacing="normal" fo:font-style="normal" fo:font-weight="normal" style:font-name-complex="Arial"/>
    </style:style>
    <style:style style:name="T2207" style:family="text">
      <style:text-properties fo:font-variant="normal" fo:text-transform="none" fo:color="#000000" style:font-name="Arial" fo:letter-spacing="normal" fo:font-style="normal" fo:font-weight="normal" officeooo:rsid="0100b17d" style:font-name-complex="Arial"/>
    </style:style>
    <style:style style:name="T2208" style:family="text">
      <style:text-properties fo:font-variant="normal" fo:text-transform="none" fo:color="#000000" style:font-name="Arial" fo:letter-spacing="normal" fo:font-style="normal" fo:font-weight="normal" officeooo:rsid="0a5ca194" style:font-name-complex="Arial"/>
    </style:style>
    <style:style style:name="T2209" style:family="text">
      <style:text-properties fo:font-variant="normal" fo:text-transform="none" fo:color="#000000" style:font-name="Arial" fo:letter-spacing="normal" fo:font-style="normal" fo:font-weight="normal" officeooo:rsid="0a036f48" style:font-name-complex="Arial"/>
    </style:style>
    <style:style style:name="T2210" style:family="text">
      <style:text-properties fo:font-variant="normal" fo:text-transform="none" fo:color="#000000" style:font-name="Arial" fo:letter-spacing="normal" fo:font-style="normal" fo:font-weight="normal" officeooo:rsid="09cd23cc" style:font-name-complex="Arial"/>
    </style:style>
    <style:style style:name="T2211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" style:font-weight-complex="normal"/>
    </style:style>
    <style:style style:name="T2212" style:family="text">
      <style:text-properties fo:font-variant="normal" fo:text-transform="none" fo:color="#000000" style:font-name="Arial" fo:letter-spacing="normal" fo:font-style="normal" fo:font-weight="normal" officeooo:rsid="0a6396a5" style:font-weight-asian="normal" style:font-name-complex="Arial" style:font-weight-complex="normal"/>
    </style:style>
    <style:style style:name="T2213" style:family="text">
      <style:text-properties fo:font-variant="normal" fo:text-transform="none" fo:color="#000000" style:font-name="Arial" fo:letter-spacing="normal" fo:font-style="normal" fo:font-weight="normal" officeooo:rsid="0a477efc" style:font-weight-asian="normal" style:font-name-complex="Arial" style:font-weight-complex="normal"/>
    </style:style>
    <style:style style:name="T2214" style:family="text">
      <style:text-properties fo:font-variant="normal" fo:text-transform="none" fo:color="#000000" style:font-name="Arial" fo:letter-spacing="normal" fo:font-style="normal" fo:font-weight="normal" officeooo:rsid="0100b17d" style:font-weight-asian="normal" style:font-name-complex="Arial" style:font-weight-complex="normal"/>
    </style:style>
    <style:style style:name="T2215" style:family="text">
      <style:text-properties fo:font-variant="normal" fo:text-transform="none" fo:color="#000000" style:font-name="Arial" fo:letter-spacing="normal" fo:font-style="normal" fo:font-weight="normal" officeooo:rsid="0a5ca194" style:font-weight-asian="normal" style:font-name-complex="Arial" style:font-weight-complex="normal"/>
    </style:style>
    <style:style style:name="T2216" style:family="text">
      <style:text-properties fo:font-variant="normal" fo:text-transform="none" fo:color="#000000" style:font-name="Arial" fo:letter-spacing="normal" fo:font-style="normal" fo:font-weight="normal" officeooo:rsid="09f8dc0c" style:font-weight-asian="normal" style:font-name-complex="Arial" style:font-weight-complex="normal"/>
    </style:style>
    <style:style style:name="T2217" style:family="text">
      <style:text-properties fo:font-variant="normal" fo:text-transform="none" fo:color="#000000" style:font-name="Arial" fo:letter-spacing="normal" fo:font-style="normal" fo:font-weight="normal" officeooo:rsid="09c6213b" style:font-weight-asian="normal" style:font-name-complex="Arial" style:font-weight-complex="normal"/>
    </style:style>
    <style:style style:name="T2218" style:family="text">
      <style:text-properties fo:font-variant="normal" fo:text-transform="none" fo:color="#000000" style:font-name="Arial" fo:letter-spacing="normal" fo:font-style="normal" fo:font-weight="normal" officeooo:rsid="0a5efe5c"/>
    </style:style>
    <style:style style:name="T2219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 style:font-name-complex="Arial"/>
    </style:style>
    <style:style style:name="T2220" style:family="text">
      <style:text-properties fo:font-variant="normal" fo:text-transform="none" fo:color="#000000" style:font-name="Arial" fo:letter-spacing="normal" fo:font-style="normal" fo:font-weight="normal" officeooo:rsid="0a566ce4"/>
    </style:style>
    <style:style style:name="T2221" style:family="text">
      <style:text-properties fo:font-variant="normal" fo:text-transform="none" fo:color="#000000" style:font-name="Arial" fo:letter-spacing="normal" fo:font-style="normal" fo:font-weight="normal" fo:background-color="#ffff00" loext:char-shading-value="0" style:font-name-complex="Arial"/>
    </style:style>
    <style:style style:name="T2222" style:family="text">
      <style:text-properties fo:font-variant="normal" fo:text-transform="none" fo:color="#000000" style:font-name="Arial" fo:letter-spacing="normal" fo:font-style="normal" fo:font-weight="normal" fo:background-color="#ffff00" loext:char-shading-value="0" style:font-weight-asian="normal" style:font-name-complex="Arial" style:font-weight-complex="normal"/>
    </style:style>
    <style:style style:name="T2223" style:family="text">
      <style:text-properties fo:font-variant="normal" fo:text-transform="none" fo:color="#000000" style:font-name="Arial" fo:letter-spacing="normal" fo:font-style="normal" fo:font-weight="normal" fo:background-color="#ffffff" loext:char-shading-value="0" style:font-name-complex="Arial"/>
    </style:style>
    <style:style style:name="T2224" style:family="text">
      <style:text-properties fo:font-variant="normal" fo:text-transform="none" fo:color="#000000" style:font-name="Arial" fo:letter-spacing="normal" fo:font-style="normal" fo:font-weight="normal" fo:background-color="#ffffff" loext:char-shading-value="0" style:font-weight-asian="normal" style:font-name-complex="Arial" style:font-weight-complex="normal"/>
    </style:style>
    <style:style style:name="T2225" style:family="text">
      <style:text-properties fo:font-variant="normal" fo:text-transform="none" fo:color="#000000" style:font-name="Arial" fo:letter-spacing="normal" fo:font-style="normal" style:font-name-complex="Arial"/>
    </style:style>
    <style:style style:name="T2226" style:family="text">
      <style:text-properties fo:font-variant="normal" fo:text-transform="none" fo:color="#000000" style:font-name="Arial" fo:letter-spacing="normal" fo:language="pt" fo:country="BR" fo:font-style="normal" fo:font-weight="normal" style:font-name-complex="Arial"/>
    </style:style>
    <style:style style:name="T2227" style:family="text">
      <style:text-properties fo:font-variant="normal" fo:text-transform="none" fo:color="#000000" style:font-name="Arial" fo:letter-spacing="normal" fo:language="pt" fo:country="BR" fo:font-style="normal" fo:font-weight="normal" style:font-weight-asian="normal" style:font-name-complex="Arial" style:font-weight-complex="normal"/>
    </style:style>
    <style:style style:name="T2228" style:family="text">
      <style:text-properties fo:font-variant="normal" fo:text-transform="none" fo:color="#000000" style:font-name="Arial" fo:letter-spacing="normal" fo:language="pt" fo:country="PT" fo:font-style="normal" fo:font-weight="normal" style:font-name-complex="Arial"/>
    </style:style>
    <style:style style:name="T2229" style:family="text">
      <style:text-properties fo:font-variant="normal" fo:text-transform="none" fo:color="#000000" style:font-name="Arial" fo:letter-spacing="normal" fo:language="pt" fo:country="PT" fo:font-style="normal" fo:font-weight="normal" style:font-weight-asian="normal" style:font-name-complex="Arial" style:font-weight-complex="normal"/>
    </style:style>
    <style:style style:name="T2230" style:family="text">
      <style:text-properties fo:font-variant="normal" fo:text-transform="none" fo:letter-spacing="normal" fo:font-style="normal" fo:font-weight="normal"/>
    </style:style>
    <style:style style:name="T2231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2232" style:family="text">
      <style:text-properties fo:font-variant="normal" fo:text-transform="none" fo:letter-spacing="normal" fo:font-style="normal" fo:font-weight="normal" officeooo:rsid="0a3d8356" style:font-weight-asian="normal" style:font-name-complex="Arial" style:font-weight-complex="normal"/>
    </style:style>
    <style:style style:name="T2233" style:family="text">
      <style:text-properties fo:font-variant="normal" fo:text-transform="none" fo:letter-spacing="normal" fo:font-style="normal" fo:font-weight="normal" officeooo:rsid="04998434" style:font-weight-asian="normal" style:font-name-complex="Arial" style:font-weight-complex="normal"/>
    </style:style>
    <style:style style:name="T2234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35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66596ca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36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2682ee1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37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b48ad2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38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1075eee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39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22f2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0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0eae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1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8cf36a9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2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3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1075eee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4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22f28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5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b48ad2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6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0eae5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7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66596ca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8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2682ee1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9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8cf36a9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5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2251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2" style:family="text">
      <style:text-properties fo:font-variant="normal" fo:text-transform="none" fo:color="#222222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3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4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5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6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7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8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59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60" style:family="text">
      <style:text-properties fo:font-variant="normal" fo:text-transform="none" fo:color="#222222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2261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2" style:family="text">
      <style:text-properties fo:font-variant="normal" fo:text-transform="none" fo:color="#00000a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3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4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5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6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7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8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9" style:family="text">
      <style:text-properties fo:font-variant="normal" fo:text-transform="none" fo:color="#00000a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0" style:family="text">
      <style:text-properties fo:font-variant="normal" fo:text-transform="none" fo:color="#00000a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71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72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73" style:family="text">
      <style:text-properties fo:font-variant="normal" fo:text-transform="none" style:text-outline="false" style:text-line-through-style="none" style:text-line-through-type="none" style:font-name="Arial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74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75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76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77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78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00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79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80" style:family="text">
      <style:text-properties fo:font-variant="normal" fo:text-transform="none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8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82" style:family="text">
      <style:text-properties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283" style:family="text">
      <style:text-properties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284" style:family="text">
      <style:text-properties fo:font-size="12pt" fo:font-weight="normal" officeooo:rsid="0a24f40c" style:font-size-asian="12pt" style:font-weight-asian="normal" style:font-name-complex="Arial" style:font-size-complex="12pt" style:font-weight-complex="normal"/>
    </style:style>
    <style:style style:name="T2285" style:family="text">
      <style:text-properties fo:font-size="12pt" fo:font-weight="normal" officeooo:rsid="0a2fdfe1" style:font-size-asian="12pt" style:font-weight-asian="normal" style:font-name-complex="Arial" style:font-size-complex="12pt" style:font-weight-complex="normal"/>
    </style:style>
    <style:style style:name="T2286" style:family="text">
      <style:text-properties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287" style:family="text">
      <style:text-properties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288" style:family="text">
      <style:text-properties fo:font-size="12pt" fo:font-weight="normal" officeooo:rsid="0994e146" style:font-size-asian="12pt" style:font-weight-asian="normal" style:font-name-complex="Arial" style:font-size-complex="12pt" style:font-weight-complex="normal"/>
    </style:style>
    <style:style style:name="T2289" style:family="text">
      <style:text-properties fo:font-size="12pt" fo:font-weight="normal" officeooo:rsid="08e8b4f0" style:font-size-asian="12pt" style:font-weight-asian="normal" style:font-name-complex="Arial" style:font-size-complex="12pt" style:font-weight-complex="normal"/>
    </style:style>
    <style:style style:name="T2290" style:family="text">
      <style:text-properties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291" style:family="text">
      <style:text-properties fo:font-size="12pt" fo:font-weight="normal" officeooo:rsid="0a3eeba1" style:font-size-asian="12pt" style:font-weight-asian="normal" style:font-name-complex="Arial" style:font-size-complex="12pt" style:font-weight-complex="normal"/>
    </style:style>
    <style:style style:name="T2292" style:family="text">
      <style:text-properties fo:font-size="12pt" fo:font-weight="normal" officeooo:rsid="04daa4c6" style:font-size-asian="12pt" style:font-weight-asian="normal" style:font-name-complex="Arial" style:font-size-complex="12pt" style:font-weight-complex="normal"/>
    </style:style>
    <style:style style:name="T2293" style:family="text">
      <style:text-properties fo:font-size="12pt" fo:font-weight="normal" style:font-size-asian="12pt" style:font-weight-asian="normal" style:font-size-complex="12pt" style:font-weight-complex="normal"/>
    </style:style>
    <style:style style:name="T2294" style:family="text">
      <style:text-properties fo:font-size="12pt" fo:font-weight="normal" officeooo:rsid="0a7a408d" style:font-size-asian="12pt" style:font-weight-asian="normal" style:font-size-complex="12pt" style:font-weight-complex="normal"/>
    </style:style>
    <style:style style:name="T2295" style:family="text">
      <style:text-properties fo:font-size="12pt" fo:font-weight="normal" officeooo:rsid="0a1911b2" style:font-size-asian="12pt" style:font-weight-asian="normal" style:font-size-complex="12pt" style:font-weight-complex="normal"/>
    </style:style>
    <style:style style:name="T2296" style:family="text">
      <style:text-properties fo:font-size="12pt" style:font-size-asian="12pt" style:font-size-complex="12pt"/>
    </style:style>
    <style:style style:name="T2297" style:family="text">
      <style:text-properties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98" style:family="text">
      <style:text-properties fo:font-size="12pt" fo:language="pt" fo:country="PT" fo:font-weight="normal" officeooo:rsid="0a1911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99" style:family="text">
      <style:text-properties fo:font-weight="normal" style:font-weight-asian="normal" style:font-name-complex="Arial" style:font-weight-complex="normal"/>
    </style:style>
    <style:style style:name="T2300" style:family="text">
      <style:text-properties fo:font-weight="normal" officeooo:rsid="0100b17d" style:font-weight-asian="normal" style:font-name-complex="Arial" style:font-weight-complex="normal"/>
    </style:style>
    <style:style style:name="T2301" style:family="text">
      <style:text-properties fo:font-weight="normal" officeooo:rsid="09f8dc0c" style:font-weight-asian="normal" style:font-name-complex="Arial" style:font-weight-complex="normal"/>
    </style:style>
    <style:style style:name="T2302" style:family="text">
      <style:text-properties fo:font-weight="normal" officeooo:rsid="0a018930" style:font-weight-asian="normal" style:font-name-complex="Arial" style:font-weight-complex="normal"/>
    </style:style>
    <style:style style:name="T2303" style:family="text">
      <style:text-properties fo:font-weight="normal" officeooo:rsid="0a22856e" style:font-weight-asian="normal" style:font-name-complex="Arial" style:font-weight-complex="normal"/>
    </style:style>
    <style:style style:name="T2304" style:family="text">
      <style:text-properties fo:font-weight="normal" officeooo:rsid="0a2b8975" style:font-weight-asian="normal" style:font-name-complex="Arial" style:font-weight-complex="normal"/>
    </style:style>
    <style:style style:name="T2305" style:family="text">
      <style:text-properties fo:font-weight="normal" officeooo:rsid="0a2fdfe1" style:font-weight-asian="normal" style:font-name-complex="Arial" style:font-weight-complex="normal"/>
    </style:style>
    <style:style style:name="T2306" style:family="text">
      <style:text-properties fo:font-weight="normal" officeooo:rsid="0a32ad76" style:font-weight-asian="normal" style:font-name-complex="Arial" style:font-weight-complex="normal"/>
    </style:style>
    <style:style style:name="T2307" style:family="text">
      <style:text-properties fo:font-weight="normal" officeooo:rsid="0a32e350" style:font-weight-asian="normal" style:font-name-complex="Arial" style:font-weight-complex="normal"/>
    </style:style>
    <style:style style:name="T2308" style:family="text">
      <style:text-properties fo:font-weight="normal" officeooo:rsid="0a34f1cd" style:font-weight-asian="normal" style:font-name-complex="Arial" style:font-weight-complex="normal"/>
    </style:style>
    <style:style style:name="T2309" style:family="text">
      <style:text-properties fo:font-weight="normal" officeooo:rsid="0a3d8356" style:font-weight-asian="normal" style:font-name-complex="Arial" style:font-weight-complex="normal"/>
    </style:style>
    <style:style style:name="T2310" style:family="text">
      <style:text-properties fo:font-weight="normal" officeooo:rsid="0a2cf006" style:font-weight-asian="normal" style:font-name-complex="Arial" style:font-weight-complex="normal"/>
    </style:style>
    <style:style style:name="T2311" style:family="text">
      <style:text-properties fo:font-weight="normal" officeooo:rsid="0a3eeba1" style:font-weight-asian="normal" style:font-name-complex="Arial" style:font-weight-complex="normal"/>
    </style:style>
    <style:style style:name="T2312" style:family="text">
      <style:text-properties fo:font-weight="normal" officeooo:rsid="0100cd82" style:font-weight-asian="normal" style:font-name-complex="Arial" style:font-weight-complex="normal"/>
    </style:style>
    <style:style style:name="T2313" style:family="text">
      <style:text-properties fo:font-weight="normal" officeooo:rsid="0a53105f" style:font-weight-asian="normal" style:font-name-complex="Arial" style:font-weight-complex="normal"/>
    </style:style>
    <style:style style:name="T2314" style:family="text">
      <style:text-properties fo:font-weight="normal" officeooo:rsid="0a59a8c6" style:font-weight-asian="normal" style:font-name-complex="Arial" style:font-weight-complex="normal"/>
    </style:style>
    <style:style style:name="T2315" style:family="text">
      <style:text-properties fo:font-weight="normal" officeooo:rsid="0a6262c5" style:font-weight-asian="normal" style:font-name-complex="Arial" style:font-weight-complex="normal"/>
    </style:style>
    <style:style style:name="T2316" style:family="text">
      <style:text-properties fo:font-weight="normal" officeooo:rsid="0a47a762" style:font-weight-asian="normal" style:font-name-complex="Arial" style:font-weight-complex="normal"/>
    </style:style>
    <style:style style:name="T2317" style:family="text">
      <style:text-properties fo:font-weight="normal" officeooo:rsid="0994e146" style:font-weight-asian="normal" style:font-name-complex="Arial" style:font-weight-complex="normal"/>
    </style:style>
    <style:style style:name="T2318" style:family="text">
      <style:text-properties fo:font-weight="normal" officeooo:rsid="08e8b4f0" style:font-weight-asian="normal" style:font-name-complex="Arial" style:font-weight-complex="normal"/>
    </style:style>
    <style:style style:name="T2319" style:family="text">
      <style:text-properties fo:font-weight="normal" officeooo:rsid="08f79717" style:font-weight-asian="normal" style:font-name-complex="Arial" style:font-weight-complex="normal"/>
    </style:style>
    <style:style style:name="T2320" style:family="text">
      <style:text-properties fo:font-weight="normal" officeooo:rsid="0629cc71" style:font-weight-asian="normal" style:font-name-complex="Arial" style:font-weight-complex="normal"/>
    </style:style>
    <style:style style:name="T2321" style:family="text">
      <style:text-properties fo:font-weight="normal" officeooo:rsid="04759d6d" style:font-weight-asian="normal" style:font-name-complex="Arial" style:font-weight-complex="normal"/>
    </style:style>
    <style:style style:name="T2322" style:family="text">
      <style:text-properties fo:font-weight="normal" officeooo:rsid="0a77b669" style:font-weight-asian="normal" style:font-name-complex="Arial" style:font-weight-complex="normal"/>
    </style:style>
    <style:style style:name="T2323" style:family="text">
      <style:text-properties fo:font-weight="normal" officeooo:rsid="0a78c1f8" style:font-weight-asian="normal" style:font-name-complex="Arial" style:font-weight-complex="normal"/>
    </style:style>
    <style:style style:name="T2324" style:family="text">
      <style:text-properties fo:font-weight="normal" officeooo:rsid="0a24f40c" style:font-weight-asian="normal" style:font-name-complex="Arial" style:font-weight-complex="normal"/>
    </style:style>
    <style:style style:name="T2325" style:family="text">
      <style:text-properties fo:font-weight="normal" officeooo:rsid="04daa4c6" style:font-weight-asian="normal" style:font-name-complex="Arial" style:font-weight-complex="normal"/>
    </style:style>
    <style:style style:name="T2326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2327" style:family="text">
      <style:text-properties fo:color="#000000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328" style:family="text">
      <style:text-properties fo:color="#000000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329" style:family="text">
      <style:text-properties fo:color="#000000" fo:font-size="12pt" fo:font-weight="normal" officeooo:rsid="0a477efc" style:font-size-asian="12pt" style:font-weight-asian="normal" style:font-name-complex="Arial" style:font-size-complex="12pt" style:font-weight-complex="normal"/>
    </style:style>
    <style:style style:name="T2330" style:family="text">
      <style:text-properties fo:color="#000000" fo:font-size="12pt" fo:font-weight="normal" officeooo:rsid="0a47a762" style:font-size-asian="12pt" style:font-weight-asian="normal" style:font-name-complex="Arial" style:font-size-complex="12pt" style:font-weight-complex="normal"/>
    </style:style>
    <style:style style:name="T2331" style:family="text">
      <style:text-properties fo:color="#000000" fo:font-size="12pt" fo:font-weight="normal" officeooo:rsid="0a53105f" style:font-size-asian="12pt" style:font-weight-asian="normal" style:font-name-complex="Arial" style:font-size-complex="12pt" style:font-weight-complex="normal"/>
    </style:style>
    <style:style style:name="T2332" style:family="text">
      <style:text-properties fo:color="#000000" fo:font-size="12pt" fo:font-weight="normal" officeooo:rsid="0a59a8c6" style:font-size-asian="12pt" style:font-weight-asian="normal" style:font-name-complex="Arial" style:font-size-complex="12pt" style:font-weight-complex="normal"/>
    </style:style>
    <style:style style:name="T2333" style:family="text">
      <style:text-properties fo:color="#000000" fo:font-size="12pt" fo:font-weight="normal" officeooo:rsid="0a77b669" style:font-size-asian="12pt" style:font-weight-asian="normal" style:font-name-complex="Arial" style:font-size-complex="12pt" style:font-weight-complex="normal"/>
    </style:style>
    <style:style style:name="T2334" style:family="text">
      <style:text-properties fo:color="#000000"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335" style:family="text">
      <style:text-properties fo:color="#000000" fo:font-size="12pt" fo:font-weight="normal" officeooo:rsid="0a52ff0b" style:font-size-asian="12pt" style:font-weight-asian="normal" style:font-name-complex="Arial" style:font-size-complex="12pt" style:font-weight-complex="normal"/>
    </style:style>
    <style:style style:name="T2336" style:family="text">
      <style:text-properties fo:color="#000000" fo:font-size="12pt" fo:font-weight="normal" officeooo:rsid="0a58abb7" style:font-size-asian="12pt" style:font-weight-asian="normal" style:font-name-complex="Arial" style:font-size-complex="12pt" style:font-weight-complex="normal"/>
    </style:style>
    <style:style style:name="T2337" style:family="text">
      <style:text-properties fo:color="#000000" fo:font-size="12pt" fo:font-weight="normal" officeooo:rsid="0a68a586" style:font-size-asian="12pt" style:font-weight-asian="normal" style:font-name-complex="Arial" style:font-size-complex="12pt" style:font-weight-complex="normal"/>
    </style:style>
    <style:style style:name="T2338" style:family="text">
      <style:text-properties fo:color="#000000" fo:font-size="12pt" fo:font-weight="normal" officeooo:rsid="0a5ca194" style:font-size-asian="12pt" style:font-weight-asian="normal" style:font-name-complex="Arial" style:font-size-complex="12pt" style:font-weight-complex="normal"/>
    </style:style>
    <style:style style:name="T2339" style:family="text">
      <style:text-properties fo:color="#000000"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340" style:family="text">
      <style:text-properties fo:color="#000000" fo:font-size="12pt" fo:font-weight="normal" officeooo:rsid="0a2cf006" style:font-size-asian="12pt" style:font-weight-asian="normal" style:font-name-complex="Arial" style:font-size-complex="12pt" style:font-weight-complex="normal"/>
    </style:style>
    <style:style style:name="T2341" style:family="text">
      <style:text-properties fo:color="#000000"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342" style:family="text">
      <style:text-properties fo:color="#000000" fo:font-size="12pt" fo:font-weight="normal" officeooo:rsid="0a34f1cd" style:font-size-asian="12pt" style:font-weight-asian="normal" style:font-name-complex="Arial" style:font-size-complex="12pt" style:font-weight-complex="normal"/>
    </style:style>
    <style:style style:name="T2343" style:family="text">
      <style:text-properties fo:color="#000000" fo:font-size="12pt" fo:font-weight="normal" officeooo:rsid="027d5db2" style:font-size-asian="12pt" style:font-weight-asian="normal" style:font-name-complex="Arial" style:font-size-complex="12pt" style:font-weight-complex="normal"/>
    </style:style>
    <style:style style:name="T2344" style:family="text">
      <style:text-properties fo:color="#000000" fo:font-size="12pt" fo:font-weight="normal" officeooo:rsid="09f73e64" style:font-size-asian="12pt" style:font-weight-asian="normal" style:font-name-complex="Arial" style:font-size-complex="12pt" style:font-weight-complex="normal"/>
    </style:style>
    <style:style style:name="T2345" style:family="text">
      <style:text-properties fo:color="#000000" fo:font-size="12pt" fo:font-weight="normal" officeooo:rsid="09fa8728" style:font-size-asian="12pt" style:font-weight-asian="normal" style:font-name-complex="Arial" style:font-size-complex="12pt" style:font-weight-complex="normal"/>
    </style:style>
    <style:style style:name="T2346" style:family="text">
      <style:text-properties fo:color="#000000" fo:font-size="12pt" fo:font-weight="normal" officeooo:rsid="09cb8d2a" style:font-size-asian="12pt" style:font-weight-asian="normal" style:font-name-complex="Arial" style:font-size-complex="12pt" style:font-weight-complex="normal"/>
    </style:style>
    <style:style style:name="T2347" style:family="text">
      <style:text-properties fo:color="#000000" fo:font-size="12pt" fo:font-weight="normal" officeooo:rsid="0a1911b2" style:font-size-asian="12pt" style:font-weight-asian="normal" style:font-name-complex="Arial" style:font-size-complex="12pt" style:font-weight-complex="normal"/>
    </style:style>
    <style:style style:name="T2348" style:family="text">
      <style:text-properties fo:color="#000000" fo:font-size="12pt" fo:font-weight="normal" officeooo:rsid="09c6213b" style:font-size-asian="12pt" style:font-weight-asian="normal" style:font-name-complex="Arial" style:font-size-complex="12pt" style:font-weight-complex="normal"/>
    </style:style>
    <style:style style:name="T2349" style:family="text">
      <style:text-properties fo:color="#000000" fo:font-size="12pt" fo:font-weight="normal" officeooo:rsid="0a7a408d" style:font-size-asian="12pt" style:font-weight-asian="normal" style:font-name-complex="Arial" style:font-size-complex="12pt" style:font-weight-complex="normal"/>
    </style:style>
    <style:style style:name="T2350" style:family="text">
      <style:text-properties fo:color="#000000" fo:font-size="12pt" fo:font-weight="normal" officeooo:rsid="0a18fa43" style:font-size-asian="12pt" style:font-weight-asian="normal" style:font-name-complex="Arial" style:font-size-complex="12pt" style:font-weight-complex="normal"/>
    </style:style>
    <style:style style:name="T2351" style:family="text">
      <style:text-properties fo:color="#000000" fo:font-size="12pt" fo:font-weight="normal" officeooo:rsid="09fe062f" style:font-size-asian="12pt" style:font-weight-asian="normal" style:font-name-complex="Arial" style:font-size-complex="12pt" style:font-weight-complex="normal"/>
    </style:style>
    <style:style style:name="T2352" style:family="text">
      <style:text-properties fo:color="#000000" fo:font-size="12pt" fo:font-weight="normal" officeooo:rsid="0a018930" style:font-size-asian="12pt" style:font-weight-asian="normal" style:font-name-complex="Arial" style:font-size-complex="12pt" style:font-weight-complex="normal"/>
    </style:style>
    <style:style style:name="T2353" style:family="text">
      <style:text-properties fo:color="#000000" fo:font-size="12pt" fo:font-weight="normal" officeooo:rsid="09c7bc21" style:font-size-asian="12pt" style:font-weight-asian="normal" style:font-name-complex="Arial" style:font-size-complex="12pt" style:font-weight-complex="normal"/>
    </style:style>
    <style:style style:name="T2354" style:family="text">
      <style:text-properties fo:color="#000000" fo:font-size="12pt" fo:font-weight="normal" officeooo:rsid="0a170735" style:font-size-asian="12pt" style:font-weight-asian="normal" style:font-name-complex="Arial" style:font-size-complex="12pt" style:font-weight-complex="normal"/>
    </style:style>
    <style:style style:name="T2355" style:family="text">
      <style:text-properties fo:color="#000000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356" style:family="text">
      <style:text-properties fo:color="#000000" fo:font-size="12pt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357" style:family="text">
      <style:text-properties fo:color="#000000" fo:font-size="12pt" fo:font-weight="normal" officeooo:rsid="0a78c1f8" fo:background-color="#ffff00" loext:char-shading-value="0" style:font-size-asian="12pt" style:font-weight-asian="normal" style:font-name-complex="Arial" style:font-size-complex="12pt" style:font-weight-complex="normal"/>
    </style:style>
    <style:style style:name="T2358" style:family="text">
      <style:text-properties fo:color="#000000" fo:font-size="12pt" fo:font-weight="normal" officeooo:rsid="0100cd82" fo:background-color="#ffff00" loext:char-shading-value="0" style:font-size-asian="12pt" style:font-weight-asian="normal" style:font-name-complex="Arial" style:font-size-complex="12pt" style:font-weight-complex="normal"/>
    </style:style>
    <style:style style:name="T2359" style:family="text">
      <style:text-properties fo:color="#000000" fo:font-size="12pt" fo:font-weight="normal" officeooo:rsid="09f73e64" fo:background-color="#ffff00" loext:char-shading-value="0" style:font-size-asian="12pt" style:font-weight-asian="normal" style:font-name-complex="Arial" style:font-size-complex="12pt" style:font-weight-complex="normal"/>
    </style:style>
    <style:style style:name="T2360" style:family="text">
      <style:text-properties fo:color="#000000" fo:font-size="12pt" fo:font-weight="normal" officeooo:rsid="09fa8728" fo:background-color="#ffff00" loext:char-shading-value="0" style:font-size-asian="12pt" style:font-weight-asian="normal" style:font-name-complex="Arial" style:font-size-complex="12pt" style:font-weight-complex="normal"/>
    </style:style>
    <style:style style:name="T2361" style:family="text">
      <style:text-properties fo:color="#000000" fo:font-size="12pt" style:font-size-asian="12pt" style:font-name-complex="Arial" style:font-size-complex="12pt"/>
    </style:style>
    <style:style style:name="T2362" style:family="text">
      <style:text-properties fo:color="#000000" fo:font-size="12pt" officeooo:rsid="0100b17d" style:font-size-asian="12pt" style:font-name-complex="Arial" style:font-size-complex="12pt"/>
    </style:style>
    <style:style style:name="T2363" style:family="text">
      <style:text-properties fo:color="#000000" fo:font-size="12pt" officeooo:rsid="0100cd82" style:font-size-asian="12pt" style:font-name-complex="Arial" style:font-size-complex="12pt"/>
    </style:style>
    <style:style style:name="T2364" style:family="text">
      <style:text-properties fo:color="#000000" fo:font-size="12pt" officeooo:rsid="0a4c76a4" style:font-size-asian="12pt" style:font-name-complex="Arial" style:font-size-complex="12pt"/>
    </style:style>
    <style:style style:name="T2365" style:family="text">
      <style:text-properties fo:color="#000000" fo:font-size="12pt" officeooo:rsid="0a53105f" style:font-size-asian="12pt" style:font-name-complex="Arial" style:font-size-complex="12pt"/>
    </style:style>
    <style:style style:name="T2366" style:family="text">
      <style:text-properties fo:color="#000000" fo:font-size="12pt" officeooo:rsid="0a59a8c6" style:font-size-asian="12pt" style:font-name-complex="Arial" style:font-size-complex="12pt"/>
    </style:style>
    <style:style style:name="T2367" style:family="text">
      <style:text-properties fo:color="#000000" fo:font-size="12pt" officeooo:rsid="0a77b669" style:font-size-asian="12pt" style:font-name-complex="Arial" style:font-size-complex="12pt"/>
    </style:style>
    <style:style style:name="T2368" style:family="text">
      <style:text-properties fo:color="#000000" fo:font-size="12pt" officeooo:rsid="0a78c1f8" style:font-size-asian="12pt" style:font-name-complex="Arial" style:font-size-complex="12pt"/>
    </style:style>
    <style:style style:name="T2369" style:family="text">
      <style:text-properties fo:color="#000000" fo:font-size="12pt" fo:language="pt" fo:country="BR" fo:font-weight="normal" officeooo:rsid="0100cd82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370" style:family="text">
      <style:text-properties fo:color="#000000" fo:font-size="12pt" fo:language="pt" fo:country="BR" fo:font-weight="normal" officeooo:rsid="06211a09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371" style:family="text">
      <style:text-properties fo:color="#000000" fo:font-size="12pt" fo:language="pt" fo:country="BR" fo:font-weight="normal" officeooo:rsid="0623e78e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37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73" style:family="text">
      <style:text-properties fo:color="#000000"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374" style:family="text">
      <style:text-properties fo:color="#000000"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375" style:family="text">
      <style:text-properties fo:color="#000000" style:font-name="Arial" fo:font-size="12pt" fo:font-weight="normal" officeooo:rsid="09f73e64" style:font-size-asian="12pt" style:font-weight-asian="normal" style:font-name-complex="Arial" style:font-size-complex="12pt" style:font-weight-complex="normal"/>
    </style:style>
    <style:style style:name="T2376" style:family="text">
      <style:text-properties fo:color="#000000" style:font-name="Arial" fo:font-size="12pt" fo:font-weight="normal" officeooo:rsid="09fa8728" style:font-size-asian="12pt" style:font-weight-asian="normal" style:font-name-complex="Arial" style:font-size-complex="12pt" style:font-weight-complex="normal"/>
    </style:style>
    <style:style style:name="T2377" style:family="text">
      <style:text-properties fo:color="#000000" style:font-name="Arial" fo:font-size="12pt" fo:font-weight="normal" officeooo:rsid="09fe062f" style:font-size-asian="12pt" style:font-weight-asian="normal" style:font-name-complex="Arial" style:font-size-complex="12pt" style:font-weight-complex="normal"/>
    </style:style>
    <style:style style:name="T2378" style:family="text">
      <style:text-properties fo:color="#000000" style:font-name="Arial" fo:font-size="12pt" fo:font-weight="normal" officeooo:rsid="0a018930" style:font-size-asian="12pt" style:font-weight-asian="normal" style:font-name-complex="Arial" style:font-size-complex="12pt" style:font-weight-complex="normal"/>
    </style:style>
    <style:style style:name="T2379" style:family="text">
      <style:text-properties fo:color="#000000" style:font-name="Arial" fo:font-size="12pt" fo:font-weight="normal" officeooo:rsid="0a170735" style:font-size-asian="12pt" style:font-weight-asian="normal" style:font-name-complex="Arial" style:font-size-complex="12pt" style:font-weight-complex="normal"/>
    </style:style>
    <style:style style:name="T2380" style:family="text">
      <style:text-properties fo:color="#000000" style:font-name="Arial" fo:font-size="12pt" fo:font-weight="normal" officeooo:rsid="0a18fa43" style:font-size-asian="12pt" style:font-weight-asian="normal" style:font-name-complex="Arial" style:font-size-complex="12pt" style:font-weight-complex="normal"/>
    </style:style>
    <style:style style:name="T2381" style:family="text">
      <style:text-properties fo:color="#000000" style:font-name="Arial" fo:font-size="12pt" fo:font-weight="normal" officeooo:rsid="0a1911b2" style:font-size-asian="12pt" style:font-weight-asian="normal" style:font-name-complex="Arial" style:font-size-complex="12pt" style:font-weight-complex="normal"/>
    </style:style>
    <style:style style:name="T2382" style:family="text">
      <style:text-properties fo:color="#000000" style:font-name="Arial"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383" style:family="text">
      <style:text-properties fo:color="#000000" style:font-name="Arial" fo:font-size="12pt" fo:font-weight="normal" officeooo:rsid="0a2cf006" style:font-size-asian="12pt" style:font-weight-asian="normal" style:font-name-complex="Arial" style:font-size-complex="12pt" style:font-weight-complex="normal"/>
    </style:style>
    <style:style style:name="T2384" style:family="text">
      <style:text-properties fo:color="#000000" style:font-name="Arial" fo:font-size="12pt" fo:font-weight="normal" officeooo:rsid="0a34f1cd" style:font-size-asian="12pt" style:font-weight-asian="normal" style:font-name-complex="Arial" style:font-size-complex="12pt" style:font-weight-complex="normal"/>
    </style:style>
    <style:style style:name="T2385" style:family="text">
      <style:text-properties fo:color="#000000" style:font-name="Arial"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386" style:family="text">
      <style:text-properties fo:color="#000000" style:font-name="Arial" fo:font-size="12pt" fo:font-weight="normal" officeooo:rsid="0a477efc" style:font-size-asian="12pt" style:font-weight-asian="normal" style:font-name-complex="Arial" style:font-size-complex="12pt" style:font-weight-complex="normal"/>
    </style:style>
    <style:style style:name="T2387" style:family="text">
      <style:text-properties fo:color="#000000" style:font-name="Arial" fo:font-size="12pt" fo:font-weight="normal" officeooo:rsid="0a47a762" style:font-size-asian="12pt" style:font-weight-asian="normal" style:font-name-complex="Arial" style:font-size-complex="12pt" style:font-weight-complex="normal"/>
    </style:style>
    <style:style style:name="T2388" style:family="text">
      <style:text-properties fo:color="#000000" style:font-name="Arial" fo:font-size="12pt" fo:font-weight="normal" officeooo:rsid="027d5db2" style:font-size-asian="12pt" style:font-weight-asian="normal" style:font-name-complex="Arial" style:font-size-complex="12pt" style:font-weight-complex="normal"/>
    </style:style>
    <style:style style:name="T2389" style:family="text">
      <style:text-properties fo:color="#000000" style:font-name="Arial" fo:font-size="12pt" fo:font-weight="normal" officeooo:rsid="0a52ff0b" style:font-size-asian="12pt" style:font-weight-asian="normal" style:font-name-complex="Arial" style:font-size-complex="12pt" style:font-weight-complex="normal"/>
    </style:style>
    <style:style style:name="T2390" style:family="text">
      <style:text-properties fo:color="#000000" style:font-name="Arial" fo:font-size="12pt" fo:font-weight="normal" officeooo:rsid="0a53105f" style:font-size-asian="12pt" style:font-weight-asian="normal" style:font-name-complex="Arial" style:font-size-complex="12pt" style:font-weight-complex="normal"/>
    </style:style>
    <style:style style:name="T2391" style:family="text">
      <style:text-properties fo:color="#000000" style:font-name="Arial" fo:font-size="12pt" fo:font-weight="normal" officeooo:rsid="0a58abb7" style:font-size-asian="12pt" style:font-weight-asian="normal" style:font-name-complex="Arial" style:font-size-complex="12pt" style:font-weight-complex="normal"/>
    </style:style>
    <style:style style:name="T2392" style:family="text">
      <style:text-properties fo:color="#000000" style:font-name="Arial" fo:font-size="12pt" fo:font-weight="normal" officeooo:rsid="0a59a8c6" style:font-size-asian="12pt" style:font-weight-asian="normal" style:font-name-complex="Arial" style:font-size-complex="12pt" style:font-weight-complex="normal"/>
    </style:style>
    <style:style style:name="T2393" style:family="text">
      <style:text-properties fo:color="#000000" style:font-name="Arial" fo:font-size="12pt" fo:font-weight="normal" officeooo:rsid="0a5ca194" style:font-size-asian="12pt" style:font-weight-asian="normal" style:font-name-complex="Arial" style:font-size-complex="12pt" style:font-weight-complex="normal"/>
    </style:style>
    <style:style style:name="T2394" style:family="text">
      <style:text-properties fo:color="#000000" style:font-name="Arial" fo:font-size="12pt" fo:font-weight="normal" officeooo:rsid="0a68a586" style:font-size-asian="12pt" style:font-weight-asian="normal" style:font-name-complex="Arial" style:font-size-complex="12pt" style:font-weight-complex="normal"/>
    </style:style>
    <style:style style:name="T2395" style:family="text">
      <style:text-properties fo:color="#000000" style:font-name="Arial" fo:font-size="12pt" fo:font-weight="normal" officeooo:rsid="0a77b669" style:font-size-asian="12pt" style:font-weight-asian="normal" style:font-name-complex="Arial" style:font-size-complex="12pt" style:font-weight-complex="normal"/>
    </style:style>
    <style:style style:name="T2396" style:family="text">
      <style:text-properties fo:color="#000000" style:font-name="Arial"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397" style:family="text">
      <style:text-properties fo:color="#000000" style:font-name="Arial" fo:font-size="12pt" fo:font-weight="normal" officeooo:rsid="0a7a408d" style:font-size-asian="12pt" style:font-weight-asian="normal" style:font-name-complex="Arial" style:font-size-complex="12pt" style:font-weight-complex="normal"/>
    </style:style>
    <style:style style:name="T2398" style:family="text">
      <style:text-properties fo:color="#000000" style:font-name="Arial" fo:font-size="12pt" fo:font-weight="normal" officeooo:rsid="09cb8d2a" style:font-size-asian="12pt" style:font-weight-asian="normal" style:font-name-complex="Arial" style:font-size-complex="12pt" style:font-weight-complex="normal"/>
    </style:style>
    <style:style style:name="T2399" style:family="text">
      <style:text-properties fo:color="#000000" style:font-name="Arial" fo:font-size="12pt" fo:font-weight="normal" officeooo:rsid="09c6213b" style:font-size-asian="12pt" style:font-weight-asian="normal" style:font-name-complex="Arial" style:font-size-complex="12pt" style:font-weight-complex="normal"/>
    </style:style>
    <style:style style:name="T2400" style:family="text">
      <style:text-properties fo:color="#000000" style:font-name="Arial" fo:font-size="12pt" fo:font-weight="normal" officeooo:rsid="09c7bc21" style:font-size-asian="12pt" style:font-weight-asian="normal" style:font-name-complex="Arial" style:font-size-complex="12pt" style:font-weight-complex="normal"/>
    </style:style>
    <style:style style:name="T2401" style:family="text">
      <style:text-properties fo:color="#000000"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402" style:family="text">
      <style:text-properties fo:color="#000000" style:font-name="Arial" fo:font-size="12pt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403" style:family="text">
      <style:text-properties fo:color="#000000" style:font-name="Arial" fo:font-size="12pt" fo:font-weight="normal" officeooo:rsid="0100cd82" fo:background-color="#ffff00" loext:char-shading-value="0" style:font-size-asian="12pt" style:font-weight-asian="normal" style:font-name-complex="Arial" style:font-size-complex="12pt" style:font-weight-complex="normal"/>
    </style:style>
    <style:style style:name="T2404" style:family="text">
      <style:text-properties fo:color="#000000" style:font-name="Arial" fo:font-size="12pt" fo:font-weight="normal" officeooo:rsid="09f73e64" fo:background-color="#ffff00" loext:char-shading-value="0" style:font-size-asian="12pt" style:font-weight-asian="normal" style:font-name-complex="Arial" style:font-size-complex="12pt" style:font-weight-complex="normal"/>
    </style:style>
    <style:style style:name="T2405" style:family="text">
      <style:text-properties fo:color="#000000" style:font-name="Arial" fo:font-size="12pt" fo:font-weight="normal" officeooo:rsid="09fa8728" fo:background-color="#ffff00" loext:char-shading-value="0" style:font-size-asian="12pt" style:font-weight-asian="normal" style:font-name-complex="Arial" style:font-size-complex="12pt" style:font-weight-complex="normal"/>
    </style:style>
    <style:style style:name="T2406" style:family="text">
      <style:text-properties fo:color="#000000" style:font-name="Arial" fo:font-size="12pt" fo:font-weight="normal" officeooo:rsid="0a78c1f8" fo:background-color="#ffff00" loext:char-shading-value="0" style:font-size-asian="12pt" style:font-weight-asian="normal" style:font-name-complex="Arial" style:font-size-complex="12pt" style:font-weight-complex="normal"/>
    </style:style>
    <style:style style:name="T2407" style:family="text">
      <style:text-properties fo:color="#000000" style:font-name="Arial" fo:font-size="12pt" style:text-underline-style="none" fo:font-weight="bold" officeooo:rsid="00ff4035" fo:background-color="transparent" loext:char-shading-value="0" style:font-size-asian="12pt" style:font-weight-asian="bold" style:font-size-complex="12pt" style:font-weight-complex="bold"/>
    </style:style>
    <style:style style:name="T2408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409" style:family="text">
      <style:text-properties fo:color="#000000" style:font-name="Arial" fo:font-size="12pt" fo:language="pt" fo:country="BR" style:text-underline-style="none" fo:font-weight="bold" officeooo:rsid="09fcaee3" style:letter-kerning="true" fo:background-color="transparent" loext:char-shading-value="0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0" style:family="text">
      <style:text-properties fo:color="#000000" style:font-name="Arial" fo:font-size="12pt" fo:language="pt" fo:country="BR" style:text-underline-style="none" fo:font-weight="bold" officeooo:rsid="08cb5550" style:letter-kerning="true" fo:background-color="transparent" loext:char-shading-value="0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1" style:family="text">
      <style:text-properties fo:color="#000000" style:font-name="Arial" fo:font-size="12pt" fo:language="pt" fo:country="BR" style:text-underline-style="none" fo:font-weight="bold" officeooo:rsid="09450037" style:letter-kerning="true" fo:background-color="transparent" loext:char-shading-value="0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2" style:family="text">
      <style:text-properties fo:color="#000000" style:font-name="Arial" fo:font-size="12pt" fo:language="pt" fo:country="BR" style:text-underline-style="none" fo:font-weight="bold" officeooo:rsid="09f550e3" style:letter-kerning="true" fo:background-color="transparent" loext:char-shading-value="0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3" style:family="text">
      <style:text-properties fo:color="#000000" style:font-name="Arial" fo:font-size="12pt" fo:language="pt" fo:country="BR" style:text-underline-style="none" fo:font-weight="bold" officeooo:rsid="00ff4035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14" style:family="text">
      <style:text-properties fo:color="#000000" style:font-name="Arial" fo:font-size="12pt" fo:language="pt" fo:country="BR" fo:font-weight="bold" officeooo:rsid="05e6b962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5" style:family="text">
      <style:text-properties fo:color="#000000" style:font-name="Arial" fo:font-size="12pt" fo:language="pt" fo:country="BR" fo:font-weight="bold" officeooo:rsid="08f1b228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6" style:family="text">
      <style:text-properties fo:color="#000000" style:font-name="Arial" fo:font-size="12pt" fo:language="pt" fo:country="BR" fo:font-weight="bold" officeooo:rsid="0991fc49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7" style:family="text">
      <style:text-properties fo:color="#000000" style:font-name="Arial" fo:font-size="12pt" fo:language="pt" fo:country="BR" fo:font-weight="bold" officeooo:rsid="09f550e3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2418" style:family="text">
      <style:text-properties fo:color="#000000" style:font-name="Arial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19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0ff4035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20" style:family="text">
      <style:text-properties fo:color="#000000" style:font-name="Arial" fo:font-size="12pt" fo:language="pt" fo:country="BR" style:text-underline-style="solid" style:text-underline-width="auto" style:text-underline-color="font-color" fo:font-weight="bold" officeooo:rsid="09450037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21" style:family="text">
      <style:text-properties fo:color="#000000" style:font-name="Arial" fo:font-size="12pt" fo:language="pt" fo:country="BR" fo:font-weight="normal" officeooo:rsid="0100cd82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422" style:family="text">
      <style:text-properties fo:color="#000000" style:font-name="Arial" fo:font-size="12pt" fo:language="pt" fo:country="BR" fo:font-weight="normal" officeooo:rsid="06211a09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423" style:family="text">
      <style:text-properties fo:color="#000000" style:font-name="Arial" fo:font-size="12pt" fo:language="pt" fo:country="BR" fo:font-weight="normal" officeooo:rsid="0623e78e" style:letter-kerning="true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424" style:family="text">
      <style:text-properties fo:color="#000000" style:font-name="Arial" fo:font-weight="normal" style:font-weight-asian="normal" style:font-name-complex="Arial" style:font-weight-complex="normal"/>
    </style:style>
    <style:style style:name="T2425" style:family="text">
      <style:text-properties fo:color="#000000" style:font-name="Arial" fo:font-weight="normal" officeooo:rsid="0100cd82" style:font-weight-asian="normal" style:font-name-complex="Arial" style:font-weight-complex="normal"/>
    </style:style>
    <style:style style:name="T2426" style:family="text">
      <style:text-properties fo:color="#000000" style:font-name="Arial" fo:font-weight="normal" officeooo:rsid="0a47a762" style:font-weight-asian="normal" style:font-name-complex="Arial" style:font-weight-complex="normal"/>
    </style:style>
    <style:style style:name="T2427" style:family="text">
      <style:text-properties fo:color="#000000" style:font-name="Arial" fo:font-weight="normal" officeooo:rsid="0100b17d" style:font-weight-asian="normal" style:font-name-complex="Arial" style:font-weight-complex="normal"/>
    </style:style>
    <style:style style:name="T2428" style:family="text">
      <style:text-properties fo:color="#000000" style:font-name="Arial" fo:font-weight="normal" officeooo:rsid="09c8df4d" style:font-weight-asian="normal" style:font-name-complex="Arial" style:font-weight-complex="normal"/>
    </style:style>
    <style:style style:name="T2429" style:family="text">
      <style:text-properties fo:color="#000000" fo:font-weight="normal" style:font-weight-asian="normal" style:font-name-complex="Arial" style:font-weight-complex="normal"/>
    </style:style>
    <style:style style:name="T2430" style:family="text">
      <style:text-properties fo:color="#000000" fo:font-weight="normal" officeooo:rsid="0100b17d" style:font-weight-asian="normal" style:font-name-complex="Arial" style:font-weight-complex="normal"/>
    </style:style>
    <style:style style:name="T2431" style:family="text">
      <style:text-properties fo:color="#000000" fo:font-weight="normal" officeooo:rsid="09f73e64" style:font-weight-asian="normal" style:font-name-complex="Arial" style:font-weight-complex="normal"/>
    </style:style>
    <style:style style:name="T2432" style:family="text">
      <style:text-properties fo:color="#000000" fo:font-weight="normal" officeooo:rsid="09fc72c1" style:font-weight-asian="normal" style:font-name-complex="Arial" style:font-weight-complex="normal"/>
    </style:style>
    <style:style style:name="T2433" style:family="text">
      <style:text-properties fo:color="#000000" fo:font-weight="normal" officeooo:rsid="0a0cd9a2" style:font-weight-asian="normal" style:font-name-complex="Arial" style:font-weight-complex="normal"/>
    </style:style>
    <style:style style:name="T2434" style:family="text">
      <style:text-properties fo:color="#000000" fo:font-weight="normal" officeooo:rsid="0a172b94" style:font-weight-asian="normal" style:font-name-complex="Arial" style:font-weight-complex="normal"/>
    </style:style>
    <style:style style:name="T2435" style:family="text">
      <style:text-properties fo:color="#000000" fo:font-weight="normal" officeooo:rsid="0a32ad76" style:font-weight-asian="normal" style:font-name-complex="Arial" style:font-weight-complex="normal"/>
    </style:style>
    <style:style style:name="T2436" style:family="text">
      <style:text-properties fo:color="#000000" fo:font-weight="normal" officeooo:rsid="0100cd82" style:font-weight-asian="normal" style:font-name-complex="Arial" style:font-weight-complex="normal"/>
    </style:style>
    <style:style style:name="T2437" style:family="text">
      <style:text-properties fo:color="#000000" fo:font-weight="normal" officeooo:rsid="0a53105f" style:font-weight-asian="normal" style:font-name-complex="Arial" style:font-weight-complex="normal"/>
    </style:style>
    <style:style style:name="T2438" style:family="text">
      <style:text-properties fo:color="#000000" fo:font-weight="normal" officeooo:rsid="0a59a8c6" style:font-weight-asian="normal" style:font-name-complex="Arial" style:font-weight-complex="normal"/>
    </style:style>
    <style:style style:name="T2439" style:family="text">
      <style:text-properties fo:color="#000000" fo:font-weight="normal" officeooo:rsid="027d5db2" style:font-weight-asian="normal" style:font-name-complex="Arial" style:font-weight-complex="normal"/>
    </style:style>
    <style:style style:name="T2440" style:family="text">
      <style:text-properties fo:color="#000000" fo:font-weight="normal" officeooo:rsid="09c6213b" style:font-weight-asian="normal" style:font-name-complex="Arial" style:font-weight-complex="normal"/>
    </style:style>
    <style:style style:name="T2441" style:family="text">
      <style:text-properties fo:color="#000000" fo:font-weight="normal" officeooo:rsid="0a77b669" style:font-weight-asian="normal" style:font-name-complex="Arial" style:font-weight-complex="normal"/>
    </style:style>
    <style:style style:name="T2442" style:family="text">
      <style:text-properties fo:color="#000000" fo:font-weight="normal" officeooo:rsid="0a78c1f8" style:font-weight-asian="normal" style:font-name-complex="Arial" style:font-weight-complex="normal"/>
    </style:style>
    <style:style style:name="T2443" style:family="text">
      <style:text-properties fo:color="#000000" fo:font-weight="normal" officeooo:rsid="0a47a762" style:font-weight-asian="normal" style:font-name-complex="Arial" style:font-weight-complex="normal"/>
    </style:style>
    <style:style style:name="T2444" style:family="text">
      <style:text-properties fo:color="#000000" fo:font-weight="normal" officeooo:rsid="09c8df4d" style:font-weight-asian="normal" style:font-name-complex="Arial" style:font-weight-complex="normal"/>
    </style:style>
    <style:style style:name="T2445" style:family="text">
      <style:text-properties fo:color="#000000" fo:font-weight="normal" officeooo:rsid="0a477efc" style:font-weight-asian="normal" style:font-name-complex="Arial" style:font-weight-complex="normal"/>
    </style:style>
    <style:style style:name="T244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47" style:family="text">
      <style:text-properties fo:color="#000000"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448" style:family="text">
      <style:text-properties fo:color="#000000"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449" style:family="text">
      <style:text-properties fo:color="#000000" style:font-name="Arial" fo:font-size="12pt" fo:font-weight="normal" officeooo:rsid="0a52ff0b" style:font-size-asian="12pt" style:font-weight-asian="normal" style:font-name-complex="Arial" style:font-size-complex="12pt" style:font-weight-complex="normal"/>
    </style:style>
    <style:style style:name="T2450" style:family="text">
      <style:text-properties fo:color="#000000" style:font-name="Arial" fo:font-size="12pt" fo:font-weight="normal" officeooo:rsid="0a52ff0b" style:font-size-asian="12pt" style:font-weight-asian="normal" style:font-name-complex="Arial" style:font-size-complex="12pt" style:font-weight-complex="normal"/>
    </style:style>
    <style:style style:name="T2451" style:family="text">
      <style:text-properties fo:color="#000000" style:font-name="Arial" fo:font-size="12pt" fo:font-weight="normal" officeooo:rsid="0a77b669" style:font-size-asian="12pt" style:font-weight-asian="normal" style:font-name-complex="Arial" style:font-size-complex="12pt" style:font-weight-complex="normal"/>
    </style:style>
    <style:style style:name="T2452" style:family="text">
      <style:text-properties fo:color="#000000" style:font-name="Arial" fo:font-size="12pt" fo:font-weight="normal" officeooo:rsid="0a77b669" style:font-size-asian="12pt" style:font-weight-asian="normal" style:font-name-complex="Arial" style:font-size-complex="12pt" style:font-weight-complex="normal"/>
    </style:style>
    <style:style style:name="T2453" style:family="text">
      <style:text-properties fo:color="#000000"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454" style:family="text">
      <style:text-properties fo:color="#000000"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455" style:family="text">
      <style:text-properties fo:color="#000000" style:font-name="Arial" fo:font-size="12pt" fo:font-weight="normal" officeooo:rsid="0a53105f" style:font-size-asian="12pt" style:font-weight-asian="normal" style:font-name-complex="Arial" style:font-size-complex="12pt" style:font-weight-complex="normal"/>
    </style:style>
    <style:style style:name="T2456" style:family="text">
      <style:text-properties fo:color="#000000" style:font-name="Arial" fo:font-size="12pt" fo:font-weight="normal" officeooo:rsid="0a53105f" style:font-size-asian="12pt" style:font-weight-asian="normal" style:font-name-complex="Arial" style:font-size-complex="12pt" style:font-weight-complex="normal"/>
    </style:style>
    <style:style style:name="T2457" style:family="text">
      <style:text-properties fo:color="#000000" style:font-name="Arial" fo:font-size="12pt" fo:font-weight="normal" officeooo:rsid="0a58abb7" style:font-size-asian="12pt" style:font-weight-asian="normal" style:font-name-complex="Arial" style:font-size-complex="12pt" style:font-weight-complex="normal"/>
    </style:style>
    <style:style style:name="T2458" style:family="text">
      <style:text-properties fo:color="#000000" style:font-name="Arial" fo:font-size="12pt" fo:font-weight="normal" officeooo:rsid="0a58abb7" style:font-size-asian="12pt" style:font-weight-asian="normal" style:font-name-complex="Arial" style:font-size-complex="12pt" style:font-weight-complex="normal"/>
    </style:style>
    <style:style style:name="T2459" style:family="text">
      <style:text-properties fo:color="#000000" style:font-name="Arial" fo:font-size="12pt" fo:font-weight="normal" officeooo:rsid="0a59a8c6" style:font-size-asian="12pt" style:font-weight-asian="normal" style:font-name-complex="Arial" style:font-size-complex="12pt" style:font-weight-complex="normal"/>
    </style:style>
    <style:style style:name="T2460" style:family="text">
      <style:text-properties fo:color="#000000" style:font-name="Arial" fo:font-size="12pt" fo:font-weight="normal" officeooo:rsid="0a59a8c6" style:font-size-asian="12pt" style:font-weight-asian="normal" style:font-name-complex="Arial" style:font-size-complex="12pt" style:font-weight-complex="normal"/>
    </style:style>
    <style:style style:name="T2461" style:family="text">
      <style:text-properties fo:color="#000000" style:font-name="Arial" fo:font-size="12pt" fo:font-weight="normal" officeooo:rsid="0a47a762" style:font-size-asian="12pt" style:font-weight-asian="normal" style:font-name-complex="Arial" style:font-size-complex="12pt" style:font-weight-complex="normal"/>
    </style:style>
    <style:style style:name="T2462" style:family="text">
      <style:text-properties fo:color="#000000" style:font-name="Arial" fo:font-size="12pt" fo:font-weight="normal" officeooo:rsid="0a47a762" style:font-size-asian="12pt" style:font-weight-asian="normal" style:font-name-complex="Arial" style:font-size-complex="12pt" style:font-weight-complex="normal"/>
    </style:style>
    <style:style style:name="T2463" style:family="text">
      <style:text-properties fo:color="#000000" style:font-name="Arial" fo:font-size="12pt" fo:font-weight="normal" officeooo:rsid="0a68a586" style:font-size-asian="12pt" style:font-weight-asian="normal" style:font-name-complex="Arial" style:font-size-complex="12pt" style:font-weight-complex="normal"/>
    </style:style>
    <style:style style:name="T2464" style:family="text">
      <style:text-properties fo:color="#000000" style:font-name="Arial" fo:font-size="12pt" fo:font-weight="normal" officeooo:rsid="0a68a586" style:font-size-asian="12pt" style:font-weight-asian="normal" style:font-name-complex="Arial" style:font-size-complex="12pt" style:font-weight-complex="normal"/>
    </style:style>
    <style:style style:name="T2465" style:family="text">
      <style:text-properties fo:color="#000000" style:font-name="Arial"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466" style:family="text">
      <style:text-properties fo:color="#000000" style:font-name="Arial"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467" style:family="text">
      <style:text-properties fo:color="#000000" style:font-name="Arial" fo:font-size="12pt" fo:font-weight="normal" officeooo:rsid="0a5ca194" style:font-size-asian="12pt" style:font-weight-asian="normal" style:font-name-complex="Arial" style:font-size-complex="12pt" style:font-weight-complex="normal"/>
    </style:style>
    <style:style style:name="T2468" style:family="text">
      <style:text-properties fo:color="#000000" style:font-name="Arial" fo:font-size="12pt" fo:font-weight="normal" officeooo:rsid="0a5ca194" style:font-size-asian="12pt" style:font-weight-asian="normal" style:font-name-complex="Arial" style:font-size-complex="12pt" style:font-weight-complex="normal"/>
    </style:style>
    <style:style style:name="T2469" style:family="text">
      <style:text-properties fo:color="#000000" style:font-name="Arial" fo:font-size="12pt" fo:font-weight="normal" officeooo:rsid="0a477efc" style:font-size-asian="12pt" style:font-weight-asian="normal" style:font-name-complex="Arial" style:font-size-complex="12pt" style:font-weight-complex="normal"/>
    </style:style>
    <style:style style:name="T2470" style:family="text">
      <style:text-properties fo:color="#000000" style:font-name="Arial" fo:font-size="12pt" fo:font-weight="normal" officeooo:rsid="0a477efc" style:font-size-asian="12pt" style:font-weight-asian="normal" style:font-name-complex="Arial" style:font-size-complex="12pt" style:font-weight-complex="normal"/>
    </style:style>
    <style:style style:name="T2471" style:family="text">
      <style:text-properties fo:color="#000000" style:font-name="Arial"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472" style:family="text">
      <style:text-properties fo:color="#000000" style:font-name="Arial"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473" style:family="text">
      <style:text-properties fo:color="#000000" style:font-name="Arial" fo:font-size="12pt" fo:font-weight="normal" officeooo:rsid="0a2cf006" style:font-size-asian="12pt" style:font-weight-asian="normal" style:font-name-complex="Arial" style:font-size-complex="12pt" style:font-weight-complex="normal"/>
    </style:style>
    <style:style style:name="T2474" style:family="text">
      <style:text-properties fo:color="#000000" style:font-name="Arial" fo:font-size="12pt" fo:font-weight="normal" officeooo:rsid="0a2cf006" style:font-size-asian="12pt" style:font-weight-asian="normal" style:font-name-complex="Arial" style:font-size-complex="12pt" style:font-weight-complex="normal"/>
    </style:style>
    <style:style style:name="T2475" style:family="text">
      <style:text-properties fo:color="#000000" style:font-name="Arial"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476" style:family="text">
      <style:text-properties fo:color="#000000" style:font-name="Arial"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477" style:family="text">
      <style:text-properties fo:color="#000000" style:font-name="Arial" fo:font-size="12pt" fo:font-weight="normal" officeooo:rsid="0a34f1cd" style:font-size-asian="12pt" style:font-weight-asian="normal" style:font-name-complex="Arial" style:font-size-complex="12pt" style:font-weight-complex="normal"/>
    </style:style>
    <style:style style:name="T2478" style:family="text">
      <style:text-properties fo:color="#000000" style:font-name="Arial" fo:font-size="12pt" fo:font-weight="normal" officeooo:rsid="0a34f1cd" style:font-size-asian="12pt" style:font-weight-asian="normal" style:font-name-complex="Arial" style:font-size-complex="12pt" style:font-weight-complex="normal"/>
    </style:style>
    <style:style style:name="T2479" style:family="text">
      <style:text-properties fo:color="#000000" style:font-name="Arial" fo:font-size="12pt" fo:font-weight="normal" officeooo:rsid="027d5db2" style:font-size-asian="12pt" style:font-weight-asian="normal" style:font-name-complex="Arial" style:font-size-complex="12pt" style:font-weight-complex="normal"/>
    </style:style>
    <style:style style:name="T2480" style:family="text">
      <style:text-properties fo:color="#000000" style:font-name="Arial" fo:font-size="12pt" fo:font-weight="normal" officeooo:rsid="027d5db2" style:font-size-asian="12pt" style:font-weight-asian="normal" style:font-name-complex="Arial" style:font-size-complex="12pt" style:font-weight-complex="normal"/>
    </style:style>
    <style:style style:name="T2481" style:family="text">
      <style:text-properties fo:color="#000000" style:font-name="Arial" fo:font-size="12pt" fo:font-weight="normal" officeooo:rsid="09f73e64" style:font-size-asian="12pt" style:font-weight-asian="normal" style:font-name-complex="Arial" style:font-size-complex="12pt" style:font-weight-complex="normal"/>
    </style:style>
    <style:style style:name="T2482" style:family="text">
      <style:text-properties fo:color="#000000" style:font-name="Arial" fo:font-size="12pt" fo:font-weight="normal" officeooo:rsid="09f73e64" style:font-size-asian="12pt" style:font-weight-asian="normal" style:font-name-complex="Arial" style:font-size-complex="12pt" style:font-weight-complex="normal"/>
    </style:style>
    <style:style style:name="T2483" style:family="text">
      <style:text-properties fo:color="#000000" style:font-name="Arial" fo:font-size="12pt" fo:font-weight="normal" officeooo:rsid="09fa8728" style:font-size-asian="12pt" style:font-weight-asian="normal" style:font-name-complex="Arial" style:font-size-complex="12pt" style:font-weight-complex="normal"/>
    </style:style>
    <style:style style:name="T2484" style:family="text">
      <style:text-properties fo:color="#000000" style:font-name="Arial" fo:font-size="12pt" fo:font-weight="normal" officeooo:rsid="09fa8728" style:font-size-asian="12pt" style:font-weight-asian="normal" style:font-name-complex="Arial" style:font-size-complex="12pt" style:font-weight-complex="normal"/>
    </style:style>
    <style:style style:name="T2485" style:family="text">
      <style:text-properties fo:color="#000000" style:font-name="Arial" fo:font-size="12pt" fo:font-weight="normal" officeooo:rsid="09cb8d2a" style:font-size-asian="12pt" style:font-weight-asian="normal" style:font-name-complex="Arial" style:font-size-complex="12pt" style:font-weight-complex="normal"/>
    </style:style>
    <style:style style:name="T2486" style:family="text">
      <style:text-properties fo:color="#000000" style:font-name="Arial" fo:font-size="12pt" fo:font-weight="normal" officeooo:rsid="09cb8d2a" style:font-size-asian="12pt" style:font-weight-asian="normal" style:font-name-complex="Arial" style:font-size-complex="12pt" style:font-weight-complex="normal"/>
    </style:style>
    <style:style style:name="T2487" style:family="text">
      <style:text-properties fo:color="#000000" style:font-name="Arial" fo:font-size="12pt" fo:font-weight="normal" officeooo:rsid="0a1911b2" style:font-size-asian="12pt" style:font-weight-asian="normal" style:font-name-complex="Arial" style:font-size-complex="12pt" style:font-weight-complex="normal"/>
    </style:style>
    <style:style style:name="T2488" style:family="text">
      <style:text-properties fo:color="#000000" style:font-name="Arial" fo:font-size="12pt" fo:font-weight="normal" officeooo:rsid="0a1911b2" style:font-size-asian="12pt" style:font-weight-asian="normal" style:font-name-complex="Arial" style:font-size-complex="12pt" style:font-weight-complex="normal"/>
    </style:style>
    <style:style style:name="T2489" style:family="text">
      <style:text-properties fo:color="#000000" style:font-name="Arial" fo:font-size="12pt" fo:font-weight="normal" officeooo:rsid="09c6213b" style:font-size-asian="12pt" style:font-weight-asian="normal" style:font-name-complex="Arial" style:font-size-complex="12pt" style:font-weight-complex="normal"/>
    </style:style>
    <style:style style:name="T2490" style:family="text">
      <style:text-properties fo:color="#000000" style:font-name="Arial" fo:font-size="12pt" fo:font-weight="normal" officeooo:rsid="09c6213b" style:font-size-asian="12pt" style:font-weight-asian="normal" style:font-name-complex="Arial" style:font-size-complex="12pt" style:font-weight-complex="normal"/>
    </style:style>
    <style:style style:name="T2491" style:family="text">
      <style:text-properties fo:color="#000000" style:font-name="Arial" fo:font-size="12pt" fo:font-weight="normal" officeooo:rsid="0a7a408d" style:font-size-asian="12pt" style:font-weight-asian="normal" style:font-name-complex="Arial" style:font-size-complex="12pt" style:font-weight-complex="normal"/>
    </style:style>
    <style:style style:name="T2492" style:family="text">
      <style:text-properties fo:color="#000000" style:font-name="Arial" fo:font-size="12pt" fo:font-weight="normal" officeooo:rsid="0a7a408d" style:font-size-asian="12pt" style:font-weight-asian="normal" style:font-name-complex="Arial" style:font-size-complex="12pt" style:font-weight-complex="normal"/>
    </style:style>
    <style:style style:name="T2493" style:family="text">
      <style:text-properties fo:color="#000000" style:font-name="Arial" fo:font-size="12pt" fo:font-weight="normal" officeooo:rsid="0a18fa43" style:font-size-asian="12pt" style:font-weight-asian="normal" style:font-name-complex="Arial" style:font-size-complex="12pt" style:font-weight-complex="normal"/>
    </style:style>
    <style:style style:name="T2494" style:family="text">
      <style:text-properties fo:color="#000000" style:font-name="Arial" fo:font-size="12pt" fo:font-weight="normal" officeooo:rsid="0a18fa43" style:font-size-asian="12pt" style:font-weight-asian="normal" style:font-name-complex="Arial" style:font-size-complex="12pt" style:font-weight-complex="normal"/>
    </style:style>
    <style:style style:name="T2495" style:family="text">
      <style:text-properties fo:color="#000000" style:font-name="Arial" fo:font-size="12pt" fo:font-weight="normal" officeooo:rsid="09fe062f" style:font-size-asian="12pt" style:font-weight-asian="normal" style:font-name-complex="Arial" style:font-size-complex="12pt" style:font-weight-complex="normal"/>
    </style:style>
    <style:style style:name="T2496" style:family="text">
      <style:text-properties fo:color="#000000" style:font-name="Arial" fo:font-size="12pt" fo:font-weight="normal" officeooo:rsid="09fe062f" style:font-size-asian="12pt" style:font-weight-asian="normal" style:font-name-complex="Arial" style:font-size-complex="12pt" style:font-weight-complex="normal"/>
    </style:style>
    <style:style style:name="T2497" style:family="text">
      <style:text-properties fo:color="#000000" style:font-name="Arial" fo:font-size="12pt" fo:font-weight="normal" officeooo:rsid="0a018930" style:font-size-asian="12pt" style:font-weight-asian="normal" style:font-name-complex="Arial" style:font-size-complex="12pt" style:font-weight-complex="normal"/>
    </style:style>
    <style:style style:name="T2498" style:family="text">
      <style:text-properties fo:color="#000000" style:font-name="Arial" fo:font-size="12pt" fo:font-weight="normal" officeooo:rsid="0a018930" style:font-size-asian="12pt" style:font-weight-asian="normal" style:font-name-complex="Arial" style:font-size-complex="12pt" style:font-weight-complex="normal"/>
    </style:style>
    <style:style style:name="T2499" style:family="text">
      <style:text-properties fo:color="#000000" style:font-name="Arial" fo:font-size="12pt" fo:font-weight="normal" officeooo:rsid="09c7bc21" style:font-size-asian="12pt" style:font-weight-asian="normal" style:font-name-complex="Arial" style:font-size-complex="12pt" style:font-weight-complex="normal"/>
    </style:style>
    <style:style style:name="T2500" style:family="text">
      <style:text-properties fo:color="#000000" style:font-name="Arial" fo:font-size="12pt" fo:font-weight="normal" officeooo:rsid="09c7bc21" style:font-size-asian="12pt" style:font-weight-asian="normal" style:font-name-complex="Arial" style:font-size-complex="12pt" style:font-weight-complex="normal"/>
    </style:style>
    <style:style style:name="T2501" style:family="text">
      <style:text-properties fo:color="#000000" style:font-name="Arial" fo:font-size="12pt" fo:font-weight="normal" officeooo:rsid="0a170735" style:font-size-asian="12pt" style:font-weight-asian="normal" style:font-name-complex="Arial" style:font-size-complex="12pt" style:font-weight-complex="normal"/>
    </style:style>
    <style:style style:name="T2502" style:family="text">
      <style:text-properties fo:color="#000000" style:font-name="Arial" fo:font-size="12pt" fo:font-weight="normal" officeooo:rsid="0a170735" style:font-size-asian="12pt" style:font-weight-asian="normal" style:font-name-complex="Arial" style:font-size-complex="12pt" style:font-weight-complex="normal"/>
    </style:style>
    <style:style style:name="T250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04" style:family="text">
      <style:text-properties fo:color="#000000"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505" style:family="text">
      <style:text-properties fo:color="#000000" style:font-name="Arial" fo:font-size="12pt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506" style:family="text">
      <style:text-properties fo:color="#000000" style:font-name="Arial" fo:font-size="12pt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507" style:family="text">
      <style:text-properties fo:color="#000000" style:font-name="Arial" fo:font-size="12pt" fo:font-weight="normal" officeooo:rsid="0a78c1f8" fo:background-color="#ffff00" loext:char-shading-value="0" style:font-size-asian="12pt" style:font-weight-asian="normal" style:font-name-complex="Arial" style:font-size-complex="12pt" style:font-weight-complex="normal"/>
    </style:style>
    <style:style style:name="T2508" style:family="text">
      <style:text-properties fo:color="#000000" style:font-name="Arial" fo:font-size="12pt" fo:font-weight="normal" officeooo:rsid="0a78c1f8" fo:background-color="#ffff00" loext:char-shading-value="0" style:font-size-asian="12pt" style:font-weight-asian="normal" style:font-name-complex="Arial" style:font-size-complex="12pt" style:font-weight-complex="normal"/>
    </style:style>
    <style:style style:name="T2509" style:family="text">
      <style:text-properties fo:color="#000000" style:font-name="Arial" fo:font-size="12pt" fo:font-weight="normal" officeooo:rsid="0100cd82" fo:background-color="#ffff00" loext:char-shading-value="0" style:font-size-asian="12pt" style:font-weight-asian="normal" style:font-name-complex="Arial" style:font-size-complex="12pt" style:font-weight-complex="normal"/>
    </style:style>
    <style:style style:name="T2510" style:family="text">
      <style:text-properties fo:color="#000000" style:font-name="Arial" fo:font-size="12pt" fo:font-weight="normal" officeooo:rsid="0100cd82" fo:background-color="#ffff00" loext:char-shading-value="0" style:font-size-asian="12pt" style:font-weight-asian="normal" style:font-name-complex="Arial" style:font-size-complex="12pt" style:font-weight-complex="normal"/>
    </style:style>
    <style:style style:name="T2511" style:family="text">
      <style:text-properties fo:color="#000000" style:font-name="Arial" fo:font-size="12pt" fo:font-weight="normal" officeooo:rsid="09f73e64" fo:background-color="#ffff00" loext:char-shading-value="0" style:font-size-asian="12pt" style:font-weight-asian="normal" style:font-name-complex="Arial" style:font-size-complex="12pt" style:font-weight-complex="normal"/>
    </style:style>
    <style:style style:name="T2512" style:family="text">
      <style:text-properties fo:color="#000000" style:font-name="Arial" fo:font-size="12pt" fo:font-weight="normal" officeooo:rsid="09f73e64" fo:background-color="#ffff00" loext:char-shading-value="0" style:font-size-asian="12pt" style:font-weight-asian="normal" style:font-name-complex="Arial" style:font-size-complex="12pt" style:font-weight-complex="normal"/>
    </style:style>
    <style:style style:name="T2513" style:family="text">
      <style:text-properties fo:color="#000000" style:font-name="Arial" fo:font-size="12pt" fo:font-weight="normal" officeooo:rsid="09fa8728" fo:background-color="#ffff00" loext:char-shading-value="0" style:font-size-asian="12pt" style:font-weight-asian="normal" style:font-name-complex="Arial" style:font-size-complex="12pt" style:font-weight-complex="normal"/>
    </style:style>
    <style:style style:name="T2514" style:family="text">
      <style:text-properties fo:color="#000000" style:font-name="Arial" fo:font-size="12pt" fo:font-weight="normal" officeooo:rsid="09fa8728" fo:background-color="#ffff00" loext:char-shading-value="0" style:font-size-asian="12pt" style:font-weight-asian="normal" style:font-name-complex="Arial" style:font-size-complex="12pt" style:font-weight-complex="normal"/>
    </style:style>
    <style:style style:name="T2515" style:family="text">
      <style:text-properties fo:color="#000000" style:font-name="Arial" fo:font-size="12pt" fo:font-weight="normal" officeooo:rsid="0a52ff0b" fo:background-color="#ffff00" loext:char-shading-value="0" style:font-size-asian="12pt" style:font-weight-asian="normal" style:font-name-complex="Arial" style:font-size-complex="12pt" style:font-weight-complex="normal"/>
    </style:style>
    <style:style style:name="T2516" style:family="text">
      <style:text-properties fo:color="#000000" style:font-name="Arial" fo:font-size="12pt" fo:font-weight="normal" officeooo:rsid="0a52ff0b" fo:background-color="#ffff00" loext:char-shading-value="0" style:font-size-asian="12pt" style:font-weight-asian="normal" style:font-name-complex="Arial" style:font-size-complex="12pt" style:font-weight-complex="normal"/>
    </style:style>
    <style:style style:name="T2517" style:family="text">
      <style:text-properties fo:color="#000000" style:font-name="Arial" fo:font-size="12pt" fo:font-weight="normal" officeooo:rsid="0a77b669" fo:background-color="#ffff00" loext:char-shading-value="0" style:font-size-asian="12pt" style:font-weight-asian="normal" style:font-name-complex="Arial" style:font-size-complex="12pt" style:font-weight-complex="normal"/>
    </style:style>
    <style:style style:name="T2518" style:family="text">
      <style:text-properties fo:color="#000000" style:font-name="Arial" fo:font-size="12pt" fo:font-weight="normal" officeooo:rsid="0a77b669" fo:background-color="#ffff00" loext:char-shading-value="0" style:font-size-asian="12pt" style:font-weight-asian="normal" style:font-name-complex="Arial" style:font-size-complex="12pt" style:font-weight-complex="normal"/>
    </style:style>
    <style:style style:name="T2519" style:family="text">
      <style:text-properties fo:color="#000000" style:font-name="Arial" fo:font-size="12pt" fo:font-weight="normal" officeooo:rsid="0a53105f" fo:background-color="#ffff00" loext:char-shading-value="0" style:font-size-asian="12pt" style:font-weight-asian="normal" style:font-name-complex="Arial" style:font-size-complex="12pt" style:font-weight-complex="normal"/>
    </style:style>
    <style:style style:name="T2520" style:family="text">
      <style:text-properties fo:color="#000000" style:font-name="Arial" fo:font-size="12pt" fo:font-weight="normal" officeooo:rsid="0a53105f" fo:background-color="#ffff00" loext:char-shading-value="0" style:font-size-asian="12pt" style:font-weight-asian="normal" style:font-name-complex="Arial" style:font-size-complex="12pt" style:font-weight-complex="normal"/>
    </style:style>
    <style:style style:name="T2521" style:family="text">
      <style:text-properties fo:color="#000000" style:font-name="Arial" fo:font-size="12pt" fo:font-weight="normal" officeooo:rsid="0a58abb7" fo:background-color="#ffff00" loext:char-shading-value="0" style:font-size-asian="12pt" style:font-weight-asian="normal" style:font-name-complex="Arial" style:font-size-complex="12pt" style:font-weight-complex="normal"/>
    </style:style>
    <style:style style:name="T2522" style:family="text">
      <style:text-properties fo:color="#000000" style:font-name="Arial" fo:font-size="12pt" fo:font-weight="normal" officeooo:rsid="0a58abb7" fo:background-color="#ffff00" loext:char-shading-value="0" style:font-size-asian="12pt" style:font-weight-asian="normal" style:font-name-complex="Arial" style:font-size-complex="12pt" style:font-weight-complex="normal"/>
    </style:style>
    <style:style style:name="T2523" style:family="text">
      <style:text-properties fo:color="#000000" style:font-name="Arial" fo:font-size="12pt" fo:font-weight="normal" officeooo:rsid="0a59a8c6" fo:background-color="#ffff00" loext:char-shading-value="0" style:font-size-asian="12pt" style:font-weight-asian="normal" style:font-name-complex="Arial" style:font-size-complex="12pt" style:font-weight-complex="normal"/>
    </style:style>
    <style:style style:name="T2524" style:family="text">
      <style:text-properties fo:color="#000000" style:font-name="Arial" fo:font-size="12pt" fo:font-weight="normal" officeooo:rsid="0a59a8c6" fo:background-color="#ffff00" loext:char-shading-value="0" style:font-size-asian="12pt" style:font-weight-asian="normal" style:font-name-complex="Arial" style:font-size-complex="12pt" style:font-weight-complex="normal"/>
    </style:style>
    <style:style style:name="T2525" style:family="text">
      <style:text-properties fo:color="#000000" style:font-name="Arial" fo:font-size="12pt" fo:font-weight="normal" officeooo:rsid="0a47a762" fo:background-color="#ffff00" loext:char-shading-value="0" style:font-size-asian="12pt" style:font-weight-asian="normal" style:font-name-complex="Arial" style:font-size-complex="12pt" style:font-weight-complex="normal"/>
    </style:style>
    <style:style style:name="T2526" style:family="text">
      <style:text-properties fo:color="#000000" style:font-name="Arial" fo:font-size="12pt" fo:font-weight="normal" officeooo:rsid="0a47a762" fo:background-color="#ffff00" loext:char-shading-value="0" style:font-size-asian="12pt" style:font-weight-asian="normal" style:font-name-complex="Arial" style:font-size-complex="12pt" style:font-weight-complex="normal"/>
    </style:style>
    <style:style style:name="T2527" style:family="text">
      <style:text-properties fo:color="#000000" style:font-name="Arial" fo:font-size="12pt" fo:font-weight="normal" officeooo:rsid="0a68a586" fo:background-color="#ffff00" loext:char-shading-value="0" style:font-size-asian="12pt" style:font-weight-asian="normal" style:font-name-complex="Arial" style:font-size-complex="12pt" style:font-weight-complex="normal"/>
    </style:style>
    <style:style style:name="T2528" style:family="text">
      <style:text-properties fo:color="#000000" style:font-name="Arial" fo:font-size="12pt" fo:font-weight="normal" officeooo:rsid="0a68a586" fo:background-color="#ffff00" loext:char-shading-value="0" style:font-size-asian="12pt" style:font-weight-asian="normal" style:font-name-complex="Arial" style:font-size-complex="12pt" style:font-weight-complex="normal"/>
    </style:style>
    <style:style style:name="T2529" style:family="text">
      <style:text-properties fo:color="#000000" style:font-name="Arial" fo:font-size="12pt" fo:font-weight="normal" officeooo:rsid="0a5ca194" fo:background-color="#ffff00" loext:char-shading-value="0" style:font-size-asian="12pt" style:font-weight-asian="normal" style:font-name-complex="Arial" style:font-size-complex="12pt" style:font-weight-complex="normal"/>
    </style:style>
    <style:style style:name="T2530" style:family="text">
      <style:text-properties fo:color="#000000" style:font-name="Arial" fo:font-size="12pt" fo:font-weight="normal" officeooo:rsid="0a5ca194" fo:background-color="#ffff00" loext:char-shading-value="0" style:font-size-asian="12pt" style:font-weight-asian="normal" style:font-name-complex="Arial" style:font-size-complex="12pt" style:font-weight-complex="normal"/>
    </style:style>
    <style:style style:name="T2531" style:family="text">
      <style:text-properties fo:color="#000000" style:font-name="Arial" fo:font-size="12pt" fo:font-weight="normal" officeooo:rsid="0a477efc" fo:background-color="#ffff00" loext:char-shading-value="0" style:font-size-asian="12pt" style:font-weight-asian="normal" style:font-name-complex="Arial" style:font-size-complex="12pt" style:font-weight-complex="normal"/>
    </style:style>
    <style:style style:name="T2532" style:family="text">
      <style:text-properties fo:color="#000000" style:font-name="Arial" fo:font-size="12pt" fo:font-weight="normal" officeooo:rsid="0a477efc" fo:background-color="#ffff00" loext:char-shading-value="0" style:font-size-asian="12pt" style:font-weight-asian="normal" style:font-name-complex="Arial" style:font-size-complex="12pt" style:font-weight-complex="normal"/>
    </style:style>
    <style:style style:name="T2533" style:family="text">
      <style:text-properties fo:color="#000000" style:font-name="Arial" fo:font-size="12pt" fo:font-weight="normal" officeooo:rsid="0a22856e" fo:background-color="#ffff00" loext:char-shading-value="0" style:font-size-asian="12pt" style:font-weight-asian="normal" style:font-name-complex="Arial" style:font-size-complex="12pt" style:font-weight-complex="normal"/>
    </style:style>
    <style:style style:name="T2534" style:family="text">
      <style:text-properties fo:color="#000000" style:font-name="Arial" fo:font-size="12pt" fo:font-weight="normal" officeooo:rsid="0a22856e" fo:background-color="#ffff00" loext:char-shading-value="0" style:font-size-asian="12pt" style:font-weight-asian="normal" style:font-name-complex="Arial" style:font-size-complex="12pt" style:font-weight-complex="normal"/>
    </style:style>
    <style:style style:name="T2535" style:family="text">
      <style:text-properties fo:color="#000000" style:font-name="Arial" fo:font-size="12pt" fo:font-weight="normal" officeooo:rsid="0a2cf006" fo:background-color="#ffff00" loext:char-shading-value="0" style:font-size-asian="12pt" style:font-weight-asian="normal" style:font-name-complex="Arial" style:font-size-complex="12pt" style:font-weight-complex="normal"/>
    </style:style>
    <style:style style:name="T2536" style:family="text">
      <style:text-properties fo:color="#000000" style:font-name="Arial" fo:font-size="12pt" fo:font-weight="normal" officeooo:rsid="0a2cf006" fo:background-color="#ffff00" loext:char-shading-value="0" style:font-size-asian="12pt" style:font-weight-asian="normal" style:font-name-complex="Arial" style:font-size-complex="12pt" style:font-weight-complex="normal"/>
    </style:style>
    <style:style style:name="T2537" style:family="text">
      <style:text-properties fo:color="#000000" style:font-name="Arial" fo:font-size="12pt" fo:font-weight="normal" officeooo:rsid="0a32ad76" fo:background-color="#ffff00" loext:char-shading-value="0" style:font-size-asian="12pt" style:font-weight-asian="normal" style:font-name-complex="Arial" style:font-size-complex="12pt" style:font-weight-complex="normal"/>
    </style:style>
    <style:style style:name="T2538" style:family="text">
      <style:text-properties fo:color="#000000" style:font-name="Arial" fo:font-size="12pt" fo:font-weight="normal" officeooo:rsid="0a32ad76" fo:background-color="#ffff00" loext:char-shading-value="0" style:font-size-asian="12pt" style:font-weight-asian="normal" style:font-name-complex="Arial" style:font-size-complex="12pt" style:font-weight-complex="normal"/>
    </style:style>
    <style:style style:name="T2539" style:family="text">
      <style:text-properties fo:color="#000000" style:font-name="Arial" fo:font-size="12pt" fo:font-weight="normal" officeooo:rsid="0a34f1cd" fo:background-color="#ffff00" loext:char-shading-value="0" style:font-size-asian="12pt" style:font-weight-asian="normal" style:font-name-complex="Arial" style:font-size-complex="12pt" style:font-weight-complex="normal"/>
    </style:style>
    <style:style style:name="T2540" style:family="text">
      <style:text-properties fo:color="#000000" style:font-name="Arial" fo:font-size="12pt" fo:font-weight="normal" officeooo:rsid="0a34f1cd" fo:background-color="#ffff00" loext:char-shading-value="0" style:font-size-asian="12pt" style:font-weight-asian="normal" style:font-name-complex="Arial" style:font-size-complex="12pt" style:font-weight-complex="normal"/>
    </style:style>
    <style:style style:name="T2541" style:family="text">
      <style:text-properties fo:color="#000000" style:font-name="Arial" fo:font-size="12pt" fo:font-weight="normal" officeooo:rsid="027d5db2" fo:background-color="#ffff00" loext:char-shading-value="0" style:font-size-asian="12pt" style:font-weight-asian="normal" style:font-name-complex="Arial" style:font-size-complex="12pt" style:font-weight-complex="normal"/>
    </style:style>
    <style:style style:name="T2542" style:family="text">
      <style:text-properties fo:color="#000000" style:font-name="Arial" fo:font-size="12pt" fo:font-weight="normal" officeooo:rsid="027d5db2" fo:background-color="#ffff00" loext:char-shading-value="0" style:font-size-asian="12pt" style:font-weight-asian="normal" style:font-name-complex="Arial" style:font-size-complex="12pt" style:font-weight-complex="normal"/>
    </style:style>
    <style:style style:name="T2543" style:family="text">
      <style:text-properties fo:color="#000000" style:font-name="Arial" fo:font-size="12pt" fo:font-weight="normal" officeooo:rsid="09cb8d2a" fo:background-color="#ffff00" loext:char-shading-value="0" style:font-size-asian="12pt" style:font-weight-asian="normal" style:font-name-complex="Arial" style:font-size-complex="12pt" style:font-weight-complex="normal"/>
    </style:style>
    <style:style style:name="T2544" style:family="text">
      <style:text-properties fo:color="#000000" style:font-name="Arial" fo:font-size="12pt" fo:font-weight="normal" officeooo:rsid="09cb8d2a" fo:background-color="#ffff00" loext:char-shading-value="0" style:font-size-asian="12pt" style:font-weight-asian="normal" style:font-name-complex="Arial" style:font-size-complex="12pt" style:font-weight-complex="normal"/>
    </style:style>
    <style:style style:name="T2545" style:family="text">
      <style:text-properties fo:color="#000000" style:font-name="Arial" fo:font-size="12pt" fo:font-weight="normal" officeooo:rsid="0a1911b2" fo:background-color="#ffff00" loext:char-shading-value="0" style:font-size-asian="12pt" style:font-weight-asian="normal" style:font-name-complex="Arial" style:font-size-complex="12pt" style:font-weight-complex="normal"/>
    </style:style>
    <style:style style:name="T2546" style:family="text">
      <style:text-properties fo:color="#000000" style:font-name="Arial" fo:font-size="12pt" fo:font-weight="normal" officeooo:rsid="0a1911b2" fo:background-color="#ffff00" loext:char-shading-value="0" style:font-size-asian="12pt" style:font-weight-asian="normal" style:font-name-complex="Arial" style:font-size-complex="12pt" style:font-weight-complex="normal"/>
    </style:style>
    <style:style style:name="T2547" style:family="text">
      <style:text-properties fo:color="#000000" style:font-name="Arial" fo:font-size="12pt" fo:font-weight="normal" officeooo:rsid="09c6213b" fo:background-color="#ffff00" loext:char-shading-value="0" style:font-size-asian="12pt" style:font-weight-asian="normal" style:font-name-complex="Arial" style:font-size-complex="12pt" style:font-weight-complex="normal"/>
    </style:style>
    <style:style style:name="T2548" style:family="text">
      <style:text-properties fo:color="#000000" style:font-name="Arial" fo:font-size="12pt" fo:font-weight="normal" officeooo:rsid="09c6213b" fo:background-color="#ffff00" loext:char-shading-value="0" style:font-size-asian="12pt" style:font-weight-asian="normal" style:font-name-complex="Arial" style:font-size-complex="12pt" style:font-weight-complex="normal"/>
    </style:style>
    <style:style style:name="T2549" style:family="text">
      <style:text-properties fo:color="#000000" style:font-name="Arial" fo:font-size="12pt" fo:font-weight="normal" officeooo:rsid="0a7a408d" fo:background-color="#ffff00" loext:char-shading-value="0" style:font-size-asian="12pt" style:font-weight-asian="normal" style:font-name-complex="Arial" style:font-size-complex="12pt" style:font-weight-complex="normal"/>
    </style:style>
    <style:style style:name="T2550" style:family="text">
      <style:text-properties fo:color="#000000" style:font-name="Arial" fo:font-size="12pt" fo:font-weight="normal" officeooo:rsid="0a7a408d" fo:background-color="#ffff00" loext:char-shading-value="0" style:font-size-asian="12pt" style:font-weight-asian="normal" style:font-name-complex="Arial" style:font-size-complex="12pt" style:font-weight-complex="normal"/>
    </style:style>
    <style:style style:name="T2551" style:family="text">
      <style:text-properties fo:color="#000000" style:font-name="Arial" fo:font-size="12pt" fo:font-weight="normal" officeooo:rsid="0a18fa43" fo:background-color="#ffff00" loext:char-shading-value="0" style:font-size-asian="12pt" style:font-weight-asian="normal" style:font-name-complex="Arial" style:font-size-complex="12pt" style:font-weight-complex="normal"/>
    </style:style>
    <style:style style:name="T2552" style:family="text">
      <style:text-properties fo:color="#000000" style:font-name="Arial" fo:font-size="12pt" fo:font-weight="normal" officeooo:rsid="0a18fa43" fo:background-color="#ffff00" loext:char-shading-value="0" style:font-size-asian="12pt" style:font-weight-asian="normal" style:font-name-complex="Arial" style:font-size-complex="12pt" style:font-weight-complex="normal"/>
    </style:style>
    <style:style style:name="T2553" style:family="text">
      <style:text-properties fo:color="#000000" style:font-name="Arial" fo:font-size="12pt" fo:font-weight="normal" officeooo:rsid="09fe062f" fo:background-color="#ffff00" loext:char-shading-value="0" style:font-size-asian="12pt" style:font-weight-asian="normal" style:font-name-complex="Arial" style:font-size-complex="12pt" style:font-weight-complex="normal"/>
    </style:style>
    <style:style style:name="T2554" style:family="text">
      <style:text-properties fo:color="#000000" style:font-name="Arial" fo:font-size="12pt" fo:font-weight="normal" officeooo:rsid="09fe062f" fo:background-color="#ffff00" loext:char-shading-value="0" style:font-size-asian="12pt" style:font-weight-asian="normal" style:font-name-complex="Arial" style:font-size-complex="12pt" style:font-weight-complex="normal"/>
    </style:style>
    <style:style style:name="T2555" style:family="text">
      <style:text-properties fo:color="#000000" style:font-name="Arial" fo:font-size="12pt" fo:font-weight="normal" officeooo:rsid="0a018930" fo:background-color="#ffff00" loext:char-shading-value="0" style:font-size-asian="12pt" style:font-weight-asian="normal" style:font-name-complex="Arial" style:font-size-complex="12pt" style:font-weight-complex="normal"/>
    </style:style>
    <style:style style:name="T2556" style:family="text">
      <style:text-properties fo:color="#000000" style:font-name="Arial" fo:font-size="12pt" fo:font-weight="normal" officeooo:rsid="0a018930" fo:background-color="#ffff00" loext:char-shading-value="0" style:font-size-asian="12pt" style:font-weight-asian="normal" style:font-name-complex="Arial" style:font-size-complex="12pt" style:font-weight-complex="normal"/>
    </style:style>
    <style:style style:name="T2557" style:family="text">
      <style:text-properties fo:color="#000000" style:font-name="Arial" fo:font-size="12pt" fo:font-weight="normal" officeooo:rsid="09c7bc21" fo:background-color="#ffff00" loext:char-shading-value="0" style:font-size-asian="12pt" style:font-weight-asian="normal" style:font-name-complex="Arial" style:font-size-complex="12pt" style:font-weight-complex="normal"/>
    </style:style>
    <style:style style:name="T2558" style:family="text">
      <style:text-properties fo:color="#000000" style:font-name="Arial" fo:font-size="12pt" fo:font-weight="normal" officeooo:rsid="09c7bc21" fo:background-color="#ffff00" loext:char-shading-value="0" style:font-size-asian="12pt" style:font-weight-asian="normal" style:font-name-complex="Arial" style:font-size-complex="12pt" style:font-weight-complex="normal"/>
    </style:style>
    <style:style style:name="T2559" style:family="text">
      <style:text-properties fo:color="#000000" style:font-name="Arial" fo:font-size="12pt" fo:font-weight="normal" officeooo:rsid="0a170735" fo:background-color="#ffff00" loext:char-shading-value="0" style:font-size-asian="12pt" style:font-weight-asian="normal" style:font-name-complex="Arial" style:font-size-complex="12pt" style:font-weight-complex="normal"/>
    </style:style>
    <style:style style:name="T2560" style:family="text">
      <style:text-properties fo:color="#000000" style:font-name="Arial" fo:font-size="12pt" fo:font-weight="normal" officeooo:rsid="0a170735" fo:background-color="#ffff00" loext:char-shading-value="0" style:font-size-asian="12pt" style:font-weight-asian="normal" style:font-name-complex="Arial" style:font-size-complex="12pt" style:font-weight-complex="normal"/>
    </style:style>
    <style:style style:name="T2561" style:family="text">
      <style:text-properties fo:color="#000000"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562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563" style:family="text">
      <style:text-properties fo:color="#000000" style:font-name="Arial" fo:font-size="12pt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2564" style:family="text">
      <style:text-properties fo:color="#000000" style:font-name="Arial" fo:font-size="12pt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2565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566" style:family="text">
      <style:text-properties fo:color="#000000" style:font-name="Arial" fo:font-size="12pt" fo:font-weight="normal" officeooo:rsid="0a52ff0b" fo:background-color="transparent" loext:char-shading-value="0" style:font-size-asian="12pt" style:font-weight-asian="normal" style:font-name-complex="Arial" style:font-size-complex="12pt" style:font-weight-complex="normal"/>
    </style:style>
    <style:style style:name="T2567" style:family="text">
      <style:text-properties fo:color="#000000" style:font-name="Arial" fo:font-size="12pt" fo:font-weight="normal" officeooo:rsid="0a52ff0b" fo:background-color="transparent" loext:char-shading-value="0" style:font-size-asian="12pt" style:font-weight-asian="normal" style:font-name-complex="Arial" style:font-size-complex="12pt" style:font-weight-complex="normal"/>
    </style:style>
    <style:style style:name="T2568" style:family="text">
      <style:text-properties fo:color="#000000" style:font-name="Arial" fo:font-size="12pt" fo:font-weight="normal" officeooo:rsid="0a77b669" fo:background-color="transparent" loext:char-shading-value="0" style:font-size-asian="12pt" style:font-weight-asian="normal" style:font-name-complex="Arial" style:font-size-complex="12pt" style:font-weight-complex="normal"/>
    </style:style>
    <style:style style:name="T2569" style:family="text">
      <style:text-properties fo:color="#000000" style:font-name="Arial" fo:font-size="12pt" fo:font-weight="normal" officeooo:rsid="0a77b669" fo:background-color="transparent" loext:char-shading-value="0" style:font-size-asian="12pt" style:font-weight-asian="normal" style:font-name-complex="Arial" style:font-size-complex="12pt" style:font-weight-complex="normal"/>
    </style:style>
    <style:style style:name="T2570" style:family="text">
      <style:text-properties fo:color="#000000" style:font-name="Arial" fo:font-size="12pt" fo:font-weight="normal" officeooo:rsid="0100cd82" fo:background-color="transparent" loext:char-shading-value="0" style:font-size-asian="12pt" style:font-weight-asian="normal" style:font-name-complex="Arial" style:font-size-complex="12pt" style:font-weight-complex="normal"/>
    </style:style>
    <style:style style:name="T2571" style:family="text">
      <style:text-properties fo:color="#000000" style:font-name="Arial" fo:font-size="12pt" fo:font-weight="normal" officeooo:rsid="0100cd82" fo:background-color="transparent" loext:char-shading-value="0" style:font-size-asian="12pt" style:font-weight-asian="normal" style:font-name-complex="Arial" style:font-size-complex="12pt" style:font-weight-complex="normal"/>
    </style:style>
    <style:style style:name="T2572" style:family="text">
      <style:text-properties fo:color="#000000" style:font-name="Arial" fo:font-size="12pt" fo:font-weight="normal" officeooo:rsid="0a53105f" fo:background-color="transparent" loext:char-shading-value="0" style:font-size-asian="12pt" style:font-weight-asian="normal" style:font-name-complex="Arial" style:font-size-complex="12pt" style:font-weight-complex="normal"/>
    </style:style>
    <style:style style:name="T2573" style:family="text">
      <style:text-properties fo:color="#000000" style:font-name="Arial" fo:font-size="12pt" fo:font-weight="normal" officeooo:rsid="0a53105f" fo:background-color="transparent" loext:char-shading-value="0" style:font-size-asian="12pt" style:font-weight-asian="normal" style:font-name-complex="Arial" style:font-size-complex="12pt" style:font-weight-complex="normal"/>
    </style:style>
    <style:style style:name="T2574" style:family="text">
      <style:text-properties fo:color="#000000" style:font-name="Arial" fo:font-size="12pt" fo:font-weight="normal" officeooo:rsid="0a58abb7" fo:background-color="transparent" loext:char-shading-value="0" style:font-size-asian="12pt" style:font-weight-asian="normal" style:font-name-complex="Arial" style:font-size-complex="12pt" style:font-weight-complex="normal"/>
    </style:style>
    <style:style style:name="T2575" style:family="text">
      <style:text-properties fo:color="#000000" style:font-name="Arial" fo:font-size="12pt" fo:font-weight="normal" officeooo:rsid="0a58abb7" fo:background-color="transparent" loext:char-shading-value="0" style:font-size-asian="12pt" style:font-weight-asian="normal" style:font-name-complex="Arial" style:font-size-complex="12pt" style:font-weight-complex="normal"/>
    </style:style>
    <style:style style:name="T2576" style:family="text">
      <style:text-properties fo:color="#000000" style:font-name="Arial" fo:font-size="12pt" fo:font-weight="normal" officeooo:rsid="0a59a8c6" fo:background-color="transparent" loext:char-shading-value="0" style:font-size-asian="12pt" style:font-weight-asian="normal" style:font-name-complex="Arial" style:font-size-complex="12pt" style:font-weight-complex="normal"/>
    </style:style>
    <style:style style:name="T2577" style:family="text">
      <style:text-properties fo:color="#000000" style:font-name="Arial" fo:font-size="12pt" fo:font-weight="normal" officeooo:rsid="0a59a8c6" fo:background-color="transparent" loext:char-shading-value="0" style:font-size-asian="12pt" style:font-weight-asian="normal" style:font-name-complex="Arial" style:font-size-complex="12pt" style:font-weight-complex="normal"/>
    </style:style>
    <style:style style:name="T2578" style:family="text">
      <style:text-properties fo:color="#000000" style:font-name="Arial" fo:font-size="12pt" fo:font-weight="normal" officeooo:rsid="0a47a762" fo:background-color="transparent" loext:char-shading-value="0" style:font-size-asian="12pt" style:font-weight-asian="normal" style:font-name-complex="Arial" style:font-size-complex="12pt" style:font-weight-complex="normal"/>
    </style:style>
    <style:style style:name="T2579" style:family="text">
      <style:text-properties fo:color="#000000" style:font-name="Arial" fo:font-size="12pt" fo:font-weight="normal" officeooo:rsid="0a47a762" fo:background-color="transparent" loext:char-shading-value="0" style:font-size-asian="12pt" style:font-weight-asian="normal" style:font-name-complex="Arial" style:font-size-complex="12pt" style:font-weight-complex="normal"/>
    </style:style>
    <style:style style:name="T2580" style:family="text">
      <style:text-properties fo:color="#000000" style:font-name="Arial" fo:font-size="12pt" fo:font-weight="normal" officeooo:rsid="0a68a586" fo:background-color="transparent" loext:char-shading-value="0" style:font-size-asian="12pt" style:font-weight-asian="normal" style:font-name-complex="Arial" style:font-size-complex="12pt" style:font-weight-complex="normal"/>
    </style:style>
    <style:style style:name="T2581" style:family="text">
      <style:text-properties fo:color="#000000" style:font-name="Arial" fo:font-size="12pt" fo:font-weight="normal" officeooo:rsid="0a68a586" fo:background-color="transparent" loext:char-shading-value="0" style:font-size-asian="12pt" style:font-weight-asian="normal" style:font-name-complex="Arial" style:font-size-complex="12pt" style:font-weight-complex="normal"/>
    </style:style>
    <style:style style:name="T2582" style:family="text">
      <style:text-properties fo:color="#000000" style:font-name="Arial" fo:font-size="12pt" fo:font-weight="normal" officeooo:rsid="0a78c1f8" fo:background-color="transparent" loext:char-shading-value="0" style:font-size-asian="12pt" style:font-weight-asian="normal" style:font-name-complex="Arial" style:font-size-complex="12pt" style:font-weight-complex="normal"/>
    </style:style>
    <style:style style:name="T2583" style:family="text">
      <style:text-properties fo:color="#000000" style:font-name="Arial" fo:font-size="12pt" fo:font-weight="normal" officeooo:rsid="0a78c1f8" fo:background-color="transparent" loext:char-shading-value="0" style:font-size-asian="12pt" style:font-weight-asian="normal" style:font-name-complex="Arial" style:font-size-complex="12pt" style:font-weight-complex="normal"/>
    </style:style>
    <style:style style:name="T2584" style:family="text">
      <style:text-properties fo:color="#000000" style:font-name="Arial" fo:font-size="12pt" fo:font-weight="normal" officeooo:rsid="0a5ca194" fo:background-color="transparent" loext:char-shading-value="0" style:font-size-asian="12pt" style:font-weight-asian="normal" style:font-name-complex="Arial" style:font-size-complex="12pt" style:font-weight-complex="normal"/>
    </style:style>
    <style:style style:name="T2585" style:family="text">
      <style:text-properties fo:color="#000000" style:font-name="Arial" fo:font-size="12pt" fo:font-weight="normal" officeooo:rsid="0a5ca194" fo:background-color="transparent" loext:char-shading-value="0" style:font-size-asian="12pt" style:font-weight-asian="normal" style:font-name-complex="Arial" style:font-size-complex="12pt" style:font-weight-complex="normal"/>
    </style:style>
    <style:style style:name="T2586" style:family="text">
      <style:text-properties fo:color="#000000" style:font-name="Arial" fo:font-size="12pt" fo:font-weight="normal" officeooo:rsid="0a477efc" fo:background-color="transparent" loext:char-shading-value="0" style:font-size-asian="12pt" style:font-weight-asian="normal" style:font-name-complex="Arial" style:font-size-complex="12pt" style:font-weight-complex="normal"/>
    </style:style>
    <style:style style:name="T2587" style:family="text">
      <style:text-properties fo:color="#000000" style:font-name="Arial" fo:font-size="12pt" fo:font-weight="normal" officeooo:rsid="0a477efc" fo:background-color="transparent" loext:char-shading-value="0" style:font-size-asian="12pt" style:font-weight-asian="normal" style:font-name-complex="Arial" style:font-size-complex="12pt" style:font-weight-complex="normal"/>
    </style:style>
    <style:style style:name="T2588" style:family="text">
      <style:text-properties fo:color="#000000" style:font-name="Arial" fo:font-size="12pt" fo:font-weight="normal" officeooo:rsid="0a22856e" fo:background-color="transparent" loext:char-shading-value="0" style:font-size-asian="12pt" style:font-weight-asian="normal" style:font-name-complex="Arial" style:font-size-complex="12pt" style:font-weight-complex="normal"/>
    </style:style>
    <style:style style:name="T2589" style:family="text">
      <style:text-properties fo:color="#000000" style:font-name="Arial" fo:font-size="12pt" fo:font-weight="normal" officeooo:rsid="0a22856e" fo:background-color="transparent" loext:char-shading-value="0" style:font-size-asian="12pt" style:font-weight-asian="normal" style:font-name-complex="Arial" style:font-size-complex="12pt" style:font-weight-complex="normal"/>
    </style:style>
    <style:style style:name="T2590" style:family="text">
      <style:text-properties fo:color="#000000" style:font-name="Arial" fo:font-size="12pt" fo:font-weight="normal" officeooo:rsid="0a2cf006" fo:background-color="transparent" loext:char-shading-value="0" style:font-size-asian="12pt" style:font-weight-asian="normal" style:font-name-complex="Arial" style:font-size-complex="12pt" style:font-weight-complex="normal"/>
    </style:style>
    <style:style style:name="T2591" style:family="text">
      <style:text-properties fo:color="#000000" style:font-name="Arial" fo:font-size="12pt" fo:font-weight="normal" officeooo:rsid="0a2cf006" fo:background-color="transparent" loext:char-shading-value="0" style:font-size-asian="12pt" style:font-weight-asian="normal" style:font-name-complex="Arial" style:font-size-complex="12pt" style:font-weight-complex="normal"/>
    </style:style>
    <style:style style:name="T2592" style:family="text">
      <style:text-properties fo:color="#000000" style:font-name="Arial" fo:font-size="12pt" fo:font-weight="normal" officeooo:rsid="0a32ad76" fo:background-color="transparent" loext:char-shading-value="0" style:font-size-asian="12pt" style:font-weight-asian="normal" style:font-name-complex="Arial" style:font-size-complex="12pt" style:font-weight-complex="normal"/>
    </style:style>
    <style:style style:name="T2593" style:family="text">
      <style:text-properties fo:color="#000000" style:font-name="Arial" fo:font-size="12pt" fo:font-weight="normal" officeooo:rsid="0a32ad76" fo:background-color="transparent" loext:char-shading-value="0" style:font-size-asian="12pt" style:font-weight-asian="normal" style:font-name-complex="Arial" style:font-size-complex="12pt" style:font-weight-complex="normal"/>
    </style:style>
    <style:style style:name="T2594" style:family="text">
      <style:text-properties fo:color="#000000" style:font-name="Arial" fo:font-size="12pt" fo:font-weight="normal" officeooo:rsid="0a34f1cd" fo:background-color="transparent" loext:char-shading-value="0" style:font-size-asian="12pt" style:font-weight-asian="normal" style:font-name-complex="Arial" style:font-size-complex="12pt" style:font-weight-complex="normal"/>
    </style:style>
    <style:style style:name="T2595" style:family="text">
      <style:text-properties fo:color="#000000" style:font-name="Arial" fo:font-size="12pt" fo:font-weight="normal" officeooo:rsid="0a34f1cd" fo:background-color="transparent" loext:char-shading-value="0" style:font-size-asian="12pt" style:font-weight-asian="normal" style:font-name-complex="Arial" style:font-size-complex="12pt" style:font-weight-complex="normal"/>
    </style:style>
    <style:style style:name="T2596" style:family="text">
      <style:text-properties fo:color="#000000" style:font-name="Arial" fo:font-size="12pt" fo:font-weight="normal" officeooo:rsid="027d5db2" fo:background-color="transparent" loext:char-shading-value="0" style:font-size-asian="12pt" style:font-weight-asian="normal" style:font-name-complex="Arial" style:font-size-complex="12pt" style:font-weight-complex="normal"/>
    </style:style>
    <style:style style:name="T2597" style:family="text">
      <style:text-properties fo:color="#000000" style:font-name="Arial" fo:font-size="12pt" fo:font-weight="normal" officeooo:rsid="027d5db2" fo:background-color="transparent" loext:char-shading-value="0" style:font-size-asian="12pt" style:font-weight-asian="normal" style:font-name-complex="Arial" style:font-size-complex="12pt" style:font-weight-complex="normal"/>
    </style:style>
    <style:style style:name="T2598" style:family="text">
      <style:text-properties fo:color="#000000" style:font-name="Arial" fo:font-size="12pt" fo:font-weight="normal" officeooo:rsid="09f73e64" fo:background-color="transparent" loext:char-shading-value="0" style:font-size-asian="12pt" style:font-weight-asian="normal" style:font-name-complex="Arial" style:font-size-complex="12pt" style:font-weight-complex="normal"/>
    </style:style>
    <style:style style:name="T2599" style:family="text">
      <style:text-properties fo:color="#000000" style:font-name="Arial" fo:font-size="12pt" fo:font-weight="normal" officeooo:rsid="09f73e64" fo:background-color="transparent" loext:char-shading-value="0" style:font-size-asian="12pt" style:font-weight-asian="normal" style:font-name-complex="Arial" style:font-size-complex="12pt" style:font-weight-complex="normal"/>
    </style:style>
    <style:style style:name="T2600" style:family="text">
      <style:text-properties fo:color="#000000" style:font-name="Arial" fo:font-size="12pt" fo:font-weight="normal" officeooo:rsid="09fa8728" fo:background-color="transparent" loext:char-shading-value="0" style:font-size-asian="12pt" style:font-weight-asian="normal" style:font-name-complex="Arial" style:font-size-complex="12pt" style:font-weight-complex="normal"/>
    </style:style>
    <style:style style:name="T2601" style:family="text">
      <style:text-properties fo:color="#000000" style:font-name="Arial" fo:font-size="12pt" fo:font-weight="normal" officeooo:rsid="09fa8728" fo:background-color="transparent" loext:char-shading-value="0" style:font-size-asian="12pt" style:font-weight-asian="normal" style:font-name-complex="Arial" style:font-size-complex="12pt" style:font-weight-complex="normal"/>
    </style:style>
    <style:style style:name="T2602" style:family="text">
      <style:text-properties fo:color="#000000" style:font-name="Arial" fo:font-size="12pt" fo:font-weight="normal" officeooo:rsid="09cb8d2a" fo:background-color="transparent" loext:char-shading-value="0" style:font-size-asian="12pt" style:font-weight-asian="normal" style:font-name-complex="Arial" style:font-size-complex="12pt" style:font-weight-complex="normal"/>
    </style:style>
    <style:style style:name="T2603" style:family="text">
      <style:text-properties fo:color="#000000" style:font-name="Arial" fo:font-size="12pt" fo:font-weight="normal" officeooo:rsid="09cb8d2a" fo:background-color="transparent" loext:char-shading-value="0" style:font-size-asian="12pt" style:font-weight-asian="normal" style:font-name-complex="Arial" style:font-size-complex="12pt" style:font-weight-complex="normal"/>
    </style:style>
    <style:style style:name="T2604" style:family="text">
      <style:text-properties fo:color="#000000" style:font-name="Arial" fo:font-size="12pt" fo:font-weight="normal" officeooo:rsid="0a1911b2" fo:background-color="transparent" loext:char-shading-value="0" style:font-size-asian="12pt" style:font-weight-asian="normal" style:font-name-complex="Arial" style:font-size-complex="12pt" style:font-weight-complex="normal"/>
    </style:style>
    <style:style style:name="T2605" style:family="text">
      <style:text-properties fo:color="#000000" style:font-name="Arial" fo:font-size="12pt" fo:font-weight="normal" officeooo:rsid="0a1911b2" fo:background-color="transparent" loext:char-shading-value="0" style:font-size-asian="12pt" style:font-weight-asian="normal" style:font-name-complex="Arial" style:font-size-complex="12pt" style:font-weight-complex="normal"/>
    </style:style>
    <style:style style:name="T2606" style:family="text">
      <style:text-properties fo:color="#000000" style:font-name="Arial" fo:font-size="12pt" fo:font-weight="normal" officeooo:rsid="09c6213b" fo:background-color="transparent" loext:char-shading-value="0" style:font-size-asian="12pt" style:font-weight-asian="normal" style:font-name-complex="Arial" style:font-size-complex="12pt" style:font-weight-complex="normal"/>
    </style:style>
    <style:style style:name="T2607" style:family="text">
      <style:text-properties fo:color="#000000" style:font-name="Arial" fo:font-size="12pt" fo:font-weight="normal" officeooo:rsid="09c6213b" fo:background-color="transparent" loext:char-shading-value="0" style:font-size-asian="12pt" style:font-weight-asian="normal" style:font-name-complex="Arial" style:font-size-complex="12pt" style:font-weight-complex="normal"/>
    </style:style>
    <style:style style:name="T2608" style:family="text">
      <style:text-properties fo:color="#000000" style:font-name="Arial" fo:font-size="12pt" fo:font-weight="normal" officeooo:rsid="0a7a408d" fo:background-color="transparent" loext:char-shading-value="0" style:font-size-asian="12pt" style:font-weight-asian="normal" style:font-name-complex="Arial" style:font-size-complex="12pt" style:font-weight-complex="normal"/>
    </style:style>
    <style:style style:name="T2609" style:family="text">
      <style:text-properties fo:color="#000000" style:font-name="Arial" fo:font-size="12pt" fo:font-weight="normal" officeooo:rsid="0a7a408d" fo:background-color="transparent" loext:char-shading-value="0" style:font-size-asian="12pt" style:font-weight-asian="normal" style:font-name-complex="Arial" style:font-size-complex="12pt" style:font-weight-complex="normal"/>
    </style:style>
    <style:style style:name="T2610" style:family="text">
      <style:text-properties fo:color="#000000" style:font-name="Arial" fo:font-size="12pt" fo:font-weight="normal" officeooo:rsid="0a18fa43" fo:background-color="transparent" loext:char-shading-value="0" style:font-size-asian="12pt" style:font-weight-asian="normal" style:font-name-complex="Arial" style:font-size-complex="12pt" style:font-weight-complex="normal"/>
    </style:style>
    <style:style style:name="T2611" style:family="text">
      <style:text-properties fo:color="#000000" style:font-name="Arial" fo:font-size="12pt" fo:font-weight="normal" officeooo:rsid="0a18fa43" fo:background-color="transparent" loext:char-shading-value="0" style:font-size-asian="12pt" style:font-weight-asian="normal" style:font-name-complex="Arial" style:font-size-complex="12pt" style:font-weight-complex="normal"/>
    </style:style>
    <style:style style:name="T2612" style:family="text">
      <style:text-properties fo:color="#000000" style:font-name="Arial" fo:font-size="12pt" fo:font-weight="normal" officeooo:rsid="09fe062f" fo:background-color="transparent" loext:char-shading-value="0" style:font-size-asian="12pt" style:font-weight-asian="normal" style:font-name-complex="Arial" style:font-size-complex="12pt" style:font-weight-complex="normal"/>
    </style:style>
    <style:style style:name="T2613" style:family="text">
      <style:text-properties fo:color="#000000" style:font-name="Arial" fo:font-size="12pt" fo:font-weight="normal" officeooo:rsid="09fe062f" fo:background-color="transparent" loext:char-shading-value="0" style:font-size-asian="12pt" style:font-weight-asian="normal" style:font-name-complex="Arial" style:font-size-complex="12pt" style:font-weight-complex="normal"/>
    </style:style>
    <style:style style:name="T2614" style:family="text">
      <style:text-properties fo:color="#000000" style:font-name="Arial" fo:font-size="12pt" fo:font-weight="normal" officeooo:rsid="0a018930" fo:background-color="transparent" loext:char-shading-value="0" style:font-size-asian="12pt" style:font-weight-asian="normal" style:font-name-complex="Arial" style:font-size-complex="12pt" style:font-weight-complex="normal"/>
    </style:style>
    <style:style style:name="T2615" style:family="text">
      <style:text-properties fo:color="#000000" style:font-name="Arial" fo:font-size="12pt" fo:font-weight="normal" officeooo:rsid="0a018930" fo:background-color="transparent" loext:char-shading-value="0" style:font-size-asian="12pt" style:font-weight-asian="normal" style:font-name-complex="Arial" style:font-size-complex="12pt" style:font-weight-complex="normal"/>
    </style:style>
    <style:style style:name="T2616" style:family="text">
      <style:text-properties fo:color="#000000" style:font-name="Arial" fo:font-size="12pt" fo:font-weight="normal" officeooo:rsid="09c7bc21" fo:background-color="transparent" loext:char-shading-value="0" style:font-size-asian="12pt" style:font-weight-asian="normal" style:font-name-complex="Arial" style:font-size-complex="12pt" style:font-weight-complex="normal"/>
    </style:style>
    <style:style style:name="T2617" style:family="text">
      <style:text-properties fo:color="#000000" style:font-name="Arial" fo:font-size="12pt" fo:font-weight="normal" officeooo:rsid="09c7bc21" fo:background-color="transparent" loext:char-shading-value="0" style:font-size-asian="12pt" style:font-weight-asian="normal" style:font-name-complex="Arial" style:font-size-complex="12pt" style:font-weight-complex="normal"/>
    </style:style>
    <style:style style:name="T2618" style:family="text">
      <style:text-properties fo:color="#000000" style:font-name="Arial" fo:font-size="12pt" fo:font-weight="normal" officeooo:rsid="0a170735" fo:background-color="transparent" loext:char-shading-value="0" style:font-size-asian="12pt" style:font-weight-asian="normal" style:font-name-complex="Arial" style:font-size-complex="12pt" style:font-weight-complex="normal"/>
    </style:style>
    <style:style style:name="T2619" style:family="text">
      <style:text-properties fo:color="#000000" style:font-name="Arial" fo:font-size="12pt" fo:font-weight="normal" officeooo:rsid="0a170735" fo:background-color="transparent" loext:char-shading-value="0" style:font-size-asian="12pt" style:font-weight-asian="normal" style:font-name-complex="Arial" style:font-size-complex="12pt" style:font-weight-complex="normal"/>
    </style:style>
    <style:style style:name="T2620" style:family="text">
      <style:text-properties fo:color="#000000" style:font-name="Arial" fo:font-weight="normal" style:font-weight-asian="normal" style:font-name-complex="Arial" style:font-weight-complex="normal"/>
    </style:style>
    <style:style style:name="T2621" style:family="text">
      <style:text-properties fo:color="#000000" style:font-name="Arial" fo:font-weight="normal" officeooo:rsid="0100b17d" style:font-weight-asian="normal" style:font-name-complex="Arial" style:font-weight-complex="normal"/>
    </style:style>
    <style:style style:name="T2622" style:family="text">
      <style:text-properties fo:color="#000000" style:font-name="Arial" fo:font-weight="normal" officeooo:rsid="0100b17d" style:font-weight-asian="normal" style:font-name-complex="Arial" style:font-weight-complex="normal"/>
    </style:style>
    <style:style style:name="T2623" style:family="text">
      <style:text-properties fo:color="#000000" style:font-name="Arial" fo:font-weight="normal" officeooo:rsid="09c8df4d" style:font-weight-asian="normal" style:font-name-complex="Arial" style:font-weight-complex="normal"/>
    </style:style>
    <style:style style:name="T2624" style:family="text">
      <style:text-properties fo:color="#000000" style:font-name="Arial" fo:font-weight="normal" officeooo:rsid="09c8df4d" style:font-weight-asian="normal" style:font-name-complex="Arial" style:font-weight-complex="normal"/>
    </style:style>
    <style:style style:name="T2625" style:family="text">
      <style:text-properties fo:color="#000000" style:font-name="Arial" fo:font-weight="normal" officeooo:rsid="0a52ff0b" style:font-weight-asian="normal" style:font-name-complex="Arial" style:font-weight-complex="normal"/>
    </style:style>
    <style:style style:name="T2626" style:family="text">
      <style:text-properties fo:color="#000000" style:font-name="Arial" fo:font-weight="normal" officeooo:rsid="0a77b669" style:font-weight-asian="normal" style:font-name-complex="Arial" style:font-weight-complex="normal"/>
    </style:style>
    <style:style style:name="T2627" style:family="text">
      <style:text-properties fo:color="#000000" style:font-name="Arial" fo:font-weight="normal" officeooo:rsid="0100cd82" style:font-weight-asian="normal" style:font-name-complex="Arial" style:font-weight-complex="normal"/>
    </style:style>
    <style:style style:name="T2628" style:family="text">
      <style:text-properties fo:color="#000000" style:font-name="Arial" fo:font-weight="normal" officeooo:rsid="0a53105f" style:font-weight-asian="normal" style:font-name-complex="Arial" style:font-weight-complex="normal"/>
    </style:style>
    <style:style style:name="T2629" style:family="text">
      <style:text-properties fo:color="#000000" style:font-name="Arial" fo:font-weight="normal" officeooo:rsid="0a58abb7" style:font-weight-asian="normal" style:font-name-complex="Arial" style:font-weight-complex="normal"/>
    </style:style>
    <style:style style:name="T2630" style:family="text">
      <style:text-properties fo:color="#000000" style:font-name="Arial" fo:font-weight="normal" officeooo:rsid="0a59a8c6" style:font-weight-asian="normal" style:font-name-complex="Arial" style:font-weight-complex="normal"/>
    </style:style>
    <style:style style:name="T2631" style:family="text">
      <style:text-properties fo:color="#000000" style:font-name="Arial" fo:font-weight="normal" officeooo:rsid="0a47a762" style:font-weight-asian="normal" style:font-name-complex="Arial" style:font-weight-complex="normal"/>
    </style:style>
    <style:style style:name="T2632" style:family="text">
      <style:text-properties fo:color="#000000" style:font-name="Arial" fo:font-weight="normal" officeooo:rsid="0a68a586" style:font-weight-asian="normal" style:font-name-complex="Arial" style:font-weight-complex="normal"/>
    </style:style>
    <style:style style:name="T2633" style:family="text">
      <style:text-properties fo:color="#000000" style:font-name="Arial" fo:font-weight="normal" officeooo:rsid="0a78c1f8" style:font-weight-asian="normal" style:font-name-complex="Arial" style:font-weight-complex="normal"/>
    </style:style>
    <style:style style:name="T2634" style:family="text">
      <style:text-properties fo:color="#000000" style:font-name="Arial" fo:font-weight="normal" officeooo:rsid="0a5ca194" style:font-weight-asian="normal" style:font-name-complex="Arial" style:font-weight-complex="normal"/>
    </style:style>
    <style:style style:name="T2635" style:family="text">
      <style:text-properties fo:color="#000000" style:font-name="Arial" fo:font-weight="normal" officeooo:rsid="0a477efc" style:font-weight-asian="normal" style:font-name-complex="Arial" style:font-weight-complex="normal"/>
    </style:style>
    <style:style style:name="T2636" style:family="text">
      <style:text-properties fo:color="#000000" style:font-name="Arial" fo:font-weight="normal" officeooo:rsid="0a22856e" style:font-weight-asian="normal" style:font-name-complex="Arial" style:font-weight-complex="normal"/>
    </style:style>
    <style:style style:name="T2637" style:family="text">
      <style:text-properties fo:color="#000000" style:font-name="Arial" fo:font-weight="normal" officeooo:rsid="0a2cf006" style:font-weight-asian="normal" style:font-name-complex="Arial" style:font-weight-complex="normal"/>
    </style:style>
    <style:style style:name="T2638" style:family="text">
      <style:text-properties fo:color="#000000" style:font-name="Arial" fo:font-weight="normal" officeooo:rsid="0a32ad76" style:font-weight-asian="normal" style:font-name-complex="Arial" style:font-weight-complex="normal"/>
    </style:style>
    <style:style style:name="T2639" style:family="text">
      <style:text-properties fo:color="#000000" style:font-name="Arial" fo:font-weight="normal" officeooo:rsid="0a34f1cd" style:font-weight-asian="normal" style:font-name-complex="Arial" style:font-weight-complex="normal"/>
    </style:style>
    <style:style style:name="T2640" style:family="text">
      <style:text-properties fo:color="#000000" style:font-name="Arial" fo:font-weight="normal" officeooo:rsid="027d5db2" style:font-weight-asian="normal" style:font-name-complex="Arial" style:font-weight-complex="normal"/>
    </style:style>
    <style:style style:name="T2641" style:family="text">
      <style:text-properties fo:color="#000000" style:font-name="Arial" fo:font-weight="normal" officeooo:rsid="09f73e64" style:font-weight-asian="normal" style:font-name-complex="Arial" style:font-weight-complex="normal"/>
    </style:style>
    <style:style style:name="T2642" style:family="text">
      <style:text-properties fo:color="#000000" style:font-name="Arial" fo:font-weight="normal" officeooo:rsid="09fa8728" style:font-weight-asian="normal" style:font-name-complex="Arial" style:font-weight-complex="normal"/>
    </style:style>
    <style:style style:name="T2643" style:family="text">
      <style:text-properties fo:color="#000000" style:font-name="Arial" fo:font-weight="normal" officeooo:rsid="09cb8d2a" style:font-weight-asian="normal" style:font-name-complex="Arial" style:font-weight-complex="normal"/>
    </style:style>
    <style:style style:name="T2644" style:family="text">
      <style:text-properties fo:color="#000000" style:font-name="Arial" fo:font-weight="normal" officeooo:rsid="0a1911b2" style:font-weight-asian="normal" style:font-name-complex="Arial" style:font-weight-complex="normal"/>
    </style:style>
    <style:style style:name="T2645" style:family="text">
      <style:text-properties fo:color="#000000" style:font-name="Arial" fo:font-weight="normal" officeooo:rsid="09c6213b" style:font-weight-asian="normal" style:font-name-complex="Arial" style:font-weight-complex="normal"/>
    </style:style>
    <style:style style:name="T2646" style:family="text">
      <style:text-properties fo:color="#000000" style:font-name="Arial" fo:font-weight="normal" officeooo:rsid="0a7a408d" style:font-weight-asian="normal" style:font-name-complex="Arial" style:font-weight-complex="normal"/>
    </style:style>
    <style:style style:name="T2647" style:family="text">
      <style:text-properties fo:color="#000000" style:font-name="Arial" fo:font-weight="normal" officeooo:rsid="0a18fa43" style:font-weight-asian="normal" style:font-name-complex="Arial" style:font-weight-complex="normal"/>
    </style:style>
    <style:style style:name="T2648" style:family="text">
      <style:text-properties fo:color="#000000" style:font-name="Arial" fo:font-weight="normal" officeooo:rsid="09fe062f" style:font-weight-asian="normal" style:font-name-complex="Arial" style:font-weight-complex="normal"/>
    </style:style>
    <style:style style:name="T2649" style:family="text">
      <style:text-properties fo:color="#000000" style:font-name="Arial" fo:font-weight="normal" officeooo:rsid="0a018930" style:font-weight-asian="normal" style:font-name-complex="Arial" style:font-weight-complex="normal"/>
    </style:style>
    <style:style style:name="T2650" style:family="text">
      <style:text-properties fo:color="#000000" style:font-name="Arial" fo:font-weight="normal" officeooo:rsid="09c7bc21" style:font-weight-asian="normal" style:font-name-complex="Arial" style:font-weight-complex="normal"/>
    </style:style>
    <style:style style:name="T2651" style:family="text">
      <style:text-properties fo:color="#000000" style:font-name="Arial" fo:font-weight="normal" officeooo:rsid="0a170735" style:font-weight-asian="normal" style:font-name-complex="Arial" style:font-weight-complex="normal"/>
    </style:style>
    <style:style style:name="T2652" style:family="text">
      <style:text-properties fo:color="#000000" style:font-name="Arial" fo:font-weight="normal" style:font-weight-asian="normal" style:font-name-complex="Arial" style:font-weight-complex="normal"/>
    </style:style>
    <style:style style:name="T2653" style:family="text">
      <style:text-properties fo:color="#000000" style:font-name="Arial" fo:font-weight="normal" fo:background-color="#ffff00" loext:char-shading-value="0" style:font-weight-asian="normal" style:font-name-complex="Arial" style:font-weight-complex="normal"/>
    </style:style>
    <style:style style:name="T2654" style:family="text">
      <style:text-properties fo:color="#000000" style:font-name="Arial" fo:font-weight="normal" officeooo:rsid="0100b17d" fo:background-color="#ffff00" loext:char-shading-value="0" style:font-weight-asian="normal" style:font-name-complex="Arial" style:font-weight-complex="normal"/>
    </style:style>
    <style:style style:name="T2655" style:family="text">
      <style:text-properties fo:color="#000000" style:font-name="Arial" fo:font-weight="normal" officeooo:rsid="0100b17d" fo:background-color="#ffff00" loext:char-shading-value="0" style:font-weight-asian="normal" style:font-name-complex="Arial" style:font-weight-complex="normal"/>
    </style:style>
    <style:style style:name="T2656" style:family="text">
      <style:text-properties fo:color="#000000" style:font-name="Arial" fo:font-weight="normal" officeooo:rsid="0a78c1f8" fo:background-color="#ffff00" loext:char-shading-value="0" style:font-weight-asian="normal" style:font-name-complex="Arial" style:font-weight-complex="normal"/>
    </style:style>
    <style:style style:name="T2657" style:family="text">
      <style:text-properties fo:color="#000000" style:font-name="Arial" fo:font-weight="normal" officeooo:rsid="0100cd82" fo:background-color="#ffff00" loext:char-shading-value="0" style:font-weight-asian="normal" style:font-name-complex="Arial" style:font-weight-complex="normal"/>
    </style:style>
    <style:style style:name="T2658" style:family="text">
      <style:text-properties fo:color="#000000" style:font-name="Arial" fo:font-weight="normal" officeooo:rsid="09f73e64" fo:background-color="#ffff00" loext:char-shading-value="0" style:font-weight-asian="normal" style:font-name-complex="Arial" style:font-weight-complex="normal"/>
    </style:style>
    <style:style style:name="T2659" style:family="text">
      <style:text-properties fo:color="#000000" style:font-name="Arial" fo:font-weight="normal" officeooo:rsid="09fa8728" fo:background-color="#ffff00" loext:char-shading-value="0" style:font-weight-asian="normal" style:font-name-complex="Arial" style:font-weight-complex="normal"/>
    </style:style>
    <style:style style:name="T2660" style:family="text">
      <style:text-properties fo:color="#000000" style:font-name="Arial" fo:font-weight="normal" officeooo:rsid="09c8df4d" fo:background-color="#ffff00" loext:char-shading-value="0" style:font-weight-asian="normal" style:font-name-complex="Arial" style:font-weight-complex="normal"/>
    </style:style>
    <style:style style:name="T2661" style:family="text">
      <style:text-properties fo:color="#000000" style:font-name="Arial" fo:font-weight="normal" officeooo:rsid="09c8df4d" fo:background-color="#ffff00" loext:char-shading-value="0" style:font-weight-asian="normal" style:font-name-complex="Arial" style:font-weight-complex="normal"/>
    </style:style>
    <style:style style:name="T2662" style:family="text">
      <style:text-properties fo:color="#000000" style:font-name="Arial" fo:font-weight="normal" fo:background-color="#ffff00" loext:char-shading-value="0" style:font-weight-asian="normal" style:font-name-complex="Arial" style:font-weight-complex="normal"/>
    </style:style>
    <style:style style:name="T2663" style:family="text">
      <style:text-properties fo:color="#000000" style:font-name="Arial" fo:font-weight="normal" fo:background-color="transparent" loext:char-shading-value="0" style:font-weight-asian="normal" style:font-name-complex="Arial" style:font-weight-complex="normal"/>
    </style:style>
    <style:style style:name="T2664" style:family="text">
      <style:text-properties fo:color="#000000" style:font-name="Arial" fo:font-weight="normal" officeooo:rsid="0100b17d" fo:background-color="transparent" loext:char-shading-value="0" style:font-weight-asian="normal" style:font-name-complex="Arial" style:font-weight-complex="normal"/>
    </style:style>
    <style:style style:name="T2665" style:family="text">
      <style:text-properties fo:color="#000000" style:font-name="Arial" fo:font-weight="normal" officeooo:rsid="0100b17d" fo:background-color="transparent" loext:char-shading-value="0" style:font-weight-asian="normal" style:font-name-complex="Arial" style:font-weight-complex="normal"/>
    </style:style>
    <style:style style:name="T2666" style:family="text">
      <style:text-properties fo:color="#000000" style:font-name="Arial" fo:font-weight="normal" fo:background-color="transparent" loext:char-shading-value="0" style:font-weight-asian="normal" style:font-name-complex="Arial" style:font-weight-complex="normal"/>
    </style:style>
    <style:style style:name="T2667" style:family="text">
      <style:text-properties fo:color="#000000" style:font-name="Arial" fo:font-weight="normal" officeooo:rsid="09c8df4d" fo:background-color="transparent" loext:char-shading-value="0" style:font-weight-asian="normal" style:font-name-complex="Arial" style:font-weight-complex="normal"/>
    </style:style>
    <style:style style:name="T2668" style:family="text">
      <style:text-properties fo:color="#000000" style:font-name="Arial" fo:font-weight="normal" officeooo:rsid="09c8df4d" fo:background-color="transparent" loext:char-shading-value="0" style:font-weight-asian="normal" style:font-name-complex="Arial" style:font-weight-complex="normal"/>
    </style:style>
    <style:style style:name="T2669" style:family="text">
      <style:text-properties fo:color="#000000" style:font-name-complex="Arial"/>
    </style:style>
    <style:style style:name="T2670" style:family="text">
      <style:text-properties fo:color="#000000" officeooo:rsid="0100b17d" style:font-name-complex="Arial"/>
    </style:style>
    <style:style style:name="T2671" style:family="text">
      <style:text-properties fo:color="#000000" officeooo:rsid="0a77b669" style:font-name-complex="Arial"/>
    </style:style>
    <style:style style:name="T2672" style:family="text">
      <style:text-properties fo:color="#000000" officeooo:rsid="0100cd82" style:font-name-complex="Arial"/>
    </style:style>
    <style:style style:name="T2673" style:family="text">
      <style:text-properties fo:color="#000000" officeooo:rsid="0a53105f" style:font-name-complex="Arial"/>
    </style:style>
    <style:style style:name="T2674" style:family="text">
      <style:text-properties fo:color="#000000" officeooo:rsid="0a59a8c6" style:font-name-complex="Arial"/>
    </style:style>
    <style:style style:name="T2675" style:family="text">
      <style:text-properties fo:color="#000000" officeooo:rsid="0a78c1f8" style:font-name-complex="Arial"/>
    </style:style>
    <style:style style:name="T2676" style:family="text">
      <style:text-properties fo:color="#000000" officeooo:rsid="0a4c76a4" style:font-name-complex="Arial"/>
    </style:style>
    <style:style style:name="T2677" style:family="text">
      <style:text-properties fo:color="#000000" fo:language="pt" fo:country="BR" fo:font-weight="normal" officeooo:rsid="0100cd82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2678" style:family="text">
      <style:text-properties fo:color="#000000" fo:language="pt" fo:country="BR" fo:font-weight="normal" officeooo:rsid="06211a09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2679" style:family="text">
      <style:text-properties fo:color="#000000" fo:language="pt" fo:country="BR" fo:font-weight="normal" officeooo:rsid="0623e78e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2680" style:family="text">
      <style:text-properties fo:text-transform="uppercas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2681" style:family="text">
      <style:text-properties fo:text-transform="uppercase" fo:color="#000000" fo:font-size="12pt" fo:letter-spacing="normal" fo:font-style="normal" fo:font-weight="normal" style:font-size-asian="12pt" style:font-name-complex="Arial" style:font-size-complex="12pt"/>
    </style:style>
    <style:style style:name="T2682" style:family="text">
      <style:text-properties fo:text-transform="uppercas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2683" style:family="text">
      <style:text-properties fo:text-transform="uppercas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T2684" style:family="text">
      <style:text-properties fo:text-transform="uppercase" fo:color="#000000" style:font-name="Arial" fo:font-size="12pt" fo:letter-spacing="normal" fo:font-style="normal" fo:font-weight="normal" fo:background-color="#ffff00" loext:char-shading-value="0" style:font-size-asian="12pt" style:font-name-complex="Arial" style:font-size-complex="12pt"/>
    </style:style>
    <style:style style:name="T2685" style:family="text">
      <style:text-properties fo:text-transform="uppercase" fo:color="#000000" style:font-name="Arial" fo:font-size="12pt" fo:letter-spacing="normal" fo:font-style="normal" fo:font-weight="normal" fo:background-color="#ffff00" loext:char-shading-value="0" style:font-size-asian="12pt" style:font-name-complex="Arial" style:font-size-complex="12pt"/>
    </style:style>
    <style:style style:name="T2686" style:family="text">
      <style:text-properties fo:text-transform="uppercase" fo:color="#000000" style:font-name="Arial" fo:font-size="12pt" fo:letter-spacing="normal" fo:font-style="normal" fo:font-weight="normal" fo:background-color="transparent" loext:char-shading-value="0" style:font-size-asian="12pt" style:font-name-complex="Arial" style:font-size-complex="12pt"/>
    </style:style>
    <style:style style:name="T2687" style:family="text">
      <style:text-properties fo:text-transform="uppercase" fo:color="#000000" style:font-name="Arial" fo:font-size="12pt" fo:letter-spacing="normal" fo:font-style="normal" fo:font-weight="normal" fo:background-color="transparent" loext:char-shading-value="0" style:font-size-asian="12pt" style:font-name-complex="Arial" style:font-size-complex="12pt"/>
    </style:style>
    <style:style style:name="T2688" style:family="text">
      <style:text-properties fo:text-transform="uppercase" fo:color="#000000" style:font-name="Arial" fo:letter-spacing="normal" fo:font-style="normal" fo:font-weight="normal" style:font-name-complex="Arial"/>
    </style:style>
    <style:style style:name="T2689" style:family="text">
      <style:text-properties fo:language="zxx" fo:country="none"/>
    </style:style>
    <style:style style:name="T269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91" style:family="text">
      <style:text-properties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692" style:family="text">
      <style:text-properties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693" style:family="text">
      <style:text-properties style:font-name="Arial"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694" style:family="text">
      <style:text-properties style:font-name="Arial" fo:font-size="12pt" fo:font-weight="normal" officeooo:rsid="0a24f40c" style:font-size-asian="12pt" style:font-weight-asian="normal" style:font-name-complex="Arial" style:font-size-complex="12pt" style:font-weight-complex="normal"/>
    </style:style>
    <style:style style:name="T2695" style:family="text">
      <style:text-properties style:font-name="Arial"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696" style:family="text">
      <style:text-properties style:font-name="Arial" fo:font-size="12pt" fo:font-weight="normal" officeooo:rsid="0a3eeba1" style:font-size-asian="12pt" style:font-weight-asian="normal" style:font-name-complex="Arial" style:font-size-complex="12pt" style:font-weight-complex="normal"/>
    </style:style>
    <style:style style:name="T2697" style:family="text">
      <style:text-properties style:font-name="Arial" fo:font-size="12pt" fo:font-weight="normal" officeooo:rsid="0994e146" style:font-size-asian="12pt" style:font-weight-asian="normal" style:font-name-complex="Arial" style:font-size-complex="12pt" style:font-weight-complex="normal"/>
    </style:style>
    <style:style style:name="T2698" style:family="text">
      <style:text-properties style:font-name="Arial" fo:font-size="12pt" fo:font-weight="normal" officeooo:rsid="08e8b4f0" style:font-size-asian="12pt" style:font-weight-asian="normal" style:font-name-complex="Arial" style:font-size-complex="12pt" style:font-weight-complex="normal"/>
    </style:style>
    <style:style style:name="T2699" style:family="text">
      <style:text-properties style:font-name="Arial" fo:font-size="12pt" fo:font-weight="normal" officeooo:rsid="04daa4c6" style:font-size-asian="12pt" style:font-weight-asian="normal" style:font-name-complex="Arial" style:font-size-complex="12pt" style:font-weight-complex="normal"/>
    </style:style>
    <style:style style:name="T2700" style:family="text">
      <style:text-properties style:font-name="Arial"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70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02" style:family="text">
      <style:text-properties style:font-name="Arial" fo:font-size="12pt" fo:font-weight="normal" officeooo:rsid="0a1911b2" style:font-size-asian="12pt" style:font-weight-asian="normal" style:font-size-complex="12pt" style:font-weight-complex="normal"/>
    </style:style>
    <style:style style:name="T2703" style:family="text">
      <style:text-properties style:font-name="Arial" fo:font-size="12pt" fo:font-weight="normal" officeooo:rsid="0a7a408d" style:font-size-asian="12pt" style:font-weight-asian="normal" style:font-size-complex="12pt" style:font-weight-complex="normal"/>
    </style:style>
    <style:style style:name="T2704" style:family="text">
      <style:text-properties style:font-name="Arial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05" style:family="text">
      <style:text-properties style:font-name="Arial" fo:font-size="12pt" fo:language="pt" fo:country="PT" fo:font-weight="normal" officeooo:rsid="0a1911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06" style:family="text">
      <style:text-properties style:font-name="Arial" fo:font-size="12pt" style:font-size-asian="12pt" style:font-size-complex="12pt"/>
    </style:style>
    <style:style style:name="T2707" style:family="text">
      <style:text-properties style:font-name="Arial" fo:font-weight="normal" style:font-weight-asian="normal" style:font-name-complex="Arial" style:font-weight-complex="normal"/>
    </style:style>
    <style:style style:name="T2708" style:family="text">
      <style:text-properties style:font-name="Arial" fo:font-weight="normal" officeooo:rsid="0100b17d" style:font-weight-asian="normal" style:font-name-complex="Arial" style:font-weight-complex="normal"/>
    </style:style>
    <style:style style:name="T2709" style:family="text">
      <style:text-properties style:font-name="Arial" fo:font-weight="normal" officeooo:rsid="0a3eeba1" style:font-weight-asian="normal" style:font-name-complex="Arial" style:font-weight-complex="normal"/>
    </style:style>
    <style:style style:name="T2710" style:family="text">
      <style:text-properties style:font-name="Arial" fo:font-weight="normal" officeooo:rsid="0100cd82" style:font-weight-asian="normal" style:font-name-complex="Arial" style:font-weight-complex="normal"/>
    </style:style>
    <style:style style:name="T2711" style:family="text">
      <style:text-properties style:font-name="Arial" fo:font-weight="normal" officeooo:rsid="0a47a762" style:font-weight-asian="normal" style:font-name-complex="Arial" style:font-weight-complex="normal"/>
    </style:style>
    <style:style style:name="T2712" style:family="text">
      <style:text-properties style:font-name="Arial" fo:font-size="10pt" fo:language="pt" fo:country="BR" style:font-size-asian="10pt" style:language-asian="zxx" style:country-asian="none" style:font-size-complex="10pt" style:language-complex="zxx" style:country-complex="none"/>
    </style:style>
    <style:style style:name="T2713" style:family="text">
      <style:text-properties style:font-name="Arial" fo:font-size="10pt" fo:language="pt" fo:country="PT" style:font-size-asian="10pt" style:language-asian="zxx" style:country-asian="none" style:font-size-complex="10pt" style:language-complex="zxx" style:country-complex="none"/>
    </style:style>
    <style:style style:name="T2714" style:family="text">
      <style:text-properties officeooo:rsid="0a54dd8a"/>
    </style:style>
    <style:style style:name="T2715" style:family="text">
      <style:text-properties officeooo:rsid="0a56762a"/>
    </style:style>
    <style:style style:name="T2716" style:family="text">
      <style:text-properties officeooo:rsid="0a5d5cec"/>
    </style:style>
    <style:style style:name="T2717" style:family="text">
      <style:text-properties officeooo:rsid="0a62b9d7"/>
    </style:style>
    <style:style style:name="T2718" style:family="text">
      <style:text-properties style:font-name-complex="Arial"/>
    </style:style>
    <style:style style:name="T2719" style:family="text">
      <style:text-properties officeooo:rsid="0100b17d" style:font-name-complex="Arial"/>
    </style:style>
    <style:style style:name="T2720" style:family="text">
      <style:text-properties officeooo:rsid="0994e146" style:font-name-complex="Arial"/>
    </style:style>
    <style:style style:name="T2721" style:family="text">
      <style:text-properties officeooo:rsid="0100cd82" style:font-name-complex="Arial"/>
    </style:style>
    <style:style style:name="T2722" style:family="text">
      <style:text-properties officeooo:rsid="08e8b4f0" style:font-name-complex="Arial"/>
    </style:style>
    <style:style style:name="T2723" style:family="text">
      <style:text-properties officeooo:rsid="0901ec94" style:font-name-complex="Arial"/>
    </style:style>
    <style:style style:name="T2724" style:family="text">
      <style:text-properties style:use-window-font-color="true" fo:language="pt" fo:country="BR" fo:font-weight="normal" officeooo:rsid="0100b17d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2725" style:family="text">
      <style:text-properties style:use-window-font-color="true" fo:language="pt" fo:country="BR" fo:font-weight="normal" officeooo:rsid="0623e78e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2726" style:family="text">
      <style:text-properties fo:font-size="10pt" fo:language="pt" fo:country="PT" style:font-size-asian="10pt" style:language-asian="zxx" style:country-asian="none" style:font-size-complex="10pt" style:language-complex="zxx" style:country-complex="none"/>
    </style:style>
    <style:style style:name="T2727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2728" style:family="text">
      <style:text-properties style:font-name="Arial"/>
    </style:style>
    <style:style style:name="T272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30" style:family="text">
      <style:text-properties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731" style:family="text">
      <style:text-properties style:font-name="Arial" fo:font-size="12pt" fo:font-weight="normal" officeooo:rsid="0100b17d" style:font-size-asian="12pt" style:font-weight-asian="normal" style:font-name-complex="Arial" style:font-size-complex="12pt" style:font-weight-complex="normal"/>
    </style:style>
    <style:style style:name="T2732" style:family="text">
      <style:text-properties style:font-name="Arial" fo:font-size="12pt" fo:font-weight="normal" officeooo:rsid="0994e146" style:font-size-asian="12pt" style:font-weight-asian="normal" style:font-name-complex="Arial" style:font-size-complex="12pt" style:font-weight-complex="normal"/>
    </style:style>
    <style:style style:name="T2733" style:family="text">
      <style:text-properties style:font-name="Arial" fo:font-size="12pt" fo:font-weight="normal" officeooo:rsid="0994e146" style:font-size-asian="12pt" style:font-weight-asian="normal" style:font-name-complex="Arial" style:font-size-complex="12pt" style:font-weight-complex="normal"/>
    </style:style>
    <style:style style:name="T2734" style:family="text">
      <style:text-properties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735" style:family="text">
      <style:text-properties style:font-name="Arial" fo:font-size="12pt" fo:font-weight="normal" officeooo:rsid="0100cd82" style:font-size-asian="12pt" style:font-weight-asian="normal" style:font-name-complex="Arial" style:font-size-complex="12pt" style:font-weight-complex="normal"/>
    </style:style>
    <style:style style:name="T2736" style:family="text">
      <style:text-properties style:font-name="Arial" fo:font-size="12pt" fo:font-weight="normal" officeooo:rsid="08e8b4f0" style:font-size-asian="12pt" style:font-weight-asian="normal" style:font-name-complex="Arial" style:font-size-complex="12pt" style:font-weight-complex="normal"/>
    </style:style>
    <style:style style:name="T2737" style:family="text">
      <style:text-properties style:font-name="Arial" fo:font-size="12pt" fo:font-weight="normal" officeooo:rsid="08e8b4f0" style:font-size-asian="12pt" style:font-weight-asian="normal" style:font-name-complex="Arial" style:font-size-complex="12pt" style:font-weight-complex="normal"/>
    </style:style>
    <style:style style:name="T2738" style:family="text">
      <style:text-properties style:font-name="Arial"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739" style:family="text">
      <style:text-properties style:font-name="Arial" fo:font-size="12pt" fo:font-weight="normal" officeooo:rsid="0a78c1f8" style:font-size-asian="12pt" style:font-weight-asian="normal" style:font-name-complex="Arial" style:font-size-complex="12pt" style:font-weight-complex="normal"/>
    </style:style>
    <style:style style:name="T2740" style:family="text">
      <style:text-properties style:font-name="Arial"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741" style:family="text">
      <style:text-properties style:font-name="Arial" fo:font-size="12pt" fo:font-weight="normal" officeooo:rsid="0a22856e" style:font-size-asian="12pt" style:font-weight-asian="normal" style:font-name-complex="Arial" style:font-size-complex="12pt" style:font-weight-complex="normal"/>
    </style:style>
    <style:style style:name="T2742" style:family="text">
      <style:text-properties style:font-name="Arial"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743" style:family="text">
      <style:text-properties style:font-name="Arial" fo:font-size="12pt" fo:font-weight="normal" officeooo:rsid="0a32ad76" style:font-size-asian="12pt" style:font-weight-asian="normal" style:font-name-complex="Arial" style:font-size-complex="12pt" style:font-weight-complex="normal"/>
    </style:style>
    <style:style style:name="T2744" style:family="text">
      <style:text-properties style:font-name="Arial" fo:font-size="12pt" fo:font-weight="normal" officeooo:rsid="0a24f40c" style:font-size-asian="12pt" style:font-weight-asian="normal" style:font-name-complex="Arial" style:font-size-complex="12pt" style:font-weight-complex="normal"/>
    </style:style>
    <style:style style:name="T2745" style:family="text">
      <style:text-properties style:font-name="Arial" fo:font-size="12pt" fo:font-weight="normal" officeooo:rsid="0a24f40c" style:font-size-asian="12pt" style:font-weight-asian="normal" style:font-name-complex="Arial" style:font-size-complex="12pt" style:font-weight-complex="normal"/>
    </style:style>
    <style:style style:name="T2746" style:family="text">
      <style:text-properties style:font-name="Arial" fo:font-size="12pt" fo:font-weight="normal" officeooo:rsid="0a3eeba1" style:font-size-asian="12pt" style:font-weight-asian="normal" style:font-name-complex="Arial" style:font-size-complex="12pt" style:font-weight-complex="normal"/>
    </style:style>
    <style:style style:name="T2747" style:family="text">
      <style:text-properties style:font-name="Arial" fo:font-size="12pt" fo:font-weight="normal" officeooo:rsid="0a3eeba1" style:font-size-asian="12pt" style:font-weight-asian="normal" style:font-name-complex="Arial" style:font-size-complex="12pt" style:font-weight-complex="normal"/>
    </style:style>
    <style:style style:name="T274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4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50" style:family="text">
      <style:text-properties style:font-name="Arial" fo:font-size="12pt" fo:font-weight="normal" officeooo:rsid="0a7a408d" style:font-size-asian="12pt" style:font-weight-asian="normal" style:font-size-complex="12pt" style:font-weight-complex="normal"/>
    </style:style>
    <style:style style:name="T2751" style:family="text">
      <style:text-properties style:font-name="Arial" fo:font-size="12pt" fo:font-weight="normal" officeooo:rsid="0a7a408d" style:font-size-asian="12pt" style:font-weight-asian="normal" style:font-size-complex="12pt" style:font-weight-complex="normal"/>
    </style:style>
    <style:style style:name="T2752" style:family="text">
      <style:text-properties style:font-name="Arial" fo:font-size="12pt" fo:font-weight="normal" officeooo:rsid="0a1911b2" style:font-size-asian="12pt" style:font-weight-asian="normal" style:font-size-complex="12pt" style:font-weight-complex="normal"/>
    </style:style>
    <style:style style:name="T2753" style:family="text">
      <style:text-properties style:font-name="Arial" fo:font-size="12pt" fo:font-weight="normal" officeooo:rsid="0a1911b2" style:font-size-asian="12pt" style:font-weight-asian="normal" style:font-size-complex="12pt" style:font-weight-complex="normal"/>
    </style:style>
    <style:style style:name="T275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55" style:family="text">
      <style:text-properties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756" style:family="text">
      <style:text-properties style:font-name="Arial" fo:font-size="12pt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757" style:family="text">
      <style:text-properties style:font-name="Arial" fo:font-size="12pt" fo:font-weight="normal" officeooo:rsid="0100b17d" fo:background-color="#ffff00" loext:char-shading-value="0" style:font-size-asian="12pt" style:font-weight-asian="normal" style:font-name-complex="Arial" style:font-size-complex="12pt" style:font-weight-complex="normal"/>
    </style:style>
    <style:style style:name="T2758" style:family="text">
      <style:text-properties style:font-name="Arial" fo:font-size="12pt" fo:font-weight="normal" officeooo:rsid="0994e146" fo:background-color="#ffff00" loext:char-shading-value="0" style:font-size-asian="12pt" style:font-weight-asian="normal" style:font-name-complex="Arial" style:font-size-complex="12pt" style:font-weight-complex="normal"/>
    </style:style>
    <style:style style:name="T2759" style:family="text">
      <style:text-properties style:font-name="Arial" fo:font-size="12pt" fo:font-weight="normal" officeooo:rsid="0994e146" fo:background-color="#ffff00" loext:char-shading-value="0" style:font-size-asian="12pt" style:font-weight-asian="normal" style:font-name-complex="Arial" style:font-size-complex="12pt" style:font-weight-complex="normal"/>
    </style:style>
    <style:style style:name="T2760" style:family="text">
      <style:text-properties style:font-name="Arial" fo:font-size="12pt" fo:font-weight="normal" officeooo:rsid="0100cd82" fo:background-color="#ffff00" loext:char-shading-value="0" style:font-size-asian="12pt" style:font-weight-asian="normal" style:font-name-complex="Arial" style:font-size-complex="12pt" style:font-weight-complex="normal"/>
    </style:style>
    <style:style style:name="T2761" style:family="text">
      <style:text-properties style:font-name="Arial" fo:font-size="12pt" fo:font-weight="normal" officeooo:rsid="0100cd82" fo:background-color="#ffff00" loext:char-shading-value="0" style:font-size-asian="12pt" style:font-weight-asian="normal" style:font-name-complex="Arial" style:font-size-complex="12pt" style:font-weight-complex="normal"/>
    </style:style>
    <style:style style:name="T2762" style:family="text">
      <style:text-properties style:font-name="Arial" fo:font-size="12pt" fo:font-weight="normal" officeooo:rsid="08e8b4f0" fo:background-color="#ffff00" loext:char-shading-value="0" style:font-size-asian="12pt" style:font-weight-asian="normal" style:font-name-complex="Arial" style:font-size-complex="12pt" style:font-weight-complex="normal"/>
    </style:style>
    <style:style style:name="T2763" style:family="text">
      <style:text-properties style:font-name="Arial" fo:font-size="12pt" fo:font-weight="normal" officeooo:rsid="08e8b4f0" fo:background-color="#ffff00" loext:char-shading-value="0" style:font-size-asian="12pt" style:font-weight-asian="normal" style:font-name-complex="Arial" style:font-size-complex="12pt" style:font-weight-complex="normal"/>
    </style:style>
    <style:style style:name="T2764" style:family="text">
      <style:text-properties style:font-name="Arial" fo:font-size="12pt" fo:font-weight="normal" officeooo:rsid="0a78c1f8" fo:background-color="#ffff00" loext:char-shading-value="0" style:font-size-asian="12pt" style:font-weight-asian="normal" style:font-name-complex="Arial" style:font-size-complex="12pt" style:font-weight-complex="normal"/>
    </style:style>
    <style:style style:name="T2765" style:family="text">
      <style:text-properties style:font-name="Arial" fo:font-size="12pt" fo:font-weight="normal" officeooo:rsid="0a78c1f8" fo:background-color="#ffff00" loext:char-shading-value="0" style:font-size-asian="12pt" style:font-weight-asian="normal" style:font-name-complex="Arial" style:font-size-complex="12pt" style:font-weight-complex="normal"/>
    </style:style>
    <style:style style:name="T2766" style:family="text">
      <style:text-properties style:font-name="Arial" fo:font-size="12pt" fo:font-weight="normal" officeooo:rsid="0a22856e" fo:background-color="#ffff00" loext:char-shading-value="0" style:font-size-asian="12pt" style:font-weight-asian="normal" style:font-name-complex="Arial" style:font-size-complex="12pt" style:font-weight-complex="normal"/>
    </style:style>
    <style:style style:name="T2767" style:family="text">
      <style:text-properties style:font-name="Arial" fo:font-size="12pt" fo:font-weight="normal" officeooo:rsid="0a22856e" fo:background-color="#ffff00" loext:char-shading-value="0" style:font-size-asian="12pt" style:font-weight-asian="normal" style:font-name-complex="Arial" style:font-size-complex="12pt" style:font-weight-complex="normal"/>
    </style:style>
    <style:style style:name="T2768" style:family="text">
      <style:text-properties style:font-name="Arial" fo:font-size="12pt" fo:font-weight="normal" officeooo:rsid="0a32ad76" fo:background-color="#ffff00" loext:char-shading-value="0" style:font-size-asian="12pt" style:font-weight-asian="normal" style:font-name-complex="Arial" style:font-size-complex="12pt" style:font-weight-complex="normal"/>
    </style:style>
    <style:style style:name="T2769" style:family="text">
      <style:text-properties style:font-name="Arial" fo:font-size="12pt" fo:font-weight="normal" officeooo:rsid="0a32ad76" fo:background-color="#ffff00" loext:char-shading-value="0" style:font-size-asian="12pt" style:font-weight-asian="normal" style:font-name-complex="Arial" style:font-size-complex="12pt" style:font-weight-complex="normal"/>
    </style:style>
    <style:style style:name="T2770" style:family="text">
      <style:text-properties style:font-name="Arial" fo:font-size="12pt" fo:font-weight="normal" officeooo:rsid="0a24f40c" fo:background-color="#ffff00" loext:char-shading-value="0" style:font-size-asian="12pt" style:font-weight-asian="normal" style:font-name-complex="Arial" style:font-size-complex="12pt" style:font-weight-complex="normal"/>
    </style:style>
    <style:style style:name="T2771" style:family="text">
      <style:text-properties style:font-name="Arial" fo:font-size="12pt" fo:font-weight="normal" officeooo:rsid="0a24f40c" fo:background-color="#ffff00" loext:char-shading-value="0" style:font-size-asian="12pt" style:font-weight-asian="normal" style:font-name-complex="Arial" style:font-size-complex="12pt" style:font-weight-complex="normal"/>
    </style:style>
    <style:style style:name="T2772" style:family="text">
      <style:text-properties style:font-name="Arial" fo:font-size="12pt" fo:font-weight="normal" officeooo:rsid="0a3eeba1" fo:background-color="#ffff00" loext:char-shading-value="0" style:font-size-asian="12pt" style:font-weight-asian="normal" style:font-name-complex="Arial" style:font-size-complex="12pt" style:font-weight-complex="normal"/>
    </style:style>
    <style:style style:name="T2773" style:family="text">
      <style:text-properties style:font-name="Arial" fo:font-size="12pt" fo:font-weight="normal" officeooo:rsid="0a3eeba1" fo:background-color="#ffff00" loext:char-shading-value="0" style:font-size-asian="12pt" style:font-weight-asian="normal" style:font-name-complex="Arial" style:font-size-complex="12pt" style:font-weight-complex="normal"/>
    </style:style>
    <style:style style:name="T2774" style:family="text">
      <style:text-properties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775" style:family="text">
      <style:text-properties style:font-name="Arial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776" style:family="text">
      <style:text-properties style:font-name="Arial" fo:font-size="12pt" fo:font-weight="normal" officeooo:rsid="0a7a408d" fo:background-color="#ffff00" loext:char-shading-value="0" style:font-size-asian="12pt" style:font-weight-asian="normal" style:font-size-complex="12pt" style:font-weight-complex="normal"/>
    </style:style>
    <style:style style:name="T2777" style:family="text">
      <style:text-properties style:font-name="Arial" fo:font-size="12pt" fo:font-weight="normal" officeooo:rsid="0a7a408d" fo:background-color="#ffff00" loext:char-shading-value="0" style:font-size-asian="12pt" style:font-weight-asian="normal" style:font-size-complex="12pt" style:font-weight-complex="normal"/>
    </style:style>
    <style:style style:name="T2778" style:family="text">
      <style:text-properties style:font-name="Arial" fo:font-size="12pt" fo:font-weight="normal" officeooo:rsid="0a1911b2" fo:background-color="#ffff00" loext:char-shading-value="0" style:font-size-asian="12pt" style:font-weight-asian="normal" style:font-size-complex="12pt" style:font-weight-complex="normal"/>
    </style:style>
    <style:style style:name="T2779" style:family="text">
      <style:text-properties style:font-name="Arial" fo:font-size="12pt" fo:font-weight="normal" officeooo:rsid="0a1911b2" fo:background-color="#ffff00" loext:char-shading-value="0" style:font-size-asian="12pt" style:font-weight-asian="normal" style:font-size-complex="12pt" style:font-weight-complex="normal"/>
    </style:style>
    <style:style style:name="T2780" style:family="text">
      <style:text-properties style:font-name="Arial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781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782" style:family="text">
      <style:text-properties style:font-name="Arial" fo:font-size="12pt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2783" style:family="text">
      <style:text-properties style:font-name="Arial" fo:font-size="12pt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2784" style:family="text">
      <style:text-properties style:font-name="Arial" fo:font-size="12pt" fo:font-weight="normal" officeooo:rsid="0994e146" fo:background-color="transparent" loext:char-shading-value="0" style:font-size-asian="12pt" style:font-weight-asian="normal" style:font-name-complex="Arial" style:font-size-complex="12pt" style:font-weight-complex="normal"/>
    </style:style>
    <style:style style:name="T2785" style:family="text">
      <style:text-properties style:font-name="Arial" fo:font-size="12pt" fo:font-weight="normal" officeooo:rsid="0994e146" fo:background-color="transparent" loext:char-shading-value="0" style:font-size-asian="12pt" style:font-weight-asian="normal" style:font-name-complex="Arial" style:font-size-complex="12pt" style:font-weight-complex="normal"/>
    </style:style>
    <style:style style:name="T2786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787" style:family="text">
      <style:text-properties style:font-name="Arial" fo:font-size="12pt" fo:font-weight="normal" officeooo:rsid="0100cd82" fo:background-color="transparent" loext:char-shading-value="0" style:font-size-asian="12pt" style:font-weight-asian="normal" style:font-name-complex="Arial" style:font-size-complex="12pt" style:font-weight-complex="normal"/>
    </style:style>
    <style:style style:name="T2788" style:family="text">
      <style:text-properties style:font-name="Arial" fo:font-size="12pt" fo:font-weight="normal" officeooo:rsid="0100cd82" fo:background-color="transparent" loext:char-shading-value="0" style:font-size-asian="12pt" style:font-weight-asian="normal" style:font-name-complex="Arial" style:font-size-complex="12pt" style:font-weight-complex="normal"/>
    </style:style>
    <style:style style:name="T2789" style:family="text">
      <style:text-properties style:font-name="Arial" fo:font-size="12pt" fo:font-weight="normal" officeooo:rsid="08e8b4f0" fo:background-color="transparent" loext:char-shading-value="0" style:font-size-asian="12pt" style:font-weight-asian="normal" style:font-name-complex="Arial" style:font-size-complex="12pt" style:font-weight-complex="normal"/>
    </style:style>
    <style:style style:name="T2790" style:family="text">
      <style:text-properties style:font-name="Arial" fo:font-size="12pt" fo:font-weight="normal" officeooo:rsid="08e8b4f0" fo:background-color="transparent" loext:char-shading-value="0" style:font-size-asian="12pt" style:font-weight-asian="normal" style:font-name-complex="Arial" style:font-size-complex="12pt" style:font-weight-complex="normal"/>
    </style:style>
    <style:style style:name="T2791" style:family="text">
      <style:text-properties style:font-name="Arial" fo:font-size="12pt" fo:font-weight="normal" officeooo:rsid="0a78c1f8" fo:background-color="transparent" loext:char-shading-value="0" style:font-size-asian="12pt" style:font-weight-asian="normal" style:font-name-complex="Arial" style:font-size-complex="12pt" style:font-weight-complex="normal"/>
    </style:style>
    <style:style style:name="T2792" style:family="text">
      <style:text-properties style:font-name="Arial" fo:font-size="12pt" fo:font-weight="normal" officeooo:rsid="0a78c1f8" fo:background-color="transparent" loext:char-shading-value="0" style:font-size-asian="12pt" style:font-weight-asian="normal" style:font-name-complex="Arial" style:font-size-complex="12pt" style:font-weight-complex="normal"/>
    </style:style>
    <style:style style:name="T2793" style:family="text">
      <style:text-properties style:font-name="Arial" fo:font-size="12pt" fo:font-weight="normal" officeooo:rsid="0a22856e" fo:background-color="transparent" loext:char-shading-value="0" style:font-size-asian="12pt" style:font-weight-asian="normal" style:font-name-complex="Arial" style:font-size-complex="12pt" style:font-weight-complex="normal"/>
    </style:style>
    <style:style style:name="T2794" style:family="text">
      <style:text-properties style:font-name="Arial" fo:font-size="12pt" fo:font-weight="normal" officeooo:rsid="0a22856e" fo:background-color="transparent" loext:char-shading-value="0" style:font-size-asian="12pt" style:font-weight-asian="normal" style:font-name-complex="Arial" style:font-size-complex="12pt" style:font-weight-complex="normal"/>
    </style:style>
    <style:style style:name="T2795" style:family="text">
      <style:text-properties style:font-name="Arial" fo:font-size="12pt" fo:font-weight="normal" officeooo:rsid="0a32ad76" fo:background-color="transparent" loext:char-shading-value="0" style:font-size-asian="12pt" style:font-weight-asian="normal" style:font-name-complex="Arial" style:font-size-complex="12pt" style:font-weight-complex="normal"/>
    </style:style>
    <style:style style:name="T2796" style:family="text">
      <style:text-properties style:font-name="Arial" fo:font-size="12pt" fo:font-weight="normal" officeooo:rsid="0a32ad76" fo:background-color="transparent" loext:char-shading-value="0" style:font-size-asian="12pt" style:font-weight-asian="normal" style:font-name-complex="Arial" style:font-size-complex="12pt" style:font-weight-complex="normal"/>
    </style:style>
    <style:style style:name="T2797" style:family="text">
      <style:text-properties style:font-name="Arial" fo:font-size="12pt" fo:font-weight="normal" officeooo:rsid="0a24f40c" fo:background-color="transparent" loext:char-shading-value="0" style:font-size-asian="12pt" style:font-weight-asian="normal" style:font-name-complex="Arial" style:font-size-complex="12pt" style:font-weight-complex="normal"/>
    </style:style>
    <style:style style:name="T2798" style:family="text">
      <style:text-properties style:font-name="Arial" fo:font-size="12pt" fo:font-weight="normal" officeooo:rsid="0a24f40c" fo:background-color="transparent" loext:char-shading-value="0" style:font-size-asian="12pt" style:font-weight-asian="normal" style:font-name-complex="Arial" style:font-size-complex="12pt" style:font-weight-complex="normal"/>
    </style:style>
    <style:style style:name="T2799" style:family="text">
      <style:text-properties style:font-name="Arial" fo:font-size="12pt" fo:font-weight="normal" officeooo:rsid="0a3eeba1" fo:background-color="transparent" loext:char-shading-value="0" style:font-size-asian="12pt" style:font-weight-asian="normal" style:font-name-complex="Arial" style:font-size-complex="12pt" style:font-weight-complex="normal"/>
    </style:style>
    <style:style style:name="T2800" style:family="text">
      <style:text-properties style:font-name="Arial" fo:font-size="12pt" fo:font-weight="normal" officeooo:rsid="0a3eeba1" fo:background-color="transparent" loext:char-shading-value="0" style:font-size-asian="12pt" style:font-weight-asian="normal" style:font-name-complex="Arial" style:font-size-complex="12pt" style:font-weight-complex="normal"/>
    </style:style>
    <style:style style:name="T2801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02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03" style:family="text">
      <style:text-properties style:font-name="Arial" fo:font-size="12pt" fo:font-weight="normal" officeooo:rsid="0a7a408d" fo:background-color="transparent" loext:char-shading-value="0" style:font-size-asian="12pt" style:font-weight-asian="normal" style:font-size-complex="12pt" style:font-weight-complex="normal"/>
    </style:style>
    <style:style style:name="T2804" style:family="text">
      <style:text-properties style:font-name="Arial" fo:font-size="12pt" fo:font-weight="normal" officeooo:rsid="0a7a408d" fo:background-color="transparent" loext:char-shading-value="0" style:font-size-asian="12pt" style:font-weight-asian="normal" style:font-size-complex="12pt" style:font-weight-complex="normal"/>
    </style:style>
    <style:style style:name="T2805" style:family="text">
      <style:text-properties style:font-name="Arial" fo:font-size="12pt" fo:font-weight="normal" officeooo:rsid="0a1911b2" fo:background-color="transparent" loext:char-shading-value="0" style:font-size-asian="12pt" style:font-weight-asian="normal" style:font-size-complex="12pt" style:font-weight-complex="normal"/>
    </style:style>
    <style:style style:name="T2806" style:family="text">
      <style:text-properties style:font-name="Arial" fo:font-size="12pt" fo:font-weight="normal" officeooo:rsid="0a1911b2" fo:background-color="transparent" loext:char-shading-value="0" style:font-size-asian="12pt" style:font-weight-asian="normal" style:font-size-complex="12pt" style:font-weight-complex="normal"/>
    </style:style>
    <style:style style:name="T2807" style:family="text">
      <style:text-properties style:font-name="Arial" fo:font-size="12pt" style:font-size-asian="12pt" style:font-size-complex="12pt"/>
    </style:style>
    <style:style style:name="T2808" style:family="text">
      <style:text-properties style:font-name="Arial" fo:font-size="12pt" style:font-size-asian="12pt" style:font-size-complex="12pt"/>
    </style:style>
    <style:style style:name="T2809" style:family="text">
      <style:text-properties style:font-name="Arial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0" style:family="text">
      <style:text-properties style:font-name="Arial" fo:font-size="12pt" fo:language="pt" fo:country="PT" fo:font-weight="normal" officeooo:rsid="0a1911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1" style:family="text">
      <style:text-properties style:font-name="Arial" fo:font-size="12pt" fo:language="pt" fo:country="PT" fo:font-weight="normal" officeooo:rsid="0a1911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2" style:family="text">
      <style:text-properties style:font-name="Arial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3" style:family="text">
      <style:text-properties style:font-name="Arial" fo:font-size="12pt" fo:language="pt" fo:country="PT" fo:font-weight="normal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4" style:family="text">
      <style:text-properties style:font-name="Arial" fo:font-size="12pt" fo:language="pt" fo:country="PT" fo:font-weight="normal" officeooo:rsid="0a1911b2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5" style:family="text">
      <style:text-properties style:font-name="Arial" fo:font-size="12pt" fo:language="pt" fo:country="PT" fo:font-weight="normal" officeooo:rsid="0a1911b2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6" style:family="text">
      <style:text-properties style:font-name="Arial" fo:font-size="12pt" fo:language="pt" fo:country="PT" fo:font-weight="normal" fo:background-color="#ffff00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7" style:family="text">
      <style:text-properties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8" style:family="text">
      <style:text-properties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19" style:family="text">
      <style:text-properties style:font-name="Arial" fo:font-size="12pt" fo:language="pt" fo:country="PT" fo:font-weight="normal" officeooo:rsid="0a1911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20" style:family="text">
      <style:text-properties style:font-name="Arial" fo:font-size="12pt" fo:language="pt" fo:country="PT" fo:font-weight="normal" officeooo:rsid="0a1911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21" style:family="text">
      <style:text-properties style:font-name="Arial" fo:font-size="12pt" fo:language="pt" fo:country="PT" style:font-size-asian="12pt" style:language-asian="zxx" style:country-asian="none" style:font-size-complex="12pt" style:language-complex="zxx" style:country-complex="none"/>
    </style:style>
    <style:style style:name="T2822" style:family="text">
      <style:text-properties style:font-name="Arial" fo:font-size="12pt" fo:language="pt" fo:country="PT" style:font-size-asian="12pt" style:language-asian="zxx" style:country-asian="none" style:font-size-complex="12pt" style:language-complex="zxx" style:country-complex="none"/>
    </style:style>
    <style:style style:name="T2823" style:family="text">
      <style:text-properties style:font-name="Arial" fo:font-size="12pt" fo:language="pt" fo:country="PT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2824" style:family="text">
      <style:text-properties style:font-name="Arial" fo:font-size="12pt" fo:language="pt" fo:country="PT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2825" style:family="text">
      <style:text-properties style:font-name="Arial" fo:font-size="12pt" fo:language="pt" fo:country="PT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826" style:family="text">
      <style:text-properties style:font-name="Arial" fo:font-size="12pt" fo:language="pt" fo:country="PT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827" style:family="text">
      <style:text-properties style:font-name="Arial" fo:font-size="12pt" fo:language="pt" fo:country="BR" style:font-size-asian="12pt" style:language-asian="zxx" style:country-asian="none" style:font-size-complex="12pt" style:language-complex="zxx" style:country-complex="none"/>
    </style:style>
    <style:style style:name="T2828" style:family="text">
      <style:text-properties style:font-name="Arial" fo:font-size="12pt" fo:language="pt" fo:country="BR" style:font-size-asian="12pt" style:language-asian="zxx" style:country-asian="none" style:font-size-complex="12pt" style:language-complex="zxx" style:country-complex="none"/>
    </style:style>
    <style:style style:name="T2829" style:family="text">
      <style:text-properties style:font-name="Arial" fo:font-size="12pt" fo:language="pt" fo:country="BR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2830" style:family="text">
      <style:text-properties style:font-name="Arial" fo:font-size="12pt" fo:language="pt" fo:country="BR" fo:background-color="#ffff00" loext:char-shading-value="0" style:font-size-asian="12pt" style:language-asian="zxx" style:country-asian="none" style:font-size-complex="12pt" style:language-complex="zxx" style:country-complex="none"/>
    </style:style>
    <style:style style:name="T2831" style:family="text">
      <style:text-properties style:font-name="Arial" fo:font-size="12pt" fo:language="pt" fo:country="BR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832" style:family="text">
      <style:text-properties style:font-name="Arial" fo:font-size="12pt" fo:language="pt" fo:country="BR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833" style:family="text">
      <style:text-properties style:font-name="Arial" fo:font-size="12pt" fo:background-color="#ffff00" loext:char-shading-value="0" style:font-size-asian="12pt" style:font-size-complex="12pt"/>
    </style:style>
    <style:style style:name="T2834" style:family="text">
      <style:text-properties style:font-name="Arial" fo:font-size="12pt" fo:background-color="#ffff00" loext:char-shading-value="0" style:font-size-asian="12pt" style:font-size-complex="12pt"/>
    </style:style>
    <style:style style:name="T2835" style:family="text">
      <style:text-properties style:font-name="Arial" fo:font-size="12pt" fo:background-color="transparent" loext:char-shading-value="0" style:font-size-asian="12pt" style:font-size-complex="12pt"/>
    </style:style>
    <style:style style:name="T2836" style:family="text">
      <style:text-properties style:font-name="Arial" fo:font-size="12pt" fo:background-color="transparent" loext:char-shading-value="0" style:font-size-asian="12pt" style:font-size-complex="12pt"/>
    </style:style>
    <style:style style:name="T2837" style:family="text">
      <style:text-properties style:font-name="Arial" fo:font-size="10pt" fo:language="pt" fo:country="PT" style:font-size-asian="10pt" style:language-asian="zxx" style:country-asian="none" style:font-size-complex="10pt" style:language-complex="zxx" style:country-complex="none"/>
    </style:style>
    <style:style style:name="T2838" style:family="text">
      <style:text-properties style:font-name="Arial" fo:font-size="10pt" fo:language="pt" fo:country="BR" style:font-size-asian="10pt" style:language-asian="zxx" style:country-asian="none" style:font-size-complex="10pt" style:language-complex="zxx" style:country-complex="none"/>
    </style:style>
    <style:style style:name="T2839" style:family="text">
      <style:text-properties style:font-name="Arial" fo:font-weight="normal" style:font-weight-asian="normal" style:font-name-complex="Arial" style:font-weight-complex="normal"/>
    </style:style>
    <style:style style:name="T2840" style:family="text">
      <style:text-properties style:font-name="Arial" fo:font-weight="normal" officeooo:rsid="0100b17d" style:font-weight-asian="normal" style:font-name-complex="Arial" style:font-weight-complex="normal"/>
    </style:style>
    <style:style style:name="T2841" style:family="text">
      <style:text-properties style:font-name="Arial" fo:font-weight="normal" officeooo:rsid="0100b17d" style:font-weight-asian="normal" style:font-name-complex="Arial" style:font-weight-complex="normal"/>
    </style:style>
    <style:style style:name="T2842" style:family="text">
      <style:text-properties style:font-name="Arial" fo:font-weight="normal" officeooo:rsid="0a3eeba1" style:font-weight-asian="normal" style:font-name-complex="Arial" style:font-weight-complex="normal"/>
    </style:style>
    <style:style style:name="T2843" style:family="text">
      <style:text-properties style:font-name="Arial" fo:font-weight="normal" officeooo:rsid="0a3eeba1" style:font-weight-asian="normal" style:font-name-complex="Arial" style:font-weight-complex="normal"/>
    </style:style>
    <style:style style:name="T2844" style:family="text">
      <style:text-properties style:font-name="Arial" fo:font-weight="normal" officeooo:rsid="0994e146" style:font-weight-asian="normal" style:font-name-complex="Arial" style:font-weight-complex="normal"/>
    </style:style>
    <style:style style:name="T2845" style:family="text">
      <style:text-properties style:font-name="Arial" fo:font-weight="normal" officeooo:rsid="0100cd82" style:font-weight-asian="normal" style:font-name-complex="Arial" style:font-weight-complex="normal"/>
    </style:style>
    <style:style style:name="T2846" style:family="text">
      <style:text-properties style:font-name="Arial" fo:font-weight="normal" officeooo:rsid="08e8b4f0" style:font-weight-asian="normal" style:font-name-complex="Arial" style:font-weight-complex="normal"/>
    </style:style>
    <style:style style:name="T2847" style:family="text">
      <style:text-properties style:font-name="Arial" fo:font-weight="normal" officeooo:rsid="0a78c1f8" style:font-weight-asian="normal" style:font-name-complex="Arial" style:font-weight-complex="normal"/>
    </style:style>
    <style:style style:name="T2848" style:family="text">
      <style:text-properties style:font-name="Arial" fo:font-weight="normal" officeooo:rsid="0a22856e" style:font-weight-asian="normal" style:font-name-complex="Arial" style:font-weight-complex="normal"/>
    </style:style>
    <style:style style:name="T2849" style:family="text">
      <style:text-properties style:font-name="Arial" fo:font-weight="normal" officeooo:rsid="0a32ad76" style:font-weight-asian="normal" style:font-name-complex="Arial" style:font-weight-complex="normal"/>
    </style:style>
    <style:style style:name="T2850" style:family="text">
      <style:text-properties style:font-name="Arial" fo:font-weight="normal" officeooo:rsid="0a24f40c" style:font-weight-asian="normal" style:font-name-complex="Arial" style:font-weight-complex="normal"/>
    </style:style>
    <style:style style:name="T2851" style:family="text">
      <style:text-properties style:font-name="Arial" fo:font-weight="normal" style:font-weight-asian="normal" style:font-name-complex="Arial" style:font-weight-complex="normal"/>
    </style:style>
    <style:style style:name="T2852" style:family="text">
      <style:text-properties style:font-name="Arial" fo:font-weight="normal" style:font-weight-asian="normal" style:font-weight-complex="normal"/>
    </style:style>
    <style:style style:name="T2853" style:family="text">
      <style:text-properties style:font-name="Arial" fo:font-weight="normal" officeooo:rsid="0a7a408d" style:font-weight-asian="normal" style:font-weight-complex="normal"/>
    </style:style>
    <style:style style:name="T2854" style:family="text">
      <style:text-properties style:font-name="Arial" fo:font-weight="normal" officeooo:rsid="0a1911b2" style:font-weight-asian="normal" style:font-weight-complex="normal"/>
    </style:style>
    <style:style style:name="T2855" style:family="text">
      <style:text-properties style:font-name="Arial" fo:font-weight="normal" fo:background-color="#ffff00" loext:char-shading-value="0" style:font-weight-asian="normal" style:font-name-complex="Arial" style:font-weight-complex="normal"/>
    </style:style>
    <style:style style:name="T2856" style:family="text">
      <style:text-properties style:font-name="Arial" fo:font-weight="normal" officeooo:rsid="0100b17d" fo:background-color="#ffff00" loext:char-shading-value="0" style:font-weight-asian="normal" style:font-name-complex="Arial" style:font-weight-complex="normal"/>
    </style:style>
    <style:style style:name="T2857" style:family="text">
      <style:text-properties style:font-name="Arial" fo:font-weight="normal" officeooo:rsid="0100b17d" fo:background-color="#ffff00" loext:char-shading-value="0" style:font-weight-asian="normal" style:font-name-complex="Arial" style:font-weight-complex="normal"/>
    </style:style>
    <style:style style:name="T2858" style:family="text">
      <style:text-properties style:font-name="Arial" fo:font-weight="normal" officeooo:rsid="0a3eeba1" fo:background-color="#ffff00" loext:char-shading-value="0" style:font-weight-asian="normal" style:font-name-complex="Arial" style:font-weight-complex="normal"/>
    </style:style>
    <style:style style:name="T2859" style:family="text">
      <style:text-properties style:font-name="Arial" fo:font-weight="normal" officeooo:rsid="0a3eeba1" fo:background-color="#ffff00" loext:char-shading-value="0" style:font-weight-asian="normal" style:font-name-complex="Arial" style:font-weight-complex="normal"/>
    </style:style>
    <style:style style:name="T2860" style:family="text">
      <style:text-properties style:font-name="Arial" fo:font-weight="normal" fo:background-color="#ffff00" loext:char-shading-value="0" style:font-weight-asian="normal" style:font-name-complex="Arial" style:font-weight-complex="normal"/>
    </style:style>
    <style:style style:name="T2861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862" style:family="text">
      <style:text-properties style:font-name="Arial" fo:font-weight="normal" officeooo:rsid="0100b17d" fo:background-color="transparent" loext:char-shading-value="0" style:font-weight-asian="normal" style:font-name-complex="Arial" style:font-weight-complex="normal"/>
    </style:style>
    <style:style style:name="T2863" style:family="text">
      <style:text-properties style:font-name="Arial" fo:font-weight="normal" officeooo:rsid="0100b17d" fo:background-color="transparent" loext:char-shading-value="0" style:font-weight-asian="normal" style:font-name-complex="Arial" style:font-weight-complex="normal"/>
    </style:style>
    <style:style style:name="T286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865" style:family="text">
      <style:text-properties style:font-name="Arial" fo:font-weight="normal" officeooo:rsid="0a3eeba1" fo:background-color="transparent" loext:char-shading-value="0" style:font-weight-asian="normal" style:font-name-complex="Arial" style:font-weight-complex="normal"/>
    </style:style>
    <style:style style:name="T2866" style:family="text">
      <style:text-properties style:font-name="Arial" fo:font-weight="normal" officeooo:rsid="0a3eeba1" fo:background-color="transparent" loext:char-shading-value="0" style:font-weight-asian="normal" style:font-name-complex="Arial" style:font-weight-complex="normal"/>
    </style:style>
    <style:style style:name="T2867" style:family="text">
      <style:text-properties style:font-name="Arial" fo:language="pt" fo:country="PT" style:language-asian="zxx" style:country-asian="none" style:language-complex="zxx" style:country-complex="none"/>
    </style:style>
    <style:style style:name="T2868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2869" style:family="text">
      <style:text-properties style:font-name="Arial" fo:language="pt" fo:country="PT" fo:font-weight="normal" officeooo:rsid="0a1911b2" style:language-asian="zxx" style:country-asian="none" style:font-weight-asian="normal" style:language-complex="zxx" style:country-complex="none" style:font-weight-complex="normal"/>
    </style:style>
    <style:style style:name="T2870" style:family="text">
      <style:text-properties style:font-name="Arial"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689"><text:s/></text:span><draw:frame draw:style-name="fr1" draw:name="Figura1" text:anchor-type="as-char" svg:width="2.032cm" svg:height="2.568cm" draw:z-index="0"><draw:image xlink:href="Pictures/10000000000000C40000010059BB986D2E99F06E.jpg" xlink:type="simple" xlink:show="embed" xlink:actuate="onLoad" loext:mime-type="image/jpeg"/></draw:frame></text:p>
      <text:p text:style-name="P2"/>
      <text:p text:style-name="P7">PODER JUDICIÁRIO DA PARAÍBA</text:p>
      <text:p text:style-name="P7">TRIBUNAL DE JUSTIÇA </text:p>
      <text:p text:style-name="P7"><text:s/>GERÊNCIA DE PROCESSAMENTO</text:p>
      <text:p text:style-name="P7">ASSESSORIA DA TERCEIRA CÂMARA ESPECIALIZADA CÍVEL</text:p>
      <text:p text:style-name="P10"><text:span text:style-name="T2414">3</text:span><text:span text:style-name="T2417">9</text:span><text:span text:style-name="T2408">ª PAUTA ORDINÁRIA DE JULGAMENTO DA 3ª CÂMARA CÍVEL – VIRTUAL</text:span></text:p>
      <text:p text:style-name="P10"><text:span text:style-name="T2408">INÍCIO: 14 HORAS DO DIA</text:span><text:span text:style-name="T2415"> </text:span><text:span text:style-name="T2416">09 DE AGOSTO</text:span><text:span text:style-name="T2408"> DE 202</text:span><text:span text:style-name="T2418">1</text:span></text:p>
      <text:p text:style-name="P10"><text:span text:style-name="T2407">TÉRMINO: 13 HORAS E 59 MINUTOS DO DIA </text:span><text:span text:style-name="T2409">1</text:span><text:span text:style-name="T2412">6</text:span><text:span text:style-name="T2411"> DE AGOST</text:span><text:span text:style-name="T2410">O</text:span><text:span text:style-name="T2407"> DE 202</text:span><text:span text:style-name="T2413">1</text:span></text:p>
      <text:p text:style-name="P8"/>
      <text:p text:style-name="P10"><text:span text:style-name="T2419">P</text:span><text:span text:style-name="T2420">AUTA ORDINÁRIA PJE</text:span></text:p>
      <text:p text:style-name="P9"/>
      <text:p text:style-name="P334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45"/>
      <text:p text:style-name="P94"><text:span text:style-name="T2783">PJE – </text:span><text:span text:style-name="T2785">01</text:span><text:span text:style-name="T2786"> – </text:span><text:span text:style-name="T2788">C</text:span><text:span text:style-name="T2790">ONFLITO NEGATIVO DE COMPETÊNCIA</text:span><text:span text:style-name="T2786"> N° </text:span><text:span text:style-name="Strong_20_Emphasis"><text:span text:style-name="T2108">0808252-67.2020.8.15.0000</text:span></text:span><text:span text:style-name="Strong_20_Emphasis"><text:span text:style-name="T2118">.</text:span></text:span></text:p>
      <text:p text:style-name="P245"><text:span text:style-name="T2300">ORIGEM:</text:span><text:span text:style-name="T2299"> </text:span><text:span text:style-name="T2318">2ª Vara Mista da Comarca de Queimadas.</text:span></text:p>
      <text:p text:style-name="P245"><text:span text:style-name="T2300">S</text:span><text:span text:style-name="T2318">USCITANTE</text:span><text:span text:style-name="T2299">(</text:span><text:span text:style-name="T2300">S</text:span><text:span text:style-name="T2299">): </text:span><text:span text:style-name="T2318">O Juiz de Direito da 2ª Vara Mista da Comarca de Queimadas.</text:span></text:p>
      <text:p text:style-name="P194"><text:span text:style-name="Strong_20_Emphasis"><text:span text:style-name="T776">SUSCITA</text:span></text:span><text:span text:style-name="Strong_20_Emphasis"><text:span text:style-name="T778">DO</text:span></text:span><text:span text:style-name="Strong_20_Emphasis"><text:span text:style-name="T776">(S): </text:span></text:span><text:span text:style-name="Strong_20_Emphasis"><text:span text:style-name="T778">O </text:span></text:span><text:span text:style-name="Strong_20_Emphasis"><text:span text:style-name="T776">Juiz de Direito </text:span></text:span><text:span text:style-name="Strong_20_Emphasis"><text:span text:style-name="T778">da </text:span></text:span><text:span text:style-name="Strong_20_Emphasis"><text:span text:style-name="T776">1ª Vara da Comarca</text:span></text:span><text:span text:style-name="Strong_20_Emphasis"><text:span text:style-name="T778"> </text:span></text:span><text:span text:style-name="Strong_20_Emphasis"><text:span text:style-name="T776">de Queimadas.</text:span></text:span></text:p>
      <text:p text:style-name="P238"><text:span text:style-name="Strong_20_Emphasis"><text:span text:style-name="T2826">COTA DA SESSÃO NO DIA 21.06.2021: “</text:span></text:span><text:span text:style-name="Strong_20_Emphasis"><text:span text:style-name="T2832">APÓS VOTO DA RELATORA QUE REJEITOU O PRESENTE CONFLITO E, EM CONSEQUÊNCIA, DECLAROU COMPETENTE O JUÍZO DA 2° VARA MISTA DA COMARCA DE QUEIMADAS, SEGUIDA PELO VOTO DO EXMO. DES. MARCOS CAVALCANTI DE ALBUQUERQUE, PEDIU VISTA, O EXMO. DES. MÁRCIO MURILO DA CUNHA RAMOS</text:span></text:span><text:span text:style-name="Strong_20_Emphasis"><text:span text:style-name="T2826">”</text:span></text:span><text:span text:style-name="Strong_20_Emphasis"><text:span text:style-name="T2832">.</text:span></text:span><text:span text:style-name="Strong_20_Emphasis"><text:span text:style-name="T2826"> </text:span></text:span></text:p>
      <text:p text:style-name="P244"/>
      <text:p text:style-name="P335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46"/>
      <text:p text:style-name="P246"><text:span text:style-name="T2300">PJE – </text:span><text:span text:style-name="T2317">02</text:span><text:span text:style-name="T2299"> – </text:span><text:span text:style-name="T2312">C</text:span><text:span text:style-name="T2318">ONFLITO NEGATIVO DE COMPETÊNCIA</text:span><text:span text:style-name="T2299"> N° 0814338-54.2020.8.15.0000.</text:span></text:p>
      <text:p text:style-name="P246"><text:span text:style-name="T2300">ORIGEM:</text:span><text:span text:style-name="T2299"> </text:span><text:span text:style-name="T2319">5ª VARA CÍVEL DA COMARCA DE CAMPINA GRANDE.</text:span></text:p>
      <text:p text:style-name="P246"><text:span text:style-name="T2300">S</text:span><text:span text:style-name="T2318">USCITANTE</text:span><text:span text:style-name="T2299">(</text:span><text:span text:style-name="T2300">S</text:span><text:span text:style-name="T2299">): </text:span><text:span text:style-name="T2319">O JUIZO DA 5ª VARA CÍVEL DA COMARCA DE CAMPINA GRANDE.</text:span></text:p>
      <text:p text:style-name="P192"><text:span text:style-name="Strong_20_Emphasis"><text:span text:style-name="T776">SUSCITA</text:span></text:span><text:span text:style-name="Strong_20_Emphasis"><text:span text:style-name="T778">DO</text:span></text:span><text:span text:style-name="Strong_20_Emphasis"><text:span text:style-name="T776">(S): </text:span></text:span><text:span text:style-name="Strong_20_Emphasis"><text:span text:style-name="T780">O JUIZO DA 3ª VARA DE FAMÍLIA DA DE CAMPINA GRANDE.</text:span></text:span></text:p>
      <text:p text:style-name="P238"><text:span text:style-name="Strong_20_Emphasis"><text:span text:style-name="T2832">COTA DA SESSÃO NO DIA 21.06.2021: </text:span></text:span><text:span text:style-name="Strong_20_Emphasis"><text:span text:style-name="T2826">“</text:span></text:span><text:span text:style-name="Strong_20_Emphasis"><text:span text:style-name="T2832">APÓS VOTO DA RELATORA QUE CONHECEU DO PRESENTE CONFLITO E, EM CONSEQUÊNCIA, DECLAROU COMPETENTE O JUÍZO DA 5° VARA CÍVEL DA COMARCA DE CAMPINA GRANDE, SEGUIDA PELO VOTO DO EXMO. DES. MARCOS CAVALCANTI DE ALBUQUERQUE, PEDIU VISTA, O EXMO. DES. MÁRCIO MURILO DA CUNHA RAMOS</text:span></text:span><text:span text:style-name="Strong_20_Emphasis"><text:span text:style-name="T2826">”</text:span></text:span><text:span text:style-name="Strong_20_Emphasis"><text:span text:style-name="T2832">.</text:span></text:span><text:span text:style-name="Strong_20_Emphasis"><text:span text:style-name="T2826"> </text:span></text:span></text:p>
      <text:p text:style-name="P238"><text:span text:style-name="Strong_20_Emphasis"><text:span text:style-name="T2826"/></text:span></text:p>
      <text:p text:style-name="P336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47"/>
      <text:p text:style-name="P240"><text:span text:style-name="T2719">PJE – </text:span><text:span text:style-name="T2720">03</text:span><text:span text:style-name="T2718"> – </text:span><text:span text:style-name="T2721">C</text:span><text:span text:style-name="T2722">ONFLITO NEGATIVO DE COMPETÊNCIA</text:span><text:span text:style-name="T2718"> N° </text:span><text:span text:style-name="T2072">0803679-60.2021.8.15.2001.</text:span></text:p>
      <text:p text:style-name="P240"><text:span text:style-name="T2719">ORIGEM:</text:span><text:span text:style-name="T2073"> 4ª Vara Mista da Comarca de Patos.</text:span><text:span text:style-name="T2718"> </text:span></text:p>
      <text:p text:style-name="P240"><text:span text:style-name="T2719">S</text:span><text:span text:style-name="T2722">USCITANTE</text:span><text:span text:style-name="T2718">(</text:span><text:span text:style-name="T2719">S</text:span><text:span text:style-name="T2718">): </text:span><text:span text:style-name="T2723">O </text:span><text:span text:style-name="T2073">Juízo da 4ª Vara Mista da Comarca de Patos.</text:span></text:p>
      <text:p text:style-name="P193"><text:span text:style-name="Strong_20_Emphasis"><text:span text:style-name="T776">SUSCITA</text:span></text:span><text:span text:style-name="Strong_20_Emphasis"><text:span text:style-name="T778">DO</text:span></text:span><text:span text:style-name="Strong_20_Emphasis"><text:span text:style-name="T776">(S): </text:span></text:span><text:span text:style-name="Strong_20_Emphasis"><text:span text:style-name="T782">O </text:span></text:span><text:span text:style-name="Strong_20_Emphasis"><text:span text:style-name="T1684">Juízo da 14ª Vara Cível da Comarca da Capital.</text:span></text:span></text:p>
      <text:p text:style-name="P238"><text:span text:style-name="Strong_20_Emphasis"><text:span text:style-name="T2832">COTA DA SESSÃO NO DIA 21.06.2021: </text:span></text:span><text:span text:style-name="Strong_20_Emphasis"><text:span text:style-name="T2826">“</text:span></text:span><text:span text:style-name="Strong_20_Emphasis"><text:span text:style-name="T2832">APÓS VOTO DA RELATORA QUE CONHECEU DO PRESENTE CONFLITO E, EM CONSEQUÊNCIA, DECLAROU COMPETENTE O JUÍZO DA 14° VARA CÍVEL DA COMARCA DA CAPITAL, SEGUIDA </text:span></text:span><text:soft-page-break/><text:span text:style-name="Strong_20_Emphasis"><text:span text:style-name="T2832">PELO VOTO DO EXMO. DES. MARCOS CAVALCANTI DE ALBUQUERQUE, PEDIU VISTA, O EXMO. DES. MÁRCIO MURILO DA CUNHA RAMOS</text:span></text:span><text:span text:style-name="Strong_20_Emphasis"><text:span text:style-name="T2826">”</text:span></text:span><text:span text:style-name="Strong_20_Emphasis"><text:span text:style-name="T2832">.</text:span></text:span><text:span text:style-name="Strong_20_Emphasis"><text:span text:style-name="T2826"> </text:span></text:span></text:p>
      <text:p text:style-name="P205"/>
      <text:p text:style-name="P337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48"/>
      <text:p text:style-name="P248"><text:span text:style-name="T2430">PJE – </text:span><text:span text:style-name="T2441">04</text:span><text:span text:style-name="T2429"> – </text:span><text:span text:style-name="T2436">AG</text:span><text:span text:style-name="T2437">RAVO DE INSTRUMENTO</text:span><text:span text:style-name="T2429"> N° 0840549-12.2018.8.15.2001.</text:span></text:p>
      <text:p text:style-name="P69"><text:span text:style-name="T2564">ORIGEM: </text:span><text:span text:style-name="Strong_20_Emphasis"><text:span text:style-name="T2280">1ª Vara de Executivos Fiscais </text:span></text:span><text:span text:style-name="Strong_20_Emphasis"><text:span text:style-name="T1418">da Comarca da Capital.</text:span></text:span></text:p>
      <text:p text:style-name="P166"><text:span text:style-name="Strong_20_Emphasis"><text:span text:style-name="T776">AGRAVANTE(S): RR PEÇAS E SERVIÇOS LTDA.</text:span></text:span></text:p>
      <text:p text:style-name="P16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Vladimir Miná Valadares de Almeida </text:span></text:span><text:span text:style-name="Strong_20_Emphasis"><text:span text:style-name="T1424">(OAB/PB 12.360).</text:span></text:span></text:p>
      <text:p text:style-name="P69"><text:span text:style-name="Strong_20_Emphasis"><text:span text:style-name="T776">A</text:span></text:span><text:span text:style-name="Strong_20_Emphasis"><text:span text:style-name="T784">GRAVADO</text:span></text:span><text:span text:style-name="T2565">(</text:span><text:span text:style-name="T2564">S</text:span><text:span text:style-name="T2565">): </text:span><text:span text:style-name="T2567">O ESTADO DA PARAÍBA, REPRESENTADO POR SUA PROCURADORA, ALESSANDRA FERREIRA ARAGÃO GURGEL.</text:span></text:p>
      <text:p text:style-name="P206"/>
      <text:p text:style-name="P338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49"/>
      <text:p text:style-name="P249"><text:span text:style-name="T2430">PJE – </text:span><text:span text:style-name="T2441">05</text:span><text:span text:style-name="T2429"> – </text:span><text:span text:style-name="T2436">AG</text:span><text:span text:style-name="T2437">RAVO DE INSTRUMENTO</text:span><text:span text:style-name="T2429"> N° 0809113-53.2020.8.15.0000.</text:span></text:p>
      <text:p text:style-name="P92"><text:span text:style-name="T2564">ORIGEM: </text:span><text:span text:style-name="T2132">2ª Vara de Executivos Fiscais</text:span><text:span text:style-name="T2836"> </text:span><text:span text:style-name="Strong_20_Emphasis"><text:span text:style-name="T1418">da Comarca da Capital.</text:span></text:span></text:p>
      <text:p text:style-name="P190"><text:span text:style-name="Strong_20_Emphasis"><text:span text:style-name="T776">AGRAVANTE(S): </text:span></text:span><text:span text:style-name="Strong_20_Emphasis"><text:span text:style-name="T1426">O MUNICÍPIO DE JOÃO PESSOA, REPRESENTADO POR SEU PROCURADOR-GERAL, BRUNO AUGUSTO ALBUQUERQUE DA NÓBREGA.</text:span></text:span></text:p>
      <text:p text:style-name="P92"><text:span text:style-name="Strong_20_Emphasis"><text:span text:style-name="T776">A</text:span></text:span><text:span text:style-name="Strong_20_Emphasis"><text:span text:style-name="T784">GRAVADO</text:span></text:span><text:span text:style-name="T2565">(</text:span><text:span text:style-name="T2564">S</text:span><text:span text:style-name="T2565">): </text:span><text:span text:style-name="Strong_20_Emphasis"><text:span text:style-name="T2190">EMPRESA PARAIBANA DE TURISMO S/A-PB-TUR</text:span></text:span><text:span text:style-name="T2192">.</text:span></text:p>
      <text:p text:style-name="P206"/>
      <text:p text:style-name="P339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0"/>
      <text:p text:style-name="P74"><text:span text:style-name="T2564">PJE – </text:span><text:span text:style-name="T2569">06</text:span><text:span text:style-name="T2565"> – </text:span><text:span text:style-name="T2571">AG</text:span><text:span text:style-name="T2573">RAVO DE INSTRUMENTO</text:span><text:span text:style-name="T2565"> N° </text:span><text:span text:style-name="Strong_20_Emphasis"><text:span text:style-name="T2108">0814098-65.2020.8.15.0000</text:span></text:span><text:span text:style-name="Strong_20_Emphasis"><text:span text:style-name="T2118">.</text:span></text:span></text:p>
      <text:p text:style-name="P250"><text:span text:style-name="T2430">ORIGEM: </text:span><text:span text:style-name="T2071">4</text:span><text:span text:style-name="T2067">ª da Vara </text:span><text:span text:style-name="T2071">Mista </text:span><text:span text:style-name="T2067">da Comarca de Cajazeiras.</text:span></text:p>
      <text:p text:style-name="P171"><text:span text:style-name="Strong_20_Emphasis"><text:span text:style-name="T776">AGRAVANTE(S): </text:span></text:span><text:span text:style-name="Strong_20_Emphasis"><text:span text:style-name="T1704">VALDEMIR BEZERRA ROLIM</text:span></text:span><text:span text:style-name="Strong_20_Emphasis"><text:span text:style-name="T1686">.</text:span></text:span></text:p>
      <text:p text:style-name="P17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João de Deus Quirino Filho </text:span></text:span><text:span text:style-name="Strong_20_Emphasis"><text:span text:style-name="T1428">(OAB/PB 10.520).</text:span></text:span></text:p>
      <text:p text:style-name="P74"><text:span text:style-name="Strong_20_Emphasis"><text:span text:style-name="T776">A</text:span></text:span><text:span text:style-name="Strong_20_Emphasis"><text:span text:style-name="T784">GRAVADO</text:span></text:span><text:span text:style-name="T2567">(</text:span><text:span text:style-name="T2564">S</text:span><text:span text:style-name="T2567">): </text:span><text:span text:style-name="T2575">O ESTADO DA PARAÍBA, REPRESENTADO POR SEU PROCURADOR, GUSTAVO NUNES MESQUITA.</text:span></text:p>
      <text:p text:style-name="P206"/>
      <text:p text:style-name="P340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1"/>
      <text:p text:style-name="P72"><text:span text:style-name="T2564">PJE – </text:span><text:span text:style-name="T2569">07</text:span><text:span text:style-name="T2565"> – </text:span><text:span text:style-name="T2571">AG</text:span><text:span text:style-name="T2573">RAVO DE INSTRUMENTO</text:span><text:span text:style-name="T2565"> N° </text:span><text:span text:style-name="Strong_20_Emphasis"><text:span text:style-name="T2108">0807452-05.2021.8.15.0000</text:span></text:span><text:span text:style-name="Strong_20_Emphasis"><text:span text:style-name="T2118">.</text:span></text:span></text:p>
      <text:p text:style-name="P251"><text:span text:style-name="T2430">ORIGEM: </text:span><text:span text:style-name="T2067">Vara Única da Comarca</text:span> <text:span text:style-name="T2715">do Conde.</text:span></text:p>
      <text:p text:style-name="P169"><text:span text:style-name="Strong_20_Emphasis"><text:span text:style-name="T776">AGRAVANTE(S): </text:span></text:span><text:span text:style-name="Strong_20_Emphasis"><text:span text:style-name="T786">O </text:span></text:span><text:span text:style-name="Strong_20_Emphasis"><text:span text:style-name="T1706">Município do Conde</text:span></text:span><text:span text:style-name="Strong_20_Emphasis"><text:span text:style-name="T1688">.</text:span></text:span></text:p>
      <text:p text:style-name="P169"><text:span text:style-name="Strong_20_Emphasis"><text:span text:style-name="T1430">PROCURADOR</text:span></text:span><text:span text:style-name="Strong_20_Emphasis"><text:span text:style-name="T1420">(S): GUSTAVO LIMA NETO.</text:span></text:span></text:p>
      <text:p text:style-name="P72"><text:span text:style-name="Strong_20_Emphasis"><text:span text:style-name="T776">A</text:span></text:span><text:span text:style-name="Strong_20_Emphasis"><text:span text:style-name="T784">GRAVADO</text:span></text:span><text:span text:style-name="T2565">(</text:span><text:span text:style-name="T2564">S</text:span><text:span text:style-name="T2565">): TATIANA DE SOUSA OLIVEIRA RAMALHO.</text:span></text:p>
      <text:p text:style-name="P169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BRUNO BRILHANTE </text:span></text:span><text:span text:style-name="Strong_20_Emphasis"><text:span text:style-name="T1430">(OAB/PB 15.517).</text:span></text:span></text:p>
      <text:p text:style-name="P169"><text:span text:style-name="Strong_20_Emphasis"><text:span text:style-name="T1430"/></text:span></text:p>
      <text:p text:style-name="P341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2"/>
      <text:p text:style-name="P73"><text:span text:style-name="T2564">PJE – </text:span><text:span text:style-name="T2569">08</text:span><text:span text:style-name="T2565"> – </text:span><text:span text:style-name="T2571">AG</text:span><text:span text:style-name="T2573">RAVO DE INSTRUMENTO</text:span><text:span text:style-name="T2565"> N° </text:span><text:span text:style-name="Strong_20_Emphasis"><text:span text:style-name="T2108">0805866-30.2021.8.15.0000</text:span></text:span><text:span text:style-name="Strong_20_Emphasis"><text:span text:style-name="T2118">.</text:span></text:span></text:p>
      <text:p text:style-name="P252"><text:span text:style-name="T2430">ORIGEM: </text:span><text:span text:style-name="T2067">10ª Vara Cível da Comarca da Capital.</text:span></text:p>
      <text:p text:style-name="P170"><text:span text:style-name="Strong_20_Emphasis"><text:span text:style-name="T776">AGRAVANTE(S): BANCO DO BRASIL S/A.</text:span></text:span></text:p>
      <text:p text:style-name="P17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JOSÉ ARNALDO JANSSEN NOGUEIRA </text:span></text:span><text:span text:style-name="Strong_20_Emphasis"><text:span text:style-name="T1434">(OAB/PB 20.832A).</text:span></text:span></text:p>
      <text:p text:style-name="P73"><text:span text:style-name="Strong_20_Emphasis"><text:span text:style-name="T776">A</text:span></text:span><text:span text:style-name="Strong_20_Emphasis"><text:span text:style-name="T784">GRAVADO</text:span></text:span><text:span text:style-name="T2565">(</text:span><text:span text:style-name="T2564">S</text:span><text:span text:style-name="T2565">): LEANDRO SANTANA DE MELO.</text:span></text:p>
      <text:p text:style-name="P170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LEONILSON LINS DE LUCENA FILHO </text:span></text:span><text:span text:style-name="Strong_20_Emphasis"><text:span text:style-name="T1434">(OAB/PB 27.590).</text:span></text:span></text:p>
      <text:p text:style-name="P170"><text:span text:style-name="Strong_20_Emphasis"><text:span text:style-name="T1434"/></text:span></text:p>
      <text:p text:style-name="P342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11"/>
      <text:p text:style-name="P211"><text:soft-page-break/><text:span text:style-name="T2300">PJE – </text:span><text:span text:style-name="T2322">09</text:span><text:span text:style-name="T2299"> – </text:span><text:span text:style-name="T2312">AG</text:span><text:span text:style-name="T2313">RAVO </text:span><text:span text:style-name="T2314">INTERNO</text:span><text:span text:style-name="T2299"> N° </text:span><text:span text:style-name="T2231">0815416-83.2020.8.15.0000.</text:span></text:p>
      <text:p text:style-name="P211"><text:span text:style-name="T2300">ORIGEM: </text:span><text:span text:style-name="T2230">Vara Única da Comarca de Teixeira.</text:span></text:p>
      <text:p text:style-name="P172"><text:span text:style-name="Strong_20_Emphasis"><text:span text:style-name="T776">AGRAVANTE(S): </text:span></text:span><text:span text:style-name="Strong_20_Emphasis"><text:span text:style-name="T788">O </text:span></text:span><text:span text:style-name="Strong_20_Emphasis"><text:span text:style-name="T1708">Município de Matureia</text:span></text:span><text:span text:style-name="Strong_20_Emphasis"><text:span text:style-name="T1690">.</text:span></text:span></text:p>
      <text:p text:style-name="P17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PAULO ÍTALO DE OLIVEIRA VILAR </text:span></text:span><text:span text:style-name="Strong_20_Emphasis"><text:span text:style-name="T1436">(OAB/PB 14.233).</text:span></text:span></text:p>
      <text:p text:style-name="P172"><text:span text:style-name="Strong_20_Emphasis"><text:span text:style-name="T1432">A</text:span></text:span><text:span text:style-name="Strong_20_Emphasis"><text:span text:style-name="T1438">GRAVADO</text:span></text:span><text:span text:style-name="Strong_20_Emphasis"><text:span text:style-name="T1434">(</text:span></text:span><text:span text:style-name="Strong_20_Emphasis"><text:span text:style-name="T1422">S</text:span></text:span><text:span text:style-name="Strong_20_Emphasis"><text:span text:style-name="T1434">): </text:span></text:span><text:span text:style-name="Strong_20_Emphasis"><text:span text:style-name="T1436">O MINISTÉRIO PÚBLICO DO ESTADO DA PARAÍBA, REPRESENTADO PELO SEU PROCURADOR-GERAL.</text:span></text:span></text:p>
      <text:p text:style-name="P172"><text:span text:style-name="Strong_20_Emphasis"><text:span text:style-name="T1436"/></text:span></text:p>
      <text:p text:style-name="P343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3"/>
      <text:p text:style-name="P253"><text:span text:style-name="T2430">PJE – </text:span><text:span text:style-name="T2441">10</text:span><text:span text:style-name="T2429"> – </text:span><text:span text:style-name="T2436">AG</text:span><text:span text:style-name="T2437">RAVO </text:span><text:span text:style-name="T2438">INTERNO</text:span><text:span text:style-name="T2429"> N° 0800358-85.2019.8.15.0061.</text:span></text:p>
      <text:p text:style-name="P82"><text:span text:style-name="T2564">ORIGEM: </text:span><text:span text:style-name="Strong_20_Emphasis"><text:span text:style-name="T2132">2ª Vara Mista </text:span></text:span><text:span text:style-name="Strong_20_Emphasis"><text:span text:style-name="T2134">da Comarca </text:span></text:span><text:span text:style-name="Strong_20_Emphasis"><text:span text:style-name="T2132">de Araruna.</text:span></text:span></text:p>
      <text:p text:style-name="P180"><text:span text:style-name="Strong_20_Emphasis"><text:span text:style-name="T776">AGRAVANTE(S): MARILENE BELO DA FONSÊCA.</text:span></text:span></text:p>
      <text:p text:style-name="P18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ANTÔNIO JANSEM TARGINO DE SOUSA </text:span></text:span><text:span text:style-name="Strong_20_Emphasis"><text:span text:style-name="T1440">(OAB/PB 6054).</text:span></text:span></text:p>
      <text:p text:style-name="P82"><text:span text:style-name="Strong_20_Emphasis"><text:span text:style-name="T1432">A</text:span></text:span><text:span text:style-name="Strong_20_Emphasis"><text:span text:style-name="T1438">GRAVADO</text:span></text:span><text:span text:style-name="T2565">(</text:span><text:span text:style-name="T2564">S</text:span><text:span text:style-name="T2565">): SANTOS COMERCIAL DE MÓVEIS LTDA.</text:span></text:p>
      <text:p text:style-name="P180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CARLOS ALBERTO SILVA DE MELO </text:span></text:span><text:span text:style-name="Strong_20_Emphasis"><text:span text:style-name="T1440">(OAB/PB 12.381).</text:span></text:span></text:p>
      <text:p text:style-name="P172"><text:span text:style-name="Strong_20_Emphasis"><text:span text:style-name="T1436"/></text:span></text:p>
      <text:p text:style-name="P344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41"/>
      <text:p text:style-name="P241"><text:span text:style-name="T2670">PJE – </text:span><text:span text:style-name="T2671">11</text:span><text:span text:style-name="T2669"> – </text:span><text:span text:style-name="T2672">AG</text:span><text:span text:style-name="T2673">RAVO </text:span><text:span text:style-name="T2674">INTERNO</text:span><text:span text:style-name="T2669"> N° </text:span><text:span text:style-name="T2072">0036035-30.2010.8.15.2001.</text:span></text:p>
      <text:p text:style-name="P241"><text:span text:style-name="T2670">ORIGEM: </text:span><text:span text:style-name="T36">1ª Vara de Executivos Fiscais da Comarca da Capital.</text:span></text:p>
      <text:p text:style-name="P175"><text:span text:style-name="Strong_20_Emphasis"><text:span text:style-name="T776">AGRAVANTE(S): </text:span></text:span><text:span text:style-name="Strong_20_Emphasis"><text:span text:style-name="T1442">O ESTADO DA PARAÍBA, REPRESENTADO POR SUA PROCURADORA, LILYANE FERNANDES BANDEIRA DE OLIVEIRA.</text:span></text:span></text:p>
      <text:p text:style-name="P77"><text:span text:style-name="Strong_20_Emphasis"><text:span text:style-name="T1432">A</text:span></text:span><text:span text:style-name="Strong_20_Emphasis"><text:span text:style-name="T1438">GRAVADO</text:span></text:span><text:span text:style-name="T2565">(</text:span><text:span text:style-name="T2564">S</text:span><text:span text:style-name="T2565">): </text:span><text:span text:style-name="T2118">Vitoria Transportes de Cargas LTDA.</text:span></text:p>
      <text:p text:style-name="P328"/>
      <text:p text:style-name="P345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4"/>
      <text:p text:style-name="P212"><text:span text:style-name="T2300">PJE – </text:span><text:span text:style-name="T2322">12</text:span><text:span text:style-name="T2299"> – </text:span><text:span text:style-name="T2312">AG</text:span><text:span text:style-name="T2313">RAVO </text:span><text:span text:style-name="T2314">INTERNO</text:span><text:span text:style-name="T2299"> N° 0812919-96.2020.8.15.0000.</text:span></text:p>
      <text:p text:style-name="P212"><text:span text:style-name="T2300">ORIGEM: </text:span><text:span text:style-name="T2230">2ª Vara de Executivos Fiscais</text:span> <text:span text:style-name="T2250">da Comarca da Capital.</text:span></text:p>
      <text:p text:style-name="P179"><text:span text:style-name="Strong_20_Emphasis"><text:span text:style-name="T776">AGRAVANTE(S): </text:span></text:span><text:span text:style-name="Strong_20_Emphasis"><text:span text:style-name="T1426">O MUNICÍPIO DE JOÃO PESSOA, REPRESENTADO POR SEU PROCURADOR-GERAL, BRUNO AUGUSTO ALBUQUERQUE DA NÓBREGA.</text:span></text:span></text:p>
      <text:p text:style-name="P81"><text:span text:style-name="Strong_20_Emphasis"><text:span text:style-name="T1432">A</text:span></text:span><text:span text:style-name="Strong_20_Emphasis"><text:span text:style-name="T1438">GRAVADO</text:span></text:span><text:span text:style-name="T2565">(</text:span><text:span text:style-name="T2564">S</text:span><text:span text:style-name="T2565">): EMPRESA PARAIBANA DE TURISMO S/A-PB-TUR.</text:span></text:p>
      <text:p text:style-name="P179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</text:span></text:span><text:span text:style-name="Strong_20_Emphasis"><text:span text:style-name="T1444">F</text:span></text:span><text:span text:style-name="Strong_20_Emphasis"><text:span text:style-name="T1432">elipe Crisanto Monteiro Nóbrega </text:span></text:span><text:span text:style-name="Strong_20_Emphasis"><text:span text:style-name="T1444">(OAB/PB 15.037).</text:span></text:span></text:p>
      <text:p text:style-name="P179"><text:span text:style-name="Strong_20_Emphasis"><text:span text:style-name="T1444"/></text:span></text:p>
      <text:p text:style-name="P346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5"/>
      <text:p text:style-name="P255"><text:span text:style-name="T2430">PJE – </text:span><text:span text:style-name="T2441">13</text:span><text:span text:style-name="T2429"> – </text:span><text:span text:style-name="T2436">AG</text:span><text:span text:style-name="T2437">RAVO </text:span><text:span text:style-name="T2438">INTERNO</text:span><text:span text:style-name="T2429"> N° 0015752-78.2013.815.2001.</text:span></text:p>
      <text:p text:style-name="P255"><text:span text:style-name="T2430">ORIGEM: </text:span>1ª VARA CÍVEL DA COMARCA <text:span text:style-name="T2717">DA CAPITAL.</text:span></text:p>
      <text:p text:style-name="P182"><text:span text:style-name="Strong_20_Emphasis"><text:span text:style-name="T776">AGRAVANTE(S): JACKSON CARNEIRO FEITOSA.</text:span></text:span></text:p>
      <text:p text:style-name="P18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DAVID MENDES FEITOSA </text:span></text:span><text:span text:style-name="Strong_20_Emphasis"><text:span text:style-name="T1446">(OAB/PB 16.511).</text:span></text:span></text:p>
      <text:p text:style-name="P84"><text:span text:style-name="Strong_20_Emphasis"><text:span text:style-name="T1432">A</text:span></text:span><text:span text:style-name="Strong_20_Emphasis"><text:span text:style-name="T1438">GRAVADO</text:span></text:span><text:span text:style-name="T2565">(</text:span><text:span text:style-name="T2564">S</text:span><text:span text:style-name="T2565">): BANCO DO BRASIL S/A.</text:span></text:p>
      <text:p text:style-name="P18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JOSÉ ARNALDO JANSSEN NOGUEIRA </text:span></text:span><text:span text:style-name="Strong_20_Emphasis"><text:span text:style-name="T1446">(OAB/PB 20.832).</text:span></text:span></text:p>
      <text:p text:style-name="P179"><text:span text:style-name="Strong_20_Emphasis"><text:span text:style-name="T1444"/></text:span></text:p>
      <text:p text:style-name="P347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6"/>
      <text:p text:style-name="P213"><text:span text:style-name="T2300">PJE – </text:span><text:span text:style-name="T2322">14</text:span><text:span text:style-name="T2299"> – </text:span><text:span text:style-name="T2312">AG</text:span><text:span text:style-name="T2313">RAVO </text:span><text:span text:style-name="T2314">INTERNO</text:span><text:span text:style-name="T2299"> N° 0865066-81.2018.8.15.2001.</text:span></text:p>
      <text:p text:style-name="P213"><text:span text:style-name="T2300">ORIGEM: </text:span><text:span text:style-name="T2315">2</text:span>ª VARA DA FAZENDA PUBLICA DA CAPITAL.</text:p>
      <text:p text:style-name="P181"><text:span text:style-name="Strong_20_Emphasis"><text:span text:style-name="T776">AGRAVANTE(S): PEDRO LOPES DE SOUZA FILHO.</text:span></text:span></text:p>
      <text:p text:style-name="P18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CARLOS ALBERTO PINTO MANGUEIRA (OAB/PB 6003</text:span></text:span><text:span text:style-name="Strong_20_Emphasis"><text:span text:style-name="T1448">).</text:span></text:span><text:span text:style-name="Strong_20_Emphasis"><text:span text:style-name="T1420"> </text:span></text:span></text:p>
      <text:p text:style-name="P83"><text:soft-page-break/><text:span text:style-name="Strong_20_Emphasis"><text:span text:style-name="T1422">A</text:span></text:span><text:span text:style-name="Strong_20_Emphasis"><text:span text:style-name="T1438">GRAVADO</text:span></text:span><text:span text:style-name="T2565">(</text:span><text:span text:style-name="T2564">S</text:span><text:span text:style-name="T2565">): </text:span><text:span text:style-name="Strong_20_Emphasis"><text:span text:style-name="T1442">O ESTADO DA PARAÍBA, REPRESENTADO POR S</text:span></text:span><text:span text:style-name="Strong_20_Emphasis"><text:span text:style-name="T1448">EU</text:span></text:span><text:span text:style-name="Strong_20_Emphasis"><text:span text:style-name="T1442"> PROCURADOR, SEBASTIAO FLORENTINO DE LUCENA.</text:span></text:span></text:p>
      <text:p text:style-name="P83"><text:span text:style-name="Strong_20_Emphasis"><text:span text:style-name="T1442"/></text:span></text:p>
      <text:p text:style-name="P348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14"/>
      <text:p text:style-name="P86"><text:span text:style-name="T2564">PJE – </text:span><text:span text:style-name="T2569">15</text:span><text:span text:style-name="T2565"> – </text:span><text:span text:style-name="T2571">AG</text:span><text:span text:style-name="T2573">RAVO </text:span><text:span text:style-name="T2577">INTERNO</text:span><text:span text:style-name="T2565"> N° </text:span><text:span text:style-name="Strong_20_Emphasis"><text:span text:style-name="T2108">0028703-07.2013.8.15.2001</text:span></text:span><text:span text:style-name="Strong_20_Emphasis"><text:span text:style-name="T2118">.</text:span></text:span></text:p>
      <text:p text:style-name="P214"><text:span text:style-name="T2300">ORIGEM: </text:span><text:span text:style-name="T2230">1ª Vara de Feitos Executivos Fiscais da Comarca da Capital.</text:span></text:p>
      <text:p text:style-name="P184"><text:span text:style-name="Strong_20_Emphasis"><text:span text:style-name="T776">AGRAVANTE(S): </text:span></text:span><text:span text:style-name="Strong_20_Emphasis"><text:span text:style-name="T1442">O ESTADO DA PARAÍBA, REPRESENTADO POR S</text:span></text:span><text:span text:style-name="Strong_20_Emphasis"><text:span text:style-name="T1448">EU</text:span></text:span><text:span text:style-name="Strong_20_Emphasis"><text:span text:style-name="T1442"> PROCURADOR, VENANCIO VIANA DE MEDEIROS FILHO.</text:span></text:span></text:p>
      <text:p text:style-name="P86"><text:span text:style-name="Strong_20_Emphasis"><text:span text:style-name="T1422">A</text:span></text:span><text:span text:style-name="Strong_20_Emphasis"><text:span text:style-name="T1438">GRAVADO</text:span></text:span><text:span text:style-name="T2565">(</text:span><text:span text:style-name="T2564">S</text:span><text:span text:style-name="T2565">): </text:span><text:span text:style-name="T2118">D.J. CORREIA COMERCIO E </text:span><text:span text:style-name="T2120">SERVIÇOS</text:span><text:span text:style-name="T2118"> LTDA – ME.</text:span></text:p>
      <text:p text:style-name="P184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</text:span></text:span><text:span text:style-name="Strong_20_Emphasis"><text:span text:style-name="T1614">JOHNSON GONÇALVES DE ABRANTES</text:span></text:span><text:span text:style-name="Strong_20_Emphasis"><text:span text:style-name="T1432"> </text:span></text:span><text:span text:style-name="Strong_20_Emphasis"><text:span text:style-name="T1450">(OAB/PB 1663).</text:span></text:span></text:p>
      <text:p text:style-name="P184"><text:span text:style-name="Strong_20_Emphasis"><text:span text:style-name="T1450"/></text:span></text:p>
      <text:p text:style-name="P349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7"/>
      <text:p text:style-name="P91"><text:span text:style-name="T2564">PJE – </text:span><text:span text:style-name="T2569">16</text:span><text:span text:style-name="T2565"> – </text:span><text:span text:style-name="T2571">AG</text:span><text:span text:style-name="T2573">RAVO </text:span><text:span text:style-name="T2577">INTERNO</text:span><text:span text:style-name="T2565"> N° </text:span><text:span text:style-name="Strong_20_Emphasis"><text:span text:style-name="T2108">0804417-39.2018.8.15.0001</text:span></text:span><text:span text:style-name="Strong_20_Emphasis"><text:span text:style-name="T2118">.</text:span></text:span></text:p>
      <text:p text:style-name="P257"><text:span text:style-name="T2430">ORIGEM: </text:span>4ª Vara Cível da Comarca de Campina Grande.</text:p>
      <text:p text:style-name="P189"><text:span text:style-name="Strong_20_Emphasis"><text:span text:style-name="T776">AGRAVANTE(S): ENERGISA PARAÍBA – DISTRIBUIDORA DE ENERGIA S/A.</text:span></text:span></text:p>
      <text:p text:style-name="P189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Eduardo Queiroga Estrela Maia Paiva</text:span></text:span><text:span text:style-name="Strong_20_Emphasis"><text:span text:style-name="T1420"> </text:span></text:span><text:span text:style-name="Strong_20_Emphasis"><text:span text:style-name="T1452">(OAB/PB 23.664).</text:span></text:span></text:p>
      <text:p text:style-name="P91"><text:span text:style-name="Strong_20_Emphasis"><text:span text:style-name="T1422">A</text:span></text:span><text:span text:style-name="Strong_20_Emphasis"><text:span text:style-name="T1438">GRAVADO</text:span></text:span><text:span text:style-name="T2565">(</text:span><text:span text:style-name="T2564">S</text:span><text:span text:style-name="T2565">): GERALDO MANOEL DA SILVA.</text:span></text:p>
      <text:p text:style-name="P189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GUILHERME QUEIROGA SANTIAGO </text:span></text:span><text:span text:style-name="Strong_20_Emphasis"><text:span text:style-name="T1452">(OAB/PB 17.948).</text:span></text:span></text:p>
      <text:p text:style-name="P83"><text:span text:style-name="Strong_20_Emphasis"><text:span text:style-name="T1442"/></text:span></text:p>
      <text:p text:style-name="P350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8"/>
      <text:p text:style-name="P85"><text:span text:style-name="T2564">PJE – </text:span><text:span text:style-name="T2569">17</text:span><text:span text:style-name="T2565"> – </text:span><text:span text:style-name="T2571">AG</text:span><text:span text:style-name="T2573">RAVO </text:span><text:span text:style-name="T2577">INTERNO</text:span><text:span text:style-name="T2565"> N° </text:span><text:span text:style-name="Strong_20_Emphasis"><text:span text:style-name="T2108">0810661-16.2020.8.15.0000</text:span></text:span><text:span text:style-name="Strong_20_Emphasis"><text:span text:style-name="T2118">.</text:span></text:span></text:p>
      <text:p text:style-name="P258"><text:span text:style-name="T2430">ORIGEM: </text:span>8ª Vara Cível da Comarca da Capital.</text:p>
      <text:p text:style-name="P183"><text:span text:style-name="Strong_20_Emphasis"><text:span text:style-name="T776">AGRAVANTE(S): </text:span></text:span><text:span text:style-name="Strong_20_Emphasis"><text:span text:style-name="T1704">Pedro Paulo de Andrade Silva</text:span></text:span><text:span text:style-name="Strong_20_Emphasis"><text:span text:style-name="T1686">.</text:span></text:span></text:p>
      <text:p text:style-name="P18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Emphasis"><text:span text:style-name="T1630">Rafael de Andrade Thiamer</text:span></text:span><text:span text:style-name="Strong_20_Emphasis"><text:span text:style-name="T1420"> </text:span></text:span><text:span text:style-name="Strong_20_Emphasis"><text:span text:style-name="T1454">(OAB/PB 16.237).</text:span></text:span></text:p>
      <text:p text:style-name="P85"><text:span text:style-name="Strong_20_Emphasis"><text:span text:style-name="T1422">A</text:span></text:span><text:span text:style-name="Strong_20_Emphasis"><text:span text:style-name="T1438">GRAVADO</text:span></text:span><text:span text:style-name="Strong_20_Emphasis"><text:span text:style-name="T1442">(</text:span></text:span><text:span text:style-name="Strong_20_Emphasis"><text:span text:style-name="T1422">S</text:span></text:span><text:span text:style-name="Strong_20_Emphasis"><text:span text:style-name="T1442">): </text:span></text:span><text:span text:style-name="Strong_20_Emphasis"><text:span text:style-name="T1618">BV FINANCEIRA S.A. CREDITO, FINANCIAMENTO E INVESTIMENTO</text:span></text:span><text:span text:style-name="Strong_20_Emphasis"><text:span text:style-name="T1442">.</text:span></text:span></text:p>
      <text:p text:style-name="P85"><text:span text:style-name="Strong_20_Emphasis"><text:span text:style-name="T1442"/></text:span></text:p>
      <text:p text:style-name="P351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59"/>
      <text:p text:style-name="P215"><text:span text:style-name="T2300">PJE – </text:span><text:span text:style-name="T2322">18</text:span><text:span text:style-name="T2299"> – </text:span><text:span text:style-name="T2312">AG</text:span><text:span text:style-name="T2313">RAVO </text:span><text:span text:style-name="T2314">INTERNO</text:span><text:span text:style-name="T2299"> N° 0808439-23.2019.8.15.2001.</text:span></text:p>
      <text:p text:style-name="P215"><text:span text:style-name="T2300">ORIGEM: </text:span><text:span text:style-name="T2230">2ª Vara da Fazenda Pública da Comarca da Capital.</text:span></text:p>
      <text:p text:style-name="P186"><text:span text:style-name="Strong_20_Emphasis"><text:span text:style-name="T776">AGRAVANTE(S): </text:span></text:span><text:span text:style-name="Strong_20_Emphasis"><text:span text:style-name="T1442">O ESTADO DA PARAÍBA, REPRESENTADO POR S</text:span></text:span><text:span text:style-name="Strong_20_Emphasis"><text:span text:style-name="T1448">EU</text:span></text:span><text:span text:style-name="Strong_20_Emphasis"><text:span text:style-name="T1442"> PROCURADOR, FLAVIO JOSE COSTA DE LACERDA.</text:span></text:span></text:p>
      <text:p text:style-name="P88"><text:span text:style-name="Strong_20_Emphasis"><text:span text:style-name="T1422">A</text:span></text:span><text:span text:style-name="Strong_20_Emphasis"><text:span text:style-name="T1438">GRAVADO</text:span></text:span><text:span text:style-name="T2565">(</text:span><text:span text:style-name="T2564">S</text:span><text:span text:style-name="T2565">): </text:span><text:span text:style-name="T2118">JOSE VIEIRA DA SILVA.</text:span></text:p>
      <text:p text:style-name="P85"><text:span text:style-name="Strong_20_Emphasis"><text:span text:style-name="T1442"/></text:span></text:p>
      <text:p text:style-name="P352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0"/>
      <text:p text:style-name="P87"><text:span text:style-name="T2564">PJE – </text:span><text:span text:style-name="T2569">19</text:span><text:span text:style-name="T2565"> – </text:span><text:span text:style-name="T2571">E</text:span><text:span text:style-name="T2579">MBARGOS DE DECLARAÇÃO</text:span><text:span text:style-name="T2565"> N° </text:span><text:span text:style-name="Strong_20_Emphasis"><text:span text:style-name="T2108">0002461-73.2012.8.15.0181</text:span></text:span><text:span text:style-name="Strong_20_Emphasis"><text:span text:style-name="T2118">.</text:span></text:span></text:p>
      <text:p text:style-name="P216"><text:span text:style-name="T2300">ORIGEM: </text:span>4ª Vara Mista da Comarca de Guarabira.</text:p>
      <text:p text:style-name="P185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</text:span></text:span><text:span text:style-name="Strong_20_Emphasis"><text:span text:style-name="T1442">O ESTADO DA PARAÍBA, REPRESENTADO POR SUA PROCURADORA, SILVANA SIMOES DE LIMA E SILVA.</text:span></text:span></text:p>
      <text:p text:style-name="P87"><text:span text:style-name="Strong_20_Emphasis"><text:span text:style-name="T1432">E</text:span></text:span><text:span text:style-name="Strong_20_Emphasis"><text:span text:style-name="T1456">MBARGADO</text:span></text:span><text:span text:style-name="T2565">(</text:span><text:span text:style-name="T2564">S</text:span><text:span text:style-name="T2565">): COMPREFACIL LTDA - ME e OUTRA.</text:span></text:p>
      <text:p text:style-name="P207"/>
      <text:p text:style-name="P353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17"/>
      <text:p text:style-name="P217"><text:span text:style-name="T2300">PJE – </text:span><text:span text:style-name="T2322">20</text:span><text:span text:style-name="T2299"> – </text:span><text:span text:style-name="T2312">E</text:span><text:span text:style-name="T2316">MBARGOS DE DECLARAÇÃO</text:span><text:span text:style-name="T2299"> N° 0103011-68.2000.8.15.2001.</text:span></text:p>
      <text:p text:style-name="P89"><text:span text:style-name="T2564">ORIGEM: </text:span><text:span text:style-name="Strong_20_Emphasis"><text:span text:style-name="T2132">MUTIRÃO DE EXECUÇÃO FISCAL.</text:span></text:span></text:p>
      <text:p text:style-name="P187"><text:soft-page-break/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</text:span></text:span><text:span text:style-name="Strong_20_Emphasis"><text:span text:style-name="T1442">O ESTADO DA PARAÍBA, REPRESENTADO POR SUA PROCURADORA, SILVANA SIMOES DE LIMA E SILVA.</text:span></text:span></text:p>
      <text:p text:style-name="P89"><text:span text:style-name="Strong_20_Emphasis"><text:span text:style-name="T1422">E</text:span></text:span><text:span text:style-name="Strong_20_Emphasis"><text:span text:style-name="T1456">MBARGADO</text:span></text:span><text:span text:style-name="T2565">(</text:span><text:span text:style-name="T2564">S</text:span><text:span text:style-name="T2565">): </text:span><text:span text:style-name="T2118">APAG EQUIP CONTRA INCENDIO LTDA</text:span><text:span text:style-name="T2565"> </text:span><text:span text:style-name="T2581">E OUTROS.</text:span></text:p>
      <text:p text:style-name="P181"><text:span text:style-name="Strong_20_Emphasis"><text:span text:style-name="T1432"/></text:span></text:p>
      <text:p text:style-name="P354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1"/>
      <text:p text:style-name="P261"><text:span text:style-name="T2430">PJE – </text:span><text:span text:style-name="T2442">21</text:span><text:span text:style-name="T2429"> – </text:span><text:span text:style-name="T2436">E</text:span><text:span text:style-name="T2443">MBARGOS DE DECLARAÇÃO</text:span><text:span text:style-name="T2429"> N° 0800389-16.2019.8.15.0511.</text:span></text:p>
      <text:p text:style-name="P261"><text:span text:style-name="T2430">ORIGEM: </text:span><text:span text:style-name="T2069">Vara Única da Comarca de Pirpirituba.</text:span></text:p>
      <text:p text:style-name="P162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</text:span></text:span><text:span text:style-name="Strong_20_Emphasis"><text:span text:style-name="T1686">JOSÉ INÁCIO DA COSTA.</text:span></text:span></text:p>
      <text:p text:style-name="P16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HUMBERTO DE SOUSA FELIX </text:span></text:span><text:span text:style-name="Strong_20_Emphasis"><text:span text:style-name="T1456">(OAB/RN 5069).</text:span></text:span></text:p>
      <text:p text:style-name="P65"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</text:span><text:span text:style-name="Strong_20_Emphasis"><text:span text:style-name="T2108">BANCO BMG S/A.</text:span></text:span></text:p>
      <text:p text:style-name="P16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FLÁVIA ALMEIDA MOURA DI LATELLA </text:span></text:span><text:span text:style-name="Strong_20_Emphasis"><text:span text:style-name="T1456">(OAB/MG 109.730).</text:span></text:span></text:p>
      <text:p text:style-name="P162"><text:span text:style-name="Strong_20_Emphasis"><text:span text:style-name="T1456"/></text:span></text:p>
      <text:p text:style-name="P355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2"/>
      <text:p text:style-name="P262"><text:span text:style-name="T2430">PJE – </text:span><text:span text:style-name="T2442">22</text:span><text:span text:style-name="T2429"> – </text:span><text:span text:style-name="T2436">E</text:span><text:span text:style-name="T2443">MBARGOS DE DECLARAÇÃO</text:span><text:span text:style-name="T2429"> N° 0858962-10.2017.8.15.2001.</text:span></text:p>
      <text:p text:style-name="P262"><text:span text:style-name="T2430">ORIGEM: </text:span><text:span text:style-name="T2067">7ª Vara Cível da Comarca da Capital.</text:span></text:p>
      <text:p text:style-name="P173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</text:span></text:span><text:span text:style-name="Strong_20_Emphasis"><text:span text:style-name="T1704">Bradesco Seguradora S/A</text:span></text:span><text:span text:style-name="Strong_20_Emphasis"><text:span text:style-name="T1686">.</text:span></text:span></text:p>
      <text:p text:style-name="P17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Rostand Inácio dos Santos </text:span></text:span><text:span text:style-name="Strong_20_Emphasis"><text:span text:style-name="T1458">(OAB/PB 18.125A).</text:span></text:span></text:p>
      <text:p text:style-name="P75"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EDILSON VIRGÍNIO FERREIRA.</text:span></text:p>
      <text:p text:style-name="P173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</text:span></text:span><text:span text:style-name="Strong_20_Emphasis"><text:span text:style-name="T1614">Diogo Vinicius </text:span></text:span><text:span text:style-name="Strong_20_Emphasis"><text:span text:style-name="T1620">Hipólito</text:span></text:span><text:span text:style-name="Strong_20_Emphasis"><text:span text:style-name="T1614"> e Silva Moreira</text:span></text:span><text:span text:style-name="Strong_20_Emphasis"><text:span text:style-name="T1432"> </text:span></text:span><text:span text:style-name="Strong_20_Emphasis"><text:span text:style-name="T1458">(OAB/PB 17.065).</text:span></text:span></text:p>
      <text:p text:style-name="P173"><text:span text:style-name="Strong_20_Emphasis"><text:span text:style-name="T1458"/></text:span></text:p>
      <text:p text:style-name="P423"><text:span text:style-name="T2242">RELATOR</text:span><text:span text:style-name="T2243">A</text:span><text:span text:style-name="T2242">: EXM</text:span><text:span text:style-name="T2244">A</text:span><text:span text:style-name="T2242">. DES</text:span><text:span text:style-name="T2243">A</text:span><text:span text:style-name="T2242">. </text:span><text:span text:style-name="T2245">M</text:span><text:span text:style-name="T2246">A</text:span><text:span text:style-name="T2244">RI</text:span><text:span text:style-name="T2243">A DAS GRAÇAS MORAIS GUEDES</text:span><text:span text:style-name="T2242">.</text:span></text:p>
      <text:p text:style-name="P218"/>
      <text:p text:style-name="P218"><text:span text:style-name="T2300">PJE – </text:span><text:span text:style-name="T2323">23</text:span><text:span text:style-name="T2299"> – </text:span><text:span text:style-name="T2312">E</text:span><text:span text:style-name="T2321">MBARGOS DE DECLARAÇÃO</text:span><text:span text:style-name="T2299"> N° 0812715-52.2020.8.15.0000.</text:span></text:p>
      <text:p text:style-name="P218"><text:span text:style-name="T2300">ORIGEM:</text:span><text:span text:style-name="T2299"> </text:span><text:span text:style-name="T2231">4ª Vara </text:span><text:span text:style-name="T2233">Mista </text:span><text:span text:style-name="T2231">de Santa Rita.</text:span></text:p>
      <text:p text:style-name="P218"><text:span text:style-name="T2300">E</text:span><text:span text:style-name="T2321">MBARGANTE</text:span><text:span text:style-name="T2299">(</text:span><text:span text:style-name="T2300">S</text:span><text:span text:style-name="T2299">): </text:span><text:span text:style-name="T2231">MASA </text:span><text:span text:style-name="T2233">MECANIZAÇÃO</text:span><text:span text:style-name="T2231"> </text:span><text:span text:style-name="T2233">AGRÍCOLA</text:span><text:span text:style-name="T2231"> LTDA – EPP.</text:span></text:p>
      <text:p text:style-name="P197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RINALDO MOUZALAS </text:span></text:span><text:span text:style-name="Strong_20_Emphasis"><text:span text:style-name="T1460">(OAB/PB 1</text:span></text:span><text:span text:style-name="Strong_20_Emphasis"><text:span text:style-name="T1462">1.589</text:span></text:span><text:span text:style-name="Strong_20_Emphasis"><text:span text:style-name="T1460">).</text:span></text:span></text:p>
      <text:p text:style-name="P197"><text:span text:style-name="Strong_20_Emphasis"><text:span text:style-name="T1432">EMB</text:span></text:span><text:span text:style-name="Strong_20_Emphasis"><text:span text:style-name="T1464">ARGADO</text:span></text:span><text:span text:style-name="Strong_20_Emphasis"><text:span text:style-name="T776">(S): AGCO DO BRASIL MÁQUINAS E EQUIPAMENTOS AGRÍCOLAS LTDA.</text:span></text:span></text:p>
      <text:p text:style-name="P197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FAUSTO ALVES LÉLIS NETO </text:span></text:span><text:span text:style-name="Strong_20_Emphasis"><text:span text:style-name="T1462">(</text:span></text:span><text:span text:style-name="Strong_20_Emphasis"><text:span text:style-name="T1420">OAB/RS 29.684</text:span></text:span><text:span text:style-name="Strong_20_Emphasis"><text:span text:style-name="T1462">)</text:span></text:span><text:span text:style-name="Strong_20_Emphasis"><text:span text:style-name="T1420"> e PATRÍCIA ALTIERI MENEZES </text:span></text:span><text:span text:style-name="Strong_20_Emphasis"><text:span text:style-name="T1462">(</text:span></text:span><text:span text:style-name="Strong_20_Emphasis"><text:span text:style-name="T1420">OAB/RS 62.522 </text:span></text:span></text:p>
      <text:p text:style-name="P173"><text:span text:style-name="Strong_20_Emphasis"><text:span text:style-name="T1458"/></text:span></text:p>
      <text:p text:style-name="P356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3"/>
      <text:p text:style-name="P263"><text:span text:style-name="T2430">PJE – </text:span><text:span text:style-name="T2442">24</text:span><text:span text:style-name="T2429"> – </text:span><text:span text:style-name="T2436">E</text:span><text:span text:style-name="T2443">MBARGOS DE DECLARAÇÃO</text:span><text:span text:style-name="T2429"> N° 0800182-76.2016.8.15.0881.</text:span></text:p>
      <text:p text:style-name="P263"><text:span text:style-name="T2430">ORIGEM: </text:span>Vara Única da Comarca de São Bento.</text:p>
      <text:p text:style-name="P191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ENERGISA </text:span></text:span><text:span text:style-name="Strong_20_Emphasis"><text:span text:style-name="T794">PARAÍBA</text:span></text:span><text:span text:style-name="Strong_20_Emphasis"><text:span text:style-name="T776"> – DISTRIBUIDORA DE ENERGIA S.A.</text:span></text:span></text:p>
      <text:p text:style-name="P19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Daniel Sebadelhe Aranha </text:span></text:span><text:span text:style-name="Strong_20_Emphasis"><text:span text:style-name="T1466">(OAB/PB 14.139).</text:span></text:span></text:p>
      <text:p text:style-name="P93"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JOÃO CARLOS VIEIRA DA NÓBREGA.</text:span></text:p>
      <text:p text:style-name="P191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José Adriano Dantas </text:span></text:span><text:span text:style-name="Strong_20_Emphasis"><text:span text:style-name="T1466">(OAB/PB 18.044).</text:span></text:span></text:p>
      <text:p text:style-name="P173"><text:span text:style-name="Strong_20_Emphasis"><text:span text:style-name="T1458"/></text:span></text:p>
      <text:p text:style-name="P357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4"/>
      <text:p text:style-name="P80"><text:span text:style-name="T2564">PJE – </text:span><text:span text:style-name="T2583">25</text:span><text:span text:style-name="T2565"> – </text:span><text:span text:style-name="T2571">E</text:span><text:span text:style-name="T2579">MBARGOS DE DECLARAÇÃO</text:span><text:span text:style-name="T2565"> N° </text:span><text:span text:style-name="Strong_20_Emphasis"><text:span text:style-name="T2108">0002393-88.2013.8.15.0731</text:span></text:span><text:span text:style-name="Strong_20_Emphasis"><text:span text:style-name="T2118">.</text:span></text:span></text:p>
      <text:p text:style-name="P209">ORIGEM: <text:span text:style-name="T2716">2° Vara Mista da Comarca de Cabedelo.</text:span></text:p>
      <text:p text:style-name="P178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</text:span></text:span><text:span text:style-name="Strong_20_Emphasis"><text:span text:style-name="T1704">Odilon Régis de Amorim Neto</text:span></text:span><text:span text:style-name="Strong_20_Emphasis"><text:span text:style-name="T1686">.</text:span></text:span></text:p>
      <text:p text:style-name="P178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DAVI TAVARES VIANA </text:span></text:span><text:span text:style-name="Strong_20_Emphasis"><text:span text:style-name="T1468">(OAB/PB 14.644).</text:span></text:span></text:p>
      <text:p text:style-name="P80"><text:soft-page-break/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</text:span><text:span text:style-name="Strong_20_Emphasis"><text:span text:style-name="T2108">Projetos Construções e Incorporações Ltda.</text:span></text:span></text:p>
      <text:p text:style-name="P178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Francisco Assis Fidelis de Oliveira Filho </text:span></text:span><text:span text:style-name="Strong_20_Emphasis"><text:span text:style-name="T1468">(OAB/PB 14.839).</text:span></text:span></text:p>
      <text:p text:style-name="P173"><text:span text:style-name="Strong_20_Emphasis"><text:span text:style-name="T1458"/></text:span></text:p>
      <text:p text:style-name="P358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5"/>
      <text:p text:style-name="P76"><text:span text:style-name="T2564">PJE – </text:span><text:span text:style-name="T2583">26</text:span><text:span text:style-name="T2565"> – </text:span><text:span text:style-name="T2571">E</text:span><text:span text:style-name="T2579">MBARGOS DE DECLARAÇÃO</text:span><text:span text:style-name="T2565"> N° </text:span><text:span text:style-name="Strong_20_Emphasis"><text:span text:style-name="T2108">0103463-78.2000.8.15.2001</text:span></text:span><text:span text:style-name="Strong_20_Emphasis"><text:span text:style-name="T2118">.</text:span></text:span></text:p>
      <text:p text:style-name="P219"><text:span text:style-name="T2300">ORIGEM: </text:span>1ª Vara de Executivos Fiscais da Comarca da Capital.</text:p>
      <text:p text:style-name="P174"><text:span text:style-name="Strong_20_Emphasis"><text:span text:style-name="T790">E</text:span></text:span><text:span text:style-name="Strong_20_Emphasis"><text:span text:style-name="T776">MBARGANTE(S):</text:span></text:span><text:span text:style-name="Strong_20_Emphasis"><text:span text:style-name="T1420"> </text:span></text:span><text:span text:style-name="Strong_20_Emphasis"><text:span text:style-name="T1442">O ESTADO DA PARAÍBA, REPRESENTADO POR SUA PROCURADORA, LILYANE FERNANDES BANDEIRA DE OLIVEIRA.</text:span></text:span></text:p>
      <text:p text:style-name="P76"><text:span text:style-name="Strong_20_Emphasis"><text:span text:style-name="T790">E</text:span></text:span><text:span text:style-name="Strong_20_Emphasis"><text:span text:style-name="T792">MBARGADO</text:span></text:span><text:span text:style-name="T2565">(</text:span><text:span text:style-name="T2564">S</text:span><text:span text:style-name="T2565">): SOL EMBALAGENS PLÁSTICAS LTDA. e VALDEMIR ELPÍDIO SOARES.</text:span></text:p>
      <text:p text:style-name="P162"><text:span text:style-name="Strong_20_Emphasis"><text:span text:style-name="T1456"/></text:span></text:p>
      <text:p text:style-name="P359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6"/>
      <text:p text:style-name="P71"><text:span text:style-name="T2564">PJE – </text:span><text:span text:style-name="T2583">27</text:span><text:span text:style-name="T2565"> – </text:span><text:span text:style-name="T2571">E</text:span><text:span text:style-name="T2579">MBARGOS DE DECLARAÇÃO</text:span><text:span text:style-name="T2565"> N° </text:span><text:span text:style-name="Strong_20_Emphasis"><text:span text:style-name="T2108">0832793-83.2017.8.15.2001</text:span></text:span><text:span text:style-name="Strong_20_Emphasis"><text:span text:style-name="T2118">.</text:span></text:span></text:p>
      <text:p text:style-name="P71"><text:span text:style-name="T2564">ORIGEM: </text:span><text:span text:style-name="Strong_20_Emphasis"><text:span text:style-name="T2132">6ª Vara de Fazenda Pública </text:span></text:span><text:span text:style-name="Strong_20_Emphasis"><text:span text:style-name="T2136">da Comarca </text:span></text:span><text:span text:style-name="Strong_20_Emphasis"><text:span text:style-name="T2132">da Capital.</text:span></text:span></text:p>
      <text:p text:style-name="P168"><text:span text:style-name="Strong_20_Emphasis"><text:span text:style-name="T790">E</text:span></text:span><text:span text:style-name="Strong_20_Emphasis"><text:span text:style-name="T776">MBARGANTE(S): ERYCA SONALLY LEITE LINS.</text:span></text:span></text:p>
      <text:p text:style-name="P168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432">BRUNO BRILHAN</text:span></text:span><text:span text:style-name="Strong_20_Emphasis"><text:span text:style-name="T1470">TE (OAB/PB 15.517).</text:span></text:span></text:p>
      <text:p text:style-name="P71"><text:span text:style-name="Strong_20_Emphasis"><text:span text:style-name="T790">E</text:span></text:span><text:span text:style-name="Strong_20_Emphasis"><text:span text:style-name="T792">MBARGADO</text:span></text:span><text:span text:style-name="T2565">(</text:span><text:span text:style-name="T2564">S</text:span><text:span text:style-name="T2565">): </text:span><text:span text:style-name="Strong_20_Emphasis"><text:span text:style-name="T1442">O ESTADO DA PARAÍBA, REPRESENTADO POR SUA PROCURADORA, ALESSANDRA FERREIRA ARAGÃO GURGEL.</text:span></text:span></text:p>
      <text:p text:style-name="P71"><text:span text:style-name="Strong_20_Emphasis"><text:span text:style-name="T1442"/></text:span></text:p>
      <text:p text:style-name="P360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7"/>
      <text:p text:style-name="P220"><text:span text:style-name="T2300">PJE – </text:span><text:span text:style-name="T2323">28</text:span><text:span text:style-name="T2299"> – </text:span><text:span text:style-name="T2312">E</text:span><text:span text:style-name="T2316">MBARGOS DE DECLARAÇÃO</text:span><text:span text:style-name="T2299"> N° 0004623-08.2015.8.15.2001.</text:span></text:p>
      <text:p text:style-name="P220"><text:span text:style-name="T2300">ORIGEM: </text:span><text:span text:style-name="T2230">3ª Vara da Fazenda Pública da Comarca da Capital.</text:span></text:p>
      <text:p text:style-name="P177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</text:span></text:span><text:span text:style-name="Strong_20_Emphasis"><text:span text:style-name="T1442">O ESTADO DA PARAÍBA, REPRESENTADO POR SE</text:span></text:span><text:span text:style-name="Strong_20_Emphasis"><text:span text:style-name="T1472">U</text:span></text:span><text:span text:style-name="Strong_20_Emphasis"><text:span text:style-name="T1442"> PROCURADOR, SANNY JAPIASSU DOS SANTOS.</text:span></text:span></text:p>
      <text:p text:style-name="P79"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</text:span><text:span text:style-name="Strong_20_Emphasis"><text:span text:style-name="T2108">Zilda Nascimento Quaresma</text:span></text:span><text:span text:style-name="Strong_20_Emphasis"><text:span text:style-name="T2118">.</text:span></text:span></text:p>
      <text:p text:style-name="P177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CARLOS ALBERTO PINTO MANGUEIRA </text:span></text:span><text:span text:style-name="Strong_20_Emphasis"><text:span text:style-name="T1472">(OAB/PB 6003).</text:span></text:span></text:p>
      <text:p text:style-name="P162"><text:span text:style-name="Strong_20_Emphasis"><text:span text:style-name="T1456"/></text:span></text:p>
      <text:p text:style-name="P361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8"/>
      <text:p text:style-name="P70"><text:span text:style-name="T2564">PJE – </text:span><text:span text:style-name="T2583">29</text:span><text:span text:style-name="T2565"> – </text:span><text:span text:style-name="T2571">E</text:span><text:span text:style-name="T2579">MBARGOS DE DECLARAÇÃO</text:span><text:span text:style-name="T2565"> N° </text:span><text:span text:style-name="Strong_20_Emphasis"><text:span text:style-name="T2108">0807817-95.2017.8.15.0001</text:span></text:span><text:span text:style-name="Strong_20_Emphasis"><text:span text:style-name="T2118">.</text:span></text:span></text:p>
      <text:p text:style-name="P210">ORIGEM: <text:span text:style-name="T2714">7° Vara Cível da Comarca de Campina Grande.</text:span></text:p>
      <text:p text:style-name="P167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EXPRESSO GUANABARA LTDA.</text:span></text:span></text:p>
      <text:p text:style-name="P167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Márcio Rafael Gazzineo </text:span></text:span><text:span text:style-name="Strong_20_Emphasis"><text:span text:style-name="T1474">(OAB/CE 23.495).</text:span></text:span></text:p>
      <text:p text:style-name="P70"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</text:span><text:span text:style-name="Strong_20_Emphasis"><text:span text:style-name="T2108">LAÍS SANTOS BARBOSA DE SOUZA</text:span></text:span><text:span text:style-name="Strong_20_Emphasis"><text:span text:style-name="T2118">.</text:span></text:span></text:p>
      <text:p text:style-name="P167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 NAINA SOUZA ROCHA DE CARVALHO </text:span></text:span><text:span text:style-name="Strong_20_Emphasis"><text:span text:style-name="T1474">(OAB/PB 20.638).</text:span></text:span></text:p>
      <text:p text:style-name="P167"><text:span text:style-name="Strong_20_Emphasis"><text:span text:style-name="T1474"/></text:span></text:p>
      <text:p text:style-name="P362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9"/>
      <text:p text:style-name="P90"><text:span text:style-name="T2564">PJE – </text:span><text:span text:style-name="T2583">30</text:span><text:span text:style-name="T2565"> – </text:span><text:span text:style-name="T2571">E</text:span><text:span text:style-name="T2579">MBARGOS DE DECLARAÇÃO</text:span><text:span text:style-name="T2565"> N° </text:span><text:span text:style-name="Strong_20_Emphasis"><text:span text:style-name="T2108">0000785-28.2013.8.15.2001</text:span></text:span><text:span text:style-name="Strong_20_Emphasis"><text:span text:style-name="T2118">.</text:span></text:span></text:p>
      <text:p text:style-name="P269"><text:span text:style-name="T2430">ORIGEM: </text:span>1ª Vara Cível da Comarca da Capital.</text:p>
      <text:p text:style-name="P188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ENERGISA PARAÍBA DISTRIBUIDORA DE ENERGIA S/A.</text:span></text:span></text:p>
      <text:p text:style-name="P188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Carlos Frederico Nóbrega Farias </text:span></text:span><text:span text:style-name="Strong_20_Emphasis"><text:span text:style-name="T1476">(OAB/PB 7119), </text:span></text:span><text:span text:style-name="Strong_20_Emphasis"><text:span text:style-name="T1622">Eduardo Queiroga Estrela Maia Paiva</text:span></text:span><text:span text:style-name="Strong_20_Emphasis"><text:span text:style-name="T1476"> </text:span></text:span><text:span text:style-name="Strong_20_Emphasis"><text:span text:style-name="T1622">Eduardo Queiroga Estrela Maia Paiva</text:span></text:span><text:span text:style-name="Strong_20_Emphasis"><text:span text:style-name="T1476"> (OAB/PB 23.664).</text:span></text:span></text:p>
      <text:p text:style-name="P90"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MAIS SAÚDE FARMA LTDA.</text:span></text:p>
      <text:p text:style-name="P188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EDSON ULISSES MOTA COMETA </text:span></text:span><text:span text:style-name="Strong_20_Emphasis"><text:span text:style-name="T1476">(OAB/PB 13.334).</text:span></text:span></text:p>
      <text:p text:style-name="P162"><text:span text:style-name="Strong_20_Emphasis"><text:span text:style-name="T1456"/></text:span></text:p>
      <text:p text:style-name="P363"><text:soft-page-break/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70"/>
      <text:p text:style-name="P270"><text:span text:style-name="T2430">PJE – </text:span><text:span text:style-name="T2442">31</text:span><text:span text:style-name="T2429"> – </text:span><text:span text:style-name="T2436">E</text:span><text:span text:style-name="T2443">MBARGOS DE DECLARAÇÃO</text:span><text:span text:style-name="T2429"> N° </text:span><text:span text:style-name="T2068">0829268-93.2017.8.15.2001.</text:span></text:p>
      <text:p text:style-name="P67"><text:span text:style-name="T2564">ORIGEM: </text:span><text:span text:style-name="Strong_20_Emphasis"><text:span text:style-name="T2110">4ª Vara de Família </text:span></text:span><text:span text:style-name="Strong_20_Emphasis"><text:span text:style-name="T2122">da Comarca </text:span></text:span><text:span text:style-name="Strong_20_Emphasis"><text:span text:style-name="T2110">da Capital</text:span></text:span><text:span text:style-name="Strong_20_Emphasis"><text:span text:style-name="T2124">.</text:span></text:span></text:p>
      <text:p text:style-name="P164"><text:span text:style-name="Strong_20_Emphasis"><text:span text:style-name="T790">E</text:span></text:span><text:span text:style-name="Strong_20_Emphasis"><text:span text:style-name="T792">MBARGANTE</text:span></text:span><text:span text:style-name="Strong_20_Emphasis"><text:span text:style-name="T776">(S): FRANCISCA MARIA DA SILVA.</text:span></text:span></text:p>
      <text:p text:style-name="P164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JEAN CÂMARA DE OLIVEIRA </text:span></text:span><text:span text:style-name="Strong_20_Emphasis"><text:span text:style-name="T1478">(OAB/PB 11.144).</text:span></text:span></text:p>
      <text:p text:style-name="P67"><text:span text:style-name="Strong_20_Emphasis"><text:span text:style-name="T776">E</text:span></text:span><text:span text:style-name="Strong_20_Emphasis"><text:span text:style-name="T792">MBARGADO</text:span></text:span><text:span text:style-name="T2565">(</text:span><text:span text:style-name="T2564">S</text:span><text:span text:style-name="T2565">): TAKASHI ONO.</text:span></text:p>
      <text:p text:style-name="P164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MÁRIO TEIXEIRA TABOSA FILHO </text:span></text:span><text:span text:style-name="Strong_20_Emphasis"><text:span text:style-name="T1478">(OAB/PB 18.880).</text:span></text:span></text:p>
      <text:p text:style-name="P162"><text:span text:style-name="Strong_20_Emphasis"><text:span text:style-name="T1432"/></text:span></text:p>
      <text:p text:style-name="P354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61"/>
      <text:p text:style-name="P261"><text:span text:style-name="T2430">PJE – </text:span><text:span text:style-name="T2442">32</text:span><text:span text:style-name="T2429"> – </text:span><text:span text:style-name="T2436">APELAÇÃO CÍVEL</text:span><text:span text:style-name="T2429"> N° 0828756-47.2016.8.15.2001.</text:span></text:p>
      <text:p text:style-name="P261"><text:span text:style-name="T2430">ORIGEM:11ª Vara Cível da Comarca da Capital.</text:span></text:p>
      <text:p text:style-name="P162"><text:span text:style-name="Strong_20_Emphasis"><text:span text:style-name="T790">APELANTE</text:span></text:span><text:span text:style-name="Strong_20_Emphasis"><text:span text:style-name="T776">(S): Rosemary de Fatima de Lima Guimarães.</text:span></text:span></text:p>
      <text:p text:style-name="P16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Alberto Domingos Grisi Filho </text:span></text:span><text:span text:style-name="Strong_20_Emphasis"><text:span text:style-name="T1480">(OAB/PB 4700).</text:span></text:span></text:p>
      <text:p text:style-name="P65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Banco Panamericano S/A.</text:span></text:p>
      <text:p text:style-name="P16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EDUARDO CHALFIN </text:span></text:span><text:span text:style-name="Strong_20_Emphasis"><text:span text:style-name="T1480">(OAB/PB 22.177A).</text:span></text:span></text:p>
      <text:p text:style-name="P162"><text:span text:style-name="Strong_20_Emphasis"><text:span text:style-name="T1480"/></text:span></text:p>
      <text:p text:style-name="P364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71"/>
      <text:p text:style-name="P242"><text:span text:style-name="T2670">PJE – </text:span><text:span text:style-name="T2675">33</text:span><text:span text:style-name="T2669"> – </text:span><text:span text:style-name="T2672">APELAÇÃO CÍVEL</text:span><text:span text:style-name="T2669"> N° </text:span><text:span text:style-name="T2072">0800655-77.2019.8.15.0551.</text:span></text:p>
      <text:p text:style-name="P242"><text:span text:style-name="T2670">ORIGEM: </text:span><text:span text:style-name="T2676">Vara Única da </text:span><text:span text:style-name="T2074">Comarca de </text:span><text:span text:style-name="T2075">Remígio.</text:span></text:p>
      <text:p text:style-name="P165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686">Energisa Paraíba - Distribuidora de Energia S/A.</text:span></text:span></text:p>
      <text:p text:style-name="P165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776">Carlos Edgar Andrade Leite</text:span></text:span><text:span text:style-name="Strong_20_Emphasis"><text:span text:style-name="T1420"> (OAB/SE 4.800).</text:span></text:span></text:p>
      <text:p text:style-name="P68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T2118">Vera do Rocio da Silva e Amaro Alexandre da Silva.</text:span></text:p>
      <text:p text:style-name="P165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 </text:span></text:span><text:span text:style-name="Strong_20_Emphasis"><text:span text:style-name="T1778">Luciana Bernardino da Silva</text:span></text:span><text:span text:style-name="Strong_20_Emphasis"><text:span text:style-name="T1432"> </text:span></text:span><text:span text:style-name="Strong_20_Emphasis"><text:span text:style-name="T1778">(OAB/PB 19.793)</text:span></text:span><text:span text:style-name="Strong_20_Emphasis"><text:span text:style-name="T1432">.</text:span></text:span></text:p>
      <text:p text:style-name="P165"><text:span text:style-name="Strong_20_Emphasis"><text:span text:style-name="T1432"/></text:span></text:p>
      <text:p text:style-name="P365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72"/>
      <text:p text:style-name="P272"><text:span text:style-name="T2430">PJE – </text:span><text:span text:style-name="T2442">34</text:span><text:span text:style-name="T2429"> – </text:span><text:span text:style-name="T2436">APELAÇÃO CÍVEL</text:span><text:span text:style-name="T2429"> N° 0804995-57.2020.815.0251.</text:span></text:p>
      <text:p text:style-name="P272"><text:span text:style-name="T2430">ORIGEM: </text:span><text:span text:style-name="T2067">4ª Vara Mista da Comarca de Patos.</text:span></text:p>
      <text:p text:style-name="P176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704">MALTA</text:span></text:span><text:span text:style-name="Strong_20_Emphasis"><text:span text:style-name="T1722"> </text:span></text:span><text:span text:style-name="Strong_20_Emphasis"><text:span text:style-name="T1704">Energias Renováveis S.A</text:span></text:span><text:span text:style-name="Strong_20_Emphasis"><text:span text:style-name="T1686">.</text:span></text:span></text:p>
      <text:p text:style-name="P17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Ricardo Maitto da Silveira (OAB/SP 230.020) e Jerry Levers de Abreu (OAB/SP 183.106).</text:span></text:span></text:p>
      <text:p text:style-name="P78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T2585">O </text:span><text:span text:style-name="Strong_20_Emphasis"><text:span text:style-name="T2112">Secretário de Finanças do Município de Malta</text:span></text:span><text:span text:style-name="T2126">.</text:span></text:p>
      <text:p text:style-name="P176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RAELMA MONTEIRO LACERDA </text:span></text:span><text:span text:style-name="Strong_20_Emphasis"><text:span text:style-name="T1482">(OAB/PB 21.164).</text:span></text:span></text:p>
      <text:p text:style-name="P162"><text:span text:style-name="Strong_20_Emphasis"><text:span text:style-name="T1480"/></text:span></text:p>
      <text:p text:style-name="P366"><text:span text:style-name="T18">RELATOR</text:span><text:span text:style-name="T19">A</text:span><text:span text:style-name="T18">: EXM</text:span><text:span text:style-name="T20">A</text:span><text:span text:style-name="T18">. DES</text:span><text:span text:style-name="T19">A</text:span><text:span text:style-name="T18">. </text:span><text:span text:style-name="T21">M</text:span><text:span text:style-name="T22">A</text:span><text:span text:style-name="T20">RI</text:span><text:span text:style-name="T19">A DAS GRAÇAS MORAIS GUEDES</text:span><text:span text:style-name="T18">.</text:span></text:p>
      <text:p text:style-name="P273"/>
      <text:p text:style-name="P66"><text:span text:style-name="T2564">PJE – </text:span><text:span text:style-name="T2583">35</text:span><text:span text:style-name="T2565"> – </text:span><text:span text:style-name="T2571">APELAÇÕ</text:span><text:span text:style-name="T2587">ES</text:span><text:span text:style-name="T2571"> CÍVE</text:span><text:span text:style-name="T2587">IS</text:span><text:span text:style-name="T2565"> N° </text:span><text:span text:style-name="Strong_20_Emphasis"><text:span text:style-name="T2108">0800225-84.2020.8.15.0521</text:span></text:span><text:span text:style-name="Strong_20_Emphasis"><text:span text:style-name="T2118">.</text:span></text:span></text:p>
      <text:p text:style-name="P273"><text:span text:style-name="T2430">ORIGEM: </text:span><text:span text:style-name="T2445">Vara Única da </text:span><text:span text:style-name="T2070">Comarca de Alagoinha.</text:span></text:p>
      <text:p text:style-name="P163"><text:span text:style-name="Strong_20_Emphasis"><text:span text:style-name="T796">1° </text:span></text:span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686">Banco </text:span></text:span><text:span text:style-name="Strong_20_Emphasis"><text:span text:style-name="T1790">Bradesco S/A</text:span></text:span><text:span text:style-name="Strong_20_Emphasis"><text:span text:style-name="T1686">.</text:span></text:span></text:p>
      <text:p text:style-name="P16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2269">Karina de Almeida Batistuci (OAB/PB 178.033A)</text:span></text:span><text:span text:style-name="Strong_20_Emphasis"><text:span text:style-name="T1420">.</text:span></text:span></text:p>
      <text:p text:style-name="P163"><text:span text:style-name="Strong_20_Emphasis"><text:span text:style-name="T796">2° </text:span></text:span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790">Manuel Isidro da Silva</text:span></text:span><text:span text:style-name="Strong_20_Emphasis"><text:span text:style-name="T1686">.</text:span></text:span></text:p>
      <text:p text:style-name="P16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776">Antonio Guedes Andrade Bisneto</text:span></text:span><text:span text:style-name="Strong_20_Emphasis"><text:span text:style-name="T1420"> (OAB/PB 20.451).</text:span></text:span></text:p>
      <text:p text:style-name="P163"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480">(</text:span></text:span><text:span text:style-name="Strong_20_Emphasis"><text:span text:style-name="T1422">S</text:span></text:span><text:span text:style-name="Strong_20_Emphasis"><text:span text:style-name="T1480">): </text:span></text:span><text:span text:style-name="Strong_20_Emphasis"><text:span text:style-name="T1484">O</text:span></text:span><text:span text:style-name="Strong_20_Emphasis"><text:span text:style-name="T1480">s mesmos.</text:span></text:span></text:p>
      <text:p text:style-name="P163"><text:span text:style-name="Strong_20_Emphasis"><text:span text:style-name="T1432"/></text:span></text:p>
      <text:p text:style-name="P367"><text:soft-page-break/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74"/>
      <text:p text:style-name="P39"><text:span text:style-name="T2783">PJE – </text:span><text:span text:style-name="T2792">36</text:span><text:span text:style-name="T2786"> – </text:span><text:span text:style-name="T2788">AG</text:span><text:span text:style-name="T2794">RAVO DE INSTRUMENTO</text:span><text:span text:style-name="T2786"> N° </text:span><text:span text:style-name="Strong_20_Emphasis"><text:span text:style-name="T2108">0804720-85.2020.8.15.0000</text:span></text:span><text:span text:style-name="Strong_20_Emphasis"><text:span text:style-name="T2118">.</text:span></text:span></text:p>
      <text:p text:style-name="P274"><text:span text:style-name="T2300">ORIGEM:</text:span><text:span text:style-name="T2299"> 10ª Vara Cível da Comarca da Capital.</text:span></text:p>
      <text:p text:style-name="P274"><text:span text:style-name="T2300">A</text:span><text:span text:style-name="T2303">GRAVANTE</text:span><text:span text:style-name="T2299">(</text:span><text:span text:style-name="T2300">S</text:span><text:span text:style-name="T2299">): MARINA BRAGA SANTOS.</text:span></text:p>
      <text:p text:style-name="P135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Fernando Pessoa de Aquino Filho </text:span></text:span><text:span text:style-name="Strong_20_Emphasis"><text:span text:style-name="T1486">(OAB/PB 2</text:span></text:span><text:span text:style-name="Strong_20_Emphasis"><text:span text:style-name="T1488">7.705</text:span></text:span><text:span text:style-name="Strong_20_Emphasis"><text:span text:style-name="T1486">)</text:span></text:span><text:span text:style-name="Strong_20_Emphasis"><text:span text:style-name="T1432">.</text:span></text:span></text:p>
      <text:p text:style-name="P135"><text:span text:style-name="Strong_20_Emphasis"><text:span text:style-name="T776">A</text:span></text:span><text:span text:style-name="Strong_20_Emphasis"><text:span text:style-name="T798">GRAVAD</text:span></text:span><text:span text:style-name="Strong_20_Emphasis"><text:span text:style-name="T790">O</text:span></text:span><text:span text:style-name="Strong_20_Emphasis"><text:span text:style-name="T776">(S): ESCOLA DE ENFERMAGEM NOVA ESPERANÇA LTDA.</text:span></text:span></text:p>
      <text:p text:style-name="P13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Elton de Oliveira Matias Santiago </text:span></text:span><text:span text:style-name="Strong_20_Emphasis"><text:span text:style-name="T1486">(OAB/PB 1</text:span></text:span><text:span text:style-name="Strong_20_Emphasis"><text:span text:style-name="T1488">4.162</text:span></text:span><text:span text:style-name="Strong_20_Emphasis"><text:span text:style-name="T1486">)</text:span></text:span><text:span text:style-name="Strong_20_Emphasis"><text:span text:style-name="T1432">.</text:span></text:span></text:p>
      <text:p text:style-name="P136"><text:span text:style-name="Strong_20_Emphasis"><text:span text:style-name="T1432"/></text:span></text:p>
      <text:p text:style-name="P368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75"/>
      <text:p text:style-name="P61"><text:span text:style-name="T2783">PJE – </text:span><text:span text:style-name="T2792">37</text:span><text:span text:style-name="T2786"> – </text:span><text:span text:style-name="T2788">AG</text:span><text:span text:style-name="T2794">RAVO DE INSTRUMENTO</text:span><text:span text:style-name="T2786"> N° </text:span><text:span text:style-name="Strong_20_Emphasis"><text:span text:style-name="T2108">0811007-64.2020.8.15.0000</text:span></text:span><text:span text:style-name="Strong_20_Emphasis"><text:span text:style-name="T2118">.</text:span></text:span></text:p>
      <text:p text:style-name="P275"><text:span text:style-name="T2300">ORIGEM:</text:span><text:span text:style-name="T2299"> 3ª Vara de Família da Comarca de Campina Grande.</text:span></text:p>
      <text:p text:style-name="P275"><text:span text:style-name="T2300">A</text:span><text:span text:style-name="T2303">GRAVANTE</text:span><text:span text:style-name="T2299">(</text:span><text:span text:style-name="T2300">S</text:span><text:span text:style-name="T2299">): Rômulo Castelo Branco Vasconselos.</text:span></text:p>
      <text:p text:style-name="P158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PAMELLA LUCIANA GOMES DE MORAIS </text:span></text:span><text:span text:style-name="Strong_20_Emphasis"><text:span text:style-name="T1490">(OAB/PB 19.664).</text:span></text:span><text:span text:style-name="Strong_20_Emphasis"><text:span text:style-name="T776"> </text:span></text:span></text:p>
      <text:p text:style-name="P158"><text:span text:style-name="Strong_20_Emphasis"><text:span text:style-name="T776">A</text:span></text:span><text:span text:style-name="Strong_20_Emphasis"><text:span text:style-name="T798">GRAVAD</text:span></text:span><text:span text:style-name="Strong_20_Emphasis"><text:span text:style-name="T790">O</text:span></text:span><text:span text:style-name="Strong_20_Emphasis"><text:span text:style-name="T776">(S): R.D.B.C.B., neste ato representado por sua genitora, Thawana de Brito Moura.</text:span></text:span></text:p>
      <text:p text:style-name="P158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MARIA PAULA MEDEIROS GONÇALVES </text:span></text:span><text:span text:style-name="Strong_20_Emphasis"><text:span text:style-name="T1490">(OAB/PB 26.693).</text:span></text:span></text:p>
      <text:p text:style-name="P136"><text:span text:style-name="Strong_20_Emphasis"><text:span text:style-name="T1432"/></text:span></text:p>
      <text:p text:style-name="P369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76"/>
      <text:p text:style-name="P44"><text:span text:style-name="T2783">PJE – </text:span><text:span text:style-name="T2792">38</text:span><text:span text:style-name="T2786"> – </text:span><text:span text:style-name="T2788">AG</text:span><text:span text:style-name="T2794">RAVO DE INSTRUMENTO</text:span><text:span text:style-name="T2786"> N° </text:span><text:span text:style-name="Strong_20_Emphasis"><text:span text:style-name="T2108">0811811-32.2020.8.15.0000</text:span></text:span><text:span text:style-name="Strong_20_Emphasis"><text:span text:style-name="T2118">.</text:span></text:span></text:p>
      <text:p text:style-name="P276"><text:span text:style-name="T2300">ORIGEM:</text:span><text:span text:style-name="T2299"> 1ª Vara Mista da Comarca de Sapé.</text:span></text:p>
      <text:p text:style-name="P276"><text:span text:style-name="T2300">A</text:span><text:span text:style-name="T2303">GRAVANTE</text:span><text:span text:style-name="T2299">(</text:span><text:span text:style-name="T2300">S</text:span><text:span text:style-name="T2299">): JAPHELÂNDIA TRANSPORTES LTDA</text:span><text:span text:style-name="T2304"> – </text:span><text:span text:style-name="T2299">ME </text:span></text:p>
      <text:p text:style-name="P140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JOSÉ ALVES TOMAZ NETO </text:span></text:span><text:span text:style-name="Strong_20_Emphasis"><text:span text:style-name="T1492">(OAB/PB 1</text:span></text:span><text:span text:style-name="Strong_20_Emphasis"><text:span text:style-name="T1494">8.225</text:span></text:span><text:span text:style-name="Strong_20_Emphasis"><text:span text:style-name="T1492">).</text:span></text:span></text:p>
      <text:p text:style-name="P140"><text:span text:style-name="Strong_20_Emphasis"><text:span text:style-name="T776">A</text:span></text:span><text:span text:style-name="Strong_20_Emphasis"><text:span text:style-name="T798">GRAVAD</text:span></text:span><text:span text:style-name="Strong_20_Emphasis"><text:span text:style-name="T776">O(S): SUDEMA – SUPERINTENDÊNCIA DE ADMINISTRAÇÃO DO MEIO AMBIENTE.</text:span></text:span></text:p>
      <text:p text:style-name="P14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RONILTON PEREIRA LINS </text:span></text:span><text:span text:style-name="Strong_20_Emphasis"><text:span text:style-name="T1492">(OAB/PB 1</text:span></text:span><text:span text:style-name="Strong_20_Emphasis"><text:span text:style-name="T1494">2.000</text:span></text:span><text:span text:style-name="Strong_20_Emphasis"><text:span text:style-name="T1492">).</text:span></text:span></text:p>
      <text:p text:style-name="P136"><text:span text:style-name="Strong_20_Emphasis"><text:span text:style-name="T1432"/></text:span></text:p>
      <text:p text:style-name="P370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77"/>
      <text:p text:style-name="P42"><text:span text:style-name="T2564">PJE – </text:span><text:span text:style-name="T2583">39</text:span><text:span text:style-name="T2565"> – </text:span><text:span text:style-name="T2571">AG</text:span><text:span text:style-name="T2589">RAVO DE INSTRUMENTO</text:span><text:span text:style-name="T2565"> N° </text:span><text:span text:style-name="Strong_20_Emphasis"><text:span text:style-name="T2108">0812953-71.2020.8.15.0000</text:span></text:span><text:span text:style-name="Strong_20_Emphasis"><text:span text:style-name="T2118">.</text:span></text:span></text:p>
      <text:p text:style-name="P221"><text:span text:style-name="T2300">ORIGEM:</text:span><text:span text:style-name="T2299"> 12ª Vara Cível da Comarca da Capital.</text:span></text:p>
      <text:p text:style-name="P221"><text:span text:style-name="T2300">A</text:span><text:span text:style-name="T2303">GRAVANTE</text:span><text:span text:style-name="T2299">(</text:span><text:span text:style-name="T2300">S</text:span><text:span text:style-name="T2299">): ANDERSON SIDNEY DE ALMEIDA BIDO.</text:span></text:p>
      <text:p text:style-name="P137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Pablo Emmanuel Magalhães Nunes </text:span></text:span><text:span text:style-name="Strong_20_Emphasis"><text:span text:style-name="T1496">(OAB/PB 1</text:span></text:span><text:span text:style-name="Strong_20_Emphasis"><text:span text:style-name="T1498">4.942</text:span></text:span><text:span text:style-name="Strong_20_Emphasis"><text:span text:style-name="T1496">).</text:span></text:span></text:p>
      <text:p text:style-name="P137"><text:span text:style-name="Strong_20_Emphasis"><text:span text:style-name="T776">A</text:span></text:span><text:span text:style-name="Strong_20_Emphasis"><text:span text:style-name="T798">GRAVAD</text:span></text:span><text:span text:style-name="Strong_20_Emphasis"><text:span text:style-name="T790">O</text:span></text:span><text:span text:style-name="Strong_20_Emphasis"><text:span text:style-name="T776">(S): ESCOLA DE ENFERMAGEM NOVA ESPERANÇA LTDA.</text:span></text:span></text:p>
      <text:p text:style-name="P137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498">ELTON DE OLIVEIRA MATIAS SANTIAGO (OAB/PB 14.162).</text:span></text:span></text:p>
      <text:p text:style-name="P137"><text:span text:style-name="Strong_20_Emphasis"><text:span text:style-name="T1498"/></text:span></text:p>
      <text:p text:style-name="P371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78"/>
      <text:p text:style-name="P45"><text:span text:style-name="T2564">PJE – </text:span><text:span text:style-name="T2583">40</text:span><text:span text:style-name="T2565"> – </text:span><text:span text:style-name="T2571">AG</text:span><text:span text:style-name="T2591">RAVO INTERNO</text:span><text:span text:style-name="T2565"> N° </text:span><text:span text:style-name="Strong_20_Emphasis"><text:span text:style-name="T2108">0010765-81.2015.8.15.0011</text:span></text:span><text:span text:style-name="Strong_20_Emphasis"><text:span text:style-name="T2118">.</text:span></text:span></text:p>
      <text:p text:style-name="P222"><text:span text:style-name="T2300">ORIGEM:</text:span><text:span text:style-name="T2299"> 2ª Vara da Fazenda Pública da Comarca de Campina Grande.</text:span></text:p>
      <text:p text:style-name="P45"><text:span text:style-name="T2564">A</text:span><text:span text:style-name="T2591">GRAVANTE</text:span><text:span text:style-name="T2565">(</text:span><text:span text:style-name="T2564">S</text:span><text:span text:style-name="T2565">): </text:span><text:span text:style-name="Strong_20_Emphasis"><text:span text:style-name="T1500">O ESTADO DA PARAÍBA, REPRESENTADO POR SEU PROCURADOR, ALEXANDRE MAGNUS FERREIRA FREIRE.</text:span></text:span></text:p>
      <text:p text:style-name="P141"><text:soft-page-break/><text:span text:style-name="Strong_20_Emphasis"><text:span text:style-name="T776">AGRAVA</text:span></text:span><text:span text:style-name="Strong_20_Emphasis"><text:span text:style-name="T800">DO</text:span></text:span><text:span text:style-name="Strong_20_Emphasis"><text:span text:style-name="T776">(S): Francisca Barbosa da Matta.</text:span></text:span></text:p>
      <text:p text:style-name="P141"><text:span text:style-name="Strong_20_Emphasis"><text:span text:style-name="T1420">D</text:span></text:span><text:span text:style-name="Strong_20_Emphasis"><text:span text:style-name="T1502">EFENSORA</text:span></text:span><text:span text:style-name="Strong_20_Emphasis"><text:span text:style-name="T1420">(S): </text:span></text:span><text:span text:style-name="Strong_20_Emphasis"><text:span text:style-name="T1616">CARMEN NOUJAIM HABIB</text:span></text:span><text:span text:style-name="Strong_20_Emphasis"><text:span text:style-name="T1420">.</text:span></text:span></text:p>
      <text:p text:style-name="P141"><text:span text:style-name="Strong_20_Emphasis"><text:span text:style-name="T1420"/></text:span></text:p>
      <text:p text:style-name="P372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79"/>
      <text:p text:style-name="P56"><text:span text:style-name="T2564">PJE – </text:span><text:span text:style-name="T2583">41</text:span><text:span text:style-name="T2565"> – </text:span><text:span text:style-name="T2571">AG</text:span><text:span text:style-name="T2591">RAVO INTERNO</text:span><text:span text:style-name="T2565"> N° </text:span><text:span text:style-name="Strong_20_Emphasis"><text:span text:style-name="T2108">0852758-13.2018.8.15.2001</text:span></text:span><text:span text:style-name="Strong_20_Emphasis"><text:span text:style-name="T2118">.</text:span></text:span></text:p>
      <text:p text:style-name="P56"><text:span text:style-name="T2564">ORIGEM:</text:span><text:span text:style-name="T2565"> </text:span><text:span text:style-name="Strong_20_Emphasis"><text:span text:style-name="T2108">2ª Vara de Fazenda Pública </text:span></text:span><text:span text:style-name="Strong_20_Emphasis"><text:span text:style-name="T1504">da Comarca </text:span></text:span><text:span text:style-name="Strong_20_Emphasis"><text:span text:style-name="T2108">da Capital</text:span></text:span><text:span text:style-name="Strong_20_Emphasis"><text:span text:style-name="T2118">.</text:span></text:span></text:p>
      <text:p text:style-name="P223"><text:span text:style-name="T2300"/></text:p>
      <text:p text:style-name="P223"><text:span text:style-name="T2300">A</text:span><text:span text:style-name="T2310">GRAVANTE</text:span><text:span text:style-name="T2299">(</text:span><text:span text:style-name="T2300">S</text:span><text:span text:style-name="T2299">): </text:span><text:span text:style-name="T2309">O ESTADO DA PARAÍBA, REPRESENTADO POR SEU PROCURADOR, </text:span><text:span text:style-name="T2232">ARIANO WANDERLEY DA NOBREGA CABRAL DE VASCONCELLOS.</text:span></text:p>
      <text:p text:style-name="P153"><text:span text:style-name="Strong_20_Emphasis"><text:span text:style-name="T776">AGRAVA</text:span></text:span><text:span text:style-name="Strong_20_Emphasis"><text:span text:style-name="T800">DO</text:span></text:span><text:span text:style-name="Strong_20_Emphasis"><text:span text:style-name="T776">(S): ROSINETE DA SILVA SANTOS.</text:span></text:span></text:p>
      <text:p text:style-name="P15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MARIA LUCINEIDE DE LACERDA SANTANA </text:span></text:span><text:span text:style-name="Strong_20_Emphasis"><text:span text:style-name="T1506">(OAB/PB 11.662B).</text:span></text:span></text:p>
      <text:p text:style-name="P141"><text:span text:style-name="Strong_20_Emphasis"><text:span text:style-name="T1420"/></text:span></text:p>
      <text:p text:style-name="P373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0"/>
      <text:p text:style-name="P49"><text:span text:style-name="T2783">PJE – </text:span><text:span text:style-name="T2792">42</text:span><text:span text:style-name="T2786"> – </text:span><text:span text:style-name="T2788">E</text:span><text:span text:style-name="T2796">MBARGOS DE DECLARAÇÃO</text:span><text:span text:style-name="T2786"> N° </text:span><text:span text:style-name="Strong_20_Emphasis"><text:span text:style-name="T2108">0801361-05.2018.8.15.0031</text:span></text:span><text:span text:style-name="Strong_20_Emphasis"><text:span text:style-name="T2118">.</text:span></text:span></text:p>
      <text:p text:style-name="P280"><text:span text:style-name="T2300">ORIGEM:</text:span><text:span text:style-name="T2299"> Vara Única da Comarca de Alagoa Grande.</text:span></text:p>
      <text:p text:style-name="P280"><text:span text:style-name="T2306">EMBARGANTE</text:span><text:span text:style-name="T2299">(</text:span><text:span text:style-name="T2300">S</text:span><text:span text:style-name="T2299">): SEGURADORA LÍDER DO CONSÓRCIO DO SEGURO DPVAT S.A.</text:span></text:p>
      <text:p text:style-name="P145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Rostand Inácio dos Santos </text:span></text:span><text:span text:style-name="Strong_20_Emphasis"><text:span text:style-name="T802">(OAB/PB 18.125A).</text:span></text:span></text:p>
      <text:p text:style-name="P145"><text:span text:style-name="Strong_20_Emphasis"><text:span text:style-name="T776">E</text:span></text:span><text:span text:style-name="Strong_20_Emphasis"><text:span text:style-name="T802">MBARGADO</text:span></text:span><text:span text:style-name="Strong_20_Emphasis"><text:span text:style-name="T776">(S): Ravi Vagner </text:span></text:span><text:span text:style-name="Strong_20_Emphasis"><text:span text:style-name="T802">Mendonça</text:span></text:span><text:span text:style-name="Strong_20_Emphasis"><text:span text:style-name="T776"> Silva.</text:span></text:span></text:p>
      <text:p text:style-name="P145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Lorena Dantas Montenegro</text:span></text:span><text:span text:style-name="Strong_20_Emphasis"><text:span text:style-name="T1432"> </text:span></text:span><text:span text:style-name="Strong_20_Emphasis"><text:span text:style-name="T1508">(OAB/PB 16.849).</text:span></text:span><text:span text:style-name="Strong_20_Emphasis"><text:span text:style-name="T1420"> </text:span></text:span></text:p>
      <text:p text:style-name="P145"><text:span text:style-name="Strong_20_Emphasis"><text:span text:style-name="T1420"/></text:span></text:p>
      <text:p text:style-name="P374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1"/>
      <text:p text:style-name="P50"><text:span text:style-name="T2783">PJE – </text:span><text:span text:style-name="T2792">43</text:span><text:span text:style-name="T2786"> – </text:span><text:span text:style-name="T2788">E</text:span><text:span text:style-name="T2796">MBARGOS DE DECLARAÇÃO</text:span><text:span text:style-name="T2786"> N° </text:span><text:span text:style-name="Strong_20_Emphasis"><text:span text:style-name="T2108">0802074-84.2018.8.15.2001</text:span></text:span><text:span text:style-name="Strong_20_Emphasis"><text:span text:style-name="T2118">.</text:span></text:span></text:p>
      <text:p text:style-name="P281"><text:span text:style-name="T2300">ORIGEM:</text:span><text:span text:style-name="T2299"> 11ª VARA CÍVEL </text:span><text:span text:style-name="T2307">DA COMARCA </text:span><text:span text:style-name="T2299">DA CAPITA</text:span><text:span text:style-name="T2307">L.</text:span></text:p>
      <text:p text:style-name="P281"><text:span text:style-name="T2306">EMBARGANTE</text:span><text:span text:style-name="T2299">(</text:span><text:span text:style-name="T2300">S</text:span><text:span text:style-name="T2299">): BEST OPTION VIAGENS E TURISMO LTDA.</text:span></text:p>
      <text:p text:style-name="P146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Denise Marin </text:span></text:span><text:span text:style-name="Strong_20_Emphasis"><text:span text:style-name="T804">(OAB/SP 141.662).</text:span></text:span></text:p>
      <text:p text:style-name="P146"><text:span text:style-name="Strong_20_Emphasis"><text:span text:style-name="T776">E</text:span></text:span><text:span text:style-name="Strong_20_Emphasis"><text:span text:style-name="T802">MBARGADO</text:span></text:span><text:span text:style-name="Strong_20_Emphasis"><text:span text:style-name="T776">(S): Guiseppe Silva Borges Stuckert.</text:span></text:span></text:p>
      <text:p text:style-name="P14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WILSON FURTADO ROBERTO </text:span></text:span><text:span text:style-name="Strong_20_Emphasis"><text:span text:style-name="T1510">(OAB/PB 12.189).</text:span></text:span></text:p>
      <text:p text:style-name="P146"><text:span text:style-name="Strong_20_Emphasis"><text:span text:style-name="T1510"/></text:span></text:p>
      <text:p text:style-name="P424"><text:span text:style-name="T2242">RELATOR</text:span><text:span text:style-name="T2247">A</text:span><text:span text:style-name="T2242">: EXM</text:span><text:span text:style-name="T2248">A</text:span><text:span text:style-name="T2242">. DES</text:span><text:span text:style-name="T2247">A</text:span><text:span text:style-name="T2242">. </text:span><text:span text:style-name="T2245">A</text:span><text:span text:style-name="T2247">GAMENILDES DIAS ARRUDA VIEIRA DANTAS (Juíza convocada para substituir o Exmo. Des. Marcos Cavalcanti de Albuquerque)</text:span><text:span text:style-name="T2242">.</text:span></text:p>
      <text:p text:style-name="P224"/>
      <text:p text:style-name="P63"><text:span text:style-name="T2564">PJE – </text:span><text:span text:style-name="T2583">44</text:span><text:span text:style-name="T2565"> –</text:span><text:span text:style-name="T2571"> E</text:span><text:span text:style-name="T2593">MBARGOS DE DECLARAÇÃO</text:span><text:span text:style-name="T2565"> N° </text:span><text:span text:style-name="Strong_20_Emphasis"><text:span text:style-name="T2108">0800347-92.2017.8.15.1171</text:span></text:span><text:span text:style-name="Strong_20_Emphasis"><text:span text:style-name="T2118">.</text:span></text:span></text:p>
      <text:p text:style-name="P224"><text:span text:style-name="T2300">ORIGEM:</text:span><text:span text:style-name="T2299"> Vara Única da Comarca de Paulista.</text:span></text:p>
      <text:p text:style-name="P224"><text:span text:style-name="T2306">EMBARGANTE</text:span><text:span text:style-name="T2299">(</text:span><text:span text:style-name="T2300">S</text:span><text:span text:style-name="T2299">): ENERGISA PARAÍBA – DISTRIBUIDORA DE ENERGIA S/A.</text:span></text:p>
      <text:p text:style-name="P160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</text:span></text:span><text:span text:style-name="Strong_20_Emphasis"><text:span text:style-name="T1704">Eduardo Queiroga Estrela Maia Paiva</text:span></text:span><text:span text:style-name="Strong_20_Emphasis"><text:span text:style-name="T776"> </text:span></text:span><text:span text:style-name="Strong_20_Emphasis"><text:span text:style-name="T806">(OAB/PB 23.664).</text:span></text:span></text:p>
      <text:p text:style-name="P160"><text:span text:style-name="Strong_20_Emphasis"><text:span text:style-name="T776">E</text:span></text:span><text:span text:style-name="Strong_20_Emphasis"><text:span text:style-name="T802">MBARGADO</text:span></text:span><text:span text:style-name="Strong_20_Emphasis"><text:span text:style-name="T776">(S): JORGE RICARDO CABRAL ALVES.</text:span></text:span></text:p>
      <text:p text:style-name="P16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Artur Araújo Filho </text:span></text:span><text:span text:style-name="Strong_20_Emphasis"><text:span text:style-name="T1512">(OAB/PB 10.942).</text:span></text:span></text:p>
      <text:p text:style-name="P146"><text:span text:style-name="Strong_20_Emphasis"><text:span text:style-name="T1510"/></text:span></text:p>
      <text:p text:style-name="P375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43"/>
      <text:p text:style-name="P62"><text:span text:style-name="T2564">PJE – </text:span><text:span text:style-name="T2583">45</text:span><text:span text:style-name="T2565"> – </text:span><text:span text:style-name="T2571">E</text:span><text:span text:style-name="T2593">MBARGOS DE DECLARAÇÃO</text:span><text:span text:style-name="T2565"> N° </text:span><text:span text:style-name="Strong_20_Emphasis"><text:span text:style-name="T2108">0008165-68.2014.8.15.2001</text:span></text:span><text:span text:style-name="Strong_20_Emphasis"><text:span text:style-name="T2118">.</text:span></text:span></text:p>
      <text:p text:style-name="P62"><text:span text:style-name="T2564">ORIGEM:</text:span><text:span text:style-name="T2565"> 5ª Vara Cível da Comarca </text:span><text:span text:style-name="Strong_20_Emphasis"><text:span text:style-name="T2108">da Capital</text:span></text:span><text:span text:style-name="Strong_20_Emphasis"><text:span text:style-name="T2118">.</text:span></text:span></text:p>
      <text:p text:style-name="P225"><text:soft-page-break/><text:span text:style-name="T2306">EMBARGANTE</text:span><text:span text:style-name="T2299">(</text:span><text:span text:style-name="T2300">S</text:span><text:span text:style-name="T2299">): Mapfre Seguros Gerais S/A.</text:span></text:p>
      <text:p text:style-name="P159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JANAINA MELO RIBEIRO TOMAZ </text:span></text:span><text:span text:style-name="Strong_20_Emphasis"><text:span text:style-name="T1504">(OAB/PB 1</text:span></text:span><text:span text:style-name="Strong_20_Emphasis"><text:span text:style-name="T1514">0.412</text:span></text:span><text:span text:style-name="Strong_20_Emphasis"><text:span text:style-name="T1504">).</text:span></text:span></text:p>
      <text:p text:style-name="P159"><text:span text:style-name="Strong_20_Emphasis"><text:span text:style-name="T776">E</text:span></text:span><text:span text:style-name="Strong_20_Emphasis"><text:span text:style-name="T802">MBARGADO</text:span></text:span><text:span text:style-name="Strong_20_Emphasis"><text:span text:style-name="T776">(S): Edna Maria da silva.</text:span></text:span></text:p>
      <text:p text:style-name="P159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FLAVIANO SALES CUNHA MEDEIROS </text:span></text:span><text:span text:style-name="Strong_20_Emphasis"><text:span text:style-name="T1504">(OAB/PB 1</text:span></text:span><text:span text:style-name="Strong_20_Emphasis"><text:span text:style-name="T1514">1.505</text:span></text:span><text:span text:style-name="Strong_20_Emphasis"><text:span text:style-name="T1504">).</text:span></text:span></text:p>
      <text:p text:style-name="P159"><text:span text:style-name="Strong_20_Emphasis"><text:span text:style-name="T1504"/></text:span></text:p>
      <text:p text:style-name="P159"><text:span text:style-name="Strong_20_Emphasis"><text:span text:style-name="T1504"/></text:span></text:p>
      <text:p text:style-name="P376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2"/>
      <text:p text:style-name="P64"><text:span text:style-name="T2783">PJE – </text:span><text:span text:style-name="T2792">46</text:span><text:span text:style-name="T2786"> – </text:span><text:span text:style-name="T2571">E</text:span><text:span text:style-name="T2593">MBARGOS DE DECLARAÇÃO</text:span><text:span text:style-name="T2786"> N° </text:span><text:span text:style-name="Strong_20_Emphasis"><text:span text:style-name="T2108">0800196-06.2018.8.15.0941</text:span></text:span><text:span text:style-name="Strong_20_Emphasis"><text:span text:style-name="T2118">.</text:span></text:span></text:p>
      <text:p text:style-name="P64"><text:span text:style-name="T2783">ORIGEM:</text:span><text:span text:style-name="T2786"> </text:span><text:span text:style-name="Strong_20_Emphasis"><text:span text:style-name="T2108">VARA ÚNICA DA COMARCA DE ÁGUA BRANCA</text:span></text:span><text:span text:style-name="Strong_20_Emphasis"><text:span text:style-name="T2118">.</text:span></text:span></text:p>
      <text:p text:style-name="P282"><text:span text:style-name="T2435">EMBARGANTE</text:span><text:span text:style-name="T2299">(</text:span><text:span text:style-name="T2300">S</text:span><text:span text:style-name="T2299">): BANCO BRADESCO FINANCIAMENTOS S.A.</text:span></text:p>
      <text:p text:style-name="P161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Andrea Formiga D. de Rangel Moreira </text:span></text:span><text:span text:style-name="Strong_20_Emphasis"><text:span text:style-name="T808">(OAB/PE 26.687).</text:span></text:span></text:p>
      <text:p text:style-name="P161"><text:span text:style-name="Strong_20_Emphasis"><text:span text:style-name="T776">E</text:span></text:span><text:span text:style-name="Strong_20_Emphasis"><text:span text:style-name="T802">MBARGADO</text:span></text:span><text:span text:style-name="Strong_20_Emphasis"><text:span text:style-name="T776">(S): VENCERLAU ALEXANDRE DA SILVA.</text:span></text:span></text:p>
      <text:p text:style-name="P16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THIAGO MEDEIROS ARAUJO DE SOUSA </text:span></text:span><text:span text:style-name="Strong_20_Emphasis"><text:span text:style-name="T1516">(OAB/PB 14.431).</text:span></text:span></text:p>
      <text:p text:style-name="P136"><text:span text:style-name="Strong_20_Emphasis"><text:span text:style-name="T1616"/></text:span></text:p>
      <text:p text:style-name="P377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3"/>
      <text:p text:style-name="P41"><text:span text:style-name="T2783">PJE – </text:span><text:span text:style-name="T2792">47</text:span><text:span text:style-name="T2786"> – </text:span><text:span text:style-name="T2788">R</text:span><text:span text:style-name="T2798">EEXAME NECESSÁRIO</text:span><text:span text:style-name="T2786"> N° </text:span><text:span text:style-name="Strong_20_Emphasis"><text:span text:style-name="T2108">0804188-52.2020.8.15.0731</text:span></text:span><text:span text:style-name="Strong_20_Emphasis"><text:span text:style-name="T2118">.</text:span></text:span></text:p>
      <text:p text:style-name="P283"><text:span text:style-name="T2300">ORIGEM:</text:span><text:span text:style-name="T2299"> 3ª Vara Mista da Comarca de Cabedelo.</text:span></text:p>
      <text:p text:style-name="P283"><text:span text:style-name="T2300">I</text:span><text:span text:style-name="T2324">MPETRANTE</text:span><text:span text:style-name="T2299">(</text:span><text:span text:style-name="T2300">S</text:span><text:span text:style-name="T2299">): ANDRÉ LUÍS LOPES GOMES DE SIQUEIRA.</text:span></text:p>
      <text:p text:style-name="P136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ALFREDO GOMES NETO </text:span></text:span><text:span text:style-name="Strong_20_Emphasis"><text:span text:style-name="T810">(OAB/PB 22.974).</text:span></text:span></text:p>
      <text:p text:style-name="P136"><text:span text:style-name="Strong_20_Emphasis"><text:span text:style-name="T776">IMPETRAD</text:span></text:span><text:span text:style-name="Strong_20_Emphasis"><text:span text:style-name="T810">O</text:span></text:span><text:span text:style-name="Strong_20_Emphasis"><text:span text:style-name="T776">(S): SECRETÁRIO DA RECEITA MUNICIPAL DE CABEDELO.</text:span></text:span></text:p>
      <text:p text:style-name="P136"><text:span text:style-name="Strong_20_Emphasis"><text:span text:style-name="T1420">R</text:span></text:span><text:span text:style-name="Strong_20_Emphasis"><text:span text:style-name="T1518">EMETENTE</text:span></text:span><text:span text:style-name="Strong_20_Emphasis"><text:span text:style-name="T1420">: </text:span></text:span><text:span text:style-name="Strong_20_Emphasis"><text:span text:style-name="T1518">O Juízo da 3ª Vara Mista da Comarca de Cabedelo.</text:span></text:span><text:span text:style-name="Strong_20_Emphasis"><text:span text:style-name="T1420"> </text:span></text:span></text:p>
      <text:p text:style-name="P136"><text:span text:style-name="Strong_20_Emphasis"><text:span text:style-name="T1420"/></text:span></text:p>
      <text:p text:style-name="P378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4"/>
      <text:p text:style-name="P48"><text:span text:style-name="T2783">PJE – </text:span><text:span text:style-name="T2792">48</text:span><text:span text:style-name="T2786"> – </text:span><text:span text:style-name="T2788">R</text:span><text:span text:style-name="T2798">EEXAME NECESSÁRIO</text:span><text:span text:style-name="T2786"> N° </text:span><text:span text:style-name="Strong_20_Emphasis"><text:span text:style-name="T2108">0801481-07.2019.8.15.0001</text:span></text:span><text:span text:style-name="Strong_20_Emphasis"><text:span text:style-name="T2118">.</text:span></text:span></text:p>
      <text:p text:style-name="P3"><text:span text:style-name="T2863">ORIGEM:</text:span><text:span text:style-name="T2864"> </text:span><text:span text:style-name="Strong_20_Emphasis"><text:span text:style-name="T1919">3ª Vara de Fazenda Pública da Comarca de Campina Grande.</text:span></text:span></text:p>
      <text:p text:style-name="P284"><text:span text:style-name="T2300">R</text:span><text:span text:style-name="T2305">ECORRIDO</text:span><text:span text:style-name="T2299">(</text:span><text:span text:style-name="T2300">S</text:span><text:span text:style-name="T2299">): Maria de Fátima Dantas.</text:span></text:p>
      <text:p text:style-name="P144"><text:span text:style-name="Strong_20_Emphasis"><text:span text:style-name="T776">DEFENSORA(S): </text:span></text:span><text:span text:style-name="Strong_20_Emphasis"><text:span text:style-name="T1686">DULCE ALMEIDA DE ANDRADE</text:span></text:span><text:span text:style-name="Strong_20_Emphasis"><text:span text:style-name="T776"> </text:span></text:span><text:span text:style-name="Strong_20_Emphasis"><text:span text:style-name="T812">(OAB/PB 1414).</text:span></text:span></text:p>
      <text:p text:style-name="P144"><text:span text:style-name="Strong_20_Emphasis"><text:span text:style-name="T776">INTERESSADO(S): </text:span></text:span><text:span text:style-name="Strong_20_Emphasis"><text:span text:style-name="T1500">O ESTADO DA PARAÍBA, REPRESENTADO POR SEU PROCURADOR, FELIPE DE BRITO LIRA SOUTO.</text:span></text:span></text:p>
      <text:p text:style-name="P144"><text:span text:style-name="Strong_20_Emphasis"><text:span text:style-name="T1420">R</text:span></text:span><text:span text:style-name="Strong_20_Emphasis"><text:span text:style-name="T1518">EMETENTE</text:span></text:span><text:span text:style-name="Strong_20_Emphasis"><text:span text:style-name="T1420">: O Juízo da 3ª Vara de Fazenda Pública da Comarca de Campina Grande.</text:span></text:span></text:p>
      <text:p text:style-name="P136"><text:span text:style-name="Strong_20_Emphasis"><text:span text:style-name="T1420"/></text:span></text:p>
      <text:p text:style-name="P379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5"/>
      <text:p text:style-name="P47"><text:span text:style-name="T2783">PJE – </text:span><text:span text:style-name="T2792">49</text:span><text:span text:style-name="T2786"> – </text:span><text:span text:style-name="T2788">R</text:span><text:span text:style-name="T2798">EEXAME NECESSÁRIO</text:span><text:span text:style-name="T2786"> N° </text:span><text:span text:style-name="Strong_20_Emphasis"><text:span text:style-name="T2108">0810243-65.2015.8.15.2001</text:span></text:span><text:span text:style-name="Strong_20_Emphasis"><text:span text:style-name="T2118">.</text:span></text:span></text:p>
      <text:p text:style-name="P285"><text:span text:style-name="T2300">ORIGEM:</text:span><text:span text:style-name="T2299"> 4ª Vara da Fazenda Pública da Comarca da Capital.</text:span></text:p>
      <text:p text:style-name="P285"><text:span text:style-name="T2300">R</text:span><text:span text:style-name="T2305">ECORRIDO</text:span><text:span text:style-name="T2299">(</text:span><text:span text:style-name="T2300">S</text:span><text:span text:style-name="T2299">): Farmácia Tropicana LTDA – ME.</text:span></text:p>
      <text:p text:style-name="P143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André Araújo Pires </text:span></text:span><text:span text:style-name="Strong_20_Emphasis"><text:span text:style-name="T814">(OAB/PB 14.188).</text:span></text:span></text:p>
      <text:p text:style-name="P143"><text:span text:style-name="Strong_20_Emphasis"><text:span text:style-name="T776">I</text:span></text:span><text:span text:style-name="Strong_20_Emphasis"><text:span text:style-name="T816">NTERESSADO</text:span></text:span><text:span text:style-name="Strong_20_Emphasis"><text:span text:style-name="T776">(S): Diretora da DTMAPT DA AGEVISA – Agência Estadual de Vigilância Sanitária.</text:span></text:span></text:p>
      <text:p text:style-name="P143"><text:span text:style-name="Strong_20_Emphasis"><text:span text:style-name="T1420">P</text:span></text:span><text:span text:style-name="Strong_20_Emphasis"><text:span text:style-name="T1520">ROCURADOR</text:span></text:span><text:span text:style-name="Strong_20_Emphasis"><text:span text:style-name="T1420">(S): ARIANO WANDERELY CABRAL DE VASCONCELOS.</text:span></text:span></text:p>
      <text:p text:style-name="P143"><text:span text:style-name="Strong_20_Emphasis"><text:span text:style-name="T1420">R</text:span></text:span><text:span text:style-name="Strong_20_Emphasis"><text:span text:style-name="T1518">EMETENTE</text:span></text:span><text:span text:style-name="Strong_20_Emphasis"><text:span text:style-name="T1420">: </text:span></text:span><text:span text:style-name="Strong_20_Emphasis"><text:span text:style-name="T1518">O Juízo da 4ª Vara da Fazenda Pública da Comarca da Capital.</text:span></text:span></text:p>
      <text:p text:style-name="P102"><text:soft-page-break/><text:span text:style-name="Strong_20_Emphasis"><text:span text:style-name="T1522"/></text:span></text:p>
      <text:p text:style-name="P380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6"/>
      <text:p text:style-name="P286"><text:span text:style-name="T2300">PJE – </text:span><text:span text:style-name="T2323">50</text:span><text:span text:style-name="T2299"> – </text:span><text:span text:style-name="T2312">APELAÇÃO CÍVEL</text:span><text:span text:style-name="T2299"> N° 0800899-70.2015.8.15.0381.</text:span></text:p>
      <text:p text:style-name="P286"><text:span text:style-name="T2300">ORIGEM:</text:span><text:span text:style-name="T2299"> 2ª VARA MISTA DA COMARCA DE ITABAIANA.</text:span></text:p>
      <text:p text:style-name="P286"><text:span text:style-name="T2300">APELANTE</text:span><text:span text:style-name="T2299">(</text:span><text:span text:style-name="T2300">S</text:span><text:span text:style-name="T2299">): SEGURADORA LIDER DOS CONSÓRCIOS DPVAT.</text:span></text:p>
      <text:p text:style-name="P133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WILSON </text:span></text:span><text:span text:style-name="Strong_20_Emphasis"><text:span text:style-name="T818">SALES </text:span></text:span><text:span text:style-name="Strong_20_Emphasis"><text:span text:style-name="T776">BELCHIOR </text:span></text:span><text:span text:style-name="Strong_20_Emphasis"><text:span text:style-name="T818">(OAB/PB 17.314A)</text:span></text:span><text:span text:style-name="Strong_20_Emphasis"><text:span text:style-name="T776">.</text:span></text:span></text:p>
      <text:p text:style-name="P133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ANDERSON CRISTIANO DA SILVA GONÇALVES.</text:span></text:span></text:p>
      <text:p text:style-name="P13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GILBERTO CORREIA DA SILVA FILHO </text:span></text:span><text:span text:style-name="Strong_20_Emphasis"><text:span text:style-name="T1486">OAB/PE 34.570).</text:span></text:span></text:p>
      <text:p text:style-name="P133"><text:span text:style-name="Strong_20_Emphasis"><text:span text:style-name="T1486"/></text:span></text:p>
      <text:p text:style-name="P381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7"/>
      <text:p text:style-name="P51"><text:span text:style-name="T2783">PJE – </text:span><text:span text:style-name="T2792">51</text:span><text:span text:style-name="T2786"> – </text:span><text:span text:style-name="T2788">APELAÇÃO CÍVEL</text:span><text:span text:style-name="T2786"> N° </text:span><text:span text:style-name="Strong_20_Emphasis"><text:span text:style-name="T2108">0861969-39.2019.8.15.2001</text:span></text:span><text:span text:style-name="Strong_20_Emphasis"><text:span text:style-name="T2118">.</text:span></text:span></text:p>
      <text:p text:style-name="P287"><text:span text:style-name="T2300">ORIGEM:</text:span><text:span text:style-name="T2299"> 2ª Vara Cível da Comarca da Capital.</text:span></text:p>
      <text:p text:style-name="P287"><text:span text:style-name="T2300">APELANTE</text:span><text:span text:style-name="T2299">(</text:span><text:span text:style-name="T2300">S</text:span><text:span text:style-name="T2299">): HOSANA AVELINO DA SILVA.</text:span></text:p>
      <text:p text:style-name="P147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MARCOS ANTONIO INÁCIO DA SILVA </text:span></text:span><text:span text:style-name="Strong_20_Emphasis"><text:span text:style-name="T820">(OAB/PB 4007).</text:span></text:span></text:p>
      <text:p text:style-name="P147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COMPANHIA DE ÁGUA E ESGOTOS DA PARAÍBA – CAGEPA.</text:span></text:span></text:p>
      <text:p text:style-name="P147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ALLISSON CARLOS VITALINO </text:span></text:span><text:span text:style-name="Strong_20_Emphasis"><text:span text:style-name="T1524">(OAB/PB 11.215).</text:span></text:span></text:p>
      <text:p text:style-name="P134"><text:span text:style-name="Strong_20_Emphasis"><text:span text:style-name="T1420"/></text:span></text:p>
      <text:p text:style-name="P382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8"/>
      <text:p text:style-name="P38"><text:span text:style-name="T2783">PJE – </text:span><text:span text:style-name="T2792">52</text:span><text:span text:style-name="T2786"> – </text:span><text:span text:style-name="T2788">APELAÇÃO CÍVEL</text:span><text:span text:style-name="T2786"> N° </text:span><text:span text:style-name="Strong_20_Emphasis"><text:span text:style-name="T2108">0009405-58.2015.8.15.2001</text:span></text:span><text:span text:style-name="Strong_20_Emphasis"><text:span text:style-name="T2118">.</text:span></text:span></text:p>
      <text:p text:style-name="P288"><text:span text:style-name="T2300">ORIGEM:</text:span><text:span text:style-name="T2299"> 6ª Vara da Fazenda Pública da Comarca da Capital.</text:span></text:p>
      <text:p text:style-name="P40"><text:span text:style-name="T2783">APELANTE</text:span><text:span text:style-name="T2786">(</text:span><text:span text:style-name="T2783">S</text:span><text:span text:style-name="T2786">): </text:span><text:span text:style-name="Strong_20_Emphasis"><text:span text:style-name="T822">O MUNICÍPIO DE JOÃO PESSOA, REPRESENTADO POR SEU PROCURADOR-GERAL, BRUNO AUGUSTO ALBUQUERQUE DA NÓBREGA.</text:span></text:span></text:p>
      <text:p text:style-name="P134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MARISA NÓBREGA DE ALMEIDA.</text:span></text:span></text:p>
      <text:p text:style-name="P134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2259">ALESSANDRA NÓBREGA GUIMARÃES</text:span></text:span><text:span text:style-name="Strong_20_Emphasis"><text:span text:style-name="T1420"> </text:span></text:span><text:span text:style-name="Strong_20_Emphasis"><text:span text:style-name="T1496">(OAB/PB 18.742).</text:span></text:span></text:p>
      <text:p text:style-name="P134"><text:span text:style-name="Strong_20_Emphasis"><text:span text:style-name="T1420"/></text:span></text:p>
      <text:p text:style-name="P382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26"/>
      <text:p text:style-name="P38"><text:span text:style-name="T2564">PJE – </text:span><text:span text:style-name="T2583">53</text:span><text:span text:style-name="T2565"> – </text:span><text:span text:style-name="T2571">APELAÇÃO CÍVEL</text:span><text:span text:style-name="T2565"> N° </text:span><text:span text:style-name="Strong_20_Emphasis"><text:span text:style-name="T2108">0000363-91.2014.8.15.0231</text:span></text:span><text:span text:style-name="Strong_20_Emphasis"><text:span text:style-name="T2118">.</text:span></text:span></text:p>
      <text:p text:style-name="P43"><text:span text:style-name="T2564">ORIGEM:</text:span><text:span text:style-name="T2565"> </text:span><text:span text:style-name="Strong_20_Emphasis"><text:span text:style-name="T2108">1ª Vara Mista </text:span></text:span><text:span text:style-name="Strong_20_Emphasis"><text:span text:style-name="T2118">da Comarca </text:span></text:span><text:span text:style-name="Strong_20_Emphasis"><text:span text:style-name="T2108">de Mamanguape</text:span></text:span><text:span text:style-name="Strong_20_Emphasis"><text:span text:style-name="T2118">.</text:span></text:span></text:p>
      <text:p text:style-name="P226"><text:span text:style-name="T2300">APELANTE</text:span><text:span text:style-name="T2299">(</text:span><text:span text:style-name="T2300">S</text:span><text:span text:style-name="T2299">): O MUNICÍPIO DE ITAPOROROCA.</text:span></text:p>
      <text:p text:style-name="P138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BRUNNO KLÉBERSON DE SIQUEIRA FERREIRA </text:span></text:span><text:span text:style-name="Strong_20_Emphasis"><text:span text:style-name="T1496">(OAB/PB 1</text:span></text:span><text:span text:style-name="Strong_20_Emphasis"><text:span text:style-name="T1526">6.266</text:span></text:span><text:span text:style-name="Strong_20_Emphasis"><text:span text:style-name="T1496">).</text:span></text:span></text:p>
      <text:p text:style-name="P134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MIRIAN ANACLETO DE ARRUDA FELIX.</text:span></text:span></text:p>
      <text:p text:style-name="P134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HUMBERTO TROCOLI NETO.</text:span></text:span></text:p>
      <text:p text:style-name="P134"><text:span text:style-name="Strong_20_Emphasis"><text:span text:style-name="T1420"/></text:span></text:p>
      <text:p text:style-name="P382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8"/>
      <text:p text:style-name="P38"><text:span text:style-name="T2783">PJE – </text:span><text:span text:style-name="T2792">54</text:span><text:span text:style-name="T2786"> – </text:span><text:span text:style-name="T2788">APELAÇÃO CÍVEL</text:span><text:span text:style-name="T2786"> N° </text:span><text:span text:style-name="Strong_20_Emphasis"><text:span text:style-name="T2108">0061041-97.2014.8.15.2001</text:span></text:span><text:span text:style-name="Strong_20_Emphasis"><text:span text:style-name="T2118">.</text:span></text:span></text:p>
      <text:p text:style-name="P288"><text:span text:style-name="T2300">ORIGEM:</text:span><text:span text:style-name="T2299"> 8ª Vara Cível da Comarca da Capital.</text:span></text:p>
      <text:p text:style-name="P288"><text:span text:style-name="T2300">APELANTE</text:span><text:span text:style-name="T2299">(</text:span><text:span text:style-name="T2300">S</text:span><text:span text:style-name="T2299">): UNIMED SÃO LUÍS – COOPERATIVA DE TRABALHO MÉDICO.</text:span></text:p>
      <text:p text:style-name="P134"><text:span text:style-name="Strong_20_Emphasis"><text:span text:style-name="T776">DEFENSORA(S): </text:span></text:span><text:span text:style-name="Strong_20_Emphasis"><text:span text:style-name="T1686">Diana Rangel Piccoli.</text:span></text:span></text:p>
      <text:p text:style-name="P134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UNIMED JOÃO PESSOA – COOPERATIVA DE TRABALHO MÉDICO.</text:span></text:span></text:p>
      <text:p text:style-name="P134"><text:soft-page-break/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Filipe José Vilarim da Cunha Lima </text:span></text:span><text:span text:style-name="Strong_20_Emphasis"><text:span text:style-name="T1528">(OAB/PB 16.031).</text:span></text:span></text:p>
      <text:p text:style-name="P134"><text:span text:style-name="Strong_20_Emphasis"><text:span text:style-name="T1528"/></text:span></text:p>
      <text:p text:style-name="P383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9"/>
      <text:p text:style-name="P52"><text:span text:style-name="T2783">PJE – </text:span><text:span text:style-name="T2792">55</text:span><text:span text:style-name="T2786"> – </text:span><text:span text:style-name="T2788">APELAÇÃO CÍVEL</text:span><text:span text:style-name="T2786"> N° </text:span><text:span text:style-name="Strong_20_Emphasis"><text:span text:style-name="T2108">0801993-60.2020.8.15.0031</text:span></text:span><text:span text:style-name="Strong_20_Emphasis"><text:span text:style-name="T2118">.</text:span></text:span></text:p>
      <text:p text:style-name="P52"><text:span text:style-name="T2783">ORIGEM:</text:span><text:span text:style-name="T2786"> </text:span><text:span text:style-name="Strong_20_Emphasis"><text:span text:style-name="T2108">Vara Única </text:span></text:span><text:span text:style-name="Strong_20_Emphasis"><text:span text:style-name="T1504">da Comarca </text:span></text:span><text:span text:style-name="Strong_20_Emphasis"><text:span text:style-name="T2108">de Alagoa Grande</text:span></text:span><text:span text:style-name="Strong_20_Emphasis"><text:span text:style-name="T2118">.</text:span></text:span></text:p>
      <text:p text:style-name="P289"><text:span text:style-name="T2300"/></text:p>
      <text:p text:style-name="P289"><text:span text:style-name="T2300">APELANTE</text:span><text:span text:style-name="T2299">(</text:span><text:span text:style-name="T2300">S</text:span><text:span text:style-name="T2299">): BANCO BRADESCO S.A.</text:span></text:p>
      <text:p text:style-name="P148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WILSON SALES BELCHIOR </text:span></text:span><text:span text:style-name="Strong_20_Emphasis"><text:span text:style-name="T1530">(OAB/PB 17.314A).</text:span></text:span></text:p>
      <text:p text:style-name="P148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GEIZA RODRIGUES DANTAS.</text:span></text:span></text:p>
      <text:p text:style-name="P148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Luís Fernando Martins Santos </text:span></text:span><text:span text:style-name="Strong_20_Emphasis"><text:span text:style-name="T1530">(OAB/PB 17.291).</text:span></text:span></text:p>
      <text:p text:style-name="P148"><text:span text:style-name="Strong_20_Emphasis"><text:span text:style-name="T1530"/></text:span></text:p>
      <text:p text:style-name="P384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0"/>
      <text:p text:style-name="P53"><text:span text:style-name="T2783">PJE – </text:span><text:span text:style-name="T2792">56</text:span><text:span text:style-name="T2786"> – </text:span><text:span text:style-name="T2788">APELAÇÃO CÍVEL</text:span><text:span text:style-name="T2786"> N° </text:span><text:span text:style-name="Strong_20_Emphasis"><text:span text:style-name="T2108">0801379-61.2019.8.15.0881.</text:span></text:span><text:span text:style-name="T2786"> </text:span></text:p>
      <text:p text:style-name="P290"><text:span text:style-name="T2300">ORIGEM:</text:span><text:span text:style-name="T2299"> Vara Única da Comarca de São Bento.</text:span></text:p>
      <text:p text:style-name="P290"><text:span text:style-name="T2300">APELANTE</text:span><text:span text:style-name="T2299">(</text:span><text:span text:style-name="T2300">S</text:span><text:span text:style-name="T2299">): ENERGISA PARAÍBA – DISTRIBUIDORA DE ENERGISA S.A.</text:span></text:p>
      <text:p text:style-name="P149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Carlos Frederico Nóbrega Farias </text:span></text:span><text:span text:style-name="Strong_20_Emphasis"><text:span text:style-name="T824">(OAB/PB 7119).</text:span></text:span></text:p>
      <text:p text:style-name="P149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FRANCISCA DANTAS ALVES.</text:span></text:span></text:p>
      <text:p text:style-name="P149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Rodrigo Almeida dos Santos Andrade </text:span></text:span><text:span text:style-name="Strong_20_Emphasis"><text:span text:style-name="T1504">(OAB/PB </text:span></text:span><text:span text:style-name="Strong_20_Emphasis"><text:span text:style-name="T1532">22.220</text:span></text:span><text:span text:style-name="Strong_20_Emphasis"><text:span text:style-name="T1504">).</text:span></text:span></text:p>
      <text:p text:style-name="P134"><text:span text:style-name="Strong_20_Emphasis"><text:span text:style-name="T1420"/></text:span></text:p>
      <text:p text:style-name="P382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88"/>
      <text:p text:style-name="P38"><text:span text:style-name="T2783">PJE – </text:span><text:span text:style-name="T2792">57</text:span><text:span text:style-name="T2786"> – </text:span><text:span text:style-name="T2788">APELAÇÃO CÍVEL</text:span><text:span text:style-name="T2786"> N° </text:span><text:span text:style-name="Strong_20_Emphasis"><text:span text:style-name="T2108">0800915-06.2019.8.15.0471</text:span></text:span><text:span text:style-name="Strong_20_Emphasis"><text:span text:style-name="T2118">.</text:span></text:span></text:p>
      <text:p text:style-name="P288"><text:span text:style-name="T2300">ORIGEM:</text:span><text:span text:style-name="T2299"> Vara Única da Comarca de Umbuzeiro.</text:span></text:p>
      <text:p text:style-name="P288"><text:span text:style-name="T2300">APELANTE</text:span><text:span text:style-name="T2299">(</text:span><text:span text:style-name="T2300">S</text:span><text:span text:style-name="T2299">): HELEN LUCI SOUTO MAIOR NUNES SOUZA.</text:span></text:p>
      <text:p text:style-name="P139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MANOLYS MARCELINO PASSERAT DE SILANS </text:span></text:span><text:span text:style-name="Strong_20_Emphasis"><text:span text:style-name="T1492">(OAB/PB 11.563).</text:span></text:span></text:p>
      <text:p text:style-name="P134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</text:span></text:span><text:span text:style-name="Strong_20_Emphasis"><text:span text:style-name="T826">O MUNICÍPIO DE AROEIRAS.</text:span></text:span></text:p>
      <text:p text:style-name="P134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Antônio de Pádua Pereira</text:span></text:span><text:span text:style-name="Strong_20_Emphasis"><text:span text:style-name="T1420"> </text:span></text:span><text:span text:style-name="Strong_20_Emphasis"><text:span text:style-name="T1492">(OAB/PB 8147).</text:span></text:span></text:p>
      <text:p text:style-name="P134"><text:span text:style-name="Strong_20_Emphasis"><text:span text:style-name="T1420"/></text:span></text:p>
      <text:p text:style-name="P385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1"/>
      <text:p text:style-name="P46"><text:span text:style-name="T2783">PJE – </text:span><text:span text:style-name="T2792">58</text:span><text:span text:style-name="T2786"> – </text:span><text:span text:style-name="T2788">APELAÇÃO CÍVEL</text:span><text:span text:style-name="T2786"> N° </text:span><text:span text:style-name="Strong_20_Emphasis"><text:span text:style-name="T2108">0826432-50.2017.8.15.2001</text:span></text:span><text:span text:style-name="Strong_20_Emphasis"><text:span text:style-name="T2118">.</text:span></text:span></text:p>
      <text:p text:style-name="P291"><text:span text:style-name="T2300">ORIGEM:</text:span><text:span text:style-name="T2299"> 11ª Vara Cível da Comarca da Capital.</text:span></text:p>
      <text:p text:style-name="P291"><text:span text:style-name="T2300">APELANTE</text:span><text:span text:style-name="T2299">(</text:span><text:span text:style-name="T2300">S</text:span><text:span text:style-name="T2299">): MARCOS INÁCIO ADVOCACIA EPP.</text:span></text:p>
      <text:p text:style-name="P144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MARCOS ANTÔNIO INÁCIO DA SILVA </text:span></text:span><text:span text:style-name="Strong_20_Emphasis"><text:span text:style-name="T1492">(OAB/PB 4</text:span></text:span><text:span text:style-name="Strong_20_Emphasis"><text:span text:style-name="T1534">007</text:span></text:span><text:span text:style-name="Strong_20_Emphasis"><text:span text:style-name="T1492">).</text:span></text:span></text:p>
      <text:p text:style-name="P142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OI MÓVEL S/A.</text:span></text:span></text:p>
      <text:p text:style-name="P14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WILSON </text:span></text:span><text:span text:style-name="Strong_20_Emphasis"><text:span text:style-name="T1534">SALES </text:span></text:span><text:span text:style-name="Strong_20_Emphasis"><text:span text:style-name="T1420">BELCHIOR </text:span></text:span><text:span text:style-name="Strong_20_Emphasis"><text:span text:style-name="T1534">(OAB/PB 17.314A).</text:span></text:span></text:p>
      <text:p text:style-name="P142"><text:span text:style-name="Strong_20_Emphasis"><text:span text:style-name="T1534"/></text:span></text:p>
      <text:p text:style-name="P386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2"/>
      <text:p text:style-name="P55"><text:span text:style-name="T2783">PJE – </text:span><text:span text:style-name="T2792">59</text:span><text:span text:style-name="T2786"> – </text:span><text:span text:style-name="T2788">APELAÇÃO CÍVEL</text:span><text:span text:style-name="T2786"> N° </text:span><text:span text:style-name="Strong_20_Emphasis"><text:span text:style-name="T2108">0816046-73.2019.8.15.0001</text:span></text:span><text:span text:style-name="Strong_20_Emphasis"><text:span text:style-name="T2118">.</text:span></text:span></text:p>
      <text:p text:style-name="P292"><text:span text:style-name="T2300">ORIGEM:</text:span><text:span text:style-name="T2299"> 5ª Vara Cível da Comarca de Campina Grande.</text:span></text:p>
      <text:p text:style-name="P292"><text:span text:style-name="T2300">APELANTE</text:span><text:span text:style-name="T2299">(</text:span><text:span text:style-name="T2300">S</text:span><text:span text:style-name="T2299">): RAIFF JEFFERSON DA SILVA.</text:span></text:p>
      <text:p text:style-name="P151"><text:soft-page-break/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MARLOS SÁ WANDERLEY </text:span></text:span><text:span text:style-name="Strong_20_Emphasis"><text:span text:style-name="T1536">(OAB/PB 13.892A).</text:span></text:span></text:p>
      <text:p text:style-name="P151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BRADESCO VIDA E PREVIDÊNCIA S/A.</text:span></text:span></text:p>
      <text:p text:style-name="P15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João Barbosa </text:span></text:span><text:span text:style-name="Strong_20_Emphasis"><text:span text:style-name="T1536">(OAB/PB 4246A).</text:span></text:span></text:p>
      <text:p text:style-name="P151"><text:span text:style-name="Strong_20_Emphasis"><text:span text:style-name="T1536"/></text:span></text:p>
      <text:p text:style-name="P142"><text:span text:style-name="Strong_20_Emphasis"><text:span text:style-name="T1534"/></text:span></text:p>
      <text:p text:style-name="P387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3"/>
      <text:p text:style-name="P54"><text:span text:style-name="T2783">PJE – </text:span><text:span text:style-name="T2792">60</text:span><text:span text:style-name="T2786"> – </text:span><text:span text:style-name="T2788">APELAÇÃO CÍVEL</text:span><text:span text:style-name="T2786"> N° </text:span><text:span text:style-name="Strong_20_Emphasis"><text:span text:style-name="T2108">0800808-84.2020.8.15.0031</text:span></text:span><text:span text:style-name="Strong_20_Emphasis"><text:span text:style-name="T2118">.</text:span></text:span></text:p>
      <text:p text:style-name="P293"><text:span text:style-name="T2300">ORIGEM:</text:span><text:span text:style-name="T2299"> Vara Única da Comarca de Alagoa Grande.</text:span></text:p>
      <text:p text:style-name="P293"><text:span text:style-name="T2300">APELANTE</text:span><text:span text:style-name="T2299">(</text:span><text:span text:style-name="T2300">S</text:span><text:span text:style-name="T2299">): ENERGISA PARAÍBA – DISTRIBUIDORA DE ENERGIA S/A.</text:span></text:p>
      <text:p text:style-name="P150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Carlos Edgar Andrade Leite </text:span></text:span><text:span text:style-name="Strong_20_Emphasis"><text:span text:style-name="T828">(OAB/PB 28.493A).</text:span></text:span></text:p>
      <text:p text:style-name="P150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JOÃO BATISTA BENÍCIO DA SILVA.</text:span></text:span></text:p>
      <text:p text:style-name="P15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Roan Marques da Silva </text:span></text:span><text:span text:style-name="Strong_20_Emphasis"><text:span text:style-name="T1538">(OAB/PB 26.081).</text:span></text:span></text:p>
      <text:p text:style-name="P150"><text:span text:style-name="Strong_20_Emphasis"><text:span text:style-name="T1538"/></text:span></text:p>
      <text:p text:style-name="P388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4"/>
      <text:p text:style-name="P59"><text:span text:style-name="T2783">PJE – </text:span><text:span text:style-name="T2792">61</text:span><text:span text:style-name="T2786"> – </text:span><text:span text:style-name="T2788">APELAÇÃO CÍVEL</text:span><text:span text:style-name="T2786"> N° </text:span><text:span text:style-name="Strong_20_Emphasis"><text:span text:style-name="T2108">0821072-32.2020.8.15.2001</text:span></text:span><text:span text:style-name="Strong_20_Emphasis"><text:span text:style-name="T2118">.</text:span></text:span></text:p>
      <text:p text:style-name="P59"><text:span text:style-name="T2783">ORIGEM:</text:span><text:span text:style-name="T2786"> </text:span><text:span text:style-name="Strong_20_Emphasis"><text:span text:style-name="T2108">2ª Vara Cível </text:span></text:span><text:span text:style-name="Strong_20_Emphasis"><text:span text:style-name="T1504">da Comarca </text:span></text:span><text:span text:style-name="Strong_20_Emphasis"><text:span text:style-name="T2108">da Capital</text:span></text:span><text:span text:style-name="Strong_20_Emphasis"><text:span text:style-name="T2118">.</text:span></text:span></text:p>
      <text:p text:style-name="P294"><text:span text:style-name="T2300">APELANTE</text:span><text:span text:style-name="T2299">(</text:span><text:span text:style-name="T2300">S</text:span><text:span text:style-name="T2299">): BV FINANCEIRA S/A.</text:span></text:p>
      <text:p text:style-name="P156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MANUELA SARMENTO </text:span></text:span><text:span text:style-name="Strong_20_Emphasis"><text:span text:style-name="T830">(OAB/PB 27.249A).</text:span></text:span></text:p>
      <text:p text:style-name="P156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</text:span></text:span><text:span text:style-name="Strong_20_Emphasis"><text:span text:style-name="T1704">SEVERINO RIBEIRO DA SILVA</text:span></text:span><text:span text:style-name="Strong_20_Emphasis"><text:span text:style-name="T1686">.</text:span></text:span></text:p>
      <text:p text:style-name="P15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Valter Lúcio Lelis Fonseca</text:span></text:span><text:span text:style-name="Strong_20_Emphasis"><text:span text:style-name="T1420"> </text:span></text:span><text:span text:style-name="Strong_20_Emphasis"><text:span text:style-name="T1540">(OAB/PB 13.838).</text:span></text:span></text:p>
      <text:p text:style-name="P152"><text:span text:style-name="Strong_20_Emphasis"><text:span text:style-name="T1542"/></text:span></text:p>
      <text:p text:style-name="P389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5"/>
      <text:p text:style-name="P57"><text:span text:style-name="T2783">PJE – </text:span><text:span text:style-name="T2792">62</text:span><text:span text:style-name="T2786"> – </text:span><text:span text:style-name="T2788">APELAÇÃO CÍVEL</text:span><text:span text:style-name="T2786"> N° </text:span><text:span text:style-name="Strong_20_Emphasis"><text:span text:style-name="T2108">0815925-11.2020.8.15.0001</text:span></text:span><text:span text:style-name="Strong_20_Emphasis"><text:span text:style-name="T2118">.</text:span></text:span></text:p>
      <text:p text:style-name="P57"><text:span text:style-name="T2783">ORIGEM:</text:span><text:span text:style-name="T2786"> </text:span><text:span text:style-name="Strong_20_Emphasis"><text:span text:style-name="T2108">2ª Vara de Fazenda Pública </text:span></text:span><text:span text:style-name="Strong_20_Emphasis"><text:span text:style-name="T1504">da Comarca </text:span></text:span><text:span text:style-name="Strong_20_Emphasis"><text:span text:style-name="T2108">de Campina Grande</text:span></text:span><text:span text:style-name="Strong_20_Emphasis"><text:span text:style-name="T2118">.</text:span></text:span></text:p>
      <text:p text:style-name="P295"><text:span text:style-name="T2300">APELANTE</text:span><text:span text:style-name="T2299">(</text:span><text:span text:style-name="T2300">S</text:span><text:span text:style-name="T2299">): </text:span><text:span text:style-name="T2311">O ESTADO DA PARAÍBA, REPRESENTADO POR SUA PROCURADORA, ANA RITA FEITOSA TORREÃO BRAZ ALMEIDA.</text:span></text:p>
      <text:p text:style-name="P154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</text:span></text:span><text:span text:style-name="Strong_20_Emphasis"><text:span text:style-name="T1686"> </text:span></text:span><text:span text:style-name="Strong_20_Emphasis"><text:span text:style-name="T1792">LAVOISIER DA SILVA VASCONCELOS</text:span></text:span><text:span text:style-name="Strong_20_Emphasis"><text:span text:style-name="T1686">.</text:span></text:span></text:p>
      <text:p text:style-name="P154"><text:span text:style-name="Strong_20_Emphasis"><text:span text:style-name="T1420">D</text:span></text:span><text:span text:style-name="Strong_20_Emphasis"><text:span text:style-name="T1544">EFENSORA</text:span></text:span><text:span text:style-name="Strong_20_Emphasis"><text:span text:style-name="T1420">(S): </text:span></text:span><text:span text:style-name="Strong_20_Emphasis"><text:span text:style-name="T1616">CARMEN NOUJAIM HABIB</text:span></text:span><text:span text:style-name="Strong_20_Emphasis"><text:span text:style-name="T1420">.</text:span></text:span></text:p>
      <text:p text:style-name="P154"><text:span text:style-name="Strong_20_Emphasis"><text:span text:style-name="T1420"/></text:span></text:p>
      <text:p text:style-name="P390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6"/>
      <text:p text:style-name="P60"><text:span text:style-name="T2783">PJE – </text:span><text:span text:style-name="T2792">63</text:span><text:span text:style-name="T2786"> – </text:span><text:span text:style-name="T2788">APELAÇÃO CÍVEL</text:span><text:span text:style-name="T2786"> N° </text:span><text:span text:style-name="Strong_20_Emphasis"><text:span text:style-name="T2108">0788998-76.2007.8.15.2001</text:span></text:span><text:span text:style-name="Strong_20_Emphasis"><text:span text:style-name="T2118">.</text:span></text:span></text:p>
      <text:p text:style-name="P296"><text:span text:style-name="T2300">ORIGEM:</text:span><text:span text:style-name="T2299"> 1ª Vara de Executivos Fiscais da Comarca da Capital.</text:span></text:p>
      <text:p text:style-name="P60"><text:span text:style-name="T2783">APELANTE</text:span><text:span text:style-name="T2786">(</text:span><text:span text:style-name="T2783">S</text:span><text:span text:style-name="T2786">): </text:span><text:span text:style-name="Strong_20_Emphasis"><text:span text:style-name="T822">O MUNICÍPIO DE JOÃO PESSOA, REPRESENTADO POR SEU PROCURADOR-GERAL, BRUNO AUGUSTO ALBUQUERQUE DA NÓBREGA.</text:span></text:span></text:p>
      <text:p text:style-name="P157"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432">(S): EDITE RODRIGUES DO REGO.</text:span></text:span></text:p>
      <text:p text:style-name="P154"><text:span text:style-name="Strong_20_Emphasis"><text:span text:style-name="T1420"/></text:span></text:p>
      <text:p text:style-name="P391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7"/>
      <text:p text:style-name="P58"><text:span text:style-name="T2564">PJE – </text:span><text:span text:style-name="T2583">64</text:span><text:span text:style-name="T2565"> – </text:span><text:span text:style-name="T2571">APELAÇÃO CÍVEL</text:span><text:span text:style-name="T2565"> N° </text:span><text:span text:style-name="Strong_20_Emphasis"><text:span text:style-name="T2108">0005253-40.2010.8.15.2001</text:span></text:span><text:span text:style-name="Strong_20_Emphasis"><text:span text:style-name="T2118">.</text:span></text:span></text:p>
      <text:p text:style-name="P58"><text:span text:style-name="T2564">ORIGEM:</text:span><text:span text:style-name="T2565"> </text:span><text:span text:style-name="Strong_20_Emphasis"><text:span text:style-name="T2132">1ª Vara de Executivos Fiscais </text:span></text:span><text:span text:style-name="Strong_20_Emphasis"><text:span text:style-name="T1504">da Comarca </text:span></text:span><text:span text:style-name="Strong_20_Emphasis"><text:span text:style-name="T2108">da Capital</text:span></text:span><text:span text:style-name="Strong_20_Emphasis"><text:span text:style-name="T2118">.</text:span></text:span></text:p>
      <text:p text:style-name="P58"><text:soft-page-break/><text:span text:style-name="T2564">APELANTE</text:span><text:span text:style-name="T2565">(</text:span><text:span text:style-name="T2564">S</text:span><text:span text:style-name="T2565">): </text:span><text:span text:style-name="Strong_20_Emphasis"><text:span text:style-name="T832">O ESTADO DA PARAÍBA, REPRESENTADO POR SUA PROCURADORA, ANA RITA FEITOSA TORREÃO BRAZ ALMEIDA.</text:span></text:span></text:p>
      <text:p text:style-name="P155"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432">(S): WIGBERTO COSTA DE ARAUJO.</text:span></text:span></text:p>
      <text:p text:style-name="P154"><text:span text:style-name="Strong_20_Emphasis"><text:span text:style-name="T1420"/></text:span></text:p>
      <text:p text:style-name="P389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5"/>
      <text:p text:style-name="P57"><text:span text:style-name="T2783">PJE – </text:span><text:span text:style-name="T2792">65</text:span><text:span text:style-name="T2786"> – </text:span><text:span text:style-name="T2788">APELAÇÕ</text:span><text:span text:style-name="T2800">ES</text:span><text:span text:style-name="T2788"> CÍVE</text:span><text:span text:style-name="T2800">IS</text:span><text:span text:style-name="T2786"> N° </text:span><text:span text:style-name="Strong_20_Emphasis"><text:span text:style-name="T2108">0862001-15.2017.8.15.2001</text:span></text:span><text:span text:style-name="Strong_20_Emphasis"><text:span text:style-name="T2118">.</text:span></text:span></text:p>
      <text:p text:style-name="P57"><text:span text:style-name="T2783">ORIGEM:</text:span><text:span text:style-name="T2786"> </text:span><text:span text:style-name="Strong_20_Emphasis"><text:span text:style-name="T2108">1ª Vara Cível </text:span></text:span><text:span text:style-name="Strong_20_Emphasis"><text:span text:style-name="T1504">da Comarca </text:span></text:span><text:span text:style-name="Strong_20_Emphasis"><text:span text:style-name="T2108">da Capital</text:span></text:span><text:span text:style-name="Strong_20_Emphasis"><text:span text:style-name="T2118">.</text:span></text:span></text:p>
      <text:p text:style-name="P295"><text:span text:style-name="T2311">1° </text:span><text:span text:style-name="T2300">APELANTE</text:span><text:span text:style-name="T2299">(</text:span><text:span text:style-name="T2300">S</text:span><text:span text:style-name="T2299">): JORGE FLAVIO VENANCIO DE LIMA.</text:span></text:p>
      <text:p text:style-name="P154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ALEXANDRA CESAR DUARTE </text:span></text:span><text:span text:style-name="Strong_20_Emphasis"><text:span text:style-name="T834">(OAB/PB 14.438).</text:span></text:span></text:p>
      <text:p text:style-name="P4"><text:span text:style-name="T2866">2° </text:span><text:span text:style-name="T2863">APELANTE</text:span><text:span text:style-name="T2864">(</text:span><text:span text:style-name="T2863">S</text:span><text:span text:style-name="T2864">): </text:span><text:span text:style-name="Strong_20_Emphasis"><text:span text:style-name="T2006">Seguradora Lider do Consórcio do Seguro DPVAT S.A.</text:span></text:span></text:p>
      <text:p text:style-name="P154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</text:span></text:span><text:span text:style-name="Strong_20_Emphasis"><text:span text:style-name="T1420"> JANAÍNA MELO RIBEIRO TOMAZ </text:span></text:span><text:span text:style-name="Strong_20_Emphasis"><text:span text:style-name="T1542">(OAB/PB 10.412).</text:span></text:span></text:p>
      <text:p text:style-name="P154"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432">(S): </text:span></text:span><text:span text:style-name="Strong_20_Emphasis"><text:span text:style-name="T1542">OS MESMOS.</text:span></text:span></text:p>
      <text:p text:style-name="P142"><text:span text:style-name="Strong_20_Emphasis"><text:span text:style-name="T1420"/></text:span></text:p>
      <text:p text:style-name="P385"><text:span text:style-name="T18">RELATOR</text:span><text:span text:style-name="T23">A</text:span><text:span text:style-name="T18">: EXM</text:span><text:span text:style-name="T24">A</text:span><text:span text:style-name="T18">. DES</text:span><text:span text:style-name="T23">A</text:span><text:span text:style-name="T18">. </text:span><text:span text:style-name="T21">A</text:span><text:span text:style-name="T23">GAMENILDES DIAS ARRUDA VIEIRA DANTAS (Juíza convocada para substituir o Exmo. Des. Marcos Cavalcanti de Albuquerque)</text:span><text:span text:style-name="T18">.</text:span></text:p>
      <text:p text:style-name="P291"/>
      <text:p text:style-name="P46"><text:span text:style-name="T2564">PJE – </text:span><text:span text:style-name="T2583">66</text:span><text:span text:style-name="T2565"> – </text:span><text:span text:style-name="T2571">APELAÇÃO CÍVEL</text:span><text:span text:style-name="T2565"> </text:span><text:span text:style-name="T2595">E REEXAME NECESSÁRIO </text:span><text:span text:style-name="T2565">N° </text:span><text:span text:style-name="Strong_20_Emphasis"><text:span text:style-name="T2108">0800456-04.2018.8.15.0741</text:span></text:span><text:span text:style-name="Strong_20_Emphasis"><text:span text:style-name="T2118">.</text:span></text:span></text:p>
      <text:p text:style-name="P227"><text:span text:style-name="T2300">ORIGEM:</text:span><text:span text:style-name="T2299"> Vara Única da Comarca de Boqueirão.</text:span></text:p>
      <text:p text:style-name="P227"><text:span text:style-name="T2300">APELANTE</text:span><text:span text:style-name="T2299">(</text:span><text:span text:style-name="T2300">S</text:span><text:span text:style-name="T2299">): </text:span><text:span text:style-name="T2308">O MUNICÍPIO DE ALCANTIL.</text:span></text:p>
      <text:p text:style-name="P142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ANNÍBAL PEIXOTO NETO </text:span></text:span><text:span text:style-name="Strong_20_Emphasis"><text:span text:style-name="T836">(OAB/PB 10.715).</text:span></text:span></text:p>
      <text:p text:style-name="P142"><text:span text:style-name="Strong_20_Emphasis"><text:span text:style-name="T776">A</text:span></text:span><text:span text:style-name="Strong_20_Emphasis"><text:span text:style-name="T790">PELADO</text:span></text:span><text:span text:style-name="Strong_20_Emphasis"><text:span text:style-name="T776">(S): HELONEIDE GOMES DOS SANTOS SOUSA.</text:span></text:span></text:p>
      <text:p text:style-name="P14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Paulo Sérgio Cunha de Azevedo</text:span></text:span><text:span text:style-name="Strong_20_Emphasis"><text:span text:style-name="T1420"> </text:span></text:span><text:span text:style-name="Strong_20_Emphasis"><text:span text:style-name="T1504">(OAB/PB 7261).</text:span></text:span></text:p>
      <text:p text:style-name="P195"><text:span text:style-name="Strong_20_Emphasis"><text:span text:style-name="T1504">REMETENTE: O Juízo da Vara Única da Comarca de Boqueirão.</text:span></text:span></text:p>
      <text:p text:style-name="P195"><text:span text:style-name="Strong_20_Emphasis"><text:span text:style-name="T1504"/></text:span></text:p>
      <text:p text:style-name="P392"><text:span text:style-name="T18">RELATOR: EXM</text:span><text:span text:style-name="T20">O</text:span><text:span text:style-name="T18">. DES. </text:span><text:span text:style-name="T21">M</text:span><text:span text:style-name="T22">A</text:span><text:span text:style-name="T20">RCOS CAVALCANTI DE ALBUQUERQUE</text:span><text:span text:style-name="T18">.</text:span></text:p>
      <text:p text:style-name="P298"/>
      <text:p text:style-name="P298"><text:span text:style-name="T2300">PJE – </text:span><text:span text:style-name="T2323">67</text:span><text:span text:style-name="T2325"> </text:span><text:span text:style-name="T2299">– </text:span><text:span text:style-name="T2436">A</text:span><text:span text:style-name="T2677">G</text:span><text:span text:style-name="T2678">RAVO I</text:span><text:span text:style-name="T2679">NTERNO</text:span><text:span text:style-name="T2299"> N° </text:span><text:span text:style-name="T2068">0804642-62.2018.8.15.0000.</text:span></text:p>
      <text:p text:style-name="P298"><text:span text:style-name="T2300">ORIGEM:</text:span><text:span text:style-name="T2299"> </text:span><text:span text:style-name="T2320">2° Vara Mista da Comarca de Cabedelo.</text:span></text:p>
      <text:p text:style-name="P298"><text:span text:style-name="T2724">A</text:span><text:span text:style-name="T2725">GRAVANTE</text:span><text:span text:style-name="T2299">(</text:span><text:span text:style-name="T2300">S</text:span><text:span text:style-name="T2299">): ENGETEL TELECOMUNICAÇÕES E ELETRICIDADE LTDA.</text:span></text:p>
      <text:p text:style-name="P196"><text:span text:style-name="Strong_20_Emphasis"><text:span text:style-name="T776">A</text:span></text:span><text:span text:style-name="Strong_20_Emphasis"><text:span text:style-name="T790">DVOGADO</text:span></text:span><text:span text:style-name="Strong_20_Emphasis"><text:span text:style-name="T776">(S): Flávio Couto e Silva Lopes </text:span></text:span><text:span text:style-name="Strong_20_Emphasis"><text:span text:style-name="T283">(OAB/M</text:span></text:span><text:span text:style-name="Strong_20_Emphasis"><text:span text:style-name="T285">G 90.399</text:span></text:span><text:span text:style-name="Strong_20_Emphasis"><text:span text:style-name="T283">).</text:span></text:span></text:p>
      <text:p text:style-name="P196"><text:span text:style-name="Strong_20_Emphasis"><text:span text:style-name="T776">A</text:span></text:span><text:span text:style-name="Strong_20_Emphasis"><text:span text:style-name="T838">GRAVADO</text:span></text:span><text:span text:style-name="Strong_20_Emphasis"><text:span text:style-name="T776">(S): </text:span></text:span><text:span text:style-name="Strong_20_Emphasis"><text:span text:style-name="T1704">NORMATEL ENGENHARIA LTDA.</text:span></text:span></text:p>
      <text:p text:style-name="P204"><text:span text:style-name="Strong_20_Emphasis"><text:span text:style-name="T287">A</text:span></text:span><text:span text:style-name="Strong_20_Emphasis"><text:span text:style-name="T289">DVOGADO</text:span></text:span><text:span text:style-name="Strong_20_Emphasis"><text:span text:style-name="T287">(S): </text:span></text:span><text:span text:style-name="Strong_20_Emphasis"><text:span text:style-name="T291">ARTHUR M. L. FIALHO</text:span></text:span><text:span text:style-name="Strong_20_Emphasis"><text:span text:style-name="T287"> </text:span></text:span><text:span text:style-name="Strong_20_Emphasis"><text:span text:style-name="T283">(OAB/P</text:span></text:span><text:span text:style-name="Strong_20_Emphasis"><text:span text:style-name="T285">B 13.264</text:span></text:span><text:span text:style-name="Strong_20_Emphasis"><text:span text:style-name="T283">), </text:span></text:span><text:span text:style-name="Strong_20_Emphasis"><text:span text:style-name="T293">SOLON HENRIQUES DE SA E BENEVIDES</text:span></text:span><text:span text:style-name="Strong_20_Emphasis"><text:span text:style-name="T283"> (OAB/P</text:span></text:span><text:span text:style-name="Strong_20_Emphasis"><text:span text:style-name="T285">B 3728)</text:span></text:span><text:span text:style-name="Strong_20_Emphasis"><text:span text:style-name="T283">.</text:span></text:span></text:p>
      <text:p text:style-name="P195"><text:span text:style-name="Strong_20_Emphasis"><text:span text:style-name="T1504"/></text:span></text:p>
      <text:p text:style-name="P392"><text:span text:style-name="T18">RELATOR: EXM</text:span><text:span text:style-name="T24">O</text:span><text:span text:style-name="T18">. DES. </text:span><text:span text:style-name="T21">M</text:span><text:span text:style-name="T24">ARCOS CAVALCANTI DE ALBUQUERQUE</text:span><text:span text:style-name="T18">.</text:span></text:p>
      <text:p text:style-name="P298"/>
      <text:p text:style-name="P95"><text:span text:style-name="T2564">PJE – </text:span><text:span text:style-name="T2583">68</text:span><text:span text:style-name="T2565"> –</text:span><text:span text:style-name="T2597"> </text:span><text:span text:style-name="T2571">APELAÇÃO CÍVEL</text:span><text:span text:style-name="T2565"> N° </text:span><text:span text:style-name="Strong_20_Emphasis"><text:span text:style-name="T2108">0810512-85.2018.8.15.0001</text:span></text:span><text:span text:style-name="Strong_20_Emphasis"><text:span text:style-name="T2118">.</text:span></text:span></text:p>
      <text:p text:style-name="P298"><text:span text:style-name="T2430">ORIGEM:</text:span><text:span text:style-name="T2429"> 3ª Vara Cível da Comarca de Campina Grande.</text:span></text:p>
      <text:p text:style-name="P298"><text:span text:style-name="T2430">APELANTE</text:span><text:span text:style-name="T2429">(</text:span><text:span text:style-name="T2430">S</text:span><text:span text:style-name="T2429">): MOISES PEREIRA DOS SANTOS VILARIM e VERIDENES VILARIM FLOR PEREIRA DOS SANTOS.</text:span></text:p>
      <text:p text:style-name="P196"><text:span text:style-name="Strong_20_Emphasis"><text:span text:style-name="T1692">A</text:span></text:span><text:span text:style-name="Strong_20_Emphasis"><text:span text:style-name="T1694">DVOGADO</text:span></text:span><text:span text:style-name="Strong_20_Emphasis"><text:span text:style-name="T1692">(S): MARCOS VINÍCIUS ROMÃO BASTOS </text:span></text:span><text:span text:style-name="Strong_20_Emphasis"><text:span text:style-name="T1696">(OAB/PB 15.</text:span></text:span><text:span text:style-name="Strong_20_Emphasis"><text:span text:style-name="T1698">997</text:span></text:span><text:span text:style-name="Strong_20_Emphasis"><text:span text:style-name="T1696">).</text:span></text:span></text:p>
      <text:p text:style-name="P196"><text:span text:style-name="Strong_20_Emphasis"><text:span text:style-name="T1686">APELADO</text:span></text:span><text:span text:style-name="T2565">(</text:span><text:span text:style-name="T2564">S</text:span><text:span text:style-name="T2565">): VD AUTOMÓVEIS LTDA – EPP.</text:span></text:p>
      <text:p text:style-name="P196"><text:span text:style-name="Strong_20_Emphasis"><text:span text:style-name="T1754">A</text:span></text:span><text:span text:style-name="Strong_20_Emphasis"><text:span text:style-name="T1756">DVOGADO</text:span></text:span><text:span text:style-name="Strong_20_Emphasis"><text:span text:style-name="T1754">(S): </text:span></text:span><text:span text:style-name="Strong_20_Emphasis"><text:span text:style-name="T1764">IGOR LIRA DE ALBUQUERQUE</text:span></text:span><text:span text:style-name="Strong_20_Emphasis"><text:span text:style-name="T1754"> </text:span></text:span><text:span text:style-name="Strong_20_Emphasis"><text:span text:style-name="T1758">(OAB/PB 18.</text:span></text:span><text:span text:style-name="Strong_20_Emphasis"><text:span text:style-name="T1760">772</text:span></text:span><text:span text:style-name="Strong_20_Emphasis"><text:span text:style-name="T1758">).</text:span></text:span></text:p>
      <text:p text:style-name="P196"><text:span text:style-name="Strong_20_Emphasis"><text:span text:style-name="T1758"/></text:span></text:p>
      <text:p text:style-name="P393"><text:span text:style-name="T18">RELATOR: EXM</text:span><text:span text:style-name="T24">O</text:span><text:span text:style-name="T18">. DES. </text:span><text:span text:style-name="T21">M</text:span><text:span text:style-name="T24">ARCOS CAVALCANTI DE ALBUQUERQUE</text:span><text:span text:style-name="T18">.</text:span></text:p>
      <text:p text:style-name="P299"><text:soft-page-break/></text:p>
      <text:p text:style-name="P299"><text:span text:style-name="T2430">PJE – </text:span><text:span text:style-name="T2442">69</text:span><text:span text:style-name="T2429"> –</text:span><text:span text:style-name="T2439"> </text:span><text:span text:style-name="T2436">APELAÇÃO CÍVEL</text:span><text:span text:style-name="T2429"> N° 0802585-66.2018.8.15.0131.</text:span></text:p>
      <text:p text:style-name="P299"><text:span text:style-name="T2430">ORIGEM:</text:span><text:span text:style-name="T2429"> 5ª Vara Mista da Comarca de Cajazeiras.</text:span></text:p>
      <text:p text:style-name="P299"><text:span text:style-name="T2430">APELANTE</text:span><text:span text:style-name="T2429">(</text:span><text:span text:style-name="T2430">S</text:span><text:span text:style-name="T2429">): MUNICÍPIO DE BOM JESUS.</text:span></text:p>
      <text:p text:style-name="P198"><text:span text:style-name="Strong_20_Emphasis"><text:span text:style-name="T1692">A</text:span></text:span><text:span text:style-name="Strong_20_Emphasis"><text:span text:style-name="T1694">DVOGADO</text:span></text:span><text:span text:style-name="Strong_20_Emphasis"><text:span text:style-name="T1692">(S): PAULO SABINO SANTANA </text:span></text:span><text:span text:style-name="Strong_20_Emphasis"><text:span text:style-name="T1700">(OAB/PB 9231).</text:span></text:span></text:p>
      <text:p text:style-name="P198"><text:span text:style-name="Strong_20_Emphasis"><text:span text:style-name="T1686"/></text:span></text:p>
      <text:p text:style-name="P198"><text:span text:style-name="Strong_20_Emphasis"><text:span text:style-name="T1686">APELADO</text:span></text:span><text:span text:style-name="T2565">(</text:span><text:span text:style-name="T2564">S</text:span><text:span text:style-name="T2565">): MARIA NASCIMENTO DE LIMA.</text:span></text:p>
      <text:p text:style-name="P198"><text:span text:style-name="Strong_20_Emphasis"><text:span text:style-name="T1754">A</text:span></text:span><text:span text:style-name="Strong_20_Emphasis"><text:span text:style-name="T1756">DVOGADO</text:span></text:span><text:span text:style-name="Strong_20_Emphasis"><text:span text:style-name="T1754">(S): João de Deus Quirino Filho </text:span></text:span><text:span text:style-name="Strong_20_Emphasis"><text:span text:style-name="T1762">(OAB/PB 10.520).</text:span></text:span></text:p>
      <text:p text:style-name="P101"><text:span text:style-name="Strong_20_Emphasis"><text:span text:style-name="T1432"/></text:span></text:p>
      <text:p text:style-name="P394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0"/>
      <text:p text:style-name="P11"><text:span text:style-name="T2564">PJE – </text:span><text:span text:style-name="T2583">70</text:span><text:span text:style-name="T2565"> – </text:span><text:span text:style-name="T2571">A</text:span><text:span text:style-name="T2599">GRAVO DE INSTRUMENTO</text:span><text:span text:style-name="T2565"> N° </text:span><text:span text:style-name="Strong_20_Emphasis"><text:span text:style-name="T2108">0806508-03.2021.8.15.0000</text:span></text:span><text:span text:style-name="Strong_20_Emphasis"><text:span text:style-name="T2118">.</text:span></text:span></text:p>
      <text:p text:style-name="P300"><text:span text:style-name="T2430">ORIGEM:</text:span><text:span text:style-name="T2429"> </text:span><text:span text:style-name="T2431">Vara Única da Comarca de Taperoá.</text:span></text:p>
      <text:p text:style-name="P101"><text:span text:style-name="Strong_20_Emphasis"><text:span text:style-name="T840">AGRAVANTE</text:span></text:span><text:span text:style-name="Strong_20_Emphasis"><text:span text:style-name="T776">(S): </text:span></text:span><text:span text:style-name="Strong_20_Emphasis"><text:span text:style-name="T840">O MUNICÍPIO DE SALGADINHO.</text:span></text:span></text:p>
      <text:p text:style-name="P10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Delmiro Gomes da Silva Neto </text:span></text:span><text:span text:style-name="Strong_20_Emphasis"><text:span text:style-name="T1546">(OAB/PB 12.362).</text:span></text:span></text:p>
      <text:p text:style-name="P11"><text:span text:style-name="Strong_20_Emphasis"><text:span text:style-name="T776">A</text:span></text:span><text:span text:style-name="Strong_20_Emphasis"><text:span text:style-name="T840">GRAVADO</text:span></text:span><text:span text:style-name="T2565">(</text:span><text:span text:style-name="T2564">S</text:span><text:span text:style-name="T2565">): ANATALIA JULIA DOS SANTOS ARAUJO.</text:span></text:p>
      <text:p text:style-name="P101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</text:span></text:span><text:span text:style-name="Strong_20_Emphasis"><text:span text:style-name="T1614">Alexandre da Silva Oliveira</text:span></text:span><text:span text:style-name="Strong_20_Emphasis"><text:span text:style-name="T1432"> </text:span></text:span><text:span text:style-name="Strong_20_Emphasis"><text:span text:style-name="T1546">(OAB/PB 11.652).</text:span></text:span></text:p>
      <text:p text:style-name="P101"><text:span text:style-name="Strong_20_Emphasis"><text:span text:style-name="T1546"/></text:span></text:p>
      <text:p text:style-name="P395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1"/>
      <text:p text:style-name="P15"><text:span text:style-name="T2564">PJE – </text:span><text:span text:style-name="T2583">71</text:span><text:span text:style-name="T2565"> – </text:span><text:span text:style-name="T2571">A</text:span><text:span text:style-name="T2599">GRAVO DE INSTRUMENTO</text:span><text:span text:style-name="T2565"> N° </text:span><text:span text:style-name="Strong_20_Emphasis"><text:span text:style-name="T2108">0809483-95.2021.8.15.0000</text:span></text:span><text:span text:style-name="Strong_20_Emphasis"><text:span text:style-name="T2118">.</text:span></text:span></text:p>
      <text:p text:style-name="P228"><text:span text:style-name="T2300">ORIGEM:</text:span><text:span text:style-name="T2299"> 2ª Vara de Executivos Fiscais </text:span><text:span text:style-name="T2301">da Comarca da Capital.</text:span></text:p>
      <text:p text:style-name="P108"><text:span text:style-name="Strong_20_Emphasis"><text:span text:style-name="T840">AGRAVANTE</text:span></text:span><text:span text:style-name="Strong_20_Emphasis"><text:span text:style-name="T776">(S): </text:span></text:span><text:span text:style-name="Strong_20_Emphasis"><text:span text:style-name="T822">O MUNICÍPIO DE JOÃO PESSOA, REPRESENTADO POR SEU PROCURADOR-GERAL, BRUNO AUGUSTO ALBUQUERQUE DA NÓBREGA.</text:span></text:span></text:p>
      <text:p text:style-name="P108"><text:span text:style-name="Strong_20_Emphasis"><text:span text:style-name="T1432">A</text:span></text:span><text:span text:style-name="Strong_20_Emphasis"><text:span text:style-name="T1546">GRAVADO(</text:span></text:span><text:span text:style-name="Strong_20_Emphasis"><text:span text:style-name="T1422">S</text:span></text:span><text:span text:style-name="Strong_20_Emphasis"><text:span text:style-name="T1546">): LAIETE JOSE GEMIR BARACHO.</text:span></text:span></text:p>
      <text:p text:style-name="P108"><text:span text:style-name="Strong_20_Emphasis"><text:span text:style-name="T1546"/></text:span></text:p>
      <text:p text:style-name="P396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2"/>
      <text:p text:style-name="P21"><text:span text:style-name="T2564">PJE – </text:span><text:span text:style-name="T2583">72</text:span><text:span text:style-name="T2565"> – </text:span><text:span text:style-name="T2571">A</text:span><text:span text:style-name="T2599">GRAVO DE INSTRUMENTO</text:span><text:span text:style-name="T2565"> N° </text:span><text:span text:style-name="Strong_20_Emphasis"><text:span text:style-name="T2108">0804945-71.2021.8.15.0000</text:span></text:span><text:span text:style-name="Strong_20_Emphasis"><text:span text:style-name="T2118">.</text:span></text:span></text:p>
      <text:p text:style-name="P21"><text:span text:style-name="T2564">ORIGEM:</text:span><text:span text:style-name="T2565"> 2ª Vara Mista </text:span><text:span text:style-name="Strong_20_Emphasis"><text:span text:style-name="T1500">da Comarca </text:span></text:span><text:span text:style-name="T2565">de Itaporanga.</text:span></text:p>
      <text:p text:style-name="P115"><text:span text:style-name="Strong_20_Emphasis"><text:span text:style-name="T840">AGRAVANTE</text:span></text:span><text:span text:style-name="Strong_20_Emphasis"><text:span text:style-name="T776">(S): BANCO DO NORDESTE DO BRASIL S/A.</text:span></text:span></text:p>
      <text:p text:style-name="P115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Danilo Duarte Queiroz</text:span></text:span><text:span text:style-name="Strong_20_Emphasis"><text:span text:style-name="T1420"> </text:span></text:span><text:span text:style-name="Strong_20_Emphasis"><text:span text:style-name="T1548">(OAB/PB 10.588).</text:span></text:span></text:p>
      <text:p text:style-name="P21"><text:span text:style-name="Strong_20_Emphasis"><text:span text:style-name="T1432">A</text:span></text:span><text:span text:style-name="Strong_20_Emphasis"><text:span text:style-name="T1546">GRAVADO</text:span></text:span><text:span text:style-name="T2565">(</text:span><text:span text:style-name="T2564">S</text:span><text:span text:style-name="T2565">): SONALE KLESLER DE OLIVEIRA SOUZA LACERDA – ME.</text:span></text:p>
      <text:p text:style-name="P115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Jackson Rodrigues da Silva (OAB/PB 15.205</text:span></text:span><text:span text:style-name="Strong_20_Emphasis"><text:span text:style-name="T1548">).</text:span></text:span><text:span text:style-name="Strong_20_Emphasis"><text:span text:style-name="T1432"> </text:span></text:span></text:p>
      <text:p text:style-name="P115"><text:span text:style-name="Strong_20_Emphasis"><text:span text:style-name="T1432"/></text:span></text:p>
      <text:p text:style-name="P397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3"/>
      <text:p text:style-name="P24"><text:span text:style-name="T2564">PJE – </text:span><text:span text:style-name="T2583">73</text:span><text:span text:style-name="T2565"> – </text:span><text:span text:style-name="T2571">A</text:span><text:span text:style-name="T2599">GRAVO DE INSTRUMENTO</text:span><text:span text:style-name="T2565"> N° </text:span><text:span text:style-name="Strong_20_Emphasis"><text:span text:style-name="T2108">0800182-27.2021.8.15.0000</text:span></text:span><text:span text:style-name="Strong_20_Emphasis"><text:span text:style-name="T2118">.</text:span></text:span></text:p>
      <text:p text:style-name="P303"><text:span text:style-name="T2430">ORIGEM:</text:span><text:span text:style-name="T2429"> 2ª Vara de Executivos Fiscais da Comarca da Capital.</text:span></text:p>
      <text:p text:style-name="P118"><text:span text:style-name="Strong_20_Emphasis"><text:span text:style-name="T840">AGRAVANTE</text:span></text:span><text:span text:style-name="Strong_20_Emphasis"><text:span text:style-name="T776">(S): </text:span></text:span><text:span text:style-name="Strong_20_Emphasis"><text:span text:style-name="T1500">O ESTADO DA PARAÍBA, REPRESENTADO POR SEU PROCURADOR, FELIPE DE BRITO LIRA SOUTO.</text:span></text:span></text:p>
      <text:p text:style-name="P118"><text:span text:style-name="Strong_20_Emphasis"><text:span text:style-name="T1432">A</text:span></text:span><text:span text:style-name="Strong_20_Emphasis"><text:span text:style-name="T1546">GRAVADO</text:span></text:span><text:span text:style-name="Strong_20_Emphasis"><text:span text:style-name="T1432">(</text:span></text:span><text:span text:style-name="Strong_20_Emphasis"><text:span text:style-name="T1422">S</text:span></text:span><text:span text:style-name="Strong_20_Emphasis"><text:span text:style-name="T1432">): SCHOX CALÇADOS E ACESSÓRIOS DE COURO LTDA. - ME.</text:span></text:span></text:p>
      <text:p text:style-name="P118"><text:span text:style-name="Strong_20_Emphasis"><text:span text:style-name="T1432"/></text:span></text:p>
      <text:p text:style-name="P398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4"/>
      <text:p text:style-name="P37"><text:span text:style-name="T2564">PJE – </text:span><text:span text:style-name="T2583">74</text:span><text:span text:style-name="T2565"> – </text:span><text:span text:style-name="T2571">A</text:span><text:span text:style-name="T2599">GRAVO DE INSTRUMENTO</text:span><text:span text:style-name="T2565"> N° </text:span><text:span text:style-name="Strong_20_Emphasis"><text:span text:style-name="T2108">0806376-43.2021.8.15.0000</text:span></text:span><text:span text:style-name="Strong_20_Emphasis"><text:span text:style-name="T2118">.</text:span></text:span></text:p>
      <text:p text:style-name="P304"><text:span text:style-name="T2430">ORIGEM:</text:span><text:span text:style-name="T2429"> Vara Única da Comarca de Alagoa Grande.</text:span></text:p>
      <text:p text:style-name="P132"><text:span text:style-name="Strong_20_Emphasis"><text:span text:style-name="T840">AGRAVANTE</text:span></text:span><text:span text:style-name="Strong_20_Emphasis"><text:span text:style-name="T776">(S): BANCO BRADESCO S/A.</text:span></text:span></text:p>
      <text:p text:style-name="P132"><text:soft-page-break/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KARINA DE ALMEIDA BATISTUCI </text:span></text:span><text:span text:style-name="Strong_20_Emphasis"><text:span text:style-name="T1550">(</text:span></text:span><text:span text:style-name="Strong_20_Emphasis"><text:span text:style-name="T1420">OAB/PB 178.033</text:span></text:span><text:span text:style-name="Strong_20_Emphasis"><text:span text:style-name="T1550">).</text:span></text:span><text:span text:style-name="Strong_20_Emphasis"><text:span text:style-name="T1420"> </text:span></text:span></text:p>
      <text:p text:style-name="P37"><text:span text:style-name="Strong_20_Emphasis"><text:span text:style-name="T1432">A</text:span></text:span><text:span text:style-name="Strong_20_Emphasis"><text:span text:style-name="T1546">GRAVADO</text:span></text:span><text:span text:style-name="T2565">(</text:span><text:span text:style-name="T2564">S</text:span><text:span text:style-name="T2565">): MANOEL FERNANDES DA SILVA.</text:span></text:p>
      <text:p text:style-name="P13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LORENA DANTAS MONTENEGRO </text:span></text:span><text:span text:style-name="Strong_20_Emphasis"><text:span text:style-name="T1552">(OAB/PB 1</text:span></text:span><text:span text:style-name="Strong_20_Emphasis"><text:span text:style-name="T1550">6.849</text:span></text:span><text:span text:style-name="Strong_20_Emphasis"><text:span text:style-name="T1552">).</text:span></text:span></text:p>
      <text:p text:style-name="P132"><text:span text:style-name="Strong_20_Emphasis"><text:span text:style-name="T1552"/></text:span></text:p>
      <text:p text:style-name="P101"><text:span text:style-name="Strong_20_Emphasis"><text:span text:style-name="T1546"/></text:span></text:p>
      <text:p text:style-name="P399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5"/>
      <text:p text:style-name="P14"><text:span text:style-name="T2564">PJE – </text:span><text:span text:style-name="T2583">75</text:span><text:span text:style-name="T2565"> – </text:span><text:span text:style-name="T2571">A</text:span><text:span text:style-name="T2599">GRAVO</text:span><text:span text:style-name="T2571"> </text:span><text:span text:style-name="T2601">INTERNO</text:span><text:span text:style-name="T2565"> N° </text:span><text:span text:style-name="Strong_20_Emphasis"><text:span text:style-name="T2108">0804998-05.2017.8.15.2001</text:span></text:span><text:span text:style-name="Strong_20_Emphasis"><text:span text:style-name="T2118">.</text:span></text:span></text:p>
      <text:p text:style-name="P229"><text:span text:style-name="T2300">ORIGEM:</text:span><text:span text:style-name="T2299"> </text:span><text:span text:style-name="T2301">3° Vara da Fazenda Pública da Comarca da Capital.</text:span></text:p>
      <text:p text:style-name="P106"><text:span text:style-name="Strong_20_Emphasis"><text:span text:style-name="T2836">AGRAVANTE</text:span></text:span><text:span text:style-name="Strong_20_Emphasis"><text:span text:style-name="T776">(S): </text:span></text:span><text:span text:style-name="Strong_20_Emphasis"><text:span text:style-name="T1704">EDWARD NASCIMENTO JUBERT</text:span></text:span><text:span text:style-name="Strong_20_Emphasis"><text:span text:style-name="T1686">.</text:span></text:span></text:p>
      <text:p text:style-name="P10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ALEXANDRE G. CEZAR NEVES </text:span></text:span><text:span text:style-name="Strong_20_Emphasis"><text:span text:style-name="T1554">(OAB/PB 14.640).</text:span></text:span></text:p>
      <text:p text:style-name="P106"><text:span text:style-name="Strong_20_Emphasis"><text:span text:style-name="T1546">AGRAVADO(</text:span></text:span><text:span text:style-name="Strong_20_Emphasis"><text:span text:style-name="T1422">S</text:span></text:span><text:span text:style-name="Strong_20_Emphasis"><text:span text:style-name="T1546">): </text:span></text:span><text:span text:style-name="Strong_20_Emphasis"><text:span text:style-name="T1554">O ESTADO DA PARAÍBA, REPRESENTADO POR SEU PROCURADOR, SANNY JAPIASSU DOS SANTOS.</text:span></text:span></text:p>
      <text:p text:style-name="P101"><text:span text:style-name="Strong_20_Emphasis"><text:span text:style-name="T1546"/></text:span></text:p>
      <text:p text:style-name="P400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6"/>
      <text:p text:style-name="P13"><text:span text:style-name="T2564">PJE – </text:span><text:span text:style-name="T2583">76</text:span><text:span text:style-name="T2565"> – </text:span><text:span text:style-name="T2571">A</text:span><text:span text:style-name="T2599">GRAVO</text:span><text:span text:style-name="T2565"> </text:span><text:span text:style-name="T2601">INTERNO </text:span><text:span text:style-name="T2565">N° </text:span><text:span text:style-name="Strong_20_Emphasis"><text:span text:style-name="T2108">0801545-49.2018.8.15.0131</text:span></text:span><text:span text:style-name="Strong_20_Emphasis"><text:span text:style-name="T2118">.</text:span></text:span></text:p>
      <text:p text:style-name="P13"><text:span text:style-name="T2564">ORIGEM:</text:span><text:span text:style-name="T2565"> </text:span><text:span text:style-name="Strong_20_Emphasis"><text:span text:style-name="T2108">4ª Vara Mista </text:span></text:span><text:span text:style-name="Strong_20_Emphasis"><text:span text:style-name="T2128">da Comarca </text:span></text:span><text:span text:style-name="Strong_20_Emphasis"><text:span text:style-name="T2108">de Cajazeiras</text:span></text:span><text:span text:style-name="Strong_20_Emphasis"><text:span text:style-name="T2118">.</text:span></text:span></text:p>
      <text:p text:style-name="P104"><text:span text:style-name="Strong_20_Emphasis"><text:span text:style-name="T840">AGRAVANTE</text:span></text:span><text:span text:style-name="Strong_20_Emphasis"><text:span text:style-name="T776">(S): O MUNICÍPIO DE CAJAZEIRAS.</text:span></text:span></text:p>
      <text:p text:style-name="P104"><text:span text:style-name="Strong_20_Emphasis"><text:span text:style-name="T1420">P</text:span></text:span><text:span text:style-name="Strong_20_Emphasis"><text:span text:style-name="T1556">ROCURADOR(</text:span></text:span><text:span text:style-name="Strong_20_Emphasis"><text:span text:style-name="T1420">S): Osmar Caetano Xavier.</text:span></text:span></text:p>
      <text:p text:style-name="P104"><text:span text:style-name="Strong_20_Emphasis"><text:span text:style-name="T1432">A</text:span></text:span><text:span text:style-name="Strong_20_Emphasis"><text:span text:style-name="T1546">GRAVADO(</text:span></text:span><text:span text:style-name="Strong_20_Emphasis"><text:span text:style-name="T1422">S</text:span></text:span><text:span text:style-name="Strong_20_Emphasis"><text:span text:style-name="T1546">): </text:span></text:span><text:span text:style-name="Strong_20_Emphasis"><text:span text:style-name="T1556">O MINISTÉRIO PÚBLICO DO ESTADO DA PARAÍBA, REPRESENTADO POR SEU PROCURADOR-GERAL.</text:span></text:span></text:p>
      <text:p text:style-name="P104"><text:span text:style-name="Strong_20_Emphasis"><text:span text:style-name="T1556"/></text:span></text:p>
      <text:p text:style-name="P401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7"/>
      <text:p text:style-name="P23"><text:span text:style-name="T2564">PJE – </text:span><text:span text:style-name="T2583">77</text:span><text:span text:style-name="T2565"> – </text:span><text:span text:style-name="T2571">A</text:span><text:span text:style-name="T2599">GRAVO</text:span><text:span text:style-name="T2571"> </text:span><text:span text:style-name="T2601">INTERNO</text:span><text:span text:style-name="T2565"> N° </text:span><text:span text:style-name="Strong_20_Emphasis"><text:span text:style-name="T2108">0005437-93.2010.8.15.2001</text:span></text:span><text:span text:style-name="Strong_20_Emphasis"><text:span text:style-name="T2118">.</text:span></text:span></text:p>
      <text:p text:style-name="P23"><text:span text:style-name="T2564">ORIGEM:</text:span><text:span text:style-name="T2565"> </text:span><text:span text:style-name="Strong_20_Emphasis"><text:span text:style-name="T2108">1ª Vara de Executivos Fiscais </text:span></text:span><text:span text:style-name="Strong_20_Emphasis"><text:span text:style-name="T1500">da Comarca </text:span></text:span><text:span text:style-name="Strong_20_Emphasis"><text:span text:style-name="T2108">da Capital</text:span></text:span><text:span text:style-name="Strong_20_Emphasis"><text:span text:style-name="T2118">.</text:span></text:span></text:p>
      <text:p text:style-name="P117"><text:span text:style-name="Strong_20_Emphasis"><text:span text:style-name="T840">AGRAVANTE</text:span></text:span><text:span text:style-name="Strong_20_Emphasis"><text:span text:style-name="T776">(S): </text:span></text:span><text:span text:style-name="Strong_20_Emphasis"><text:span text:style-name="T1500">O ESTADO DA PARAÍBA, REPRESENTADO POR SU</text:span></text:span><text:span text:style-name="Strong_20_Emphasis"><text:span text:style-name="T1558">A</text:span></text:span><text:span text:style-name="Strong_20_Emphasis"><text:span text:style-name="T1500"> PROCURADOR</text:span></text:span><text:span text:style-name="Strong_20_Emphasis"><text:span text:style-name="T1558">A</text:span></text:span><text:span text:style-name="Strong_20_Emphasis"><text:span text:style-name="T1500">, SILVANA SIMOES DE LIMA E SILVA.</text:span></text:span></text:p>
      <text:p text:style-name="P23"><text:span text:style-name="Strong_20_Emphasis"><text:span text:style-name="T1432">A</text:span></text:span><text:span text:style-name="Strong_20_Emphasis"><text:span text:style-name="T1546">GRAVADO</text:span></text:span><text:span text:style-name="T2565">(</text:span><text:span text:style-name="T2564">S</text:span><text:span text:style-name="T2565">): </text:span><text:span text:style-name="T2118">Courobrindes Artefatos de Couro LTDA.</text:span></text:p>
      <text:p text:style-name="P117"><text:span text:style-name="Strong_20_Emphasis"><text:span text:style-name="T1432">D</text:span></text:span><text:span text:style-name="Strong_20_Emphasis"><text:span text:style-name="T1558">EFENSORA</text:span></text:span><text:span text:style-name="Strong_20_Emphasis"><text:span text:style-name="T1432">(S): Ariane Brito Tavares</text:span></text:span><text:span text:style-name="Strong_20_Emphasis"><text:span text:style-name="T1716">.</text:span></text:span></text:p>
      <text:p text:style-name="P117"><text:span text:style-name="Strong_20_Emphasis"><text:span text:style-name="T1716"/></text:span></text:p>
      <text:p text:style-name="P402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8"/>
      <text:p text:style-name="P96"><text:span text:style-name="T2564">PJE – </text:span><text:span text:style-name="T2583">78</text:span><text:span text:style-name="T2565"> – </text:span><text:span text:style-name="T2571">A</text:span><text:span text:style-name="T2603">GRAVO INTERNO</text:span><text:span text:style-name="T2565"> N° </text:span><text:span text:style-name="Strong_20_Emphasis"><text:span text:style-name="T2108">0802232-08.2018.8.15.0331</text:span></text:span><text:span text:style-name="Strong_20_Emphasis"><text:span text:style-name="T2118">.</text:span></text:span></text:p>
      <text:p text:style-name="P96"><text:span text:style-name="T2564">ORIGEM:</text:span><text:span text:style-name="T2565"> </text:span><text:span text:style-name="Strong_20_Emphasis"><text:span text:style-name="T2108">5ª Vara Mista </text:span></text:span><text:span text:style-name="Strong_20_Emphasis"><text:span text:style-name="T1560">da Comarca </text:span></text:span><text:span text:style-name="Strong_20_Emphasis"><text:span text:style-name="T2108">de Santa Rita</text:span></text:span><text:span text:style-name="Strong_20_Emphasis"><text:span text:style-name="T2118">.</text:span></text:span></text:p>
      <text:p text:style-name="P199"><text:span text:style-name="Strong_20_Emphasis"><text:span text:style-name="T842">AGRAVANTE</text:span></text:span><text:span text:style-name="Strong_20_Emphasis"><text:span text:style-name="T776">(S): O MUNICÍPIO DE SANTA RITA.</text:span></text:span></text:p>
      <text:p text:style-name="P199"><text:span text:style-name="Strong_20_Emphasis"><text:span text:style-name="T1562">PROCURADOR</text:span></text:span><text:span text:style-name="Strong_20_Emphasis"><text:span text:style-name="T1420">(S): Adair Borges Coutinho Neto.</text:span></text:span></text:p>
      <text:p text:style-name="P96"><text:span text:style-name="Strong_20_Emphasis"><text:span text:style-name="T776">A</text:span></text:span><text:span text:style-name="Strong_20_Emphasis"><text:span text:style-name="T842">GRAVADO</text:span></text:span><text:span text:style-name="T2565">(</text:span><text:span text:style-name="T2564">S</text:span><text:span text:style-name="T2565">): CARLOS AVELINO DA SILVA.</text:span></text:p>
      <text:p text:style-name="P199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Tasso Pereira Rosendo </text:span></text:span><text:span text:style-name="Strong_20_Emphasis"><text:span text:style-name="T1560">(OAB/PB 2</text:span></text:span><text:span text:style-name="Strong_20_Emphasis"><text:span text:style-name="T1564">4.</text:span></text:span><text:span text:style-name="Strong_20_Emphasis"><text:span text:style-name="T1562">388</text:span></text:span><text:span text:style-name="Strong_20_Emphasis"><text:span text:style-name="T1560">).</text:span></text:span></text:p>
      <text:p text:style-name="P199"><text:span text:style-name="Strong_20_Emphasis"><text:span text:style-name="T1560"/></text:span></text:p>
      <text:p text:style-name="P402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8"/>
      <text:p text:style-name="P96"><text:span text:style-name="T2564">PJE – </text:span><text:span text:style-name="T2583">79</text:span><text:span text:style-name="T2565"> – </text:span><text:span text:style-name="T2571">A</text:span><text:span text:style-name="T2603">GRAVO INTERNO</text:span><text:span text:style-name="T2565"> N° </text:span><text:span text:style-name="Strong_20_Emphasis"><text:span text:style-name="T2108">0023710-86.2011.8.15.2001</text:span></text:span><text:span text:style-name="Strong_20_Emphasis"><text:span text:style-name="T2118">.</text:span></text:span></text:p>
      <text:p text:style-name="P96"><text:span text:style-name="T2564">ORIGEM:</text:span><text:span text:style-name="T2565"> </text:span><text:span text:style-name="Strong_20_Emphasis"><text:span text:style-name="T2108">2ª Vara de Executivos Fiscais </text:span></text:span><text:span text:style-name="Strong_20_Emphasis"><text:span text:style-name="T2130">da Comarca </text:span></text:span><text:span text:style-name="Strong_20_Emphasis"><text:span text:style-name="T2108">da Capital</text:span></text:span><text:span text:style-name="Strong_20_Emphasis"><text:span text:style-name="T2118">.</text:span></text:span></text:p>
      <text:p text:style-name="P199"><text:span text:style-name="Strong_20_Emphasis"><text:span text:style-name="T842">AGRAVANTE</text:span></text:span><text:span text:style-name="Strong_20_Emphasis"><text:span text:style-name="T776">(S):</text:span></text:span><text:span text:style-name="Strong_20_Emphasis"><text:span text:style-name="T1432"> </text:span></text:span><text:span text:style-name="Strong_20_Emphasis"><text:span text:style-name="T1564">O ESTADO DA PARAÍBA, REPRESENTADO POR S</text:span></text:span><text:span text:style-name="Strong_20_Emphasis"><text:span text:style-name="T1566">UA</text:span></text:span><text:span text:style-name="Strong_20_Emphasis"><text:span text:style-name="T1564"> PROCURADOR</text:span></text:span><text:span text:style-name="Strong_20_Emphasis"><text:span text:style-name="T1566">A</text:span></text:span><text:span text:style-name="Strong_20_Emphasis"><text:span text:style-name="T1564">, LILYANE FERNANDES BANDEIRA DE OLIVEIRA.</text:span></text:span></text:p>
      <text:p text:style-name="P199"><text:span text:style-name="Strong_20_Emphasis"><text:span text:style-name="T776">A</text:span></text:span><text:span text:style-name="Strong_20_Emphasis"><text:span text:style-name="T842">GRAVADO</text:span></text:span><text:span text:style-name="T2565">(</text:span><text:span text:style-name="T2564">S</text:span><text:span text:style-name="T2565">): Francisco Ferreira da Silva.</text:span></text:p>
      <text:p text:style-name="P104"><text:soft-page-break/><text:span text:style-name="Strong_20_Emphasis"><text:span text:style-name="T1556"/></text:span></text:p>
      <text:p text:style-name="P403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09"/>
      <text:p text:style-name="P18"><text:span text:style-name="T2564">PJE – </text:span><text:span text:style-name="T2583">80</text:span><text:span text:style-name="T2565"> – </text:span><text:span text:style-name="T2571">A</text:span><text:span text:style-name="T2599">GRAVO</text:span><text:span text:style-name="T2571"> </text:span><text:span text:style-name="T2601">INTERNO</text:span><text:span text:style-name="T2565"> N° </text:span><text:span text:style-name="Strong_20_Emphasis"><text:span text:style-name="T2108">0813896-88.2020.8.15.0000</text:span></text:span><text:span text:style-name="Strong_20_Emphasis"><text:span text:style-name="T2118">.</text:span></text:span></text:p>
      <text:p text:style-name="P18"><text:span text:style-name="T2564">ORIGEM:</text:span><text:span text:style-name="T2565"> </text:span><text:span text:style-name="T2118">Vara única </text:span><text:span text:style-name="Strong_20_Emphasis"><text:span text:style-name="T1500">da Comarca </text:span></text:span><text:span text:style-name="T2118">de Caapora.</text:span></text:p>
      <text:p text:style-name="P112"><text:span text:style-name="Strong_20_Emphasis"><text:span text:style-name="T840">AGRAVANTE</text:span></text:span><text:span text:style-name="Strong_20_Emphasis"><text:span text:style-name="T776">(S): </text:span></text:span><text:span text:style-name="Strong_20_Emphasis"><text:span text:style-name="T844">A CÂMARA MUNICIPAL DE CAAPORÃ.</text:span></text:span></text:p>
      <text:p text:style-name="P11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Antônio Fábio Rocha Galdino </text:span></text:span><text:span text:style-name="Strong_20_Emphasis"><text:span text:style-name="T1568">(OAB/PB 12.007).</text:span></text:span></text:p>
      <text:p text:style-name="P18"><text:span text:style-name="Strong_20_Emphasis"><text:span text:style-name="T1432">A</text:span></text:span><text:span text:style-name="Strong_20_Emphasis"><text:span text:style-name="T1546">GRAVADO</text:span></text:span><text:span text:style-name="T2565">(</text:span><text:span text:style-name="T2564">S</text:span><text:span text:style-name="T2565">): JOÃO BATISTA SOARES.</text:span></text:p>
      <text:p text:style-name="P11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SEVERINO MEDEIROS RAMOS NETO </text:span></text:span><text:span text:style-name="Strong_20_Emphasis"><text:span text:style-name="T1568">(OAB/PB 19.317).</text:span></text:span></text:p>
      <text:p text:style-name="P112"><text:span text:style-name="Strong_20_Emphasis"><text:span text:style-name="T1568"/></text:span></text:p>
      <text:p text:style-name="P404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0"/>
      <text:p text:style-name="P36"><text:span text:style-name="T2564">PJE – </text:span><text:span text:style-name="T2583">81</text:span><text:span text:style-name="T2565"> – </text:span><text:span text:style-name="T2571">A</text:span><text:span text:style-name="T2599">GRAVO</text:span><text:span text:style-name="T2571"> </text:span><text:span text:style-name="T2601">INTERNO</text:span><text:span text:style-name="T2565"> N° </text:span><text:span text:style-name="Strong_20_Emphasis"><text:span text:style-name="T2108">0807349-29.2020.8.15.0001</text:span></text:span><text:span text:style-name="Strong_20_Emphasis"><text:span text:style-name="T2118">.</text:span></text:span></text:p>
      <text:p text:style-name="P36"><text:span text:style-name="T2564">ORIGEM:</text:span><text:span text:style-name="T2565"> </text:span><text:span text:style-name="Strong_20_Emphasis"><text:span text:style-name="T2108">2ª Vara de Fazenda Pública </text:span></text:span><text:span text:style-name="Strong_20_Emphasis"><text:span text:style-name="T1500">da Comarca </text:span></text:span><text:span text:style-name="Strong_20_Emphasis"><text:span text:style-name="T2108">de Campina Grande</text:span></text:span><text:span text:style-name="Strong_20_Emphasis"><text:span text:style-name="T2118">.</text:span></text:span></text:p>
      <text:p text:style-name="P131"><text:span text:style-name="Strong_20_Emphasis"><text:span text:style-name="T840">AGRAVANTE</text:span></text:span><text:span text:style-name="Strong_20_Emphasis"><text:span text:style-name="T776">(S): </text:span></text:span><text:span text:style-name="Strong_20_Emphasis"><text:span text:style-name="T1500">O ESTADO DA PARAÍBA, REPRESENTADO POR SEU PROCURADOR, </text:span></text:span><text:span text:style-name="Strong_20_Emphasis"><text:span text:style-name="T1624">MARIO NICOLA DELGADO PORTO</text:span></text:span><text:span text:style-name="Strong_20_Emphasis"><text:span text:style-name="T1500">.</text:span></text:span></text:p>
      <text:p text:style-name="P36"><text:span text:style-name="Strong_20_Emphasis"><text:span text:style-name="T1432">A</text:span></text:span><text:span text:style-name="Strong_20_Emphasis"><text:span text:style-name="T1546">GRAVADO</text:span></text:span><text:span text:style-name="T2565">(</text:span><text:span text:style-name="T2564">S</text:span><text:span text:style-name="T2565">): CLAUDIONE FELICIANO FOMES.</text:span></text:p>
      <text:p text:style-name="P131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Yurick Willander de Azevedo Lacerda </text:span></text:span><text:span text:style-name="Strong_20_Emphasis"><text:span text:style-name="T1570">(OAB/PB 17.227).</text:span></text:span></text:p>
      <text:p text:style-name="P112"><text:span text:style-name="Strong_20_Emphasis"><text:span text:style-name="T1568"/></text:span></text:p>
      <text:p text:style-name="P405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1"/>
      <text:p text:style-name="P34"><text:span text:style-name="T2564">PJE – </text:span><text:span text:style-name="T2583">82</text:span><text:span text:style-name="T2565"> – </text:span><text:span text:style-name="T2605">EMBARGOS DE DECLARAÇÃO</text:span><text:span text:style-name="T2565"> N° </text:span><text:span text:style-name="Strong_20_Emphasis"><text:span text:style-name="T2108">0009912-19.2015.8.15.2001</text:span></text:span><text:span text:style-name="Strong_20_Emphasis"><text:span text:style-name="T2118">.</text:span></text:span></text:p>
      <text:p text:style-name="P230"><text:span text:style-name="T2300">ORIGEM:</text:span><text:span text:style-name="T2299"> 3ª Vara da Fazenda Pública da Comarca da Capital.</text:span></text:p>
      <text:p text:style-name="P129"><text:span text:style-name="Strong_20_Emphasis"><text:span text:style-name="T776">EMBARGANTE(S): </text:span></text:span><text:span text:style-name="Strong_20_Emphasis"><text:span text:style-name="T1500">O ESTADO DA PARAÍBA, REPRESENTADO POR SEU PROCURADOR, ARIANO WANDERLEY DA NOBREGA CABRAL DE VASCONCELLOS.</text:span></text:span></text:p>
      <text:p text:style-name="P34"><text:span text:style-name="Strong_20_Emphasis"><text:span text:style-name="T846">EMBARGADO</text:span></text:span><text:span text:style-name="T2565">(</text:span><text:span text:style-name="T2564">S</text:span><text:span text:style-name="T2565">): Raimundo Nonato Venceslau.</text:span></text:p>
      <text:p text:style-name="P129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ALEXANDRE G. CEZAR NEVES </text:span></text:span><text:span text:style-name="Strong_20_Emphasis"><text:span text:style-name="T1572">(OAB/PB 14.640).</text:span></text:span></text:p>
      <text:p text:style-name="P129"><text:span text:style-name="Strong_20_Emphasis"><text:span text:style-name="T1572"/></text:span></text:p>
      <text:p text:style-name="P406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2"/>
      <text:p text:style-name="P97"><text:span text:style-name="T2564">PJE – </text:span><text:span text:style-name="T2583">83</text:span><text:span text:style-name="T2565"> – </text:span><text:span text:style-name="T2571">E</text:span><text:span text:style-name="T2607">MBARGOS DE DECLARAÇÃO</text:span><text:span text:style-name="T2565"> N° </text:span><text:span text:style-name="Strong_20_Emphasis"><text:span text:style-name="T2108">0800447-45.2018.8.15.2001</text:span></text:span><text:span text:style-name="Strong_20_Emphasis"><text:span text:style-name="T2118">.</text:span></text:span></text:p>
      <text:p text:style-name="P312"><text:span text:style-name="T2430">ORIGEM:</text:span><text:span text:style-name="T2429"> 2ª Vara de Família </text:span><text:span text:style-name="T2440">da Comarca da Capital.</text:span></text:p>
      <text:p text:style-name="P200"><text:span text:style-name="Strong_20_Emphasis"><text:span text:style-name="T848">1° </text:span></text:span><text:span text:style-name="Strong_20_Emphasis"><text:span text:style-name="T776">EMBARGAN</text:span></text:span><text:span text:style-name="Strong_20_Emphasis"><text:span text:style-name="T850">TE</text:span></text:span><text:span text:style-name="Strong_20_Emphasis"><text:span text:style-name="T776">(S): FÁTIMA MARIA GOMES DE ARAÚJO </text:span></text:span><text:span text:style-name="Strong_20_Emphasis"><text:span text:style-name="T1560">(OAB/PB 13.549).</text:span></text:span></text:p>
      <text:p text:style-name="P20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MARCELA ARAGÃO DE CARVALHO COSTA </text:span></text:span></text:p>
      <text:p text:style-name="P200"><text:span text:style-name="Strong_20_Emphasis"><text:span text:style-name="T848">2° </text:span></text:span><text:span text:style-name="Strong_20_Emphasis"><text:span text:style-name="T776">E</text:span></text:span><text:span text:style-name="Strong_20_Emphasis"><text:span text:style-name="T850">MBARGANTE</text:span></text:span><text:span text:style-name="Strong_20_Emphasis"><text:span text:style-name="T776">(S): ADALBERTO MARQUES DE ALMEIDA LIMA.</text:span></text:span></text:p>
      <text:p text:style-name="P20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CAMILA RODRIGUES NEVES DE ALMEIDA LIMA </text:span></text:span><text:span text:style-name="Strong_20_Emphasis"><text:span text:style-name="T1560">(OAB/PB 16.188).</text:span></text:span></text:p>
      <text:p text:style-name="P97"><text:span text:style-name="Strong_20_Emphasis"><text:span text:style-name="T776">E</text:span></text:span><text:span text:style-name="Strong_20_Emphasis"><text:span text:style-name="T852">MBARGADO</text:span></text:span><text:span text:style-name="T2565">(</text:span><text:span text:style-name="T2564">S</text:span><text:span text:style-name="T2565">): OS MESMOS.</text:span></text:p>
      <text:p text:style-name="P208"/>
      <text:p text:style-name="P406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2"/>
      <text:p text:style-name="P97"><text:span text:style-name="T2564">PJE – </text:span><text:span text:style-name="T2583">84</text:span><text:span text:style-name="T2565"> – </text:span><text:span text:style-name="T2571">E</text:span><text:span text:style-name="T2607">MBARGOS DE DECLARAÇÃO</text:span><text:span text:style-name="T2565"> N° </text:span><text:span text:style-name="Strong_20_Emphasis"><text:span text:style-name="T2108">0810908-13.2017.8.15.2001</text:span></text:span><text:span text:style-name="Strong_20_Emphasis"><text:span text:style-name="T2118">.</text:span></text:span></text:p>
      <text:p text:style-name="P231"><text:span text:style-name="T2300">ORIGEM:</text:span><text:span text:style-name="T2299"> 2ª Vara de Fazenda Pública da Comarca da Capital.</text:span></text:p>
      <text:p text:style-name="P200"><text:span text:style-name="Strong_20_Emphasis"><text:span text:style-name="T776">EMBARGAN</text:span></text:span><text:span text:style-name="Strong_20_Emphasis"><text:span text:style-name="T850">TE</text:span></text:span><text:span text:style-name="Strong_20_Emphasis"><text:span text:style-name="T776">(S): </text:span></text:span><text:span text:style-name="Strong_20_Emphasis"><text:span text:style-name="T1564">O ESTADO DA PARAÍBA, REPRESENTADO POR SEU PROCURADOR, PABLO DAYAN TARGINO BRAGA.</text:span></text:span></text:p>
      <text:p text:style-name="P97"><text:span text:style-name="Strong_20_Emphasis"><text:span text:style-name="T776">E</text:span></text:span><text:span text:style-name="Strong_20_Emphasis"><text:span text:style-name="T852">MBARGADO</text:span></text:span><text:span text:style-name="T2565">(</text:span><text:span text:style-name="T2564">S</text:span><text:span text:style-name="T2565">): LUIZ VIEIRA DE ALMEIDA.</text:span></text:p>
      <text:p text:style-name="P208"/>
      <text:p text:style-name="P406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2"/>
      <text:p text:style-name="P97"><text:span text:style-name="T2564">PJE – </text:span><text:span text:style-name="T2583">85</text:span><text:span text:style-name="T2565"> – </text:span><text:span text:style-name="T2571">E</text:span><text:span text:style-name="T2607">MBARGOS DE DECLARAÇÃO</text:span><text:span text:style-name="T2565"> N° </text:span><text:span text:style-name="Strong_20_Emphasis"><text:span text:style-name="T2108">0819970-43.2018.8.15.2001</text:span></text:span><text:span text:style-name="Strong_20_Emphasis"><text:span text:style-name="T2118">.</text:span></text:span></text:p>
      <text:p text:style-name="P312"><text:soft-page-break/><text:span text:style-name="T2430">ORIGEM:</text:span><text:span text:style-name="T2429"> 6ª Vara de Fazenda Pública da Comarca da Capital.</text:span></text:p>
      <text:p text:style-name="P200"><text:span text:style-name="Strong_20_Emphasis"><text:span text:style-name="T1432">EMBARGAN</text:span></text:span><text:span text:style-name="Strong_20_Emphasis"><text:span text:style-name="T1574">TE</text:span></text:span><text:span text:style-name="Strong_20_Emphasis"><text:span text:style-name="T1432">(S): </text:span></text:span><text:span text:style-name="Strong_20_Emphasis"><text:span text:style-name="T1564">O ESTADO DA PARAÍBA, REPRESENTADO POR SEU PROCURADOR, PABLO DAYAN TARGINO BRAGA.</text:span></text:span></text:p>
      <text:p text:style-name="P97"><text:span text:style-name="Strong_20_Emphasis"><text:span text:style-name="T776">E</text:span></text:span><text:span text:style-name="Strong_20_Emphasis"><text:span text:style-name="T852">MBARGADO</text:span></text:span><text:span text:style-name="T2565">(</text:span><text:span text:style-name="T2564">S</text:span><text:span text:style-name="T2565">): ANA CRISTINA DA COSTA GOMES.</text:span></text:p>
      <text:p text:style-name="P208"/>
      <text:p text:style-name="P406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2"/>
      <text:p text:style-name="P97"><text:span text:style-name="T2564">PJE – </text:span><text:span text:style-name="T2609">86</text:span><text:span text:style-name="T2565"> – </text:span><text:span text:style-name="T2571">E</text:span><text:span text:style-name="T2607">MBARGOS DE DECLARAÇÃO</text:span><text:span text:style-name="T2565"> N° </text:span><text:span text:style-name="Strong_20_Emphasis"><text:span text:style-name="T2108">0012191-12.2014.8.15.2001</text:span></text:span><text:span text:style-name="Strong_20_Emphasis"><text:span text:style-name="T2118">.</text:span></text:span></text:p>
      <text:p text:style-name="P312"><text:span text:style-name="T2430">ORIGEM:</text:span><text:span text:style-name="T2429"> 6ª Vara de Fazenda Pública da Comarca da Capital.</text:span></text:p>
      <text:p text:style-name="P200"><text:span text:style-name="Strong_20_Emphasis"><text:span text:style-name="T776">EMBARGAN</text:span></text:span><text:span text:style-name="Strong_20_Emphasis"><text:span text:style-name="T850">TE</text:span></text:span><text:span text:style-name="Strong_20_Emphasis"><text:span text:style-name="T776">(S): </text:span></text:span><text:span text:style-name="Strong_20_Emphasis"><text:span text:style-name="T1564">O ESTADO DA PARAÍBA, REPRESENTADO POR SEU PROCURADOR, PABLO DAYAN TARGINO BRAGA.</text:span></text:span></text:p>
      <text:p text:style-name="P200"><text:span text:style-name="Strong_20_Emphasis"><text:span text:style-name="T1432">E</text:span></text:span><text:span text:style-name="Strong_20_Emphasis"><text:span text:style-name="T1560">MBARGADO</text:span></text:span><text:span text:style-name="Strong_20_Emphasis"><text:span text:style-name="T1572">(</text:span></text:span><text:span text:style-name="Strong_20_Emphasis"><text:span text:style-name="T1422">S</text:span></text:span><text:span text:style-name="Strong_20_Emphasis"><text:span text:style-name="T1572">): FÁBIO TYRONE BRAGA DE OLIVEIRA.</text:span></text:span></text:p>
      <text:p text:style-name="P200"><text:span text:style-name="Strong_20_Emphasis"><text:span text:style-name="T1572"/></text:span></text:p>
      <text:p text:style-name="P425"><text:span text:style-name="T2242">RELATOR: EXM</text:span><text:span text:style-name="T2249">O</text:span><text:span text:style-name="T2242">. DES. </text:span><text:span text:style-name="T2245">M</text:span><text:span text:style-name="T2249">ÁRCIO MURILO DA CUNHA RAMOS</text:span><text:span text:style-name="T2242">.</text:span></text:p>
      <text:p text:style-name="P232"/>
      <text:p text:style-name="P98"><text:span text:style-name="T2564">PJE – </text:span><text:span text:style-name="T2609">87</text:span><text:span text:style-name="T2565"> – </text:span><text:span text:style-name="T2571">E</text:span><text:span text:style-name="T2607">MBARGOS DE DECLARAÇÃO</text:span><text:span text:style-name="T2565"> N° </text:span><text:span text:style-name="Strong_20_Emphasis"><text:span text:style-name="T2108">0838745-77.2016.8.15.2001</text:span></text:span><text:span text:style-name="Strong_20_Emphasis"><text:span text:style-name="T2118">.</text:span></text:span></text:p>
      <text:p text:style-name="P5"><text:span text:style-name="T2665">ORIGEM:</text:span><text:span text:style-name="T2666"> </text:span><text:span text:style-name="T2668">6</text:span><text:span text:style-name="Strong_20_Emphasis"><text:span text:style-name="T1925">ª Vara de Fazenda Pública </text:span></text:span><text:span text:style-name="Strong_20_Emphasis"><text:span text:style-name="T1921">da Comarca </text:span></text:span><text:span text:style-name="Strong_20_Emphasis"><text:span text:style-name="T1925">da Capital</text:span></text:span><text:span text:style-name="Strong_20_Emphasis"><text:span text:style-name="T1923">.</text:span></text:span></text:p>
      <text:p text:style-name="P201"><text:span text:style-name="Strong_20_Emphasis"><text:span text:style-name="T776">EMBARGAN</text:span></text:span><text:span text:style-name="Strong_20_Emphasis"><text:span text:style-name="T850">TE</text:span></text:span><text:span text:style-name="Strong_20_Emphasis"><text:span text:style-name="T776">(S): ORLANDO MIRANDA DE </text:span></text:span><text:span text:style-name="Strong_20_Emphasis"><text:span text:style-name="T848">GUSMÃO</text:span></text:span><text:span text:style-name="Strong_20_Emphasis"><text:span text:style-name="T776"> FILHO.</text:span></text:span></text:p>
      <text:p text:style-name="P20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Ramon Pessoa de Morais </text:span></text:span><text:span text:style-name="Strong_20_Emphasis"><text:span text:style-name="T1560">(OAB/PB 1</text:span></text:span><text:span text:style-name="Strong_20_Emphasis"><text:span text:style-name="T1564">3.771</text:span></text:span><text:span text:style-name="Strong_20_Emphasis"><text:span text:style-name="T1560">).</text:span></text:span></text:p>
      <text:p text:style-name="P201"><text:span text:style-name="Strong_20_Emphasis"><text:span text:style-name="T1432">E</text:span></text:span><text:span text:style-name="Strong_20_Emphasis"><text:span text:style-name="T1560">MBARGADO</text:span></text:span><text:span text:style-name="Strong_20_Emphasis"><text:span text:style-name="T1572">(</text:span></text:span><text:span text:style-name="Strong_20_Emphasis"><text:span text:style-name="T1422">S</text:span></text:span><text:span text:style-name="Strong_20_Emphasis"><text:span text:style-name="T1572">): </text:span></text:span><text:span text:style-name="Strong_20_Emphasis"><text:span text:style-name="T1564">O ESTADO DA PARAÍBA, REPRESENTADO POR SEU PROCURADOR, SANNY JAPIASSU DOS SANTOS.</text:span></text:span></text:p>
      <text:p text:style-name="P129"><text:span text:style-name="Strong_20_Emphasis"><text:span text:style-name="T1572"/></text:span></text:p>
      <text:p text:style-name="P407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233"/>
      <text:p text:style-name="P35"><text:span text:style-name="T2564">PJE – </text:span><text:span text:style-name="T2609">88</text:span><text:span text:style-name="T2565"> – </text:span><text:span text:style-name="T2605">EMBARGOS DE DECLARAÇÃO</text:span><text:span text:style-name="T2565"> N° </text:span><text:span text:style-name="Strong_20_Emphasis"><text:span text:style-name="T2108">0803867-78.2017.8.15.0001</text:span></text:span><text:span text:style-name="Strong_20_Emphasis"><text:span text:style-name="T2118">.</text:span></text:span></text:p>
      <text:p text:style-name="P35"><text:span text:style-name="T2564">ORIGEM:</text:span><text:span text:style-name="T2565"> </text:span><text:span text:style-name="Strong_20_Emphasis"><text:span text:style-name="T2108">1ª Vara de Fazenda Pública </text:span></text:span><text:span text:style-name="Strong_20_Emphasis"><text:span text:style-name="T1500">da Comarca </text:span></text:span><text:span text:style-name="Strong_20_Emphasis"><text:span text:style-name="T2108">de Campina Grande</text:span></text:span><text:span text:style-name="Strong_20_Emphasis"><text:span text:style-name="T2180">.</text:span></text:span></text:p>
      <text:p text:style-name="P130"><text:span text:style-name="Strong_20_Emphasis"><text:span text:style-name="T776">EMBARGANTE(S): </text:span></text:span><text:span text:style-name="Strong_20_Emphasis"><text:span text:style-name="T1500">O ESTADO DA PARAÍBA, REPRESENTADO POR SEU PROCURADOR, FELIPE DE BRITO LIRA SOUTO.</text:span></text:span></text:p>
      <text:p text:style-name="P35"><text:span text:style-name="Strong_20_Emphasis"><text:span text:style-name="T846">EMBARGADO</text:span></text:span><text:span text:style-name="T2565">(</text:span><text:span text:style-name="T2564">S</text:span><text:span text:style-name="T2565">): MÁRCIO FERREIRA LIMA.</text:span></text:p>
      <text:p text:style-name="P130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MARCELY DE MELO ASFORA </text:span></text:span><text:span text:style-name="Strong_20_Emphasis"><text:span text:style-name="T1576">(OAB/PB 20.432).</text:span></text:span></text:p>
      <text:p text:style-name="P112"><text:span text:style-name="Strong_20_Emphasis"><text:span text:style-name="T1568"/></text:span></text:p>
      <text:p text:style-name="P408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3"/>
      <text:p text:style-name="P239"><text:span text:style-name="T2802">PJE – </text:span><text:span text:style-name="T2804">89</text:span><text:span text:style-name="T2802"> – </text:span><text:span text:style-name="T2806">EMBARGOS DE DECLARAÇÃO</text:span><text:span text:style-name="T2802"> N° </text:span><text:span text:style-name="Strong_20_Emphasis"><text:span text:style-name="T2802">0800149-53.2017.8.15.0331.</text:span></text:span></text:p>
      <text:p text:style-name="P239"><text:span text:style-name="T2802">ORIGEM: </text:span><text:span text:style-name="Strong_20_Emphasis"><text:span text:style-name="T2802">5ª Vara Mista </text:span></text:span><text:span text:style-name="Strong_20_Emphasis"><text:span text:style-name="T2818">da Comarca </text:span></text:span><text:span text:style-name="Strong_20_Emphasis"><text:span text:style-name="T2802">de Santa Rita.</text:span></text:span></text:p>
      <text:p text:style-name="P239"><text:span text:style-name="Strong_20_Emphasis"><text:span text:style-name="T2806">EMBARGANTE</text:span></text:span><text:span text:style-name="Strong_20_Emphasis"><text:span text:style-name="T2802">(S): O MUNICÍPIO DE SANTA RITA.</text:span></text:span></text:p>
      <text:p text:style-name="P239"><text:span text:style-name="Strong_20_Emphasis"><text:span text:style-name="T2802">ADVOGADO(S): Adair Borges Coutinho Neto.</text:span></text:span></text:p>
      <text:p text:style-name="P239"><text:span text:style-name="Strong_20_Emphasis"><text:span text:style-name="T2820">EMBARGADO</text:span></text:span><text:span text:style-name="T2802">(S): RENATO FIDELIS DE SOUZA.</text:span></text:p>
      <text:p text:style-name="P127"><text:span text:style-name="Strong_20_Emphasis"><text:span text:style-name="T1568">ADVOGADO(S): André Dálbuquerque Torrão (OAB/PB 12.976).</text:span></text:span></text:p>
      <text:p text:style-name="P101"><text:span text:style-name="Strong_20_Emphasis"><text:span text:style-name="T1432"/></text:span></text:p>
      <text:p text:style-name="P409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4"/>
      <text:p text:style-name="P12"><text:span text:style-name="T2564">PJE – </text:span><text:span text:style-name="T2609">90</text:span><text:span text:style-name="T2565"> – </text:span><text:span text:style-name="T2571">APELAÇÃO CÍVEL</text:span><text:span text:style-name="T2565"> N° </text:span><text:span text:style-name="Strong_20_Emphasis"><text:span text:style-name="T2108">0005888-74.2010.8.15.0011</text:span></text:span><text:span text:style-name="Strong_20_Emphasis"><text:span text:style-name="T2118">.</text:span></text:span></text:p>
      <text:p text:style-name="P234"><text:span text:style-name="T2300">ORIGEM:</text:span><text:span text:style-name="T2299"> </text:span><text:span text:style-name="T2301">3° Vara da Fazenda Pública da Comarca da Capital.</text:span></text:p>
      <text:p text:style-name="P103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854">O ESTADO DA PARAÍBA, REPRESENTADO POR SEU PROCURADOR, </text:span></text:span><text:span text:style-name="Strong_20_Emphasis"><text:span text:style-name="T1702">PAULO DE TARSO CIRNE NEPOMUCENO.</text:span></text:span></text:p>
      <text:p text:style-name="P1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T2118">RASIA </text:span><text:span text:style-name="T2128">REFEIÇÕES</text:span><text:span text:style-name="T2118"> COLETIVAS.</text:span></text:p>
      <text:p text:style-name="P103"><text:span text:style-name="Strong_20_Emphasis"><text:span text:style-name="T1432"/></text:span></text:p>
      <text:p text:style-name="P409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4"><text:soft-page-break/></text:p>
      <text:p text:style-name="P12"><text:span text:style-name="T2564">PJE – </text:span><text:span text:style-name="T2609">91</text:span><text:span text:style-name="T2565"> – </text:span><text:span text:style-name="T2571">APELAÇÃO CÍVEL</text:span><text:span text:style-name="T2565"> N° </text:span><text:span text:style-name="Strong_20_Emphasis"><text:span text:style-name="T2108">0800272-95.2018.8.15.0111</text:span></text:span><text:span text:style-name="Strong_20_Emphasis"><text:span text:style-name="T2118">.</text:span></text:span></text:p>
      <text:p text:style-name="P314"><text:span text:style-name="T2430">ORIGEM:</text:span><text:span text:style-name="T2429"> </text:span><text:span text:style-name="T2432">Vara Única da Comarca de Boqueirão.</text:span></text:p>
      <text:p text:style-name="P103"><text:span text:style-name="Strong_20_Emphasis"><text:span text:style-name="T790">APELANTE</text:span></text:span><text:span text:style-name="Strong_20_Emphasis"><text:span text:style-name="T776">(S): ENERGISA BORBOREMA – DISTRIBUIDORA DE ENERGIA S/A.</text:span></text:span></text:p>
      <text:p text:style-name="P10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Daniel Sebadelhe Aranha </text:span></text:span><text:span text:style-name="Strong_20_Emphasis"><text:span text:style-name="T1578">(OAB/PB 14.139).</text:span></text:span></text:p>
      <text:p text:style-name="P1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EDSON JOÃO DA SILVA.</text:span></text:p>
      <text:p text:style-name="P103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DIEGO EMANUEL MENEZES PEDROSA </text:span></text:span><text:span text:style-name="Strong_20_Emphasis"><text:span text:style-name="T1578">(OAB/PB 19.927).</text:span></text:span></text:p>
      <text:p text:style-name="P103"><text:span text:style-name="Strong_20_Emphasis"><text:span text:style-name="T1578"/></text:span></text:p>
      <text:p text:style-name="P410"><text:span text:style-name="T26">R</text:span><text:span text:style-name="T18">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5"/>
      <text:p text:style-name="P16"><text:span text:style-name="T2564">PJE – </text:span><text:span text:style-name="T2609">92</text:span><text:span text:style-name="T2565"> – </text:span><text:span text:style-name="T2571">APELAÇÃO CÍVEL</text:span><text:span text:style-name="T2565"> N° </text:span><text:span text:style-name="Strong_20_Emphasis"><text:span text:style-name="T2108">0800243-57.2019.8.15.0031</text:span></text:span><text:span text:style-name="Strong_20_Emphasis"><text:span text:style-name="T2118">.</text:span></text:span></text:p>
      <text:p text:style-name="P16"><text:span text:style-name="T2564">ORIGEM:</text:span><text:span text:style-name="T2565"> </text:span><text:span text:style-name="Strong_20_Emphasis"><text:span text:style-name="T2108">Vara Única </text:span></text:span><text:span text:style-name="Strong_20_Emphasis"><text:span text:style-name="T2114">da Comarca </text:span></text:span><text:span text:style-name="Strong_20_Emphasis"><text:span text:style-name="T2108">de Alagoa Grande</text:span></text:span><text:span text:style-name="Strong_20_Emphasis"><text:span text:style-name="T2118">.</text:span></text:span></text:p>
      <text:p text:style-name="P109"><text:span text:style-name="Strong_20_Emphasis"><text:span text:style-name="T790">APELANTE</text:span></text:span><text:span text:style-name="Strong_20_Emphasis"><text:span text:style-name="T776">(S): JACIANNE ALMEIDA DE SOUSA E OUTROS.</text:span></text:span></text:p>
      <text:p text:style-name="P109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JOSÉ VANDALBERTO DE CARVALHO </text:span></text:span><text:span text:style-name="Strong_20_Emphasis"><text:span text:style-name="T1580">(OAB/PB 8643).</text:span></text:span></text:p>
      <text:p text:style-name="P16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O MUNICÍPIO DE ALAGOA GRANDE.</text:span></text:p>
      <text:p text:style-name="P109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WALCIDES FERREIRA MUNIZ </text:span></text:span><text:span text:style-name="Strong_20_Emphasis"><text:span text:style-name="T1580">(OAB/PB 3307).</text:span></text:span></text:p>
      <text:p text:style-name="P109"><text:span text:style-name="Strong_20_Emphasis"><text:span text:style-name="T1580"/></text:span></text:p>
      <text:p text:style-name="P411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6"/>
      <text:p text:style-name="P19"><text:span text:style-name="T2564">PJE – </text:span><text:span text:style-name="T2609">93</text:span><text:span text:style-name="T2565"> – </text:span><text:span text:style-name="T2571">APELAÇÃO CÍVEL</text:span><text:span text:style-name="T2565"> N° </text:span><text:span text:style-name="Strong_20_Emphasis"><text:span text:style-name="T2108">0741443-63.2007.8.15.2001</text:span></text:span><text:span text:style-name="Strong_20_Emphasis"><text:span text:style-name="T2118">.</text:span></text:span></text:p>
      <text:p text:style-name="P19"><text:span text:style-name="T2564">ORIGEM:</text:span><text:span text:style-name="T2565"> </text:span><text:span text:style-name="Strong_20_Emphasis"><text:span text:style-name="T1582">2</text:span></text:span><text:span text:style-name="Strong_20_Emphasis"><text:span text:style-name="T1500">° Vara da Fazenda Pública da Comarca da Capital.</text:span></text:span></text:p>
      <text:p text:style-name="P113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56">O MINISTÉRIO PÚBLICO DO ESTADO DA PARAÍBA, REPRESENTADO POR SEU PROCURADOR-GERAL.</text:span></text:span></text:p>
      <text:p text:style-name="P19"><text:span text:style-name="Strong_20_Emphasis"><text:span text:style-name="T856">1° </text:span></text:span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ARQUIDIOCESE DA PARAÍBA (PARÓQUIA SÃO FRANCISCO DE ASSIS). </text:span></text:p>
      <text:p text:style-name="P113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Newton Marcelo Paulino de Lima </text:span></text:span><text:span text:style-name="Strong_20_Emphasis"><text:span text:style-name="T1582">(OAB/PB 9403).</text:span></text:span></text:p>
      <text:p text:style-name="P113"><text:span text:style-name="Strong_20_Emphasis"><text:span text:style-name="T1582">2° </text:span></text:span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580">(</text:span></text:span><text:span text:style-name="Strong_20_Emphasis"><text:span text:style-name="T1422">S</text:span></text:span><text:span text:style-name="Strong_20_Emphasis"><text:span text:style-name="T1580">): </text:span></text:span><text:span text:style-name="Strong_20_Emphasis"><text:span text:style-name="T1426">O MUNICÍPIO DE JOÃO PESSOA, REPRESENTADO POR SEU PROCURADOR-GERAL, BRUNO AUGUSTO ALBUQUERQUE DA NÓBREGA.</text:span></text:span></text:p>
      <text:p text:style-name="P113"><text:span text:style-name="Strong_20_Emphasis"><text:span text:style-name="T1426"/></text:span></text:p>
      <text:p text:style-name="P412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7"/>
      <text:p text:style-name="P20"><text:span text:style-name="T2564">PJE – </text:span><text:span text:style-name="T2609">94</text:span><text:span text:style-name="T2565"> – </text:span><text:span text:style-name="T2571">APELAÇÃO CÍVEL</text:span><text:span text:style-name="T2565"> N° </text:span><text:span text:style-name="Strong_20_Emphasis"><text:span text:style-name="T2108">0000160-95.2008.8.15.0181</text:span></text:span><text:span text:style-name="Strong_20_Emphasis"><text:span text:style-name="T2118">.</text:span></text:span></text:p>
      <text:p text:style-name="P235"><text:span text:style-name="T2300">ORIGEM:</text:span><text:span text:style-name="T2299"> 4ª Vara Mista da Comarca de Guarabira.</text:span></text:p>
      <text:p text:style-name="P114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00">O ESTADO DA PARAÍBA, REPRESENTADO POR SU</text:span></text:span><text:span text:style-name="Strong_20_Emphasis"><text:span text:style-name="T1584">A</text:span></text:span><text:span text:style-name="Strong_20_Emphasis"><text:span text:style-name="T1500"> PROCURADOR</text:span></text:span><text:span text:style-name="Strong_20_Emphasis"><text:span text:style-name="T1584">A</text:span></text:span><text:span text:style-name="Strong_20_Emphasis"><text:span text:style-name="T1500">, LILYANE FERNANDES BANDEIRA DE OLIVEIRA.</text:span></text:span></text:p>
      <text:p text:style-name="P20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BRENO CONFECÇÕES LTDA.</text:span></text:p>
      <text:p text:style-name="P114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</text:span></text:span><text:span text:style-name="Strong_20_Emphasis"><text:span text:style-name="T1614">FÁBIO FIRMINO DE ARAÚJO</text:span></text:span><text:span text:style-name="Strong_20_Emphasis"><text:span text:style-name="T1432"> </text:span></text:span><text:span text:style-name="Strong_20_Emphasis"><text:span text:style-name="T1584">(OAB/PB 6509).</text:span></text:span></text:p>
      <text:p text:style-name="P114"><text:span text:style-name="Strong_20_Emphasis"><text:span text:style-name="T1584"/></text:span></text:p>
      <text:p text:style-name="P413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8"/>
      <text:p text:style-name="P22"><text:span text:style-name="T2564">PJE – </text:span><text:span text:style-name="T2609">95</text:span><text:span text:style-name="T2565"> – </text:span><text:span text:style-name="T2571">APELAÇÃO CÍVEL</text:span><text:span text:style-name="T2565"> N° </text:span><text:span text:style-name="Strong_20_Emphasis"><text:span text:style-name="T2108">0802197-07.2020.8.15.0031</text:span></text:span><text:span text:style-name="Strong_20_Emphasis"><text:span text:style-name="T2118">.</text:span></text:span></text:p>
      <text:p text:style-name="P318"><text:span text:style-name="T2430">ORIGEM:</text:span><text:span text:style-name="T2429"> </text:span><text:span text:style-name="T2433">Vara Única da Comarca de Alagoa Grande.</text:span></text:p>
      <text:p text:style-name="P116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858">O MUNICÍPIO DE ALAGOA GRANDE.</text:span></text:span></text:p>
      <text:p text:style-name="P11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WALCIDES FERREIRA MUNIZ </text:span></text:span><text:span text:style-name="Strong_20_Emphasis"><text:span text:style-name="T1586">(OAB/PB 3307).</text:span></text:span></text:p>
      <text:p text:style-name="P2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VALCILENE DA SILVA SANTOS.</text:span></text:p>
      <text:p text:style-name="P116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Roan Marques da Silva </text:span></text:span><text:span text:style-name="Strong_20_Emphasis"><text:span text:style-name="T1586">(OAB/PB 26.081).</text:span></text:span></text:p>
      <text:p text:style-name="P116"><text:span text:style-name="Strong_20_Emphasis"><text:span text:style-name="T1586"/></text:span></text:p>
      <text:p text:style-name="P414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9"><text:soft-page-break/></text:p>
      <text:p text:style-name="P26"><text:span text:style-name="T2564">PJE – </text:span><text:span text:style-name="T2609">96</text:span><text:span text:style-name="T2565"> – </text:span><text:span text:style-name="T2571">APELAÇÃO CÍVEL</text:span><text:span text:style-name="T2565"> N° </text:span><text:span text:style-name="Strong_20_Emphasis"><text:span text:style-name="T2108">0815546-60.2015.8.15.2001</text:span></text:span><text:span text:style-name="Strong_20_Emphasis"><text:span text:style-name="T2118">.</text:span></text:span></text:p>
      <text:p text:style-name="P319"><text:span text:style-name="T2430">ORIGEM:</text:span><text:span text:style-name="T2429"> 11ª Vara Cível da Comarca da Capital.</text:span></text:p>
      <text:p text:style-name="P120"><text:span text:style-name="Strong_20_Emphasis"><text:span text:style-name="T790">APELANTE</text:span></text:span><text:span text:style-name="Strong_20_Emphasis"><text:span text:style-name="T776">(S): MARIA DALVA CAETANO PEIXOTO.</text:span></text:span></text:p>
      <text:p text:style-name="P120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588">Valter de Melo (OAB/PB 7994).</text:span></text:span></text:p>
      <text:p text:style-name="P26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BV FINANCEIRA S/A – CRÉDITO, FINANCIAMENTO E INVESTIMENTOS.</text:span></text:p>
      <text:p text:style-name="P120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MANUELA SARMENTO </text:span></text:span><text:span text:style-name="Strong_20_Emphasis"><text:span text:style-name="T1588">(OAB/PB 27.249A).</text:span></text:span></text:p>
      <text:p text:style-name="P116"><text:span text:style-name="Strong_20_Emphasis"><text:span text:style-name="T1586"/></text:span></text:p>
      <text:p text:style-name="P415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0"/>
      <text:p text:style-name="P25"><text:span text:style-name="T2564">PJE – </text:span><text:span text:style-name="T2609">97</text:span><text:span text:style-name="T2565"> – </text:span><text:span text:style-name="T2571">APELAÇÃO CÍVEL</text:span><text:span text:style-name="T2565"> N° </text:span><text:span text:style-name="Strong_20_Emphasis"><text:span text:style-name="T2108">0007559-06.2015.8.15.2001</text:span></text:span><text:span text:style-name="Strong_20_Emphasis"><text:span text:style-name="T2118">.</text:span></text:span></text:p>
      <text:p text:style-name="P25"><text:span text:style-name="T2564">ORIGEM:</text:span><text:span text:style-name="T2565"> </text:span><text:span text:style-name="Strong_20_Emphasis"><text:span text:style-name="T1590">6</text:span></text:span><text:span text:style-name="Strong_20_Emphasis"><text:span text:style-name="T1500">° Vara da Fazenda Pública da Comarca da Capital.</text:span></text:span></text:p>
      <text:p text:style-name="P119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686">HERIVELTO ANDRE ELEUTERIO DE AQUINO.</text:span></text:span></text:p>
      <text:p text:style-name="P119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590">Marcelo Martins de Sant’Ana (OAB/PB 16.373).</text:span></text:span></text:p>
      <text:p text:style-name="P119"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586">(</text:span></text:span><text:span text:style-name="Strong_20_Emphasis"><text:span text:style-name="T1422">S</text:span></text:span><text:span text:style-name="Strong_20_Emphasis"><text:span text:style-name="T1586">): </text:span></text:span><text:span text:style-name="Strong_20_Emphasis"><text:span text:style-name="T1590">O ESTADO DA PARAÍBA, REPRESENTADO POR SEU PROCURADOR, DELOSMAR DOMINGOS DE MENDONÇA JÚNIOR.</text:span></text:span></text:p>
      <text:p text:style-name="P119"><text:span text:style-name="Strong_20_Emphasis"><text:span text:style-name="T1590"/></text:span></text:p>
      <text:p text:style-name="P416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1"/>
      <text:p text:style-name="P29"><text:span text:style-name="T2564">PJE – </text:span><text:span text:style-name="T2609">98</text:span><text:span text:style-name="T2565"> – </text:span><text:span text:style-name="T2571">APELAÇÃO CÍVEL</text:span><text:span text:style-name="T2565"> N° </text:span><text:span text:style-name="Strong_20_Emphasis"><text:span text:style-name="T2108">0000828-29.1994.8.15.2001</text:span></text:span><text:span text:style-name="Strong_20_Emphasis"><text:span text:style-name="T2118">.</text:span></text:span></text:p>
      <text:p text:style-name="P29"><text:span text:style-name="T2564">ORIGEM:</text:span><text:span text:style-name="T2565"> </text:span><text:span text:style-name="Strong_20_Emphasis"><text:span text:style-name="T2108">MUTIRÃO DE EXECUÇÃO FISCAL</text:span></text:span><text:span text:style-name="Strong_20_Emphasis"><text:span text:style-name="T2118">.</text:span></text:span></text:p>
      <text:p text:style-name="P123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00">O ESTADO DA PARAÍBA, REPRESENTADO POR SU</text:span></text:span><text:span text:style-name="Strong_20_Emphasis"><text:span text:style-name="T1592">A</text:span></text:span><text:span text:style-name="Strong_20_Emphasis"><text:span text:style-name="T1500"> PROCURADOR</text:span></text:span><text:span text:style-name="Strong_20_Emphasis"><text:span text:style-name="T1592">A</text:span></text:span><text:span text:style-name="Strong_20_Emphasis"><text:span text:style-name="T1500">, </text:span></text:span><text:span text:style-name="Strong_20_Emphasis"><text:span text:style-name="T1624">FERNANDA BEZERRA BESSA GRANJA</text:span></text:span><text:span text:style-name="Strong_20_Emphasis"><text:span text:style-name="T1500">.</text:span></text:span></text:p>
      <text:p text:style-name="P123"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590">(</text:span></text:span><text:span text:style-name="Strong_20_Emphasis"><text:span text:style-name="T1422">S</text:span></text:span><text:span text:style-name="Strong_20_Emphasis"><text:span text:style-name="T1590">): COMESC COM ESPECIALIZADO DE CEREAIS LTDA.</text:span></text:span></text:p>
      <text:p text:style-name="P123"><text:span text:style-name="Strong_20_Emphasis"><text:span text:style-name="T1590"/></text:span></text:p>
      <text:p text:style-name="P417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2"/>
      <text:p text:style-name="P31"><text:span text:style-name="T2564">PJE – </text:span><text:span text:style-name="T2609">99</text:span><text:span text:style-name="T2565"> – </text:span><text:span text:style-name="T2571">APELAÇÃO CÍVEL</text:span><text:span text:style-name="T2565"> N° </text:span><text:span text:style-name="Strong_20_Emphasis"><text:span text:style-name="T2108">0000758-64.2012.8.15.0551</text:span></text:span><text:span text:style-name="Strong_20_Emphasis"><text:span text:style-name="T2118">.</text:span></text:span></text:p>
      <text:p text:style-name="P322"><text:span text:style-name="T2430">ORIGEM:</text:span><text:span text:style-name="T2429"> </text:span><text:span text:style-name="T2434">Vara Única da Comarca de Remígio.</text:span></text:p>
      <text:p text:style-name="P125"><text:span text:style-name="Strong_20_Emphasis"><text:span text:style-name="T790">APELANTE</text:span></text:span><text:span text:style-name="Strong_20_Emphasis"><text:span text:style-name="T776">(S): LUCIANO SOUZA BASILIO.</text:span></text:span></text:p>
      <text:p text:style-name="P125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Lucélia Dias de Medeiros </text:span></text:span><text:span text:style-name="Strong_20_Emphasis"><text:span text:style-name="T1594">(OAB/PB 11.845).</text:span></text:span></text:p>
      <text:p text:style-name="P31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Strong_20_Emphasis"><text:span text:style-name="T860">PBPREV – Paraíba Previdência, representada por seu Procurador-Geral, Paulo Wanderley Câmara (OAB/PB 10.138).</text:span></text:span></text:p>
      <text:p text:style-name="P125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Milena Medeiros de Alencar</text:span></text:span><text:span text:style-name="Strong_20_Emphasis"><text:span text:style-name="T1420"> </text:span></text:span><text:span text:style-name="Strong_20_Emphasis"><text:span text:style-name="T1552">(OAB/PB 15.676).</text:span></text:span></text:p>
      <text:p text:style-name="P125"><text:span text:style-name="Strong_20_Emphasis"><text:span text:style-name="T1552"/></text:span></text:p>
      <text:p text:style-name="P418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3"/>
      <text:p text:style-name="P32"><text:span text:style-name="T2564">PJE – </text:span><text:span text:style-name="T2609">100</text:span><text:span text:style-name="T2565"> – </text:span><text:span text:style-name="T2571">APELAÇÃO CÍVEL</text:span><text:span text:style-name="T2565"> N° </text:span><text:span text:style-name="Strong_20_Emphasis"><text:span text:style-name="T2108">0068014-39.2012.8.15.2001</text:span></text:span><text:span text:style-name="Strong_20_Emphasis"><text:span text:style-name="T2118">.</text:span></text:span></text:p>
      <text:p text:style-name="P323"><text:span text:style-name="T2430">ORIGEM:</text:span><text:span text:style-name="T2429"> 1ª Vara de Fazenda Pública da Comarca da Capital.</text:span></text:p>
      <text:p text:style-name="P126"><text:span text:style-name="Strong_20_Emphasis"><text:span text:style-name="T790">APELANTE</text:span></text:span><text:span text:style-name="Strong_20_Emphasis"><text:span text:style-name="T776">(S): HÉLIO PINHEIRO MOTA.</text:span></text:span></text:p>
      <text:p text:style-name="P12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Enio Silva Nascimento</text:span></text:span><text:span text:style-name="Strong_20_Emphasis"><text:span text:style-name="T1420"> </text:span></text:span><text:span text:style-name="Strong_20_Emphasis"><text:span text:style-name="T1552">(OAB/PB </text:span></text:span><text:span text:style-name="Strong_20_Emphasis"><text:span text:style-name="T1596">11.946</text:span></text:span><text:span text:style-name="Strong_20_Emphasis"><text:span text:style-name="T1552">).</text:span></text:span></text:p>
      <text:p text:style-name="P3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Strong_20_Emphasis"><text:span text:style-name="T860">PBPREV – Paraíba Previdência, representada por seu Procurador-Geral, Paulo Wanderley Câmara (OAB/PB 10.138).</text:span></text:span></text:p>
      <text:p text:style-name="P126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Milena Medeiros de Alencar</text:span></text:span><text:span text:style-name="Strong_20_Emphasis"><text:span text:style-name="T1420"> </text:span></text:span><text:span text:style-name="Strong_20_Emphasis"><text:span text:style-name="T1552">(OAB/PB 15.676).</text:span></text:span></text:p>
      <text:p text:style-name="P126"><text:span text:style-name="Strong_20_Emphasis"><text:span text:style-name="T1552"/></text:span></text:p>
      <text:p text:style-name="P419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4"/>
      <text:p text:style-name="P33"><text:span text:style-name="T2564">PJE – </text:span><text:span text:style-name="T2609">101</text:span><text:span text:style-name="T2565"> – </text:span><text:span text:style-name="T2571">APELAÇÃO CÍVEL</text:span><text:span text:style-name="T2565"> N° </text:span><text:span text:style-name="Strong_20_Emphasis"><text:span text:style-name="T2108">0800722-06.2018.8.15.0251</text:span></text:span><text:span text:style-name="Strong_20_Emphasis"><text:span text:style-name="T2118">.</text:span></text:span></text:p>
      <text:p text:style-name="P33"><text:soft-page-break/><text:span text:style-name="T2564">ORIGEM:</text:span><text:span text:style-name="T2565"> </text:span><text:span text:style-name="Strong_20_Emphasis"><text:span text:style-name="T2202">5ª VARA MISTA DA COMARCA DE PATOS</text:span></text:span><text:span text:style-name="Strong_20_Emphasis"><text:span text:style-name="T2204">.</text:span></text:span></text:p>
      <text:p text:style-name="P128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00">O ESTADO DA PARAÍBA, REPRESENTADO POR SEU PROCURADOR, EDUARDO HENRIQUE VIDERES DE ALBUQUERQUE.</text:span></text:span></text:p>
      <text:p text:style-name="P128"><text:span text:style-name="Strong_20_Emphasis"><text:span text:style-name="T1432">A</text:span></text:span><text:span text:style-name="Strong_20_Emphasis"><text:span text:style-name="T1422">PELADO</text:span></text:span><text:span text:style-name="Strong_20_Emphasis"><text:span text:style-name="T1552">(</text:span></text:span><text:span text:style-name="Strong_20_Emphasis"><text:span text:style-name="T1422">S</text:span></text:span><text:span text:style-name="Strong_20_Emphasis"><text:span text:style-name="T1552">): I.C.P. VALADARES JUCA </text:span></text:span><text:span text:style-name="Strong_20_Emphasis"><text:span text:style-name="T1598">AGROPECUÁRIA</text:span></text:span><text:span text:style-name="Strong_20_Emphasis"><text:span text:style-name="T1552"> EIRELI.</text:span></text:span></text:p>
      <text:p text:style-name="P126"><text:span text:style-name="Strong_20_Emphasis"><text:span text:style-name="T1552"/></text:span></text:p>
      <text:p text:style-name="P418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3"/>
      <text:p text:style-name="P32"><text:span text:style-name="T2564">PJE – </text:span><text:span text:style-name="T2609">102</text:span><text:span text:style-name="T2565"> – </text:span><text:span text:style-name="T2571">APELAÇÃO CÍVEL</text:span><text:span text:style-name="T2565"> N° </text:span><text:span text:style-name="Strong_20_Emphasis"><text:span text:style-name="T2108">0032039-58.2009.8.15.2001</text:span></text:span><text:span text:style-name="Strong_20_Emphasis"><text:span text:style-name="T2118">.</text:span></text:span></text:p>
      <text:p text:style-name="P32"><text:span text:style-name="T2564">ORIGEM:</text:span><text:span text:style-name="T2565"> </text:span><text:span text:style-name="Strong_20_Emphasis"><text:span text:style-name="T2687">1ª VARA DE EXECUTIVOS FISCAIS</text:span></text:span><text:span text:style-name="T2565"> </text:span><text:span text:style-name="T2611">DA COMARCA DA CAPITAL.</text:span></text:p>
      <text:p text:style-name="P126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00">O ESTADO DA PARAÍBA, REPRESENTADO POR SEU PROCURADOR, GILVANDRO DE ALMEIDA FERREIRA GUEDES.</text:span></text:span></text:p>
      <text:p text:style-name="P3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N C JOIAS LTDA – ME e OTÍLIO NEIVA COELHO JÚNIOR.</text:span></text:p>
      <text:p text:style-name="P126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Renata Cavalcanti Neiva Coelho </text:span></text:span><text:span text:style-name="Strong_20_Emphasis"><text:span text:style-name="T1552">(OAB/PB 1</text:span></text:span><text:span text:style-name="Strong_20_Emphasis"><text:span text:style-name="T1596">4.242</text:span></text:span><text:span text:style-name="Strong_20_Emphasis"><text:span text:style-name="T1552">).</text:span></text:span></text:p>
      <text:p text:style-name="P103"><text:span text:style-name="Strong_20_Emphasis"><text:span text:style-name="T1432"/></text:span></text:p>
      <text:p text:style-name="P409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4"/>
      <text:p text:style-name="P12"><text:span text:style-name="T2564">PJE – </text:span><text:span text:style-name="T2609">103</text:span><text:span text:style-name="T2565"> – </text:span><text:span text:style-name="T2571">APELAÇÕ</text:span><text:span text:style-name="T2613">ES</text:span><text:span text:style-name="T2571"> CÍVEI</text:span><text:span text:style-name="T2613">S</text:span><text:span text:style-name="T2565"> N° </text:span><text:span text:style-name="Strong_20_Emphasis"><text:span text:style-name="T2108">0800198-41.2018.8.15.0111</text:span></text:span><text:span text:style-name="Strong_20_Emphasis"><text:span text:style-name="T2118">.</text:span></text:span></text:p>
      <text:p text:style-name="P314"><text:span text:style-name="T2430">ORIGEM:</text:span><text:span text:style-name="T2429"> Vara Única da Comarca de Cabaceiras.</text:span></text:p>
      <text:p text:style-name="P103"><text:span text:style-name="Strong_20_Emphasis"><text:span text:style-name="T862">1° </text:span></text:span><text:span text:style-name="Strong_20_Emphasis"><text:span text:style-name="T790">APELANTE</text:span></text:span><text:span text:style-name="Strong_20_Emphasis"><text:span text:style-name="T776">(S): SEVERINO JOSÉ BONFIM.</text:span></text:span></text:p>
      <text:p text:style-name="P103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RUAN GONÇALVES DOSO </text:span></text:span><text:span text:style-name="Strong_20_Emphasis"><text:span text:style-name="T1600">(OAB/PB 25.005).</text:span></text:span></text:p>
      <text:p text:style-name="P105"><text:span text:style-name="Strong_20_Emphasis"><text:span text:style-name="T862">2° </text:span></text:span><text:span text:style-name="Strong_20_Emphasis"><text:span text:style-name="T790">APELANTE</text:span></text:span><text:span text:style-name="Strong_20_Emphasis"><text:span text:style-name="T776">(S): ENERGISA BORBOREMA–DISTRIBUIDORA DE ENERGIA S/A.</text:span></text:span></text:p>
      <text:p text:style-name="P105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Eduardo Queiroga Estrela Maia Paiva</text:span></text:span><text:span text:style-name="Strong_20_Emphasis"><text:span text:style-name="T1420"> </text:span></text:span><text:span text:style-name="Strong_20_Emphasis"><text:span text:style-name="T1600">(OAB/PB 23.664).</text:span></text:span></text:p>
      <text:p text:style-name="P1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OS MESMOS.</text:span></text:p>
      <text:p text:style-name="P103"><text:span text:style-name="Strong_20_Emphasis"><text:span text:style-name="T1432"/></text:span></text:p>
      <text:p text:style-name="P409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234"/>
      <text:p text:style-name="P12"><text:span text:style-name="T2564">PJE – </text:span><text:span text:style-name="T2609">104</text:span><text:span text:style-name="T2565"> – </text:span><text:span text:style-name="T2571">APELAÇÃO CÍVEL</text:span><text:span text:style-name="T2565"> </text:span><text:span text:style-name="T2615">E REEXAME NECESSÁRIO </text:span><text:span text:style-name="T2565">N° </text:span><text:span text:style-name="Strong_20_Emphasis"><text:span text:style-name="T2108">0004267-13.2015.8.15.2001</text:span></text:span><text:span text:style-name="Strong_20_Emphasis"><text:span text:style-name="T2118">.</text:span></text:span></text:p>
      <text:p text:style-name="P236"><text:span text:style-name="T2300">ORIGEM:</text:span><text:span text:style-name="T2299"> </text:span><text:span text:style-name="T2302">4</text:span><text:span text:style-name="T2301">° Vara da Fazenda Pública da Comarca da Capital.</text:span></text:p>
      <text:p text:style-name="P107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00">O ESTADO DA PARAÍBA, REPRESENTADO POR SEU PROCURADOR, PAULO DE TARSO CIRNE NEPOMUCENO.</text:span></text:span></text:p>
      <text:p text:style-name="P1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SANDRO FELIPE DE SOUZA GOMES.</text:span></text:p>
      <text:p text:style-name="P103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RICARDO NASCIMENTO FERNANDES.</text:span></text:span></text:p>
      <text:p text:style-name="P107"><text:span text:style-name="Strong_20_Emphasis"><text:span text:style-name="T1602">REMETENTE: O Juízo da 4</text:span></text:span><text:span text:style-name="Strong_20_Emphasis"><text:span text:style-name="T1500">° Vara da Fazenda Pública da Comarca da Capital.</text:span></text:span></text:p>
      <text:p text:style-name="P103"><text:span text:style-name="Strong_20_Emphasis"><text:span text:style-name="T1432"/></text:span></text:p>
      <text:p text:style-name="P409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14"/>
      <text:p text:style-name="P17"><text:span text:style-name="T2564">PJE – </text:span><text:span text:style-name="T2609">105</text:span><text:span text:style-name="T2565"> – </text:span><text:span text:style-name="T2571">APELAÇÃO CÍVEL </text:span><text:span text:style-name="T2615">E REEXAME NECESSÁRIO</text:span><text:span text:style-name="T2565"> N° </text:span><text:span text:style-name="Strong_20_Emphasis"><text:span text:style-name="T2108">0052076-33.2014.8.15.2001</text:span></text:span><text:span text:style-name="Strong_20_Emphasis"><text:span text:style-name="T2118">.</text:span></text:span></text:p>
      <text:p text:style-name="P237"><text:span text:style-name="T2300">ORIGEM:</text:span><text:span text:style-name="T2299"> </text:span><text:span text:style-name="T2301">3° Vara da Fazenda Pública da Comarca da Capital.</text:span></text:p>
      <text:p text:style-name="P110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00">O ESTADO DA PARAÍBA, REPRESENTADO POR SEU PROCURADOR, FELIPE DE BRITO LIRA SOUTO.</text:span></text:span></text:p>
      <text:p text:style-name="P12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LETICIA HOSANA ARAUJO DE ALMEIDA.</text:span></text:p>
      <text:p text:style-name="P103"><text:span text:style-name="Strong_20_Emphasis"><text:span text:style-name="T1432">D</text:span></text:span><text:span text:style-name="Strong_20_Emphasis"><text:span text:style-name="T1604">EFENSOR</text:span></text:span><text:span text:style-name="Strong_20_Emphasis"><text:span text:style-name="T1432">(S): </text:span></text:span><text:span text:style-name="Strong_20_Emphasis"><text:span text:style-name="T1614">Dirceu Abimael de Souza Lima</text:span></text:span><text:span text:style-name="Strong_20_Emphasis"><text:span text:style-name="T1432">.</text:span></text:span></text:p>
      <text:p text:style-name="P110"><text:span text:style-name="Strong_20_Emphasis"><text:span text:style-name="T1602">REMETENTE: O Juízo da 3</text:span></text:span><text:span text:style-name="Strong_20_Emphasis"><text:span text:style-name="T1500">° Vara da Fazenda Pública da Comarca da Capital.</text:span></text:span></text:p>
      <text:p text:style-name="P111"><text:span text:style-name="Strong_20_Emphasis"><text:span text:style-name="T1432"/></text:span></text:p>
      <text:p text:style-name="P420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5"/>
      <text:p text:style-name="P27"><text:soft-page-break/><text:span text:style-name="T2564">PJE – </text:span><text:span text:style-name="T2609">106</text:span><text:span text:style-name="T2565"> – </text:span><text:span text:style-name="T2571">APELAÇÃO CÍVEL </text:span><text:span text:style-name="T2615">E REEXAME NECESSÁRIO</text:span><text:span text:style-name="T2565"> N° </text:span><text:span text:style-name="Strong_20_Emphasis"><text:span text:style-name="T2108">0802379-98.2019.8.15.0751</text:span></text:span><text:span text:style-name="Strong_20_Emphasis"><text:span text:style-name="T2118">.</text:span></text:span></text:p>
      <text:p text:style-name="P27"><text:span text:style-name="T2564">ORIGEM:</text:span><text:span text:style-name="T2565"> 4ª Vara Mista </text:span><text:span text:style-name="Strong_20_Emphasis"><text:span text:style-name="T1500">da Comarca</text:span></text:span><text:span text:style-name="T2565"> de Bayeux.</text:span></text:p>
      <text:p text:style-name="P111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864">O Município de Bayeux.</text:span></text:span></text:p>
      <text:p text:style-name="P121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ISRAEL RÊMORA PEREIRA DE AGUIAR MENDES </text:span></text:span><text:span text:style-name="Strong_20_Emphasis"><text:span text:style-name="T1600">(OAB/PB </text:span></text:span><text:span text:style-name="Strong_20_Emphasis"><text:span text:style-name="T1606">17.757</text:span></text:span><text:span text:style-name="Strong_20_Emphasis"><text:span text:style-name="T1600">).</text:span></text:span></text:p>
      <text:p text:style-name="P27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Strong_20_Emphasis"><text:span text:style-name="T1556">O MINISTÉRIO PÚBLICO DO ESTADO DA PARAÍBA, REPRESENTADO POR SEU PROCURADOR-GERAL.</text:span></text:span></text:p>
      <text:p text:style-name="P121"><text:span text:style-name="Strong_20_Emphasis"><text:span text:style-name="T1602">REMETENTE: O Juízo da 4ª Vara Mista </text:span></text:span><text:span text:style-name="Strong_20_Emphasis"><text:span text:style-name="T1500">da Comarca</text:span></text:span><text:span text:style-name="Strong_20_Emphasis"><text:span text:style-name="T1602"> de Bayeux.</text:span></text:span></text:p>
      <text:p text:style-name="P121"><text:span text:style-name="Strong_20_Emphasis"><text:span text:style-name="T1602"/></text:span></text:p>
      <text:p text:style-name="P421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6"/>
      <text:p text:style-name="P99"><text:span text:style-name="T2564">PJE – </text:span><text:span text:style-name="T2609">107</text:span><text:span text:style-name="T2565"> – </text:span><text:span text:style-name="T2571">APELAÇÃO CÍVEL</text:span><text:span text:style-name="T2565"> </text:span><text:span text:style-name="T2617">E REEXAME NECESSÁRIO </text:span><text:span text:style-name="T2565">N° </text:span><text:span text:style-name="Strong_20_Emphasis"><text:span text:style-name="T2108">0823357-95.2020.8.15.2001</text:span></text:span><text:span text:style-name="Strong_20_Emphasis"><text:span text:style-name="T2118">.</text:span></text:span></text:p>
      <text:p text:style-name="P99"><text:span text:style-name="T2564">ORIGEM:</text:span><text:span text:style-name="T2565"> </text:span><text:span text:style-name="Strong_20_Emphasis"><text:span text:style-name="T2132">2ª Vara de Fazenda Pública </text:span></text:span><text:span text:style-name="Strong_20_Emphasis"><text:span text:style-name="T2130">da Comarca </text:span></text:span><text:span text:style-name="Strong_20_Emphasis"><text:span text:style-name="T2132">da Capital</text:span></text:span><text:span text:style-name="Strong_20_Emphasis"><text:span text:style-name="T2118">.</text:span></text:span></text:p>
      <text:p text:style-name="P202"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866">PBPREV- Paraíba Previdência, representada por seu Procurador-Geral, Paulo Wanderley Câmara.</text:span></text:span></text:p>
      <text:p text:style-name="P20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Vânia de Farias Castro </text:span></text:span><text:span text:style-name="Strong_20_Emphasis"><text:span text:style-name="T1560">(OAB/PB 5</text:span></text:span><text:span text:style-name="Strong_20_Emphasis"><text:span text:style-name="T1608">653</text:span></text:span><text:span text:style-name="Strong_20_Emphasis"><text:span text:style-name="T1560">).</text:span></text:span></text:p>
      <text:p text:style-name="P99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Strong_20_Emphasis"><text:span text:style-name="T2108">ELIZABETH LOPES DA SILVA</text:span></text:span><text:span text:style-name="Strong_20_Emphasis"><text:span text:style-name="T2118">.</text:span></text:span></text:p>
      <text:p text:style-name="P20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ALAN MATIAS </text:span></text:span><text:span text:style-name="Strong_20_Emphasis"><text:span text:style-name="T1560">(OAB/PB 2</text:span></text:span><text:span text:style-name="Strong_20_Emphasis"><text:span text:style-name="T1608">4.922</text:span></text:span><text:span text:style-name="Strong_20_Emphasis"><text:span text:style-name="T1560">).</text:span></text:span></text:p>
      <text:p text:style-name="P202"><text:span text:style-name="Strong_20_Emphasis"><text:span text:style-name="T1608">REMETENTE: O Juízo da </text:span></text:span><text:span text:style-name="Strong_20_Emphasis"><text:span text:style-name="T1626">2ª Vara de Fazenda Pública </text:span></text:span><text:span text:style-name="Strong_20_Emphasis"><text:span text:style-name="T1560">da Comarca </text:span></text:span><text:span text:style-name="Strong_20_Emphasis"><text:span text:style-name="T1626">da Capital</text:span></text:span><text:span text:style-name="Strong_20_Emphasis"><text:span text:style-name="T1608">.</text:span></text:span></text:p>
      <text:p text:style-name="P202"><text:span text:style-name="Strong_20_Emphasis"><text:span text:style-name="T1432"/></text:span></text:p>
      <text:p text:style-name="P421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6"/>
      <text:p text:style-name="P99"><text:span text:style-name="T2564">PJE – </text:span><text:span text:style-name="T2609">108</text:span><text:span text:style-name="T2565"> – </text:span><text:span text:style-name="T2571">APELAÇÃO CÍVEL </text:span><text:span text:style-name="T2617">E REEXAME NECESSÁRIO</text:span><text:span text:style-name="T2565"> N° </text:span><text:span text:style-name="Strong_20_Emphasis"><text:span text:style-name="T2108">0810292-09.2015.8.15.2001</text:span></text:span><text:span text:style-name="Strong_20_Emphasis"><text:span text:style-name="T2118">.</text:span></text:span></text:p>
      <text:p text:style-name="P6"><text:span text:style-name="T2665">ORIGEM:</text:span><text:span text:style-name="T2666"> </text:span><text:span text:style-name="Strong_20_Emphasis"><text:span text:style-name="T1925">2ª Vara de Fazenda Pública </text:span></text:span><text:span text:style-name="Strong_20_Emphasis"><text:span text:style-name="T1921">da Comarca </text:span></text:span><text:span text:style-name="Strong_20_Emphasis"><text:span text:style-name="T1925">da Capital</text:span></text:span><text:span text:style-name="Strong_20_Emphasis"><text:span text:style-name="T1923">.</text:span></text:span></text:p>
      <text:p text:style-name="P202"><text:span text:style-name="Strong_20_Emphasis"><text:span text:style-name="T790">APELANTE</text:span></text:span><text:span text:style-name="Strong_20_Emphasis"><text:span text:style-name="T776">(S): <text:s/></text:span></text:span><text:span text:style-name="Strong_20_Emphasis"><text:span text:style-name="T866">PBPREV- Paraíba Previdência, representada por seu Procurador-Geral, Paulo Wanderley Câmara.</text:span></text:span></text:p>
      <text:p text:style-name="P202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Vânia de Farias Castro </text:span></text:span><text:span text:style-name="Strong_20_Emphasis"><text:span text:style-name="T1560">(OAB/PB 5</text:span></text:span><text:span text:style-name="Strong_20_Emphasis"><text:span text:style-name="T1608">653</text:span></text:span><text:span text:style-name="Strong_20_Emphasis"><text:span text:style-name="T1560">).</text:span></text:span></text:p>
      <text:p text:style-name="P99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JOÃO ÂNGELO ALVES INÁCIO, maior inválido, representado por sua curadora, Liliana de Fátima Inácio Neves.</text:span></text:p>
      <text:p text:style-name="P20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AGOSTINHO CAMILO BARBOSA CANDIDO </text:span></text:span><text:span text:style-name="Strong_20_Emphasis"><text:span text:style-name="T1560">(OAB/PB 2</text:span></text:span><text:span text:style-name="Strong_20_Emphasis"><text:span text:style-name="T1564">0.066</text:span></text:span><text:span text:style-name="Strong_20_Emphasis"><text:span text:style-name="T1560">).</text:span></text:span></text:p>
      <text:p text:style-name="P202"><text:span text:style-name="Strong_20_Emphasis"><text:span text:style-name="T1608">REMETENTE: O Juízo da </text:span></text:span><text:span text:style-name="Strong_20_Emphasis"><text:span text:style-name="T1626">2ª Vara de Fazenda Pública </text:span></text:span><text:span text:style-name="Strong_20_Emphasis"><text:span text:style-name="T1560">da Comarca </text:span></text:span><text:span text:style-name="Strong_20_Emphasis"><text:span text:style-name="T1626">da Capital</text:span></text:span><text:span text:style-name="Strong_20_Emphasis"><text:span text:style-name="T1608">.</text:span></text:span></text:p>
      <text:p text:style-name="P202"><text:span text:style-name="Strong_20_Emphasis"><text:span text:style-name="T1432"/></text:span></text:p>
      <text:p text:style-name="P421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6"/>
      <text:p text:style-name="P99"><text:span text:style-name="T2564">PJE – </text:span><text:span text:style-name="T2609">109</text:span><text:span text:style-name="T2565"> – </text:span><text:span text:style-name="T2571">APELAÇÃO CÍVEL </text:span><text:span text:style-name="T2617">E REEXAME NECESSÁRIO</text:span><text:span text:style-name="T2565"> N° </text:span><text:span text:style-name="Strong_20_Emphasis"><text:span text:style-name="T2108">0803623-66.2016.8.15.0331</text:span></text:span><text:span text:style-name="Strong_20_Emphasis"><text:span text:style-name="T2118">.</text:span></text:span></text:p>
      <text:p text:style-name="P99"><text:span text:style-name="T2564">ORIGEM:</text:span><text:span text:style-name="T2565"> </text:span><text:span text:style-name="Strong_20_Emphasis"><text:span text:style-name="T2108">5ª Vara Mista </text:span></text:span><text:span text:style-name="Strong_20_Emphasis"><text:span text:style-name="T2116">da Comarca </text:span></text:span><text:span text:style-name="Strong_20_Emphasis"><text:span text:style-name="T2108">de Santa Rita</text:span></text:span><text:span text:style-name="Strong_20_Emphasis"><text:span text:style-name="T2118">.</text:span></text:span></text:p>
      <text:p text:style-name="P202"><text:span text:style-name="Strong_20_Emphasis"><text:span text:style-name="T790">APELANTE</text:span></text:span><text:span text:style-name="Strong_20_Emphasis"><text:span text:style-name="T776">(S):</text:span></text:span><text:span text:style-name="Strong_20_Emphasis"><text:span text:style-name="T1420"> </text:span></text:span><text:span text:style-name="Strong_20_Emphasis"><text:span text:style-name="T1564">O ESTADO DA PARAÍBA, REPRESENTADO POR SEU PROCURADOR, SANNY JAPIASSU DOS SANTOS.</text:span></text:span></text:p>
      <text:p text:style-name="P99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T2118">NIVALDO HERMINIO GOMES.</text:span></text:p>
      <text:p text:style-name="P20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VALTER DE MELO </text:span></text:span><text:span text:style-name="Strong_20_Emphasis"><text:span text:style-name="T1560">(OAB/PB 7</text:span></text:span><text:span text:style-name="Strong_20_Emphasis"><text:span text:style-name="T1610">994</text:span></text:span><text:span text:style-name="Strong_20_Emphasis"><text:span text:style-name="T1560">).</text:span></text:span></text:p>
      <text:p text:style-name="P202"><text:span text:style-name="Strong_20_Emphasis"><text:span text:style-name="T1608">REMETENTE: O Juízo da </text:span></text:span><text:span text:style-name="Strong_20_Emphasis"><text:span text:style-name="T1626">5ª Vara Mista </text:span></text:span><text:span text:style-name="Strong_20_Emphasis"><text:span text:style-name="T1628">da Comarca </text:span></text:span><text:span text:style-name="Strong_20_Emphasis"><text:span text:style-name="T1626">de Santa Rita</text:span></text:span><text:span text:style-name="Strong_20_Emphasis"><text:span text:style-name="T1608">.</text:span></text:span></text:p>
      <text:p text:style-name="P111"><text:span text:style-name="Strong_20_Emphasis"><text:span text:style-name="T1432"/></text:span></text:p>
      <text:p text:style-name="P422"><text:span text:style-name="T18">RELATOR: EXM</text:span><text:span text:style-name="T25">O</text:span><text:span text:style-name="T18">. DES. </text:span><text:span text:style-name="T21">M</text:span><text:span text:style-name="T25">ÁRCIO MURILO DA CUNHA RAMOS</text:span><text:span text:style-name="T18">.</text:span></text:p>
      <text:p text:style-name="P327"/>
      <text:p text:style-name="P30"><text:span text:style-name="T2564">PJE – </text:span><text:span text:style-name="T2609">110</text:span><text:span text:style-name="T2565"> – </text:span><text:span text:style-name="T2571">APELAÇÕ</text:span><text:span text:style-name="T2619">ES</text:span><text:span text:style-name="T2571"> CÍVE</text:span><text:span text:style-name="T2619">IS</text:span><text:span text:style-name="T2571"> </text:span><text:span text:style-name="T2615">E REEXAME NECESSÁRIO</text:span><text:span text:style-name="T2565"> N° </text:span><text:span text:style-name="Strong_20_Emphasis"><text:span text:style-name="T2108">0841313-61.2019.8.15.2001</text:span></text:span><text:span text:style-name="Strong_20_Emphasis"><text:span text:style-name="T2118">.</text:span></text:span></text:p>
      <text:p text:style-name="P30"><text:soft-page-break/><text:span text:style-name="T2564">ORIGEM:</text:span><text:span text:style-name="T2565"> </text:span><text:span text:style-name="Strong_20_Emphasis"><text:span text:style-name="T1602">5</text:span></text:span><text:span text:style-name="Strong_20_Emphasis"><text:span text:style-name="T1500">° Vara da Fazenda Pública da Comarca da Capital.</text:span></text:span></text:p>
      <text:p text:style-name="P122"><text:span text:style-name="Strong_20_Emphasis"><text:span text:style-name="T868">1° </text:span></text:span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860">PBPREV – Paraíba Previdência, representada por seu Procurador-Geral, Paulo Wanderley Câmara (OAB/PB 10.138).</text:span></text:span></text:p>
      <text:p text:style-name="P124"><text:span text:style-name="Strong_20_Emphasis"><text:span text:style-name="T1420">A</text:span></text:span><text:span text:style-name="Strong_20_Emphasis"><text:span text:style-name="T1422">DVOGADO</text:span></text:span><text:span text:style-name="Strong_20_Emphasis"><text:span text:style-name="T1420">(S): </text:span></text:span><text:span text:style-name="Strong_20_Emphasis"><text:span text:style-name="T1616">Milena Medeiros de Alencar</text:span></text:span><text:span text:style-name="Strong_20_Emphasis"><text:span text:style-name="T1420"> </text:span></text:span><text:span text:style-name="Strong_20_Emphasis"><text:span text:style-name="T1552">(OAB/PB 15.676).</text:span></text:span></text:p>
      <text:p text:style-name="P124"><text:span text:style-name="Strong_20_Emphasis"><text:span text:style-name="T868">2° </text:span></text:span><text:span text:style-name="Strong_20_Emphasis"><text:span text:style-name="T790">APELANTE</text:span></text:span><text:span text:style-name="Strong_20_Emphasis"><text:span text:style-name="T776">(S): </text:span></text:span><text:span text:style-name="Strong_20_Emphasis"><text:span text:style-name="T1500">O ESTADO DA PARAÍBA, REPRESENTADO POR SEU PROCURADOR, FELIPE DE BRITO LIRA SOUTO.</text:span></text:span></text:p>
      <text:p text:style-name="P28"><text:span text:style-name="Strong_20_Emphasis"><text:span text:style-name="T776">A</text:span></text:span><text:span text:style-name="Strong_20_Emphasis"><text:span text:style-name="T790">PELADO</text:span></text:span><text:span text:style-name="T2565">(</text:span><text:span text:style-name="T2564">S</text:span><text:span text:style-name="T2565">): </text:span><text:span text:style-name="Strong_20_Emphasis"><text:span text:style-name="T2108">ITALO PABLO XAVIER MARTINS</text:span></text:span><text:span text:style-name="Strong_20_Emphasis"><text:span text:style-name="T2118">.</text:span></text:span></text:p>
      <text:p text:style-name="P122"><text:span text:style-name="Strong_20_Emphasis"><text:span text:style-name="T1432">A</text:span></text:span><text:span text:style-name="Strong_20_Emphasis"><text:span text:style-name="T1422">DVOGADO</text:span></text:span><text:span text:style-name="Strong_20_Emphasis"><text:span text:style-name="T1432">(S): ROBERTA FRANCA FALCAO CAMPOS.</text:span></text:span></text:p>
      <text:p text:style-name="P124"><text:span text:style-name="Strong_20_Emphasis"><text:span text:style-name="T1602">REMETENTE: O Juízo da 5</text:span></text:span><text:span text:style-name="Strong_20_Emphasis"><text:span text:style-name="T1500">° Vara da Fazenda Pública da Comarca da Capital.</text:span></text:span></text:p>
      <text:p text:style-name="P124"><text:span text:style-name="Strong_20_Emphasis"><text:span text:style-name="T1500"/></text:span></text:p>
      <text:p text:style-name="P426">RELATOR: EXMO. DR. CARLOS ANTÔNIO SARMENTO (Juiz convocado para substituir o Exmo. Des. Márcio Murilo da Cunha Ramos).</text:p>
      <text:p text:style-name="P298"/>
      <text:p text:style-name="P95"><text:span text:style-name="T2564">PJE – </text:span><text:span text:style-name="T2609">111</text:span><text:span text:style-name="T2565"> –</text:span><text:span text:style-name="T2597"> </text:span><text:span text:style-name="T2571">APELAÇÃO CÍVEL</text:span><text:span text:style-name="T2565"> N° </text:span><text:span text:style-name="Strong_20_Emphasis"><text:span text:style-name="T2108">0833667-97.2019.8.15.2001</text:span></text:span><text:span text:style-name="Strong_20_Emphasis"><text:span text:style-name="T2118">.</text:span></text:span></text:p>
      <text:p text:style-name="P95"><text:span text:style-name="T2564">ORIGEM:</text:span><text:span text:style-name="T2565"> </text:span><text:span text:style-name="Strong_20_Emphasis"><text:span text:style-name="T2132">5ª Vara de Fazenda Pública </text:span></text:span><text:span text:style-name="Strong_20_Emphasis"><text:span text:style-name="T295">da Comarca da</text:span></text:span><text:span text:style-name="Strong_20_Emphasis"><text:span text:style-name="T2132"> Capital</text:span></text:span><text:span text:style-name="Strong_20_Emphasis"><text:span text:style-name="T2118">.</text:span></text:span></text:p>
      <text:p text:style-name="P298"><text:span text:style-name="T2430">APELANTE</text:span><text:span text:style-name="T2429">(</text:span><text:span text:style-name="T2430">S</text:span><text:span text:style-name="T2429">): DANNIEL MACHADO LEITE e OUTROS.</text:span></text:p>
      <text:p text:style-name="P196"><text:span text:style-name="Strong_20_Emphasis"><text:span text:style-name="T1692">A</text:span></text:span><text:span text:style-name="Strong_20_Emphasis"><text:span text:style-name="T1694">DVOGADO</text:span></text:span><text:span text:style-name="Strong_20_Emphasis"><text:span text:style-name="T1692">(S): ANA CRISTINA DE OLIVEIRA VILARIM </text:span></text:span><text:span text:style-name="Strong_20_Emphasis"><text:span text:style-name="T297">(OAB/PB 1</text:span></text:span><text:span text:style-name="Strong_20_Emphasis"><text:span text:style-name="T299">1.</text:span></text:span><text:span text:style-name="Strong_20_Emphasis"><text:span text:style-name="T301">967</text:span></text:span><text:span text:style-name="Strong_20_Emphasis"><text:span text:style-name="T297">)</text:span></text:span><text:span text:style-name="Strong_20_Emphasis"><text:span text:style-name="T295">.</text:span></text:span></text:p>
      <text:p text:style-name="P196"><text:span text:style-name="Strong_20_Emphasis"><text:span text:style-name="T303">APELADO(S): </text:span></text:span><text:span text:style-name="Strong_20_Emphasis"><text:span text:style-name="T297">O ESTADO DA PARAÍBA, REPRESENTADO POR S</text:span></text:span><text:span text:style-name="Strong_20_Emphasis"><text:span text:style-name="T326">EU</text:span></text:span><text:span text:style-name="Strong_20_Emphasis"><text:span text:style-name="T297"> PROCURADOR, ALEXANDRE MAGNUS FERREIRA FREIRE.</text:span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/></text:span></text:p>
      <text:p text:style-name="P100"><text:span text:style-name="Strong_20_Emphasis"><text:span text:style-name="T1612">________________________________________________________________________</text:span></text:span></text:p>
      <text:p text:style-name="P203"><text:span text:style-name="Strong_20_Emphasis"><text:span text:style-name="T8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3:05:46.330000000</meta:creation-date>
    <dc:date>2021-08-02T10:49:17.023000000</dc:date>
    <meta:editing-duration>P19DT18H13M42S</meta:editing-duration>
    <meta:editing-cycles>2514</meta:editing-cycles>
    <meta:generator>LibreOffice/6.3.2.2$Windows_X86_64 LibreOffice_project/98b30e735bda24bc04ab42594c85f7fd8be07b9c</meta:generator>
    <meta:document-statistic meta:table-count="0" meta:image-count="1" meta:object-count="0" meta:page-count="23" meta:paragraph-count="736" meta:word-count="6123" meta:character-count="44707" meta:non-whitespace-character-count="39056"/>
  </office:meta>
</office:document-meta>
</file>