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16cm" style:rel-column-width="34678*"/>
    </style:style>
    <style:style style:name="Tabela1.B" style:family="table-column">
      <style:table-column-properties style:column-width="9.042cm" style:rel-column-width="3085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0d3d71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0d3d71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fo:font-weight="normal" officeooo:rsid="00188a52" officeooo:paragraph-rsid="01573b51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font-weight="bold" officeooo:paragraph-rsid="000d3d71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3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65f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bc90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defc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8d3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e85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271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b42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139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9d0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c57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2c5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e005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0d6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a66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8a2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2fab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46b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3d7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271d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b42d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65d9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8eab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c57b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ad97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33130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46b9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d3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65f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5481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fo:font-size="10pt" officeooo:paragraph-rsid="000d3d71" fo:background-color="transparen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6e3c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e1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60d0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39b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8d0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ba7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06f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77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3e9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2fab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3ed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d1ba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65fb4" fo:background-color="transparen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4defc2" fo:background-color="transparen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548142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015c0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3243f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50dadc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d3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72b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96b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9d0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ba2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e85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271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8098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b42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0cd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292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c57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46b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d3d7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ecb2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22e1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27d8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2860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32ba3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35d4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3a7d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3ada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6b3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835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994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bd4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defc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f66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05f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1f06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481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781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8d3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917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139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38d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ba7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a006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a20e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077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13e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2fab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3ed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c57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e655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e752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ff88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2650c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3ca53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4677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4a02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4bdbd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4d1ba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d3d71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8f40b"/>
    </style:style>
    <style:style style:name="P10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bc903"/>
    </style:style>
    <style:style style:name="P11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d8fe8"/>
    </style:style>
    <style:style style:name="P11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0d643"/>
    </style:style>
    <style:style style:name="P1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5c94b"/>
    </style:style>
    <style:style style:name="P1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271d1"/>
    </style:style>
    <style:style style:name="P11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a6894"/>
    </style:style>
    <style:style style:name="P1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b42d6"/>
    </style:style>
    <style:style style:name="P1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2bca8"/>
    </style:style>
    <style:style style:name="P1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b4a80"/>
    </style:style>
    <style:style style:name="P1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55d7f"/>
    </style:style>
    <style:style style:name="P11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c57b7"/>
    </style:style>
    <style:style style:name="P12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e0059"/>
    </style:style>
    <style:style style:name="P12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a6664"/>
    </style:style>
    <style:style style:name="P12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550d9"/>
    </style:style>
    <style:style style:name="P12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8a257"/>
    </style:style>
    <style:style style:name="P12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0d689b"/>
    </style:style>
    <style:style style:name="P12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46b92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3d71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321f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fa7b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6b23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1188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5fb4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e3cc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509c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af28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a27f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8ebd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debf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e19e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0d03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2bd4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d8fd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603b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f40b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ab34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c903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d643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ba36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0740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90e5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d4fd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7d34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3b21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c609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bdfc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c88c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882c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ada2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b382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3542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94e5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6a1f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ca88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d427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efc2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66b2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5ffa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f06a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d7d3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8158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d39c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175b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0a0d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ee5e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6b6d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83f1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16a0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d0ef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8522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30c6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35c3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d4d6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c529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a25e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c94b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39b5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71d1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8d0f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5977e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d43e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a6894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42d6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a713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05bc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a867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fdd0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06fc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0eb6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bca8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e051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feb1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e0809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77bc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3e98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2fabb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ed96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5b47b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66a36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6d825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eab7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a47e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b4a80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5d7f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90eda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6e26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57b7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4504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b957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c9db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e0059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32e9a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655ea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7521f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a6664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a47bb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ca8a8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f880a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d689b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46b92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5d384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650c0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7eebb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ad97d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3130e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47686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9b2a9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a7211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b818e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b9951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ca535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e75bb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04289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35d7c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57b0d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a0283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bdbd3"/>
    </style:style>
    <style:style style:name="P2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d1ba1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e0706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fafd6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0dadc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0db33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1a159"/>
    </style:style>
    <style:style style:name="P2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2dead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efc2" fo:background-color="transparent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39b5" fo:background-color="transparent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2fabb" fo:background-color="transparent"/>
    </style:style>
    <style:style style:name="P2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243fe" fo:background-color="transparent"/>
    </style:style>
    <style:style style:name="P2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3d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7ba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271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607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8d43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b42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fd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e0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57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b9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2c50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d61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6e01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879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e005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49e0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0d64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a66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a47b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5c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46b9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9b4a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3476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3e75b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35d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e070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faf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52dea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3d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e321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fa7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311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9af2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ba2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8eb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2b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aab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4cbd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efab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fbdf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0c88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1882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5ee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7815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2de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383f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146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80d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9d0e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9d4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bc5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2a2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a86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cd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90e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1424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525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32e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8d39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bdc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d05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57b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7932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2c6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c292e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2bb6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3c3b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150db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da1f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139b2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3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32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fbd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03a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3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39b2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e321f" fo:background-color="transparent"/>
    </style:style>
    <style:style style:name="P3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65fb4" fo:background-color="transparent"/>
    </style:style>
    <style:style style:name="P3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d3d71" fo:background-color="transparent"/>
    </style:style>
    <style:style style:name="P3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4defc2" fo:background-color="transparent"/>
    </style:style>
    <style:style style:name="P3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9b42d6" fo:background-color="transparent"/>
    </style:style>
    <style:style style:name="P3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de0059" fo:background-color="transparent"/>
    </style:style>
    <style:style style:name="P3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30d643" fo:background-color="transparent"/>
    </style:style>
    <style:style style:name="P3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3fbdfc" fo:background-color="transparent"/>
    </style:style>
    <style:style style:name="P3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b2fabb" fo:background-color="transparent"/>
    </style:style>
    <style:style style:name="P3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8d39c" fo:background-color="transparent"/>
    </style:style>
    <style:style style:name="P3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d3d71" fo:background-color="transparent"/>
    </style:style>
    <style:style style:name="P3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3fbdfc" fo:background-color="transparent"/>
    </style:style>
    <style:style style:name="P3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39b2a9" fo:background-color="transparent"/>
    </style:style>
    <style:style style:name="P3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85c94b"/>
    </style:style>
    <style:style style:name="P3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c55d7f"/>
    </style:style>
    <style:style style:name="P3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10d689b"/>
    </style:style>
    <style:style style:name="P3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0d3d71" fo:background-color="transparent"/>
    </style:style>
    <style:style style:name="P3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165fb4" fo:background-color="transparent"/>
    </style:style>
    <style:style style:name="P3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2bc903" fo:background-color="transparent"/>
    </style:style>
    <style:style style:name="P3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3fbdfc" fo:background-color="transparent"/>
    </style:style>
    <style:style style:name="P3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4defc2" fo:background-color="transparent"/>
    </style:style>
    <style:style style:name="P3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9139b5" fo:background-color="transparent"/>
    </style:style>
    <style:style style:name="P3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9271d1" fo:background-color="transparent"/>
    </style:style>
    <style:style style:name="P3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9b42d6" fo:background-color="transparent"/>
    </style:style>
    <style:style style:name="P3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b2fabb" fo:background-color="transparent"/>
    </style:style>
    <style:style style:name="P3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30d643" fo:background-color="transparent"/>
    </style:style>
    <style:style style:name="P3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ea6664" fo:background-color="transparent"/>
    </style:style>
    <style:style style:name="P3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f8a257" fo:background-color="transparent"/>
    </style:style>
    <style:style style:name="P3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0e321f" fo:background-color="transparent"/>
    </style:style>
    <style:style style:name="P3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1246b92" fo:background-color="transparent"/>
    </style:style>
    <style:style style:name="P3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10d689b" fo:background-color="transparent"/>
    </style:style>
    <style:style style:name="P3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0d3d71" fo:background-color="transparent"/>
    </style:style>
    <style:style style:name="P3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0e321f" fo:background-color="transparent"/>
    </style:style>
    <style:style style:name="P3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165fb4" fo:background-color="transparent"/>
    </style:style>
    <style:style style:name="P3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272bd4" fo:background-color="transparent"/>
    </style:style>
    <style:style style:name="P3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3fbdfc" fo:background-color="transparent"/>
    </style:style>
    <style:style style:name="P3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4defc2" fo:background-color="transparent"/>
    </style:style>
    <style:style style:name="P3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5ee42" fo:background-color="transparent"/>
    </style:style>
    <style:style style:name="P3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8d39c" fo:background-color="transparent"/>
    </style:style>
    <style:style style:name="P3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803ab2" fo:background-color="transparent"/>
    </style:style>
    <style:style style:name="P3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82a25e" fo:background-color="transparent"/>
    </style:style>
    <style:style style:name="P3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9d05bc" fo:background-color="transparent"/>
    </style:style>
    <style:style style:name="P3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9139b5" fo:background-color="transparent"/>
    </style:style>
    <style:style style:name="P3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b2fabb" fo:background-color="transparent"/>
    </style:style>
    <style:style style:name="P3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6e3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72b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e17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879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57b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8f4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bc90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d6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d8f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ddc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216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04b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3c0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4ae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5c9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871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a8c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b8d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c53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d2f6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2bca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b4a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00c9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27f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422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55d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6e95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727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f268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2a3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75a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8a33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a49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bf9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dc72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edc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290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550d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580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760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8a2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984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284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468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4e34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6ae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9cb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ab7e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befc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db9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f0c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004f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18f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2d34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4648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50a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60b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91f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a60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af5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b91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ecb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f88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fea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2de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399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8f40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bc90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d695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d8fe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ddce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2165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04b0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3c02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530c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4ae6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5c94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81b1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a8cd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b8d5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c53b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d2f6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5977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607f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8d43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b42d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ea86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efdd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2bca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7feb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993e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b1b1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e080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5b47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66a3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9a47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b4a8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00c9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27f5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4229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55d7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6e95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727b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a6e2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bef9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f268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0c9d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e005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2a3d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75aa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8a33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a49b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bf9c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dc72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edce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2909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550d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5807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7603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8a25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984d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9ede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2847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468f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4e34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6ae2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9cb8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ab7e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befc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db94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f0c1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004f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18f7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2d34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4648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50a5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60bf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91fe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a601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af58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b918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ecb2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f880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fea4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2de4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3997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4768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b995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e75b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0428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35d7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fafd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0dad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0db3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1a15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2dea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803a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8eb3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85c94b"/>
    </style:style>
    <style:style style:name="P5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bb4a80"/>
    </style:style>
    <style:style style:name="P5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c55d7f"/>
    </style:style>
    <style:style style:name="P5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10d689b"/>
    </style:style>
    <style:style style:name="P5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11a601b"/>
    </style:style>
    <style:style style:name="P5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d3d71"/>
    </style:style>
    <style:style style:name="P5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ffa7b"/>
    </style:style>
    <style:style style:name="P5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af28"/>
    </style:style>
    <style:style style:name="P5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4cbd3"/>
    </style:style>
    <style:style style:name="P5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da042"/>
    </style:style>
    <style:style style:name="P5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f33f3"/>
    </style:style>
    <style:style style:name="P5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2def2"/>
    </style:style>
    <style:style style:name="P5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529d8"/>
    </style:style>
    <style:style style:name="P5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61467"/>
    </style:style>
    <style:style style:name="P5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7a479"/>
    </style:style>
    <style:style style:name="P5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9d0ef"/>
    </style:style>
    <style:style style:name="P5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ba252"/>
    </style:style>
    <style:style style:name="P5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03ab2"/>
    </style:style>
    <style:style style:name="P5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2a25e"/>
    </style:style>
    <style:style style:name="P5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2b816"/>
    </style:style>
    <style:style style:name="P5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0cdb2"/>
    </style:style>
    <style:style style:name="P5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d1c71"/>
    </style:style>
    <style:style style:name="P5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5252f"/>
    </style:style>
    <style:style style:name="P5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d1c71"/>
    </style:style>
    <style:style style:name="P5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d3d71"/>
    </style:style>
    <style:style style:name="P5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65fb4" fo:background-color="transparent"/>
    </style:style>
    <style:style style:name="P56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ffa7b"/>
    </style:style>
    <style:style style:name="P56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0c88c"/>
    </style:style>
    <style:style style:name="P56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1026bf5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d3d7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9139b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9271d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9b42d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9d05b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b2fab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c57b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1246b9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139b2a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d3d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9d0e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d3d71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8f40b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d8fe8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04b0b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3c023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4ae68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5c94b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871ea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a8cdb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b8d57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c53b7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d2f63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271d1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607f2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8098c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a6894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b42d6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d0575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2bca8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993e6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b1b1f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e0809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66a36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b4a80"/>
    </style:style>
    <style:style style:name="P5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00c91"/>
    </style:style>
    <style:style style:name="P6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27f51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6e959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727bd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bef98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c57b7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f268f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2c506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e0059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24f3c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2a3da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dc72e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550d9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7603b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8a257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984d4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28471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6ae23"/>
    </style:style>
    <style:style style:name="P6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60bf0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91fec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a601b"/>
    </style:style>
    <style:style style:name="P6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b9189"/>
    </style:style>
    <style:style style:name="P6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2de44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46b92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3130e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50dadc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3d71"/>
    </style:style>
    <style:style style:name="P6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321f"/>
    </style:style>
    <style:style style:name="P6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fa7b"/>
    </style:style>
    <style:style style:name="P6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1188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8ebd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debf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2bd4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b66d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90e5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efabd"/>
    </style:style>
    <style:style style:name="P6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fbdfc"/>
    </style:style>
    <style:style style:name="P6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c88c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2c655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a6a1f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ae42"/>
    </style:style>
    <style:style style:name="P6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f06a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33f3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ee5e"/>
    </style:style>
    <style:style style:name="P6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6b6d"/>
    </style:style>
    <style:style style:name="P6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356f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83f1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49dd8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fa64"/>
    </style:style>
    <style:style style:name="P6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835c3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d4d6"/>
    </style:style>
    <style:style style:name="P6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52f7"/>
    </style:style>
    <style:style style:name="P6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c529"/>
    </style:style>
    <style:style style:name="P6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3ab2"/>
    </style:style>
    <style:style style:name="P6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a25e"/>
    </style:style>
    <style:style style:name="P6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b816"/>
    </style:style>
    <style:style style:name="P6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ed28"/>
    </style:style>
    <style:style style:name="P6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b3b8"/>
    </style:style>
    <style:style style:name="P6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05bc"/>
    </style:style>
    <style:style style:name="P6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0cdb2"/>
    </style:style>
    <style:style style:name="P6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1c71"/>
    </style:style>
    <style:style style:name="P6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90eda"/>
    </style:style>
    <style:style style:name="P6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e4504"/>
    </style:style>
    <style:style style:name="P6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5252f"/>
    </style:style>
    <style:style style:name="P6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a1f72"/>
    </style:style>
    <style:style style:name="P6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6685"/>
    </style:style>
    <style:style style:name="P6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32e9a"/>
    </style:style>
    <style:style style:name="P6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bdcb9"/>
    </style:style>
    <style:style style:name="P6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26bf5"/>
    </style:style>
    <style:style style:name="P6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2edff"/>
    </style:style>
    <style:style style:name="P6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9b2a9"/>
    </style:style>
    <style:style style:name="P6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79325"/>
    </style:style>
    <style:style style:name="P6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d3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e32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16b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850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9af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fde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72b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bb6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4cbd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590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fbd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c88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188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ba0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bae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bca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335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529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6146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835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9d4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2a2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0427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d05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3d61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32e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da3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b91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fea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b4a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468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4e34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9cb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ab7e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befc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db9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f0c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004f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18f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2d34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b91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ecb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f88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399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ce45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officeooo:paragraph-rsid="00f8a257" fo:background-color="transparent"/>
    </style:style>
    <style:style style:name="P7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officeooo:paragraph-rsid="00bd1c71" fo:background-color="transparent"/>
    </style:style>
    <style:style style:name="P7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officeooo:paragraph-rsid="010468fd"/>
    </style:style>
    <style:style style:name="P7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officeooo:paragraph-rsid="0104e34d"/>
    </style:style>
    <style:style style:name="P7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officeooo:paragraph-rsid="0109cb8b"/>
    </style:style>
    <style:style style:name="P7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officeooo:paragraph-rsid="010db943"/>
    </style:style>
    <style:style style:name="P7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officeooo:paragraph-rsid="01160bf0"/>
    </style:style>
    <style:style style:name="P7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officeooo:paragraph-rsid="011ecb22"/>
    </style:style>
    <style:style style:name="P7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officeooo:paragraph-rsid="011af58b"/>
    </style:style>
    <style:style style:name="P7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e32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ba0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29b4a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cc57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4677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c3b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fbd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3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188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defc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529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0c88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2c6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44e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c90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d6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ddce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2165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75aa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8a33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a49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bf9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edc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2909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580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8a2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84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39b2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2b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580f6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330740"/>
    </style:style>
    <style:style style:name="P7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5f33f3"/>
    </style:style>
    <style:style style:name="P7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67a479"/>
    </style:style>
    <style:style style:name="P7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d14243"/>
    </style:style>
    <style:style style:name="P75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d3d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e321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72bd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fbdf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03ab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2a25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5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officeooo:paragraph-rsid="000d3d71" fo:background-color="transparent"/>
    </style:style>
    <style:style style:name="P766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ce181e" style:font-name="Arial" officeooo:paragraph-rsid="000d3d71" fo:background-color="transparent"/>
    </style:style>
    <style:style style:name="P767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officeooo:paragraph-rsid="000d3d71" fo:background-color="transparent"/>
    </style:style>
    <style:style style:name="P768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1573b51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7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d3d71"/>
    </style:style>
    <style:style style:name="P7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d3d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65fb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bc90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defc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8d39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5c94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e005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0d64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a666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8a25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5c94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55d7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0d689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0d3d71" fo:background-color="transparent"/>
    </style:style>
    <style:style style:name="P7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d3d71" fo:background-color="transparent"/>
    </style:style>
    <style:style style:name="P7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e321f" fo:background-color="transparent"/>
    </style:style>
    <style:style style:name="P7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2e19e" fo:background-color="transparent"/>
    </style:style>
    <style:style style:name="P7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60d03" fo:background-color="transparent"/>
    </style:style>
    <style:style style:name="P7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7d8fd" fo:background-color="transparent"/>
    </style:style>
    <style:style style:name="P7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8603b" fo:background-color="transparent"/>
    </style:style>
    <style:style style:name="P7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bb66d" fo:background-color="transparent"/>
    </style:style>
    <style:style style:name="P7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2ba36" fo:background-color="transparent"/>
    </style:style>
    <style:style style:name="P7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5d4fd" fo:background-color="transparent"/>
    </style:style>
    <style:style style:name="P7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a7d34" fo:background-color="transparent"/>
    </style:style>
    <style:style style:name="P7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fbdfc" fo:background-color="transparent"/>
    </style:style>
    <style:style style:name="P7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3ada2" fo:background-color="transparent"/>
    </style:style>
    <style:style style:name="P7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6b382" fo:background-color="transparent"/>
    </style:style>
    <style:style style:name="P7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83542" fo:background-color="transparent"/>
    </style:style>
    <style:style style:name="P7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994e5" fo:background-color="transparent"/>
    </style:style>
    <style:style style:name="P7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bd427" fo:background-color="transparent"/>
    </style:style>
    <style:style style:name="P8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defc2" fo:background-color="transparent"/>
    </style:style>
    <style:style style:name="P8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f66b2" fo:background-color="transparent"/>
    </style:style>
    <style:style style:name="P8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05ffa" fo:background-color="transparent"/>
    </style:style>
    <style:style style:name="P8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1f06a" fo:background-color="transparent"/>
    </style:style>
    <style:style style:name="P8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8d39c" fo:background-color="transparent"/>
    </style:style>
    <style:style style:name="P8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03ab2" fo:background-color="transparent"/>
    </style:style>
    <style:style style:name="P8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139b5" fo:background-color="transparent"/>
    </style:style>
    <style:style style:name="P8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38d0f" fo:background-color="transparent"/>
    </style:style>
    <style:style style:name="P8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ba713" fo:background-color="transparent"/>
    </style:style>
    <style:style style:name="P8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006fc" fo:background-color="transparent"/>
    </style:style>
    <style:style style:name="P8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20eb6" fo:background-color="transparent"/>
    </style:style>
    <style:style style:name="P8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077bc" fo:background-color="transparent"/>
    </style:style>
    <style:style style:name="P8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13e98" fo:background-color="transparent"/>
    </style:style>
    <style:style style:name="P8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2fabb" fo:background-color="transparent"/>
    </style:style>
    <style:style style:name="P8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3ed96" fo:background-color="transparent"/>
    </style:style>
    <style:style style:name="P8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c57b7" fo:background-color="transparent"/>
    </style:style>
    <style:style style:name="P8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655ea" fo:background-color="transparent"/>
    </style:style>
    <style:style style:name="P8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7521f" fo:background-color="transparent"/>
    </style:style>
    <style:style style:name="P8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f880a" fo:background-color="transparent"/>
    </style:style>
    <style:style style:name="P8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015c0e" fo:background-color="transparent"/>
    </style:style>
    <style:style style:name="P8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2650c0" fo:background-color="transparent"/>
    </style:style>
    <style:style style:name="P8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3b818e" fo:background-color="transparent"/>
    </style:style>
    <style:style style:name="P8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3ca535" fo:background-color="transparent"/>
    </style:style>
    <style:style style:name="P8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46775a" fo:background-color="transparent"/>
    </style:style>
    <style:style style:name="P8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4a0283" fo:background-color="transparent"/>
    </style:style>
    <style:style style:name="P8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4bdbd3" fo:background-color="transparent"/>
    </style:style>
    <style:style style:name="P8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4d1ba1" fo:background-color="transparent"/>
    </style:style>
    <style:style style:name="P8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d3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72b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2a2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d05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d3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9d0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0d3d71" fo:background-color="transparent"/>
    </style:style>
    <style:style style:name="P8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ffa7b"/>
    </style:style>
    <style:style style:name="P8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e4504"/>
    </style:style>
    <style:style style:name="P8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39b2a9"/>
    </style:style>
    <style:style style:name="P8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a5a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3e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e1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60d0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39b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ba7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06f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20e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77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2fab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3ed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655e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7521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f88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465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3b81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3ca5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a02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d1ba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d3d71" fo:background-color="transparent"/>
    </style:style>
    <style:style style:name="P8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e321f" fo:background-color="transparent"/>
    </style:style>
    <style:style style:name="P8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fbdfc" fo:background-color="transparent"/>
    </style:style>
    <style:style style:name="P8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48142" fo:background-color="transparent"/>
    </style:style>
    <style:style style:name="P8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9175b" fo:background-color="transparent"/>
    </style:style>
    <style:style style:name="P8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d3d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72b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2a2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9d0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d05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39b2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481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917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bc529"/>
    </style:style>
    <style:style style:name="P87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3e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5c9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55d7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d68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5c9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1573b51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8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1573b51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8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2fab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57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924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4468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5c9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5c9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text-shadow="none" fo:font-weight="normal" officeooo:rsid="0085c94b" style:font-weight-asian="normal" style:font-weight-complex="normal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text-shadow="none" fo:font-weight="normal" officeooo:rsid="01374d05" style:font-weight-asian="normal" style:font-weight-complex="normal" style:text-overline-style="none" style:text-overline-color="font-color"/>
    </style:style>
    <style:style style:name="T9" style:family="text">
      <style:text-properties style:font-name="Arial"/>
    </style:style>
    <style:style style:name="T10" style:family="text">
      <style:text-properties style:font-name="Arial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Arial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12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" fo:font-size="12pt" fo:language="pt" fo:country="PT" fo:font-style="normal" style:text-underline-style="none" fo:font-weight="normal" officeooo:rsid="012f01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Arial" fo:font-size="12pt" fo:language="pt" fo:country="PT" fo:font-style="normal" style:text-underline-style="none" fo:font-weight="normal" officeooo:rsid="003307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Arial" fo:font-size="12pt" fo:language="pt" fo:country="PT" fo:font-style="normal" style:text-underline-style="none" fo:font-weight="normal" officeooo:rsid="005f33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" fo:font-size="12pt" fo:language="pt" fo:country="PT" fo:font-style="normal" style:text-underline-style="none" fo:font-weight="normal" officeooo:rsid="00d2c5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officeooo:rsid="00402a20"/>
    </style:style>
    <style:style style:name="T26" style:family="text">
      <style:text-properties officeooo:rsid="000c65e4"/>
    </style:style>
    <style:style style:name="T27" style:family="text">
      <style:text-properties officeooo:rsid="002c2bb6"/>
    </style:style>
    <style:style style:name="T28" style:family="text">
      <style:text-properties officeooo:rsid="000aca7b"/>
    </style:style>
    <style:style style:name="T29" style:family="text">
      <style:text-properties officeooo:rsid="001abb96"/>
    </style:style>
    <style:style style:name="T30" style:family="text">
      <style:text-properties officeooo:rsid="000d3d71"/>
    </style:style>
    <style:style style:name="T31" style:family="text">
      <style:text-properties fo:color="#ce181e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ce181e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ce181e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color="#ce181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color="#ce181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e321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8509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8eb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e3e2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deb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bb6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c3b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dc6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2c65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ba0b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bae4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f33f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529d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1d75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e552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26bf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32edf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36df0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374d0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b9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45b2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2c8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81b1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8c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b8d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5c9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d2f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00c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6e9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49e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284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468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4e3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6ae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cb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befc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f0c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004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464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91f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a60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af5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f0c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36df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e2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a2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b4a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5c9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a7d3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5ee4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75a3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04b0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3c02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530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4ae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44ed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5977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a68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0cd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57b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7eeb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33130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bb9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46b9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52dea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19" style:family="text">
      <style:text-properties style:use-window-font-color="true" style:text-outline="false" style:text-line-through-style="none" style:text-line-through-type="none" fo:text-shadow="none" fo:font-weight="normal" officeooo:rsid="004bca88" fo:background-color="#ffffff" loext:char-shading-value="0" style:font-weight-asian="normal" style:font-weight-complex="normal" style:text-overline-style="none" style:text-overline-color="font-color"/>
    </style:style>
    <style:style style:name="T120" style:family="text">
      <style:text-properties style:use-window-font-color="true" style:text-outline="false" style:text-line-through-style="none" style:text-line-through-type="none" fo:text-shadow="none" fo:font-weight="normal" officeooo:rsid="0051f06a" fo:background-color="#ffffff" loext:char-shading-value="0" style:font-weight-asian="normal" style:font-weight-complex="normal" style:text-overline-style="none" style:text-overline-color="font-color"/>
    </style:style>
    <style:style style:name="T121" style:family="text">
      <style:text-properties style:use-window-font-color="true" style:text-outline="false" style:text-line-through-style="none" style:text-line-through-type="none" fo:text-shadow="none" fo:font-weight="normal" officeooo:rsid="0061ee5e" fo:background-color="#ffffff" loext:char-shading-value="0" style:font-weight-asian="normal" style:font-weight-complex="normal" style:text-overline-style="none" style:text-overline-color="font-color"/>
    </style:style>
    <style:style style:name="T122" style:family="text">
      <style:text-properties style:use-window-font-color="true" style:text-outline="false" style:text-line-through-style="none" style:text-line-through-type="none" fo:text-shadow="none" fo:font-weight="normal" officeooo:rsid="0062def2" fo:background-color="#ffffff" loext:char-shading-value="0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line-through-type="none" fo:text-shadow="none" fo:font-weight="normal" officeooo:rsid="006383f1" fo:background-color="#ffffff" loext:char-shading-value="0" style:font-weight-asian="normal" style:font-weight-complex="normal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text-line-through-type="none" fo:text-shadow="none" fo:font-weight="normal" officeooo:rsid="00649dd8" fo:background-color="#ffffff" loext:char-shading-value="0" style:font-weight-asian="normal" style:font-weight-complex="normal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line-through-type="none" fo:text-shadow="none" fo:font-weight="normal" officeooo:rsid="00661467" fo:background-color="#ffffff" loext:char-shading-value="0" style:font-weight-asian="normal" style:font-weight-complex="normal" style:text-overline-style="none" style:text-overline-color="font-color"/>
    </style:style>
    <style:style style:name="T126" style:family="text">
      <style:text-properties style:use-window-font-color="true" style:text-outline="false" style:text-line-through-style="none" style:text-line-through-type="none" fo:text-shadow="none" fo:font-weight="normal" officeooo:rsid="0082b816" fo:background-color="#ffffff" loext:char-shading-value="0" style:font-weight-asian="normal" style:font-weight-complex="normal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line-through-type="none" fo:text-shadow="none" fo:font-weight="normal" officeooo:rsid="00bd1c71" fo:background-color="#ffffff" loext:char-shading-value="0" style:font-weight-asian="normal" style:font-weight-complex="normal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text-line-through-type="none" fo:text-shadow="none" fo:font-weight="normal" officeooo:rsid="0085c94b" fo:background-color="#ffffff" loext:char-shading-value="0" style:font-weight-asian="normal" style:font-weight-complex="normal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line-through-type="none" fo:text-shadow="none" fo:font-weight="normal" officeooo:rsid="013243fe" fo:background-color="#ffffff" loext:char-shading-value="0" style:font-weight-asian="normal" style:font-weight-complex="normal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fo:text-shadow="none" fo:font-weight="normal" officeooo:rsid="0155936e" fo:background-color="#ffffff" loext:char-shading-value="0" style:font-weight-asian="normal" style:font-weight-complex="normal" style:text-overline-style="none" style:text-overline-color="font-color"/>
    </style:style>
    <style:style style:name="T131" style:family="text">
      <style:text-properties style:use-window-font-color="true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32" style:family="text">
      <style:text-properties style:use-window-font-color="true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133" style:family="text">
      <style:text-properties style:use-window-font-color="true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134" style:family="text">
      <style:text-properties style:use-window-font-color="true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135" style:family="text">
      <style:text-properties style:use-window-font-color="true" style:text-outline="false" style:text-line-through-style="none" style:text-line-through-type="none" fo:text-shadow="none" fo:font-weight="normal" officeooo:rsid="0058cce6" style:font-weight-asian="normal" style:font-weight-complex="normal" style:text-overline-style="none" style:text-overline-color="font-color"/>
    </style:style>
    <style:style style:name="T136" style:family="text">
      <style:text-properties style:use-window-font-color="true" style:text-outline="false" style:text-line-through-style="none" style:text-line-through-type="none" fo:text-shadow="none" fo:font-weight="normal" officeooo:rsid="00ee03c5" style:font-weight-asian="normal" style:font-weight-complex="normal" style:text-overline-style="none" style:text-overline-color="font-color"/>
    </style:style>
    <style:style style:name="T137" style:family="text">
      <style:text-properties style:use-window-font-color="true" style:text-outline="false" style:text-line-through-style="none" style:text-line-through-type="none" fo:text-shadow="none" fo:font-weight="normal" officeooo:rsid="001f2bc4" style:font-weight-asian="normal" style:font-weight-complex="normal" style:text-overline-style="none" style:text-overline-color="font-color"/>
    </style:style>
    <style:style style:name="T138" style:family="text">
      <style:text-properties style:use-window-font-color="true" style:text-outline="false" style:text-line-through-style="none" style:text-line-through-type="none" fo:text-shadow="none" fo:font-weight="normal" officeooo:rsid="00872ca3" style:font-weight-asian="normal" style:font-weight-complex="normal" style:text-overline-style="none" style:text-overline-color="font-color"/>
    </style:style>
    <style:style style:name="T139" style:family="text">
      <style:text-properties style:use-window-font-color="true" style:text-outline="false" style:text-line-through-style="none" style:text-line-through-type="none" fo:text-shadow="none" fo:font-weight="normal" officeooo:rsid="0071a200" style:font-weight-asian="normal" style:font-weight-complex="normal" style:text-overline-style="none" style:text-overline-color="font-color"/>
    </style:style>
    <style:style style:name="T140" style:family="text">
      <style:text-properties style:use-window-font-color="true" style:text-outline="false" style:text-line-through-style="none" style:text-line-through-type="none" fo:text-shadow="none" fo:font-weight="normal" officeooo:rsid="0085c94b" style:font-weight-asian="normal" style:font-weight-complex="normal" style:text-overline-style="none" style:text-overline-color="font-color"/>
    </style:style>
    <style:style style:name="T141" style:family="text">
      <style:text-properties style:use-window-font-color="true" style:text-outline="false" style:text-line-through-style="none" style:text-line-through-type="none" fo:text-shadow="none" fo:font-weight="normal" officeooo:rsid="01191fec" style:font-weight-asian="normal" style:font-weight-complex="normal" style:text-overline-style="none" style:text-overline-color="font-color"/>
    </style:style>
    <style:style style:name="T142" style:family="text">
      <style:text-properties style:use-window-font-color="true" style:text-outline="false" style:text-line-through-style="none" style:text-line-through-type="none" fo:text-shadow="none" fo:font-weight="normal" officeooo:rsid="0085c94b" style:letter-kerning="true" fo:background-color="transparent" loext:char-shading-value="0" style:font-weight-asian="normal" style:font-weight-complex="normal" style:text-overline-style="none" style:text-overline-color="font-color"/>
    </style:style>
    <style:style style:name="T143" style:family="text">
      <style:text-properties style:use-window-font-color="true" style:text-outline="false" style:text-line-through-style="none" style:text-line-through-type="none" fo:text-shadow="none" fo:font-weight="normal" officeooo:rsid="011ecb22" style:letter-kerning="true" fo:background-color="transparent" loext:char-shading-value="0" style:font-weight-asian="normal" style:font-weight-complex="normal" style:text-overline-style="none" style:text-overline-color="font-color"/>
    </style:style>
    <style:style style:name="T144" style:family="text">
      <style:text-properties style:use-window-font-color="true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45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37ba5d" fo:background-color="#ffffff" loext:char-shading-value="0" style:font-weight-asian="normal" style:font-weight-complex="normal" style:text-overline-style="none" style:text-overline-color="font-color"/>
    </style:style>
    <style:style style:name="T146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6ba252" fo:background-color="#ffffff" loext:char-shading-value="0" style:font-weight-asian="normal" style:font-weight-complex="normal" style:text-overline-style="none" style:text-overline-color="font-color"/>
    </style:style>
    <style:style style:name="T147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9607f2" fo:background-color="#ffffff" loext:char-shading-value="0" style:font-weight-asian="normal" style:font-weight-complex="normal" style:text-overline-style="none" style:text-overline-color="font-color"/>
    </style:style>
    <style:style style:name="T148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ace5c5" fo:background-color="#ffffff" loext:char-shading-value="0" style:font-weight-asian="normal" style:font-weight-complex="normal" style:text-overline-style="none" style:text-overline-color="font-color"/>
    </style:style>
    <style:style style:name="T149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c292ef" fo:background-color="#ffffff" loext:char-shading-value="0" style:font-weight-asian="normal" style:font-weight-complex="normal" style:text-overline-style="none" style:text-overline-color="font-color"/>
    </style:style>
    <style:style style:name="T150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116c945" fo:background-color="#ffffff" loext:char-shading-value="0" style:font-weight-asian="normal" style:font-weight-complex="normal" style:text-overline-style="none" style:text-overline-color="font-color"/>
    </style:style>
    <style:style style:name="T151" style:family="text">
      <style:text-properties style:use-window-font-color="true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52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1f2bc4" style:font-weight-asian="normal" style:font-weight-complex="normal" style:text-overline-style="none" style:text-overline-color="font-color"/>
    </style:style>
    <style:style style:name="T153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88a15d" style:font-weight-asian="normal" style:font-weight-complex="normal" style:text-overline-style="none" style:text-overline-color="font-color"/>
    </style:style>
    <style:style style:name="T154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872ca3" style:font-weight-asian="normal" style:font-weight-complex="normal" style:text-overline-style="none" style:text-overline-color="font-color"/>
    </style:style>
    <style:style style:name="T155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71a200" style:font-weight-asian="normal" style:font-weight-complex="normal" style:text-overline-style="none" style:text-overline-color="font-color"/>
    </style:style>
    <style:style style:name="T156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85c94b" style:font-weight-asian="normal" style:font-weight-complex="normal" style:text-overline-style="none" style:text-overline-color="font-color"/>
    </style:style>
    <style:style style:name="T157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58cce6" style:font-weight-asian="normal" style:font-weight-complex="normal" style:text-overline-style="none" style:text-overline-color="font-color"/>
    </style:style>
    <style:style style:name="T158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ee03c5" style:font-weight-asian="normal" style:font-weight-complex="normal" style:text-overline-style="none" style:text-overline-color="font-color"/>
    </style:style>
    <style:style style:name="T159" style:family="text">
      <style:text-properties style:use-window-font-color="true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60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4defc2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61" style:family="text">
      <style:text-properties style:use-window-font-color="true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162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style:use-window-font-color="true" style:text-outline="false" fo:language="pt" fo:country="BR" fo:font-weight="normal" style:font-weight-asian="normal" style:font-weight-complex="normal"/>
    </style:style>
    <style:style style:name="T165" style:family="text">
      <style:text-properties style:use-window-font-color="true" style:text-outline="false" fo:font-weight="normal" style:font-weight-asian="normal" style:font-weight-complex="normal"/>
    </style:style>
    <style:style style:name="T166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style:font-name="Arial" fo:font-size="12pt" fo:language="pt" fo:country="BR" fo:font-style="normal" style:text-underline-style="none" fo:font-weight="normal" officeooo:rsid="0071a2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style:font-name="Arial" fo:font-size="12pt" fo:language="pt" fo:country="BR" fo:font-style="normal" style:text-underline-style="none" fo:font-weight="normal" officeooo:rsid="004a6a1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style:font-name="Arial" fo:font-size="12pt" fo:language="pt" fo:country="BR" fo:font-style="normal" style:text-underline-style="none" fo:font-weight="normal" officeooo:rsid="01035f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style:font-name="Arial" fo:font-size="12pt" fo:language="pt" fo:country="BR" fo:font-style="normal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style:font-name="Arial" fo:font-size="12pt" fo:language="pt" fo:country="BR" fo:font-style="normal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style:font-name="Arial" fo:font-size="12pt" fo:language="pt" fo:country="BR" fo:font-style="normal" style:text-underline-style="none" fo:font-weight="normal" officeooo:rsid="00fca8a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5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style:font-name="Arial" fo:font-size="12pt" fo:language="pt" fo:country="PT" fo:font-style="normal" style:text-underline-style="none" fo:font-weight="normal" officeooo:rsid="001850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style:font-name="Arial" fo:font-size="12pt" fo:language="pt" fo:country="PT" fo:font-style="normal" style:text-underline-style="none" fo:font-weight="normal" officeooo:rsid="001e3e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style:font-name="Arial" fo:font-size="12pt" fo:language="pt" fo:country="PT" fo:font-style="normal" style:text-underline-style="none" fo:font-weight="normal" officeooo:rsid="00260d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style:font-name="Arial" fo:font-size="12pt" fo:language="pt" fo:country="PT" fo:font-style="normal" style:text-underline-style="none" fo:font-weight="normal" officeooo:rsid="00aed0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Arial" fo:font-size="12pt" fo:language="pt" fo:country="PT" fo:font-style="normal" style:text-underline-style="none" fo:font-weight="normal" officeooo:rsid="004188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style:font-name="Arial" fo:font-size="12pt" fo:language="pt" fo:country="PT" fo:font-style="normal" style:text-underline-style="none" fo:font-weight="normal" officeooo:rsid="004bca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font-size="12pt" fo:language="pt" fo:country="PT" fo:font-style="normal" style:text-underline-style="none" fo:font-weight="normal" officeooo:rsid="005da0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Arial" fo:font-size="12pt" fo:language="pt" fo:country="PT" fo:font-style="normal" style:text-underline-style="none" fo:font-weight="normal" officeooo:rsid="005f33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style:font-name="Arial" fo:font-size="12pt" fo:language="pt" fo:country="PT" fo:font-style="normal" style:text-underline-style="none" fo:font-weight="normal" officeooo:rsid="006335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style:font-name="Arial" fo:font-size="12pt" fo:language="pt" fo:country="PT" fo:font-style="normal" style:text-underline-style="none" fo:font-weight="normal" officeooo:rsid="006383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Arial" fo:font-size="12pt" fo:language="pt" fo:country="PT" fo:font-style="normal" style:text-underline-style="none" fo:font-weight="normal" officeooo:rsid="00675a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style:font-name="Arial" fo:font-size="12pt" fo:language="pt" fo:country="PT" fo:font-style="normal" style:text-underline-style="none" fo:font-weight="normal" officeooo:rsid="007dd1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Arial" fo:font-size="12pt" fo:language="pt" fo:country="PT" fo:font-style="normal" style:text-underline-style="none" fo:font-weight="normal" officeooo:rsid="0081d7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Arial" fo:font-size="12pt" fo:language="pt" fo:country="PT" fo:font-style="normal" style:text-underline-style="none" fo:font-weight="normal" officeooo:rsid="0082a2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Arial" fo:font-size="12pt" fo:language="pt" fo:country="PT" fo:font-style="normal" style:text-underline-style="none" fo:font-weight="normal" officeooo:rsid="0082b8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style:font-name="Arial" fo:font-size="12pt" fo:language="pt" fo:country="PT" fo:font-style="normal" style:text-underline-style="none" fo:font-weight="normal" officeooo:rsid="0082ed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Arial" fo:font-size="12pt" fo:language="pt" fo:country="PT" fo:font-style="normal" style:text-underline-style="none" fo:font-weight="normal" officeooo:rsid="0108d7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Arial" fo:font-size="12pt" fo:language="pt" fo:country="PT" fo:font-style="normal" style:text-underline-style="none" fo:font-weight="normal" officeooo:rsid="00a0cdb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style:font-name="Arial" fo:font-size="12pt" fo:language="pt" fo:country="PT" fo:font-style="normal" style:text-underline-style="none" fo:font-weight="normal" officeooo:rsid="00ae08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style:font-name="Arial" fo:font-size="12pt" fo:language="pt" fo:country="PT" fo:font-style="normal" style:text-underline-style="none" fo:font-weight="normal" officeooo:rsid="00bb4a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style:font-name="Arial" fo:font-size="12pt" fo:language="pt" fo:country="PT" fo:font-style="normal" style:text-underline-style="none" fo:font-weight="normal" officeooo:rsid="00bd1c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style:font-name="Arial" fo:font-size="12pt" fo:language="pt" fo:country="PT" fo:font-style="normal" style:text-underline-style="none" fo:font-weight="normal" officeooo:rsid="00be170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style:font-name="Arial" fo:font-size="12pt" fo:language="pt" fo:country="PT" fo:font-style="normal" style:text-underline-style="none" fo:font-weight="normal" officeooo:rsid="00c422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style:font-name="Arial" fo:font-size="12pt" fo:language="pt" fo:country="PT" fo:font-style="normal" style:text-underline-style="none" fo:font-weight="normal" officeooo:rsid="00d142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style:font-name="Arial" fo:font-size="12pt" fo:language="pt" fo:country="PT" fo:font-style="normal" style:text-underline-style="none" fo:font-weight="normal" officeooo:rsid="00d525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style:font-name="Arial" fo:font-size="12pt" fo:language="pt" fo:country="PT" fo:font-style="normal" style:text-underline-style="none" fo:font-weight="normal" officeooo:rsid="00df3db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Arial" fo:font-size="12pt" fo:language="pt" fo:country="PT" fo:font-style="normal" style:text-underline-style="none" fo:font-weight="normal" officeooo:rsid="00f760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Arial" fo:font-size="12pt" fo:language="pt" fo:country="PT" fo:font-style="normal" style:text-underline-style="none" fo:font-weight="normal" officeooo:rsid="00fbdc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Arial" fo:font-size="12pt" fo:language="pt" fo:country="PT" fo:font-style="normal" style:text-underline-style="none" fo:font-weight="normal" officeooo:rsid="0116c9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Arial" fo:font-size="12pt" fo:language="pt" fo:country="PT" fo:font-style="normal" style:text-underline-style="none" fo:font-weight="normal" officeooo:rsid="012f01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Arial" fo:font-size="12pt" fo:language="pt" fo:country="PT" fo:font-style="normal" style:text-underline-style="none" fo:font-weight="normal" officeooo:rsid="01305fc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Arial" fo:font-size="12pt" fo:language="pt" fo:country="PT" fo:font-style="normal" style:text-underline-style="none" fo:font-weight="normal" officeooo:rsid="0132edf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Arial" fo:font-size="12pt" fo:language="pt" fo:country="PT" fo:font-style="normal" style:text-underline-style="none" fo:font-weight="normal" officeooo:rsid="013313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style:font-name="Arial" fo:font-size="12pt" fo:language="pt" fo:country="PT" fo:font-style="normal" style:text-underline-style="none" fo:font-weight="normal" officeooo:rsid="0135b7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Arial" fo:font-size="12pt" fo:language="pt" fo:country="PT" fo:font-style="normal" style:text-underline-style="none" fo:font-weight="normal" officeooo:rsid="01374d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Arial" fo:font-size="12pt" fo:language="pt" fo:country="PT" fo:font-style="normal" style:text-underline-style="none" fo:font-weight="normal" officeooo:rsid="0141aea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Arial" fo:font-size="12pt" fo:language="pt" fo:country="PT" fo:font-style="normal" style:text-underline-style="none" fo:font-weight="normal" officeooo:rsid="0146775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style:font-name="Arial" fo:font-size="12pt" fo:language="pt" fo:country="PT" fo:font-style="normal" style:text-underline-style="none" fo:font-weight="normal" officeooo:rsid="014e0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style:font-name="Arial" fo:font-size="12pt" fo:language="pt" fo:country="PT" fo:font-style="normal" style:text-underline-style="none" fo:font-weight="normal" officeooo:rsid="0150db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style:font-name="Arial" fo:font-size="12pt" fo:language="pt" fo:country="PT" fo:font-style="normal" style:text-underline-style="none" fo:font-weight="normal" officeooo:rsid="015497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style:font-name="Arial" fo:font-size="12pt" fo:language="pt" fo:country="PT" fo:font-style="normal" style:text-underline-style="none" fo:font-weight="normal" officeooo:rsid="00165f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Arial" fo:font-size="12pt" fo:language="pt" fo:country="PT" fo:font-style="normal" style:text-underline-style="none" fo:font-weight="normal" officeooo:rsid="00c6e9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style:font-name="Arial" fo:font-size="12pt" fo:language="pt" fo:country="PT" fo:font-style="normal" style:text-underline-style="none" fo:font-weight="normal" officeooo:rsid="010ab7e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style:font-name="Arial" fo:font-size="12pt" fo:language="pt" fo:country="PT" fo:font-style="normal" style:text-underline-style="none" fo:font-weight="normal" officeooo:rsid="01118f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Arial" fo:font-size="12pt" fo:language="pt" fo:country="PT" fo:font-style="normal" style:text-underline-style="none" fo:font-weight="normal" officeooo:rsid="0112d3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Arial" fo:font-size="12pt" fo:language="pt" fo:country="PT" fo:font-style="normal" style:text-underline-style="none" fo:font-weight="normal" officeooo:rsid="01191f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style:font-name="Arial" fo:font-size="12pt" fo:language="pt" fo:country="PT" fo:font-style="normal" style:text-underline-style="none" fo:font-weight="normal" officeooo:rsid="011b91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style:font-name="Arial" fo:font-size="12pt" fo:language="pt" fo:country="PT" fo:font-style="normal" style:text-underline-style="none" fo:font-weight="normal" officeooo:rsid="011f88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style:font-name="Arial" fo:font-size="12pt" fo:language="pt" fo:country="PT" fo:font-style="normal" style:text-underline-style="none" fo:font-weight="normal" officeooo:rsid="011fea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style:font-name="Arial" fo:font-size="12pt" fo:language="pt" fo:country="PT" fo:font-style="normal" style:text-underline-style="none" fo:font-weight="normal" officeooo:rsid="0122de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style:font-name="Arial" fo:font-size="12pt" fo:language="pt" fo:country="PT" fo:font-style="normal" style:text-underline-style="none" fo:font-weight="normal" officeooo:rsid="012399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style:font-name="Arial" fo:font-size="12pt" fo:language="pt" fo:country="PT" fo:font-style="normal" style:text-underline-style="none" fo:font-weight="normal" officeooo:rsid="012f01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style:font-name="Arial" fo:font-size="12pt" fo:language="pt" fo:country="PT" fo:font-style="normal" style:text-underline-style="none" fo:font-weight="normal" officeooo:rsid="013243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style:font-name="Arial" fo:font-size="12pt" fo:language="pt" fo:country="PT" fo:font-style="normal" style:text-underline-style="none" fo:font-weight="normal" officeooo:rsid="01374d0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style:font-name="Arial" fo:font-size="12pt" fo:language="pt" fo:country="PT" fo:font-style="normal" style:text-underline-style="none" fo:font-weight="normal" officeooo:rsid="015497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style:font-name="Arial" fo:font-size="12pt" fo:language="pt" fo:country="PT" fo:font-style="normal" style:text-underline-style="none" fo:font-weight="normal" officeooo:rsid="002bb66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style:font-name="Arial" fo:font-size="12pt" fo:language="pt" fo:country="PT" fo:font-style="normal" style:text-underline-style="none" fo:font-weight="normal" officeooo:rsid="004ba0b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style:font-name="Arial" fo:font-size="12pt" fo:language="pt" fo:country="PT" fo:font-style="normal" style:text-underline-style="none" fo:font-weight="normal" officeooo:rsid="00649dd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style:font-name="Arial" fo:font-size="12pt" fo:language="pt" fo:country="PT" fo:font-style="normal" style:text-underline-style="none" fo:font-weight="normal" officeooo:rsid="006529d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style:font-name="Arial" fo:font-size="12pt" fo:language="pt" fo:country="PT" fo:font-style="normal" style:text-underline-style="none" fo:font-weight="normal" officeooo:rsid="0071fa6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style:font-name="Arial" fo:font-size="12pt" fo:language="pt" fo:country="PT" fo:font-style="normal" style:text-underline-style="none" fo:font-weight="normal" officeooo:rsid="007b52f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style:font-name="Arial" fo:font-size="12pt" fo:language="pt" fo:country="PT" fo:font-style="normal" style:text-underline-style="none" fo:font-weight="normal" officeooo:rsid="008eb3b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style:font-name="Arial" fo:font-size="12pt" fo:language="pt" fo:country="PT" fo:font-style="normal" style:text-underline-style="none" fo:font-weight="normal" officeooo:rsid="0093897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style:font-name="Arial" fo:font-size="12pt" fo:language="pt" fo:country="PT" fo:font-style="normal" style:text-underline-style="none" fo:font-weight="normal" officeooo:rsid="00c9026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style:font-name="Arial" fo:font-size="12pt" fo:language="pt" fo:country="PT" fo:font-style="normal" style:text-underline-style="none" fo:font-weight="normal" officeooo:rsid="00da1f7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style:font-name="Arial" fo:font-size="12pt" fo:language="pt" fo:country="PT" fo:font-style="normal" style:text-underline-style="none" fo:font-weight="normal" officeooo:rsid="00fbdcb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style:font-name="Arial" fo:font-size="12pt" fo:language="pt" fo:country="PT" fo:font-style="normal" style:text-underline-style="none" fo:font-weight="normal" officeooo:rsid="0136df0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Arial" fo:font-size="12pt" fo:language="pt" fo:country="PT" fo:font-style="normal" style:text-underline-style="none" fo:font-weight="normal" officeooo:rsid="000ffa7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Arial" fo:font-size="12pt" fo:language="pt" fo:country="PT" fo:font-style="normal" style:text-underline-style="none" fo:font-weight="normal" officeooo:rsid="007bc52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style:font-name="Arial" fo:font-size="12pt" fo:language="pt" fo:country="PT" fo:font-style="normal" style:text-underline-style="none" fo:font-weight="normal" officeooo:rsid="00ce450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fo:language="pt" fo:country="BR"/>
    </style:style>
    <style:style style:name="T255" style:family="text">
      <style:text-properties style:use-window-font-color="true" fo:language="pt" fo:country="BR" fo:font-weight="normal" style:font-weight-asian="normal" style:font-weight-complex="normal"/>
    </style:style>
    <style:style style:name="T256" style:family="text">
      <style:text-properties style:use-window-font-color="true" fo:language="pt" fo:country="BR" fo:font-weight="normal" fo:background-color="#ffffff" loext:char-shading-value="0" style:font-weight-asian="normal" style:font-weight-complex="normal"/>
    </style:style>
    <style:style style:name="T257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258" style:family="text">
      <style:text-properties style:use-window-font-color="true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59" style:family="text">
      <style:text-properties style:use-window-font-color="true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style:use-window-font-color="true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61" style:family="text">
      <style:text-properties style:use-window-font-color="true" fo:font-weight="normal" style:font-weight-asian="normal" style:font-weight-complex="normal"/>
    </style:style>
    <style:style style:name="T262" style:family="text">
      <style:text-properties style:use-window-font-color="true" fo:font-weight="normal" officeooo:rsid="0016e3cc" style:font-weight-asian="normal" style:font-weight-complex="normal"/>
    </style:style>
    <style:style style:name="T263" style:family="text">
      <style:text-properties style:use-window-font-color="true" fo:font-weight="normal" officeooo:rsid="00272bd4" style:font-weight-asian="normal" style:font-weight-complex="normal"/>
    </style:style>
    <style:style style:name="T264" style:family="text">
      <style:text-properties style:use-window-font-color="true" fo:font-weight="normal" officeooo:rsid="008eb3b8" style:font-weight-asian="normal" style:font-weight-complex="normal"/>
    </style:style>
    <style:style style:name="T265" style:family="text">
      <style:text-properties style:use-window-font-color="true" fo:font-weight="normal" officeooo:rsid="00be1704" style:font-weight-asian="normal" style:font-weight-complex="normal"/>
    </style:style>
    <style:style style:name="T266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67" style:family="text">
      <style:text-properties style:use-window-font-color="true" fo:font-weight="normal" style:letter-kerning="true" style:font-weight-asian="normal" style:font-weight-complex="normal"/>
    </style:style>
    <style:style style:name="T268" style:family="text">
      <style:text-properties style:use-window-font-color="true" fo:font-weight="normal" officeooo:rsid="002bc903" style:letter-kerning="true" style:font-weight-asian="normal" style:font-weight-complex="normal"/>
    </style:style>
    <style:style style:name="T269" style:family="text">
      <style:text-properties style:use-window-font-color="true" fo:font-weight="normal" officeooo:rsid="002ddce6" style:letter-kerning="true" style:font-weight-asian="normal" style:font-weight-complex="normal"/>
    </style:style>
    <style:style style:name="T270" style:family="text">
      <style:text-properties style:use-window-font-color="true" fo:font-weight="normal" officeooo:rsid="00704b0b" style:letter-kerning="true" style:font-weight-asian="normal" style:font-weight-complex="normal"/>
    </style:style>
    <style:style style:name="T271" style:family="text">
      <style:text-properties style:use-window-font-color="true" fo:font-weight="normal" officeooo:rsid="0085c94b" style:letter-kerning="true" style:font-weight-asian="normal" style:font-weight-complex="normal"/>
    </style:style>
    <style:style style:name="T272" style:family="text">
      <style:text-properties style:use-window-font-color="true" fo:font-weight="normal" officeooo:rsid="00881b1e" style:letter-kerning="true" style:font-weight-asian="normal" style:font-weight-complex="normal"/>
    </style:style>
    <style:style style:name="T273" style:family="text">
      <style:text-properties style:use-window-font-color="true" fo:font-weight="normal" officeooo:rsid="008a8cdb" style:letter-kerning="true" style:font-weight-asian="normal" style:font-weight-complex="normal"/>
    </style:style>
    <style:style style:name="T274" style:family="text">
      <style:text-properties style:use-window-font-color="true" fo:font-weight="normal" officeooo:rsid="008c53b7" style:letter-kerning="true" style:font-weight-asian="normal" style:font-weight-complex="normal"/>
    </style:style>
    <style:style style:name="T275" style:family="text">
      <style:text-properties style:use-window-font-color="true" fo:font-weight="normal" officeooo:rsid="0095977e" style:letter-kerning="true" style:font-weight-asian="normal" style:font-weight-complex="normal"/>
    </style:style>
    <style:style style:name="T276" style:family="text">
      <style:text-properties style:use-window-font-color="true" fo:font-weight="normal" officeooo:rsid="009607f2" style:letter-kerning="true" style:font-weight-asian="normal" style:font-weight-complex="normal"/>
    </style:style>
    <style:style style:name="T277" style:family="text">
      <style:text-properties style:use-window-font-color="true" fo:font-weight="normal" officeooo:rsid="009b42d6" style:letter-kerning="true" style:font-weight-asian="normal" style:font-weight-complex="normal"/>
    </style:style>
    <style:style style:name="T278" style:family="text">
      <style:text-properties style:use-window-font-color="true" fo:font-weight="normal" officeooo:rsid="009ea867" style:letter-kerning="true" style:font-weight-asian="normal" style:font-weight-complex="normal"/>
    </style:style>
    <style:style style:name="T279" style:family="text">
      <style:text-properties style:use-window-font-color="true" fo:font-weight="normal" officeooo:rsid="009efdd0" style:letter-kerning="true" style:font-weight-asian="normal" style:font-weight-complex="normal"/>
    </style:style>
    <style:style style:name="T280" style:family="text">
      <style:text-properties style:use-window-font-color="true" fo:font-weight="normal" officeooo:rsid="00a2bca8" style:letter-kerning="true" style:font-weight-asian="normal" style:font-weight-complex="normal"/>
    </style:style>
    <style:style style:name="T281" style:family="text">
      <style:text-properties style:use-window-font-color="true" fo:font-weight="normal" officeooo:rsid="00a7feb1" style:letter-kerning="true" style:font-weight-asian="normal" style:font-weight-complex="normal"/>
    </style:style>
    <style:style style:name="T282" style:family="text">
      <style:text-properties style:use-window-font-color="true" fo:font-weight="normal" officeooo:rsid="00ae0809" style:letter-kerning="true" style:font-weight-asian="normal" style:font-weight-complex="normal"/>
    </style:style>
    <style:style style:name="T283" style:family="text">
      <style:text-properties style:use-window-font-color="true" fo:font-weight="normal" officeooo:rsid="00b5b47b" style:letter-kerning="true" style:font-weight-asian="normal" style:font-weight-complex="normal"/>
    </style:style>
    <style:style style:name="T284" style:family="text">
      <style:text-properties style:use-window-font-color="true" fo:font-weight="normal" officeooo:rsid="00b9a47e" style:letter-kerning="true" style:font-weight-asian="normal" style:font-weight-complex="normal"/>
    </style:style>
    <style:style style:name="T285" style:family="text">
      <style:text-properties style:use-window-font-color="true" fo:font-weight="normal" officeooo:rsid="00c00c91" style:letter-kerning="true" style:font-weight-asian="normal" style:font-weight-complex="normal"/>
    </style:style>
    <style:style style:name="T286" style:family="text">
      <style:text-properties style:use-window-font-color="true" fo:font-weight="normal" officeooo:rsid="00c27f51" style:letter-kerning="true" style:font-weight-asian="normal" style:font-weight-complex="normal"/>
    </style:style>
    <style:style style:name="T287" style:family="text">
      <style:text-properties style:use-window-font-color="true" fo:font-weight="normal" officeooo:rsid="00c42290" style:letter-kerning="true" style:font-weight-asian="normal" style:font-weight-complex="normal"/>
    </style:style>
    <style:style style:name="T288" style:family="text">
      <style:text-properties style:use-window-font-color="true" fo:font-weight="normal" officeooo:rsid="00c55d7f" style:letter-kerning="true" style:font-weight-asian="normal" style:font-weight-complex="normal"/>
    </style:style>
    <style:style style:name="T289" style:family="text">
      <style:text-properties style:use-window-font-color="true" fo:font-weight="normal" officeooo:rsid="00c6e959" style:letter-kerning="true" style:font-weight-asian="normal" style:font-weight-complex="normal"/>
    </style:style>
    <style:style style:name="T290" style:family="text">
      <style:text-properties style:use-window-font-color="true" fo:font-weight="normal" officeooo:rsid="00c727bd" style:letter-kerning="true" style:font-weight-asian="normal" style:font-weight-complex="normal"/>
    </style:style>
    <style:style style:name="T291" style:family="text">
      <style:text-properties style:use-window-font-color="true" fo:font-weight="normal" officeooo:rsid="00cf268f" style:letter-kerning="true" style:font-weight-asian="normal" style:font-weight-complex="normal"/>
    </style:style>
    <style:style style:name="T292" style:family="text">
      <style:text-properties style:use-window-font-color="true" fo:font-weight="normal" officeooo:rsid="00e8a330" style:letter-kerning="true" style:font-weight-asian="normal" style:font-weight-complex="normal"/>
    </style:style>
    <style:style style:name="T293" style:family="text">
      <style:text-properties style:use-window-font-color="true" fo:font-weight="normal" officeooo:rsid="00ea49bc" style:letter-kerning="true" style:font-weight-asian="normal" style:font-weight-complex="normal"/>
    </style:style>
    <style:style style:name="T294" style:family="text">
      <style:text-properties style:use-window-font-color="true" fo:font-weight="normal" officeooo:rsid="00ebf9c4" style:letter-kerning="true" style:font-weight-asian="normal" style:font-weight-complex="normal"/>
    </style:style>
    <style:style style:name="T295" style:family="text">
      <style:text-properties style:use-window-font-color="true" fo:font-weight="normal" officeooo:rsid="00edc72e" style:letter-kerning="true" style:font-weight-asian="normal" style:font-weight-complex="normal"/>
    </style:style>
    <style:style style:name="T296" style:family="text">
      <style:text-properties style:use-window-font-color="true" fo:font-weight="normal" officeooo:rsid="00eedce0" style:letter-kerning="true" style:font-weight-asian="normal" style:font-weight-complex="normal"/>
    </style:style>
    <style:style style:name="T297" style:family="text">
      <style:text-properties style:use-window-font-color="true" fo:font-weight="normal" officeooo:rsid="00f29098" style:letter-kerning="true" style:font-weight-asian="normal" style:font-weight-complex="normal"/>
    </style:style>
    <style:style style:name="T298" style:family="text">
      <style:text-properties style:use-window-font-color="true" fo:font-weight="normal" officeooo:rsid="00f550d9" style:letter-kerning="true" style:font-weight-asian="normal" style:font-weight-complex="normal"/>
    </style:style>
    <style:style style:name="T299" style:family="text">
      <style:text-properties style:use-window-font-color="true" fo:font-weight="normal" officeooo:rsid="00f58071" style:letter-kerning="true" style:font-weight-asian="normal" style:font-weight-complex="normal"/>
    </style:style>
    <style:style style:name="T300" style:family="text">
      <style:text-properties style:use-window-font-color="true" fo:font-weight="normal" officeooo:rsid="00f7603b" style:letter-kerning="true" style:font-weight-asian="normal" style:font-weight-complex="normal"/>
    </style:style>
    <style:style style:name="T301" style:family="text">
      <style:text-properties style:use-window-font-color="true" fo:font-weight="normal" officeooo:rsid="00f8a257" style:letter-kerning="true" style:font-weight-asian="normal" style:font-weight-complex="normal"/>
    </style:style>
    <style:style style:name="T302" style:family="text">
      <style:text-properties style:use-window-font-color="true" fo:font-weight="normal" officeooo:rsid="00f9eded" style:letter-kerning="true" style:font-weight-asian="normal" style:font-weight-complex="normal"/>
    </style:style>
    <style:style style:name="T303" style:family="text">
      <style:text-properties style:use-window-font-color="true" fo:font-weight="normal" officeooo:rsid="01028471" style:letter-kerning="true" style:font-weight-asian="normal" style:font-weight-complex="normal"/>
    </style:style>
    <style:style style:name="T304" style:family="text">
      <style:text-properties style:use-window-font-color="true" fo:font-weight="normal" officeooo:rsid="010468fd" style:letter-kerning="true" style:font-weight-asian="normal" style:font-weight-complex="normal"/>
    </style:style>
    <style:style style:name="T305" style:family="text">
      <style:text-properties style:use-window-font-color="true" fo:font-weight="normal" officeooo:rsid="0106ae23" style:letter-kerning="true" style:font-weight-asian="normal" style:font-weight-complex="normal"/>
    </style:style>
    <style:style style:name="T306" style:family="text">
      <style:text-properties style:use-window-font-color="true" fo:font-weight="normal" officeooo:rsid="010db943" style:letter-kerning="true" style:font-weight-asian="normal" style:font-weight-complex="normal"/>
    </style:style>
    <style:style style:name="T307" style:family="text">
      <style:text-properties style:use-window-font-color="true" fo:font-weight="normal" officeooo:rsid="010f0c11" style:letter-kerning="true" style:font-weight-asian="normal" style:font-weight-complex="normal"/>
    </style:style>
    <style:style style:name="T308" style:family="text">
      <style:text-properties style:use-window-font-color="true" fo:font-weight="normal" officeooo:rsid="01118f76" style:letter-kerning="true" style:font-weight-asian="normal" style:font-weight-complex="normal"/>
    </style:style>
    <style:style style:name="T309" style:family="text">
      <style:text-properties style:use-window-font-color="true" fo:font-weight="normal" officeooo:rsid="0112d340" style:letter-kerning="true" style:font-weight-asian="normal" style:font-weight-complex="normal"/>
    </style:style>
    <style:style style:name="T310" style:family="text">
      <style:text-properties style:use-window-font-color="true" fo:font-weight="normal" officeooo:rsid="01146487" style:letter-kerning="true" style:font-weight-asian="normal" style:font-weight-complex="normal"/>
    </style:style>
    <style:style style:name="T311" style:family="text">
      <style:text-properties style:use-window-font-color="true" fo:font-weight="normal" officeooo:rsid="01160bf0" style:letter-kerning="true" style:font-weight-asian="normal" style:font-weight-complex="normal"/>
    </style:style>
    <style:style style:name="T312" style:family="text">
      <style:text-properties style:use-window-font-color="true" fo:font-weight="normal" officeooo:rsid="01191fec" style:letter-kerning="true" style:font-weight-asian="normal" style:font-weight-complex="normal"/>
    </style:style>
    <style:style style:name="T313" style:family="text">
      <style:text-properties style:use-window-font-color="true" fo:font-weight="normal" officeooo:rsid="011af58b" style:letter-kerning="true" style:font-weight-asian="normal" style:font-weight-complex="normal"/>
    </style:style>
    <style:style style:name="T314" style:family="text">
      <style:text-properties style:use-window-font-color="true" fo:font-weight="normal" officeooo:rsid="011b9189" style:letter-kerning="true" style:font-weight-asian="normal" style:font-weight-complex="normal"/>
    </style:style>
    <style:style style:name="T315" style:family="text">
      <style:text-properties style:use-window-font-color="true" fo:font-weight="normal" officeooo:rsid="011ecb22" style:letter-kerning="true" style:font-weight-asian="normal" style:font-weight-complex="normal"/>
    </style:style>
    <style:style style:name="T316" style:family="text">
      <style:text-properties style:use-window-font-color="true" fo:font-weight="normal" officeooo:rsid="011fea47" style:letter-kerning="true" style:font-weight-asian="normal" style:font-weight-complex="normal"/>
    </style:style>
    <style:style style:name="T317" style:family="text">
      <style:text-properties style:use-window-font-color="true" fo:font-weight="normal" officeooo:rsid="0122de44" style:letter-kerning="true" style:font-weight-asian="normal" style:font-weight-complex="normal"/>
    </style:style>
    <style:style style:name="T318" style:family="text">
      <style:text-properties style:use-window-font-color="true" fo:font-weight="normal" officeooo:rsid="01239976" style:letter-kerning="true" style:font-weight-asian="normal" style:font-weight-complex="normal"/>
    </style:style>
    <style:style style:name="T319" style:family="text">
      <style:text-properties style:use-window-font-color="true" fo:font-weight="normal" officeooo:rsid="01347686" style:letter-kerning="true" style:font-weight-asian="normal" style:font-weight-complex="normal"/>
    </style:style>
    <style:style style:name="T320" style:family="text">
      <style:text-properties style:use-window-font-color="true" fo:font-weight="normal" officeooo:rsid="013b9951" style:letter-kerning="true" style:font-weight-asian="normal" style:font-weight-complex="normal"/>
    </style:style>
    <style:style style:name="T321" style:family="text">
      <style:text-properties style:use-window-font-color="true" fo:font-weight="normal" officeooo:rsid="013e75bb" style:letter-kerning="true" style:font-weight-asian="normal" style:font-weight-complex="normal"/>
    </style:style>
    <style:style style:name="T322" style:family="text">
      <style:text-properties style:use-window-font-color="true" fo:font-weight="normal" officeooo:rsid="01404289" style:letter-kerning="true" style:font-weight-asian="normal" style:font-weight-complex="normal"/>
    </style:style>
    <style:style style:name="T323" style:family="text">
      <style:text-properties style:use-window-font-color="true" fo:font-weight="normal" officeooo:rsid="01435d7c" style:letter-kerning="true" style:font-weight-asian="normal" style:font-weight-complex="normal"/>
    </style:style>
    <style:style style:name="T324" style:family="text">
      <style:text-properties style:use-window-font-color="true" fo:font-weight="normal" officeooo:rsid="014fafd6" style:letter-kerning="true" style:font-weight-asian="normal" style:font-weight-complex="normal"/>
    </style:style>
    <style:style style:name="T325" style:family="text">
      <style:text-properties style:use-window-font-color="true" fo:font-weight="normal" officeooo:rsid="0152dead" style:letter-kerning="true" style:font-weight-asian="normal" style:font-weight-complex="normal"/>
    </style:style>
    <style:style style:name="T326" style:family="text">
      <style:text-properties style:use-window-font-color="true" fo:font-weight="normal" style:letter-kerning="true" fo:background-color="#ffffff" loext:char-shading-value="0" style:font-weight-asian="normal" style:font-weight-complex="normal"/>
    </style:style>
    <style:style style:name="T327" style:family="text">
      <style:text-properties style:use-window-font-color="true" fo:font-weight="normal" officeooo:rsid="002bc903" style:letter-kerning="true" fo:background-color="#ffffff" loext:char-shading-value="0" style:font-weight-asian="normal" style:font-weight-complex="normal"/>
    </style:style>
    <style:style style:name="T328" style:family="text">
      <style:text-properties style:use-window-font-color="true" fo:font-weight="normal" officeooo:rsid="00b9a47e" style:letter-kerning="true" fo:background-color="#ffffff" loext:char-shading-value="0" style:font-weight-asian="normal" style:font-weight-complex="normal"/>
    </style:style>
    <style:style style:name="T329" style:family="text">
      <style:text-properties style:use-window-font-color="true" fo:font-weight="normal" officeooo:rsid="00dc045f" style:letter-kerning="true" fo:background-color="#ffffff" loext:char-shading-value="0" style:font-weight-asian="normal" style:font-weight-complex="normal"/>
    </style:style>
    <style:style style:name="T330" style:family="text">
      <style:text-properties style:use-window-font-color="true" fo:font-weight="normal" officeooo:rsid="00e2a3da" style:letter-kerning="true" fo:background-color="#ffffff" loext:char-shading-value="0" style:font-weight-asian="normal" style:font-weight-complex="normal"/>
    </style:style>
    <style:style style:name="T33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32" style:family="text">
      <style:text-properties style:use-window-font-color="true" officeooo:rsid="0019e950"/>
    </style:style>
    <style:style style:name="T333" style:family="text">
      <style:text-properties style:use-window-font-color="true" officeooo:rsid="00330740"/>
    </style:style>
    <style:style style:name="T33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335" style:family="text">
      <style:text-properties style:use-window-font-color="true" officeooo:rsid="005f33f3"/>
    </style:style>
    <style:style style:name="T336" style:family="text">
      <style:text-properties style:use-window-font-color="true" officeooo:rsid="008eb3b8"/>
    </style:style>
    <style:style style:name="T337" style:family="text">
      <style:text-properties style:use-window-font-color="true" fo:background-color="#ffffff" loext:char-shading-value="0"/>
    </style:style>
    <style:style style:name="T338" style:family="text">
      <style:text-properties style:use-window-font-color="true" officeooo:rsid="00bb4a80" fo:background-color="#ffffff" loext:char-shading-value="0"/>
    </style:style>
    <style:style style:name="T339" style:family="text">
      <style:text-properties style:use-window-font-color="true" officeooo:rsid="00be1704"/>
    </style:style>
    <style:style style:name="T340" style:family="text">
      <style:text-properties style:use-window-font-color="true" style:letter-kerning="true"/>
    </style:style>
    <style:style style:name="T341" style:family="text">
      <style:text-properties style:use-window-font-color="true" officeooo:rsid="012f0115"/>
    </style:style>
    <style:style style:name="T342" style:family="text">
      <style:text-properties style:use-window-font-color="true" fo:background-color="transparent" loext:char-shading-value="0"/>
    </style:style>
    <style:style style:name="T343" style:family="text">
      <style:text-properties style:use-window-font-color="true" officeooo:rsid="01549746"/>
    </style:style>
    <style:style style:name="T344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45" style:family="text">
      <style:text-properties fo:font-size="12pt" style:text-underline-style="none" fo:font-weight="normal" officeooo:rsid="0014d055" fo:background-color="#ffffff" loext:char-shading-value="0" style:font-size-asian="12pt" style:font-weight-asian="normal" style:font-size-complex="12pt" style:font-weight-complex="normal"/>
    </style:style>
    <style:style style:name="T346" style:family="text">
      <style:text-properties fo:font-size="12pt" style:text-underline-style="none" fo:font-weight="normal" officeooo:rsid="001e3e23" fo:background-color="#ffffff" loext:char-shading-value="0" style:font-size-asian="12pt" style:font-weight-asian="normal" style:font-size-complex="12pt" style:font-weight-complex="normal"/>
    </style:style>
    <style:style style:name="T347" style:family="text">
      <style:text-properties fo:font-size="12pt" style:text-underline-style="none" fo:font-weight="normal" officeooo:rsid="005da042" fo:background-color="#ffffff" loext:char-shading-value="0" style:font-size-asian="12pt" style:font-weight-asian="normal" style:font-size-complex="12pt" style:font-weight-complex="normal"/>
    </style:style>
    <style:style style:name="T348" style:family="text">
      <style:text-properties fo:font-size="12pt" style:text-underline-style="none" fo:font-weight="normal" officeooo:rsid="005f33f3" fo:background-color="#ffffff" loext:char-shading-value="0" style:font-size-asian="12pt" style:font-weight-asian="normal" style:font-size-complex="12pt" style:font-weight-complex="normal"/>
    </style:style>
    <style:style style:name="T349" style:family="text">
      <style:text-properties fo:font-size="12pt" style:text-underline-style="none" fo:font-weight="normal" officeooo:rsid="00675a39" fo:background-color="#ffffff" loext:char-shading-value="0" style:font-size-asian="12pt" style:font-weight-asian="normal" style:font-size-complex="12pt" style:font-weight-complex="normal"/>
    </style:style>
    <style:style style:name="T350" style:family="text">
      <style:text-properties fo:font-size="12pt" style:text-underline-style="none" fo:font-weight="normal" officeooo:rsid="007bc529" fo:background-color="#ffffff" loext:char-shading-value="0" style:font-size-asian="12pt" style:font-weight-asian="normal" style:font-size-complex="12pt" style:font-weight-complex="normal"/>
    </style:style>
    <style:style style:name="T351" style:family="text">
      <style:text-properties fo:font-size="12pt" style:text-underline-style="none" fo:font-weight="normal" officeooo:rsid="012f0115" fo:background-color="#ffffff" loext:char-shading-value="0" style:font-size-asian="12pt" style:font-weight-asian="normal" style:font-size-complex="12pt" style:font-weight-complex="normal"/>
    </style:style>
    <style:style style:name="T352" style:family="text">
      <style:text-properties fo:font-size="12pt" style:text-underline-style="none" fo:font-weight="normal" officeooo:rsid="01374d05" fo:background-color="#ffffff" loext:char-shading-value="0" style:font-size-asian="12pt" style:font-weight-asian="normal" style:font-size-complex="12pt" style:font-weight-complex="normal"/>
    </style:style>
    <style:style style:name="T353" style:family="text">
      <style:text-properties fo:font-size="12pt" style:text-underline-style="none" fo:font-weight="normal" officeooo:rsid="01549746" fo:background-color="#ffffff" loext:char-shading-value="0" style:font-size-asian="12pt" style:font-weight-asian="normal" style:font-size-complex="12pt" style:font-weight-complex="normal"/>
    </style:style>
    <style:style style:name="T35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55" style:family="text">
      <style:text-properties fo:font-size="12pt" style:text-underline-style="none" fo:font-weight="normal" officeooo:rsid="003efabd" style:font-size-asian="12pt" style:font-weight-asian="normal" style:font-size-complex="12pt" style:font-weight-complex="normal"/>
    </style:style>
    <style:style style:name="T356" style:family="text">
      <style:text-properties fo:font-size="12pt" style:text-underline-style="none" fo:font-weight="normal" officeooo:rsid="00f7603b" style:font-size-asian="12pt" style:font-weight-asian="normal" style:font-size-complex="12pt" style:font-weight-complex="normal"/>
    </style:style>
    <style:style style:name="T357" style:family="text">
      <style:text-properties fo:font-size="12pt" style:text-underline-style="none" fo:font-weight="normal" officeooo:rsid="01374d05" style:font-size-asian="12pt" style:font-weight-asian="normal" style:font-size-complex="12pt" style:font-weight-complex="normal"/>
    </style:style>
    <style:style style:name="T358" style:family="text">
      <style:text-properties fo:font-size="12pt" style:text-underline-style="none" fo:font-weight="bold" officeooo:rsid="014924a9" fo:background-color="#ffff00" loext:char-shading-value="0" style:font-size-asian="12pt" style:font-weight-asian="bold" style:font-size-complex="12pt" style:font-weight-complex="bold"/>
    </style:style>
    <style:style style:name="T359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60" style:family="text">
      <style:text-properties fo:font-size="12pt" fo:language="pt" fo:country="BR" style:text-underline-style="none" fo:font-weight="normal" officeooo:rsid="0058cce6" style:font-size-asian="12pt" style:font-weight-asian="normal" style:font-size-complex="12pt" style:font-weight-complex="normal"/>
    </style:style>
    <style:style style:name="T361" style:family="text">
      <style:text-properties fo:font-size="12pt" fo:language="pt" fo:country="BR" style:text-underline-style="none" fo:font-weight="normal" officeooo:rsid="00ee03c5" style:font-size-asian="12pt" style:font-weight-asian="normal" style:font-size-complex="12pt" style:font-weight-complex="normal"/>
    </style:style>
    <style:style style:name="T362" style:family="text">
      <style:text-properties fo:font-size="12pt" fo:language="pt" fo:country="BR" style:text-underline-style="none" fo:font-weight="normal" officeooo:rsid="0055ee42" style:font-size-asian="12pt" style:font-weight-asian="normal" style:font-size-complex="12pt" style:font-weight-complex="normal"/>
    </style:style>
    <style:style style:name="T363" style:family="text">
      <style:text-properties fo:font-size="12pt" fo:language="pt" fo:country="BR" style:text-underline-style="none" fo:font-weight="normal" officeooo:rsid="00578158" style:font-size-asian="12pt" style:font-weight-asian="normal" style:font-size-complex="12pt" style:font-weight-complex="normal"/>
    </style:style>
    <style:style style:name="T364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65" style:family="text">
      <style:text-properties fo:font-size="12pt" fo:language="pt" fo:country="BR" style:text-underline-style="none" fo:font-weight="normal" officeooo:rsid="00dc045f" fo:background-color="#ffffff" loext:char-shading-value="0" style:font-size-asian="12pt" style:font-weight-asian="normal" style:font-size-complex="12pt" style:font-weight-complex="normal"/>
    </style:style>
    <style:style style:name="T366" style:family="text">
      <style:text-properties fo:font-size="12pt" fo:language="pt" fo:country="BR" style:text-underline-style="none" fo:font-weight="normal" officeooo:rsid="00675a39" fo:background-color="#ffffff" loext:char-shading-value="0" style:font-size-asian="12pt" style:font-weight-asian="normal" style:font-size-complex="12pt" style:font-weight-complex="normal"/>
    </style:style>
    <style:style style:name="T367" style:family="text">
      <style:text-properties fo:font-size="12pt" fo:language="pt" fo:country="BR" style:text-underline-style="none" fo:font-weight="normal" officeooo:rsid="01347686" fo:background-color="#ffffff" loext:char-shading-value="0" style:font-size-asian="12pt" style:font-weight-asian="normal" style:font-size-complex="12pt" style:font-weight-complex="normal"/>
    </style:style>
    <style:style style:name="T368" style:family="text">
      <style:text-properties fo:font-size="12pt" fo:language="pt" fo:country="BR" style:text-underline-style="none" fo:font-weight="normal" officeooo:rsid="01246b92" fo:background-color="#ffffff" loext:char-shading-value="0" style:font-size-asian="12pt" style:font-weight-asian="normal" style:font-size-complex="12pt" style:font-weight-complex="normal"/>
    </style:style>
    <style:style style:name="T369" style:family="text">
      <style:text-properties fo:font-size="12pt" fo:language="pt" fo:country="BR" style:text-underline-style="none" fo:font-weight="normal" officeooo:rsid="0152dead" fo:background-color="#ffffff" loext:char-shading-value="0" style:font-size-asian="12pt" style:font-weight-asian="normal" style:font-size-complex="12pt" style:font-weight-complex="normal"/>
    </style:style>
    <style:style style:name="T370" style:family="text">
      <style:text-properties fo:font-size="12pt" fo:language="pt" fo:country="BR" style:text-underline-style="none" fo:font-weight="bold" officeooo:rsid="0142d40e" fo:background-color="#ffff00" loext:char-shading-value="0" style:font-size-asian="12pt" style:font-weight-asian="bold" style:font-size-complex="12pt" style:font-weight-complex="bold"/>
    </style:style>
    <style:style style:name="T371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372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3" style:family="text">
      <style:text-properties fo:font-weight="normal" style:font-weight-asian="normal" style:font-weight-complex="normal"/>
    </style:style>
    <style:style style:name="T374" style:family="text">
      <style:text-properties fo:font-weight="normal" fo:background-color="transparent" loext:char-shading-value="0" style:font-weight-asian="normal" style:font-weight-complex="normal"/>
    </style:style>
    <style:style style:name="T375" style:family="text">
      <style:text-properties fo:language="pt" fo:country="BR"/>
    </style:style>
    <style:style style:name="T376" style:family="text">
      <style:text-properties officeooo:rsid="00165fb4"/>
    </style:style>
    <style:style style:name="T37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79" style:family="text">
      <style:text-properties officeooo:rsid="00260d03"/>
    </style:style>
    <style:style style:name="T380" style:family="text">
      <style:text-properties officeooo:rsid="0037ba5d"/>
    </style:style>
    <style:style style:name="T381" style:family="text">
      <style:text-properties officeooo:rsid="006516a0"/>
    </style:style>
    <style:style style:name="T382" style:family="text">
      <style:text-properties officeooo:rsid="00675a39"/>
    </style:style>
    <style:style style:name="T383" style:family="text">
      <style:text-properties officeooo:rsid="006ba252"/>
    </style:style>
    <style:style style:name="T384" style:family="text">
      <style:text-properties officeooo:rsid="00944ed6"/>
    </style:style>
    <style:style style:name="T385" style:family="text">
      <style:text-properties officeooo:rsid="0098098c"/>
    </style:style>
    <style:style style:name="T386" style:family="text">
      <style:text-properties officeooo:rsid="009a6894"/>
    </style:style>
    <style:style style:name="T387" style:family="text">
      <style:text-properties officeooo:rsid="009d0575"/>
    </style:style>
    <style:style style:name="T388" style:family="text">
      <style:text-properties officeooo:rsid="009f412a"/>
    </style:style>
    <style:style style:name="T389" style:family="text">
      <style:text-properties officeooo:rsid="00a4e051"/>
    </style:style>
    <style:style style:name="T390" style:family="text">
      <style:text-properties officeooo:rsid="00a65d90"/>
    </style:style>
    <style:style style:name="T391" style:family="text">
      <style:text-properties officeooo:rsid="00ab1b1f"/>
    </style:style>
    <style:style style:name="T392" style:family="text">
      <style:text-properties officeooo:rsid="00ace5c5"/>
    </style:style>
    <style:style style:name="T393" style:family="text">
      <style:text-properties officeooo:rsid="00b8eab7"/>
    </style:style>
    <style:style style:name="T394" style:family="text">
      <style:text-properties officeooo:rsid="00cc57b7"/>
    </style:style>
    <style:style style:name="T395" style:family="text">
      <style:text-properties officeooo:rsid="00ceb957"/>
    </style:style>
    <style:style style:name="T396" style:family="text">
      <style:text-properties officeooo:rsid="00d2c506"/>
    </style:style>
    <style:style style:name="T397" style:family="text">
      <style:text-properties officeooo:rsid="00d3d619"/>
    </style:style>
    <style:style style:name="T398" style:family="text">
      <style:text-properties officeooo:rsid="00d879d7"/>
    </style:style>
    <style:style style:name="T399" style:family="text">
      <style:text-properties officeooo:rsid="00de0059"/>
    </style:style>
    <style:style style:name="T400" style:family="text">
      <style:text-properties officeooo:rsid="00e24f3c"/>
    </style:style>
    <style:style style:name="T401" style:family="text">
      <style:text-properties officeooo:rsid="00e49e02"/>
    </style:style>
    <style:style style:name="T402" style:family="text">
      <style:text-properties officeooo:rsid="0116c945"/>
    </style:style>
    <style:style style:name="T403" style:family="text">
      <style:text-properties officeooo:rsid="0127eebb"/>
    </style:style>
    <style:style style:name="T404" style:family="text">
      <style:text-properties officeooo:rsid="0129b4a8"/>
    </style:style>
    <style:style style:name="T405" style:family="text">
      <style:text-properties officeooo:rsid="012ad97d"/>
    </style:style>
    <style:style style:name="T406" style:family="text">
      <style:text-properties officeooo:rsid="0141aea2"/>
    </style:style>
    <style:style style:name="T407" style:family="text">
      <style:text-properties officeooo:rsid="01457b0d"/>
    </style:style>
    <style:style style:name="T408" style:family="text">
      <style:text-properties officeooo:rsid="014e0706"/>
    </style:style>
    <style:style style:name="T409" style:family="text">
      <style:text-properties officeooo:rsid="001b04bd"/>
    </style:style>
    <style:style style:name="T4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5"><text:span text:style-name="T1"><text:s/></text:span><text:span text:style-name="T9"><text:s/></text:span><text:span text:style-name="T9"><draw:frame draw:style-name="fr1" draw:name="Figura1" text:anchor-type="as-char" svg:width="1.836cm" svg:height="2.318cm" draw:z-index="0"><draw:image xlink:href="Pictures/10000000000000C400000100BC561855694890B4.jpg" xlink:type="simple" xlink:show="embed" xlink:actuate="onLoad" loext:mime-type="image/jpeg"/></draw:frame></text:span></text:p>
      <text:p text:style-name="P1">PODER JUDICIÁRIO DA PARAÍBA</text:p>
      <text:p text:style-name="P35"><text:span text:style-name="T10"><text:s text:c="2"/></text:span><text:span text:style-name="T11">TRIBUNAL DE JUSTIÇA</text:span></text:p>
      <text:p text:style-name="P2">ASSESSORIA DA PRIMEIRA CÂMARA ESPECIALIZADA CÍVEL</text:p>
      <text:p text:style-name="P4">PAUTA <text:span text:style-name="T25">VIRTUAL </text:span>DE JULGAMENTO - <text:span text:style-name="T26">33</text:span>ª SESSÃO ORDINÁRIA</text:p>
      <text:p text:style-name="P2"><text:span text:style-name="T27">INÍCIO </text:span>DIA <text:span text:style-name="T30">20 DE SETEMBRO DE 2021 ÀS 14 HORAS</text:span></text:p>
      <text:p text:style-name="P2">TÉRMINO DIA <text:span text:style-name="T28">27 </text:span>DE <text:span text:style-name="T26">SETEMBRO </text:span>DE <text:span text:style-name="T29">2021 </text:span>ÀS 13 HORAS E 59 MINUTOS</text:p>
      <text:p text:style-name="P2"/>
      <text:p text:style-name="P3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409">m</text:span> assento no Colegiado ampliado, prioritariamente, os seguintes Desembargadores:</text:p>
      <text:p text:style-name="P3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75">AUSÊNCIAS E AFASTAMENTOS DE ATÉ 30 DIAS E AMPLIAÇÃO DE <text:span text:style-name="T410">QUÓRUM</text:span> </text:p>
          </table:table-cell>
          <table:covered-table-cell/>
        </table:table-row>
        <table:table-row>
          <table:table-cell table:style-name="Tabela1.A2" office:value-type="string">
            <text:p text:style-name="P875">T i t u l a r</text:p>
          </table:table-cell>
          <table:table-cell table:style-name="Tabela1.B2" office:value-type="string">
            <text:p text:style-name="P875">Substituto legal</text:p>
          </table:table-cell>
        </table:table-row>
        <table:table-row>
          <table:table-cell table:style-name="Tabela1.A2" office:value-type="string">
            <text:p text:style-name="P876">Des. <text:span text:style-name="T409">José Ricardo Porto</text:span></text:p>
          </table:table-cell>
          <table:table-cell table:style-name="Tabela1.B2" office:value-type="string">
            <text:p text:style-name="P876">Des. <text:span text:style-name="T409">Abraham Lincoln da Cunha Ramos</text:span></text:p>
          </table:table-cell>
        </table:table-row>
        <table:table-row>
          <table:table-cell table:style-name="Tabela1.A2" office:value-type="string">
            <text:p text:style-name="P876">Des. <text:span text:style-name="T409">Leandro dos Santos</text:span></text:p>
          </table:table-cell>
          <table:table-cell table:style-name="Tabela1.B2" office:value-type="string">
            <text:p text:style-name="P876">Des. <text:span text:style-name="T409">Luiz Sílvio Ramalho Júnior</text:span></text:p>
          </table:table-cell>
        </table:table-row>
        <table:table-row>
          <table:table-cell table:style-name="Tabela1.A2" office:value-type="string">
            <text:p text:style-name="P876">Des<text:span text:style-name="T409">a</text:span>. <text:span text:style-name="T409">Maria de Fátima Moraes Bezerra Cavalcanti</text:span></text:p>
          </table:table-cell>
          <table:table-cell table:style-name="Tabela1.B2" office:value-type="string">
            <text:p text:style-name="P876">Des. <text:span text:style-name="T409">José Aurélio da Cruz</text:span></text:p>
          </table:table-cell>
        </table:table-row>
      </table:table>
      <text:p text:style-name="P768"/>
      <text:p text:style-name="P767"><text:s/></text:p>
      <text:p text:style-name="P257">PJE</text:p>
      <text:p text:style-name="P766"><text:s/></text:p>
      <text:p text:style-name="P770">RELATOR: EXMO. DES. LEANDRO DOS SANTOS.</text:p>
      <text:p text:style-name="P5"/>
      <text:p text:style-name="P108"><text:span text:style-name="T204">01</text:span><text:span text:style-name="T175">) Agravo Interno nº </text:span><text:span text:style-name="Strong_20_Emphasis"><text:span text:style-name="T99">0801514-79.2017.815.2001</text:span></text:span><text:span text:style-name="Strong_20_Emphasis"><text:span text:style-name="T175">.</text:span></text:span></text:p>
      <text:p text:style-name="P443"><text:span text:style-name="Strong_20_Emphasis"><text:span text:style-name="T267">Oriundo da 6ª Vara da Fazenda Pública da Comarca da Capital.</text:span></text:span></text:p>
      <text:p text:style-name="P143"><text:span text:style-name="T175">Agravante(s): </text:span><text:span text:style-name="Strong_20_Emphasis"><text:span text:style-name="T99">Edilson Gomes da Silva</text:span></text:span><text:span text:style-name="Strong_20_Emphasis"><text:span text:style-name="T175">.</text:span></text:span></text:p>
      <text:p text:style-name="P382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76"><text:span text:style-name="T175">Agravado(s): </text:span><text:span text:style-name="Strong_20_Emphasis"><text:span text:style-name="T64">Estado da Paraíba, rep. por seu Procurador Sebastião Florentino de Lucena.</text:span></text:span></text:p>
      <text:p text:style-name="P349"><text:span text:style-name="Strong_20_Emphasis"><text:span text:style-name="T259"><text:s/></text:span></text:span></text:p>
      <text:p text:style-name="P770">RELATOR: EXMO. DES. LEANDRO DOS SANTOS.</text:p>
      <text:p text:style-name="P5"/>
      <text:p text:style-name="P107"><text:span text:style-name="T204">02</text:span><text:span text:style-name="T175">) Agravo Interno nº </text:span><text:span text:style-name="Strong_20_Emphasis"><text:span text:style-name="T99">0841004-11.2017.815.2001</text:span></text:span><text:span text:style-name="Strong_20_Emphasis"><text:span text:style-name="T175">.</text:span></text:span></text:p>
      <text:p text:style-name="P444"><text:span text:style-name="Strong_20_Emphasis"><text:span text:style-name="T267">Oriundo da </text:span></text:span><text:span text:style-name="Strong_20_Emphasis"><text:span text:style-name="T268">2</text:span></text:span><text:span text:style-name="Strong_20_Emphasis"><text:span text:style-name="T267">ª Vara da Fazenda Pública da Comarca da Capital.</text:span></text:span></text:p>
      <text:p text:style-name="P126"><text:span text:style-name="T175">Agravante(s): </text:span><text:span text:style-name="Strong_20_Emphasis"><text:span text:style-name="T99">Renato Ferreira dos Santos</text:span></text:span><text:span text:style-name="Strong_20_Emphasis"><text:span text:style-name="T175">.</text:span></text:span></text:p>
      <text:p text:style-name="P383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39"><text:span text:style-name="Strong_20_Emphasis"><text:span text:style-name="T354">Agravado(s): Estado da Paraíba, rep. por seu Procurador Sebastião Florentino de Lucena.</text:span></text:span></text:p>
      <text:p text:style-name="P349"><text:span text:style-name="Strong_20_Emphasis"><text:span text:style-name="T364"><text:s/></text:span></text:span></text:p>
      <text:p text:style-name="P770">RELATOR: EXMO. DES. LEANDRO DOS SANTOS.</text:p>
      <text:p text:style-name="P5"/>
      <text:p text:style-name="P107"><text:span text:style-name="T204">03</text:span><text:span text:style-name="T175">) Agravo Interno nº </text:span><text:span text:style-name="Strong_20_Emphasis"><text:span text:style-name="T99">0837579-73.2017.815.2001. </text:span></text:span></text:p>
      <text:p text:style-name="P445"><text:span text:style-name="Strong_20_Emphasis"><text:span text:style-name="T267">Oriundo da </text:span></text:span><text:span text:style-name="Strong_20_Emphasis"><text:span text:style-name="T268">2</text:span></text:span><text:span text:style-name="Strong_20_Emphasis"><text:span text:style-name="T267">ª Vara da Fazenda Pública da Comarca da Capital.</text:span></text:span></text:p>
      <text:p text:style-name="P126"><text:span text:style-name="T175">Agravante(s): </text:span><text:span text:style-name="Strong_20_Emphasis"><text:span text:style-name="T99">Jorge Alberto Fernandes Honório</text:span></text:span><text:span text:style-name="Strong_20_Emphasis"><text:span text:style-name="T175">.</text:span></text:span></text:p>
      <text:p text:style-name="P384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40"><text:span text:style-name="Strong_20_Emphasis"><text:span text:style-name="T354">Agravado(s): Estado da Paraíba, rep. por seu Procurador Sebastião Florentino de Lucena.</text:span></text:span></text:p>
      <text:p text:style-name="P335"><text:span text:style-name="Strong_20_Emphasis"><text:span text:style-name="T37"><text:s/></text:span></text:span></text:p>
      <text:p text:style-name="P770">RELATOR: EXMO. DES. LEANDRO DOS SANTOS.</text:p>
      <text:p text:style-name="P5"/>
      <text:p text:style-name="P110"><text:span text:style-name="T204">04</text:span><text:span text:style-name="T175">) Agravo Interno nº </text:span><text:span text:style-name="Strong_20_Emphasis"><text:span text:style-name="T99">0836695-44.2017.815.2001.</text:span></text:span></text:p>
      <text:p text:style-name="P446"><text:soft-page-break/><text:span text:style-name="Strong_20_Emphasis"><text:span text:style-name="T267">Oriundo da </text:span></text:span><text:span text:style-name="Strong_20_Emphasis"><text:span text:style-name="T268">2</text:span></text:span><text:span text:style-name="Strong_20_Emphasis"><text:span text:style-name="T267">ª Vara da Fazenda Pública da Comarca da Capital.</text:span></text:span></text:p>
      <text:p text:style-name="P126"><text:span text:style-name="T175">Agravante(s): </text:span><text:span text:style-name="Strong_20_Emphasis"><text:span text:style-name="T99">Luiz Fernando Veríssimo da Silva</text:span></text:span><text:span text:style-name="Strong_20_Emphasis"><text:span text:style-name="T175">.</text:span></text:span></text:p>
      <text:p text:style-name="P385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77"><text:span text:style-name="T175">Agravado(s): </text:span><text:span text:style-name="Strong_20_Emphasis"><text:span text:style-name="T93">Estado da Paraíba, rep. por su</text:span></text:span><text:span text:style-name="Strong_20_Emphasis"><text:span text:style-name="T94">a</text:span></text:span><text:span text:style-name="Strong_20_Emphasis"><text:span text:style-name="T93"> Procurador</text:span></text:span><text:span text:style-name="Strong_20_Emphasis"><text:span text:style-name="T94">a </text:span></text:span><text:span text:style-name="Strong_20_Emphasis"><text:span text:style-name="T95">Sanny Japiassu dos Santos.</text:span></text:span></text:p>
      <text:p text:style-name="P349"><text:span text:style-name="Strong_20_Emphasis"><text:span text:style-name="T364"><text:s/></text:span></text:span></text:p>
      <text:p text:style-name="P772">RELATOR: EXMO. DES. LEANDRO DOS SANTOS.</text:p>
      <text:p text:style-name="P7"/>
      <text:p text:style-name="P109"><text:span text:style-name="T204">05</text:span><text:span text:style-name="T175">) Agravo Interno nº </text:span><text:span text:style-name="Strong_20_Emphasis"><text:span text:style-name="T99">0815606-62.2017.815.2001</text:span></text:span><text:span text:style-name="Strong_20_Emphasis"><text:span text:style-name="T175">.</text:span></text:span></text:p>
      <text:p text:style-name="P447"><text:span text:style-name="Strong_20_Emphasis"><text:span text:style-name="T267">Oriundo da </text:span></text:span><text:span text:style-name="Strong_20_Emphasis"><text:span text:style-name="T269">6</text:span></text:span><text:span text:style-name="Strong_20_Emphasis"><text:span text:style-name="T267">ª Vara da Fazenda Pública da Comarca da Capital.</text:span></text:span></text:p>
      <text:p text:style-name="P145"><text:span text:style-name="T175">Agravante(s): </text:span><text:span text:style-name="Strong_20_Emphasis"><text:span text:style-name="T99">José Aldemir Xavier da Cruz</text:span></text:span><text:span text:style-name="Strong_20_Emphasis"><text:span text:style-name="T175">.</text:span></text:span></text:p>
      <text:p text:style-name="P386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41"><text:span text:style-name="Strong_20_Emphasis"><text:span text:style-name="T354">Agravado(s): Estado da Paraíba, rep. por seu Procurador Sebastião Florentino de Lucena.</text:span></text:span></text:p>
      <text:p text:style-name="P351"><text:span text:style-name="Strong_20_Emphasis"><text:span text:style-name="T364"><text:s/></text:span></text:span></text:p>
      <text:p text:style-name="P772">RELATOR: EXMO. DES. LEANDRO DOS SANTOS.</text:p>
      <text:p text:style-name="P7"/>
      <text:p text:style-name="P109"><text:span text:style-name="T204">06</text:span><text:span text:style-name="T175">) Agravo Interno nº </text:span><text:span text:style-name="Strong_20_Emphasis"><text:span text:style-name="T99">0809943-64.2019.815.2001 </text:span></text:span><text:span text:style-name="Strong_20_Emphasis"><text:span text:style-name="T175">.</text:span></text:span></text:p>
      <text:p text:style-name="P448"><text:span text:style-name="Strong_20_Emphasis"><text:span text:style-name="T267">Oriundo da </text:span></text:span><text:span text:style-name="Strong_20_Emphasis"><text:span text:style-name="T268">2</text:span></text:span><text:span text:style-name="Strong_20_Emphasis"><text:span text:style-name="T267">ª Vara da Fazenda Pública da Comarca da Capital.</text:span></text:span></text:p>
      <text:p text:style-name="P145"><text:span text:style-name="T175">Agravante(s): </text:span><text:span text:style-name="Strong_20_Emphasis"><text:span text:style-name="T99">Erick Andrews Santos Gomes</text:span></text:span><text:span text:style-name="Strong_20_Emphasis"><text:span text:style-name="T175">.</text:span></text:span></text:p>
      <text:p text:style-name="P387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42"><text:span text:style-name="Strong_20_Emphasis"><text:span text:style-name="T354">Agravado(s): </text:span></text:span><text:span text:style-name="Strong_20_Emphasis"><text:span text:style-name="T359">Estado da Paraíba, rep. por su</text:span></text:span><text:span text:style-name="Strong_20_Emphasis"><text:span text:style-name="T360">a</text:span></text:span><text:span text:style-name="Strong_20_Emphasis"><text:span text:style-name="T359"> Procurador</text:span></text:span><text:span text:style-name="Strong_20_Emphasis"><text:span text:style-name="T360">a </text:span></text:span><text:span text:style-name="Strong_20_Emphasis"><text:span text:style-name="T361">Sanny Japiassu dos Santos.</text:span></text:span></text:p>
      <text:p text:style-name="P351"><text:span text:style-name="Strong_20_Emphasis"><text:span text:style-name="T364"/></text:span></text:p>
      <text:p text:style-name="P777">RELATOR: EXMO. DES. LEANDRO DOS SANTOS.</text:p>
      <text:p text:style-name="P18"/>
      <text:p text:style-name="P111"><text:span text:style-name="T208">07</text:span><text:span text:style-name="T175">) Agravo Interno nº </text:span><text:span text:style-name="Strong_20_Emphasis"><text:span text:style-name="T99">0819169-64.2017.815.2001</text:span></text:span><text:span text:style-name="Strong_20_Emphasis"><text:span text:style-name="T175">.</text:span></text:span></text:p>
      <text:p text:style-name="P486"><text:span text:style-name="Strong_20_Emphasis"><text:span text:style-name="T267">Oriundo da </text:span></text:span><text:span text:style-name="Strong_20_Emphasis"><text:span text:style-name="T268">2</text:span></text:span><text:span text:style-name="Strong_20_Emphasis"><text:span text:style-name="T267">ª Vara da Fazenda Pública da Comarca da Capital.</text:span></text:span></text:p>
      <text:p text:style-name="P146"><text:span text:style-name="T175">Agravante(s): </text:span><text:span text:style-name="Strong_20_Emphasis"><text:span text:style-name="T99">Alexandro Onassis Queiroz da Silva</text:span></text:span><text:span text:style-name="Strong_20_Emphasis"><text:span text:style-name="T175">.</text:span></text:span></text:p>
      <text:p text:style-name="P407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43"><text:span text:style-name="Strong_20_Emphasis"><text:span text:style-name="T354">Agravado(s): </text:span></text:span><text:span text:style-name="Strong_20_Emphasis"><text:span text:style-name="T359">Estado da Paraíba, rep. por su</text:span></text:span><text:span text:style-name="Strong_20_Emphasis"><text:span text:style-name="T360">a</text:span></text:span><text:span text:style-name="Strong_20_Emphasis"><text:span text:style-name="T359"> Procurador</text:span></text:span><text:span text:style-name="Strong_20_Emphasis"><text:span text:style-name="T360">a </text:span></text:span><text:span text:style-name="Strong_20_Emphasis"><text:span text:style-name="T361">Sanny Japiassu dos Santos.</text:span></text:span></text:p>
      <text:p text:style-name="P339"/>
      <text:p text:style-name="P777">RELATOR: EXMO. DES. LEANDRO DOS SANTOS.</text:p>
      <text:p text:style-name="P18"/>
      <text:p text:style-name="P111"><text:span text:style-name="T208">08</text:span><text:span text:style-name="T175">) Agravo Interno nº </text:span><text:span text:style-name="Strong_20_Emphasis"><text:span text:style-name="T99">0837177-89.2017.8.15.2001</text:span></text:span><text:span text:style-name="Strong_20_Emphasis"><text:span text:style-name="T175">.</text:span></text:span></text:p>
      <text:p text:style-name="P487"><text:span text:style-name="Strong_20_Emphasis"><text:span text:style-name="T267">Oriundo da </text:span></text:span><text:span text:style-name="Strong_20_Emphasis"><text:span text:style-name="T292">4</text:span></text:span><text:span text:style-name="Strong_20_Emphasis"><text:span text:style-name="T267">ª Vara da Fazenda Pública da Comarca da Capital.</text:span></text:span></text:p>
      <text:p text:style-name="P146"><text:span text:style-name="T175">Agravante(s): </text:span><text:span text:style-name="Strong_20_Emphasis"><text:span text:style-name="T99">Josivan de Sousa Soares</text:span></text:span><text:span text:style-name="Strong_20_Emphasis"><text:span text:style-name="T175">.</text:span></text:span></text:p>
      <text:p text:style-name="P408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44"><text:span text:style-name="Strong_20_Emphasis"><text:span text:style-name="T354">Agravado(s): </text:span></text:span><text:span text:style-name="Strong_20_Emphasis"><text:span text:style-name="T359">Estado da Paraíba, rep. por su</text:span></text:span><text:span text:style-name="Strong_20_Emphasis"><text:span text:style-name="T360">a</text:span></text:span><text:span text:style-name="Strong_20_Emphasis"><text:span text:style-name="T359"> Procurador</text:span></text:span><text:span text:style-name="Strong_20_Emphasis"><text:span text:style-name="T360">a </text:span></text:span><text:span text:style-name="Strong_20_Emphasis"><text:span text:style-name="T361">Sanny Japiassu dos Santos.</text:span></text:span></text:p>
      <text:p text:style-name="P358"><text:span text:style-name="Strong_20_Emphasis"><text:span text:style-name="T364"><text:s/></text:span></text:span></text:p>
      <text:p text:style-name="P777">RELATOR: EXMO. DES. LEANDRO DOS SANTOS.</text:p>
      <text:p text:style-name="P18"/>
      <text:p text:style-name="P111"><text:span text:style-name="T208">09</text:span><text:span text:style-name="T175">) Agravo Interno nº </text:span><text:span text:style-name="Strong_20_Emphasis"><text:span text:style-name="T99">0843188-37.2017.815.2001</text:span></text:span><text:span text:style-name="Strong_20_Emphasis"><text:span text:style-name="T175">.</text:span></text:span></text:p>
      <text:p text:style-name="P488"><text:span text:style-name="Strong_20_Emphasis"><text:span text:style-name="T267">Oriundo da </text:span></text:span><text:span text:style-name="Strong_20_Emphasis"><text:span text:style-name="T293">6</text:span></text:span><text:span text:style-name="Strong_20_Emphasis"><text:span text:style-name="T267">ª Vara da Fazenda Pública da Comarca da Capital.</text:span></text:span></text:p>
      <text:p text:style-name="P146"><text:span text:style-name="T175">Agravante(s): </text:span><text:span text:style-name="Strong_20_Emphasis"><text:span text:style-name="T99">José Rodrigues Filho</text:span></text:span><text:span text:style-name="Strong_20_Emphasis"><text:span text:style-name="T175">.</text:span></text:span></text:p>
      <text:p text:style-name="P409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45"><text:span text:style-name="Strong_20_Emphasis"><text:span text:style-name="T354">Agravado(s): </text:span></text:span><text:span text:style-name="Strong_20_Emphasis"><text:span text:style-name="T359">Estado da Paraíba, rep. por su</text:span></text:span><text:span text:style-name="Strong_20_Emphasis"><text:span text:style-name="T360">a</text:span></text:span><text:span text:style-name="Strong_20_Emphasis"><text:span text:style-name="T359"> Procurador</text:span></text:span><text:span text:style-name="Strong_20_Emphasis"><text:span text:style-name="T360">a </text:span></text:span><text:span text:style-name="Strong_20_Emphasis"><text:span text:style-name="T361">Sanny Japiassu dos Santos.</text:span></text:span></text:p>
      <text:p text:style-name="P358"/>
      <text:p text:style-name="P777">RELATOR: EXMO. DES. LEANDRO DOS SANTOS.</text:p>
      <text:p text:style-name="P18"/>
      <text:p text:style-name="P111"><text:span text:style-name="T208">10</text:span><text:span text:style-name="T175">) Agravo Interno nº </text:span><text:span text:style-name="Strong_20_Emphasis"><text:span text:style-name="T99">0835356-50.2017.815.2001</text:span></text:span><text:span text:style-name="Strong_20_Emphasis"><text:span text:style-name="T175">.</text:span></text:span></text:p>
      <text:p text:style-name="P489"><text:span text:style-name="Strong_20_Emphasis"><text:span text:style-name="T267">Oriundo da </text:span></text:span><text:span text:style-name="Strong_20_Emphasis"><text:span text:style-name="T294">4</text:span></text:span><text:span text:style-name="Strong_20_Emphasis"><text:span text:style-name="T267">ª Vara da Fazenda Pública da Comarca da Capital.</text:span></text:span></text:p>
      <text:p text:style-name="P146"><text:span text:style-name="T175">Agravante(s): </text:span><text:span text:style-name="Strong_20_Emphasis"><text:span text:style-name="T99">Edilson Pereira da Silva</text:span></text:span><text:span text:style-name="Strong_20_Emphasis"><text:span text:style-name="T175">.</text:span></text:span></text:p>
      <text:p text:style-name="P410"><text:soft-page-break/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46"><text:span text:style-name="Strong_20_Emphasis"><text:span text:style-name="T354">Agravado(s): </text:span></text:span><text:span text:style-name="Strong_20_Emphasis"><text:span text:style-name="T359">Estado da Paraíba, rep. por su</text:span></text:span><text:span text:style-name="Strong_20_Emphasis"><text:span text:style-name="T360">a</text:span></text:span><text:span text:style-name="Strong_20_Emphasis"><text:span text:style-name="T359"> Procurador</text:span></text:span><text:span text:style-name="Strong_20_Emphasis"><text:span text:style-name="T360">a </text:span></text:span><text:span text:style-name="Strong_20_Emphasis"><text:span text:style-name="T361">Sanny Japiassu dos Santos.</text:span></text:span></text:p>
      <text:p text:style-name="P358"/>
      <text:p text:style-name="P777">RELATOR: EXMO. DES. LEANDRO DOS SANTOS.</text:p>
      <text:p text:style-name="P18"/>
      <text:p text:style-name="P111"><text:span text:style-name="T208">11</text:span><text:span text:style-name="T175">) Agravo Interno nº </text:span><text:span text:style-name="Strong_20_Emphasis"><text:span text:style-name="T99">0844929-15.2017.8.15.2001</text:span></text:span><text:span text:style-name="Strong_20_Emphasis"><text:span text:style-name="T175">.</text:span></text:span></text:p>
      <text:p text:style-name="P490"><text:span text:style-name="Strong_20_Emphasis"><text:span text:style-name="T267">Oriundo da </text:span></text:span><text:span text:style-name="Strong_20_Emphasis"><text:span text:style-name="T295">3</text:span></text:span><text:span text:style-name="Strong_20_Emphasis"><text:span text:style-name="T267">ª Vara da Fazenda Pública da Comarca da Capital.</text:span></text:span></text:p>
      <text:p text:style-name="P146"><text:span text:style-name="T175">Agravante(s): </text:span><text:span text:style-name="Strong_20_Emphasis"><text:span text:style-name="T99">Luiz Gabriel da Silva</text:span></text:span><text:span text:style-name="Strong_20_Emphasis"><text:span text:style-name="T175">.</text:span></text:span></text:p>
      <text:p text:style-name="P411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10"><text:span text:style-name="T175">Agravado(s): </text:span><text:span text:style-name="Strong_20_Emphasis"><text:span text:style-name="T64">Estado da Paraíba, rep. por seu Procurador Sebastião Florentino de Lucena.</text:span></text:span></text:p>
      <text:p text:style-name="P273"><text:span text:style-name="Strong_20_Emphasis"><text:span text:style-name="T32"><text:s/></text:span></text:span></text:p>
      <text:p text:style-name="P339"><text:s/></text:p>
      <text:p text:style-name="P777">RELATOR: EXMO. DES. LEANDRO DOS SANTOS.</text:p>
      <text:p text:style-name="P18"/>
      <text:p text:style-name="P111"><text:span text:style-name="T208">12</text:span><text:span text:style-name="T175">) Agravo Interno nº </text:span><text:span text:style-name="Strong_20_Emphasis"><text:span text:style-name="T99">0816748-04.2017.815.2001</text:span></text:span><text:span text:style-name="Strong_20_Emphasis"><text:span text:style-name="T175">.</text:span></text:span></text:p>
      <text:p text:style-name="P491"><text:span text:style-name="Strong_20_Emphasis"><text:span text:style-name="T267">Oriundo da </text:span></text:span><text:span text:style-name="Strong_20_Emphasis"><text:span text:style-name="T296">2</text:span></text:span><text:span text:style-name="Strong_20_Emphasis"><text:span text:style-name="T267">ª Vara da Fazenda Pública da Comarca da Capital.</text:span></text:span></text:p>
      <text:p text:style-name="P146"><text:span text:style-name="T175">Agravante(s): </text:span><text:span text:style-name="Strong_20_Emphasis"><text:span text:style-name="T99">Alysson Medeiros dos Santos</text:span></text:span><text:span text:style-name="Strong_20_Emphasis"><text:span text:style-name="T175">.</text:span></text:span></text:p>
      <text:p text:style-name="P412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47"><text:span text:style-name="Strong_20_Emphasis"><text:span text:style-name="T354">Agravado(s): Estado da Paraíba, rep. por seu Procurador Sebastião Florentino de Lucena.</text:span></text:span></text:p>
      <text:p text:style-name="P358"><text:span text:style-name="Strong_20_Emphasis"><text:span text:style-name="T364"><text:s/></text:span></text:span></text:p>
      <text:p text:style-name="P777">RELATOR: EXMO. DES. LEANDRO DOS SANTOS.</text:p>
      <text:p text:style-name="P18"/>
      <text:p text:style-name="P111"><text:span text:style-name="T208">13</text:span><text:span text:style-name="T175">) Agravo Interno nº </text:span><text:span text:style-name="Strong_20_Emphasis"><text:span text:style-name="T99">0840187-44.2017.815.2001</text:span></text:span><text:span text:style-name="Strong_20_Emphasis"><text:span text:style-name="T175">.</text:span></text:span></text:p>
      <text:p text:style-name="P492"><text:span text:style-name="Strong_20_Emphasis"><text:span text:style-name="T267">Oriundo da </text:span></text:span><text:span text:style-name="Strong_20_Emphasis"><text:span text:style-name="T297">6</text:span></text:span><text:span text:style-name="Strong_20_Emphasis"><text:span text:style-name="T267">ª Vara da Fazenda Pública da Comarca da Capital.</text:span></text:span></text:p>
      <text:p text:style-name="P146"><text:span text:style-name="T175">Agravante(s): </text:span><text:span text:style-name="Strong_20_Emphasis"><text:span text:style-name="T99">Rogério de Souza Silva</text:span></text:span><text:span text:style-name="Strong_20_Emphasis"><text:span text:style-name="T175">.</text:span></text:span></text:p>
      <text:p text:style-name="P413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48"><text:span text:style-name="Strong_20_Emphasis"><text:span text:style-name="T354">Agravado(s): </text:span></text:span><text:span text:style-name="Strong_20_Emphasis"><text:span text:style-name="T359">Estado da Paraíba, rep. por su</text:span></text:span><text:span text:style-name="Strong_20_Emphasis"><text:span text:style-name="T360">a</text:span></text:span><text:span text:style-name="Strong_20_Emphasis"><text:span text:style-name="T359"> Procurador</text:span></text:span><text:span text:style-name="Strong_20_Emphasis"><text:span text:style-name="T360">a </text:span></text:span><text:span text:style-name="Strong_20_Emphasis"><text:span text:style-name="T361">Sanny Japiassu dos Santos.</text:span></text:span></text:p>
      <text:p text:style-name="P273"><text:span text:style-name="Strong_20_Emphasis"><text:span text:style-name="T32"><text:s/></text:span></text:span></text:p>
      <text:p text:style-name="P772">RELATOR: EXMO. DES. LEANDRO DOS SANTOS.</text:p>
      <text:p text:style-name="P7"/>
      <text:p text:style-name="P122"><text:span text:style-name="T208">14</text:span><text:span text:style-name="T175">) Agravo Interno nº </text:span><text:span text:style-name="Strong_20_Emphasis"><text:span text:style-name="T99">0818652-25.2018.815.2001</text:span></text:span><text:span text:style-name="Strong_20_Emphasis"><text:span text:style-name="T175">.</text:span></text:span></text:p>
      <text:p text:style-name="P493"><text:span text:style-name="Strong_20_Emphasis"><text:span text:style-name="T267">Oriundo da </text:span></text:span><text:span text:style-name="Strong_20_Emphasis"><text:span text:style-name="T298">2</text:span></text:span><text:span text:style-name="Strong_20_Emphasis"><text:span text:style-name="T267">ª Vara da Fazenda Pública da Comarca da Capital.</text:span></text:span></text:p>
      <text:p text:style-name="P145"><text:span text:style-name="T175">Agravante(s): </text:span><text:span text:style-name="Strong_20_Emphasis"><text:span text:style-name="T99">Alison Pereira dos Santos</text:span></text:span><text:span text:style-name="Strong_20_Emphasis"><text:span text:style-name="T175">.</text:span></text:span></text:p>
      <text:p text:style-name="P414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11"><text:span text:style-name="T175">Agravado(s): </text:span><text:span text:style-name="Strong_20_Emphasis"><text:span text:style-name="T64">Estado da Paraíba, rep. por seu Procurador Gilvandro de Almeida Ferreira Guedes.</text:span></text:span></text:p>
      <text:p text:style-name="P351"><text:span text:style-name="Strong_20_Emphasis"><text:span text:style-name="T364"><text:s/></text:span></text:span></text:p>
      <text:p text:style-name="P772">RELATOR: EXMO. DES. LEANDRO DOS SANTOS.</text:p>
      <text:p text:style-name="P7"/>
      <text:p text:style-name="P109"><text:span text:style-name="T208">15</text:span><text:span text:style-name="T175">) Agravo Interno nº </text:span><text:span text:style-name="Strong_20_Emphasis"><text:span text:style-name="T99">0805530-76.2017.815.2001</text:span></text:span><text:span text:style-name="Strong_20_Emphasis"><text:span text:style-name="T175">.</text:span></text:span></text:p>
      <text:p text:style-name="P494"><text:span text:style-name="Strong_20_Emphasis"><text:span text:style-name="T267">Oriundo da </text:span></text:span><text:span text:style-name="Strong_20_Emphasis"><text:span text:style-name="T299">4</text:span></text:span><text:span text:style-name="Strong_20_Emphasis"><text:span text:style-name="T267">ª Vara da Fazenda Pública da Comarca da Capital.</text:span></text:span></text:p>
      <text:p text:style-name="P145"><text:span text:style-name="T175">Agravante(s): </text:span><text:span text:style-name="Strong_20_Emphasis"><text:span text:style-name="T99">Francisco Elton dos Santos</text:span></text:span><text:span text:style-name="Strong_20_Emphasis"><text:span text:style-name="T175">.</text:span></text:span></text:p>
      <text:p text:style-name="P415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49"><text:span text:style-name="Strong_20_Emphasis"><text:span text:style-name="T354">Agravado(s): Estado da Paraíba, rep. por seu Procurador Gilvandro de Almeida Ferreira Guedes.</text:span></text:span></text:p>
      <text:p text:style-name="P351"><text:span text:style-name="Strong_20_Emphasis"><text:span text:style-name="T364"><text:s/></text:span></text:span></text:p>
      <text:p text:style-name="P778">RELATOR: EXMO. DES. LEANDRO DOS SANTOS.</text:p>
      <text:p text:style-name="P19"/>
      <text:p text:style-name="P121"><text:span text:style-name="T208">16</text:span><text:span text:style-name="T175">) Agravo Interno nº </text:span><text:span text:style-name="Strong_20_Emphasis"><text:span text:style-name="T99">0823503-44.2017.815.2001</text:span></text:span><text:span text:style-name="Strong_20_Emphasis"><text:span text:style-name="T175">.</text:span></text:span></text:p>
      <text:p text:style-name="P495"><text:span text:style-name="Strong_20_Emphasis"><text:span text:style-name="T267">Oriundo da </text:span></text:span><text:span text:style-name="Strong_20_Emphasis"><text:span text:style-name="T300">5</text:span></text:span><text:span text:style-name="Strong_20_Emphasis"><text:span text:style-name="T267">ª Vara da Fazenda Pública da Comarca da Capital.</text:span></text:span></text:p>
      <text:p text:style-name="P223"><text:span text:style-name="T175">Agravante(s): </text:span><text:span text:style-name="Strong_20_Emphasis"><text:span text:style-name="T99">Alecksomar Rodrigues Brasil</text:span></text:span><text:span text:style-name="Strong_20_Emphasis"><text:span text:style-name="T175">.</text:span></text:span></text:p>
      <text:p text:style-name="P416"><text:soft-page-break/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12"><text:span text:style-name="T205">1º</text:span><text:span text:style-name="T175">Agravado(s): </text:span><text:span text:style-name="Strong_20_Emphasis"><text:span text:style-name="T64">Estado da Paraíba, rep. por seu Procurador Gilvandro de Almeida Ferreira Guedes.</text:span></text:span></text:p>
      <text:p text:style-name="P612"><text:span text:style-name="T205">2º</text:span><text:span text:style-name="T175">Agravado(s): </text:span><text:span text:style-name="Strong_20_Emphasis"><text:span text:style-name="T64">PbPrev – Paraíba Previdência, rep. por seu Procurador Paulo Wanderley Câmara - OAB/PB 10.138.</text:span></text:span></text:p>
      <text:p text:style-name="P274"><text:span text:style-name="Strong_20_Emphasis"><text:span text:style-name="T32"/></text:span></text:p>
      <text:p text:style-name="P778">RELATOR: EXMO. DES. LEANDRO DOS SANTOS.</text:p>
      <text:p text:style-name="P19"/>
      <text:p text:style-name="P121"><text:span text:style-name="T208">17</text:span><text:span text:style-name="T175">) Agravo Interno nº </text:span><text:span text:style-name="Strong_20_Emphasis"><text:span text:style-name="T64">0811015-57.2017.815.2001</text:span></text:span><text:span text:style-name="Strong_20_Emphasis"><text:span text:style-name="T175">.</text:span></text:span></text:p>
      <text:p text:style-name="P496"><text:span text:style-name="Strong_20_Emphasis"><text:span text:style-name="T267">Oriundo da </text:span></text:span><text:span text:style-name="Strong_20_Emphasis"><text:span text:style-name="T301">1</text:span></text:span><text:span text:style-name="Strong_20_Emphasis"><text:span text:style-name="T267">ª Vara da Fazenda Pública da Comarca da Capital.</text:span></text:span></text:p>
      <text:p text:style-name="P223"><text:span text:style-name="T175">Agravante(s): </text:span><text:span text:style-name="Strong_20_Emphasis"><text:span text:style-name="T64">Carlos Alberto Sousa de Franca</text:span></text:span><text:span text:style-name="Strong_20_Emphasis"><text:span text:style-name="T175">.</text:span></text:span></text:p>
      <text:p text:style-name="P417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13"><text:span text:style-name="T205">1º</text:span><text:span text:style-name="T175">Agravado(s): </text:span><text:span text:style-name="Strong_20_Emphasis"><text:span text:style-name="T64">Estado da Paraíba, rep. por seu Procurador Sebastião Florentino de Lucena.</text:span></text:span></text:p>
      <text:p text:style-name="P750"><text:span text:style-name="Strong_20_Emphasis"><text:span text:style-name="T356">2º</text:span></text:span><text:span text:style-name="Strong_20_Emphasis"><text:span text:style-name="T354">Agravado(s): PbPrev – Paraíba Previdência, rep. por seu Procurador Paulo Wanderley Câmara - OAB/PB 10.138.</text:span></text:span></text:p>
      <text:p text:style-name="P716"/>
      <text:p text:style-name="P778">RELATOR: EXMO. DES. LEANDRO DOS SANTOS.</text:p>
      <text:p text:style-name="P19"/>
      <text:p text:style-name="P121"><text:span text:style-name="T208">18</text:span><text:span text:style-name="T175">) Agravo Interno nº </text:span><text:span text:style-name="Strong_20_Emphasis"><text:span text:style-name="T99">0833507-09.2018.815.2001</text:span></text:span><text:span text:style-name="Strong_20_Emphasis"><text:span text:style-name="T175">.</text:span></text:span></text:p>
      <text:p text:style-name="P497"><text:span text:style-name="Strong_20_Emphasis"><text:span text:style-name="T267">Oriundo da </text:span></text:span><text:span text:style-name="Strong_20_Emphasis"><text:span text:style-name="T302">6</text:span></text:span><text:span text:style-name="Strong_20_Emphasis"><text:span text:style-name="T267">ª Vara da Fazenda Pública da Comarca da Capital.</text:span></text:span></text:p>
      <text:p text:style-name="P223"><text:span text:style-name="T175">Agravante(s): </text:span><text:span text:style-name="Strong_20_Emphasis"><text:span text:style-name="T99">Sidney Pereira dos Santos</text:span></text:span><text:span text:style-name="Strong_20_Emphasis"><text:span text:style-name="T175">.</text:span></text:span></text:p>
      <text:p text:style-name="P418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14"><text:span text:style-name="T205">1º</text:span><text:span text:style-name="T175">Agravado(s): </text:span><text:span text:style-name="Strong_20_Emphasis"><text:span text:style-name="T64">Estado da Paraíba, rep. por seu Procurador Gilvandro de Almeida Ferreira Guedes.</text:span></text:span></text:p>
      <text:p text:style-name="P751"><text:span text:style-name="Strong_20_Emphasis"><text:span text:style-name="T356">2º</text:span></text:span><text:span text:style-name="Strong_20_Emphasis"><text:span text:style-name="T354">Agravado(s): PbPrev – Paraíba Previdência, rep. por seu Procurador Paulo Wanderley Câmara - OAB/PB 10.138.</text:span></text:span></text:p>
      <text:p text:style-name="P359"><text:span text:style-name="Strong_20_Emphasis"><text:span text:style-name="T259"><text:s/></text:span></text:span></text:p>
      <text:p text:style-name="P779">RELATOR: EXMO. DES. LEANDRO DOS SANTOS.</text:p>
      <text:p text:style-name="P20"/>
      <text:p text:style-name="P123"><text:span text:style-name="T208">19</text:span><text:span text:style-name="T175">) Agravo Interno nº </text:span><text:span text:style-name="Strong_20_Emphasis"><text:span text:style-name="T99">0808902-33.2017.8.15.2001</text:span></text:span><text:span text:style-name="Strong_20_Emphasis"><text:span text:style-name="T175">.</text:span></text:span></text:p>
      <text:p text:style-name="P498"><text:span text:style-name="Strong_20_Emphasis"><text:span text:style-name="T267">Oriundo da </text:span></text:span><text:span text:style-name="Strong_20_Emphasis"><text:span text:style-name="T302">6</text:span></text:span><text:span text:style-name="Strong_20_Emphasis"><text:span text:style-name="T267">ª Vara da Fazenda Pública da Comarca da Capital.</text:span></text:span></text:p>
      <text:p text:style-name="P224"><text:span text:style-name="T175">Agravante(s): </text:span><text:span text:style-name="Strong_20_Emphasis"><text:span text:style-name="T64">Estado da Paraíba, rep. por seu Procurador Sebastião Florentino de Lucena</text:span></text:span></text:p>
      <text:p text:style-name="P613"><text:span text:style-name="T175">Agravado(s): </text:span><text:span text:style-name="Strong_20_Emphasis"><text:span text:style-name="T99">Aurelina Aires Caluete Neta</text:span></text:span><text:span text:style-name="Strong_20_Emphasis"><text:span text:style-name="T175">.</text:span></text:span></text:p>
      <text:p text:style-name="P275"><text:span text:style-name="Strong_20_Emphasis"><text:span text:style-name="T364">Advogado(s): Carlos Alberto Pinto Mangueira - OAB/PB 6.003.</text:span></text:span></text:p>
      <text:p text:style-name="P360"><text:span text:style-name="Strong_20_Emphasis"><text:span text:style-name="T359"><text:s/></text:span></text:span></text:p>
      <text:p text:style-name="P770">RELATOR: EXMO. DES. LEANDRO DOS SANTOS.</text:p>
      <text:p text:style-name="P5"/>
      <text:p text:style-name="P856"><text:span text:style-name="T13">20</text:span><text:span text:style-name="T12">) Embargos de Declaração n</text:span><text:span text:style-name="T372">º</text:span><text:span text:style-name="T12"> 0825878-81.2018.8.15.2001.</text:span></text:p>
      <text:p text:style-name="P560"><text:span text:style-name="Strong_20_Emphasis"><text:span text:style-name="T219">Oriundo da </text:span></text:span><text:span text:style-name="Strong_20_Emphasis"><text:span text:style-name="T220">1</text:span></text:span><text:span text:style-name="Strong_20_Emphasis"><text:span text:style-name="T219">ª Vara da Fazenda Pública da Comarca da Capital.</text:span></text:span></text:p>
      <text:p text:style-name="P131"><text:span text:style-name="T175">Embargante(s): </text:span><text:span text:style-name="Strong_20_Emphasis"><text:span text:style-name="T166">Estado da Paraíba, rep. por seu Procurador Ariano Wanderley N. C. de Vasconcel</text:span></text:span><text:span text:style-name="Strong_20_Emphasis"><text:span text:style-name="T167">l</text:span></text:span><text:span text:style-name="Strong_20_Emphasis"><text:span text:style-name="T166">os</text:span></text:span><text:span text:style-name="Strong_20_Emphasis"><text:span text:style-name="T175">.</text:span></text:span></text:p>
      <text:p text:style-name="P32">Embargado(s): <text:span text:style-name="T376">Pedro Abrantes de Oliveira</text:span>. </text:p>
      <text:p text:style-name="P285"><text:span text:style-name="Strong_20_Emphasis"><text:span text:style-name="T364">Advogado(s): Alcir Barros da Silva - OAB/PB 10.289.</text:span></text:span></text:p>
      <text:p text:style-name="P350"/>
      <text:p text:style-name="P771">RELATOR: EXMO. DES. LEANDRO DOS SANTOS.</text:p>
      <text:p text:style-name="P6"/>
      <text:p text:style-name="P786"><text:span text:style-name="T231">21</text:span><text:span text:style-name="T219">) Embargos de Declaração n</text:span><text:span text:style-name="T253">º</text:span><text:span text:style-name="T219"> </text:span><text:span text:style-name="Strong_20_Emphasis"><text:span text:style-name="T99">0836032-61.2018.8.15.2001.</text:span></text:span></text:p>
      <text:p text:style-name="P839"><text:span text:style-name="Strong_20_Emphasis"><text:span text:style-name="T364">Oriundo da 12ª Vara Cível da Comarca da Capital.</text:span></text:span></text:p>
      <text:p text:style-name="P138"><text:span text:style-name="T175">Embargante(s): </text:span><text:span text:style-name="Strong_20_Emphasis"><text:span text:style-name="T99">Banco Volkswagem S/A.</text:span></text:span></text:p>
      <text:p text:style-name="P37"><text:span text:style-name="Strong_20_Emphasis"><text:span text:style-name="T364">Advogado(s): Camila de Andrade Lima – OAB/PE 1.494-A.</text:span></text:span></text:p>
      <text:p text:style-name="P69"><text:span text:style-name="T38">Embargado(s): </text:span><text:span text:style-name="Strong_20_Emphasis"><text:span text:style-name="T118">Jaime Alves de Brito.</text:span></text:span></text:p>
      <text:p text:style-name="P69"><text:span text:style-name="Strong_20_Emphasis"><text:span text:style-name="T118">Advogado(s): Ana Cristina Madruga Estrela – OAB/PB 13.268.</text:span></text:span></text:p>
      <text:p text:style-name="P334"/>
      <text:p text:style-name="P771">RELATOR: EXMO. DES. LEANDRO DOS SANTOS.</text:p>
      <text:p text:style-name="P6"/>
      <text:p text:style-name="P787"><text:span text:style-name="T231">22</text:span><text:span text:style-name="T219">) Embargos de Declaração n</text:span><text:span text:style-name="T253">º</text:span><text:span text:style-name="T219"> </text:span><text:span text:style-name="Strong_20_Emphasis"><text:span text:style-name="T99">0854577-48.2019.8.15.2001.</text:span></text:span></text:p>
      <text:p text:style-name="P840"><text:soft-page-break/><text:span text:style-name="Strong_20_Emphasis"><text:span text:style-name="T364">Oriundo da 2ª Vara Cível da Comarca da Capital. </text:span></text:span></text:p>
      <text:p text:style-name="P139"><text:span text:style-name="T179">1º</text:span><text:span text:style-name="T175">Embargante(s): </text:span><text:span text:style-name="Strong_20_Emphasis"><text:span text:style-name="T99">Aymoré Crédito, Financiamento e Investimentos S/A. </text:span></text:span></text:p>
      <text:p text:style-name="P38"><text:span text:style-name="Strong_20_Emphasis"><text:span text:style-name="T364">Advogado(s): Wilson Sales Belchior - OAB/PB 17.314-A. </text:span></text:span></text:p>
      <text:p text:style-name="P139"><text:span text:style-name="T179">2º</text:span><text:span text:style-name="T175">Embargante(s): </text:span><text:span text:style-name="Strong_20_Emphasis"><text:span text:style-name="T99">José Valter Tavares Barreto. </text:span></text:span></text:p>
      <text:p text:style-name="P38"><text:span text:style-name="Strong_20_Emphasis"><text:span text:style-name="T364">Advogado(s): Kehilton Cristiano Gondim de Carvalho – OAB/PB 22.899.</text:span></text:span></text:p>
      <text:p text:style-name="P33">Embargado(s): <text:span text:style-name="T379">Os mesmos</text:span>. </text:p>
      <text:p text:style-name="P366"><text:span text:style-name="Strong_20_Emphasis"><text:span text:style-name="T364"><text:s/></text:span></text:span></text:p>
      <text:p text:style-name="P771">RELATOR: EXMO. DES. LEANDRO DOS SANTOS.</text:p>
      <text:p text:style-name="P6"/>
      <text:p text:style-name="P788"><text:span text:style-name="T231">23</text:span><text:span text:style-name="T219">) Embargos de Declaração n</text:span><text:span text:style-name="T253">º</text:span><text:span text:style-name="T219"> </text:span><text:span text:style-name="Strong_20_Emphasis"><text:span text:style-name="T99">0813239-65.2017.8.15.2001.</text:span></text:span></text:p>
      <text:p text:style-name="P788"><text:span text:style-name="Strong_20_Emphasis"><text:span text:style-name="T99">Oriundo da 4ª Vara da Fazenda Pública da Comarca da Capital.</text:span></text:span></text:p>
      <text:p text:style-name="P141"><text:span text:style-name="T175">Embargante(s): </text:span><text:span text:style-name="Strong_20_Emphasis"><text:span text:style-name="T99">Marcus Vinícius de Almeida Coura. </text:span></text:span></text:p>
      <text:p text:style-name="P141"><text:span text:style-name="Strong_20_Emphasis"><text:span text:style-name="T99">Advogado(s): Francisco de Moraes Lima - OAB/PB 11.724. </text:span></text:span></text:p>
      <text:p text:style-name="P70"><text:span text:style-name="T38">Embargado(s): </text:span><text:span text:style-name="Strong_20_Emphasis"><text:span text:style-name="T161">Estado da Paraíba, rep. por seu Procurador Sebastião Florentino de Lucena.</text:span></text:span></text:p>
      <text:p text:style-name="P334"/>
      <text:p text:style-name="P771">RELATOR: EXMO. DES. LEANDRO DOS SANTOS.</text:p>
      <text:p text:style-name="P6"/>
      <text:p text:style-name="P789"><text:span text:style-name="T231">24</text:span><text:span text:style-name="T219">) Embargos de Declaração n</text:span><text:span text:style-name="T253">º</text:span><text:span text:style-name="T219"> </text:span><text:span text:style-name="Strong_20_Emphasis"><text:span text:style-name="T99">0823860-58.2016.815.2001.</text:span></text:span></text:p>
      <text:p text:style-name="P789"><text:span text:style-name="Strong_20_Emphasis"><text:span text:style-name="T99">Oriundo da 2ª Vara da Fazenda Pública da Comarca da Capital.</text:span></text:span></text:p>
      <text:p text:style-name="P142"><text:span text:style-name="T175">Embargante(s): Estado da Paraíba, rep. por seu Procurador Gilvandro de Almeida Ferreira Guedes</text:span><text:span text:style-name="Strong_20_Emphasis"><text:span text:style-name="T175">.</text:span></text:span></text:p>
      <text:p text:style-name="P71"><text:span text:style-name="T38">Embargado(s): </text:span><text:span text:style-name="Strong_20_Emphasis"><text:span text:style-name="T118">João Pergentino Neto. </text:span></text:span></text:p>
      <text:p text:style-name="P71"><text:span text:style-name="Strong_20_Emphasis"><text:span text:style-name="T118">Advogado(s): Wagner Veloso Martins – OAB/PB 25.053-A.</text:span></text:span></text:p>
      <text:p text:style-name="P350"/>
      <text:p text:style-name="P771">RELATOR: EXMO. DES. LEANDRO DOS SANTOS.</text:p>
      <text:p text:style-name="P6"/>
      <text:p text:style-name="P791"><text:span text:style-name="T231">25</text:span><text:span text:style-name="T219">) Embargos de Declaração n</text:span><text:span text:style-name="T253">º</text:span><text:span text:style-name="T219"> </text:span><text:span text:style-name="Strong_20_Emphasis"><text:span text:style-name="T99">0003420-63.2013.8.15.0131.</text:span></text:span></text:p>
      <text:p text:style-name="P791"><text:span text:style-name="Strong_20_Emphasis"><text:span text:style-name="T99">Oriunda da 4ª Vara da Comarca de Cajazeiras.</text:span></text:span></text:p>
      <text:p text:style-name="P147"><text:span text:style-name="T175">Embargante(s): </text:span><text:span text:style-name="Strong_20_Emphasis"><text:span text:style-name="T175">Estado da Paraíba, rep. por sua Procuradora Fernanda Bezerra Bessa Granja</text:span></text:span><text:span text:style-name="Strong_20_Emphasis"><text:span text:style-name="T166">. </text:span></text:span></text:p>
      <text:p text:style-name="P72"><text:span text:style-name="T38">Embargado(s): </text:span><text:span text:style-name="Strong_20_Emphasis"><text:span text:style-name="T118">Maria de Lourdes Pires Andrade.</text:span></text:span></text:p>
      <text:p text:style-name="P366"><text:span text:style-name="Strong_20_Emphasis"><text:span text:style-name="T364"><text:s/></text:span></text:span></text:p>
      <text:p text:style-name="P771">RELATOR: EXMO. DES. LEANDRO DOS SANTOS.</text:p>
      <text:p text:style-name="P6"/>
      <text:p text:style-name="P792"><text:span text:style-name="T231">26</text:span><text:span text:style-name="T219">) Embargos de Declaração n</text:span><text:span text:style-name="T253">º</text:span><text:span text:style-name="T219"> </text:span><text:span text:style-name="Strong_20_Emphasis"><text:span text:style-name="T99">0818755-81.2019.8.15.0001.</text:span></text:span></text:p>
      <text:p text:style-name="P48"><text:span text:style-name="T20">Oriundo da 10ª Vara Cível da Comarca de Campina Grande </text:span><text:span text:style-name="T12">. </text:span></text:p>
      <text:p text:style-name="P150"><text:span text:style-name="T175">Embargante(s): </text:span><text:span text:style-name="Strong_20_Emphasis"><text:span text:style-name="T99">Banco Bradesco Financiamentos S/A. </text:span></text:span></text:p>
      <text:p text:style-name="P150"><text:span text:style-name="Strong_20_Emphasis"><text:span text:style-name="T99">Advogado(s): Wilson Sales Belchior -OAB/PB 17.314-A. </text:span></text:span></text:p>
      <text:p text:style-name="P73"><text:span text:style-name="T38">Embargado(s): </text:span><text:span text:style-name="Strong_20_Emphasis"><text:span text:style-name="T118">José Hilton do Nascimento. </text:span></text:span></text:p>
      <text:p text:style-name="P73"><text:span text:style-name="Strong_20_Emphasis"><text:span text:style-name="T118">Advogado(s): Rodrigo Magno Nunes Moraes – OAB/PB 14.798.</text:span></text:span></text:p>
      <text:p text:style-name="P350"><text:s/></text:p>
      <text:p text:style-name="P771">RELATOR: EXMO. DES. LEANDRO DOS SANTOS.</text:p>
      <text:p text:style-name="P6"/>
      <text:p text:style-name="P793"><text:span text:style-name="T231">27</text:span><text:span text:style-name="T219">) Embargos de Declaração n</text:span><text:span text:style-name="T253">º</text:span><text:span text:style-name="T219"> </text:span><text:span text:style-name="Strong_20_Emphasis"><text:span text:style-name="T99">0804577-43.2016.8.15.2003.</text:span></text:span></text:p>
      <text:p text:style-name="P793"><text:span text:style-name="Strong_20_Emphasis"><text:span text:style-name="T99">Oriundo da </text:span></text:span><text:span text:style-name="Strong_20_Emphasis"><text:span text:style-name="T100">2</text:span></text:span><text:span text:style-name="Strong_20_Emphasis"><text:span text:style-name="T99">ª Vara Regional de Mangabeira da Comarca da Capital.</text:span></text:span></text:p>
      <text:p text:style-name="P151"><text:span text:style-name="T175">Embargante(s): </text:span><text:span text:style-name="Strong_20_Emphasis"><text:span text:style-name="T99">Banco Volkswagen S/A.</text:span></text:span></text:p>
      <text:p text:style-name="P151"><text:span text:style-name="Strong_20_Emphasis"><text:span text:style-name="T99">Advogado(s): Camila de Andrade Lima – OAB/PE 1.494-A.</text:span></text:span></text:p>
      <text:p text:style-name="P74"><text:span text:style-name="T38">Embargado(s): </text:span><text:span text:style-name="Strong_20_Emphasis"><text:span text:style-name="T118">Daniel Pereira de Morais.</text:span></text:span></text:p>
      <text:p text:style-name="P74"><text:span text:style-name="Strong_20_Emphasis"><text:span text:style-name="T118">Advogado(s): Luciana Ribeiro Fernandes - OAB/PB 14.574.</text:span></text:span></text:p>
      <text:p text:style-name="P350"/>
      <text:p text:style-name="P771">RELATOR: EXMO. DES. LEANDRO DOS SANTOS.</text:p>
      <text:p text:style-name="P6"/>
      <text:p text:style-name="P795"><text:span text:style-name="T231">28</text:span><text:span text:style-name="T219">) Embargos de Declaração n</text:span><text:span text:style-name="T253">º</text:span><text:span text:style-name="T219"> </text:span><text:span text:style-name="Strong_20_Emphasis"><text:span text:style-name="T99">0800073-83.2019.8.15.0161.</text:span></text:span></text:p>
      <text:p text:style-name="P795"><text:span text:style-name="Strong_20_Emphasis"><text:span text:style-name="T99">Oriundo da 2ª Vara da Comarca de Cuité.</text:span></text:span></text:p>
      <text:p text:style-name="P157"><text:span text:style-name="T175">Embargante(s): </text:span><text:span text:style-name="Strong_20_Emphasis"><text:span text:style-name="T99">Banco Itaucard S/A. </text:span></text:span></text:p>
      <text:p text:style-name="P157"><text:span text:style-name="Strong_20_Emphasis"><text:span text:style-name="T99">Advogado(s): Eny Bittencourt – OAB/BA 29.442.</text:span></text:span></text:p>
      <text:p text:style-name="P75"><text:span text:style-name="T38">Embargado(s): </text:span><text:span text:style-name="Strong_20_Emphasis"><text:span text:style-name="T118">Maria das Merces Santos Silva. </text:span></text:span></text:p>
      <text:p text:style-name="P75"><text:span text:style-name="Strong_20_Emphasis"><text:span text:style-name="T118">Advogado(s): Fernando Antônio de O. Nóbrega Filho – OAB/PB 25.564.</text:span></text:span></text:p>
      <text:p text:style-name="P349"><text:soft-page-break/></text:p>
      <text:p text:style-name="P770">RELATOR: EXMO. DES. LEANDRO DOS SANTOS.</text:p>
      <text:p text:style-name="P5"/>
      <text:p text:style-name="P796"><text:span text:style-name="T231">29</text:span><text:span text:style-name="T219">) Embargos de Declaração n</text:span><text:span text:style-name="T253">º</text:span><text:span text:style-name="T219"> </text:span><text:span text:style-name="Strong_20_Emphasis"><text:span text:style-name="T99">0813087-66.2018.8.15.00011.</text:span></text:span></text:p>
      <text:p text:style-name="P796"><text:span text:style-name="Strong_20_Emphasis"><text:span text:style-name="T99">Oriundo da 2ª Vara Cível da Comarca de Campina Grande. </text:span></text:span></text:p>
      <text:p text:style-name="P158"><text:span text:style-name="T175">Embargante(s): </text:span><text:span text:style-name="Strong_20_Emphasis"><text:span text:style-name="T99">Banco Itaucard S/A. </text:span></text:span></text:p>
      <text:p text:style-name="P158"><text:span text:style-name="Strong_20_Emphasis"><text:span text:style-name="T99">Advogado(s): Wilson Sales Belchior - OAB/PB 17.314-A.</text:span></text:span></text:p>
      <text:p text:style-name="P76"><text:span text:style-name="T38">Embargado(s): </text:span><text:span text:style-name="Strong_20_Emphasis"><text:span text:style-name="T118">Gerlânio de Souza Pontes. </text:span></text:span></text:p>
      <text:p text:style-name="P76"><text:span text:style-name="Strong_20_Emphasis"><text:span text:style-name="T118">Advogado(s): Jullyanna Karlla Viégas Albino – OAB/PB 14.577.</text:span></text:span></text:p>
      <text:p text:style-name="P335"/>
      <text:p text:style-name="P335"/>
      <text:p text:style-name="P335"/>
      <text:p text:style-name="P335"/>
      <text:p text:style-name="P770">RELATOR: EXMO. DES. LEANDRO DOS SANTOS.</text:p>
      <text:p text:style-name="P5"/>
      <text:p text:style-name="P797"><text:span text:style-name="T231">30</text:span><text:span text:style-name="T219">) Embargos de Declaração n</text:span><text:span text:style-name="T253">º</text:span><text:span text:style-name="T219"> </text:span><text:span text:style-name="Strong_20_Emphasis"><text:span text:style-name="T99">0033491-45.2005.8.15.2001.</text:span></text:span></text:p>
      <text:p text:style-name="P797"><text:span text:style-name="Strong_20_Emphasis"><text:span text:style-name="T99">Oriundo da 1ª Vara de Executivos Fiscais da Comarca da Capital.</text:span></text:span></text:p>
      <text:p text:style-name="P159"><text:span text:style-name="T175">Embargante(s): </text:span><text:span text:style-name="Strong_20_Emphasis"><text:span text:style-name="T175">Estado da Paraíba, rep. por sua Procuradora Silvana Simões de Lima e Silva</text:span></text:span><text:span text:style-name="Strong_20_Emphasis"><text:span text:style-name="T166">. </text:span></text:span></text:p>
      <text:p text:style-name="P77"><text:span text:style-name="T38">Embargado(s): </text:span><text:span text:style-name="Strong_20_Emphasis"><text:span text:style-name="T118">Marcos José dos Santos Souza.</text:span></text:span></text:p>
      <text:p text:style-name="P364"><text:span text:style-name="Strong_20_Emphasis"><text:span text:style-name="T364"><text:s/></text:span></text:span></text:p>
      <text:p text:style-name="P770">RELATOR: EXMO. DES. LEANDRO DOS SANTOS.</text:p>
      <text:p text:style-name="P5"/>
      <text:p text:style-name="P798"><text:span text:style-name="T231">31</text:span><text:span text:style-name="T219">) Embargos de Declaração n</text:span><text:span text:style-name="T253">º</text:span><text:span text:style-name="T219"> </text:span><text:span text:style-name="Strong_20_Emphasis"><text:span text:style-name="T99">0858265-23.2016.815.2001.</text:span></text:span></text:p>
      <text:p text:style-name="P798"><text:span text:style-name="Strong_20_Emphasis"><text:span text:style-name="T99">Oriundo da 3ª Vara da Fazenda Pública da Comarca de Campina Grande.</text:span></text:span></text:p>
      <text:p text:style-name="P160"><text:span text:style-name="T175">Embargante(s): </text:span><text:span text:style-name="Strong_20_Emphasis"><text:span text:style-name="T99">Estado da Paraíba, rep. por sua Procuradora Sanny Japiassu dos Santos.</text:span></text:span></text:p>
      <text:p text:style-name="P78"><text:span text:style-name="T38">Embargado(s): </text:span><text:span text:style-name="Strong_20_Emphasis"><text:span text:style-name="T118">Elizabeth Fernandes de Lima.</text:span></text:span></text:p>
      <text:p text:style-name="P78"><text:span text:style-name="Strong_20_Emphasis"><text:span text:style-name="T118">Advogado(s): Gabriel Pontes Vital - OAB/PB 13.694.</text:span></text:span></text:p>
      <text:p text:style-name="P335"/>
      <text:p text:style-name="P770">RELATOR: EXMO. DES. LEANDRO DOS SANTOS.</text:p>
      <text:p text:style-name="P5"/>
      <text:p text:style-name="P799"><text:span text:style-name="T231">32</text:span><text:span text:style-name="T219">) Embargos de Declaração n</text:span><text:span text:style-name="T253">º</text:span><text:span text:style-name="T219"> </text:span><text:span text:style-name="Strong_20_Emphasis"><text:span text:style-name="T99">3026684-45.2011.8.15.2001.</text:span></text:span></text:p>
      <text:p text:style-name="P799"><text:span text:style-name="Strong_20_Emphasis"><text:span text:style-name="T99">Oriundo da 2ª Vara de Executivos Fiscais da Comarca da Capital. </text:span></text:span></text:p>
      <text:p text:style-name="P163"><text:span text:style-name="T175">Embargante(s): </text:span><text:span text:style-name="Strong_20_Emphasis"><text:span text:style-name="T99">Município de João Pessoa, rep. por seu Procurador-Geral Bruno Nóbrega – OAB/PB 11.642.</text:span></text:span></text:p>
      <text:p text:style-name="P79"><text:span text:style-name="T38">Embargado(s): </text:span><text:span text:style-name="Strong_20_Emphasis"><text:span text:style-name="T118">Verônica Carneiro de Oliveira - ME.</text:span></text:span></text:p>
      <text:p text:style-name="P335"/>
      <text:p text:style-name="P770">RELATOR: EXMO. DES. LEANDRO DOS SANTOS.</text:p>
      <text:p text:style-name="P5"/>
      <text:p text:style-name="P801"><text:span text:style-name="T231">33</text:span><text:span text:style-name="T219">) Embargos de Declaração n</text:span><text:span text:style-name="T253">º</text:span><text:span text:style-name="T219"> </text:span><text:span text:style-name="Strong_20_Emphasis"><text:span text:style-name="T99">0784833-83.2007.8.15.2001.</text:span></text:span></text:p>
      <text:p text:style-name="P801"><text:span text:style-name="Strong_20_Emphasis"><text:span text:style-name="T99">Oriundo da 2ª Vara de Executivos Fiscais da Comarca da Capital.</text:span></text:span></text:p>
      <text:p text:style-name="P165"><text:span text:style-name="T175">Embargante(s): </text:span><text:span text:style-name="Strong_20_Emphasis"><text:span text:style-name="T99">Município de João Pessoa, rep. por seu Procurador-Geral Bruno Nóbrega – OAB/PB 11.642.</text:span></text:span></text:p>
      <text:p text:style-name="P81"><text:span text:style-name="T38">Embargado(s): </text:span><text:span text:style-name="Strong_20_Emphasis"><text:span text:style-name="T118">Maria Nazaré de Santana.</text:span></text:span></text:p>
      <text:p text:style-name="P364"/>
      <text:p text:style-name="P773">RELATOR: EXMO. DES. LEANDRO DOS SANTOS.</text:p>
      <text:p text:style-name="P8"/>
      <text:p text:style-name="P802"><text:span text:style-name="T231">34</text:span><text:span text:style-name="T219">) Embargos de Declaração n</text:span><text:span text:style-name="T253">º</text:span><text:span text:style-name="Strong_20_Emphasis"><text:span text:style-name="T99">0001347-94.2014.8.15.2003.</text:span></text:span></text:p>
      <text:p text:style-name="P802"><text:span text:style-name="Strong_20_Emphasis"><text:span text:style-name="T99">Oriundo da 7ª Vara de Sucessões da Comarca da Capital. </text:span></text:span></text:p>
      <text:p text:style-name="P166"><text:span text:style-name="T175">Embargante(s): </text:span><text:span text:style-name="Strong_20_Emphasis"><text:span text:style-name="T99">Cleonice Vieira de Araújo. </text:span></text:span></text:p>
      <text:p text:style-name="P166"><text:span text:style-name="Strong_20_Emphasis"><text:span text:style-name="T99">Advogado(s): Evilson Carlos de Oliveira Braz - OAB/PB 7.664.</text:span></text:span></text:p>
      <text:p text:style-name="P82"><text:span text:style-name="T38">Embargado(s): </text:span><text:span text:style-name="Strong_20_Emphasis"><text:span text:style-name="T118">Janaína Maria dos Santos. </text:span></text:span></text:p>
      <text:p text:style-name="P82"><text:span text:style-name="Strong_20_Emphasis"><text:span text:style-name="T118">Advogado(s): Homero da Silva Sátiro – OAB/PB 7.418. </text:span></text:span></text:p>
      <text:p text:style-name="P336"/>
      <text:p text:style-name="P773">RELATOR: EXMO. DES. LEANDRO DOS SANTOS.</text:p>
      <text:p text:style-name="P8"/>
      <text:p text:style-name="P803"><text:soft-page-break/><text:span text:style-name="T231">35</text:span><text:span text:style-name="T219">) Embargos de Declaração n</text:span><text:span text:style-name="T253">º</text:span><text:span text:style-name="T219"> </text:span><text:span text:style-name="Strong_20_Emphasis"><text:span text:style-name="T99">0845859-33.2017.8.15.2001.</text:span></text:span></text:p>
      <text:p text:style-name="P803"><text:span text:style-name="Strong_20_Emphasis"><text:span text:style-name="T99">Oriundo da 12ª Vara Cível da Comarca da Capital.</text:span></text:span></text:p>
      <text:p text:style-name="P167"><text:span text:style-name="T175">Embargante(s): </text:span><text:span text:style-name="Strong_20_Emphasis"><text:span text:style-name="T99">Santander Leasing S/A. - Arrendamento Mercantil. </text:span></text:span></text:p>
      <text:p text:style-name="P167"><text:span text:style-name="Strong_20_Emphasis"><text:span text:style-name="T99">Advogado(s): Wilson Sales Belchior -OAB/PB 17.314-A. </text:span></text:span></text:p>
      <text:p text:style-name="P83"><text:span text:style-name="T38">Embargado(s): </text:span><text:span text:style-name="Strong_20_Emphasis"><text:span text:style-name="T118">Franklin de Medeiros Rodrigues. </text:span></text:span></text:p>
      <text:p text:style-name="P83"><text:span text:style-name="Strong_20_Emphasis"><text:span text:style-name="T118">Advogado(s): Kehilton Cristiano Gondim de Carvalho – OAB/PB 22.899.</text:span></text:span></text:p>
      <text:p text:style-name="P353"/>
      <text:p text:style-name="P773">RELATOR: EXMO. DES. LEANDRO DOS SANTOS.</text:p>
      <text:p text:style-name="P8"/>
      <text:p text:style-name="P859"><text:span text:style-name="T13">36</text:span><text:span text:style-name="T12">) Embargos de Declaração n</text:span><text:span text:style-name="T372">º</text:span><text:span text:style-name="T12"> 0830769-19.2016.8.15.2001.</text:span></text:p>
      <text:p text:style-name="P867">Oriundo da 2ª Vara da Fazenda Pública da Comarca da Capital. </text:p>
      <text:p text:style-name="P50"><text:span text:style-name="T14">Embargante(s): </text:span><text:span text:style-name="T21">Márcia Medeiros dos Santos Rodrigues. </text:span></text:p>
      <text:p text:style-name="P34">Advogado(s): Ramon Pessoa de Morais – OAB/PB 13.771.</text:p>
      <text:p text:style-name="P84"><text:span text:style-name="T38">Embargado(s): </text:span><text:span text:style-name="Strong_20_Emphasis"><text:span text:style-name="T131">Estado da Paraíba, rep. por su</text:span></text:span><text:span text:style-name="Strong_20_Emphasis"><text:span text:style-name="T135">a</text:span></text:span><text:span text:style-name="Strong_20_Emphasis"><text:span text:style-name="T131"> Procurador</text:span></text:span><text:span text:style-name="Strong_20_Emphasis"><text:span text:style-name="T135">a </text:span></text:span><text:span text:style-name="Strong_20_Emphasis"><text:span text:style-name="T136">Sanny Japiassu dos Santos.</text:span></text:span></text:p>
      <text:p text:style-name="P369"/>
      <text:p text:style-name="P773">RELATOR: EXMO. DES. LEANDRO DOS SANTOS.</text:p>
      <text:p text:style-name="P8"/>
      <text:p text:style-name="P800"><text:span text:style-name="T231">37</text:span><text:span text:style-name="T219">) Embargos de Declaração n</text:span><text:span text:style-name="T253">º</text:span><text:span text:style-name="T219"> </text:span><text:span text:style-name="Strong_20_Emphasis"><text:span text:style-name="T99">0807056-16.2020.8.15.0371</text:span></text:span><text:span text:style-name="T219">.</text:span></text:p>
      <text:p text:style-name="P299"><text:span text:style-name="Strong_20_Emphasis"><text:span text:style-name="T359">Oriundo </text:span></text:span><text:span text:style-name="Strong_20_Emphasis"><text:span text:style-name="T362">d</text:span></text:span><text:span text:style-name="Strong_20_Emphasis"><text:span text:style-name="T359">a 5ª Vara Mista </text:span></text:span><text:span text:style-name="Strong_20_Emphasis"><text:span text:style-name="T362">d</text:span></text:span><text:span text:style-name="Strong_20_Emphasis"><text:span text:style-name="T359">a Comarca </text:span></text:span><text:span text:style-name="Strong_20_Emphasis"><text:span text:style-name="T362">d</text:span></text:span><text:span text:style-name="Strong_20_Emphasis"><text:span text:style-name="T359">e Sousa.</text:span></text:span></text:p>
      <text:p text:style-name="P253"><text:span text:style-name="T219">Embargante(s): </text:span><text:span text:style-name="Strong_20_Emphasis"><text:span text:style-name="T99">Maria Lu</text:span></text:span><text:span text:style-name="Strong_20_Emphasis"><text:span text:style-name="T101">í</text:span></text:span><text:span text:style-name="Strong_20_Emphasis"><text:span text:style-name="T99">za Mendes dos Santos.</text:span></text:span></text:p>
      <text:p text:style-name="P164"><text:span text:style-name="T166">Advogado(s): </text:span><text:span text:style-name="Strong_20_Emphasis"><text:span text:style-name="T99">Fabrício Abrantes de Oliveira - OAB/PB 10.384.</text:span></text:span><text:span text:style-name="Strong_20_Emphasis"><text:span text:style-name="T93"> </text:span></text:span></text:p>
      <text:p text:style-name="P80"><text:span text:style-name="T38">Embargado(s): </text:span><text:span text:style-name="Strong_20_Emphasis"><text:span text:style-name="T118">Município de Nazarezinho.</text:span></text:span></text:p>
      <text:p text:style-name="P299"><text:span text:style-name="Strong_20_Emphasis"><text:span text:style-name="T354">Advogado(s): Higor Vasconcelos de Almeida – OAB/PB 19.503</text:span></text:span><text:span text:style-name="Strong_20_Emphasis"><text:span text:style-name="T359">.</text:span></text:span></text:p>
      <text:p text:style-name="P370"><text:s/></text:p>
      <text:p text:style-name="P773">RELATOR: EXMO. DES. LEANDRO DOS SANTOS.</text:p>
      <text:p text:style-name="P8"/>
      <text:p text:style-name="P800"><text:span text:style-name="T231">38</text:span><text:span text:style-name="T219">) Embargos de Declaração n</text:span><text:span text:style-name="T253">º</text:span><text:span text:style-name="T219"> </text:span><text:span text:style-name="Strong_20_Emphasis"><text:span text:style-name="T99">0800765-34.2019.8.15.0371</text:span></text:span><text:span text:style-name="T219">.</text:span></text:p>
      <text:p text:style-name="P300"><text:span text:style-name="Strong_20_Emphasis"><text:span text:style-name="T359">Oriundo </text:span></text:span><text:span text:style-name="Strong_20_Emphasis"><text:span text:style-name="T362">d</text:span></text:span><text:span text:style-name="Strong_20_Emphasis"><text:span text:style-name="T359">a </text:span></text:span><text:span text:style-name="Strong_20_Emphasis"><text:span text:style-name="T363">4</text:span></text:span><text:span text:style-name="Strong_20_Emphasis"><text:span text:style-name="T359">ª Vara Mista </text:span></text:span><text:span text:style-name="Strong_20_Emphasis"><text:span text:style-name="T362">d</text:span></text:span><text:span text:style-name="Strong_20_Emphasis"><text:span text:style-name="T359">a Comarca </text:span></text:span><text:span text:style-name="Strong_20_Emphasis"><text:span text:style-name="T362">d</text:span></text:span><text:span text:style-name="Strong_20_Emphasis"><text:span text:style-name="T359">e Sousa.</text:span></text:span></text:p>
      <text:p text:style-name="P253"><text:span text:style-name="T219">Embargante(s): </text:span><text:span text:style-name="Strong_20_Emphasis"><text:span text:style-name="T99">Poliana da Conceição Dantas Cartaxo</text:span></text:span><text:span text:style-name="T173">.</text:span></text:p>
      <text:p text:style-name="P169"><text:span text:style-name="T166">Advogado(s): </text:span><text:span text:style-name="Strong_20_Emphasis"><text:span text:style-name="T99">Fabrício Abrantes de Oliveira - OAB/PB 10.384.</text:span></text:span><text:span text:style-name="Strong_20_Emphasis"><text:span text:style-name="T93"> </text:span></text:span></text:p>
      <text:p text:style-name="P85"><text:span text:style-name="T38">Embargado(s): </text:span><text:span text:style-name="Strong_20_Emphasis"><text:span text:style-name="T118">Município de Nazarezinho.</text:span></text:span></text:p>
      <text:p text:style-name="P300"><text:span text:style-name="Strong_20_Emphasis"><text:span text:style-name="T354">Advogado(s): Higor Vasconcelos de Almeida – OAB/PB 19.503</text:span></text:span><text:span text:style-name="Strong_20_Emphasis"><text:span text:style-name="T359">.</text:span></text:span></text:p>
      <text:p text:style-name="P369"><text:span text:style-name="Strong_20_Emphasis"><text:span text:style-name="T99"><text:s/></text:span></text:span><text:span text:style-name="T38"><text:s/></text:span></text:p>
      <text:p text:style-name="P773">RELATOR: EXMO. DES. LEANDRO DOS SANTOS.</text:p>
      <text:p text:style-name="P8"/>
      <text:p text:style-name="P800"><text:span text:style-name="T231">39</text:span><text:span text:style-name="T219">) Embargos de Declaração n</text:span><text:span text:style-name="T253">º</text:span><text:span text:style-name="T219"> </text:span><text:span text:style-name="Strong_20_Emphasis"><text:span text:style-name="T99">0045306-34.2008.8.15.2001</text:span></text:span><text:span text:style-name="T219">.</text:span></text:p>
      <text:p text:style-name="P49"><text:span text:style-name="T20">Oriundo da 1ª Vara de Executivos Fiscais da Comarca da Capital. </text:span><text:span text:style-name="T12"><text:s/></text:span></text:p>
      <text:p text:style-name="P170"><text:span text:style-name="T175">Embargante(s): </text:span><text:span text:style-name="Strong_20_Emphasis"><text:span text:style-name="T175">Estado da Paraíba, rep. por sua Procuradora Silvana Simões de Lima e Silva</text:span></text:span><text:span text:style-name="Strong_20_Emphasis"><text:span text:style-name="T166">. </text:span></text:span></text:p>
      <text:p text:style-name="P80"><text:span text:style-name="T38">Embargado(s): </text:span><text:span text:style-name="Strong_20_Emphasis"><text:span text:style-name="T118">Usipar – Usina Paraibana de Reciclagem e outros</text:span></text:span><text:span text:style-name="T38">. </text:span></text:p>
      <text:p text:style-name="P369"><text:span text:style-name="Strong_20_Emphasis"><text:span text:style-name="T260"><text:s/></text:span></text:span></text:p>
      <text:p text:style-name="P774">RELATOR: EXMO. DES. LEANDRO DOS SANTOS.</text:p>
      <text:p text:style-name="P9"/>
      <text:p text:style-name="P860"><text:span text:style-name="T13">40</text:span><text:span text:style-name="T12">) Embargos de Declaração n</text:span><text:span text:style-name="T372">º</text:span><text:span text:style-name="T12"> 0515598-52.2003.8.15.2001.</text:span></text:p>
      <text:p text:style-name="P868">Oriundo da 1ª Vara de Executivos Fiscais da Comarca da Capital.</text:p>
      <text:p text:style-name="P171"><text:span text:style-name="T175">Embargante(s): </text:span><text:span text:style-name="Strong_20_Emphasis"><text:span text:style-name="T175">Estado da Paraíba, rep. por sua Procuradora Silvana Simões de Lima e Silva</text:span></text:span><text:span text:style-name="Strong_20_Emphasis"><text:span text:style-name="T166">. </text:span></text:span></text:p>
      <text:p text:style-name="P87"><text:span text:style-name="T38">Embargado(s): </text:span><text:span text:style-name="Strong_20_Emphasis"><text:span text:style-name="T118">Distribuição de Cosméticos Maia Ltda. e outros. </text:span></text:span></text:p>
      <text:p text:style-name="P87"><text:span text:style-name="Strong_20_Emphasis"><text:span text:style-name="T118">Defensora: Ariane de Brito Tavares – OAB/PB 8.419.</text:span></text:span></text:p>
      <text:p text:style-name="P342"><text:s/></text:p>
      <text:p text:style-name="P774">RELATOR: EXMO. DES. LEANDRO DOS SANTOS.</text:p>
      <text:p text:style-name="P9"/>
      <text:p text:style-name="P804"><text:span text:style-name="T231">41</text:span><text:span text:style-name="T219">) Embargos de Declaração n</text:span><text:span text:style-name="T253">º</text:span><text:span text:style-name="T219"> <text:s/></text:span><text:span text:style-name="Strong_20_Emphasis"><text:span text:style-name="T99">0005086-47.2015.8.15.2001.</text:span></text:span></text:p>
      <text:p text:style-name="P9">Oriundo da 2ª Vara da Fazenda Pública da Comarca da Capital. </text:p>
      <text:p text:style-name="P172"><text:span text:style-name="T175">Embargante(s): </text:span><text:span text:style-name="Strong_20_Emphasis"><text:span text:style-name="T166">Estado da Paraíba, representado por seu </text:span></text:span><text:span text:style-name="Strong_20_Emphasis"><text:span text:style-name="T175">Procurador Flávio José Costa de Lacerda</text:span></text:span><text:span text:style-name="Strong_20_Emphasis"><text:span text:style-name="T166">. </text:span></text:span></text:p>
      <text:p text:style-name="P86"><text:span text:style-name="T38">Embargado(s): </text:span><text:span text:style-name="Strong_20_Emphasis"><text:span text:style-name="T118">Suzana Ribeiro de Medeiros</text:span></text:span><text:span text:style-name="T38">. </text:span></text:p>
      <text:p text:style-name="P371"><text:span text:style-name="Strong_20_Emphasis"><text:span text:style-name="T259"><text:s/></text:span></text:span></text:p>
      <text:p text:style-name="P774"><text:soft-page-break/>RELATOR: EXMO. DES. LEANDRO DOS SANTOS.</text:p>
      <text:p text:style-name="P9"/>
      <text:p text:style-name="P816"><text:span text:style-name="T231">42</text:span><text:span text:style-name="T219">) Embargos de Declaração n</text:span><text:span text:style-name="T253">º</text:span><text:span text:style-name="T219"> </text:span><text:span text:style-name="Strong_20_Emphasis"><text:span text:style-name="T99">0089974-51.2012.8.15.2001. </text:span></text:span></text:p>
      <text:p text:style-name="P848"><text:span text:style-name="Strong_20_Emphasis"><text:span text:style-name="T364">Oriunda da 1ª Vara de Executivos Fiscais da Comarca da Capital. </text:span></text:span></text:p>
      <text:p text:style-name="P221"><text:span text:style-name="T175">Embargante(s): </text:span><text:span text:style-name="Strong_20_Emphasis"><text:span text:style-name="T175">Estado da Paraíba, representado por sua Procuradora Alessandra Ferreira Aragão</text:span></text:span><text:span text:style-name="Strong_20_Emphasis"><text:span text:style-name="T166">. </text:span></text:span></text:p>
      <text:p text:style-name="P98"><text:span text:style-name="T38">Embargado(s): </text:span><text:span text:style-name="Strong_20_Emphasis"><text:span text:style-name="T118">Millano Comércio de Calçados Ltda. - ME.</text:span></text:span></text:p>
      <text:p text:style-name="P371"/>
      <text:p text:style-name="P774">RELATOR: EXMO. DES. LEANDRO DOS SANTOS.</text:p>
      <text:p text:style-name="P9"/>
      <text:p text:style-name="P817"><text:span text:style-name="T231">43</text:span><text:span text:style-name="T219">) Embargos de Declaração n</text:span><text:span text:style-name="T253">º</text:span><text:span text:style-name="T219"> </text:span><text:span text:style-name="Strong_20_Emphasis"><text:span text:style-name="T99">0027650-45.2000.8.15.2001.</text:span></text:span></text:p>
      <text:p text:style-name="P849"><text:span text:style-name="Strong_20_Emphasis"><text:span text:style-name="T364">Oriundo da 1ª Vara de Executivos Fiscais da Comarca da Capital. </text:span></text:span></text:p>
      <text:p text:style-name="P222"><text:span text:style-name="T175">Embargante(s): </text:span><text:span text:style-name="Strong_20_Emphasis"><text:span text:style-name="T99">Estado da Paraíba, representado por sua Procuradora Adlany Alves Xavier. </text:span></text:span></text:p>
      <text:p text:style-name="P99"><text:span text:style-name="T38">Embargado(s): </text:span><text:span text:style-name="Strong_20_Emphasis"><text:span text:style-name="T118">Falcão Comércio de Confecções Ltda.</text:span></text:span></text:p>
      <text:p text:style-name="P342"/>
      <text:p text:style-name="P774">RELATOR: EXMO. DES. LEANDRO DOS SANTOS.</text:p>
      <text:p text:style-name="P9"/>
      <text:p text:style-name="P818"><text:span text:style-name="T231">44</text:span><text:span text:style-name="T219">) Embargos de Declaração n</text:span><text:span text:style-name="T253">º</text:span><text:span text:style-name="T219"> </text:span><text:span text:style-name="Strong_20_Emphasis"><text:span text:style-name="T99">0016560-79.1996.8.15.2001.</text:span></text:span></text:p>
      <text:p text:style-name="P850"><text:span text:style-name="Strong_20_Emphasis"><text:span text:style-name="T364">Oriundo da 1ª Vara de Executivos Fiscais da Comarca da Capital.</text:span></text:span></text:p>
      <text:p text:style-name="P226"><text:span text:style-name="T175">Embargante(s): </text:span><text:span text:style-name="Strong_20_Emphasis"><text:span text:style-name="T99">Estado da Paraíba, representado por sua Procuradora Adlany Alves Xavier. </text:span></text:span></text:p>
      <text:p text:style-name="P100"><text:span text:style-name="T38">Embargado(s): </text:span><text:span text:style-name="Strong_20_Emphasis"><text:span text:style-name="T118">Drogaria Cardoso Ltda.</text:span></text:span></text:p>
      <text:p text:style-name="P371"/>
      <text:p text:style-name="P774">RELATOR: EXMO. DES. LEANDRO DOS SANTOS.</text:p>
      <text:p text:style-name="P9"/>
      <text:p text:style-name="P818"><text:span text:style-name="T231">45</text:span><text:span text:style-name="T219">) Embargos de Declaração n</text:span><text:span text:style-name="T253">º</text:span><text:span text:style-name="T219"> </text:span><text:span text:style-name="Strong_20_Emphasis"><text:span text:style-name="T99">0005412-80.2010.8.15.2001.</text:span></text:span></text:p>
      <text:p text:style-name="P818"><text:span text:style-name="Strong_20_Emphasis"><text:span text:style-name="T99">Oriundo da 1ª Vara de Executivos Fiscais da Comarca da Capital. </text:span></text:span></text:p>
      <text:p text:style-name="P226"><text:span text:style-name="T175">Embargante(s): </text:span><text:span text:style-name="Strong_20_Emphasis"><text:span text:style-name="T175">Estado da Paraíba, rep. por sua Procuradora Fernanda Bezerra Bessa Granja</text:span></text:span><text:span text:style-name="Strong_20_Emphasis"><text:span text:style-name="T166">. </text:span></text:span></text:p>
      <text:p text:style-name="P100"><text:span text:style-name="T38">Embargado(s): </text:span><text:span text:style-name="Strong_20_Emphasis"><text:span text:style-name="T118">Martins Comércio de Materiais Elétricos Ltda.</text:span></text:span></text:p>
      <text:p text:style-name="P315"><text:span text:style-name="Strong_20_Emphasis"><text:span text:style-name="T32"/></text:span></text:p>
      <text:p text:style-name="P773">RELATOR: EXMO. DES. LEANDRO DOS SANTOS.</text:p>
      <text:p text:style-name="P8"/>
      <text:p text:style-name="P819"><text:span text:style-name="T231">46</text:span><text:span text:style-name="T219">) Embargos de Declaração n</text:span><text:span text:style-name="T253">º</text:span><text:span text:style-name="T219"> </text:span><text:span text:style-name="Strong_20_Emphasis"><text:span text:style-name="T99">0019375-82.2008.8.15.0011.</text:span></text:span></text:p>
      <text:p text:style-name="P819"><text:span text:style-name="Strong_20_Emphasis"><text:span text:style-name="T99">Oriunda da 2ª Vara da Fazenda Pública da Comarca de Campina Grande.</text:span></text:span></text:p>
      <text:p text:style-name="P51"><text:span text:style-name="T14">Embargante(s): Estado da Paraíba, representado por sua Procuradora Adlany Alves Xavier</text:span><text:span text:style-name="T21">. </text:span></text:p>
      <text:p text:style-name="P80"><text:span text:style-name="T38">Embargado(s): </text:span><text:span text:style-name="Strong_20_Emphasis"><text:span text:style-name="T118">Campina Grande Industrial S/A.</text:span></text:span><text:span text:style-name="T38"> </text:span></text:p>
      <text:p text:style-name="P276"><text:span text:style-name="Strong_20_Emphasis"><text:span text:style-name="T359">Defensora: Maria da Conceição Agra Cariri.</text:span></text:span></text:p>
      <text:p text:style-name="P369"><text:span text:style-name="Strong_20_Emphasis"><text:span text:style-name="T364"><text:s/></text:span></text:span></text:p>
      <text:p text:style-name="P783"><text:span text:style-name="T23">RELATOR: EXMO. DES. LEANDRO DOS SANTOS.</text:span><text:span text:style-name="T12"> <text:s text:c="19"/></text:span></text:p>
      <text:p text:style-name="P331"/>
      <text:p text:style-name="P107"><text:span text:style-name="T208">47</text:span><text:span text:style-name="T175">) Agravo </text:span><text:span text:style-name="Strong_20_Emphasis"><text:span text:style-name="T175">de Instrumento nº </text:span></text:span><text:span text:style-name="Strong_20_Emphasis"><text:span text:style-name="T99">0801828-72.2021.8.15.0000</text:span></text:span><text:span text:style-name="Strong_20_Emphasis"><text:span text:style-name="T175">.</text:span></text:span></text:p>
      <text:p text:style-name="P67"><text:span text:style-name="T38">Oriundo da </text:span><text:span text:style-name="Strong_20_Emphasis"><text:span text:style-name="T159">6ª Vara Cível da </text:span></text:span><text:span text:style-name="Strong_20_Emphasis"><text:span text:style-name="T160">Comarca da </text:span></text:span><text:span text:style-name="Strong_20_Emphasis"><text:span text:style-name="T159">Capital</text:span></text:span><text:span text:style-name="T38">.</text:span></text:p>
      <text:p text:style-name="P126"><text:span text:style-name="T175">Agravante(s): </text:span><text:span text:style-name="Strong_20_Emphasis"><text:span text:style-name="T99">Zaildo Silva de Lucena Filho</text:span></text:span><text:span text:style-name="Strong_20_Emphasis"><text:span text:style-name="T175">.</text:span></text:span></text:p>
      <text:p text:style-name="P734"><text:span text:style-name="T375">Advogado(s): Denyson Fabião de Araújo Braga - </text:span>OAB/PB 16.791<text:span text:style-name="T375">.</text:span></text:p>
      <text:p text:style-name="P575"><text:span text:style-name="T175">Agravado(s): </text:span><text:span text:style-name="Strong_20_Emphasis"><text:span text:style-name="T99">Banco Panamericano S/A</text:span></text:span><text:span text:style-name="Strong_20_Emphasis"><text:span text:style-name="T175">.</text:span></text:span></text:p>
      <text:p text:style-name="P349"><text:span text:style-name="Strong_20_Emphasis"><text:span text:style-name="T364"><text:s/></text:span></text:span></text:p>
      <text:p text:style-name="P783"><text:span text:style-name="T23">RELATOR: EXMO. DES. LEANDRO DOS SANTOS.</text:span><text:span text:style-name="T12"> <text:s text:c="19"/></text:span></text:p>
      <text:p text:style-name="P331"/>
      <text:p text:style-name="P107"><text:span text:style-name="T208">48</text:span><text:span text:style-name="T175">) Agravo </text:span><text:span text:style-name="Strong_20_Emphasis"><text:span text:style-name="T175">de Instrumento nº </text:span></text:span><text:span text:style-name="Strong_20_Emphasis"><text:span text:style-name="T99">0804230-29.2021.8.15.0000</text:span></text:span><text:span text:style-name="Strong_20_Emphasis"><text:span text:style-name="T175">.</text:span></text:span></text:p>
      <text:p text:style-name="P23">Oriundo da <text:span text:style-name="T401">4ª Vara da Comarca de Guarabira</text:span>.</text:p>
      <text:p text:style-name="P126"><text:span text:style-name="T175">Agravante(s): </text:span><text:span text:style-name="Strong_20_Emphasis"><text:span text:style-name="T99">Alexsandro Rodrigues Soares</text:span></text:span><text:span text:style-name="Strong_20_Emphasis"><text:span text:style-name="T64">, </text:span></text:span><text:span text:style-name="Strong_20_Emphasis"><text:span text:style-name="T77">rep. por seu Procurador Gilcemar Francisco Barbosa Quirino.</text:span></text:span></text:p>
      <text:p text:style-name="P575"><text:span text:style-name="T175">Agravado(s): </text:span><text:span text:style-name="Strong_20_Emphasis"><text:span text:style-name="T99">Município de Cuitegi</text:span></text:span><text:span text:style-name="Strong_20_Emphasis"><text:span text:style-name="T175">.</text:span></text:span></text:p>
      <text:p text:style-name="P272"><text:span text:style-name="Strong_20_Emphasis"><text:span text:style-name="T364">Advogado(s): Tonielle Lucena de Moraes - OAB/PB 13.568.</text:span></text:span></text:p>
      <text:p text:style-name="P559"><text:span text:style-name="Strong_20_Emphasis"><text:span text:style-name="T35"><text:s/></text:span></text:span></text:p>
      <text:p text:style-name="P759">RELATOR: EXMO. DES. LEANDRO DOS SANTOS.</text:p>
      <text:p text:style-name="P861"/>
      <text:p text:style-name="P831"><text:soft-page-break/><text:span text:style-name="T341">49</text:span><text:span text:style-name="T38">) Remessa Necessária nº </text:span><text:span text:style-name="Strong_20_Emphasis"><text:span text:style-name="T144">0855511-06.2019.8.15.2001</text:span></text:span><text:span text:style-name="T38">. <text:s/></text:span></text:p>
      <text:p text:style-name="P377"><text:span text:style-name="Strong_20_Emphasis"><text:span text:style-name="T261">Oriundo da </text:span></text:span><text:span text:style-name="Strong_20_Emphasis"><text:span text:style-name="T262">3</text:span></text:span><text:span text:style-name="Strong_20_Emphasis"><text:span text:style-name="T261">ª Vara da Fazenda Pública da Comarca da Capital.</text:span></text:span></text:p>
      <text:p text:style-name="P132"><text:span text:style-name="T175">Promovente(s): </text:span><text:span text:style-name="Strong_20_Emphasis"><text:span text:style-name="T99">Francisco Dinarte de Lima</text:span></text:span><text:span text:style-name="T175">.</text:span></text:p>
      <text:p text:style-name="P36"><text:span text:style-name="Strong_20_Emphasis"><text:span text:style-name="T364">Advogado(s): Dinorah de Sá dos Anjos - OAB/PB 26.858.</text:span></text:span></text:p>
      <text:p text:style-name="P54"><text:span text:style-name="T38">Promovido(s): <text:s/></text:span><text:span text:style-name="Strong_20_Emphasis"><text:span text:style-name="T144">Estado da Paraíba.</text:span></text:span></text:p>
      <text:p text:style-name="P540"><text:span text:style-name="Strong_20_Emphasis"><text:span text:style-name="T166"><text:s/></text:span></text:span></text:p>
      <text:p text:style-name="P759">RELATOR: EXMO. DES. LEANDRO DOS SANTOS.</text:p>
      <text:p text:style-name="P861"/>
      <text:p text:style-name="P831"><text:span text:style-name="T341">50</text:span><text:span text:style-name="T38">) Remessa Necessária nº </text:span><text:span text:style-name="Strong_20_Emphasis"><text:span text:style-name="T144">0845513-82.2017.815.2001</text:span></text:span><text:span text:style-name="T38">. <text:s/></text:span></text:p>
      <text:p text:style-name="P378"><text:span text:style-name="Strong_20_Emphasis"><text:span text:style-name="T261">Oriundo da </text:span></text:span><text:span text:style-name="Strong_20_Emphasis"><text:span text:style-name="T263">4</text:span></text:span><text:span text:style-name="Strong_20_Emphasis"><text:span text:style-name="T261">ª Vara da Fazenda Pública da Comarca da Capital.</text:span></text:span></text:p>
      <text:p text:style-name="P54"><text:span text:style-name="T38">Promovente(s): </text:span><text:span text:style-name="Strong_20_Emphasis"><text:span text:style-name="T144">Rosil Marinho Pereira e outros</text:span></text:span><text:span text:style-name="T38">.</text:span></text:p>
      <text:p text:style-name="P140"><text:span text:style-name="T175">Advogado(s): </text:span><text:span text:style-name="Strong_20_Emphasis"><text:span text:style-name="T99">Ana Cristina de Oliveira Vilarim - OAB/PB 11.967 e outros</text:span></text:span><text:span text:style-name="T175">.</text:span></text:p>
      <text:p text:style-name="P55"><text:span text:style-name="T38">Promovido(s): </text:span><text:span text:style-name="Strong_20_Emphasis"><text:span text:style-name="T131">Estado da Paraíba, rep. por seu Procurador Gilvandro de Almeida Ferreira Guedes.</text:span></text:span></text:p>
      <text:p text:style-name="P364"><text:span text:style-name="Strong_20_Emphasis"><text:span text:style-name="T22"><text:s/></text:span></text:span></text:p>
      <text:p text:style-name="P759">RELATOR: EXMO. DES. LEANDRO DOS SANTOS.</text:p>
      <text:p text:style-name="P861"/>
      <text:p text:style-name="P827"><text:span text:style-name="T341">51</text:span><text:span text:style-name="T38">) Apelação Cível e Remessa Necessária nº </text:span><text:span text:style-name="Strong_20_Emphasis"><text:span text:style-name="T118">0002806-33.2013.815.0301</text:span></text:span><text:span text:style-name="T38">.</text:span></text:p>
      <text:p text:style-name="P140"><text:span text:style-name="T235">Oriundo </text:span><text:span text:style-name="Strong_20_Emphasis"><text:span text:style-name="T175">da </text:span></text:span><text:span text:style-name="Strong_20_Emphasis"><text:span text:style-name="T40">3ª Vara Mista da Comarca de Pombal.</text:span></text:span></text:p>
      <text:p text:style-name="P671"><text:span text:style-name="T38">Apelante(s): </text:span><text:span text:style-name="Strong_20_Emphasis"><text:span text:style-name="T118">Município de São Bentinho</text:span></text:span><text:span text:style-name="T38">.</text:span></text:p>
      <text:p text:style-name="P625"><text:span text:style-name="T175">Advogado(s): </text:span><text:span text:style-name="Strong_20_Emphasis"><text:span text:style-name="T40">Jackson da Costa Ribeiro – OAB/PB 17.416</text:span></text:span><text:span text:style-name="Strong_20_Emphasis"><text:span text:style-name="T64">.</text:span></text:span></text:p>
      <text:p text:style-name="P625"><text:span text:style-name="T175">Apelado(s): </text:span><text:span text:style-name="Strong_20_Emphasis"><text:span text:style-name="T40">Genival Dantas de Medeiros Júnior</text:span></text:span><text:span text:style-name="Strong_20_Emphasis"><text:span text:style-name="T175">.</text:span></text:span></text:p>
      <text:p text:style-name="P292"><text:span text:style-name="Strong_20_Emphasis"><text:span text:style-name="T344">Advogado(s): Admilson Leite de Almeida Júnior – OAB/PB 11.211.</text:span></text:span></text:p>
      <text:p text:style-name="P364"><text:span text:style-name="Strong_20_Emphasis"><text:span text:style-name="T258"><text:s/></text:span></text:span></text:p>
      <text:p text:style-name="P761">RELATOR: EXMO. DES. LEANDRO DOS SANTOS.</text:p>
      <text:p text:style-name="P862"/>
      <text:p text:style-name="P828"><text:span text:style-name="T341">52</text:span><text:span text:style-name="T38">) Apelaç</text:span><text:span text:style-name="T333">ões</text:span><text:span text:style-name="T38"> Cíve</text:span><text:span text:style-name="T333">is</text:span><text:span text:style-name="T38"> e Remessa Necessária nº </text:span><text:span text:style-name="Strong_20_Emphasis"><text:span text:style-name="T118">0839238-83.2018.8.15.2001</text:span></text:span><text:span text:style-name="T38">.</text:span></text:p>
      <text:p text:style-name="P148"><text:span text:style-name="T235">Oriundo </text:span><text:span text:style-name="Strong_20_Emphasis"><text:span text:style-name="T175">da </text:span></text:span><text:span text:style-name="Strong_20_Emphasis"><text:span text:style-name="T40">4ª Vara de Fazenda Pública da </text:span></text:span><text:span text:style-name="Strong_20_Emphasis"><text:span text:style-name="T64">Comarca da </text:span></text:span><text:span text:style-name="Strong_20_Emphasis"><text:span text:style-name="T40">Capital</text:span></text:span><text:span text:style-name="Strong_20_Emphasis"><text:span text:style-name="T175">.</text:span></text:span></text:p>
      <text:p text:style-name="P755"><text:span text:style-name="T15">1º</text:span><text:span text:style-name="T14">Apelante(s): </text:span><text:span text:style-name="T16">Município de João Pessoa, rep. por seu Procurador-</text:span><text:span text:style-name="T17">Geral Bruno Augusto A. da Nóbrega.</text:span></text:p>
      <text:p text:style-name="P753"><text:span text:style-name="Strong_20_Emphasis"><text:span text:style-name="T344">2ºApelante(s): Ana Lúcia do Amaral Pedrosa Diniz.</text:span></text:span></text:p>
      <text:p text:style-name="P754"><text:span text:style-name="Strong_20_Emphasis"><text:span text:style-name="T344">Advogado(s): Márcio Philippe de Albuquerque Maranhão - OAB/PB 16.877. </text:span></text:span></text:p>
      <text:p text:style-name="P754"><text:span text:style-name="Strong_20_Emphasis"><text:span text:style-name="T344">Apelado(s): Os mesmos.</text:span></text:span></text:p>
      <text:p text:style-name="P367"><text:s/></text:p>
      <text:p text:style-name="P761">RELATOR: EXMO. DES. LEANDRO DOS SANTOS.</text:p>
      <text:p text:style-name="P862"/>
      <text:p text:style-name="P828"><text:span text:style-name="T341">53</text:span><text:span text:style-name="T38">) Apelação Cível e Remessa Necessária nº </text:span><text:span text:style-name="Strong_20_Emphasis"><text:span text:style-name="T118">0800271-29.2019.8.15.0741</text:span></text:span><text:span text:style-name="T38">.</text:span></text:p>
      <text:p text:style-name="P140"><text:span text:style-name="T235">Oriundo </text:span><text:span text:style-name="Strong_20_Emphasis"><text:span text:style-name="T175">da Comarca d</text:span></text:span><text:span text:style-name="Strong_20_Emphasis"><text:span text:style-name="T184">e Boqueirão</text:span></text:span><text:span text:style-name="Strong_20_Emphasis"><text:span text:style-name="T175">.</text:span></text:span></text:p>
      <text:p text:style-name="P677"><text:span text:style-name="T38">Apelante(s): </text:span><text:span text:style-name="Strong_20_Emphasis"><text:span text:style-name="T118">Município de Barra de Santana</text:span></text:span><text:span text:style-name="T38">.</text:span></text:p>
      <text:p text:style-name="P631"><text:span text:style-name="T175">Advogado(s): </text:span><text:span text:style-name="Strong_20_Emphasis"><text:span text:style-name="T40">Flávia de Paiva – OAB/PB 10.432</text:span></text:span><text:span text:style-name="Strong_20_Emphasis"><text:span text:style-name="T64">.</text:span></text:span></text:p>
      <text:p text:style-name="P631"><text:span text:style-name="T175">Apelado(s): </text:span><text:span text:style-name="Strong_20_Emphasis"><text:span text:style-name="T40">José Alberto Firmino da Silva</text:span></text:span><text:span text:style-name="Strong_20_Emphasis"><text:span text:style-name="T175">.</text:span></text:span></text:p>
      <text:p text:style-name="P292"><text:span text:style-name="Strong_20_Emphasis"><text:span text:style-name="T344">Advogado(s): Jefferson Almeida de Souto – OAB/PB 18.465.</text:span></text:span></text:p>
      <text:p text:style-name="P367"><text:s/></text:p>
      <text:p text:style-name="P761">RELATOR: EXMO. DES. LEANDRO DOS SANTOS.</text:p>
      <text:p text:style-name="P862"/>
      <text:p text:style-name="P828"><text:span text:style-name="T341">54</text:span><text:span text:style-name="T38">) Apelação Cível e Remessa Necessária nº </text:span><text:span text:style-name="Strong_20_Emphasis"><text:span text:style-name="T118">0819144-03.2018.8.15.0001</text:span></text:span><text:span text:style-name="T38">.</text:span></text:p>
      <text:p text:style-name="P544"><text:span text:style-name="Strong_20_Emphasis"><text:span text:style-name="T175">Oriundo da </text:span></text:span><text:span text:style-name="Strong_20_Emphasis"><text:span text:style-name="T184">1</text:span></text:span><text:span text:style-name="Strong_20_Emphasis"><text:span text:style-name="T175">ª Vara da Fazenda Pública da Comarca de Campina Grande.</text:span></text:span></text:p>
      <text:p text:style-name="P677"><text:span text:style-name="T38">Apelante(s): </text:span><text:span text:style-name="Strong_20_Emphasis"><text:span text:style-name="T118">Andreia da Silva Oliveira e Outras</text:span></text:span><text:span text:style-name="T38">.</text:span></text:p>
      <text:p text:style-name="P631"><text:span text:style-name="T175">Advogado(s): </text:span><text:span text:style-name="Strong_20_Emphasis"><text:span text:style-name="T40">Antônio José Ramos Xavier – OAB/PB 8.911</text:span></text:span><text:span text:style-name="Strong_20_Emphasis"><text:span text:style-name="T64">.</text:span></text:span></text:p>
      <text:p text:style-name="P631"><text:span text:style-name="T175">Apelado(s): </text:span><text:span text:style-name="Strong_20_Emphasis"><text:span text:style-name="T40">Município de Boa Vista</text:span></text:span><text:span text:style-name="Strong_20_Emphasis"><text:span text:style-name="T175">.</text:span></text:span></text:p>
      <text:p text:style-name="P292"><text:span text:style-name="Strong_20_Emphasis"><text:span text:style-name="T344">Advogado(s): </text:span></text:span><text:span text:style-name="Strong_20_Emphasis"><text:span text:style-name="T347">Ê</text:span></text:span><text:span text:style-name="Strong_20_Emphasis"><text:span text:style-name="T344">nio Pereira de Araújo – OAB/PB 10.111.</text:span></text:span></text:p>
      <text:p text:style-name="P367"><text:span text:style-name="Strong_20_Emphasis"><text:span text:style-name="T344"><text:s/></text:span></text:span></text:p>
      <text:p text:style-name="P761">RELATOR: EXMO. DES. LEANDRO DOS SANTOS.</text:p>
      <text:p text:style-name="P862"/>
      <text:p text:style-name="P828"><text:span text:style-name="T341">55</text:span><text:span text:style-name="T38">) Apela</text:span><text:span text:style-name="T335">ções</text:span><text:span text:style-name="T38"> Cíve</text:span><text:span text:style-name="T335">is</text:span><text:span text:style-name="T38"> e Remessa Necessária nº </text:span><text:span text:style-name="Strong_20_Emphasis"><text:span text:style-name="T118">0844724-15.2019.8.15.2001</text:span></text:span><text:span text:style-name="T38">.</text:span></text:p>
      <text:p text:style-name="P545"><text:span text:style-name="Strong_20_Emphasis"><text:span text:style-name="T175">Oriundo da 6ª Vara da Fazenda Pública da Comarca da Capital.</text:span></text:span></text:p>
      <text:p text:style-name="P756"><text:soft-page-break/><text:span text:style-name="T18">1º</text:span><text:span text:style-name="T14">Apelante(s): </text:span><text:span text:style-name="T16">Município de João Pessoa, rep. por seu Procurador-</text:span><text:span text:style-name="T17">Geral Bruno Augusto A. da Nóbrega.</text:span></text:p>
      <text:p text:style-name="P641"><text:span text:style-name="T185">2º</text:span><text:span text:style-name="T180">Apelante(s): </text:span><text:span text:style-name="Strong_20_Emphasis"><text:span text:style-name="T52">PROCON-PB – Autarquia de Proteção e Defesa do Consumidor no Estado da Paraíba. </text:span></text:span><text:span text:style-name="Strong_20_Emphasis"><text:span text:style-name="T53">Advogado(s): </text:span></text:span><text:span text:style-name="Strong_20_Emphasis"><text:span text:style-name="T52">Demétrius Faustino de Souza – </text:span></text:span><text:span text:style-name="Strong_20_Emphasis"><text:span text:style-name="T53">OAB/PB 8.637.</text:span></text:span></text:p>
      <text:p text:style-name="P631"><text:span text:style-name="T175">Apelado(s): </text:span><text:span text:style-name="Strong_20_Emphasis"><text:span text:style-name="T40">Shopping Center Tambi</text:span></text:span><text:span text:style-name="Strong_20_Emphasis"><text:span text:style-name="T53">á</text:span></text:span><text:span text:style-name="Strong_20_Emphasis"><text:span text:style-name="T40"> L</text:span></text:span><text:span text:style-name="Strong_20_Emphasis"><text:span text:style-name="T53">tda</text:span></text:span><text:span text:style-name="Strong_20_Emphasis"><text:span text:style-name="T175">.</text:span></text:span></text:p>
      <text:p text:style-name="P292"><text:span text:style-name="Strong_20_Emphasis"><text:span text:style-name="T344">Advogado(s): Eduardo Braga Filho – OAB/PB </text:span></text:span><text:span text:style-name="Strong_20_Emphasis"><text:span text:style-name="T348">11.319</text:span></text:span><text:span text:style-name="Strong_20_Emphasis"><text:span text:style-name="T344">.</text:span></text:span></text:p>
      <text:p text:style-name="P372"><text:span text:style-name="Strong_20_Emphasis"><text:span text:style-name="T344"><text:s/></text:span></text:span></text:p>
      <text:p text:style-name="P763">RELATOR: EXMO. DES. LEANDRO DOS SANTOS.</text:p>
      <text:p text:style-name="P330"/>
      <text:p text:style-name="P805"><text:span text:style-name="T231">56</text:span><text:span text:style-name="T219">) Apelação Cível e Remessa Necessária n</text:span><text:span text:style-name="T253">º</text:span><text:span text:style-name="T219"> </text:span><text:span text:style-name="Strong_20_Emphasis"><text:span text:style-name="T40">0815117-88.2018.8.15.2001</text:span></text:span><text:span text:style-name="T219">.</text:span></text:p>
      <text:p text:style-name="P552"><text:span text:style-name="Strong_20_Emphasis"><text:span text:style-name="T175">Oriundo da </text:span></text:span><text:span text:style-name="Strong_20_Emphasis"><text:span text:style-name="T190">4</text:span></text:span><text:span text:style-name="Strong_20_Emphasis"><text:span text:style-name="T175">ª Vara da Fazenda Pública da Comarca da Capital.</text:span></text:span></text:p>
      <text:p text:style-name="P652"><text:span text:style-name="T175">Apelante(s): </text:span><text:span text:style-name="Strong_20_Emphasis"><text:span text:style-name="T40">Alciberg de Almeida Pereira</text:span></text:span><text:span text:style-name="Strong_20_Emphasis"><text:span text:style-name="T175">.</text:span></text:span></text:p>
      <text:p text:style-name="P652"><text:span text:style-name="Strong_20_Emphasis"><text:span text:style-name="T175">Advogado(s): Alberto Jorge Souto Ferreira – OAB/PB 14.457</text:span></text:span><text:span text:style-name="Strong_20_Emphasis"><text:span text:style-name="T166">.</text:span></text:span></text:p>
      <text:p text:style-name="P533"><text:span text:style-name="Strong_20_Emphasis"><text:span text:style-name="T261">Apelado(s): </text:span></text:span><text:span text:style-name="Strong_20_Emphasis"><text:span text:style-name="T255">Estado da Paraíba, rep. por seu </text:span></text:span><text:span text:style-name="Strong_20_Emphasis"><text:span text:style-name="T261">Procurador Paulo Renato Guedes Bezerra.</text:span></text:span></text:p>
      <text:p text:style-name="P367"><text:span text:style-name="Strong_20_Emphasis"><text:span text:style-name="T344"><text:s/></text:span></text:span></text:p>
      <text:p text:style-name="P759">RELATOR: EXMO. DES. LEANDRO DOS SANTOS.</text:p>
      <text:p text:style-name="P327"/>
      <text:p text:style-name="P784"><text:span text:style-name="T231">57</text:span><text:span text:style-name="T219">) Apelação Cível n</text:span><text:span text:style-name="T253">º</text:span><text:span text:style-name="T219"> </text:span><text:span text:style-name="Strong_20_Emphasis"><text:span text:style-name="T40">0851530-66.2019.815.2001</text:span></text:span><text:span text:style-name="T219">.</text:span></text:p>
      <text:p text:style-name="P127"><text:span text:style-name="T235">Oriundo da </text:span><text:span text:style-name="Strong_20_Emphasis"><text:span text:style-name="T40">10ª Vara Cível da Comarca de Capital</text:span>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Ism</text:span></text:span><text:span text:style-name="Strong_20_Emphasis"><text:span text:style-name="T41">ê</text:span></text:span><text:span text:style-name="Strong_20_Emphasis"><text:span text:style-name="T40">nia Maria Ramalho Ribeiro</text:span></text:span><text:span text:style-name="Strong_20_Emphasis"><text:span text:style-name="T175">.</text:span></text:span></text:p>
      <text:p text:style-name="P725"><text:span text:style-name="Strong_20_Emphasis"><text:span text:style-name="T373">Advogado(s): Rafael de Andrade Thiamer – OAB/PB 16.237.</text:span></text:span></text:p>
      <text:p text:style-name="P671"><text:span text:style-name="T38">Apelado(s): </text:span><text:span text:style-name="Strong_20_Emphasis"><text:span text:style-name="T118">Banco Bradesco Financiamentos S/A</text:span></text:span><text:span text:style-name="T38">.</text:span></text:p>
      <text:p text:style-name="P286"><text:span text:style-name="Strong_20_Emphasis"><text:span text:style-name="T359">Advogado(s): José Almir da R. Mendes Júnior </text:span></text:span><text:span text:style-name="Strong_20_Emphasis"><text:span text:style-name="T354">- OAB/RN 392-A.</text:span></text:span></text:p>
      <text:p text:style-name="P364"><text:span text:style-name="Strong_20_Emphasis"><text:span text:style-name="T344"><text:s/></text:span></text:span></text:p>
      <text:p text:style-name="P760">RELATOR: EXMO. DES. LEANDRO DOS SANTOS.</text:p>
      <text:p text:style-name="P328"/>
      <text:p text:style-name="P834"><text:span text:style-name="T231">58</text:span><text:span text:style-name="T219">) Apelações Cíveis n</text:span><text:span text:style-name="T253">º</text:span><text:span text:style-name="T219"> </text:span><text:span text:style-name="Strong_20_Emphasis"><text:span text:style-name="T40">0800107-68.2021.8.15.0911</text:span></text:span><text:span text:style-name="T219">.</text:span></text:p>
      <text:p text:style-name="P128"><text:span text:style-name="T248">Oriundo da </text:span><text:span text:style-name="T249">Comarca de Serra Branca</text:span><text:span text:style-name="Strong_20_Emphasis"><text:span text:style-name="T219">.</text:span></text:span></text:p>
      <text:p text:style-name="P627"><text:span text:style-name="T219">1ºApelante(s): </text:span><text:span text:style-name="Strong_20_Emphasis"><text:span text:style-name="T40">Banco Bradesco S/A</text:span></text:span><text:span text:style-name="T175">.</text:span></text:p>
      <text:p text:style-name="P541"><text:span text:style-name="Strong_20_Emphasis"><text:span text:style-name="T162">Advogado(s): Antônio de Moraes Dourado Neto </text:span></text:span><text:span text:style-name="Strong_20_Emphasis"><text:span text:style-name="T163">- OAB/PE 23.255.</text:span></text:span></text:p>
      <text:p text:style-name="P627"><text:span text:style-name="Strong_20_Emphasis"><text:span text:style-name="T219">2ºApelante(s): </text:span></text:span><text:span text:style-name="Strong_20_Emphasis"><text:span text:style-name="T40">José Manoel da Silva</text:span></text:span><text:span text:style-name="Strong_20_Emphasis"><text:span text:style-name="T219">.</text:span></text:span></text:p>
      <text:p text:style-name="P561"><text:span text:style-name="Strong_20_Emphasis"><text:span text:style-name="T175">Advogado(s): Jonh Lenno </text:span></text:span><text:span text:style-name="Strong_20_Emphasis"><text:span text:style-name="T176">d</text:span></text:span><text:span text:style-name="Strong_20_Emphasis"><text:span text:style-name="T175">a Silva Andrade - OAB/PB 26.712.</text:span></text:span></text:p>
      <text:p text:style-name="P287"><text:span text:style-name="Strong_20_Emphasis"><text:span text:style-name="T344">Apelado(s): Os mesmos.</text:span></text:span></text:p>
      <text:p text:style-name="P365"><text:span text:style-name="Strong_20_Emphasis"><text:span text:style-name="T344"><text:s/></text:span></text:span></text:p>
      <text:p text:style-name="P760">RELATOR: EXMO. DES. LEANDRO DOS SANTOS.</text:p>
      <text:p text:style-name="P328"/>
      <text:p text:style-name="P785"><text:span text:style-name="T231">59</text:span><text:span text:style-name="T219">) Apelação Cível n</text:span><text:span text:style-name="T253">º</text:span><text:span text:style-name="T219"> </text:span><text:span text:style-name="Strong_20_Emphasis"><text:span text:style-name="T40">0804665-94.2019.815.0251</text:span></text:span><text:span text:style-name="T219">.</text:span></text:p>
      <text:p text:style-name="P129"><text:span text:style-name="T235">Oriundo da </text:span><text:span text:style-name="Strong_20_Emphasis"><text:span text:style-name="T40">4ª Vara Mista da Comarca de Patos</text:span></text:span><text:span text:style-name="Strong_20_Emphasis"><text:span text:style-name="T175">.</text:span></text:span></text:p>
      <text:p text:style-name="P626"><text:span text:style-name="T175">Apelante(s): </text:span><text:span text:style-name="Strong_20_Emphasis"><text:span text:style-name="T40">Maria do Socorro Leandro e Reginaldo Leandro Pontes</text:span></text:span><text:span text:style-name="Strong_20_Emphasis"><text:span text:style-name="T175">.</text:span></text:span></text:p>
      <text:p text:style-name="P626"><text:span text:style-name="Strong_20_Emphasis"><text:span text:style-name="T175">Advogado(s):</text:span></text:span><text:span text:style-name="T175"> </text:span><text:span text:style-name="Strong_20_Emphasis"><text:span text:style-name="T40">Halem Roberto Alves de Souza – OAB/PB 11.137</text:span></text:span><text:span text:style-name="Strong_20_Emphasis"><text:span text:style-name="T93">.</text:span></text:span></text:p>
      <text:p text:style-name="P673"><text:span text:style-name="T38">Apelado(s): </text:span><text:span text:style-name="T254">Estado da Paraíba, rep. por seu </text:span><text:span text:style-name="T38">Procurador Renan de Vasconcelos Neves</text:span><text:span text:style-name="Strong_20_Emphasis"><text:span text:style-name="T118">.</text:span></text:span></text:p>
      <text:p text:style-name="P365"><text:span text:style-name="Strong_20_Emphasis"><text:span text:style-name="T344"><text:s/></text:span></text:span></text:p>
      <text:p text:style-name="P760">RELATOR: EXMO. DES. LEANDRO DOS SANTOS.</text:p>
      <text:p text:style-name="P328"/>
      <text:p text:style-name="P785"><text:span text:style-name="T231">60</text:span><text:span text:style-name="T219">) Apelação Cível n</text:span><text:span text:style-name="T253">º</text:span><text:span text:style-name="T219"> </text:span><text:span text:style-name="Strong_20_Emphasis"><text:span text:style-name="T40">0820864-82.2019.815.2001</text:span></text:span><text:span text:style-name="T219">.</text:span></text:p>
      <text:p text:style-name="P130"><text:span text:style-name="Strong_20_Emphasis"><text:span text:style-name="T40">Oriundo da 7ª Vara Cível da Comarca da Capital</text:span></text:span><text:span text:style-name="Strong_20_Emphasis"><text:span text:style-name="T175">.</text:span></text:span></text:p>
      <text:p text:style-name="P626"><text:span text:style-name="T175">Apelante(s): </text:span><text:span text:style-name="Strong_20_Emphasis"><text:span text:style-name="T40">Bernadino Bandeira Filho</text:span></text:span><text:span text:style-name="Strong_20_Emphasis"><text:span text:style-name="T175">.</text:span></text:span></text:p>
      <text:p text:style-name="P628"><text:span text:style-name="Strong_20_Emphasis"><text:span text:style-name="T175">Advogado(s):</text:span></text:span><text:span text:style-name="T175"> </text:span><text:span text:style-name="Strong_20_Emphasis"><text:span text:style-name="T40">Roberta Franca Falcão Campos – OAB/PB 24.403.</text:span></text:span></text:p>
      <text:p text:style-name="P672"><text:span text:style-name="T38">Apelado(s): </text:span><text:span text:style-name="Strong_20_Emphasis"><text:span text:style-name="T118">CAPEMISA Seguradora de Vida e Previdência S/A</text:span></text:span><text:span text:style-name="T38">.</text:span></text:p>
      <text:p text:style-name="P288"><text:span text:style-name="Strong_20_Emphasis"><text:span text:style-name="T344">Advogado(s): </text:span></text:span><text:span text:style-name="Strong_20_Emphasis"><text:span text:style-name="T345">J</text:span></text:span><text:span text:style-name="Strong_20_Emphasis"><text:span text:style-name="T344">urandy Soares de Moraes Neto – OAB/PE 27.851.</text:span></text:span></text:p>
      <text:p text:style-name="P365"><text:span text:style-name="Strong_20_Emphasis"><text:span text:style-name="T258"><text:s/></text:span></text:span></text:p>
      <text:p text:style-name="P760">RELATOR: EXMO. DES. LEANDRO DOS SANTOS.</text:p>
      <text:p text:style-name="P328"/>
      <text:p text:style-name="P857"><text:span text:style-name="T13">61</text:span><text:span text:style-name="T12">) Apelação Cível n</text:span><text:span text:style-name="T372">º</text:span><text:span text:style-name="T12"> 0826148-57.2019.8.15.0001.</text:span></text:p>
      <text:p text:style-name="P133"><text:span text:style-name="Strong_20_Emphasis"><text:span text:style-name="T40">Oriundo da </text:span></text:span><text:span text:style-name="Strong_20_Emphasis"><text:span text:style-name="T42">10</text:span></text:span><text:span text:style-name="Strong_20_Emphasis"><text:span text:style-name="T40">ª Vara Cível da Comarca </text:span></text:span><text:span text:style-name="Strong_20_Emphasis"><text:span text:style-name="T42">de Campina Grande</text:span></text:span><text:span text:style-name="Strong_20_Emphasis"><text:span text:style-name="T175">.</text:span></text:span></text:p>
      <text:p text:style-name="P626"><text:span text:style-name="T175">Apelante(s): Bruno Pierre Elias Brito</text:span><text:span text:style-name="Strong_20_Emphasis"><text:span text:style-name="T175">.</text:span></text:span></text:p>
      <text:p text:style-name="P626"><text:soft-page-break/><text:span text:style-name="Strong_20_Emphasis"><text:span text:style-name="T175">Advogado(s): </text:span></text:span><text:span text:style-name="T175">João Fernandes Barbosa </text:span><text:span text:style-name="Strong_20_Emphasis"><text:span text:style-name="T175">– OAB/PB </text:span></text:span><text:span text:style-name="Strong_20_Emphasis"><text:span text:style-name="T177">3.284</text:span></text:span><text:span text:style-name="Strong_20_Emphasis"><text:span text:style-name="T166">.</text:span></text:span></text:p>
      <text:p text:style-name="P674"><text:span text:style-name="T38">Apelado(s): </text:span><text:span text:style-name="Strong_20_Emphasis"><text:span text:style-name="T132">Energisa Paraíba – Distribuidora de Energia S/A</text:span></text:span><text:span text:style-name="Strong_20_Emphasis"><text:span text:style-name="T261">.</text:span></text:span></text:p>
      <text:p text:style-name="P674"><text:span text:style-name="Strong_20_Emphasis"><text:span text:style-name="T131">Advogado(s): </text:span></text:span><text:span text:style-name="Strong_20_Emphasis"><text:span text:style-name="T132">Eduardo Queiroga Estrela Maia Paiva - OAB/PB 23.664.</text:span></text:span></text:p>
      <text:p text:style-name="P361"><text:s/></text:p>
      <text:p text:style-name="P760">RELATOR: EXMO. DES. LEANDRO DOS SANTOS.</text:p>
      <text:p text:style-name="P328"/>
      <text:p text:style-name="P785"><text:span text:style-name="T231">62</text:span><text:span text:style-name="T219">) Apelação Cível n</text:span><text:span text:style-name="T253">º</text:span><text:span text:style-name="T219"> </text:span><text:span text:style-name="Strong_20_Emphasis"><text:span text:style-name="T40">0807269-65.2020.8.15.0001</text:span></text:span><text:span text:style-name="T219">.</text:span></text:p>
      <text:p text:style-name="P134"><text:span text:style-name="T235">Oriundo da </text:span><text:span text:style-name="Strong_20_Emphasis"><text:span text:style-name="T40">2ª Vara cível da Comarca de Campina Grande</text:span></text:span><text:span text:style-name="Strong_20_Emphasis"><text:span text:style-name="T175">.</text:span></text:span></text:p>
      <text:p text:style-name="P626"><text:span text:style-name="T175">Apelante(s): </text:span><text:span text:style-name="Strong_20_Emphasis"><text:span text:style-name="T40">Aryhadna Batista dos Santos</text:span></text:span><text:span text:style-name="Strong_20_Emphasis"><text:span text:style-name="T175">.</text:span></text:span></text:p>
      <text:p text:style-name="P542"><text:span text:style-name="Strong_20_Emphasis"><text:span text:style-name="T175">Advogado(s): Douglas Antério de Lucena – OAB/PB 10.505.</text:span></text:span></text:p>
      <text:p text:style-name="P675"><text:span text:style-name="T332">Apelado</text:span><text:span text:style-name="T38">(s):: </text:span><text:span text:style-name="Strong_20_Emphasis"><text:span text:style-name="T118">Banco Bradescard S/A</text:span></text:span><text:span text:style-name="T38">.</text:span></text:p>
      <text:p text:style-name="P289"><text:span text:style-name="Strong_20_Emphasis"><text:span text:style-name="T354">Advogado(s): Karina de Almeida Batistuci – OAB/PB 178.033-A.</text:span></text:span></text:p>
      <text:p text:style-name="P365"><text:span text:style-name="Strong_20_Emphasis"><text:span text:style-name="T344"><text:s/></text:span></text:span></text:p>
      <text:p text:style-name="P760">RELATOR: EXMO. DES. LEANDRO DOS SANTOS.</text:p>
      <text:p text:style-name="P328"/>
      <text:p text:style-name="P785"><text:span text:style-name="T231">63</text:span><text:span text:style-name="T219">) Apelação Cível n</text:span><text:span text:style-name="T253">º</text:span><text:span text:style-name="T219"> </text:span><text:span text:style-name="Strong_20_Emphasis"><text:span text:style-name="T40">0801634-13.2020.8.15.0031</text:span></text:span><text:span text:style-name="T219">.</text:span></text:p>
      <text:p text:style-name="P135"><text:span text:style-name="T235">Oriundo da Comarca </text:span><text:span text:style-name="Strong_20_Emphasis"><text:span text:style-name="T40">de Alagoa Grande</text:span></text:span><text:span text:style-name="Strong_20_Emphasis"><text:span text:style-name="T175">.</text:span></text:span></text:p>
      <text:p text:style-name="P626"><text:span text:style-name="T175">Apelante(s): </text:span><text:span text:style-name="Strong_20_Emphasis"><text:span text:style-name="T40">Banco Bradesco S/A</text:span></text:span><text:span text:style-name="Strong_20_Emphasis"><text:span text:style-name="T175">.</text:span></text:span></text:p>
      <text:p text:style-name="P290"><text:span text:style-name="Strong_20_Emphasis"><text:span text:style-name="T354">Advogado(s): Karina de Almeida Batistuci – OAB/PB 178.033-A.</text:span></text:span></text:p>
      <text:p text:style-name="P672"><text:span text:style-name="T38">Apelado(s): </text:span><text:span text:style-name="Strong_20_Emphasis"><text:span text:style-name="T118">Severino Lira da Silva</text:span></text:span><text:span text:style-name="T38">.</text:span></text:p>
      <text:p text:style-name="P290"><text:span text:style-name="Strong_20_Emphasis"><text:span text:style-name="T344">Advogado(s): Anna Rafaella Marques - OAB/PB 16.264.</text:span></text:span></text:p>
      <text:p text:style-name="P286"><text:span text:style-name="Strong_20_Emphasis"><text:span text:style-name="T33"><text:s/></text:span></text:span></text:p>
      <text:p text:style-name="P760">RELATOR: EXMO. DES. LEANDRO DOS SANTOS.</text:p>
      <text:p text:style-name="P328"/>
      <text:p text:style-name="P785"><text:span text:style-name="T231">64</text:span><text:span text:style-name="T219">) Apelação Cível n</text:span><text:span text:style-name="T253">º</text:span><text:span text:style-name="T219"> </text:span><text:span text:style-name="Strong_20_Emphasis"><text:span text:style-name="T40">0842733-09.2016.8.15.2001</text:span></text:span><text:span text:style-name="T219">.</text:span></text:p>
      <text:p text:style-name="P136"><text:span text:style-name="Strong_20_Emphasis"><text:span text:style-name="T40">Oriundo da </text:span></text:span><text:span text:style-name="Strong_20_Emphasis"><text:span text:style-name="T43">10</text:span></text:span><text:span text:style-name="Strong_20_Emphasis"><text:span text:style-name="T40">ª Vara Cível da Comarca da Capital</text:span></text:span><text:span text:style-name="Strong_20_Emphasis"><text:span text:style-name="T175">.</text:span></text:span></text:p>
      <text:p text:style-name="P629"><text:span text:style-name="T175">Apelante(s): </text:span><text:span text:style-name="Strong_20_Emphasis"><text:span text:style-name="T40">Banco Bradesco S/A</text:span></text:span><text:span text:style-name="Strong_20_Emphasis"><text:span text:style-name="T175">.</text:span></text:span></text:p>
      <text:p text:style-name="P629"><text:span text:style-name="Strong_20_Emphasis"><text:span text:style-name="T64">Advogado(s): Karina de Almeida Batistuci – OAB/PB 178.033-A.</text:span></text:span></text:p>
      <text:p text:style-name="P672"><text:span text:style-name="T38">Apelado(s): </text:span><text:span text:style-name="Strong_20_Emphasis"><text:span text:style-name="T118">Renato de Araújo Pereira</text:span></text:span><text:span text:style-name="T38">.</text:span></text:p>
      <text:p text:style-name="P291"><text:span text:style-name="Strong_20_Emphasis"><text:span text:style-name="T354">Advogado(s): Kehilton Cristiano Gondim de Carvalho – OAB/PB 22.899.</text:span></text:span></text:p>
      <text:p text:style-name="P365"/>
      <text:p text:style-name="P760">RELATOR: EXMO. DES. LEANDRO DOS SANTOS.</text:p>
      <text:p text:style-name="P328"/>
      <text:p text:style-name="P837"><text:span text:style-name="Strong_20_Emphasis"><text:span text:style-name="T351">65</text:span></text:span><text:span text:style-name="Strong_20_Emphasis"><text:span text:style-name="T344">) Apelações Cíveis nº 0817338-49.2015.8.15.2001.</text:span></text:span></text:p>
      <text:p text:style-name="P837"><text:span text:style-name="Strong_20_Emphasis"><text:span text:style-name="T344">Oriundo da 9ª Vara Cível da Comarca da Capital.</text:span></text:span></text:p>
      <text:p text:style-name="P837"><text:span text:style-name="Strong_20_Emphasis"><text:span text:style-name="T344">1ºApelante(s): Aymoré Crédito, Financiamento e Investimentos S/A.</text:span></text:span></text:p>
      <text:p text:style-name="P837"><text:span text:style-name="Strong_20_Emphasis"><text:span text:style-name="T344">Advogado(s): Wilson Sales Belchior - OAB/PB 17.314-A.</text:span></text:span></text:p>
      <text:p text:style-name="P837"><text:span text:style-name="Strong_20_Emphasis"><text:span text:style-name="T344">2ºApelante(s): Roberto Pereira de Moraes.</text:span></text:span></text:p>
      <text:p text:style-name="P837"><text:span text:style-name="Strong_20_Emphasis"><text:span text:style-name="T344">Advogado(s): Rodrigo Magno Nunes Moraes – OAB/PB 14.798. </text:span></text:span></text:p>
      <text:p text:style-name="P837"><text:span text:style-name="Strong_20_Emphasis"><text:span text:style-name="T344">Apelado(s): Os mesmos.</text:span></text:span></text:p>
      <text:p text:style-name="P333"/>
      <text:p text:style-name="P760">RELATOR: EXMO. DES. LEANDRO DOS SANTOS.</text:p>
      <text:p text:style-name="P328"/>
      <text:p text:style-name="P785"><text:span text:style-name="T231">66</text:span><text:span text:style-name="T219">) Apelação Cível n</text:span><text:span text:style-name="T253">º</text:span><text:span text:style-name="T219"> </text:span><text:span text:style-name="Strong_20_Emphasis"><text:span text:style-name="T40">0810460-74.2016.8.15.2001</text:span></text:span><text:span text:style-name="T219">.</text:span></text:p>
      <text:p text:style-name="P838"><text:span text:style-name="Strong_20_Emphasis"><text:span text:style-name="T344">Oriundo da </text:span></text:span><text:span text:style-name="Strong_20_Emphasis"><text:span text:style-name="T346">1</text:span></text:span><text:span text:style-name="Strong_20_Emphasis"><text:span text:style-name="T344">ª Vara Cível da Comarca da Capital.</text:span></text:span></text:p>
      <text:p text:style-name="P626"><text:span text:style-name="T175">Apelante(s): </text:span><text:span text:style-name="Strong_20_Emphasis"><text:span text:style-name="T40">Maria </text:span></text:span><text:span text:style-name="Strong_20_Emphasis"><text:span text:style-name="T44">d</text:span></text:span><text:span text:style-name="Strong_20_Emphasis"><text:span text:style-name="T40">e Lourdes Araújo </text:span></text:span><text:span text:style-name="Strong_20_Emphasis"><text:span text:style-name="T44">d</text:span></text:span><text:span text:style-name="Strong_20_Emphasis"><text:span text:style-name="T40">a Silva</text:span></text:span><text:span text:style-name="Strong_20_Emphasis"><text:span text:style-name="T175">.</text:span></text:span></text:p>
      <text:p text:style-name="P626"><text:span text:style-name="Strong_20_Emphasis"><text:span text:style-name="T175">Advogado(s):</text:span></text:span><text:span text:style-name="T175"> Yuri Gomes de Amorim</text:span><text:span text:style-name="Strong_20_Emphasis"><text:span text:style-name="T175"> – OAB/PB </text:span></text:span><text:span text:style-name="Strong_20_Emphasis"><text:span text:style-name="T178">13.621</text:span></text:span><text:span text:style-name="Strong_20_Emphasis"><text:span text:style-name="T166">.</text:span></text:span></text:p>
      <text:p text:style-name="P672"><text:span text:style-name="T38">Apelado(s): </text:span><text:span text:style-name="Strong_20_Emphasis"><text:span text:style-name="T118">Banco Bradesco Financiamentos S/A</text:span></text:span><text:span text:style-name="T38">.</text:span></text:p>
      <text:p text:style-name="P870"><text:span text:style-name="Strong_20_Emphasis"><text:span text:style-name="T344">Advogado(s): Wilson Sales Belchior - OAB/PB 17.314-A.</text:span></text:span></text:p>
      <text:p text:style-name="P286"><text:span text:style-name="Strong_20_Emphasis"><text:span text:style-name="T33"/></text:span></text:p>
      <text:p text:style-name="P759">RELATOR: EXMO. DES. LEANDRO DOS SANTOS.</text:p>
      <text:p text:style-name="P327"/>
      <text:p text:style-name="P784"><text:span text:style-name="T231">67</text:span><text:span text:style-name="T219">) Apelação Cível n</text:span><text:span text:style-name="T253">º</text:span><text:span text:style-name="T219"> </text:span><text:span text:style-name="Strong_20_Emphasis"><text:span text:style-name="T40">0810884-97.2019.8.15.0001</text:span></text:span><text:span text:style-name="T219">.</text:span></text:p>
      <text:p text:style-name="P137"><text:span text:style-name="T235">Oriundo da </text:span><text:span text:style-name="Strong_20_Emphasis"><text:span text:style-name="T40">6ª Vara Cível da Comarca de Campina Grande</text:span>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Dauvalucia Hon</text:span></text:span><text:span text:style-name="Strong_20_Emphasis"><text:span text:style-name="T45">ó</text:span></text:span><text:span text:style-name="Strong_20_Emphasis"><text:span text:style-name="T40">rio da Silva</text:span></text:span><text:span text:style-name="Strong_20_Emphasis"><text:span text:style-name="T175">.</text:span></text:span></text:p>
      <text:p text:style-name="P630"><text:span text:style-name="Strong_20_Emphasis"><text:span text:style-name="T166">Advogado(s): Rodrigo Magno Nunes Moraes </text:span></text:span><text:span text:style-name="Strong_20_Emphasis"><text:span text:style-name="T175">– OAB/PB 14.798</text:span></text:span><text:span text:style-name="Strong_20_Emphasis"><text:span text:style-name="T166">. </text:span></text:span></text:p>
      <text:p text:style-name="P676"><text:soft-page-break/><text:span text:style-name="T38">Apelado(s): BV Financeira S/A – Crédito, Financiamento e Investimento</text:span><text:span text:style-name="Strong_20_Emphasis"><text:span text:style-name="T261">.</text:span></text:span></text:p>
      <text:p text:style-name="P676"><text:span text:style-name="Strong_20_Emphasis"><text:span text:style-name="T151">Advogado(s): </text:span></text:span><text:span text:style-name="Strong_20_Emphasis"><text:span text:style-name="T131">Wilson Sales Belchior - OAB/PB 17.314-A.</text:span></text:span></text:p>
      <text:p text:style-name="P364"><text:span text:style-name="Strong_20_Emphasis"><text:span text:style-name="T344"><text:s/></text:span></text:span></text:p>
      <text:p text:style-name="P759">RELATOR: EXMO. DES. LEANDRO DOS SANTOS.</text:p>
      <text:p text:style-name="P327"/>
      <text:p text:style-name="P784"><text:span text:style-name="T231">68</text:span><text:span text:style-name="T219">) Apelação Cível n</text:span><text:span text:style-name="T253">º</text:span><text:span text:style-name="T219"> </text:span><text:span text:style-name="Strong_20_Emphasis"><text:span text:style-name="T40">0807155-29.2020.815.0001</text:span></text:span><text:span text:style-name="T219">.</text:span></text:p>
      <text:p text:style-name="P144"><text:span text:style-name="Strong_20_Emphasis"><text:span text:style-name="T40">Oriundo da 3ª Vara da Fazenda Pública da Comarca de Campina Grande</text:span></text:span><text:span text:style-name="Strong_20_Emphasis"><text:span text:style-name="T175">.</text:span></text:span></text:p>
      <text:p text:style-name="P285"><text:span text:style-name="Strong_20_Emphasis"><text:span text:style-name="T344">Apelante(s): Banco do Brasil S/A.</text:span></text:span></text:p>
      <text:p text:style-name="P285"><text:span text:style-name="Strong_20_Emphasis"><text:span text:style-name="T344">Advogado(s): Nelson Wilians Fratoni Rodrigues – OAB/PB 128.341-A.</text:span></text:span></text:p>
      <text:p text:style-name="P293"><text:span text:style-name="Strong_20_Emphasis"><text:span text:style-name="T344">Apelado(s:) </text:span></text:span><text:span text:style-name="Strong_20_Emphasis"><text:span text:style-name="T354">Município de Campina Grande, rep. por sua Procuradora Andréa Nunes Melo – OAB/PB 11.771.</text:span></text:span></text:p>
      <text:p text:style-name="P349"/>
      <text:p text:style-name="P759">RELATOR: EXMO. DES. LEANDRO DOS SANTOS.</text:p>
      <text:p text:style-name="P327"/>
      <text:p text:style-name="P790"><text:span text:style-name="T231">69</text:span><text:span text:style-name="T219">) Apelação Cível n</text:span><text:span text:style-name="T253">º</text:span><text:span text:style-name="T219"> </text:span><text:span text:style-name="Strong_20_Emphasis"><text:span text:style-name="T40">0859493-33.2016.8.15.2001</text:span></text:span><text:span text:style-name="T219">.</text:span></text:p>
      <text:p text:style-name="P126"><text:span text:style-name="T235">Oriundo da </text:span><text:span text:style-name="Strong_20_Emphasis"><text:span text:style-name="T40">8ª Vara Cível </text:span></text:span><text:span text:style-name="Strong_20_Emphasis"><text:span text:style-name="T46">da </text:span></text:span><text:span text:style-name="T235">Comarca da </text:span><text:span text:style-name="T236">Capital</text:span><text:span text:style-name="Strong_20_Emphasis"><text:span text:style-name="T175">.</text:span></text:span></text:p>
      <text:p text:style-name="P632"><text:span text:style-name="T175">Apelante(s): BV Financeira S/A – Crédito, Financiamento e Investimento</text:span><text:span text:style-name="Strong_20_Emphasis"><text:span text:style-name="T175">.</text:span></text:span></text:p>
      <text:p text:style-name="P632"><text:span text:style-name="Strong_20_Emphasis"><text:span text:style-name="T175">Advogado(s): Manuela Sarmento – OAB/PB 27.249-A</text:span></text:span></text:p>
      <text:p text:style-name="P678"><text:span text:style-name="T38">Apelado(s): </text:span><text:span text:style-name="Strong_20_Emphasis"><text:span text:style-name="T118">Fabiana Patr</text:span></text:span><text:span text:style-name="Strong_20_Emphasis"><text:span text:style-name="T130">í</text:span></text:span><text:span text:style-name="Strong_20_Emphasis"><text:span text:style-name="T118">cia de Paiva Vicente Aquino.</text:span></text:span></text:p>
      <text:p text:style-name="P322"><text:span text:style-name="Strong_20_Emphasis"><text:span text:style-name="T373">Advogado(s): Rafael de Andrade Thiamer – OAB/PB 16.237.</text:span></text:span></text:p>
      <text:p text:style-name="P349"/>
      <text:p text:style-name="P759">RELATOR: EXMO. DES. LEANDRO DOS SANTOS.</text:p>
      <text:p text:style-name="P327"/>
      <text:p text:style-name="P784"><text:span text:style-name="T231">70</text:span><text:span text:style-name="T219">) Apelação Cível n</text:span><text:span text:style-name="T253">º</text:span><text:span text:style-name="T219"> </text:span><text:span text:style-name="Strong_20_Emphasis"><text:span text:style-name="T40">0872394-28.2019.8.15.2001</text:span></text:span><text:span text:style-name="T219">.</text:span></text:p>
      <text:p text:style-name="P543"><text:span text:style-name="Strong_20_Emphasis"><text:span text:style-name="T175">Oriundo da 1ª Vara de Executivos Fiscais da Comarca da Capital.</text:span></text:span></text:p>
      <text:p text:style-name="P294"><text:span text:style-name="Strong_20_Emphasis"><text:span text:style-name="T344">Apelante(s): Banco do Brasil S/A.</text:span></text:span></text:p>
      <text:p text:style-name="P294"><text:span text:style-name="Strong_20_Emphasis"><text:span text:style-name="T344">Advogado(s): Nelson Wilians Fratoni Rodrigues – OAB/PB 128.341-A.</text:span></text:span></text:p>
      <text:p text:style-name="P679"><text:span text:style-name="T38">Apelado(s): </text:span><text:span text:style-name="Strong_20_Emphasis"><text:span text:style-name="T133">Município de João Pessoa, rep. por seu Procurador-</text:span></text:span><text:span text:style-name="Strong_20_Emphasis"><text:span text:style-name="T134">Geral Bruno Augusto A. da Nóbrega.</text:span></text:span></text:p>
      <text:p text:style-name="P364"><text:span text:style-name="Strong_20_Emphasis"><text:span text:style-name="T344"><text:s/></text:span></text:span></text:p>
      <text:p text:style-name="P759">RELATOR: EXMO. DES. LEANDRO DOS SANTOS.</text:p>
      <text:p text:style-name="P327"/>
      <text:p text:style-name="P784"><text:span text:style-name="T231">71</text:span><text:span text:style-name="T219">) Apelação Cível n</text:span><text:span text:style-name="T253">º</text:span><text:span text:style-name="T219"> </text:span><text:span text:style-name="Strong_20_Emphasis"><text:span text:style-name="T40">0800791-38.2018.8.15.0251</text:span></text:span><text:span text:style-name="T219">.</text:span></text:p>
      <text:p text:style-name="P149"><text:span text:style-name="T235">Oriundo da </text:span><text:span text:style-name="Strong_20_Emphasis"><text:span text:style-name="T40">4ª Vara </text:span></text:span><text:span text:style-name="T235">Comarca </text:span><text:span text:style-name="Strong_20_Emphasis"><text:span text:style-name="T40">de Patos</text:span></text:span><text:span text:style-name="Strong_20_Emphasis"><text:span text:style-name="T175">.</text:span></text:span></text:p>
      <text:p text:style-name="P633"><text:span text:style-name="T175">Apelante(s): </text:span><text:span text:style-name="Strong_20_Emphasis"><text:span text:style-name="T175">Estado da Paraíba, rep. por sua Procuradora Silvana Simões de Lima e Silva</text:span></text:span><text:span text:style-name="Strong_20_Emphasis"><text:span text:style-name="T166">. </text:span></text:span></text:p>
      <text:p text:style-name="P680"><text:span text:style-name="T38">Apelado(s): </text:span><text:span text:style-name="Strong_20_Emphasis"><text:span text:style-name="T118">Severino Cordeiro do Amaral</text:span></text:span><text:span text:style-name="T38">.</text:span></text:p>
      <text:p text:style-name="P364"><text:span text:style-name="Strong_20_Emphasis"><text:span text:style-name="T258"><text:s/></text:span></text:span></text:p>
      <text:p text:style-name="P759">RELATOR: EXMO. DES. LEANDRO DOS SANTOS.</text:p>
      <text:p text:style-name="P327"/>
      <text:p text:style-name="P784"><text:span text:style-name="T231">72</text:span><text:span text:style-name="T219">) Apelação Cível n</text:span><text:span text:style-name="T253">º</text:span><text:span text:style-name="T219"> </text:span><text:span text:style-name="Strong_20_Emphasis"><text:span text:style-name="T40">0830850-65.2016.8.15.2001</text:span></text:span><text:span text:style-name="T219">.</text:span></text:p>
      <text:p text:style-name="P152"><text:span text:style-name="T235">Oriundo da </text:span><text:span text:style-name="Strong_20_Emphasis"><text:span text:style-name="T40">6ª Vara Cível </text:span></text:span><text:span text:style-name="Strong_20_Emphasis"><text:span text:style-name="T47">da </text:span></text:span><text:span text:style-name="T235">Comarca da </text:span><text:span text:style-name="Strong_20_Emphasis"><text:span text:style-name="T40">Capital</text:span>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Banco Itaucard S/A</text:span></text:span><text:span text:style-name="Strong_20_Emphasis"><text:span text:style-name="T175">.</text:span></text:span></text:p>
      <text:p text:style-name="P730"><text:span text:style-name="Strong_20_Emphasis"><text:span text:style-name="T374">Advogado(s): Eny Bittencourt – OAB/BA 29.442.</text:span></text:span></text:p>
      <text:p text:style-name="P671"><text:span text:style-name="T38">Apelado(s): </text:span><text:span text:style-name="Strong_20_Emphasis"><text:span text:style-name="T118">Edvaldo Bezerra de Albuquerque</text:span></text:span><text:span text:style-name="T38">.</text:span></text:p>
      <text:p text:style-name="P323"><text:span text:style-name="Strong_20_Emphasis"><text:span text:style-name="T373">Advogado(s): Rafael de Andrade Thiamer – OAB/PB 16.237.</text:span></text:span></text:p>
      <text:p text:style-name="P364"><text:span text:style-name="Strong_20_Emphasis"><text:span text:style-name="T344"><text:s/></text:span></text:span></text:p>
      <text:p text:style-name="P759">RELATOR: EXMO. DES. LEANDRO DOS SANTOS.</text:p>
      <text:p text:style-name="P327"/>
      <text:p text:style-name="P784"><text:span text:style-name="T231">73</text:span><text:span text:style-name="T219">) Apelação Cível n</text:span><text:span text:style-name="T253">º</text:span><text:span text:style-name="T219"> </text:span><text:span text:style-name="Strong_20_Emphasis"><text:span text:style-name="T40">0819085-15.2018.8.15.0001</text:span></text:span><text:span text:style-name="T219">.</text:span></text:p>
      <text:p text:style-name="P153"><text:span text:style-name="T235">Oriundo da </text:span><text:span text:style-name="Strong_20_Emphasis"><text:span text:style-name="T40">7ª Vara Cível </text:span></text:span><text:span text:style-name="Strong_20_Emphasis"><text:span text:style-name="T48">da </text:span></text:span><text:span text:style-name="T235">Comarca </text:span><text:span text:style-name="Strong_20_Emphasis"><text:span text:style-name="T40">de Campina Grande</text:span>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Juarez Fernandes de Oliveira</text:span></text:span><text:span text:style-name="Strong_20_Emphasis"><text:span text:style-name="T175">.</text:span></text:span></text:p>
      <text:p text:style-name="P634"><text:span text:style-name="Strong_20_Emphasis"><text:span text:style-name="T166">Advogado(s): Rodrigo Magno Nunes Moraes </text:span></text:span><text:span text:style-name="Strong_20_Emphasis"><text:span text:style-name="T175">– OAB/PB 14.798</text:span></text:span><text:span text:style-name="Strong_20_Emphasis"><text:span text:style-name="T166">. </text:span></text:span></text:p>
      <text:p text:style-name="P671"><text:span text:style-name="T38">Apelado(s): </text:span><text:span text:style-name="Strong_20_Emphasis"><text:span text:style-name="T118">Banco Gmac S/A</text:span></text:span><text:span text:style-name="T38">.</text:span></text:p>
      <text:p text:style-name="P295"><text:span text:style-name="Strong_20_Emphasis"><text:span text:style-name="T354">Advogado(s): Humberto Graziano Valverde – OAB/BA 13.908 </text:span></text:span><text:span text:style-name="Strong_20_Emphasis"><text:span text:style-name="T355">e Maurício Silva Leahy- OAB/BA 13.90</text:span></text:span><text:span text:style-name="Strong_20_Emphasis"><text:span text:style-name="T354">.</text:span></text:span></text:p>
      <text:p text:style-name="P364"><text:span text:style-name="Strong_20_Emphasis"><text:span text:style-name="T344"><text:s/></text:span></text:span></text:p>
      <text:p text:style-name="P759">RELATOR: EXMO. DES. LEANDRO DOS SANTOS.</text:p>
      <text:p text:style-name="P327"><text:soft-page-break/></text:p>
      <text:p text:style-name="P856"><text:span text:style-name="T13">74</text:span><text:span text:style-name="T12">) Apelação Cível n</text:span><text:span text:style-name="T372">º</text:span><text:span text:style-name="T12"> 0858051-61.2018.8.15.2001.</text:span></text:p>
      <text:p text:style-name="P126"><text:span text:style-name="T235">Oriundo da 5ª Vara Cível da Comarca da Capital</text:span><text:span text:style-name="Strong_20_Emphasis"><text:span text:style-name="T175">.</text:span></text:span></text:p>
      <text:p text:style-name="P625"><text:span text:style-name="T175">Apelante(s): Santander Leasing S.A. - Arrendamento Mercantil</text:span><text:span text:style-name="Strong_20_Emphasis"><text:span text:style-name="T175">.</text:span></text:span></text:p>
      <text:p text:style-name="P731"><text:span text:style-name="Strong_20_Emphasis"><text:span text:style-name="T373">Advogado(s): Wilson Sales Belchior - OAB/PB 17.314-A.</text:span></text:span></text:p>
      <text:p text:style-name="P732">Apelado(s): Adailma Pereira Roberto.</text:p>
      <text:p text:style-name="P296"><text:span text:style-name="Strong_20_Emphasis"><text:span text:style-name="T344">Advogado(s): Eudson da Cunha Braga - OAB/PB 20.936.</text:span></text:span></text:p>
      <text:p text:style-name="P364"><text:s/></text:p>
      <text:p text:style-name="P759">RELATOR: EXMO. DES. LEANDRO DOS SANTOS.</text:p>
      <text:p text:style-name="P327"/>
      <text:p text:style-name="P784"><text:span text:style-name="T231">75</text:span><text:span text:style-name="T219">) Apelação Cível n</text:span><text:span text:style-name="T253">º</text:span><text:span text:style-name="T219"> </text:span><text:span text:style-name="Strong_20_Emphasis"><text:span text:style-name="T40">0801305-70.2019.8.15.0181</text:span></text:span><text:span text:style-name="T219">.</text:span></text:p>
      <text:p text:style-name="P155"><text:span text:style-name="T235">Oriundo da Comarca </text:span><text:span text:style-name="Strong_20_Emphasis"><text:span text:style-name="T40">de Alagoa Grande</text:span>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Gilberto Alves de Melo</text:span></text:span><text:span text:style-name="Strong_20_Emphasis"><text:span text:style-name="T175">.</text:span></text:span></text:p>
      <text:p text:style-name="P562"><text:span text:style-name="Strong_20_Emphasis"><text:span text:style-name="T175">Advogado(s): </text:span></text:span><text:span text:style-name="Strong_20_Emphasis"><text:span text:style-name="T181">Janael Nunes de Lima</text:span></text:span><text:span text:style-name="Strong_20_Emphasis"><text:span text:style-name="T175"> – OAB/PB </text:span></text:span><text:span text:style-name="Strong_20_Emphasis"><text:span text:style-name="T181">19.191</text:span></text:span><text:span text:style-name="Strong_20_Emphasis"><text:span text:style-name="T166">.</text:span></text:span></text:p>
      <text:p text:style-name="P682"><text:span text:style-name="T38">Apelado(s): BV Financeira S/A – Crédito, Financiamento e Investimento</text:span><text:span text:style-name="Strong_20_Emphasis"><text:span text:style-name="T261">.</text:span></text:span></text:p>
      <text:p text:style-name="P682"><text:span text:style-name="Strong_20_Emphasis"><text:span text:style-name="T131">Advogado(s): Manuela Sarmento – OAB/PB 27.249-A.</text:span></text:span></text:p>
      <text:p text:style-name="P364"><text:span text:style-name="Strong_20_Emphasis"><text:span text:style-name="T344"><text:s/></text:span></text:span></text:p>
      <text:p text:style-name="P759">RELATOR: EXMO. DES. LEANDRO DOS SANTOS.</text:p>
      <text:p text:style-name="P327"/>
      <text:p text:style-name="P784"><text:span text:style-name="T231">76</text:span><text:span text:style-name="T219">) Apelação Cível n</text:span><text:span text:style-name="T253">º</text:span><text:span text:style-name="T219"> </text:span><text:span text:style-name="Strong_20_Emphasis"><text:span text:style-name="T40">0803172-56.2019.8.15.0001</text:span></text:span><text:span text:style-name="T219">.</text:span></text:p>
      <text:p text:style-name="P155"><text:span text:style-name="T235">Oriundo da </text:span><text:span text:style-name="Strong_20_Emphasis"><text:span text:style-name="T40">10ª Vara Cível da Comarca de Campina Grande</text:span></text:span><text:span text:style-name="Strong_20_Emphasis"><text:span text:style-name="T175">.</text:span></text:span></text:p>
      <text:p text:style-name="P736">Apelante(s): Aymoré Crédito, Financiamento e Investimentos S/A.</text:p>
      <text:p text:style-name="P636"><text:span text:style-name="Strong_20_Emphasis"><text:span text:style-name="T166">Advogado(s): </text:span></text:span><text:span text:style-name="Strong_20_Emphasis"><text:span text:style-name="T175">Wilson Sales Belchior - OAB/PB 17.314-A.</text:span></text:span></text:p>
      <text:p text:style-name="P671"><text:span text:style-name="T38">Apelado(s): </text:span><text:span text:style-name="Strong_20_Emphasis"><text:span text:style-name="T118">Paula Larissa Farias Lucena</text:span></text:span><text:span text:style-name="T38">.</text:span></text:p>
      <text:p text:style-name="P297"><text:span text:style-name="Strong_20_Emphasis"><text:span text:style-name="T359">Advogado(s): Rodrigo Magno Nunes Moraes </text:span></text:span><text:span text:style-name="Strong_20_Emphasis"><text:span text:style-name="T354">– OAB/PB 14.798</text:span></text:span><text:span text:style-name="Strong_20_Emphasis"><text:span text:style-name="T359">. </text:span></text:span></text:p>
      <text:p text:style-name="P364"><text:span text:style-name="Strong_20_Emphasis"><text:span text:style-name="T344"><text:s/></text:span></text:span></text:p>
      <text:p text:style-name="P762">RELATOR: EXMO. DES. LEANDRO DOS SANTOS.</text:p>
      <text:p text:style-name="P329"/>
      <text:p text:style-name="P858"><text:span text:style-name="T13">77</text:span><text:span text:style-name="T12">) Apelação Cível n</text:span><text:span text:style-name="T372">º</text:span><text:span text:style-name="T12"> 0800815-69.2020.8.15.0001.</text:span></text:p>
      <text:p text:style-name="P156"><text:span text:style-name="Strong_20_Emphasis"><text:span text:style-name="T175">Oriundo da </text:span></text:span><text:span text:style-name="Strong_20_Emphasis"><text:span text:style-name="T182">9</text:span></text:span><text:span text:style-name="Strong_20_Emphasis"><text:span text:style-name="T40">ª Vara Cível da Comarca de Campina Grande</text:span></text:span><text:span text:style-name="Strong_20_Emphasis"><text:span text:style-name="T175">.</text:span></text:span></text:p>
      <text:p text:style-name="P635"><text:span text:style-name="T175">Apelante(s): Cl</text:span><text:span text:style-name="T182">á</text:span><text:span text:style-name="T175">udio Batista dos Santos</text:span><text:span text:style-name="Strong_20_Emphasis"><text:span text:style-name="T175">.</text:span></text:span></text:p>
      <text:p text:style-name="P298"><text:span text:style-name="Strong_20_Emphasis"><text:span text:style-name="T359">Advogado(s): Rodrigo Magno Nunes Moraes </text:span></text:span><text:span text:style-name="Strong_20_Emphasis"><text:span text:style-name="T354">– OAB/PB 14.798</text:span></text:span><text:span text:style-name="Strong_20_Emphasis"><text:span text:style-name="T359">. </text:span></text:span></text:p>
      <text:p text:style-name="P733">Apelado(s): Aymoré Crédito, Financiamento e Investimentos S/A.</text:p>
      <text:p text:style-name="P683"><text:span text:style-name="Strong_20_Emphasis"><text:span text:style-name="T151">Advogado(s): </text:span></text:span><text:span text:style-name="Strong_20_Emphasis"><text:span text:style-name="T131">Wilson Sales Belchior - OAB/PB 17.314-A.</text:span></text:span></text:p>
      <text:p text:style-name="P368"><text:s/></text:p>
      <text:p text:style-name="P762">RELATOR: EXMO. DES. LEANDRO DOS SANTOS.</text:p>
      <text:p text:style-name="P329"/>
      <text:p text:style-name="P794"><text:span text:style-name="T231">78</text:span><text:span text:style-name="T219">) Apelação Cível n</text:span><text:span text:style-name="T253">º</text:span><text:span text:style-name="T219"> </text:span><text:span text:style-name="Strong_20_Emphasis"><text:span text:style-name="T40">0016010-20.2015.8.15.2001</text:span></text:span><text:span text:style-name="T219">.</text:span></text:p>
      <text:p text:style-name="P154"><text:span text:style-name="T235">Oriundo da </text:span><text:span text:style-name="Strong_20_Emphasis"><text:span text:style-name="T40">15ª Vara Cível </text:span></text:span><text:span text:style-name="Strong_20_Emphasis"><text:span text:style-name="T49">da </text:span></text:span><text:span text:style-name="T235">Comarca da </text:span><text:span text:style-name="Strong_20_Emphasis"><text:span text:style-name="T40">Capital</text:span></text:span><text:span text:style-name="Strong_20_Emphasis"><text:span text:style-name="T175">.</text:span></text:span></text:p>
      <text:p text:style-name="P737">Apelante(s): Aymoré Crédito, Financiamento e Investimentos S/A.</text:p>
      <text:p text:style-name="P637"><text:span text:style-name="Strong_20_Emphasis"><text:span text:style-name="T175">Advogado(s):</text:span></text:span><text:span text:style-name="T175"> </text:span><text:span text:style-name="Strong_20_Emphasis"><text:span text:style-name="T166">Henrique José Parada Simão </text:span></text:span><text:span text:style-name="Strong_20_Emphasis"><text:span text:style-name="T175">- OAB/SP 221.386.</text:span></text:span></text:p>
      <text:p text:style-name="P681"><text:span text:style-name="T38">Apelado(s): </text:span><text:span text:style-name="Strong_20_Emphasis"><text:span text:style-name="T118">Adailton Amancio Dantas</text:span></text:span><text:span text:style-name="T38">.</text:span></text:p>
      <text:p text:style-name="P320"><text:span text:style-name="Strong_20_Emphasis"><text:span text:style-name="T354">Advogado(s): Enéas Flávio Soares de Morais Segundo – OAB/PB 14.318. </text:span></text:span></text:p>
      <text:p text:style-name="P368"><text:span text:style-name="Strong_20_Emphasis"><text:span text:style-name="T40"><text:s/></text:span></text:span><text:span text:style-name="T38"><text:s/></text:span></text:p>
      <text:p text:style-name="P762">RELATOR: EXMO. DES. LEANDRO DOS SANTOS.</text:p>
      <text:p text:style-name="P329"/>
      <text:p text:style-name="P794"><text:span text:style-name="T231">79</text:span><text:span text:style-name="T219">) Apelação Cível n</text:span><text:span text:style-name="T253">º</text:span><text:span text:style-name="T219"> </text:span><text:span text:style-name="Strong_20_Emphasis"><text:span text:style-name="T40">0000559-26.2010.8.15.0191</text:span></text:span><text:span text:style-name="T219">.</text:span></text:p>
      <text:p text:style-name="P161"><text:span text:style-name="T235">Oriundo da Comarca </text:span><text:span text:style-name="Strong_20_Emphasis"><text:span text:style-name="T40">de Soledade</text:span></text:span><text:span text:style-name="Strong_20_Emphasis"><text:span text:style-name="T175">.</text:span></text:span></text:p>
      <text:p text:style-name="P638"><text:span text:style-name="T175">Apelante(s): </text:span><text:span text:style-name="Strong_20_Emphasis"><text:span text:style-name="T166">Estado da Paraíba, re</text:span></text:span><text:span text:style-name="Strong_20_Emphasis"><text:span text:style-name="T168">p.</text:span></text:span><text:span text:style-name="Strong_20_Emphasis"><text:span text:style-name="T166"> por seu </text:span></text:span><text:span text:style-name="Strong_20_Emphasis"><text:span text:style-name="T175">Procurador Paulo de Tarso Cirne Nepomuceno.</text:span></text:span></text:p>
      <text:p text:style-name="P681"><text:span text:style-name="T38">Apelado(s): </text:span><text:span text:style-name="Strong_20_Emphasis"><text:span text:style-name="T118">Maria Jacira Rodrigues - ME</text:span></text:span><text:span text:style-name="T38">.</text:span></text:p>
      <text:p text:style-name="P368"><text:span text:style-name="Strong_20_Emphasis"><text:span text:style-name="T258"><text:s/></text:span></text:span></text:p>
      <text:p text:style-name="P762">RELATOR: EXMO. DES. LEANDRO DOS SANTOS.</text:p>
      <text:p text:style-name="P329"/>
      <text:p text:style-name="P794"><text:span text:style-name="T231">80</text:span><text:span text:style-name="T219">) Apelação Cível n</text:span><text:span text:style-name="T253">º</text:span><text:span text:style-name="T219"> </text:span><text:span text:style-name="Strong_20_Emphasis"><text:span text:style-name="T40">0815342-74.2019.8.15.2001</text:span></text:span><text:span text:style-name="T219">.</text:span></text:p>
      <text:p text:style-name="P154"><text:span text:style-name="T235">Oriundo da </text:span><text:span text:style-name="Strong_20_Emphasis"><text:span text:style-name="T40">13ª Vara Cível da </text:span></text:span><text:span text:style-name="T235">Comarca da </text:span><text:span text:style-name="T237">Capital</text:span><text:span text:style-name="Strong_20_Emphasis"><text:span text:style-name="T175">.</text:span></text:span></text:p>
      <text:p text:style-name="P635"><text:span text:style-name="T175">Apelante(s): </text:span><text:span text:style-name="Strong_20_Emphasis"><text:span text:style-name="T40">In</text:span></text:span><text:span text:style-name="Strong_20_Emphasis"><text:span text:style-name="T50">ê</text:span></text:span><text:span text:style-name="Strong_20_Emphasis"><text:span text:style-name="T40">s Pereira de Sousa</text:span></text:span><text:span text:style-name="Strong_20_Emphasis"><text:span text:style-name="T175">.</text:span></text:span></text:p>
      <text:p text:style-name="P726"><text:soft-page-break/><text:span text:style-name="Strong_20_Emphasis"><text:span text:style-name="T373">Advogado(s): Rafael de Andrade Thiamer – OAB/PB 16.237.</text:span></text:span></text:p>
      <text:p text:style-name="P684"><text:span text:style-name="T38">Apelado(s): BV Financeira S/A – Crédito, Financiamento e Investimento</text:span><text:span text:style-name="Strong_20_Emphasis"><text:span text:style-name="T261">.</text:span></text:span></text:p>
      <text:p text:style-name="P684"><text:span text:style-name="Strong_20_Emphasis"><text:span text:style-name="T131">Advogado(s): João Francisco Alves Rosa – OAB/BA 17.023.</text:span></text:span></text:p>
      <text:p text:style-name="P368"><text:span text:style-name="Strong_20_Emphasis"><text:span text:style-name="T344"><text:s/></text:span></text:span></text:p>
      <text:p text:style-name="P762">RELATOR: EXMO. DES. LEANDRO DOS SANTOS.</text:p>
      <text:p text:style-name="P329"/>
      <text:p text:style-name="P794"><text:span text:style-name="T231">81</text:span><text:span text:style-name="T219">) Apelação Cível n</text:span><text:span text:style-name="T253">º</text:span><text:span text:style-name="T219"> </text:span><text:span text:style-name="Strong_20_Emphasis"><text:span text:style-name="T40">0851780-02.2019.8.15.2001</text:span></text:span><text:span text:style-name="T219">.</text:span></text:p>
      <text:p text:style-name="P154"><text:span text:style-name="T235">Oriundo da </text:span><text:span text:style-name="Strong_20_Emphasis"><text:span text:style-name="T40">12ª Vara Cível </text:span></text:span><text:span text:style-name="Strong_20_Emphasis"><text:span text:style-name="T51">da </text:span></text:span><text:span text:style-name="T235">Comarca da </text:span><text:span text:style-name="Strong_20_Emphasis"><text:span text:style-name="T40">Capital</text:span></text:span><text:span text:style-name="Strong_20_Emphasis"><text:span text:style-name="T175">.</text:span></text:span></text:p>
      <text:p text:style-name="P635"><text:span text:style-name="T175">Apelante(s): </text:span><text:span text:style-name="Strong_20_Emphasis"><text:span text:style-name="T40">Rodolfo Barboza Camelo</text:span></text:span><text:span text:style-name="Strong_20_Emphasis"><text:span text:style-name="T175">.</text:span></text:span></text:p>
      <text:p text:style-name="P639"><text:span text:style-name="Strong_20_Emphasis"><text:span text:style-name="T175">Advogado(s): Kehilton Cristiano Gondim de Carvalho – OAB/PB 22.899 e Gizelle Alves de Medeiros Vasconcelos – OAB/PB 14.708.</text:span></text:span></text:p>
      <text:p text:style-name="P685"><text:span text:style-name="T38">Apelado(s):</text:span><text:span text:style-name="Strong_20_Emphasis"><text:span text:style-name="T118"> </text:span></text:span><text:span text:style-name="Strong_20_Emphasis"><text:span text:style-name="T131">Banco Itaú S/A.</text:span></text:span></text:p>
      <text:p text:style-name="P685"><text:span text:style-name="Strong_20_Emphasis"><text:span text:style-name="T151">Advogado(s): </text:span></text:span><text:span text:style-name="Strong_20_Emphasis"><text:span text:style-name="T131">Wilson Sales Belchior -OAB/PB 17.314-A.</text:span></text:span></text:p>
      <text:p text:style-name="P368"/>
      <text:p text:style-name="P762">RELATOR: EXMO. DES. LEANDRO DOS SANTOS.</text:p>
      <text:p text:style-name="P329"/>
      <text:p text:style-name="P794"><text:span text:style-name="T231">82</text:span><text:span text:style-name="T219">) Apelação Cível n</text:span><text:span text:style-name="T253">º</text:span><text:span text:style-name="T219"> </text:span><text:span text:style-name="Strong_20_Emphasis"><text:span text:style-name="T40">0014450-43.2015.8.15.2001</text:span></text:span><text:span text:style-name="T219">.</text:span></text:p>
      <text:p text:style-name="P162"><text:span text:style-name="Strong_20_Emphasis"><text:span text:style-name="T175">Oriundo da </text:span></text:span><text:span text:style-name="Strong_20_Emphasis"><text:span text:style-name="T183">5</text:span></text:span><text:span text:style-name="Strong_20_Emphasis"><text:span text:style-name="T40">ª Vara Cível </text:span></text:span><text:span text:style-name="Strong_20_Emphasis"><text:span text:style-name="T51">da </text:span></text:span><text:span text:style-name="Strong_20_Emphasis"><text:span text:style-name="T175">Comarca da </text:span></text:span><text:span text:style-name="Strong_20_Emphasis"><text:span text:style-name="T40">Capital</text:span></text:span><text:span text:style-name="Strong_20_Emphasis"><text:span text:style-name="T175">.</text:span></text:span></text:p>
      <text:p text:style-name="P635"><text:span text:style-name="T175">Apelante(s): </text:span><text:span text:style-name="Strong_20_Emphasis"><text:span text:style-name="T40">Banco Santander Leasing S/A Arrendamento Mercantil</text:span></text:span><text:span text:style-name="Strong_20_Emphasis"><text:span text:style-name="T175">.</text:span></text:span></text:p>
      <text:p text:style-name="P686"><text:span text:style-name="Strong_20_Emphasis"><text:span text:style-name="T151">Advogado(s): </text:span></text:span><text:span text:style-name="Strong_20_Emphasis"><text:span text:style-name="T131">Wilson Sales Belchior -OAB/PB 17.314-A.</text:span></text:span></text:p>
      <text:p text:style-name="P681"><text:span text:style-name="T38">Apelado(s): </text:span><text:span text:style-name="Strong_20_Emphasis"><text:span text:style-name="T118">Diego Luiz Correia Lima de Queiroz Esp</text:span></text:span><text:span text:style-name="Strong_20_Emphasis"><text:span text:style-name="T119">í</text:span></text:span><text:span text:style-name="Strong_20_Emphasis"><text:span text:style-name="T118">nola</text:span></text:span><text:span text:style-name="T38">.</text:span></text:p>
      <text:p text:style-name="P296"><text:span text:style-name="Strong_20_Emphasis"><text:span text:style-name="T344">Advogado(s): Carlos Barbosa de Carvalho – OAB/PB 7.828.</text:span></text:span></text:p>
      <text:p text:style-name="P368"/>
      <text:p text:style-name="P762">RELATOR: EXMO. DES. LEANDRO DOS SANTOS.</text:p>
      <text:p text:style-name="P329"/>
      <text:p text:style-name="P794"><text:span text:style-name="T231">83</text:span><text:span text:style-name="T219">) Apelação Cível n</text:span><text:span text:style-name="T253">º</text:span><text:span text:style-name="T219"> </text:span><text:span text:style-name="Strong_20_Emphasis"><text:span text:style-name="T40">0013739-19.2007.8.15.2001</text:span></text:span><text:span text:style-name="T219">.</text:span></text:p>
      <text:p text:style-name="P154"><text:span text:style-name="T235">Oriundo da </text:span><text:span text:style-name="Strong_20_Emphasis"><text:span text:style-name="T40">2ª Vara de Executivos Fiscais da </text:span></text:span><text:span text:style-name="T235">Comarca da </text:span><text:span text:style-name="Strong_20_Emphasis"><text:span text:style-name="T40">Capital</text:span></text:span><text:span text:style-name="Strong_20_Emphasis"><text:span text:style-name="T175">.</text:span></text:span></text:p>
      <text:p text:style-name="P640"><text:span text:style-name="T175">Apelante(s): </text:span><text:span text:style-name="Strong_20_Emphasis"><text:span text:style-name="T175">Estado da Paraíba, representado por sua Procuradora Alessandra Ferreira Aragão</text:span></text:span><text:span text:style-name="Strong_20_Emphasis"><text:span text:style-name="T166">.</text:span></text:span></text:p>
      <text:p text:style-name="P681"><text:span text:style-name="T38">Apelado(s): </text:span><text:span text:style-name="Strong_20_Emphasis"><text:span text:style-name="T118">Decora Móveis L</text:span></text:span><text:span text:style-name="Strong_20_Emphasis"><text:span text:style-name="T120">tda.</text:span></text:span><text:span text:style-name="Strong_20_Emphasis"><text:span text:style-name="T118">, Janio da Silva Nascimento Junior e Janio da Silva Nascimento</text:span></text:span><text:span text:style-name="T38">.</text:span></text:p>
      <text:p text:style-name="P368"><text:span text:style-name="Strong_20_Emphasis"><text:span text:style-name="T258"><text:s/></text:span></text:span></text:p>
      <text:p text:style-name="P762">RELATOR: EXMO. DES. LEANDRO DOS SANTOS.</text:p>
      <text:p text:style-name="P329"/>
      <text:p text:style-name="P794"><text:span text:style-name="T231">84</text:span><text:span text:style-name="T219">) Apelação Cível n</text:span><text:span text:style-name="T253">º</text:span><text:span text:style-name="T219"> </text:span><text:span text:style-name="Strong_20_Emphasis"><text:span text:style-name="T40">0802646-46.2019.8.15.0371</text:span></text:span><text:span text:style-name="T219">.</text:span></text:p>
      <text:p text:style-name="P154"><text:span text:style-name="T235">Oriundo da </text:span><text:span text:style-name="Strong_20_Emphasis"><text:span text:style-name="T40">4º Vara Mista da Comarca de Sousa</text:span></text:span><text:span text:style-name="Strong_20_Emphasis"><text:span text:style-name="T64">.</text:span></text:span></text:p>
      <text:p text:style-name="P635"><text:span text:style-name="T175">Apelante(s): </text:span><text:span text:style-name="Strong_20_Emphasis"><text:span text:style-name="T40">Município de Sousa</text:span></text:span><text:span text:style-name="Strong_20_Emphasis"><text:span text:style-name="T64">, </text:span></text:span><text:span text:style-name="Strong_20_Emphasis"><text:span text:style-name="T65">rep. por seu Procurador </text:span></text:span><text:span text:style-name="Strong_20_Emphasis"><text:span text:style-name="T40">Francisco Fortunato de Sousa Junior.</text:span></text:span></text:p>
      <text:p text:style-name="P635"><text:span text:style-name="T175">Apelado(s): </text:span><text:span text:style-name="Strong_20_Emphasis"><text:span text:style-name="T40">Francisco Vieira de Melo</text:span></text:span><text:span text:style-name="T175">.</text:span></text:p>
      <text:p text:style-name="P368"><text:span text:style-name="Strong_20_Emphasis"><text:span text:style-name="T344"><text:s/></text:span></text:span></text:p>
      <text:p text:style-name="P762">RELATOR: EXMO. DES. LEANDRO DOS SANTOS.</text:p>
      <text:p text:style-name="P329"/>
      <text:p text:style-name="P794"><text:span text:style-name="T231">85</text:span><text:span text:style-name="T219">) Apelação Cível n</text:span><text:span text:style-name="T253">º</text:span><text:span text:style-name="T219"> </text:span><text:span text:style-name="Strong_20_Emphasis"><text:span text:style-name="T40">0843522-08.2016.815.2001</text:span></text:span><text:span text:style-name="T219">.</text:span></text:p>
      <text:p text:style-name="P168"><text:span text:style-name="T235">Oriundo da </text:span><text:span text:style-name="Strong_20_Emphasis"><text:span text:style-name="T40">10ª Vara Cível da Comarca da Capital</text:span></text:span><text:span text:style-name="Strong_20_Emphasis"><text:span text:style-name="T175">.</text:span></text:span></text:p>
      <text:p text:style-name="P296"><text:span text:style-name="Strong_20_Emphasis"><text:span text:style-name="T344">Apelante(s): Geraldo Marques dos Prazeres Júnior.</text:span></text:span></text:p>
      <text:p text:style-name="P296"><text:span text:style-name="Strong_20_Emphasis"><text:span text:style-name="T344">Advogado(s): Denyson Fabião de Araújo Braga – OAB/PB 16.791.</text:span></text:span></text:p>
      <text:p text:style-name="P296"><text:span text:style-name="Strong_20_Emphasis"><text:span text:style-name="T344">Apelado(s): Manoel Helder de Moura Dantas.</text:span></text:span></text:p>
      <text:p text:style-name="P296"><text:span text:style-name="Strong_20_Emphasis"><text:span text:style-name="T344">Advogado(s): Marcelo José do Nascimento – OAB/PB 22.382.</text:span></text:span></text:p>
      <text:p text:style-name="P352"><text:s/></text:p>
      <text:p text:style-name="P762">RELATOR: EXMO. DES. LEANDRO DOS SANTOS.</text:p>
      <text:p text:style-name="P329"/>
      <text:p text:style-name="P794"><text:span text:style-name="T231">86</text:span><text:span text:style-name="T219">) Apelação Cível n</text:span><text:span text:style-name="T253">º</text:span><text:span text:style-name="T219"> </text:span><text:span text:style-name="Strong_20_Emphasis"><text:span text:style-name="T40">0002555-42.2002.8.15.2001</text:span></text:span><text:span text:style-name="T219">.</text:span></text:p>
      <text:p text:style-name="P173"><text:span text:style-name="Strong_20_Emphasis"><text:span text:style-name="T175">Oriundo da </text:span></text:span><text:span text:style-name="Strong_20_Emphasis"><text:span text:style-name="T40">2ª Vara de Executivos Fiscais da </text:span></text:span><text:span text:style-name="Strong_20_Emphasis"><text:span text:style-name="T175">Comarca da </text:span></text:span><text:span text:style-name="Strong_20_Emphasis"><text:span text:style-name="T40">Capital</text:span></text:span><text:span text:style-name="Strong_20_Emphasis"><text:span text:style-name="T175">.</text:span></text:span></text:p>
      <text:p text:style-name="P642"><text:span text:style-name="T175">Apelante(s): </text:span><text:span text:style-name="Strong_20_Emphasis"><text:span text:style-name="T175">Estado da Paraíba, representado por sua Procuradora Adlany Alves Xavier</text:span></text:span><text:span text:style-name="Strong_20_Emphasis"><text:span text:style-name="T166">. </text:span></text:span></text:p>
      <text:p text:style-name="P681"><text:span text:style-name="T38">Apelado(s): </text:span><text:span text:style-name="Strong_20_Emphasis"><text:span text:style-name="T118">Eletro Ilson Com de Material Elétrico L</text:span></text:span><text:span text:style-name="Strong_20_Emphasis"><text:span text:style-name="T121">tda.</text:span></text:span><text:span text:style-name="Strong_20_Emphasis"><text:span text:style-name="T118"> e Milton Marques. C. Filho</text:span></text:span><text:span text:style-name="T38">.</text:span></text:p>
      <text:p text:style-name="P368"><text:span text:style-name="Strong_20_Emphasis"><text:span text:style-name="T344"><text:s/></text:span></text:span></text:p>
      <text:p text:style-name="P762">RELATOR: EXMO. DES. LEANDRO DOS SANTOS.</text:p>
      <text:p text:style-name="P329"/>
      <text:p text:style-name="P794"><text:soft-page-break/><text:span text:style-name="T231">87</text:span><text:span text:style-name="T219">) Apelação Cível n</text:span><text:span text:style-name="T253">º</text:span><text:span text:style-name="T219"> </text:span><text:span text:style-name="Strong_20_Emphasis"><text:span text:style-name="T40">0043801-71.2009.8.5.2001.</text:span></text:span></text:p>
      <text:p text:style-name="P174"><text:span text:style-name="Strong_20_Emphasis"><text:span text:style-name="T175">Oriundo da </text:span></text:span><text:span text:style-name="Strong_20_Emphasis"><text:span text:style-name="T40">2ª Vara de Executivos Fiscais da </text:span></text:span><text:span text:style-name="Strong_20_Emphasis"><text:span text:style-name="T175">Comarca da </text:span></text:span><text:span text:style-name="Strong_20_Emphasis"><text:span text:style-name="T40">Capital</text:span></text:span><text:span text:style-name="Strong_20_Emphasis"><text:span text:style-name="T175">.</text:span></text:span></text:p>
      <text:p text:style-name="P643"><text:span text:style-name="T175">Apelante(s): </text:span><text:span text:style-name="Strong_20_Emphasis"><text:span text:style-name="T175">Estado da Paraíba, rep. por sua Procuradora Silvana Simões de Lima e Silva</text:span></text:span><text:span text:style-name="Strong_20_Emphasis"><text:span text:style-name="T166">. </text:span></text:span></text:p>
      <text:p text:style-name="P681"><text:span text:style-name="T38">Apelado(s): </text:span><text:span text:style-name="Strong_20_Emphasis"><text:span text:style-name="T118">Cleide Maria Osorio de Sousa – ME e Cleide Maria Osorio de Sousa. </text:span></text:span></text:p>
      <text:p text:style-name="P368"><text:span text:style-name="Strong_20_Emphasis"><text:span text:style-name="T344"><text:s/></text:span></text:span></text:p>
      <text:p text:style-name="P762">RELATOR: EXMO. DES. LEANDRO DOS SANTOS.</text:p>
      <text:p text:style-name="P329"/>
      <text:p text:style-name="P794"><text:span text:style-name="T231">88</text:span><text:span text:style-name="T219">) Apelação Cível n</text:span><text:span text:style-name="T253">º</text:span><text:span text:style-name="T219"> </text:span><text:span text:style-name="Strong_20_Emphasis"><text:span text:style-name="T40">0880852-34.2019.815.2001</text:span></text:span><text:span text:style-name="T219">.</text:span></text:p>
      <text:p text:style-name="P180"><text:span text:style-name="Strong_20_Emphasis"><text:span text:style-name="T40">Oriundo da 1ª Vara dos Executivos Fiscais da Comarca da Capital</text:span></text:span><text:span text:style-name="Strong_20_Emphasis"><text:span text:style-name="T175">.</text:span></text:span></text:p>
      <text:p text:style-name="P648"><text:span text:style-name="T175">Apelante(s): </text:span><text:span text:style-name="Strong_20_Emphasis"><text:span text:style-name="T40">Banco do Brasil S/A.</text:span></text:span></text:p>
      <text:p text:style-name="P648"><text:span text:style-name="Strong_20_Emphasis"><text:span text:style-name="T40">Advogado(s) Nelson Wilians Fratoni Rodrigues - <text:s/>OAB/PB 128.341-A</text:span></text:span></text:p>
      <text:p text:style-name="P690"><text:span text:style-name="T38">Apelado(s): </text:span><text:span text:style-name="Strong_20_Emphasis"><text:span text:style-name="T133">Município de João Pessoa, rep. por seu Procurador-</text:span></text:span><text:span text:style-name="Strong_20_Emphasis"><text:span text:style-name="T134">Geral Bruno Augusto A. da Nóbrega.</text:span></text:span></text:p>
      <text:p text:style-name="P368"><text:span text:style-name="Strong_20_Emphasis"><text:span text:style-name="T344"><text:s/></text:span></text:span></text:p>
      <text:p text:style-name="P762">RELATOR: EXMO. DES. LEANDRO DOS SANTOS.</text:p>
      <text:p text:style-name="P329"/>
      <text:p text:style-name="P794"><text:span text:style-name="T231">89</text:span><text:span text:style-name="T219">) Apelação Cível n</text:span><text:span text:style-name="T253">º</text:span><text:span text:style-name="T219"> </text:span><text:span text:style-name="Strong_20_Emphasis"><text:span text:style-name="T40">0801563-06.2015.815.0251</text:span></text:span><text:span text:style-name="T219">.</text:span></text:p>
      <text:p text:style-name="P181"><text:span text:style-name="T235">Oriundo da </text:span><text:span text:style-name="Strong_20_Emphasis"><text:span text:style-name="T40">7ª Vara Mista da Comarca de Patos</text:span></text:span><text:span text:style-name="Strong_20_Emphasis"><text:span text:style-name="T175">.</text:span></text:span></text:p>
      <text:p text:style-name="P649"><text:span text:style-name="T175">Apelante(s): </text:span><text:span text:style-name="Strong_20_Emphasis"><text:span text:style-name="T40">Gilcleby Ramos Bezerra e Maria de Fátima Ramos Bezerra</text:span></text:span><text:span text:style-name="Strong_20_Emphasis"><text:span text:style-name="T175">.</text:span></text:span></text:p>
      <text:p text:style-name="P649"><text:span text:style-name="Strong_20_Emphasis"><text:span text:style-name="T175">Advogado(s):</text:span></text:span><text:span text:style-name="T175"> </text:span><text:span text:style-name="Strong_20_Emphasis"><text:span text:style-name="T40">Gabril Felipe Oliveira Brandão – OAB/PB 16.870</text:span></text:span><text:span text:style-name="Strong_20_Emphasis"><text:span text:style-name="T166">.</text:span></text:span></text:p>
      <text:p text:style-name="P691"><text:span text:style-name="T38">Apelado(s): </text:span><text:span text:style-name="Strong_20_Emphasis"><text:span text:style-name="T118">Jornal Correio da Paraíba Ltda</text:span></text:span><text:span text:style-name="T38">.</text:span></text:p>
      <text:p text:style-name="P306"><text:span text:style-name="Strong_20_Emphasis"><text:span text:style-name="T344">Advogado(s): Paulo Guedes Pereira – OAB/PB 6.857.</text:span></text:span></text:p>
      <text:p text:style-name="P368"><text:span text:style-name="Strong_20_Emphasis"><text:span text:style-name="T258"><text:s/></text:span></text:span></text:p>
      <text:p text:style-name="P762">RELATOR: EXMO. DES. LEANDRO DOS SANTOS.</text:p>
      <text:p text:style-name="P329"/>
      <text:p text:style-name="P794"><text:span text:style-name="T231">90</text:span><text:span text:style-name="T219">) Apelação Cível n</text:span><text:span text:style-name="T253">º</text:span><text:span text:style-name="T219"> </text:span><text:span text:style-name="Strong_20_Emphasis"><text:span text:style-name="T40">0002029-42.2007.8.15.0371</text:span></text:span><text:span text:style-name="T219">.</text:span></text:p>
      <text:p text:style-name="P154"><text:span text:style-name="T235">Oriundo da </text:span><text:span text:style-name="T241">4ª Vara da </text:span><text:span text:style-name="T235">Comarca d</text:span><text:span text:style-name="T241">e Sousa</text:span><text:span text:style-name="Strong_20_Emphasis"><text:span text:style-name="T175">.</text:span></text:span></text:p>
      <text:p text:style-name="P650"><text:span text:style-name="T175">Apelante(s): </text:span><text:span text:style-name="Strong_20_Emphasis"><text:span text:style-name="T166">Estado da Paraíba, rep. por seu </text:span></text:span><text:span text:style-name="Strong_20_Emphasis"><text:span text:style-name="T175">Procurador Paulo Renato Guedes Bezerra.</text:span></text:span></text:p>
      <text:p text:style-name="P681"><text:span text:style-name="T38">Apelado(s): </text:span><text:span text:style-name="Strong_20_Emphasis"><text:span text:style-name="T118">Marcos Antônio Roseno de Aragão</text:span></text:span><text:span text:style-name="T38">.</text:span></text:p>
      <text:p text:style-name="P368"><text:span text:style-name="Strong_20_Emphasis"><text:span text:style-name="T258"><text:s/></text:span></text:span></text:p>
      <text:p text:style-name="P762">RELATOR: EXMO. DES. LEANDRO DOS SANTOS.</text:p>
      <text:p text:style-name="P329"/>
      <text:p text:style-name="P869"><text:span text:style-name="T13">91</text:span><text:span text:style-name="T12">) Apelações Cíveis n</text:span><text:span text:style-name="T372">º</text:span><text:span text:style-name="T12"> 0000979-15.2006.8.15.0371.</text:span></text:p>
      <text:p text:style-name="P182"><text:span text:style-name="T248">Oriundo da </text:span><text:span text:style-name="T250">7ª Vara da Comarca de Sousa</text:span><text:span text:style-name="Strong_20_Emphasis"><text:span text:style-name="T219">.</text:span></text:span></text:p>
      <text:p text:style-name="P651"><text:span text:style-name="T219">1ºApelante(s): </text:span><text:span text:style-name="Strong_20_Emphasis"><text:span text:style-name="T40">Porto Seguro Cia. de Seguros Gerais</text:span></text:span><text:span text:style-name="Strong_20_Emphasis"><text:span text:style-name="T219">.</text:span></text:span></text:p>
      <text:p text:style-name="P651"><text:span text:style-name="Strong_20_Emphasis"><text:span text:style-name="T219">Advogado(s):</text:span></text:span><text:span text:style-name="T219"> </text:span><text:span text:style-name="Strong_20_Emphasis"><text:span text:style-name="T40">Camila de Moraes Rêgo - OAB/PE 33.667.</text:span></text:span></text:p>
      <text:p text:style-name="P651"><text:span text:style-name="Strong_20_Emphasis"><text:span text:style-name="T219">2ºApelante(s): </text:span></text:span><text:span text:style-name="Strong_20_Emphasis"><text:span text:style-name="T40">Mineração Rolim Braga Ltda.- EPP</text:span></text:span><text:span text:style-name="Strong_20_Emphasis"><text:span text:style-name="T219">.</text:span></text:span></text:p>
      <text:p text:style-name="P651"><text:span text:style-name="T166">Advogado(s): Martsung F. C. R. Alencar </text:span><text:span text:style-name="Strong_20_Emphasis"><text:span text:style-name="T175">– OAB/PB 10.927</text:span></text:span><text:span text:style-name="T166">.</text:span></text:p>
      <text:p text:style-name="P307"><text:span text:style-name="Strong_20_Emphasis"><text:span text:style-name="T344">Apelado(s): Maria da Conceição Garrido.</text:span></text:span></text:p>
      <text:p text:style-name="P307"><text:span text:style-name="Strong_20_Emphasis"><text:span text:style-name="T344">Advogado(s): Cl</text:span></text:span><text:span text:style-name="Strong_20_Emphasis"><text:span text:style-name="T350">á</text:span></text:span><text:span text:style-name="Strong_20_Emphasis"><text:span text:style-name="T344">udio Roberto Lopes Diniz - OAB/PB 8.023.</text:span></text:span></text:p>
      <text:p text:style-name="P373"><text:s/></text:p>
      <text:p text:style-name="P764">RELATOR: EXMO. DES. LEANDRO DOS SANTOS.</text:p>
      <text:p text:style-name="P863"/>
      <text:p text:style-name="P829"><text:span text:style-name="T341">92</text:span><text:span text:style-name="T38">) Apelação Cível nº </text:span><text:span text:style-name="Strong_20_Emphasis"><text:span text:style-name="T118">0800157-18.8.15.2021.8.15.0031</text:span></text:span><text:span text:style-name="T38">.</text:span></text:p>
      <text:p text:style-name="P183"><text:span text:style-name="T235">Oriundo </text:span><text:span text:style-name="Strong_20_Emphasis"><text:span text:style-name="T175">da Comarca d</text:span></text:span><text:span text:style-name="Strong_20_Emphasis"><text:span text:style-name="T191">e Alagoa Grande</text:span></text:span><text:span text:style-name="Strong_20_Emphasis"><text:span text:style-name="T175">.</text:span></text:span></text:p>
      <text:p text:style-name="P692"><text:span text:style-name="T38">Apelante(s): </text:span><text:span text:style-name="Strong_20_Emphasis"><text:span text:style-name="T118">Município de Juarez Távora</text:span></text:span><text:span text:style-name="T38">.</text:span></text:p>
      <text:p text:style-name="P653"><text:span text:style-name="T175">Advogado(s): </text:span><text:span text:style-name="Strong_20_Emphasis"><text:span text:style-name="T40">Adriano M</text:span></text:span><text:span text:style-name="Strong_20_Emphasis"><text:span text:style-name="T55">á</text:span></text:span><text:span text:style-name="Strong_20_Emphasis"><text:span text:style-name="T40">rcio da Silva – OAB/PB 18.399</text:span></text:span><text:span text:style-name="Strong_20_Emphasis"><text:span text:style-name="T64">.</text:span></text:span></text:p>
      <text:p text:style-name="P653"><text:span text:style-name="T175">Apelado(s): </text:span><text:span text:style-name="Strong_20_Emphasis"><text:span text:style-name="T40">Vandilma André dos Santos Melo</text:span></text:span><text:span text:style-name="Strong_20_Emphasis"><text:span text:style-name="T175">.</text:span></text:span></text:p>
      <text:p text:style-name="P308"><text:span text:style-name="Strong_20_Emphasis"><text:span text:style-name="T344">Advogado(s): Matheus Ferreira Silva <text:s/>– OAB/PB 23.385.</text:span></text:span></text:p>
      <text:p text:style-name="P373"><text:span text:style-name="Strong_20_Emphasis"><text:span text:style-name="T258">.</text:span></text:span></text:p>
      <text:p text:style-name="P764">RELATOR: EXMO. DES. LEANDRO DOS SANTOS.</text:p>
      <text:p text:style-name="P863"/>
      <text:p text:style-name="P829"><text:span text:style-name="T341">93</text:span><text:span text:style-name="T38">) Apelação Cível nº </text:span><text:span text:style-name="Strong_20_Emphasis"><text:span text:style-name="T118">0018873-80.2014.8.15.2001</text:span></text:span><text:span text:style-name="T38">.</text:span></text:p>
      <text:p text:style-name="P553"><text:span text:style-name="Strong_20_Emphasis"><text:span text:style-name="T175">Oriundo da </text:span></text:span><text:span text:style-name="Strong_20_Emphasis"><text:span text:style-name="T192">1</text:span></text:span><text:span text:style-name="Strong_20_Emphasis"><text:span text:style-name="T175">ª Vara da Fazenda Pública da Comarca da Capital.</text:span></text:span></text:p>
      <text:p text:style-name="P653"><text:span text:style-name="T175">Apelante(s): </text:span><text:span text:style-name="Strong_20_Emphasis"><text:span text:style-name="T175">Estado da Paraíba, rep. por seu Procurador Venâncio Vianna de Medeiros Filho.</text:span></text:span></text:p>
      <text:p text:style-name="P653"><text:span text:style-name="T175">Apelado(s): </text:span><text:span text:style-name="Strong_20_Emphasis"><text:span text:style-name="T40">Luiz Carlos de Lima</text:span></text:span><text:span text:style-name="Strong_20_Emphasis"><text:span text:style-name="T175">.</text:span></text:span></text:p>
      <text:p text:style-name="P308"><text:span text:style-name="Strong_20_Emphasis"><text:span text:style-name="T344">Advogado(s): Ronaldo Torres Soares Filho - <text:s/>OAB/PB 17.324.</text:span></text:span></text:p>
      <text:p text:style-name="P344"><text:soft-page-break/><text:s/></text:p>
      <text:p text:style-name="P762">RELATOR: EXMO. DES. LEANDRO DOS SANTOS.</text:p>
      <text:p text:style-name="P329"/>
      <text:p text:style-name="P794"><text:span text:style-name="T231">94</text:span><text:span text:style-name="T219">) Apelação Cível n</text:span><text:span text:style-name="T253">º</text:span><text:span text:style-name="T219"> </text:span><text:span text:style-name="Strong_20_Emphasis"><text:span text:style-name="T40">0800281-98.2021.8.15.0031</text:span></text:span><text:span text:style-name="T219">.</text:span></text:p>
      <text:p text:style-name="P154"><text:span text:style-name="T235">Oriundo da Comarca d</text:span><text:span text:style-name="T246">e Alagoa Grande</text:span><text:span text:style-name="Strong_20_Emphasis"><text:span text:style-name="T175">.</text:span></text:span></text:p>
      <text:p text:style-name="P666"><text:span text:style-name="T175">Apelante(s): </text:span><text:span text:style-name="Strong_20_Emphasis"><text:span text:style-name="T40">CHUBB Seguros do Brasil (antiga ACE Seguradora S/A.)</text:span></text:span><text:span text:style-name="Strong_20_Emphasis"><text:span text:style-name="T175">.</text:span></text:span></text:p>
      <text:p text:style-name="P635"><text:span text:style-name="Strong_20_Emphasis"><text:span text:style-name="T175">Advogado(s):</text:span></text:span><text:span text:style-name="T175"> </text:span><text:span text:style-name="Strong_20_Emphasis"><text:span text:style-name="T40">Paulo Eduardo Prado</text:span></text:span><text:span text:style-name="Strong_20_Emphasis"><text:span text:style-name="T175"> – OAB/</text:span></text:span><text:span text:style-name="Strong_20_Emphasis"><text:span text:style-name="T206">RN 982-A</text:span></text:span><text:span text:style-name="Strong_20_Emphasis"><text:span text:style-name="T166">.</text:span></text:span></text:p>
      <text:p text:style-name="P681"><text:span text:style-name="T38">Apelado(s): </text:span><text:span text:style-name="Strong_20_Emphasis"><text:span text:style-name="T118">Maria da Glória Franca Barbosa</text:span></text:span><text:span text:style-name="T38">.</text:span></text:p>
      <text:p text:style-name="P316"><text:span text:style-name="Strong_20_Emphasis"><text:span text:style-name="T354">Advogado(s): Isadora Dantas Montenegro – OAB/PB 19.824. </text:span></text:span></text:p>
      <text:p text:style-name="P340"/>
      <text:p text:style-name="P340"/>
      <text:p text:style-name="P340"/>
      <text:p text:style-name="P762">RELATOR: EXMO. DES. LEANDRO DOS SANTOS.</text:p>
      <text:p text:style-name="P329"/>
      <text:p text:style-name="P794"><text:span text:style-name="T231">95</text:span><text:span text:style-name="T219">) Apelação Cível n</text:span><text:span text:style-name="T253">º</text:span><text:span text:style-name="T219"> </text:span><text:span text:style-name="Strong_20_Emphasis"><text:span text:style-name="T40">0801531-14.2019.8.15.0751</text:span></text:span><text:span text:style-name="T219">.</text:span></text:p>
      <text:p text:style-name="P225"><text:span text:style-name="T235">Oriundo da </text:span><text:span text:style-name="Strong_20_Emphasis"><text:span text:style-name="T40">4ª Vara Mista da Comarca de Bayeux</text:span></text:span><text:span text:style-name="Strong_20_Emphasis"><text:span text:style-name="T175">.</text:span></text:span></text:p>
      <text:p text:style-name="P635"><text:span text:style-name="T175">Apelante(s): </text:span><text:span text:style-name="Strong_20_Emphasis"><text:span text:style-name="T40">Josinaldo Eugênio da Silva</text:span></text:span><text:span text:style-name="Strong_20_Emphasis"><text:span text:style-name="T175">.</text:span></text:span></text:p>
      <text:p text:style-name="P635"><text:span text:style-name="Strong_20_Emphasis"><text:span text:style-name="T175">Advogado(s):</text:span></text:span><text:span text:style-name="T175"> </text:span><text:span text:style-name="Strong_20_Emphasis"><text:span text:style-name="T166">Vanessa Bezarra Vieira </text:span></text:span><text:span text:style-name="Strong_20_Emphasis"><text:span text:style-name="T172">d</text:span></text:span><text:span text:style-name="Strong_20_Emphasis"><text:span text:style-name="T166">e Melo - OAB/PB 23.226.</text:span></text:span></text:p>
      <text:p text:style-name="P697"><text:span text:style-name="T38">Apelado(s): </text:span><text:span text:style-name="Strong_20_Emphasis"><text:span text:style-name="T118">Município de Bayeux, rep. por seu Procurador Israel Rêmora Pereira de Aguiar Mendes - </text:span></text:span><text:span text:style-name="Strong_20_Emphasis"><text:span text:style-name="T144">OAB/PB 17.757.</text:span></text:span></text:p>
      <text:p text:style-name="P368"><text:s/></text:p>
      <text:p text:style-name="P762">RELATOR: EXMO. DES. LEANDRO DOS SANTOS.</text:p>
      <text:p text:style-name="P329"/>
      <text:p text:style-name="P794"><text:span text:style-name="T231">96</text:span><text:span text:style-name="T219">) Apelação Cível n</text:span><text:span text:style-name="T253">º</text:span><text:span text:style-name="T219"> </text:span><text:span text:style-name="Strong_20_Emphasis"><text:span text:style-name="T40">0800445-83.2019.8.15.1211</text:span></text:span><text:span text:style-name="T219">.</text:span></text:p>
      <text:p text:style-name="P154"><text:span text:style-name="T235">Oriundo da </text:span><text:span text:style-name="Strong_20_Emphasis"><text:span text:style-name="T40">3ª Vara Mista </text:span></text:span><text:span text:style-name="Strong_20_Emphasis"><text:span text:style-name="T57">da </text:span></text:span><text:span text:style-name="Strong_20_Emphasis"><text:span text:style-name="T64">Comarca </text:span></text:span><text:span text:style-name="Strong_20_Emphasis"><text:span text:style-name="T40">de Cabedelo</text:span></text:span><text:span text:style-name="Strong_20_Emphasis"><text:span text:style-name="T175">.</text:span></text:span></text:p>
      <text:p text:style-name="P667"><text:span text:style-name="T175">Apelante(s): </text:span><text:span text:style-name="Strong_20_Emphasis"><text:span text:style-name="T166">Estado da Paraíba, rep. por seu </text:span></text:span><text:span text:style-name="Strong_20_Emphasis"><text:span text:style-name="T175">Procurador Paulo Renato Guedes Bezerra.</text:span></text:span></text:p>
      <text:p text:style-name="P681"><text:span text:style-name="T38">Apelado(s): </text:span><text:span text:style-name="Strong_20_Emphasis"><text:span text:style-name="T118">Madeline Cindy Martins de Azevedo Silveira</text:span></text:span><text:span text:style-name="T38">.</text:span></text:p>
      <text:p text:style-name="P563"><text:span text:style-name="Strong_20_Emphasis"><text:span text:style-name="T257">Advogado(s): Rinaldo Mouzalas de Souza e Silva </text:span></text:span><text:span text:style-name="Strong_20_Emphasis"><text:span text:style-name="T331">- OAB/PB 11.589</text:span></text:span><text:span text:style-name="Strong_20_Emphasis"><text:span text:style-name="T257">. </text:span></text:span></text:p>
      <text:p text:style-name="P368"><text:span text:style-name="Strong_20_Emphasis"><text:span text:style-name="T344"><text:s/></text:span></text:span></text:p>
      <text:p text:style-name="P564"><text:span text:style-name="Strong_20_Emphasis"><text:span text:style-name="T334">RELATOR: EXMO. DES. JOSÉ RICARDO PORTO.</text:span></text:span></text:p>
      <text:p text:style-name="P5"/>
      <text:p text:style-name="P107"><text:span text:style-name="T208">97</text:span><text:span text:style-name="T175">) Agravo Interno nº </text:span><text:span text:style-name="Strong_20_Emphasis"><text:span text:style-name="T99">0806674-69.2020.8.15.0000</text:span></text:span><text:span text:style-name="Strong_20_Emphasis"><text:span text:style-name="T175">.</text:span></text:span></text:p>
      <text:p text:style-name="P23">Oriundo da <text:span text:style-name="T380">Comarca do Conde</text:span>.</text:p>
      <text:p text:style-name="P126"><text:span text:style-name="T175">Agravante(s): </text:span><text:span text:style-name="Strong_20_Emphasis"><text:span text:style-name="T99">Município de Conde</text:span></text:span><text:span text:style-name="Strong_20_Emphasis"><text:span text:style-name="T175">.</text:span></text:span></text:p>
      <text:p text:style-name="P56"><text:span text:style-name="T38">Advogado(s): Hilton Souto Maior Neto </text:span><text:span text:style-name="Strong_20_Emphasis"><text:span text:style-name="T144"><text:s/>- </text:span></text:span><text:span text:style-name="Strong_20_Emphasis"><text:span text:style-name="T151">OAB/PB 13.533-B</text:span></text:span><text:span text:style-name="Strong_20_Emphasis"><text:span text:style-name="T145">.</text:span></text:span></text:p>
      <text:p text:style-name="P575"><text:span text:style-name="T175">Agravado(s): </text:span><text:span text:style-name="Strong_20_Emphasis"><text:span text:style-name="T99">Bougainville Urbanismo Ltda.</text:span></text:span></text:p>
      <text:p text:style-name="P258"><text:span text:style-name="Strong_20_Emphasis"><text:span text:style-name="T364">Advogado(s): Jaldemiro Rodrigues de Ataíde - OAB/PB 11.591 </text:span></text:span><text:span text:style-name="Strong_20_Emphasis">e outro.</text:span></text:p>
      <text:p text:style-name="P349"><text:span text:style-name="Strong_20_Emphasis"><text:span text:style-name="T364"><text:s/></text:span></text:span></text:p>
      <text:p text:style-name="P564"><text:span text:style-name="Strong_20_Emphasis"><text:span text:style-name="T334">RELATOR: EXMO. DES. JOSÉ RICARDO PORTO.</text:span></text:span></text:p>
      <text:p text:style-name="P5"/>
      <text:p text:style-name="P107"><text:span text:style-name="T208">98</text:span><text:span text:style-name="T175">) Agravo Interno nº </text:span><text:span text:style-name="Strong_20_Emphasis"><text:span text:style-name="T99">0002077-97.2013.8.15.0271</text:span></text:span><text:span text:style-name="Strong_20_Emphasis"><text:span text:style-name="T175">.</text:span></text:span></text:p>
      <text:p text:style-name="P23">Oriundo da <text:span text:style-name="T384">Comarca de Picuí</text:span>.</text:p>
      <text:p text:style-name="P126"><text:span text:style-name="T175">Agravante(s): </text:span><text:span text:style-name="Strong_20_Emphasis"><text:span text:style-name="T99">Seguradora Líder dos Consórcios do Seguro D</text:span></text:span><text:span text:style-name="Strong_20_Emphasis"><text:span text:style-name="T107">pvat</text:span></text:span><text:span text:style-name="Strong_20_Emphasis"><text:span text:style-name="T99"> S/A</text:span></text:span><text:span text:style-name="Strong_20_Emphasis"><text:span text:style-name="T175">.</text:span></text:span></text:p>
      <text:p text:style-name="P738"><text:span text:style-name="T375">Advogado(s): Antônio Eduardo Gonçalves de Rueda </text:span>- OAB/PE 16.983.</text:p>
      <text:p text:style-name="P575"><text:span text:style-name="T175">Agravado(s): </text:span><text:span text:style-name="Strong_20_Emphasis"><text:span text:style-name="T99">Lu</text:span></text:span><text:span text:style-name="Strong_20_Emphasis"><text:span text:style-name="T107">í</text:span></text:span><text:span text:style-name="Strong_20_Emphasis"><text:span text:style-name="T99">s Pontes dos Santos</text:span></text:span><text:span text:style-name="Strong_20_Emphasis"><text:span text:style-name="T175">.</text:span></text:span></text:p>
      <text:p text:style-name="P257"><text:span text:style-name="Strong_20_Emphasis"><text:span text:style-name="T364">Advogado(s): Nilo Trigueiro Dantas - OAB/PB 13.220.</text:span></text:span></text:p>
      <text:p text:style-name="P349"><text:span text:style-name="Strong_20_Emphasis"><text:span text:style-name="T364"/></text:span></text:p>
      <text:p text:style-name="P564"><text:span text:style-name="Strong_20_Emphasis"><text:span text:style-name="T334">RELATOR: EXMO. DES. JOSÉ RICARDO PORTO.</text:span></text:span></text:p>
      <text:p text:style-name="P5"/>
      <text:p text:style-name="P107"><text:span text:style-name="T208">99</text:span><text:span text:style-name="T175">) Agravo Interno nº </text:span><text:span text:style-name="Strong_20_Emphasis"><text:span text:style-name="T99">0811458-03.2020.8.15.2001</text:span></text:span><text:span text:style-name="Strong_20_Emphasis"><text:span text:style-name="T175">.</text:span></text:span></text:p>
      <text:p text:style-name="P459"><text:span text:style-name="Strong_20_Emphasis"><text:span text:style-name="T267">Oriundo da </text:span></text:span><text:span text:style-name="Strong_20_Emphasis"><text:span text:style-name="T275">5</text:span></text:span><text:span text:style-name="Strong_20_Emphasis"><text:span text:style-name="T267">ª Vara da Fazenda Pública da Comarca da Capital.</text:span></text:span></text:p>
      <text:p text:style-name="P188"><text:span text:style-name="T175">Agravante(s): </text:span><text:span text:style-name="Strong_20_Emphasis"><text:span text:style-name="T189">Município de João Pessoa, rep. por seu Procurador-</text:span></text:span><text:span text:style-name="Strong_20_Emphasis"><text:span text:style-name="T180">Geral Bruno Augusto A. da Nóbrega.</text:span></text:span></text:p>
      <text:p text:style-name="P575"><text:span text:style-name="T175">Agravado(s): </text:span><text:span text:style-name="Strong_20_Emphasis"><text:span text:style-name="T99">Waldir </text:span></text:span><text:span text:style-name="Strong_20_Emphasis"><text:span text:style-name="T108">d</text:span></text:span><text:span text:style-name="Strong_20_Emphasis"><text:span text:style-name="T99">o Nascimento Montenegro</text:span></text:span><text:span text:style-name="Strong_20_Emphasis"><text:span text:style-name="T175">.</text:span></text:span></text:p>
      <text:p text:style-name="P257"><text:span text:style-name="Strong_20_Emphasis"><text:span text:style-name="T364">Advogado(s): Joalysson Barbosa Barros - OAB/PB 15.370.</text:span></text:span></text:p>
      <text:p text:style-name="P349"><text:span text:style-name="Strong_20_Emphasis"><text:span text:style-name="T364"><text:s/></text:span></text:span></text:p>
      <text:p text:style-name="P566"><text:soft-page-break/><text:span text:style-name="Strong_20_Emphasis"><text:span text:style-name="T334">RELATOR: EXMO. DES. JOSÉ RICARDO PORTO.</text:span></text:span></text:p>
      <text:p text:style-name="P11"/>
      <text:p text:style-name="P113"><text:span text:style-name="T208">100</text:span><text:span text:style-name="T175">) Agravo Interno nº </text:span><text:span text:style-name="Strong_20_Emphasis"><text:span text:style-name="T99">0803401-87.2020.8.15.2003</text:span></text:span><text:span text:style-name="Strong_20_Emphasis"><text:span text:style-name="T175">.</text:span></text:span></text:p>
      <text:p text:style-name="P460"><text:span text:style-name="Strong_20_Emphasis"><text:span text:style-name="T267">Oriundo da </text:span></text:span><text:span text:style-name="Strong_20_Emphasis"><text:span text:style-name="T276">2</text:span></text:span><text:span text:style-name="Strong_20_Emphasis"><text:span text:style-name="T267">ª Vara Regional de Mangabeira da Comarca da Capital.</text:span></text:span></text:p>
      <text:p text:style-name="P186"><text:span text:style-name="T175">Agravante(s): </text:span><text:span text:style-name="Strong_20_Emphasis"><text:span text:style-name="T99">Bradesco Seguros S/A</text:span></text:span><text:span text:style-name="Strong_20_Emphasis"><text:span text:style-name="T175">.</text:span></text:span></text:p>
      <text:p text:style-name="P60"><text:span text:style-name="T38">Advogado(s): </text:span><text:span text:style-name="Strong_20_Emphasis"><text:span text:style-name="T144">Antônio Eduardo Gonçalves </text:span></text:span><text:span text:style-name="Strong_20_Emphasis"><text:span text:style-name="T147">d</text:span></text:span><text:span text:style-name="Strong_20_Emphasis"><text:span text:style-name="T144">e Rueda - OAB/PE 16.983.</text:span></text:span></text:p>
      <text:p text:style-name="P588"><text:span text:style-name="T175">Agravado(s): </text:span><text:span text:style-name="Strong_20_Emphasis"><text:span text:style-name="T99">Tiago Ferreira Mendes</text:span></text:span><text:span text:style-name="Strong_20_Emphasis"><text:span text:style-name="T175">.</text:span></text:span></text:p>
      <text:p text:style-name="P260"><text:span text:style-name="Strong_20_Emphasis"><text:span text:style-name="T364">Advogado(s): Fábio Maracajá de Almeida Carneiro - OAB/PB 22.725.</text:span></text:span></text:p>
      <text:p text:style-name="P355"><text:span text:style-name="Strong_20_Emphasis"><text:span text:style-name="T364"/></text:span></text:p>
      <text:p text:style-name="P355"><text:span text:style-name="Strong_20_Emphasis"><text:span text:style-name="T364"/></text:span></text:p>
      <text:p text:style-name="P355"><text:span text:style-name="Strong_20_Emphasis"><text:span text:style-name="T364"><text:s/></text:span></text:span></text:p>
      <text:p text:style-name="P566"><text:span text:style-name="Strong_20_Emphasis"><text:span text:style-name="T334">RELATOR: EXMO. DES. JOSÉ RICARDO PORTO.</text:span></text:span></text:p>
      <text:p text:style-name="P11"/>
      <text:p text:style-name="P113"><text:span text:style-name="T208">1</text:span><text:span text:style-name="T175">01) Agravo Interno nº </text:span><text:span text:style-name="Strong_20_Emphasis"><text:span text:style-name="T99">0801984-72.2020.8.15.0751</text:span></text:span><text:span text:style-name="Strong_20_Emphasis"><text:span text:style-name="T175">.</text:span></text:span></text:p>
      <text:p text:style-name="P24">Oriundo da <text:span text:style-name="T385">2ª Vara da Comarca de Bayeux</text:span>.</text:p>
      <text:p text:style-name="P186"><text:span text:style-name="T175">Agravante(s): </text:span><text:span text:style-name="Strong_20_Emphasis"><text:span text:style-name="T99">José Erivan de Araújo Soares</text:span></text:span><text:span text:style-name="Strong_20_Emphasis"><text:span text:style-name="T175">.</text:span></text:span></text:p>
      <text:p text:style-name="P61"><text:span text:style-name="T38">Advogado(s): </text:span><text:span text:style-name="Strong_20_Emphasis"><text:span text:style-name="T144">Maria Lucineide de Lacerda Santana - OAB/PB 11.662-B.</text:span></text:span></text:p>
      <text:p text:style-name="P589"><text:span text:style-name="T175">Agravado(s): </text:span><text:span text:style-name="Strong_20_Emphasis"><text:span text:style-name="T175">INSS – Instituto Nacional do Seguro Social, representado por sua Procuradora </text:span></text:span><text:span text:style-name="Strong_20_Emphasis"><text:span text:style-name="T99">Ana Carla de Andrade Ferraz.</text:span></text:span></text:p>
      <text:p text:style-name="P355"><text:span text:style-name="Strong_20_Emphasis"><text:span text:style-name="T259"><text:s/></text:span></text:span></text:p>
      <text:p text:style-name="P566"><text:span text:style-name="Strong_20_Emphasis"><text:span text:style-name="T334">RELATOR: EXMO. DES. JOSÉ RICARDO PORTO.</text:span></text:span></text:p>
      <text:p text:style-name="P11"/>
      <text:p text:style-name="P113"><text:span text:style-name="T208">102</text:span><text:span text:style-name="T175">) Agravo Interno nº </text:span><text:span text:style-name="Strong_20_Emphasis"><text:span text:style-name="T99">0003141-64.2011.8.15.2001</text:span></text:span><text:span text:style-name="Strong_20_Emphasis"><text:span text:style-name="T175">.</text:span></text:span></text:p>
      <text:p text:style-name="P461"><text:span text:style-name="Strong_20_Emphasis"><text:span text:style-name="T267">Oriundo da </text:span></text:span><text:span text:style-name="Strong_20_Emphasis"><text:span text:style-name="T275">5</text:span></text:span><text:span text:style-name="Strong_20_Emphasis"><text:span text:style-name="T267">ª Vara da Fazenda Pública da Comarca da Capital.</text:span></text:span></text:p>
      <text:p text:style-name="P189"><text:span text:style-name="T175">Agravante(s): </text:span><text:span text:style-name="Strong_20_Emphasis"><text:span text:style-name="T99">Estado da Paraíba, representado por seu Procurador Renan de Vasconcelos Neves</text:span></text:span><text:span text:style-name="T175">.</text:span></text:p>
      <text:p text:style-name="P587"><text:span text:style-name="T175">Agravado(s): </text:span><text:span text:style-name="Strong_20_Emphasis"><text:span text:style-name="T99">Janiere Pereira de Sousa</text:span></text:span><text:span text:style-name="Strong_20_Emphasis"><text:span text:style-name="T175">.</text:span></text:span></text:p>
      <text:p text:style-name="P261"><text:span text:style-name="Strong_20_Emphasis"><text:span text:style-name="T364">Advogado(s): Robevaldo Queiroga Silva- OAB/PB 7337.</text:span></text:span></text:p>
      <text:p text:style-name="P355"><text:span text:style-name="Strong_20_Emphasis"><text:span text:style-name="T364"><text:s/></text:span></text:span></text:p>
      <text:p text:style-name="P566"><text:span text:style-name="Strong_20_Emphasis"><text:span text:style-name="T334">RELATOR: EXMO. DES. JOSÉ RICARDO PORTO.</text:span></text:span></text:p>
      <text:p text:style-name="P11"/>
      <text:p text:style-name="P114"><text:span text:style-name="T208">103</text:span><text:span text:style-name="T175">) Agravo Interno nº </text:span><text:span text:style-name="Strong_20_Emphasis"><text:span text:style-name="T99">0001113-27.2015.815.0371.</text:span></text:span></text:p>
      <text:p text:style-name="P24">Oriundo da <text:span text:style-name="T386">4ª Vara da Comarca de Sousa</text:span>.</text:p>
      <text:p text:style-name="P190"><text:span text:style-name="T175">Agravante(s): </text:span><text:span text:style-name="Strong_20_Emphasis"><text:span text:style-name="T175">Estado da Paraíba, representado por sua Procuradora Adlany Alves Xavier</text:span></text:span><text:span text:style-name="Strong_20_Emphasis"><text:span text:style-name="T166">. </text:span></text:span></text:p>
      <text:p text:style-name="P590"><text:span text:style-name="T175">Agravado(s): </text:span><text:span text:style-name="Strong_20_Emphasis"><text:span text:style-name="T99">Ind</text:span></text:span><text:span text:style-name="Strong_20_Emphasis"><text:span text:style-name="T109">ú</text:span></text:span><text:span text:style-name="Strong_20_Emphasis"><text:span text:style-name="T99">stria </text:span></text:span><text:span text:style-name="Strong_20_Emphasis"><text:span text:style-name="T109">e</text:span></text:span><text:span text:style-name="Strong_20_Emphasis"><text:span text:style-name="T99"> Com</text:span></text:span><text:span text:style-name="Strong_20_Emphasis"><text:span text:style-name="T109">é</text:span></text:span><text:span text:style-name="Strong_20_Emphasis"><text:span text:style-name="T99">rcio </text:span></text:span><text:span text:style-name="Strong_20_Emphasis"><text:span text:style-name="T109">d</text:span></text:span><text:span text:style-name="Strong_20_Emphasis"><text:span text:style-name="T99">o Latic</text:span></text:span><text:span text:style-name="Strong_20_Emphasis"><text:span text:style-name="T109">í</text:span></text:span><text:span text:style-name="Strong_20_Emphasis"><text:span text:style-name="T99">nio Dice Ltda.</text:span></text:span></text:p>
      <text:p text:style-name="P355"><text:span text:style-name="Strong_20_Emphasis"><text:span text:style-name="T5"><text:s/></text:span></text:span><text:span text:style-name="Strong_20_Emphasis"><text:span text:style-name="T364"><text:s/></text:span></text:span></text:p>
      <text:p text:style-name="P566"><text:span text:style-name="Strong_20_Emphasis"><text:span text:style-name="T334">RELATOR: EXMO. DES. JOSÉ RICARDO PORTO.</text:span></text:span></text:p>
      <text:p text:style-name="P11"/>
      <text:p text:style-name="P113"><text:span text:style-name="T209">104</text:span><text:span text:style-name="T175">) Agravo Interno nº </text:span><text:span text:style-name="Strong_20_Emphasis"><text:span text:style-name="T99">0859330-48.2019.8.15.2001</text:span></text:span><text:span text:style-name="Strong_20_Emphasis"><text:span text:style-name="T175">.</text:span></text:span></text:p>
      <text:p text:style-name="P462"><text:span text:style-name="Strong_20_Emphasis"><text:span text:style-name="T267">Oriundo da </text:span></text:span><text:span text:style-name="Strong_20_Emphasis"><text:span text:style-name="T277">4</text:span></text:span><text:span text:style-name="Strong_20_Emphasis"><text:span text:style-name="T267">ª Vara da Fazenda Pública da Comarca da Capital.</text:span></text:span></text:p>
      <text:p text:style-name="P191"><text:span text:style-name="T175">Agravante(s): </text:span><text:span text:style-name="Strong_20_Emphasis"><text:span text:style-name="T189">Município de João Pessoa, rep. por seu Procurador-</text:span></text:span><text:span text:style-name="Strong_20_Emphasis"><text:span text:style-name="T180">Geral Bruno Augusto A. da Nóbrega.</text:span></text:span></text:p>
      <text:p text:style-name="P587"><text:span text:style-name="T175">Agravado(s): </text:span><text:span text:style-name="Strong_20_Emphasis"><text:span text:style-name="T99">Geraldo Carlos da Silva Monteiro.</text:span></text:span></text:p>
      <text:p text:style-name="P259"><text:span text:style-name="Strong_20_Emphasis"><text:span text:style-name="T364">Advogado(s): Thiago Paes Fonseca Dantas - OAB/PB 15.254.</text:span></text:span></text:p>
      <text:p text:style-name="P355"/>
      <text:p text:style-name="P566"><text:span text:style-name="Strong_20_Emphasis"><text:span text:style-name="T334">RELATOR: EXMO. DES. JOSÉ RICARDO PORTO.</text:span></text:span></text:p>
      <text:p text:style-name="P11"/>
      <text:p text:style-name="P113"><text:span text:style-name="T209">105</text:span><text:span text:style-name="T175">) Agravo Interno nº </text:span><text:span text:style-name="Strong_20_Emphasis"><text:span text:style-name="T99">0802966-21.2018.8.15.0181</text:span></text:span><text:span text:style-name="Strong_20_Emphasis"><text:span text:style-name="T175">.</text:span></text:span></text:p>
      <text:p text:style-name="P24">Oriundo da <text:span text:style-name="T387">5ª Vara da Comarca de Guarabira</text:span>.</text:p>
      <text:p text:style-name="P186"><text:span text:style-name="T175">Agravante(s): </text:span><text:span text:style-name="Strong_20_Emphasis"><text:span text:style-name="T99">Maria do Socorro Maciel</text:span></text:span><text:span text:style-name="Strong_20_Emphasis"><text:span text:style-name="T175">.</text:span></text:span></text:p>
      <text:p text:style-name="P60"><text:span text:style-name="T38">Advogado(s): </text:span><text:span text:style-name="Strong_20_Emphasis"><text:span text:style-name="T144">Carlos Alberto Silva de Melo - OAB/PB 12.381.</text:span></text:span></text:p>
      <text:p text:style-name="P592"><text:span text:style-name="T175">Agravado(s): </text:span><text:span text:style-name="Strong_20_Emphasis"><text:span text:style-name="T93">Estado da Paraíba, rep. por seu </text:span></text:span><text:span text:style-name="Strong_20_Emphasis"><text:span text:style-name="T64">Procurador Paulo Renato Guedes Bezerra.</text:span></text:span></text:p>
      <text:p text:style-name="P349"/>
      <text:p text:style-name="P564"><text:span text:style-name="Strong_20_Emphasis"><text:span text:style-name="T334">RELATOR: EXMO. DES. JOSÉ RICARDO PORTO.</text:span></text:span></text:p>
      <text:p text:style-name="P5"/>
      <text:p text:style-name="P107"><text:span text:style-name="T209">106</text:span><text:span text:style-name="T175">) Agravo Interno nº </text:span><text:span text:style-name="Strong_20_Emphasis"><text:span text:style-name="T99">0008055-69.2014.8.15.2001</text:span></text:span><text:span text:style-name="Strong_20_Emphasis"><text:span text:style-name="T175">.</text:span></text:span></text:p>
      <text:p text:style-name="P463"><text:soft-page-break/><text:span text:style-name="Strong_20_Emphasis"><text:span text:style-name="T267">Oriundo da </text:span></text:span><text:span text:style-name="Strong_20_Emphasis"><text:span text:style-name="T278">5</text:span></text:span><text:span text:style-name="Strong_20_Emphasis"><text:span text:style-name="T267">ª Vara da Fazenda Pública da Comarca da Capital.</text:span></text:span></text:p>
      <text:p text:style-name="P194"><text:span text:style-name="T175">Agravante(s): </text:span><text:span text:style-name="Strong_20_Emphasis"><text:span text:style-name="T93">Estado da Paraíba, representado por seu Procurador Tadeu Almeida Guedes</text:span></text:span><text:span text:style-name="Strong_20_Emphasis"><text:span text:style-name="T64">.</text:span></text:span></text:p>
      <text:p text:style-name="P575"><text:span text:style-name="T175">Agravado(s): </text:span><text:span text:style-name="Strong_20_Emphasis"><text:span text:style-name="T99">Paulo Ricardo Campos de Almeida</text:span></text:span><text:span text:style-name="Strong_20_Emphasis"><text:span text:style-name="T175">.</text:span></text:span></text:p>
      <text:p text:style-name="P309"><text:span text:style-name="Strong_20_Emphasis"><text:span text:style-name="T359">Advogado(s): Denyson Fabião de Araújo Braga - </text:span></text:span><text:span text:style-name="Strong_20_Emphasis"><text:span text:style-name="T354">OAB/PB 16.791</text:span></text:span><text:span text:style-name="Strong_20_Emphasis"><text:span text:style-name="T359">.</text:span></text:span></text:p>
      <text:p text:style-name="P349"/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07</text:span><text:span text:style-name="T175">) Agravo Interno nº 0009763-57.2014.8.15.2001</text:span><text:span text:style-name="Strong_20_Emphasis"><text:span text:style-name="T175">.</text:span></text:span></text:p>
      <text:p text:style-name="P464"><text:span text:style-name="Strong_20_Emphasis"><text:span text:style-name="T267">Oriundo da </text:span></text:span><text:span text:style-name="Strong_20_Emphasis"><text:span text:style-name="T279">2</text:span></text:span><text:span text:style-name="Strong_20_Emphasis"><text:span text:style-name="T267">ª Vara da Fazenda Pública da Comarca da Capital.</text:span></text:span></text:p>
      <text:p text:style-name="P195"><text:span text:style-name="T175">Agravante(s): </text:span><text:span text:style-name="Strong_20_Emphasis"><text:span text:style-name="T175">PbPrev – Paraíba Previdência, rep. por seu Procurador Paulo Wanderley Câmara - OAB/PB 10.138.</text:span></text:span></text:p>
      <text:p text:style-name="P591"><text:span text:style-name="T175">Agravado(s): Inaldo Gomes Lins e outros.</text:span><text:span text:style-name="Strong_20_Emphasis"><text:span text:style-name="T175">.</text:span></text:span></text:p>
      <text:p text:style-name="P263"><text:span text:style-name="Strong_20_Emphasis"><text:span text:style-name="T364">Advogado(s): Carlos Neves Dantas Freire – OAB/PB 2.666.</text:span></text:span></text:p>
      <text:p text:style-name="P356"/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08</text:span><text:span text:style-name="T175">) Agravo Interno nº </text:span><text:span text:style-name="Strong_20_Emphasis"><text:span text:style-name="T99">0800043-23.2016.8.15.0171</text:span></text:span><text:span text:style-name="Strong_20_Emphasis"><text:span text:style-name="T175">.</text:span></text:span></text:p>
      <text:p text:style-name="P25">Oriundo da 2ª Vara da Comarca de Esperança.</text:p>
      <text:p text:style-name="P191"><text:span text:style-name="T175">Agravante(s): </text:span><text:span text:style-name="Strong_20_Emphasis"><text:span text:style-name="T99">Claro S/</text:span></text:span><text:span text:style-name="Strong_20_Emphasis"><text:span text:style-name="T110">A</text:span></text:span><text:span text:style-name="Strong_20_Emphasis"><text:span text:style-name="T99">.</text:span></text:span></text:p>
      <text:p text:style-name="P63"><text:span text:style-name="T38">Advogado(s): </text:span><text:span text:style-name="Strong_20_Emphasis"><text:span text:style-name="T144">Rafael Gonçalves Rocha - OAB/RS 41.486.</text:span></text:span></text:p>
      <text:p text:style-name="P591"><text:span text:style-name="T175">Agravado(s): </text:span><text:span text:style-name="Strong_20_Emphasis"><text:span text:style-name="T99">Manuel Pereira dos Santos</text:span></text:span><text:span text:style-name="Strong_20_Emphasis"><text:span text:style-name="T175">.</text:span></text:span></text:p>
      <text:p text:style-name="P310"><text:span text:style-name="Strong_20_Emphasis"><text:span text:style-name="T354">Advogado(s): Marcos Antônio Inácio da Silva – OAB/PB 4.007</text:span></text:span><text:span text:style-name="Strong_20_Emphasis"><text:span text:style-name="T359">.</text:span></text:span></text:p>
      <text:p text:style-name="P356"/>
      <text:p text:style-name="P567"><text:span text:style-name="Strong_20_Emphasis"><text:span text:style-name="T334">RELATOR: EXMO. DES. JOSÉ RICARDO PORTO.</text:span></text:span></text:p>
      <text:p text:style-name="P12"/>
      <text:p text:style-name="P116"><text:span text:style-name="T209">109</text:span><text:span text:style-name="T175">) Agravo Interno nº </text:span><text:span text:style-name="Strong_20_Emphasis"><text:span text:style-name="T99">0823161-33.2017.8.15.2001.</text:span></text:span></text:p>
      <text:p text:style-name="P465"><text:span text:style-name="Strong_20_Emphasis"><text:span text:style-name="T267">Oriundo da </text:span></text:span><text:span text:style-name="Strong_20_Emphasis"><text:span text:style-name="T280">1</text:span></text:span><text:span text:style-name="Strong_20_Emphasis"><text:span text:style-name="T267">ª Vara da Fazenda Pública da Comarca da Capital.</text:span></text:span></text:p>
      <text:p text:style-name="P198"><text:span text:style-name="T175">Agravante(s): </text:span><text:span text:style-name="Strong_20_Emphasis"><text:span text:style-name="T99">Luiz Vamberto Fernandes.</text:span></text:span></text:p>
      <text:p text:style-name="P397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93"><text:span text:style-name="T175">Agravado(s): </text:span><text:span text:style-name="Strong_20_Emphasis"><text:span text:style-name="T64">Estado da Paraíba, rep. por seu Procurador Gilvandro de Almeida Ferreira Guedes.</text:span></text:span></text:p>
      <text:p text:style-name="P337"/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10</text:span><text:span text:style-name="T175">) Agravo Interno nº </text:span><text:span text:style-name="Strong_20_Emphasis"><text:span text:style-name="T99">0003992-98.2014.815.2001</text:span></text:span><text:span text:style-name="Strong_20_Emphasis"><text:span text:style-name="T175">.</text:span></text:span></text:p>
      <text:p text:style-name="P25">Oriundo da <text:span text:style-name="T389">17ª Vara Cível da Comarca da Capital</text:span>.</text:p>
      <text:p text:style-name="P199"><text:span text:style-name="T175">Agravante(s): </text:span><text:span text:style-name="Strong_20_Emphasis"><text:span text:style-name="T166">GEAP – Autogestão em Saúde</text:span></text:span><text:span text:style-name="Strong_20_Emphasis"><text:span text:style-name="T175">.</text:span></text:span></text:p>
      <text:p text:style-name="P199"><text:span text:style-name="Strong_20_Emphasis"><text:span text:style-name="T166">Advogado(s): Letícia Félix Saboia </text:span></text:span><text:span text:style-name="Strong_20_Emphasis"><text:span text:style-name="T175">- OAB/DF 58.170</text:span></text:span><text:span text:style-name="T175">.</text:span></text:p>
      <text:p text:style-name="P591"><text:span text:style-name="T175">Agravado(s): </text:span><text:span text:style-name="Strong_20_Emphasis"><text:span text:style-name="T99">Juraci Bezerra</text:span></text:span><text:span text:style-name="Strong_20_Emphasis"><text:span text:style-name="T175">.</text:span></text:span></text:p>
      <text:p text:style-name="P264"><text:span text:style-name="Strong_20_Emphasis"><text:span text:style-name="T359">Defensora: Maria da Conceição Agra Cariri.</text:span></text:span></text:p>
      <text:p text:style-name="P356"><text:span text:style-name="Strong_20_Emphasis"><text:span text:style-name="T32"/></text:span></text:p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11</text:span><text:span text:style-name="T175">) Agravo Interno nº </text:span><text:span text:style-name="Strong_20_Emphasis"><text:span text:style-name="T99">0862314-05.2019.815.2001</text:span></text:span><text:span text:style-name="Strong_20_Emphasis"><text:span text:style-name="T175">.</text:span></text:span></text:p>
      <text:p text:style-name="P26">Oriundo da <text:span text:style-name="T390">6ª Vara Cível da Comarca da Capital</text:span>.</text:p>
      <text:p text:style-name="P191"><text:span text:style-name="T175">Agravante(s): </text:span><text:span text:style-name="Strong_20_Emphasis"><text:span text:style-name="T99">Luiz Marques Pereira</text:span></text:span><text:span text:style-name="Strong_20_Emphasis"><text:span text:style-name="T175">.</text:span></text:span></text:p>
      <text:p text:style-name="P62"><text:span text:style-name="T38">Advogado(s): <text:s/></text:span><text:span text:style-name="Strong_20_Emphasis"><text:span text:style-name="T144">Kehilton Cristiano Gondim de Carvalho – OAB/PB <text:s/>22.899.</text:span></text:span></text:p>
      <text:p text:style-name="P591"><text:span text:style-name="T175">Agravado(s): </text:span><text:span text:style-name="Strong_20_Emphasis"><text:span text:style-name="T99">Banco Santander S/A</text:span></text:span><text:span text:style-name="Strong_20_Emphasis"><text:span text:style-name="T175">.</text:span></text:span></text:p>
      <text:p text:style-name="P262"><text:span text:style-name="Strong_20_Emphasis"><text:span text:style-name="T364">Advogado(s): Wilson Sales Belchior - OAB/PB 17.314-A.</text:span></text:span></text:p>
      <text:p text:style-name="P356"/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12</text:span><text:span text:style-name="T175">) Agravo Interno nº </text:span><text:span text:style-name="Strong_20_Emphasis"><text:span text:style-name="T99">0846448-20.2020.8.15.2001</text:span></text:span><text:span text:style-name="Strong_20_Emphasis"><text:span text:style-name="T175">.</text:span></text:span></text:p>
      <text:p text:style-name="P466"><text:span text:style-name="Strong_20_Emphasis"><text:span text:style-name="T267">Oriundo da </text:span></text:span><text:span text:style-name="Strong_20_Emphasis"><text:span text:style-name="T281">6</text:span></text:span><text:span text:style-name="Strong_20_Emphasis"><text:span text:style-name="T267">ª Vara da Fazenda Pública da Comarca da Capital.</text:span></text:span></text:p>
      <text:p text:style-name="P200"><text:span text:style-name="T175">Agravante(s): </text:span><text:span text:style-name="Strong_20_Emphasis"><text:span text:style-name="T175">Estado da Paraíba, rep. por seu Procurador Gilvandro de Almeida Ferreira Guedes.</text:span></text:span></text:p>
      <text:p text:style-name="P591"><text:span text:style-name="T175">Agravado(s): </text:span><text:span text:style-name="Strong_20_Emphasis"><text:span text:style-name="T99">Antônia Cavalcante de Souza</text:span></text:span><text:span text:style-name="Strong_20_Emphasis"><text:span text:style-name="T175">.</text:span></text:span></text:p>
      <text:p text:style-name="P262"><text:soft-page-break/><text:span text:style-name="Strong_20_Emphasis"><text:span text:style-name="T364">Advogado(s): Gerson Dantas Soares – OAB/PB 17.696.</text:span></text:span></text:p>
      <text:p text:style-name="P356"><text:span text:style-name="Strong_20_Emphasis"><text:span text:style-name="T364"><text:s/></text:span></text:span></text:p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13</text:span><text:span text:style-name="T175">) Agravo Interno nº </text:span><text:span text:style-name="Strong_20_Emphasis"><text:span text:style-name="T99">0807618-87.2017.8.15.2001</text:span></text:span><text:span text:style-name="Strong_20_Emphasis"><text:span text:style-name="T175">.</text:span></text:span></text:p>
      <text:p text:style-name="P467"><text:span text:style-name="Strong_20_Emphasis"><text:span text:style-name="T267">Oriundo da 1ª Vara Regional de Mangabeira da Comarca da Capital.</text:span></text:span></text:p>
      <text:p text:style-name="P191"><text:span text:style-name="T175">Agravante(s): </text:span><text:span text:style-name="Strong_20_Emphasis"><text:span text:style-name="T99">Luzinete Pereira Alves</text:span></text:span><text:span text:style-name="Strong_20_Emphasis"><text:span text:style-name="T175">.</text:span></text:span></text:p>
      <text:p text:style-name="P62"><text:span text:style-name="T38">Advogado(s): </text:span><text:span text:style-name="Strong_20_Emphasis"><text:span text:style-name="T144">Kehilton Cristiano Gondim de Carvalho – OAB/PB 22.899.</text:span></text:span></text:p>
      <text:p text:style-name="P594"><text:span text:style-name="T175">Agravado(s): Banco Volkswagen S/A</text:span><text:span text:style-name="Strong_20_Emphasis"><text:span text:style-name="T175">.</text:span></text:span></text:p>
      <text:p text:style-name="P594"><text:span text:style-name="Strong_20_Emphasis"><text:span text:style-name="T93">Advogado(s): Camila de Andrade Lima </text:span></text:span><text:span text:style-name="Strong_20_Emphasis"><text:span text:style-name="T64">– OAB/PE 1.494-A</text:span></text:span><text:span text:style-name="Strong_20_Emphasis"><text:span text:style-name="T93">. </text:span></text:span></text:p>
      <text:p text:style-name="P356"/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14</text:span><text:span text:style-name="T175">) Agravo Interno nº </text:span><text:span text:style-name="Strong_20_Emphasis"><text:span text:style-name="T99">0801697-41.2020.8.15.0321</text:span></text:span><text:span text:style-name="Strong_20_Emphasis"><text:span text:style-name="T175">.</text:span></text:span></text:p>
      <text:p text:style-name="P25">Oriundo da <text:span text:style-name="T391">Comarca de Santa Luzia</text:span>.</text:p>
      <text:p text:style-name="P191"><text:span text:style-name="T175">Agravante(s): </text:span><text:span text:style-name="Strong_20_Emphasis"><text:span text:style-name="T99">Município de Santa Luzia</text:span></text:span><text:span text:style-name="Strong_20_Emphasis"><text:span text:style-name="T175">.</text:span></text:span></text:p>
      <text:p text:style-name="P62"><text:span text:style-name="T38">Advogado(s): </text:span><text:span text:style-name="Strong_20_Emphasis"><text:span text:style-name="T144">Fileno de Medeiros Martins – OAB/PB 13.294.</text:span></text:span></text:p>
      <text:p text:style-name="P591"><text:span text:style-name="T175">Agravado(s): </text:span><text:span text:style-name="Strong_20_Emphasis"><text:span text:style-name="T99">Francisco Ranusio Rufino Simão</text:span></text:span><text:span text:style-name="Strong_20_Emphasis"><text:span text:style-name="T175">.</text:span></text:span></text:p>
      <text:p text:style-name="P262"><text:span text:style-name="Strong_20_Emphasis"><text:span text:style-name="T364">Advogado(s): Luzia Darc de Medeiros Lucena - OAB/PB 23.554.</text:span></text:span></text:p>
      <text:p text:style-name="P356"><text:span text:style-name="Strong_20_Emphasis"><text:span text:style-name="T364"><text:s/></text:span></text:span></text:p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15</text:span><text:span text:style-name="T175">) Agravo Interno nº </text:span><text:span text:style-name="Strong_20_Emphasis"><text:span text:style-name="T99">0862264-47.2017.8.15.2001</text:span></text:span><text:span text:style-name="Strong_20_Emphasis"><text:span text:style-name="T175">.</text:span></text:span></text:p>
      <text:p text:style-name="P468"><text:span text:style-name="Strong_20_Emphasis"><text:span text:style-name="T267">Oriundo da </text:span></text:span><text:span text:style-name="Strong_20_Emphasis"><text:span text:style-name="T281">6</text:span></text:span><text:span text:style-name="Strong_20_Emphasis"><text:span text:style-name="T267">ª Vara da Fazenda Pública da Comarca da Capital.</text:span></text:span></text:p>
      <text:p text:style-name="P191"><text:span text:style-name="T175">Agravante(s): </text:span><text:span text:style-name="Strong_20_Emphasis"><text:span text:style-name="T99">Cícero Alves Santana</text:span></text:span><text:span text:style-name="Strong_20_Emphasis"><text:span text:style-name="T175">.</text:span></text:span></text:p>
      <text:p text:style-name="P62"><text:span text:style-name="T38">Advogado(s): </text:span><text:span text:style-name="Strong_20_Emphasis"><text:span text:style-name="T144">Ana Cristina De Oliveira Vilarim – OAB/PB 11.967.</text:span></text:span></text:p>
      <text:p text:style-name="P595"><text:span text:style-name="T175">Agravado(s): </text:span><text:span text:style-name="Strong_20_Emphasis"><text:span text:style-name="T64">Estado da Paraíba, representado por sua Procuradora Daniele Cristina C. T. de Albuquerque</text:span></text:span><text:span text:style-name="Strong_20_Emphasis"><text:span text:style-name="T93">. </text:span></text:span></text:p>
      <text:p text:style-name="P356"/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16</text:span><text:span text:style-name="T175">) Agravo Interno nº </text:span><text:span text:style-name="Strong_20_Emphasis"><text:span text:style-name="T99">0838901-65.2016.815.2001</text:span></text:span><text:span text:style-name="Strong_20_Emphasis"><text:span text:style-name="T175">.</text:span></text:span></text:p>
      <text:p text:style-name="P25">Oriundo da <text:span text:style-name="T392">5ª Vara Cível da Comarca da Capital</text:span>.</text:p>
      <text:p text:style-name="P191"><text:span text:style-name="T175">Agravante(s): </text:span><text:span text:style-name="Strong_20_Emphasis"><text:span text:style-name="T99">José Francisco de Brito e outra</text:span></text:span><text:span text:style-name="Strong_20_Emphasis"><text:span text:style-name="T175">.</text:span></text:span></text:p>
      <text:p text:style-name="P62"><text:span text:style-name="T38">Advogado(s): </text:span><text:span text:style-name="Strong_20_Emphasis"><text:span text:style-name="T144">Felipe Maia – OAB/PB </text:span></text:span><text:span text:style-name="Strong_20_Emphasis"><text:span text:style-name="T148">1</text:span></text:span><text:span text:style-name="Strong_20_Emphasis"><text:span text:style-name="T144">3.998.</text:span></text:span></text:p>
      <text:p text:style-name="P591"><text:span text:style-name="T175">Agravado(s): </text:span><text:span text:style-name="Strong_20_Emphasis"><text:span text:style-name="T99">Lígia Alves de Araújo</text:span></text:span><text:span text:style-name="Strong_20_Emphasis"><text:span text:style-name="T175">.</text:span></text:span></text:p>
      <text:p text:style-name="P356"><text:span text:style-name="Strong_20_Emphasis"><text:span text:style-name="T259"/></text:span></text:p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17</text:span><text:span text:style-name="T175">) Agravo Interno nº </text:span><text:span text:style-name="Strong_20_Emphasis"><text:span text:style-name="T99">0853952-82.2017.815.2001</text:span></text:span><text:span text:style-name="Strong_20_Emphasis"><text:span text:style-name="T175">.</text:span></text:span></text:p>
      <text:p text:style-name="P469"><text:span text:style-name="Strong_20_Emphasis"><text:span text:style-name="T267">Oriundo da </text:span></text:span><text:span text:style-name="Strong_20_Emphasis"><text:span text:style-name="T282">4</text:span></text:span><text:span text:style-name="Strong_20_Emphasis"><text:span text:style-name="T267">ª Vara da Fazenda Pública da Comarca da Capital.</text:span></text:span></text:p>
      <text:p text:style-name="P201"><text:span text:style-name="T175">Agravante(s): </text:span><text:span text:style-name="Strong_20_Emphasis"><text:span text:style-name="T166">Estado da Paraíba, rep. por seu Procurador Ariano Wanderley N. C. de Vasconcel</text:span></text:span><text:span text:style-name="Strong_20_Emphasis"><text:span text:style-name="T167">l</text:span></text:span><text:span text:style-name="Strong_20_Emphasis"><text:span text:style-name="T166">os</text:span></text:span><text:span text:style-name="Strong_20_Emphasis"><text:span text:style-name="T175">.</text:span></text:span></text:p>
      <text:p text:style-name="P591"><text:span text:style-name="T197">1º</text:span><text:span text:style-name="T175">Agravado(s): </text:span><text:span text:style-name="Strong_20_Emphasis"><text:span text:style-name="T99">Carlos Antônio Duarte Félix</text:span></text:span><text:span text:style-name="Strong_20_Emphasis"><text:span text:style-name="T175">.</text:span></text:span></text:p>
      <text:p text:style-name="P262"><text:span text:style-name="Strong_20_Emphasis"><text:span text:style-name="T364">Advogado(s): Ramon Pessoa de Moraes - OAB/PB 13.771.</text:span></text:span></text:p>
      <text:p text:style-name="P596"><text:span text:style-name="T197">2º</text:span><text:span text:style-name="T175">Agravado(s): </text:span><text:span text:style-name="Strong_20_Emphasis"><text:span text:style-name="T64">PbPrev – Paraíba Previdência, rep. por seu Procurador Paulo Wanderley Câmara - OAB/PB 10.138.</text:span></text:span></text:p>
      <text:p text:style-name="P337"/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18</text:span><text:span text:style-name="T175">) Agravo Interno nº </text:span><text:span text:style-name="Strong_20_Emphasis"><text:span text:style-name="T99">0811097-38.2021.8.15.0000</text:span></text:span><text:span text:style-name="Strong_20_Emphasis"><text:span text:style-name="T175">.</text:span></text:span></text:p>
      <text:p text:style-name="P470"><text:span text:style-name="Strong_20_Emphasis"><text:span text:style-name="T267">Oriundo da </text:span></text:span><text:span text:style-name="Strong_20_Emphasis"><text:span text:style-name="T283">3</text:span></text:span><text:span text:style-name="Strong_20_Emphasis"><text:span text:style-name="T267">ª Vara da Fazenda Pública da Comarca da Capital.</text:span></text:span></text:p>
      <text:p text:style-name="P206"><text:span text:style-name="T175">Agravante(s): </text:span><text:span text:style-name="Strong_20_Emphasis"><text:span text:style-name="T99">Estado da Paraíba, rep. por sua Procuradora, Rachel Lucena Trindade</text:span></text:span><text:span text:style-name="Strong_20_Emphasis"><text:span text:style-name="T175">.</text:span></text:span></text:p>
      <text:p text:style-name="P591"><text:span text:style-name="T175">Agravado(s): </text:span><text:span text:style-name="Strong_20_Emphasis"><text:span text:style-name="T99">Marisa Bezerra Lyra</text:span></text:span><text:span text:style-name="Strong_20_Emphasis"><text:span text:style-name="T175">.</text:span></text:span></text:p>
      <text:p text:style-name="P262"><text:span text:style-name="Strong_20_Emphasis"><text:span text:style-name="T364">Advogado(s): Rinaldo Mouzalas de Sousa e Silva - OAB/PB 11.589.</text:span></text:span></text:p>
      <text:p text:style-name="P356"><text:s/></text:p>
      <text:p text:style-name="P567"><text:soft-page-break/><text:span text:style-name="Strong_20_Emphasis"><text:span text:style-name="T334">RELATOR: EXMO. DES. JOSÉ RICARDO PORTO.</text:span></text:span></text:p>
      <text:p text:style-name="P12"/>
      <text:p text:style-name="P115"><text:span text:style-name="T209">119</text:span><text:span text:style-name="T175">) Agravo Interno nº </text:span><text:span text:style-name="Strong_20_Emphasis"><text:span text:style-name="T99">0074925-67.2012.8.15.2001</text:span></text:span><text:span text:style-name="Strong_20_Emphasis"><text:span text:style-name="T175">.</text:span></text:span></text:p>
      <text:p text:style-name="P471"><text:span text:style-name="T38">Oriundo da 1ª Vara de Executivos Fiscais da Comarca da Capital</text:span><text:span text:style-name="Strong_20_Emphasis"><text:span text:style-name="T267">.</text:span></text:span></text:p>
      <text:p text:style-name="P207"><text:span text:style-name="T175">Agravante(s): </text:span><text:span text:style-name="Strong_20_Emphasis"><text:span text:style-name="T175">Estado da Paraíba, representado por sua Procuradora Alessandra Ferreira Aragão</text:span></text:span><text:span text:style-name="Strong_20_Emphasis"><text:span text:style-name="T166">. </text:span></text:span></text:p>
      <text:p text:style-name="P597"><text:span text:style-name="T175">Agravado(s): </text:span><text:span text:style-name="Strong_20_Emphasis"><text:span text:style-name="T99">Harlane Matias Magalhães – ME.</text:span></text:span></text:p>
      <text:p text:style-name="P356"><text:s/></text:p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20</text:span><text:span text:style-name="T175">) Agravo Interno nº </text:span><text:span text:style-name="Strong_20_Emphasis"><text:span text:style-name="T99">0801194-23.2018.815.0181</text:span></text:span><text:span text:style-name="Strong_20_Emphasis"><text:span text:style-name="T175">.</text:span></text:span></text:p>
      <text:p text:style-name="P25">Oriundo da 5ª Vara da Comarca de Guarabira.</text:p>
      <text:p text:style-name="P208"><text:span text:style-name="T175">Agravante(s): </text:span><text:span text:style-name="Strong_20_Emphasis"><text:span text:style-name="T175">Município de Guarabira.</text:span></text:span></text:p>
      <text:p text:style-name="P208"><text:span text:style-name="Strong_20_Emphasis"><text:span text:style-name="T166">Advogado(s): Marcos Edson de Aquino – OAB/PB 15.222</text:span></text:span><text:span text:style-name="T175">.</text:span></text:p>
      <text:p text:style-name="P591"><text:span text:style-name="T175">Agravado(s): </text:span><text:span text:style-name="Strong_20_Emphasis"><text:span text:style-name="T99">Fabiana Silva da Cruz</text:span></text:span><text:span text:style-name="Strong_20_Emphasis"><text:span text:style-name="T175">.</text:span></text:span></text:p>
      <text:p text:style-name="P262"><text:span text:style-name="Strong_20_Emphasis"><text:span text:style-name="T364">Advogado(s): Marcos Antônio Inácio da Silva – OAB/PB 4.007.</text:span></text:span></text:p>
      <text:p text:style-name="P356"/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21</text:span><text:span text:style-name="T175">) Agravo Interno nº </text:span><text:span text:style-name="Strong_20_Emphasis"><text:span text:style-name="T99">0839109-49.2016.8.15.2001</text:span></text:span><text:span text:style-name="Strong_20_Emphasis"><text:span text:style-name="T175">.</text:span></text:span></text:p>
      <text:p text:style-name="P25">Oriundo da 8ª Vara Cível da Comarca da Capital. </text:p>
      <text:p text:style-name="P191"><text:span text:style-name="T175">Agravante(s): </text:span><text:span text:style-name="Strong_20_Emphasis"><text:span text:style-name="T99">Banco Volkswagen S/A</text:span></text:span><text:span text:style-name="Strong_20_Emphasis"><text:span text:style-name="T175">.</text:span></text:span></text:p>
      <text:p text:style-name="P62"><text:span text:style-name="T38">Advogado(s): </text:span><text:span text:style-name="Strong_20_Emphasis"><text:span text:style-name="T144">Camila de Andrade Lima – OAB/PE 1.494-A.</text:span></text:span></text:p>
      <text:p text:style-name="P591"><text:span text:style-name="T175">Agravado(s): </text:span><text:span text:style-name="Strong_20_Emphasis"><text:span text:style-name="T99">Rivanildo Albuquerque de Almeida</text:span></text:span><text:span text:style-name="Strong_20_Emphasis"><text:span text:style-name="T175">.</text:span></text:span></text:p>
      <text:p text:style-name="P262"><text:span text:style-name="Strong_20_Emphasis"><text:span text:style-name="T364">Advogado(s): Kehilton Cristiano Gondim de Carvalho - OAB/PB 22.899.</text:span></text:span></text:p>
      <text:p text:style-name="P356"/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22</text:span><text:span text:style-name="T175">) Agravo Interno nº </text:span><text:span text:style-name="Strong_20_Emphasis"><text:span text:style-name="T99">0802613-15.2017.8.15.0181</text:span></text:span><text:span text:style-name="Strong_20_Emphasis"><text:span text:style-name="T175">.</text:span></text:span></text:p>
      <text:p text:style-name="P27">Oriundo da <text:span text:style-name="T393">4</text:span>ª Vara da Comarca de Guarabira.</text:p>
      <text:p text:style-name="P209"><text:span text:style-name="T175">Agravante(s): </text:span><text:span text:style-name="Strong_20_Emphasis"><text:span text:style-name="T175">Estado da Paraíba, rep. por sua Procuradora Lilyane Fernandes Bandeira de Oliveira.</text:span></text:span></text:p>
      <text:p text:style-name="P591"><text:span text:style-name="T175">Agravado(s): </text:span><text:span text:style-name="Strong_20_Emphasis"><text:span text:style-name="T99">José Ferreira de Souza Excursões - ME</text:span></text:span><text:span text:style-name="Strong_20_Emphasis"><text:span text:style-name="T175">.</text:span></text:span></text:p>
      <text:p text:style-name="P356"/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23</text:span><text:span text:style-name="T175">) Agravo Interno nº </text:span><text:span text:style-name="Strong_20_Emphasis"><text:span text:style-name="T99">0800578-35.2020.8.15.0001</text:span></text:span><text:span text:style-name="Strong_20_Emphasis"><text:span text:style-name="T175">.</text:span></text:span></text:p>
      <text:p text:style-name="P472"><text:span text:style-name="Strong_20_Emphasis"><text:span text:style-name="T267">Oriundo da </text:span></text:span><text:span text:style-name="Strong_20_Emphasis"><text:span text:style-name="T284">2</text:span></text:span><text:span text:style-name="Strong_20_Emphasis"><text:span text:style-name="T267">ª Vara da Fazenda Pública da Comarca da Capital.</text:span></text:span></text:p>
      <text:p text:style-name="P210"><text:span text:style-name="T175">Agravante(s): </text:span><text:span text:style-name="Strong_20_Emphasis"><text:span text:style-name="T175">Estado da Paraíba, rep. por seu Procurador Venâncio Vianna de Medeiros Filho.</text:span></text:span></text:p>
      <text:p text:style-name="P591"><text:span text:style-name="T175">Agravado(s): </text:span><text:span text:style-name="Strong_20_Emphasis"><text:span text:style-name="T99">Comag Comércio de Máquinas Agrícolas Ltda</text:span></text:span><text:span text:style-name="Strong_20_Emphasis"><text:span text:style-name="T175">.</text:span></text:span></text:p>
      <text:p text:style-name="P356"><text:span text:style-name="Strong_20_Emphasis"><text:span text:style-name="T364"/></text:span></text:p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24</text:span><text:span text:style-name="T175">) Agravo Interno nº </text:span><text:span text:style-name="Strong_20_Emphasis"><text:span text:style-name="T99">0808237-17.2017.8.15.2001</text:span></text:span><text:span text:style-name="Strong_20_Emphasis"><text:span text:style-name="T175">.</text:span></text:span></text:p>
      <text:p text:style-name="P480"><text:span text:style-name="T38">Oriundo da 2ª Vara de Executivos Fiscais da Comarca da Capital</text:span><text:span text:style-name="Strong_20_Emphasis"><text:span text:style-name="T267">.</text:span></text:span></text:p>
      <text:p text:style-name="P214"><text:span text:style-name="T175">Agravante(s): </text:span><text:span text:style-name="Strong_20_Emphasis"><text:span text:style-name="T175">Estado da Paraíba, rep. por sua Procuradora Fernanda Bezerra Bessa Granja</text:span></text:span><text:span text:style-name="Strong_20_Emphasis"><text:span text:style-name="T166">. </text:span></text:span></text:p>
      <text:p text:style-name="P591"><text:span text:style-name="T175">Agravado(s): </text:span><text:span text:style-name="Strong_20_Emphasis"><text:span text:style-name="T99">Ki Temaki Temakeria - ME</text:span></text:span><text:span text:style-name="Strong_20_Emphasis"><text:span text:style-name="T175">.</text:span></text:span></text:p>
      <text:p text:style-name="P356"><text:span text:style-name="Strong_20_Emphasis"><text:span text:style-name="T364"><text:s/></text:span></text:span></text:p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25</text:span><text:span text:style-name="T175">) Agravo Interno nº </text:span><text:span text:style-name="Strong_20_Emphasis"><text:span text:style-name="T99">0881506-21.2019.8.15.2001</text:span></text:span><text:span text:style-name="Strong_20_Emphasis"><text:span text:style-name="T175">.</text:span></text:span></text:p>
      <text:p text:style-name="P481"><text:span text:style-name="Strong_20_Emphasis"><text:span text:style-name="T267">Oriundo da 6ª Vara da Fazenda Pública da Comarca da Capital.</text:span></text:span></text:p>
      <text:p text:style-name="P191"><text:span text:style-name="T175">Agravante(s): </text:span><text:span text:style-name="Strong_20_Emphasis"><text:span text:style-name="T99">Luiz Ribeiro Silva Neto</text:span></text:span><text:span text:style-name="Strong_20_Emphasis"><text:span text:style-name="T175">.</text:span></text:span></text:p>
      <text:p text:style-name="P62"><text:span text:style-name="T38">Advogado(s): </text:span><text:span text:style-name="Strong_20_Emphasis"><text:span text:style-name="T144">Wagner Veloso Martins - OAB/PB 25.053-A.</text:span></text:span></text:p>
      <text:p text:style-name="P603"><text:span text:style-name="T175">Agravado(s): </text:span><text:span text:style-name="Strong_20_Emphasis"><text:span text:style-name="T64">Estado da Paraíba, rep. por seu Procurador Sebastião Florentino de Lucena.</text:span></text:span></text:p>
      <text:p text:style-name="P356"><text:span text:style-name="Strong_20_Emphasis"><text:span text:style-name="T259"><text:s/></text:span></text:span></text:p>
      <text:p text:style-name="P567"><text:span text:style-name="Strong_20_Emphasis"><text:span text:style-name="T334">RELATOR: EXMO. DES. JOSÉ RICARDO PORTO.</text:span></text:span></text:p>
      <text:p text:style-name="P12"><text:soft-page-break/></text:p>
      <text:p text:style-name="P115"><text:span text:style-name="T209">126</text:span><text:span text:style-name="T175">) Agravo Interno nº </text:span><text:span text:style-name="Strong_20_Emphasis"><text:span text:style-name="T99">0000270-89.2012.8.15.0881</text:span></text:span><text:span text:style-name="Strong_20_Emphasis"><text:span text:style-name="T175">.</text:span></text:span></text:p>
      <text:p text:style-name="P25">Oriundo da <text:span text:style-name="T394">Comarca de São Bento</text:span>.</text:p>
      <text:p text:style-name="P215"><text:span text:style-name="T175">Agravante(s): </text:span><text:span text:style-name="Strong_20_Emphasis"><text:span text:style-name="T175">Estado da Paraíba, representado por sua Procuradora Adlany Alves Xavier</text:span></text:span><text:span text:style-name="Strong_20_Emphasis"><text:span text:style-name="T166">. </text:span></text:span></text:p>
      <text:p text:style-name="P591"><text:span text:style-name="T175">Agravado(s): </text:span><text:span text:style-name="Strong_20_Emphasis"><text:span text:style-name="T99">M Vinício Alves Ramalho Exportação e Importação - ME</text:span></text:span><text:span text:style-name="Strong_20_Emphasis"><text:span text:style-name="T175">.</text:span></text:span></text:p>
      <text:p text:style-name="P356"><text:span text:style-name="Strong_20_Emphasis"><text:span text:style-name="T364"><text:s/></text:span></text:span></text:p>
      <text:p text:style-name="P567"><text:span text:style-name="Strong_20_Emphasis"><text:span text:style-name="T334">RELATOR: EXMO. DES. JOSÉ RICARDO PORTO.</text:span></text:span></text:p>
      <text:p text:style-name="P12"/>
      <text:p text:style-name="P115"><text:span text:style-name="T209">127</text:span><text:span text:style-name="T175">) Agravo Interno nº </text:span><text:span text:style-name="Strong_20_Emphasis"><text:span text:style-name="T99">0804233-68.2016.8.15.2001.</text:span></text:span></text:p>
      <text:p text:style-name="P25">Oriundo d<text:span text:style-name="T395">a 8ª Vara Cível da Comarc</text:span>a <text:span text:style-name="T395">da Capital</text:span>.</text:p>
      <text:p text:style-name="P217"><text:span text:style-name="T175">Agravante(s): </text:span><text:span text:style-name="Strong_20_Emphasis"><text:span text:style-name="T166">Banco do Brasil S/A.</text:span></text:span></text:p>
      <text:p text:style-name="P217"><text:span text:style-name="Strong_20_Emphasis"><text:span text:style-name="T166">Advogado(s): Nelson Wilians Fratoni Rodrigues </text:span></text:span><text:span text:style-name="Strong_20_Emphasis"><text:span text:style-name="T175">- OAB/PB 128.341-A.</text:span></text:span></text:p>
      <text:p text:style-name="P591"><text:span text:style-name="T175">Agravado(s): </text:span><text:span text:style-name="Strong_20_Emphasis"><text:span text:style-name="T99">José Marconi Gonçalves de Carvalho</text:span></text:span><text:span text:style-name="Strong_20_Emphasis"><text:span text:style-name="T175">.</text:span></text:span></text:p>
      <text:p text:style-name="P266"><text:span text:style-name="Strong_20_Emphasis"><text:span text:style-name="T364">Advogado(s): José Marconi Gonçalves de Carvalho Junior - OAB/PB 12.026.</text:span></text:span></text:p>
      <text:p text:style-name="P262"><text:span text:style-name="Strong_20_Emphasis"><text:span text:style-name="T32"><text:s/></text:span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28</text:span><text:span text:style-name="T175">) Agravo Interno nº </text:span><text:span text:style-name="Strong_20_Emphasis"><text:span text:style-name="T99">0821175-44.2017.8.15.2001</text:span></text:span><text:span text:style-name="Strong_20_Emphasis"><text:span text:style-name="T175">.</text:span></text:span></text:p>
      <text:p text:style-name="P482"><text:span text:style-name="Strong_20_Emphasis"><text:span text:style-name="T267">Oriundo da </text:span></text:span><text:span text:style-name="Strong_20_Emphasis"><text:span text:style-name="T291">1</text:span></text:span><text:span text:style-name="Strong_20_Emphasis"><text:span text:style-name="T267">ª Vara da Fazenda Pública da Comarca da Capital.</text:span></text:span></text:p>
      <text:p text:style-name="P215"><text:span text:style-name="T175">Agravante(s): </text:span><text:span text:style-name="Strong_20_Emphasis"><text:span text:style-name="T99">Lindomar Bezerra da Silva</text:span></text:span><text:span text:style-name="Strong_20_Emphasis"><text:span text:style-name="T175">.</text:span></text:span></text:p>
      <text:p text:style-name="P405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05"><text:span text:style-name="T175">Agravado(s): </text:span><text:span text:style-name="Strong_20_Emphasis"><text:span text:style-name="T93">Estado da Paraíba, representado por seu Procurador Pablo Dayan Targino Braga.</text:span></text:span></text:p>
      <text:p text:style-name="P265"><text:span text:style-name="Strong_20_Emphasis"><text:span text:style-name="T32"/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29</text:span><text:span text:style-name="T175">) Agravo Interno nº </text:span><text:span text:style-name="Strong_20_Emphasis"><text:span text:style-name="T99">0838765-68.2016.8.15.2001</text:span></text:span><text:span text:style-name="Strong_20_Emphasis"><text:span text:style-name="T175">.</text:span></text:span></text:p>
      <text:p text:style-name="P483"><text:span text:style-name="Strong_20_Emphasis"><text:span text:style-name="T267">Oriundo da </text:span></text:span><text:span text:style-name="Strong_20_Emphasis"><text:span text:style-name="T291">1</text:span></text:span><text:span text:style-name="Strong_20_Emphasis"><text:span text:style-name="T267">ª Vara da Fazenda Pública da Comarca da Capital.</text:span></text:span></text:p>
      <text:p text:style-name="P218"><text:span text:style-name="T175">Agravante(s): </text:span><text:span text:style-name="Strong_20_Emphasis"><text:span text:style-name="T166">Estado da Paraíba, rep. por su</text:span></text:span><text:span text:style-name="Strong_20_Emphasis"><text:span text:style-name="T170">a</text:span></text:span><text:span text:style-name="Strong_20_Emphasis"><text:span text:style-name="T166"> Procurador</text:span></text:span><text:span text:style-name="Strong_20_Emphasis"><text:span text:style-name="T170">a </text:span></text:span><text:span text:style-name="Strong_20_Emphasis"><text:span text:style-name="T171">Sanny Japiassu dos Santos.</text:span></text:span></text:p>
      <text:p text:style-name="P604"><text:span text:style-name="T175">Agravado(s): </text:span><text:span text:style-name="Strong_20_Emphasis"><text:span text:style-name="T99">Quintino Henriques Filho</text:span></text:span><text:span text:style-name="Strong_20_Emphasis"><text:span text:style-name="T175">.</text:span></text:span></text:p>
      <text:p text:style-name="P265"><text:span text:style-name="Strong_20_Emphasis"><text:span text:style-name="T364">Advogado(s): Ramon Pessoa de Morais - OAB/PB 13.771.</text:span></text:span></text:p>
      <text:p text:style-name="P265"><text:span text:style-name="Strong_20_Emphasis"><text:span text:style-name="T32"><text:s text:c="2"/></text:span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30</text:span><text:span text:style-name="T175">) Agravo Interno nº </text:span><text:span text:style-name="Strong_20_Emphasis"><text:span text:style-name="T99">0800706-76.2018.8.15.0631</text:span></text:span><text:span text:style-name="Strong_20_Emphasis"><text:span text:style-name="T175">.</text:span></text:span></text:p>
      <text:p text:style-name="P28">Oriundo da <text:span text:style-name="T396">Comarca de Juazeirinho</text:span>.</text:p>
      <text:p text:style-name="P215"><text:span text:style-name="T175">Agravante(s): </text:span><text:span text:style-name="Strong_20_Emphasis"><text:span text:style-name="T99">Município de Juazeirinho</text:span></text:span><text:span text:style-name="Strong_20_Emphasis"><text:span text:style-name="T175">.</text:span></text:span></text:p>
      <text:p text:style-name="P16">Advogado(s): Caio <text:span text:style-name="T396">d</text:span>e Oliveira Cavalcanti – OAB/PB 14.199.</text:p>
      <text:p text:style-name="P606"><text:span text:style-name="T175">Agravado(s): </text:span><text:span text:style-name="Strong_20_Emphasis"><text:span text:style-name="T99">Maria Helane de Assis Sousa Costa</text:span></text:span><text:span text:style-name="Strong_20_Emphasis"><text:span text:style-name="T175">.</text:span></text:span></text:p>
      <text:p text:style-name="P267"><text:span text:style-name="Strong_20_Emphasis"><text:span text:style-name="T364">Advogado(s): Wlivan Carlos Braz Costa - OAB/PB 27.390.</text:span></text:span></text:p>
      <text:p text:style-name="P265"><text:span text:style-name="Strong_20_Emphasis"><text:span text:style-name="T32"><text:s/></text:span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31</text:span><text:span text:style-name="T175">) Agravo Interno nº </text:span><text:span text:style-name="Strong_20_Emphasis"><text:span text:style-name="T99">0806495-04.2021.8.15.0000</text:span></text:span><text:span text:style-name="Strong_20_Emphasis"><text:span text:style-name="T175">.</text:span></text:span></text:p>
      <text:p text:style-name="P28">Oriundo da 4ª Vara <text:span text:style-name="T397">da Comarca </text:span>de Guarabira.</text:p>
      <text:p text:style-name="P215"><text:span text:style-name="T175">Agravante(s): </text:span><text:span text:style-name="Strong_20_Emphasis"><text:span text:style-name="T99">Pedro Bonifácio de Araújo e Maria Selma Lins Bonifácio de Araújo</text:span></text:span><text:span text:style-name="Strong_20_Emphasis"><text:span text:style-name="T175">.</text:span></text:span></text:p>
      <text:p text:style-name="P695"><text:span text:style-name="Strong_20_Emphasis"><text:span text:style-name="T261">Advogado(s):</text:span></text:span><text:span text:style-name="T38"> Humberto de Sousa Félix </text:span><text:span text:style-name="Strong_20_Emphasis"><text:span text:style-name="T261">– OAB/RN 5.069</text:span></text:span><text:span text:style-name="Strong_20_Emphasis"><text:span text:style-name="T255">.</text:span></text:span></text:p>
      <text:p text:style-name="P604"><text:span text:style-name="T175">Agravado(s): </text:span><text:span text:style-name="Strong_20_Emphasis"><text:span text:style-name="T99">João Luís dos Santos Neto e Everice Pereira da Silva</text:span></text:span><text:span text:style-name="Strong_20_Emphasis"><text:span text:style-name="T175">.</text:span></text:span></text:p>
      <text:p text:style-name="P268"><text:span text:style-name="Strong_20_Emphasis"><text:span text:style-name="T364">Advogado(s): Napoleão Rodrigues de Sousa - OAB/PB 19.292.</text:span></text:span></text:p>
      <text:p text:style-name="P265"><text:span text:style-name="Strong_20_Emphasis"><text:span text:style-name="T32"/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32</text:span><text:span text:style-name="T175">) Agravo Interno nº </text:span><text:span text:style-name="Strong_20_Emphasis"><text:span text:style-name="T99">0806229-17.2021.8.15.0000</text:span></text:span><text:span text:style-name="Strong_20_Emphasis"><text:span text:style-name="T175">.</text:span></text:span></text:p>
      <text:p text:style-name="P28">Oriundo da 2ª Vara da Comarca de Bayeux.</text:p>
      <text:p text:style-name="P215"><text:span text:style-name="T175">Agravante(s): </text:span><text:span text:style-name="Strong_20_Emphasis"><text:span text:style-name="T99">Regina Helena Melo Cavalcante de Albuquerque</text:span></text:span><text:span text:style-name="Strong_20_Emphasis"><text:span text:style-name="T175">.</text:span></text:span></text:p>
      <text:p text:style-name="P65"><text:span text:style-name="T38">Advogado(s): </text:span><text:span text:style-name="Strong_20_Emphasis"><text:span text:style-name="T144">Roberto Pessoa Peixoto de Vasconcellos - OAB/PB 12.378.</text:span></text:span></text:p>
      <text:p text:style-name="P604"><text:soft-page-break/><text:span text:style-name="T175">Agravado(s): </text:span><text:span text:style-name="Strong_20_Emphasis"><text:span text:style-name="T99">Maurinete Laurindo de Farias</text:span></text:span><text:span text:style-name="Strong_20_Emphasis"><text:span text:style-name="T175">.</text:span></text:span></text:p>
      <text:p text:style-name="P269"><text:span text:style-name="Strong_20_Emphasis"><text:span text:style-name="T364">Advogado(s): Felipe Souza do Amaral - OAB/RJ 183.227.</text:span></text:span></text:p>
      <text:p text:style-name="P265"><text:span text:style-name="Strong_20_Emphasis"><text:span text:style-name="T32"><text:s/></text:span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33</text:span><text:span text:style-name="T175">) Agravo Interno nº </text:span><text:span text:style-name="Strong_20_Emphasis"><text:span text:style-name="T99">0809806-03.2021.8.15.0000</text:span></text:span><text:span text:style-name="Strong_20_Emphasis"><text:span text:style-name="T175">.</text:span></text:span></text:p>
      <text:p text:style-name="P28">Oriundo da <text:span text:style-name="T398">Comarca de Alagoa Grande</text:span>.</text:p>
      <text:p text:style-name="P215"><text:span text:style-name="T175">Agravante(s): </text:span><text:span text:style-name="Strong_20_Emphasis"><text:span text:style-name="T99">Banco Bradesco S/A</text:span></text:span><text:span text:style-name="Strong_20_Emphasis"><text:span text:style-name="T175">.</text:span></text:span></text:p>
      <text:p text:style-name="P380"><text:span text:style-name="Strong_20_Emphasis"><text:span text:style-name="T164">Advogado(s): Antônio de Moraes Dourado Neto </text:span></text:span><text:span text:style-name="Strong_20_Emphasis"><text:span text:style-name="T165">- OAB/PE 23.255.</text:span></text:span></text:p>
      <text:p text:style-name="P604"><text:span text:style-name="T175">Agravado(s): </text:span><text:span text:style-name="Strong_20_Emphasis"><text:span text:style-name="T99">Lúcia Franco Marinho</text:span></text:span><text:span text:style-name="Strong_20_Emphasis"><text:span text:style-name="T175">.</text:span></text:span></text:p>
      <text:p text:style-name="P270"><text:span text:style-name="Strong_20_Emphasis"><text:span text:style-name="T364">Advogado(s): Ewerton A. Coutinho Pereira - OAB/PB 25.124.</text:span></text:span></text:p>
      <text:p text:style-name="P338"/>
      <text:p text:style-name="P776">RELATOR: EXMO. DES. <text:span text:style-name="T399">JOSÉ RICARDO PORTO</text:span>.</text:p>
      <text:p text:style-name="P17"/>
      <text:p text:style-name="P120"><text:span text:style-name="T209">134</text:span><text:span text:style-name="T175">) Agravo Interno nº </text:span><text:span text:style-name="Strong_20_Emphasis"><text:span text:style-name="T93">0806872-88.2018.8.15.2001</text:span></text:span><text:span text:style-name="Strong_20_Emphasis"><text:span text:style-name="T175">.</text:span></text:span></text:p>
      <text:p text:style-name="P484"><text:span text:style-name="Strong_20_Emphasis"><text:span text:style-name="T326">Oriundo da</text:span></text:span><text:span text:style-name="Strong_20_Emphasis"><text:span text:style-name="T327"> </text:span></text:span><text:span text:style-name="Strong_20_Emphasis"><text:span text:style-name="T329">3</text:span></text:span><text:span text:style-name="Strong_20_Emphasis"><text:span text:style-name="T326">ª Vara da Fazenda Pública da Comarca da Capital.</text:span></text:span></text:p>
      <text:p text:style-name="P219"><text:span text:style-name="T175">Agravante(s): </text:span><text:span text:style-name="Strong_20_Emphasis"><text:span text:style-name="T175">Estado da Paraíba, rep. por seu Procurador Sebastião Florentino de Lucena.</text:span></text:span></text:p>
      <text:p text:style-name="P607"><text:span text:style-name="T175">Agravado(s): </text:span><text:span text:style-name="Strong_20_Emphasis"><text:span text:style-name="T93">Maria do Carmo Holmes Lima</text:span></text:span><text:span text:style-name="Strong_20_Emphasis"><text:span text:style-name="T175">.</text:span></text:span></text:p>
      <text:p text:style-name="P271"><text:span text:style-name="Strong_20_Emphasis"><text:span text:style-name="T364">Advogado(s): Francisco de Moraes Lima - OAB/PB 11.72</text:span></text:span><text:span text:style-name="Strong_20_Emphasis"><text:span text:style-name="T365">4</text:span></text:span><text:span text:style-name="Strong_20_Emphasis"><text:span text:style-name="T364">.</text:span></text:span></text:p>
      <text:p text:style-name="P265"><text:span text:style-name="Strong_20_Emphasis"><text:span text:style-name="T32"><text:s text:c="3"/></text:span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35</text:span><text:span text:style-name="T175">) Agravo Interno nº </text:span><text:span text:style-name="Strong_20_Emphasis"><text:span text:style-name="T99">0014298-68.2010.8.15.2001</text:span></text:span><text:span text:style-name="Strong_20_Emphasis"><text:span text:style-name="T175">.</text:span></text:span></text:p>
      <text:p text:style-name="P28">Oriundo da <text:span text:style-name="T400">1ª Vara Cível da Comarca da Capital</text:span>.</text:p>
      <text:p text:style-name="P215"><text:span text:style-name="T175">Agravante(s): </text:span><text:span text:style-name="Strong_20_Emphasis"><text:span text:style-name="T99">José Paulino da Silva Filho</text:span></text:span><text:span text:style-name="Strong_20_Emphasis"><text:span text:style-name="T175">.</text:span></text:span></text:p>
      <text:p text:style-name="P65"><text:span text:style-name="T38">Advogado(s): </text:span><text:span text:style-name="Strong_20_Emphasis"><text:span text:style-name="T144">Alexander Thyago Gonçalves Nunes de Castro <text:s/>- OAB/PB 12.240</text:span></text:span><text:span text:style-name="T38">.</text:span></text:p>
      <text:p text:style-name="P608"><text:span text:style-name="T175">Agravado(s): </text:span><text:span text:style-name="Strong_20_Emphasis"><text:span text:style-name="T99">Banco Itaú S/A.</text:span></text:span></text:p>
      <text:p text:style-name="P608"><text:span text:style-name="Strong_20_Emphasis"><text:span text:style-name="T93">Advogado(s): </text:span></text:span><text:span text:style-name="Strong_20_Emphasis"><text:span text:style-name="T64">Wilson Sales Belchior - OAB/PB 17.314-A.</text:span></text:span></text:p>
      <text:p text:style-name="P265"><text:span text:style-name="Strong_20_Emphasis"><text:span text:style-name="T32"/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36</text:span><text:span text:style-name="T175">) Agravo Interno nº </text:span><text:span text:style-name="Strong_20_Emphasis"><text:span text:style-name="T99">0835066-35.2017.8.15.2001</text:span></text:span><text:span text:style-name="Strong_20_Emphasis"><text:span text:style-name="T175">.</text:span></text:span></text:p>
      <text:p text:style-name="P485"><text:span text:style-name="Strong_20_Emphasis"><text:span text:style-name="T326">Oriundo da</text:span></text:span><text:span text:style-name="Strong_20_Emphasis"><text:span text:style-name="T327"> </text:span></text:span><text:span text:style-name="Strong_20_Emphasis"><text:span text:style-name="T330">4</text:span></text:span><text:span text:style-name="Strong_20_Emphasis"><text:span text:style-name="T326">ª Vara da Fazenda Pública da Comarca da Capital.</text:span></text:span></text:p>
      <text:p text:style-name="P215"><text:span text:style-name="T175">Agravante(s): </text:span><text:span text:style-name="Strong_20_Emphasis"><text:span text:style-name="T99">Antônio Ventura de Araújo</text:span></text:span><text:span text:style-name="Strong_20_Emphasis"><text:span text:style-name="T175">.</text:span></text:span></text:p>
      <text:p text:style-name="P406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09"><text:span text:style-name="T175">Agravado(s): </text:span><text:span text:style-name="Strong_20_Emphasis"><text:span text:style-name="T64">Estado da Paraíba, rep. por seu Procurador Gilvandro de Almeida Ferreira Guedes.</text:span></text:span></text:p>
      <text:p text:style-name="P265"><text:span text:style-name="Strong_20_Emphasis"><text:span text:style-name="T32"/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37</text:span><text:span text:style-name="T175">) Agravo Interno nº </text:span><text:span text:style-name="Strong_20_Emphasis"><text:span text:style-name="T99">0821037-72.2020.8.15.2001</text:span></text:span><text:span text:style-name="Strong_20_Emphasis"><text:span text:style-name="T175">.</text:span></text:span></text:p>
      <text:p text:style-name="P28">Oriundo da 5ª Vara da Fazenda Pública da Comarca da Capital.</text:p>
      <text:p text:style-name="P229"><text:span text:style-name="T175">Agravante(s): </text:span><text:span text:style-name="Strong_20_Emphasis"><text:span text:style-name="T175">PbPrev – Paraíba Previdência, rep. por seu Procurador Paulo Wanderley Câmara - OAB/PB 10.138.</text:span></text:span></text:p>
      <text:p text:style-name="P604"><text:span text:style-name="T175">Agravado(s): </text:span><text:span text:style-name="Strong_20_Emphasis"><text:span text:style-name="T99">Diva Alves Bezerra Fernandes</text:span></text:span><text:span text:style-name="Strong_20_Emphasis"><text:span text:style-name="T175">.</text:span></text:span></text:p>
      <text:p text:style-name="P265"><text:span text:style-name="Strong_20_Emphasis"><text:span text:style-name="T364">Advogado(s): Alan James da Silva Matias – OAB/PB 24.922.</text:span></text:span></text:p>
      <text:p text:style-name="P265"><text:span text:style-name="Strong_20_Emphasis"><text:span text:style-name="T32"/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38</text:span><text:span text:style-name="T175">) Agravo Interno nº </text:span><text:span text:style-name="Strong_20_Emphasis"><text:span text:style-name="T99">0800981-50.2019.8.15.0191</text:span></text:span><text:span text:style-name="Strong_20_Emphasis"><text:span text:style-name="T175">.</text:span></text:span></text:p>
      <text:p text:style-name="P28">Oriundo da <text:span text:style-name="T403">Comarca de Soledade</text:span>.</text:p>
      <text:p text:style-name="P231"><text:span text:style-name="T175">Agravante(s): Seguradora Líder dos Consórcios do Seguro Dpvat S/A</text:span><text:span text:style-name="Strong_20_Emphasis"><text:span text:style-name="T175">.</text:span></text:span></text:p>
      <text:p text:style-name="P231"><text:span text:style-name="Strong_20_Emphasis"><text:span text:style-name="T75">Advogado(s): Antônio Eduardo Gonçalves de Rueda – OAB/P</text:span></text:span><text:span text:style-name="Strong_20_Emphasis"><text:span text:style-name="T90">B</text:span></text:span><text:span text:style-name="Strong_20_Emphasis"><text:span text:style-name="T75"> </text:span></text:span><text:span text:style-name="Strong_20_Emphasis"><text:span text:style-name="T90">20.282-A</text:span></text:span><text:span text:style-name="Strong_20_Emphasis"><text:span text:style-name="T75">.</text:span></text:span><text:span text:style-name="T175">.</text:span></text:p>
      <text:p text:style-name="P604"><text:span text:style-name="T175">Agravado(s): </text:span><text:span text:style-name="Strong_20_Emphasis"><text:span text:style-name="T99">Walmir Rog</text:span></text:span><text:span text:style-name="Strong_20_Emphasis"><text:span text:style-name="T112">é</text:span></text:span><text:span text:style-name="Strong_20_Emphasis"><text:span text:style-name="T99">rio Costa Rocha</text:span></text:span><text:span text:style-name="Strong_20_Emphasis"><text:span text:style-name="T175">.</text:span></text:span></text:p>
      <text:p text:style-name="P265"><text:span text:style-name="Strong_20_Emphasis"><text:span text:style-name="T364">Advogado(s): Ícaro Onofre Costa - OAB/PB 22.988.</text:span></text:span></text:p>
      <text:p text:style-name="P265"><text:span text:style-name="Strong_20_Emphasis"><text:span text:style-name="T32"><text:s/></text:span></text:span></text:p>
      <text:p text:style-name="P570"><text:soft-page-break/><text:span text:style-name="Strong_20_Emphasis"><text:span text:style-name="T334">RELATOR: EXMO. DES. JOSÉ RICARDO PORTO.</text:span></text:span></text:p>
      <text:p text:style-name="P15"/>
      <text:p text:style-name="P119"><text:span text:style-name="T209">139</text:span><text:span text:style-name="T175">) Agravo Interno nº </text:span><text:span text:style-name="Strong_20_Emphasis"><text:span text:style-name="T99">0828175-66.2015.8.15.2001</text:span></text:span><text:span text:style-name="Strong_20_Emphasis"><text:span text:style-name="T175">.</text:span></text:span></text:p>
      <text:p text:style-name="P28">Oriundo da <text:span text:style-name="T404">14ª Vara Cível da Comarca da Capital</text:span>.</text:p>
      <text:p text:style-name="P215"><text:span text:style-name="T175">Agravante(s): </text:span><text:span text:style-name="Strong_20_Emphasis"><text:span text:style-name="T99">José Vicente Pereira</text:span></text:span><text:span text:style-name="Strong_20_Emphasis"><text:span text:style-name="T175">.</text:span></text:span></text:p>
      <text:p text:style-name="P727">Advogado(s): Rafael de Andrade Thiamer – OAB/PB 16.237.</text:p>
      <text:p text:style-name="P604"><text:span text:style-name="T175">Agravado(s): </text:span><text:span text:style-name="Strong_20_Emphasis"><text:span text:style-name="T99">Banco Pan S/A</text:span></text:span><text:span text:style-name="Strong_20_Emphasis"><text:span text:style-name="T175">.</text:span></text:span></text:p>
      <text:p text:style-name="P278"><text:span text:style-name="Strong_20_Emphasis"><text:span text:style-name="T364">Advogado(s): </text:span></text:span><text:span text:style-name="Strong_20_Emphasis"><text:span text:style-name="T359">Roberta Beatriz do Nascimento – </text:span></text:span><text:span text:style-name="Strong_20_Emphasis"><text:span text:style-name="T364">OAB/PB <text:s/>23.733-A.</text:span></text:span></text:p>
      <text:p text:style-name="P265"><text:span text:style-name="Strong_20_Emphasis"><text:span text:style-name="T32"/></text:span></text:p>
      <text:p text:style-name="P265"><text:span text:style-name="Strong_20_Emphasis"><text:span text:style-name="T32"/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09">140</text:span><text:span text:style-name="T175">) Agravo Interno nº </text:span><text:span text:style-name="Strong_20_Emphasis"><text:span text:style-name="T99">0849055-11.2017.8.15.2001</text:span></text:span><text:span text:style-name="Strong_20_Emphasis"><text:span text:style-name="T175">.</text:span></text:span></text:p>
      <text:p text:style-name="P29">Oriundo da <text:span text:style-name="T405">9ª Vara Cível da Comarca da Capital</text:span>.</text:p>
      <text:p text:style-name="P232"><text:span text:style-name="T175">Agravante(s): </text:span><text:span text:style-name="Strong_20_Emphasis"><text:span text:style-name="T175">Seguradora Líder dos Consórcios do Seguro Dpvat S/A.</text:span></text:span></text:p>
      <text:p text:style-name="P232"><text:span text:style-name="Strong_20_Emphasis"><text:span text:style-name="T166">Advogado(s): </text:span></text:span><text:span text:style-name="Strong_20_Emphasis"><text:span text:style-name="T175">Wilson Sales Belchior - OAB/PB 17.314-A.</text:span></text:span></text:p>
      <text:p text:style-name="P604"><text:span text:style-name="T175">Agravado(s): </text:span><text:span text:style-name="Strong_20_Emphasis"><text:span text:style-name="T99">Rosivaldo Felipe de Araújo</text:span></text:span><text:span text:style-name="Strong_20_Emphasis"><text:span text:style-name="T175">.</text:span></text:span></text:p>
      <text:p text:style-name="P265"><text:span text:style-name="Strong_20_Emphasis"><text:span text:style-name="T364">Advogado(s): Adson José Alves de Farias – OAB/PB 9.949.</text:span></text:span></text:p>
      <text:p text:style-name="P265"><text:span text:style-name="Strong_20_Emphasis"><text:span text:style-name="T364"><text:s/></text:span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11">141</text:span><text:span text:style-name="T175">) Agravo Interno nº </text:span><text:span text:style-name="Strong_20_Emphasis"><text:span text:style-name="T99">0012354-31.2010.8.15.2001</text:span></text:span><text:span text:style-name="Strong_20_Emphasis"><text:span text:style-name="T175">.</text:span></text:span></text:p>
      <text:p text:style-name="P30">Oriundo da <text:span text:style-name="T405">9ª Vara Cível da Comarca da Capital</text:span>.</text:p>
      <text:p text:style-name="P233"><text:span text:style-name="T175">Agravante(s): </text:span><text:span text:style-name="Strong_20_Emphasis"><text:span text:style-name="T99">Banco Bradesco Financiamentos S/A (Sucessor do Banco Finasa S/A)</text:span></text:span><text:span text:style-name="Strong_20_Emphasis"><text:span text:style-name="T175">.</text:span></text:span></text:p>
      <text:p text:style-name="P65"><text:span text:style-name="T38">Advogado(s): </text:span><text:span text:style-name="Strong_20_Emphasis"><text:span text:style-name="T144">Antônio Braz da Silva - OAB/PB 12.450-A.</text:span></text:span></text:p>
      <text:p text:style-name="P623"><text:span text:style-name="T175">Agravado(s): </text:span><text:span text:style-name="Strong_20_Emphasis"><text:span text:style-name="T99">Sibélia Vieira Costa </text:span></text:span><text:span text:style-name="Strong_20_Emphasis"><text:span text:style-name="T113">e outros</text:span></text:span><text:span text:style-name="Strong_20_Emphasis"><text:span text:style-name="T175">.</text:span></text:span></text:p>
      <text:p text:style-name="P265"><text:span text:style-name="Strong_20_Emphasis"><text:span text:style-name="T364">Advogado(s): Silvia Pereira Dantas - OAB/PB 14.671.</text:span></text:span></text:p>
      <text:p text:style-name="P265"><text:span text:style-name="Strong_20_Emphasis"><text:span text:style-name="T364"><text:s/></text:span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12">142</text:span><text:span text:style-name="T175">) Agravo Interno nº </text:span><text:span text:style-name="Strong_20_Emphasis"><text:span text:style-name="T99">0805547-78.2018.8.15.2001</text:span></text:span><text:span text:style-name="Strong_20_Emphasis"><text:span text:style-name="T175">.</text:span></text:span></text:p>
      <text:p text:style-name="P523"><text:span text:style-name="Strong_20_Emphasis"><text:span text:style-name="T267">Oriundo da </text:span></text:span><text:span text:style-name="Strong_20_Emphasis"><text:span text:style-name="T319">2</text:span></text:span><text:span text:style-name="Strong_20_Emphasis"><text:span text:style-name="T267">ª Vara da Fazenda Pública da Comarca da Capital.</text:span></text:span></text:p>
      <text:p text:style-name="P234"><text:span text:style-name="T175">Agravante(s): </text:span><text:span text:style-name="Strong_20_Emphasis"><text:span text:style-name="T175">PbPrev – Paraíba Previdência, rep. por seu Procurador Paulo Wanderley Câmara - OAB/PB 10.138.</text:span></text:span></text:p>
      <text:p text:style-name="P604"><text:span text:style-name="T166">Agravado(s): </text:span><text:span text:style-name="Strong_20_Emphasis"><text:span text:style-name="T99">Maria Araújo dos Santos</text:span></text:span><text:span text:style-name="Strong_20_Emphasis"><text:span text:style-name="T166">.</text:span></text:span></text:p>
      <text:p text:style-name="P279"><text:span text:style-name="Strong_20_Emphasis"><text:span text:style-name="T367">Defensora</text:span></text:span><text:span text:style-name="Strong_20_Emphasis"><text:span text:style-name="T364">: Marizete Batista Martins</text:span></text:span><text:span text:style-name="Strong_20_Emphasis"><text:span text:style-name="T344"> – OAB/PB </text:span></text:span><text:span text:style-name="Strong_20_Emphasis"><text:span text:style-name="T364">1.722.</text:span></text:span></text:p>
      <text:p text:style-name="P265"><text:span text:style-name="Strong_20_Emphasis"><text:span text:style-name="T32"><text:s/></text:span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14">143</text:span><text:span text:style-name="T175">) Agravo Interno nº </text:span><text:span text:style-name="Strong_20_Emphasis"><text:span text:style-name="T99">0811952-19.2018.8.15.0001</text:span></text:span><text:span text:style-name="Strong_20_Emphasis"><text:span text:style-name="T175">.</text:span></text:span></text:p>
      <text:p text:style-name="P524"><text:span text:style-name="Strong_20_Emphasis"><text:span text:style-name="T267">Oriundo da </text:span></text:span><text:span text:style-name="Strong_20_Emphasis"><text:span text:style-name="T320">1</text:span></text:span><text:span text:style-name="Strong_20_Emphasis"><text:span text:style-name="T267">ª Vara da Fazenda Pública da Comarca de Campina Grande.</text:span></text:span></text:p>
      <text:p text:style-name="P238"><text:span text:style-name="T175">Agravante(s): </text:span><text:span text:style-name="Strong_20_Emphasis"><text:span text:style-name="T99">Município de Campina Grande, rep. por sua Procuradora, Fernanda A. Baltar de Abreu</text:span></text:span><text:span text:style-name="T175">.</text:span></text:p>
      <text:p text:style-name="P604"><text:span text:style-name="T175">Agravado(s): </text:span><text:span text:style-name="Strong_20_Emphasis"><text:span text:style-name="T99">Heleno Simões de Araújo</text:span></text:span><text:span text:style-name="Strong_20_Emphasis"><text:span text:style-name="T175">.</text:span></text:span></text:p>
      <text:p text:style-name="P265"><text:span text:style-name="Strong_20_Emphasis"><text:span text:style-name="T364">Advogado(s): Antônio José Ramos Xavier - OAB/PB 8.911.</text:span></text:span></text:p>
      <text:p text:style-name="P265"><text:span text:style-name="Strong_20_Emphasis"><text:span text:style-name="T259"/></text:span></text:p>
      <text:p text:style-name="P570"><text:span text:style-name="Strong_20_Emphasis"><text:span text:style-name="T334">RELATOR: EXMO. DES. JOSÉ RICARDO PORTO.</text:span></text:span></text:p>
      <text:p text:style-name="P15"/>
      <text:p text:style-name="P119"><text:span text:style-name="T214">144</text:span><text:span text:style-name="T175">) Agravo Interno nº </text:span><text:span text:style-name="Strong_20_Emphasis"><text:span text:style-name="T99">0813688-07.2020.8.15.0000</text:span></text:span><text:span text:style-name="Strong_20_Emphasis"><text:span text:style-name="T175">.</text:span></text:span></text:p>
      <text:p text:style-name="P525"><text:span text:style-name="Strong_20_Emphasis"><text:span text:style-name="T267">Oriundo da </text:span></text:span><text:span text:style-name="Strong_20_Emphasis"><text:span text:style-name="T321">4</text:span></text:span><text:span text:style-name="Strong_20_Emphasis"><text:span text:style-name="T267">ª Vara da Fazenda Pública da Comarca da Capital.</text:span></text:span></text:p>
      <text:p text:style-name="P240"><text:span text:style-name="T175">Agravante(s): </text:span><text:span text:style-name="Strong_20_Emphasis"><text:span text:style-name="T61">Emlur – Autarquia Especial Municipal </text:span></text:span><text:span text:style-name="Strong_20_Emphasis"><text:span text:style-name="T63">d</text:span></text:span><text:span text:style-name="Strong_20_Emphasis"><text:span text:style-name="T61">e Limpeza Urbana.</text:span></text:span></text:p>
      <text:p text:style-name="P240"><text:span text:style-name="Strong_20_Emphasis"><text:span text:style-name="T114">Advogado(s): Paloma Lustosa Cabral Martins </text:span></text:span><text:span text:style-name="Strong_20_Emphasis"><text:span text:style-name="T115">d</text:span></text:span><text:span text:style-name="Strong_20_Emphasis"><text:span text:style-name="T114">e Medeiros</text:span></text:span><text:span text:style-name="Strong_20_Emphasis"><text:span text:style-name="T61"> – OAB/PB </text:span></text:span><text:span text:style-name="Strong_20_Emphasis"><text:span text:style-name="T62">18.038</text:span></text:span><text:span text:style-name="Strong_20_Emphasis"><text:span text:style-name="T114">.</text:span></text:span></text:p>
      <text:p text:style-name="P604"><text:span text:style-name="T175">Agravado(s): </text:span><text:span text:style-name="Strong_20_Emphasis"><text:span text:style-name="T99">Centro Pessoense de Educação Ltda (Colégio Motiva Oriental)</text:span></text:span><text:span text:style-name="Strong_20_Emphasis"><text:span text:style-name="T175">.</text:span></text:span></text:p>
      <text:p text:style-name="P280"><text:span text:style-name="Strong_20_Emphasis"><text:span text:style-name="T364">Advogado(s): Patrícia Regina Melo de Araújo Cerqueira Asfora – OAB/PB 27.673.</text:span></text:span></text:p>
      <text:p text:style-name="P265"><text:span text:style-name="Strong_20_Emphasis"><text:span text:style-name="T364"><text:s/></text:span></text:span></text:p>
      <text:p text:style-name="P570"><text:span text:style-name="Strong_20_Emphasis"><text:span text:style-name="T334">RELATOR: EXMO. DES. JOSÉ RICARDO PORTO.</text:span></text:span></text:p>
      <text:p text:style-name="P15"><text:soft-page-break/></text:p>
      <text:p text:style-name="P119"><text:span text:style-name="T214">145</text:span><text:span text:style-name="T175">) Agravo Interno nº </text:span><text:span text:style-name="Strong_20_Emphasis"><text:span text:style-name="T99">0870265-50.2019.8.15.2001</text:span></text:span><text:span text:style-name="Strong_20_Emphasis"><text:span text:style-name="T175">.</text:span></text:span></text:p>
      <text:p text:style-name="P526"><text:span text:style-name="Strong_20_Emphasis"><text:span text:style-name="T267">Oriundo da </text:span></text:span><text:span text:style-name="Strong_20_Emphasis"><text:span text:style-name="T322">2</text:span></text:span><text:span text:style-name="Strong_20_Emphasis"><text:span text:style-name="T267">ª Vara da Fazenda Pública da Comarca da Capital.</text:span></text:span></text:p>
      <text:p text:style-name="P241"><text:span text:style-name="T175">Agravante(s): </text:span><text:span text:style-name="Strong_20_Emphasis"><text:span text:style-name="T189">Município de João Pessoa, rep. por seu Procurador-</text:span></text:span><text:span text:style-name="Strong_20_Emphasis"><text:span text:style-name="T180">Geral Bruno Augusto A. da Nóbrega.</text:span></text:span></text:p>
      <text:p text:style-name="P604"><text:span text:style-name="T175">Agravado(s): </text:span><text:span text:style-name="Strong_20_Emphasis"><text:span text:style-name="T99">Francisco Vicente de Oliveira Junior</text:span></text:span><text:span text:style-name="Strong_20_Emphasis"><text:span text:style-name="T175">.</text:span></text:span></text:p>
      <text:p text:style-name="P265"><text:span text:style-name="Strong_20_Emphasis"><text:span text:style-name="T364">Advogado(s): Dibs Coutinho Rodrigues – OAB/PB 16.195.</text:span></text:span></text:p>
      <text:p text:style-name="P265"><text:span text:style-name="Strong_20_Emphasis"><text:span text:style-name="T32"><text:s/></text:span></text:span></text:p>
      <text:p text:style-name="P571"><text:span text:style-name="Strong_20_Emphasis"><text:span text:style-name="T334">RELATOR: EXMO. DES. JOSÉ RICARDO PORTO.</text:span></text:span></text:p>
      <text:p text:style-name="P22"/>
      <text:p text:style-name="P125"><text:span text:style-name="T214">146</text:span><text:span text:style-name="T175">) Agravo Interno nº </text:span><text:span text:style-name="Strong_20_Emphasis"><text:span text:style-name="T99">0000016-45.2012.8.15.0161</text:span></text:span><text:span text:style-name="Strong_20_Emphasis"><text:span text:style-name="T175">.</text:span></text:span></text:p>
      <text:p text:style-name="P31">Oriundo da <text:span text:style-name="T406">2ª Vara da Comarca de Cuité</text:span>.</text:p>
      <text:p text:style-name="P228"><text:span text:style-name="T175">Agravante(s): </text:span><text:span text:style-name="Strong_20_Emphasis"><text:span text:style-name="T99">Diana Meneses Silva</text:span></text:span><text:span text:style-name="Strong_20_Emphasis"><text:span text:style-name="T175">.</text:span></text:span></text:p>
      <text:p text:style-name="P66"><text:span text:style-name="T38">Advogado(s): </text:span><text:span text:style-name="Strong_20_Emphasis"><text:span text:style-name="T144">Genivando da Costa Alves - OAB/PB 9.005.</text:span></text:span></text:p>
      <text:p text:style-name="P622"><text:span text:style-name="T175">Agravado(s): </text:span><text:span text:style-name="Strong_20_Emphasis"><text:span text:style-name="T99">Banco do Nordeste do Brasil S/A</text:span></text:span><text:span text:style-name="Strong_20_Emphasis"><text:span text:style-name="T175">.</text:span></text:span></text:p>
      <text:p text:style-name="P277"><text:span text:style-name="Strong_20_Emphasis"><text:span text:style-name="T364">Advogado(s): Maria Fernanda Diniz Nunes Brasil – OAB/PB 10.445.</text:span></text:span></text:p>
      <text:p text:style-name="P277"><text:span text:style-name="Strong_20_Emphasis"><text:span text:style-name="T32"><text:s/></text:span></text:span></text:p>
      <text:p text:style-name="P571"><text:span text:style-name="Strong_20_Emphasis"><text:span text:style-name="T334">RELATOR: EXMO. DES. JOSÉ RICARDO PORTO.</text:span></text:span></text:p>
      <text:p text:style-name="P22"/>
      <text:p text:style-name="P125"><text:span text:style-name="T215">147</text:span><text:span text:style-name="T175">) Agravo Interno nº </text:span><text:span text:style-name="Strong_20_Emphasis"><text:span text:style-name="T99">0074984-55.2012.815.2001</text:span></text:span><text:span text:style-name="Strong_20_Emphasis"><text:span text:style-name="T175">.</text:span></text:span></text:p>
      <text:p text:style-name="P527"><text:span text:style-name="Strong_20_Emphasis"><text:span text:style-name="T267">Oriundo da </text:span></text:span><text:span text:style-name="Strong_20_Emphasis"><text:span text:style-name="T323">6</text:span></text:span><text:span text:style-name="Strong_20_Emphasis"><text:span text:style-name="T267">ª Vara da Fazenda Pública da Comarca da Capital.</text:span></text:span></text:p>
      <text:p text:style-name="P242"><text:span text:style-name="T175">Agravante(s): </text:span><text:span text:style-name="Strong_20_Emphasis"><text:span text:style-name="T175">PbPrev – Paraíba Previdência, rep. por seu Procurador Paulo Wanderley Câmara - OAB/PB 10.138.</text:span></text:span></text:p>
      <text:p text:style-name="P622"><text:span text:style-name="T175">Agravado(s): </text:span><text:span text:style-name="Strong_20_Emphasis"><text:span text:style-name="T99">José Nielson Araújo Meira de Sousa</text:span></text:span><text:span text:style-name="Strong_20_Emphasis"><text:span text:style-name="T175">.</text:span></text:span></text:p>
      <text:p text:style-name="P281"><text:span text:style-name="Strong_20_Emphasis"><text:span text:style-name="T364">Advogado(s): José Elder Valença Sena - OAB/PB – 159.952-A.</text:span></text:span></text:p>
      <text:p text:style-name="P277"><text:span text:style-name="Strong_20_Emphasis"><text:span text:style-name="T32"><text:s/></text:span></text:span></text:p>
      <text:p text:style-name="P571"><text:span text:style-name="Strong_20_Emphasis"><text:span text:style-name="T334">RELATOR: EXMO. DES. JOSÉ RICARDO PORTO.</text:span></text:span></text:p>
      <text:p text:style-name="P22"/>
      <text:p text:style-name="P125"><text:span text:style-name="T215">148</text:span><text:span text:style-name="T175">) Agravo Interno nº </text:span><text:span text:style-name="Strong_20_Emphasis"><text:span text:style-name="T99">0805232-34.2021.8.15.0000</text:span></text:span><text:span text:style-name="Strong_20_Emphasis"><text:span text:style-name="T175">.</text:span></text:span></text:p>
      <text:p text:style-name="P31">Oriundo da <text:span text:style-name="T407">7ª Vara Cível da Comarca da Capital</text:span>.</text:p>
      <text:p text:style-name="P243"><text:span text:style-name="T175">Agravante(s): </text:span><text:span text:style-name="Strong_20_Emphasis"><text:span text:style-name="T99">Embracon Administradora de Consórcio Ltda.</text:span></text:span></text:p>
      <text:p text:style-name="P381"><text:span text:style-name="Strong_20_Emphasis"><text:span text:style-name="T261">Advogado(s): Maria Lucília Gomes – OAB/PB 84.206-A e Amandio Ferreira Tereso Júnior – OAB/PB 19.738-A.</text:span></text:span></text:p>
      <text:p text:style-name="P622"><text:span text:style-name="T175">Agravado(s): </text:span><text:span text:style-name="Strong_20_Emphasis"><text:span text:style-name="T99">Veruska de Araújo Gonçalves</text:span></text:span><text:span text:style-name="Strong_20_Emphasis"><text:span text:style-name="T175">.</text:span></text:span></text:p>
      <text:p text:style-name="P318"><text:span text:style-name="Strong_20_Emphasis"><text:span text:style-name="T354">Advogado(s): </text:span></text:span><text:span text:style-name="Strong_20_Emphasis"><text:span text:style-name="T371">Pâmela Cavalcanti de Castro </text:span></text:span><text:span text:style-name="Strong_20_Emphasis"><text:span text:style-name="T354">- OAB/PB 16.129.</text:span></text:span></text:p>
      <text:p text:style-name="P277"><text:span text:style-name="Strong_20_Emphasis"><text:span text:style-name="T259"/></text:span></text:p>
      <text:p text:style-name="P571"><text:span text:style-name="Strong_20_Emphasis"><text:span text:style-name="T334">RELATOR: EXMO. DES. JOSÉ RICARDO PORTO.</text:span></text:span></text:p>
      <text:p text:style-name="P22"/>
      <text:p text:style-name="P125"><text:span text:style-name="T216">149</text:span><text:span text:style-name="T175">) Agravo Interno nº </text:span><text:span text:style-name="Strong_20_Emphasis"><text:span text:style-name="T99">0000107-83.2016.8.15.0521</text:span></text:span><text:span text:style-name="Strong_20_Emphasis"><text:span text:style-name="T175">.</text:span></text:span></text:p>
      <text:p text:style-name="P31">Oriundo da <text:span text:style-name="T408">Comarca de Alagoinha</text:span>.</text:p>
      <text:p text:style-name="P247"><text:span text:style-name="T175">Agravante(s): </text:span><text:span text:style-name="Strong_20_Emphasis"><text:span text:style-name="T175">Estado da Paraíba, rep. por sua Procuradora Silvana Simões de Lima e Silva</text:span></text:span><text:span text:style-name="Strong_20_Emphasis"><text:span text:style-name="T166">. </text:span></text:span></text:p>
      <text:p text:style-name="P622"><text:span text:style-name="T175">Agravado(s): </text:span><text:span text:style-name="Strong_20_Emphasis"><text:span text:style-name="T99">Refrigerantes Havaí Ltda. - ME</text:span></text:span><text:span text:style-name="Strong_20_Emphasis"><text:span text:style-name="T175">.</text:span></text:span></text:p>
      <text:p text:style-name="P282"><text:span text:style-name="Strong_20_Emphasis"><text:span text:style-name="T364">Defensora: Maria da Conceição Agra Cariri.</text:span></text:span></text:p>
      <text:p text:style-name="P277"><text:span text:style-name="Strong_20_Emphasis"><text:span text:style-name="T32"><text:s/></text:span></text:span></text:p>
      <text:p text:style-name="P571"><text:span text:style-name="Strong_20_Emphasis"><text:span text:style-name="T334">RELATOR: EXMO. DES. JOSÉ RICARDO PORTO.</text:span></text:span></text:p>
      <text:p text:style-name="P22"/>
      <text:p text:style-name="P125"><text:span text:style-name="T216">150</text:span><text:span text:style-name="T175">) Agravo Interno nº </text:span><text:span text:style-name="Strong_20_Emphasis"><text:span text:style-name="T99">0808342-91.2017.8.15.2001</text:span></text:span><text:span text:style-name="Strong_20_Emphasis"><text:span text:style-name="T175">.</text:span></text:span></text:p>
      <text:p text:style-name="P528"><text:span text:style-name="Strong_20_Emphasis"><text:span text:style-name="T267">Oriundo da </text:span></text:span><text:span text:style-name="Strong_20_Emphasis"><text:span text:style-name="T324">5</text:span></text:span><text:span text:style-name="Strong_20_Emphasis"><text:span text:style-name="T267">ª Vara da Fazenda Pública da Comarca da Capital.</text:span></text:span></text:p>
      <text:p text:style-name="P248"><text:span text:style-name="T175">Agravante(s): </text:span><text:span text:style-name="Strong_20_Emphasis"><text:span text:style-name="T166">Estado da Paraíba, representado por seu Procurador Pablo Dayan Targino Braga.</text:span></text:span></text:p>
      <text:p text:style-name="P622"><text:span text:style-name="T175">Agravado(s): </text:span><text:span text:style-name="Strong_20_Emphasis"><text:span text:style-name="T99">Jaci Severino de Souza</text:span></text:span><text:span text:style-name="Strong_20_Emphasis"><text:span text:style-name="T175">.</text:span></text:span></text:p>
      <text:p text:style-name="P283"><text:span text:style-name="Strong_20_Emphasis"><text:span text:style-name="T364">Defensora: Maria da Conceição Agra Cariri</text:span></text:span></text:p>
      <text:p text:style-name="P277"><text:span text:style-name="Strong_20_Emphasis"><text:span text:style-name="T32"/></text:span></text:p>
      <text:p text:style-name="P571"><text:span text:style-name="Strong_20_Emphasis"><text:span text:style-name="T334">RELATOR: EXMO. DES. JOSÉ RICARDO PORTO.</text:span></text:span></text:p>
      <text:p text:style-name="P22"/>
      <text:p text:style-name="P125"><text:span text:style-name="T216">151</text:span><text:span text:style-name="T175">) Agravo Interno nº </text:span><text:span text:style-name="Strong_20_Emphasis"><text:span text:style-name="T99">0816030-88.2020.8.15.0000</text:span></text:span><text:span text:style-name="Strong_20_Emphasis"><text:span text:style-name="T175">.</text:span></text:span></text:p>
      <text:p text:style-name="P529"><text:span text:style-name="Strong_20_Emphasis"><text:span text:style-name="T267">Oriundo da 1ª Vara Regional de Mangabeira da Comarca da Capital.</text:span></text:span></text:p>
      <text:p text:style-name="P53"><text:soft-page-break/><text:span text:style-name="T14">Agravante(s): </text:span><text:span text:style-name="T24">Unimed João Pessoa – Cooperativa de Trabalho Médico</text:span><text:span text:style-name="T14">.</text:span></text:p>
      <text:p text:style-name="P249"><text:span text:style-name="Strong_20_Emphasis"><text:span text:style-name="T175">Advogado(s): </text:span></text:span><text:span text:style-name="Strong_20_Emphasis"><text:span text:style-name="T252">Hermano Gadelha de Sá -OAB/PB 8.463 e Leidson Flamarion Torres Matos -OAB/PB 13.040.</text:span></text:span></text:p>
      <text:p text:style-name="P624"><text:span text:style-name="T175">Agravado(s): </text:span><text:span text:style-name="Strong_20_Emphasis"><text:span text:style-name="T99">R. L. A. P., representado por sua genitora, Denilma Ligia da Silva Alves Pinheiro</text:span></text:span><text:span text:style-name="Strong_20_Emphasis"><text:span text:style-name="T175">.</text:span></text:span></text:p>
      <text:p text:style-name="P277"><text:span text:style-name="Strong_20_Emphasis"><text:span text:style-name="T364">Advogado(s): Jonathan Edward Rodovalho Campos - OAB/MG 160.231.</text:span></text:span></text:p>
      <text:p text:style-name="P277"><text:span text:style-name="Strong_20_Emphasis"><text:span text:style-name="T364"><text:s/></text:span></text:span></text:p>
      <text:p text:style-name="P277"><text:span text:style-name="Strong_20_Emphasis"><text:span text:style-name="T32"/></text:span></text:p>
      <text:p text:style-name="P277"><text:span text:style-name="Strong_20_Emphasis"><text:span text:style-name="T32"><text:s/></text:span></text:span></text:p>
      <text:p text:style-name="P571"><text:span text:style-name="Strong_20_Emphasis"><text:span text:style-name="T334">RELATOR: EXMO. DES. JOSÉ RICARDO PORTO.</text:span></text:span></text:p>
      <text:p text:style-name="P22"/>
      <text:p text:style-name="P125"><text:span text:style-name="T216">152</text:span><text:span text:style-name="T175">) Agravo</text:span><text:span text:style-name="T217">s</text:span><text:span text:style-name="T175"> Interno</text:span><text:span text:style-name="T217">s</text:span><text:span text:style-name="T175"> nº </text:span><text:span text:style-name="Strong_20_Emphasis"><text:span text:style-name="T99">0128766-74.2012.8.15.2001</text:span></text:span><text:span text:style-name="Strong_20_Emphasis"><text:span text:style-name="T175">.</text:span></text:span></text:p>
      <text:p text:style-name="P530"><text:span text:style-name="Strong_20_Emphasis"><text:span text:style-name="T267">Oriundo da </text:span></text:span><text:span text:style-name="Strong_20_Emphasis"><text:span text:style-name="T324">5</text:span></text:span><text:span text:style-name="Strong_20_Emphasis"><text:span text:style-name="T267">ª Vara da Fazenda Pública da Comarca da Capital.</text:span></text:span></text:p>
      <text:p text:style-name="P250"><text:span text:style-name="T217">1º</text:span><text:span text:style-name="T175">Agravante(s): </text:span><text:span text:style-name="Strong_20_Emphasis"><text:span text:style-name="T166">Estado da Paraíba, rep. por seu Procurador Ariano Wanderley N. C. de Vasconcel</text:span></text:span><text:span text:style-name="Strong_20_Emphasis"><text:span text:style-name="T167">l</text:span></text:span><text:span text:style-name="Strong_20_Emphasis"><text:span text:style-name="T166">os</text:span></text:span><text:span text:style-name="Strong_20_Emphasis"><text:span text:style-name="T175">.</text:span></text:span></text:p>
      <text:p text:style-name="P250"><text:span text:style-name="T217">2º</text:span><text:span text:style-name="T175">Agravante(s): </text:span><text:span text:style-name="Strong_20_Emphasis"><text:span text:style-name="T175">PbPrev – Paraíba Previdência, rep. por seu Procurador Paulo Wanderley Câmara - OAB/PB 10.138.</text:span></text:span></text:p>
      <text:p text:style-name="P622"><text:span text:style-name="T175">Agravado(s): </text:span><text:span text:style-name="Strong_20_Emphasis"><text:span text:style-name="T99">Maria da Conceição Vanderlei</text:span></text:span><text:span text:style-name="Strong_20_Emphasis"><text:span text:style-name="T175">.</text:span></text:span></text:p>
      <text:p text:style-name="P324"><text:span text:style-name="Strong_20_Emphasis"><text:span text:style-name="T373">Advogado(s): Ana Cristina Henrique de Sousa e Silva - OAB/PB 15.729.</text:span></text:span></text:p>
      <text:p text:style-name="P277"><text:span text:style-name="Strong_20_Emphasis"><text:span text:style-name="T32"/></text:span></text:p>
      <text:p text:style-name="P571"><text:span text:style-name="Strong_20_Emphasis"><text:span text:style-name="T334">RELATOR: EXMO. DES. JOSÉ RICARDO PORTO.</text:span></text:span></text:p>
      <text:p text:style-name="P22"/>
      <text:p text:style-name="P125"><text:span text:style-name="T216">153</text:span><text:span text:style-name="T175">) Agravo Interno nº </text:span><text:span text:style-name="Strong_20_Emphasis"><text:span text:style-name="T116">0812825-67.2017.8.15.2001</text:span></text:span><text:span text:style-name="Strong_20_Emphasis"><text:span text:style-name="T175">.</text:span></text:span></text:p>
      <text:p text:style-name="P531"><text:span text:style-name="T38">Oriundo da 1ª Vara de Executivos Fiscais da Comarca da Capital</text:span><text:span text:style-name="Strong_20_Emphasis"><text:span text:style-name="T267">.</text:span></text:span></text:p>
      <text:p text:style-name="P251"><text:span text:style-name="T175">Agravante(s): </text:span><text:span text:style-name="Strong_20_Emphasis"><text:span text:style-name="T175">Estado da Paraíba, rep. por sua Procuradora Fernanda Bezerra Bessa Granja</text:span></text:span><text:span text:style-name="Strong_20_Emphasis"><text:span text:style-name="T166">. </text:span></text:span></text:p>
      <text:p text:style-name="P622"><text:span text:style-name="T175">Agravado(s): </text:span><text:span text:style-name="Strong_20_Emphasis"><text:span text:style-name="T116">Sammara Layssa Lima Nunes - ME</text:span></text:span><text:span text:style-name="Strong_20_Emphasis"><text:span text:style-name="T175">.</text:span></text:span></text:p>
      <text:p text:style-name="P277"><text:span text:style-name="Strong_20_Emphasis"><text:span text:style-name="T368"><text:s/></text:span></text:span></text:p>
      <text:p text:style-name="P571"><text:span text:style-name="Strong_20_Emphasis"><text:span text:style-name="T334">RELATOR: EXMO. DES. JOSÉ RICARDO PORTO.</text:span></text:span></text:p>
      <text:p text:style-name="P22"/>
      <text:p text:style-name="P125"><text:span text:style-name="T216">154</text:span><text:span text:style-name="T175">) Agravo Interno nº </text:span><text:span text:style-name="Strong_20_Emphasis"><text:span text:style-name="T99">0837616-66.2018.8.15.2001</text:span></text:span><text:span text:style-name="Strong_20_Emphasis"><text:span text:style-name="T175">.</text:span></text:span></text:p>
      <text:p text:style-name="P532"><text:span text:style-name="Strong_20_Emphasis"><text:span text:style-name="T267">Oriundo da </text:span></text:span><text:span text:style-name="Strong_20_Emphasis"><text:span text:style-name="T325">6</text:span></text:span><text:span text:style-name="Strong_20_Emphasis"><text:span text:style-name="T267">ª Vara da Fazenda Pública da Comarca da Capital.</text:span></text:span></text:p>
      <text:p text:style-name="P252"><text:span text:style-name="T175">Agravante(s): </text:span><text:span text:style-name="Strong_20_Emphasis"><text:span text:style-name="T189">Município de João Pessoa, rep. por seu Procurador-</text:span></text:span><text:span text:style-name="Strong_20_Emphasis"><text:span text:style-name="T180">Geral Bruno Augusto A. da Nóbrega.</text:span></text:span></text:p>
      <text:p text:style-name="P622"><text:span text:style-name="T175">Agravado(s): </text:span><text:span text:style-name="Strong_20_Emphasis"><text:span text:style-name="T99">Rubenia Cristina Gomes </text:span></text:span><text:span text:style-name="Strong_20_Emphasis"><text:span text:style-name="T117">d</text:span></text:span><text:span text:style-name="Strong_20_Emphasis"><text:span text:style-name="T99">e Medeiros</text:span></text:span><text:span text:style-name="Strong_20_Emphasis"><text:span text:style-name="T175">.</text:span></text:span></text:p>
      <text:p text:style-name="P284"><text:span text:style-name="Strong_20_Emphasis"><text:span text:style-name="T364">Advogado(s): Márcio Philippe </text:span></text:span><text:span text:style-name="Strong_20_Emphasis"><text:span text:style-name="T369">d</text:span></text:span><text:span text:style-name="Strong_20_Emphasis"><text:span text:style-name="T364">e Albuquerque Maranhão – OAB/PB 16.877.</text:span></text:span></text:p>
      <text:p text:style-name="P362"><text:span text:style-name="Strong_20_Emphasis"><text:span text:style-name="T364"><text:s/></text:span></text:span></text:p>
      <text:p text:style-name="P564"><text:span text:style-name="Strong_20_Emphasis"><text:span text:style-name="T334">RELATOR: EXMO. DES. JOSÉ RICARDO PORTO.</text:span></text:span></text:p>
      <text:p text:style-name="P5"/>
      <text:p text:style-name="P806"><text:span text:style-name="T234">155</text:span><text:span text:style-name="T219">) Embargos de Declaração n</text:span><text:span text:style-name="T253">º</text:span><text:span text:style-name="T219"> </text:span><text:span text:style-name="Strong_20_Emphasis"><text:span text:style-name="T99">0802419-44.2019.8.15.0181.</text:span></text:span></text:p>
      <text:p text:style-name="P841"><text:span text:style-name="Strong_20_Emphasis"><text:span text:style-name="T364">Oriundo da 2ª Vara da Comarca de Guarabira. </text:span></text:span></text:p>
      <text:p text:style-name="P185"><text:span text:style-name="T175">Embargante(s): </text:span><text:span text:style-name="Strong_20_Emphasis"><text:span text:style-name="T99">Antônio Carlos da Silva. </text:span></text:span></text:p>
      <text:p text:style-name="P39"><text:span text:style-name="Strong_20_Emphasis"><text:span text:style-name="T364">Advogado(s): Aline Ferreira de Pontes Andrade – OAB/PB 24.828.</text:span></text:span></text:p>
      <text:p text:style-name="P88"><text:span text:style-name="T38">Embargado(s): </text:span><text:span text:style-name="Strong_20_Emphasis"><text:span text:style-name="T118">Banco BMG S/A. </text:span></text:span></text:p>
      <text:p text:style-name="P88"><text:span text:style-name="Strong_20_Emphasis"><text:span text:style-name="T118">Advogado(s): Flávia Almeida Moura Di Latella - OAB/MG 109.730.</text:span></text:span></text:p>
      <text:p text:style-name="P335"/>
      <text:p text:style-name="P564"><text:span text:style-name="Strong_20_Emphasis"><text:span text:style-name="T334">RELATOR: EXMO. DES. JOSÉ RICARDO PORTO.</text:span></text:span></text:p>
      <text:p text:style-name="P5"/>
      <text:p text:style-name="P807"><text:span text:style-name="T234">156</text:span><text:span text:style-name="T219">) Embargos de Declaração n</text:span><text:span text:style-name="T253">º</text:span><text:span text:style-name="T219"> </text:span><text:span text:style-name="Strong_20_Emphasis"><text:span text:style-name="T99">0808182-37.2015.8.15.2001.</text:span></text:span></text:p>
      <text:p text:style-name="P807"><text:span text:style-name="Strong_20_Emphasis"><text:span text:style-name="T99">Oriundo da 15ª Vara Cível da Comarca da Capital.</text:span></text:span></text:p>
      <text:p text:style-name="P187"><text:span text:style-name="T175">Embargante(s): </text:span><text:span text:style-name="Strong_20_Emphasis"><text:span text:style-name="T99">Seguradora Líder dos Consórcios do Seguro Dpvat S/A. </text:span></text:span></text:p>
      <text:p text:style-name="P40"><text:span text:style-name="Strong_20_Emphasis"><text:span text:style-name="T364">Advogado(s): Janaína Melo Ribeiro Tomaz – OAB/PB 10.412.</text:span></text:span></text:p>
      <text:p text:style-name="P89"><text:span text:style-name="T38">Embargado(s): </text:span><text:span text:style-name="Strong_20_Emphasis"><text:span text:style-name="T118">Edson Filgueira Sales. </text:span></text:span></text:p>
      <text:p text:style-name="P89"><text:span text:style-name="Strong_20_Emphasis"><text:span text:style-name="T118">Advogado(s): Eurijane Augusto Ferreira OAB/CE 20.281-A.</text:span></text:span></text:p>
      <text:p text:style-name="P349"/>
      <text:p text:style-name="P564"><text:span text:style-name="Strong_20_Emphasis"><text:span text:style-name="T334">RELATOR: EXMO. DES. JOSÉ RICARDO PORTO.</text:span></text:span></text:p>
      <text:p text:style-name="P5"/>
      <text:p text:style-name="P808"><text:span text:style-name="T234">157</text:span><text:span text:style-name="T219">) Embargos de Declaração n</text:span><text:span text:style-name="T253">º</text:span><text:span text:style-name="T219"> </text:span><text:span text:style-name="Strong_20_Emphasis"><text:span text:style-name="T99">0831879-14.2020.8.15.2001.</text:span></text:span></text:p>
      <text:p text:style-name="P842"><text:span text:style-name="Strong_20_Emphasis"><text:span text:style-name="T364">Oriundo da 5ª Vara da Fazenda Pública da Comarca da Capital.</text:span></text:span></text:p>
      <text:p text:style-name="P192"><text:soft-page-break/><text:span text:style-name="T175">Embargante(s): </text:span><text:span text:style-name="Strong_20_Emphasis"><text:span text:style-name="T99">Paulo Bezerra da Silva.</text:span></text:span></text:p>
      <text:p text:style-name="P41"><text:span text:style-name="Strong_20_Emphasis"><text:span text:style-name="T364">Advogado(s): Wallace Alencar Gomes - OAB/PB 24.739.</text:span></text:span></text:p>
      <text:p text:style-name="P90"><text:span text:style-name="T38">Embargado(s): </text:span><text:span text:style-name="Strong_20_Emphasis"><text:span text:style-name="T118">Estado da Paraíba, rep. por seu Procurador Gilvandro de Almeida Ferreira Guedes.</text:span></text:span></text:p>
      <text:p text:style-name="P349"/>
      <text:p text:style-name="P349"/>
      <text:p text:style-name="P349"/>
      <text:p text:style-name="P564"><text:span text:style-name="Strong_20_Emphasis"><text:span text:style-name="T334">RELATOR: EXMO. DES. JOSÉ RICARDO PORTO.</text:span></text:span></text:p>
      <text:p text:style-name="P5"/>
      <text:p text:style-name="P809"><text:span text:style-name="T234">158</text:span><text:span text:style-name="T219">) Embargos de Declaração n</text:span><text:span text:style-name="T253">º</text:span><text:span text:style-name="T219"> </text:span><text:span text:style-name="Strong_20_Emphasis"><text:span text:style-name="T99">0874756-03.2019.8.15.2001.</text:span></text:span></text:p>
      <text:p text:style-name="P843"><text:span text:style-name="Strong_20_Emphasis"><text:span text:style-name="T364">Oriundo da 5ª Vara de Fazenda Pública da Comarca da Capital.</text:span></text:span></text:p>
      <text:p text:style-name="P196"><text:span text:style-name="T175">Embargante(s): </text:span><text:span text:style-name="Strong_20_Emphasis"><text:span text:style-name="T99">José Leonilto Leandro. </text:span></text:span></text:p>
      <text:p text:style-name="P42"><text:span text:style-name="Strong_20_Emphasis"><text:span text:style-name="T364">Advogado(s): </text:span></text:span><text:span text:style-name="Strong_20_Emphasis"><text:span text:style-name="T378">Advogado(s): Ana Cristina de Oliveira Vilarim – OAB/PB 11.967</text:span></text:span><text:span text:style-name="Strong_20_Emphasis"><text:span text:style-name="T364">.</text:span></text:span></text:p>
      <text:p text:style-name="P91"><text:span text:style-name="T38">Embargado(s): </text:span><text:span text:style-name="Strong_20_Emphasis"><text:span text:style-name="T131">Estado da Paraíba, rep. por seu Procurador Ariano Wanderley N. C. de Vasconcel</text:span></text:span><text:span text:style-name="Strong_20_Emphasis"><text:span text:style-name="T139">l</text:span></text:span><text:span text:style-name="Strong_20_Emphasis"><text:span text:style-name="T131">os</text:span></text:span><text:span text:style-name="Strong_20_Emphasis"><text:span text:style-name="T161">.</text:span></text:span></text:p>
      <text:p text:style-name="P335"><text:s/></text:p>
      <text:p text:style-name="P564"><text:span text:style-name="Strong_20_Emphasis"><text:span text:style-name="T334">RELATOR: EXMO. DES. JOSÉ RICARDO PORTO.</text:span></text:span></text:p>
      <text:p text:style-name="P5"/>
      <text:p text:style-name="P810"><text:span text:style-name="T234">159</text:span><text:span text:style-name="T219">) Embargos de Declaração n</text:span><text:span text:style-name="T253">º</text:span><text:span text:style-name="T219"> </text:span><text:span text:style-name="Strong_20_Emphasis"><text:span text:style-name="T99">0800715-14.2018.8.15.0251.</text:span></text:span></text:p>
      <text:p text:style-name="P844"><text:span text:style-name="Strong_20_Emphasis"><text:span text:style-name="T364">Oriundo da 5ª Vara da Comarca de Patos.</text:span></text:span></text:p>
      <text:p text:style-name="P197"><text:span text:style-name="T175">Embargante(s): </text:span><text:span text:style-name="Strong_20_Emphasis"><text:span text:style-name="T175">Estado da Paraíba, rep. por sua Procuradora Silvana Simões de Lima e Silva</text:span></text:span><text:span text:style-name="Strong_20_Emphasis"><text:span text:style-name="T166">. </text:span></text:span></text:p>
      <text:p text:style-name="P92"><text:span text:style-name="T38">Embargado(s): </text:span><text:span text:style-name="Strong_20_Emphasis"><text:span text:style-name="T118">G. L. Representações Ltda. - ME.</text:span></text:span></text:p>
      <text:p text:style-name="P92"><text:span text:style-name="Strong_20_Emphasis"><text:span text:style-name="T118">Advogado(s): Djan Henrique Mendonça do Nascimento – OAB/PB 5.219-A.</text:span></text:span></text:p>
      <text:p text:style-name="P349"/>
      <text:p text:style-name="P564"><text:span text:style-name="Strong_20_Emphasis"><text:span text:style-name="T334">RELATOR: EXMO. DES. JOSÉ RICARDO PORTO.</text:span></text:span></text:p>
      <text:p text:style-name="P5"/>
      <text:p text:style-name="P811"><text:span text:style-name="T234">160</text:span><text:span text:style-name="T219">) Embargos de Declaração n</text:span><text:span text:style-name="T253">º</text:span><text:span text:style-name="T219"> </text:span><text:span text:style-name="Strong_20_Emphasis"><text:span text:style-name="T99">0812642-14.2019.815.0001.</text:span></text:span></text:p>
      <text:p text:style-name="P845"><text:span text:style-name="Strong_20_Emphasis"><text:span text:style-name="T364">Oriundo da 8ª Vara Cível da Comarca de Campina Grande. </text:span></text:span></text:p>
      <text:p text:style-name="P202"><text:span text:style-name="T175">Embargante(s): </text:span><text:span text:style-name="Strong_20_Emphasis"><text:span text:style-name="T99">Embracon Administradora de Consórcios Ltda. </text:span></text:span></text:p>
      <text:p text:style-name="P43"><text:span text:style-name="Strong_20_Emphasis"><text:span text:style-name="T364">Advogado(s): Rui Nogueira Paes Caminha Barbosa – OAB/SP 274.876. </text:span></text:span></text:p>
      <text:p text:style-name="P93"><text:span text:style-name="T38">Embargado(s): </text:span><text:span text:style-name="Strong_20_Emphasis"><text:span text:style-name="T118">Osvaldo Lopes Barbosa. </text:span></text:span></text:p>
      <text:p text:style-name="P93"><text:span text:style-name="Strong_20_Emphasis"><text:span text:style-name="T118">Advogado(s): João Soares Adelino de Lima – OAB/PB 6.187.</text:span></text:span></text:p>
      <text:p text:style-name="P354"/>
      <text:p text:style-name="P565"><text:span text:style-name="Strong_20_Emphasis"><text:span text:style-name="T334">RELATOR: EXMO. DES. JOSÉ RICARDO PORTO.</text:span></text:span></text:p>
      <text:p text:style-name="P13"/>
      <text:p text:style-name="P812"><text:span text:style-name="T234">161</text:span><text:span text:style-name="T219">) Embargos de Declaração n</text:span><text:span text:style-name="T253">º</text:span><text:span text:style-name="T219"> </text:span><text:span text:style-name="Strong_20_Emphasis"><text:span text:style-name="T99">0823026-89.2015.815.2001.</text:span></text:span></text:p>
      <text:p text:style-name="P812"><text:span text:style-name="Strong_20_Emphasis"><text:span text:style-name="T99">Oriundo da 13ª Vara Cível da Comarca da Capital.</text:span></text:span></text:p>
      <text:p text:style-name="P203"><text:span text:style-name="T175">Embargante(s): </text:span><text:span text:style-name="Strong_20_Emphasis"><text:span text:style-name="T99">Banco Volkswagen S/A. </text:span></text:span></text:p>
      <text:p text:style-name="P44"><text:span text:style-name="Strong_20_Emphasis"><text:span text:style-name="T364">Advogado(s): Camila de Andrade Lima – OAB/PE 1.494-A.</text:span></text:span></text:p>
      <text:p text:style-name="P94"><text:span text:style-name="T38">Embargado(s): </text:span><text:span text:style-name="Strong_20_Emphasis"><text:span text:style-name="T118">Emerson Fonseca Taozinho. </text:span></text:span></text:p>
      <text:p text:style-name="P94"><text:span text:style-name="Strong_20_Emphasis"><text:span text:style-name="T118">Advogado(s): José Bezerra Segundo – OAB/PB 11.868.</text:span></text:span></text:p>
      <text:p text:style-name="P354"/>
      <text:p text:style-name="P565"><text:span text:style-name="Strong_20_Emphasis"><text:span text:style-name="T334">RELATOR: EXMO. DES. JOSÉ RICARDO PORTO.</text:span></text:span></text:p>
      <text:p text:style-name="P13"/>
      <text:p text:style-name="P813"><text:span text:style-name="T234">162</text:span><text:span text:style-name="T219">) Embargos de Declaração n</text:span><text:span text:style-name="T253">º</text:span><text:span text:style-name="T219"> </text:span><text:span text:style-name="Strong_20_Emphasis"><text:span text:style-name="T99">0802924-24.2016.815.0251.</text:span></text:span></text:p>
      <text:p text:style-name="P846"><text:span text:style-name="Strong_20_Emphasis"><text:span text:style-name="T364">Oriundo da 7ª Vara Mista da Comarca de Patos. </text:span></text:span></text:p>
      <text:p text:style-name="P204"><text:span text:style-name="T175">Embargante(s): </text:span><text:span text:style-name="Strong_20_Emphasis"><text:span text:style-name="T99">Bruno Amorim Firmino e outra. </text:span></text:span></text:p>
      <text:p text:style-name="P45"><text:span text:style-name="Strong_20_Emphasis"><text:span text:style-name="T364">Advogado(s): Mabel Amorim Costa - OAB/PB 18.853. </text:span></text:span></text:p>
      <text:p text:style-name="P95"><text:span text:style-name="T38">Embargado(s): </text:span><text:span text:style-name="Strong_20_Emphasis"><text:span text:style-name="T118">Icatu Seguros S.A. </text:span></text:span></text:p>
      <text:p text:style-name="P95"><text:span text:style-name="Strong_20_Emphasis"><text:span text:style-name="T118">Advogado(s): Luis Eduardo Pereira Sanches - OAB/PR 39.162.</text:span></text:span></text:p>
      <text:p text:style-name="P354"/>
      <text:p text:style-name="P565"><text:span text:style-name="Strong_20_Emphasis"><text:span text:style-name="T334">RELATOR: EXMO. DES. JOSÉ RICARDO PORTO.</text:span></text:span></text:p>
      <text:p text:style-name="P13"/>
      <text:p text:style-name="P814"><text:span text:style-name="T234">163</text:span><text:span text:style-name="T219">) Embargos de Declaração n</text:span><text:span text:style-name="T253">º</text:span><text:span text:style-name="T219"> </text:span><text:span text:style-name="Strong_20_Emphasis"><text:span text:style-name="T99">0810163-17.2020.8.15.0000.</text:span></text:span></text:p>
      <text:p text:style-name="P847"><text:span text:style-name="Strong_20_Emphasis"><text:span text:style-name="T364">Oriundo da 12ª Vara Cível da Comarca da Capital.</text:span></text:span></text:p>
      <text:p text:style-name="P205"><text:span text:style-name="T175">Embargante(s): </text:span><text:span text:style-name="Strong_20_Emphasis"><text:span text:style-name="T99">Espólio de Ivonete Costa do Valle.</text:span></text:span></text:p>
      <text:p text:style-name="P46"><text:span text:style-name="Strong_20_Emphasis"><text:span text:style-name="T364">Advogado(s): Leonardo de Aguiar Bandeira - OAB/PB 12.543.</text:span></text:span></text:p>
      <text:p text:style-name="P96"><text:span text:style-name="T38">Embargado(s): </text:span><text:span text:style-name="Strong_20_Emphasis"><text:span text:style-name="T118">Maria de Fátima de Mendonça. </text:span></text:span></text:p>
      <text:p text:style-name="P96"><text:soft-page-break/><text:span text:style-name="Strong_20_Emphasis"><text:span text:style-name="T118">Advogado(s): Taciana Araújo da Silveira Costa - OAB/PB 18.904.</text:span></text:span></text:p>
      <text:p text:style-name="P354"/>
      <text:p text:style-name="P354"/>
      <text:p text:style-name="P354"/>
      <text:p text:style-name="P354"/>
      <text:p text:style-name="P565"><text:span text:style-name="Strong_20_Emphasis"><text:span text:style-name="T334">RELATOR: EXMO. DES. JOSÉ RICARDO PORTO.</text:span></text:span></text:p>
      <text:p text:style-name="P13"/>
      <text:p text:style-name="P815"><text:span text:style-name="T234">164</text:span><text:span text:style-name="T219">) Embargos de Declaração n</text:span><text:span text:style-name="T253">º</text:span><text:span text:style-name="T219"> </text:span><text:span text:style-name="Strong_20_Emphasis"><text:span text:style-name="T99">0802045-97.2019.8.15.2001.</text:span></text:span></text:p>
      <text:p text:style-name="P815"><text:span text:style-name="Strong_20_Emphasis"><text:span text:style-name="T99">Oriundo </text:span></text:span><text:span text:style-name="Strong_20_Emphasis"><text:span text:style-name="T111">d</text:span></text:span><text:span text:style-name="Strong_20_Emphasis"><text:span text:style-name="T99">a 1ª Vara </text:span></text:span><text:span text:style-name="Strong_20_Emphasis"><text:span text:style-name="T111">d</text:span></text:span><text:span text:style-name="Strong_20_Emphasis"><text:span text:style-name="T99">e Fazenda Pública </text:span></text:span><text:span text:style-name="Strong_20_Emphasis"><text:span text:style-name="T111">d</text:span></text:span><text:span text:style-name="Strong_20_Emphasis"><text:span text:style-name="T99">a Capital.</text:span></text:span></text:p>
      <text:p text:style-name="P254"><text:span text:style-name="T219">Embargante(s): </text:span><text:span text:style-name="Strong_20_Emphasis"><text:span text:style-name="T99">Eliane </text:span></text:span><text:span text:style-name="Strong_20_Emphasis"><text:span text:style-name="T111">d</text:span></text:span><text:span text:style-name="Strong_20_Emphasis"><text:span text:style-name="T99">o Nascimento </text:span></text:span><text:span text:style-name="Strong_20_Emphasis"><text:span text:style-name="T111">d</text:span></text:span><text:span text:style-name="Strong_20_Emphasis"><text:span text:style-name="T99">os Santos</text:span></text:span><text:span text:style-name="T173">.</text:span></text:p>
      <text:p text:style-name="P728">Advogado(s): Carlos Alberto Pinto Mangueira - OAB/PB 6.003.</text:p>
      <text:p text:style-name="P97"><text:span text:style-name="T38">Embargado(s): </text:span><text:span text:style-name="Strong_20_Emphasis"><text:span text:style-name="T131">Estado da Paraíba, rep. por seu Procurador Ariano Wanderley N. C. de Vasconcel</text:span></text:span><text:span text:style-name="Strong_20_Emphasis"><text:span text:style-name="T139">l</text:span></text:span><text:span text:style-name="Strong_20_Emphasis"><text:span text:style-name="T131">os</text:span></text:span><text:span text:style-name="Strong_20_Emphasis"><text:span text:style-name="T161">.</text:span></text:span></text:p>
      <text:p text:style-name="P375"><text:s/></text:p>
      <text:p text:style-name="P569"><text:span text:style-name="Strong_20_Emphasis"><text:span text:style-name="T334">RELATOR: EXMO. DES. JOSÉ RICARDO PORTO.</text:span></text:span></text:p>
      <text:p text:style-name="P21"/>
      <text:p text:style-name="P820"><text:span text:style-name="T234">165</text:span><text:span text:style-name="T219">) Embargos de Declaração n</text:span><text:span text:style-name="T253">º</text:span><text:span text:style-name="T219"> </text:span><text:span text:style-name="Strong_20_Emphasis"><text:span text:style-name="T99">0861843-91.2016.8.15.2001.</text:span></text:span></text:p>
      <text:p text:style-name="P820"><text:span text:style-name="Strong_20_Emphasis"><text:span text:style-name="T99">Oriundo da 6ª Vara da Fazenda Pública da Comarca da Capital. </text:span></text:span></text:p>
      <text:p text:style-name="P230"><text:span text:style-name="T175">Embargante(s): </text:span><text:span text:style-name="Strong_20_Emphasis"><text:span text:style-name="T99">Estado da Paraíba, rep. por seu Procurador Ariano Wanderley N. C. de Vasconcellos. </text:span></text:span></text:p>
      <text:p text:style-name="P101"><text:span text:style-name="T38">Embargado(s):</text:span><text:span text:style-name="Strong_20_Emphasis"><text:span text:style-name="T118"> Fernando Simões de Farias. </text:span></text:span></text:p>
      <text:p text:style-name="P101"><text:span text:style-name="Strong_20_Emphasis"><text:span text:style-name="T118">Advogado(s): Maria Verônica Luna Freire Guerra – OAB/PB 9.492.</text:span></text:span></text:p>
      <text:p text:style-name="P341"/>
      <text:p text:style-name="P569"><text:span text:style-name="Strong_20_Emphasis"><text:span text:style-name="T334">RELATOR: EXMO. DES. JOSÉ RICARDO PORTO.</text:span></text:span></text:p>
      <text:p text:style-name="P21"/>
      <text:p text:style-name="P813"><text:span text:style-name="T234">166</text:span><text:span text:style-name="T219">) Embargos de Declaração n</text:span><text:span text:style-name="T253">º</text:span><text:span text:style-name="T219"> <text:s/></text:span><text:span text:style-name="Strong_20_Emphasis"><text:span text:style-name="T99">0806061-17.2018.8.15.0001</text:span></text:span><text:span text:style-name="T219">.</text:span></text:p>
      <text:p text:style-name="P256"><text:span text:style-name="Strong_20_Emphasis"><text:span text:style-name="T219">Oriundo da </text:span></text:span><text:span text:style-name="Strong_20_Emphasis"><text:span text:style-name="T232">1</text:span></text:span><text:span text:style-name="Strong_20_Emphasis"><text:span text:style-name="T219">ª Vara da Fazenda Pública da Comarca de Campina Grande.</text:span></text:span><text:span text:style-name="T219"> </text:span></text:p>
      <text:p text:style-name="P52"><text:span text:style-name="T14">Embargante(s): Estado da Paraíba, representado por sua Procuradora Adlany Alves Xavier</text:span><text:span text:style-name="T21">.</text:span></text:p>
      <text:p text:style-name="P95"><text:span text:style-name="T38">Embargado(s): </text:span><text:span text:style-name="Strong_20_Emphasis"><text:span text:style-name="T118">M. M. Calçados </text:span></text:span><text:span text:style-name="Strong_20_Emphasis"><text:span text:style-name="T129">e</text:span></text:span><text:span text:style-name="Strong_20_Emphasis"><text:span text:style-name="T118"> Acessórios Ltda. - ME</text:span></text:span><text:span text:style-name="T38">. </text:span></text:p>
      <text:p text:style-name="P376"><text:span text:style-name="Strong_20_Emphasis"><text:span text:style-name="T364"><text:s/></text:span></text:span></text:p>
      <text:p text:style-name="P569"><text:span text:style-name="Strong_20_Emphasis"><text:span text:style-name="T334">RELATOR: EXMO. DES. JOSÉ RICARDO PORTO.</text:span></text:span></text:p>
      <text:p text:style-name="P21"/>
      <text:p text:style-name="P821"><text:span text:style-name="T234">167</text:span><text:span text:style-name="T219">) Embargos de Declaração n</text:span><text:span text:style-name="T253">º</text:span><text:span text:style-name="T219"> </text:span><text:span text:style-name="Strong_20_Emphasis"><text:span text:style-name="T99">0086119-64.2012.8.15.2001.</text:span></text:span></text:p>
      <text:p text:style-name="P852"><text:span text:style-name="Strong_20_Emphasis"><text:span text:style-name="T364">Oriundo da 1ª Vara de Executivos Fiscais da Comarca da Capital. </text:span></text:span></text:p>
      <text:p text:style-name="P237"><text:span text:style-name="T175">Embargante(s): </text:span><text:span text:style-name="Strong_20_Emphasis"><text:span text:style-name="T175">Estado da Paraíba, rep. por sua Procuradora Silvana Simões de Lima e Silva</text:span></text:span><text:span text:style-name="Strong_20_Emphasis"><text:span text:style-name="T166">. </text:span></text:span></text:p>
      <text:p text:style-name="P95"><text:span text:style-name="T38">Embargado(s): </text:span><text:span text:style-name="Strong_20_Emphasis"><text:span text:style-name="T118">Carne de Sol do Picuí Ltda.</text:span></text:span></text:p>
      <text:p text:style-name="P376"><text:span text:style-name="Strong_20_Emphasis"><text:span text:style-name="T364"><text:s/></text:span></text:span></text:p>
      <text:p text:style-name="P569"><text:span text:style-name="Strong_20_Emphasis"><text:span text:style-name="T334">RELATOR: EXMO. DES. JOSÉ RICARDO PORTO.</text:span></text:span></text:p>
      <text:p text:style-name="P21"/>
      <text:p text:style-name="P822"><text:span text:style-name="T234">168</text:span><text:span text:style-name="T219">) Embargos de Declaração n</text:span><text:span text:style-name="T253">º</text:span><text:span text:style-name="T219"> </text:span><text:span text:style-name="Strong_20_Emphasis"><text:span text:style-name="T99">0042265-83.2013.8.15.2001. </text:span></text:span></text:p>
      <text:p text:style-name="P853"><text:span text:style-name="Strong_20_Emphasis"><text:span text:style-name="T364">Oriundo da 1ª Vara da Fazenda Pública da Comarca da Capital.</text:span></text:span></text:p>
      <text:p text:style-name="P239"><text:span text:style-name="T175">Embargante(s): </text:span><text:span text:style-name="Strong_20_Emphasis"><text:span text:style-name="T99">Estado da Paraíba, rep. por seu Procurador Ariano Wanderley N. C. de Vasconcellos.</text:span></text:span></text:p>
      <text:p text:style-name="P102"><text:span text:style-name="T38">Embargado(s): </text:span><text:span text:style-name="Strong_20_Emphasis"><text:span text:style-name="T118">Ivanildo Farias do Nascimento e outros. </text:span></text:span></text:p>
      <text:p text:style-name="P102"><text:span text:style-name="Strong_20_Emphasis"><text:span text:style-name="T118">Advogado(s): Ramon Pessoa de Morais – OAB/PB 13.771.</text:span></text:span></text:p>
      <text:p text:style-name="P341"/>
      <text:p text:style-name="P569"><text:span text:style-name="Strong_20_Emphasis"><text:span text:style-name="T334">RELATOR: EXMO. DES. JOSÉ RICARDO PORTO.</text:span></text:span></text:p>
      <text:p text:style-name="P21"/>
      <text:p text:style-name="P823"><text:span text:style-name="T234">169</text:span><text:span text:style-name="T219">) Embargos de Declaração n</text:span><text:span text:style-name="T253">º</text:span><text:span text:style-name="T219"> </text:span><text:span text:style-name="Strong_20_Emphasis"><text:span text:style-name="T99">0868759-73.2018.8.15.2001.</text:span></text:span></text:p>
      <text:p text:style-name="P21">Oriundo da 1ª Vara da Fazenda Pública da Comarca da Capital. </text:p>
      <text:p text:style-name="P255"><text:span text:style-name="T219">Embargante(s): </text:span><text:span text:style-name="Strong_20_Emphasis"><text:span text:style-name="T99">Janaína Farias de Sousa</text:span></text:span><text:span text:style-name="T173">.</text:span></text:p>
      <text:p text:style-name="P729">Advogado(s): Carlos Alberto Pinto Mangueira - OAB/PB 6.003.</text:p>
      <text:p text:style-name="P103"><text:span text:style-name="T38">Embargado(s): </text:span><text:span text:style-name="Strong_20_Emphasis"><text:span text:style-name="T131">Estado da Paraíba, rep. por su</text:span></text:span><text:span text:style-name="Strong_20_Emphasis"><text:span text:style-name="T135">a</text:span></text:span><text:span text:style-name="Strong_20_Emphasis"><text:span text:style-name="T131"> Procurador</text:span></text:span><text:span text:style-name="Strong_20_Emphasis"><text:span text:style-name="T135">a </text:span></text:span><text:span text:style-name="Strong_20_Emphasis"><text:span text:style-name="T136">Sanny Japiassu dos Santos.</text:span></text:span></text:p>
      <text:p text:style-name="P376"><text:span text:style-name="Strong_20_Emphasis"><text:span text:style-name="T364"><text:s/></text:span></text:span></text:p>
      <text:p text:style-name="P569"><text:span text:style-name="Strong_20_Emphasis"><text:span text:style-name="T334">RELATOR: EXMO. DES. JOSÉ RICARDO PORTO.</text:span></text:span></text:p>
      <text:p text:style-name="P21"/>
      <text:p text:style-name="P813"><text:span text:style-name="T234">170</text:span><text:span text:style-name="T219">) Embargos de Declaração n</text:span><text:span text:style-name="T253">º</text:span><text:span text:style-name="T219"> </text:span><text:span text:style-name="Strong_20_Emphasis"><text:span text:style-name="T99">0822559-71.2019.8.15.2001</text:span></text:span><text:span text:style-name="T219">.</text:span></text:p>
      <text:p text:style-name="P21">Oriundo da 6ª Vara da Fazenda Pública da Comarca da Capital.</text:p>
      <text:p text:style-name="P255"><text:soft-page-break/><text:span text:style-name="T219">Embargante(s): </text:span><text:span text:style-name="Strong_20_Emphasis"><text:span text:style-name="T99">Mapfre Vera Cruz Seguradora S/A</text:span></text:span><text:span text:style-name="T173">.</text:span></text:p>
      <text:p text:style-name="P670"><text:span text:style-name="Strong_20_Emphasis"><text:span text:style-name="T75">Advogado(s): Antônio Eduardo Gonçalves de Rueda – OAB/P</text:span></text:span><text:span text:style-name="Strong_20_Emphasis"><text:span text:style-name="T92">E</text:span></text:span><text:span text:style-name="Strong_20_Emphasis"><text:span text:style-name="T75"> </text:span></text:span><text:span text:style-name="Strong_20_Emphasis"><text:span text:style-name="T92">16.983</text:span></text:span><text:span text:style-name="Strong_20_Emphasis"><text:span text:style-name="T75">.</text:span></text:span></text:p>
      <text:p text:style-name="P95"><text:span text:style-name="T38">Embargado(s): </text:span><text:span text:style-name="Strong_20_Emphasis"><text:span text:style-name="T118">Kleiton Evaristo dos Santos</text:span></text:span><text:span text:style-name="T38">. </text:span></text:p>
      <text:p text:style-name="P319"><text:span text:style-name="Strong_20_Emphasis"><text:span text:style-name="T344">Advogado(s): Francisco Assis Fidelis de Oliveira Filho - OAB/PB 14.839.</text:span></text:span></text:p>
      <text:p text:style-name="P879"><text:span text:style-name="Strong_20_Emphasis"><text:span text:style-name="T2"/></text:span></text:p>
      <text:p text:style-name="P569"><text:span text:style-name="Strong_20_Emphasis"><text:span text:style-name="T334">RELATOR: EXMO. DES. JOSÉ RICARDO PORTO.</text:span></text:span></text:p>
      <text:p text:style-name="P21"/>
      <text:p text:style-name="P824"><text:span text:style-name="T234">171</text:span><text:span text:style-name="T219">) Embargos de Declaração n</text:span><text:span text:style-name="T253">º</text:span><text:span text:style-name="T219"> </text:span><text:span text:style-name="Strong_20_Emphasis"><text:span text:style-name="T99">0802252-55.2020.8.15.0031.</text:span></text:span></text:p>
      <text:p text:style-name="P854"><text:span text:style-name="Strong_20_Emphasis"><text:span text:style-name="T364">Oriundo da Comarca de Alagoa Grande. </text:span></text:span></text:p>
      <text:p text:style-name="P244"><text:span text:style-name="T175">Embargante(s): </text:span><text:span text:style-name="Strong_20_Emphasis"><text:span text:style-name="T99">Município de Alagoa Grande, rep. por seu Procurador Walcides Ferreira Muniz.</text:span></text:span></text:p>
      <text:p text:style-name="P104"><text:span text:style-name="T38">Embargado(s): </text:span><text:span text:style-name="Strong_20_Emphasis"><text:span text:style-name="T118">Severino Camilo Martins. </text:span></text:span></text:p>
      <text:p text:style-name="P104"><text:span text:style-name="Strong_20_Emphasis"><text:span text:style-name="T118">Advogado(s): Roan Marques da Silva – OAB/PB 26.081.</text:span></text:span></text:p>
      <text:p text:style-name="P357"/>
      <text:p text:style-name="P569"><text:span text:style-name="Strong_20_Emphasis"><text:span text:style-name="T334">RELATOR: EXMO. DES. JOSÉ RICARDO PORTO.</text:span></text:span></text:p>
      <text:p text:style-name="P21"/>
      <text:p text:style-name="P825"><text:span text:style-name="T234">172</text:span><text:span text:style-name="T219">) Embargos de Declaração n</text:span><text:span text:style-name="T253">º</text:span><text:span text:style-name="T219"> </text:span><text:span text:style-name="Strong_20_Emphasis"><text:span text:style-name="T99"><text:s/>0809354-27.2020.8.15.0000.</text:span></text:span></text:p>
      <text:p text:style-name="P825"><text:span text:style-name="Strong_20_Emphasis"><text:span text:style-name="T99">Oriundo da 2ª Vara de Executivos Fiscais da Comarca da Capital.</text:span></text:span></text:p>
      <text:p text:style-name="P245"><text:span text:style-name="T175">Embargante(s): </text:span><text:span text:style-name="Strong_20_Emphasis"><text:span text:style-name="T99">Município de João Pessoa, rep. por seu Procurador-Geral Bruno Augusto Albuquerque da Nóbrega – OAB/PB 11.642.</text:span></text:span></text:p>
      <text:p text:style-name="P105"><text:span text:style-name="T38">Embargado(s): </text:span><text:span text:style-name="Strong_20_Emphasis"><text:span text:style-name="T118">Condomínio Residencial Extremo Oriental. </text:span></text:span></text:p>
      <text:p text:style-name="P105"><text:span text:style-name="Strong_20_Emphasis"><text:span text:style-name="T118">Advogado(s): Wladimir Miná Valadares de Almeida – OAB/PB 12.360.</text:span></text:span></text:p>
      <text:p text:style-name="P341"/>
      <text:p text:style-name="P569"><text:span text:style-name="Strong_20_Emphasis"><text:span text:style-name="T334">RELATOR: EXMO. DES. JOSÉ RICARDO PORTO.</text:span></text:span></text:p>
      <text:p text:style-name="P21"/>
      <text:p text:style-name="P826"><text:span text:style-name="T234">173</text:span><text:span text:style-name="T219">) Embargos de Declaração n</text:span><text:span text:style-name="T253">º</text:span><text:span text:style-name="Strong_20_Emphasis"><text:span text:style-name="T99">0002266-74.2016.8.15.0011.</text:span></text:span></text:p>
      <text:p text:style-name="P855"><text:span text:style-name="Strong_20_Emphasis"><text:span text:style-name="T364">Oriundo da 2ª Vara da Fazenda Pública da Comarca de Campina Grande.</text:span></text:span></text:p>
      <text:p text:style-name="P246"><text:span text:style-name="T175">Embargante(s): </text:span><text:span text:style-name="Strong_20_Emphasis"><text:span text:style-name="T99">Antônio de Sousa Barbosa.</text:span></text:span></text:p>
      <text:p text:style-name="P47"><text:span text:style-name="Strong_20_Emphasis"><text:span text:style-name="T364">Advogado(s): Érico de Lima Nóbrega - OAB/PB 9.602.</text:span></text:span></text:p>
      <text:p text:style-name="P106"><text:span text:style-name="T38">Embargado(s): </text:span><text:span text:style-name="Strong_20_Emphasis"><text:span text:style-name="T118">Instituto de Previdência Social dos Servidores Públicos Municipais de Campina Grande – IPSEM.</text:span></text:span></text:p>
      <text:p text:style-name="P106"><text:span text:style-name="Strong_20_Emphasis"><text:span text:style-name="T118">Advogado(s): Floriano de Paula M. B. Junior - OAB/PB 1.216.</text:span></text:span></text:p>
      <text:p text:style-name="P357"><text:span text:style-name="Strong_20_Emphasis"><text:span text:style-name="T364"><text:s/></text:span></text:span></text:p>
      <text:p text:style-name="P769"><text:span text:style-name="Strong_20_Emphasis"><text:span text:style-name="T174">RELATOR: EXMO. DES. JOSÉ RICARDO PORTO.</text:span></text:span><text:span text:style-name="T175"> <text:s text:c="14"/></text:span></text:p>
      <text:p text:style-name="P331"/>
      <text:p text:style-name="P107"><text:span text:style-name="T218">174</text:span><text:span text:style-name="T175">) Agravo </text:span><text:span text:style-name="Strong_20_Emphasis"><text:span text:style-name="T175">de Instrumento nº </text:span></text:span><text:span text:style-name="Strong_20_Emphasis"><text:span text:style-name="T99">0814113-34.2020.8.15.0000</text:span></text:span><text:span text:style-name="Strong_20_Emphasis"><text:span text:style-name="T175">.</text:span></text:span></text:p>
      <text:p text:style-name="P23">Oriundo da <text:span text:style-name="T388">4ª Vara de Família da Comarca da Capital</text:span>.</text:p>
      <text:p text:style-name="P126"><text:span text:style-name="T175">Agravante(s): </text:span><text:span text:style-name="Strong_20_Emphasis"><text:span text:style-name="T99">L. R. das N. de S., representado por Andréia Vale das Neves</text:span></text:span><text:span text:style-name="Strong_20_Emphasis"><text:span text:style-name="T175">.</text:span></text:span></text:p>
      <text:p text:style-name="P54"><text:span text:style-name="T38">Advogado(s): </text:span><text:span text:style-name="Strong_20_Emphasis"><text:span text:style-name="T144">Ana Paula Gouveia Leite Fernandes - OAB/PB 20.222.</text:span></text:span></text:p>
      <text:p text:style-name="P575"><text:span text:style-name="T175">Agravado(s): </text:span><text:span text:style-name="Strong_20_Emphasis"><text:span text:style-name="T99">Ruberval Avelino de Souza</text:span></text:span><text:span text:style-name="Strong_20_Emphasis"><text:span text:style-name="T175">.</text:span></text:span></text:p>
      <text:p text:style-name="P540"><text:span text:style-name="Strong_20_Emphasis"><text:span text:style-name="T34"><text:s/></text:span></text:span><text:span text:style-name="T342"><text:s/></text:span></text:p>
      <text:p text:style-name="P564"><text:span text:style-name="Strong_20_Emphasis"><text:span text:style-name="T334">RELATOR: EXMO. DES. JOSÉ RICARDO PORTO.</text:span></text:span></text:p>
      <text:p text:style-name="P861"/>
      <text:p text:style-name="P827"><text:span text:style-name="T343">175</text:span><text:span text:style-name="T38">) Apelação Cível e Remessa Necessária nº </text:span><text:span text:style-name="Strong_20_Emphasis"><text:span text:style-name="T118">0810529-38.2018.8.15.2001</text:span></text:span><text:span text:style-name="T38">.</text:span></text:p>
      <text:p text:style-name="P193"><text:span text:style-name="T235">Oriundo </text:span><text:span text:style-name="Strong_20_Emphasis"><text:span text:style-name="T175">da </text:span></text:span><text:span text:style-name="Strong_20_Emphasis"><text:span text:style-name="T40">2ª Vara da Fazenda Pública da </text:span></text:span><text:span text:style-name="Strong_20_Emphasis"><text:span text:style-name="T64">Comarca da </text:span></text:span><text:span text:style-name="Strong_20_Emphasis"><text:span text:style-name="T40">Capital</text:span></text:span><text:span text:style-name="Strong_20_Emphasis"><text:span text:style-name="T175">.</text:span></text:span></text:p>
      <text:p text:style-name="P657"><text:span text:style-name="T175">Apelante(s): </text:span><text:span text:style-name="Strong_20_Emphasis"><text:span text:style-name="T166">Estado da Paraíba, representado por seu Procurador Alexandre Magnus Ferreira Freire.</text:span></text:span></text:p>
      <text:p text:style-name="P625"><text:span text:style-name="T175">Apelado(s): </text:span><text:span text:style-name="Strong_20_Emphasis"><text:span text:style-name="T40">Paulo C</text:span></text:span><text:span text:style-name="Strong_20_Emphasis"><text:span text:style-name="T56">é</text:span></text:span><text:span text:style-name="Strong_20_Emphasis"><text:span text:style-name="T40">sar de Lima</text:span></text:span><text:span text:style-name="Strong_20_Emphasis"><text:span text:style-name="T175">.</text:span></text:span></text:p>
      <text:p text:style-name="P285"><text:span text:style-name="Strong_20_Emphasis"><text:span text:style-name="T344">Advogado(s): Francisco de Andrade Carneiro Neto - OAB/PB 7.964.</text:span></text:span></text:p>
      <text:p text:style-name="P364"><text:span text:style-name="Strong_20_Emphasis"><text:span text:style-name="T344"><text:s/></text:span></text:span></text:p>
      <text:p text:style-name="P564"><text:span text:style-name="Strong_20_Emphasis"><text:span text:style-name="T334">RELATOR: EXMO. DES. JOSÉ RICARDO PORTO.</text:span></text:span></text:p>
      <text:p text:style-name="P861"/>
      <text:p text:style-name="P827"><text:span text:style-name="T343">176</text:span><text:span text:style-name="T38">) Apelação Cível e Remessa Necessária nº </text:span><text:span text:style-name="Strong_20_Emphasis"><text:span text:style-name="T118">0801593-19.2020.8.15.0331</text:span></text:span><text:span text:style-name="T38">.</text:span></text:p>
      <text:p text:style-name="P126"><text:span text:style-name="T235">Oriundo </text:span><text:span text:style-name="Strong_20_Emphasis"><text:span text:style-name="T175">da </text:span></text:span><text:span text:style-name="Strong_20_Emphasis"><text:span text:style-name="T202">5ª Vara da </text:span></text:span><text:span text:style-name="Strong_20_Emphasis"><text:span text:style-name="T175">Comarca d</text:span></text:span><text:span text:style-name="Strong_20_Emphasis"><text:span text:style-name="T202">e Santa Rita</text:span></text:span><text:span text:style-name="Strong_20_Emphasis"><text:span text:style-name="T175">.</text:span></text:span></text:p>
      <text:p text:style-name="P758"><text:span text:style-name="T14">Apelante(s): Município de Santa Rita, representado por s</text:span><text:span text:style-name="T19">eu</text:span><text:span text:style-name="T14"> Procurador Adair Borges Coutinho Neto</text:span><text:span text:style-name="T21">.</text:span></text:p>
      <text:p text:style-name="P625"><text:span text:style-name="T175">Apelado(s): </text:span><text:span text:style-name="Strong_20_Emphasis"><text:span text:style-name="T40">Josineide Ferreira de Souza</text:span></text:span><text:span text:style-name="Strong_20_Emphasis"><text:span text:style-name="T175">.</text:span></text:span></text:p>
      <text:p text:style-name="P312"><text:span text:style-name="Strong_20_Emphasis"><text:span text:style-name="T344">Advogado(s): Marcos Antônio Inácio da Silva - OAB/PB 4.007.</text:span></text:span></text:p>
      <text:p text:style-name="P364"><text:span text:style-name="Strong_20_Emphasis"><text:span text:style-name="T344"/></text:span></text:p>
      <text:p text:style-name="P364"><text:soft-page-break/><text:span text:style-name="Strong_20_Emphasis"><text:span text:style-name="T344"/></text:span></text:p>
      <text:p text:style-name="P364"><text:span text:style-name="Strong_20_Emphasis"><text:span text:style-name="T344"/></text:span></text:p>
      <text:p text:style-name="P364"><text:span text:style-name="Strong_20_Emphasis"><text:span text:style-name="T344"><text:s/></text:span></text:span></text:p>
      <text:p text:style-name="P568"><text:span text:style-name="Strong_20_Emphasis"><text:span text:style-name="T334">RELATOR: EXMO. DES. JOSÉ RICARDO PORTO.</text:span></text:span></text:p>
      <text:p text:style-name="P865"/>
      <text:p text:style-name="P830"><text:span text:style-name="T343">177</text:span><text:span text:style-name="T38">) Apelação Cível e Remessa Necessária nº </text:span><text:span text:style-name="Strong_20_Emphasis"><text:span text:style-name="T118">0816249-35.2019.8.15.0001</text:span></text:span><text:span text:style-name="T38">.</text:span></text:p>
      <text:p text:style-name="P557"><text:span text:style-name="Strong_20_Emphasis"><text:span text:style-name="T175">Oriundo da </text:span></text:span><text:span text:style-name="Strong_20_Emphasis"><text:span text:style-name="T203">2</text:span></text:span><text:span text:style-name="Strong_20_Emphasis"><text:span text:style-name="T175">ª Vara da Fazenda Pública da Comarca de Campina Grande.</text:span></text:span></text:p>
      <text:p text:style-name="P662"><text:span text:style-name="T175">Apelante(s): </text:span><text:span text:style-name="Strong_20_Emphasis"><text:span text:style-name="T175">Município de Campina Grande, rep. por sua Procuradora Érika Gomes da Nóbrega Fragoso.</text:span></text:span></text:p>
      <text:p text:style-name="P657"><text:span text:style-name="T175">Apelado(s): </text:span><text:span text:style-name="Strong_20_Emphasis"><text:span text:style-name="T40">Maria de Fátima Silva de Salles Lopes</text:span></text:span><text:span text:style-name="Strong_20_Emphasis"><text:span text:style-name="T175">.</text:span></text:span></text:p>
      <text:p text:style-name="P313"><text:span text:style-name="Strong_20_Emphasis"><text:span text:style-name="T359">Advogado(s): Elíbia Afonso de Sousa </text:span></text:span><text:span text:style-name="Strong_20_Emphasis"><text:span text:style-name="T354">- OAB/PB 12.587.</text:span></text:span></text:p>
      <text:p text:style-name="P374"><text:s/></text:p>
      <text:p text:style-name="P568"><text:span text:style-name="Strong_20_Emphasis"><text:span text:style-name="T334">RELATOR: EXMO. DES. JOSÉ RICARDO PORTO.</text:span></text:span></text:p>
      <text:p text:style-name="P865"/>
      <text:p text:style-name="P830"><text:span text:style-name="T343">178</text:span><text:span text:style-name="T38">) Apelação Cível e Remessa Necessária nº </text:span><text:span text:style-name="Strong_20_Emphasis"><text:span text:style-name="T118">0800557-03.2021.8.15.0461</text:span></text:span><text:span text:style-name="T38">.</text:span></text:p>
      <text:p text:style-name="P193"><text:span text:style-name="T235">Oriundo </text:span><text:span text:style-name="Strong_20_Emphasis"><text:span text:style-name="T175">da Comarca d</text:span></text:span><text:span text:style-name="Strong_20_Emphasis"><text:span text:style-name="T210">e Solânea</text:span></text:span><text:span text:style-name="Strong_20_Emphasis"><text:span text:style-name="T175">.</text:span></text:span></text:p>
      <text:p text:style-name="P694"><text:span text:style-name="T38">Apelante(s): </text:span><text:span text:style-name="Strong_20_Emphasis"><text:span text:style-name="T118">Município de Casserengue.</text:span></text:span></text:p>
      <text:p text:style-name="P668"><text:span text:style-name="T175">Advogado(s):</text:span><text:span text:style-name="Strong_20_Emphasis"><text:span text:style-name="T175"> Jovelino Carolino Delgado Neto - OAB/PB 17.281.</text:span></text:span></text:p>
      <text:p text:style-name="P657"><text:span text:style-name="T175">Apelado(s): </text:span><text:span text:style-name="Strong_20_Emphasis"><text:span text:style-name="T40">Luizete Ferreira </text:span></text:span><text:span text:style-name="Strong_20_Emphasis"><text:span text:style-name="T58">d</text:span></text:span><text:span text:style-name="Strong_20_Emphasis"><text:span text:style-name="T40">e Lima</text:span></text:span><text:span text:style-name="Strong_20_Emphasis"><text:span text:style-name="T175">.</text:span></text:span></text:p>
      <text:p text:style-name="P317"><text:span text:style-name="Strong_20_Emphasis"><text:span text:style-name="T344">Advogado(s): Tonielle Lucena de Moraes - OAB/PB 13.568.</text:span></text:span></text:p>
      <text:p text:style-name="P374"><text:span text:style-name="Strong_20_Emphasis"><text:span text:style-name="T258"/></text:span></text:p>
      <text:p text:style-name="P568"><text:span text:style-name="Strong_20_Emphasis"><text:span text:style-name="T334">RELATOR: EXMO. DES. JOSÉ RICARDO PORTO.</text:span></text:span></text:p>
      <text:p text:style-name="P865"/>
      <text:p text:style-name="P830"><text:span text:style-name="T343">179</text:span><text:span text:style-name="T38">) Apelação Cível e Remessa Necessária nº </text:span><text:span text:style-name="Strong_20_Emphasis"><text:span text:style-name="T118">0804052-05.2019.8.15.0371</text:span></text:span><text:span text:style-name="T38">.</text:span></text:p>
      <text:p text:style-name="P236"><text:span text:style-name="T235">Oriundo </text:span><text:span text:style-name="Strong_20_Emphasis"><text:span text:style-name="T175">da </text:span></text:span><text:span text:style-name="Strong_20_Emphasis"><text:span text:style-name="T40">5ª Vara Mista da Comarca de Sousa</text:span></text:span><text:span text:style-name="Strong_20_Emphasis"><text:span text:style-name="T175">.</text:span></text:span></text:p>
      <text:p text:style-name="P694"><text:span text:style-name="T38">Apelante(s): </text:span><text:span text:style-name="Strong_20_Emphasis"><text:span text:style-name="T118">Município de Vieirópolis</text:span></text:span><text:span text:style-name="T38">.</text:span></text:p>
      <text:p text:style-name="P657"><text:span text:style-name="T175">Advogado(s): </text:span><text:span text:style-name="Strong_20_Emphasis"><text:span text:style-name="T40">Francisco Maylson de Oliveira - OAB/PB 22.699</text:span></text:span><text:span text:style-name="Strong_20_Emphasis"><text:span text:style-name="T64">.</text:span></text:span></text:p>
      <text:p text:style-name="P657"><text:span text:style-name="T175">Apelado(s): </text:span><text:span text:style-name="Strong_20_Emphasis"><text:span text:style-name="T40">Francisca Eliane Domingos de Oliveira</text:span></text:span><text:span text:style-name="Strong_20_Emphasis"><text:span text:style-name="T175">.</text:span></text:span></text:p>
      <text:p text:style-name="P317"><text:span text:style-name="Strong_20_Emphasis"><text:span text:style-name="T344">Advogado(s): Maria Alexsandra Dantas - OAB/PB 11.022.</text:span></text:span></text:p>
      <text:p text:style-name="P374"><text:span text:style-name="Strong_20_Emphasis"><text:span text:style-name="T258"><text:s/></text:span></text:span></text:p>
      <text:p text:style-name="P572"><text:span text:style-name="Strong_20_Emphasis"><text:span text:style-name="T334">RELATOR: EXMO. DES. JOSÉ RICARDO PORTO.</text:span></text:span></text:p>
      <text:p text:style-name="P866"/>
      <text:p text:style-name="P836"><text:span text:style-name="T234">180</text:span><text:span text:style-name="T219">) </text:span><text:span text:style-name="T233">Apelação Cível</text:span><text:span text:style-name="T219">,</text:span><text:span text:style-name="T175"> Remessa Necessária </text:span><text:span text:style-name="T213">e Recurso Adesivo </text:span><text:span text:style-name="T175">nº </text:span><text:span text:style-name="Strong_20_Emphasis"><text:span text:style-name="T40">0003509-68.2014.8.15.2001</text:span></text:span><text:span text:style-name="T175">.</text:span></text:p>
      <text:p text:style-name="P235"><text:span text:style-name="Strong_20_Emphasis"><text:span text:style-name="T175">Oriundo da </text:span></text:span><text:span text:style-name="Strong_20_Emphasis"><text:span text:style-name="T213">6</text:span></text:span><text:span text:style-name="Strong_20_Emphasis"><text:span text:style-name="T40">ª Vara da Fazenda Pública da </text:span></text:span><text:span text:style-name="Strong_20_Emphasis"><text:span text:style-name="T64">Comarca da </text:span></text:span><text:span text:style-name="Strong_20_Emphasis"><text:span text:style-name="T40">Capital</text:span></text:span><text:span text:style-name="Strong_20_Emphasis"><text:span text:style-name="T175">.</text:span></text:span></text:p>
      <text:p text:style-name="P669"><text:span text:style-name="T219">Apelante(s): </text:span><text:span text:style-name="Strong_20_Emphasis"><text:span text:style-name="T175">PbPrev – Paraíba Previdência, rep. por seu Procurador Paulo Wanderley Câmara - OAB/PB 10.138.</text:span></text:span></text:p>
      <text:p text:style-name="P669"><text:span text:style-name="Strong_20_Emphasis"><text:span text:style-name="T213">Apelado(s): </text:span></text:span><text:span text:style-name="Strong_20_Emphasis"><text:span text:style-name="T60">Fábio Sérgio Barbosa Bernardino</text:span></text:span><text:span text:style-name="Strong_20_Emphasis"><text:span text:style-name="T213">.</text:span></text:span></text:p>
      <text:p text:style-name="P332"><text:span text:style-name="Strong_20_Emphasis"><text:span text:style-name="T8">Advogado(s): Romeica Teixeira Gonçalves – OAB/PB 23.256.</text:span></text:span></text:p>
      <text:p text:style-name="P669"><text:span text:style-name="Strong_20_Emphasis"><text:span text:style-name="T233">Recorrente:</text:span></text:span><text:span text:style-name="Strong_20_Emphasis"><text:span text:style-name="T219"> </text:span></text:span><text:span text:style-name="Strong_20_Emphasis"><text:span text:style-name="T40">Fábio Sérgio Barbosa Bernardino</text:span></text:span><text:span text:style-name="Strong_20_Emphasis"><text:span text:style-name="T219">.</text:span></text:span></text:p>
      <text:p text:style-name="P326"><text:span text:style-name="Strong_20_Emphasis"><text:span text:style-name="T373">Advogado(s): Romeica Teixeira Gonçalves – OAB/PB 23.256.</text:span></text:span></text:p>
      <text:p text:style-name="P752"><text:span text:style-name="Strong_20_Emphasis"><text:span text:style-name="T352">Recorrido: </text:span></text:span><text:span text:style-name="Strong_20_Emphasis"><text:span text:style-name="T357">PbPrev – Paraíba Previdência, rep. por seu Procurador Paulo Wanderley Câmara - OAB/PB 10.138.</text:span></text:span></text:p>
      <text:p text:style-name="P345"><text:span text:style-name="Strong_20_Emphasis"><text:span text:style-name="T2"><text:s/></text:span></text:span></text:p>
      <text:p text:style-name="P564"><text:span text:style-name="Strong_20_Emphasis"><text:span text:style-name="T334">RELATOR: EXMO. DES. JOSÉ RICARDO PORTO.</text:span></text:span></text:p>
      <text:p text:style-name="P327"/>
      <text:p text:style-name="P784"><text:span text:style-name="T234">181</text:span><text:span text:style-name="T219">) Apelação Cível n</text:span><text:span text:style-name="T253">º</text:span><text:span text:style-name="T219"> </text:span><text:span text:style-name="Strong_20_Emphasis"><text:span text:style-name="T40">0803613-11.2021.8.15.0181</text:span></text:span><text:span text:style-name="T219">.</text:span></text:p>
      <text:p text:style-name="P126"><text:span text:style-name="T235">Oriundo da </text:span><text:span text:style-name="T243">4ª Vara da </text:span><text:span text:style-name="T235">Comarca d</text:span><text:span text:style-name="T243">e Guarabira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Mapfre Vida S/A</text:span></text:span><text:span text:style-name="Strong_20_Emphasis"><text:span text:style-name="T175">.</text:span></text:span></text:p>
      <text:p text:style-name="P625"><text:span text:style-name="Strong_20_Emphasis"><text:span text:style-name="T175">Advogado(s):</text:span></text:span><text:span text:style-name="T175"> </text:span><text:span text:style-name="Strong_20_Emphasis"><text:span text:style-name="T40">Bruno Henrique de Oliveira Vanderlei - OAB/PE 21.678</text:span></text:span><text:span text:style-name="Strong_20_Emphasis"><text:span text:style-name="T93">.</text:span></text:span></text:p>
      <text:p text:style-name="P671"><text:span text:style-name="T38">Apelado(s): </text:span><text:span text:style-name="Strong_20_Emphasis"><text:span text:style-name="T118">José Martins Batista</text:span></text:span><text:span text:style-name="T38">.</text:span></text:p>
      <text:p text:style-name="P285"><text:span text:style-name="Strong_20_Emphasis"><text:span text:style-name="T344">Advogado(s): John Lenno da Silva Andrade - OAB/PB 26.712.</text:span></text:span></text:p>
      <text:p text:style-name="P364"/>
      <text:p text:style-name="P564"><text:span text:style-name="Strong_20_Emphasis"><text:span text:style-name="T334">RELATOR: EXMO. DES. JOSÉ RICARDO PORTO.</text:span></text:span></text:p>
      <text:p text:style-name="P327"/>
      <text:p text:style-name="P784"><text:span text:style-name="T219">1</text:span><text:span text:style-name="T234">8</text:span><text:span text:style-name="T219">2) Apelação Cível n</text:span><text:span text:style-name="T253">º</text:span><text:span text:style-name="T219"> </text:span><text:span text:style-name="Strong_20_Emphasis"><text:span text:style-name="T40">0009244-19.2013.8.15.2001</text:span></text:span><text:span text:style-name="T219">.</text:span></text:p>
      <text:p text:style-name="P555"><text:span text:style-name="Strong_20_Emphasis"><text:span text:style-name="T175">Oriundo da </text:span></text:span><text:span text:style-name="Strong_20_Emphasis"><text:span text:style-name="T196">1</text:span></text:span><text:span text:style-name="Strong_20_Emphasis"><text:span text:style-name="T175">ª Vara da Fazenda Pública da Comarca da Capital.</text:span></text:span></text:p>
      <text:p text:style-name="P658"><text:soft-page-break/><text:span text:style-name="T175">Apelante(s): </text:span><text:span text:style-name="Strong_20_Emphasis"><text:span text:style-name="T175">PbPrev – Paraíba Previdência, rep. por seu Procurador Paulo Wanderley Câmara - OAB/PB 10.138.</text:span></text:span></text:p>
      <text:p text:style-name="P671"><text:span text:style-name="T38">Apelado(s): </text:span><text:span text:style-name="Strong_20_Emphasis"><text:span text:style-name="T118">Fernando Antonio de Oliveira Lima</text:span></text:span><text:span text:style-name="T38">.</text:span></text:p>
      <text:p text:style-name="P285"><text:span text:style-name="Strong_20_Emphasis"><text:span text:style-name="T344">Advogado(s): Erika Patricia Serafim Ferreira Bruna - OAB/PB 17.881.</text:span></text:span></text:p>
      <text:p text:style-name="P349"/>
      <text:p text:style-name="P564"><text:span text:style-name="Strong_20_Emphasis"><text:span text:style-name="T334">RELATOR: EXMO. DES. JOSÉ RICARDO PORTO.</text:span></text:span></text:p>
      <text:p text:style-name="P327"/>
      <text:p text:style-name="P784"><text:span text:style-name="T234">183</text:span><text:span text:style-name="T219">) Apelação Cível n</text:span><text:span text:style-name="T253">º</text:span><text:span text:style-name="T219"> </text:span><text:span text:style-name="Strong_20_Emphasis"><text:span text:style-name="T40">0801007-79.2020.8.15.0331</text:span></text:span><text:span text:style-name="T219">.</text:span></text:p>
      <text:p text:style-name="P126"><text:span text:style-name="T235">Oriundo da </text:span><text:span text:style-name="T244">4ª Vara da </text:span><text:span text:style-name="T235">Comarca d</text:span><text:span text:style-name="T244">e Santa Rita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João Menezes de Almeida</text:span></text:span><text:span text:style-name="Strong_20_Emphasis"><text:span text:style-name="T175">.</text:span></text:span></text:p>
      <text:p text:style-name="P625"><text:span text:style-name="Strong_20_Emphasis"><text:span text:style-name="T175">Advogado(s):</text:span></text:span><text:span text:style-name="T175"> </text:span><text:span text:style-name="Strong_20_Emphasis"><text:span text:style-name="T40">Alex Fernandes da Silva - OAB/PB 27.460</text:span></text:span><text:span text:style-name="Strong_20_Emphasis"><text:span text:style-name="T93">.</text:span></text:span></text:p>
      <text:p text:style-name="P671"><text:span text:style-name="T38">Apelado(s): </text:span><text:span text:style-name="Strong_20_Emphasis"><text:span text:style-name="T118">Banco do Brasil S/A</text:span></text:span><text:span text:style-name="T38">.</text:span></text:p>
      <text:p text:style-name="P285"><text:span text:style-name="Strong_20_Emphasis"><text:span text:style-name="T344">Advogado(s): Sérvio Túlio de Barcelos - OAB/PB 20.412-A.</text:span></text:span></text:p>
      <text:p text:style-name="P364"><text:span text:style-name="Strong_20_Emphasis"><text:span text:style-name="T344"><text:s/></text:span></text:span></text:p>
      <text:p text:style-name="P564"><text:span text:style-name="Strong_20_Emphasis"><text:span text:style-name="T334">RELATOR: EXMO. DES. JOSÉ RICARDO PORTO.</text:span></text:span></text:p>
      <text:p text:style-name="P327"/>
      <text:p text:style-name="P784"><text:span text:style-name="T234">184</text:span><text:span text:style-name="T219">) Apelação Cível n</text:span><text:span text:style-name="T253">º</text:span><text:span text:style-name="T219"> </text:span><text:span text:style-name="Strong_20_Emphasis"><text:span text:style-name="T40">0800633-69.2016.8.15.0051</text:span></text:span><text:span text:style-name="T219">.</text:span></text:p>
      <text:p text:style-name="P213"><text:span text:style-name="T235">Oriundo da 1ª </text:span><text:span text:style-name="Strong_20_Emphasis"><text:span text:style-name="T175">Vara da Comarca de São João do Rio do Peixe.</text:span></text:span></text:p>
      <text:p text:style-name="P660"><text:span text:style-name="T175">Apelante(s): </text:span><text:span text:style-name="Strong_20_Emphasis"><text:span text:style-name="T175">Seguradora Líder dos Consórcios do Seguro Dpvat S/A.</text:span></text:span></text:p>
      <text:p text:style-name="P660"><text:span text:style-name="Strong_20_Emphasis"><text:span text:style-name="T175">Advogado(s): Rostand Inácio dos Santos - OAB/PB 18.125-A. <text:s text:c="5"/></text:span></text:span></text:p>
      <text:p text:style-name="P671"><text:span text:style-name="T38">Apelado(s): </text:span><text:span text:style-name="Strong_20_Emphasis"><text:span text:style-name="T118">Francisco Reginaldo do Nascimento</text:span></text:span><text:span text:style-name="T38">.</text:span></text:p>
      <text:p text:style-name="P311"><text:span text:style-name="Strong_20_Emphasis"><text:span text:style-name="T344">Advogado(s): Francisco Reginaldo do Nascimento - OAB/PB 17.090.</text:span></text:span></text:p>
      <text:p text:style-name="P364"><text:span text:style-name="Strong_20_Emphasis"><text:span text:style-name="T258"><text:s/></text:span></text:span></text:p>
      <text:p text:style-name="P564"><text:span text:style-name="Strong_20_Emphasis"><text:span text:style-name="T334">RELATOR: EXMO. DES. JOSÉ RICARDO PORTO.</text:span></text:span></text:p>
      <text:p text:style-name="P327"/>
      <text:p text:style-name="P835"><text:span text:style-name="T234">185</text:span><text:span text:style-name="T219">) Apelações Cíveis n</text:span><text:span text:style-name="T253">º</text:span><text:span text:style-name="T219"> </text:span><text:span text:style-name="Strong_20_Emphasis"><text:span text:style-name="T40">0800346-75.2018.8.15.0071</text:span></text:span><text:span text:style-name="T219">.</text:span></text:p>
      <text:p text:style-name="P216"><text:span text:style-name="T248">Oriundo da </text:span><text:span text:style-name="T251">Comarca de Areia</text:span><text:span text:style-name="Strong_20_Emphasis"><text:span text:style-name="T219">.</text:span></text:span></text:p>
      <text:p text:style-name="P661"><text:span text:style-name="T219">1ºApelante(s): </text:span><text:span text:style-name="Strong_20_Emphasis"><text:span text:style-name="T40">Pedro da Silva Costa</text:span></text:span><text:span text:style-name="Strong_20_Emphasis"><text:span text:style-name="T219">.</text:span></text:span></text:p>
      <text:p text:style-name="P661"><text:span text:style-name="Strong_20_Emphasis"><text:span text:style-name="T175">Advogado(s): Edinando José Diniz – OAB/PB 8.583</text:span></text:span><text:span text:style-name="Strong_20_Emphasis"><text:span text:style-name="T166">.</text:span></text:span></text:p>
      <text:p text:style-name="P661"><text:span text:style-name="Strong_20_Emphasis"><text:span text:style-name="T219">2ºApelante(s): </text:span></text:span><text:span text:style-name="Strong_20_Emphasis"><text:span text:style-name="T75">Energisa Paraíba – Distribuidora de Energia S/A</text:span></text:span><text:span text:style-name="Strong_20_Emphasis"><text:span text:style-name="T219">.</text:span></text:span></text:p>
      <text:p text:style-name="P661"><text:span text:style-name="Strong_20_Emphasis"><text:span text:style-name="T175">Advogado(s): </text:span></text:span><text:span text:style-name="Strong_20_Emphasis"><text:span text:style-name="T75">Eduardo Queiroga Estrela Maia Paiva - OAB/PB 23.664.</text:span></text:span></text:p>
      <text:p text:style-name="P715"><text:span text:style-name="Strong_20_Emphasis"><text:span text:style-name="T266">Apelado(s): Os mesmos.</text:span></text:span></text:p>
      <text:p text:style-name="P364"><text:span text:style-name="Strong_20_Emphasis"><text:span text:style-name="T344"><text:s/></text:span></text:span></text:p>
      <text:p text:style-name="P564"><text:span text:style-name="Strong_20_Emphasis"><text:span text:style-name="T334">RELATOR: EXMO. DES. JOSÉ RICARDO PORTO.</text:span></text:span></text:p>
      <text:p text:style-name="P327"/>
      <text:p text:style-name="P784"><text:span text:style-name="T234">186</text:span><text:span text:style-name="T219">) Apelação Cível n</text:span><text:span text:style-name="T253">º</text:span><text:span text:style-name="T219"> </text:span><text:span text:style-name="Strong_20_Emphasis"><text:span text:style-name="T40">0802595-23.2019.8.15.0181</text:span></text:span><text:span text:style-name="T219">.</text:span></text:p>
      <text:p text:style-name="P126"><text:span text:style-name="T235">Oriundo da </text:span><text:span text:style-name="T245">5ª Vara da </text:span><text:span text:style-name="T235">Comarca d</text:span><text:span text:style-name="T245">e Guarabira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Raimundo Batista da Silva</text:span></text:span><text:span text:style-name="Strong_20_Emphasis"><text:span text:style-name="T175">.</text:span></text:span></text:p>
      <text:p text:style-name="P663"><text:span text:style-name="Strong_20_Emphasis"><text:span text:style-name="T175">Advogado(s): Humberto de Sousa Félix – OAB/RN 5.069</text:span></text:span><text:span text:style-name="Strong_20_Emphasis"><text:span text:style-name="T166">.</text:span></text:span></text:p>
      <text:p text:style-name="P671"><text:span text:style-name="T38">Apelado(s): </text:span><text:span text:style-name="Strong_20_Emphasis"><text:span text:style-name="T118">Banco Agibank S/A</text:span></text:span><text:span text:style-name="T38">.</text:span></text:p>
      <text:p text:style-name="P325"><text:span text:style-name="Strong_20_Emphasis"><text:span text:style-name="T373">Advogado(s): Wilson Sales Belchior -OAB/PB 17.314-A.</text:span></text:span></text:p>
      <text:p text:style-name="P349"/>
      <text:p text:style-name="P564"><text:span text:style-name="Strong_20_Emphasis"><text:span text:style-name="T334">RELATOR: EXMO. DES. JOSÉ RICARDO PORTO.</text:span></text:span></text:p>
      <text:p text:style-name="P327"/>
      <text:p text:style-name="P784"><text:span text:style-name="T234">187</text:span><text:span text:style-name="T219">) Apelação Cível n</text:span><text:span text:style-name="T253">º</text:span><text:span text:style-name="T219"> </text:span><text:span text:style-name="Strong_20_Emphasis"><text:span text:style-name="T40">0842125-06.2019.8.15.2001</text:span></text:span><text:span text:style-name="T219">.</text:span></text:p>
      <text:p text:style-name="P126"><text:span text:style-name="T235">Oriundo da 7ª Vara Cível da Comarca da Capital</text:span><text:span text:style-name="Strong_20_Emphasis"><text:span text:style-name="T175">.</text:span></text:span></text:p>
      <text:p text:style-name="P664"><text:span text:style-name="T175">Apelante(s): </text:span><text:span text:style-name="Strong_20_Emphasis"><text:span text:style-name="T175">Energisa Paraíba – Distribuidora de Energia S/A.</text:span></text:span></text:p>
      <text:p text:style-name="P664"><text:span text:style-name="Strong_20_Emphasis"><text:span text:style-name="T64">Advogado(s): Carlos Edgar Andrade Leite – OAB/</text:span></text:span><text:span text:style-name="Strong_20_Emphasis"><text:span text:style-name="T76">PB</text:span></text:span><text:span text:style-name="Strong_20_Emphasis"><text:span text:style-name="T64"> </text:span></text:span><text:span text:style-name="Strong_20_Emphasis"><text:span text:style-name="T76">28.493-A</text:span></text:span><text:span text:style-name="Strong_20_Emphasis"><text:span text:style-name="T93">.</text:span></text:span></text:p>
      <text:p text:style-name="P671"><text:span text:style-name="T38">Apelado(s): </text:span><text:span text:style-name="Strong_20_Emphasis"><text:span text:style-name="T118">Liberty Seguros S/A</text:span></text:span><text:span text:style-name="T38">.</text:span></text:p>
      <text:p text:style-name="P285"><text:span text:style-name="Strong_20_Emphasis"><text:span text:style-name="T344">Advogado(s): Deborah Sperotto da Silveira - OAB/RS 51.634.</text:span></text:span></text:p>
      <text:p text:style-name="P364"><text:span text:style-name="Strong_20_Emphasis"><text:span text:style-name="T344"><text:s/></text:span></text:span></text:p>
      <text:p text:style-name="P564"><text:span text:style-name="Strong_20_Emphasis"><text:span text:style-name="T334">RELATOR: EXMO. DES. JOSÉ RICARDO PORTO.</text:span></text:span></text:p>
      <text:p text:style-name="P327"/>
      <text:p text:style-name="P784"><text:span text:style-name="T234">188</text:span><text:span text:style-name="T219">) Apelação Cível n</text:span><text:span text:style-name="T253">º</text:span><text:span text:style-name="T219"> </text:span><text:span text:style-name="Strong_20_Emphasis"><text:span text:style-name="T40">0802789-54.2014.8.15.0001</text:span></text:span><text:span text:style-name="T219">.</text:span></text:p>
      <text:p text:style-name="P220"><text:span text:style-name="Strong_20_Emphasis"><text:span text:style-name="T175">Oriundo da 7ª Vara Cível da Comarca da Capital.</text:span></text:span></text:p>
      <text:p text:style-name="P625"><text:span text:style-name="T175">Apelante(s): </text:span><text:span text:style-name="Strong_20_Emphasis"><text:span text:style-name="T40">Klemes Revoredo Chacon</text:span></text:span><text:span text:style-name="Strong_20_Emphasis"><text:span text:style-name="T175">.</text:span></text:span></text:p>
      <text:p text:style-name="P665"><text:soft-page-break/><text:span text:style-name="Strong_20_Emphasis"><text:span text:style-name="T175">Advogado(s):</text:span></text:span><text:span text:style-name="T175"> </text:span><text:span text:style-name="Strong_20_Emphasis"><text:span text:style-name="T40">Bruno Roberto Figueira Mota- OAB/PB 15.981</text:span></text:span><text:span text:style-name="Strong_20_Emphasis"><text:span text:style-name="T166">.</text:span></text:span></text:p>
      <text:p text:style-name="P696"><text:span text:style-name="T38">Apelado(s): </text:span><text:span text:style-name="Strong_20_Emphasis"><text:span text:style-name="T118">Unidade Engenharia Ltda</text:span></text:span><text:span text:style-name="T38">.</text:span></text:p>
      <text:p text:style-name="P314"><text:span text:style-name="Strong_20_Emphasis"><text:span text:style-name="T344">Advogado(s): Daniel Dalônio Vilar Filho - OAB/PB 10822.</text:span></text:span></text:p>
      <text:p text:style-name="P343"><text:span text:style-name="Strong_20_Emphasis"><text:span text:style-name="T36"><text:s text:c="2"/></text:span></text:span></text:p>
      <text:p text:style-name="P564"><text:span text:style-name="Strong_20_Emphasis"><text:span text:style-name="T334">RELATOR: EXMO. DES. JOSÉ RICARDO PORTO.</text:span></text:span></text:p>
      <text:p text:style-name="P327"/>
      <text:p text:style-name="P784"><text:span text:style-name="T234">189</text:span><text:span text:style-name="T219">) Apelação Cível n</text:span><text:span text:style-name="T253">º</text:span><text:span text:style-name="T219"> </text:span><text:span text:style-name="Strong_20_Emphasis"><text:span text:style-name="T40">0800225-98.2018.8.15.0151</text:span></text:span><text:span text:style-name="T219">.</text:span></text:p>
      <text:p text:style-name="P126"><text:span text:style-name="T235">Oriundo da Comarca de Conceição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Município de Conceição</text:span></text:span><text:span text:style-name="Strong_20_Emphasis"><text:span text:style-name="T175">.</text:span></text:span></text:p>
      <text:p text:style-name="P625"><text:span text:style-name="Strong_20_Emphasis"><text:span text:style-name="T175">Advogado(s):</text:span></text:span><text:span text:style-name="T175"> </text:span><text:span text:style-name="Strong_20_Emphasis"><text:span text:style-name="T40">Joaquim Lopes Vieira - OAB/PB 7.539</text:span></text:span><text:span text:style-name="Strong_20_Emphasis"><text:span text:style-name="T93">.</text:span></text:span></text:p>
      <text:p text:style-name="P671"><text:span text:style-name="T38">Apelado(s): </text:span><text:span text:style-name="Strong_20_Emphasis"><text:span text:style-name="T118">Rômulo Fernandes de Sousa</text:span></text:span><text:span text:style-name="T38">.</text:span></text:p>
      <text:p text:style-name="P285"><text:span text:style-name="Strong_20_Emphasis"><text:span text:style-name="T344">Advogado(s): Chrístian Jefferson de Sousa Lima - OAB/PB 18.186.</text:span></text:span></text:p>
      <text:p text:style-name="P364"><text:span text:style-name="Strong_20_Emphasis"><text:span text:style-name="T344"><text:s/></text:span></text:span></text:p>
      <text:p text:style-name="P564"><text:span text:style-name="Strong_20_Emphasis"><text:span text:style-name="T334">RELATOR: EXMO. DES. JOSÉ RICARDO PORTO.</text:span></text:span></text:p>
      <text:p text:style-name="P327"/>
      <text:p text:style-name="P784"><text:span text:style-name="T234">190</text:span><text:span text:style-name="T219">) Apelação Cível n</text:span><text:span text:style-name="T253">º</text:span><text:span text:style-name="T219"> </text:span><text:span text:style-name="Strong_20_Emphasis"><text:span text:style-name="T40">0001029-41.2016.8.15.0581</text:span></text:span><text:span text:style-name="T219">.</text:span></text:p>
      <text:p text:style-name="P126"><text:span text:style-name="T235">Oriundo da Comarca d</text:span><text:span text:style-name="T247">e Rio Tinto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Município de Rio Tinto</text:span></text:span><text:span text:style-name="Strong_20_Emphasis"><text:span text:style-name="T64">, </text:span></text:span><text:span text:style-name="Strong_20_Emphasis"><text:span text:style-name="T91">rep. por seu Procurador </text:span></text:span><text:span text:style-name="Strong_20_Emphasis"><text:span text:style-name="T59">Clodonaldo Rodrigues de Pontes </text:span></text:span><text:span text:style-name="Strong_20_Emphasis"><text:span text:style-name="T175">– OAB/PB </text:span></text:span><text:span text:style-name="Strong_20_Emphasis"><text:span text:style-name="T40">8.285</text:span></text:span><text:span text:style-name="Strong_20_Emphasis"><text:span text:style-name="T166">.</text:span></text:span></text:p>
      <text:p text:style-name="P671"><text:span text:style-name="T38">Apelado(s): </text:span><text:span text:style-name="Strong_20_Emphasis"><text:span text:style-name="T118">Comercial Cirúrgica Rioclarense Ltda</text:span></text:span><text:span text:style-name="T38">.</text:span></text:p>
      <text:p text:style-name="P285"><text:span text:style-name="Strong_20_Emphasis"><text:span text:style-name="T344">Advogado(s): Gisely Bazália Abrão - OAB/SP 391.966.</text:span></text:span></text:p>
      <text:p text:style-name="P349"><text:s/></text:p>
      <text:p text:style-name="P573">RELATORA: EXMA. DESA. MARIA DE FÁTIMA MORAES BEZERRA CAVALCANTI.</text:p>
      <text:p text:style-name="P5"/>
      <text:p text:style-name="P107"><text:span text:style-name="T218">191</text:span><text:span text:style-name="T175">) Agravo Interno nº </text:span><text:span text:style-name="Strong_20_Emphasis"><text:span text:style-name="T99">0001435-93.2012.8.15.0131</text:span></text:span><text:span text:style-name="Strong_20_Emphasis"><text:span text:style-name="T175">.</text:span></text:span></text:p>
      <text:p text:style-name="P23">Oriundo da <text:span text:style-name="T381">4ª Vara da Comarca de Cajazeiras</text:span>.</text:p>
      <text:p text:style-name="P176"><text:span text:style-name="T175">Agravante(s): </text:span><text:span text:style-name="Strong_20_Emphasis"><text:span text:style-name="T175">Estado da Paraíba, rep. por seu Procurador Venâncio Vianna de Medeiros Filho.</text:span></text:span></text:p>
      <text:p text:style-name="P575"><text:span text:style-name="T175">Agravado(s): </text:span><text:span text:style-name="Strong_20_Emphasis"><text:span text:style-name="T99">Serauto Ltda - ME</text:span></text:span><text:span text:style-name="Strong_20_Emphasis"><text:span text:style-name="T175">.</text:span></text:span></text:p>
      <text:p text:style-name="P349"><text:span text:style-name="Strong_20_Emphasis"><text:span text:style-name="T259"><text:s/></text:span></text:span></text:p>
      <text:p text:style-name="P573">RELATORA: EXMA. DESA. MARIA DE FÁTIMA MORAES BEZERRA CAVALCANTI.</text:p>
      <text:p text:style-name="P5"/>
      <text:p text:style-name="P107"><text:span text:style-name="T218">192</text:span><text:span text:style-name="T175">) Agravo Interno nº </text:span><text:span text:style-name="Strong_20_Emphasis"><text:span text:style-name="T99">0837850-82.2017.8.15.2001</text:span></text:span><text:span text:style-name="Strong_20_Emphasis"><text:span text:style-name="T175">.</text:span></text:span></text:p>
      <text:p text:style-name="P449"><text:span text:style-name="Strong_20_Emphasis"><text:span text:style-name="T267">Oriundo da </text:span></text:span><text:span text:style-name="Strong_20_Emphasis"><text:span text:style-name="T270">4</text:span></text:span><text:span text:style-name="Strong_20_Emphasis"><text:span text:style-name="T267">ª Vara da Fazenda Pública da Comarca da Capital.</text:span></text:span></text:p>
      <text:p text:style-name="P126"><text:span text:style-name="T175">Agravante(s): </text:span><text:span text:style-name="Strong_20_Emphasis"><text:span text:style-name="T99">Jerry Adriani </text:span></text:span><text:span text:style-name="Strong_20_Emphasis"><text:span text:style-name="T103">d</text:span></text:span><text:span text:style-name="Strong_20_Emphasis"><text:span text:style-name="T99">a Silva</text:span></text:span><text:span text:style-name="Strong_20_Emphasis"><text:span text:style-name="T175">.</text:span></text:span></text:p>
      <text:p text:style-name="P388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78"><text:span text:style-name="T175">Agravado(s): </text:span><text:span text:style-name="Strong_20_Emphasis"><text:span text:style-name="T64">Estado da Paraíba, rep. por seu Procurador Gilvandro de Almeida Ferreira Guedes.</text:span></text:span></text:p>
      <text:p text:style-name="P349"/>
      <text:p text:style-name="P573">RELATORA: EXMA. DESA. MARIA DE FÁTIMA MORAES BEZERRA CAVALCANTI.</text:p>
      <text:p text:style-name="P5"/>
      <text:p text:style-name="P107"><text:span text:style-name="T218">193</text:span><text:span text:style-name="T175">) Agravo Interno nº </text:span><text:span text:style-name="Strong_20_Emphasis"><text:span text:style-name="T99">0815912-31.2017.8.15.2001</text:span></text:span><text:span text:style-name="Strong_20_Emphasis"><text:span text:style-name="T175">.</text:span></text:span></text:p>
      <text:p text:style-name="P450"><text:span text:style-name="Strong_20_Emphasis"><text:span text:style-name="T267">Oriundo da </text:span></text:span><text:span text:style-name="Strong_20_Emphasis"><text:span text:style-name="T270">4</text:span></text:span><text:span text:style-name="Strong_20_Emphasis"><text:span text:style-name="T267">ª Vara da Fazenda Pública da Comarca da Capital.</text:span></text:span></text:p>
      <text:p text:style-name="P126"><text:span text:style-name="T175">Agravante(s): </text:span><text:span text:style-name="Strong_20_Emphasis"><text:span text:style-name="T99">Ednaldo Sabino </text:span></text:span><text:span text:style-name="Strong_20_Emphasis"><text:span text:style-name="T104">d</text:span></text:span><text:span text:style-name="Strong_20_Emphasis"><text:span text:style-name="T99">a Fonseca</text:span></text:span><text:span text:style-name="Strong_20_Emphasis"><text:span text:style-name="T175">.</text:span></text:span></text:p>
      <text:p text:style-name="P389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79"><text:span text:style-name="T175">Agravado(s): </text:span><text:span text:style-name="Strong_20_Emphasis"><text:span text:style-name="T93">Estado da Paraíba, rep. por su</text:span></text:span><text:span text:style-name="Strong_20_Emphasis"><text:span text:style-name="T94">a</text:span></text:span><text:span text:style-name="Strong_20_Emphasis"><text:span text:style-name="T93"> Procurador</text:span></text:span><text:span text:style-name="Strong_20_Emphasis"><text:span text:style-name="T94">a </text:span></text:span><text:span text:style-name="Strong_20_Emphasis"><text:span text:style-name="T95">Sanny Japiassu dos Santos.</text:span></text:span></text:p>
      <text:p text:style-name="P349"><text:span text:style-name="Strong_20_Emphasis"><text:span text:style-name="T364"><text:s/></text:span></text:span></text:p>
      <text:p text:style-name="P573">RELATORA: EXMA. DESA. MARIA DE FÁTIMA MORAES BEZERRA CAVALCANTI.</text:p>
      <text:p text:style-name="P5"/>
      <text:p text:style-name="P107"><text:span text:style-name="T218">194</text:span><text:span text:style-name="T175">) Agravo Interno nº </text:span><text:span text:style-name="Strong_20_Emphasis"><text:span text:style-name="T99">0838858-94.2017.8.15.2001</text:span></text:span><text:span text:style-name="Strong_20_Emphasis"><text:span text:style-name="T175">.</text:span></text:span></text:p>
      <text:p text:style-name="P452"><text:span text:style-name="Strong_20_Emphasis"><text:span text:style-name="T267">Oriundo da </text:span></text:span><text:span text:style-name="Strong_20_Emphasis"><text:span text:style-name="T270">4</text:span></text:span><text:span text:style-name="Strong_20_Emphasis"><text:span text:style-name="T267">ª Vara da Fazenda Pública da Comarca da Capital.</text:span></text:span></text:p>
      <text:p text:style-name="P126"><text:span text:style-name="T175">Agravante(s): </text:span><text:span text:style-name="Strong_20_Emphasis"><text:span text:style-name="T99">Patr</text:span></text:span><text:span text:style-name="Strong_20_Emphasis"><text:span text:style-name="T106">í</text:span></text:span><text:span text:style-name="Strong_20_Emphasis"><text:span text:style-name="T99">cio Moreira Leite</text:span></text:span><text:span text:style-name="Strong_20_Emphasis"><text:span text:style-name="T175">.</text:span></text:span></text:p>
      <text:p text:style-name="P390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80"><text:span text:style-name="T175">Agravado(s): </text:span><text:span text:style-name="Strong_20_Emphasis"><text:span text:style-name="T64">Estado da Paraíba, rep. por seu Procurador Gilvandro de Almeida Ferreira Guedes.</text:span></text:span></text:p>
      <text:p text:style-name="P535"/>
      <text:p text:style-name="P535"><text:soft-page-break/></text:p>
      <text:p text:style-name="P535"><text:s/></text:p>
      <text:p text:style-name="P780">RELATORA: EXMA. DESA. MARIA DE FÁTIMA MORAES BEZERRA CAVALCANTI.</text:p>
      <text:p text:style-name="P871"/>
      <text:p text:style-name="P112"><text:span text:style-name="T234">195</text:span><text:span text:style-name="T219">) Agravo Interno nº </text:span><text:span text:style-name="Strong_20_Emphasis"><text:span text:style-name="T64">0824401-52.2020.8.15.2001</text:span></text:span><text:span text:style-name="Strong_20_Emphasis"><text:span text:style-name="T219">.</text:span></text:span></text:p>
      <text:p text:style-name="P453"><text:span text:style-name="Strong_20_Emphasis"><text:span text:style-name="T267">Oriundo da </text:span></text:span><text:span text:style-name="Strong_20_Emphasis"><text:span text:style-name="T271">3</text:span></text:span><text:span text:style-name="Strong_20_Emphasis"><text:span text:style-name="T267">ª Vara da Fazenda Pública da Comarca da Capital.</text:span></text:span></text:p>
      <text:p text:style-name="P184"><text:span text:style-name="T219">Agravante(s): </text:span><text:span text:style-name="Strong_20_Emphasis"><text:span text:style-name="T64">Djalma Felix</text:span></text:span><text:span text:style-name="Strong_20_Emphasis"><text:span text:style-name="T219">.</text:span></text:span></text:p>
      <text:p text:style-name="P391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81"><text:span text:style-name="Strong_20_Emphasis"><text:span text:style-name="T64">Agravado(s): Estado da Paraíba, rep. por seu Procurador Gilvandro de Almeida Ferreira Guedes.</text:span></text:span></text:p>
      <text:p text:style-name="P535"><text:span text:style-name="Strong_20_Emphasis"><text:span text:style-name="T3"><text:s/></text:span></text:span></text:p>
      <text:p text:style-name="P780">RELATORA: EXMA. DESA. MARIA DE FÁTIMA MORAES BEZERRA CAVALCANTI.</text:p>
      <text:p text:style-name="P871"/>
      <text:p text:style-name="P112"><text:span text:style-name="T234">196</text:span><text:span text:style-name="T219">) Agravo Interno nº </text:span><text:span text:style-name="Strong_20_Emphasis"><text:span text:style-name="T64">0807854-39.2017.8.15.2001</text:span></text:span><text:span text:style-name="Strong_20_Emphasis"><text:span text:style-name="T219">.</text:span></text:span></text:p>
      <text:p text:style-name="P454"><text:span text:style-name="Strong_20_Emphasis"><text:span text:style-name="T267">Oriundo da </text:span></text:span><text:span text:style-name="Strong_20_Emphasis"><text:span text:style-name="T272">6</text:span></text:span><text:span text:style-name="Strong_20_Emphasis"><text:span text:style-name="T267">ª Vara da Fazenda Pública da Comarca da Capital.</text:span></text:span></text:p>
      <text:p text:style-name="P184"><text:span text:style-name="T219">Agravante(s): </text:span><text:span text:style-name="Strong_20_Emphasis"><text:span text:style-name="T64">Fabiano Rodrigues </text:span></text:span><text:span text:style-name="Strong_20_Emphasis"><text:span text:style-name="T68">d</text:span></text:span><text:span text:style-name="Strong_20_Emphasis"><text:span text:style-name="T64">a Silva</text:span></text:span><text:span text:style-name="Strong_20_Emphasis"><text:span text:style-name="T219">.</text:span></text:span></text:p>
      <text:p text:style-name="P392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82"><text:span text:style-name="T219">Agravado(s): </text:span><text:span text:style-name="Strong_20_Emphasis"><text:span text:style-name="T93">Estado da Paraíba, rep. por su</text:span></text:span><text:span text:style-name="Strong_20_Emphasis"><text:span text:style-name="T94">a</text:span></text:span><text:span text:style-name="Strong_20_Emphasis"><text:span text:style-name="T93"> Procurador</text:span></text:span><text:span text:style-name="Strong_20_Emphasis"><text:span text:style-name="T94">a </text:span></text:span><text:span text:style-name="Strong_20_Emphasis"><text:span text:style-name="T95">Sanny Japiassu dos Santos.</text:span></text:span></text:p>
      <text:p text:style-name="P535"/>
      <text:p text:style-name="P780">RELATORA: EXMA. DESA. MARIA DE FÁTIMA MORAES BEZERRA CAVALCANTI.</text:p>
      <text:p text:style-name="P871"/>
      <text:p text:style-name="P112"><text:span text:style-name="T234">197</text:span><text:span text:style-name="T219">) Agravo Interno nº </text:span><text:span text:style-name="Strong_20_Emphasis"><text:span text:style-name="T64">0804435-11.2017.8.15.2001</text:span></text:span><text:span text:style-name="Strong_20_Emphasis"><text:span text:style-name="T219">.</text:span></text:span></text:p>
      <text:p text:style-name="P455"><text:span text:style-name="Strong_20_Emphasis"><text:span text:style-name="T267">Oriundo da </text:span></text:span><text:span text:style-name="Strong_20_Emphasis"><text:span text:style-name="T273">4</text:span></text:span><text:span text:style-name="Strong_20_Emphasis"><text:span text:style-name="T267">ª Vara da Fazenda Pública da Comarca da Capital.</text:span></text:span></text:p>
      <text:p text:style-name="P184"><text:span text:style-name="T219">Agravante(s): </text:span><text:span text:style-name="Strong_20_Emphasis"><text:span text:style-name="T64">Leonides </text:span></text:span><text:span text:style-name="Strong_20_Emphasis"><text:span text:style-name="T69">d</text:span></text:span><text:span text:style-name="Strong_20_Emphasis"><text:span text:style-name="T64">os Santos Silva</text:span></text:span><text:span text:style-name="Strong_20_Emphasis"><text:span text:style-name="T219">.</text:span></text:span></text:p>
      <text:p text:style-name="P393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83"><text:span text:style-name="T219">Agravado(s): </text:span><text:span text:style-name="Strong_20_Emphasis"><text:span text:style-name="T93">Estado da Paraíba, rep. por seu Procurador Ariano Wanderley N. C. de Vasconcel</text:span></text:span><text:span text:style-name="Strong_20_Emphasis"><text:span text:style-name="T96">l</text:span></text:span><text:span text:style-name="Strong_20_Emphasis"><text:span text:style-name="T93">os</text:span></text:span><text:span text:style-name="Strong_20_Emphasis"><text:span text:style-name="T64">.</text:span></text:span></text:p>
      <text:p text:style-name="P535"><text:span text:style-name="Strong_20_Emphasis"><text:span text:style-name="T3"><text:s/></text:span></text:span></text:p>
      <text:p text:style-name="P780">RELATORA: EXMA. DESA. MARIA DE FÁTIMA MORAES BEZERRA CAVALCANTI.</text:p>
      <text:p text:style-name="P871"/>
      <text:p text:style-name="P112"><text:span text:style-name="T234">198</text:span><text:span text:style-name="T219">) Agravo Interno nº </text:span><text:span text:style-name="Strong_20_Emphasis"><text:span text:style-name="T64">0835984-39.2017.8.15.2001</text:span></text:span><text:span text:style-name="Strong_20_Emphasis"><text:span text:style-name="T219">.</text:span></text:span></text:p>
      <text:p text:style-name="P456"><text:span text:style-name="Strong_20_Emphasis"><text:span text:style-name="T267">Oriundo da </text:span></text:span><text:span text:style-name="Strong_20_Emphasis"><text:span text:style-name="T272">6</text:span></text:span><text:span text:style-name="Strong_20_Emphasis"><text:span text:style-name="T267">ª Vara da Fazenda Pública da Comarca da Capital.</text:span></text:span></text:p>
      <text:p text:style-name="P184"><text:span text:style-name="T219">Agravante(s): </text:span><text:span text:style-name="Strong_20_Emphasis"><text:span text:style-name="T64">Jos</text:span></text:span><text:span text:style-name="Strong_20_Emphasis"><text:span text:style-name="T70">é</text:span></text:span><text:span text:style-name="Strong_20_Emphasis"><text:span text:style-name="T64"> Adair Cavalcanti </text:span></text:span><text:span text:style-name="Strong_20_Emphasis"><text:span text:style-name="T70">d</text:span></text:span><text:span text:style-name="Strong_20_Emphasis"><text:span text:style-name="T64">a Silva</text:span></text:span><text:span text:style-name="Strong_20_Emphasis"><text:span text:style-name="T219">.</text:span></text:span></text:p>
      <text:p text:style-name="P394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84"><text:span text:style-name="Strong_20_Emphasis"><text:span text:style-name="T64">Agravado(s): </text:span></text:span><text:span text:style-name="Strong_20_Emphasis"><text:span text:style-name="T93">Estado da Paraíba, rep. por su</text:span></text:span><text:span text:style-name="Strong_20_Emphasis"><text:span text:style-name="T94">a</text:span></text:span><text:span text:style-name="Strong_20_Emphasis"><text:span text:style-name="T93"> Procurador</text:span></text:span><text:span text:style-name="Strong_20_Emphasis"><text:span text:style-name="T94">a </text:span></text:span><text:span text:style-name="Strong_20_Emphasis"><text:span text:style-name="T95">Sanny Japiassu dos Santos.</text:span></text:span></text:p>
      <text:p text:style-name="P346"/>
      <text:p text:style-name="P780">RELATORA: EXMA. DESA. MARIA DE FÁTIMA MORAES BEZERRA CAVALCANTI.</text:p>
      <text:p text:style-name="P871"/>
      <text:p text:style-name="P112"><text:span text:style-name="T234">199</text:span><text:span text:style-name="T219">) Agravo Interno nº </text:span><text:span text:style-name="Strong_20_Emphasis"><text:span text:style-name="T71">0845869-77.2017.8.15.2001</text:span></text:span><text:span text:style-name="Strong_20_Emphasis"><text:span text:style-name="T219">.</text:span></text:span></text:p>
      <text:p text:style-name="P457"><text:span text:style-name="Strong_20_Emphasis"><text:span text:style-name="T267">Oriundo da </text:span></text:span><text:span text:style-name="Strong_20_Emphasis"><text:span text:style-name="T274">3</text:span></text:span><text:span text:style-name="Strong_20_Emphasis"><text:span text:style-name="T267">ª Vara da Fazenda Pública da Comarca da Capital.</text:span></text:span></text:p>
      <text:p text:style-name="P184"><text:span text:style-name="T219">Agravante(s): </text:span><text:span text:style-name="Strong_20_Emphasis"><text:span text:style-name="T71">Giuseppe Bruno Rodrigues Lima</text:span></text:span><text:span text:style-name="Strong_20_Emphasis"><text:span text:style-name="T219">.</text:span></text:span></text:p>
      <text:p text:style-name="P395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85"><text:span text:style-name="Strong_20_Emphasis"><text:span text:style-name="T71">Agravado(s): Estado da Paraíba, rep. por seu Procurador Gilvandro de Almeida Ferreira Guedes.</text:span></text:span></text:p>
      <text:p text:style-name="P535"/>
      <text:p text:style-name="P780">RELATORA: EXMA. DESA. MARIA DE FÁTIMA MORAES BEZERRA CAVALCANTI.</text:p>
      <text:p text:style-name="P871"/>
      <text:p text:style-name="P112"><text:span text:style-name="T234">200</text:span><text:span text:style-name="T219">) Agravo Interno nº </text:span><text:span text:style-name="Strong_20_Emphasis"><text:span text:style-name="T71">0806728-51.2017.8.15.2001</text:span></text:span><text:span text:style-name="Strong_20_Emphasis"><text:span text:style-name="T219">.</text:span></text:span></text:p>
      <text:p text:style-name="P458"><text:span text:style-name="Strong_20_Emphasis"><text:span text:style-name="T267">Oriundo da </text:span></text:span><text:span text:style-name="Strong_20_Emphasis"><text:span text:style-name="T272">6</text:span></text:span><text:span text:style-name="Strong_20_Emphasis"><text:span text:style-name="T267">ª Vara da Fazenda Pública da Comarca da Capital.</text:span></text:span></text:p>
      <text:p text:style-name="P184"><text:span text:style-name="T219">Agravante(s): </text:span><text:span text:style-name="Strong_20_Emphasis"><text:span text:style-name="T71">Luciano N</text:span></text:span><text:span text:style-name="Strong_20_Emphasis"><text:span text:style-name="T72">ó</text:span></text:span><text:span text:style-name="Strong_20_Emphasis"><text:span text:style-name="T71">brega Caetano</text:span></text:span><text:span text:style-name="Strong_20_Emphasis"><text:span text:style-name="T219">.</text:span></text:span></text:p>
      <text:p text:style-name="P396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86"><text:span text:style-name="T219">Agravado(s): </text:span><text:span text:style-name="Strong_20_Emphasis"><text:span text:style-name="T71">Estado da Paraíba, rep. por seu Procurador Sebastião Florentino de Lucena.</text:span></text:span></text:p>
      <text:p text:style-name="P535"><text:span text:style-name="Strong_20_Emphasis"><text:span text:style-name="T71"/></text:span></text:p>
      <text:p text:style-name="P535"><text:soft-page-break/><text:span text:style-name="Strong_20_Emphasis"><text:span text:style-name="T71"><text:s/></text:span></text:span></text:p>
      <text:p text:style-name="P775">RELATORA: EXMA. DESA. MARIA DE FÁTIMA MORAES BEZERRA CAVALCANTI.</text:p>
      <text:p text:style-name="P874"><text:s/></text:p>
      <text:p text:style-name="P117"><text:span text:style-name="T218">201</text:span><text:span text:style-name="T175">) Agravo Interno nº </text:span><text:span text:style-name="Strong_20_Emphasis"><text:span text:style-name="T93">0822654-72.2017.8.15.2001</text:span></text:span><text:span text:style-name="Strong_20_Emphasis"><text:span text:style-name="T175">.</text:span></text:span></text:p>
      <text:p text:style-name="P473"><text:span text:style-name="Strong_20_Emphasis"><text:span text:style-name="T326">Oriundo da </text:span></text:span><text:span text:style-name="Strong_20_Emphasis"><text:span text:style-name="T328">2</text:span></text:span><text:span text:style-name="Strong_20_Emphasis"><text:span text:style-name="T326">ª Vara da Fazenda Pública da Comarca da Capital.</text:span></text:span></text:p>
      <text:p text:style-name="P211"><text:span text:style-name="T175">Agravante(s): </text:span><text:span text:style-name="Strong_20_Emphasis"><text:span text:style-name="T93">Lindomar Ara</text:span></text:span><text:span text:style-name="Strong_20_Emphasis"><text:span text:style-name="T97">ú</text:span></text:span><text:span text:style-name="Strong_20_Emphasis"><text:span text:style-name="T93">jo </text:span></text:span><text:span text:style-name="Strong_20_Emphasis"><text:span text:style-name="T97">d</text:span></text:span><text:span text:style-name="Strong_20_Emphasis"><text:span text:style-name="T93">a Silva</text:span></text:span><text:span text:style-name="Strong_20_Emphasis"><text:span text:style-name="T175">.</text:span></text:span></text:p>
      <text:p text:style-name="P398"><text:span text:style-name="Strong_20_Emphasis"><text:span text:style-name="T256">Advogado(s): Alexandre Gustavo Cezar Neves </text:span></text:span><text:span text:style-name="Strong_20_Emphasis"><text:span text:style-name="T266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00"><text:span text:style-name="T338">1º</text:span><text:span text:style-name="T337">Agravado(s): </text:span><text:span text:style-name="Strong_20_Emphasis"><text:span text:style-name="T266">Estado da Paraíba, rep. por seu Procurador Sebastião Florentino de Lucena.</text:span></text:span></text:p>
      <text:p text:style-name="P598"><text:span text:style-name="T198">2º</text:span><text:span text:style-name="T175">Agravado(s): </text:span><text:span text:style-name="Strong_20_Emphasis"><text:span text:style-name="T64">PbPrev – Paraíba Previdência, rep. por seu Procurador Paulo Wanderley Câmara - OAB/PB 10.138.</text:span></text:span></text:p>
      <text:p text:style-name="P536"><text:span text:style-name="Strong_20_Emphasis"><text:span text:style-name="T6"><text:s/></text:span></text:span></text:p>
      <text:p text:style-name="P780">RELATORA: EXMA. DESA. MARIA DE FÁTIMA MORAES BEZERRA CAVALCANTI.</text:p>
      <text:p text:style-name="P871"/>
      <text:p text:style-name="P112"><text:span text:style-name="T234">202</text:span><text:span text:style-name="T219">) Agravo Interno nº </text:span><text:span text:style-name="Strong_20_Emphasis"><text:span text:style-name="T71">0802314-10.2017.8.15.2001</text:span></text:span><text:span text:style-name="Strong_20_Emphasis"><text:span text:style-name="T219">.</text:span></text:span></text:p>
      <text:p text:style-name="P474"><text:span text:style-name="Strong_20_Emphasis"><text:span text:style-name="T267">Oriundo da </text:span></text:span><text:span text:style-name="Strong_20_Emphasis"><text:span text:style-name="T285">4</text:span></text:span><text:span text:style-name="Strong_20_Emphasis"><text:span text:style-name="T267">ª Vara da Fazenda Pública da Comarca da Capital.</text:span></text:span></text:p>
      <text:p text:style-name="P184"><text:span text:style-name="T219">Agravante(s): </text:span><text:span text:style-name="Strong_20_Emphasis"><text:span text:style-name="T71">Carlos Augusto Lucena </text:span></text:span><text:span text:style-name="Strong_20_Emphasis"><text:span text:style-name="T73">d</text:span></text:span><text:span text:style-name="Strong_20_Emphasis"><text:span text:style-name="T71">a Silva</text:span></text:span><text:span text:style-name="Strong_20_Emphasis"><text:span text:style-name="T219">.</text:span></text:span></text:p>
      <text:p text:style-name="P399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599"><text:span text:style-name="T219">Agravado(s): </text:span><text:span text:style-name="Strong_20_Emphasis"><text:span text:style-name="T71">Estado da Paraíba, rep. por seu Procurador Gilvandro de Almeida Ferreira Guedes.</text:span></text:span></text:p>
      <text:p text:style-name="P535"/>
      <text:p text:style-name="P780">RELATORA: EXMA. DESA. MARIA DE FÁTIMA MORAES BEZERRA CAVALCANTI.</text:p>
      <text:p text:style-name="P871"/>
      <text:p text:style-name="P112"><text:span text:style-name="T234">203</text:span><text:span text:style-name="T219">) Agravo Interno nº </text:span><text:span text:style-name="Strong_20_Emphasis"><text:span text:style-name="T71">0840195-21.2017.8.15.2001</text:span></text:span><text:span text:style-name="Strong_20_Emphasis"><text:span text:style-name="T219">.</text:span></text:span></text:p>
      <text:p text:style-name="P475"><text:span text:style-name="Strong_20_Emphasis"><text:span text:style-name="T267">Oriundo da </text:span></text:span><text:span text:style-name="Strong_20_Emphasis"><text:span text:style-name="T286">3</text:span></text:span><text:span text:style-name="Strong_20_Emphasis"><text:span text:style-name="T267">ª Vara da Fazenda Pública da Comarca da Capital.</text:span></text:span></text:p>
      <text:p text:style-name="P184"><text:span text:style-name="T219">Agravante(s): </text:span><text:span text:style-name="Strong_20_Emphasis"><text:span text:style-name="T71">Ronaldo Pereira Marinho</text:span></text:span><text:span text:style-name="Strong_20_Emphasis"><text:span text:style-name="T219">.</text:span></text:span></text:p>
      <text:p text:style-name="P400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00"><text:span text:style-name="T219">Agravado(s): </text:span><text:span text:style-name="Strong_20_Emphasis"><text:span text:style-name="T71">Estado da Paraíba, rep. por seu Procurador Sebastião Florentino de Lucena.</text:span></text:span></text:p>
      <text:p text:style-name="P535"><text:s/></text:p>
      <text:p text:style-name="P780">RELATORA: EXMA. DESA. MARIA DE FÁTIMA MORAES BEZERRA CAVALCANTI.</text:p>
      <text:p text:style-name="P871"/>
      <text:p text:style-name="P112"><text:span text:style-name="T234">204</text:span><text:span text:style-name="T219">) Agravo Interno nº </text:span><text:span text:style-name="T175">0815442-97.2017.8.15.2001</text:span><text:span text:style-name="Strong_20_Emphasis"><text:span text:style-name="T219">.</text:span></text:span></text:p>
      <text:p text:style-name="P476"><text:span text:style-name="Strong_20_Emphasis"><text:span text:style-name="T267">Oriundo da </text:span></text:span><text:span text:style-name="Strong_20_Emphasis"><text:span text:style-name="T287">4</text:span></text:span><text:span text:style-name="Strong_20_Emphasis"><text:span text:style-name="T267">ª Vara da Fazenda Pública da Comarca da Capital.</text:span></text:span></text:p>
      <text:p text:style-name="P184"><text:span text:style-name="T219">Agravante(s): </text:span><text:span text:style-name="T175">Oberdan Brito </text:span><text:span text:style-name="T201">d</text:span><text:span text:style-name="T175">a Silva</text:span><text:span text:style-name="Strong_20_Emphasis"><text:span text:style-name="T219">.</text:span></text:span></text:p>
      <text:p text:style-name="P401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401"><text:span text:style-name="Strong_20_Emphasis"><text:span text:style-name="T118">Agravado(s): </text:span></text:span><text:span text:style-name="Strong_20_Emphasis"><text:span text:style-name="T140">Estado da Paraíba, rep. por seu Procurador Sebastião Florentino de Lucena.</text:span></text:span></text:p>
      <text:p text:style-name="P537"/>
      <text:p text:style-name="P781">RELATORA: EXMA. DESA. MARIA DE FÁTIMA MORAES BEZERRA CAVALCANTI.</text:p>
      <text:p text:style-name="P872"/>
      <text:p text:style-name="P118"><text:span text:style-name="T234">205</text:span><text:span text:style-name="T219">) Agravo Interno nº </text:span><text:span text:style-name="Strong_20_Emphasis"><text:span text:style-name="T71">0806180-26.2017.8.15.2001</text:span></text:span><text:span text:style-name="Strong_20_Emphasis"><text:span text:style-name="T219">.</text:span></text:span></text:p>
      <text:p text:style-name="P477"><text:span text:style-name="Strong_20_Emphasis"><text:span text:style-name="T267">Oriundo da </text:span></text:span><text:span text:style-name="Strong_20_Emphasis"><text:span text:style-name="T288">2</text:span></text:span><text:span text:style-name="Strong_20_Emphasis"><text:span text:style-name="T267">ª Vara da Fazenda Pública da Comarca da Capital.</text:span></text:span></text:p>
      <text:p text:style-name="P212"><text:span text:style-name="T219">Agravante(s): </text:span><text:span text:style-name="Strong_20_Emphasis"><text:span text:style-name="T71">Adeilson Pereira Teixeira</text:span></text:span><text:span text:style-name="Strong_20_Emphasis"><text:span text:style-name="T219">.</text:span></text:span></text:p>
      <text:p text:style-name="P402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402"><text:span text:style-name="Strong_20_Emphasis"><text:span text:style-name="T128">Agravado(s): </text:span></text:span><text:span text:style-name="Strong_20_Emphasis"><text:span text:style-name="T140">Estado da Paraíba, rep. por seu Procurador Sebastião Florentino de Lucena.</text:span></text:span></text:p>
      <text:p text:style-name="P537"/>
      <text:p text:style-name="P781">RELATORA: EXMA. DESA. MARIA DE FÁTIMA MORAES BEZERRA CAVALCANTI.</text:p>
      <text:p text:style-name="P872"/>
      <text:p text:style-name="P118"><text:span text:style-name="T234">206</text:span><text:span text:style-name="T219">) Agravo Interno nº </text:span><text:span text:style-name="Strong_20_Emphasis"><text:span text:style-name="T71">0804914-67.2018.8.15.2001</text:span></text:span><text:span text:style-name="Strong_20_Emphasis"><text:span text:style-name="T219">.</text:span></text:span></text:p>
      <text:p text:style-name="P478"><text:span text:style-name="Strong_20_Emphasis"><text:span text:style-name="T267">Oriundo da </text:span></text:span><text:span text:style-name="Strong_20_Emphasis"><text:span text:style-name="T289">5</text:span></text:span><text:span text:style-name="Strong_20_Emphasis"><text:span text:style-name="T267">ª Vara da Fazenda Pública da Comarca da Capital.</text:span></text:span></text:p>
      <text:p text:style-name="P212"><text:span text:style-name="T219">Agravante(s): </text:span><text:span text:style-name="Strong_20_Emphasis"><text:span text:style-name="T71">Gilmar Fernandes </text:span></text:span><text:span text:style-name="Strong_20_Emphasis"><text:span text:style-name="T74">d</text:span></text:span><text:span text:style-name="Strong_20_Emphasis"><text:span text:style-name="T71">a Silva</text:span></text:span><text:span text:style-name="Strong_20_Emphasis"><text:span text:style-name="T219">.</text:span></text:span></text:p>
      <text:p text:style-name="P403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01"><text:span text:style-name="T221">1º</text:span><text:span text:style-name="T219">Agravado(s): </text:span><text:span text:style-name="Strong_20_Emphasis"><text:span text:style-name="T71">Estado da Paraíba, rep. por seu Procurador Sebastião Florentino de Lucena.</text:span></text:span></text:p>
      <text:p text:style-name="P601"><text:soft-page-break/><text:span text:style-name="T221">2º</text:span><text:span text:style-name="T219">Agravado(s): </text:span><text:span text:style-name="Strong_20_Emphasis"><text:span text:style-name="T71">PbPrev – Paraíba Previdência, rep. por seu Procurador Paulo Wanderley Câmara - OAB/PB 10.138.</text:span></text:span></text:p>
      <text:p text:style-name="P347"/>
      <text:p text:style-name="P781">RELATORA: EXMA. DESA. MARIA DE FÁTIMA MORAES BEZERRA CAVALCANTI.</text:p>
      <text:p text:style-name="P872"/>
      <text:p text:style-name="P118"><text:span text:style-name="T234">207</text:span><text:span text:style-name="T219">) Agravo Interno nº </text:span><text:span text:style-name="Strong_20_Emphasis"><text:span text:style-name="T71">0802500-33.2017.8.15.2001</text:span></text:span><text:span text:style-name="Strong_20_Emphasis"><text:span text:style-name="T219">.</text:span></text:span></text:p>
      <text:p text:style-name="P479"><text:span text:style-name="Strong_20_Emphasis"><text:span text:style-name="T267">Oriundo da </text:span></text:span><text:span text:style-name="Strong_20_Emphasis"><text:span text:style-name="T290">4</text:span></text:span><text:span text:style-name="Strong_20_Emphasis"><text:span text:style-name="T267">ª Vara da Fazenda Pública da Comarca da Capital.</text:span></text:span></text:p>
      <text:p text:style-name="P212"><text:span text:style-name="T219">Agravante(s): </text:span><text:span text:style-name="Strong_20_Emphasis"><text:span text:style-name="T71">Sonildo Vieira Santos</text:span></text:span><text:span text:style-name="Strong_20_Emphasis"><text:span text:style-name="T219">.</text:span></text:span></text:p>
      <text:p text:style-name="P404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02"><text:span text:style-name="T219">Agravado(s): </text:span><text:span text:style-name="Strong_20_Emphasis"><text:span text:style-name="T71">Estado da Paraíba, rep. por seu Procurador Sebastião Florentino de Lucena.</text:span></text:span></text:p>
      <text:p text:style-name="P537"/>
      <text:p text:style-name="P781">RELATORA: EXMA. DESA. MARIA DE FÁTIMA MORAES BEZERRA CAVALCANTI.</text:p>
      <text:p text:style-name="P872"/>
      <text:p text:style-name="P118"><text:span text:style-name="T234">208</text:span><text:span text:style-name="T219">) Agravo Interno nº </text:span><text:span text:style-name="Strong_20_Emphasis"><text:span text:style-name="T71">0838893-54.2017.8.15.2001</text:span></text:span><text:span text:style-name="Strong_20_Emphasis"><text:span text:style-name="T219">.</text:span></text:span></text:p>
      <text:p text:style-name="P499"><text:span text:style-name="Strong_20_Emphasis"><text:span text:style-name="T267">Oriundo da </text:span></text:span><text:span text:style-name="Strong_20_Emphasis"><text:span text:style-name="T303">6</text:span></text:span><text:span text:style-name="Strong_20_Emphasis"><text:span text:style-name="T267">ª Vara da Fazenda Pública da Comarca da Capital.</text:span></text:span></text:p>
      <text:p text:style-name="P212"><text:span text:style-name="T219">Agravante(s): </text:span><text:span text:style-name="Strong_20_Emphasis"><text:span text:style-name="T71">Zenaelda Fernandes </text:span></text:span><text:span text:style-name="Strong_20_Emphasis"><text:span text:style-name="T78">d</text:span></text:span><text:span text:style-name="Strong_20_Emphasis"><text:span text:style-name="T71">e Medeiros</text:span></text:span><text:span text:style-name="Strong_20_Emphasis"><text:span text:style-name="T219">.</text:span></text:span></text:p>
      <text:p text:style-name="P419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15"><text:span text:style-name="T219">Agravado(s): </text:span><text:span text:style-name="Strong_20_Emphasis"><text:span text:style-name="T71">Estado da Paraíba, rep. por seu Procurador Sebastião Florentino de Lucena.</text:span></text:span></text:p>
      <text:p text:style-name="P537"/>
      <text:p text:style-name="P781">RELATORA: EXMA. DESA. MARIA DE FÁTIMA MORAES BEZERRA CAVALCANTI.</text:p>
      <text:p text:style-name="P872"/>
      <text:p text:style-name="P118"><text:span text:style-name="T234">209</text:span><text:span text:style-name="T219">) Agravo Interno nº </text:span><text:span text:style-name="Strong_20_Emphasis"><text:span text:style-name="T71">0809354-43.2017.8.15.2001</text:span></text:span><text:span text:style-name="Strong_20_Emphasis"><text:span text:style-name="T219">.</text:span></text:span></text:p>
      <text:p text:style-name="P500"><text:span text:style-name="Strong_20_Emphasis"><text:span text:style-name="T267">Oriundo da </text:span></text:span><text:span text:style-name="Strong_20_Emphasis"><text:span text:style-name="T304">2</text:span></text:span><text:span text:style-name="Strong_20_Emphasis"><text:span text:style-name="T267">ª Vara da Fazenda Pública da Comarca da Capital.</text:span></text:span></text:p>
      <text:p text:style-name="P212"><text:span text:style-name="T219">Agravante(s): </text:span><text:span text:style-name="Strong_20_Emphasis"><text:span text:style-name="T71">Ilka Maria </text:span></text:span><text:span text:style-name="Strong_20_Emphasis"><text:span text:style-name="T79">d</text:span></text:span><text:span text:style-name="Strong_20_Emphasis"><text:span text:style-name="T71">e Almeida</text:span></text:span><text:span text:style-name="Strong_20_Emphasis"><text:span text:style-name="T219">.</text:span></text:span></text:p>
      <text:p text:style-name="P420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01"><text:span text:style-name="Strong_20_Emphasis"><text:span text:style-name="T140">Agravado(s): Estado da Paraíba, rep. por seu Procurador Sebastião Florentino de Lucena.</text:span></text:span></text:p>
      <text:p text:style-name="P718"><text:span text:style-name="Strong_20_Emphasis"><text:span text:style-name="T140"><text:s/></text:span></text:span></text:p>
      <text:p text:style-name="P781">RELATORA: EXMA. DESA. MARIA DE FÁTIMA MORAES BEZERRA CAVALCANTI.</text:p>
      <text:p text:style-name="P872"/>
      <text:p text:style-name="P118"><text:span text:style-name="T234">210</text:span><text:span text:style-name="T219">) Agravo Interno nº </text:span><text:span text:style-name="Strong_20_Emphasis"><text:span text:style-name="T71">0815014-18.2017.8.15.2001</text:span></text:span><text:span text:style-name="Strong_20_Emphasis"><text:span text:style-name="T219">.</text:span></text:span></text:p>
      <text:p text:style-name="P501"><text:span text:style-name="Strong_20_Emphasis"><text:span text:style-name="T267">Oriundo da </text:span></text:span><text:span text:style-name="Strong_20_Emphasis"><text:span text:style-name="T303">6</text:span></text:span><text:span text:style-name="Strong_20_Emphasis"><text:span text:style-name="T267">ª Vara da Fazenda Pública da Comarca da Capital.</text:span></text:span></text:p>
      <text:p text:style-name="P212"><text:span text:style-name="T219">Agravante(s): </text:span><text:span text:style-name="Strong_20_Emphasis"><text:span text:style-name="T71">Jos</text:span></text:span><text:span text:style-name="Strong_20_Emphasis"><text:span text:style-name="T80">é</text:span></text:span><text:span text:style-name="Strong_20_Emphasis"><text:span text:style-name="T71"> Alberto Sobral </text:span></text:span><text:span text:style-name="Strong_20_Emphasis"><text:span text:style-name="T80">d</text:span></text:span><text:span text:style-name="Strong_20_Emphasis"><text:span text:style-name="T71">e Andrade Filho</text:span></text:span><text:span text:style-name="Strong_20_Emphasis"><text:span text:style-name="T219">.</text:span></text:span></text:p>
      <text:p text:style-name="P421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02"><text:span text:style-name="Strong_20_Emphasis"><text:span text:style-name="T140">Agravado(s): Estado da Paraíba, rep. por seu Procurador Sebastião Florentino de Lucena.</text:span></text:span></text:p>
      <text:p text:style-name="P719"><text:s/></text:p>
      <text:p text:style-name="P781">RELATORA: EXMA. DESA. MARIA DE FÁTIMA MORAES BEZERRA CAVALCANTI.</text:p>
      <text:p text:style-name="P872"/>
      <text:p text:style-name="P118"><text:span text:style-name="T234">211</text:span><text:span text:style-name="T219">) Agravo Interno nº </text:span><text:span text:style-name="Strong_20_Emphasis"><text:span text:style-name="T71">0817485-07.2017.8.15.2001</text:span></text:span><text:span text:style-name="Strong_20_Emphasis"><text:span text:style-name="T219">.</text:span></text:span></text:p>
      <text:p text:style-name="P502"><text:span text:style-name="Strong_20_Emphasis"><text:span text:style-name="T267">Oriundo da </text:span></text:span><text:span text:style-name="Strong_20_Emphasis"><text:span text:style-name="T305">4</text:span></text:span><text:span text:style-name="Strong_20_Emphasis"><text:span text:style-name="T267">ª Vara da Fazenda Pública da Comarca da Capital.</text:span></text:span></text:p>
      <text:p text:style-name="P212"><text:span text:style-name="T219">Agravante(s): </text:span><text:span text:style-name="Strong_20_Emphasis"><text:span text:style-name="T71">Elianai Barbosa </text:span></text:span><text:span text:style-name="Strong_20_Emphasis"><text:span text:style-name="T81">d</text:span></text:span><text:span text:style-name="Strong_20_Emphasis"><text:span text:style-name="T71">a Silva</text:span></text:span><text:span text:style-name="Strong_20_Emphasis"><text:span text:style-name="T219">.</text:span></text:span></text:p>
      <text:p text:style-name="P422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16"><text:span text:style-name="T219">Agravado(s): </text:span><text:span text:style-name="Strong_20_Emphasis"><text:span text:style-name="T71">Estado da Paraíba, rep. por seu Procurador Gilvandro de Almeida Ferreira Guedes.</text:span></text:span></text:p>
      <text:p text:style-name="P616"><text:span text:style-name="Strong_20_Emphasis"><text:span text:style-name="T71"/></text:span></text:p>
      <text:p text:style-name="P781">RELATORA: EXMA. DESA. MARIA DE FÁTIMA MORAES BEZERRA CAVALCANTI.</text:p>
      <text:p text:style-name="P872"/>
      <text:p text:style-name="P118"><text:span text:style-name="T234">212</text:span><text:span text:style-name="T219">) Agravo Interno nº </text:span><text:span text:style-name="Strong_20_Emphasis"><text:span text:style-name="T71">0846273-31.2017.8.15.2001</text:span></text:span><text:span text:style-name="Strong_20_Emphasis"><text:span text:style-name="T219">.</text:span></text:span></text:p>
      <text:p text:style-name="P503"><text:span text:style-name="Strong_20_Emphasis"><text:span text:style-name="T267">Oriundo da </text:span></text:span><text:span text:style-name="Strong_20_Emphasis"><text:span text:style-name="T305">4</text:span></text:span><text:span text:style-name="Strong_20_Emphasis"><text:span text:style-name="T267">ª Vara da Fazenda Pública da Comarca da Capital.</text:span></text:span></text:p>
      <text:p text:style-name="P212"><text:span text:style-name="T219">Agravante(s): </text:span><text:span text:style-name="Strong_20_Emphasis"><text:span text:style-name="T71">Jonilson Jos</text:span></text:span><text:span text:style-name="Strong_20_Emphasis"><text:span text:style-name="T82">é</text:span></text:span><text:span text:style-name="Strong_20_Emphasis"><text:span text:style-name="T71"> Jac</text:span></text:span><text:span text:style-name="Strong_20_Emphasis"><text:span text:style-name="T82">ó</text:span></text:span><text:span text:style-name="Strong_20_Emphasis"><text:span text:style-name="T71"> </text:span></text:span><text:span text:style-name="Strong_20_Emphasis"><text:span text:style-name="T82">d</text:span></text:span><text:span text:style-name="Strong_20_Emphasis"><text:span text:style-name="T71">e Sousa</text:span></text:span><text:span text:style-name="Strong_20_Emphasis"><text:span text:style-name="T219">.</text:span></text:span></text:p>
      <text:p text:style-name="P423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03"><text:span text:style-name="Strong_20_Emphasis"><text:span text:style-name="T140">Agravado(s): Estado da Paraíba, rep. por seu Procurador Sebastião Florentino de Lucena.</text:span></text:span></text:p>
      <text:p text:style-name="P720"><text:soft-page-break/><text:span text:style-name="Strong_20_Emphasis"><text:span text:style-name="T71"><text:s/></text:span></text:span></text:p>
      <text:p text:style-name="P781">RELATORA: EXMA. DESA. MARIA DE FÁTIMA MORAES BEZERRA CAVALCANTI.</text:p>
      <text:p text:style-name="P872"/>
      <text:p text:style-name="P118"><text:span text:style-name="T234">213</text:span><text:span text:style-name="T219">) Agravo Interno nº 0824407-64.2017.8.15.2001</text:span><text:span text:style-name="Strong_20_Emphasis"><text:span text:style-name="T219">.</text:span></text:span></text:p>
      <text:p text:style-name="P504"><text:span text:style-name="Strong_20_Emphasis"><text:span text:style-name="T267">Oriundo da </text:span></text:span><text:span text:style-name="Strong_20_Emphasis"><text:span text:style-name="T305">4</text:span></text:span><text:span text:style-name="Strong_20_Emphasis"><text:span text:style-name="T267">ª Vara da Fazenda Pública da Comarca da Capital.</text:span></text:span></text:p>
      <text:p text:style-name="P212"><text:span text:style-name="T219">Agravante(s): </text:span><text:span text:style-name="T222">Edilson Gomes dos Santos</text:span><text:span text:style-name="Strong_20_Emphasis"><text:span text:style-name="T219">.</text:span></text:span></text:p>
      <text:p text:style-name="P424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04"><text:span text:style-name="Strong_20_Emphasis"><text:span text:style-name="T140">Agravado(s): Estado da Paraíba, rep. por seu Procurador Sebastião Florentino de Lucena.</text:span></text:span></text:p>
      <text:p text:style-name="P537"/>
      <text:p text:style-name="P781">RELATORA: EXMA. DESA. MARIA DE FÁTIMA MORAES BEZERRA CAVALCANTI.</text:p>
      <text:p text:style-name="P872"/>
      <text:p text:style-name="P118"><text:span text:style-name="T234">214</text:span><text:span text:style-name="T219">) Agravo Interno nº </text:span><text:span text:style-name="Strong_20_Emphasis"><text:span text:style-name="T71">0838865-86.2017.8.15.2001</text:span></text:span><text:span text:style-name="Strong_20_Emphasis"><text:span text:style-name="T219">.</text:span></text:span></text:p>
      <text:p text:style-name="P505"><text:span text:style-name="Strong_20_Emphasis"><text:span text:style-name="T267">Oriundo da </text:span></text:span><text:span text:style-name="Strong_20_Emphasis"><text:span text:style-name="T305">4</text:span></text:span><text:span text:style-name="Strong_20_Emphasis"><text:span text:style-name="T267">ª Vara da Fazenda Pública da Comarca da Capital.</text:span></text:span></text:p>
      <text:p text:style-name="P212"><text:span text:style-name="T219">Agravante(s): </text:span><text:span text:style-name="Strong_20_Emphasis"><text:span text:style-name="T71">Raimundo Nonato Soares </text:span></text:span><text:span text:style-name="Strong_20_Emphasis"><text:span text:style-name="T83">d</text:span></text:span><text:span text:style-name="Strong_20_Emphasis"><text:span text:style-name="T71">e Oliveira</text:span></text:span><text:span text:style-name="Strong_20_Emphasis"><text:span text:style-name="T219">.</text:span></text:span></text:p>
      <text:p text:style-name="P425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05"><text:span text:style-name="Strong_20_Emphasis"><text:span text:style-name="T140">Agravado(s): Estado da Paraíba, rep. por seu Procurador Sebastião Florentino de Lucena.</text:span></text:span></text:p>
      <text:p text:style-name="P538"/>
      <text:p text:style-name="P782">RELATORA: EXMA. DESA. MARIA DE FÁTIMA MORAES BEZERRA CAVALCANTI.</text:p>
      <text:p text:style-name="P873"/>
      <text:p text:style-name="P124"><text:span text:style-name="T234">215</text:span><text:span text:style-name="T219">) Agravo Interno nº </text:span><text:span text:style-name="Strong_20_Emphasis"><text:span text:style-name="T71">0824646-68.2017.8.15.2001</text:span></text:span><text:span text:style-name="Strong_20_Emphasis"><text:span text:style-name="T219">.</text:span></text:span></text:p>
      <text:p text:style-name="P506"><text:span text:style-name="Strong_20_Emphasis"><text:span text:style-name="T267">Oriundo da </text:span></text:span><text:span text:style-name="Strong_20_Emphasis"><text:span text:style-name="T306">2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Strong_20_Emphasis"><text:span text:style-name="T71">Luiz Carlos Cabral Lima</text:span></text:span><text:span text:style-name="Strong_20_Emphasis"><text:span text:style-name="T219">.</text:span></text:span></text:p>
      <text:p text:style-name="P426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06"><text:span text:style-name="Strong_20_Emphasis"><text:span text:style-name="T140">Agravado(s): Estado da Paraíba, rep. por seu Procurador Sebastião Florentino de Lucena.</text:span></text:span></text:p>
      <text:p text:style-name="P721"><text:span text:style-name="Strong_20_Emphasis"><text:span text:style-name="T140"><text:s/></text:span></text:span></text:p>
      <text:p text:style-name="P782">RELATORA: EXMA. DESA. MARIA DE FÁTIMA MORAES BEZERRA CAVALCANTI.</text:p>
      <text:p text:style-name="P873"/>
      <text:p text:style-name="P124"><text:span text:style-name="T234">216</text:span><text:span text:style-name="T219">) Agravo Interno nº </text:span><text:span text:style-name="Strong_20_Emphasis"><text:span text:style-name="T71">0806224-45.2017.8.15.2001</text:span></text:span><text:span text:style-name="Strong_20_Emphasis"><text:span text:style-name="T219">.</text:span></text:span></text:p>
      <text:p text:style-name="P507"><text:span text:style-name="Strong_20_Emphasis"><text:span text:style-name="T267">Oriundo da </text:span></text:span><text:span text:style-name="Strong_20_Emphasis"><text:span text:style-name="T307">6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Strong_20_Emphasis"><text:span text:style-name="T71">Eduardo N</text:span></text:span><text:span text:style-name="Strong_20_Emphasis"><text:span text:style-name="T84">ó</text:span></text:span><text:span text:style-name="Strong_20_Emphasis"><text:span text:style-name="T71">brega Pereira</text:span></text:span><text:span text:style-name="Strong_20_Emphasis"><text:span text:style-name="T219">.</text:span></text:span></text:p>
      <text:p text:style-name="P427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07"><text:span text:style-name="Strong_20_Emphasis"><text:span text:style-name="T140">Agravado(s): Estado da Paraíba, rep. por seu Procurador Sebastião Florentino de Lucena.</text:span></text:span></text:p>
      <text:p text:style-name="P538"><text:span text:style-name="Strong_20_Emphasis"><text:span text:style-name="T7"><text:s/></text:span></text:span></text:p>
      <text:p text:style-name="P782">RELATORA: EXMA. DESA. MARIA DE FÁTIMA MORAES BEZERRA CAVALCANTI.</text:p>
      <text:p text:style-name="P873"/>
      <text:p text:style-name="P124"><text:span text:style-name="T234">217</text:span><text:span text:style-name="T219">) Agravo Interno nº </text:span><text:span text:style-name="Strong_20_Emphasis"><text:span text:style-name="T71">0815394-41.2017.8.15.2001</text:span></text:span><text:span text:style-name="Strong_20_Emphasis"><text:span text:style-name="T219">.</text:span></text:span></text:p>
      <text:p text:style-name="P508"><text:span text:style-name="Strong_20_Emphasis"><text:span text:style-name="T267">Oriundo da </text:span></text:span><text:span text:style-name="Strong_20_Emphasis"><text:span text:style-name="T305">4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Strong_20_Emphasis"><text:span text:style-name="T71">Irenaldo </text:span></text:span><text:span text:style-name="Strong_20_Emphasis"><text:span text:style-name="T85">d</text:span></text:span><text:span text:style-name="Strong_20_Emphasis"><text:span text:style-name="T71">o Nascimento Silva</text:span></text:span><text:span text:style-name="Strong_20_Emphasis"><text:span text:style-name="T219">.</text:span></text:span></text:p>
      <text:p text:style-name="P428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08"><text:span text:style-name="Strong_20_Emphasis"><text:span text:style-name="T140">Agravado(s): Estado da Paraíba, rep. por seu Procurador Sebastião Florentino de Lucena.</text:span></text:span></text:p>
      <text:p text:style-name="P538"><text:s/></text:p>
      <text:p text:style-name="P782">RELATORA: EXMA. DESA. MARIA DE FÁTIMA MORAES BEZERRA CAVALCANTI.</text:p>
      <text:p text:style-name="P873"/>
      <text:p text:style-name="P124"><text:span text:style-name="T234">218</text:span><text:span text:style-name="T219">) Agravo Interno nº 0841602-62.2017.8.15.2001</text:span><text:span text:style-name="Strong_20_Emphasis"><text:span text:style-name="T219">.</text:span></text:span></text:p>
      <text:p text:style-name="P509"><text:span text:style-name="Strong_20_Emphasis"><text:span text:style-name="T267">Oriundo da </text:span></text:span><text:span text:style-name="Strong_20_Emphasis"><text:span text:style-name="T308">2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T223">Roberto Carlos da Silva</text:span><text:span text:style-name="Strong_20_Emphasis"><text:span text:style-name="T219">.</text:span></text:span></text:p>
      <text:p text:style-name="P429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09"><text:span text:style-name="Strong_20_Emphasis"><text:span text:style-name="T140">Agravado(s): Estado da Paraíba, rep. por seu Procurador Sebastião Florentino de Lucena.</text:span></text:span></text:p>
      <text:p text:style-name="P348"/>
      <text:p text:style-name="P782"><text:soft-page-break/>RELATORA: EXMA. DESA. MARIA DE FÁTIMA MORAES BEZERRA CAVALCANTI.</text:p>
      <text:p text:style-name="P873"/>
      <text:p text:style-name="P124"><text:span text:style-name="T234">219</text:span><text:span text:style-name="T219">) Agravo Interno nº </text:span><text:span text:style-name="Strong_20_Emphasis"><text:span text:style-name="T71">0806116-16.2017.8.15.2001</text:span></text:span><text:span text:style-name="Strong_20_Emphasis"><text:span text:style-name="T219">.</text:span></text:span></text:p>
      <text:p text:style-name="P510"><text:span text:style-name="Strong_20_Emphasis"><text:span text:style-name="T267">Oriundo da </text:span></text:span><text:span text:style-name="Strong_20_Emphasis"><text:span text:style-name="T309">4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T224">José de Arimatéia Ferreira</text:span><text:span text:style-name="Strong_20_Emphasis"><text:span text:style-name="T219">.</text:span></text:span></text:p>
      <text:p text:style-name="P430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10"><text:span text:style-name="Strong_20_Emphasis"><text:span text:style-name="T140">Agravado(s): Estado da Paraíba, rep. por seu Procurador Sebastião Florentino de Lucena.</text:span></text:span></text:p>
      <text:p text:style-name="P538"><text:span text:style-name="Strong_20_Emphasis"><text:span text:style-name="T7"><text:s/></text:span></text:span></text:p>
      <text:p text:style-name="P782">RELATORA: EXMA. DESA. MARIA DE FÁTIMA MORAES BEZERRA CAVALCANTI.</text:p>
      <text:p text:style-name="P873"/>
      <text:p text:style-name="P124"><text:span text:style-name="T234">220</text:span><text:span text:style-name="T219">) Agravo Interno nº </text:span><text:span text:style-name="Strong_20_Emphasis"><text:span text:style-name="T71">0824944-60.2017.8.15.2001</text:span></text:span><text:span text:style-name="Strong_20_Emphasis"><text:span text:style-name="T219">.</text:span></text:span></text:p>
      <text:p text:style-name="P511"><text:span text:style-name="Strong_20_Emphasis"><text:span text:style-name="T267">Oriundo da </text:span></text:span><text:span text:style-name="Strong_20_Emphasis"><text:span text:style-name="T310">6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Strong_20_Emphasis"><text:span text:style-name="T71">Rog</text:span></text:span><text:span text:style-name="Strong_20_Emphasis"><text:span text:style-name="T86">é</text:span></text:span><text:span text:style-name="Strong_20_Emphasis"><text:span text:style-name="T71">rio Marques Rocha</text:span></text:span><text:span text:style-name="Strong_20_Emphasis"><text:span text:style-name="T219">.</text:span></text:span></text:p>
      <text:p text:style-name="P431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98"><text:span text:style-name="Strong_20_Emphasis"><text:span text:style-name="T140">Agravado(s): Estado da Paraíba, rep. por seu Procurador Gilvandro de Almeida Ferreira Guedes.</text:span></text:span></text:p>
      <text:p text:style-name="P538"><text:s/></text:p>
      <text:p text:style-name="P782">RELATORA: EXMA. DESA. MARIA DE FÁTIMA MORAES BEZERRA CAVALCANTI.</text:p>
      <text:p text:style-name="P873"/>
      <text:p text:style-name="P124"><text:span text:style-name="T234">221</text:span><text:span text:style-name="T219">) Agravo Interno nº </text:span><text:span text:style-name="Strong_20_Emphasis"><text:span text:style-name="T71">0822071-87.2017.8.15.2001</text:span></text:span><text:span text:style-name="Strong_20_Emphasis"><text:span text:style-name="T219">.</text:span></text:span></text:p>
      <text:p text:style-name="P512"><text:span text:style-name="Strong_20_Emphasis"><text:span text:style-name="T267">Oriundo da </text:span></text:span><text:span text:style-name="Strong_20_Emphasis"><text:span text:style-name="T309">4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Strong_20_Emphasis"><text:span text:style-name="T71">Victor Hugo Pereira Formiga</text:span></text:span><text:span text:style-name="Strong_20_Emphasis"><text:span text:style-name="T219">.</text:span></text:span></text:p>
      <text:p text:style-name="P432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98"><text:span text:style-name="Strong_20_Emphasis"><text:span text:style-name="T140">Agravado(s): Estado da Paraíba, rep. por seu Procurador Gilvandro de Almeida Ferreira Guedes.</text:span></text:span></text:p>
      <text:p text:style-name="P538"><text:s/></text:p>
      <text:p text:style-name="P782">RELATORA: EXMA. DESA. MARIA DE FÁTIMA MORAES BEZERRA CAVALCANTI.</text:p>
      <text:p text:style-name="P873"/>
      <text:p text:style-name="P124"><text:span text:style-name="T234">222</text:span><text:span text:style-name="T219">) Agravo Interno nº </text:span><text:span text:style-name="Strong_20_Emphasis"><text:span text:style-name="T95">0849384-23.2017.8.15.2001</text:span></text:span><text:span text:style-name="Strong_20_Emphasis"><text:span text:style-name="T219">.</text:span></text:span></text:p>
      <text:p text:style-name="P513"><text:span text:style-name="Strong_20_Emphasis"><text:span text:style-name="T267">Oriundo da </text:span></text:span><text:span text:style-name="Strong_20_Emphasis"><text:span text:style-name="T311">5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Strong_20_Emphasis"><text:span text:style-name="T95">Hugo Cleber Souto Albino</text:span></text:span><text:span text:style-name="Strong_20_Emphasis"><text:span text:style-name="T219">.</text:span></text:span></text:p>
      <text:p text:style-name="P433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17"><text:span text:style-name="T219">Agravado(s): </text:span><text:span text:style-name="Strong_20_Emphasis"><text:span text:style-name="T98">Estado da Paraíba, rep. por su</text:span></text:span><text:span text:style-name="Strong_20_Emphasis"><text:span text:style-name="T94">a</text:span></text:span><text:span text:style-name="Strong_20_Emphasis"><text:span text:style-name="T98"> Procurador</text:span></text:span><text:span text:style-name="Strong_20_Emphasis"><text:span text:style-name="T94">a </text:span></text:span><text:span text:style-name="Strong_20_Emphasis"><text:span text:style-name="T95">Sanny Japiassu dos Santos.</text:span></text:span></text:p>
      <text:p text:style-name="P722"><text:span text:style-name="Strong_20_Emphasis"><text:span text:style-name="T95"><text:s/></text:span></text:span></text:p>
      <text:p text:style-name="P782">RELATORA: EXMA. DESA. MARIA DE FÁTIMA MORAES BEZERRA CAVALCANTI.</text:p>
      <text:p text:style-name="P873"/>
      <text:p text:style-name="P124"><text:span text:style-name="T234">223</text:span><text:span text:style-name="T219">) Agravo Interno nº </text:span><text:span text:style-name="Strong_20_Emphasis"><text:span text:style-name="T71">0823506-96.2017.8.15.2001</text:span></text:span><text:span text:style-name="Strong_20_Emphasis"><text:span text:style-name="T219">.</text:span></text:span></text:p>
      <text:p text:style-name="P514"><text:span text:style-name="Strong_20_Emphasis"><text:span text:style-name="T267">Oriundo da </text:span></text:span><text:span text:style-name="Strong_20_Emphasis"><text:span text:style-name="T312">2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Strong_20_Emphasis"><text:span text:style-name="T71">Ant</text:span></text:span><text:span text:style-name="Strong_20_Emphasis"><text:span text:style-name="T87">ô</text:span></text:span><text:span text:style-name="Strong_20_Emphasis"><text:span text:style-name="T71">nio Alberto Torres</text:span></text:span><text:span text:style-name="Strong_20_Emphasis"><text:span text:style-name="T219">.</text:span></text:span></text:p>
      <text:p text:style-name="P434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18"><text:span text:style-name="T225">1º</text:span><text:span text:style-name="T219">Agravado(s): </text:span><text:span text:style-name="Strong_20_Emphasis"><text:span text:style-name="T98">Estado da Paraíba, rep. por su</text:span></text:span><text:span text:style-name="Strong_20_Emphasis"><text:span text:style-name="T94">a</text:span></text:span><text:span text:style-name="Strong_20_Emphasis"><text:span text:style-name="T98"> Procurador</text:span></text:span><text:span text:style-name="Strong_20_Emphasis"><text:span text:style-name="T94">a </text:span></text:span><text:span text:style-name="Strong_20_Emphasis"><text:span text:style-name="T95">Sanny Japiassu dos Santos.</text:span></text:span></text:p>
      <text:p text:style-name="P618"><text:span text:style-name="T225">2º</text:span><text:span text:style-name="T219">Agravado(s): </text:span><text:span text:style-name="Strong_20_Emphasis"><text:span text:style-name="T71">PbPrev – Paraíba Previdência, rep. por seu Procurador Paulo Wanderley Câmara - OAB/PB 10.138.</text:span></text:span></text:p>
      <text:p text:style-name="P348"><text:span text:style-name="Strong_20_Emphasis"><text:span text:style-name="T4"><text:s/></text:span></text:span><text:s/></text:p>
      <text:p text:style-name="P782">RELATORA: EXMA. DESA. MARIA DE FÁTIMA MORAES BEZERRA CAVALCANTI.</text:p>
      <text:p text:style-name="P873"/>
      <text:p text:style-name="P124"><text:span text:style-name="T234">224</text:span><text:span text:style-name="T219">) Agravo Interno nº </text:span><text:span text:style-name="Strong_20_Emphasis"><text:span text:style-name="T71">0804566-49.2018.8.15.2001</text:span></text:span><text:span text:style-name="Strong_20_Emphasis"><text:span text:style-name="T219">.</text:span></text:span></text:p>
      <text:p text:style-name="P515"><text:span text:style-name="Strong_20_Emphasis"><text:span text:style-name="T267">Oriundo da </text:span></text:span><text:span text:style-name="Strong_20_Emphasis"><text:span text:style-name="T312">2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Strong_20_Emphasis"><text:span text:style-name="T71">Benedito </text:span></text:span><text:span text:style-name="Strong_20_Emphasis"><text:span text:style-name="T88">d</text:span></text:span><text:span text:style-name="Strong_20_Emphasis"><text:span text:style-name="T71">a Silva Ara</text:span></text:span><text:span text:style-name="Strong_20_Emphasis"><text:span text:style-name="T88">ú</text:span></text:span><text:span text:style-name="Strong_20_Emphasis"><text:span text:style-name="T71">jo</text:span></text:span><text:span text:style-name="Strong_20_Emphasis"><text:span text:style-name="T219">.</text:span></text:span></text:p>
      <text:p text:style-name="P435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19"><text:span text:style-name="T225">1º</text:span><text:span text:style-name="T219">Agravado(s): </text:span><text:span text:style-name="Strong_20_Emphasis"><text:span text:style-name="T98">Estado da Paraíba, rep. por su</text:span></text:span><text:span text:style-name="Strong_20_Emphasis"><text:span text:style-name="T94">a</text:span></text:span><text:span text:style-name="Strong_20_Emphasis"><text:span text:style-name="T98"> Procurador</text:span></text:span><text:span text:style-name="Strong_20_Emphasis"><text:span text:style-name="T94">a </text:span></text:span><text:span text:style-name="Strong_20_Emphasis"><text:span text:style-name="T95">Sanny Japiassu dos Santos.</text:span></text:span></text:p>
      <text:p text:style-name="P619"><text:soft-page-break/><text:span text:style-name="T225">2º</text:span><text:span text:style-name="T219">Agravado(s): </text:span><text:span text:style-name="Strong_20_Emphasis"><text:span text:style-name="T71">PbPrev – Paraíba Previdência, rep. por seu Procurador Paulo Wanderley Câmara - OAB/PB 10.138.</text:span></text:span></text:p>
      <text:p text:style-name="P539"><text:s/></text:p>
      <text:p text:style-name="P782">RELATORA: EXMA. DESA. MARIA DE FÁTIMA MORAES BEZERRA CAVALCANTI.</text:p>
      <text:p text:style-name="P873"/>
      <text:p text:style-name="P124"><text:span text:style-name="T234">225</text:span><text:span text:style-name="T219">) Agravo Interno nº </text:span><text:span text:style-name="Strong_20_Emphasis"><text:span text:style-name="T71">0801659-38.2017.8.15.2001</text:span></text:span><text:span text:style-name="Strong_20_Emphasis"><text:span text:style-name="T219">.</text:span></text:span></text:p>
      <text:p text:style-name="P516"><text:span text:style-name="Strong_20_Emphasis"><text:span text:style-name="T267">Oriundo da </text:span></text:span><text:span text:style-name="Strong_20_Emphasis"><text:span text:style-name="T313">3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Strong_20_Emphasis"><text:span text:style-name="T71">Arão Soares </text:span></text:span><text:span text:style-name="Strong_20_Emphasis"><text:span text:style-name="T89">d</text:span></text:span><text:span text:style-name="Strong_20_Emphasis"><text:span text:style-name="T71">a Cunha</text:span></text:span><text:span text:style-name="Strong_20_Emphasis"><text:span text:style-name="T219">.</text:span></text:span></text:p>
      <text:p text:style-name="P436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98"><text:span text:style-name="Strong_20_Emphasis"><text:span text:style-name="T140">Agravado(s): Estado da Paraíba, rep. por seu Procurador Gilvandro de Almeida Ferreira Guedes.</text:span></text:span></text:p>
      <text:p text:style-name="P724"><text:s/></text:p>
      <text:p text:style-name="P782">RELATORA: EXMA. DESA. MARIA DE FÁTIMA MORAES BEZERRA CAVALCANTI.</text:p>
      <text:p text:style-name="P873"/>
      <text:p text:style-name="P124"><text:span text:style-name="T234">226</text:span><text:span text:style-name="T219">) Agravo Interno nº 0823874-08.2017.8.15.2001</text:span><text:span text:style-name="Strong_20_Emphasis"><text:span text:style-name="T219">.</text:span></text:span></text:p>
      <text:p text:style-name="P517"><text:span text:style-name="Strong_20_Emphasis"><text:span text:style-name="T267">Oriundo da </text:span></text:span><text:span text:style-name="Strong_20_Emphasis"><text:span text:style-name="T314">2</text:span></text:span><text:span text:style-name="Strong_20_Emphasis"><text:span text:style-name="T267">ª Vara da Fazenda Pública da Comarca da Capital.</text:span></text:span></text:p>
      <text:p text:style-name="P227"><text:span text:style-name="T219">Agravante(s): Manoel Gon</text:span><text:span text:style-name="T226">ç</text:span><text:span text:style-name="T219">alves Ramos Neto</text:span><text:span text:style-name="Strong_20_Emphasis"><text:span text:style-name="T219">.</text:span></text:span></text:p>
      <text:p text:style-name="P437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20"><text:span text:style-name="T225">1º</text:span><text:span text:style-name="T219">Agravado(s): </text:span><text:span text:style-name="Strong_20_Emphasis"><text:span text:style-name="T71">Estado da Paraíba, rep. por seu Procurador Gilvandro de Almeida Ferreira Guedes.</text:span></text:span></text:p>
      <text:p text:style-name="P711"><text:span text:style-name="Strong_20_Emphasis"><text:span text:style-name="T141">2º</text:span></text:span><text:span text:style-name="Strong_20_Emphasis"><text:span text:style-name="T140">Agravado(s): PbPrev – Paraíba Previdência, rep. por seu Procurador Paulo Wanderley Câmara - OAB/PB 10.138.</text:span></text:span></text:p>
      <text:p text:style-name="P348"/>
      <text:p text:style-name="P782">RELATORA: EXMA. DESA. MARIA DE FÁTIMA MORAES BEZERRA CAVALCANTI.</text:p>
      <text:p text:style-name="P873"/>
      <text:p text:style-name="P124"><text:span text:style-name="T234">227</text:span><text:span text:style-name="T219">) Agravo Interno nº </text:span><text:span text:style-name="Strong_20_Emphasis"><text:span text:style-name="T71">0805814-84.2017.8.15.2001</text:span></text:span><text:span text:style-name="Strong_20_Emphasis"><text:span text:style-name="T219">.</text:span></text:span></text:p>
      <text:p text:style-name="P518"><text:span text:style-name="Strong_20_Emphasis"><text:span text:style-name="T267">Oriundo da </text:span></text:span><text:span text:style-name="Strong_20_Emphasis"><text:span text:style-name="T315">5</text:span></text:span><text:span text:style-name="Strong_20_Emphasis"><text:span text:style-name="T267">ª Vara da Fazenda Pública da Comarca da Capital.</text:span></text:span></text:p>
      <text:p text:style-name="P68"><text:span text:style-name="T340">Agravante(s): </text:span><text:span text:style-name="Strong_20_Emphasis"><text:span text:style-name="T142">Ant</text:span></text:span><text:span text:style-name="Strong_20_Emphasis"><text:span text:style-name="T143">ô</text:span></text:span><text:span text:style-name="Strong_20_Emphasis"><text:span text:style-name="T142">nio Jos</text:span></text:span><text:span text:style-name="Strong_20_Emphasis"><text:span text:style-name="T143">é</text:span></text:span><text:span text:style-name="Strong_20_Emphasis"><text:span text:style-name="T142"> </text:span></text:span><text:span text:style-name="Strong_20_Emphasis"><text:span text:style-name="T143">d</text:span></text:span><text:span text:style-name="Strong_20_Emphasis"><text:span text:style-name="T142">a Silva.</text:span></text:span></text:p>
      <text:p text:style-name="P438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12"><text:span text:style-name="Strong_20_Emphasis"><text:span text:style-name="T140">Agravado(s): Estado da Paraíba, rep. por seu Procurador Sebastião Florentino de Lucena.</text:span></text:span></text:p>
      <text:p text:style-name="P723"><text:span text:style-name="Strong_20_Emphasis"><text:span text:style-name="T140"><text:s/></text:span></text:span></text:p>
      <text:p text:style-name="P782">RELATORA: EXMA. DESA. MARIA DE FÁTIMA MORAES BEZERRA CAVALCANTI.</text:p>
      <text:p text:style-name="P873"/>
      <text:p text:style-name="P124"><text:span text:style-name="T234">228</text:span><text:span text:style-name="T219">) Agravo Interno nº 0813463-03.2017.8.15.2001</text:span><text:span text:style-name="Strong_20_Emphasis"><text:span text:style-name="T219">.</text:span></text:span></text:p>
      <text:p text:style-name="P519"><text:span text:style-name="Strong_20_Emphasis"><text:span text:style-name="T267">Oriundo da </text:span></text:span><text:span text:style-name="Strong_20_Emphasis"><text:span text:style-name="T315">5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T227">Sandoval Nunes Marques</text:span><text:span text:style-name="Strong_20_Emphasis"><text:span text:style-name="T219">.</text:span></text:span></text:p>
      <text:p text:style-name="P439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13"><text:span text:style-name="Strong_20_Emphasis"><text:span text:style-name="T140">Agravado(s): Estado da Paraíba, rep. por seu Procurador Sebastião Florentino de Lucena.</text:span></text:span></text:p>
      <text:p text:style-name="P538"/>
      <text:p text:style-name="P782">RELATORA: EXMA. DESA. MARIA DE FÁTIMA MORAES BEZERRA CAVALCANTI.</text:p>
      <text:p text:style-name="P873"/>
      <text:p text:style-name="P124"><text:span text:style-name="T234">229</text:span><text:span text:style-name="T219">) Agravo Interno nº 0819173-04.2017.8.15.2001</text:span><text:span text:style-name="Strong_20_Emphasis"><text:span text:style-name="T219">.</text:span></text:span></text:p>
      <text:p text:style-name="P520"><text:span text:style-name="Strong_20_Emphasis"><text:span text:style-name="T267">Oriundo da </text:span></text:span><text:span text:style-name="Strong_20_Emphasis"><text:span text:style-name="T316">4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T228">Gedeão Vieira da Silva</text:span><text:span text:style-name="Strong_20_Emphasis"><text:span text:style-name="T219">.</text:span></text:span></text:p>
      <text:p text:style-name="P440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99"><text:span text:style-name="Strong_20_Emphasis"><text:span text:style-name="T140">Agravado(s): Estado da Paraíba, rep. por seu Procurador Gilvandro de Almeida Ferreira Guedes.</text:span></text:span></text:p>
      <text:p text:style-name="P538"><text:s/></text:p>
      <text:p text:style-name="P782">RELATORA: EXMA. DESA. MARIA DE FÁTIMA MORAES BEZERRA CAVALCANTI.</text:p>
      <text:p text:style-name="P873"/>
      <text:p text:style-name="P124"><text:span text:style-name="T234">230</text:span><text:span text:style-name="T219">) Agravo Interno nº 0817480-82.2017.8.15.2001</text:span><text:span text:style-name="Strong_20_Emphasis"><text:span text:style-name="T219">.</text:span></text:span></text:p>
      <text:p text:style-name="P521"><text:span text:style-name="Strong_20_Emphasis"><text:span text:style-name="T267">Oriundo da </text:span></text:span><text:span text:style-name="Strong_20_Emphasis"><text:span text:style-name="T317">2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T229">Emmanuel Fabrício Cavalcante Soares</text:span><text:span text:style-name="Strong_20_Emphasis"><text:span text:style-name="T219">.</text:span></text:span></text:p>
      <text:p text:style-name="P441"><text:soft-page-break/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621"><text:span text:style-name="Strong_20_Emphasis"><text:span text:style-name="T71">Agravado(s): </text:span></text:span><text:span text:style-name="Strong_20_Emphasis"><text:span text:style-name="T98">Estado da Paraíba, rep. por su</text:span></text:span><text:span text:style-name="Strong_20_Emphasis"><text:span text:style-name="T94">a</text:span></text:span><text:span text:style-name="Strong_20_Emphasis"><text:span text:style-name="T98"> Procurador</text:span></text:span><text:span text:style-name="Strong_20_Emphasis"><text:span text:style-name="T94">a </text:span></text:span><text:span text:style-name="Strong_20_Emphasis"><text:span text:style-name="T95">Sanny Japiassu dos Santos.</text:span></text:span></text:p>
      <text:p text:style-name="P538"/>
      <text:p text:style-name="P782">RELATORA: EXMA. DESA. MARIA DE FÁTIMA MORAES BEZERRA CAVALCANTI.</text:p>
      <text:p text:style-name="P873"/>
      <text:p text:style-name="P124"><text:span text:style-name="T234">231</text:span><text:span text:style-name="T219">) Agravo Interno nº 0847680-72.2017.8.15.2001</text:span><text:span text:style-name="Strong_20_Emphasis"><text:span text:style-name="T219">.</text:span></text:span></text:p>
      <text:p text:style-name="P522"><text:span text:style-name="Strong_20_Emphasis"><text:span text:style-name="T267">Oriundo da </text:span></text:span><text:span text:style-name="Strong_20_Emphasis"><text:span text:style-name="T318">4</text:span></text:span><text:span text:style-name="Strong_20_Emphasis"><text:span text:style-name="T267">ª Vara da Fazenda Pública da Comarca da Capital.</text:span></text:span></text:p>
      <text:p text:style-name="P227"><text:span text:style-name="T219">Agravante(s): </text:span><text:span text:style-name="T230">Adriano Pereira da Silva</text:span><text:span text:style-name="Strong_20_Emphasis"><text:span text:style-name="T219">.</text:span></text:span></text:p>
      <text:p text:style-name="P442"><text:span text:style-name="Strong_20_Emphasis"><text:span text:style-name="T255">Advogado(s): Alexandre Gustavo Cezar Neves </text:span></text:span><text:span text:style-name="Strong_20_Emphasis"><text:span text:style-name="T261">– OAB/PB 14.640, Ubiratã Fernandes de Souza – OAB/PB 11.960 </text:span></text:span><text:span text:style-name="Strong_20_Emphasis"><text:span text:style-name="T144">e Maria da Conceição Rodrigues - OAB/PB 22.596.</text:span></text:span></text:p>
      <text:p text:style-name="P714"><text:span text:style-name="Strong_20_Emphasis"><text:span text:style-name="T140">Agravado(s): </text:span></text:span><text:span text:style-name="Strong_20_Emphasis"><text:span text:style-name="T156">Estado da Paraíba, rep. por su</text:span></text:span><text:span text:style-name="Strong_20_Emphasis"><text:span text:style-name="T157">a</text:span></text:span><text:span text:style-name="Strong_20_Emphasis"><text:span text:style-name="T156"> Procurador</text:span></text:span><text:span text:style-name="Strong_20_Emphasis"><text:span text:style-name="T157">a </text:span></text:span><text:span text:style-name="Strong_20_Emphasis"><text:span text:style-name="T158">Sanny Japiassu dos Santos.</text:span></text:span></text:p>
      <text:p text:style-name="P363"/>
      <text:p text:style-name="P783"><text:span text:style-name="T23">RELATORA: EXMA. DESA. MARIA DE FÁTIMA MORAES BEZERRA CAVALCANTI.</text:span><text:span text:style-name="T12"> <text:s text:c="11"/></text:span></text:p>
      <text:p text:style-name="P331"/>
      <text:p text:style-name="P107"><text:span text:style-name="T218">232</text:span><text:span text:style-name="T175">) Agravo </text:span><text:span text:style-name="Strong_20_Emphasis"><text:span text:style-name="T175">de Instrumento nº </text:span></text:span><text:span text:style-name="Strong_20_Emphasis"><text:span text:style-name="T99">0802563-08.2021.8.15.0000</text:span></text:span><text:span text:style-name="Strong_20_Emphasis"><text:span text:style-name="T175">.</text:span></text:span></text:p>
      <text:p text:style-name="P23">Oriundo da <text:span text:style-name="T382">Comarca do Conde</text:span>.</text:p>
      <text:p text:style-name="P126"><text:span text:style-name="T175">Agravante(s): </text:span><text:span text:style-name="Strong_20_Emphasis"><text:span text:style-name="T99">Município </text:span></text:span><text:span text:style-name="Strong_20_Emphasis"><text:span text:style-name="T102">do</text:span></text:span><text:span text:style-name="Strong_20_Emphasis"><text:span text:style-name="T99"> Conde, </text:span></text:span><text:span text:style-name="Strong_20_Emphasis"><text:span text:style-name="T102">rep. por seu Procurador</text:span></text:span><text:span text:style-name="Strong_20_Emphasis"><text:span text:style-name="T175"> Gustavo Lima Neto – </text:span></text:span><text:span text:style-name="Strong_20_Emphasis"><text:span text:style-name="T188">OAB/PB 10.977</text:span></text:span><text:span text:style-name="Strong_20_Emphasis"><text:span text:style-name="T175">.</text:span></text:span></text:p>
      <text:p text:style-name="P575"><text:span text:style-name="T175">Agravado(s): </text:span><text:span text:style-name="Strong_20_Emphasis"><text:span text:style-name="T99">Jos</text:span></text:span><text:span text:style-name="Strong_20_Emphasis"><text:span text:style-name="T102">é</text:span></text:span><text:span text:style-name="Strong_20_Emphasis"><text:span text:style-name="T99"> Maria Barbosa</text:span></text:span><text:span text:style-name="Strong_20_Emphasis"><text:span text:style-name="T175">.</text:span></text:span></text:p>
      <text:p text:style-name="P257"><text:span text:style-name="Strong_20_Emphasis"><text:span text:style-name="T364">Advogado(s): Evandro Jos</text:span></text:span><text:span text:style-name="Strong_20_Emphasis"><text:span text:style-name="T366">é</text:span></text:span><text:span text:style-name="Strong_20_Emphasis"><text:span text:style-name="T364"> Barbosa</text:span></text:span><text:span text:style-name="Strong_20_Emphasis"><text:span text:style-name="T344"> – OAB/PB </text:span></text:span><text:span text:style-name="Strong_20_Emphasis"><text:span text:style-name="T349">6.688</text:span></text:span><text:span text:style-name="Strong_20_Emphasis"><text:span text:style-name="T364">.</text:span></text:span></text:p>
      <text:p text:style-name="P349"><text:span text:style-name="Strong_20_Emphasis"><text:span text:style-name="T259"><text:s/></text:span></text:span></text:p>
      <text:p text:style-name="P783"><text:span text:style-name="T23">RELATORA: EXMA. DESA. MARIA DE FÁTIMA MORAES BEZERRA CAVALCANTI.</text:span><text:span text:style-name="T12"> <text:s text:c="19"/></text:span></text:p>
      <text:p text:style-name="P331"/>
      <text:p text:style-name="P107"><text:span text:style-name="T218">233</text:span><text:span text:style-name="T175">) Agravo </text:span><text:span text:style-name="Strong_20_Emphasis"><text:span text:style-name="T175">de Instrumento nº </text:span></text:span><text:span text:style-name="Strong_20_Emphasis"><text:span text:style-name="T99">0806424-02.2021.8.15.0000</text:span></text:span><text:span text:style-name="Strong_20_Emphasis"><text:span text:style-name="T175">.</text:span></text:span></text:p>
      <text:p text:style-name="P451"><text:span text:style-name="T38">Oriundo da 1ª Vara de Executivos Fiscais da Comarca da Capital</text:span><text:span text:style-name="Strong_20_Emphasis"><text:span text:style-name="T267">.</text:span></text:span></text:p>
      <text:p text:style-name="P179"><text:span text:style-name="T175">Agravante(s): </text:span><text:span text:style-name="Strong_20_Emphasis"><text:span text:style-name="T175">Estado da Paraíba, rep. por sua Procuradora Silvana Simões de Lima e Silva</text:span></text:span><text:span text:style-name="Strong_20_Emphasis"><text:span text:style-name="T166">. </text:span></text:span></text:p>
      <text:p text:style-name="P575"><text:span text:style-name="T175">Agravado(s): </text:span><text:span text:style-name="Strong_20_Emphasis"><text:span text:style-name="T99">Jo</text:span></text:span><text:span text:style-name="Strong_20_Emphasis"><text:span text:style-name="T105">ã</text:span></text:span><text:span text:style-name="Strong_20_Emphasis"><text:span text:style-name="T99">o Pessoa Distribuidora </text:span></text:span><text:span text:style-name="Strong_20_Emphasis"><text:span text:style-name="T105">d</text:span></text:span><text:span text:style-name="Strong_20_Emphasis"><text:span text:style-name="T99">e Alimentos Ltda - E</text:span></text:span><text:span text:style-name="Strong_20_Emphasis"><text:span text:style-name="T105">PP</text:span></text:span><text:span text:style-name="Strong_20_Emphasis"><text:span text:style-name="T175">.</text:span></text:span></text:p>
      <text:p text:style-name="P540"><text:span text:style-name="Strong_20_Emphasis"><text:span text:style-name="T35"><text:s/></text:span></text:span></text:p>
      <text:p text:style-name="P573">RELATORA: EXMA. DESA. MARIA DE FÁTIMA MORAES BEZERRA CAVALCANTI.</text:p>
      <text:p text:style-name="P861"/>
      <text:p text:style-name="P831"><text:span text:style-name="T343">234</text:span><text:span text:style-name="T38">) Remessa Necessária nº </text:span><text:span text:style-name="Strong_20_Emphasis"><text:span text:style-name="T144">0800826-93.2018.8.15.0381</text:span></text:span><text:span text:style-name="T38">. <text:s/></text:span></text:p>
      <text:p text:style-name="P5">Oriundo da <text:span text:style-name="T383">1ª Vara da </text:span>Comarca <text:span text:style-name="T383">de Itabaiana</text:span>.</text:p>
      <text:p text:style-name="P54"><text:span text:style-name="T38">Promovente(s): </text:span><text:span text:style-name="Strong_20_Emphasis"><text:span text:style-name="T144">Maur</text:span></text:span><text:span text:style-name="Strong_20_Emphasis"><text:span text:style-name="T146">í</text:span></text:span><text:span text:style-name="Strong_20_Emphasis"><text:span text:style-name="T144">lio </text:span></text:span><text:span text:style-name="Strong_20_Emphasis"><text:span text:style-name="T146">Â</text:span></text:span><text:span text:style-name="Strong_20_Emphasis"><text:span text:style-name="T144">ngelo da Silva Santos</text:span></text:span><text:span text:style-name="T38">.</text:span></text:p>
      <text:p text:style-name="P551"><text:span text:style-name="Strong_20_Emphasis"><text:span text:style-name="T175">Advogado(s):</text:span></text:span><text:span text:style-name="Strong_20_Emphasis"><text:span text:style-name="T377"> José Ewerton Salviano Pereira e Nascimento – OAB/PB 19.337.</text:span></text:span><text:span text:style-name="Strong_20_Emphasis"><text:span text:style-name="T175"> </text:span></text:span></text:p>
      <text:p text:style-name="P58"><text:span text:style-name="T38">Promovido(s): </text:span><text:span text:style-name="Strong_20_Emphasis"><text:span text:style-name="T152">Munic</text:span></text:span><text:span text:style-name="Strong_20_Emphasis"><text:span text:style-name="T153">í</text:span></text:span><text:span text:style-name="Strong_20_Emphasis"><text:span text:style-name="T152">pio </text:span></text:span><text:span text:style-name="Strong_20_Emphasis"><text:span text:style-name="T154">d</text:span></text:span><text:span text:style-name="Strong_20_Emphasis"><text:span text:style-name="T152">e Itabaiana, </text:span></text:span><text:span text:style-name="Strong_20_Emphasis"><text:span text:style-name="T154">representado por seu Procurador </text:span></text:span><text:span text:style-name="Strong_20_Emphasis"><text:span text:style-name="T152">Ricardo Sérvulo Fonseca da Costa</text:span></text:span><text:span text:style-name="Strong_20_Emphasis"><text:span text:style-name="T137"> – OAB/PB </text:span></text:span><text:span text:style-name="Strong_20_Emphasis"><text:span text:style-name="T138">7.647</text:span></text:span><text:span text:style-name="Strong_20_Emphasis"><text:span text:style-name="T152">.</text:span></text:span></text:p>
      <text:p text:style-name="P540"><text:span text:style-name="Strong_20_Emphasis"><text:span text:style-name="T35"><text:s text:c="2"/></text:span></text:span></text:p>
      <text:p text:style-name="P573">RELATORA: EXMA. DESA. MARIA DE FÁTIMA MORAES BEZERRA CAVALCANTI.</text:p>
      <text:p text:style-name="P861"/>
      <text:p text:style-name="P831"><text:span text:style-name="T343">235</text:span><text:span text:style-name="T38">) Remessa Necessária nº </text:span><text:span text:style-name="Strong_20_Emphasis"><text:span text:style-name="T144">0800366-72.2019.8.15.0381</text:span></text:span><text:span text:style-name="T38">. <text:s/></text:span></text:p>
      <text:p text:style-name="P10">Oriundo da <text:span text:style-name="T383">1ª Vara da </text:span>Comarca <text:span text:style-name="T383">de Itabaiana</text:span>.</text:p>
      <text:p text:style-name="P54"><text:span text:style-name="T38">Promovente(s): </text:span><text:span text:style-name="Strong_20_Emphasis"><text:span text:style-name="T144">Maria Goreth Pereira Barbosa</text:span></text:span><text:span text:style-name="T38">.</text:span></text:p>
      <text:p text:style-name="P178"><text:span text:style-name="Strong_20_Emphasis"><text:span text:style-name="T175">Advogado(s):</text:span></text:span><text:span text:style-name="Strong_20_Emphasis"><text:span text:style-name="T377"> José Ewerton Salviano Pereira e Nascimento – OAB/PB 19.337</text:span></text:span><text:span text:style-name="T175">.</text:span></text:p>
      <text:p text:style-name="P59"><text:span text:style-name="T38">Promovido(s): </text:span><text:span text:style-name="Strong_20_Emphasis"><text:span text:style-name="T152">Munic</text:span></text:span><text:span text:style-name="Strong_20_Emphasis"><text:span text:style-name="T153">í</text:span></text:span><text:span text:style-name="Strong_20_Emphasis"><text:span text:style-name="T152">pio </text:span></text:span><text:span text:style-name="Strong_20_Emphasis"><text:span text:style-name="T154">d</text:span></text:span><text:span text:style-name="Strong_20_Emphasis"><text:span text:style-name="T152">e Itabaiana, </text:span></text:span><text:span text:style-name="Strong_20_Emphasis"><text:span text:style-name="T154">representado por seu Procurador </text:span></text:span><text:span text:style-name="Strong_20_Emphasis"><text:span text:style-name="T152">Ricardo Sérvulo Fonseca da Costa</text:span></text:span><text:span text:style-name="Strong_20_Emphasis"><text:span text:style-name="T137"> – OAB/PB </text:span></text:span><text:span text:style-name="Strong_20_Emphasis"><text:span text:style-name="T138">7.647</text:span></text:span><text:span text:style-name="Strong_20_Emphasis"><text:span text:style-name="T152">.</text:span></text:span></text:p>
      <text:p text:style-name="P178"><text:span text:style-name="Strong_20_Emphasis"><text:span text:style-name="T35"><text:s/></text:span></text:span></text:p>
      <text:p text:style-name="P574">RELATORA: EXMA. DESA. MARIA DE FÁTIMA MORAES BEZERRA CAVALCANTI.</text:p>
      <text:p text:style-name="P864"/>
      <text:p text:style-name="P832"><text:span text:style-name="T343">236</text:span><text:span text:style-name="T38">) Remessa Necessária nº </text:span><text:span text:style-name="Strong_20_Emphasis"><text:span text:style-name="T144">0800745-47.2018.8.15.0381</text:span></text:span><text:span text:style-name="T38">. <text:s/></text:span></text:p>
      <text:p text:style-name="P14">Oriundo da 1ª Vara da Comarca de Itabaiana.</text:p>
      <text:p text:style-name="P57"><text:span text:style-name="T38">Promovente(s): </text:span><text:span text:style-name="Strong_20_Emphasis"><text:span text:style-name="T144">Ant</text:span></text:span><text:span text:style-name="Strong_20_Emphasis"><text:span text:style-name="T149">ô</text:span></text:span><text:span text:style-name="Strong_20_Emphasis"><text:span text:style-name="T144">nio Belo </text:span></text:span><text:span text:style-name="Strong_20_Emphasis"><text:span text:style-name="T149">d</text:span></text:span><text:span text:style-name="Strong_20_Emphasis"><text:span text:style-name="T144">e Lima</text:span></text:span><text:span text:style-name="T38">.</text:span></text:p>
      <text:p text:style-name="P321"><text:span text:style-name="Strong_20_Emphasis"><text:span text:style-name="T354">Advogado(s): Viviane Maria Silva de Oliveira Nascimento - OAB/PB 16.249.</text:span></text:span></text:p>
      <text:p text:style-name="P64"><text:span text:style-name="T38">Promovido(s): </text:span><text:span text:style-name="Strong_20_Emphasis"><text:span text:style-name="T152">Munic</text:span></text:span><text:span text:style-name="Strong_20_Emphasis"><text:span text:style-name="T153">í</text:span></text:span><text:span text:style-name="Strong_20_Emphasis"><text:span text:style-name="T152">pio </text:span></text:span><text:span text:style-name="Strong_20_Emphasis"><text:span text:style-name="T154">d</text:span></text:span><text:span text:style-name="Strong_20_Emphasis"><text:span text:style-name="T152">e Itabaiana, </text:span></text:span><text:span text:style-name="Strong_20_Emphasis"><text:span text:style-name="T154">representado por seu Procurador </text:span></text:span><text:span text:style-name="Strong_20_Emphasis"><text:span text:style-name="T152">Ricardo Sérvulo Fonseca da Costa</text:span></text:span><text:span text:style-name="Strong_20_Emphasis"><text:span text:style-name="T137"> – OAB/PB </text:span></text:span><text:span text:style-name="Strong_20_Emphasis"><text:span text:style-name="T138">7.647</text:span></text:span><text:span text:style-name="Strong_20_Emphasis"><text:span text:style-name="T152">.</text:span></text:span></text:p>
      <text:p text:style-name="P550"><text:span text:style-name="Strong_20_Emphasis"><text:span text:style-name="T37"><text:s/></text:span></text:span><text:span text:style-name="Strong_20_Emphasis"><text:span text:style-name="T35"><text:s/></text:span></text:span></text:p>
      <text:p text:style-name="P574"><text:soft-page-break/>RELATORA: EXMA. DESA. MARIA DE FÁTIMA MORAES BEZERRA CAVALCANTI.</text:p>
      <text:p text:style-name="P864"/>
      <text:p text:style-name="P832"><text:span text:style-name="T343">237</text:span><text:span text:style-name="T38">) Remessa Necessária nº </text:span><text:span text:style-name="Strong_20_Emphasis"><text:span text:style-name="T144">0001289-77.2014.8.15.0391</text:span></text:span><text:span text:style-name="T38">. <text:s/></text:span></text:p>
      <text:p text:style-name="P14">Oriundo da Comarca de <text:s/>Teixeira.</text:p>
      <text:p text:style-name="P57"><text:span text:style-name="T38">Promovente(s): </text:span><text:span text:style-name="Strong_20_Emphasis"><text:span text:style-name="T144">Maria </text:span></text:span><text:span text:style-name="Strong_20_Emphasis"><text:span text:style-name="T150">d</text:span></text:span><text:span text:style-name="Strong_20_Emphasis"><text:span text:style-name="T144">o Socorro </text:span></text:span><text:span text:style-name="Strong_20_Emphasis"><text:span text:style-name="T150">d</text:span></text:span><text:span text:style-name="Strong_20_Emphasis"><text:span text:style-name="T144">a Silva Marques</text:span></text:span><text:span text:style-name="T38">.</text:span></text:p>
      <text:p text:style-name="P177"><text:span text:style-name="T175">Advogado(s): </text:span><text:span text:style-name="T207">Pedro Pontes Cândido</text:span><text:span text:style-name="Strong_20_Emphasis"><text:span text:style-name="T175"> – OAB/PB </text:span></text:span><text:span text:style-name="Strong_20_Emphasis"><text:span text:style-name="T207">11.167</text:span></text:span><text:span text:style-name="T175">.</text:span></text:p>
      <text:p text:style-name="P14">Promovido(s): <text:span text:style-name="T402">Município de Teixeira</text:span>.</text:p>
      <text:p text:style-name="P305"><text:span text:style-name="Strong_20_Emphasis"><text:span text:style-name="T31"/></text:span></text:p>
      <text:p text:style-name="P759">RELATORA: EXMA. DESA. MARIA DE FÁTIMA MORAES BEZERRA CAVALCANTI.</text:p>
      <text:p text:style-name="P861"/>
      <text:p text:style-name="P827"><text:span text:style-name="T343">238</text:span><text:span text:style-name="T38">) Apelação Cível e Remessa Necessária nº </text:span><text:span text:style-name="Strong_20_Emphasis"><text:span text:style-name="T118">0802231-23.2019.8.15.2001</text:span></text:span><text:span text:style-name="T38">.</text:span></text:p>
      <text:p text:style-name="P549"><text:span text:style-name="Strong_20_Emphasis"><text:span text:style-name="T175">Oriundo da 6ª Vara da Fazenda Pública da Comarca da Capital.</text:span></text:span></text:p>
      <text:p text:style-name="P757"><text:span text:style-name="T14">Apelante(s): </text:span><text:span text:style-name="T16">Município de João Pessoa, rep. por seu Procurador-</text:span><text:span text:style-name="T17">Geral Bruno Augusto A. da Nóbrega.</text:span></text:p>
      <text:p text:style-name="P625"><text:span text:style-name="T175">Apelado(s): José Milton Bandeira de Souza</text:span><text:span text:style-name="Strong_20_Emphasis"><text:span text:style-name="T175">.</text:span></text:span></text:p>
      <text:p text:style-name="P304"><text:span text:style-name="Strong_20_Emphasis"><text:span text:style-name="T344">Advogado(s): Leonardo Paiva Varandas - OAB/PB 12.525.</text:span></text:span></text:p>
      <text:p text:style-name="P364"><text:span text:style-name="Strong_20_Emphasis"><text:span text:style-name="T344"><text:s/></text:span></text:span></text:p>
      <text:p text:style-name="P573">RELATORA: EXMA. DESA. MARIA DE FÁTIMA MORAES BEZERRA CAVALCANTI.</text:p>
      <text:p text:style-name="P861"/>
      <text:p text:style-name="P827"><text:span text:style-name="T343">239</text:span><text:span text:style-name="T38">) Apelação Cível e Remessa Necessária nº </text:span><text:span text:style-name="Strong_20_Emphasis"><text:span text:style-name="T118">0014551-51.2013.8.15.2001</text:span></text:span><text:span text:style-name="T38">.</text:span></text:p>
      <text:p text:style-name="P554"><text:span text:style-name="Strong_20_Emphasis"><text:span text:style-name="T175">Oriundo da </text:span></text:span><text:span text:style-name="Strong_20_Emphasis"><text:span text:style-name="T193">3</text:span></text:span><text:span text:style-name="Strong_20_Emphasis"><text:span text:style-name="T175">ª Vara da Fazenda Pública da Comarca da Capital.</text:span></text:span></text:p>
      <text:p text:style-name="P671"><text:span text:style-name="T38">Apelante(s): </text:span><text:span text:style-name="Strong_20_Emphasis"><text:span text:style-name="T118">Geni Maria Macedo </text:span></text:span><text:span text:style-name="Strong_20_Emphasis"><text:span text:style-name="T126">d</text:span></text:span><text:span text:style-name="Strong_20_Emphasis"><text:span text:style-name="T118">e Freitas</text:span></text:span><text:span text:style-name="T38">.</text:span></text:p>
      <text:p text:style-name="P625"><text:span text:style-name="T175">Advogado(s): </text:span><text:span text:style-name="T193">Thiago Xavier de Andrade</text:span><text:span text:style-name="Strong_20_Emphasis"><text:span text:style-name="T175"> – OAB/PB </text:span></text:span><text:span text:style-name="Strong_20_Emphasis"><text:span text:style-name="T193">15.505</text:span></text:span><text:span text:style-name="T175">.</text:span></text:p>
      <text:p text:style-name="P654"><text:span text:style-name="T175">Apelado(s): </text:span><text:span text:style-name="Strong_20_Emphasis"><text:span text:style-name="T93">Estado da Paraíba, representado por seu Procurador Paulo Barbosa de Almeida Filho.</text:span></text:span></text:p>
      <text:p text:style-name="P364"><text:span text:style-name="Strong_20_Emphasis"><text:span text:style-name="T40"><text:s/></text:span></text:span><text:span text:style-name="T38"><text:s/></text:span></text:p>
      <text:p text:style-name="P573">RELATORA: EXMA. DESA. MARIA DE FÁTIMA MORAES BEZERRA CAVALCANTI.</text:p>
      <text:p text:style-name="P861"/>
      <text:p text:style-name="P827"><text:span text:style-name="T343">240</text:span><text:span text:style-name="T38">) Apelação Cível e Remessa Necessária nº </text:span><text:span text:style-name="Strong_20_Emphasis"><text:span text:style-name="T118">0800482-74.2020.8.15.0371</text:span></text:span><text:span text:style-name="T38">.</text:span></text:p>
      <text:p text:style-name="P126"><text:span text:style-name="T235">Oriundo </text:span><text:span text:style-name="Strong_20_Emphasis"><text:span text:style-name="T175">da </text:span></text:span><text:span text:style-name="Strong_20_Emphasis"><text:span text:style-name="T194">4ª Vara da </text:span></text:span><text:span text:style-name="Strong_20_Emphasis"><text:span text:style-name="T175">Comarca d</text:span></text:span><text:span text:style-name="Strong_20_Emphasis"><text:span text:style-name="T194">e Sousa</text:span></text:span><text:span text:style-name="Strong_20_Emphasis"><text:span text:style-name="T175">.</text:span></text:span></text:p>
      <text:p text:style-name="P655"><text:span text:style-name="T175">Apelante(s): </text:span><text:span text:style-name="Strong_20_Emphasis"><text:span text:style-name="T166">Estado da Paraíba, representado por seu </text:span></text:span><text:span text:style-name="Strong_20_Emphasis"><text:span text:style-name="T175">Procurador Felipe de Brito Lira Souto.</text:span></text:span></text:p>
      <text:p text:style-name="P655"><text:span text:style-name="T175">Apelado(s): </text:span><text:span text:style-name="Strong_20_Emphasis"><text:span text:style-name="T93">Ministério Público do Estado da Paraíba</text:span></text:span><text:span text:style-name="Strong_20_Emphasis"><text:span text:style-name="T40">.</text:span></text:span></text:p>
      <text:p text:style-name="P364"><text:span text:style-name="Strong_20_Emphasis"><text:span text:style-name="T344"><text:s/></text:span></text:span></text:p>
      <text:p text:style-name="P573">RELATORA: EXMA. DESA. MARIA DE FÁTIMA MORAES BEZERRA CAVALCANTI.</text:p>
      <text:p text:style-name="P861"/>
      <text:p text:style-name="P827"><text:span text:style-name="T343">241</text:span><text:span text:style-name="T38">) Apelaç</text:span><text:span text:style-name="T339">ões</text:span><text:span text:style-name="T38"> Cíve</text:span><text:span text:style-name="T339">is</text:span><text:span text:style-name="T38"> e Remessa Necessária nº </text:span><text:span text:style-name="Strong_20_Emphasis"><text:span text:style-name="T118">0835452-65.2017.8.15.2001</text:span></text:span><text:span text:style-name="T38">.</text:span></text:p>
      <text:p text:style-name="P556"><text:span text:style-name="Strong_20_Emphasis"><text:span text:style-name="T175">Oriundo da</text:span></text:span><text:span text:style-name="Strong_20_Emphasis"><text:span text:style-name="T193"> </text:span></text:span><text:span text:style-name="Strong_20_Emphasis"><text:span text:style-name="T199">1</text:span></text:span><text:span text:style-name="Strong_20_Emphasis"><text:span text:style-name="T175">ª Vara da Fazenda Pública da Comarca da Capital.</text:span></text:span></text:p>
      <text:p text:style-name="P379"><text:span text:style-name="Strong_20_Emphasis"><text:span text:style-name="T265">1</text:span></text:span><text:span text:style-name="Strong_20_Emphasis"><text:span text:style-name="T200">º</text:span></text:span><text:span text:style-name="Strong_20_Emphasis"><text:span text:style-name="T175">Apelante(s): </text:span></text:span><text:span text:style-name="Strong_20_Emphasis"><text:span text:style-name="T151">Estado da Paraíba, rep. por seu Procurador Ariano Wanderley N. C. de Vasconcel</text:span></text:span><text:span text:style-name="Strong_20_Emphasis"><text:span text:style-name="T155">l</text:span></text:span><text:span text:style-name="Strong_20_Emphasis"><text:span text:style-name="T151">os</text:span></text:span><text:span text:style-name="Strong_20_Emphasis"><text:span text:style-name="T131">.</text:span></text:span></text:p>
      <text:p text:style-name="P671"><text:span text:style-name="T339">2º</text:span><text:span text:style-name="T38">Apelante(s): </text:span><text:span text:style-name="Strong_20_Emphasis"><text:span text:style-name="T118">Oberdan Brito </text:span></text:span><text:span text:style-name="Strong_20_Emphasis"><text:span text:style-name="T127">d</text:span></text:span><text:span text:style-name="Strong_20_Emphasis"><text:span text:style-name="T118">a Silva</text:span></text:span><text:span text:style-name="T38">.</text:span></text:p>
      <text:p text:style-name="P558"><text:span text:style-name="Strong_20_Emphasis"><text:span text:style-name="T166">Advogado(s): Alexandre Gustavo Cezar Neves </text:span></text:span><text:span text:style-name="Strong_20_Emphasis"><text:span text:style-name="T175">– OAB/PB 14.640, Ubiratã Fernandes de Souza – OAB/PB 11.960 </text:span></text:span><text:span text:style-name="Strong_20_Emphasis"><text:span text:style-name="T99">e Maria da Conceição Rodrigues - OAB/PB 22.596.</text:span></text:span></text:p>
      <text:p text:style-name="P659"><text:span text:style-name="T175">Apelado(s): </text:span><text:span text:style-name="T200">Os mesmos.</text:span></text:p>
      <text:p text:style-name="P717"/>
      <text:p text:style-name="P573">RELATORA: EXMA. DESA. MARIA DE FÁTIMA MORAES BEZERRA CAVALCANTI.</text:p>
      <text:p text:style-name="P327"/>
      <text:p text:style-name="P784"><text:span text:style-name="T234">242</text:span><text:span text:style-name="T219">) Apelação Cível n</text:span><text:span text:style-name="T253">º</text:span><text:span text:style-name="T219"> </text:span><text:span text:style-name="Strong_20_Emphasis"><text:span text:style-name="T40">0803721-39.2020.8.15.0031</text:span></text:span><text:span text:style-name="T219">.</text:span></text:p>
      <text:p text:style-name="P126"><text:span text:style-name="T235">Oriundo da Comarca de Alagoa Grande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Banco Bradesco S/A.</text:span></text:span></text:p>
      <text:p text:style-name="P546"><text:span text:style-name="Strong_20_Emphasis"><text:span text:style-name="T175">Advogado(s): Karina de Almeida Batistuci – OAB/PB 178.033-A.</text:span></text:span></text:p>
      <text:p text:style-name="P671"><text:span text:style-name="T38">Apelado(s): </text:span><text:span text:style-name="Strong_20_Emphasis"><text:span text:style-name="T118">Jos</text:span></text:span><text:span text:style-name="Strong_20_Emphasis"><text:span text:style-name="T122">é</text:span></text:span><text:span text:style-name="Strong_20_Emphasis"><text:span text:style-name="T118"> Jo</text:span></text:span><text:span text:style-name="Strong_20_Emphasis"><text:span text:style-name="T122">ã</text:span></text:span><text:span text:style-name="Strong_20_Emphasis"><text:span text:style-name="T118">o Fragoso</text:span></text:span><text:span text:style-name="T38">.</text:span></text:p>
      <text:p text:style-name="P301"><text:span text:style-name="Strong_20_Emphasis"><text:span text:style-name="T344">Advogado(s): Ewerton A. Coutinho Pereira - OAB/PB 25.124.</text:span></text:span></text:p>
      <text:p text:style-name="P364"><text:span text:style-name="Strong_20_Emphasis"><text:span text:style-name="T344"><text:s/></text:span></text:span></text:p>
      <text:p text:style-name="P573">RELATORA: EXMA. DESA. MARIA DE FÁTIMA MORAES BEZERRA CAVALCANTI.</text:p>
      <text:p text:style-name="P327"/>
      <text:p text:style-name="P784"><text:span text:style-name="T234">243</text:span><text:span text:style-name="T219">) Apelação Cível n</text:span><text:span text:style-name="T253">º</text:span><text:span text:style-name="T219"> </text:span><text:span text:style-name="Strong_20_Emphasis"><text:span text:style-name="T40">0844153-10.2020.8.15.2001</text:span></text:span><text:span text:style-name="T219">.</text:span></text:p>
      <text:p text:style-name="P126"><text:span text:style-name="T235">Oriundo da 5ª Vara da Fazenda Pública da Comarca da Capital</text:span><text:span text:style-name="Strong_20_Emphasis"><text:span text:style-name="T175">.</text:span></text:span></text:p>
      <text:p text:style-name="P625"><text:span text:style-name="T175">Apelante(s): José Virgínio da Silva Filho</text:span><text:span text:style-name="Strong_20_Emphasis"><text:span text:style-name="T175">.</text:span></text:span></text:p>
      <text:p text:style-name="P644"><text:soft-page-break/><text:span text:style-name="Strong_20_Emphasis"><text:span text:style-name="T175">Advogado(s): Jéssica Ataíde </text:span></text:span><text:span text:style-name="Strong_20_Emphasis"><text:span text:style-name="T186">d</text:span></text:span><text:span text:style-name="Strong_20_Emphasis"><text:span text:style-name="T175">e Lira Machado - OAB/PB 23.621</text:span></text:span><text:span text:style-name="Strong_20_Emphasis"><text:span text:style-name="T166">.</text:span></text:span></text:p>
      <text:p text:style-name="P687"><text:span text:style-name="T38">Apelado(s): </text:span><text:span text:style-name="Strong_20_Emphasis"><text:span text:style-name="T133">Município de João Pessoa, rep. por seu Procurador-</text:span></text:span><text:span text:style-name="Strong_20_Emphasis"><text:span text:style-name="T134">Geral Bruno Augusto A. da Nóbrega.</text:span></text:span></text:p>
      <text:p text:style-name="P364"><text:s/></text:p>
      <text:p text:style-name="P573">RELATORA: EXMA. DESA. MARIA DE FÁTIMA MORAES BEZERRA CAVALCANTI.</text:p>
      <text:p text:style-name="P327"/>
      <text:p text:style-name="P784"><text:span text:style-name="T234">244</text:span><text:span text:style-name="T219">) Apelação Cível n</text:span><text:span text:style-name="T253">º</text:span><text:span text:style-name="T219"> </text:span><text:span text:style-name="Strong_20_Emphasis"><text:span text:style-name="T40">0846801-60.2020.8.15.2001</text:span></text:span><text:span text:style-name="T219">.</text:span></text:p>
      <text:p text:style-name="P175"><text:span text:style-name="Strong_20_Emphasis"><text:span text:style-name="T175">Oriundo da </text:span></text:span><text:span text:style-name="Strong_20_Emphasis"><text:span text:style-name="T187">6</text:span></text:span><text:span text:style-name="Strong_20_Emphasis"><text:span text:style-name="T175">ª Vara da Fazenda Pública da Comarca da Capital.</text:span></text:span></text:p>
      <text:p text:style-name="P645"><text:span text:style-name="T175">Apelante(s): </text:span><text:span text:style-name="Strong_20_Emphasis"><text:span text:style-name="T66">Município de João Pessoa, rep. por seu Procurador-</text:span></text:span><text:span text:style-name="Strong_20_Emphasis"><text:span text:style-name="T67">Geral Bruno Augusto A. da Nóbrega.</text:span></text:span></text:p>
      <text:p text:style-name="P671"><text:span text:style-name="T38">Apelado(s): </text:span><text:span text:style-name="Strong_20_Emphasis"><text:span text:style-name="T118">Eliete Francisca </text:span></text:span><text:span text:style-name="Strong_20_Emphasis"><text:span text:style-name="T123">d</text:span></text:span><text:span text:style-name="Strong_20_Emphasis"><text:span text:style-name="T118">e Lima</text:span></text:span><text:span text:style-name="T38">.</text:span></text:p>
      <text:p text:style-name="P302"><text:span text:style-name="Strong_20_Emphasis"><text:span text:style-name="T354">Advogado(s): Marcos Antônio Inácio da Silva – OAB/PB 4.007</text:span></text:span><text:span text:style-name="Strong_20_Emphasis"><text:span text:style-name="T359">.</text:span></text:span></text:p>
      <text:p text:style-name="P364"><text:span text:style-name="Strong_20_Emphasis"><text:span text:style-name="T344"/></text:span></text:p>
      <text:p text:style-name="P573">RELATORA: EXMA. DESA. MARIA DE FÁTIMA MORAES BEZERRA CAVALCANTI.</text:p>
      <text:p text:style-name="P327"/>
      <text:p text:style-name="P784"><text:span text:style-name="T234">245</text:span><text:span text:style-name="T219">) Apelação Cível n</text:span><text:span text:style-name="T253">º</text:span><text:span text:style-name="T219"> </text:span><text:span text:style-name="Strong_20_Emphasis"><text:span text:style-name="T40">0002641-80.2016.8.15.0171</text:span></text:span><text:span text:style-name="T219">.</text:span></text:p>
      <text:p text:style-name="P126"><text:span text:style-name="T235">Oriundo da </text:span><text:span text:style-name="T238">2ª Vara da </text:span><text:span text:style-name="T235">Comarca d</text:span><text:span text:style-name="T238">e Esperança</text:span><text:span text:style-name="Strong_20_Emphasis"><text:span text:style-name="T175">.</text:span></text:span></text:p>
      <text:p text:style-name="P646"><text:span text:style-name="T175">Apelante(s): </text:span><text:span text:style-name="Strong_20_Emphasis"><text:span text:style-name="T166">Estado da Paraíba, rep. por seu </text:span></text:span><text:span text:style-name="Strong_20_Emphasis"><text:span text:style-name="T175">Procurador Paulo de Tarso Cirne Nepomuceno.</text:span></text:span></text:p>
      <text:p text:style-name="P671"><text:span text:style-name="T38">Apelado(s): </text:span><text:span text:style-name="Strong_20_Emphasis"><text:span text:style-name="T118">Solu</text:span></text:span><text:span text:style-name="Strong_20_Emphasis"><text:span text:style-name="T124">çõ</text:span></text:span><text:span text:style-name="Strong_20_Emphasis"><text:span text:style-name="T118">es Consultoria </text:span></text:span><text:span text:style-name="Strong_20_Emphasis"><text:span text:style-name="T124">e</text:span></text:span><text:span text:style-name="Strong_20_Emphasis"><text:span text:style-name="T118"> Inform</text:span></text:span><text:span text:style-name="Strong_20_Emphasis"><text:span text:style-name="T124">á</text:span></text:span><text:span text:style-name="Strong_20_Emphasis"><text:span text:style-name="T118">tica Ltda. Microempresa</text:span></text:span><text:span text:style-name="T38">.</text:span></text:p>
      <text:p text:style-name="P364"><text:span text:style-name="Strong_20_Emphasis"><text:span text:style-name="T344"><text:s/></text:span></text:span></text:p>
      <text:p text:style-name="P573">RELATORA: EXMA. DESA. MARIA DE FÁTIMA MORAES BEZERRA CAVALCANTI.</text:p>
      <text:p text:style-name="P327"/>
      <text:p text:style-name="P784"><text:span text:style-name="T234">246</text:span><text:span text:style-name="T219">) Apelação Cível n</text:span><text:span text:style-name="T253">º</text:span><text:span text:style-name="T219"> </text:span><text:span text:style-name="Strong_20_Emphasis"><text:span text:style-name="T40">0800631-93.2020.8.15.0331</text:span></text:span><text:span text:style-name="T219">.</text:span></text:p>
      <text:p text:style-name="P126"><text:span text:style-name="T235">Oriundo da 4ª Vara Mista </text:span><text:span text:style-name="T239">da Comarca </text:span><text:span text:style-name="T235">de Santa Rita</text:span><text:span text:style-name="Strong_20_Emphasis"><text:span text:style-name="T175">.</text:span></text:span></text:p>
      <text:p text:style-name="P625"><text:span text:style-name="T175">Apelante(s): </text:span><text:span text:style-name="Strong_20_Emphasis"><text:span text:style-name="T40">Elionaldo Alves </text:span></text:span><text:span text:style-name="Strong_20_Emphasis"><text:span text:style-name="T54">d</text:span></text:span><text:span text:style-name="Strong_20_Emphasis"><text:span text:style-name="T40">a Silva</text:span></text:span><text:span text:style-name="Strong_20_Emphasis"><text:span text:style-name="T175">.</text:span></text:span></text:p>
      <text:p text:style-name="P547"><text:span text:style-name="Strong_20_Emphasis"><text:span text:style-name="T175">Advogado(s): Jullyanna Karlla Viégas Albino – OAB/PB 14.577.</text:span></text:span></text:p>
      <text:p text:style-name="P735">Apelado(s): Aymoré Crédito, Financiamento e Investimentos S/A.</text:p>
      <text:p text:style-name="P688"><text:span text:style-name="Strong_20_Emphasis"><text:span text:style-name="T151">Advogado(s): </text:span></text:span><text:span text:style-name="Strong_20_Emphasis"><text:span text:style-name="T131">Wilson Sales Belchior - OAB/PB 17.314-A.</text:span></text:span></text:p>
      <text:p text:style-name="P364"><text:s/></text:p>
      <text:p text:style-name="P573">RELATORA: EXMA. DESA. MARIA DE FÁTIMA MORAES BEZERRA CAVALCANTI.</text:p>
      <text:p text:style-name="P327"/>
      <text:p text:style-name="P784"><text:span text:style-name="T234">247</text:span><text:span text:style-name="T219">) Apelação Cível n</text:span><text:span text:style-name="T253">º</text:span><text:span text:style-name="T219"> </text:span><text:span text:style-name="Strong_20_Emphasis"><text:span text:style-name="T40">0811725-03.2019.8.15.2003</text:span></text:span><text:span text:style-name="T219">.</text:span></text:p>
      <text:p text:style-name="P548"><text:span text:style-name="Strong_20_Emphasis"><text:span text:style-name="T175">Oriundo da 1ª Vara Regional de Mangabeira da Comarca da Capital.</text:span></text:span></text:p>
      <text:p text:style-name="P625"><text:span text:style-name="T175">Apelante(s): </text:span><text:span text:style-name="Strong_20_Emphasis"><text:span text:style-name="T40">Banco Itaucard S/A</text:span></text:span><text:span text:style-name="Strong_20_Emphasis"><text:span text:style-name="T175">.</text:span></text:span></text:p>
      <text:p text:style-name="P689"><text:span text:style-name="Strong_20_Emphasis"><text:span text:style-name="T151">Advogado(s): </text:span></text:span><text:span text:style-name="Strong_20_Emphasis"><text:span text:style-name="T131">Wilson Sales Belchior - OAB/PB 17.314-A.</text:span></text:span></text:p>
      <text:p text:style-name="P671"><text:span text:style-name="T38">Apelado(s): </text:span><text:span text:style-name="Strong_20_Emphasis"><text:span text:style-name="T118">Maria </text:span></text:span><text:span text:style-name="Strong_20_Emphasis"><text:span text:style-name="T125">d</text:span></text:span><text:span text:style-name="Strong_20_Emphasis"><text:span text:style-name="T118">a Paz </text:span></text:span><text:span text:style-name="Strong_20_Emphasis"><text:span text:style-name="T125">d</text:span></text:span><text:span text:style-name="Strong_20_Emphasis"><text:span text:style-name="T118">a Anuncia</text:span></text:span><text:span text:style-name="Strong_20_Emphasis"><text:span text:style-name="T125">çã</text:span></text:span><text:span text:style-name="Strong_20_Emphasis"><text:span text:style-name="T118">o</text:span></text:span><text:span text:style-name="T38">.</text:span></text:p>
      <text:p text:style-name="P303"><text:span text:style-name="Strong_20_Emphasis"><text:span text:style-name="T354">Advogado(s): Jullyanna Karlla Viégas Albino – OAB/PB 14.577.</text:span></text:span></text:p>
      <text:p text:style-name="P364"><text:span text:style-name="Strong_20_Emphasis"><text:span text:style-name="T258"/></text:span></text:p>
      <text:p text:style-name="P364"><text:span text:style-name="Strong_20_Emphasis"><text:span text:style-name="T258"><text:s/></text:span></text:span></text:p>
      <text:p text:style-name="P573">RELATORA: EXMA. DESA. MARIA DE FÁTIMA MORAES BEZERRA CAVALCANTI.</text:p>
      <text:p text:style-name="P327"/>
      <text:p text:style-name="P784"><text:span text:style-name="T234">248</text:span><text:span text:style-name="T219">) Apelação Cível n</text:span><text:span text:style-name="T253">º</text:span><text:span text:style-name="T219"> </text:span><text:span text:style-name="Strong_20_Emphasis"><text:span text:style-name="T40">0802898-36.2019.8.15.0731</text:span></text:span><text:span text:style-name="T219">.</text:span></text:p>
      <text:p text:style-name="P126"><text:span text:style-name="T235">Oriundo da </text:span><text:span text:style-name="T240">3ª Vara da </text:span><text:span text:style-name="T235">Comarca d</text:span><text:span text:style-name="T240">e Cabedelo</text:span><text:span text:style-name="Strong_20_Emphasis"><text:span text:style-name="T175">.</text:span></text:span></text:p>
      <text:p text:style-name="P647"><text:span text:style-name="T175">Apelante(s): </text:span><text:span text:style-name="Strong_20_Emphasis"><text:span text:style-name="T166">Munic</text:span></text:span><text:span text:style-name="Strong_20_Emphasis"><text:span text:style-name="T169">í</text:span></text:span><text:span text:style-name="Strong_20_Emphasis"><text:span text:style-name="T166">pio </text:span></text:span><text:span text:style-name="Strong_20_Emphasis"><text:span text:style-name="T169">d</text:span></text:span><text:span text:style-name="Strong_20_Emphasis"><text:span text:style-name="T166">e Cabedelo, </text:span></text:span><text:span text:style-name="Strong_20_Emphasis"><text:span text:style-name="T169">rep. por seu Procurador-Geral Diego Carvalho Martins </text:span></text:span></text:p>
      <text:p text:style-name="P671"><text:span text:style-name="T38">Apelado(s): </text:span><text:span text:style-name="Strong_20_Emphasis"><text:span text:style-name="T118">Maria Guiomar Cabral Bruno</text:span></text:span><text:span text:style-name="T38">.</text:span></text:p>
      <text:p text:style-name="P364"><text:span text:style-name="Strong_20_Emphasis"><text:span text:style-name="T344"><text:s/></text:span></text:span></text:p>
      <text:p text:style-name="P573">RELATORA: EXMA. DESA. MARIA DE FÁTIMA MORAES BEZERRA CAVALCANTI.</text:p>
      <text:p text:style-name="P327"/>
      <text:p text:style-name="P784"><text:span text:style-name="T234">249</text:span><text:span text:style-name="T219">) Apelação Cível n</text:span><text:span text:style-name="T253">º</text:span><text:span text:style-name="T219"> </text:span><text:span text:style-name="Strong_20_Emphasis"><text:span text:style-name="T40">0802079-90.2018.8.15.0131</text:span></text:span><text:span text:style-name="T219">.</text:span></text:p>
      <text:p text:style-name="P126"><text:span text:style-name="T235">Oriundo da </text:span><text:span text:style-name="T242">4ª Vara da </text:span><text:span text:style-name="T235">Comarca d</text:span><text:span text:style-name="T242">e Cajazeiras</text:span><text:span text:style-name="Strong_20_Emphasis"><text:span text:style-name="T175">.</text:span></text:span></text:p>
      <text:p text:style-name="P656"><text:span text:style-name="T175">Apelante(s): </text:span><text:span text:style-name="Strong_20_Emphasis"><text:span text:style-name="T175">Munic</text:span></text:span><text:span text:style-name="Strong_20_Emphasis"><text:span text:style-name="T195">í</text:span></text:span><text:span text:style-name="Strong_20_Emphasis"><text:span text:style-name="T175">pio </text:span></text:span><text:span text:style-name="Strong_20_Emphasis"><text:span text:style-name="T195">d</text:span></text:span><text:span text:style-name="Strong_20_Emphasis"><text:span text:style-name="T175">e Cajazeiras, </text:span></text:span><text:span text:style-name="Strong_20_Emphasis"><text:span text:style-name="T195">rep. por seu Procurador</text:span></text:span><text:span text:style-name="Strong_20_Emphasis"><text:span text:style-name="T175"> Osmar Caetano Xavier</text:span></text:span><text:span text:style-name="Strong_20_Emphasis"><text:span text:style-name="T166">.</text:span></text:span></text:p>
      <text:p text:style-name="P693"><text:span text:style-name="T336">1º</text:span><text:span text:style-name="T38">Apelado(s): </text:span><text:span text:style-name="Strong_20_Emphasis"><text:span text:style-name="T255">Ministério Público do Estado da Paraíba</text:span></text:span><text:span text:style-name="Strong_20_Emphasis"><text:span text:style-name="T261">.</text:span></text:span></text:p>
      <text:p text:style-name="P534"><text:span text:style-name="Strong_20_Emphasis"><text:span text:style-name="T264">2º</text:span></text:span><text:span text:style-name="Strong_20_Emphasis"><text:span text:style-name="T261">Apelado(s): </text:span></text:span><text:span text:style-name="Strong_20_Emphasis"><text:span text:style-name="T255">Estado da Paraíba, representado por seu Procurador Ricardo Sérgio Freire de Lucena.</text:span></text:span></text:p>
      <text:p text:style-name="P364"><text:span text:style-name="Strong_20_Emphasis"><text:span text:style-name="T258"><text:s/></text:span></text:span></text:p>
      <text:p text:style-name="P573">RELATORA: EXMA. DESA. MARIA DE FÁTIMA MORAES BEZERRA CAVALCANTI.</text:p>
      <text:p text:style-name="P327"/>
      <text:p text:style-name="P851"><text:span text:style-name="Strong_20_Emphasis"><text:span text:style-name="T353">250</text:span></text:span><text:span text:style-name="Strong_20_Emphasis"><text:span text:style-name="T344">) Apelação Cível nº 0818742-82.2019.8.15.0001. </text:span></text:span></text:p>
      <text:p text:style-name="P851"><text:soft-page-break/><text:span text:style-name="Strong_20_Emphasis"><text:span text:style-name="T344">Oriundo da 1ª Vara Cível da Comarca de Campina Grande. </text:span></text:span></text:p>
      <text:p text:style-name="P851"><text:span text:style-name="Strong_20_Emphasis"><text:span text:style-name="T344">Apelante(s): Sueli de Andrade Ferreira. </text:span></text:span></text:p>
      <text:p text:style-name="P851"><text:span text:style-name="Strong_20_Emphasis"><text:span text:style-name="T344">Advogado(s): Rodrigo Magno Nunes Moraes – OAB/PB 14.798. </text:span></text:span></text:p>
      <text:p text:style-name="P851"><text:span text:style-name="Strong_20_Emphasis"><text:span text:style-name="T344">Apelado(s): Banco Bradesco Financiamentos S/A. </text:span></text:span></text:p>
      <text:p text:style-name="P851"><text:span text:style-name="Strong_20_Emphasis"><text:span text:style-name="T344">Advogado(s): Karina de Almeida Batistuci – OAB/PB 178.033-A.</text:span></text:span></text:p>
      <text:p text:style-name="P833"><text:s/><text:span text:style-name="Strong_20_Emphasis"><text:span text:style-name="T3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07:53:11.361000000</meta:creation-date>
    <dc:date>2021-09-09T15:16:38.306000000</dc:date>
    <meta:editing-duration>PT14H7M12S</meta:editing-duration>
    <meta:editing-cycles>292</meta:editing-cycles>
    <meta:generator>LibreOffice/6.2.0.3$Windows_X86_64 LibreOffice_project/98c6a8a1c6c7b144ce3cc729e34964b47ce25d62</meta:generator>
    <meta:document-statistic meta:table-count="1" meta:image-count="1" meta:object-count="0" meta:page-count="41" meta:paragraph-count="1753" meta:word-count="12997" meta:character-count="93626" meta:non-whitespace-character-count="81528"/>
  </office:meta>
</office:document-meta>
</file>