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sans-serif" svg:font-family="sans-serif"/>
    <style:font-face style:name="times new roman" svg:font-family="'times new roman', times"/>
    <style:font-face style:name="verdana" svg:font-family="verdana, genev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3011393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1" fo:font-size="10pt" fo:font-weight="bold" officeooo:paragraph-rsid="001220e0" fo:background-color="transparent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0pt" officeooo:paragraph-rsid="001220e0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1220e0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4fb1f1a" officeooo:paragraph-rsid="001220e0" fo:background-color="transparent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1" fo:font-size="11pt" fo:language="pt" fo:country="BR" fo:font-style="normal" style:text-underline-style="none" fo:font-weight="normal" officeooo:rsid="04b010d6" officeooo:paragraph-rsid="001220e0" fo:background-color="transparent" style:font-name-asian="Arial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fb1f1a" officeooo:paragraph-rsid="046d6243" fo:background-color="transparent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8d5118" officeooo:paragraph-rsid="040496f0" fo:background-color="transparent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8d5118" officeooo:paragraph-rsid="046d6243" fo:background-color="transparent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8d5118" officeooo:paragraph-rsid="04991402" fo:background-color="transparent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02de1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0496f0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2c4713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369b2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3d3448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5a2174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5af60c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5e79f7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6d6243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72cfe6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84d2d7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991402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9fbaa0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02de1a"/>
    </style:style>
    <style:style style:name="P2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0496f0"/>
    </style:style>
    <style:style style:name="P2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06b3b0"/>
    </style:style>
    <style:style style:name="P2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07dd08"/>
    </style:style>
    <style:style style:name="P2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0a0214"/>
    </style:style>
    <style:style style:name="P2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0c30b4"/>
    </style:style>
    <style:style style:name="P3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0f50af"/>
    </style:style>
    <style:style style:name="P3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1067aa"/>
    </style:style>
    <style:style style:name="P3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11c7e6"/>
    </style:style>
    <style:style style:name="P3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1364e9"/>
    </style:style>
    <style:style style:name="P3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16835f"/>
    </style:style>
    <style:style style:name="P3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1778f4"/>
    </style:style>
    <style:style style:name="P3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19bbd2"/>
    </style:style>
    <style:style style:name="P3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1bc076"/>
    </style:style>
    <style:style style:name="P3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1e2d8d"/>
    </style:style>
    <style:style style:name="P3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200faf"/>
    </style:style>
    <style:style style:name="P4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22c15c"/>
    </style:style>
    <style:style style:name="P4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242003"/>
    </style:style>
    <style:style style:name="P4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252637"/>
    </style:style>
    <style:style style:name="P4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25967e"/>
    </style:style>
    <style:style style:name="P4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2b59dd"/>
    </style:style>
    <style:style style:name="P4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2c4713"/>
    </style:style>
    <style:style style:name="P4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2df475"/>
    </style:style>
    <style:style style:name="P4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2fb4b0"/>
    </style:style>
    <style:style style:name="P4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31d099"/>
    </style:style>
    <style:style style:name="P4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339afb"/>
    </style:style>
    <style:style style:name="P5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34cf21"/>
    </style:style>
    <style:style style:name="P5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369b2a"/>
    </style:style>
    <style:style style:name="P5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398d4f"/>
    </style:style>
    <style:style style:name="P5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3b3fd7"/>
    </style:style>
    <style:style style:name="P5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40a175"/>
    </style:style>
    <style:style style:name="P5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428502"/>
    </style:style>
    <style:style style:name="P5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43b80a"/>
    </style:style>
    <style:style style:name="P5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449690"/>
    </style:style>
    <style:style style:name="P5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462885"/>
    </style:style>
    <style:style style:name="P5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47db3b"/>
    </style:style>
    <style:style style:name="P6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494f06"/>
    </style:style>
    <style:style style:name="P6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4a6694"/>
    </style:style>
    <style:style style:name="P6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4c46fa"/>
    </style:style>
    <style:style style:name="P6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504b12"/>
    </style:style>
    <style:style style:name="P6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50ffc4"/>
    </style:style>
    <style:style style:name="P6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5128ab"/>
    </style:style>
    <style:style style:name="P6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51cb8e"/>
    </style:style>
    <style:style style:name="P6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544ae0"/>
    </style:style>
    <style:style style:name="P6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55a743"/>
    </style:style>
    <style:style style:name="P6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56fd38"/>
    </style:style>
    <style:style style:name="P7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5a2174"/>
    </style:style>
    <style:style style:name="P7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5af60c"/>
    </style:style>
    <style:style style:name="P7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6164c5"/>
    </style:style>
    <style:style style:name="P7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666bf5"/>
    </style:style>
    <style:style style:name="P7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674946"/>
    </style:style>
    <style:style style:name="P7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694a17"/>
    </style:style>
    <style:style style:name="P7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6a1a64"/>
    </style:style>
    <style:style style:name="P7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6d6243"/>
    </style:style>
    <style:style style:name="P7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6df8ea"/>
    </style:style>
    <style:style style:name="P7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7133ad"/>
    </style:style>
    <style:style style:name="P8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7404d0"/>
    </style:style>
    <style:style style:name="P8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74af7d"/>
    </style:style>
    <style:style style:name="P8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761e0c"/>
    </style:style>
    <style:style style:name="P8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76dad9"/>
    </style:style>
    <style:style style:name="P8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778b50"/>
    </style:style>
    <style:style style:name="P8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7c933f"/>
    </style:style>
    <style:style style:name="P8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7dcbc2"/>
    </style:style>
    <style:style style:name="P8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7dee77"/>
    </style:style>
    <style:style style:name="P8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830ce6"/>
    </style:style>
    <style:style style:name="P8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855778"/>
    </style:style>
    <style:style style:name="P9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86db81"/>
    </style:style>
    <style:style style:name="P9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88af70"/>
    </style:style>
    <style:style style:name="P9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89e140"/>
    </style:style>
    <style:style style:name="P9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8b54d3"/>
    </style:style>
    <style:style style:name="P9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8c26fd"/>
    </style:style>
    <style:style style:name="P9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8d8b8a"/>
    </style:style>
    <style:style style:name="P9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907a58"/>
    </style:style>
    <style:style style:name="P9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90c6a6"/>
    </style:style>
    <style:style style:name="P9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93f6b8"/>
    </style:style>
    <style:style style:name="P9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97b605"/>
    </style:style>
    <style:style style:name="P10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98832a"/>
    </style:style>
    <style:style style:name="P10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991402"/>
    </style:style>
    <style:style style:name="P10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99bf99"/>
    </style:style>
    <style:style style:name="P10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99f6cc"/>
    </style:style>
    <style:style style:name="P10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9a7f82"/>
    </style:style>
    <style:style style:name="P10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9a9c9a"/>
    </style:style>
    <style:style style:name="P10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9cdf36"/>
    </style:style>
    <style:style style:name="P10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9dc0a2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522598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58839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3b23d1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19ba74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06b3b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07dd0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0c30b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0eac9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0f50a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11c7e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1364e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154d3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16835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1778f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19208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1bc07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208bd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225e4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25263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25967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295d7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2a2b3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2b59d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2c471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2df47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31d09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339af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34cf2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369b2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398d4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3b3fd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3d344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40a17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43b80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44969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46288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47db3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4a669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4b4aa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4c46f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504b1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50baa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52740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544ae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55a74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56fd3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57755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5a217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5af60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5c84c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5f64f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222373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666bf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67494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677a8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6a1a6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6a261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6bc42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6df8e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6f3b2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7404d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76dad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778b5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7945f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7a3ec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7c933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7dee7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7f1ca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82642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830ce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84d2d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85577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86db8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88af7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89e14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8b54d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8c26f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8d8b8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8f28d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93f6b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94dcf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968b8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97b60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99140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5ee754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99bf9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99cd6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99f6c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9a7f8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9a9c9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9c2ad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9dc0a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9fbaa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a03c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a205e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2367ae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16205f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3057ed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37a54a2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0551f6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222373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092e0d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0e47205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20eb88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25ddc5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402de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1cc29f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17f277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40eac9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41067a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4154d3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41e2d8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4208bd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20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4295d7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21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42b59d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22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43d344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23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4428502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24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45f64f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25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46a1a64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26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4778b5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27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47a3ec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28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47f1ca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29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4907a5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30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4968b8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31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5ee754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32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4a03cb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33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4a2879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34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officeooo:rsid="0222373e" style:text-blinking="false" fo:background-color="transparent" loext:char-shading-value="0" style:font-name-asian="Arial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135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officeooo:rsid="01a3ebbb" style:text-blinking="false" fo:background-color="transparent" loext:char-shading-value="0" style:font-name-asian="Arial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136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officeooo:rsid="019ba746" style:text-blinking="false" fo:background-color="transparent" loext:char-shading-value="0" style:font-name-asian="Arial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137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38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58839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39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40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3b23d1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41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2fb4b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42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317b9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43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6a261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145" style:family="text">
      <style:text-properties officeooo:rsid="002f9d74"/>
    </style:style>
    <style:style style:name="T146" style:family="text">
      <style:text-properties style:use-window-font-color="true" style:font-name="Times New Roman1" fo:font-size="10pt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47" style:family="text">
      <style:text-properties style:use-window-font-color="true" style:font-name="Times New Roman1" fo:font-size="10pt" fo:font-weight="bold" officeooo:rsid="0158aba1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48" style:family="text">
      <style:text-properties style:use-window-font-color="true" fo:font-weight="bold" fo:background-color="transparent" loext:char-shading-value="0" style:font-weight-asian="bold" style:font-name-complex="Times New Roman1" style:font-weight-complex="bold"/>
    </style:style>
    <style:style style:name="T149" style:family="text">
      <style:text-properties style:use-window-font-color="true" fo:font-weight="bold" officeooo:rsid="0490ee7b" fo:background-color="transparent" loext:char-shading-value="0" style:font-weight-asian="bold" style:font-name-complex="Times New Roman1" style:font-weight-complex="bold"/>
    </style:style>
    <style:style style:name="T150" style:family="text">
      <style:text-properties style:use-window-font-color="true" fo:font-weight="bold" officeooo:rsid="025ddc5a" fo:background-color="transparent" loext:char-shading-value="0" style:font-weight-asian="bold" style:font-name-complex="Times New Roman1" style:font-weight-complex="bold"/>
    </style:style>
    <style:style style:name="T151" style:family="text">
      <style:text-properties style:use-window-font-color="true" fo:font-weight="bold" officeooo:rsid="03c23954" fo:background-color="transparent" loext:char-shading-value="0" style:font-weight-asian="bold" style:font-name-complex="Times New Roman1" style:font-weight-complex="bold"/>
    </style:style>
    <style:style style:name="T152" style:family="text">
      <style:text-properties style:use-window-font-color="true" fo:font-weight="bold" officeooo:rsid="02367ae8" fo:background-color="transparent" loext:char-shading-value="0" style:font-weight-asian="bold" style:font-name-complex="Times New Roman1" style:font-weight-complex="bold"/>
    </style:style>
    <style:style style:name="T153" style:family="text">
      <style:text-properties style:use-window-font-color="true" fo:font-weight="bold" officeooo:rsid="0402de1a" fo:background-color="transparent" loext:char-shading-value="0" style:font-weight-asian="bold" style:font-name-complex="Times New Roman1" style:font-weight-complex="bold"/>
    </style:style>
    <style:style style:name="T154" style:family="text">
      <style:text-properties style:font-name="Times New Roman1" fo:font-size="10pt" officeooo:rsid="02e440e6" style:font-size-asian="10pt" style:font-size-complex="10pt"/>
    </style:style>
    <style:style style:name="T155" style:family="text">
      <style:text-properties fo:font-size="10pt" fo:font-weight="normal" officeooo:rsid="01a3ebbb" style:text-blinking="false" style:font-size-asian="10pt" style:font-weight-asian="normal" style:font-size-complex="10pt" style:font-weight-complex="normal"/>
    </style:style>
    <style:style style:name="T156" style:family="text">
      <style:text-properties fo:font-size="10pt" fo:font-weight="normal" officeooo:rsid="019ba746" style:text-blinking="false" style:font-size-asian="10pt" style:font-weight-asian="normal" style:font-size-complex="10pt" style:font-weight-complex="normal"/>
    </style:style>
    <style:style style:name="T157" style:family="text">
      <style:text-properties fo:font-size="10pt" fo:font-weight="normal" officeooo:rsid="041e2d8d" style:text-blinking="false" style:font-size-asian="10pt" style:font-weight-asian="normal" style:font-size-complex="10pt" style:font-weight-complex="normal"/>
    </style:style>
    <style:style style:name="T158" style:family="text">
      <style:text-properties fo:font-size="10pt" fo:font-weight="normal" officeooo:rsid="04398d4f" style:text-blinking="false" style:font-size-asian="10pt" style:font-weight-asian="normal" style:font-size-complex="10pt" style:font-weight-complex="normal"/>
    </style:style>
    <style:style style:name="T159" style:family="text">
      <style:text-properties fo:font-size="10pt" fo:font-weight="normal" officeooo:rsid="0450ffc4" style:text-blinking="false" style:font-size-asian="10pt" style:font-weight-asian="normal" style:font-size-complex="10pt" style:font-weight-complex="normal"/>
    </style:style>
    <style:style style:name="T160" style:family="text">
      <style:text-properties fo:font-size="10pt" fo:font-weight="normal" officeooo:rsid="045f64f8" style:text-blinking="false" style:font-size-asian="10pt" style:font-weight-asian="normal" style:font-size-complex="10pt" style:font-weight-complex="normal"/>
    </style:style>
    <style:style style:name="T161" style:family="text">
      <style:text-properties fo:font-size="10pt" fo:font-weight="normal" officeooo:rsid="046a1a64" style:text-blinking="false" style:font-size-asian="10pt" style:font-weight-asian="normal" style:font-size-complex="10pt" style:font-weight-complex="normal"/>
    </style:style>
    <style:style style:name="T162" style:family="text">
      <style:text-properties fo:font-size="10pt" fo:font-weight="normal" officeooo:rsid="05ee754e" style:text-blinking="false" style:font-size-asian="10pt" style:font-weight-asian="normal" style:font-size-complex="10pt" style:font-weight-complex="normal"/>
    </style:style>
    <style:style style:name="T163" style:family="text">
      <style:text-properties officeooo:rsid="00564b29"/>
    </style:style>
    <style:style style:name="T164" style:family="text">
      <style:text-properties officeooo:rsid="04907a58"/>
    </style:style>
    <style:style style:name="T165" style:family="text">
      <style:text-properties officeooo:rsid="049dc0a2"/>
    </style:style>
    <style:style style:name="T166" style:family="text">
      <style:text-properties officeooo:rsid="049fbaa0"/>
    </style:style>
    <style:style style:name="T167" style:family="text">
      <style:text-properties officeooo:rsid="04a03cbb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onte_20_parág._20_padrão"><text:span text:style-name="T154"><text:s/></text:span></text:span><text:span text:style-name="Fonte_20_parág._20_padrão"><text:span text:style-name="T154"><draw:frame draw:style-name="fr1" draw:name="Figura49" text:anchor-type="as-char" svg:y="0cm" svg:width="1.916cm" svg:height="2.538cm" draw:z-index="0"><draw:image xlink:href="Pictures/10000000000000C400000100BC561855694890B4.jpg" xlink:type="simple" xlink:show="embed" xlink:actuate="onLoad" loext:mime-type="image/jpeg"/></draw:frame></text:span></text:span></text:p>
      <text:p text:style-name="P2">TRIBUNAL DE JUSTIÇA</text:p>
      <text:p text:style-name="P2">DIRETORIA JUDICIÁRIA</text:p>
      <text:p text:style-name="P2"><text:span text:style-name="T145">ASSESSORIA DA </text:span>CÂMARA ESPECIALIZADA CRIMINAL</text:p>
      <text:p text:style-name="P3"><text:span text:style-name="T149">PAUTA DA </text:span><text:span text:style-name="T150">3</text:span><text:span text:style-name="T153">3</text:span><text:span text:style-name="T151">ª</text:span><text:span text:style-name="T148"> SESSÃO </text:span><text:span text:style-name="T152">VIRTUAL DE JULGAMENTO</text:span></text:p>
      <text:p text:style-name="P1"><text:span text:style-name="Fonte_20_parág._20_padrão"><text:span text:style-name="T97">INÍCIO: </text:span></text:span><text:span text:style-name="Fonte_20_parág._20_padrão"><text:span text:style-name="T112">20</text:span></text:span><text:span text:style-name="Fonte_20_parág._20_padrão"><text:span text:style-name="T97"> DE </text:span></text:span><text:span text:style-name="Fonte_20_parág._20_padrão"><text:span text:style-name="T111">SETEMBRO</text:span></text:span><text:span text:style-name="Fonte_20_parág._20_padrão"><text:span text:style-name="T108"> </text:span></text:span><text:span text:style-name="Fonte_20_parág._20_padrão"><text:span text:style-name="T97">DE 202</text:span></text:span><text:span text:style-name="Fonte_20_parág._20_padrão"><text:span text:style-name="T98">1</text:span></text:span><text:span text:style-name="T147"> (SEGUNDA-FEIRA, ÀS 14: 00H)</text:span><text:span text:style-name="T146"> <text:s text:c="2369"/></text:span></text:p>
      <text:p text:style-name="P4"><text:span text:style-name="Fonte_20_parág._20_padrão"><text:span text:style-name="T97">TÉRMINO: </text:span></text:span><text:span text:style-name="Fonte_20_parág._20_padrão"><text:span text:style-name="T112">27</text:span></text:span><text:span text:style-name="Fonte_20_parág._20_padrão"><text:span text:style-name="T97"> DE </text:span></text:span><text:span text:style-name="Fonte_20_parág._20_padrão"><text:span text:style-name="T111">SETEMBRO</text:span></text:span><text:span text:style-name="Fonte_20_parág._20_padrão"><text:span text:style-name="T108"> </text:span></text:span><text:span text:style-name="Fonte_20_parág._20_padrão"><text:span text:style-name="T97">DE 202</text:span></text:span><text:span text:style-name="Fonte_20_parág._20_padrão"><text:span text:style-name="T98">1</text:span></text:span><text:span text:style-name="Fonte_20_parág._20_padrão"><text:span text:style-name="T97"> (SEGUNDA-FEIRA, </text:span></text:span><text:span text:style-name="Fonte_20_parág._20_padrão"><text:span text:style-name="T99">ÀS 13:59H</text:span></text:span><text:span text:style-name="Fonte_20_parág._20_padrão"><text:span text:style-name="T100">)</text:span></text:span></text:p>
      <text:p text:style-name="P4"><text:span text:style-name="Fonte_20_parág._20_padrão"><text:span text:style-name="T97">(</text:span></text:span><text:span text:style-name="Fonte_20_parág._20_padrão"><text:span text:style-name="T110">Publicada no DJE em </text:span></text:span><text:span text:style-name="Fonte_20_parág._20_padrão"><text:span text:style-name="T133">06.09.2021</text:span></text:span><text:span text:style-name="Fonte_20_parág._20_padrão"><text:span text:style-name="T101">)</text:span></text:span></text:p>
      <text:p text:style-name="P5"><text:span text:style-name="Fonte_20_parág._20_padrão"><text:span text:style-name="T102"/></text:span></text:p>
      <text:p text:style-name="P11"><text:span text:style-name="Strong_20_Emphasis"><text:span text:style-name="T2"/></text:span></text:p>
      <text:p text:style-name="P24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13">JOÃO BENEDITO DA SILVA</text:span></text:span><text:span text:style-name="Strong_20_Emphasis"><text:span text:style-name="T109">.</text:span></text:span></text:p>
      <text:p text:style-name="P11"><text:span text:style-name="Fonte_20_parág._20_padrão"><text:span text:style-name="T1"/></text:span></text:p>
      <text:p text:style-name="P11"><text:span text:style-name="Fonte_20_parág._20_padrão"><text:span text:style-name="T22">1</text:span></text:span><text:span text:style-name="Fonte_20_parág._20_padrão"><text:span text:style-name="T1">º - PJE) </text:span></text:span><text:span text:style-name="Strong_20_Emphasis"><text:span text:style-name="T1">Habeas Corpus nº 0808143-19.2021.8.15.0000. Comarca De Caaporã.</text:span></text:span></text:p>
      <text:p text:style-name="P11"><text:span text:style-name="Strong_20_Emphasis"><text:span text:style-name="T1">Impetrante: Carlos Magno Guimaraes Ramires.</text:span></text:span></text:p>
      <text:p text:style-name="P11"><text:span text:style-name="Strong_20_Emphasis"><text:span text:style-name="T1">Paciente: IGOR ESTENIO DOS SANTOS MACEDO.</text:span></text:span></text:p>
      <text:p text:style-name="P11"><text:span text:style-name="Strong_20_Emphasis"><text:span text:style-name="T2"/></text:span></text:p>
      <text:p text:style-name="P26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13">JOÃO BENEDITO DA SILVA</text:span></text:span><text:span text:style-name="Strong_20_Emphasis"><text:span text:style-name="T109">.</text:span></text:span></text:p>
      <text:p text:style-name="P11"><text:span text:style-name="Fonte_20_parág._20_padrão"><text:span text:style-name="T1"/></text:span></text:p>
      <text:p text:style-name="P11"><text:span text:style-name="Fonte_20_parág._20_padrão"><text:span text:style-name="T22">2</text:span></text:span><text:span text:style-name="Fonte_20_parág._20_padrão"><text:span text:style-name="T1">º - PJE) </text:span></text:span><text:span text:style-name="Strong_20_Emphasis"><text:span text:style-name="T1">Habeas Corpus nº 0811171-92.2021.8.15.000</text:span></text:span><text:span text:style-name="Strong_20_Emphasis"><text:span text:style-name="T6">0.</text:span></text:span><text:span text:style-name="Strong_20_Emphasis"><text:span text:style-name="T1"> Comarca de Alhandra.</text:span></text:span></text:p>
      <text:p text:style-name="P11"><text:span text:style-name="Strong_20_Emphasis"><text:span text:style-name="T1">Impetrante: Luiz Weber do Rêgo Luna Neto.</text:span></text:span></text:p>
      <text:p text:style-name="P11"><text:span text:style-name="Strong_20_Emphasis"><text:span text:style-name="T1">Paciente: HYURI PONTES DO NASCIMENTO.</text:span></text:span></text:p>
      <text:p text:style-name="P11"><text:span text:style-name="Strong_20_Emphasis"><text:span text:style-name="T2"/></text:span></text:p>
      <text:p text:style-name="P27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13">JOÃO BENEDITO DA SILVA</text:span></text:span><text:span text:style-name="Strong_20_Emphasis"><text:span text:style-name="T109">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22">3</text:span></text:span><text:span text:style-name="Fonte_20_parág._20_padrão"><text:span text:style-name="T1">º - PJE) </text:span></text:span><text:span text:style-name="Strong_20_Emphasis"><text:span text:style-name="T1">Habeas Corpus nº 0810633-14.2021.8.15.0000. </text:span></text:span><text:span text:style-name="Strong_20_Emphasis"><text:span text:style-name="T7">1ª Vara da Comarca de Cabedelo.</text:span></text:span></text:p>
      <text:p text:style-name="P12"><text:span text:style-name="Strong_20_Emphasis"><text:span text:style-name="T1">Impetrante: Gardênia Antunes Melo Rocha Silva.</text:span></text:span></text:p>
      <text:p text:style-name="P12"><text:span text:style-name="Strong_20_Emphasis"><text:span text:style-name="T1">Paciente: JORDAN DA SILVA PAULO</text:span></text:span></text:p>
      <text:p text:style-name="P8"><text:span text:style-name="Strong_20_Emphasis"><text:span text:style-name="T2"/></text:span></text:p>
      <text:p text:style-name="P25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07">ARNÓBIO ALVES TEODÓSIO</text:span></text:span><text:span text:style-name="Strong_20_Emphasis"><text:span text:style-name="T109">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22">4</text:span></text:span><text:span text:style-name="Fonte_20_parág._20_padrão"><text:span text:style-name="T1">º - PJE) </text:span></text:span><text:span text:style-name="Strong_20_Emphasis"><text:span text:style-name="T1">Habeas Corpus nº 0810584-70.2021.815.0000. 2ª Vara do Tribunal do Júri da Comarca da Capital.</text:span></text:span></text:p>
      <text:p text:style-name="P12"><text:span text:style-name="Strong_20_Emphasis"><text:span text:style-name="T1">Impetrante: Bruno Giacomelli Goes Rodrigues.</text:span></text:span></text:p>
      <text:p text:style-name="P12"><text:span text:style-name="Strong_20_Emphasis"><text:span text:style-name="T1">Paciente: WELLINGTHON NASCIMENTO FELIPE</text:span></text:span></text:p>
      <text:p text:style-name="P8"><text:span text:style-name="Strong_20_Emphasis"><text:span text:style-name="T2"/></text:span></text:p>
      <text:p text:style-name="P28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07">ARNÓBIO ALVES TEODÓSIO</text:span></text:span><text:span text:style-name="Strong_20_Emphasis"><text:span text:style-name="T109">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22">5</text:span></text:span><text:span text:style-name="Fonte_20_parág._20_padrão"><text:span text:style-name="T1">º - PJE) </text:span></text:span><text:span text:style-name="Strong_20_Emphasis"><text:span text:style-name="T1">Habeas Corpus nº 0810403-69.2021.8.15.0000. Comarca de Umbuzeiro.</text:span></text:span></text:p>
      <text:p text:style-name="P12"><text:span text:style-name="Strong_20_Emphasis"><text:span text:style-name="T1">Impetrante: Albérico Boaventura Pereira Júnior.</text:span></text:span></text:p>
      <text:p text:style-name="P12"><text:span text:style-name="Strong_20_Emphasis"><text:span text:style-name="T1">Paciente: EDSON ALBERTINO DA SILVA</text:span></text:span></text:p>
      <text:p text:style-name="P8"><text:span text:style-name="Strong_20_Emphasis"><text:span text:style-name="T1"/></text:span></text:p>
      <text:p text:style-name="P29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13">JOÃO BENEDITO DA SILVA</text:span></text:span><text:span text:style-name="Strong_20_Emphasis"><text:span text:style-name="T109">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22">6</text:span></text:span><text:span text:style-name="Fonte_20_parág._20_padrão"><text:span text:style-name="T1">º - PJE) </text:span></text:span><text:span text:style-name="Strong_20_Emphasis"><text:span text:style-name="T1">Habeas Corpus nº 0811447-26.2021.8.15.0000. </text:span></text:span><text:span text:style-name="Strong_20_Emphasis"><text:span text:style-name="T8">1ª Vara da Comarca de Cabedelo.</text:span></text:span></text:p>
      <text:p text:style-name="P12"><text:span text:style-name="Strong_20_Emphasis"><text:span text:style-name="T1">Impetrante: Phablo Daniel Carneiro </text:span></text:span><text:span text:style-name="Strong_20_Emphasis"><text:span text:style-name="T8">d</text:span></text:span><text:span text:style-name="Strong_20_Emphasis"><text:span text:style-name="T1">a Gama.</text:span></text:span></text:p>
      <text:p text:style-name="P12"><text:span text:style-name="Strong_20_Emphasis"><text:span text:style-name="T1">Paciente: WEDSON FERNANDES DE SOUZA.</text:span></text:span></text:p>
      <text:p text:style-name="P12"><text:span text:style-name="Strong_20_Emphasis"><text:span text:style-name="T1"/></text:span></text:p>
      <text:p text:style-name="P25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15">JOÁS DE BRITO PEREIRA FILHO</text:span></text:span><text:span text:style-name="Strong_20_Emphasis"><text:span text:style-name="T114">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22">7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Recurso </text:span></text:span><text:span text:style-name="Strong_20_Emphasis"><text:span text:style-name="T9">e</text:span></text:span><text:span text:style-name="Strong_20_Emphasis"><text:span text:style-name="T1">m Sentido Estrito </text:span></text:span><text:span text:style-name="Strong_20_Emphasis"><text:span text:style-name="T4">n</text:span></text:span><text:span text:style-name="Strong_20_Emphasis"><text:span text:style-name="T1">º 0800335-39.2021.8.15.0201. </text:span></text:span><text:span text:style-name="Strong_20_Emphasis"><text:span text:style-name="T9">1ª Vara da Comarca de Ingá.</text:span></text:span></text:p>
      <text:p text:style-name="P12"><text:span text:style-name="Strong_20_Emphasis"><text:span text:style-name="T1">Recorrente: GUSTAVO DOS SANTOS SILVA </text:span></text:span><text:span text:style-name="Strong_20_Emphasis"><text:span text:style-name="T5">(Adv.: </text:span></text:span><text:span text:style-name="Strong_20_Emphasis"><text:span text:style-name="T9">Leomário Gonçalves Pessoa</text:span></text:span><text:span text:style-name="Strong_20_Emphasis"><text:span text:style-name="T5">).</text:span></text:span></text:p>
      <text:p text:style-name="P12"><text:span text:style-name="Strong_20_Emphasis"><text:span text:style-name="T1">Recorrid</text:span></text:span><text:span text:style-name="Strong_20_Emphasis"><text:span text:style-name="T9">a</text:span></text:span><text:span text:style-name="Strong_20_Emphasis"><text:span text:style-name="T1">: Justiça Pública.</text:span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8"><text:span text:style-name="Strong_20_Emphasis"><text:span text:style-name="T1"/></text:span></text:p>
      <text:p text:style-name="P30"><text:soft-page-break/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15">JOÁS DE BRITO PEREIRA FILHO</text:span></text:span><text:span text:style-name="Strong_20_Emphasis"><text:span text:style-name="T114">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22">8</text:span></text:span><text:span text:style-name="Fonte_20_parág._20_padrão"><text:span text:style-name="T1">º - PJE) </text:span></text:span><text:span text:style-name="Strong_20_Emphasis"><text:span text:style-name="T1">Habeas Corpus nº 0811717-50.2021.8.15.0000. 5ª Vara Criminal </text:span></text:span><text:span text:style-name="Strong_20_Emphasis"><text:span text:style-name="T10">da Comarca da Capital.</text:span></text:span></text:p>
      <text:p text:style-name="P12"><text:span text:style-name="Strong_20_Emphasis"><text:span text:style-name="T1">Impetrante: Rinaldo Cirilo Costa.</text:span></text:span></text:p>
      <text:p text:style-name="P12"><text:span text:style-name="Strong_20_Emphasis"><text:span text:style-name="T1">Paciente: LUCAS GUEDES DOS SANTOS </text:span></text:span></text:p>
      <text:p text:style-name="P8"><text:span text:style-name="Strong_20_Emphasis"><text:span text:style-name="T1"/></text:span></text:p>
      <text:p text:style-name="P32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</text:span></text:span><text:span text:style-name="Strong_20_Emphasis"><text:span text:style-name="T116">JUIZ CARLOS ANTÔNIO SARMENTO</text:span></text:span></text:p>
      <text:p text:style-name="P32"><text:span text:style-name="Strong_20_Emphasis"><text:span text:style-name="T116">(convocado para substituir o Exmo. Sr. Des. Carlos Martins Beltrão Filho)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22">9</text:span></text:span><text:span text:style-name="Fonte_20_parág._20_padrão"><text:span text:style-name="T1">º - PJE) </text:span></text:span><text:span text:style-name="Strong_20_Emphasis"><text:span text:style-name="T1">Habeas Corpus nº 0810178-49.2021.8.15.0000. 2ª Vara da Comarca de Monteiro.</text:span></text:span></text:p>
      <text:p text:style-name="P12"><text:span text:style-name="Strong_20_Emphasis"><text:span text:style-name="T1">Impetrante: Marcel Joffily de Souza (Defensor Público).</text:span></text:span></text:p>
      <text:p text:style-name="P12"><text:span text:style-name="Strong_20_Emphasis"><text:span text:style-name="T1">Paciente: JOSÉ ERONILDO PINHEIRO FRANÇA</text:span></text:span></text:p>
      <text:p text:style-name="P8"><text:span text:style-name="Strong_20_Emphasis"><text:span text:style-name="T2"/></text:span></text:p>
      <text:p text:style-name="P25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</text:span></text:span><text:span text:style-name="Strong_20_Emphasis"><text:span text:style-name="T116">JUIZ CARLOS ANTÔNIO SARMENTO</text:span></text:span></text:p>
      <text:p text:style-name="P31"><text:span text:style-name="Strong_20_Emphasis"><text:span text:style-name="T116">(convocado para substituir o Exmo. Sr. Des. Carlos Martins Beltrão Filho)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22">10</text:span></text:span><text:span text:style-name="Fonte_20_parág._20_padrão"><text:span text:style-name="T1">º - PJE) </text:span></text:span><text:span text:style-name="Strong_20_Emphasis"><text:span text:style-name="T1">Habeas Corpus nº 0808495-74.2021.8.15.0000. Vara de Execuções Penais da Comarca de Campina Grande</text:span></text:span></text:p>
      <text:p text:style-name="P12"><text:span text:style-name="Strong_20_Emphasis"><text:span text:style-name="T1">Impetrante: Edson Jorge Batista Júnior (OAB/PB 15.776).</text:span></text:span></text:p>
      <text:p text:style-name="P12"><text:span text:style-name="Strong_20_Emphasis"><text:span text:style-name="T1">Paciente: FÁBIO GALDINO RIBEIRO.</text:span></text:span></text:p>
      <text:p text:style-name="P8"><text:span text:style-name="Strong_20_Emphasis"><text:span text:style-name="T1"/></text:span></text:p>
      <text:p text:style-name="P32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13">JOÃO BENEDITO DA SILVA</text:span></text:span><text:span text:style-name="Strong_20_Emphasis"><text:span text:style-name="T109">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22">11</text:span></text:span><text:span text:style-name="Fonte_20_parág._20_padrão"><text:span text:style-name="T1">º - PJE) </text:span></text:span><text:span text:style-name="Strong_20_Emphasis"><text:span text:style-name="T1">Habeas Corpus nº 0808105-07.2021.8.15.0000. </text:span></text:span><text:span text:style-name="Strong_20_Emphasis"><text:span text:style-name="T11">1ª Vara da Comarca de Bayeux.</text:span></text:span></text:p>
      <text:p text:style-name="P12"><text:span text:style-name="Strong_20_Emphasis"><text:span text:style-name="T1">Impetrante: </text:span></text:span><text:span text:style-name="Strong_20_Emphasis"><text:span text:style-name="T11">Alberdan Coelho de Souza Silva.</text:span></text:span></text:p>
      <text:p text:style-name="P12"><text:span text:style-name="Strong_20_Emphasis"><text:span text:style-name="T1">Paciente: CARLOS FELIPE DA SILVA MELO</text:span></text:span></text:p>
      <text:p text:style-name="P8"><text:span text:style-name="Strong_20_Emphasis"><text:span text:style-name="T1"/></text:span></text:p>
      <text:p text:style-name="P33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13">JOÃO BENEDITO DA SILVA</text:span></text:span><text:span text:style-name="Strong_20_Emphasis"><text:span text:style-name="T109">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22">12</text:span></text:span><text:span text:style-name="Fonte_20_parág._20_padrão"><text:span text:style-name="T1">º - PJE) </text:span></text:span><text:span text:style-name="Strong_20_Emphasis"><text:span text:style-name="T1">Habeas Corpus nº 0811697-59.2021.8.15.0000. </text:span></text:span><text:span text:style-name="Strong_20_Emphasis"><text:span text:style-name="T12">5ª Vara da Comarca de Bayeux.</text:span></text:span><text:span text:style-name="Strong_20_Emphasis"><text:span text:style-name="T1"> </text:span></text:span></text:p>
      <text:p text:style-name="P12"><text:span text:style-name="Strong_20_Emphasis"><text:span text:style-name="T1">Impetrante: Francisco Correa </text:span></text:span><text:span text:style-name="Strong_20_Emphasis"><text:span text:style-name="T12">d</text:span></text:span><text:span text:style-name="Strong_20_Emphasis"><text:span text:style-name="T1">e Paula Neto.</text:span></text:span></text:p>
      <text:p text:style-name="P12"><text:span text:style-name="Strong_20_Emphasis"><text:span text:style-name="T1">Paciente: JO</text:span></text:span><text:span text:style-name="Strong_20_Emphasis"><text:span text:style-name="T12">Ã</text:span></text:span><text:span text:style-name="Strong_20_Emphasis"><text:span text:style-name="T1">O BATISTA CHAVES.</text:span></text:span></text:p>
      <text:p text:style-name="P8"><text:span text:style-name="Strong_20_Emphasis"><text:span text:style-name="T2"/></text:span></text:p>
      <text:p text:style-name="P25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17">RICARDO VITAL DE ALMEIDA</text:span></text:span><text:span text:style-name="Strong_20_Emphasis"><text:span text:style-name="T109">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22">13</text:span></text:span><text:span text:style-name="Fonte_20_parág._20_padrão"><text:span text:style-name="T1">º - PJE) </text:span></text:span><text:span text:style-name="Strong_20_Emphasis"><text:span text:style-name="T1">Habeas Corpus nº 0810544-88.2021.8.15.0000. </text:span></text:span><text:span text:style-name="Strong_20_Emphasis"><text:span text:style-name="T13">1ª Vara da Comarca de Mamanguape.</text:span></text:span></text:p>
      <text:p text:style-name="P12"><text:span text:style-name="Strong_20_Emphasis"><text:span text:style-name="T1">Impetrante: </text:span></text:span><text:span text:style-name="Strong_20_Emphasis"><text:span text:style-name="T13">Iara Bonazzoli (Defensora Pública</text:span></text:span><text:span text:style-name="Strong_20_Emphasis"><text:span text:style-name="T1">).</text:span></text:span></text:p>
      <text:p text:style-name="P12"><text:span text:style-name="Strong_20_Emphasis"><text:span text:style-name="T1">Paciente: JOÃO FIRMINO DA SILVA.</text:span></text:span></text:p>
      <text:p text:style-name="P8"><text:span text:style-name="Strong_20_Emphasis"><text:span text:style-name="T2"/></text:span></text:p>
      <text:p text:style-name="P34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</text:span></text:span><text:span text:style-name="Strong_20_Emphasis"><text:span text:style-name="T116">JUIZ CARLOS ANTÔNIO SARMENTO</text:span></text:span></text:p>
      <text:p text:style-name="P34"><text:span text:style-name="Strong_20_Emphasis"><text:span text:style-name="T116">(convocado para substituir o Exmo. Sr. Des. Carlos Martins Beltrão Filho)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22">14</text:span></text:span><text:span text:style-name="Fonte_20_parág._20_padrão"><text:span text:style-name="T1">º - PJE) </text:span></text:span><text:span text:style-name="Strong_20_Emphasis"><text:span text:style-name="T1">Habeas Corpus nº 0806798-18.2021.8.15.0000. 1ª. Vara </text:span></text:span><text:span text:style-name="Strong_20_Emphasis"><text:span text:style-name="T14">da </text:span></text:span><text:span text:style-name="Strong_20_Emphasis"><text:span text:style-name="T1">Comarca de Itaporanga.</text:span></text:span></text:p>
      <text:p text:style-name="P12"><text:span text:style-name="Strong_20_Emphasis"><text:span text:style-name="T1">Impetrante: Max Willy Cabral </text:span></text:span><text:span text:style-name="Strong_20_Emphasis"><text:span text:style-name="T15">d</text:span></text:span><text:span text:style-name="Strong_20_Emphasis"><text:span text:style-name="T1">e Araújo (OAB/PB 25.056)</text:span></text:span></text:p>
      <text:p text:style-name="P12"><text:span text:style-name="Strong_20_Emphasis"><text:span text:style-name="T1">Paciente: JONES ESTANDISLAU.</text:span></text:span></text:p>
      <text:p text:style-name="P12"><text:span text:style-name="Strong_20_Emphasis"><text:span text:style-name="T1"/></text:span></text:p>
      <text:p text:style-name="P35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15">JOÁS DE BRITO PEREIRA FILHO</text:span></text:span><text:span text:style-name="Strong_20_Emphasis"><text:span text:style-name="T114">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22">15</text:span></text:span><text:span text:style-name="Fonte_20_parág._20_padrão"><text:span text:style-name="T3">º</text:span></text:span><text:span text:style-name="Fonte_20_parág._20_padrão"><text:span text:style-name="T1"> - PJE) Agravo </text:span></text:span><text:span text:style-name="Fonte_20_parág._20_padrão"><text:span text:style-name="T15">d</text:span></text:span><text:span text:style-name="Fonte_20_parág._20_padrão"><text:span text:style-name="T1">e Execução Penal</text:span></text:span><text:span text:style-name="Strong_20_Emphasis"><text:span text:style-name="T1"> </text:span></text:span><text:span text:style-name="Strong_20_Emphasis"><text:span text:style-name="T4">n</text:span></text:span><text:span text:style-name="Strong_20_Emphasis"><text:span text:style-name="T1">º <text:s/>0810773-48.2021.8.15.0000. </text:span></text:span><text:span text:style-name="Strong_20_Emphasis"><text:span text:style-name="T15">Comarca da Capital.</text:span></text:span></text:p>
      <text:p text:style-name="P12"><text:span text:style-name="Strong_20_Emphasis"><text:span text:style-name="T1">Agravante: JO</text:span></text:span><text:span text:style-name="Strong_20_Emphasis"><text:span text:style-name="T15">Ã</text:span></text:span><text:span text:style-name="Strong_20_Emphasis"><text:span text:style-name="T1">O BATISTA DANTAS DE ARA</text:span></text:span><text:span text:style-name="Strong_20_Emphasis"><text:span text:style-name="T15">Ú</text:span></text:span><text:span text:style-name="Strong_20_Emphasis"><text:span text:style-name="T1">JO </text:span></text:span><text:span text:style-name="Strong_20_Emphasis"><text:span text:style-name="T5">(Adv.: </text:span></text:span><text:span text:style-name="Strong_20_Emphasis"><text:span text:style-name="T16">Vinícius Fernandes de Almeida</text:span></text:span><text:span text:style-name="Strong_20_Emphasis"><text:span text:style-name="T5">).</text:span></text:span></text:p>
      <text:p text:style-name="P12"><text:span text:style-name="Strong_20_Emphasis"><text:span text:style-name="T1">Agravad</text:span></text:span><text:span text:style-name="Strong_20_Emphasis"><text:span text:style-name="T15">a</text:span></text:span><text:span text:style-name="Strong_20_Emphasis"><text:span text:style-name="T1">: Justiça P</text:span></text:span><text:span text:style-name="Strong_20_Emphasis"><text:span text:style-name="T15">ú</text:span></text:span><text:span text:style-name="Strong_20_Emphasis"><text:span text:style-name="T1">blica.</text:span></text:span></text:p>
      <text:p text:style-name="P8"><text:span text:style-name="Strong_20_Emphasis"><text:span text:style-name="T1"/></text:span></text:p>
      <text:p text:style-name="P36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</text:span></text:span><text:span text:style-name="Strong_20_Emphasis"><text:span text:style-name="T116">JUIZ CARLOS ANTÔNIO SARMENTO</text:span></text:span></text:p>
      <text:p text:style-name="P36"><text:span text:style-name="Strong_20_Emphasis"><text:span text:style-name="T116">(convocado para substituir o Exmo. Sr. Des. Carlos Martins Beltrão Filho)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22">16</text:span></text:span><text:span text:style-name="Fonte_20_parág._20_padrão"><text:span text:style-name="T1">º - PJE) </text:span></text:span><text:span text:style-name="Strong_20_Emphasis"><text:span text:style-name="T1">Habeas Corpus nº 0810483-33.2021.8.15.0000. 1ª Vara Mista da Comarca de Cabedelo.</text:span></text:span></text:p>
      <text:p text:style-name="P12"><text:span text:style-name="Strong_20_Emphasis"><text:span text:style-name="T1">Impetrante: Vaneska Dayane Carvalho Melo.</text:span></text:span></text:p>
      <text:p text:style-name="P12"><text:span text:style-name="Strong_20_Emphasis"><text:span text:style-name="T1">Paciente: EMANUELY SERAFIM DE SOUZA LIMA.</text:span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8"><text:span text:style-name="Strong_20_Emphasis"><text:span text:style-name="T2"/></text:span></text:p>
      <text:p text:style-name="P37"><text:soft-page-break/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15">JOÁS DE BRITO PEREIRA FILHO</text:span></text:span><text:span text:style-name="Strong_20_Emphasis"><text:span text:style-name="T114">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22">17</text:span></text:span><text:span text:style-name="Fonte_20_parág._20_padrão"><text:span text:style-name="T1">º - PJE) </text:span></text:span><text:span text:style-name="Strong_20_Emphasis"><text:span text:style-name="T1">Habeas Corpus nº 0807517-97.2021.8.15.0000. 2</text:span></text:span><text:span text:style-name="Strong_20_Emphasis"><text:span text:style-name="T17">ª</text:span></text:span><text:span text:style-name="Strong_20_Emphasis"><text:span text:style-name="T1"> Vara </text:span></text:span><text:span text:style-name="Strong_20_Emphasis"><text:span text:style-name="T17">d</text:span></text:span><text:span text:style-name="Strong_20_Emphasis"><text:span text:style-name="T1">a Comarca </text:span></text:span><text:span text:style-name="Strong_20_Emphasis"><text:span text:style-name="T17">d</text:span></text:span><text:span text:style-name="Strong_20_Emphasis"><text:span text:style-name="T1">e Patos.</text:span></text:span></text:p>
      <text:p text:style-name="P12"><text:span text:style-name="Strong_20_Emphasis"><text:span text:style-name="T1">Impetrante: Alberto Leite De Sousa Pires.</text:span></text:span></text:p>
      <text:p text:style-name="P12"><text:span text:style-name="Strong_20_Emphasis"><text:span text:style-name="T1">Paciente: </text:span></text:span><text:span text:style-name="Strong_20_Emphasis"><text:span text:style-name="T17">FRANCISCO MARTINS XAVIER</text:span></text:span></text:p>
      <text:p text:style-name="P12"><text:span text:style-name="Strong_20_Emphasis"><text:span text:style-name="T1"/></text:span></text:p>
      <text:p text:style-name="P38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</text:span></text:span><text:span text:style-name="Strong_20_Emphasis"><text:span text:style-name="T116">JUIZ CARLOS ANTÔNIO SARMENTO</text:span></text:span></text:p>
      <text:p text:style-name="P38"><text:span text:style-name="Strong_20_Emphasis"><text:span text:style-name="T116">(convocado para substituir o Exmo. Sr. Des. Carlos Martins Beltrão Filho).</text:span></text:span></text:p>
      <text:p text:style-name="P38"><text:span text:style-name="Strong_20_Emphasis"><text:span text:style-name="T118">REVISOR: EXMO. SR. DES. ARNÓBIO ALVES TEODÓSIO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22">18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003807-91.2013.8.15.2002. 6ª Vara Regional de Mangabeira.</text:span></text:span></text:p>
      <text:p text:style-name="P12"><text:span text:style-name="Strong_20_Emphasis"><text:span text:style-name="T1">Apelante: Ministério Público</text:span></text:span></text:p>
      <text:p text:style-name="P8"><text:span text:style-name="Strong_20_Emphasis"><text:span text:style-name="T155">Apelada: DANIEL BATISTA DA SILVA </text:span></text:span><text:span text:style-name="Strong_20_Emphasis"><text:span text:style-name="T157">(Adv.: </text:span></text:span><text:span text:style-name="Strong_20_Emphasis"><text:span text:style-name="T155">Diogo de Oliveira Lima Matias, OAB/PB 18.351)</text:span></text:span><text:span text:style-name="Strong_20_Emphasis"><text:span text:style-name="T156">.</text:span></text:span></text:p>
      <text:p text:style-name="P12"><text:span text:style-name="Strong_20_Emphasis"><text:span text:style-name="T1"/></text:span></text:p>
      <text:p text:style-name="P39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</text:span></text:span><text:span text:style-name="Strong_20_Emphasis"><text:span text:style-name="T116">JUIZ CARLOS ANTÔNIO SARMENTO</text:span></text:span></text:p>
      <text:p text:style-name="P39"><text:span text:style-name="Strong_20_Emphasis"><text:span text:style-name="T116">(convocado para substituir o Exmo. Sr. Des. Carlos Martins Beltrão Filho).</text:span></text:span></text:p>
      <text:p text:style-name="P39"><text:span text:style-name="Strong_20_Emphasis"><text:span text:style-name="T118">REVISOR: EXMO. SR. DES. ARNÓBIO ALVES TEODÓSIO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22">19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º 0004210-07.2015.8.15.0251. 6ª Vara da Comarca de Patos.</text:span></text:span></text:p>
      <text:p text:style-name="P12"><text:span text:style-name="Strong_20_Emphasis"><text:span text:style-name="T1">Apelante: CLÁUDIO DE ARAÚJO LEITE </text:span></text:span><text:span text:style-name="Strong_20_Emphasis"><text:span text:style-name="T5">(Adv.: </text:span></text:span><text:span text:style-name="Strong_20_Emphasis"><text:span text:style-name="T1">José Humberto Simplício de Sousa (OAB/PB 10.179)</text:span></text:span><text:span text:style-name="Strong_20_Emphasis"><text:span text:style-name="T5">.</text:span></text:span></text:p>
      <text:p text:style-name="P8"><text:span text:style-name="Strong_20_Emphasis"><text:span text:style-name="T155">Apelada: Justiça Pública.</text:span></text:span></text:p>
      <text:p text:style-name="P8"><text:span text:style-name="Strong_20_Emphasis"><text:span text:style-name="T2"/></text:span></text:p>
      <text:p text:style-name="P25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19">RICARDO VITAL DE ALMEIDA</text:span></text:span><text:span text:style-name="Strong_20_Emphasis"><text:span text:style-name="T109">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22">20</text:span></text:span><text:span text:style-name="Fonte_20_parág._20_padrão"><text:span text:style-name="T1">º - PJE) </text:span></text:span><text:span text:style-name="Strong_20_Emphasis"><text:span text:style-name="T1">Embargos de Declaração nº 0808044-49.2021.8.15.0000. </text:span></text:span><text:span text:style-name="Strong_20_Emphasis"><text:span text:style-name="T19">Vara Militar.</text:span></text:span><text:span text:style-name="Strong_20_Emphasis"><text:span text:style-name="T1"> <text:s/></text:span></text:span></text:p>
      <text:p text:style-name="P12"><text:span text:style-name="Strong_20_Emphasis"><text:span text:style-name="T1">Embargantes: PAULO ROBERTO DE MELO NUNES E RENAN DE HOLANDA COSTA </text:span></text:span><text:span text:style-name="Strong_20_Emphasis"><text:span text:style-name="T19">(Advs.: </text:span></text:span><text:span text:style-name="Strong_20_Emphasis"><text:span text:style-name="T144">Luiz Pereira do Nascimento (OAB/PB 18.895) e Roberto de Oliveira Nascimento (OAB/PB 20.680).</text:span></text:span><text:span text:style-name="Strong_20_Emphasis"><text:span text:style-name="T1"> </text:span></text:span></text:p>
      <text:p text:style-name="P12"><text:span text:style-name="Strong_20_Emphasis"><text:span text:style-name="T1">Embargad</text:span></text:span><text:span text:style-name="Strong_20_Emphasis"><text:span text:style-name="T18">a</text:span></text:span><text:span text:style-name="Strong_20_Emphasis"><text:span text:style-name="T1">: Câmara Criminal.</text:span></text:span></text:p>
      <text:p text:style-name="P8"><text:span text:style-name="Strong_20_Emphasis"><text:span text:style-name="T2"/></text:span></text:p>
      <text:p text:style-name="P40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</text:span></text:span><text:span text:style-name="Strong_20_Emphasis"><text:span text:style-name="T116">JUIZ CARLOS ANTÔNIO SARMENTO</text:span></text:span></text:p>
      <text:p text:style-name="P40"><text:span text:style-name="Strong_20_Emphasis"><text:span text:style-name="T116">(convocado para substituir o Exmo. Sr. Des. Carlos Martins Beltrão Filho)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22">21</text:span></text:span><text:span text:style-name="Fonte_20_parág._20_padrão"><text:span text:style-name="T1">º - PJE) </text:span></text:span><text:span text:style-name="Strong_20_Emphasis"><text:span text:style-name="T1">Habeas Corpus nº 0806651-26.2020.815.0000. Vara de Entorpecentes da Comarca de Campina Grande.</text:span></text:span></text:p>
      <text:p text:style-name="P12"><text:span text:style-name="Strong_20_Emphasis"><text:span text:style-name="T1">Impetrante: Saulo de Tarso de Araújo Pereira (OAB/PB 6.639) e Joallyson Guedes Resende (OAB/PB 16.427).</text:span></text:span></text:p>
      <text:p text:style-name="P12"><text:span text:style-name="Strong_20_Emphasis"><text:span text:style-name="T1">Paciente: JEFFERSON ALVES DOS SANTOS.</text:span></text:span></text:p>
      <text:p text:style-name="P8"><text:span text:style-name="Strong_20_Emphasis"><text:span text:style-name="T2"/></text:span></text:p>
      <text:p text:style-name="P41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</text:span></text:span><text:span text:style-name="Strong_20_Emphasis"><text:span text:style-name="T116">JUIZ CARLOS ANTÔNIO SARMENTO</text:span></text:span></text:p>
      <text:p text:style-name="P41"><text:span text:style-name="Strong_20_Emphasis"><text:span text:style-name="T116">(convocado para substituir o Exmo. Sr. Des. Carlos Martins Beltrão Filho)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22">22</text:span></text:span><text:span text:style-name="Fonte_20_parág._20_padrão"><text:span text:style-name="T1">º - PJE) </text:span></text:span><text:span text:style-name="Strong_20_Emphasis"><text:span text:style-name="T1">Habeas Corpus nº 0811133-80.2021.8.15.0000. 2ª Vara Mista da Comarca de Esperança.</text:span></text:span></text:p>
      <text:p text:style-name="P12"><text:span text:style-name="Strong_20_Emphasis"><text:span text:style-name="T1">Impetrante: Saulo de Tarso dos Santos Cavalcante (OAB/PB nº. 25.602).</text:span></text:span></text:p>
      <text:p text:style-name="P12"><text:span text:style-name="Strong_20_Emphasis"><text:span text:style-name="T1">Paciente: JUBERLANDIA FREIRE DA SILVA.</text:span></text:span></text:p>
      <text:p text:style-name="P12"><text:span text:style-name="Strong_20_Emphasis"><text:span text:style-name="T1"/></text:span></text:p>
      <text:p text:style-name="P42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13">JOÃO BENEDITO DA SILVA</text:span></text:span><text:span text:style-name="Strong_20_Emphasis"><text:span text:style-name="T109">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22">23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000027-95.2016.815.0141. 2ª Vara Mista </text:span></text:span><text:span text:style-name="Strong_20_Emphasis"><text:span text:style-name="T20">d</text:span></text:span><text:span text:style-name="Strong_20_Emphasis"><text:span text:style-name="T1">e Sousa.</text:span></text:span></text:p>
      <text:p text:style-name="P12"><text:span text:style-name="Strong_20_Emphasis"><text:span text:style-name="T1">Apelante: ROMERO CASSIMIRO DAS CHAGAS </text:span></text:span><text:span text:style-name="Strong_20_Emphasis"><text:span text:style-name="T5">(Adv.: Roberto Julio </text:span></text:span><text:span text:style-name="Strong_20_Emphasis"><text:span text:style-name="T20">d</text:span></text:span><text:span text:style-name="Strong_20_Emphasis"><text:span text:style-name="T5">a Silva).</text:span></text:span></text:p>
      <text:p text:style-name="P8"><text:span text:style-name="Strong_20_Emphasis"><text:span text:style-name="T155">Apelada: Justiça Pública.</text:span></text:span></text:p>
      <text:p text:style-name="P8"><text:span text:style-name="Strong_20_Emphasis"><text:span text:style-name="T2"/></text:span></text:p>
      <text:p text:style-name="P43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13">JOÃO BENEDITO DA SILVA</text:span></text:span><text:span text:style-name="Strong_20_Emphasis"><text:span text:style-name="T109">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22">24</text:span></text:span><text:span text:style-name="Fonte_20_parág._20_padrão"><text:span text:style-name="T1">º - PJE) </text:span></text:span><text:span text:style-name="Strong_20_Emphasis"><text:span text:style-name="T1">Habeas Corpus nº 0808450-70.2021.8.15.0000. </text:span></text:span><text:span text:style-name="Strong_20_Emphasis"><text:span text:style-name="T21">2ª Vara Regional de Mangabeira.</text:span></text:span></text:p>
      <text:p text:style-name="P12"><text:span text:style-name="Strong_20_Emphasis"><text:span text:style-name="T1">Impetrante: Emanuel Messias Pereira </text:span></text:span><text:span text:style-name="Strong_20_Emphasis"><text:span text:style-name="T21">d</text:span></text:span><text:span text:style-name="Strong_20_Emphasis"><text:span text:style-name="T1">e Lucena.</text:span></text:span></text:p>
      <text:p text:style-name="P12"><text:span text:style-name="Strong_20_Emphasis"><text:span text:style-name="T1">Paciente: JORDAN NELSON DOS SANTOS SILVA e IGOR DE OLIVEIRA TELES.</text:span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25"><text:soft-page-break/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0">RICARDO VITAL DE ALMEIDA</text:span></text:span><text:span text:style-name="Strong_20_Emphasis"><text:span text:style-name="T114">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25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Recurso </text:span></text:span><text:span text:style-name="Strong_20_Emphasis"><text:span text:style-name="T22">e</text:span></text:span><text:span text:style-name="Strong_20_Emphasis"><text:span text:style-name="T1">m Sentido Estrito </text:span></text:span><text:span text:style-name="Strong_20_Emphasis"><text:span text:style-name="T4">n</text:span></text:span><text:span text:style-name="Strong_20_Emphasis"><text:span text:style-name="T1">º 0000418-91.2019.8.15.0061. </text:span></text:span><text:span text:style-name="Strong_20_Emphasis"><text:span text:style-name="T23">1ª Vara da Araruna.</text:span></text:span></text:p>
      <text:p text:style-name="P12"><text:span text:style-name="Strong_20_Emphasis"><text:span text:style-name="T1">Recorrente: WELLINGTON BEZERRA DANTAS </text:span></text:span><text:span text:style-name="Strong_20_Emphasis"><text:span text:style-name="T5">(</text:span></text:span><text:span text:style-name="Strong_20_Emphasis"><text:span text:style-name="T23">Defensora Pública: Kátia Lanusa de Sá Vieira</text:span></text:span><text:span text:style-name="Strong_20_Emphasis"><text:span text:style-name="T5">).</text:span></text:span></text:p>
      <text:p text:style-name="P12"><text:span text:style-name="Strong_20_Emphasis"><text:span text:style-name="T1">Recorrid</text:span></text:span><text:span text:style-name="Strong_20_Emphasis"><text:span text:style-name="T22">a</text:span></text:span><text:span text:style-name="Strong_20_Emphasis"><text:span text:style-name="T1">: Justiça Pública.</text:span></text:span></text:p>
      <text:p text:style-name="P12"><text:span text:style-name="Strong_20_Emphasis"><text:span text:style-name="T1"/></text:span></text:p>
      <text:p text:style-name="P25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1">JOÁS DE BRITO PEREIRA FILHO</text:span></text:span><text:span text:style-name="Strong_20_Emphasis"><text:span text:style-name="T114">.</text:span></text:span></text:p>
      <text:p text:style-name="P44"><text:span text:style-name="Strong_20_Emphasis"><text:span text:style-name="T121">REVISOR: EXMO. SR. DES. JOÃO BENEDITO DA SILVA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26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001279-51.2014.8.15.0191. Comarca de Soledade.</text:span></text:span></text:p>
      <text:p text:style-name="P12"><text:span text:style-name="Strong_20_Emphasis"><text:span text:style-name="T1">Apelante: Ministério Público.</text:span></text:span></text:p>
      <text:p text:style-name="P12"><text:span text:style-name="Strong_20_Emphasis"><text:span text:style-name="T1">Apelado: MICARLOS GONÇALVES COSTA </text:span></text:span><text:span text:style-name="Strong_20_Emphasis"><text:span text:style-name="T24">(</text:span></text:span><text:span text:style-name="Strong_20_Emphasis"><text:span text:style-name="T1">A</text:span></text:span><text:span text:style-name="Strong_20_Emphasis"><text:span text:style-name="T24">dv.</text:span></text:span><text:span text:style-name="Strong_20_Emphasis"><text:span text:style-name="T1">: José Beckenbaner Gouveia da Silva (OAB/PB 12260).</text:span></text:span></text:p>
      <text:p text:style-name="P12"><text:span text:style-name="Strong_20_Emphasis"><text:span text:style-name="T1"/></text:span></text:p>
      <text:p text:style-name="P45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1">JOÁS DE BRITO PEREIRA FILHO</text:span></text:span><text:span text:style-name="Strong_20_Emphasis"><text:span text:style-name="T114">.</text:span></text:span></text:p>
      <text:p text:style-name="P45"><text:span text:style-name="Strong_20_Emphasis"><text:span text:style-name="T121">REVISOR: EXMO. SR. DES. JOÃO BENEDITO DA SILVA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27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044600-89.2017.8.15.0011. </text:span></text:span><text:span text:style-name="Strong_20_Emphasis"><text:span text:style-name="T25">1ª Vara Criminal da Comarca de Campina Grande.</text:span></text:span></text:p>
      <text:p text:style-name="P13"><text:span text:style-name="Strong_20_Emphasis"><text:span text:style-name="T1">Apelante</text:span></text:span><text:span text:style-name="Strong_20_Emphasis"><text:span text:style-name="T25">s</text:span></text:span><text:span text:style-name="Strong_20_Emphasis"><text:span text:style-name="T1">: </text:span></text:span><text:span text:style-name="Strong_20_Emphasis"><text:span text:style-name="T25">1º) </text:span></text:span><text:span text:style-name="Strong_20_Emphasis"><text:span text:style-name="T1">ANT</text:span></text:span><text:span text:style-name="Strong_20_Emphasis"><text:span text:style-name="T26">Ô</text:span></text:span><text:span text:style-name="Strong_20_Emphasis"><text:span text:style-name="T1">NIO CORREIA DE SOUZA NETO </text:span></text:span><text:span text:style-name="Strong_20_Emphasis"><text:span text:style-name="T25">(</text:span></text:span><text:span text:style-name="Strong_20_Emphasis"><text:span text:style-name="T1">Advs: Juliana Jasim Bezerra de Almeida e Franklin Cabral Avelino</text:span></text:span><text:span text:style-name="Strong_20_Emphasis"><text:span text:style-name="T25">); 2º)</text:span></text:span><text:span text:style-name="Strong_20_Emphasis"><text:span text:style-name="T1"> CLOVIS TIBÚRCIO DA SILVA FILHO, </text:span></text:span><text:span text:style-name="Strong_20_Emphasis"><text:span text:style-name="T25">3º) </text:span></text:span><text:span text:style-name="Strong_20_Emphasis"><text:span text:style-name="T1">DOUGLAS GABRIEL RIBEIRO TIBÚRCIO </text:span></text:span><text:span text:style-name="Strong_20_Emphasis"><text:span text:style-name="T25">(</text:span></text:span><text:span text:style-name="Strong_20_Emphasis"><text:span text:style-name="T1">Advs: Anderson Marinho de Almeida, Priscila Cristiane Andre Freire, Danylo Henrique Clemente Santana, Gabriela Neves Bel</text:span></text:span><text:span text:style-name="Strong_20_Emphasis"><text:span text:style-name="T25">é</text:span></text:span><text:span text:style-name="Strong_20_Emphasis"><text:span text:style-name="T1">m</text:span></text:span><text:span text:style-name="Strong_20_Emphasis"><text:span text:style-name="T25">)</text:span></text:span><text:span text:style-name="Strong_20_Emphasis"><text:span text:style-name="T5">.</text:span></text:span></text:p>
      <text:p text:style-name="P8"><text:span text:style-name="Strong_20_Emphasis"><text:span text:style-name="T155">Apelada: Justiça Pública.</text:span></text:span></text:p>
      <text:p text:style-name="P12"><text:span text:style-name="Strong_20_Emphasis"><text:span text:style-name="T1"/></text:span></text:p>
      <text:p text:style-name="P46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1">JOÁS DE BRITO PEREIRA FILHO</text:span></text:span><text:span text:style-name="Strong_20_Emphasis"><text:span text:style-name="T114">.</text:span></text:span></text:p>
      <text:p text:style-name="P46"><text:span text:style-name="Strong_20_Emphasis"><text:span text:style-name="T121">REVISOR: EXMO. SR. DES. JOÃO BENEDITO DA SILVA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28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000198-09.2017.8.15.0241. </text:span></text:span><text:span text:style-name="Strong_20_Emphasis"><text:span text:style-name="T26">1ª Vara da Comarca de Monteiro.</text:span></text:span></text:p>
      <text:p text:style-name="P12"><text:span text:style-name="Strong_20_Emphasis"><text:span text:style-name="T1">Apelante: GILSON SOBRAL DOS SANTOS </text:span></text:span><text:span text:style-name="Strong_20_Emphasis"><text:span text:style-name="T26">(Adv.: Alfredo Manoel Ramiro Bastos Costas)</text:span></text:span></text:p>
      <text:p text:style-name="P12"><text:span text:style-name="Strong_20_Emphasis"><text:span text:style-name="T1">Apelada: Justiça Pública.</text:span></text:span></text:p>
      <text:p text:style-name="P12"><text:span text:style-name="Strong_20_Emphasis"><text:span text:style-name="T1"/></text:span></text:p>
      <text:p text:style-name="P47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1">JOÁS DE BRITO PEREIRA FILHO</text:span></text:span><text:span text:style-name="Strong_20_Emphasis"><text:span text:style-name="T114">.</text:span></text:span></text:p>
      <text:p text:style-name="P47"><text:span text:style-name="Strong_20_Emphasis"><text:span text:style-name="T121">REVISOR: EXMO. SR. DES. JOÃO BENEDITO DA SILVA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29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001090-83.2019.8.15.0131. 2ª Vara da </text:span></text:span><text:span text:style-name="Strong_20_Emphasis"><text:span text:style-name="T141">C</text:span></text:span><text:span text:style-name="Strong_20_Emphasis"><text:span text:style-name="T1">omarca de Cajazeiras.</text:span></text:span></text:p>
      <text:p text:style-name="P12"><text:span text:style-name="Strong_20_Emphasis"><text:span text:style-name="T1">Apelante: WALLYSON FERREIRA DOS SANTOS </text:span></text:span><text:span text:style-name="Strong_20_Emphasis"><text:span text:style-name="T142">(Adv.: </text:span></text:span><text:span text:style-name="Strong_20_Emphasis"><text:span text:style-name="T1">Rogerio Bezerra Rodrigues</text:span></text:span><text:span text:style-name="Strong_20_Emphasis"><text:span text:style-name="T142">).</text:span></text:span></text:p>
      <text:p text:style-name="P12"><text:span text:style-name="Strong_20_Emphasis"><text:span text:style-name="T1">Apelada: Justiça Pública.</text:span></text:span></text:p>
      <text:p text:style-name="P12"><text:span text:style-name="Strong_20_Emphasis"><text:span text:style-name="T1"/></text:span></text:p>
      <text:p text:style-name="P48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1">JOÁS DE BRITO PEREIRA FILHO</text:span></text:span><text:span text:style-name="Strong_20_Emphasis"><text:span text:style-name="T114">.</text:span></text:span></text:p>
      <text:p text:style-name="P48"><text:span text:style-name="Strong_20_Emphasis"><text:span text:style-name="T121">REVISOR: EXMO. SR. DES. JOÃO BENEDITO DA SILVA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30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000264-58.2019.8.15.0551. </text:span></text:span><text:span text:style-name="Strong_20_Emphasis"><text:span text:style-name="T27">Comarca de Remígio.</text:span></text:span></text:p>
      <text:p text:style-name="P12"><text:span text:style-name="Strong_20_Emphasis"><text:span text:style-name="T1">Apelante: JOSIVAN VIANA LEAL </text:span></text:span><text:span text:style-name="Strong_20_Emphasis"><text:span text:style-name="T27">(Advs.:</text:span></text:span><text:span text:style-name="Strong_20_Emphasis"><text:span text:style-name="T1"> Peterson Rodrigues Macedo Vilar, Raisa Cananea Moreira</text:span></text:span><text:span text:style-name="Strong_20_Emphasis"><text:span text:style-name="T27">).</text:span></text:span></text:p>
      <text:p text:style-name="P12"><text:span text:style-name="Strong_20_Emphasis"><text:span text:style-name="T1">Apelada: Justiça Pública.</text:span></text:span></text:p>
      <text:p text:style-name="P12"><text:span text:style-name="Strong_20_Emphasis"><text:span text:style-name="T1"/></text:span></text:p>
      <text:p text:style-name="P49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1">JOÁS DE BRITO PEREIRA FILHO</text:span></text:span><text:span text:style-name="Strong_20_Emphasis"><text:span text:style-name="T114">.</text:span></text:span></text:p>
      <text:p text:style-name="P49"><text:span text:style-name="Strong_20_Emphasis"><text:span text:style-name="T121">REVISOR: EXMO. SR. DES. JOÃO BENEDITO DA SILVA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31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009125-45.2019.8.15.2002. </text:span></text:span><text:span text:style-name="Strong_20_Emphasis"><text:span text:style-name="T28">7ª Vara Criminal da Comarca da Capital.</text:span></text:span></text:p>
      <text:p text:style-name="P12"><text:span text:style-name="Strong_20_Emphasis"><text:span text:style-name="T1">Apelante: EDSON GOMES DIAS </text:span></text:span><text:span text:style-name="Strong_20_Emphasis"><text:span text:style-name="T5">(Adv.: </text:span></text:span><text:span text:style-name="Strong_20_Emphasis"><text:span text:style-name="T28">Flávio Emiliano Moreira Damião Soares</text:span></text:span><text:span text:style-name="Strong_20_Emphasis"><text:span text:style-name="T5">).</text:span></text:span></text:p>
      <text:p text:style-name="P8"><text:span text:style-name="Strong_20_Emphasis"><text:span text:style-name="T155">Apelada: Justiça Pública.</text:span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50"><text:soft-page-break/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1">JOÁS DE BRITO PEREIRA FILHO</text:span></text:span><text:span text:style-name="Strong_20_Emphasis"><text:span text:style-name="T114">.</text:span></text:span></text:p>
      <text:p text:style-name="P50"><text:span text:style-name="Strong_20_Emphasis"><text:span text:style-name="T121">REVISOR: EXMO. SR. DES. JOÃO BENEDITO DA SILVA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32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001071-83.2018.8.15.0981. </text:span></text:span><text:span text:style-name="Strong_20_Emphasis"><text:span text:style-name="T29">2ª Vara da Comarca de Queimadas.</text:span></text:span></text:p>
      <text:p text:style-name="P12"><text:span text:style-name="Strong_20_Emphasis"><text:span text:style-name="T1">Apelante: FELIPE FERREIRA DOS SANTOS </text:span></text:span><text:span text:style-name="Strong_20_Emphasis"><text:span text:style-name="T5">(Adv.: </text:span></text:span><text:span text:style-name="Strong_20_Emphasis"><text:span text:style-name="T1">OAB/PB</text:span></text:span><text:span text:style-name="Strong_20_Emphasis"><text:span text:style-name="T5">).</text:span></text:span></text:p>
      <text:p text:style-name="P8"><text:span text:style-name="Strong_20_Emphasis"><text:span text:style-name="T155">Apelada: Justiça Pública.</text:span></text:span></text:p>
      <text:p text:style-name="P12"><text:span text:style-name="Strong_20_Emphasis"><text:span text:style-name="T1"/></text:span></text:p>
      <text:p text:style-name="P51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1">JOÁS DE BRITO PEREIRA FILHO</text:span></text:span><text:span text:style-name="Strong_20_Emphasis"><text:span text:style-name="T114">.</text:span></text:span></text:p>
      <text:p text:style-name="P51"><text:span text:style-name="Strong_20_Emphasis"><text:span text:style-name="T121">REVISOR: EXMO. SR. DES. JOÃO BENEDITO DA SILVA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33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000782-17.2012.8.15.0091. </text:span></text:span><text:span text:style-name="Strong_20_Emphasis"><text:span text:style-name="T30">Comarca de Taperoá.</text:span></text:span></text:p>
      <text:p text:style-name="P14"><text:span text:style-name="Strong_20_Emphasis"><text:span text:style-name="T1">Apelante: MARIA ADRIANA SOARES FARIAS </text:span></text:span><text:span text:style-name="Strong_20_Emphasis"><text:span text:style-name="T5">(Adv</text:span></text:span><text:span text:style-name="Strong_20_Emphasis"><text:span text:style-name="T30">s</text:span></text:span><text:span text:style-name="Strong_20_Emphasis"><text:span text:style-name="T5">.: </text:span></text:span><text:span text:style-name="Strong_20_Emphasis"><text:span text:style-name="T1">Priscila Cristiane Andre Freire </text:span></text:span><text:span text:style-name="Strong_20_Emphasis"><text:span text:style-name="T30">e </text:span></text:span><text:span text:style-name="Strong_20_Emphasis"><text:span text:style-name="T1">Anderson Marinho de Almeida</text:span></text:span><text:span text:style-name="Strong_20_Emphasis"><text:span text:style-name="T5">).</text:span></text:span></text:p>
      <text:p text:style-name="P8"><text:span text:style-name="Strong_20_Emphasis"><text:span text:style-name="T155">Apelada: Justiça Pública.</text:span></text:span></text:p>
      <text:p text:style-name="P12"><text:span text:style-name="Strong_20_Emphasis"><text:span text:style-name="T1"/></text:span></text:p>
      <text:p text:style-name="P52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1">JOÁS DE BRITO PEREIRA FILHO</text:span></text:span><text:span text:style-name="Strong_20_Emphasis"><text:span text:style-name="T114">.</text:span></text:span></text:p>
      <text:p text:style-name="P52"><text:span text:style-name="Strong_20_Emphasis"><text:span text:style-name="T121">REVISOR: EXMO. SR. DES. JOÃO BENEDITO DA SILVA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34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<text:s/>0003648-97.2019.8.15.0011. </text:span></text:span><text:span text:style-name="Strong_20_Emphasis"><text:span text:style-name="T31">Vara de Entorpecentes de Campina Grande.</text:span></text:span></text:p>
      <text:p text:style-name="P12"><text:span text:style-name="Strong_20_Emphasis"><text:span text:style-name="T1">Apelante: </text:span></text:span><text:span text:style-name="Strong_20_Emphasis"><text:span text:style-name="T31">Ministério Público.</text:span></text:span></text:p>
      <text:p text:style-name="P8"><text:span text:style-name="Strong_20_Emphasis"><text:span text:style-name="T155">Apelad</text:span></text:span><text:span text:style-name="Strong_20_Emphasis"><text:span text:style-name="T158">os</text:span></text:span><text:span text:style-name="Strong_20_Emphasis"><text:span text:style-name="T155">: EMERSON CABRAL DE LIMA </text:span></text:span><text:span text:style-name="Strong_20_Emphasis"><text:span text:style-name="T158">(Defensora Pública: Kátia Lanusa de Sá Vieira).</text:span></text:span></text:p>
      <text:p text:style-name="P12"><text:span text:style-name="Strong_20_Emphasis"><text:span text:style-name="T1"/></text:span></text:p>
      <text:p text:style-name="P53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1">JOÁS DE BRITO PEREIRA FILHO</text:span></text:span><text:span text:style-name="Strong_20_Emphasis"><text:span text:style-name="T114">.</text:span></text:span></text:p>
      <text:p text:style-name="P53"><text:span text:style-name="Strong_20_Emphasis"><text:span text:style-name="T121">REVISOR: EXMO. SR. DES. JOÃO BENEDITO DA SILVA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35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001056-37.2019.8.15.0381. </text:span></text:span><text:span text:style-name="Strong_20_Emphasis"><text:span text:style-name="T32">Comarca de Itabaiana.</text:span></text:span></text:p>
      <text:p text:style-name="P12"><text:span text:style-name="Strong_20_Emphasis"><text:span text:style-name="T1">Apelante: JOSE RAIAN PEDRO DOS SANTOS </text:span></text:span><text:span text:style-name="Strong_20_Emphasis"><text:span text:style-name="T5">(Adv.: </text:span></text:span><text:span text:style-name="Strong_20_Emphasis"><text:span text:style-name="T32">Adão Soares de Sousa)</text:span></text:span><text:span text:style-name="Strong_20_Emphasis"><text:span text:style-name="T5">.</text:span></text:span></text:p>
      <text:p text:style-name="P8"><text:span text:style-name="Strong_20_Emphasis"><text:span text:style-name="T155">Apelada: Justiça Pública.</text:span></text:span></text:p>
      <text:p text:style-name="P8"><text:span text:style-name="Strong_20_Emphasis"><text:span text:style-name="T2"/></text:span></text:p>
      <text:p text:style-name="P25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22">RICARDO VITAL DE ALMEIDA</text:span></text:span><text:span text:style-name="Strong_20_Emphasis"><text:span text:style-name="T109">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36</text:span></text:span><text:span text:style-name="Fonte_20_parág._20_padrão"><text:span text:style-name="T1">º - PJE) </text:span></text:span><text:span text:style-name="Strong_20_Emphasis"><text:span text:style-name="T1">Embargos </text:span></text:span><text:span text:style-name="Strong_20_Emphasis"><text:span text:style-name="T33">d</text:span></text:span><text:span text:style-name="Strong_20_Emphasis"><text:span text:style-name="T1">e Declaração </text:span></text:span><text:span text:style-name="Strong_20_Emphasis"><text:span text:style-name="T33">n</text:span></text:span><text:span text:style-name="Strong_20_Emphasis"><text:span text:style-name="T1">º 0000064-97.2018.8.15.2002. Vara de Entorpecentes da Comarca de João Pessoa.</text:span></text:span></text:p>
      <text:p text:style-name="P12"><text:span text:style-name="Strong_20_Emphasis"><text:span text:style-name="T1">1</text:span></text:span><text:span text:style-name="Strong_20_Emphasis"><text:span text:style-name="T33">º </text:span></text:span><text:span text:style-name="Strong_20_Emphasis"><text:span text:style-name="T1">Embargante: EDUARDO JORGE DIAS DE MELO </text:span></text:span><text:span text:style-name="Strong_20_Emphasis"><text:span text:style-name="T33">(</text:span></text:span><text:span text:style-name="Strong_20_Emphasis"><text:span text:style-name="T1">A</text:span></text:span><text:span text:style-name="Strong_20_Emphasis"><text:span text:style-name="T33">dv.</text:span></text:span><text:span text:style-name="Strong_20_Emphasis"><text:span text:style-name="T1">: Joallyson Guedes Resende</text:span></text:span><text:span text:style-name="Strong_20_Emphasis"><text:span text:style-name="T33">).</text:span></text:span></text:p>
      <text:p text:style-name="P15"><text:span text:style-name="Strong_20_Emphasis"><text:span text:style-name="T33">2º <text:s/></text:span></text:span><text:span text:style-name="Strong_20_Emphasis"><text:span text:style-name="T1">Embargante: TATHYANE PIRES BATISTA </text:span></text:span><text:span text:style-name="Strong_20_Emphasis"><text:span text:style-name="T33">(Adv.: </text:span></text:span><text:span text:style-name="Strong_20_Emphasis"><text:span text:style-name="T1">Charles Leandro Oliveira Noiola </text:span></text:span><text:span text:style-name="Strong_20_Emphasis"><text:span text:style-name="T33">e</text:span></text:span><text:span text:style-name="Strong_20_Emphasis"><text:span text:style-name="T1"> Eric Alves Montenegro</text:span></text:span><text:span text:style-name="Strong_20_Emphasis"><text:span text:style-name="T33">).</text:span></text:span></text:p>
      <text:p text:style-name="P12"><text:span text:style-name="Strong_20_Emphasis"><text:span text:style-name="T1">Embargada: </text:span></text:span><text:span text:style-name="Strong_20_Emphasis"><text:span text:style-name="T33">Câmara Criminal.</text:span></text:span></text:p>
      <text:p text:style-name="P12"><text:span text:style-name="Strong_20_Emphasis"><text:span text:style-name="T1"/></text:span></text:p>
      <text:p text:style-name="P54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22">RICARDO VITAL DE ALMEIDA</text:span></text:span><text:span text:style-name="Strong_20_Emphasis"><text:span text:style-name="T109">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37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gravo </text:span></text:span><text:span text:style-name="Strong_20_Emphasis"><text:span text:style-name="T34">d</text:span></text:span><text:span text:style-name="Strong_20_Emphasis"><text:span text:style-name="T1">e Execução Penal </text:span></text:span><text:span text:style-name="Strong_20_Emphasis"><text:span text:style-name="T4">n</text:span></text:span><text:span text:style-name="Strong_20_Emphasis"><text:span text:style-name="T1">º 0810628-89.2021.8.15.0000. </text:span></text:span><text:span text:style-name="Strong_20_Emphasis"><text:span text:style-name="T34">Comarca de Campina Grande.</text:span></text:span></text:p>
      <text:p text:style-name="P12"><text:span text:style-name="Strong_20_Emphasis"><text:span text:style-name="T34">A</text:span></text:span><text:span text:style-name="Strong_20_Emphasis"><text:span text:style-name="T1">gravante: MARIA IVANEIDE GONÇALVES GUERRA </text:span></text:span><text:span text:style-name="Strong_20_Emphasis"><text:span text:style-name="T5">(Adv.: Mattheus Silva Lira).</text:span></text:span></text:p>
      <text:p text:style-name="P12"><text:span text:style-name="Strong_20_Emphasis"><text:span text:style-name="T1">Agravad</text:span></text:span><text:span text:style-name="Strong_20_Emphasis"><text:span text:style-name="T34">a</text:span></text:span><text:span text:style-name="Strong_20_Emphasis"><text:span text:style-name="T1">: Justiça Publica.</text:span></text:span></text:p>
      <text:p text:style-name="P12"><text:span text:style-name="Strong_20_Emphasis"><text:span text:style-name="T1"/></text:span></text:p>
      <text:p text:style-name="P25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3">ARNÓBIO ALVES TEODÓSIO</text:span></text:span><text:span text:style-name="Strong_20_Emphasis"><text:span text:style-name="T114">.</text:span></text:span></text:p>
      <text:p text:style-name="P55"><text:span text:style-name="Strong_20_Emphasis"><text:span text:style-name="T123">REVISOR: EXMO. SR. DES. RICARDO VITAL DE ALMEIDA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38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012963-84.2014.815.0251. 6ª Vara Comarca de Patos.</text:span></text:span></text:p>
      <text:p text:style-name="P12"><text:span text:style-name="Strong_20_Emphasis"><text:span text:style-name="T1">Apelante: MAURO CESAR DE OLIVEIRA </text:span></text:span><text:span text:style-name="Strong_20_Emphasis"><text:span text:style-name="T5">(Adv.: </text:span></text:span><text:span text:style-name="Strong_20_Emphasis"><text:span text:style-name="T1">Hálem Roberto Alves de Souza</text:span></text:span><text:span text:style-name="Strong_20_Emphasis"><text:span text:style-name="T5">).</text:span></text:span></text:p>
      <text:p text:style-name="P8"><text:span text:style-name="Strong_20_Emphasis"><text:span text:style-name="T155">Apelada: Justiça Pública.</text:span></text:span></text:p>
      <text:p text:style-name="P8"><text:span text:style-name="Strong_20_Emphasis"><text:span text:style-name="T2"/></text:span></text:p>
      <text:p text:style-name="P56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1">JOÁS DE BRITO PEREIRA FILHO</text:span></text:span><text:span text:style-name="Strong_20_Emphasis"><text:span text:style-name="T114">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39</text:span></text:span><text:span text:style-name="Fonte_20_parág._20_padrão"><text:span text:style-name="T1">º - PJE) </text:span></text:span><text:span text:style-name="Strong_20_Emphasis"><text:span text:style-name="T1">Habeas Corpus nº 0811648-18.2021.8.15.0000. 1ª Vara </text:span></text:span><text:span text:style-name="Strong_20_Emphasis"><text:span text:style-name="T35">d</text:span></text:span><text:span text:style-name="Strong_20_Emphasis"><text:span text:style-name="T1">a Comarca </text:span></text:span><text:span text:style-name="Strong_20_Emphasis"><text:span text:style-name="T35">d</text:span></text:span><text:span text:style-name="Strong_20_Emphasis"><text:span text:style-name="T1">e Pombal.</text:span></text:span></text:p>
      <text:p text:style-name="P12"><text:span text:style-name="Strong_20_Emphasis"><text:span text:style-name="T1">Impetrante: </text:span></text:span><text:span text:style-name="Strong_20_Emphasis"><text:span text:style-name="T35">Hilton Souto Maior Neto</text:span></text:span><text:span text:style-name="Strong_20_Emphasis"><text:span text:style-name="T1">.</text:span></text:span></text:p>
      <text:p text:style-name="P12"><text:span text:style-name="Strong_20_Emphasis"><text:span text:style-name="T1">Paciente: GERALDO DE SOUSA ROCHA.</text:span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oft-page-break/><text:span text:style-name="Strong_20_Emphasis"><text:span text:style-name="T1"/></text:span></text:p>
      <text:p text:style-name="P57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3">ARNÓBIO ALVES TEODÓSIO</text:span></text:span><text:span text:style-name="Strong_20_Emphasis"><text:span text:style-name="T114">.</text:span></text:span></text:p>
      <text:p text:style-name="P57"><text:span text:style-name="Strong_20_Emphasis"><text:span text:style-name="T123">REVISOR: EXMO. SR. DES. RICARDO VITAL DE ALMEIDA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40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<text:s/>0800575-88.2020.8.15.0451. Comarca de Cuité.</text:span></text:span></text:p>
      <text:p text:style-name="P12"><text:span text:style-name="Strong_20_Emphasis"><text:span text:style-name="T1">Apelante: ALEX DE SOUZA LOPES PEREIRA </text:span></text:span><text:span text:style-name="Strong_20_Emphasis"><text:span text:style-name="T5">(Adv</text:span></text:span><text:span text:style-name="Strong_20_Emphasis"><text:span text:style-name="T36">s</text:span></text:span><text:span text:style-name="Strong_20_Emphasis"><text:span text:style-name="T5">.: </text:span></text:span><text:span text:style-name="Strong_20_Emphasis"><text:span text:style-name="T1">Jarbas Murilo de Lima Rafael, Ana Paula Rufino Pereira e Aldry Pires da Cunha</text:span></text:span><text:span text:style-name="Strong_20_Emphasis"><text:span text:style-name="T5">).</text:span></text:span></text:p>
      <text:p text:style-name="P8"><text:span text:style-name="Strong_20_Emphasis"><text:span text:style-name="T155">Apelada: Justiça Pública.</text:span></text:span></text:p>
      <text:p text:style-name="P12"><text:span text:style-name="Strong_20_Emphasis"><text:span text:style-name="T1"/></text:span></text:p>
      <text:p text:style-name="P58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3">ARNÓBIO ALVES TEODÓSIO</text:span></text:span><text:span text:style-name="Strong_20_Emphasis"><text:span text:style-name="T114">.</text:span></text:span></text:p>
      <text:p text:style-name="P58"><text:span text:style-name="Strong_20_Emphasis"><text:span text:style-name="T123">REVISOR: EXMO. SR. DES. RICARDO VITAL DE ALMEIDA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41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803336-50.2021.8.15.0001. 1ª Vara Criminal da Comarca de Campina Grande.</text:span></text:span></text:p>
      <text:p text:style-name="P12"><text:span text:style-name="Strong_20_Emphasis"><text:span text:style-name="T1">Apelante: JOSÉ CARLOS SILVA DO NASCIMENTO </text:span></text:span><text:span text:style-name="Strong_20_Emphasis"><text:span text:style-name="T5">(Adv</text:span></text:span><text:span text:style-name="Strong_20_Emphasis"><text:span text:style-name="T37">ª</text:span></text:span><text:span text:style-name="Strong_20_Emphasis"><text:span text:style-name="T5">.: </text:span></text:span><text:span text:style-name="Strong_20_Emphasis"><text:span text:style-name="T1">Antônia Hernesto de Araújo</text:span></text:span><text:span text:style-name="Strong_20_Emphasis"><text:span text:style-name="T5">).</text:span></text:span></text:p>
      <text:p text:style-name="P8"><text:span text:style-name="Strong_20_Emphasis"><text:span text:style-name="T155">Apelada: Justiça Pública.</text:span></text:span></text:p>
      <text:p text:style-name="P12"><text:span text:style-name="Strong_20_Emphasis"><text:span text:style-name="T1"/></text:span></text:p>
      <text:p text:style-name="P59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3">ARNÓBIO ALVES TEODÓSIO</text:span></text:span><text:span text:style-name="Strong_20_Emphasis"><text:span text:style-name="T114">.</text:span></text:span></text:p>
      <text:p text:style-name="P59"><text:span text:style-name="Strong_20_Emphasis"><text:span text:style-name="T123">REVISOR: EXMO. SR. DES. RICARDO VITAL DE ALMEIDA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42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800205-75.2021.8.15.2003. 1ª Vara Regional de Mangabeira.</text:span></text:span></text:p>
      <text:p text:style-name="P12"><text:span text:style-name="Strong_20_Emphasis"><text:span text:style-name="T1">Apelante</text:span></text:span><text:span text:style-name="Strong_20_Emphasis"><text:span text:style-name="T38">s</text:span></text:span><text:span text:style-name="Strong_20_Emphasis"><text:span text:style-name="T1">: JOSÉ LUCAS DE LIMA AMÂNCIO E ALEX DE LIMA AMÂNCIO </text:span></text:span><text:span text:style-name="Strong_20_Emphasis"><text:span text:style-name="T5">(Adv.: </text:span></text:span><text:span text:style-name="Strong_20_Emphasis"><text:span text:style-name="T1">Ivan Maria Fernandes Kurisu, Erikye José Lopes Ribeiro e Ágatha Satie Fernandes Kurisu</text:span></text:span><text:span text:style-name="Strong_20_Emphasis"><text:span text:style-name="T5">).</text:span></text:span></text:p>
      <text:p text:style-name="P8"><text:span text:style-name="Strong_20_Emphasis"><text:span text:style-name="T155">Apelada: Justiça Pública.</text:span></text:span></text:p>
      <text:p text:style-name="P8"><text:span text:style-name="Strong_20_Emphasis"><text:span text:style-name="T2"/></text:span></text:p>
      <text:p text:style-name="P60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3">ARNÓBIO ALVES TEODÓSIO</text:span></text:span><text:span text:style-name="Strong_20_Emphasis"><text:span text:style-name="T114">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43</text:span></text:span><text:span text:style-name="Fonte_20_parág._20_padrão"><text:span text:style-name="T1">º - PJE) </text:span></text:span><text:span text:style-name="Strong_20_Emphasis"><text:span text:style-name="T1">Habeas Corpus nº 0810447-88.2021.8.15.0000. Comarca de Alagoa Grande.</text:span></text:span></text:p>
      <text:p text:style-name="P12"><text:span text:style-name="Strong_20_Emphasis"><text:span text:style-name="T1">Impetrante: Lucimar Gomes dos Reis.</text:span></text:span></text:p>
      <text:p text:style-name="P12"><text:span text:style-name="Strong_20_Emphasis"><text:span text:style-name="T1">Paciente: VALDECI RODRIGUES DA SILVA.</text:span></text:span></text:p>
      <text:p text:style-name="P8"><text:span text:style-name="Strong_20_Emphasis"><text:span text:style-name="T2"/></text:span></text:p>
      <text:p text:style-name="P61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1">JOÁS DE BRITO PEREIRA FILHO</text:span></text:span><text:span text:style-name="Strong_20_Emphasis"><text:span text:style-name="T114">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44</text:span></text:span><text:span text:style-name="Fonte_20_parág._20_padrão"><text:span text:style-name="T1">º - PJE) </text:span></text:span><text:span text:style-name="Strong_20_Emphasis"><text:span text:style-name="T1">Habeas Corpus nº 0810924-14.2021.8.15.0000. </text:span></text:span><text:span text:style-name="Strong_20_Emphasis"><text:span text:style-name="T39">Vara de Execuções da Comarca da Capital.</text:span></text:span></text:p>
      <text:p text:style-name="P12"><text:span text:style-name="Strong_20_Emphasis"><text:span text:style-name="T1">Impetrante: </text:span></text:span><text:span text:style-name="Strong_20_Emphasis"><text:span text:style-name="T39">Simone Cruz da Silva.</text:span></text:span></text:p>
      <text:p text:style-name="P12"><text:span text:style-name="Strong_20_Emphasis"><text:span text:style-name="T1">Paciente: IGOR FERNANDO TRINDADE DA SILVA</text:span></text:span></text:p>
      <text:p text:style-name="P8"><text:span text:style-name="Strong_20_Emphasis"><text:span text:style-name="T1"/></text:span></text:p>
      <text:p text:style-name="P62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21">EXMO. SR. DES. JOÃO BENEDITO DA SILVA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45</text:span></text:span><text:span text:style-name="Fonte_20_parág._20_padrão"><text:span text:style-name="T1">º - PJE) </text:span></text:span><text:span text:style-name="Strong_20_Emphasis"><text:span text:style-name="T1">Habeas Corpus nº 0811390-08.2021.8.15.0000. 4</text:span></text:span><text:span text:style-name="Strong_20_Emphasis"><text:span text:style-name="T40">ª</text:span></text:span><text:span text:style-name="Strong_20_Emphasis"><text:span text:style-name="T1"> Vara Criminal </text:span></text:span><text:span text:style-name="Strong_20_Emphasis"><text:span text:style-name="T40">d</text:span></text:span><text:span text:style-name="Strong_20_Emphasis"><text:span text:style-name="T1">a Comarca </text:span></text:span><text:span text:style-name="Strong_20_Emphasis"><text:span text:style-name="T40">d</text:span></text:span><text:span text:style-name="Strong_20_Emphasis"><text:span text:style-name="T1">e Campina Grande.</text:span></text:span></text:p>
      <text:p text:style-name="P12"><text:span text:style-name="Strong_20_Emphasis"><text:span text:style-name="T1">Impetrante: Jonatas Franklin </text:span></text:span><text:span text:style-name="Strong_20_Emphasis"><text:span text:style-name="T40">d</text:span></text:span><text:span text:style-name="Strong_20_Emphasis"><text:span text:style-name="T1">e Sousa.</text:span></text:span></text:p>
      <text:p text:style-name="P12"><text:span text:style-name="Strong_20_Emphasis"><text:span text:style-name="T1">Paciente: CINTIA RAFAELA DO NASCIMENTO</text:span></text:span></text:p>
      <text:p text:style-name="P8"><text:span text:style-name="Strong_20_Emphasis"><text:span text:style-name="T2"/></text:span></text:p>
      <text:p text:style-name="P62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21">EXMO. SR. DES. JOÃO BENEDITO DA SILVA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46</text:span></text:span><text:span text:style-name="Fonte_20_parág._20_padrão"><text:span text:style-name="T1">º - PJE) </text:span></text:span><text:span text:style-name="Strong_20_Emphasis"><text:span text:style-name="T1">Habeas Corpus nº 0810555-20.2021.8.15.0000. 5ª Vara </text:span></text:span><text:span text:style-name="Strong_20_Emphasis"><text:span text:style-name="T41">d</text:span></text:span><text:span text:style-name="Strong_20_Emphasis"><text:span text:style-name="T1">e Bayeux.</text:span></text:span></text:p>
      <text:p text:style-name="P12"><text:span text:style-name="Strong_20_Emphasis"><text:span text:style-name="T1">Impetrante: Victor </text:span></text:span><text:span text:style-name="Strong_20_Emphasis"><text:span text:style-name="T41">d</text:span></text:span><text:span text:style-name="Strong_20_Emphasis"><text:span text:style-name="T1">e Farias Lima.</text:span></text:span></text:p>
      <text:p text:style-name="P12"><text:span text:style-name="Strong_20_Emphasis"><text:span text:style-name="T1">Paciente: WAGNER BORGES DOS SANTOS.</text:span></text:span></text:p>
      <text:p text:style-name="P8"><text:span text:style-name="Strong_20_Emphasis"><text:span text:style-name="T1"/></text:span></text:p>
      <text:p text:style-name="P63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3">RICARDO VITAL DE ALMEIDA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47</text:span></text:span><text:span text:style-name="Fonte_20_parág._20_padrão"><text:span text:style-name="T1">º - PJE) </text:span></text:span><text:span text:style-name="Strong_20_Emphasis"><text:span text:style-name="T1">Habeas Corpus nº 0811619-65.2021.8.15.0000. 1ª Vara </text:span></text:span><text:span text:style-name="Strong_20_Emphasis"><text:span text:style-name="T42">d</text:span></text:span><text:span text:style-name="Strong_20_Emphasis"><text:span text:style-name="T1">a Comarca </text:span></text:span><text:span text:style-name="Strong_20_Emphasis"><text:span text:style-name="T42">d</text:span></text:span><text:span text:style-name="Strong_20_Emphasis"><text:span text:style-name="T1">e Cabedelo.</text:span></text:span></text:p>
      <text:p text:style-name="P12"><text:span text:style-name="Strong_20_Emphasis"><text:span text:style-name="T1">Impetrante: Edilana Gomes Onofre </text:span></text:span><text:span text:style-name="Strong_20_Emphasis"><text:span text:style-name="T43">d</text:span></text:span><text:span text:style-name="Strong_20_Emphasis"><text:span text:style-name="T1">e Ara</text:span></text:span><text:span text:style-name="Strong_20_Emphasis"><text:span text:style-name="T43">ú</text:span></text:span><text:span text:style-name="Strong_20_Emphasis"><text:span text:style-name="T1">jo.</text:span></text:span></text:p>
      <text:p text:style-name="P12"><text:span text:style-name="Strong_20_Emphasis"><text:span text:style-name="T1">Paciente: MARIA DAS NEVES DIAS.</text:span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oft-page-break/><text:span text:style-name="Strong_20_Emphasis"><text:span text:style-name="T1"/></text:span></text:p>
      <text:p text:style-name="P12"><text:span text:style-name="Strong_20_Emphasis"><text:span text:style-name="T1"/></text:span></text:p>
      <text:p text:style-name="P64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3">ARNÓBIO ALVES TEODÓSIO</text:span></text:span><text:span text:style-name="Strong_20_Emphasis"><text:span text:style-name="T114">.</text:span></text:span></text:p>
      <text:p text:style-name="P64"><text:span text:style-name="Strong_20_Emphasis"><text:span text:style-name="T123">REVISOR: EXMO. SR. DES. RICARDO VITAL DE ALMEIDA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48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006539-91.2019.815.0011. Vara de Entorpecentes da Comarca de Campina Grande.</text:span></text:span></text:p>
      <text:p text:style-name="P12"><text:span text:style-name="Strong_20_Emphasis"><text:span text:style-name="T1">Apelante: Ministério Público </text:span></text:span></text:p>
      <text:p text:style-name="P8"><text:span text:style-name="Strong_20_Emphasis"><text:span text:style-name="T155">Apelad</text:span></text:span><text:span text:style-name="Strong_20_Emphasis"><text:span text:style-name="T159">os</text:span></text:span><text:span text:style-name="Strong_20_Emphasis"><text:span text:style-name="T155">: RIVAILDA DE SOUSA OLIVEIRA </text:span></text:span><text:span text:style-name="Strong_20_Emphasis"><text:span text:style-name="T159">e</text:span></text:span><text:span text:style-name="Strong_20_Emphasis"><text:span text:style-name="T155"> ALAN ROBSON SOUSA DE OLIVEIRA </text:span></text:span><text:span text:style-name="Strong_20_Emphasis"><text:span text:style-name="T156">(Adv.: </text:span></text:span><text:span text:style-name="Strong_20_Emphasis"><text:span text:style-name="T155">Marxsuell Fernandes de Oliveira</text:span></text:span><text:span text:style-name="Strong_20_Emphasis"><text:span text:style-name="T156">).</text:span></text:span></text:p>
      <text:p text:style-name="P12"><text:span text:style-name="Strong_20_Emphasis"><text:span text:style-name="T1"/></text:span></text:p>
      <text:p text:style-name="P65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3">ARNÓBIO ALVES TEODÓSIO</text:span></text:span><text:span text:style-name="Strong_20_Emphasis"><text:span text:style-name="T114">.</text:span></text:span></text:p>
      <text:p text:style-name="P65"><text:span text:style-name="Strong_20_Emphasis"><text:span text:style-name="T123">REVISOR: EXMO. SR. DES. RICARDO VITAL DE ALMEIDA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49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028021-44.2016.8.15.2002. Vara de Entorpecentes da Comarca de João Pessoa.</text:span></text:span></text:p>
      <text:p text:style-name="P12"><text:span text:style-name="Strong_20_Emphasis"><text:span text:style-name="T1">Apelante: ROBERTO DE LIMA FERREIRA FILHO <text:s/></text:span></text:span><text:span text:style-name="Strong_20_Emphasis"><text:span text:style-name="T5">(Adv.: </text:span></text:span><text:span text:style-name="Strong_20_Emphasis"><text:span text:style-name="T1">Everson Coelho de Lima</text:span></text:span><text:span text:style-name="Strong_20_Emphasis"><text:span text:style-name="T5">).</text:span></text:span></text:p>
      <text:p text:style-name="P8"><text:span text:style-name="Strong_20_Emphasis"><text:span text:style-name="T155">Apelada: Justiça Pública.</text:span></text:span></text:p>
      <text:p text:style-name="P8"><text:span text:style-name="Strong_20_Emphasis"><text:span text:style-name="T2"/></text:span></text:p>
      <text:p text:style-name="P66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21">EXMO. SR. DES. JOÃO BENEDITO DA SILVA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50</text:span></text:span><text:span text:style-name="Fonte_20_parág._20_padrão"><text:span text:style-name="T1">º - PJE) </text:span></text:span><text:span text:style-name="Strong_20_Emphasis"><text:span text:style-name="T1">Habeas Corpus nº 0806719-39.2021.8.15.0000. Comarca </text:span></text:span><text:span text:style-name="Strong_20_Emphasis"><text:span text:style-name="T44">de</text:span></text:span><text:span text:style-name="Strong_20_Emphasis"><text:span text:style-name="T1"> Solânea.</text:span></text:span></text:p>
      <text:p text:style-name="P12"><text:span text:style-name="Strong_20_Emphasis"><text:span text:style-name="T1">Impetrante: Elmar dos Santos Lima Neto.</text:span></text:span></text:p>
      <text:p text:style-name="P12"><text:span text:style-name="Strong_20_Emphasis"><text:span text:style-name="T1">Paciente: WILLIAM DE SOUSA DANTAS. </text:span></text:span></text:p>
      <text:p text:style-name="P12"><text:span text:style-name="Strong_20_Emphasis"><text:span text:style-name="T1"/></text:span></text:p>
      <text:p text:style-name="P67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3">ARNÓBIO ALVES TEODÓSIO</text:span></text:span><text:span text:style-name="Strong_20_Emphasis"><text:span text:style-name="T114">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51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Embargos </text:span></text:span><text:span text:style-name="Strong_20_Emphasis"><text:span text:style-name="T45">d</text:span></text:span><text:span text:style-name="Strong_20_Emphasis"><text:span text:style-name="T1">e Declaração </text:span></text:span><text:span text:style-name="Strong_20_Emphasis"><text:span text:style-name="T45">n</text:span></text:span><text:span text:style-name="Strong_20_Emphasis"><text:span text:style-name="T1">º 0000022-28.2017.8.15.0371.</text:span></text:span></text:p>
      <text:p text:style-name="P12"><text:span text:style-name="Strong_20_Emphasis"><text:span text:style-name="T1">Embargante: FRANCISCO FLORÊNCIO PEREIRA </text:span></text:span><text:span text:style-name="Strong_20_Emphasis"><text:span text:style-name="T45">(</text:span></text:span><text:span text:style-name="Strong_20_Emphasis"><text:span text:style-name="T1">A</text:span></text:span><text:span text:style-name="Strong_20_Emphasis"><text:span text:style-name="T45">dv.</text:span></text:span><text:span text:style-name="Strong_20_Emphasis"><text:span text:style-name="T1">: Francisco de Assis Fernandes de Abrantes</text:span></text:span><text:span text:style-name="Strong_20_Emphasis"><text:span text:style-name="T45">).</text:span></text:span></text:p>
      <text:p text:style-name="P12"><text:span text:style-name="Strong_20_Emphasis"><text:span text:style-name="T1">Embargada: Câmara Criminal.</text:span></text:span></text:p>
      <text:p text:style-name="P12"><text:span text:style-name="Strong_20_Emphasis"><text:span text:style-name="T1"/></text:span></text:p>
      <text:p text:style-name="P68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3">ARNÓBIO ALVES TEODÓSIO</text:span></text:span><text:span text:style-name="Strong_20_Emphasis"><text:span text:style-name="T114">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52</text:span></text:span><text:span text:style-name="Fonte_20_parág._20_padrão"><text:span text:style-name="T1">º - PJE) </text:span></text:span><text:span text:style-name="Strong_20_Emphasis"><text:span text:style-name="T1">Agravo </text:span></text:span><text:span text:style-name="Strong_20_Emphasis"><text:span text:style-name="T46">e</text:span></text:span><text:span text:style-name="Strong_20_Emphasis"><text:span text:style-name="T1">m Execução nº 0807893-83.2021.8.15.0000.Vara de Execuções Penais da Comarca da Capital.</text:span></text:span></text:p>
      <text:p text:style-name="P12"><text:span text:style-name="Strong_20_Emphasis"><text:span text:style-name="T1">Agravante: JOSÉ CLEYTON DA SILVA BEZERRA </text:span></text:span><text:span text:style-name="Strong_20_Emphasis"><text:span text:style-name="T46">(</text:span></text:span><text:span text:style-name="Strong_20_Emphasis"><text:span text:style-name="T1">A</text:span></text:span><text:span text:style-name="Strong_20_Emphasis"><text:span text:style-name="T46">dv.</text:span></text:span><text:span text:style-name="Strong_20_Emphasis"><text:span text:style-name="T1">: Thiago Bezerra de Melo</text:span></text:span><text:span text:style-name="Strong_20_Emphasis"><text:span text:style-name="T46">).</text:span></text:span></text:p>
      <text:p text:style-name="P12"><text:span text:style-name="Strong_20_Emphasis"><text:span text:style-name="T1">Agravada: Justiça Pública</text:span></text:span></text:p>
      <text:p text:style-name="P12"><text:span text:style-name="Strong_20_Emphasis"><text:span text:style-name="T1"/></text:span></text:p>
      <text:p text:style-name="P69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21">EXMO. SR. DES. JOÃO BENEDITO DA SILVA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8">53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000865-47.2015.8.15.0311. Comarca </text:span></text:span><text:span text:style-name="Strong_20_Emphasis"><text:span text:style-name="T47">d</text:span></text:span><text:span text:style-name="Strong_20_Emphasis"><text:span text:style-name="T1">e Serra Branca.</text:span></text:span></text:p>
      <text:p text:style-name="P12"><text:span text:style-name="Strong_20_Emphasis"><text:span text:style-name="T1">Apelante: Ministério Público.</text:span></text:span></text:p>
      <text:p text:style-name="P12"><text:span text:style-name="Strong_20_Emphasis"><text:span text:style-name="T1">Apelado: RODRIGO BALBINO DE OLIVEIRA </text:span></text:span><text:span text:style-name="Strong_20_Emphasis"><text:span text:style-name="T5">(Adv.: </text:span></text:span><text:span text:style-name="Strong_20_Emphasis"><text:span text:style-name="T48">Adylson Batista Dias</text:span></text:span><text:span text:style-name="Strong_20_Emphasis"><text:span text:style-name="T5">).</text:span></text:span></text:p>
      <text:p text:style-name="P8"><text:span text:style-name="Strong_20_Emphasis"><text:span text:style-name="T2"/></text:span></text:p>
      <text:p text:style-name="P70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21">EXMO. SR. DES. JOÃO BENEDITO DA SILVA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9">54</text:span></text:span><text:span text:style-name="Fonte_20_parág._20_padrão"><text:span text:style-name="T1">º - PJE) </text:span></text:span><text:span text:style-name="Strong_20_Emphasis"><text:span text:style-name="T1">Recurso em Sentido Estrito nº 0043855-63.2011.8.15.2002. 6ª </text:span></text:span><text:span text:style-name="Strong_20_Emphasis"><text:span text:style-name="T49">Vara Criminal da Comarca da Capital.</text:span></text:span></text:p>
      <text:p text:style-name="P16"><text:span text:style-name="Strong_20_Emphasis"><text:span text:style-name="T1">Recorrente: Ministério Público.</text:span></text:span></text:p>
      <text:p text:style-name="P12"><text:span text:style-name="Strong_20_Emphasis"><text:span text:style-name="T1">Recorrid</text:span></text:span><text:span text:style-name="Strong_20_Emphasis"><text:span text:style-name="T49">o</text:span></text:span><text:span text:style-name="Strong_20_Emphasis"><text:span text:style-name="T1">: FRANCISCO ANTÔNIO CAVALCANTI DE MELO </text:span></text:span><text:span text:style-name="Strong_20_Emphasis"><text:span text:style-name="T49">(Adv.: Eliana Christina Caldas Alves).</text:span></text:span></text:p>
      <text:p text:style-name="P12"><text:span text:style-name="Strong_20_Emphasis"><text:span text:style-name="T1"/></text:span></text:p>
      <text:p text:style-name="P71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21">EXMO. SR. DES. JOÃO BENEDITO DA SILVA.</text:span></text:span></text:p>
      <text:p text:style-name="P12"><text:span text:style-name="Fonte_20_parág._20_padrão"><text:span text:style-name="T1"/></text:span></text:p>
      <text:p text:style-name="P17"><text:span text:style-name="Fonte_20_parág._20_padrão"><text:span text:style-name="T59">55</text:span></text:span><text:span text:style-name="Fonte_20_parág._20_padrão"><text:span text:style-name="T3">º</text:span></text:span><text:span text:style-name="Fonte_20_parág._20_padrão"><text:span text:style-name="T1"> - PJE) <text:s/></text:span></text:span><text:span text:style-name="Strong_20_Emphasis"><text:span text:style-name="T1">Recurso em Sentido Estrito nº 0812261-35.2021.8.15.0001. 2ª Vara </text:span></text:span><text:span text:style-name="Strong_20_Emphasis"><text:span text:style-name="T51">d</text:span></text:span><text:span text:style-name="Strong_20_Emphasis"><text:span text:style-name="T1">o Tribunal </text:span></text:span><text:span text:style-name="Strong_20_Emphasis"><text:span text:style-name="T51">d</text:span></text:span><text:span text:style-name="Strong_20_Emphasis"><text:span text:style-name="T1">o Júri </text:span></text:span><text:span text:style-name="Strong_20_Emphasis"><text:span text:style-name="T51">d</text:span></text:span><text:span text:style-name="Strong_20_Emphasis"><text:span text:style-name="T1">e Campina Grande.</text:span></text:span></text:p>
      <text:p text:style-name="P17"><text:span text:style-name="Strong_20_Emphasis"><text:span text:style-name="T50">1º </text:span></text:span><text:span text:style-name="Strong_20_Emphasis"><text:span text:style-name="T1">Recorrente: ALEXANDRO DANTAS SOUZA </text:span></text:span><text:span text:style-name="Strong_20_Emphasis"><text:span text:style-name="T5">(Adv.: </text:span></text:span><text:span text:style-name="Strong_20_Emphasis"><text:span text:style-name="T50">Luiz Pereira do Nascimento e Roberto de Oliveira Nascimento</text:span></text:span><text:span text:style-name="Strong_20_Emphasis"><text:span text:style-name="T5">).</text:span></text:span></text:p>
      <text:p text:style-name="P18"><text:span text:style-name="Strong_20_Emphasis"><text:span text:style-name="T50">2º </text:span></text:span><text:span text:style-name="Strong_20_Emphasis"><text:span text:style-name="T1">Recorrente: </text:span></text:span><text:span text:style-name="Strong_20_Emphasis"><text:span text:style-name="T155">CAIO RAMON FELIPE DOS SANTOS </text:span></text:span><text:span text:style-name="Strong_20_Emphasis"><text:span text:style-name="T50">(Advs.: José Castro Alberto de Sousa Tetel’s – OAB/PE 46.333 e Pablo Augusto Jordão de Melo – OAB/PE 31.254).</text:span></text:span></text:p>
      <text:p text:style-name="P12"><text:soft-page-break/><text:span text:style-name="Strong_20_Emphasis"><text:span text:style-name="T50">Recorrida</text:span></text:span><text:span text:style-name="Strong_20_Emphasis"><text:span text:style-name="T1">: Justiça Pública.</text:span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25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4">JOÁS DE BRITO PEREIRA FILHO</text:span></text:span><text:span text:style-name="Strong_20_Emphasis"><text:span text:style-name="T114">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9">56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003902-48.2018.8.15.2002. 3ª Vara Criminal </text:span></text:span><text:span text:style-name="Strong_20_Emphasis"><text:span text:style-name="T52">da Comarca da Capital.</text:span></text:span></text:p>
      <text:p text:style-name="P12"><text:span text:style-name="Strong_20_Emphasis"><text:span text:style-name="T1">Apelante: Ministério Público</text:span></text:span><text:span text:style-name="Strong_20_Emphasis"><text:span text:style-name="T5">.</text:span></text:span></text:p>
      <text:p text:style-name="P8"><text:span text:style-name="Strong_20_Emphasis"><text:span text:style-name="T155">Apelad</text:span></text:span><text:span text:style-name="Strong_20_Emphasis"><text:span text:style-name="T160">o</text:span></text:span><text:span text:style-name="Strong_20_Emphasis"><text:span text:style-name="T155">: JOSÉ VALNI CORDEIRO LIMA JÚNIOR </text:span></text:span><text:span text:style-name="Strong_20_Emphasis"><text:span text:style-name="T160">(Adv.: Oswaldo de Sousa Pessoa, OAB/PB 25.629).</text:span></text:span></text:p>
      <text:p text:style-name="P8"><text:span text:style-name="Strong_20_Emphasis"><text:span text:style-name="T160"/></text:span></text:p>
      <text:p text:style-name="P72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</text:span></text:span><text:span text:style-name="Strong_20_Emphasis"><text:span text:style-name="T53">. </text:span></text:span><text:span text:style-name="Strong_20_Emphasis"><text:span text:style-name="T106">SR</text:span></text:span><text:span text:style-name="Strong_20_Emphasis"><text:span text:style-name="T53">. </text:span></text:span><text:span text:style-name="Strong_20_Emphasis"><text:span text:style-name="T107">JUIZ</text:span></text:span><text:span text:style-name="Strong_20_Emphasis"><text:span text:style-name="T1"> </text:span></text:span><text:span text:style-name="Strong_20_Emphasis"><text:span text:style-name="T107">CARLOS</text:span></text:span><text:span text:style-name="Strong_20_Emphasis"><text:span text:style-name="T1"> </text:span></text:span><text:span text:style-name="Strong_20_Emphasis"><text:span text:style-name="T107">ANTÔNIO</text:span></text:span><text:span text:style-name="Strong_20_Emphasis"><text:span text:style-name="T1"> </text:span></text:span><text:span text:style-name="Strong_20_Emphasis"><text:span text:style-name="T107">SARMENTO</text:span></text:span><text:span text:style-name="Strong_20_Emphasis"><text:span text:style-name="T1"> </text:span></text:span></text:p>
      <text:p text:style-name="P72"><text:span text:style-name="Strong_20_Emphasis"><text:span text:style-name="T107">(convocado em substituição ao Des. Carlos Martins Beltrão Filho)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9">57</text:span></text:span><text:span text:style-name="Fonte_20_parág._20_padrão"><text:span text:style-name="T1">º - PJE) </text:span></text:span><text:span text:style-name="Strong_20_Emphasis"><text:span text:style-name="T1">Habeas Corpus nº <text:s/>0808055-15.2020.8.15.0000. 2ª. Vara da Comarca de Cuité.</text:span></text:span></text:p>
      <text:p text:style-name="P12"><text:span text:style-name="Strong_20_Emphasis"><text:span text:style-name="T1">Impetrante: Cícero de Lima Souza (OAB/PB 3.149).</text:span></text:span></text:p>
      <text:p text:style-name="P12"><text:span text:style-name="Strong_20_Emphasis"><text:span text:style-name="T1">Paciente: DIOCRECI MELO DA SILVA.</text:span></text:span></text:p>
      <text:p text:style-name="P8"><text:span text:style-name="Strong_20_Emphasis"><text:span text:style-name="T2"/></text:span></text:p>
      <text:p text:style-name="P73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</text:span></text:span><text:span text:style-name="Strong_20_Emphasis"><text:span text:style-name="T53">. </text:span></text:span><text:span text:style-name="Strong_20_Emphasis"><text:span text:style-name="T106">SR</text:span></text:span><text:span text:style-name="Strong_20_Emphasis"><text:span text:style-name="T53">. </text:span></text:span><text:span text:style-name="Strong_20_Emphasis"><text:span text:style-name="T107">JUIZ</text:span></text:span><text:span text:style-name="Strong_20_Emphasis"><text:span text:style-name="T1"> </text:span></text:span><text:span text:style-name="Strong_20_Emphasis"><text:span text:style-name="T107">CARLOS</text:span></text:span><text:span text:style-name="Strong_20_Emphasis"><text:span text:style-name="T1"> </text:span></text:span><text:span text:style-name="Strong_20_Emphasis"><text:span text:style-name="T107">ANTÔNIO</text:span></text:span><text:span text:style-name="Strong_20_Emphasis"><text:span text:style-name="T1"> </text:span></text:span><text:span text:style-name="Strong_20_Emphasis"><text:span text:style-name="T107">SARMENTO</text:span></text:span><text:span text:style-name="Strong_20_Emphasis"><text:span text:style-name="T1"> </text:span></text:span></text:p>
      <text:p text:style-name="P73"><text:span text:style-name="Strong_20_Emphasis"><text:span text:style-name="T107">(convocado em substituição ao Des. Carlos Martins Beltrão Filho)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9">58</text:span></text:span><text:span text:style-name="Fonte_20_parág._20_padrão"><text:span text:style-name="T1">º - PJE) </text:span></text:span><text:span text:style-name="Strong_20_Emphasis"><text:span text:style-name="T1">Habeas Corpus nº 0808966-90.2021.8.15.0000. 1ª Vara da Comarca de Cabedelo.</text:span></text:span></text:p>
      <text:p text:style-name="P12"><text:span text:style-name="Strong_20_Emphasis"><text:span text:style-name="T1">Impetrante: João Gabriel Hamann Moacyr Gomes </text:span></text:span><text:span text:style-name="Strong_20_Emphasis"><text:span text:style-name="T54">(</text:span></text:span><text:span text:style-name="Strong_20_Emphasis"><text:span text:style-name="T1">Defensor Público do Estado do Rio de Janeiro).</text:span></text:span></text:p>
      <text:p text:style-name="P12"><text:span text:style-name="Strong_20_Emphasis"><text:span text:style-name="T1">Paciente: BRUNO FIRMINO DA SILVA</text:span></text:span></text:p>
      <text:p text:style-name="P12"><text:span text:style-name="Strong_20_Emphasis"><text:span text:style-name="T1"/></text:span></text:p>
      <text:p text:style-name="P74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</text:span></text:span><text:span text:style-name="Strong_20_Emphasis"><text:span text:style-name="T53">. </text:span></text:span><text:span text:style-name="Strong_20_Emphasis"><text:span text:style-name="T106">SR</text:span></text:span><text:span text:style-name="Strong_20_Emphasis"><text:span text:style-name="T53">. </text:span></text:span><text:span text:style-name="Strong_20_Emphasis"><text:span text:style-name="T107">JUIZ</text:span></text:span><text:span text:style-name="Strong_20_Emphasis"><text:span text:style-name="T1"> </text:span></text:span><text:span text:style-name="Strong_20_Emphasis"><text:span text:style-name="T107">CARLOS</text:span></text:span><text:span text:style-name="Strong_20_Emphasis"><text:span text:style-name="T1"> </text:span></text:span><text:span text:style-name="Strong_20_Emphasis"><text:span text:style-name="T107">ANTÔNIO</text:span></text:span><text:span text:style-name="Strong_20_Emphasis"><text:span text:style-name="T1"> </text:span></text:span><text:span text:style-name="Strong_20_Emphasis"><text:span text:style-name="T107">SARMENTO</text:span></text:span><text:span text:style-name="Strong_20_Emphasis"><text:span text:style-name="T1"> </text:span></text:span></text:p>
      <text:p text:style-name="P74"><text:span text:style-name="Strong_20_Emphasis"><text:span text:style-name="T107">(convocado em substituição ao Des. Carlos Martins Beltrão Filho)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9">59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gravo </text:span></text:span><text:span text:style-name="Strong_20_Emphasis"><text:span text:style-name="T55">d</text:span></text:span><text:span text:style-name="Strong_20_Emphasis"><text:span text:style-name="T1">e Execução Penal </text:span></text:span><text:span text:style-name="Strong_20_Emphasis"><text:span text:style-name="T55">n</text:span></text:span><text:span text:style-name="Strong_20_Emphasis"><text:span text:style-name="T1">º. 0810161-13.2021.8.15.0000. </text:span></text:span><text:span text:style-name="Strong_20_Emphasis"><text:span text:style-name="T56">1ª Vara da Comarca de Monteiro.</text:span></text:span></text:p>
      <text:p text:style-name="P12"><text:span text:style-name="Strong_20_Emphasis"><text:span text:style-name="T55">Agravante</text:span></text:span><text:span text:style-name="Strong_20_Emphasis"><text:span text:style-name="T1">: JOÃO EUDES CLÁUDIO SOARES DE OLIVEIRA </text:span></text:span><text:span text:style-name="Strong_20_Emphasis"><text:span text:style-name="T55">(</text:span></text:span><text:span text:style-name="Strong_20_Emphasis"><text:span text:style-name="T1">A</text:span></text:span><text:span text:style-name="Strong_20_Emphasis"><text:span text:style-name="T55">dv.</text:span></text:span><text:span text:style-name="Strong_20_Emphasis"><text:span text:style-name="T1">: José Cláudio Soares de Oliveira</text:span></text:span></text:p>
      <text:p text:style-name="P12"><text:span text:style-name="Strong_20_Emphasis"><text:span text:style-name="T55">Agravada</text:span></text:span><text:span text:style-name="Strong_20_Emphasis"><text:span text:style-name="T1">: </text:span></text:span><text:span text:style-name="Strong_20_Emphasis"><text:span text:style-name="T55">Justiça Pública.</text:span></text:span></text:p>
      <text:p text:style-name="P12"><text:span text:style-name="Strong_20_Emphasis"><text:span text:style-name="T55"/></text:span></text:p>
      <text:p text:style-name="P75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</text:span></text:span><text:span text:style-name="Strong_20_Emphasis"><text:span text:style-name="T53">. </text:span></text:span><text:span text:style-name="Strong_20_Emphasis"><text:span text:style-name="T106">SR</text:span></text:span><text:span text:style-name="Strong_20_Emphasis"><text:span text:style-name="T53">. </text:span></text:span><text:span text:style-name="Strong_20_Emphasis"><text:span text:style-name="T107">JUIZ</text:span></text:span><text:span text:style-name="Strong_20_Emphasis"><text:span text:style-name="T1"> </text:span></text:span><text:span text:style-name="Strong_20_Emphasis"><text:span text:style-name="T107">CARLOS</text:span></text:span><text:span text:style-name="Strong_20_Emphasis"><text:span text:style-name="T1"> </text:span></text:span><text:span text:style-name="Strong_20_Emphasis"><text:span text:style-name="T107">ANTÔNIO</text:span></text:span><text:span text:style-name="Strong_20_Emphasis"><text:span text:style-name="T1"> </text:span></text:span><text:span text:style-name="Strong_20_Emphasis"><text:span text:style-name="T107">SARMENTO</text:span></text:span><text:span text:style-name="Strong_20_Emphasis"><text:span text:style-name="T1"> </text:span></text:span></text:p>
      <text:p text:style-name="P75"><text:span text:style-name="Strong_20_Emphasis"><text:span text:style-name="T107">(convocado em substituição ao Des. Carlos Martins Beltrão Filho)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9">60</text:span></text:span><text:span text:style-name="Fonte_20_parág._20_padrão"><text:span text:style-name="T1">º - PJE) </text:span></text:span><text:span text:style-name="Strong_20_Emphasis"><text:span text:style-name="T1">Habeas Corpus nº 0811301-82.202.8.15.0000. 1ª Vara da Comarca de Cabedelo.</text:span></text:span></text:p>
      <text:p text:style-name="P12"><text:span text:style-name="Strong_20_Emphasis"><text:span text:style-name="T1">Impetrante: Deoclécio Coutinho de Araújo Neto (OAB/PB 15.276).</text:span></text:span></text:p>
      <text:p text:style-name="P12"><text:span text:style-name="Strong_20_Emphasis"><text:span text:style-name="T1">Paciente: RAFAEL BRUNO SOUSA MONTE</text:span></text:span></text:p>
      <text:p text:style-name="P12"><text:span text:style-name="Strong_20_Emphasis"><text:span text:style-name="T1"/></text:span></text:p>
      <text:p text:style-name="P25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5">JOÁS DE BRITO PEREIRA FILHO</text:span></text:span><text:span text:style-name="Strong_20_Emphasis"><text:span text:style-name="T114">.</text:span></text:span></text:p>
      <text:p text:style-name="P76"><text:span text:style-name="Strong_20_Emphasis"><text:span text:style-name="T125">REVISOR: EXMO. SR. DES. JOÃO BENEDITO DA SILVA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59">61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009895-31.2018.8.15.0011. 2º Tribunal do Júri de Campina Grande.</text:span></text:span></text:p>
      <text:p text:style-name="P12"><text:span text:style-name="Strong_20_Emphasis"><text:span text:style-name="T1">Apelante: </text:span></text:span><text:span text:style-name="Strong_20_Emphasis"><text:span text:style-name="T57">Ministério Público.</text:span></text:span></text:p>
      <text:p text:style-name="P8"><text:span text:style-name="Strong_20_Emphasis"><text:span text:style-name="T155">Apelad</text:span></text:span><text:span text:style-name="Strong_20_Emphasis"><text:span text:style-name="T161">o</text:span></text:span><text:span text:style-name="Strong_20_Emphasis"><text:span text:style-name="T155">: IVANILDO PEREIRA DA SILVA </text:span></text:span><text:span text:style-name="Strong_20_Emphasis"><text:span text:style-name="T156">(</text:span></text:span><text:span text:style-name="Strong_20_Emphasis"><text:span text:style-name="T161">Defensor Público: </text:span></text:span><text:span text:style-name="Strong_20_Emphasis"><text:span text:style-name="T155">Philippe Mangueira de Figueiredo</text:span></text:span><text:span text:style-name="Strong_20_Emphasis"><text:span text:style-name="T156">).</text:span></text:span></text:p>
      <text:p text:style-name="P19"><text:span text:style-name="Strong_20_Emphasis"><text:span text:style-name="T2"/></text:span></text:p>
      <text:p text:style-name="P78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25">JOÃO BENEDITO DA SILVA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62</text:span></text:span><text:span text:style-name="Fonte_20_parág._20_padrão"><text:span text:style-name="T1">º - PJE) </text:span></text:span><text:span text:style-name="Strong_20_Emphasis"><text:span text:style-name="T1">Habeas Corpus nº 0810756-12.2021.8.15.0000. 1ª Vara </text:span></text:span><text:span text:style-name="Strong_20_Emphasis"><text:span text:style-name="T60">d</text:span></text:span><text:span text:style-name="Strong_20_Emphasis"><text:span text:style-name="T1">o Tribunal </text:span></text:span><text:span text:style-name="Strong_20_Emphasis"><text:span text:style-name="T60">d</text:span></text:span><text:span text:style-name="Strong_20_Emphasis"><text:span text:style-name="T1">e Júri </text:span></text:span><text:span text:style-name="Strong_20_Emphasis"><text:span text:style-name="T60">d</text:span></text:span><text:span text:style-name="Strong_20_Emphasis"><text:span text:style-name="T1">e Campina Grande.</text:span></text:span></text:p>
      <text:p text:style-name="P19"><text:span text:style-name="Strong_20_Emphasis"><text:span text:style-name="T1">Impetrante: </text:span></text:span><text:span text:style-name="Strong_20_Emphasis"><text:span text:style-name="T61">Israel de Souza Farias.</text:span></text:span></text:p>
      <text:p text:style-name="P19"><text:span text:style-name="Strong_20_Emphasis"><text:span text:style-name="T1">Paciente: THIAGO SOARES DA SILVA.</text:span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19"><text:span text:style-name="Strong_20_Emphasis"><text:span text:style-name="T2"/></text:span></text:p>
      <text:p text:style-name="P79"><text:soft-page-break/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25">JOÃO BENEDITO DA SILVA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63</text:span></text:span><text:span text:style-name="Fonte_20_parág._20_padrão"><text:span text:style-name="T1">º - PJE) </text:span></text:span><text:span text:style-name="Strong_20_Emphasis"><text:span text:style-name="T1">Habeas Corpus nº 0811073-10.2021.815.0000. 2ª Vara Criminal da comarca de Campina Grande.</text:span></text:span></text:p>
      <text:p text:style-name="P19"><text:span text:style-name="Strong_20_Emphasis"><text:span text:style-name="T1">Impetrante: Saulo de Tarso Soares Mina.</text:span></text:span></text:p>
      <text:p text:style-name="P19"><text:span text:style-name="Strong_20_Emphasis"><text:span text:style-name="T1">Paciente: ISAQUE DA SILVA ANDRADE.</text:span></text:span></text:p>
      <text:p text:style-name="P20"><text:span text:style-name="Strong_20_Emphasis"><text:span text:style-name="T2"/></text:span></text:p>
      <text:p text:style-name="P80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25">JOÃO BENEDITO DA SILVA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64</text:span></text:span><text:span text:style-name="Fonte_20_parág._20_padrão"><text:span text:style-name="T1">º - PJE) </text:span></text:span><text:span text:style-name="Strong_20_Emphasis"><text:span text:style-name="T1">Habeas Corpus nº º 0810720-67.2021.815.0000. 1ª Vara da </text:span></text:span><text:span text:style-name="Strong_20_Emphasis"><text:span text:style-name="T62">C</text:span></text:span><text:span text:style-name="Strong_20_Emphasis"><text:span text:style-name="T1">omarca de Cuité.</text:span></text:span></text:p>
      <text:p text:style-name="P19"><text:span text:style-name="Strong_20_Emphasis"><text:span text:style-name="T1">Impetrante: Clara Roberta Alves de Sousa.</text:span></text:span></text:p>
      <text:p text:style-name="P19"><text:span text:style-name="Strong_20_Emphasis"><text:span text:style-name="T1">Paciente: GIRLENE ROSA DA SILVA.</text:span></text:span></text:p>
      <text:p text:style-name="P19"><text:span text:style-name="Strong_20_Emphasis"><text:span text:style-name="T2"/></text:span></text:p>
      <text:p text:style-name="P81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</text:span></text:span><text:span text:style-name="Strong_20_Emphasis"><text:span text:style-name="T53">. </text:span></text:span><text:span text:style-name="Strong_20_Emphasis"><text:span text:style-name="T106">SR</text:span></text:span><text:span text:style-name="Strong_20_Emphasis"><text:span text:style-name="T53">. </text:span></text:span><text:span text:style-name="Strong_20_Emphasis"><text:span text:style-name="T107">JUIZ</text:span></text:span><text:span text:style-name="Strong_20_Emphasis"><text:span text:style-name="T1"> </text:span></text:span><text:span text:style-name="Strong_20_Emphasis"><text:span text:style-name="T107">CARLOS</text:span></text:span><text:span text:style-name="Strong_20_Emphasis"><text:span text:style-name="T1"> </text:span></text:span><text:span text:style-name="Strong_20_Emphasis"><text:span text:style-name="T107">ANTÔNIO</text:span></text:span><text:span text:style-name="Strong_20_Emphasis"><text:span text:style-name="T1"> </text:span></text:span><text:span text:style-name="Strong_20_Emphasis"><text:span text:style-name="T107">SARMENTO</text:span></text:span><text:span text:style-name="Strong_20_Emphasis"><text:span text:style-name="T1"> </text:span></text:span></text:p>
      <text:p text:style-name="P81"><text:span text:style-name="Strong_20_Emphasis"><text:span text:style-name="T107">(convocado em substituição ao Des. Carlos Martins Beltrão Filho)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65</text:span></text:span><text:span text:style-name="Fonte_20_parág._20_padrão"><text:span text:style-name="T1">º - PJE) </text:span></text:span><text:span text:style-name="Strong_20_Emphasis"><text:span text:style-name="T1">Habeas Corpus nº 0810826-29.2021.815.0000. Vara de Entorpecentes da Comarca de Campina Grande.</text:span></text:span></text:p>
      <text:p text:style-name="P19"><text:span text:style-name="Strong_20_Emphasis"><text:span text:style-name="T1">Impetrante: José Corsino Peixoto Neto (OAB/PB 12.963).</text:span></text:span></text:p>
      <text:p text:style-name="P19"><text:span text:style-name="Strong_20_Emphasis"><text:span text:style-name="T1">Paciente: JARISTON ANDRADE LUCENA.</text:span></text:span></text:p>
      <text:p text:style-name="P19"><text:span text:style-name="Strong_20_Emphasis"><text:span text:style-name="T2"/></text:span></text:p>
      <text:p text:style-name="P82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</text:span></text:span><text:span text:style-name="Strong_20_Emphasis"><text:span text:style-name="T53">. </text:span></text:span><text:span text:style-name="Strong_20_Emphasis"><text:span text:style-name="T106">SR</text:span></text:span><text:span text:style-name="Strong_20_Emphasis"><text:span text:style-name="T53">. </text:span></text:span><text:span text:style-name="Strong_20_Emphasis"><text:span text:style-name="T107">JUIZ</text:span></text:span><text:span text:style-name="Strong_20_Emphasis"><text:span text:style-name="T1"> </text:span></text:span><text:span text:style-name="Strong_20_Emphasis"><text:span text:style-name="T107">CARLOS</text:span></text:span><text:span text:style-name="Strong_20_Emphasis"><text:span text:style-name="T1"> </text:span></text:span><text:span text:style-name="Strong_20_Emphasis"><text:span text:style-name="T107">ANTÔNIO</text:span></text:span><text:span text:style-name="Strong_20_Emphasis"><text:span text:style-name="T1"> </text:span></text:span><text:span text:style-name="Strong_20_Emphasis"><text:span text:style-name="T107">SARMENTO</text:span></text:span><text:span text:style-name="Strong_20_Emphasis"><text:span text:style-name="T1"> </text:span></text:span></text:p>
      <text:p text:style-name="P82"><text:span text:style-name="Strong_20_Emphasis"><text:span text:style-name="T107">(convocado em substituição ao Des. Carlos Martins Beltrão Filho)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66</text:span></text:span><text:span text:style-name="Fonte_20_parág._20_padrão"><text:span text:style-name="T1">º - PJE) </text:span></text:span><text:span text:style-name="Strong_20_Emphasis"><text:span text:style-name="T1">Habeas Corpus nº 0811155-41.2021.8.15.0000. 5ª Vara da Comarca de Bayeux.</text:span></text:span></text:p>
      <text:p text:style-name="P19"><text:span text:style-name="Strong_20_Emphasis"><text:span text:style-name="T1">Impetrante: Rinaldo Cirilo Costa (OAB/PB nº. 18.349).</text:span></text:span></text:p>
      <text:p text:style-name="P19"><text:span text:style-name="Strong_20_Emphasis"><text:span text:style-name="T1">Paciente: HENRIQUE RIMA PAIVA</text:span></text:span></text:p>
      <text:p text:style-name="P19"><text:span text:style-name="Strong_20_Emphasis"><text:span text:style-name="T1"/></text:span></text:p>
      <text:p text:style-name="P83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</text:span></text:span><text:span text:style-name="Strong_20_Emphasis"><text:span text:style-name="T53">. </text:span></text:span><text:span text:style-name="Strong_20_Emphasis"><text:span text:style-name="T106">SR</text:span></text:span><text:span text:style-name="Strong_20_Emphasis"><text:span text:style-name="T53">. </text:span></text:span><text:span text:style-name="Strong_20_Emphasis"><text:span text:style-name="T107">JUIZ</text:span></text:span><text:span text:style-name="Strong_20_Emphasis"><text:span text:style-name="T1"> </text:span></text:span><text:span text:style-name="Strong_20_Emphasis"><text:span text:style-name="T107">CARLOS</text:span></text:span><text:span text:style-name="Strong_20_Emphasis"><text:span text:style-name="T1"> </text:span></text:span><text:span text:style-name="Strong_20_Emphasis"><text:span text:style-name="T107">ANTÔNIO</text:span></text:span><text:span text:style-name="Strong_20_Emphasis"><text:span text:style-name="T1"> </text:span></text:span><text:span text:style-name="Strong_20_Emphasis"><text:span text:style-name="T107">SARMENTO</text:span></text:span><text:span text:style-name="Strong_20_Emphasis"><text:span text:style-name="T1"> </text:span></text:span></text:p>
      <text:p text:style-name="P83"><text:span text:style-name="Strong_20_Emphasis"><text:span text:style-name="T107">(convocado em substituição ao Des. Carlos Martins Beltrão Filho)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67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Recurso Criminal </text:span></text:span><text:span text:style-name="Strong_20_Emphasis"><text:span text:style-name="T63">e</text:span></text:span><text:span text:style-name="Strong_20_Emphasis"><text:span text:style-name="T1">m Sentido Estrito </text:span></text:span><text:span text:style-name="Strong_20_Emphasis"><text:span text:style-name="T63">n</text:span></text:span><text:span text:style-name="Strong_20_Emphasis"><text:span text:style-name="T1">º 0810209-29.2020.815.0251. 1ª Vara da Comarca de Patos.</text:span></text:span></text:p>
      <text:p text:style-name="P19"><text:span text:style-name="Strong_20_Emphasis"><text:span text:style-name="T1">1º Recorrente: LUCAS LOPES DOS SANTOS OLIVEIRA </text:span></text:span><text:span text:style-name="Strong_20_Emphasis"><text:span text:style-name="T63">(</text:span></text:span><text:span text:style-name="Strong_20_Emphasis"><text:span text:style-name="T1">A</text:span></text:span><text:span text:style-name="Strong_20_Emphasis"><text:span text:style-name="T63">dv.</text:span></text:span><text:span text:style-name="Strong_20_Emphasis"><text:span text:style-name="T1">: Jose Humberto Simplicio de Sousa, OAB/PB 10.179)</text:span></text:span></text:p>
      <text:p text:style-name="P19"><text:span text:style-name="Strong_20_Emphasis"><text:span text:style-name="T1">2º Recorrente: OTHON YURE FERNANDES DE LUCENA </text:span></text:span><text:span text:style-name="Strong_20_Emphasis"><text:span text:style-name="T63">(</text:span></text:span><text:span text:style-name="Strong_20_Emphasis"><text:span text:style-name="T1">A</text:span></text:span><text:span text:style-name="Strong_20_Emphasis"><text:span text:style-name="T63">dvs</text:span></text:span><text:span text:style-name="Strong_20_Emphasis"><text:span text:style-name="T1">: Aylan Pereira, OAB/PB 17.896, e Glauco Pedrogan Mendonça, OAB/SP 402.125).</text:span></text:span></text:p>
      <text:p text:style-name="P19"><text:span text:style-name="Strong_20_Emphasis"><text:span text:style-name="T1">Recorrida: Justiça Pública.</text:span></text:span></text:p>
      <text:p text:style-name="P19"><text:span text:style-name="Strong_20_Emphasis"><text:span text:style-name="T1"/></text:span></text:p>
      <text:p text:style-name="P77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6">JOÁS DE BRITO PEREIRA FILHO</text:span></text:span><text:span text:style-name="Strong_20_Emphasis"><text:span text:style-name="T114">.</text:span></text:span></text:p>
      <text:p text:style-name="P84"><text:span text:style-name="Strong_20_Emphasis"><text:span text:style-name="T126">REVISOR: EXMO. SR. DES. JOÃO BENEDITO DA SILVA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68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000509-83.2017.815.0181. 2</text:span></text:span><text:span text:style-name="Strong_20_Emphasis"><text:span text:style-name="T64">ª</text:span></text:span><text:span text:style-name="Strong_20_Emphasis"><text:span text:style-name="T1"> Vara da Comarca de Guarabira.</text:span></text:span></text:p>
      <text:p text:style-name="P19"><text:span text:style-name="Strong_20_Emphasis"><text:span text:style-name="T1">Apelante: ARTUR OLIVEIRA DA SILVA </text:span></text:span><text:span text:style-name="Strong_20_Emphasis"><text:span text:style-name="T5">(Adv.: </text:span></text:span><text:span text:style-name="Strong_20_Emphasis"><text:span text:style-name="T65">Antônio Teodósio de Assunção</text:span></text:span><text:span text:style-name="Strong_20_Emphasis"><text:span text:style-name="T5">).</text:span></text:span></text:p>
      <text:p text:style-name="P9"><text:span text:style-name="Strong_20_Emphasis"><text:span text:style-name="T155">Apelada: Justiça Pública.</text:span></text:span></text:p>
      <text:p text:style-name="P19"><text:span text:style-name="Strong_20_Emphasis"><text:span text:style-name="T2"/></text:span></text:p>
      <text:p text:style-name="P77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27">RICARDO VITAL DE ALMEIDA</text:span></text:span><text:span text:style-name="Strong_20_Emphasis"><text:span text:style-name="T109">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69</text:span></text:span><text:span text:style-name="Fonte_20_parág._20_padrão"><text:span text:style-name="T1">º - PJE) </text:span></text:span><text:span text:style-name="Strong_20_Emphasis"><text:span text:style-name="T1">Habeas Corpus nº 0810255-58.2021.8.15.0000. Comarca </text:span></text:span><text:span text:style-name="Strong_20_Emphasis"><text:span text:style-name="T66">d</text:span></text:span><text:span text:style-name="Strong_20_Emphasis"><text:span text:style-name="T1">e Alhandra.</text:span></text:span></text:p>
      <text:p text:style-name="P19"><text:span text:style-name="Strong_20_Emphasis"><text:span text:style-name="T1">Impetrante: Djanio Antonio Oliveira Dias.</text:span></text:span></text:p>
      <text:p text:style-name="P19"><text:span text:style-name="Strong_20_Emphasis"><text:span text:style-name="T1">Paciente: WILSON AUGUSTO DA SILVA</text:span></text:span></text:p>
      <text:p text:style-name="P19"><text:span text:style-name="Strong_20_Emphasis"><text:span text:style-name="T1"/></text:span></text:p>
      <text:p text:style-name="P85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3">ARNÓBIO ALVES TEODÓSIO</text:span></text:span><text:span text:style-name="Strong_20_Emphasis"><text:span text:style-name="T114">.</text:span></text:span></text:p>
      <text:p text:style-name="P85"><text:span text:style-name="Strong_20_Emphasis"><text:span text:style-name="T123">REVISOR: EXMO. SR. DES. RICARDO VITAL DE ALMEIDA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70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000930-79.2014.8.15.0601. Comarca de Belém.</text:span></text:span></text:p>
      <text:p text:style-name="P19"><text:span text:style-name="Strong_20_Emphasis"><text:span text:style-name="T1">Apelante: Ministério Público.</text:span></text:span></text:p>
      <text:p text:style-name="P19"><text:span text:style-name="Strong_20_Emphasis"><text:span text:style-name="T1">Apelado: DAMIÃO BENTO DA SILVA </text:span></text:span><text:span text:style-name="Strong_20_Emphasis"><text:span text:style-name="T67">(</text:span></text:span><text:span text:style-name="Strong_20_Emphasis"><text:span text:style-name="T1">Defensor: Marcos José de Brito Souto</text:span></text:span><text:span text:style-name="Strong_20_Emphasis"><text:span text:style-name="T67">).</text:span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86"><text:soft-page-break/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3">ARNÓBIO ALVES TEODÓSIO</text:span></text:span><text:span text:style-name="Strong_20_Emphasis"><text:span text:style-name="T114">.</text:span></text:span></text:p>
      <text:p text:style-name="P86"><text:span text:style-name="Strong_20_Emphasis"><text:span text:style-name="T123">REVISOR: EXMO. SR. DES. RICARDO VITAL DE ALMEIDA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71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027539-96.2016.8.15.2002. 5ª Vara Criminal da Comarca da Capital.</text:span></text:span></text:p>
      <text:p text:style-name="P19"><text:span text:style-name="Strong_20_Emphasis"><text:span text:style-name="T1">Apelante: ALEXSANDRO RODRIGUES PEREIRA </text:span></text:span><text:span text:style-name="Strong_20_Emphasis"><text:span text:style-name="T5">(Adv.: </text:span></text:span><text:span text:style-name="Strong_20_Emphasis"><text:span text:style-name="T1">Odon Bezerra Cavalcanti e Felipe Solano de Lima Melo</text:span></text:span><text:span text:style-name="Strong_20_Emphasis"><text:span text:style-name="T5">).</text:span></text:span></text:p>
      <text:p text:style-name="P9"><text:span text:style-name="Strong_20_Emphasis"><text:span text:style-name="T155">Apelada: Justiça Pública.</text:span></text:span></text:p>
      <text:p text:style-name="P19"><text:span text:style-name="Strong_20_Emphasis"><text:span text:style-name="T1"/></text:span></text:p>
      <text:p text:style-name="P87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3">ARNÓBIO ALVES TEODÓSIO</text:span></text:span><text:span text:style-name="Strong_20_Emphasis"><text:span text:style-name="T114">.</text:span></text:span></text:p>
      <text:p text:style-name="P87"><text:span text:style-name="Strong_20_Emphasis"><text:span text:style-name="T123">REVISOR: EXMO. SR. DES. RICARDO VITAL DE ALMEIDA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72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006441-50.2019.815.2002. 7ª Vara Criminal da Comarca da Capital.</text:span></text:span></text:p>
      <text:p text:style-name="P19"><text:span text:style-name="Strong_20_Emphasis"><text:span text:style-name="T1">Apelante: CIDCLAY RIBEIRO DO NASCIMENTO </text:span></text:span><text:span text:style-name="Strong_20_Emphasis"><text:span text:style-name="T5">(Adv</text:span></text:span><text:span text:style-name="Strong_20_Emphasis"><text:span text:style-name="T68">s</text:span></text:span><text:span text:style-name="Strong_20_Emphasis"><text:span text:style-name="T5">.: </text:span></text:span><text:span text:style-name="Strong_20_Emphasis"><text:span text:style-name="T1">Emanuel Messias Pereira de Lucena e Jeremias Nascimento dos Santos</text:span></text:span><text:span text:style-name="Strong_20_Emphasis"><text:span text:style-name="T5">).</text:span></text:span></text:p>
      <text:p text:style-name="P9"><text:span text:style-name="Strong_20_Emphasis"><text:span text:style-name="T155">Apelada: Justiça Pública.</text:span></text:span></text:p>
      <text:p text:style-name="P19"><text:span text:style-name="Strong_20_Emphasis"><text:span text:style-name="T2"/></text:span></text:p>
      <text:p text:style-name="P77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28">JOÁS DE BRITO PEREIRA FILHO</text:span></text:span><text:span text:style-name="Strong_20_Emphasis"><text:span text:style-name="T109">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73</text:span></text:span><text:span text:style-name="Fonte_20_parág._20_padrão"><text:span text:style-name="T1">º - PJE) </text:span></text:span><text:span text:style-name="Strong_20_Emphasis"><text:span text:style-name="T1">Conflito </text:span></text:span><text:span text:style-name="Strong_20_Emphasis"><text:span text:style-name="T69">d</text:span></text:span><text:span text:style-name="Strong_20_Emphasis"><text:span text:style-name="T1">e Jurisdiçã</text:span></text:span><text:span text:style-name="Strong_20_Emphasis"><text:span text:style-name="T69">o nº </text:span></text:span><text:span text:style-name="Strong_20_Emphasis"><text:span text:style-name="T1">0809881-42.2021.8.15.0000</text:span></text:span></text:p>
      <text:p text:style-name="P19"><text:span text:style-name="Strong_20_Emphasis"><text:span text:style-name="T1">Suscitante: 1ª Vara </text:span></text:span><text:span text:style-name="Strong_20_Emphasis"><text:span text:style-name="T69">d</text:span></text:span><text:span text:style-name="Strong_20_Emphasis"><text:span text:style-name="T1">e Sapé.</text:span></text:span></text:p>
      <text:p text:style-name="P19"><text:span text:style-name="Strong_20_Emphasis"><text:span text:style-name="T1">Suscitado: 2a Vara </text:span></text:span><text:span text:style-name="Strong_20_Emphasis"><text:span text:style-name="T69">d</text:span></text:span><text:span text:style-name="Strong_20_Emphasis"><text:span text:style-name="T1">e Sapé.</text:span></text:span></text:p>
      <text:p text:style-name="P19"><text:span text:style-name="Strong_20_Emphasis"><text:span text:style-name="T1"/></text:span></text:p>
      <text:p text:style-name="P88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28">JOÁS DE BRITO PEREIRA FILHO</text:span></text:span><text:span text:style-name="Strong_20_Emphasis"><text:span text:style-name="T109">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74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Recurso </text:span></text:span><text:span text:style-name="Strong_20_Emphasis"><text:span text:style-name="T70">e</text:span></text:span><text:span text:style-name="Strong_20_Emphasis"><text:span text:style-name="T1">m Sentido Estrito </text:span></text:span><text:span text:style-name="Strong_20_Emphasis"><text:span text:style-name="T4">n</text:span></text:span><text:span text:style-name="Strong_20_Emphasis"><text:span text:style-name="T1">º 0000936-71.2018.8.15.0011. </text:span></text:span><text:span text:style-name="Strong_20_Emphasis"><text:span text:style-name="T70">5ª Vara Criminal da Comarca de </text:span></text:span><text:span text:style-name="Strong_20_Emphasis"><text:span text:style-name="T1">Campina Grande.</text:span></text:span></text:p>
      <text:p text:style-name="P19"><text:span text:style-name="Strong_20_Emphasis"><text:span text:style-name="T1">Recorrente: Ministério Público.</text:span></text:span></text:p>
      <text:p text:style-name="P19"><text:span text:style-name="Strong_20_Emphasis"><text:span text:style-name="T1">Recorrido: LUCAS PEREIRA BATISTA </text:span></text:span><text:span text:style-name="Strong_20_Emphasis"><text:span text:style-name="T5">(Adv.: </text:span></text:span><text:span text:style-name="Strong_20_Emphasis"><text:span text:style-name="T1">Franklin Cabral Avelino</text:span></text:span><text:span text:style-name="Strong_20_Emphasis"><text:span text:style-name="T5">).</text:span></text:span></text:p>
      <text:p text:style-name="P19"><text:span text:style-name="Strong_20_Emphasis"><text:span text:style-name="T2"/></text:span></text:p>
      <text:p text:style-name="P88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23">RICARDO VITAL DE ALMEIDA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75</text:span></text:span><text:span text:style-name="Fonte_20_parág._20_padrão"><text:span text:style-name="T1">º - PJE) </text:span></text:span><text:span text:style-name="Strong_20_Emphasis"><text:span text:style-name="T1">Agravo </text:span></text:span><text:span text:style-name="Strong_20_Emphasis"><text:span text:style-name="T72">d</text:span></text:span><text:span text:style-name="Strong_20_Emphasis"><text:span text:style-name="T1">e Execução Penal nº 0810301-47.2021.8.15.0000. Vara de Execuções Penais </text:span></text:span></text:p>
      <text:p text:style-name="P19"><text:span text:style-name="Strong_20_Emphasis"><text:span text:style-name="T1">da Comarca de Campina Grande.</text:span></text:span></text:p>
      <text:p text:style-name="P21"><text:span text:style-name="Strong_20_Emphasis"><text:span text:style-name="T1">Agravante: ANDR</text:span></text:span><text:span text:style-name="Strong_20_Emphasis"><text:span text:style-name="T72">É</text:span></text:span><text:span text:style-name="Strong_20_Emphasis"><text:span text:style-name="T1"> FARIAS LEAL (</text:span></text:span><text:span text:style-name="Strong_20_Emphasis"><text:span text:style-name="T72">Adv.: </text:span></text:span><text:span text:style-name="Strong_20_Emphasis"><text:span text:style-name="T1">Wendley Steffan Ferreira </text:span></text:span><text:span text:style-name="Strong_20_Emphasis"><text:span text:style-name="T72">d</text:span></text:span><text:span text:style-name="Strong_20_Emphasis"><text:span text:style-name="T1">os Santos).</text:span></text:span></text:p>
      <text:p text:style-name="P19"><text:span text:style-name="Strong_20_Emphasis"><text:span text:style-name="T1">Agravad</text:span></text:span><text:span text:style-name="Strong_20_Emphasis"><text:span text:style-name="T71">a</text:span></text:span><text:span text:style-name="Strong_20_Emphasis"><text:span text:style-name="T1">: Justiça P</text:span></text:span><text:span text:style-name="Strong_20_Emphasis"><text:span text:style-name="T71">ú</text:span></text:span><text:span text:style-name="Strong_20_Emphasis"><text:span text:style-name="T1">blica.</text:span></text:span></text:p>
      <text:p text:style-name="P19"><text:span text:style-name="Strong_20_Emphasis"><text:span text:style-name="T1"/></text:span></text:p>
      <text:p text:style-name="P89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28">JOÁS DE BRITO PEREIRA FILHO</text:span></text:span><text:span text:style-name="Strong_20_Emphasis"><text:span text:style-name="T109">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76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<text:s/>0000075-67.2018.8.15.0211. </text:span></text:span><text:span text:style-name="Strong_20_Emphasis"><text:span text:style-name="T73">2ª Vara da Comarca de Itaporanga.</text:span></text:span><text:span text:style-name="Strong_20_Emphasis"><text:span text:style-name="T1"> Apelante: IVONALDO LEITE DA SILVA </text:span></text:span><text:span text:style-name="Strong_20_Emphasis"><text:span text:style-name="T73">(</text:span></text:span><text:span text:style-name="Strong_20_Emphasis"><text:span text:style-name="T1">A</text:span></text:span><text:span text:style-name="Strong_20_Emphasis"><text:span text:style-name="T73">dv.</text:span></text:span><text:span text:style-name="Strong_20_Emphasis"><text:span text:style-name="T1">: Clebson Wellington Leite </text:span></text:span><text:span text:style-name="Strong_20_Emphasis"><text:span text:style-name="T73">d</text:span></text:span><text:span text:style-name="Strong_20_Emphasis"><text:span text:style-name="T1">e Sousa</text:span></text:span><text:span text:style-name="Strong_20_Emphasis"><text:span text:style-name="T73">).</text:span></text:span></text:p>
      <text:p text:style-name="P19"><text:span text:style-name="Strong_20_Emphasis"><text:span text:style-name="T1">Apelada: Justiça Pública.</text:span></text:span></text:p>
      <text:p text:style-name="P19"><text:span text:style-name="Strong_20_Emphasis"><text:span text:style-name="T1"/></text:span></text:p>
      <text:p text:style-name="P90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3">ARNÓBIO ALVES TEODÓSIO</text:span></text:span><text:span text:style-name="Strong_20_Emphasis"><text:span text:style-name="T114">.</text:span></text:span></text:p>
      <text:p text:style-name="P90"><text:span text:style-name="Strong_20_Emphasis"><text:span text:style-name="T123">REVISOR: EXMO. SR. DES. RICARDO VITAL DE ALMEIDA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77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003575-28.2019.815.0011. 2º Tribunal do Júri da Comarca de Campina Grande.</text:span></text:span></text:p>
      <text:p text:style-name="P19"><text:span text:style-name="Strong_20_Emphasis"><text:span text:style-name="T1">Apelante: FABIANO VALDEVINO RODRIGUES </text:span></text:span><text:span text:style-name="Strong_20_Emphasis"><text:span text:style-name="T5">(</text:span></text:span><text:span text:style-name="Strong_20_Emphasis"><text:span text:style-name="T74">Adv.: </text:span></text:span><text:span text:style-name="Strong_20_Emphasis"><text:span text:style-name="T1">Philippe Mangueira </text:span></text:span><text:span text:style-name="Strong_20_Emphasis"><text:span text:style-name="T74">d</text:span></text:span><text:span text:style-name="Strong_20_Emphasis"><text:span text:style-name="T1">e Figueiredo</text:span></text:span><text:span text:style-name="Strong_20_Emphasis"><text:span text:style-name="T5">).</text:span></text:span></text:p>
      <text:p text:style-name="P9"><text:span text:style-name="Strong_20_Emphasis"><text:span text:style-name="T155">Apelada: Justiça Pública.</text:span></text:span></text:p>
      <text:p text:style-name="P19"><text:span text:style-name="Strong_20_Emphasis"><text:span text:style-name="T1"/></text:span></text:p>
      <text:p text:style-name="P91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3">ARNÓBIO ALVES TEODÓSIO</text:span></text:span><text:span text:style-name="Strong_20_Emphasis"><text:span text:style-name="T114">.</text:span></text:span></text:p>
      <text:p text:style-name="P91"><text:span text:style-name="Strong_20_Emphasis"><text:span text:style-name="T106">REVISOR: EXMO. SR. DES. RICARDO VITAL DE ALMEIDA</text:span></text:span><text:span text:style-name="Strong_20_Emphasis"><text:span text:style-name="T114">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78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001818-71.2018.815.2003. 6ª Vara Regional de Mangabeira da Comarca da Capital.</text:span></text:span></text:p>
      <text:p text:style-name="P19"><text:span text:style-name="Strong_20_Emphasis"><text:span text:style-name="T1">Apelante: LUCAS FELIPE ROCHA REGO </text:span></text:span><text:span text:style-name="Strong_20_Emphasis"><text:span text:style-name="T5">(</text:span></text:span><text:span text:style-name="Strong_20_Emphasis"><text:span text:style-name="T75">Defensor Público</text:span></text:span><text:span text:style-name="Strong_20_Emphasis"><text:span text:style-name="T5">: </text:span></text:span><text:span text:style-name="Strong_20_Emphasis"><text:span text:style-name="T1">José Celestino Tavares de Souza</text:span></text:span><text:span text:style-name="Strong_20_Emphasis"><text:span text:style-name="T5">).</text:span></text:span></text:p>
      <text:p text:style-name="P9"><text:span text:style-name="Strong_20_Emphasis"><text:span text:style-name="T155">Apelada: Justiça Pública.</text:span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92"><text:soft-page-break/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3">ARNÓBIO ALVES TEODÓSIO</text:span></text:span><text:span text:style-name="Strong_20_Emphasis"><text:span text:style-name="T114">.</text:span></text:span></text:p>
      <text:p text:style-name="P92"><text:span text:style-name="Strong_20_Emphasis"><text:span text:style-name="T106">REVISOR: EXMO. SR. DES. RICARDO VITAL DE ALMEIDA</text:span></text:span><text:span text:style-name="Strong_20_Emphasis"><text:span text:style-name="T114">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79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000146-40.2015.815.0371. 6ª Vara da Comarca de Sousa.</text:span></text:span></text:p>
      <text:p text:style-name="P19"><text:span text:style-name="Strong_20_Emphasis"><text:span text:style-name="T1">Apelante: ALEX SOUTO FERNANDES </text:span></text:span><text:span text:style-name="Strong_20_Emphasis"><text:span text:style-name="T5">(Adv</text:span></text:span><text:span text:style-name="Strong_20_Emphasis"><text:span text:style-name="T76">s</text:span></text:span><text:span text:style-name="Strong_20_Emphasis"><text:span text:style-name="T5">.: </text:span></text:span><text:span text:style-name="Strong_20_Emphasis"><text:span text:style-name="T1">João Hélio Lopes da Silva e Luana Mota e Sá Silva</text:span></text:span><text:span text:style-name="Strong_20_Emphasis"><text:span text:style-name="T5">).</text:span></text:span></text:p>
      <text:p text:style-name="P9"><text:span text:style-name="Strong_20_Emphasis"><text:span text:style-name="T155">Apelada: Justiça Pública.</text:span></text:span></text:p>
      <text:p text:style-name="P19"><text:span text:style-name="Strong_20_Emphasis"><text:span text:style-name="T2"/></text:span></text:p>
      <text:p text:style-name="P93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06">RICARDO VITAL DE ALMEIDA</text:span></text:span><text:span text:style-name="Strong_20_Emphasis"><text:span text:style-name="T109">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80</text:span></text:span><text:span text:style-name="Fonte_20_parág._20_padrão"><text:span text:style-name="T1">º - PJE) </text:span></text:span><text:span text:style-name="Strong_20_Emphasis"><text:span text:style-name="T1">Habeas Corpus nº <text:s/>0810552-65.2021.8.15.0000. 1ª Vara Mista </text:span></text:span><text:span text:style-name="Strong_20_Emphasis"><text:span text:style-name="T77">d</text:span></text:span><text:span text:style-name="Strong_20_Emphasis"><text:span text:style-name="T1">e Cabedelo. </text:span></text:span></text:p>
      <text:p text:style-name="P19"><text:span text:style-name="Strong_20_Emphasis"><text:span text:style-name="T1">Impetrante: João Alves Do Nascimento Junior.</text:span></text:span></text:p>
      <text:p text:style-name="P19"><text:span text:style-name="Strong_20_Emphasis"><text:span text:style-name="T1">Paciente: JAIR SILVA DE LIMA.</text:span></text:span></text:p>
      <text:p text:style-name="P19"><text:span text:style-name="Strong_20_Emphasis"><text:span text:style-name="T1"/></text:span></text:p>
      <text:p text:style-name="P94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3">ARNÓBIO ALVES TEODÓSIO</text:span></text:span><text:span text:style-name="Strong_20_Emphasis"><text:span text:style-name="T114">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81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Infracional </text:span></text:span><text:span text:style-name="Strong_20_Emphasis"><text:span text:style-name="T78">n</text:span></text:span><text:span text:style-name="Strong_20_Emphasis"><text:span text:style-name="T1">º 0852650-13.2020.815.2001. 2ª Vara da Infância e Juventude da Comarca da Capital.</text:span></text:span></text:p>
      <text:p text:style-name="P19"><text:span text:style-name="Strong_20_Emphasis"><text:span text:style-name="T1">Apelante: </text:span></text:span><text:span text:style-name="Strong_20_Emphasis"><text:span text:style-name="T78">adolescente identificado nos autos</text:span></text:span><text:span text:style-name="Strong_20_Emphasis"><text:span text:style-name="T1"> </text:span></text:span><text:span text:style-name="Strong_20_Emphasis"><text:span text:style-name="T5">(Adv.: </text:span></text:span><text:span text:style-name="Strong_20_Emphasis"><text:span text:style-name="T1">Lieverton Melo de Oliveira</text:span></text:span><text:span text:style-name="Strong_20_Emphasis"><text:span text:style-name="T5">).</text:span></text:span></text:p>
      <text:p text:style-name="P9"><text:span text:style-name="Strong_20_Emphasis"><text:span text:style-name="T155">Apelada: Justiça Pública.</text:span></text:span></text:p>
      <text:p text:style-name="P19"><text:span text:style-name="Strong_20_Emphasis"><text:span text:style-name="T2"/></text:span></text:p>
      <text:p text:style-name="P95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3">ARNÓBIO ALVES TEODÓSIO</text:span></text:span><text:span text:style-name="Strong_20_Emphasis"><text:span text:style-name="T114">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82</text:span></text:span><text:span text:style-name="Fonte_20_parág._20_padrão"><text:span text:style-name="T1">º - PJE) </text:span></text:span><text:span text:style-name="Strong_20_Emphasis"><text:span text:style-name="T1">Habeas Corpus nº 0001111-40.2018.815.0181. 2ª Vara Mista da Comarca de Guarabira.</text:span></text:span></text:p>
      <text:p text:style-name="P19"><text:span text:style-name="Strong_20_Emphasis"><text:span text:style-name="T1">Impetrante</text:span></text:span><text:span text:style-name="Strong_20_Emphasis"><text:span text:style-name="T79">s</text:span></text:span><text:span text:style-name="Strong_20_Emphasis"><text:span text:style-name="T1">: Abraão Brito Lira Beltrão e Tiago Espínola Beltrão</text:span></text:span></text:p>
      <text:p text:style-name="P19"><text:span text:style-name="Strong_20_Emphasis"><text:span text:style-name="T1">Paciente: CRISTIANO NUNES DE ARAÚJO JÚNIOR.</text:span></text:span></text:p>
      <text:p text:style-name="P19"><text:span text:style-name="Strong_20_Emphasis"><text:span text:style-name="T1"/></text:span></text:p>
      <text:p text:style-name="P96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3">ARNÓBIO ALVES TEODÓSIO</text:span></text:span><text:span text:style-name="Strong_20_Emphasis"><text:span text:style-name="T114">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83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Embargos </text:span></text:span><text:span text:style-name="Strong_20_Emphasis"><text:span text:style-name="T80">d</text:span></text:span><text:span text:style-name="Strong_20_Emphasis"><text:span text:style-name="T1">e Declaração </text:span></text:span><text:span text:style-name="Strong_20_Emphasis"><text:span text:style-name="T80">n</text:span></text:span><text:span text:style-name="Strong_20_Emphasis"><text:span text:style-name="T1">º 0002147-95.2019.815.0371. 3ª Vara Regional de Mangabeira da Comarca da Capital.</text:span></text:span></text:p>
      <text:p text:style-name="P19"><text:span text:style-name="Strong_20_Emphasis"><text:span text:style-name="T1">Embargante: GLERISTON DE LIMA LINS </text:span></text:span><text:span text:style-name="Strong_20_Emphasis"><text:span text:style-name="T80">(Adv.:</text:span></text:span><text:span text:style-name="Strong_20_Emphasis"><text:span text:style-name="T1"> Ennio Alves de Sousa</text:span></text:span><text:span text:style-name="Strong_20_Emphasis"><text:span text:style-name="T80">).</text:span></text:span></text:p>
      <text:p text:style-name="P19"><text:span text:style-name="Strong_20_Emphasis"><text:span text:style-name="T1">Embargada: Câmara Criminal.</text:span></text:span></text:p>
      <text:p text:style-name="P19"><text:span text:style-name="Strong_20_Emphasis"><text:span text:style-name="T1"/></text:span></text:p>
      <text:p text:style-name="P96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</text:span></text:span><text:span text:style-name="Strong_20_Emphasis"><text:span text:style-name="T53">. </text:span></text:span><text:span text:style-name="Strong_20_Emphasis"><text:span text:style-name="T106">SR</text:span></text:span><text:span text:style-name="Strong_20_Emphasis"><text:span text:style-name="T53">. </text:span></text:span><text:span text:style-name="Strong_20_Emphasis"><text:span text:style-name="T107">JUIZ</text:span></text:span><text:span text:style-name="Strong_20_Emphasis"><text:span text:style-name="T1"> </text:span></text:span><text:span text:style-name="Strong_20_Emphasis"><text:span text:style-name="T107">CARLOS</text:span></text:span><text:span text:style-name="Strong_20_Emphasis"><text:span text:style-name="T1"> </text:span></text:span><text:span text:style-name="Strong_20_Emphasis"><text:span text:style-name="T107">ANTÔNIO</text:span></text:span><text:span text:style-name="Strong_20_Emphasis"><text:span text:style-name="T1"> </text:span></text:span><text:span text:style-name="Strong_20_Emphasis"><text:span text:style-name="T107">SARMENTO</text:span></text:span><text:span text:style-name="Strong_20_Emphasis"><text:span text:style-name="T1"> </text:span></text:span></text:p>
      <text:p text:style-name="P96"><text:span text:style-name="Strong_20_Emphasis"><text:span text:style-name="T107">(convocado em substituição ao Des. Carlos Martins Beltrão Filho).</text:span></text:span></text:p>
      <text:p text:style-name="P96"><text:span text:style-name="Strong_20_Emphasis"><text:span text:style-name="T104">RE</text:span></text:span><text:span text:style-name="Strong_20_Emphasis"><text:span text:style-name="T129">VI</text:span></text:span><text:span text:style-name="Strong_20_Emphasis"><text:span text:style-name="T129">SO</text:span></text:span><text:span text:style-name="Strong_20_Emphasis"><text:span text:style-name="T129">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3">ARNÓBIO ALVES TEODÓSIO</text:span></text:span><text:span text:style-name="Strong_20_Emphasis"><text:span text:style-name="T114">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84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012520-04.2019.8.15.0011. 3ª Vara Criminal da Comarca de Campina Grande.</text:span></text:span></text:p>
      <text:p text:style-name="P19"><text:span text:style-name="Strong_20_Emphasis"><text:span text:style-name="T1">Apelante: Ministério Público </text:span></text:span></text:p>
      <text:p text:style-name="P9"><text:span text:style-name="Strong_20_Emphasis"><text:span text:style-name="T155">Apelada: NATALINE ABEL DA SILVA </text:span></text:span><text:span text:style-name="Strong_20_Emphasis"><text:span text:style-name="T156">(Adv.: </text:span></text:span><text:span text:style-name="Strong_20_Emphasis"><text:span text:style-name="T155">Thiago Araújo da Silva</text:span></text:span><text:span text:style-name="Strong_20_Emphasis"><text:span text:style-name="T156">).</text:span></text:span></text:p>
      <text:p text:style-name="P19"><text:span text:style-name="Strong_20_Emphasis"><text:span text:style-name="T1"/></text:span></text:p>
      <text:p text:style-name="P97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</text:span></text:span><text:span text:style-name="Strong_20_Emphasis"><text:span text:style-name="T53">. </text:span></text:span><text:span text:style-name="Strong_20_Emphasis"><text:span text:style-name="T106">SR</text:span></text:span><text:span text:style-name="Strong_20_Emphasis"><text:span text:style-name="T53">. </text:span></text:span><text:span text:style-name="Strong_20_Emphasis"><text:span text:style-name="T107">JUIZ</text:span></text:span><text:span text:style-name="Strong_20_Emphasis"><text:span text:style-name="T1"> </text:span></text:span><text:span text:style-name="Strong_20_Emphasis"><text:span text:style-name="T107">CARLOS</text:span></text:span><text:span text:style-name="Strong_20_Emphasis"><text:span text:style-name="T1"> </text:span></text:span><text:span text:style-name="Strong_20_Emphasis"><text:span text:style-name="T107">ANTÔNIO</text:span></text:span><text:span text:style-name="Strong_20_Emphasis"><text:span text:style-name="T1"> </text:span></text:span><text:span text:style-name="Strong_20_Emphasis"><text:span text:style-name="T107">SARMENTO</text:span></text:span><text:span text:style-name="Strong_20_Emphasis"><text:span text:style-name="T1"> </text:span></text:span></text:p>
      <text:p text:style-name="P97"><text:span text:style-name="Strong_20_Emphasis"><text:span text:style-name="T107">(convocado em substituição ao Des. Carlos Martins Beltrão Filho).</text:span></text:span></text:p>
      <text:p text:style-name="P97"><text:span text:style-name="Strong_20_Emphasis"><text:span text:style-name="T104">RE</text:span></text:span><text:span text:style-name="Strong_20_Emphasis"><text:span text:style-name="T129">VISOR</text:span></text:span><text:span text:style-name="Strong_20_Emphasis"><text:span text:style-name="T104">: </text:span></text:span><text:span text:style-name="Strong_20_Emphasis"><text:span text:style-name="T106">EXMO. SR. DES. </text:span></text:span><text:span text:style-name="Strong_20_Emphasis"><text:span text:style-name="T123">ARNÓBIO ALVES TEODÓSIO</text:span></text:span><text:span text:style-name="Strong_20_Emphasis"><text:span text:style-name="T114">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85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000502-12.2020.8.15.0141. 3ª Vara da Comarca de Catolé do Rocha.</text:span></text:span></text:p>
      <text:p text:style-name="P19"><text:span text:style-name="Strong_20_Emphasis"><text:span text:style-name="T1">Apelante: JHONATAN VERAS PINHEIRO </text:span></text:span><text:span text:style-name="Strong_20_Emphasis"><text:span text:style-name="T5">(Adv.: </text:span></text:span><text:span text:style-name="Strong_20_Emphasis"><text:span text:style-name="T1">Francisco de Freitas Carneiro</text:span></text:span><text:span text:style-name="Strong_20_Emphasis"><text:span text:style-name="T5">).</text:span></text:span></text:p>
      <text:p text:style-name="P9"><text:span text:style-name="Strong_20_Emphasis"><text:span text:style-name="T155">Apelada: Justiça Pública.</text:span></text:span></text:p>
      <text:p text:style-name="P19"><text:span text:style-name="Strong_20_Emphasis"><text:span text:style-name="T2"/></text:span></text:p>
      <text:p text:style-name="P98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28">JOÁS DE BRITO PEREIRA FILHO</text:span></text:span><text:span text:style-name="Strong_20_Emphasis"><text:span text:style-name="T109">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86</text:span></text:span><text:span text:style-name="Fonte_20_parág._20_padrão"><text:span text:style-name="T1">º - PJE) </text:span></text:span><text:span text:style-name="Strong_20_Emphasis"><text:span text:style-name="T1">Recurso em Sentido Estrito nº 0000623-73.2013.8.15.0371. 1ª Vara </text:span></text:span><text:span text:style-name="Strong_20_Emphasis"><text:span text:style-name="T81">de Sousa.</text:span></text:span></text:p>
      <text:p text:style-name="P19"><text:span text:style-name="Strong_20_Emphasis"><text:span text:style-name="T81">1º </text:span></text:span><text:span text:style-name="Strong_20_Emphasis"><text:span text:style-name="T1">Recorrente: FRANCISCO TRAJANO DE OLIVEIRA </text:span></text:span><text:span text:style-name="Strong_20_Emphasis"><text:span text:style-name="T81">(</text:span></text:span><text:span text:style-name="Strong_20_Emphasis"><text:span text:style-name="T1">Adv.: José Silva Formiga</text:span></text:span><text:span text:style-name="Strong_20_Emphasis"><text:span text:style-name="T81">).</text:span></text:span></text:p>
      <text:p text:style-name="P19"><text:span text:style-name="Strong_20_Emphasis"><text:span text:style-name="T81">2º </text:span></text:span><text:span text:style-name="Strong_20_Emphasis"><text:span text:style-name="T1">Recorrente: DIEGO FARIAS DIAS </text:span></text:span><text:span text:style-name="Strong_20_Emphasis"><text:span text:style-name="T81">(</text:span></text:span><text:span text:style-name="Strong_20_Emphasis"><text:span text:style-name="T1">Adv.: Abdon Salomão Lopes Furtado</text:span></text:span><text:span text:style-name="Strong_20_Emphasis"><text:span text:style-name="T82">).</text:span></text:span></text:p>
      <text:p text:style-name="P19"><text:span text:style-name="Strong_20_Emphasis"><text:span text:style-name="T1">Recorrid</text:span></text:span><text:span text:style-name="Strong_20_Emphasis"><text:span text:style-name="T81">a</text:span></text:span><text:span text:style-name="Strong_20_Emphasis"><text:span text:style-name="T1">: Justiça Pública.</text:span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oft-page-break/><text:span text:style-name="Strong_20_Emphasis"><text:span text:style-name="T2"/></text:span></text:p>
      <text:p text:style-name="P77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30">JOÃO BENEDITO DA SILVA</text:span></text:span><text:span text:style-name="Strong_20_Emphasis"><text:span text:style-name="T109">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87</text:span></text:span><text:span text:style-name="Fonte_20_parág._20_padrão"><text:span text:style-name="T1">º - PJE) </text:span></text:span><text:span text:style-name="Strong_20_Emphasis"><text:span text:style-name="T1">Habeas Corpus nº 0810197-55.2021.8.15.0000. Juizado </text:span></text:span><text:span text:style-name="Strong_20_Emphasis"><text:span text:style-name="T83">d</text:span></text:span><text:span text:style-name="Strong_20_Emphasis"><text:span text:style-name="T1">e Violência Doméstica </text:span></text:span><text:span text:style-name="Strong_20_Emphasis"><text:span text:style-name="T83">e</text:span></text:span><text:span text:style-name="Strong_20_Emphasis"><text:span text:style-name="T1"> Familiar <text:s/></text:span></text:span><text:span text:style-name="Strong_20_Emphasis"><text:span text:style-name="T83">c</text:span></text:span><text:span text:style-name="Strong_20_Emphasis"><text:span text:style-name="T1">ontra </text:span></text:span><text:span text:style-name="Strong_20_Emphasis"><text:span text:style-name="T83">a</text:span></text:span><text:span text:style-name="Strong_20_Emphasis"><text:span text:style-name="T1"> <text:s/>Mulher <text:s/></text:span></text:span><text:span text:style-name="Strong_20_Emphasis"><text:span text:style-name="T83">d</text:span></text:span><text:span text:style-name="Strong_20_Emphasis"><text:span text:style-name="T1">a Comarca </text:span></text:span><text:span text:style-name="Strong_20_Emphasis"><text:span text:style-name="T83">d</text:span></text:span><text:span text:style-name="Strong_20_Emphasis"><text:span text:style-name="T1">e Campina Grande. </text:span></text:span></text:p>
      <text:p text:style-name="P19"><text:span text:style-name="Strong_20_Emphasis"><text:span text:style-name="T1">Impetrante: Luana Martins </text:span></text:span><text:span text:style-name="Strong_20_Emphasis"><text:span text:style-name="T83">d</text:span></text:span><text:span text:style-name="Strong_20_Emphasis"><text:span text:style-name="T1">e Sousa Benjamin.</text:span></text:span></text:p>
      <text:p text:style-name="P19"><text:span text:style-name="Strong_20_Emphasis"><text:span text:style-name="T1">Paciente: HÉLIO SÉRGIO LIRA SOARES </text:span></text:span></text:p>
      <text:p text:style-name="P19"><text:span text:style-name="Strong_20_Emphasis"><text:span text:style-name="T1"/></text:span></text:p>
      <text:p text:style-name="P99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30">JOÃO BENEDITO DA SILVA</text:span></text:span><text:span text:style-name="Strong_20_Emphasis"><text:span text:style-name="T109">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88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Recurso </text:span></text:span><text:span text:style-name="Strong_20_Emphasis"><text:span text:style-name="T84">e</text:span></text:span><text:span text:style-name="Strong_20_Emphasis"><text:span text:style-name="T1">m Sentido Estrito </text:span></text:span><text:span text:style-name="Strong_20_Emphasis"><text:span text:style-name="T84">nº </text:span></text:span><text:span text:style-name="Strong_20_Emphasis"><text:span text:style-name="T1">0000351-44.2019.8.15.0541. </text:span></text:span><text:span text:style-name="Strong_20_Emphasis"><text:span text:style-name="T84">Comarca de Pocinhos.</text:span></text:span></text:p>
      <text:p text:style-name="P19"><text:span text:style-name="Strong_20_Emphasis"><text:span text:style-name="T1">Recorrente: ALANDERSON GUIDO DINIZ DE SOUZA </text:span></text:span><text:span text:style-name="Strong_20_Emphasis"><text:span text:style-name="T84">(</text:span></text:span><text:span text:style-name="Strong_20_Emphasis"><text:span text:style-name="T1">Adv</text:span></text:span><text:span text:style-name="Strong_20_Emphasis"><text:span text:style-name="T84">ª</text:span></text:span><text:span text:style-name="Strong_20_Emphasis"><text:span text:style-name="T1">.: Suenia Barbosa Sousa </text:span></text:span><text:span text:style-name="Strong_20_Emphasis"><text:span text:style-name="T84">e</text:span></text:span><text:span text:style-name="Strong_20_Emphasis"><text:span text:style-name="T1"> Fabr</text:span></text:span><text:span text:style-name="Strong_20_Emphasis"><text:span text:style-name="T84">í</text:span></text:span><text:span text:style-name="Strong_20_Emphasis"><text:span text:style-name="T1">cia Karla </text:span></text:span><text:span text:style-name="Strong_20_Emphasis"><text:span text:style-name="T84">d</text:span></text:span><text:span text:style-name="Strong_20_Emphasis"><text:span text:style-name="T1">e Franca Dutra</text:span></text:span><text:span text:style-name="Strong_20_Emphasis"><text:span text:style-name="T84">).</text:span></text:span></text:p>
      <text:p text:style-name="P19"><text:span text:style-name="Strong_20_Emphasis"><text:span text:style-name="T1">Recorrid</text:span></text:span><text:span text:style-name="Strong_20_Emphasis"><text:span text:style-name="T84">a</text:span></text:span><text:span text:style-name="Strong_20_Emphasis"><text:span text:style-name="T1">: Justiça Pública.</text:span></text:span></text:p>
      <text:p text:style-name="P19"><text:span text:style-name="Strong_20_Emphasis"><text:span text:style-name="T2"/></text:span></text:p>
      <text:p text:style-name="P100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23">ARNÓBIO ALVES TEODÓSIO</text:span></text:span><text:span text:style-name="Strong_20_Emphasis"><text:span text:style-name="T114">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89</text:span></text:span><text:span text:style-name="Fonte_20_parág._20_padrão"><text:span text:style-name="T1">º - PJE) </text:span></text:span><text:span text:style-name="Strong_20_Emphasis"><text:span text:style-name="T1">Habeas Corpus nº 080</text:span></text:span><text:span text:style-name="Strong_20_Emphasis"><text:span text:style-name="T85">9</text:span></text:span><text:span text:style-name="Strong_20_Emphasis"><text:span text:style-name="T1">367-89.2021.815.0000. 2ª Vara da Comarca de Monteiro.</text:span></text:span></text:p>
      <text:p text:style-name="P19"><text:span text:style-name="Strong_20_Emphasis"><text:span text:style-name="T1">Impetrante: Emanuel Messias Pereira de Lucena e José Adelmo da Silva Júnior.</text:span></text:span></text:p>
      <text:p text:style-name="P19"><text:span text:style-name="Strong_20_Emphasis"><text:span text:style-name="T1">Paciente: SAMUEL NÓBREGA LEITE</text:span></text:span></text:p>
      <text:p text:style-name="P22"><text:span text:style-name="Strong_20_Emphasis"><text:span text:style-name="T2"/></text:span></text:p>
      <text:p text:style-name="P101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31">RICARDO VITAL DE ALMEIDA</text:span></text:span><text:span text:style-name="Strong_20_Emphasis"><text:span text:style-name="T109">.</text:span></text:span></text:p>
      <text:p text:style-name="P22"><text:span text:style-name="Fonte_20_parág._20_padrão"><text:span text:style-name="T1"/></text:span></text:p>
      <text:p text:style-name="P22"><text:span text:style-name="Fonte_20_parág._20_padrão"><text:span text:style-name="T96">90</text:span></text:span><text:span text:style-name="Fonte_20_parág._20_padrão"><text:span text:style-name="T1">º - PJE) </text:span></text:span><text:span text:style-name="Strong_20_Emphasis"><text:span text:style-name="T1">Recurso </text:span></text:span><text:span text:style-name="Strong_20_Emphasis"><text:span text:style-name="T86">e</text:span></text:span><text:span text:style-name="Strong_20_Emphasis"><text:span text:style-name="T1">m Sentido Estrito </text:span></text:span><text:span text:style-name="Strong_20_Emphasis"><text:span text:style-name="T86">n</text:span></text:span><text:span text:style-name="Strong_20_Emphasis"><text:span text:style-name="T1">º 0800529-60.2021.815.0000. 6ª Vara </text:span></text:span><text:span text:style-name="Strong_20_Emphasis"><text:span text:style-name="T86">d</text:span></text:span><text:span text:style-name="Strong_20_Emphasis"><text:span text:style-name="T1">a Comarca </text:span></text:span><text:span text:style-name="Strong_20_Emphasis"><text:span text:style-name="T86">d</text:span></text:span><text:span text:style-name="Strong_20_Emphasis"><text:span text:style-name="T1">e Patos.</text:span></text:span></text:p>
      <text:p text:style-name="P22"><text:span text:style-name="Strong_20_Emphasis"><text:span text:style-name="T1">Recorrente: Ministério Público.</text:span></text:span></text:p>
      <text:p text:style-name="P10"><text:span text:style-name="Strong_20_Emphasis"><text:span text:style-name="T155">Recorridos: JOSIMAR FRANCISCO DA CONCEICAO, WEBER LOURENCO ALEXANDRE </text:span></text:span><text:span text:style-name="Strong_20_Emphasis"><text:span text:style-name="T162">(Adv.: José Corsino Peixoto Neto), </text:span></text:span><text:span text:style-name="Strong_20_Emphasis"><text:span text:style-name="T155">JOSAFA DOS SANTOS RODRIGUES </text:span></text:span><text:span text:style-name="Strong_20_Emphasis"><text:span text:style-name="T162">e </text:span></text:span><text:span text:style-name="Strong_20_Emphasis"><text:span text:style-name="T155">GILBERTO MOTA DA SILVA </text:span></text:span><text:span text:style-name="Strong_20_Emphasis"><text:span text:style-name="T162">(Defensor Público:</text:span></text:span><text:span text:style-name="Strong_20_Emphasis"><text:span text:style-name="T155"> </text:span></text:span><text:span text:style-name="Strong_20_Emphasis"><text:span text:style-name="T162">Cláudio de Sousa Barreto).</text:span></text:span></text:p>
      <text:p text:style-name="P19"><text:span text:style-name="Strong_20_Emphasis"><text:span text:style-name="T2"/></text:span></text:p>
      <text:p text:style-name="P102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30">JOÃO BENEDITO DA SILVA</text:span></text:span><text:span text:style-name="Strong_20_Emphasis"><text:span text:style-name="T109">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91</text:span></text:span><text:span text:style-name="Fonte_20_parág._20_padrão"><text:span text:style-name="T1">º - PJE) </text:span></text:span><text:span text:style-name="Strong_20_Emphasis"><text:span text:style-name="T1">Habeas Corpus nº 0811394-45.2021.8.15.0000. Comarca de Soledade.</text:span></text:span></text:p>
      <text:p text:style-name="P19"><text:span text:style-name="Strong_20_Emphasis"><text:span text:style-name="T1">Impetrante: Adelk Dantas Souza.</text:span></text:span></text:p>
      <text:p text:style-name="P19"><text:span text:style-name="Strong_20_Emphasis"><text:span text:style-name="T1">Pacientes: ELÍDIO FLÁVIO PEREIRA DA SILVA </text:span></text:span><text:span text:style-name="Strong_20_Emphasis"><text:span text:style-name="T87">e</text:span></text:span><text:span text:style-name="Strong_20_Emphasis"><text:span text:style-name="T1"> JOÃO VICTOR PEREIRA ALVES.</text:span></text:span></text:p>
      <text:p text:style-name="P19"><text:span text:style-name="Strong_20_Emphasis"><text:span text:style-name="T2"/></text:span></text:p>
      <text:p text:style-name="P103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30">JOÃO BENEDITO DA SILVA</text:span></text:span><text:span text:style-name="Strong_20_Emphasis"><text:span text:style-name="T109">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92</text:span></text:span><text:span text:style-name="Fonte_20_parág._20_padrão"><text:span text:style-name="T1">º - PJE) </text:span></text:span><text:span text:style-name="Strong_20_Emphasis"><text:span text:style-name="T1">Habeas Corpus nº 0807318-75.2021.8.15.0000. </text:span></text:span><text:span text:style-name="Strong_20_Emphasis"><text:span text:style-name="T89">2ª Vara da </text:span></text:span><text:span text:style-name="Strong_20_Emphasis"><text:span text:style-name="T88">Comarca de Patos.</text:span></text:span></text:p>
      <text:p text:style-name="P19"><text:span text:style-name="Strong_20_Emphasis"><text:span text:style-name="T1">Impetrante: Mariane Oliveira Fontenelle(</text:span></text:span><text:span text:style-name="Strong_20_Emphasis"><text:span text:style-name="T88">Defensora Pública</text:span></text:span><text:span text:style-name="Strong_20_Emphasis"><text:span text:style-name="T1">).</text:span></text:span></text:p>
      <text:p text:style-name="P19"><text:span text:style-name="Strong_20_Emphasis"><text:span text:style-name="T1">Paciente: TAISLANDIA RAMOS DO NASCIMENTO</text:span></text:span></text:p>
      <text:p text:style-name="P19"><text:span text:style-name="Strong_20_Emphasis"><text:span text:style-name="T1"/></text:span></text:p>
      <text:p text:style-name="P104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30">JOÃO BENEDITO DA SILVA</text:span></text:span><text:span text:style-name="Strong_20_Emphasis"><text:span text:style-name="T109">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93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Recurso </text:span></text:span><text:span text:style-name="Strong_20_Emphasis"><text:span text:style-name="T90">e</text:span></text:span><text:span text:style-name="Strong_20_Emphasis"><text:span text:style-name="T1">m Sentido Estrito </text:span></text:span><text:span text:style-name="Strong_20_Emphasis"><text:span text:style-name="T90">n</text:span></text:span><text:span text:style-name="Strong_20_Emphasis"><text:span text:style-name="T1">º 0000475-47.2019.815.0211. </text:span></text:span><text:span text:style-name="Strong_20_Emphasis"><text:span text:style-name="T90">2ª Vara da Comarca de Itaporanga.</text:span></text:span></text:p>
      <text:p text:style-name="P19"><text:span text:style-name="Strong_20_Emphasis"><text:span text:style-name="T1">Recorrente: FRANCISCO PEREIRA DE LIMA (Adv. Maria Ivonete de Figueiredo e outra).</text:span></text:span></text:p>
      <text:p text:style-name="P19"><text:span text:style-name="Strong_20_Emphasis"><text:span text:style-name="T1">Recorrido: Justiça Pública.</text:span></text:span></text:p>
      <text:p text:style-name="P19"><text:span text:style-name="Strong_20_Emphasis"><text:span text:style-name="T2"/></text:span></text:p>
      <text:p text:style-name="P105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30">JOÃO BENEDITO DA SILVA</text:span></text:span><text:span text:style-name="Strong_20_Emphasis"><text:span text:style-name="T109">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94</text:span></text:span><text:span text:style-name="Fonte_20_parág._20_padrão"><text:span text:style-name="T1">º - PJE) </text:span></text:span><text:span text:style-name="Strong_20_Emphasis"><text:span text:style-name="T1">Habeas Corpus nº <text:s/>0807839-20.2021.8.15.0000. </text:span></text:span><text:span text:style-name="Strong_20_Emphasis"><text:span text:style-name="T91">Comarca de Pocinhos.</text:span></text:span></text:p>
      <text:p text:style-name="P19"><text:span text:style-name="Strong_20_Emphasis"><text:span text:style-name="T1">Impetrante: Kaio Danilo Costa Gomes </text:span></text:span><text:span text:style-name="Strong_20_Emphasis"><text:span text:style-name="T91">d</text:span></text:span><text:span text:style-name="Strong_20_Emphasis"><text:span text:style-name="T1">a Silva.</text:span></text:span></text:p>
      <text:p text:style-name="P19"><text:span text:style-name="Strong_20_Emphasis"><text:span text:style-name="T1">Paciente: LUCAS DOS SANTOS LIMA</text:span></text:span></text:p>
      <text:p text:style-name="P19"><text:span text:style-name="Strong_20_Emphasis"><text:span text:style-name="T2"/></text:span></text:p>
      <text:p text:style-name="P106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30">JOÃO BENEDITO DA SILVA</text:span></text:span><text:span text:style-name="Strong_20_Emphasis"><text:span text:style-name="T109">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95</text:span></text:span><text:span text:style-name="Fonte_20_parág._20_padrão"><text:span text:style-name="T1">º - PJE) </text:span></text:span><text:span text:style-name="Strong_20_Emphasis"><text:span text:style-name="T1">Habeas Corpus nº 0806668-28.2021.8.15.0000. Vara de Violência Doméstica e Familiar Contra a Mulher </text:span></text:span><text:span text:style-name="Strong_20_Emphasis"><text:span text:style-name="T92">de </text:span></text:span><text:span text:style-name="Strong_20_Emphasis"><text:span text:style-name="T1">Campina Grande.</text:span></text:span></text:p>
      <text:p text:style-name="P19"><text:span text:style-name="Strong_20_Emphasis"><text:span text:style-name="T1">Impetrantes: Maklyste Oliveira Lima.</text:span></text:span></text:p>
      <text:p text:style-name="P19"><text:span text:style-name="Strong_20_Emphasis"><text:span text:style-name="T1">Paciente: PHILIP CARTAXO SANTOS. </text:span></text:span></text:p>
      <text:p text:style-name="P19"><text:soft-page-break/><text:span text:style-name="Strong_20_Emphasis"><text:span text:style-name="T1"/></text:span></text:p>
      <text:p text:style-name="P107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30">JOÃO BENEDITO DA SILVA</text:span></text:span><text:span text:style-name="Strong_20_Emphasis"><text:span text:style-name="T109">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96</text:span></text:span><text:span text:style-name="Fonte_20_parág._20_padrão"><text:span text:style-name="T3">º</text:span></text:span><text:span text:style-name="Fonte_20_parág._20_padrão"><text:span text:style-name="T1"> - PJE) </text:span></text:span><text:span text:style-name="Strong_20_Emphasis"><text:span text:style-name="T1">Apelação Criminal </text:span></text:span><text:span text:style-name="Strong_20_Emphasis"><text:span text:style-name="T4">n</text:span></text:span><text:span text:style-name="Strong_20_Emphasis"><text:span text:style-name="T1">º 0000075-86.2019.8.15.0161. Comarca </text:span></text:span><text:span text:style-name="Strong_20_Emphasis"><text:span text:style-name="T93">d</text:span></text:span><text:span text:style-name="Strong_20_Emphasis"><text:span text:style-name="T1">e Cuité.</text:span></text:span></text:p>
      <text:p text:style-name="P23"><text:span text:style-name="Strong_20_Emphasis"><text:span text:style-name="T1">Apelante: ANTONIO MARCOS DE LIMA SANTOS </text:span></text:span><text:span text:style-name="Strong_20_Emphasis"><text:span text:style-name="T5">(Adv.: </text:span></text:span><text:span text:style-name="Strong_20_Emphasis"><text:span text:style-name="T1">Fabio Venancio </text:span></text:span><text:span text:style-name="Strong_20_Emphasis"><text:span text:style-name="T94">d</text:span></text:span><text:span text:style-name="Strong_20_Emphasis"><text:span text:style-name="T1">os Santos</text:span></text:span><text:span text:style-name="Strong_20_Emphasis"><text:span text:style-name="T5">).</text:span></text:span></text:p>
      <text:p text:style-name="P9"><text:span text:style-name="Strong_20_Emphasis"><text:span text:style-name="T155">Apelada: Justiça Pública.</text:span></text:span></text:p>
      <text:p text:style-name="P19"><text:span text:style-name="Strong_20_Emphasis"><text:span text:style-name="T2"/></text:span></text:p>
      <text:p text:style-name="P77"><text:span text:style-name="Strong_20_Emphasis"><text:span text:style-name="T103">R</text:span></text:span><text:span text:style-name="Strong_20_Emphasis"><text:span text:style-name="T104">E</text:span></text:span><text:span text:style-name="Strong_20_Emphasis"><text:span text:style-name="T105">LATOR</text:span></text:span><text:span text:style-name="Strong_20_Emphasis"><text:span text:style-name="T104">: </text:span></text:span><text:span text:style-name="Strong_20_Emphasis"><text:span text:style-name="T106">EXMO. SR. DES.</text:span></text:span><text:span text:style-name="Strong_20_Emphasis"><text:span text:style-name="T107"> </text:span></text:span><text:span text:style-name="Strong_20_Emphasis"><text:span text:style-name="T132">JOÁS DE BRITO PEREIRA FILHO</text:span></text:span><text:span text:style-name="Strong_20_Emphasis"><text:span text:style-name="T109">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96">97</text:span></text:span><text:span text:style-name="Fonte_20_parág._20_padrão"><text:span text:style-name="T1">º - PJE) </text:span></text:span><text:span text:style-name="Strong_20_Emphasis"><text:span text:style-name="T1">Recurso </text:span></text:span><text:span text:style-name="Strong_20_Emphasis"><text:span text:style-name="T95">e</text:span></text:span><text:span text:style-name="Strong_20_Emphasis"><text:span text:style-name="T1">m Sentido Estrito nº 0001299-55.2006.815.005. Comarca de São João do Rio do Peixe.</text:span></text:span></text:p>
      <text:p text:style-name="P19"><text:span text:style-name="Strong_20_Emphasis"><text:span text:style-name="T1">Recorrente: GERALDO ABRANTES SOARES </text:span></text:span><text:span text:style-name="Strong_20_Emphasis"><text:span text:style-name="T95">(Adv.: <text:s/>Jose Airton Goncalves de Abrantes).</text:span></text:span></text:p>
      <text:p text:style-name="P19"><text:span text:style-name="Strong_20_Emphasis"><text:span text:style-name="T1">Recorrido: Justiça Pública</text:span></text:span></text:p>
      <text:p text:style-name="P9"><text:span text:style-name="Strong_20_Emphasis"><text:span text:style-name="T15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sans-serif" svg:font-family="sans-serif"/>
    <style:font-face style:name="times new roman" svg:font-family="'times new roman', times"/>
    <style:font-face style:name="verdana" svg:font-family="verdana, genev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month number:style="long"/>
      <number:year number:style="long"/>
    </number:date-style>
    <number:date-style style:name="N10107" number:language="pt" number:country="BR" number:title="Definido pelo usuário">
      <number:day number:style="long"/>
      <number:month number:style="long"/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cm" fo:margin-right="3.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4T09:14:46.828000000</meta:creation-date>
    <dc:date>2021-09-02T21:04:25.779000000</dc:date>
    <meta:editing-duration>P11DT23H44M23S</meta:editing-duration>
    <meta:editing-cycles>910</meta:editing-cycles>
    <meta:generator>LibreOffice/6.4.5.2$Windows_X86_64 LibreOffice_project/a726b36747cf2001e06b58ad5db1aa3a9a1872d6</meta:generator>
    <meta:document-statistic meta:table-count="0" meta:image-count="1" meta:object-count="0" meta:page-count="13" meta:paragraph-count="445" meta:word-count="3922" meta:character-count="29197" meta:non-whitespace-character-count="23310"/>
  </office:meta>
</office:document-meta>
</file>