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400000100BC561855694890B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9.202cm" fo:break-before="auto" fo:break-after="auto" table:align="margins" fo:keep-with-next="auto" style:may-break-between-rows="true" table:border-model="collapsing"/>
    </style:style>
    <style:style style:name="Tabela1.A" style:family="table-column">
      <style:table-column-properties style:column-width="10.16cm" style:rel-column-width="34678*"/>
    </style:style>
    <style:style style:name="Tabela1.B" style:family="table-column">
      <style:table-column-properties style:column-width="9.042cm" style:rel-column-width="30857*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line-height="100%" fo:text-align="center" style:justify-single-word="false" style:text-autospace="none">
        <style:tab-stops>
          <style:tab-stop style:position="2.54cm"/>
        </style:tab-stops>
      </style:paragraph-properties>
      <style:text-properties style:use-window-font-color="true" style:font-name="Arial" fo:font-size="10pt" fo:language="zxx" fo:country="none" fo:font-style="normal" fo:font-weight="bold" officeooo:paragraph-rsid="001d175d" style:letter-kerning="true" fo:background-color="transparent" style:font-name-asian="Times New Roman" style:font-size-asian="10pt" style:font-style-asian="normal" style:font-weight-asian="bold" style:font-name-complex="Arial" style:font-size-complex="10pt" style:font-style-complex="normal" style:font-weight-complex="bold"/>
    </style:style>
    <style:style style:name="P2" style:family="paragraph" style:parent-style-name="Standard">
      <style:paragraph-properties fo:line-height="100%" fo:text-align="center" style:justify-single-word="false" style:text-autospace="none">
        <style:tab-stops>
          <style:tab-stop style:position="7.502cm"/>
        </style:tab-stops>
      </style:paragraph-properties>
      <style:text-properties style:use-window-font-color="true" style:font-name="Arial" fo:font-size="10pt" fo:language="zxx" fo:country="none" fo:font-style="normal" fo:font-weight="bold" officeooo:paragraph-rsid="001d175d" style:letter-kerning="true" fo:background-color="transparent" style:font-name-asian="Times New Roman" style:font-size-asian="10pt" style:font-style-asian="normal" style:font-weight-asian="bold" style:font-name-complex="Arial" style:font-size-complex="10pt" style:font-style-complex="normal" style:font-weight-complex="bold"/>
    </style:style>
    <style:style style:name="P3" style:family="paragraph" style:parent-style-name="Standard">
      <style:paragraph-properties fo:line-height="100%" fo:text-align="justify" style:justify-single-word="false" style:text-autospace="none">
        <style:tab-stops>
          <style:tab-stop style:position="7.502cm"/>
        </style:tab-stops>
      </style:paragraph-properties>
      <style:text-properties style:use-window-font-color="true" style:font-name="Arial" fo:font-size="10pt" fo:language="zxx" fo:country="none" fo:font-style="normal" fo:font-weight="normal" officeooo:rsid="00188a52" officeooo:paragraph-rsid="001d175d" style:letter-kerning="true" fo:background-color="transparent" style:font-name-asian="Times New Roman" style:font-size-asian="10pt" style:font-style-asian="normal" style:font-weight-asian="normal" style:font-name-complex="Arial" style:font-size-complex="10pt" style:font-style-complex="normal" style:font-weight-complex="normal"/>
    </style:style>
    <style:style style:name="P4" style:family="paragraph" style:parent-style-name="Standard">
      <style:paragraph-properties fo:line-height="100%" fo:text-align="center" style:justify-single-word="false" style:text-autospace="none">
        <style:tab-stops>
          <style:tab-stop style:position="7.502cm"/>
        </style:tab-stops>
      </style:paragraph-properties>
      <style:text-properties style:use-window-font-color="true" style:font-name="Arial" fo:font-size="10pt" fo:font-weight="bold" officeooo:paragraph-rsid="001d175d" fo:background-color="transparent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1dae33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3aaddb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392413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5ffc52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69b972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6a5d14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8d493e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a7c90c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be2564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cd5fa4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cfdaf3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1dae33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3aaddb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4bbd6f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588743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69b972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bff34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be2564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3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normal" officeooo:paragraph-rsid="001dae33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4" style:family="paragraph" style:parent-style-name="Standard">
      <style:paragraph-properties fo:line-height="100%" fo:text-align="center" style:justify-single-word="false" style:text-autospace="none">
        <style:tab-stops>
          <style:tab-stop style:position="7.502cm"/>
        </style:tab-stops>
      </style:paragraph-properties>
      <style:text-properties style:use-window-font-color="true" fo:font-size="10pt" officeooo:paragraph-rsid="001d175d" fo:background-color="transparent" style:font-size-asian="10pt" style:font-size-complex="10pt"/>
    </style:style>
    <style:style style:name="P2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officeooo:paragraph-rsid="001dae33" fo:background-color="transparent"/>
    </style:style>
    <style:style style:name="P2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officeooo:paragraph-rsid="00392413" fo:background-color="transparent"/>
    </style:style>
    <style:style style:name="P2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officeooo:paragraph-rsid="005ffc52" fo:background-color="transparent"/>
    </style:style>
    <style:style style:name="P2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officeooo:paragraph-rsid="00475cae"/>
    </style:style>
    <style:style style:name="P2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officeooo:paragraph-rsid="00b28774"/>
    </style:style>
    <style:style style:name="P3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a533d6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1dae33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28778d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294b6f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3aaddb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46898a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69b972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9fd2de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b89973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ce3a89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1dae33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5bb028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5d372c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615549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69b972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ce3a89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6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ce181e" style:font-name="Arial" fo:font-size="12pt" fo:language="pt" fo:country="BR" fo:font-style="normal" style:text-underline-style="none" fo:font-weight="normal" officeooo:paragraph-rsid="001dae33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7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ce181e" style:font-name="Arial" fo:font-size="12pt" fo:language="pt" fo:country="BR" fo:font-style="normal" style:text-underline-style="none" fo:font-weight="normal" officeooo:paragraph-rsid="002eacd4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8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ce181e" style:font-name="Arial" fo:font-size="12pt" fo:language="pt" fo:country="BR" fo:font-style="normal" style:text-underline-style="none" fo:font-weight="normal" officeooo:paragraph-rsid="0037ca1c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9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ce181e" style:font-name="Arial" fo:font-size="12pt" fo:language="pt" fo:country="BR" fo:font-style="normal" style:text-underline-style="none" fo:font-weight="normal" officeooo:paragraph-rsid="00392413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0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ce181e" style:font-name="Arial" fo:font-size="12pt" fo:language="pt" fo:country="BR" fo:font-style="normal" style:text-underline-style="none" fo:font-weight="normal" officeooo:paragraph-rsid="005d6aa1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1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ce181e" style:font-name="Arial" fo:font-size="12pt" fo:language="pt" fo:country="BR" fo:font-style="normal" style:text-underline-style="none" fo:font-weight="normal" officeooo:paragraph-rsid="005f8a5b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2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ce181e" style:font-name="Arial" fo:font-size="12pt" fo:language="pt" fo:country="BR" fo:font-style="normal" style:text-underline-style="none" fo:font-weight="normal" officeooo:paragraph-rsid="005ffc52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3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ce181e" style:font-name="Arial" fo:font-size="12pt" fo:language="pt" fo:country="BR" fo:font-style="normal" style:text-underline-style="none" fo:font-weight="normal" officeooo:paragraph-rsid="0067076b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4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ce181e" style:font-name="Arial" fo:font-size="12pt" fo:language="pt" fo:country="BR" fo:font-style="normal" style:text-underline-style="none" fo:font-weight="normal" officeooo:paragraph-rsid="008415d0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5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ce181e" style:font-name="Arial" fo:font-size="12pt" fo:language="pt" fo:country="BR" fo:font-style="normal" style:text-underline-style="none" fo:font-weight="normal" officeooo:paragraph-rsid="00853c17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6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ce181e" style:font-name="Arial" fo:font-size="12pt" fo:language="pt" fo:country="BR" fo:font-style="normal" style:text-underline-style="none" fo:font-weight="normal" officeooo:paragraph-rsid="00a533d6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7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ce181e" style:font-name="Arial" fo:font-size="12pt" fo:language="pt" fo:country="BR" fo:font-style="normal" style:text-underline-style="none" fo:font-weight="normal" officeooo:paragraph-rsid="00b30021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8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ce181e" style:font-name="Arial" fo:font-size="12pt" fo:language="pt" fo:country="BR" fo:font-style="normal" style:text-underline-style="none" fo:font-weight="normal" officeooo:paragraph-rsid="00b89973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9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ce181e" style:font-name="Arial" fo:font-size="12pt" fo:language="pt" fo:country="BR" fo:font-style="normal" style:text-underline-style="none" fo:font-weight="normal" officeooo:paragraph-rsid="00ca1715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0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1dae33"/>
    </style:style>
    <style:style style:name="P61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3aaddb"/>
    </style:style>
    <style:style style:name="P62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69b972"/>
    </style:style>
    <style:style style:name="P63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be2564"/>
    </style:style>
    <style:style style:name="P64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ce3a89"/>
    </style:style>
    <style:style style:name="P6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1dae33"/>
    </style:style>
    <style:style style:name="P6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202e03"/>
    </style:style>
    <style:style style:name="P6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22fedd"/>
    </style:style>
    <style:style style:name="P6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248588"/>
    </style:style>
    <style:style style:name="P6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24d92e"/>
    </style:style>
    <style:style style:name="P7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283fac"/>
    </style:style>
    <style:style style:name="P7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2b9804"/>
    </style:style>
    <style:style style:name="P7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2eacd4"/>
    </style:style>
    <style:style style:name="P7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37ca1c"/>
    </style:style>
    <style:style style:name="P7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392413"/>
    </style:style>
    <style:style style:name="P7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3aaddb"/>
    </style:style>
    <style:style style:name="P7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3f08fa"/>
    </style:style>
    <style:style style:name="P7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44e37e"/>
    </style:style>
    <style:style style:name="P7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4bbd6f"/>
    </style:style>
    <style:style style:name="P7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4f6a5c"/>
    </style:style>
    <style:style style:name="P8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510076"/>
    </style:style>
    <style:style style:name="P8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5451f5"/>
    </style:style>
    <style:style style:name="P8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550fcb"/>
    </style:style>
    <style:style style:name="P8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588743"/>
    </style:style>
    <style:style style:name="P8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5d6aa1"/>
    </style:style>
    <style:style style:name="P8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5f36c5"/>
    </style:style>
    <style:style style:name="P8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5f8a5b"/>
    </style:style>
    <style:style style:name="P8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5ffc52"/>
    </style:style>
    <style:style style:name="P8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603cc1"/>
    </style:style>
    <style:style style:name="P8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615549"/>
    </style:style>
    <style:style style:name="P9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67076b"/>
    </style:style>
    <style:style style:name="P9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69b972"/>
    </style:style>
    <style:style style:name="P9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6cda3b"/>
    </style:style>
    <style:style style:name="P9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6d65be"/>
    </style:style>
    <style:style style:name="P9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7425db"/>
    </style:style>
    <style:style style:name="P9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779c65"/>
    </style:style>
    <style:style style:name="P9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7845e7"/>
    </style:style>
    <style:style style:name="P9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7be58a"/>
    </style:style>
    <style:style style:name="P9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7ef7c3"/>
    </style:style>
    <style:style style:name="P9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81c03f"/>
    </style:style>
    <style:style style:name="P10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8415d0"/>
    </style:style>
    <style:style style:name="P10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8894e0"/>
    </style:style>
    <style:style style:name="P10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8a3a3c"/>
    </style:style>
    <style:style style:name="P10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8ba9d8"/>
    </style:style>
    <style:style style:name="P10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8c156c"/>
    </style:style>
    <style:style style:name="P10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8d493e"/>
    </style:style>
    <style:style style:name="P10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900379"/>
    </style:style>
    <style:style style:name="P10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95649c"/>
    </style:style>
    <style:style style:name="P10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9d625a"/>
    </style:style>
    <style:style style:name="P10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9fd2de"/>
    </style:style>
    <style:style style:name="P11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a533d6"/>
    </style:style>
    <style:style style:name="P11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aae44a"/>
    </style:style>
    <style:style style:name="P11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b30021"/>
    </style:style>
    <style:style style:name="P11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b4a610"/>
    </style:style>
    <style:style style:name="P11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b80013"/>
    </style:style>
    <style:style style:name="P11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b89973"/>
    </style:style>
    <style:style style:name="P11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bc7e9c"/>
    </style:style>
    <style:style style:name="P11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bff34e"/>
    </style:style>
    <style:style style:name="P11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c1e945"/>
    </style:style>
    <style:style style:name="P11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c586ce"/>
    </style:style>
    <style:style style:name="P12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ca1715"/>
    </style:style>
    <style:style style:name="P12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ce3a89"/>
    </style:style>
    <style:style style:name="P12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d0709a"/>
    </style:style>
    <style:style style:name="P12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d23a00"/>
    </style:style>
    <style:style style:name="P124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officeooo:paragraph-rsid="005ffc52"/>
    </style:style>
    <style:style style:name="P12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1dae33" fo:background-color="transparent"/>
    </style:style>
    <style:style style:name="P12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392413" fo:background-color="transparent"/>
    </style:style>
    <style:style style:name="P12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5eb7f0" fo:background-color="transparent"/>
    </style:style>
    <style:style style:name="P12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5ffc52" fo:background-color="transparent"/>
    </style:style>
    <style:style style:name="P12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853c17" fo:background-color="transparent"/>
    </style:style>
    <style:style style:name="P13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91f6a3" fo:background-color="transparent"/>
    </style:style>
    <style:style style:name="P13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93b5a1" fo:background-color="transparent"/>
    </style:style>
    <style:style style:name="P13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b89973" fo:background-color="transparent"/>
    </style:style>
    <style:style style:name="P133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1d175d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34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1dae33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35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3aaddb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36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3f08fa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37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4bbd6f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38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67ac54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39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69b972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40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b80013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41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be2564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42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ce3a89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43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1dae33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44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202e03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45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24d92e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46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28778d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47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2b9804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48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303e54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49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34f70b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50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37b900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51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392413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52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44e37e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53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475cae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54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4e7ffe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55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550fcb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56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5eb7f0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57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6392a0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58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647a75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59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6661cc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60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668218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61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6c302f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62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283fac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63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6d65be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64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7061d4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65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798732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66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5ffc52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67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7d6f96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68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81c03f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69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8a3a3c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70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8b2a9e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71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8c156c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72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8ddba4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73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8ef290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74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900379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75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96fe3c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76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9d625a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77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9e9137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78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a0afcd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79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a373f1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80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a6f0e9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81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ab26fd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82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b4a610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83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b89973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84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bd2e04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85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c8266f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86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ce3a89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87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cfdaf3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88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d23a00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89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74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22fedd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90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74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997f88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91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74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a8cdcf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92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56a244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93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588743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94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bff34e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95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74cm"/>
        </style:tab-stops>
      </style:paragraph-properties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paragraph-rsid="009768f6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196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74cm"/>
        </style:tab-stops>
      </style:paragraph-properties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paragraph-rsid="00cb99d5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197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1dae33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98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283fac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99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9d625a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00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aae44a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01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1dae33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02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69b972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03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9a88cf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04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officeooo:paragraph-rsid="001dae33" fo:background-color="transparent"/>
    </style:style>
    <style:style style:name="P205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officeooo:paragraph-rsid="00392413" fo:background-color="transparent"/>
    </style:style>
    <style:style style:name="P206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officeooo:paragraph-rsid="008415d0" fo:background-color="transparent"/>
    </style:style>
    <style:style style:name="P207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officeooo:paragraph-rsid="005ffc52" fo:background-color="transparent"/>
    </style:style>
    <style:style style:name="P208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officeooo:paragraph-rsid="00550fcb" fo:background-color="transparent"/>
    </style:style>
    <style:style style:name="P209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officeooo:paragraph-rsid="00aae44a" fo:background-color="transparent"/>
    </style:style>
    <style:style style:name="P210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officeooo:paragraph-rsid="003aaddb" fo:background-color="transparent"/>
    </style:style>
    <style:style style:name="P211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officeooo:paragraph-rsid="001dae33" fo:background-color="transparent"/>
    </style:style>
    <style:style style:name="P212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officeooo:paragraph-rsid="005ffc52" fo:background-color="transparent"/>
    </style:style>
    <style:style style:name="P213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officeooo:paragraph-rsid="00283fac" fo:background-color="transparent"/>
    </style:style>
    <style:style style:name="P214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ce181e" officeooo:paragraph-rsid="001dae33" fo:background-color="transparent"/>
    </style:style>
    <style:style style:name="P215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ce181e" officeooo:paragraph-rsid="00283fac" fo:background-color="transparent"/>
    </style:style>
    <style:style style:name="P216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ce181e" officeooo:paragraph-rsid="002b9804" fo:background-color="transparent"/>
    </style:style>
    <style:style style:name="P217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ce181e" officeooo:paragraph-rsid="003aaddb" fo:background-color="transparent"/>
    </style:style>
    <style:style style:name="P218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ce181e" officeooo:paragraph-rsid="005ffc52" fo:background-color="transparent"/>
    </style:style>
    <style:style style:name="P219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ce181e" officeooo:paragraph-rsid="0069b972" fo:background-color="transparent"/>
    </style:style>
    <style:style style:name="P220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ce181e" officeooo:paragraph-rsid="008d493e" fo:background-color="transparent"/>
    </style:style>
    <style:style style:name="P221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ce181e" officeooo:paragraph-rsid="00aae44a" fo:background-color="transparent"/>
    </style:style>
    <style:style style:name="P222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ce181e" officeooo:paragraph-rsid="00b89973" fo:background-color="transparent"/>
    </style:style>
    <style:style style:name="P223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ce181e" officeooo:paragraph-rsid="00be2564" fo:background-color="transparent"/>
    </style:style>
    <style:style style:name="P224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ce181e" officeooo:paragraph-rsid="00ce3a89" fo:background-color="transparent"/>
    </style:style>
    <style:style style:name="P225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officeooo:paragraph-rsid="001dae33" fo:background-color="transparent"/>
    </style:style>
    <style:style style:name="P226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officeooo:paragraph-rsid="00283fac" fo:background-color="transparent"/>
    </style:style>
    <style:style style:name="P227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officeooo:paragraph-rsid="002b9804" fo:background-color="transparent"/>
    </style:style>
    <style:style style:name="P228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officeooo:paragraph-rsid="00392413" fo:background-color="transparent"/>
    </style:style>
    <style:style style:name="P229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officeooo:paragraph-rsid="005ffc52" fo:background-color="transparent"/>
    </style:style>
    <style:style style:name="P230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officeooo:paragraph-rsid="009a88cf" fo:background-color="transparent"/>
    </style:style>
    <style:style style:name="P231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officeooo:paragraph-rsid="009b955f" fo:background-color="transparent"/>
    </style:style>
    <style:style style:name="P232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officeooo:paragraph-rsid="009bfb51" fo:background-color="transparent"/>
    </style:style>
    <style:style style:name="P233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officeooo:paragraph-rsid="009d625a" fo:background-color="transparent"/>
    </style:style>
    <style:style style:name="P234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officeooo:paragraph-rsid="00aae44a" fo:background-color="transparent"/>
    </style:style>
    <style:style style:name="P235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ce3a89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36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1dae33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37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2b9804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38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9b955f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39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c03e86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40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3aaddb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41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8626df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42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1dae33"/>
    </style:style>
    <style:style style:name="P243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24f4ee"/>
    </style:style>
    <style:style style:name="P244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25af51"/>
    </style:style>
    <style:style style:name="P245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2d2868"/>
    </style:style>
    <style:style style:name="P246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303e54"/>
    </style:style>
    <style:style style:name="P247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350b1d"/>
    </style:style>
    <style:style style:name="P248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5eb7f0"/>
    </style:style>
    <style:style style:name="P249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62a870"/>
    </style:style>
    <style:style style:name="P250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6392a0"/>
    </style:style>
    <style:style style:name="P251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647a75"/>
    </style:style>
    <style:style style:name="P252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6661cc"/>
    </style:style>
    <style:style style:name="P253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6c302f"/>
    </style:style>
    <style:style style:name="P254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6eb4ad"/>
    </style:style>
    <style:style style:name="P255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870fdf"/>
    </style:style>
    <style:style style:name="P256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900379"/>
    </style:style>
    <style:style style:name="P257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937943"/>
    </style:style>
    <style:style style:name="P258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96fe3c"/>
    </style:style>
    <style:style style:name="P259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aae44a"/>
    </style:style>
    <style:style style:name="P260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ab26fd"/>
    </style:style>
    <style:style style:name="P261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b629e5"/>
    </style:style>
    <style:style style:name="P262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b8eaba"/>
    </style:style>
    <style:style style:name="P263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bd2e04"/>
    </style:style>
    <style:style style:name="P264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c08c25"/>
    </style:style>
    <style:style style:name="P265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c5f515"/>
    </style:style>
    <style:style style:name="P266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officeooo:paragraph-rsid="00202e03"/>
    </style:style>
    <style:style style:name="P267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475cae" fo:background-color="transparent"/>
    </style:style>
    <style:style style:name="P268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8c156c" fo:background-color="transparent"/>
    </style:style>
    <style:style style:name="P269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 style:writing-mode="lr-tb">
        <style:tab-stops>
          <style:tab-stop style:position="7.502cm"/>
        </style:tab-stops>
      </style:paragraph-properties>
      <style:text-properties fo:color="#ce181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24468c" officeooo:paragraph-rsid="00510076" style:letter-kerning="true" fo:background-color="#ffff0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270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BR" fo:font-style="normal" style:text-underline-style="none" fo:font-weight="bold" officeooo:paragraph-rsid="001dae33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271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BR" fo:font-style="normal" style:text-underline-style="none" fo:font-weight="bold" officeooo:paragraph-rsid="00392413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272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BR" fo:font-style="normal" style:text-underline-style="none" fo:font-weight="bold" officeooo:paragraph-rsid="003aaddb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273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BR" fo:font-style="normal" style:text-underline-style="none" fo:font-weight="bold" officeooo:paragraph-rsid="001dae33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274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BR" fo:font-style="normal" style:text-underline-style="none" fo:font-weight="bold" officeooo:paragraph-rsid="002b9804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275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BR" fo:font-style="normal" style:text-underline-style="none" fo:font-weight="bold" officeooo:paragraph-rsid="00b89973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276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BR" fo:font-style="normal" style:text-underline-style="none" fo:font-weight="bold" officeooo:paragraph-rsid="00ce3a89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277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01dae33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278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0aae44a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279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0be2564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280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01dae33" style:letter-kerning="true" fo:background-color="#fff20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28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1dae33"/>
    </style:style>
    <style:style style:name="P28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3aaddb"/>
    </style:style>
    <style:style style:name="P28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3e5811"/>
    </style:style>
    <style:style style:name="P28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415cc6"/>
    </style:style>
    <style:style style:name="P28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5d372c"/>
    </style:style>
    <style:style style:name="P28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69b972"/>
    </style:style>
    <style:style style:name="P28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be2564"/>
    </style:style>
    <style:style style:name="P28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ce3a89"/>
    </style:style>
    <style:style style:name="P28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1dae33"/>
    </style:style>
    <style:style style:name="P29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1e1d57"/>
    </style:style>
    <style:style style:name="P29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202e03"/>
    </style:style>
    <style:style style:name="P29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22fedd"/>
    </style:style>
    <style:style style:name="P29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248588"/>
    </style:style>
    <style:style style:name="P29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24d92e"/>
    </style:style>
    <style:style style:name="P29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24f4ee"/>
    </style:style>
    <style:style style:name="P29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25af51"/>
    </style:style>
    <style:style style:name="P29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283fac"/>
    </style:style>
    <style:style style:name="P29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2b9804"/>
    </style:style>
    <style:style style:name="P29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303e54"/>
    </style:style>
    <style:style style:name="P30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348183"/>
    </style:style>
    <style:style style:name="P30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34f70b"/>
    </style:style>
    <style:style style:name="P30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550fcb"/>
    </style:style>
    <style:style style:name="P30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5554c7"/>
    </style:style>
    <style:style style:name="P30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56a244"/>
    </style:style>
    <style:style style:name="P30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62a870"/>
    </style:style>
    <style:style style:name="P30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6c302f"/>
    </style:style>
    <style:style style:name="P30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6cda3b"/>
    </style:style>
    <style:style style:name="P30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6d65be"/>
    </style:style>
    <style:style style:name="P30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6eb4ad"/>
    </style:style>
    <style:style style:name="P31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70acd4"/>
    </style:style>
    <style:style style:name="P31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7425db"/>
    </style:style>
    <style:style style:name="P31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779c65"/>
    </style:style>
    <style:style style:name="P31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7af863"/>
    </style:style>
    <style:style style:name="P31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7ef7c3"/>
    </style:style>
    <style:style style:name="P31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7f4b0f"/>
    </style:style>
    <style:style style:name="P31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81c03f"/>
    </style:style>
    <style:style style:name="P31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830c3e"/>
    </style:style>
    <style:style style:name="P31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870fdf"/>
    </style:style>
    <style:style style:name="P31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8894e0"/>
    </style:style>
    <style:style style:name="P32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8a3a3c"/>
    </style:style>
    <style:style style:name="P32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8b2a9e"/>
    </style:style>
    <style:style style:name="P32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8ddba4"/>
    </style:style>
    <style:style style:name="P32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96fe3c"/>
    </style:style>
    <style:style style:name="P32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9768f6"/>
    </style:style>
    <style:style style:name="P32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997f88"/>
    </style:style>
    <style:style style:name="P32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9d625a"/>
    </style:style>
    <style:style style:name="P32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9e9137"/>
    </style:style>
    <style:style style:name="P32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a0afcd"/>
    </style:style>
    <style:style style:name="P32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a373f1"/>
    </style:style>
    <style:style style:name="P33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aae44a"/>
    </style:style>
    <style:style style:name="P33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aff8e0"/>
    </style:style>
    <style:style style:name="P33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b4a610"/>
    </style:style>
    <style:style style:name="P33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b629e5"/>
    </style:style>
    <style:style style:name="P33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b8eaba"/>
    </style:style>
    <style:style style:name="P33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c08c25"/>
    </style:style>
    <style:style style:name="P33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c3c855"/>
    </style:style>
    <style:style style:name="P33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c5f515"/>
    </style:style>
    <style:style style:name="P33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cc43c9"/>
    </style:style>
    <style:style style:name="P33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d23a00"/>
    </style:style>
    <style:style style:name="P34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1dae33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4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25af51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4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283fac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4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2b9804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4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303e54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4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350b1d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4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5bb028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4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7061d4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4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72699e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4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804f55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5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9d625a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5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a8cdcf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5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aae44a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5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aff8e0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5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cc43c9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5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bff34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5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ce181e" officeooo:paragraph-rsid="00a6f0e9" fo:background-color="transparent"/>
    </style:style>
    <style:style style:name="P35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863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202e03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5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863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2214d1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5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1dae33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6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283fac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6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804f55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6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ad19d1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6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415cc6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6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normal" officeooo:paragraph-rsid="004e7ffe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6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en" fo:country="US" fo:font-style="normal" style:text-underline-style="none" fo:font-weight="normal" officeooo:paragraph-rsid="00c8266f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6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46898a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6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9bfb51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6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style:use-window-font-color="true" officeooo:paragraph-rsid="005d372c"/>
    </style:style>
    <style:style style:name="P36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officeooo:paragraph-rsid="006392a0"/>
    </style:style>
    <style:style style:name="P37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officeooo:paragraph-rsid="006661cc"/>
    </style:style>
    <style:style style:name="P371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01dae33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372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0283fac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373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0634eb8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374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09b955f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375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09d625a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376" style:family="paragraph" style:parent-style-name="Standard">
      <style:paragraph-properties fo:margin-left="3.501cm" fo:margin-right="3.291cm" fo:line-height="100%" fo:text-align="center" style:justify-single-word="false" fo:text-indent="0cm" style:auto-text-indent="false" style:text-autospace="none">
        <style:tab-stops>
          <style:tab-stop style:position="6.041cm"/>
        </style:tab-stops>
      </style:paragraph-properties>
      <style:text-properties style:use-window-font-color="true" officeooo:paragraph-rsid="001d175d" fo:background-color="transparent"/>
    </style:style>
    <style:style style:name="P377" style:family="paragraph" style:parent-style-name="Standard">
      <style:paragraph-properties fo:margin-left="3.501cm" fo:margin-right="3.291cm" fo:line-height="100%" fo:text-align="center" style:justify-single-word="false" fo:text-indent="0cm" style:auto-text-indent="false" style:text-autospace="none">
        <style:tab-stops>
          <style:tab-stop style:position="6.041cm"/>
        </style:tab-stops>
      </style:paragraph-properties>
      <style:text-properties fo:color="#ce181e" style:font-name="Arial" officeooo:paragraph-rsid="001dae33" fo:background-color="transparent"/>
    </style:style>
    <style:style style:name="P378" style:family="paragraph" style:parent-style-name="Standard">
      <style:paragraph-properties fo:margin-left="0cm" fo:margin-right="0.026cm" fo:line-height="100%" fo:text-align="justify" style:justify-single-word="false" fo:text-indent="0cm" style:auto-text-indent="false" style:text-autospace="none">
        <style:tab-stops>
          <style:tab-stop style:position="51.689cm"/>
        </style:tab-stops>
      </style:paragraph-properties>
      <style:text-properties style:use-window-font-color="true" style:font-name="Arial" fo:font-size="10pt" fo:language="zxx" fo:country="none" fo:font-style="normal" fo:font-weight="bold" officeooo:paragraph-rsid="001d175d" style:letter-kerning="true" fo:background-color="transparent" style:font-name-asian="Times New Roman" style:font-size-asian="10pt" style:font-style-asian="normal" style:font-weight-asian="bold" style:font-name-complex="Arial" style:font-size-complex="10pt" style:font-style-complex="normal" style:font-weight-complex="bold"/>
    </style:style>
    <style:style style:name="P379" style:family="paragraph" style:parent-style-name="Standard">
      <style:paragraph-properties fo:margin-left="0cm" fo:margin-right="0.026cm" fo:line-height="100%" fo:text-align="center" style:justify-single-word="false" fo:text-indent="0cm" style:auto-text-indent="false" style:text-autospace="none">
        <style:tab-stops>
          <style:tab-stop style:position="51.689cm"/>
        </style:tab-stops>
      </style:paragraph-properties>
      <style:text-properties style:use-window-font-color="true" style:font-name="Arial" officeooo:paragraph-rsid="001d175d" fo:background-color="transparent"/>
    </style:style>
    <style:style style:name="P380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officeooo:paragraph-rsid="001dae33" fo:background-color="transparent"/>
    </style:style>
    <style:style style:name="P381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officeooo:paragraph-rsid="0069b972" fo:background-color="transparent"/>
    </style:style>
    <style:style style:name="P382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01dae33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383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05ffc52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384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09a88cf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385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08d493e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386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officeooo:paragraph-rsid="00ce3a89" fo:background-color="transparent"/>
    </style:style>
    <style:style style:name="P38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01dae33" fo:background-color="transparent"/>
    </style:style>
    <style:style style:name="P38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025af51" fo:background-color="transparent"/>
    </style:style>
    <style:style style:name="P38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0283fac" fo:background-color="transparent"/>
    </style:style>
    <style:style style:name="P39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02b9804" fo:background-color="transparent"/>
    </style:style>
    <style:style style:name="P39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02eacd4" fo:background-color="transparent"/>
    </style:style>
    <style:style style:name="P39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037ca1c" fo:background-color="transparent"/>
    </style:style>
    <style:style style:name="P39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0392413" fo:background-color="transparent"/>
    </style:style>
    <style:style style:name="P39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05d6aa1" fo:background-color="transparent"/>
    </style:style>
    <style:style style:name="P39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05f36c5" fo:background-color="transparent"/>
    </style:style>
    <style:style style:name="P39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05f8a5b" fo:background-color="transparent"/>
    </style:style>
    <style:style style:name="P39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05ffc52" fo:background-color="transparent"/>
    </style:style>
    <style:style style:name="P39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067076b" fo:background-color="transparent"/>
    </style:style>
    <style:style style:name="P39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07f4b0f" fo:background-color="transparent"/>
    </style:style>
    <style:style style:name="P40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08415d0" fo:background-color="transparent"/>
    </style:style>
    <style:style style:name="P40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09d625a" fo:background-color="transparent"/>
    </style:style>
    <style:style style:name="P40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0a533d6" fo:background-color="transparent"/>
    </style:style>
    <style:style style:name="P40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0aae44a" fo:background-color="transparent"/>
    </style:style>
    <style:style style:name="P40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0b30021" fo:background-color="transparent"/>
    </style:style>
    <style:style style:name="P40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0b89973" fo:background-color="transparent"/>
    </style:style>
    <style:style style:name="P40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0bff34e" fo:background-color="transparent"/>
    </style:style>
    <style:style style:name="P40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0ca1715" fo:background-color="transparent"/>
    </style:style>
    <style:style style:name="P40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39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1dae33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0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39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634eb8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1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39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ce3a89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1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1dae33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1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ce3a89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1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0202e03"/>
    </style:style>
    <style:style style:name="P41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0550fcb"/>
    </style:style>
    <style:style style:name="P41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06d65be"/>
    </style:style>
    <style:style style:name="P41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081c03f"/>
    </style:style>
    <style:style style:name="P41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0b4a610"/>
    </style:style>
    <style:style style:name="P41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1f9f00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41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5d6aa1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42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9900a7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42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997f88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42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a533d6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42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ca1715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42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39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1dae33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2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39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634eb8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2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3f08fa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2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603cc1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2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officeooo:paragraph-rsid="003f08fa" fo:background-color="transparent"/>
    </style:style>
    <style:style style:name="P42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officeooo:paragraph-rsid="00603cc1" fo:background-color="transparent"/>
    </style:style>
    <style:style style:name="P430" style:family="paragraph" style:parent-style-name="Table_20_Contents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officeooo:rsid="001a0535" officeooo:paragraph-rsid="001d175d" style:font-name-asian="Times New Roman" style:font-size-asian="10pt" style:font-style-asian="normal" style:font-weight-asian="bold" style:font-name-complex="Arial" style:font-size-complex="10pt" style:font-style-complex="normal" style:font-weight-complex="bold" style:text-overline-style="none" style:text-overline-color="font-color"/>
    </style:style>
    <style:style style:name="P431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officeooo:rsid="001a0535" officeooo:paragraph-rsid="001d175d" style:font-name-asian="Times New Roman" style:font-size-asian="10pt" style:font-style-asian="normal" style:font-weight-asian="bold" style:font-name-complex="Arial" style:font-size-complex="10pt" style:font-style-complex="normal" style:font-weight-complex="bold" style:text-overline-style="none" style:text-overline-color="font-color"/>
    </style:style>
    <style:style style:name="P43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fo:padding="0cm" fo:border="none" style:text-autospace="none">
        <style:tab-stops>
          <style:tab-stop style:position="8.08cm"/>
        </style:tab-stops>
      </style:paragraph-properties>
      <style:text-properties fo:color="#ce181e" officeooo:paragraph-rsid="001dae33" fo:background-color="transparent"/>
    </style:style>
    <style:style style:name="P43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853c17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3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5ffc52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3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93b5a1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3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1dae33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3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d694f9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3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d7769e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3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8d493e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4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be2564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4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3aaddb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4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e95699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4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be2564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4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de41a3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4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3aaddb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4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fbebc2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4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paragraph-rsid="00f3b0d6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44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officeooo:paragraph-rsid="00e95699"/>
    </style:style>
    <style:style style:name="P44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officeooo:paragraph-rsid="00eb5e73"/>
    </style:style>
    <style:style style:name="P45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officeooo:paragraph-rsid="00f3b0d6"/>
    </style:style>
    <style:style style:name="P45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officeooo:paragraph-rsid="00f6569f"/>
    </style:style>
    <style:style style:name="P45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officeooo:paragraph-rsid="01037f7c"/>
    </style:style>
    <style:style style:name="P453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style:use-window-font-color="true" officeooo:paragraph-rsid="00f3b0d6"/>
    </style:style>
    <style:style style:name="P45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d4a4b3"/>
    </style:style>
    <style:style style:name="P45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d7769e"/>
    </style:style>
    <style:style style:name="P45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d9e50c"/>
    </style:style>
    <style:style style:name="P45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dbd2b7"/>
    </style:style>
    <style:style style:name="P45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de41a3"/>
    </style:style>
    <style:style style:name="P45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e09b19"/>
    </style:style>
    <style:style style:name="P46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e1b361"/>
    </style:style>
    <style:style style:name="P46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e3855e"/>
    </style:style>
    <style:style style:name="P46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e4e291"/>
    </style:style>
    <style:style style:name="P46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e95699"/>
    </style:style>
    <style:style style:name="P46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eb5e73"/>
    </style:style>
    <style:style style:name="P46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ed94cc"/>
    </style:style>
    <style:style style:name="P46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f3b0d6"/>
    </style:style>
    <style:style style:name="P46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f94f2e"/>
    </style:style>
    <style:style style:name="P46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f9f384"/>
    </style:style>
    <style:style style:name="P46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fb4d56"/>
    </style:style>
    <style:style style:name="P47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037618"/>
    </style:style>
    <style:style style:name="P47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04dfbc"/>
    </style:style>
    <style:style style:name="P472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officeooo:paragraph-rsid="00e95699"/>
    </style:style>
    <style:style style:name="P473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officeooo:paragraph-rsid="00eb5e73"/>
    </style:style>
    <style:style style:name="P474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officeooo:paragraph-rsid="01037f7c"/>
    </style:style>
    <style:style style:name="P475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officeooo:paragraph-rsid="0104dfbc"/>
    </style:style>
    <style:style style:name="P47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d694f9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7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e7091b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7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fd0045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7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fd1f4b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80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ce181e" style:font-name="Arial" fo:font-size="12pt" fo:language="pt" fo:country="BR" fo:font-style="normal" style:text-underline-style="none" fo:font-weight="normal" officeooo:paragraph-rsid="00d9e50c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8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6c302f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8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8ddba4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8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9768f6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8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997f88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8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a373f1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8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74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normal" officeooo:paragraph-rsid="00ebef46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8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officeooo:paragraph-rsid="00e3855e"/>
    </style:style>
    <style:style style:name="P48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officeooo:paragraph-rsid="00e4e291"/>
    </style:style>
    <style:style style:name="P48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d3f37c"/>
    </style:style>
    <style:style style:name="P49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d4972e"/>
    </style:style>
    <style:style style:name="P49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d4a4b3"/>
    </style:style>
    <style:style style:name="P49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d63d25"/>
    </style:style>
    <style:style style:name="P49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dab994"/>
    </style:style>
    <style:style style:name="P49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dbd2b7"/>
    </style:style>
    <style:style style:name="P49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de661b"/>
    </style:style>
    <style:style style:name="P49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dee1b2"/>
    </style:style>
    <style:style style:name="P49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e09b19"/>
    </style:style>
    <style:style style:name="P49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1dae33"/>
    </style:style>
    <style:style style:name="P49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e62d16"/>
    </style:style>
    <style:style style:name="P50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eec664"/>
    </style:style>
    <style:style style:name="P50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f94f2e"/>
    </style:style>
    <style:style style:name="P50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f9f384"/>
    </style:style>
    <style:style style:name="P50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037618"/>
    </style:style>
    <style:style style:name="P50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e7091b"/>
    </style:style>
    <style:style style:name="P50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f5ccc2"/>
    </style:style>
    <style:style style:name="P50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fd1f4b"/>
    </style:style>
    <style:style style:name="P50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d4972e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0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d63d25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0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ebef46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1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eec664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1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f9f384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12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0283fac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513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09d625a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514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0634eb8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515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9d625a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516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d3f37c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517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dab994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518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de661b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519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1dae33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520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e3855e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521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e4e291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522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f94f2e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523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102c653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524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1037618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525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69b972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526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1dae33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527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e95699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528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eb5e73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529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ed94cc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530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f6569f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531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fb4d56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532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fd0045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533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e09b19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534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10192b9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535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74cm"/>
        </style:tab-stops>
      </style:paragraph-properties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paragraph-rsid="00de41a3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536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9d625a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37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aae44a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38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1dae33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39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f9f384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40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69b972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41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officeooo:paragraph-rsid="00634eb8" fo:background-color="transparent"/>
    </style:style>
    <style:style style:name="P542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officeooo:paragraph-rsid="00f9f384" fo:background-color="transparent"/>
    </style:style>
    <style:style style:name="P543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officeooo:paragraph-rsid="00283fac" fo:background-color="transparent"/>
    </style:style>
    <style:style style:name="P544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74cm"/>
        </style:tab-stops>
      </style:paragraph-properties>
      <style:text-properties style:use-window-font-color="true" officeooo:paragraph-rsid="00de41a3" fo:background-color="transparent"/>
    </style:style>
    <style:style style:name="P545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officeooo:paragraph-rsid="001dae33" fo:background-color="transparent"/>
    </style:style>
    <style:style style:name="P546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officeooo:paragraph-rsid="00f9f384" fo:background-color="transparent"/>
    </style:style>
    <style:style style:name="P547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officeooo:paragraph-rsid="005ffc52" fo:background-color="transparent"/>
    </style:style>
    <style:style style:name="P548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d4972e"/>
    </style:style>
    <style:style style:name="P549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d63d25"/>
    </style:style>
    <style:style style:name="P550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dab994"/>
    </style:style>
    <style:style style:name="P551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dee1b2"/>
    </style:style>
    <style:style style:name="P552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ebef46"/>
    </style:style>
    <style:style style:name="P553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eec664"/>
    </style:style>
    <style:style style:name="P554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10192b9"/>
    </style:style>
    <style:style style:name="P555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officeooo:paragraph-rsid="001dae33"/>
    </style:style>
    <style:style style:name="P556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officeooo:paragraph-rsid="009d625a" fo:background-color="transparent"/>
    </style:style>
    <style:style style:name="P557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officeooo:paragraph-rsid="001dae33" fo:background-color="transparent"/>
    </style:style>
    <style:style style:name="P558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officeooo:paragraph-rsid="00634eb8" fo:background-color="transparent"/>
    </style:style>
    <style:style style:name="P559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officeooo:paragraph-rsid="00aae44a" fo:background-color="transparent"/>
    </style:style>
    <style:style style:name="P560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officeooo:paragraph-rsid="00f9f384" fo:background-color="transparent"/>
    </style:style>
    <style:style style:name="P561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officeooo:paragraph-rsid="005ffc52" fo:background-color="transparent"/>
    </style:style>
    <style:style style:name="P562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officeooo:paragraph-rsid="009a88cf" fo:background-color="transparent"/>
    </style:style>
    <style:style style:name="P563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officeooo:paragraph-rsid="0028778d" fo:background-color="transparent"/>
    </style:style>
    <style:style style:name="P564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officeooo:paragraph-rsid="00283fac" fo:background-color="transparent"/>
    </style:style>
    <style:style style:name="P565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officeooo:paragraph-rsid="00ca1715" fo:background-color="transparent"/>
    </style:style>
    <style:style style:name="P566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ce181e" officeooo:paragraph-rsid="0069b972" fo:background-color="transparent"/>
    </style:style>
    <style:style style:name="P567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ce181e" officeooo:paragraph-rsid="001dae33" fo:background-color="transparent"/>
    </style:style>
    <style:style style:name="P568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ce181e" officeooo:paragraph-rsid="003aaddb" fo:background-color="transparent"/>
    </style:style>
    <style:style style:name="P569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ce181e" officeooo:paragraph-rsid="008d493e" fo:background-color="transparent"/>
    </style:style>
    <style:style style:name="P570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ce181e" officeooo:paragraph-rsid="00be2564" fo:background-color="transparent"/>
    </style:style>
    <style:style style:name="P571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dab994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72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ce181e" officeooo:paragraph-rsid="00e95699"/>
    </style:style>
    <style:style style:name="P573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officeooo:paragraph-rsid="00e95699"/>
    </style:style>
    <style:style style:name="P574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officeooo:paragraph-rsid="01037f7c"/>
    </style:style>
    <style:style style:name="P575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0be2564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576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0aae44a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577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01dae33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578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BR" fo:font-style="normal" style:text-underline-style="none" fo:font-weight="bold" officeooo:paragraph-rsid="00f9f384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57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0d3f37c"/>
    </style:style>
    <style:style style:name="P58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0e09b19"/>
    </style:style>
    <style:style style:name="P58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0e95699"/>
    </style:style>
    <style:style style:name="P58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0f94f2e"/>
    </style:style>
    <style:style style:name="P58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1037f7c"/>
    </style:style>
    <style:style style:name="P58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104dfbc"/>
    </style:style>
    <style:style style:name="P58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1037f7c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58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39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634eb8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8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39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1dae33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8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0d9e50c" fo:background-color="transparent"/>
    </style:style>
    <style:style style:name="P58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0f9f384" fo:background-color="transparent"/>
    </style:style>
    <style:style style:name="P590" style:family="paragraph" style:parent-style-name="Standard">
      <style:paragraph-properties fo:margin-left="0.025cm" fo:margin-right="0cm" fo:margin-top="0cm" fo:margin-bottom="0cm" loext:contextual-spacing="false" fo:text-align="justify" style:justify-single-word="false" fo:text-indent="0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1dae33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591" style:family="paragraph" style:parent-style-name="Standard">
      <style:paragraph-properties fo:margin-left="0.025cm" fo:margin-right="0cm" fo:margin-top="0cm" fo:margin-bottom="0cm" loext:contextual-spacing="false" fo:text-align="justify" style:justify-single-word="false" fo:text-indent="0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10a4671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592" style:family="paragraph" style:parent-style-name="Standard">
      <style:paragraph-properties fo:margin-left="0.025cm" fo:margin-right="0cm" fo:margin-top="0cm" fo:margin-bottom="0cm" loext:contextual-spacing="false" fo:text-align="justify" style:justify-single-word="false" fo:text-indent="0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paragraph-rsid="010a4671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593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officeooo:paragraph-rsid="0069b972" fo:background-color="transparent"/>
    </style:style>
    <style:style style:name="P594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01dae33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595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08d493e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596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05ffc52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597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10a4671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598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0e95699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599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officeooo:paragraph-rsid="00e95699"/>
    </style:style>
    <style:style style:name="P600" style:family="paragraph" style:parent-style-name="Standard">
      <style:paragraph-properties fo:margin-left="3.501cm" fo:margin-right="3.291cm" fo:line-height="100%" fo:text-align="center" style:justify-single-word="false" fo:text-indent="0cm" style:auto-text-indent="false" style:text-autospace="none">
        <style:tab-stops>
          <style:tab-stop style:position="6.041cm"/>
        </style:tab-stops>
      </style:paragraph-properties>
      <style:text-properties fo:color="#ce181e" style:font-name="Arial" officeooo:paragraph-rsid="010a4671" fo:background-color="transparent"/>
    </style:style>
    <style:style style:name="T1" style:family="text">
      <style:text-properties style:text-outline="false" style:text-line-through-style="none" style:text-line-through-type="none" style:font-name="Arial" fo:font-size="11pt" fo:language="pt" fo:country="PT" fo:font-style="normal" fo:text-shadow="none" style:text-underline-style="none" fo:font-weight="bold" officeooo:rsid="0024468c" style:letter-kerning="true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T2" style:family="text">
      <style:text-properties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" style:family="text">
      <style:text-properties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" style:family="text">
      <style:text-properties style:font-name="Arial"/>
    </style:style>
    <style:style style:name="T5" style:family="text">
      <style:text-properties style:font-name="Arial" fo:language="zxx" fo:country="none" fo:font-style="normal" fo:font-weight="bold" style:letter-kerning="true" style:font-name-asian="Arial" style:font-style-asian="normal" style:font-weight-asian="bold" style:font-name-complex="Arial" style:font-style-complex="normal" style:font-weight-complex="bold"/>
    </style:style>
    <style:style style:name="T6" style:family="text">
      <style:text-properties style:font-name="Arial" fo:language="zxx" fo:country="none" fo:font-style="normal" fo:font-weight="bold" style:letter-kerning="true" style:font-name-asian="Times New Roman" style:font-style-asian="normal" style:font-weight-asian="bold" style:font-name-complex="Arial" style:font-style-complex="normal" style:font-weight-complex="bold"/>
    </style:style>
    <style:style style:name="T7" style:family="text">
      <style:text-properties style:font-name="Arial" fo:font-size="12pt" fo:language="pt" fo:country="PT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" style:family="text">
      <style:text-properties style:font-name="Arial" fo:font-size="12pt" fo:language="pt" fo:country="PT" fo:font-style="normal" style:text-underline-style="none" fo:font-weight="normal" officeooo:rsid="0067ac54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" style:family="text">
      <style:text-properties style:font-name="Arial" fo:font-size="12pt" fo:language="pt" fo:country="PT" fo:font-style="normal" style:text-underline-style="none" fo:font-weight="normal" officeooo:rsid="00f3b0d6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" style:family="text">
      <style:text-properties style:font-name="Arial" fo:font-size="12pt" fo:language="pt" fo:country="PT" fo:font-style="normal" style:text-underline-style="none" fo:font-weight="normal" officeooo:rsid="010192b9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" style:family="text">
      <style:text-properties style:font-name="Arial" fo:font-size="12pt" fo:language="pt" fo:country="PT" fo:font-style="normal" style:text-underline-style="none" fo:font-weight="normal" officeooo:rsid="01064fa0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" style:family="text">
      <style:text-properties style:font-name="Arial" fo:font-size="12pt" fo:language="pt" fo:country="PT" fo:font-style="normal" style:text-underline-style="none" fo:font-weight="normal" officeooo:rsid="01087f9c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3" style:family="text">
      <style:text-properties style:font-name="Arial" fo:font-size="12pt" fo:language="pt" fo:country="PT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4" style:family="text">
      <style:text-properties style:font-name="Arial" fo:font-size="12pt" fo:language="pt" fo:country="PT" fo:font-style="normal" style:text-underline-style="none" fo:font-weight="normal" officeooo:rsid="008025ad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5" style:family="text">
      <style:text-properties style:font-name="Arial" fo:font-size="12pt" fo:language="pt" fo:country="PT" fo:font-style="normal" style:text-underline-style="none" fo:font-weight="normal" officeooo:rsid="00557999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" style:family="text">
      <style:text-properties style:font-name="Arial" fo:font-size="12pt" fo:language="pt" fo:country="PT" fo:font-style="normal" style:text-underline-style="none" fo:font-weight="normal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7" style:family="text">
      <style:text-properties style:font-name="Arial" fo:font-size="12pt" fo:language="pt" fo:country="PT" fo:font-style="normal" style:text-underline-style="none" fo:font-weight="normal" officeooo:rsid="004f6a5c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8" style:family="text">
      <style:text-properties style:font-name="Arial" fo:font-size="12pt" fo:language="pt" fo:country="PT" fo:font-style="normal" style:text-underline-style="none" fo:font-weight="normal" officeooo:rsid="007be58a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9" style:family="text">
      <style:text-properties style:font-name="Arial" fo:font-size="12pt" fo:language="pt" fo:country="PT" fo:font-style="normal" style:text-underline-style="none" fo:font-weight="normal" officeooo:rsid="0095649c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0" style:family="text">
      <style:text-properties style:font-name="Arial" fo:font-size="12pt" fo:language="pt" fo:country="BR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1" style:family="text">
      <style:text-properties style:font-name="Arial" fo:font-size="12pt" fo:language="pt" fo:country="BR" fo:font-style="normal" style:text-underline-style="none" fo:font-weight="normal" officeooo:rsid="0058cce6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2" style:family="text">
      <style:text-properties style:font-name="Arial" fo:font-size="12pt" fo:language="pt" fo:country="BR" fo:font-style="normal" style:text-underline-style="none" fo:font-weight="normal" officeooo:rsid="00ee03c5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3" style:family="text">
      <style:text-properties style:font-name="Arial" fo:font-size="12pt" fo:language="pt" fo:country="BR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4" style:family="text">
      <style:text-properties style:font-name="Arial" fo:font-size="12pt" fo:language="pt" fo:country="BR" fo:font-style="normal" style:text-underline-style="none" fo:font-weight="normal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5" style:family="text">
      <style:text-properties style:font-name="Arial" fo:font-size="12pt" fo:language="pt" fo:country="BR" fo:font-style="normal" style:text-underline-style="none" fo:font-weight="bold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26" style:family="text">
      <style:text-properties style:font-name="Arial" fo:font-size="12pt" fo:language="pt" fo:country="BR" fo:font-style="normal" style:text-underline-style="none" style:letter-kerning="true" fo:background-color="transparent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27" style:family="text">
      <style:text-properties style:font-name="Arial" fo:font-size="12pt" fo:language="en" fo:country="US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8" style:family="text">
      <style:text-properties officeooo:rsid="00402a20"/>
    </style:style>
    <style:style style:name="T29" style:family="text">
      <style:text-properties officeooo:rsid="000c65e4"/>
    </style:style>
    <style:style style:name="T30" style:family="text">
      <style:text-properties officeooo:rsid="002c2bb6"/>
    </style:style>
    <style:style style:name="T31" style:family="text">
      <style:text-properties officeooo:rsid="0018da57"/>
    </style:style>
    <style:style style:name="T32" style:family="text">
      <style:text-properties officeooo:rsid="001abb96"/>
    </style:style>
    <style:style style:name="T33" style:family="text">
      <style:text-properties officeooo:rsid="001b04bd"/>
    </style:style>
    <style:style style:name="T34" style:family="text">
      <style:text-properties fo:font-style="italic" style:font-style-asian="italic" style:font-style-complex="italic"/>
    </style:style>
    <style:style style:name="T35" style:family="text">
      <style:text-properties officeooo:rsid="001d175d"/>
    </style:style>
    <style:style style:name="T36" style:family="text">
      <style:text-properties fo:color="#ce181e" fo:font-size="12pt" fo:language="pt" fo:country="BR" style:text-underline-style="none" fo:font-weight="normal" fo:background-color="#ffffff" loext:char-shading-value="0" style:font-size-asian="12pt" style:font-weight-asian="normal" style:font-size-complex="12pt" style:font-weight-complex="normal"/>
    </style:style>
    <style:style style:name="T37" style:family="text">
      <style:text-properties fo:color="#ce181e" fo:font-size="12pt" fo:language="pt" fo:country="BR" style:text-underline-style="none" fo:font-weight="normal" style:font-size-asian="12pt" style:font-weight-asian="normal" style:font-size-complex="12pt" style:font-weight-complex="normal"/>
    </style:style>
    <style:style style:name="T38" style:family="text">
      <style:text-properties fo:color="#ce181e" fo:font-size="12pt" style:text-underline-style="none" fo:font-weight="normal" fo:background-color="#ffffff" loext:char-shading-value="0" style:font-size-asian="12pt" style:font-weight-asian="normal" style:font-size-complex="12pt" style:font-weight-complex="normal"/>
    </style:style>
    <style:style style:name="T39" style:family="text">
      <style:text-properties fo:color="#ce181e" fo:font-size="12pt" style:text-underline-style="none" fo:font-weight="normal" officeooo:rsid="00283fac" fo:background-color="#ffffff" loext:char-shading-value="0" style:font-size-asian="12pt" style:font-weight-asian="normal" style:font-size-complex="12pt" style:font-weight-complex="normal"/>
    </style:style>
    <style:style style:name="T40" style:family="text">
      <style:text-properties fo:color="#ce181e" style:font-name="Arial" fo:font-size="12pt" fo:language="pt" fo:country="PT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1" style:family="text">
      <style:text-properties fo:color="#ce181e" style:font-name="Arial" fo:font-size="12pt" fo:language="pt" fo:country="PT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2" style:family="text">
      <style:text-properties fo:color="#ce181e" style:font-name="Arial" fo:font-size="12pt" fo:language="pt" fo:country="PT" fo:font-style="normal" style:text-underline-style="none" fo:font-weight="normal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3" style:family="text">
      <style:text-properties fo:color="#ce181e" style:font-name="Arial" fo:font-size="12pt" fo:language="pt" fo:country="PT" fo:font-style="normal" style:text-underline-style="none" fo:font-weight="normal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4" style:family="text">
      <style:text-properties fo:color="#ce181e" style:font-name="Arial" fo:font-size="12pt" fo:language="pt" fo:country="PT" fo:font-style="normal" style:text-underline-style="none" style:letter-kerning="true" fo:background-color="transparent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45" style:family="text">
      <style:text-properties fo:color="#ce181e" style:font-name="Arial" fo:font-size="12pt" fo:language="pt" fo:country="BR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6" style:family="text">
      <style:text-properties fo:color="#ce181e" style:font-name="Arial" fo:font-size="12pt" fo:language="pt" fo:country="BR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7" style:family="text">
      <style:text-properties fo:color="#ce181e" style:font-name="Arial" fo:font-size="12pt" fo:language="pt" fo:country="BR" fo:font-style="normal" style:text-underline-style="none" fo:font-weight="normal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8" style:family="text">
      <style:text-properties fo:color="#ce181e" style:font-name="Arial" fo:font-size="12pt" fo:language="pt" fo:country="BR" fo:font-style="normal" style:text-underline-style="none" fo:font-weight="bold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49" style:family="text">
      <style:text-properties fo:color="#ce181e" style:font-name="Arial" fo:font-size="12pt" fo:language="pt" fo:country="BR" fo:font-style="normal" style:text-underline-style="none" style:letter-kerning="true" fo:background-color="#ffffff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50" style:family="text">
      <style:text-properties fo:color="#ce181e" style:text-line-through-style="solid" style:text-line-through-type="single" style:font-name="Arial" fo:font-size="12pt" fo:language="pt" fo:country="PT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1" style:family="text">
      <style:text-properties fo:color="#ce181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52" style:family="text">
      <style:text-properties fo:color="#ce181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53" style:family="text">
      <style:text-properties style:use-window-font-color="true"/>
    </style:style>
    <style:style style:name="T54" style:family="text">
      <style:text-properties style:use-window-font-color="true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style:letter-kerning="true" fo:background-color="transparent" loext:char-shading-value="0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T55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56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202e03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57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2214d1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58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2d2868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59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303e54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60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37b900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61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6eb4ad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62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78c055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63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283fac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64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7ef7c3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65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8894e0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66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8ddba4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67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96fe3c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68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9e9137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69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aae44a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70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ad19d1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71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aff8e0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72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b4a610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73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c6149f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74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c8266f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75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cb99d5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76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d4972e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77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de661b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78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e09b19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79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1037618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80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81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2dba51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82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283fac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83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c6149f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84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24468c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85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8025ad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86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557999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87" style:family="text">
      <style:text-properties style:use-window-font-color="true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88" style:family="text"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89" style:family="text"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67ac54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90" style:family="text"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283fac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91" style:family="text"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92" style:family="text"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3a25df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93" style:family="text"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5451f5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94" style:family="text"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853c17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95" style:family="text"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91f6a3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96" style:family="text"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9394dd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97" style:family="text"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a7c90c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98" style:family="text"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b80013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99" style:family="text"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b89973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00" style:family="text"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bc7e9c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01" style:family="text"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bff34e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02" style:family="text"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c03e86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03" style:family="text"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cd5fa4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04" style:family="text"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d0709a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05" style:family="text"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d82ac4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06" style:family="text"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de41a3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07" style:family="text"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e1b361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08" style:family="text"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09" style:family="text">
      <style:text-properties style:use-window-font-color="true" style:text-outline="false" style:text-line-through-style="none" style:text-line-through-type="none" fo:text-shadow="none" fo:font-weight="normal" fo:background-color="#ffffff" loext:char-shading-value="0" style:font-weight-asian="normal" style:font-weight-complex="normal" style:text-overline-style="none" style:text-overline-color="font-color"/>
    </style:style>
    <style:style style:name="T110" style:family="text">
      <style:text-properties style:use-window-font-color="true" style:text-outline="false" style:text-line-through-style="none" style:text-line-through-type="none" fo:text-shadow="none" fo:font-weight="normal" officeooo:rsid="0024f4ee" fo:background-color="#ffffff" loext:char-shading-value="0" style:font-weight-asian="normal" style:font-weight-complex="normal" style:text-overline-style="none" style:text-overline-color="font-color"/>
    </style:style>
    <style:style style:name="T111" style:family="text">
      <style:text-properties style:use-window-font-color="true" style:text-outline="false" style:text-line-through-style="none" style:text-line-through-type="none" fo:text-shadow="none" fo:font-weight="normal" officeooo:rsid="002d2868" fo:background-color="#ffffff" loext:char-shading-value="0" style:font-weight-asian="normal" style:font-weight-complex="normal" style:text-overline-style="none" style:text-overline-color="font-color"/>
    </style:style>
    <style:style style:name="T112" style:family="text">
      <style:text-properties style:use-window-font-color="true" style:text-outline="false" style:text-line-through-style="none" style:text-line-through-type="none" fo:text-shadow="none" fo:font-weight="normal" officeooo:rsid="00303e54" fo:background-color="#ffffff" loext:char-shading-value="0" style:font-weight-asian="normal" style:font-weight-complex="normal" style:text-overline-style="none" style:text-overline-color="font-color"/>
    </style:style>
    <style:style style:name="T113" style:family="text">
      <style:text-properties style:use-window-font-color="true" style:text-outline="false" style:text-line-through-style="none" style:text-line-through-type="none" fo:text-shadow="none" fo:font-weight="normal" officeooo:rsid="00668218" fo:background-color="#ffffff" loext:char-shading-value="0" style:font-weight-asian="normal" style:font-weight-complex="normal" style:text-overline-style="none" style:text-overline-color="font-color"/>
    </style:style>
    <style:style style:name="T114" style:family="text">
      <style:text-properties style:use-window-font-color="true" style:text-outline="false" style:text-line-through-style="none" style:text-line-through-type="none" fo:text-shadow="none" fo:font-weight="normal" officeooo:rsid="00283fac" fo:background-color="#ffffff" loext:char-shading-value="0" style:font-weight-asian="normal" style:font-weight-complex="normal" style:text-overline-style="none" style:text-overline-color="font-color"/>
    </style:style>
    <style:style style:name="T115" style:family="text">
      <style:text-properties style:use-window-font-color="true" style:text-outline="false" style:text-line-through-style="none" style:text-line-through-type="none" fo:text-shadow="none" fo:font-weight="normal" officeooo:rsid="00870fdf" fo:background-color="#ffffff" loext:char-shading-value="0" style:font-weight-asian="normal" style:font-weight-complex="normal" style:text-overline-style="none" style:text-overline-color="font-color"/>
    </style:style>
    <style:style style:name="T116" style:family="text">
      <style:text-properties style:use-window-font-color="true" style:text-outline="false" style:text-line-through-style="none" style:text-line-through-type="none" fo:text-shadow="none" fo:font-weight="normal" officeooo:rsid="008894e0" fo:background-color="#ffffff" loext:char-shading-value="0" style:font-weight-asian="normal" style:font-weight-complex="normal" style:text-overline-style="none" style:text-overline-color="font-color"/>
    </style:style>
    <style:style style:name="T117" style:family="text">
      <style:text-properties style:use-window-font-color="true" style:text-outline="false" style:text-line-through-style="none" style:text-line-through-type="none" fo:text-shadow="none" fo:font-weight="normal" officeooo:rsid="008c156c" fo:background-color="#ffffff" loext:char-shading-value="0" style:font-weight-asian="normal" style:font-weight-complex="normal" style:text-overline-style="none" style:text-overline-color="font-color"/>
    </style:style>
    <style:style style:name="T118" style:family="text">
      <style:text-properties style:use-window-font-color="true" style:text-outline="false" style:text-line-through-style="none" style:text-line-through-type="none" fo:text-shadow="none" fo:font-weight="normal" officeooo:rsid="008ddba4" fo:background-color="#ffffff" loext:char-shading-value="0" style:font-weight-asian="normal" style:font-weight-complex="normal" style:text-overline-style="none" style:text-overline-color="font-color"/>
    </style:style>
    <style:style style:name="T119" style:family="text">
      <style:text-properties style:use-window-font-color="true" style:text-outline="false" style:text-line-through-style="none" style:text-line-through-type="none" fo:text-shadow="none" fo:font-weight="normal" officeooo:rsid="00900379" fo:background-color="#ffffff" loext:char-shading-value="0" style:font-weight-asian="normal" style:font-weight-complex="normal" style:text-overline-style="none" style:text-overline-color="font-color"/>
    </style:style>
    <style:style style:name="T120" style:family="text">
      <style:text-properties style:use-window-font-color="true" style:text-outline="false" style:text-line-through-style="none" style:text-line-through-type="none" fo:text-shadow="none" fo:font-weight="normal" officeooo:rsid="00aae44a" fo:background-color="#ffffff" loext:char-shading-value="0" style:font-weight-asian="normal" style:font-weight-complex="normal" style:text-overline-style="none" style:text-overline-color="font-color"/>
    </style:style>
    <style:style style:name="T121" style:family="text">
      <style:text-properties style:use-window-font-color="true" style:text-outline="false" style:text-line-through-style="none" style:text-line-through-type="none" fo:text-shadow="none" fo:font-weight="normal" officeooo:rsid="00ab26fd" fo:background-color="#ffffff" loext:char-shading-value="0" style:font-weight-asian="normal" style:font-weight-complex="normal" style:text-overline-style="none" style:text-overline-color="font-color"/>
    </style:style>
    <style:style style:name="T122" style:family="text">
      <style:text-properties style:use-window-font-color="true" style:text-outline="false" style:text-line-through-style="none" style:text-line-through-type="none" fo:text-shadow="none" fo:font-weight="normal" officeooo:rsid="00b28774" fo:background-color="#ffffff" loext:char-shading-value="0" style:font-weight-asian="normal" style:font-weight-complex="normal" style:text-overline-style="none" style:text-overline-color="font-color"/>
    </style:style>
    <style:style style:name="T123" style:family="text">
      <style:text-properties style:use-window-font-color="true" style:text-outline="false" style:text-line-through-style="none" style:text-line-through-type="none" fo:text-shadow="none" fo:font-weight="normal" officeooo:rsid="00b629e5" fo:background-color="#ffffff" loext:char-shading-value="0" style:font-weight-asian="normal" style:font-weight-complex="normal" style:text-overline-style="none" style:text-overline-color="font-color"/>
    </style:style>
    <style:style style:name="T124" style:family="text">
      <style:text-properties style:use-window-font-color="true" style:text-outline="false" style:text-line-through-style="none" style:text-line-through-type="none" fo:text-shadow="none" fo:font-weight="normal" officeooo:rsid="00b8eaba" fo:background-color="#ffffff" loext:char-shading-value="0" style:font-weight-asian="normal" style:font-weight-complex="normal" style:text-overline-style="none" style:text-overline-color="font-color"/>
    </style:style>
    <style:style style:name="T125" style:family="text">
      <style:text-properties style:use-window-font-color="true" style:text-outline="false" style:text-line-through-style="none" style:text-line-through-type="none" fo:text-shadow="none" fo:font-weight="normal" officeooo:rsid="00bff34e" fo:background-color="#ffffff" loext:char-shading-value="0" style:font-weight-asian="normal" style:font-weight-complex="normal" style:text-overline-style="none" style:text-overline-color="font-color"/>
    </style:style>
    <style:style style:name="T126" style:family="text">
      <style:text-properties style:use-window-font-color="true" style:text-outline="false" style:text-line-through-style="none" style:text-line-through-type="none" fo:text-shadow="none" fo:font-weight="normal" officeooo:rsid="00c08c25" fo:background-color="#ffffff" loext:char-shading-value="0" style:font-weight-asian="normal" style:font-weight-complex="normal" style:text-overline-style="none" style:text-overline-color="font-color"/>
    </style:style>
    <style:style style:name="T127" style:family="text">
      <style:text-properties style:use-window-font-color="true" style:text-outline="false" style:text-line-through-style="none" style:text-line-through-type="none" fo:text-shadow="none" fo:font-weight="normal" officeooo:rsid="00c3c855" fo:background-color="#ffffff" loext:char-shading-value="0" style:font-weight-asian="normal" style:font-weight-complex="normal" style:text-overline-style="none" style:text-overline-color="font-color"/>
    </style:style>
    <style:style style:name="T128" style:family="text">
      <style:text-properties style:use-window-font-color="true" style:text-outline="false" style:text-line-through-style="none" style:text-line-through-type="none" fo:text-shadow="none" fo:font-weight="normal" officeooo:rsid="00cb99d5" fo:background-color="#ffffff" loext:char-shading-value="0" style:font-weight-asian="normal" style:font-weight-complex="normal" style:text-overline-style="none" style:text-overline-color="font-color"/>
    </style:style>
    <style:style style:name="T129" style:family="text">
      <style:text-properties style:use-window-font-color="true" style:text-outline="false" style:text-line-through-style="none" style:text-line-through-type="none" fo:text-shadow="none" fo:font-weight="normal" officeooo:rsid="00de661b" fo:background-color="#ffffff" loext:char-shading-value="0" style:font-weight-asian="normal" style:font-weight-complex="normal" style:text-overline-style="none" style:text-overline-color="font-color"/>
    </style:style>
    <style:style style:name="T130" style:family="text">
      <style:text-properties style:use-window-font-color="true" style:text-outline="false" style:text-line-through-style="none" style:text-line-through-type="none" fo:text-shadow="none" fo:font-weight="normal" officeooo:rsid="00f25e37" fo:background-color="#ffffff" loext:char-shading-value="0" style:font-weight-asian="normal" style:font-weight-complex="normal" style:text-overline-style="none" style:text-overline-color="font-color"/>
    </style:style>
    <style:style style:name="T131" style:family="text">
      <style:text-properties style:use-window-font-color="true" style:text-outline="false" style:text-line-through-style="none" style:text-line-through-type="none" fo:text-shadow="none" fo:font-weight="normal" style:font-weight-asian="normal" style:font-weight-complex="normal" style:text-overline-style="none" style:text-overline-color="font-color"/>
    </style:style>
    <style:style style:name="T132" style:family="text">
      <style:text-properties style:use-window-font-color="true" style:text-outline="false" style:text-line-through-style="none" style:text-line-through-type="none" fo:text-shadow="none" fo:font-weight="normal" officeooo:rsid="0070acd4" style:font-weight-asian="normal" style:font-weight-complex="normal" style:text-overline-style="none" style:text-overline-color="font-color"/>
    </style:style>
    <style:style style:name="T133" style:family="text">
      <style:text-properties style:use-window-font-color="true" style:text-outline="false" style:text-line-through-style="none" style:text-line-through-type="none" fo:text-shadow="none" fo:font-weight="normal" officeooo:rsid="0072699e" style:font-weight-asian="normal" style:font-weight-complex="normal" style:text-overline-style="none" style:text-overline-color="font-color"/>
    </style:style>
    <style:style style:name="T134" style:family="text">
      <style:text-properties style:use-window-font-color="true" style:text-outline="false" style:text-line-through-style="none" style:text-line-through-type="none" fo:text-shadow="none" fo:font-weight="normal" officeooo:rsid="00283fac" style:font-weight-asian="normal" style:font-weight-complex="normal" style:text-overline-style="none" style:text-overline-color="font-color"/>
    </style:style>
    <style:style style:name="T135" style:family="text">
      <style:text-properties style:use-window-font-color="true" style:text-outline="false" style:text-line-through-style="none" style:text-line-through-type="none" fo:text-shadow="none" fo:font-weight="normal" officeooo:rsid="008025ad" style:font-weight-asian="normal" style:font-weight-complex="normal" style:text-overline-style="none" style:text-overline-color="font-color"/>
    </style:style>
    <style:style style:name="T136" style:family="text">
      <style:text-properties style:use-window-font-color="true" style:text-outline="false" style:text-line-through-style="none" style:text-line-through-type="none" fo:text-shadow="none" fo:font-weight="normal" officeooo:rsid="00557999" style:font-weight-asian="normal" style:font-weight-complex="normal" style:text-overline-style="none" style:text-overline-color="font-color"/>
    </style:style>
    <style:style style:name="T137" style:family="text">
      <style:text-properties style:use-window-font-color="true" style:text-outline="false" style:text-line-through-style="none" style:text-line-through-type="none" fo:language="pt" fo:country="BR" fo:text-shadow="none" fo:font-weight="normal" fo:background-color="#ffffff" loext:char-shading-value="0" style:font-weight-asian="normal" style:font-weight-complex="normal" style:text-overline-style="none" style:text-overline-color="font-color"/>
    </style:style>
    <style:style style:name="T138" style:family="text">
      <style:text-properties style:use-window-font-color="true" style:text-outline="false" style:text-line-through-style="none" style:text-line-through-type="none" fo:language="pt" fo:country="BR" fo:text-shadow="none" fo:font-weight="normal" officeooo:rsid="009394dd" fo:background-color="#ffffff" loext:char-shading-value="0" style:font-weight-asian="normal" style:font-weight-complex="normal" style:text-overline-style="none" style:text-overline-color="font-color"/>
    </style:style>
    <style:style style:name="T139" style:family="text">
      <style:text-properties style:use-window-font-color="true" style:text-outline="false" style:text-line-through-style="none" style:text-line-through-type="none" fo:language="pt" fo:country="BR" fo:text-shadow="none" fo:font-weight="normal" style:letter-kerning="true" fo:background-color="#ffffff" loext:char-shading-value="0" style:font-weight-asian="normal" style:font-weight-complex="normal" style:text-overline-style="none" style:text-overline-color="font-color"/>
    </style:style>
    <style:style style:name="T140" style:family="text">
      <style:text-properties style:use-window-font-color="true" style:text-outline="false" style:text-line-through-style="none" style:text-line-through-type="none" fo:language="pt" fo:country="BR" fo:text-shadow="none" fo:font-weight="normal" officeooo:rsid="006a5d14" style:letter-kerning="true" fo:background-color="#ffffff" loext:char-shading-value="0" style:font-weight-asian="normal" style:font-weight-complex="normal" style:text-overline-style="none" style:text-overline-color="font-color"/>
    </style:style>
    <style:style style:name="T141" style:family="text">
      <style:text-properties style:use-window-font-color="true" style:text-outline="false" style:text-line-through-style="none" style:text-line-through-type="none" fo:language="pt" fo:country="BR" fo:text-shadow="none" fo:font-weight="normal" officeooo:rsid="009394dd" style:letter-kerning="true" fo:background-color="#ffffff" loext:char-shading-value="0" style:font-weight-asian="normal" style:font-weight-complex="normal" style:text-overline-style="none" style:text-overline-color="font-color"/>
    </style:style>
    <style:style style:name="T142" style:family="text">
      <style:text-properties style:use-window-font-color="true" style:text-outline="false" style:text-line-through-style="none" style:text-line-through-type="none" fo:language="pt" fo:country="BR" fo:text-shadow="none" fo:font-weight="normal" officeooo:rsid="00d82ac4" style:letter-kerning="true" fo:background-color="#ffffff" loext:char-shading-value="0" style:font-weight-asian="normal" style:font-weight-complex="normal" style:text-overline-style="none" style:text-overline-color="font-color"/>
    </style:style>
    <style:style style:name="T143" style:family="text">
      <style:text-properties style:use-window-font-color="true" style:text-outline="false" style:text-line-through-style="none" style:text-line-through-type="none" fo:language="pt" fo:country="BR" fo:text-shadow="none" fo:font-weight="normal" style:font-weight-asian="normal" style:font-weight-complex="normal" style:text-overline-style="none" style:text-overline-color="font-color"/>
    </style:style>
    <style:style style:name="T144" style:family="text">
      <style:text-properties style:use-window-font-color="true" style:text-outline="false" style:text-line-through-style="none" style:text-line-through-type="none" fo:language="pt" fo:country="PT" fo:text-shadow="none" fo:font-weight="normal" style:font-weight-asian="normal" style:font-weight-complex="normal" style:text-overline-style="none" style:text-overline-color="font-color"/>
    </style:style>
    <style:style style:name="T145" style:family="text">
      <style:text-properties style:use-window-font-color="true" style:text-outline="false" style:text-line-through-style="none" style:text-line-through-type="none" fo:language="pt" fo:country="PT" fo:text-shadow="none" fo:font-weight="normal" officeooo:rsid="008025ad" style:font-weight-asian="normal" style:font-weight-complex="normal" style:text-overline-style="none" style:text-overline-color="font-color"/>
    </style:style>
    <style:style style:name="T146" style:family="text">
      <style:text-properties style:use-window-font-color="true" style:text-outline="false" style:text-line-through-style="none" style:text-line-through-type="none" fo:language="pt" fo:country="PT" fo:text-shadow="none" fo:font-weight="normal" officeooo:rsid="00557999" style:font-weight-asian="normal" style:font-weight-complex="normal" style:text-overline-style="none" style:text-overline-color="font-color"/>
    </style:style>
    <style:style style:name="T147" style:family="text">
      <style:text-properties style:use-window-font-color="true" style:text-outline="false" style:font-name="Arial" fo:font-size="12pt" fo:language="pt" fo:country="BR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48" style:family="text">
      <style:text-properties style:use-window-font-color="true" style:text-outline="false" style:font-name="Arial" fo:font-size="12pt" fo:language="pt" fo:country="PT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49" style:family="text">
      <style:text-properties style:use-window-font-color="true" style:font-name="Arial" fo:font-size="12pt" fo:language="pt" fo:country="PT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50" style:family="text">
      <style:text-properties style:use-window-font-color="true" style:font-name="Arial" fo:font-size="12pt" fo:language="pt" fo:country="PT" fo:font-style="normal" style:text-underline-style="none" fo:font-weight="normal" officeooo:rsid="006d65be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51" style:family="text">
      <style:text-properties style:use-window-font-color="true" style:font-name="Arial" fo:font-size="12pt" fo:language="pt" fo:country="PT" fo:font-style="normal" style:text-underline-style="none" fo:font-weight="normal" officeooo:rsid="0070acd4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52" style:family="text">
      <style:text-properties style:use-window-font-color="true" style:font-name="Arial" fo:font-size="12pt" fo:language="pt" fo:country="PT" fo:font-style="normal" style:text-underline-style="none" fo:font-weight="normal" officeooo:rsid="008c156c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53" style:family="text">
      <style:text-properties style:use-window-font-color="true" style:font-name="Arial" fo:font-size="12pt" fo:language="pt" fo:country="PT" fo:font-style="normal" style:text-underline-style="none" fo:font-weight="normal" officeooo:rsid="0093b5a1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54" style:family="text">
      <style:text-properties style:use-window-font-color="true" style:font-name="Arial" fo:font-size="12pt" fo:language="pt" fo:country="PT" fo:font-style="normal" style:text-underline-style="none" fo:font-weight="normal" officeooo:rsid="0096fe3c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55" style:family="text">
      <style:text-properties style:use-window-font-color="true" style:font-name="Arial" fo:font-size="12pt" fo:language="pt" fo:country="PT" fo:font-style="normal" style:text-underline-style="none" fo:font-weight="normal" officeooo:rsid="00aae44a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56" style:family="text">
      <style:text-properties style:use-window-font-color="true" style:font-name="Arial" fo:font-size="12pt" fo:language="pt" fo:country="PT" fo:font-style="normal" style:text-underline-style="none" fo:font-weight="normal" officeooo:rsid="00b4a610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57" style:family="text">
      <style:text-properties style:use-window-font-color="true" style:font-name="Arial" fo:font-size="12pt" fo:language="pt" fo:country="PT" fo:font-style="normal" style:text-underline-style="none" fo:font-weight="normal" officeooo:rsid="00c08c25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58" style:family="text">
      <style:text-properties style:use-window-font-color="true" style:font-name="Arial" fo:font-size="12pt" fo:language="pt" fo:country="PT" fo:font-style="normal" style:text-underline-style="none" fo:font-weight="normal" officeooo:rsid="00ca1715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59" style:family="text">
      <style:text-properties style:use-window-font-color="true" style:font-name="Arial" fo:font-size="12pt" fo:language="pt" fo:country="PT" fo:font-style="normal" style:text-underline-style="none" fo:font-weight="normal" officeooo:rsid="00bff34e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0" style:family="text">
      <style:text-properties style:use-window-font-color="true" style:font-name="Arial" fo:font-size="12pt" fo:language="pt" fo:country="PT" fo:font-style="normal" style:text-underline-style="none" fo:font-weight="normal" officeooo:rsid="00dab994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1" style:family="text">
      <style:text-properties style:use-window-font-color="true" style:font-name="Arial" fo:font-size="12pt" fo:language="pt" fo:country="PT" fo:font-style="normal" style:text-underline-style="none" fo:font-weight="normal" officeooo:rsid="00de661b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2" style:family="text">
      <style:text-properties style:use-window-font-color="true" style:font-name="Arial" fo:font-size="12pt" fo:language="pt" fo:country="PT" fo:font-style="normal" style:text-underline-style="none" fo:font-weight="normal" officeooo:rsid="00f4791d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3" style:family="text">
      <style:text-properties style:use-window-font-color="true" style:font-name="Arial" fo:font-size="12pt" fo:language="pt" fo:country="PT" fo:font-style="normal" style:text-underline-style="none" fo:font-weight="normal" officeooo:rsid="01064fa0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4" style:family="text">
      <style:text-properties style:use-window-font-color="true" style:font-name="Arial" fo:font-size="12pt" fo:language="pt" fo:country="PT" fo:font-style="normal" style:text-underline-style="none" fo:font-weight="normal" officeooo:rsid="01087f9c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5" style:family="text">
      <style:text-properties style:use-window-font-color="true" style:font-name="Arial" fo:font-size="12pt" fo:language="pt" fo:country="PT" fo:font-style="normal" style:text-underline-style="none" fo:font-weight="normal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6" style:family="text">
      <style:text-properties style:use-window-font-color="true" style:font-name="Arial" fo:font-size="12pt" fo:language="pt" fo:country="PT" fo:font-style="normal" style:text-underline-style="none" fo:font-weight="normal" officeooo:rsid="01064fa0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7" style:family="text">
      <style:text-properties style:use-window-font-color="true" style:font-name="Arial" fo:font-size="12pt" fo:language="pt" fo:country="PT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8" style:family="text">
      <style:text-properties style:use-window-font-color="true" style:font-name="Arial" fo:font-size="12pt" fo:language="pt" fo:country="PT" fo:font-style="normal" style:text-underline-style="none" fo:font-weight="normal" officeooo:rsid="0024f4ee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9" style:family="text">
      <style:text-properties style:use-window-font-color="true" style:font-name="Arial" fo:font-size="12pt" fo:language="pt" fo:country="PT" fo:font-style="normal" style:text-underline-style="none" fo:font-weight="normal" officeooo:rsid="0025af51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70" style:family="text">
      <style:text-properties style:use-window-font-color="true" style:font-name="Arial" fo:font-size="12pt" fo:language="pt" fo:country="PT" fo:font-style="normal" style:text-underline-style="none" fo:font-weight="normal" officeooo:rsid="008025ad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71" style:family="text">
      <style:text-properties style:use-window-font-color="true" style:font-name="Arial" fo:font-size="12pt" fo:language="pt" fo:country="PT" fo:font-style="normal" style:text-underline-style="none" fo:font-weight="normal" officeooo:rsid="00557999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72" style:family="text">
      <style:text-properties style:use-window-font-color="true" style:font-name="Arial" fo:font-size="12pt" fo:language="pt" fo:country="PT" fo:font-style="normal" style:text-underline-style="none" fo:font-weight="normal" officeooo:rsid="00588743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73" style:family="text">
      <style:text-properties style:use-window-font-color="true" style:font-name="Arial" fo:font-size="12pt" fo:language="pt" fo:country="PT" fo:font-style="normal" style:text-underline-style="none" fo:font-weight="normal" officeooo:rsid="00620f9b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74" style:family="text">
      <style:text-properties style:use-window-font-color="true" style:font-name="Arial" fo:font-size="12pt" fo:language="pt" fo:country="PT" fo:font-style="normal" style:text-underline-style="none" fo:font-weight="normal" officeooo:rsid="0062a870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75" style:family="text">
      <style:text-properties style:use-window-font-color="true" style:font-name="Arial" fo:font-size="12pt" fo:language="pt" fo:country="PT" fo:font-style="normal" style:text-underline-style="none" fo:font-weight="normal" officeooo:rsid="006392a0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76" style:family="text">
      <style:text-properties style:use-window-font-color="true" style:font-name="Arial" fo:font-size="12pt" fo:language="pt" fo:country="PT" fo:font-style="normal" style:text-underline-style="none" fo:font-weight="normal" officeooo:rsid="00647a75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77" style:family="text">
      <style:text-properties style:use-window-font-color="true" style:font-name="Arial" fo:font-size="12pt" fo:language="pt" fo:country="PT" fo:font-style="normal" style:text-underline-style="none" fo:font-weight="normal" officeooo:rsid="006661cc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78" style:family="text">
      <style:text-properties style:use-window-font-color="true" style:font-name="Arial" fo:font-size="12pt" fo:language="pt" fo:country="PT" fo:font-style="normal" style:text-underline-style="none" fo:font-weight="normal" officeooo:rsid="00668218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79" style:family="text">
      <style:text-properties style:use-window-font-color="true" style:font-name="Arial" fo:font-size="12pt" fo:language="pt" fo:country="PT" fo:font-style="normal" style:text-underline-style="none" fo:font-weight="normal" officeooo:rsid="006c302f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80" style:family="text">
      <style:text-properties style:use-window-font-color="true" style:font-name="Arial" fo:font-size="12pt" fo:language="pt" fo:country="PT" fo:font-style="normal" style:text-underline-style="none" fo:font-weight="normal" officeooo:rsid="006cda3b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81" style:family="text">
      <style:text-properties style:use-window-font-color="true" style:font-name="Arial" fo:font-size="12pt" fo:language="pt" fo:country="PT" fo:font-style="normal" style:text-underline-style="none" fo:font-weight="normal" officeooo:rsid="0070acd4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82" style:family="text">
      <style:text-properties style:use-window-font-color="true" style:font-name="Arial" fo:font-size="12pt" fo:language="pt" fo:country="PT" fo:font-style="normal" style:text-underline-style="none" fo:font-weight="normal" officeooo:rsid="01035f73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83" style:family="text">
      <style:text-properties style:use-window-font-color="true" style:font-name="Arial" fo:font-size="12pt" fo:language="pt" fo:country="PT" fo:font-style="normal" style:text-underline-style="none" fo:font-weight="normal" officeooo:rsid="0096fe3c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84" style:family="text">
      <style:text-properties style:use-window-font-color="true" style:font-name="Arial" fo:font-size="12pt" fo:language="pt" fo:country="PT" fo:font-style="normal" style:text-underline-style="none" fo:font-weight="normal" officeooo:rsid="00a7c90c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85" style:family="text">
      <style:text-properties style:use-window-font-color="true" style:font-name="Arial" fo:font-size="12pt" fo:language="pt" fo:country="PT" fo:font-style="normal" style:text-underline-style="none" fo:font-weight="normal" officeooo:rsid="00ad19d1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86" style:family="text">
      <style:text-properties style:use-window-font-color="true" style:font-name="Arial" fo:font-size="12pt" fo:language="pt" fo:country="PT" fo:font-style="normal" style:text-underline-style="none" fo:font-weight="normal" officeooo:rsid="00bff34e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87" style:family="text">
      <style:text-properties style:use-window-font-color="true" style:font-name="Arial" fo:font-size="12pt" fo:language="pt" fo:country="PT" fo:font-style="normal" style:text-underline-style="none" fo:font-weight="normal" officeooo:rsid="00c03e86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88" style:family="text">
      <style:text-properties style:use-window-font-color="true" style:font-name="Arial" fo:font-size="12pt" fo:language="pt" fo:country="PT" fo:font-style="normal" style:text-underline-style="none" fo:font-weight="normal" officeooo:rsid="00c5f515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89" style:family="text">
      <style:text-properties style:use-window-font-color="true" style:font-name="Arial" fo:font-size="12pt" fo:language="pt" fo:country="PT" fo:font-style="normal" style:text-underline-style="none" fo:font-weight="normal" officeooo:rsid="00cb99d5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90" style:family="text">
      <style:text-properties style:use-window-font-color="true" style:font-name="Arial" fo:font-size="12pt" fo:language="pt" fo:country="PT" fo:font-style="normal" style:text-underline-style="none" fo:font-weight="normal" officeooo:rsid="00cc43c9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91" style:family="text">
      <style:text-properties style:use-window-font-color="true" style:font-name="Arial" fo:font-size="12pt" fo:language="pt" fo:country="PT" fo:font-style="normal" style:text-underline-style="none" fo:font-weight="normal" officeooo:rsid="00d23a00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92" style:family="text">
      <style:text-properties style:use-window-font-color="true" style:font-name="Arial" fo:font-size="12pt" fo:language="pt" fo:country="PT" fo:font-style="normal" style:text-underline-style="none" fo:font-weight="normal" officeooo:rsid="00d63d25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93" style:family="text">
      <style:text-properties style:use-window-font-color="true" style:font-name="Arial" fo:font-size="12pt" fo:language="pt" fo:country="PT" fo:font-style="normal" style:text-underline-style="none" fo:font-weight="normal" officeooo:rsid="00dab994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94" style:family="text">
      <style:text-properties style:use-window-font-color="true" style:font-name="Arial" fo:font-size="12pt" fo:language="pt" fo:country="PT" fo:font-style="normal" style:text-underline-style="none" fo:font-weight="normal" officeooo:rsid="00de661b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95" style:family="text">
      <style:text-properties style:use-window-font-color="true" style:font-name="Arial" fo:font-size="12pt" fo:language="pt" fo:country="PT" fo:font-style="normal" style:text-underline-style="none" fo:font-weight="normal" officeooo:rsid="00e09b19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96" style:family="text">
      <style:text-properties style:use-window-font-color="true" style:font-name="Arial" fo:font-size="12pt" fo:language="pt" fo:country="PT" fo:font-style="normal" style:text-underline-style="none" fo:font-weight="normal" officeooo:rsid="00e3855e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97" style:family="text">
      <style:text-properties style:use-window-font-color="true" style:font-name="Arial" fo:font-size="12pt" fo:language="pt" fo:country="PT" fo:font-style="normal" style:text-underline-style="none" fo:font-weight="normal" officeooo:rsid="00e4e291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98" style:family="text">
      <style:text-properties style:use-window-font-color="true" style:font-name="Arial" fo:font-size="12pt" fo:language="pt" fo:country="PT" fo:font-style="normal" style:text-underline-style="none" fo:font-weight="normal" officeooo:rsid="00ebef46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99" style:family="text">
      <style:text-properties style:use-window-font-color="true" style:font-name="Arial" fo:font-size="12pt" fo:language="pt" fo:country="PT" fo:font-style="normal" style:text-underline-style="none" fo:font-weight="normal" officeooo:rsid="00fb4d56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00" style:family="text">
      <style:text-properties style:use-window-font-color="true" style:font-name="Arial" fo:font-size="12pt" fo:language="pt" fo:country="PT" fo:font-style="normal" style:text-underline-style="none" fo:font-weight="normal" officeooo:rsid="0102c653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01" style:family="text">
      <style:text-properties style:use-window-font-color="true" style:font-name="Arial" fo:font-size="12pt" fo:language="pt" fo:country="PT" fo:font-style="normal" style:text-underline-style="none" fo:font-weight="normal" officeooo:rsid="01037618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02" style:family="text">
      <style:text-properties style:use-window-font-color="true" style:font-name="Arial" fo:font-size="12pt" fo:language="pt" fo:country="PT" fo:font-style="normal" style:text-underline-style="none" fo:font-weight="normal" officeooo:rsid="01064fa0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03" style:family="text">
      <style:text-properties style:use-window-font-color="true" style:font-name="Arial" fo:font-size="12pt" fo:language="pt" fo:country="PT" fo:font-style="normal" style:text-underline-style="none" fo:font-weight="normal" officeooo:rsid="01083a1b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04" style:family="text">
      <style:text-properties style:use-window-font-color="true" style:font-name="Arial" fo:font-size="12pt" fo:language="pt" fo:country="PT" fo:font-style="normal" style:text-underline-style="none" fo:font-weight="normal" officeooo:rsid="01087f9c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05" style:family="text">
      <style:text-properties style:use-window-font-color="true" style:font-name="Arial" fo:font-size="12pt" fo:language="pt" fo:country="PT" fo:font-style="normal" style:text-underline-style="none" fo:font-weight="normal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06" style:family="text">
      <style:text-properties style:use-window-font-color="true" style:font-name="Arial" fo:font-size="12pt" fo:language="pt" fo:country="PT" fo:font-style="normal" style:text-underline-style="none" fo:font-weight="normal" officeooo:rsid="001e1d57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07" style:family="text">
      <style:text-properties style:use-window-font-color="true" style:font-name="Arial" fo:font-size="12pt" fo:language="pt" fo:country="PT" fo:font-style="normal" style:text-underline-style="none" fo:font-weight="normal" officeooo:rsid="002d2868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08" style:family="text">
      <style:text-properties style:use-window-font-color="true" style:font-name="Arial" fo:font-size="12pt" fo:language="pt" fo:country="PT" fo:font-style="normal" style:text-underline-style="none" fo:font-weight="normal" officeooo:rsid="00348183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09" style:family="text">
      <style:text-properties style:use-window-font-color="true" style:font-name="Arial" fo:font-size="12pt" fo:language="pt" fo:country="PT" fo:font-style="normal" style:text-underline-style="none" fo:font-weight="normal" officeooo:rsid="0070acd4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10" style:family="text">
      <style:text-properties style:use-window-font-color="true" style:font-name="Arial" fo:font-size="12pt" fo:language="pt" fo:country="PT" fo:font-style="normal" style:text-underline-style="none" fo:font-weight="normal" officeooo:rsid="00aae44a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11" style:family="text">
      <style:text-properties style:use-window-font-color="true" style:font-name="Arial" fo:font-size="12pt" fo:language="pt" fo:country="PT" fo:font-style="normal" style:text-underline-style="none" fo:font-weight="normal" officeooo:rsid="00ab26fd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12" style:family="text">
      <style:text-properties style:use-window-font-color="true" style:font-name="Arial" fo:font-size="12pt" fo:language="pt" fo:country="PT" fo:font-style="normal" style:text-underline-style="none" fo:font-weight="normal" officeooo:rsid="00aff8e0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13" style:family="text">
      <style:text-properties style:use-window-font-color="true" style:font-name="Arial" fo:font-size="12pt" fo:language="pt" fo:country="PT" fo:font-style="normal" style:text-underline-style="none" fo:font-weight="normal" officeooo:rsid="00bd2e04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14" style:family="text">
      <style:text-properties style:use-window-font-color="true" style:font-name="Arial" fo:font-size="12pt" fo:language="pt" fo:country="PT" fo:font-style="normal" style:text-underline-style="none" fo:font-weight="normal" officeooo:rsid="00c3c855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15" style:family="text">
      <style:text-properties style:use-window-font-color="true" style:font-name="Arial" fo:font-size="12pt" fo:language="pt" fo:country="PT" fo:font-style="normal" style:text-underline-style="none" fo:font-weight="normal" officeooo:rsid="00c6149f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16" style:family="text">
      <style:text-properties style:use-window-font-color="true" style:font-name="Arial" fo:font-size="12pt" fo:language="pt" fo:country="PT" fo:font-style="normal" style:text-underline-style="none" fo:font-weight="normal" officeooo:rsid="00c8266f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17" style:family="text">
      <style:text-properties style:use-window-font-color="true" style:font-name="Arial" fo:font-size="12pt" fo:language="pt" fo:country="PT" fo:font-style="normal" style:text-underline-style="none" fo:font-weight="normal" officeooo:rsid="00cc43c9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18" style:family="text">
      <style:text-properties style:use-window-font-color="true" style:font-name="Arial" fo:font-size="12pt" fo:language="pt" fo:country="PT" fo:font-style="normal" style:text-underline-style="none" fo:font-weight="normal" officeooo:rsid="00de661b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19" style:family="text">
      <style:text-properties style:use-window-font-color="true" style:font-name="Arial" fo:font-size="12pt" fo:language="pt" fo:country="PT" fo:font-style="normal" style:text-underline-style="none" fo:font-weight="normal" officeooo:rsid="00e62d16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20" style:family="text">
      <style:text-properties style:use-window-font-color="true" style:font-name="Arial" fo:font-size="12pt" fo:language="pt" fo:country="PT" fo:font-style="normal" style:text-underline-style="none" fo:font-weight="normal" officeooo:rsid="00f0a5d1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21" style:family="text">
      <style:text-properties style:use-window-font-color="true" style:font-name="Arial" fo:font-size="12pt" fo:language="pt" fo:country="PT" fo:font-style="normal" style:text-underline-style="none" fo:font-weight="normal" officeooo:rsid="00f25e37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22" style:family="text">
      <style:text-properties style:use-window-font-color="true" style:font-name="Arial" fo:font-size="12pt" fo:language="pt" fo:country="PT" fo:font-style="normal" style:text-underline-style="none" fo:font-weight="normal" officeooo:rsid="00f9f384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23" style:family="text">
      <style:text-properties style:use-window-font-color="true" style:font-name="Arial" fo:font-size="12pt" fo:language="pt" fo:country="PT" fo:font-style="normal" style:text-underline-style="none" fo:font-weight="normal" officeooo:rsid="0101bb90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24" style:family="text">
      <style:text-properties style:use-window-font-color="true" style:font-name="Arial" fo:font-size="12pt" fo:language="pt" fo:country="PT" fo:font-style="normal" style:text-underline-style="none" fo:font-weight="normal" officeooo:rsid="0102c653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25" style:family="text">
      <style:text-properties style:use-window-font-color="true" style:font-name="Arial" fo:font-size="12pt" fo:language="pt" fo:country="PT" fo:font-style="normal" style:text-underline-style="none" fo:font-weight="normal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26" style:family="text">
      <style:text-properties style:use-window-font-color="true" style:font-name="Arial" fo:font-size="12pt" fo:language="pt" fo:country="PT" fo:font-style="normal" style:text-underline-style="none" fo:font-weight="normal" officeooo:rsid="006d65b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27" style:family="text">
      <style:text-properties style:use-window-font-color="true" style:font-name="Arial" fo:font-size="12pt" fo:language="pt" fo:country="PT" fo:font-style="normal" style:text-underline-style="none" fo:font-weight="normal" officeooo:rsid="0081c03f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28" style:family="text">
      <style:text-properties style:use-window-font-color="true" style:font-name="Arial" fo:font-size="12pt" fo:language="pt" fo:country="PT" fo:font-style="normal" style:text-underline-style="none" fo:font-weight="normal" officeooo:rsid="00b4a61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29" style:family="text">
      <style:text-properties style:use-window-font-color="true" style:font-name="Arial" fo:font-size="12pt" fo:language="pt" fo:country="PT" fo:font-style="normal" style:text-underline-style="none" fo:font-weight="normal" officeooo:rsid="00f94f2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30" style:family="text">
      <style:text-properties style:use-window-font-color="true" style:font-name="Arial" fo:font-size="12pt" fo:language="pt" fo:country="PT" fo:font-style="normal" style:text-underline-style="none" fo:font-weight="normal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31" style:family="text">
      <style:text-properties style:use-window-font-color="true" style:font-name="Arial" fo:font-size="12pt" fo:language="pt" fo:country="PT" fo:font-style="normal" style:text-underline-style="none" fo:font-weight="normal" officeooo:rsid="0067ac54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32" style:family="text">
      <style:text-properties style:use-window-font-color="true" style:font-name="Arial" fo:font-size="12pt" fo:language="pt" fo:country="BR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33" style:family="text">
      <style:text-properties style:use-window-font-color="true" style:font-name="Arial" fo:font-size="12pt" fo:language="pt" fo:country="BR" fo:font-style="normal" style:text-underline-style="none" fo:font-weight="normal" officeooo:rsid="0058cce6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34" style:family="text">
      <style:text-properties style:use-window-font-color="true" style:font-name="Arial" fo:font-size="12pt" fo:language="pt" fo:country="BR" fo:font-style="normal" style:text-underline-style="none" fo:font-weight="normal" officeooo:rsid="00ee03c5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35" style:family="text">
      <style:text-properties style:use-window-font-color="true" style:font-name="Arial" fo:font-size="12pt" fo:language="pt" fo:country="BR" fo:font-style="normal" style:text-underline-style="none" fo:font-weight="normal" officeooo:rsid="01035f73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36" style:family="text">
      <style:text-properties style:use-window-font-color="true" style:font-name="Arial" fo:font-size="12pt" fo:language="pt" fo:country="BR" fo:font-style="normal" style:text-underline-style="none" fo:font-weight="normal" officeooo:rsid="0071a200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37" style:family="text">
      <style:text-properties style:use-window-font-color="true" style:font-name="Arial" fo:font-size="12pt" fo:language="pt" fo:country="BR" fo:font-style="normal" style:text-underline-style="none" fo:font-weight="normal" officeooo:rsid="00b89973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38" style:family="text">
      <style:text-properties style:use-window-font-color="true" style:font-name="Arial" fo:font-size="12pt" fo:language="pt" fo:country="BR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39" style:family="text">
      <style:text-properties style:use-window-font-color="true" style:font-name="Arial" fo:font-size="12pt" fo:language="pt" fo:country="BR" fo:font-style="normal" style:text-underline-style="none" style:letter-kerning="true" fo:background-color="transparent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240" style:family="text">
      <style:text-properties style:use-window-font-color="true" style:font-name="Arial" fo:font-size="12pt" fo:language="pt" fo:country="BR" style:text-underline-style="none" fo:font-weight="normal" fo:background-color="#ffffff" loext:char-shading-value="0" style:font-size-asian="12pt" style:font-weight-asian="normal" style:font-size-complex="12pt" style:font-weight-complex="normal"/>
    </style:style>
    <style:style style:name="T241" style:family="text">
      <style:text-properties style:use-window-font-color="true" style:font-name="Arial" fo:font-size="12pt" fo:language="pt" fo:country="BR" style:text-underline-style="none" fo:font-weight="normal" officeooo:rsid="01064fa0" fo:background-color="#ffffff" loext:char-shading-value="0" style:font-size-asian="12pt" style:font-weight-asian="normal" style:font-size-complex="12pt" style:font-weight-complex="normal"/>
    </style:style>
    <style:style style:name="T242" style:family="text">
      <style:text-properties style:use-window-font-color="true" style:text-line-through-style="solid" style:text-line-through-type="single" style:font-name="Arial" fo:font-size="12pt" fo:language="pt" fo:country="PT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43" style:family="text">
      <style:text-properties style:use-window-font-color="true" style:text-line-through-style="solid" style:text-line-through-type="single" style:font-name="Arial" fo:font-size="12pt" fo:language="pt" fo:country="PT" fo:font-style="normal" style:text-underline-style="none" fo:font-weight="normal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44" style:family="text">
      <style:text-properties style:use-window-font-color="true" fo:font-size="12pt" style:text-underline-style="none" fo:font-weight="normal" fo:background-color="#ffffff" loext:char-shading-value="0" style:font-size-asian="12pt" style:font-weight-asian="normal" style:font-size-complex="12pt" style:font-weight-complex="normal"/>
    </style:style>
    <style:style style:name="T245" style:family="text">
      <style:text-properties style:use-window-font-color="true" fo:font-size="12pt" style:text-underline-style="none" fo:font-weight="normal" officeooo:rsid="00283fac" fo:background-color="#ffffff" loext:char-shading-value="0" style:font-size-asian="12pt" style:font-weight-asian="normal" style:font-size-complex="12pt" style:font-weight-complex="normal"/>
    </style:style>
    <style:style style:name="T246" style:family="text">
      <style:text-properties style:use-window-font-color="true" fo:font-size="12pt" style:text-underline-style="none" fo:background-color="#ffffff" loext:char-shading-value="0" style:font-size-asian="12pt" style:font-size-complex="12pt"/>
    </style:style>
    <style:style style:name="T247" style:family="text">
      <style:text-properties style:use-window-font-color="true" fo:font-size="12pt" fo:language="pt" fo:country="BR" style:text-underline-style="none" fo:font-weight="normal" fo:background-color="#ffffff" loext:char-shading-value="0" style:font-size-asian="12pt" style:font-weight-asian="normal" style:font-size-complex="12pt" style:font-weight-complex="normal"/>
    </style:style>
    <style:style style:name="T248" style:family="text">
      <style:text-properties style:use-window-font-color="true" fo:font-weight="bold" fo:background-color="transparent" loext:char-shading-value="0" style:font-weight-asian="bold" style:font-weight-complex="bold"/>
    </style:style>
    <style:style style:name="T249" style:family="text">
      <style:text-properties style:use-window-font-color="true" fo:font-weight="bold" fo:background-color="#fff200" loext:char-shading-value="0" style:font-weight-asian="bold" style:font-weight-complex="bold"/>
    </style:style>
    <style:style style:name="T250" style:family="text">
      <style:text-properties style:use-window-font-color="true" officeooo:rsid="00303e54"/>
    </style:style>
    <style:style style:name="T251" style:family="text">
      <style:text-properties style:use-window-font-color="true" officeooo:rsid="000c326c"/>
    </style:style>
    <style:style style:name="T252" style:family="text">
      <style:text-properties style:use-window-font-color="true" fo:font-weight="normal" style:letter-kerning="true" style:font-weight-asian="normal" style:font-weight-complex="normal"/>
    </style:style>
    <style:style style:name="T253" style:family="text">
      <style:text-properties style:use-window-font-color="true" fo:font-weight="normal" officeooo:rsid="003aaddb" style:letter-kerning="true" style:font-weight-asian="normal" style:font-weight-complex="normal"/>
    </style:style>
    <style:style style:name="T254" style:family="text">
      <style:text-properties style:use-window-font-color="true" fo:font-weight="normal" officeooo:rsid="008626df" style:letter-kerning="true" style:font-weight-asian="normal" style:font-weight-complex="normal"/>
    </style:style>
    <style:style style:name="T255" style:family="text">
      <style:text-properties style:use-window-font-color="true" fo:font-weight="normal" officeooo:rsid="00bff34e" style:letter-kerning="true" style:font-weight-asian="normal" style:font-weight-complex="normal"/>
    </style:style>
    <style:style style:name="T256" style:family="text">
      <style:text-properties style:use-window-font-color="true" fo:font-weight="normal" fo:background-color="transparent" loext:char-shading-value="0" style:font-weight-asian="normal" style:font-weight-complex="normal"/>
    </style:style>
    <style:style style:name="T257" style:family="text">
      <style:text-properties style:use-window-font-color="true" fo:font-weight="normal" style:font-weight-asian="normal" style:font-weight-complex="normal"/>
    </style:style>
    <style:style style:name="T258" style:family="text">
      <style:text-properties style:use-window-font-color="true" fo:background-color="#ffffff" loext:char-shading-value="0"/>
    </style:style>
    <style:style style:name="T259" style:family="text">
      <style:text-properties style:use-window-font-color="true" fo:language="pt" fo:country="BR"/>
    </style:style>
    <style:style style:name="T260" style:family="text">
      <style:text-properties style:use-window-font-color="true" fo:language="pt" fo:country="BR" fo:font-weight="normal" fo:background-color="transparent" loext:char-shading-value="0" style:font-weight-asian="normal" style:font-weight-complex="normal"/>
    </style:style>
    <style:style style:name="T261" style:family="text">
      <style:text-properties style:use-window-font-color="true" fo:language="pt" fo:country="BR" fo:font-weight="normal" style:font-weight-asian="normal" style:font-weight-complex="normal"/>
    </style:style>
    <style:style style:name="T262" style:family="text">
      <style:text-properties style:use-window-font-color="true" officeooo:rsid="005d372c"/>
    </style:style>
    <style:style style:name="T263" style:family="text">
      <style:text-properties style:use-window-font-color="true" officeooo:rsid="00615549"/>
    </style:style>
    <style:style style:name="T264" style:family="text">
      <style:text-properties style:use-window-font-color="true" officeooo:rsid="007061d4"/>
    </style:style>
    <style:style style:name="T265" style:family="text">
      <style:text-properties style:use-window-font-color="true" officeooo:rsid="00760ad9"/>
    </style:style>
    <style:style style:name="T266" style:family="text">
      <style:text-properties style:use-window-font-color="true" style:text-line-through-style="none" style:text-line-through-type="none" style:font-name="Arial" fo:font-size="12pt" fo:language="pt" fo:country="PT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67" style:family="text">
      <style:text-properties style:use-window-font-color="true" officeooo:rsid="009394dd"/>
    </style:style>
    <style:style style:name="T268" style:family="text">
      <style:text-properties style:use-window-font-color="true" officeooo:rsid="0096fe3c"/>
    </style:style>
    <style:style style:name="T269" style:family="text">
      <style:text-properties style:use-window-font-color="true" officeooo:rsid="00c5f515"/>
    </style:style>
    <style:style style:name="T270" style:family="text">
      <style:text-properties style:use-window-font-color="true" officeooo:rsid="00cb99d5"/>
    </style:style>
    <style:style style:name="T271" style:family="text">
      <style:text-properties style:use-window-font-color="true" officeooo:rsid="00d82ac4"/>
    </style:style>
    <style:style style:name="T272" style:family="text">
      <style:text-properties style:use-window-font-color="true" officeooo:rsid="00dab994"/>
    </style:style>
    <style:style style:name="T273" style:family="text">
      <style:text-properties style:use-window-font-color="true" officeooo:rsid="01064fa0"/>
    </style:style>
    <style:style style:name="T274" style:family="text">
      <style:text-properties style:use-window-font-color="true" officeooo:rsid="01087f9c"/>
    </style:style>
    <style:style style:name="T275" style:family="text">
      <style:text-properties fo:font-size="12pt" style:text-underline-style="none" fo:font-weight="normal" fo:background-color="#ffffff" loext:char-shading-value="0" style:font-size-asian="12pt" style:font-weight-asian="normal" style:font-size-complex="12pt" style:font-weight-complex="normal"/>
    </style:style>
    <style:style style:name="T276" style:family="text">
      <style:text-properties fo:font-size="12pt" style:text-underline-style="none" fo:font-weight="normal" officeooo:rsid="001e1d57" fo:background-color="#ffffff" loext:char-shading-value="0" style:font-size-asian="12pt" style:font-weight-asian="normal" style:font-size-complex="12pt" style:font-weight-complex="normal"/>
    </style:style>
    <style:style style:name="T277" style:family="text">
      <style:text-properties fo:font-size="12pt" style:text-underline-style="none" fo:font-weight="normal" officeooo:rsid="002214d1" fo:background-color="#ffffff" loext:char-shading-value="0" style:font-size-asian="12pt" style:font-weight-asian="normal" style:font-size-complex="12pt" style:font-weight-complex="normal"/>
    </style:style>
    <style:style style:name="T278" style:family="text">
      <style:text-properties fo:font-size="12pt" style:text-underline-style="none" fo:font-weight="normal" officeooo:rsid="002d2868" fo:background-color="#ffffff" loext:char-shading-value="0" style:font-size-asian="12pt" style:font-weight-asian="normal" style:font-size-complex="12pt" style:font-weight-complex="normal"/>
    </style:style>
    <style:style style:name="T279" style:family="text">
      <style:text-properties fo:font-size="12pt" style:text-underline-style="none" fo:font-weight="normal" officeooo:rsid="002d2c5b" fo:background-color="#ffffff" loext:char-shading-value="0" style:font-size-asian="12pt" style:font-weight-asian="normal" style:font-size-complex="12pt" style:font-weight-complex="normal"/>
    </style:style>
    <style:style style:name="T280" style:family="text">
      <style:text-properties fo:font-size="12pt" style:text-underline-style="none" fo:font-weight="normal" officeooo:rsid="006d65be" fo:background-color="#ffffff" loext:char-shading-value="0" style:font-size-asian="12pt" style:font-weight-asian="normal" style:font-size-complex="12pt" style:font-weight-complex="normal"/>
    </style:style>
    <style:style style:name="T281" style:family="text">
      <style:text-properties fo:font-size="12pt" style:text-underline-style="none" fo:font-weight="normal" officeooo:rsid="007af863" fo:background-color="#ffffff" loext:char-shading-value="0" style:font-size-asian="12pt" style:font-weight-asian="normal" style:font-size-complex="12pt" style:font-weight-complex="normal"/>
    </style:style>
    <style:style style:name="T282" style:family="text">
      <style:text-properties fo:font-size="12pt" style:text-underline-style="none" fo:font-weight="normal" officeooo:rsid="00283fac" fo:background-color="#ffffff" loext:char-shading-value="0" style:font-size-asian="12pt" style:font-weight-asian="normal" style:font-size-complex="12pt" style:font-weight-complex="normal"/>
    </style:style>
    <style:style style:name="T283" style:family="text">
      <style:text-properties fo:font-size="12pt" style:text-underline-style="none" fo:font-weight="normal" officeooo:rsid="009394dd" fo:background-color="#ffffff" loext:char-shading-value="0" style:font-size-asian="12pt" style:font-weight-asian="normal" style:font-size-complex="12pt" style:font-weight-complex="normal"/>
    </style:style>
    <style:style style:name="T284" style:family="text">
      <style:text-properties fo:font-size="12pt" style:text-underline-style="none" fo:font-weight="normal" officeooo:rsid="00aae44a" fo:background-color="#ffffff" loext:char-shading-value="0" style:font-size-asian="12pt" style:font-weight-asian="normal" style:font-size-complex="12pt" style:font-weight-complex="normal"/>
    </style:style>
    <style:style style:name="T285" style:family="text">
      <style:text-properties fo:font-size="12pt" style:text-underline-style="none" fo:font-weight="normal" officeooo:rsid="00ad19d1" fo:background-color="#ffffff" loext:char-shading-value="0" style:font-size-asian="12pt" style:font-weight-asian="normal" style:font-size-complex="12pt" style:font-weight-complex="normal"/>
    </style:style>
    <style:style style:name="T286" style:family="text">
      <style:text-properties fo:font-size="12pt" style:text-underline-style="none" fo:font-weight="normal" officeooo:rsid="00bd2e04" fo:background-color="#ffffff" loext:char-shading-value="0" style:font-size-asian="12pt" style:font-weight-asian="normal" style:font-size-complex="12pt" style:font-weight-complex="normal"/>
    </style:style>
    <style:style style:name="T287" style:family="text">
      <style:text-properties fo:font-size="12pt" style:text-underline-style="none" fo:font-weight="normal" officeooo:rsid="00d0709a" fo:background-color="#ffffff" loext:char-shading-value="0" style:font-size-asian="12pt" style:font-weight-asian="normal" style:font-size-complex="12pt" style:font-weight-complex="normal"/>
    </style:style>
    <style:style style:name="T288" style:family="text">
      <style:text-properties fo:font-size="12pt" style:text-underline-style="none" fo:font-weight="normal" officeooo:rsid="00d23a00" fo:background-color="#ffffff" loext:char-shading-value="0" style:font-size-asian="12pt" style:font-weight-asian="normal" style:font-size-complex="12pt" style:font-weight-complex="normal"/>
    </style:style>
    <style:style style:name="T289" style:family="text">
      <style:text-properties fo:font-size="12pt" style:text-underline-style="none" fo:font-weight="normal" officeooo:rsid="00d3f37c" fo:background-color="#ffffff" loext:char-shading-value="0" style:font-size-asian="12pt" style:font-weight-asian="normal" style:font-size-complex="12pt" style:font-weight-complex="normal"/>
    </style:style>
    <style:style style:name="T290" style:family="text">
      <style:text-properties fo:font-size="12pt" style:text-underline-style="none" fo:font-weight="normal" officeooo:rsid="00d82ac4" fo:background-color="#ffffff" loext:char-shading-value="0" style:font-size-asian="12pt" style:font-weight-asian="normal" style:font-size-complex="12pt" style:font-weight-complex="normal"/>
    </style:style>
    <style:style style:name="T291" style:family="text">
      <style:text-properties fo:font-size="12pt" style:text-underline-style="none" fo:font-weight="normal" officeooo:rsid="00e4e291" fo:background-color="#ffffff" loext:char-shading-value="0" style:font-size-asian="12pt" style:font-weight-asian="normal" style:font-size-complex="12pt" style:font-weight-complex="normal"/>
    </style:style>
    <style:style style:name="T292" style:family="text">
      <style:text-properties fo:font-size="12pt" style:text-underline-style="none" fo:font-weight="normal" officeooo:rsid="01064fa0" fo:background-color="#ffffff" loext:char-shading-value="0" style:font-size-asian="12pt" style:font-weight-asian="normal" style:font-size-complex="12pt" style:font-weight-complex="normal"/>
    </style:style>
    <style:style style:name="T293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294" style:family="text">
      <style:text-properties fo:font-size="12pt" style:text-underline-style="none" fo:font-weight="normal" officeooo:rsid="00283fac" style:font-size-asian="12pt" style:font-weight-asian="normal" style:font-size-complex="12pt" style:font-weight-complex="normal"/>
    </style:style>
    <style:style style:name="T295" style:family="text">
      <style:text-properties fo:font-size="12pt" style:text-underline-style="none" fo:font-weight="normal" officeooo:rsid="002dba51" style:font-size-asian="12pt" style:font-weight-asian="normal" style:font-size-complex="12pt" style:font-weight-complex="normal"/>
    </style:style>
    <style:style style:name="T296" style:family="text">
      <style:text-properties fo:font-size="12pt" fo:language="pt" fo:country="BR" style:text-underline-style="none" fo:font-weight="normal" fo:background-color="#ffffff" loext:char-shading-value="0" style:font-size-asian="12pt" style:font-weight-asian="normal" style:font-size-complex="12pt" style:font-weight-complex="normal"/>
    </style:style>
    <style:style style:name="T297" style:family="text">
      <style:text-properties fo:font-size="12pt" fo:language="pt" fo:country="BR" style:text-underline-style="none" fo:font-weight="normal" officeooo:rsid="0035723d" fo:background-color="#ffffff" loext:char-shading-value="0" style:font-size-asian="12pt" style:font-weight-asian="normal" style:font-size-complex="12pt" style:font-weight-complex="normal"/>
    </style:style>
    <style:style style:name="T298" style:family="text">
      <style:text-properties fo:font-size="12pt" fo:language="pt" fo:country="BR" style:text-underline-style="none" fo:font-weight="normal" officeooo:rsid="004bbd6f" fo:background-color="#ffffff" loext:char-shading-value="0" style:font-size-asian="12pt" style:font-weight-asian="normal" style:font-size-complex="12pt" style:font-weight-complex="normal"/>
    </style:style>
    <style:style style:name="T299" style:family="text">
      <style:text-properties fo:font-size="12pt" fo:language="pt" fo:country="BR" style:text-underline-style="none" fo:font-weight="normal" officeooo:rsid="009394dd" fo:background-color="#ffffff" loext:char-shading-value="0" style:font-size-asian="12pt" style:font-weight-asian="normal" style:font-size-complex="12pt" style:font-weight-complex="normal"/>
    </style:style>
    <style:style style:name="T300" style:family="text">
      <style:text-properties fo:font-size="12pt" fo:language="pt" fo:country="BR" style:text-underline-style="none" fo:font-weight="normal" officeooo:rsid="009bfb51" fo:background-color="#ffffff" loext:char-shading-value="0" style:font-size-asian="12pt" style:font-weight-asian="normal" style:font-size-complex="12pt" style:font-weight-complex="normal"/>
    </style:style>
    <style:style style:name="T301" style:family="text">
      <style:text-properties fo:font-size="12pt" fo:language="pt" fo:country="BR" style:text-underline-style="none" fo:font-weight="normal" officeooo:rsid="00b80013" fo:background-color="#ffffff" loext:char-shading-value="0" style:font-size-asian="12pt" style:font-weight-asian="normal" style:font-size-complex="12pt" style:font-weight-complex="normal"/>
    </style:style>
    <style:style style:name="T302" style:family="text">
      <style:text-properties fo:font-size="12pt" fo:language="pt" fo:country="BR" style:text-underline-style="none" fo:font-weight="normal" officeooo:rsid="00d694f9" fo:background-color="#ffffff" loext:char-shading-value="0" style:font-size-asian="12pt" style:font-weight-asian="normal" style:font-size-complex="12pt" style:font-weight-complex="normal"/>
    </style:style>
    <style:style style:name="T303" style:family="text">
      <style:text-properties fo:font-size="12pt" fo:language="pt" fo:country="BR" style:text-underline-style="none" fo:font-weight="normal" officeooo:rsid="00d7769e" fo:background-color="#ffffff" loext:char-shading-value="0" style:font-size-asian="12pt" style:font-weight-asian="normal" style:font-size-complex="12pt" style:font-weight-complex="normal"/>
    </style:style>
    <style:style style:name="T304" style:family="text">
      <style:text-properties fo:font-size="12pt" fo:language="pt" fo:country="BR" style:text-underline-style="none" fo:font-weight="normal" style:font-size-asian="12pt" style:font-weight-asian="normal" style:font-size-complex="12pt" style:font-weight-complex="normal"/>
    </style:style>
    <style:style style:name="T305" style:family="text">
      <style:text-properties fo:font-size="12pt" fo:language="pt" fo:country="BR" style:text-underline-style="none" fo:font-weight="normal" officeooo:rsid="00283fac" style:font-size-asian="12pt" style:font-weight-asian="normal" style:font-size-complex="12pt" style:font-weight-complex="normal"/>
    </style:style>
    <style:style style:name="T306" style:family="text">
      <style:text-properties style:text-line-through-style="solid" style:text-line-through-type="single" style:font-name="Arial" fo:font-size="12pt" fo:language="pt" fo:country="PT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07" style:family="text">
      <style:text-properties fo:font-weight="normal" style:font-weight-asian="normal" style:font-weight-complex="normal"/>
    </style:style>
    <style:style style:name="T308" style:family="text">
      <style:text-properties fo:font-weight="normal" officeooo:rsid="00ee03c5" style:font-weight-asian="normal" style:font-weight-complex="normal"/>
    </style:style>
    <style:style style:name="T309" style:family="text">
      <style:text-properties fo:font-weight="normal" fo:background-color="#ffffff" loext:char-shading-value="0" style:font-weight-asian="normal" style:font-weight-complex="normal"/>
    </style:style>
    <style:style style:name="T310" style:family="text">
      <style:text-properties officeooo:rsid="0034f70b"/>
    </style:style>
    <style:style style:name="T311" style:family="text">
      <style:text-properties officeooo:rsid="003c6a03"/>
    </style:style>
    <style:style style:name="T312" style:family="text">
      <style:text-properties officeooo:rsid="003e5811"/>
    </style:style>
    <style:style style:name="T313" style:family="text">
      <style:text-properties officeooo:rsid="00415cc6"/>
    </style:style>
    <style:style style:name="T314" style:family="text">
      <style:text-properties officeooo:rsid="0044782a"/>
    </style:style>
    <style:style style:name="T315" style:family="text">
      <style:text-properties officeooo:rsid="004bbd6f"/>
    </style:style>
    <style:style style:name="T316" style:family="text">
      <style:text-properties officeooo:rsid="006cda3b"/>
    </style:style>
    <style:style style:name="T317" style:family="text">
      <style:text-properties officeooo:rsid="0070acd4"/>
    </style:style>
    <style:style style:name="T318" style:family="text">
      <style:text-properties officeooo:rsid="00760ad9"/>
    </style:style>
    <style:style style:name="T319" style:family="text">
      <style:text-properties officeooo:rsid="00779c65"/>
    </style:style>
    <style:style style:name="T320" style:family="text">
      <style:text-properties officeooo:rsid="008ef290"/>
    </style:style>
    <style:style style:name="T321" style:family="text">
      <style:text-properties fo:font-variant="normal" fo:text-transform="none" fo:color="#000000" style:font-name="Arial" fo:font-size="12pt" fo:letter-spacing="normal" fo:font-style="normal" style:text-underline-style="none" fo:font-weight="normal" fo:background-color="#ffffff" loext:char-shading-value="0" style:font-size-asian="12pt" style:font-weight-asian="normal" style:font-size-complex="12pt" style:font-weight-complex="normal"/>
    </style:style>
    <style:style style:name="T322" style:family="text">
      <style:text-properties fo:font-variant="normal" fo:text-transform="none" fo:color="#000000" style:font-name="Arial" fo:font-size="12pt" fo:letter-spacing="normal" fo:font-style="normal" style:text-underline-style="none" fo:font-weight="normal" officeooo:rsid="01064fa0" fo:background-color="#ffffff" loext:char-shading-value="0" style:font-size-asian="12pt" style:font-weight-asian="normal" style:font-size-complex="12pt" style:font-weight-complex="normal"/>
    </style:style>
    <style:style style:name="T323" style:family="text">
      <style:text-properties fo:font-variant="normal" fo:text-transform="none" fo:color="#000000" style:font-name="Arial" fo:font-size="12pt" fo:letter-spacing="normal" fo:font-style="normal" style:text-underline-style="none" fo:background-color="#ffffff" loext:char-shading-value="0" style:font-size-asian="12pt" style:font-size-complex="12pt"/>
    </style:style>
    <style:style style:name="T324" style:family="text">
      <style:text-properties fo:font-variant="normal" fo:text-transform="none" fo:color="#000000" style:font-name="Arial" fo:font-size="12pt" fo:letter-spacing="normal" fo:font-style="normal" style:text-underline-style="none" officeooo:rsid="01064fa0" fo:background-color="#ffffff" loext:char-shading-value="0" style:font-size-asian="12pt" style:font-size-complex="12pt"/>
    </style:style>
    <style:style style:name="T325" style:family="text">
      <style:text-properties fo:font-variant="normal" fo:text-transform="none" style:use-window-font-color="true" style:font-name="Arial" fo:font-size="12pt" fo:letter-spacing="normal" fo:language="pt" fo:country="PT" fo:font-style="normal" style:text-underline-style="none" fo:font-weight="normal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26" style:family="text">
      <style:text-properties fo:font-variant="normal" fo:text-transform="none" style:use-window-font-color="true" style:font-name="Arial" fo:font-size="12pt" fo:letter-spacing="normal" fo:language="pt" fo:country="PT" fo:font-style="normal" style:text-underline-style="none" fo:font-weight="normal" officeooo:rsid="009bfb51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27" style:family="text">
      <style:text-properties officeooo:rsid="00a8cdcf"/>
    </style:style>
    <style:style style:name="T328" style:family="text">
      <style:text-properties officeooo:rsid="00c1e945"/>
    </style:style>
    <style:style style:name="T329" style:family="text">
      <style:text-properties fo:font-weight="bold" style:font-weight-asian="bold" style:font-weight-complex="bold"/>
    </style:style>
    <style:style style:name="T330" style:family="text">
      <style:text-properties officeooo:rsid="00d7769e"/>
    </style:style>
    <style:style style:name="T331" style:family="text">
      <style:text-properties fo:language="pt" fo:country="BR" fo:font-weight="normal" fo:background-color="#ffffff" loext:char-shading-value="0" style:font-weight-asian="normal" style:font-weight-complex="normal"/>
    </style:style>
    <style:style style:name="T332" style:family="text">
      <style:text-properties officeooo:rsid="00de41a3"/>
    </style:style>
    <style:style style:name="T333" style:family="text">
      <style:text-properties officeooo:rsid="00e1b361"/>
    </style:style>
    <style:style style:name="T334" style:family="text">
      <style:text-properties officeooo:rsid="00e7091b"/>
    </style:style>
    <style:style style:name="T335" style:family="text">
      <style:text-properties officeooo:rsid="00f5ccc2"/>
    </style:style>
    <style:style style:name="T336" style:family="text">
      <style:text-properties officeooo:rsid="00fbebc2"/>
    </style:style>
    <style:style style:name="T337" style:family="text">
      <style:text-properties officeooo:rsid="00fd1f4b"/>
    </style:style>
    <style:style style:name="T338" style:family="text">
      <style:text-properties style:text-underline-style="none"/>
    </style:style>
    <style:style style:name="T339" style:family="text">
      <style:text-properties style:text-underline-style="none" fo:font-weight="normal" style:font-weight-asian="normal" style:font-weight-complex="normal"/>
    </style:style>
    <style:style style:name="T340" style:family="text">
      <style:text-properties style:text-underline-style="none"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-0.18cm, -0.18cm, -0.18cm, -0.18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6"><text:span text:style-name="T1"><text:s/></text:span><text:span text:style-name="T4"><text:s/></text:span><text:span text:style-name="T4"><draw:frame draw:style-name="fr1" draw:name="Figura1" text:anchor-type="as-char" svg:width="1.836cm" svg:height="2.318cm" draw:z-index="0"><draw:image xlink:href="Pictures/10000000000000C400000100BC561855694890B4.jpg" xlink:type="simple" xlink:show="embed" xlink:actuate="onLoad" loext:mime-type="image/jpeg"/></draw:frame></text:span></text:p>
      <text:p text:style-name="P1">PODER JUDICIÁRIO DA PARAÍBA</text:p>
      <text:p text:style-name="P24"><text:span text:style-name="T5"><text:s text:c="2"/></text:span><text:span text:style-name="T6">TRIBUNAL DE JUSTIÇA</text:span></text:p>
      <text:p text:style-name="P2">ASSESSORIA DA PRIMEIRA CÂMARA ESPECIALIZADA CÍVEL</text:p>
      <text:p text:style-name="P4">PAUTA <text:span text:style-name="T28">VIRTUAL </text:span>DE JULGAMENTO - <text:span text:style-name="T29">35</text:span>ª SESSÃO ORDINÁRIA</text:p>
      <text:p text:style-name="P2"><text:span text:style-name="T30">INÍCIO </text:span>DIA <text:span text:style-name="T35">04 DE OUTUBRO DE 2021 ÀS 14 HORAS</text:span></text:p>
      <text:p text:style-name="P2">TÉRMINO DIA <text:span text:style-name="T35">13 </text:span>DE <text:span text:style-name="T31">OUTUBRO </text:span>DE <text:span text:style-name="T32">2021 </text:span>ÀS 13 HORAS E 59 MINUTOS</text:p>
      <text:p text:style-name="P2"/>
      <text:p text:style-name="P3">A Presidência da Primeira Câmara Especializada Cível informa que, nos termos dos arts. 50-B e 50-C do Regimento Interno deste Tribunal de Justiça, com redação dada pela Resolução n. 06/2020, publicada no Diário da Justiça de 28 de fevereiro de 2020, nos casos de ausências e afastamentos de até 30 (trinta) dias dos Desembargadores para compor o quórum de julgamento, bem como para fins de cumprimento da técnica de julgamento não unânime, estão aptos às substituições e a tomare<text:span text:style-name="T33">m</text:span> assento no Colegiado ampliado, prioritariamente, os seguintes Desembargadores:</text:p>
      <text:p text:style-name="P3"><text:s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430">AUSÊNCIAS E AFASTAMENTOS DE ATÉ 30 DIAS E AMPLIAÇÃO DE <text:span text:style-name="T34">QUÓRUM</text:span> </text:p>
          </table:table-cell>
          <table:covered-table-cell/>
        </table:table-row>
        <table:table-row>
          <table:table-cell table:style-name="Tabela1.A2" office:value-type="string">
            <text:p text:style-name="P430">T i t u l a r</text:p>
          </table:table-cell>
          <table:table-cell table:style-name="Tabela1.B2" office:value-type="string">
            <text:p text:style-name="P430">Substituto legal</text:p>
          </table:table-cell>
        </table:table-row>
        <table:table-row>
          <table:table-cell table:style-name="Tabela1.A2" office:value-type="string">
            <text:p text:style-name="P431">Des. <text:span text:style-name="T33">José Ricardo Porto</text:span></text:p>
          </table:table-cell>
          <table:table-cell table:style-name="Tabela1.B2" office:value-type="string">
            <text:p text:style-name="P431">Des. <text:span text:style-name="T33">Abraham Lincoln da Cunha Ramos</text:span></text:p>
          </table:table-cell>
        </table:table-row>
        <table:table-row>
          <table:table-cell table:style-name="Tabela1.A2" office:value-type="string">
            <text:p text:style-name="P431">Des. <text:span text:style-name="T33">Leandro dos Santos</text:span></text:p>
          </table:table-cell>
          <table:table-cell table:style-name="Tabela1.B2" office:value-type="string">
            <text:p text:style-name="P431">Des. <text:span text:style-name="T33">Luiz Sílvio Ramalho Júnior</text:span></text:p>
          </table:table-cell>
        </table:table-row>
        <table:table-row>
          <table:table-cell table:style-name="Tabela1.A2" office:value-type="string">
            <text:p text:style-name="P431">Des<text:span text:style-name="T33">a</text:span>. <text:span text:style-name="T33">Maria de Fátima Moraes Bezerra Cavalcanti</text:span></text:p>
          </table:table-cell>
          <table:table-cell table:style-name="Tabela1.B2" office:value-type="string">
            <text:p text:style-name="P431">Des. <text:span text:style-name="T33">José Aurélio da Cruz</text:span></text:p>
          </table:table-cell>
        </table:table-row>
      </table:table>
      <text:p text:style-name="P378"/>
      <text:p text:style-name="P379"><text:s/></text:p>
      <text:p text:style-name="P133">PJE</text:p>
      <text:p text:style-name="P377"><text:s/></text:p>
      <text:p text:style-name="P382">RELATOR: EXMO. DES. LEANDRO DOS SANTOS.</text:p>
      <text:p text:style-name="P5"/>
      <text:p text:style-name="P60"><text:span text:style-name="T202">01</text:span><text:span text:style-name="T167">) Agravo Interno nº </text:span><text:span text:style-name="Strong_20_Emphasis"><text:span text:style-name="T91">0000607-86.2005.8.15.0311</text:span></text:span><text:span text:style-name="Strong_20_Emphasis"><text:span text:style-name="T167">.</text:span></text:span></text:p>
      <text:p text:style-name="P43"><text:span text:style-name="T53">Oriundo da </text:span><text:span text:style-name="T263">1ª Vara da Comarca </text:span><text:span text:style-name="Strong_20_Emphasis"><text:span text:style-name="T139">de Princesa Isabel</text:span></text:span><text:span text:style-name="T53">.</text:span></text:p>
      <text:p text:style-name="P89"><text:span text:style-name="T167">Agravante(s): </text:span><text:span text:style-name="Strong_20_Emphasis"><text:span text:style-name="T167">Estado da Paraíba, rep. por sua Procuradora Lilyane Fernandes Bandeira de Oliveira.</text:span></text:span></text:p>
      <text:p text:style-name="P281"><text:span text:style-name="T167">Agravado(s): </text:span><text:span text:style-name="Strong_20_Emphasis"><text:span text:style-name="T91">Marcos José da Silva</text:span></text:span><text:span text:style-name="Strong_20_Emphasis"><text:span text:style-name="T167">.</text:span></text:span></text:p>
      <text:p text:style-name="P214"><text:span text:style-name="Strong_20_Emphasis"><text:span text:style-name="T247"><text:s/></text:span></text:span></text:p>
      <text:p text:style-name="P382">RELATOR: EXMO. DES. LEANDRO DOS SANTOS.</text:p>
      <text:p text:style-name="P5"/>
      <text:p text:style-name="P60"><text:span text:style-name="T202">02</text:span><text:span text:style-name="T167">) Agravo Interno nº </text:span><text:span text:style-name="Strong_20_Emphasis"><text:span text:style-name="T91">0810111-84.2021.8.15.0000</text:span></text:span><text:span text:style-name="Strong_20_Emphasis"><text:span text:style-name="T167">.</text:span></text:span></text:p>
      <text:p text:style-name="P40"><text:span text:style-name="T53">Oriundo da </text:span><text:span text:style-name="Strong_20_Emphasis"><text:span text:style-name="T139">17ª Vara Cível </text:span></text:span><text:span text:style-name="Strong_20_Emphasis"><text:span text:style-name="T142">da Comarca </text:span></text:span><text:span text:style-name="Strong_20_Emphasis"><text:span text:style-name="T139">da Capital</text:span></text:span><text:span text:style-name="T53">.</text:span></text:p>
      <text:p text:style-name="P65"><text:span text:style-name="T167">Agravante(s): </text:span><text:span text:style-name="Strong_20_Emphasis"><text:span text:style-name="T91">Ana Christina Ferreira Costa</text:span></text:span><text:span text:style-name="Strong_20_Emphasis"><text:span text:style-name="T167">.</text:span></text:span></text:p>
      <text:p text:style-name="P31"><text:span text:style-name="T53">Advogado(s): </text:span><text:span text:style-name="Strong_20_Emphasis"><text:span text:style-name="T137">Leonardo Cabral Baptista</text:span></text:span><text:span text:style-name="T53"> – OAB/PB </text:span><text:span text:style-name="T271">26.609</text:span><text:span text:style-name="T53">.</text:span></text:p>
      <text:p text:style-name="P281"><text:span text:style-name="T167">Agravado(s): </text:span><text:span text:style-name="Strong_20_Emphasis"><text:span text:style-name="T91">Escola de Enfermagem Nova Esperança L</text:span></text:span><text:span text:style-name="Strong_20_Emphasis"><text:span text:style-name="T105">tda. </text:span></text:span><text:span text:style-name="Strong_20_Emphasis"><text:span text:style-name="T91">(FACEME/FAMENE)</text:span></text:span><text:span text:style-name="Strong_20_Emphasis"><text:span text:style-name="T167">.</text:span></text:span></text:p>
      <text:p text:style-name="P134"><text:span text:style-name="Strong_20_Emphasis"><text:span text:style-name="T296">Advogado(s): Elton de Oliveira Matias Santiago</text:span></text:span><text:span text:style-name="Strong_20_Emphasis"><text:span text:style-name="T275"> – OAB/PB </text:span></text:span><text:span text:style-name="Strong_20_Emphasis"><text:span text:style-name="T290">14.162</text:span></text:span><text:span text:style-name="Strong_20_Emphasis"><text:span text:style-name="T296">.</text:span></text:span></text:p>
      <text:p text:style-name="P214"><text:span text:style-name="Strong_20_Emphasis"><text:span text:style-name="T296"><text:s/></text:span></text:span></text:p>
      <text:p text:style-name="P382">RELATOR: EXMO. DES. LEANDRO DOS SANTOS.</text:p>
      <text:p text:style-name="P5"/>
      <text:p text:style-name="P394"><text:span text:style-name="T163">03</text:span><text:span text:style-name="T149">) Embargos de Declaração n</text:span><text:span text:style-name="T242">º</text:span><text:span text:style-name="T149"> </text:span><text:span text:style-name="Strong_20_Emphasis"><text:span text:style-name="T91">0837877-65.2017.8.15.2001.</text:span></text:span></text:p>
      <text:p text:style-name="P419"><text:span text:style-name="Strong_20_Emphasis"><text:span text:style-name="T296">Oriundo da 11ª Vara Cível da Comarca da Capital.</text:span></text:span></text:p>
      <text:p text:style-name="P84"><text:span text:style-name="T167">Embargante(s): </text:span><text:span text:style-name="Strong_20_Emphasis"><text:span text:style-name="T91">Banco Bradesco Financiamentos S/A.</text:span></text:span></text:p>
      <text:p text:style-name="P84"><text:span text:style-name="Strong_20_Emphasis"><text:span text:style-name="T91">Advogado(s): Wilson Sales Belchior -OAB/PB 17.314-A.</text:span></text:span></text:p>
      <text:p text:style-name="P50"><text:span text:style-name="T53">Embargado(s): </text:span><text:span text:style-name="Strong_20_Emphasis"><text:span text:style-name="T109">Maria das Neves Dias dos Santos.</text:span></text:span></text:p>
      <text:p text:style-name="P50"><text:span text:style-name="Strong_20_Emphasis"><text:span text:style-name="T109">Advogado(s): Kehilton Cristiano Gondim de Carvalho – OAB/PB 22.899.</text:span></text:span></text:p>
      <text:p text:style-name="P214"/>
      <text:p text:style-name="P382">RELATOR: EXMO. DES. LEANDRO DOS SANTOS.</text:p>
      <text:p text:style-name="P5"/>
      <text:p text:style-name="P387"><text:span text:style-name="T163">04</text:span><text:span text:style-name="T149">) Embargos de Declaração n</text:span><text:span text:style-name="T242">º</text:span><text:span text:style-name="T149"> <text:s/></text:span><text:span text:style-name="Strong_20_Emphasis"><text:span text:style-name="T91">0801130-75.2018.8.15.0031</text:span></text:span><text:span text:style-name="T149">.</text:span></text:p>
      <text:p text:style-name="P127"><text:span text:style-name="T225">Oriundo da </text:span><text:span text:style-name="Strong_20_Emphasis"><text:span text:style-name="T91">Comarca de Alagoa Grande</text:span></text:span><text:span text:style-name="T149">. </text:span></text:p>
      <text:p text:style-name="P125"><text:span text:style-name="T149">Embargante(s): </text:span><text:span text:style-name="Strong_20_Emphasis"><text:span text:style-name="T91">Banco Itaú Consignado S/A</text:span></text:span><text:span text:style-name="T238">.</text:span></text:p>
      <text:p text:style-name="P248"><text:span text:style-name="Strong_20_Emphasis"><text:span text:style-name="T167">Advogado(s): Larissa Sento-Sé Rossi – OAB/BA 16.330.</text:span></text:span></text:p>
      <text:p text:style-name="P46"><text:span text:style-name="T53">Embargado(s): </text:span><text:span text:style-name="Strong_20_Emphasis"><text:span text:style-name="T109">Augusto Graciano dos Santos</text:span></text:span><text:span text:style-name="T53">. </text:span></text:p>
      <text:p text:style-name="P156"><text:soft-page-break/><text:span text:style-name="Strong_20_Emphasis"><text:span text:style-name="T275">Advogado(s): Antônio Guedes Andrade Bisneto – OAB/PB 20.451.</text:span></text:span></text:p>
      <text:p text:style-name="P214"/>
      <text:p text:style-name="P382">RELATOR: EXMO. DES. LEANDRO DOS SANTOS.</text:p>
      <text:p text:style-name="P5"/>
      <text:p text:style-name="P395"><text:span text:style-name="T163">05</text:span><text:span text:style-name="T149">) Embargos de Declaração n</text:span><text:span text:style-name="T242">º</text:span><text:span text:style-name="T149"> </text:span><text:span text:style-name="Strong_20_Emphasis"><text:span text:style-name="T91">0848286-03.2017.815.2001.</text:span></text:span></text:p>
      <text:p text:style-name="P395"><text:span text:style-name="Strong_20_Emphasis"><text:span text:style-name="T91">Oriundo da 4ª Vara da Fazenda Pública da Comarca de Campina Grande.</text:span></text:span></text:p>
      <text:p text:style-name="P85"><text:span text:style-name="T167">Embargante(s): </text:span><text:span text:style-name="Strong_20_Emphasis"><text:span text:style-name="T232">Estado da Paraíba, rep. por su</text:span></text:span><text:span text:style-name="Strong_20_Emphasis"><text:span text:style-name="T233">a</text:span></text:span><text:span text:style-name="Strong_20_Emphasis"><text:span text:style-name="T232"> Procurador</text:span></text:span><text:span text:style-name="Strong_20_Emphasis"><text:span text:style-name="T233">a </text:span></text:span><text:span text:style-name="Strong_20_Emphasis"><text:span text:style-name="T234">Sanny Japiassu dos Santos.</text:span></text:span></text:p>
      <text:p text:style-name="P46"><text:span text:style-name="T53">Embargado(s): </text:span><text:span text:style-name="Strong_20_Emphasis"><text:span text:style-name="T109">Geraldo Lourenço do Nascimento.</text:span></text:span></text:p>
      <text:p text:style-name="P225"/>
      <text:p text:style-name="P382">RELATOR: EXMO. DES. LEANDRO DOS SANTOS.</text:p>
      <text:p text:style-name="P5"/>
      <text:p text:style-name="P396"><text:span text:style-name="T163">06</text:span><text:span text:style-name="T149">) Embargos de Declaração n</text:span><text:span text:style-name="T242">º</text:span><text:span text:style-name="T149"> </text:span><text:span text:style-name="Strong_20_Emphasis"><text:span text:style-name="T91">0020867-46.2014.815.2001.</text:span></text:span></text:p>
      <text:p text:style-name="P396"><text:span text:style-name="Strong_20_Emphasis"><text:span text:style-name="T91">Oriundo da 2ª Vara da Fazenda Pública da Comarca da Capital. </text:span></text:span></text:p>
      <text:p text:style-name="P86"><text:span text:style-name="T167">Embargante(s): </text:span><text:span text:style-name="Strong_20_Emphasis"><text:span text:style-name="T167">Estado da Paraíba, rep. por seu Procurador Sebastião Florentino de Lucena.</text:span></text:span></text:p>
      <text:p text:style-name="P51"><text:span text:style-name="T53">Embargado(s): </text:span><text:span text:style-name="Strong_20_Emphasis"><text:span text:style-name="T109">Teonor Flor. </text:span></text:span></text:p>
      <text:p text:style-name="P51"><text:span text:style-name="Strong_20_Emphasis"><text:span text:style-name="T109">Advogado(s): Ana Cristina de Oliveira Vilarim - OAB/PB 11.967.</text:span></text:span></text:p>
      <text:p text:style-name="P214"/>
      <text:p text:style-name="P382">RELATOR: EXMO. DES. LEANDRO DOS SANTOS.</text:p>
      <text:p text:style-name="P5"/>
      <text:p text:style-name="P397"><text:span text:style-name="T163">07</text:span><text:span text:style-name="T149">) Embargos de Declaração n</text:span><text:span text:style-name="T242">º</text:span><text:span text:style-name="T149"> </text:span><text:span text:style-name="Strong_20_Emphasis"><text:span text:style-name="T91">0033443-57.2003.8.15.2001.</text:span></text:span></text:p>
      <text:p text:style-name="P397"><text:span text:style-name="Strong_20_Emphasis"><text:span text:style-name="T91">Oriundo da 2ª Vara de Executivos Fiscais da Comarca da Capital.</text:span></text:span></text:p>
      <text:p text:style-name="P87"><text:span text:style-name="T167">Embargante(s): </text:span><text:span text:style-name="Strong_20_Emphasis"><text:span text:style-name="T167">Estado da Paraíba, rep. por sua Procuradora Silvana Simões de Lima e Silva</text:span></text:span><text:span text:style-name="Strong_20_Emphasis"><text:span text:style-name="T232">. </text:span></text:span></text:p>
      <text:p text:style-name="P52"><text:span text:style-name="T53">Embargado(s): </text:span><text:span text:style-name="Strong_20_Emphasis"><text:span text:style-name="T109">NB Engenharia Ltda. - ME.</text:span></text:span></text:p>
      <text:p text:style-name="P214"/>
      <text:p text:style-name="P382">RELATOR: EXMO. DES. LEANDRO DOS SANTOS.</text:p>
      <text:p text:style-name="P5"/>
      <text:p text:style-name="P429"><text:span text:style-name="T11">08</text:span><text:span text:style-name="T7">) Embargos de Declaração n</text:span><text:span text:style-name="T306">º</text:span><text:span text:style-name="T7"> 0012776-11.2007.8.15.2001.</text:span></text:p>
      <text:p text:style-name="P427">Oriundo da 2ª Vara de Executivos Fiscais da Comarca da Capital.</text:p>
      <text:p text:style-name="P88"><text:span text:style-name="T167">Embargante(s): </text:span><text:span text:style-name="Strong_20_Emphasis"><text:span text:style-name="T167">Estado da Paraíba, representado por sua Procuradora Alessandra Ferreira Aragão</text:span></text:span><text:span text:style-name="Strong_20_Emphasis"><text:span text:style-name="T232">. </text:span></text:span></text:p>
      <text:p text:style-name="P46"><text:span text:style-name="T53">Embargado(s):</text:span><text:span text:style-name="Strong_20_Emphasis"><text:span text:style-name="T109"> Soletrar Livraria e Papelaria Ltda. e outros.</text:span></text:span></text:p>
      <text:p text:style-name="P218"/>
      <text:p text:style-name="P383">RELATOR: EXMO. DES. LEANDRO DOS SANTOS.</text:p>
      <text:p text:style-name="P8"/>
      <text:p text:style-name="P398"><text:span text:style-name="T163">09</text:span><text:span text:style-name="T149">) Embargos de Declaração n</text:span><text:span text:style-name="T242">º</text:span><text:span text:style-name="T149"> </text:span><text:span text:style-name="Strong_20_Emphasis"><text:span text:style-name="T91">0815518-73.2018.8.15.0001.</text:span></text:span></text:p>
      <text:p text:style-name="P398"><text:span text:style-name="Strong_20_Emphasis"><text:span text:style-name="T91">Oriundo da 3ª Vara da Fazenda Pública da Comarca de Campina Grande. </text:span></text:span></text:p>
      <text:p text:style-name="P90"><text:span text:style-name="T167">Embargante(s): </text:span><text:span text:style-name="Strong_20_Emphasis"><text:span text:style-name="T91">Beatriz de Sales Cavalcante. </text:span></text:span></text:p>
      <text:p text:style-name="P90"><text:span text:style-name="Strong_20_Emphasis"><text:span text:style-name="T91">Advogado(s): Cleidísio Henrique da Cruz – OAB/PB 15.606.</text:span></text:span></text:p>
      <text:p text:style-name="P53"><text:span text:style-name="T53">Embargado(s): </text:span><text:span text:style-name="Strong_20_Emphasis"><text:span text:style-name="T131">Estado da Paraíba, rep. por seu </text:span></text:span><text:span text:style-name="Strong_20_Emphasis"><text:span text:style-name="T144">Procurador Paulo Renato Guedes Bezerra.</text:span></text:span></text:p>
      <text:p text:style-name="P212"/>
      <text:p text:style-name="P383">RELATOR: EXMO. DES. LEANDRO DOS SANTOS.</text:p>
      <text:p text:style-name="P8"/>
      <text:p text:style-name="P397"><text:span text:style-name="T166">10</text:span><text:span text:style-name="T165">) Embargos de Declaração n</text:span><text:span text:style-name="T243">º</text:span><text:span text:style-name="T165"> <text:s/></text:span><text:span text:style-name="Strong_20_Emphasis"><text:span text:style-name="T91">0002099-36.2012.8.15.0031</text:span></text:span><text:span text:style-name="T165">.</text:span></text:p>
      <text:p text:style-name="P128"><text:span text:style-name="T230">Oriundo da </text:span><text:span text:style-name="T231">Comarca </text:span><text:span text:style-name="Strong_20_Emphasis"><text:span text:style-name="T91">de Alagoa Grande</text:span></text:span><text:span text:style-name="T165">. </text:span></text:p>
      <text:p text:style-name="P27"><text:span text:style-name="T7">Embargante(s): </text:span><text:span text:style-name="T8">União, rep. por seu Procurador Leonardo Quintas Furtado</text:span><text:span text:style-name="T23">.</text:span></text:p>
      <text:p text:style-name="P124"><text:span text:style-name="T232">Embargado(s): </text:span><text:span text:style-name="Strong_20_Emphasis"><text:span text:style-name="T88">Lojas de Confecções Fama L</text:span></text:span><text:span text:style-name="Strong_20_Emphasis"><text:span text:style-name="T89">tda</text:span></text:span><text:span text:style-name="T232">. </text:span></text:p>
      <text:p text:style-name="P138"><text:span text:style-name="Strong_20_Emphasis"><text:span text:style-name="T296">Defensora: Maria da Conceição Agra Cariri.</text:span></text:span></text:p>
      <text:p text:style-name="P229"><text:span text:style-name="Strong_20_Emphasis"><text:span text:style-name="T296"><text:s/></text:span></text:span></text:p>
      <text:p text:style-name="P383">RELATOR: EXMO. DES. LEANDRO DOS SANTOS.</text:p>
      <text:p text:style-name="P8"/>
      <text:p text:style-name="P397"><text:span text:style-name="T163">11</text:span><text:span text:style-name="T149">) Embargos de Declaração n</text:span><text:span text:style-name="T242">º</text:span><text:span text:style-name="T149"> </text:span><text:span text:style-name="Strong_20_Emphasis"><text:span text:style-name="T91">0802688-95.2019.8.15.0371</text:span></text:span><text:span text:style-name="T149">.</text:span></text:p>
      <text:p text:style-name="P27"><text:span text:style-name="T16">Oriundo da </text:span><text:span text:style-name="T18">5ª Vara da Comarca de Sousa</text:span><text:span text:style-name="T7">. </text:span></text:p>
      <text:p text:style-name="P128"><text:span text:style-name="T149">Embargante(s): </text:span><text:span text:style-name="Strong_20_Emphasis"><text:span text:style-name="T91">Wilania Samara dos Santos Sousa</text:span></text:span><text:span text:style-name="T238">.</text:span></text:p>
      <text:p text:style-name="P97"><text:span text:style-name="T232">Advogado(s): </text:span><text:span text:style-name="Strong_20_Emphasis"><text:span text:style-name="T91">Fabrício Abrantes de Oliveira OAB/PB 10384.</text:span></text:span></text:p>
      <text:p text:style-name="P52"><text:span text:style-name="T53">Embargado(s): </text:span><text:span text:style-name="Strong_20_Emphasis"><text:span text:style-name="T109">Município de Nazarezinho</text:span></text:span><text:span text:style-name="T53">. </text:span></text:p>
      <text:p text:style-name="P166"><text:span text:style-name="Strong_20_Emphasis"><text:span text:style-name="T296">Advogado(s): Higor Vasconcelos de Almeida – OAB/PB 19.503.</text:span></text:span></text:p>
      <text:p text:style-name="P212"/>
      <text:p text:style-name="P212"/>
      <text:p text:style-name="P383"><text:soft-page-break/>RELATOR: EXMO. DES. LEANDRO DOS SANTOS.</text:p>
      <text:p text:style-name="P8"/>
      <text:p text:style-name="P400"><text:span text:style-name="T163">12</text:span><text:span text:style-name="T149">) Embargos de Declaração n</text:span><text:span text:style-name="T242">º</text:span><text:span text:style-name="T149"> </text:span><text:span text:style-name="Strong_20_Emphasis"><text:span text:style-name="T91">0801508-22.2021.8.15.0000.</text:span></text:span></text:p>
      <text:p text:style-name="P400"><text:span text:style-name="Strong_20_Emphasis"><text:span text:style-name="T91">Oriundo da 2ª Vara da Comarca de Bayeux.</text:span></text:span></text:p>
      <text:p text:style-name="P100"><text:span text:style-name="T167">Embargante(s): </text:span><text:span text:style-name="Strong_20_Emphasis"><text:span text:style-name="T91">Banco Itaucard S/A. </text:span></text:span></text:p>
      <text:p text:style-name="P100"><text:span text:style-name="Strong_20_Emphasis"><text:span text:style-name="T91">Advogado(s): Eny Bittencourt – OAB/BA 29.442. <text:s/></text:span></text:span></text:p>
      <text:p text:style-name="P54"><text:span text:style-name="T53">Embargado(s): </text:span><text:span text:style-name="Strong_20_Emphasis"><text:span text:style-name="T109">Aurélio Araújo Alves.</text:span></text:span></text:p>
      <text:p text:style-name="P54"><text:span text:style-name="Strong_20_Emphasis"><text:span text:style-name="T109">Advogado(s): Francisco Eugênio Gouvêa Neiva – OAB/PB 11.447.</text:span></text:span></text:p>
      <text:p text:style-name="P206"/>
      <text:p text:style-name="P383">RELATOR: EXMO. DES. LEANDRO DOS SANTOS.</text:p>
      <text:p text:style-name="P8"/>
      <text:p text:style-name="P397"><text:span text:style-name="T163">13</text:span><text:span text:style-name="T149">) Embargos de Declaração n</text:span><text:span text:style-name="T242">º</text:span><text:span text:style-name="T149"> </text:span><text:span text:style-name="Strong_20_Emphasis"><text:span text:style-name="T91">0855998-78.2016.8.15.2001</text:span></text:span><text:span text:style-name="T149">.</text:span></text:p>
      <text:p text:style-name="P129"><text:span text:style-name="T225">Oriundo da </text:span><text:span text:style-name="Strong_20_Emphasis"><text:span text:style-name="T91">1ª Vara de Executivos Fiscais da </text:span></text:span><text:span text:style-name="Strong_20_Emphasis"><text:span text:style-name="T94">Comarca da </text:span></text:span><text:span text:style-name="Strong_20_Emphasis"><text:span text:style-name="T91">Paraíba</text:span></text:span><text:span text:style-name="T149">. </text:span></text:p>
      <text:p text:style-name="P433">Embargante(s): Estado da Paraíba, rep. por sua Procuradora Lilyane Fernandes Bandeira de Oliveira.</text:p>
      <text:p text:style-name="P55"><text:span text:style-name="T53">Embargado(s): </text:span><text:span text:style-name="Strong_20_Emphasis"><text:span text:style-name="T145">Município de João Pessoa, rep. por seu Procurador-</text:span></text:span><text:span text:style-name="Strong_20_Emphasis"><text:span text:style-name="T146">Geral Bruno Augusto A. da Nóbrega.</text:span></text:span></text:p>
      <text:p text:style-name="P207"><text:s/></text:p>
      <text:p text:style-name="P383">RELATOR: EXMO. DES. LEANDRO DOS SANTOS.</text:p>
      <text:p text:style-name="P8"/>
      <text:p text:style-name="P397"><text:span text:style-name="T163">14</text:span><text:span text:style-name="T149">) Embargos de Declaração n</text:span><text:span text:style-name="T242">º</text:span><text:span text:style-name="T149"> </text:span><text:span text:style-name="Strong_20_Emphasis"><text:span text:style-name="T91">0842917-57.2019.815.2001</text:span></text:span><text:span text:style-name="T149">.</text:span></text:p>
      <text:p text:style-name="P8">Oriundo da 2ª Vara da Fazenda Pública da Comarca de Campina Grande. </text:p>
      <text:p text:style-name="P103"><text:span text:style-name="T167">Embargante(s): </text:span><text:span text:style-name="Strong_20_Emphasis"><text:span text:style-name="T232">Estado da Paraíba, rep. por su</text:span></text:span><text:span text:style-name="Strong_20_Emphasis"><text:span text:style-name="T233">a</text:span></text:span><text:span text:style-name="Strong_20_Emphasis"><text:span text:style-name="T232"> Procurador</text:span></text:span><text:span text:style-name="Strong_20_Emphasis"><text:span text:style-name="T233">a </text:span></text:span><text:span text:style-name="Strong_20_Emphasis"><text:span text:style-name="T234">Sanny Japiassu dos Santos.</text:span></text:span></text:p>
      <text:p text:style-name="P52"><text:span text:style-name="T53">Embargado(s): </text:span><text:span text:style-name="Strong_20_Emphasis"><text:span text:style-name="T109">Girliane de Araújo Fernandes</text:span></text:span><text:span text:style-name="T53">. </text:span></text:p>
      <text:p text:style-name="P166"><text:span text:style-name="Strong_20_Emphasis"><text:span text:style-name="T296">Advogado(s): Wagner Veloso Martins - OAB/PB 25.053-A.</text:span></text:span></text:p>
      <text:p text:style-name="P212"/>
      <text:p text:style-name="P383">RELATOR: EXMO. DES. LEANDRO DOS SANTOS.</text:p>
      <text:p text:style-name="P8"/>
      <text:p text:style-name="P397"><text:span text:style-name="T163">15</text:span><text:span text:style-name="T149">) Embargos de Declaração n</text:span><text:span text:style-name="T242">º</text:span><text:span text:style-name="T149"> </text:span><text:span text:style-name="Strong_20_Emphasis"><text:span text:style-name="T91">0867894-16.2019.8.15.2001</text:span></text:span><text:span text:style-name="T149">.</text:span></text:p>
      <text:p text:style-name="P268"><text:span text:style-name="Strong_20_Emphasis"><text:span text:style-name="T149">Oriundo da </text:span></text:span><text:span text:style-name="Strong_20_Emphasis"><text:span text:style-name="T152">5</text:span></text:span><text:span text:style-name="Strong_20_Emphasis"><text:span text:style-name="T149">ª Vara da Fazenda Pública da Comarca da Capital.</text:span></text:span></text:p>
      <text:p text:style-name="P104"><text:span text:style-name="T167">Embargante(s): </text:span><text:span text:style-name="Strong_20_Emphasis"><text:span text:style-name="T232">Estado da Paraíba, rep. por seu Procurador Ariano Wanderley N. C. de Vasconcel</text:span></text:span><text:span text:style-name="Strong_20_Emphasis"><text:span text:style-name="T236">l</text:span></text:span><text:span text:style-name="Strong_20_Emphasis"><text:span text:style-name="T232">os</text:span></text:span><text:span text:style-name="Strong_20_Emphasis"><text:span text:style-name="T167">.</text:span></text:span></text:p>
      <text:p text:style-name="P52"><text:span text:style-name="T53">Embargado(s): </text:span><text:span text:style-name="Strong_20_Emphasis"><text:span text:style-name="T109">Leonardo </text:span></text:span><text:span text:style-name="Strong_20_Emphasis"><text:span text:style-name="T117">d</text:span></text:span><text:span text:style-name="Strong_20_Emphasis"><text:span text:style-name="T109">a Silva</text:span></text:span><text:span text:style-name="T53">. </text:span></text:p>
      <text:p text:style-name="P171"><text:span text:style-name="Strong_20_Emphasis"><text:span text:style-name="T275">Advogado(s): Ênio Silva Nascimento - OAB/PB 11.946</text:span></text:span><text:span text:style-name="Strong_20_Emphasis"><text:span text:style-name="T296">.</text:span></text:span></text:p>
      <text:p text:style-name="P212"/>
      <text:p text:style-name="P383">RELATOR: EXMO. DES. LEANDRO DOS SANTOS.</text:p>
      <text:p text:style-name="P8"/>
      <text:p text:style-name="P397"><text:span text:style-name="T163">16</text:span><text:span text:style-name="T149">) Embargos de Declaração n</text:span><text:span text:style-name="T242">º</text:span><text:span text:style-name="T149"> </text:span><text:span text:style-name="Strong_20_Emphasis"><text:span text:style-name="T91">0014127-19.2007.8.15.2001.</text:span></text:span></text:p>
      <text:p text:style-name="P130"><text:span text:style-name="T225">Oriundo da </text:span><text:span text:style-name="Strong_20_Emphasis"><text:span text:style-name="T91">1ª Vara de Executivos Fiscais da </text:span></text:span><text:span text:style-name="Strong_20_Emphasis"><text:span text:style-name="T95">Comarca da </text:span></text:span><text:span text:style-name="Strong_20_Emphasis"><text:span text:style-name="T91">Capital.</text:span></text:span></text:p>
      <text:p text:style-name="P128"><text:span text:style-name="T149">Embargante(s): </text:span><text:span text:style-name="Strong_20_Emphasis"><text:span text:style-name="T91">Estado da Paraíba, rep. por sua Procuradora Silvana Simões de Lima e Silva</text:span></text:span><text:span text:style-name="T238">.</text:span></text:p>
      <text:p text:style-name="P124"><text:span text:style-name="T232">Embargado(s): </text:span><text:span text:style-name="Strong_20_Emphasis"><text:span text:style-name="T91">Gilv</text:span></text:span><text:span text:style-name="Strong_20_Emphasis"><text:span text:style-name="T95">â</text:span></text:span><text:span text:style-name="Strong_20_Emphasis"><text:span text:style-name="T91">nia dos Santos Luciano – ME. </text:span></text:span></text:p>
      <text:p text:style-name="P229"><text:s/></text:p>
      <text:p text:style-name="P383">RELATOR: EXMO. DES. LEANDRO DOS SANTOS.</text:p>
      <text:p text:style-name="P8"/>
      <text:p text:style-name="P397"><text:span text:style-name="T163">17</text:span><text:span text:style-name="T149">) Embargos de Declaração n</text:span><text:span text:style-name="T242">º</text:span><text:span text:style-name="T149"> </text:span><text:span text:style-name="Strong_20_Emphasis"><text:span text:style-name="T91">0124908-21.2001.8.15.2001</text:span></text:span><text:span text:style-name="T149">.</text:span></text:p>
      <text:p text:style-name="P131"><text:span text:style-name="T149">Oriundo da </text:span><text:span text:style-name="T153">2</text:span><text:span text:style-name="Strong_20_Emphasis"><text:span text:style-name="T91">ª Vara de Executivos Fiscais da </text:span></text:span><text:span text:style-name="Strong_20_Emphasis"><text:span text:style-name="T95">Comarca da </text:span></text:span><text:span text:style-name="Strong_20_Emphasis"><text:span text:style-name="T91">Capital.</text:span></text:span><text:span text:style-name="T149">. </text:span></text:p>
      <text:p text:style-name="P435">Embargante(s): Estado da Paraíba, rep. por sua Procuradora Lilyane Fernandes Bandeira de Oliveira.</text:p>
      <text:p text:style-name="P52"><text:span text:style-name="T53">Embargado(s): </text:span><text:span text:style-name="Strong_20_Emphasis"><text:span text:style-name="T109">Maria de Lourdes Rodrigues</text:span></text:span><text:span text:style-name="T53">. </text:span></text:p>
      <text:p text:style-name="P166"><text:span text:style-name="Strong_20_Emphasis"><text:span text:style-name="T296">Advogado(s): Sheila Sodré - OAB/PB 12.685.</text:span></text:span></text:p>
      <text:p text:style-name="P229"><text:span text:style-name="Strong_20_Emphasis"><text:span text:style-name="T247"><text:s/></text:span></text:span></text:p>
      <text:p text:style-name="P383">RELATOR: EXMO. DES. LEANDRO DOS SANTOS.</text:p>
      <text:p text:style-name="P8"/>
      <text:p text:style-name="P397"><text:span text:style-name="T163">18</text:span><text:span text:style-name="T149">) Embargos de Declaração n</text:span><text:span text:style-name="T242">º</text:span><text:span text:style-name="T149"> </text:span><text:span text:style-name="Strong_20_Emphasis"><text:span text:style-name="T91">0800362-31.2018.8.15.0911</text:span></text:span><text:span text:style-name="T149">.</text:span></text:p>
      <text:p text:style-name="P27"><text:span text:style-name="T16">Oriundo da </text:span><text:span text:style-name="T19">Comarca de Serra Branca</text:span><text:span text:style-name="T7">. </text:span></text:p>
      <text:p text:style-name="P107"><text:span text:style-name="T167">Embargante(s): </text:span><text:span text:style-name="Strong_20_Emphasis"><text:span text:style-name="T167">Estado da Paraíba, rep. por seu Procurador Venâncio Vianna de Medeiros Filho.</text:span></text:span></text:p>
      <text:p text:style-name="P52"><text:span text:style-name="T53">Embargado(s): </text:span><text:span text:style-name="Strong_20_Emphasis"><text:span text:style-name="T109">Edgilza Vilar Wanderley – ME</text:span></text:span><text:span text:style-name="T53">. </text:span></text:p>
      <text:p text:style-name="P166"><text:span text:style-name="Strong_20_Emphasis"><text:span text:style-name="T296">Advogado(s): Katherine V. de Oliveira Gomes Diniz - OAB/PB 8.795.</text:span></text:span></text:p>
      <text:p text:style-name="P230"><text:span text:style-name="Strong_20_Emphasis"><text:span text:style-name="T247"/></text:span></text:p>
      <text:p text:style-name="P230"><text:span text:style-name="Strong_20_Emphasis"><text:span text:style-name="T247"><text:s/></text:span></text:span></text:p>
      <text:p text:style-name="P384"><text:soft-page-break/>RELATOR: EXMO. DES. LEANDRO DOS SANTOS.</text:p>
      <text:p text:style-name="P203"><text:span text:style-name="Strong_20_Emphasis"><text:span text:style-name="T167"/></text:span></text:p>
      <text:p text:style-name="P230"><text:span text:style-name="Strong_20_Emphasis"><text:span text:style-name="T241">19</text:span></text:span><text:span text:style-name="Strong_20_Emphasis"><text:span text:style-name="T240">) Embargos de Declaração nº 0816263-19.2019.8.15.0001.</text:span></text:span></text:p>
      <text:p text:style-name="P230"><text:span text:style-name="Strong_20_Emphasis"><text:span text:style-name="T240">Oriundo da 9ª Vara Cível da Comarca de Campina Grande. </text:span></text:span></text:p>
      <text:p text:style-name="P230"><text:span text:style-name="Strong_20_Emphasis"><text:span text:style-name="T240">1ºEmbargante(s): Joab Freire da Silva. </text:span></text:span></text:p>
      <text:p text:style-name="P230"><text:span text:style-name="Strong_20_Emphasis"><text:span text:style-name="T240">Advogado(s): Rodrigo Magno Nunes Moraes – OAB/PB 14.798. </text:span></text:span></text:p>
      <text:p text:style-name="P230"><text:span text:style-name="Strong_20_Emphasis"><text:span text:style-name="T240">2ºEmbargante(s): Banco Itaucard S/A. </text:span></text:span></text:p>
      <text:p text:style-name="P230"><text:span text:style-name="Strong_20_Emphasis"><text:span text:style-name="T240">Advogado(s): Wilson Sales Belchior - OAB/PB 17.314-A. </text:span></text:span></text:p>
      <text:p text:style-name="P230"><text:span text:style-name="Strong_20_Emphasis"><text:span text:style-name="T240">Embargado(s): Os mesmos</text:span></text:span></text:p>
      <text:p text:style-name="P229"><text:span text:style-name="Strong_20_Emphasis"><text:span text:style-name="T296"><text:s/></text:span></text:span></text:p>
      <text:p text:style-name="P385">RELATOR: EXMO. DES. LEANDRO DOS SANTOS.</text:p>
      <text:p text:style-name="P11"/>
      <text:p text:style-name="P402"><text:span text:style-name="T163">20</text:span><text:span text:style-name="T149">) Embargos de Declaração n</text:span><text:span text:style-name="T242">º</text:span><text:span text:style-name="T149"> </text:span><text:span text:style-name="Strong_20_Emphasis"><text:span text:style-name="T91">0860823-94.2018.8.15.2001.</text:span></text:span></text:p>
      <text:p text:style-name="P422"><text:span text:style-name="Strong_20_Emphasis"><text:span text:style-name="T296">Oriundo da 6ª Vara da Fazenda Pública da Comarca da Capital.</text:span></text:span></text:p>
      <text:p text:style-name="P110"><text:span text:style-name="T167">Embargante(s): </text:span><text:span text:style-name="Strong_20_Emphasis"><text:span text:style-name="T91">Josuellinton Silva de Vasconcelos.</text:span></text:span></text:p>
      <text:p text:style-name="P30"><text:span text:style-name="Strong_20_Emphasis"><text:span text:style-name="T296">Advogado(s): Ana Paula Gouveia Fernandes – OAB/PB 20.222.</text:span></text:span></text:p>
      <text:p text:style-name="P56"><text:span text:style-name="T53">Embargado(s): </text:span><text:span text:style-name="Strong_20_Emphasis"><text:span text:style-name="T109">Estado da Paraíba, representado por seu Procurador Paulo Renato Guedes Bezerra.</text:span></text:span></text:p>
      <text:p text:style-name="P220"/>
      <text:p text:style-name="P385">RELATOR: EXMO. DES. LEANDRO DOS SANTOS.</text:p>
      <text:p text:style-name="P11"/>
      <text:p text:style-name="P588"><text:span text:style-name="T163">21</text:span><text:span text:style-name="T149">) Embargos de Declaração n</text:span><text:span text:style-name="T242">º</text:span><text:span text:style-name="T149"> </text:span><text:span text:style-name="Strong_20_Emphasis"><text:span text:style-name="T91">0884960-09.2019.8.15.2001.</text:span></text:span></text:p>
      <text:p text:style-name="P588"><text:span text:style-name="Strong_20_Emphasis"><text:span text:style-name="T91">Oriundo da 16ª Vara Cível da Comarca da Capital.</text:span></text:span></text:p>
      <text:p text:style-name="P456"><text:span text:style-name="T167">Embargante(s): </text:span><text:span text:style-name="Strong_20_Emphasis"><text:span text:style-name="T91">Roberto Carlos Ferreira de Arruda. </text:span></text:span></text:p>
      <text:p text:style-name="P456"><text:span text:style-name="Strong_20_Emphasis"><text:span text:style-name="T91">Advogado(s): Rafael de Andrade Thiamer – OAB/PB 16.237. </text:span></text:span></text:p>
      <text:p text:style-name="P480"><text:span text:style-name="T53">Embargado(s): </text:span><text:span text:style-name="Strong_20_Emphasis"><text:span text:style-name="T109">BV Financeira S/A – Crédito, Financiamento e Investimento. </text:span></text:span></text:p>
      <text:p text:style-name="P480"><text:span text:style-name="Strong_20_Emphasis"><text:span text:style-name="T109">Advogado(s): Manuela Sarmento – OAB/PB 27.249-A. </text:span></text:span></text:p>
      <text:p text:style-name="P220"><text:s/></text:p>
      <text:p text:style-name="P380"><text:span text:style-name="T25">RELATOR: EXMO. DES. LEANDRO DOS SANTOS.</text:span><text:span text:style-name="T7"> <text:s text:c="19"/></text:span></text:p>
      <text:p text:style-name="P201"/>
      <text:p text:style-name="P60"><text:span text:style-name="T202">22</text:span><text:span text:style-name="T167">) Agravo </text:span><text:span text:style-name="Strong_20_Emphasis"><text:span text:style-name="T167">de Instrumento nº </text:span></text:span><text:span text:style-name="Strong_20_Emphasis"><text:span text:style-name="T91">0807422-67.2021.8.15.0000 </text:span></text:span><text:span text:style-name="Strong_20_Emphasis"><text:span text:style-name="T167">.</text:span></text:span></text:p>
      <text:p text:style-name="P41"><text:span text:style-name="T53">Oriundo da </text:span><text:span text:style-name="Strong_20_Emphasis"><text:span text:style-name="T139">8ª Vara Cível da Comarca de Capital</text:span></text:span><text:span text:style-name="T53">.</text:span></text:p>
      <text:p text:style-name="P65"><text:span text:style-name="T167">Agravante(s): </text:span><text:span text:style-name="Strong_20_Emphasis"><text:span text:style-name="T91">Maria Silma da Silva Nobrega Moraes</text:span></text:span><text:span text:style-name="Strong_20_Emphasis"><text:span text:style-name="T167">.</text:span></text:span></text:p>
      <text:p text:style-name="P346"><text:span text:style-name="T53">Advogado(s): Kehilton Cristiano Gondim de Carvalho</text:span><text:span text:style-name="Strong_20_Emphasis"><text:span text:style-name="T257"> – OAB/PB 22</text:span></text:span><text:span text:style-name="T53">.899.</text:span></text:p>
      <text:p text:style-name="P281"><text:span text:style-name="T167">Agravado(s): </text:span><text:span text:style-name="Strong_20_Emphasis"><text:span text:style-name="T91">Banco GMAC S/A</text:span></text:span><text:span text:style-name="Strong_20_Emphasis"><text:span text:style-name="T167">.</text:span></text:span></text:p>
      <text:p text:style-name="P214"><text:span text:style-name="Strong_20_Emphasis"><text:span text:style-name="T296"><text:s/></text:span></text:span></text:p>
      <text:p text:style-name="P380"><text:span text:style-name="T25">RELATOR: EXMO. DES. LEANDRO DOS SANTOS.</text:span><text:span text:style-name="T7"> <text:s text:c="19"/></text:span></text:p>
      <text:p text:style-name="P201"/>
      <text:p text:style-name="P60"><text:span text:style-name="T202">23</text:span><text:span text:style-name="T167">) Agravo </text:span><text:span text:style-name="Strong_20_Emphasis"><text:span text:style-name="T167">de Instrumento nº </text:span></text:span><text:span text:style-name="Strong_20_Emphasis"><text:span text:style-name="T91">0809580-95.2021.8.15.0000</text:span></text:span><text:span text:style-name="Strong_20_Emphasis"><text:span text:style-name="T167">.</text:span></text:span></text:p>
      <text:p text:style-name="P42"><text:span text:style-name="T53">Oriundo da </text:span><text:span text:style-name="Strong_20_Emphasis"><text:span text:style-name="T139">8ª Vara Cível da Comarca de Capital</text:span></text:span><text:span text:style-name="T53">.</text:span></text:p>
      <text:p text:style-name="P65"><text:span text:style-name="T167">Agravante(s): </text:span><text:span text:style-name="Strong_20_Emphasis"><text:span text:style-name="T91">J. V. A. D., representado por seu genitor, Victor Hugo Delfino Leite</text:span></text:span><text:span text:style-name="Strong_20_Emphasis"><text:span text:style-name="T167">.</text:span></text:span></text:p>
      <text:p text:style-name="P31"><text:span text:style-name="T53">Advogado(s): </text:span><text:span text:style-name="Strong_20_Emphasis"><text:span text:style-name="T137">Joacil de Brito Pereira Neto</text:span></text:span><text:span text:style-name="T53"> – OAB/PB </text:span><text:span text:style-name="T262">21.102</text:span><text:span text:style-name="T53">.</text:span></text:p>
      <text:p text:style-name="P368"><text:span text:style-name="T13">Agravado(s): </text:span><text:span text:style-name="T27">Unimed João Pessoa – Cooperativa de Trabalho Médico</text:span><text:span text:style-name="T13">.</text:span></text:p>
      <text:p text:style-name="P285"><text:span text:style-name="Strong_20_Emphasis"><text:span text:style-name="T80">Advogado(s): </text:span></text:span><text:span text:style-name="Strong_20_Emphasis"><text:span text:style-name="T108">Hermano Gadelha de Sá -OAB/PB 8.463 e Leidson Flamarion Torres Matos - OAB/PB 13.040.</text:span></text:span></text:p>
      <text:p text:style-name="P214"><text:span text:style-name="Strong_20_Emphasis"><text:span text:style-name="T296"><text:s/></text:span></text:span></text:p>
      <text:p text:style-name="P380"><text:span text:style-name="T25">RELATOR: EXMO. DES. LEANDRO DOS SANTOS.</text:span><text:span text:style-name="T7"> <text:s text:c="19"/></text:span></text:p>
      <text:p text:style-name="P201"/>
      <text:p text:style-name="P60"><text:span text:style-name="T202">24</text:span><text:span text:style-name="T167">) Agravo </text:span><text:span text:style-name="Strong_20_Emphasis"><text:span text:style-name="T167">de Instrumento nº </text:span></text:span><text:span text:style-name="Strong_20_Emphasis"><text:span text:style-name="T91">0809987-04.2021.8.15.0000</text:span></text:span><text:span text:style-name="Strong_20_Emphasis"><text:span text:style-name="T167">.</text:span></text:span></text:p>
      <text:p text:style-name="P44"><text:span text:style-name="T53">Oriundo </text:span><text:span text:style-name="Strong_20_Emphasis"><text:span text:style-name="T139">da Comarca de Conde</text:span></text:span><text:span text:style-name="T53">.</text:span></text:p>
      <text:p text:style-name="P65"><text:span text:style-name="T167">Agravante(s): </text:span><text:span text:style-name="Strong_20_Emphasis"><text:span text:style-name="T91">José Cirilo de Lira</text:span></text:span><text:span text:style-name="Strong_20_Emphasis"><text:span text:style-name="T167">.</text:span></text:span></text:p>
      <text:p text:style-name="P9">Advogado(s): Caio César Dantas Nascimento - OAB/PB 25.192.</text:p>
      <text:p text:style-name="P281"><text:span text:style-name="T167">Agravado(s): </text:span><text:span text:style-name="Strong_20_Emphasis"><text:span text:style-name="T91">Banco Bradesco S/A</text:span></text:span><text:span text:style-name="Strong_20_Emphasis"><text:span text:style-name="T167">.</text:span></text:span></text:p>
      <text:p text:style-name="P214"><text:span text:style-name="Strong_20_Emphasis"><text:span text:style-name="T296"><text:s/></text:span></text:span></text:p>
      <text:p text:style-name="P380"><text:span text:style-name="T25">RELATOR: EXMO. DES. LEANDRO DOS SANTOS.</text:span><text:span text:style-name="T7"> <text:s text:c="19"/></text:span></text:p>
      <text:p text:style-name="P201"/>
      <text:p text:style-name="P60"><text:span text:style-name="T202">25</text:span><text:span text:style-name="T167">) Agravo </text:span><text:span text:style-name="Strong_20_Emphasis"><text:span text:style-name="T167">de Instrumento nº </text:span></text:span><text:span text:style-name="Strong_20_Emphasis"><text:span text:style-name="T91">0812122-86.2021.8.15.0000</text:span></text:span><text:span text:style-name="Strong_20_Emphasis"><text:span text:style-name="T167">.</text:span></text:span></text:p>
      <text:p text:style-name="P40"><text:span text:style-name="T53">Oriundo da </text:span><text:span text:style-name="Strong_20_Emphasis"><text:span text:style-name="T139">9ª Vara Cível da </text:span></text:span><text:span text:style-name="Strong_20_Emphasis"><text:span text:style-name="T140">Comarca da </text:span></text:span><text:span text:style-name="Strong_20_Emphasis"><text:span text:style-name="T139">Capital</text:span></text:span><text:span text:style-name="T53">.</text:span></text:p>
      <text:p text:style-name="P65"><text:soft-page-break/><text:span text:style-name="T167">Agravante(s): </text:span><text:span text:style-name="Strong_20_Emphasis"><text:span text:style-name="T91">João Bernardino da Silva</text:span></text:span><text:span text:style-name="Strong_20_Emphasis"><text:span text:style-name="T167">.</text:span></text:span></text:p>
      <text:p text:style-name="P10">Advogado(s): Caio César Dantas Nascimento - OAB/PB 25.192.</text:p>
      <text:p text:style-name="P281"><text:span text:style-name="T167">Agravado(s): </text:span><text:span text:style-name="Strong_20_Emphasis"><text:span text:style-name="T91">Banco Safra S/A</text:span></text:span><text:span text:style-name="Strong_20_Emphasis"><text:span text:style-name="T167">.</text:span></text:span></text:p>
      <text:p text:style-name="P432"><text:span text:style-name="Strong_20_Emphasis"><text:span text:style-name="T296"><text:s text:c="2"/></text:span></text:span></text:p>
      <text:p text:style-name="P380"><text:span text:style-name="T25">RELATOR: EXMO. DES. LEANDRO DOS SANTOS.</text:span><text:span text:style-name="T7"> <text:s text:c="19"/></text:span></text:p>
      <text:p text:style-name="P201"/>
      <text:p text:style-name="P60"><text:span text:style-name="T202">26</text:span><text:span text:style-name="T167">) Agravo </text:span><text:span text:style-name="Strong_20_Emphasis"><text:span text:style-name="T167">de Instrumento nº </text:span></text:span><text:span text:style-name="Strong_20_Emphasis"><text:span text:style-name="T91">0808752-02.2021.8.15.0000</text:span></text:span><text:span text:style-name="Strong_20_Emphasis"><text:span text:style-name="T167">.</text:span></text:span></text:p>
      <text:p text:style-name="P16">Oriundo da <text:span text:style-name="T318">2ª Vara Cível da Comarca da Capital</text:span>.</text:p>
      <text:p text:style-name="P65"><text:span text:style-name="T167">Agravante(s): </text:span><text:span text:style-name="Strong_20_Emphasis"><text:span text:style-name="T91">Manuela Oliveira Lins</text:span></text:span><text:span text:style-name="Strong_20_Emphasis"><text:span text:style-name="T167">.</text:span></text:span></text:p>
      <text:p text:style-name="P31"><text:span text:style-name="T53">Advogado(s): </text:span><text:span text:style-name="Strong_20_Emphasis"><text:span text:style-name="T137">Marília Clemente de Brito Pereira</text:span></text:span><text:span text:style-name="T53"> – OAB/PB </text:span><text:span text:style-name="T265">19.399</text:span><text:span text:style-name="T53">.</text:span></text:p>
      <text:p text:style-name="P281"><text:span text:style-name="T167">Agravado(s): </text:span><text:span text:style-name="Strong_20_Emphasis"><text:span text:style-name="T91">Glauber José Monteiro de Oliveira</text:span></text:span><text:span text:style-name="Strong_20_Emphasis"><text:span text:style-name="T167">.</text:span></text:span></text:p>
      <text:p text:style-name="P134"><text:span text:style-name="Strong_20_Emphasis"><text:span text:style-name="T296">Advogado(s): Francisco Correa de Paula Neto</text:span></text:span><text:span text:style-name="Strong_20_Emphasis"><text:span text:style-name="T275"> – OAB/PB 24.640</text:span></text:span><text:span text:style-name="Strong_20_Emphasis"><text:span text:style-name="T296">.</text:span></text:span></text:p>
      <text:p text:style-name="P214"><text:span text:style-name="Strong_20_Emphasis"><text:span text:style-name="T296"><text:s/></text:span></text:span></text:p>
      <text:p text:style-name="P381"><text:span text:style-name="T25">RELATOR: EXMO. DES. LEANDRO DOS SANTOS.</text:span><text:span text:style-name="T7"> <text:s text:c="19"/></text:span></text:p>
      <text:p text:style-name="P202"/>
      <text:p text:style-name="P62"><text:span text:style-name="T202">27</text:span><text:span text:style-name="T167">) Agravo </text:span><text:span text:style-name="Strong_20_Emphasis"><text:span text:style-name="T167">de Instrumento nº </text:span></text:span><text:span text:style-name="Strong_20_Emphasis"><text:span text:style-name="T91">0812990-64.2021.8.15.0000</text:span></text:span><text:span text:style-name="Strong_20_Emphasis"><text:span text:style-name="T167">.</text:span></text:span></text:p>
      <text:p text:style-name="P20">Oriundo da <text:span text:style-name="T319">Comarca de Picuí</text:span>.</text:p>
      <text:p text:style-name="P91"><text:span text:style-name="T167">Agravante(s): </text:span><text:span text:style-name="Strong_20_Emphasis"><text:span text:style-name="T91">Calcilene Gilnete de Souza</text:span></text:span><text:span text:style-name="Strong_20_Emphasis"><text:span text:style-name="T167">.</text:span></text:span></text:p>
      <text:p text:style-name="P36"><text:span text:style-name="T53">Advogado(s): </text:span><text:span text:style-name="Strong_20_Emphasis"><text:span text:style-name="T137">Fellipe Portinari de Lima Macedo - OAB/PB 26.625.</text:span></text:span></text:p>
      <text:p text:style-name="P286"><text:span text:style-name="T167">Agravado(s): </text:span><text:span text:style-name="Strong_20_Emphasis"><text:span text:style-name="T91">Município de Pedra Lavada</text:span></text:span><text:span text:style-name="Strong_20_Emphasis"><text:span text:style-name="T167">.</text:span></text:span></text:p>
      <text:p text:style-name="P219"><text:span text:style-name="Strong_20_Emphasis"><text:span text:style-name="T247"><text:s/></text:span></text:span></text:p>
      <text:p text:style-name="P381"><text:span text:style-name="T25">RELATOR: EXMO. DES. LEANDRO DOS SANTOS.</text:span><text:span text:style-name="T7"> <text:s text:c="19"/></text:span></text:p>
      <text:p text:style-name="P202"/>
      <text:p text:style-name="P62"><text:span text:style-name="T202">28</text:span><text:span text:style-name="T167">) Agravo </text:span><text:span text:style-name="Strong_20_Emphasis"><text:span text:style-name="T167">de Instrumento nº </text:span></text:span><text:span text:style-name="Strong_20_Emphasis"><text:span text:style-name="T91">0812753-30.2021.8.15.0000</text:span></text:span><text:span text:style-name="Strong_20_Emphasis"><text:span text:style-name="T167">.</text:span></text:span></text:p>
      <text:p text:style-name="P241"><text:span text:style-name="Strong_20_Emphasis"><text:span text:style-name="T252">Oriundo da </text:span></text:span><text:span text:style-name="Strong_20_Emphasis"><text:span text:style-name="T254">2</text:span></text:span><text:span text:style-name="Strong_20_Emphasis"><text:span text:style-name="T252">ª Vara da Fazenda Pública da Comarca da Capital.</text:span></text:span></text:p>
      <text:p text:style-name="P91"><text:span text:style-name="T167">Agravante(s): </text:span><text:span text:style-name="Strong_20_Emphasis"><text:span text:style-name="T91">Ariel Marculino dos Santos</text:span></text:span><text:span text:style-name="Strong_20_Emphasis"><text:span text:style-name="T167">.</text:span></text:span></text:p>
      <text:p text:style-name="P36"><text:span text:style-name="T53">Advogado(s): </text:span><text:span text:style-name="Strong_20_Emphasis"><text:span text:style-name="T137">Lorena Peixoto Carneiro - OAB/PB 22.374.</text:span></text:span></text:p>
      <text:p text:style-name="P286"><text:span text:style-name="T167">Agravado(s): </text:span><text:span text:style-name="Strong_20_Emphasis"><text:span text:style-name="T91">Estado da Paraíba</text:span></text:span><text:span text:style-name="Strong_20_Emphasis"><text:span text:style-name="T167">.</text:span></text:span></text:p>
      <text:p text:style-name="P219"><text:span text:style-name="Strong_20_Emphasis"><text:span text:style-name="T247"><text:s/></text:span></text:span></text:p>
      <text:p text:style-name="P381"><text:span text:style-name="T25">RELATOR: EXMO. DES. LEANDRO DOS SANTOS.</text:span><text:span text:style-name="T7"> <text:s text:c="19"/></text:span></text:p>
      <text:p text:style-name="P202"/>
      <text:p text:style-name="P62"><text:span text:style-name="T202">29</text:span><text:span text:style-name="T167">) Agravo </text:span><text:span text:style-name="Strong_20_Emphasis"><text:span text:style-name="T167">de Instrumento nº </text:span></text:span><text:span text:style-name="Strong_20_Emphasis"><text:span text:style-name="T91">0809973-20.2021.8.15.0000</text:span></text:span><text:span text:style-name="Strong_20_Emphasis"><text:span text:style-name="T167">.</text:span></text:span></text:p>
      <text:p text:style-name="P44"><text:span text:style-name="T53">Oriundo da </text:span><text:span text:style-name="Strong_20_Emphasis"><text:span text:style-name="T139">15ª Vara Cível da </text:span></text:span><text:span text:style-name="Strong_20_Emphasis"><text:span text:style-name="T141">Comarca da </text:span></text:span><text:span text:style-name="Strong_20_Emphasis"><text:span text:style-name="T139">Capital</text:span></text:span><text:span text:style-name="T53">.</text:span></text:p>
      <text:p text:style-name="P91"><text:span text:style-name="T167">Agravante(s): </text:span><text:span text:style-name="Strong_20_Emphasis"><text:span text:style-name="T91">Centro Superior de Ciências da Saúde S/S L</text:span></text:span><text:span text:style-name="Strong_20_Emphasis"><text:span text:style-name="T96">tda.</text:span></text:span></text:p>
      <text:p text:style-name="P36"><text:span text:style-name="T53">Advogado(s): </text:span><text:span text:style-name="Strong_20_Emphasis"><text:span text:style-name="T137">J</text:span></text:span><text:span text:style-name="Strong_20_Emphasis"><text:span text:style-name="T138">ú</text:span></text:span><text:span text:style-name="Strong_20_Emphasis"><text:span text:style-name="T137">lio de Carvalho Paula Lima</text:span></text:span><text:span text:style-name="T53"> – OAB/</text:span><text:span text:style-name="T267">MG 90.461</text:span><text:span text:style-name="T53">.</text:span></text:p>
      <text:p text:style-name="P286"><text:span text:style-name="T167">Agravado(s): </text:span><text:span text:style-name="Strong_20_Emphasis"><text:span text:style-name="T91">Bruna Abrantes Rocha Leitão e Manuella Maroja Alves</text:span></text:span><text:span text:style-name="Strong_20_Emphasis"><text:span text:style-name="T167">.</text:span></text:span></text:p>
      <text:p text:style-name="P139"><text:span text:style-name="Strong_20_Emphasis"><text:span text:style-name="T296">Advogado(s): Caio Marcelo Maciel Sit</text:span></text:span><text:span text:style-name="Strong_20_Emphasis"><text:span text:style-name="T299">ô</text:span></text:span><text:span text:style-name="Strong_20_Emphasis"><text:span text:style-name="T296">nio</text:span></text:span><text:span text:style-name="Strong_20_Emphasis"><text:span text:style-name="T275"> – OAB/PB </text:span></text:span><text:span text:style-name="Strong_20_Emphasis"><text:span text:style-name="T283">24.500</text:span></text:span><text:span text:style-name="Strong_20_Emphasis"><text:span text:style-name="T296">.</text:span></text:span></text:p>
      <text:p text:style-name="P219"><text:span text:style-name="Strong_20_Emphasis"><text:span text:style-name="T296"><text:s/></text:span></text:span></text:p>
      <text:p text:style-name="P381"><text:span text:style-name="T25">RELATOR: EXMO. DES. LEANDRO DOS SANTOS.</text:span><text:span text:style-name="T7"> <text:s text:c="19"/></text:span></text:p>
      <text:p text:style-name="P202"/>
      <text:p text:style-name="P62"><text:span text:style-name="T202">30</text:span><text:span text:style-name="T167">) Agravo </text:span><text:span text:style-name="Strong_20_Emphasis"><text:span text:style-name="T167">de Instrumento nº </text:span></text:span><text:span text:style-name="Strong_20_Emphasis"><text:span text:style-name="T91">0802900-94.2021.8.15.0000</text:span></text:span><text:span text:style-name="Strong_20_Emphasis"><text:span text:style-name="T167">.</text:span></text:span></text:p>
      <text:p text:style-name="P476"><text:span text:style-name="T53">Oriundo da </text:span><text:span text:style-name="Strong_20_Emphasis"><text:span text:style-name="T139">2ª Vara de Família da Comarca de Campina Grande</text:span></text:span><text:span text:style-name="T53">.</text:span></text:p>
      <text:p text:style-name="P91"><text:span text:style-name="T167">Agravante(s): </text:span><text:span text:style-name="Strong_20_Emphasis"><text:span text:style-name="T91">Wellington de Sousa Nunes</text:span></text:span><text:span text:style-name="Strong_20_Emphasis"><text:span text:style-name="T167">.</text:span></text:span></text:p>
      <text:p text:style-name="P437">Advogado(s): Milena Medeiros Calafange - OAB/PB 13.062.</text:p>
      <text:p text:style-name="P286"><text:span text:style-name="T167">Agravado(s): </text:span><text:span text:style-name="Strong_20_Emphasis"><text:span text:style-name="T91">Stefanny Beserra Nunes</text:span></text:span><text:span text:style-name="Strong_20_Emphasis"><text:span text:style-name="T167">.</text:span></text:span></text:p>
      <text:p text:style-name="P139"><text:span text:style-name="Strong_20_Emphasis"><text:span text:style-name="T296">Advogado(s): Carolliny Spohr </text:span></text:span><text:span text:style-name="Strong_20_Emphasis"><text:span text:style-name="T302">d</text:span></text:span><text:span text:style-name="Strong_20_Emphasis"><text:span text:style-name="T296">e Oliveira</text:span></text:span><text:span text:style-name="Strong_20_Emphasis"><text:span text:style-name="T275"> – OAB/PB 18.851</text:span></text:span><text:span text:style-name="Strong_20_Emphasis"><text:span text:style-name="T296">.</text:span></text:span></text:p>
      <text:p text:style-name="P219"><text:span text:style-name="Strong_20_Emphasis"><text:span text:style-name="T296"><text:s/></text:span></text:span></text:p>
      <text:p text:style-name="P381"><text:span text:style-name="T25">RELATOR: EXMO. DES. LEANDRO DOS SANTOS.</text:span><text:span text:style-name="T7"> <text:s text:c="19"/></text:span></text:p>
      <text:p text:style-name="P202"/>
      <text:p text:style-name="P62"><text:span text:style-name="T202">31</text:span><text:span text:style-name="T167">) Agravo </text:span><text:span text:style-name="Strong_20_Emphasis"><text:span text:style-name="T167">de Instrumento nº </text:span></text:span><text:span text:style-name="Strong_20_Emphasis"><text:span text:style-name="T91">0805590-96.2021.8.15.0000</text:span></text:span><text:span text:style-name="Strong_20_Emphasis"><text:span text:style-name="T167">.</text:span></text:span></text:p>
      <text:p text:style-name="P44"><text:span text:style-name="T53">Oriundo da </text:span><text:span text:style-name="Strong_20_Emphasis"><text:span text:style-name="T139">3ª Vara da Comarca de Sapé</text:span></text:span><text:span text:style-name="T53">.</text:span></text:p>
      <text:p text:style-name="P455"><text:span text:style-name="T167">Agravante(s): </text:span><text:span text:style-name="Strong_20_Emphasis"><text:span text:style-name="T91">José Cristiano do Nascimento da Silva, rep. por sua genitora Quezia Ramos Silva do Nascimento de Santana.</text:span></text:span></text:p>
      <text:p text:style-name="P438"><text:span text:style-name="T330">Defensora Pública</text:span>: Naiara Antunes Dela-Bianca</text:p>
      <text:p text:style-name="P286"><text:span text:style-name="T167">Agravado(s): </text:span><text:span text:style-name="Strong_20_Emphasis"><text:span text:style-name="T91">Cristiano José da Silva</text:span></text:span><text:span text:style-name="Strong_20_Emphasis"><text:span text:style-name="T167">.</text:span></text:span></text:p>
      <text:p text:style-name="P139"><text:span text:style-name="Strong_20_Emphasis"><text:span text:style-name="T296">Advogado(s): Clebson </text:span></text:span><text:span text:style-name="Strong_20_Emphasis"><text:span text:style-name="T303">d</text:span></text:span><text:span text:style-name="Strong_20_Emphasis"><text:span text:style-name="T296">o Nascimento Bezerra - OAB/PB 23.049.</text:span></text:span></text:p>
      <text:p text:style-name="P105"><text:span text:style-name="Strong_20_Emphasis"><text:span text:style-name="T40"><text:s/></text:span></text:span><text:span text:style-name="Strong_20_Emphasis"><text:span text:style-name="T46"><text:s/></text:span></text:span></text:p>
      <text:p text:style-name="P371"><text:soft-page-break/>RELATOR: EXMO. DES. LEANDRO DOS SANTOS.</text:p>
      <text:p text:style-name="P424"/>
      <text:p text:style-name="P411"><text:span text:style-name="T273">32</text:span><text:span text:style-name="T53">) Remessa Necessária nº </text:span><text:span text:style-name="Strong_20_Emphasis"><text:span text:style-name="T137">001576-05.2014.8.15.0241</text:span></text:span><text:span text:style-name="T53">. <text:s/></text:span></text:p>
      <text:p text:style-name="P32"><text:span text:style-name="T53">Oriundo </text:span><text:span text:style-name="Strong_20_Emphasis"><text:span text:style-name="T137">2ª Vara Mista da Comarca de Monteiro.</text:span></text:span></text:p>
      <text:p text:style-name="P146"><text:span text:style-name="Strong_20_Emphasis"><text:span text:style-name="T296">Promovente(s): Francisca Monteiro de Sousa.</text:span></text:span></text:p>
      <text:p text:style-name="P146"><text:span text:style-name="Strong_20_Emphasis"><text:span text:style-name="T296">Defensor Público: Admilson Villarim Filho - OAB/PB 2.970.</text:span></text:span></text:p>
      <text:p text:style-name="P32"><text:span text:style-name="T53">Promovido(s): </text:span><text:span text:style-name="Strong_20_Emphasis"><text:span text:style-name="T137">Estado da Paraíba, representado por seu Procurador Sebastião Florentino de Lucena.</text:span></text:span></text:p>
      <text:p text:style-name="P242"><text:span text:style-name="Strong_20_Emphasis"><text:span text:style-name="T232"><text:s/></text:span></text:span></text:p>
      <text:p text:style-name="P371">RELATOR: EXMO. DES. LEANDRO DOS SANTOS.</text:p>
      <text:p text:style-name="P424"/>
      <text:p text:style-name="P411"><text:span text:style-name="T273">33</text:span><text:span text:style-name="T53">) Remessa Necessária nº </text:span><text:span text:style-name="Strong_20_Emphasis"><text:span text:style-name="T137">0065817-43.2014.815.2001</text:span></text:span><text:span text:style-name="T53">. <text:s/></text:span></text:p>
      <text:p text:style-name="P31"><text:span text:style-name="T53">Oriundo da </text:span><text:span text:style-name="Strong_20_Emphasis"><text:span text:style-name="T137">2ª Vara da Fazenda Pública da Comarca da Capital.</text:span></text:span></text:p>
      <text:p text:style-name="P31"><text:span text:style-name="T53">Promovente(s): </text:span><text:span text:style-name="Strong_20_Emphasis"><text:span text:style-name="T137">Leandro José Gomes dos Anjos</text:span></text:span><text:span text:style-name="T53">.</text:span></text:p>
      <text:p text:style-name="P109"><text:span text:style-name="T167">Advogado(s): </text:span><text:span text:style-name="Strong_20_Emphasis"><text:span text:style-name="T91">Bruno Delgado Brilhante OAB/PB 15.517</text:span></text:span><text:span text:style-name="Strong_20_Emphasis"><text:span text:style-name="T80">.</text:span></text:span></text:p>
      <text:p text:style-name="P37"><text:span text:style-name="T53">Promovido(s): </text:span><text:span text:style-name="Strong_20_Emphasis"><text:span text:style-name="T143">Estado da Paraíba, rep. por seu </text:span></text:span><text:span text:style-name="Strong_20_Emphasis"><text:span text:style-name="T131">Procurador Paulo Renato Guedes Bezerra.</text:span></text:span></text:p>
      <text:p text:style-name="P563"><text:span text:style-name="Strong_20_Emphasis"><text:span text:style-name="T23"><text:s/></text:span></text:span></text:p>
      <text:p text:style-name="P371">RELATOR: EXMO. DES. LEANDRO DOS SANTOS.</text:p>
      <text:p text:style-name="P424"/>
      <text:p text:style-name="P408"><text:span text:style-name="T273">34</text:span><text:span text:style-name="T53">) Apelação Cível e Remessa Necessária nº </text:span><text:span text:style-name="Strong_20_Emphasis"><text:span text:style-name="T109">0800064-62.2021.8.15.0061</text:span></text:span><text:span text:style-name="T53">.</text:span></text:p>
      <text:p text:style-name="P65"><text:span text:style-name="T205">Oriundo </text:span><text:span text:style-name="Strong_20_Emphasis"><text:span text:style-name="T167">da </text:span></text:span><text:span text:style-name="Strong_20_Emphasis"><text:span text:style-name="T173">2ª Vara da </text:span></text:span><text:span text:style-name="Strong_20_Emphasis"><text:span text:style-name="T167">Comarca d</text:span></text:span><text:span text:style-name="Strong_20_Emphasis"><text:span text:style-name="T173">e Araruna</text:span></text:span><text:span text:style-name="Strong_20_Emphasis"><text:span text:style-name="T167">.</text:span></text:span></text:p>
      <text:p text:style-name="P340"><text:span text:style-name="T53">Apelante(s): </text:span><text:span text:style-name="Strong_20_Emphasis"><text:span text:style-name="T109">Município de Tacima</text:span></text:span><text:span text:style-name="T53">.</text:span></text:p>
      <text:p text:style-name="P289"><text:span text:style-name="T167">Advogado(s): </text:span><text:span text:style-name="Strong_20_Emphasis"><text:span text:style-name="T55">Carlos Alberto Silva de Melo – OAB/PB 12.381</text:span></text:span><text:span text:style-name="Strong_20_Emphasis"><text:span text:style-name="T80">.</text:span></text:span></text:p>
      <text:p text:style-name="P289"><text:span text:style-name="T167">Apelado(s): </text:span><text:span text:style-name="Strong_20_Emphasis"><text:span text:style-name="T55">Antônio Moreira dos Santos</text:span></text:span><text:span text:style-name="Strong_20_Emphasis"><text:span text:style-name="T167">.</text:span></text:span></text:p>
      <text:p text:style-name="P143"><text:span text:style-name="Strong_20_Emphasis"><text:span text:style-name="T275">Advogado(s): José Paulo Pontes Oliveira – OAB/PB 24.716.</text:span></text:span></text:p>
      <text:p text:style-name="P225"><text:span text:style-name="Strong_20_Emphasis"><text:span text:style-name="T275"><text:s/></text:span></text:span></text:p>
      <text:p text:style-name="P371">RELATOR: EXMO. DES. LEANDRO DOS SANTOS.</text:p>
      <text:p text:style-name="P424"/>
      <text:p text:style-name="P408"><text:span text:style-name="T273">35</text:span><text:span text:style-name="T53">) Apelação Cível e Remessa Necessária nº </text:span><text:span text:style-name="Strong_20_Emphasis"><text:span text:style-name="T109">0002163-04.2015.815.0011</text:span></text:span><text:span text:style-name="T53">.</text:span></text:p>
      <text:p text:style-name="P249"><text:span text:style-name="Strong_20_Emphasis"><text:span text:style-name="T167">Oriundo da </text:span></text:span><text:span text:style-name="Strong_20_Emphasis"><text:span text:style-name="T174">2</text:span></text:span><text:span text:style-name="Strong_20_Emphasis"><text:span text:style-name="T167">ª Vara da Fazenda Pública da Comarca de Campina Grande.</text:span></text:span></text:p>
      <text:p text:style-name="P305"><text:span text:style-name="T167">Apelante(s): Detran – Departamento Estadual de Trânsito da Paraíba</text:span><text:span text:style-name="Strong_20_Emphasis"><text:span text:style-name="T167">.</text:span></text:span></text:p>
      <text:p text:style-name="P305"><text:span text:style-name="Strong_20_Emphasis"><text:span text:style-name="T167">Advogado(s): Simão Pedro do Ó Porfírio – OAB/PB 17.208.</text:span></text:span></text:p>
      <text:p text:style-name="P289"><text:span text:style-name="T167">Apelado(s): </text:span><text:span text:style-name="Strong_20_Emphasis"><text:span text:style-name="T55">Maria da Conceição de Lucena Meira</text:span></text:span><text:span text:style-name="Strong_20_Emphasis"><text:span text:style-name="T167">.</text:span></text:span></text:p>
      <text:p text:style-name="P143"><text:span text:style-name="Strong_20_Emphasis"><text:span text:style-name="T275">Advogado(s): Luiz Gustavo Silva Moreira - OAB/PB 16.825.</text:span></text:span></text:p>
      <text:p text:style-name="P225"><text:s/></text:p>
      <text:p text:style-name="P371">RELATOR: EXMO. DES. LEANDRO DOS SANTOS.</text:p>
      <text:p text:style-name="P424"/>
      <text:p text:style-name="P408"><text:span text:style-name="T273">36</text:span><text:span text:style-name="T53">) Apelação Cível e Remessa Necessária nº </text:span><text:span text:style-name="Strong_20_Emphasis"><text:span text:style-name="T109">0806865-28.2020.8.15.2001</text:span></text:span><text:span text:style-name="T53">.</text:span></text:p>
      <text:p text:style-name="P250"><text:span text:style-name="Strong_20_Emphasis"><text:span text:style-name="T167">Oriundo da </text:span></text:span><text:span text:style-name="Strong_20_Emphasis"><text:span text:style-name="T175">5</text:span></text:span><text:span text:style-name="Strong_20_Emphasis"><text:span text:style-name="T167">ª Vara da Fazenda Pública da Comarca da Capital.</text:span></text:span></text:p>
      <text:p text:style-name="P369"><text:span text:style-name="T13">Apelante(s): </text:span><text:span text:style-name="T14">Município de João Pessoa, rep. por seu Procurador-</text:span><text:span text:style-name="T15">Geral Bruno Augusto A. da Nóbrega.</text:span></text:p>
      <text:p text:style-name="P289"><text:span text:style-name="T167">Apelado(s): </text:span><text:span text:style-name="Strong_20_Emphasis"><text:span text:style-name="T55">Bartolomeu Feitoza Cabral Segundo</text:span></text:span><text:span text:style-name="Strong_20_Emphasis"><text:span text:style-name="T167">.</text:span></text:span></text:p>
      <text:p text:style-name="P157"><text:span text:style-name="Strong_20_Emphasis"><text:span text:style-name="T275">Advogado(s): Brenda Moniely de Sá - OAB/PB 47.702.</text:span></text:span></text:p>
      <text:p text:style-name="P225"><text:span text:style-name="Strong_20_Emphasis"><text:span text:style-name="T275"><text:s/></text:span></text:span></text:p>
      <text:p text:style-name="P371">RELATOR: EXMO. DES. LEANDRO DOS SANTOS.</text:p>
      <text:p text:style-name="P424"/>
      <text:p text:style-name="P408"><text:span text:style-name="T273">37</text:span><text:span text:style-name="T53">) Apelação Cível e Remessa Necessária nº </text:span><text:span text:style-name="Strong_20_Emphasis"><text:span text:style-name="T109">0819422-04.2018.8.15.0001</text:span></text:span><text:span text:style-name="T53">.</text:span></text:p>
      <text:p text:style-name="P251"><text:span text:style-name="Strong_20_Emphasis"><text:span text:style-name="T167">Oriundo da </text:span></text:span><text:span text:style-name="Strong_20_Emphasis"><text:span text:style-name="T176">1</text:span></text:span><text:span text:style-name="Strong_20_Emphasis"><text:span text:style-name="T167">ª Vara da Fazenda Pública da Comarca de Campina Grande.</text:span></text:span></text:p>
      <text:p text:style-name="P340"><text:span text:style-name="T53">Apelante(s): </text:span><text:span text:style-name="Strong_20_Emphasis"><text:span text:style-name="T109">Município de Lagoa Seca</text:span></text:span><text:span text:style-name="T53">.</text:span></text:p>
      <text:p text:style-name="P289"><text:span text:style-name="T167">Advogado(s): </text:span><text:span text:style-name="Strong_20_Emphasis"><text:span text:style-name="T55">Marconi Aciole Sampaio – OAB/PB 23.879</text:span></text:span><text:span text:style-name="Strong_20_Emphasis"><text:span text:style-name="T80">.</text:span></text:span></text:p>
      <text:p text:style-name="P289"><text:span text:style-name="T167">Apelado(s): </text:span><text:span text:style-name="Strong_20_Emphasis"><text:span text:style-name="T55">Maria Doroteia do Nascimento</text:span></text:span><text:span text:style-name="Strong_20_Emphasis"><text:span text:style-name="T167">.</text:span></text:span></text:p>
      <text:p text:style-name="P158"><text:span text:style-name="Strong_20_Emphasis"><text:span text:style-name="T293">Advogado(s): Hellinton de Sousa – OAB/PB 23.865.</text:span></text:span></text:p>
      <text:p text:style-name="P225"><text:span text:style-name="Strong_20_Emphasis"><text:span text:style-name="T87"><text:s/></text:span></text:span><text:s/></text:p>
      <text:p text:style-name="P371">RELATOR: EXMO. DES. LEANDRO DOS SANTOS.</text:p>
      <text:p text:style-name="P424"/>
      <text:p text:style-name="P408"><text:span text:style-name="T273">38</text:span><text:span text:style-name="T53">) Apelação Cível e Remessa Necessária nº </text:span><text:span text:style-name="Strong_20_Emphasis"><text:span text:style-name="T109">0831028-09.2019.8.15.2001</text:span></text:span><text:span text:style-name="T53">.</text:span></text:p>
      <text:p text:style-name="P252"><text:span text:style-name="Strong_20_Emphasis"><text:span text:style-name="T167">Oriundo da </text:span></text:span><text:span text:style-name="Strong_20_Emphasis"><text:span text:style-name="T177">6</text:span></text:span><text:span text:style-name="Strong_20_Emphasis"><text:span text:style-name="T167">ª Vara da Fazenda Pública da Comarca da Capital.</text:span></text:span></text:p>
      <text:p text:style-name="P370"><text:span text:style-name="T13">Apelante(s): </text:span><text:span text:style-name="T20">Estado da Paraíba, representado por seu Procurador Igor de Rosalmeida Dantas.</text:span></text:p>
      <text:p text:style-name="P289"><text:span text:style-name="T167">Apelado(s): </text:span><text:span text:style-name="Strong_20_Emphasis"><text:span text:style-name="T55">Ian Cavalcante de Azevedo Bezerra e Walter Bezerra da Silva Segundo</text:span></text:span><text:span text:style-name="Strong_20_Emphasis"><text:span text:style-name="T167">.</text:span></text:span></text:p>
      <text:p text:style-name="P159"><text:soft-page-break/><text:span text:style-name="Strong_20_Emphasis"><text:span text:style-name="T275">Advogado(s): Elenir Alves da Silva Rodrigues – OAB/PB 8.257.</text:span></text:span></text:p>
      <text:p text:style-name="P225"><text:s/></text:p>
      <text:p text:style-name="P371">RELATOR: EXMO. DES. LEANDRO DOS SANTOS.</text:p>
      <text:p text:style-name="P424"/>
      <text:p text:style-name="P408"><text:span text:style-name="T273">39</text:span><text:span text:style-name="T53">) Apelação Cível e Remessa Necessária nº </text:span><text:span text:style-name="Strong_20_Emphasis"><text:span text:style-name="T109">0000703-28.2016.8.15.0631</text:span></text:span><text:span text:style-name="T53">.</text:span></text:p>
      <text:p text:style-name="P65"><text:span text:style-name="T205">Oriundo </text:span><text:span text:style-name="Strong_20_Emphasis"><text:span text:style-name="T167">da Comarca d</text:span></text:span><text:span text:style-name="Strong_20_Emphasis"><text:span text:style-name="T178">e Juazeirinho</text:span></text:span><text:span text:style-name="Strong_20_Emphasis"><text:span text:style-name="T167">.</text:span></text:span></text:p>
      <text:p text:style-name="P340"><text:span text:style-name="T53">Apelante(s): </text:span><text:span text:style-name="Strong_20_Emphasis"><text:span text:style-name="T109">Município de Juazeirinho, </text:span></text:span><text:span text:style-name="Strong_20_Emphasis"><text:span text:style-name="T113">rep. por seu Procurador </text:span></text:span><text:span text:style-name="Strong_20_Emphasis"><text:span text:style-name="T109">Sebastião Brito de Ara</text:span></text:span><text:span text:style-name="Strong_20_Emphasis"><text:span text:style-name="T113">ú</text:span></text:span><text:span text:style-name="Strong_20_Emphasis"><text:span text:style-name="T109">jo.</text:span></text:span></text:p>
      <text:p text:style-name="P289"><text:span text:style-name="T167">Apelado(s): <text:s/></text:span><text:span text:style-name="Strong_20_Emphasis"><text:span text:style-name="T55">Miralva Roma de Andrade</text:span></text:span><text:span text:style-name="Strong_20_Emphasis"><text:span text:style-name="T167">.</text:span></text:span></text:p>
      <text:p text:style-name="P160"><text:span text:style-name="Strong_20_Emphasis"><text:span text:style-name="T275">Advogado(s): Newton S. de A. Junior – OAB/PB 20.059.</text:span></text:span></text:p>
      <text:p text:style-name="P225"><text:span text:style-name="Strong_20_Emphasis"><text:span text:style-name="T244"><text:s/></text:span></text:span></text:p>
      <text:p text:style-name="P371">RELATOR: EXMO. DES. LEANDRO DOS SANTOS.</text:p>
      <text:p text:style-name="P424"/>
      <text:p text:style-name="P408"><text:span text:style-name="T273">40</text:span><text:span text:style-name="T53">) Apelação Cível e Remessa Necessária nº </text:span><text:span text:style-name="Strong_20_Emphasis"><text:span text:style-name="T109">0001157-32.2016.815.0041</text:span></text:span><text:span text:style-name="T53">.</text:span></text:p>
      <text:p text:style-name="P95"><text:span text:style-name="T205">Oriundo </text:span><text:span text:style-name="Strong_20_Emphasis"><text:span text:style-name="T167">da Comarca </text:span></text:span><text:span text:style-name="Strong_20_Emphasis"><text:span text:style-name="T55">de Alagoa Nova</text:span></text:span><text:span text:style-name="Strong_20_Emphasis"><text:span text:style-name="T167">.</text:span></text:span></text:p>
      <text:p text:style-name="P312"><text:span text:style-name="T167">Apelante(s): </text:span><text:span text:style-name="Strong_20_Emphasis"><text:span text:style-name="T167">Estado da Paraíba, representado por sua Procuradora Jaqueline Lopes de Alencar</text:span></text:span><text:span text:style-name="Strong_20_Emphasis"><text:span text:style-name="T232">. </text:span></text:span></text:p>
      <text:p text:style-name="P312"><text:span text:style-name="T167">Apelado(s): </text:span><text:span text:style-name="Strong_20_Emphasis"><text:span text:style-name="T88">Ministério Público do Estado da Paraíba</text:span></text:span><text:span text:style-name="Strong_20_Emphasis"><text:span text:style-name="T55">.</text:span></text:span></text:p>
      <text:p text:style-name="P225"><text:s/></text:p>
      <text:p text:style-name="P373">RELATOR: EXMO. DES. LEANDRO DOS SANTOS.</text:p>
      <text:p text:style-name="P425"/>
      <text:p text:style-name="P409"><text:span text:style-name="T273">41</text:span><text:span text:style-name="T53">) Apelaç</text:span><text:span text:style-name="T268">ões</text:span><text:span text:style-name="T53"> Cíve</text:span><text:span text:style-name="T268">is</text:span><text:span text:style-name="T53"> e Remessa Necessária nº </text:span><text:span text:style-name="Strong_20_Emphasis"><text:span text:style-name="T109">0002905-34.2012.8.15.0011</text:span></text:span><text:span text:style-name="T53">.</text:span></text:p>
      <text:p text:style-name="P258"><text:span text:style-name="Strong_20_Emphasis"><text:span text:style-name="T167">Oriundo da </text:span></text:span><text:span text:style-name="Strong_20_Emphasis"><text:span text:style-name="T183">1</text:span></text:span><text:span text:style-name="Strong_20_Emphasis"><text:span text:style-name="T167">ª Vara da Fazenda Pública da Comarca de Campina Grande.</text:span></text:span></text:p>
      <text:p text:style-name="P323"><text:span text:style-name="T149">1ºApelante(s): </text:span><text:span text:style-name="Strong_20_Emphasis"><text:span text:style-name="T55">Lindomar da Silva Ferreira Lino</text:span></text:span><text:span text:style-name="Strong_20_Emphasis"><text:span text:style-name="T149">.</text:span></text:span></text:p>
      <text:p text:style-name="P323"><text:span text:style-name="Strong_20_Emphasis"><text:span text:style-name="T167">Advogado(s): Marcos Antônio Inácio da Silva – OAB/PB 4.007</text:span></text:span><text:span text:style-name="Strong_20_Emphasis"><text:span text:style-name="T232">.</text:span></text:span></text:p>
      <text:p text:style-name="P323"><text:span text:style-name="Strong_20_Emphasis"><text:span text:style-name="T149">2ºApelante(s): </text:span></text:span><text:span text:style-name="Strong_20_Emphasis"><text:span text:style-name="T55">Munic</text:span></text:span><text:span text:style-name="Strong_20_Emphasis"><text:span text:style-name="T67">í</text:span></text:span><text:span text:style-name="Strong_20_Emphasis"><text:span text:style-name="T55">pio de Massaranduba</text:span></text:span><text:span text:style-name="Strong_20_Emphasis"><text:span text:style-name="T149">.</text:span></text:span></text:p>
      <text:p text:style-name="P323"><text:span text:style-name="Strong_20_Emphasis"><text:span text:style-name="T149">Advogado(s): </text:span></text:span><text:span text:style-name="Strong_20_Emphasis"><text:span text:style-name="T154">Í</text:span></text:span><text:span text:style-name="Strong_20_Emphasis"><text:span text:style-name="T55">talo Ranniery Nascimento Santos - OAB/PB 17.820.</text:span></text:span></text:p>
      <text:p text:style-name="P175"><text:span text:style-name="Strong_20_Emphasis"><text:span text:style-name="T275">Apelado(s): Os mesmos.</text:span></text:span></text:p>
      <text:p text:style-name="P541"><text:s/></text:p>
      <text:p text:style-name="P373">RELATOR: EXMO. DES. LEANDRO DOS SANTOS.</text:p>
      <text:p text:style-name="P425"/>
      <text:p text:style-name="P409"><text:span text:style-name="T273">42</text:span><text:span text:style-name="T53">) Apelaç</text:span><text:span text:style-name="T272">ão</text:span><text:span text:style-name="T53"> Cíve</text:span><text:span text:style-name="T272">l</text:span><text:span text:style-name="T53"> e Remessa Necessária nº </text:span><text:span text:style-name="Strong_20_Emphasis"><text:span text:style-name="T109">0821075-55.2018.815.2001</text:span></text:span><text:span text:style-name="T53">.</text:span></text:p>
      <text:p text:style-name="P550"><text:span text:style-name="Strong_20_Emphasis"><text:span text:style-name="T167">Oriundo da </text:span></text:span><text:span text:style-name="Strong_20_Emphasis"><text:span text:style-name="T193">5</text:span></text:span><text:span text:style-name="Strong_20_Emphasis"><text:span text:style-name="T167">ª Vara da Fazenda Pública da Comarca da Capital.</text:span></text:span></text:p>
      <text:p text:style-name="P493"><text:span text:style-name="T149">Apelante(s): </text:span><text:span text:style-name="Strong_20_Emphasis"><text:span text:style-name="T80">PbPrev – Paraíba Previdência, rep. por seu Procurador Paulo Wanderley Câmara - OAB/PB 10.138.</text:span></text:span></text:p>
      <text:p text:style-name="P493"><text:span text:style-name="Strong_20_Emphasis"><text:span text:style-name="T160">1</text:span></text:span><text:span text:style-name="Strong_20_Emphasis"><text:span text:style-name="T149">ºA</text:span></text:span><text:span text:style-name="Strong_20_Emphasis"><text:span text:style-name="T160">pelado</text:span></text:span><text:span text:style-name="Strong_20_Emphasis"><text:span text:style-name="T149">(s): </text:span></text:span><text:span text:style-name="Strong_20_Emphasis"><text:span text:style-name="T55">Luis Gonzaga Sousa de Oliveira</text:span></text:span><text:span text:style-name="Strong_20_Emphasis"><text:span text:style-name="T149">.</text:span></text:span></text:p>
      <text:p text:style-name="P571"><text:span text:style-name="Strong_20_Emphasis"><text:span text:style-name="T261">Advogado(s): Alexandre Gustavo Cezar Neves </text:span></text:span><text:span text:style-name="Strong_20_Emphasis"><text:span text:style-name="T257">– OAB/PB 14.640</text:span></text:span><text:span text:style-name="Strong_20_Emphasis"><text:span text:style-name="T137">.</text:span></text:span></text:p>
      <text:p text:style-name="P493"><text:span text:style-name="Strong_20_Emphasis"><text:span text:style-name="T160">2</text:span></text:span><text:span text:style-name="Strong_20_Emphasis"><text:span text:style-name="T149">ºA</text:span></text:span><text:span text:style-name="Strong_20_Emphasis"><text:span text:style-name="T160">pelado</text:span></text:span><text:span text:style-name="Strong_20_Emphasis"><text:span text:style-name="T149">(s): </text:span></text:span><text:span text:style-name="Strong_20_Emphasis"><text:span text:style-name="T232">Estado da Paraíba, rep. por su</text:span></text:span><text:span text:style-name="Strong_20_Emphasis"><text:span text:style-name="T233">a</text:span></text:span><text:span text:style-name="Strong_20_Emphasis"><text:span text:style-name="T232"> Procurador</text:span></text:span><text:span text:style-name="Strong_20_Emphasis"><text:span text:style-name="T233">a </text:span></text:span><text:span text:style-name="Strong_20_Emphasis"><text:span text:style-name="T234">Sanny Japiassu dos Santos.</text:span></text:span></text:p>
      <text:p text:style-name="P517"><text:span text:style-name="Strong_20_Emphasis"><text:span text:style-name="T275">Apelado(s): Os mesmos.</text:span></text:span></text:p>
      <text:p text:style-name="P558"><text:span text:style-name="Strong_20_Emphasis"><text:span text:style-name="T275"><text:s/></text:span></text:span></text:p>
      <text:p text:style-name="P371">RELATOR: EXMO. DES. LEANDRO DOS SANTOS.</text:p>
      <text:p text:style-name="P197"/>
      <text:p text:style-name="P387"><text:span text:style-name="T163">43</text:span><text:span text:style-name="T149">) Apelação Cível n</text:span><text:span text:style-name="T242">º</text:span><text:span text:style-name="T149"> </text:span><text:span text:style-name="Strong_20_Emphasis"><text:span text:style-name="T55">0807622-95.2015.8.15.2001</text:span></text:span><text:span text:style-name="T149">.</text:span></text:p>
      <text:p text:style-name="P65"><text:span text:style-name="T205">Oriundo da </text:span><text:span text:style-name="T206">11ª Vara Cível da </text:span><text:span text:style-name="T205">Comarca da </text:span><text:span text:style-name="T206">Capital</text:span><text:span text:style-name="Strong_20_Emphasis"><text:span text:style-name="T167">.</text:span></text:span></text:p>
      <text:p text:style-name="P290"><text:span text:style-name="T167">Apelante(s): </text:span><text:span text:style-name="Strong_20_Emphasis"><text:span text:style-name="T55">Tambaba Country Club Resort Empreendimentos Imobiliários, Construtora e Incorporadora Ltda., Elisângela Aparecida Resende, Sean Philip Trafford e Furio Máximo Fiaschi</text:span></text:span><text:span text:style-name="Strong_20_Emphasis"><text:span text:style-name="T167">.</text:span></text:span></text:p>
      <text:p text:style-name="P289"><text:span text:style-name="Strong_20_Emphasis"><text:span text:style-name="T167">Advogado(s):</text:span></text:span><text:span text:style-name="T167"> </text:span><text:span text:style-name="Strong_20_Emphasis"><text:span text:style-name="T55">Felipe Ribeiro Coutinho Gonçalves da Silva - OAB/PB 11.689</text:span></text:span><text:span text:style-name="Strong_20_Emphasis"><text:span text:style-name="T88">.</text:span></text:span></text:p>
      <text:p text:style-name="P340"><text:span text:style-name="T53">Apelado(s): </text:span><text:span text:style-name="Strong_20_Emphasis"><text:span text:style-name="T109">Haryane Ribeiro Morais da Silva</text:span></text:span><text:span text:style-name="T53">.</text:span></text:p>
      <text:p text:style-name="P143"><text:span text:style-name="Strong_20_Emphasis"><text:span text:style-name="T275">Advogado(s): Alex Taveira dos Santos <text:s/>– OAB/PB </text:span></text:span><text:span text:style-name="Strong_20_Emphasis"><text:span text:style-name="T276">20.553</text:span></text:span><text:span text:style-name="Strong_20_Emphasis"><text:span text:style-name="T275">.</text:span></text:span></text:p>
      <text:p text:style-name="P225"><text:span text:style-name="Strong_20_Emphasis"><text:span text:style-name="T275"><text:s/></text:span></text:span></text:p>
      <text:p text:style-name="P371">RELATOR: EXMO. DES. LEANDRO DOS SANTOS.</text:p>
      <text:p text:style-name="P197"/>
      <text:p text:style-name="P418"><text:span text:style-name="Strong_20_Emphasis"><text:span text:style-name="T292">44</text:span></text:span><text:span text:style-name="Strong_20_Emphasis"><text:span text:style-name="T275">) Apelação Cível nº 0850275-44.2017.8.15.2001.</text:span></text:span></text:p>
      <text:p text:style-name="P418"><text:span text:style-name="Strong_20_Emphasis"><text:span text:style-name="T275">Oriundo da 15ª Vara Cível da Comarca da Capital. </text:span></text:span></text:p>
      <text:p text:style-name="P418"><text:span text:style-name="Strong_20_Emphasis"><text:span text:style-name="T275">Apelante(s): Josafá Pinto de Almeida e Maria de Lourdes Ramos de Almeida. </text:span></text:span></text:p>
      <text:p text:style-name="P418"><text:span text:style-name="Strong_20_Emphasis"><text:span text:style-name="T275">Advogado(s): Ulises Pablo Morales Núñez - OAB/MG. 67.086. </text:span></text:span></text:p>
      <text:p text:style-name="P418"><text:span text:style-name="Strong_20_Emphasis"><text:span text:style-name="T275">Apelado(s): Energisa Paraíba – Distribuidora de Energia S/A. </text:span></text:span></text:p>
      <text:p text:style-name="P418"><text:span text:style-name="Strong_20_Emphasis"><text:span text:style-name="T275">Advogado(s): Daniel Sebadelhe Aranha - OAB/PB 14.139.</text:span></text:span></text:p>
      <text:p text:style-name="P214"/>
      <text:p text:style-name="P371"><text:soft-page-break/>RELATOR: EXMO. DES. LEANDRO DOS SANTOS.</text:p>
      <text:p text:style-name="P197"/>
      <text:p text:style-name="P413"><text:span text:style-name="T163">45</text:span><text:span text:style-name="T149">) Apelações Cíveis n</text:span><text:span text:style-name="T242">º</text:span><text:span text:style-name="T149"> </text:span><text:span text:style-name="Strong_20_Emphasis"><text:span text:style-name="T55">0809536-63.2016.8.15.2001</text:span></text:span><text:span text:style-name="T149">.</text:span></text:p>
      <text:p text:style-name="P66"><text:span text:style-name="T225">Oriundo da </text:span><text:span text:style-name="Strong_20_Emphasis"><text:span text:style-name="T55">14ª Vara Cível da </text:span></text:span><text:span text:style-name="Strong_20_Emphasis"><text:span text:style-name="T56">Comarca da </text:span></text:span><text:span text:style-name="Strong_20_Emphasis"><text:span text:style-name="T55">Capital</text:span></text:span><text:span text:style-name="Strong_20_Emphasis"><text:span text:style-name="T149">.</text:span></text:span></text:p>
      <text:p text:style-name="P291"><text:span text:style-name="T149">1ºApelante(s): </text:span><text:span text:style-name="Strong_20_Emphasis"><text:span text:style-name="T55">Banco Santander S/A</text:span></text:span><text:span text:style-name="Strong_20_Emphasis"><text:span text:style-name="T149">.</text:span></text:span></text:p>
      <text:p text:style-name="P357"><text:span text:style-name="Strong_20_Emphasis"><text:span text:style-name="T307">Advogado(s): Wilson Sales Belchior -OAB/PB 17.314-A.</text:span></text:span></text:p>
      <text:p text:style-name="P291"><text:span text:style-name="Strong_20_Emphasis"><text:span text:style-name="T149">2ºApelante(s): </text:span></text:span><text:span text:style-name="Strong_20_Emphasis"><text:span text:style-name="T55">Crimilde de Medeiros Magliano</text:span></text:span><text:span text:style-name="Strong_20_Emphasis"><text:span text:style-name="T149">.</text:span></text:span></text:p>
      <text:p text:style-name="P266"><text:span text:style-name="Strong_20_Emphasis"><text:span text:style-name="T232">Advogado(s): Gizelle Alves de Medeiros Vasconcelos </text:span></text:span><text:span text:style-name="Strong_20_Emphasis"><text:span text:style-name="T167">– OAB/PB 14.708</text:span></text:span><text:span text:style-name="Strong_20_Emphasis"><text:span text:style-name="T232">.</text:span></text:span></text:p>
      <text:p text:style-name="P144"><text:span text:style-name="Strong_20_Emphasis"><text:span text:style-name="T275">Apelado(s): Os mesmos.</text:span></text:span></text:p>
      <text:p text:style-name="P225"><text:span text:style-name="Strong_20_Emphasis"><text:span text:style-name="T275"><text:s/></text:span></text:span></text:p>
      <text:p text:style-name="P371">RELATOR: EXMO. DES. LEANDRO DOS SANTOS.</text:p>
      <text:p text:style-name="P197"/>
      <text:p text:style-name="P387"><text:span text:style-name="T163">46</text:span><text:span text:style-name="T149">) Apelação Cível n</text:span><text:span text:style-name="T242">º</text:span><text:span text:style-name="T149"> </text:span><text:span text:style-name="Strong_20_Emphasis"><text:span text:style-name="T55">0821515-85.2017.8.15.2001</text:span></text:span><text:span text:style-name="T149">.</text:span></text:p>
      <text:p text:style-name="P65"><text:span text:style-name="T205">Oriundo da </text:span><text:span text:style-name="Strong_20_Emphasis"><text:span text:style-name="T55">6ª Vara Cível </text:span></text:span><text:span text:style-name="Strong_20_Emphasis"><text:span text:style-name="T57">da </text:span></text:span><text:span text:style-name="T205">Comarca da </text:span><text:span text:style-name="Strong_20_Emphasis"><text:span text:style-name="T55">Capital</text:span></text:span><text:span text:style-name="Strong_20_Emphasis"><text:span text:style-name="T167">.</text:span></text:span></text:p>
      <text:p text:style-name="P289"><text:span text:style-name="T167">Apelante(s): </text:span><text:span text:style-name="Strong_20_Emphasis"><text:span text:style-name="T55">Banco Itaucard S/A</text:span></text:span><text:span text:style-name="Strong_20_Emphasis"><text:span text:style-name="T167">.</text:span></text:span></text:p>
      <text:p text:style-name="P358"><text:span text:style-name="Strong_20_Emphasis"><text:span text:style-name="T307">Advogado(s): Wilson Sales Belchior -OAB/PB 17.314-A.</text:span></text:span></text:p>
      <text:p text:style-name="P340"><text:span text:style-name="T53">Apelado(s): </text:span><text:span text:style-name="Strong_20_Emphasis"><text:span text:style-name="T109">Sandi Crisostomo da Silva</text:span></text:span><text:span text:style-name="T53">.</text:span></text:p>
      <text:p text:style-name="P143"><text:span text:style-name="Strong_20_Emphasis"><text:span text:style-name="T275">Advogado(s): Raoni Freire Ataide – OAB/PB </text:span></text:span><text:span text:style-name="Strong_20_Emphasis"><text:span text:style-name="T277">15.247</text:span></text:span><text:span text:style-name="Strong_20_Emphasis"><text:span text:style-name="T275">.</text:span></text:span></text:p>
      <text:p text:style-name="P204"><text:span text:style-name="Strong_20_Emphasis"><text:span text:style-name="T51"><text:s text:c="3"/></text:span></text:span></text:p>
      <text:p text:style-name="P371">RELATOR: EXMO. DES. LEANDRO DOS SANTOS.</text:p>
      <text:p text:style-name="P197"/>
      <text:p text:style-name="P387"><text:span text:style-name="T163">47</text:span><text:span text:style-name="T149">) Apelação Cível n</text:span><text:span text:style-name="T242">º</text:span><text:span text:style-name="T149"> </text:span><text:span text:style-name="Strong_20_Emphasis"><text:span text:style-name="T55">0813049-68.2018.8.15.2001</text:span></text:span><text:span text:style-name="T149">.</text:span></text:p>
      <text:p text:style-name="P67"><text:span text:style-name="Strong_20_Emphasis"><text:span text:style-name="T167">Oriundo da </text:span></text:span><text:span text:style-name="Strong_20_Emphasis"><text:span text:style-name="T55">6ª Vara Cível </text:span></text:span><text:span text:style-name="Strong_20_Emphasis"><text:span text:style-name="T57">da </text:span></text:span><text:span text:style-name="Strong_20_Emphasis"><text:span text:style-name="T167">Comarca da </text:span></text:span><text:span text:style-name="Strong_20_Emphasis"><text:span text:style-name="T55">Capital</text:span></text:span><text:span text:style-name="Strong_20_Emphasis"><text:span text:style-name="T167">.</text:span></text:span></text:p>
      <text:p text:style-name="P292"><text:span text:style-name="T167">Apelante(s): BV Financeira S/A – Crédito, Financiamento e Investimento</text:span><text:span text:style-name="Strong_20_Emphasis"><text:span text:style-name="T167">.</text:span></text:span></text:p>
      <text:p text:style-name="P292"><text:span text:style-name="Strong_20_Emphasis"><text:span text:style-name="T167">Advogado(s): Manuela Sarmento – OAB/PB 27.249-A</text:span></text:span></text:p>
      <text:p text:style-name="P340"><text:span text:style-name="T53">Apelado(s): </text:span><text:span text:style-name="Strong_20_Emphasis"><text:span text:style-name="T109">Josinaldo Nascimento da Silva</text:span></text:span><text:span text:style-name="T53">.</text:span></text:p>
      <text:p text:style-name="P189"><text:span text:style-name="Strong_20_Emphasis"><text:span text:style-name="T293">Advogado(s): Enéas Flávio Soares de Morais Segundo – OAB/PB 14.318. </text:span></text:span></text:p>
      <text:p text:style-name="P225"><text:span text:style-name="Strong_20_Emphasis"><text:span text:style-name="T275"><text:s/></text:span></text:span></text:p>
      <text:p text:style-name="P371">RELATOR: EXMO. DES. LEANDRO DOS SANTOS.</text:p>
      <text:p text:style-name="P197"/>
      <text:p text:style-name="P387"><text:span text:style-name="T163">48</text:span><text:span text:style-name="T149">) Apelação Cível n</text:span><text:span text:style-name="T242">º</text:span><text:span text:style-name="T149"> </text:span><text:span text:style-name="Strong_20_Emphasis"><text:span text:style-name="T55">0000646-75.2012.8.15.0881</text:span></text:span><text:span text:style-name="T149">.</text:span></text:p>
      <text:p text:style-name="P68"><text:span text:style-name="T205">Oriundo </text:span><text:span text:style-name="Strong_20_Emphasis"><text:span text:style-name="T55">da Comarca de São Bento</text:span></text:span><text:span text:style-name="Strong_20_Emphasis"><text:span text:style-name="T167">.</text:span></text:span></text:p>
      <text:p text:style-name="P293"><text:span text:style-name="T167">Apelante(s): </text:span><text:span text:style-name="Strong_20_Emphasis"><text:span text:style-name="T232">Estado da Paraíba, rep. por seu </text:span></text:span><text:span text:style-name="Strong_20_Emphasis"><text:span text:style-name="T167">Procurador Paulo Renato Guedes Bezerra.</text:span></text:span></text:p>
      <text:p text:style-name="P340"><text:span text:style-name="T53">Apelado(s): </text:span><text:span text:style-name="Strong_20_Emphasis"><text:span text:style-name="T109">Francinaldo Gomes Dutra</text:span></text:span><text:span text:style-name="T53">.</text:span></text:p>
      <text:p text:style-name="P225"><text:span text:style-name="Strong_20_Emphasis"><text:span text:style-name="T275"><text:s/></text:span></text:span></text:p>
      <text:p text:style-name="P371">RELATOR: EXMO. DES. LEANDRO DOS SANTOS.</text:p>
      <text:p text:style-name="P197"/>
      <text:p text:style-name="P387"><text:span text:style-name="T163">49</text:span><text:span text:style-name="T149">) Apelação Cível n</text:span><text:span text:style-name="T242">º</text:span><text:span text:style-name="T149"> </text:span><text:span text:style-name="Strong_20_Emphasis"><text:span text:style-name="T55">0800458-45.2016.8.15.2001</text:span></text:span><text:span text:style-name="T149">.</text:span></text:p>
      <text:p text:style-name="P69"><text:span text:style-name="T205">Oriundo da </text:span><text:span text:style-name="Strong_20_Emphasis"><text:span text:style-name="T55">8ª Vara Cível da Comarca da Capital</text:span></text:span><text:span text:style-name="Strong_20_Emphasis"><text:span text:style-name="T167">.</text:span></text:span></text:p>
      <text:p text:style-name="P294"><text:span text:style-name="T167">Apelante(s): Banco do Brasil S/A</text:span><text:span text:style-name="Strong_20_Emphasis"><text:span text:style-name="T167">.</text:span></text:span></text:p>
      <text:p text:style-name="P294"><text:span text:style-name="Strong_20_Emphasis"><text:span text:style-name="T167">Advogado(s): Sérvio Túlio de Barcelos – OAB/PB 20.412-A e José Arnaldo Janssen Nogueira – OAB/PB 20.832-A</text:span></text:span><text:span text:style-name="Strong_20_Emphasis"><text:span text:style-name="T232">.</text:span></text:span></text:p>
      <text:p text:style-name="P340"><text:span text:style-name="T53">Apelado(s): </text:span><text:span text:style-name="Strong_20_Emphasis"><text:span text:style-name="T109">Divanise da Silva Barbosa</text:span></text:span><text:span text:style-name="T53">.</text:span></text:p>
      <text:p text:style-name="P145"><text:span text:style-name="Strong_20_Emphasis"><text:span text:style-name="T275">Advogado(s): Andrei de Meneses Targino - OAB/PB 16.883.</text:span></text:span></text:p>
      <text:p text:style-name="P225"><text:span text:style-name="Strong_20_Emphasis"><text:span text:style-name="T275"><text:s/></text:span></text:span></text:p>
      <text:p text:style-name="P371">RELATOR: EXMO. DES. LEANDRO DOS SANTOS.</text:p>
      <text:p text:style-name="P197"/>
      <text:p text:style-name="P387"><text:span text:style-name="T163">50</text:span><text:span text:style-name="T149">) Apelação Cível n</text:span><text:span text:style-name="T242">º</text:span><text:span text:style-name="T149"> </text:span><text:span text:style-name="Strong_20_Emphasis"><text:span text:style-name="T55">0832559-19.2019.8.15.0001</text:span></text:span><text:span text:style-name="T149">.</text:span></text:p>
      <text:p text:style-name="P243"><text:span text:style-name="Strong_20_Emphasis"><text:span text:style-name="T167">Oriundo da </text:span></text:span><text:span text:style-name="Strong_20_Emphasis"><text:span text:style-name="T168">2</text:span></text:span><text:span text:style-name="Strong_20_Emphasis"><text:span text:style-name="T167">ª Vara da Fazenda Pública da Comarca de Campina Grande.</text:span></text:span></text:p>
      <text:p text:style-name="P295"><text:span text:style-name="T167">Apelante(s): </text:span><text:span text:style-name="Strong_20_Emphasis"><text:span text:style-name="T167">Estado da Paraíba, representado por sua Procuradora Alessandra Ferreira Aragão</text:span></text:span><text:span text:style-name="Strong_20_Emphasis"><text:span text:style-name="T232">. </text:span></text:span></text:p>
      <text:p text:style-name="P340"><text:span text:style-name="T53">Apelado(s): </text:span><text:span text:style-name="Strong_20_Emphasis"><text:span text:style-name="T109">Com</text:span></text:span><text:span text:style-name="Strong_20_Emphasis"><text:span text:style-name="T110">é</text:span></text:span><text:span text:style-name="Strong_20_Emphasis"><text:span text:style-name="T109">rcio de Artefatos de Borracha L</text:span></text:span><text:span text:style-name="Strong_20_Emphasis"><text:span text:style-name="T110">tda.</text:span></text:span><text:span text:style-name="Strong_20_Emphasis"><text:span text:style-name="T109"> - EPP</text:span></text:span><text:span text:style-name="T53">.</text:span></text:p>
      <text:p text:style-name="P225"><text:span text:style-name="Strong_20_Emphasis"><text:span text:style-name="T244"><text:s/></text:span></text:span></text:p>
      <text:p text:style-name="P371">RELATOR: EXMO. DES. LEANDRO DOS SANTOS.</text:p>
      <text:p text:style-name="P197"/>
      <text:p text:style-name="P388"><text:span text:style-name="T163">51</text:span><text:span text:style-name="T149">) Apelação Cível n</text:span><text:span text:style-name="T242">º</text:span><text:span text:style-name="T149"> </text:span><text:span text:style-name="Strong_20_Emphasis"><text:span text:style-name="T55">0845856-78.2017.8.15.2001.</text:span></text:span></text:p>
      <text:p text:style-name="P244"><text:span text:style-name="Strong_20_Emphasis"><text:span text:style-name="T167">Oriundo da </text:span></text:span><text:span text:style-name="Strong_20_Emphasis"><text:span text:style-name="T169">3</text:span></text:span><text:span text:style-name="Strong_20_Emphasis"><text:span text:style-name="T167">ª Vara da Fazenda Pública da Comarca da Capital.</text:span></text:span></text:p>
      <text:p text:style-name="P296"><text:span text:style-name="T167">Apelante(s): </text:span><text:span text:style-name="Strong_20_Emphasis"><text:span text:style-name="T55">Edvaldo Daniel Alves de Sousa.</text:span></text:span></text:p>
      <text:p text:style-name="P296"><text:soft-page-break/><text:span text:style-name="Strong_20_Emphasis"><text:span text:style-name="T167">Advogado(s):</text:span></text:span><text:span text:style-name="T167"> </text:span><text:span text:style-name="Strong_20_Emphasis"><text:span text:style-name="T55">Ubiratã Fernandes de Souza – OAB/PB 11.960. </text:span></text:span></text:p>
      <text:p text:style-name="P341"><text:span text:style-name="T53">Apelado(s): </text:span><text:span text:style-name="Strong_20_Emphasis"><text:span text:style-name="T109">Estado da Paraíba, rep. por seu Procurador Gilvandro de Almeida Ferreira Guedes.</text:span></text:span></text:p>
      <text:p text:style-name="P225"><text:span text:style-name="Strong_20_Emphasis"><text:span text:style-name="T275"><text:s/></text:span></text:span></text:p>
      <text:p text:style-name="P371">RELATOR: EXMO. DES. LEANDRO DOS SANTOS.</text:p>
      <text:p text:style-name="P197"/>
      <text:p text:style-name="P387"><text:span text:style-name="T163">52</text:span><text:span text:style-name="T149">) Apelação Cível n</text:span><text:span text:style-name="T242">º</text:span><text:span text:style-name="T149"> </text:span><text:span text:style-name="Strong_20_Emphasis"><text:span text:style-name="T55">0861471-45.2016.8.15.2001</text:span></text:span><text:span text:style-name="T149">.</text:span></text:p>
      <text:p text:style-name="P253"><text:span text:style-name="Strong_20_Emphasis"><text:span text:style-name="T167">Oriundo da </text:span></text:span><text:span text:style-name="Strong_20_Emphasis"><text:span text:style-name="T179">2</text:span></text:span><text:span text:style-name="Strong_20_Emphasis"><text:span text:style-name="T167">ª Vara Regional de Mangabeira da Comarca da Capital.</text:span></text:span></text:p>
      <text:p text:style-name="P481">Apelante(s): Aymoré Crédito, Financiamento e Investimentos S/A.</text:p>
      <text:p text:style-name="P306"><text:span text:style-name="Strong_20_Emphasis"><text:span text:style-name="T232">Advogado(s): </text:span></text:span><text:span text:style-name="Strong_20_Emphasis"><text:span text:style-name="T167">Wilson Sales Belchior - OAB/PB 17.314-A.</text:span></text:span></text:p>
      <text:p text:style-name="P340"><text:span text:style-name="T53">Apelado(s): </text:span><text:span text:style-name="Strong_20_Emphasis"><text:span text:style-name="T109">Anderson da Silva Pereira</text:span></text:span><text:span text:style-name="T53">.</text:span></text:p>
      <text:p text:style-name="P161"><text:span text:style-name="Strong_20_Emphasis"><text:span text:style-name="T293">Advogado(s): Kehilton Cristiano Gondim de Carvalho – OAB/PB 22.899.</text:span></text:span></text:p>
      <text:p text:style-name="P225"/>
      <text:p text:style-name="P371">RELATOR: EXMO. DES. LEANDRO DOS SANTOS.</text:p>
      <text:p text:style-name="P197"/>
      <text:p text:style-name="P387"><text:span text:style-name="T163">53</text:span><text:span text:style-name="T149">) Apelação Cível n</text:span><text:span text:style-name="T242">º</text:span><text:span text:style-name="T149"> </text:span><text:span text:style-name="Strong_20_Emphasis"><text:span text:style-name="T55">0828713-71.2020.815.2001</text:span></text:span><text:span text:style-name="T149">.</text:span></text:p>
      <text:p text:style-name="P92"><text:span text:style-name="Strong_20_Emphasis"><text:span text:style-name="T55">Oriundo da 14ª Vara Cível da Comarca da Capital</text:span></text:span><text:span text:style-name="Strong_20_Emphasis"><text:span text:style-name="T167">.</text:span></text:span></text:p>
      <text:p text:style-name="P289"><text:span text:style-name="T167">Apelante(s): </text:span><text:span text:style-name="Strong_20_Emphasis"><text:span text:style-name="T55">Marvênia Maria da Silva Rodrigues e outro</text:span></text:span><text:span text:style-name="Strong_20_Emphasis"><text:span text:style-name="T167">.</text:span></text:span></text:p>
      <text:p text:style-name="P307"><text:span text:style-name="Strong_20_Emphasis"><text:span text:style-name="T167">Advogado(s):</text:span></text:span><text:span text:style-name="T167"> </text:span><text:span text:style-name="Strong_20_Emphasis"><text:span text:style-name="T55">Gabriela Paulino de Oliveira</text:span></text:span><text:span text:style-name="Strong_20_Emphasis"><text:span text:style-name="T167"> – OAB/PB </text:span></text:span><text:span text:style-name="Strong_20_Emphasis"><text:span text:style-name="T180">25.824</text:span></text:span><text:span text:style-name="Strong_20_Emphasis"><text:span text:style-name="T232">.</text:span></text:span></text:p>
      <text:p text:style-name="P359">Apelado(s): <text:span text:style-name="T316">Invasores</text:span>.</text:p>
      <text:p text:style-name="P225"><text:span text:style-name="Strong_20_Emphasis"><text:span text:style-name="T275"><text:s/></text:span></text:span></text:p>
      <text:p text:style-name="P372">RELATOR: EXMO. DES. LEANDRO DOS SANTOS.</text:p>
      <text:p text:style-name="P198"/>
      <text:p text:style-name="P415"><text:span text:style-name="T163">54</text:span><text:span text:style-name="T149">) Apelações Cíveis n</text:span><text:span text:style-name="T242">º</text:span><text:span text:style-name="T149"> </text:span><text:span text:style-name="Strong_20_Emphasis"><text:span text:style-name="T55">0000412-37.2016.8.15.0531</text:span></text:span><text:span text:style-name="T149">.</text:span></text:p>
      <text:p text:style-name="P93"><text:span text:style-name="T225">Oriundo da </text:span><text:span text:style-name="T226">5ª Vara da Comarca de Patos</text:span><text:span text:style-name="Strong_20_Emphasis"><text:span text:style-name="T149">.</text:span></text:span></text:p>
      <text:p text:style-name="P308"><text:span text:style-name="T149">1ºApelante(s): </text:span><text:span text:style-name="Strong_20_Emphasis"><text:span text:style-name="T55">Josenildo Leandro dos Santos e outros</text:span></text:span><text:span text:style-name="Strong_20_Emphasis"><text:span text:style-name="T149">.</text:span></text:span></text:p>
      <text:p text:style-name="P308"><text:span text:style-name="Strong_20_Emphasis"><text:span text:style-name="T149">Advogado(s):</text:span></text:span><text:span text:style-name="T149"> </text:span><text:span text:style-name="Strong_20_Emphasis"><text:span text:style-name="T55">Bruno Vieira Fernandes Pinheiro</text:span></text:span><text:span text:style-name="T149">- </text:span><text:span text:style-name="Strong_20_Emphasis"><text:span text:style-name="T149">OAB/P</text:span></text:span><text:span text:style-name="Strong_20_Emphasis"><text:span text:style-name="T150">E 27.264</text:span></text:span><text:span text:style-name="Strong_20_Emphasis"><text:span text:style-name="T149">. </text:span></text:span></text:p>
      <text:p text:style-name="P308"><text:span text:style-name="Strong_20_Emphasis"><text:span text:style-name="T149">2ºApelante(s): </text:span></text:span><text:span text:style-name="Strong_20_Emphasis"><text:span text:style-name="T55">ESSOR Seguros S/A</text:span></text:span><text:span text:style-name="Strong_20_Emphasis"><text:span text:style-name="T149">.</text:span></text:span></text:p>
      <text:p text:style-name="P308"><text:span text:style-name="Strong_20_Emphasis"><text:span text:style-name="T149">Advogado(s):</text:span></text:span><text:span text:style-name="T149"> </text:span><text:span text:style-name="Strong_20_Emphasis"><text:span text:style-name="T55">Jaime Augusto Freire de Carvalho Marques</text:span></text:span><text:span text:style-name="Strong_20_Emphasis"><text:span text:style-name="T149"> – OAB/</text:span></text:span><text:span text:style-name="Strong_20_Emphasis"><text:span text:style-name="T150">BA</text:span></text:span><text:span text:style-name="Strong_20_Emphasis"><text:span text:style-name="T149"> </text:span></text:span><text:span text:style-name="Strong_20_Emphasis"><text:span text:style-name="T150">9.446</text:span></text:span><text:span text:style-name="T149">.</text:span></text:p>
      <text:p text:style-name="P163"><text:span text:style-name="Strong_20_Emphasis"><text:span text:style-name="T280">1º</text:span></text:span><text:span text:style-name="Strong_20_Emphasis"><text:span text:style-name="T275">Apelado(s): </text:span></text:span><text:span text:style-name="Strong_20_Emphasis"><text:span text:style-name="T280">Os mesmos.</text:span></text:span></text:p>
      <text:p text:style-name="P163"><text:span text:style-name="Strong_20_Emphasis"><text:span text:style-name="T280">2º</text:span></text:span><text:span text:style-name="Strong_20_Emphasis"><text:span text:style-name="T275">Apelado(s): Cooperativa </text:span></text:span><text:span text:style-name="Strong_20_Emphasis"><text:span text:style-name="T280">d</text:span></text:span><text:span text:style-name="Strong_20_Emphasis"><text:span text:style-name="T275">e Transporte Alternativo Interestadual – Coopertrai.</text:span></text:span></text:p>
      <text:p text:style-name="P226"><text:span text:style-name="Strong_20_Emphasis"><text:span text:style-name="T244"><text:s/></text:span></text:span><text:span text:style-name="Strong_20_Emphasis"><text:span text:style-name="T244"><text:s/></text:span></text:span></text:p>
      <text:p text:style-name="P372">RELATOR: EXMO. DES. LEANDRO DOS SANTOS.</text:p>
      <text:p text:style-name="P198"/>
      <text:p text:style-name="P389"><text:span text:style-name="T163">55</text:span><text:span text:style-name="T149">) Apelação Cível n</text:span><text:span text:style-name="T242">º</text:span><text:span text:style-name="T149"> </text:span><text:span text:style-name="Strong_20_Emphasis"><text:span text:style-name="T55">0026538-89.2010.8.15.2001</text:span></text:span><text:span text:style-name="T149">.</text:span></text:p>
      <text:p text:style-name="P254"><text:span text:style-name="Strong_20_Emphasis"><text:span text:style-name="T167">Oriundo da 1ª Vara de Executivos Fiscais da Comarca da Capital.</text:span></text:span></text:p>
      <text:p text:style-name="P309"><text:span text:style-name="T167">Apelante(s): </text:span><text:span text:style-name="Strong_20_Emphasis"><text:span text:style-name="T55">Estado da Paraíba, rep. por sua Procuradora Fernanda Bezerra Bessa Granj</text:span></text:span><text:span text:style-name="Strong_20_Emphasis"><text:span text:style-name="T61">a</text:span></text:span><text:span text:style-name="Strong_20_Emphasis"><text:span text:style-name="T232">.</text:span></text:span></text:p>
      <text:p text:style-name="P342"><text:span text:style-name="T53">Apelado(s): </text:span><text:span text:style-name="Strong_20_Emphasis"><text:span text:style-name="T109">Astefer Assistência Técnica Ferramentas Elétricas Ltda.</text:span></text:span></text:p>
      <text:p text:style-name="P226"><text:span text:style-name="Strong_20_Emphasis"><text:span text:style-name="T275"><text:s/></text:span></text:span></text:p>
      <text:p text:style-name="P372">RELATOR: EXMO. DES. LEANDRO DOS SANTOS.</text:p>
      <text:p text:style-name="P198"/>
      <text:p text:style-name="P389"><text:span text:style-name="T163">56</text:span><text:span text:style-name="T149">) Apelação Cível n</text:span><text:span text:style-name="T242">º</text:span><text:span text:style-name="T149"> </text:span><text:span text:style-name="Strong_20_Emphasis"><text:span text:style-name="T55">0825197-19.2015.8.15.2001</text:span></text:span><text:span text:style-name="T149">.</text:span></text:p>
      <text:p text:style-name="P70"><text:span text:style-name="T205">Oriundo da 13ª Vara Cível da Comarca da Capital</text:span><text:span text:style-name="Strong_20_Emphasis"><text:span text:style-name="T167">.</text:span></text:span></text:p>
      <text:p text:style-name="P297"><text:span text:style-name="T167">Apelante(s): </text:span><text:span text:style-name="Strong_20_Emphasis"><text:span text:style-name="T55">Olga Maria Tavares da Silva</text:span></text:span><text:span text:style-name="Strong_20_Emphasis"><text:span text:style-name="T167">.</text:span></text:span></text:p>
      <text:p text:style-name="P297"><text:span text:style-name="Strong_20_Emphasis"><text:span text:style-name="T167">Advogado(s):</text:span></text:span><text:span text:style-name="T167"> </text:span><text:span text:style-name="Strong_20_Emphasis"><text:span text:style-name="T55">Davi Tavares Viana</text:span></text:span><text:span text:style-name="Strong_20_Emphasis"><text:span text:style-name="T167"> <text:s/>– OAB/PB</text:span></text:span><text:span text:style-name="Strong_20_Emphasis"><text:span text:style-name="T232">.</text:span></text:span></text:p>
      <text:p text:style-name="P342"><text:span text:style-name="T264">1º</text:span><text:span text:style-name="T53">Apelado(s): </text:span><text:span text:style-name="Strong_20_Emphasis"><text:span text:style-name="T109">Romildo Rocha Setubal</text:span></text:span><text:span text:style-name="T53">.</text:span></text:p>
      <text:p text:style-name="P164"><text:span text:style-name="Strong_20_Emphasis"><text:span text:style-name="T275">Advogado(s): Yanko Cyrillo Filho – OAB/PB.</text:span></text:span></text:p>
      <text:p text:style-name="P347"><text:span text:style-name="T264">2º</text:span><text:span text:style-name="T53">Apelado(s): Banco do Brasil S/A</text:span><text:span text:style-name="Strong_20_Emphasis"><text:span text:style-name="T257">.</text:span></text:span></text:p>
      <text:p text:style-name="P347"><text:span text:style-name="Strong_20_Emphasis"><text:span text:style-name="T131">Advogado(s): José Arnaldo Janssen Nogueira – OAB/PB 20.832-A</text:span></text:span><text:span text:style-name="Strong_20_Emphasis"><text:span text:style-name="T143">.</text:span></text:span></text:p>
      <text:p text:style-name="P213"/>
      <text:p text:style-name="P372">RELATOR: EXMO. DES. LEANDRO DOS SANTOS.</text:p>
      <text:p text:style-name="P198"/>
      <text:p text:style-name="P389"><text:span text:style-name="T163">57</text:span><text:span text:style-name="T149">) Apela</text:span><text:span text:style-name="T151">ções</text:span><text:span text:style-name="T149"> Cíve</text:span><text:span text:style-name="T151">is</text:span><text:span text:style-name="T149"> n</text:span><text:span text:style-name="T242">º</text:span><text:span text:style-name="T149"> </text:span><text:span text:style-name="Strong_20_Emphasis"><text:span text:style-name="T55">0801358-60.2013.8.15.0731</text:span></text:span><text:span text:style-name="T149">.</text:span></text:p>
      <text:p text:style-name="P70"><text:span text:style-name="T205">Oriundo da </text:span><text:span text:style-name="T209">3ª Vara da </text:span><text:span text:style-name="T205">Comarca d</text:span><text:span text:style-name="T209">e Cabedelo</text:span><text:span text:style-name="Strong_20_Emphasis"><text:span text:style-name="T167">.</text:span></text:span></text:p>
      <text:p text:style-name="P310"><text:span text:style-name="T181">1º</text:span><text:span text:style-name="T167">Apelante(s): </text:span><text:span text:style-name="Strong_20_Emphasis"><text:span text:style-name="T232">Munic</text:span></text:span><text:span text:style-name="Strong_20_Emphasis"><text:span text:style-name="T235">í</text:span></text:span><text:span text:style-name="Strong_20_Emphasis"><text:span text:style-name="T232">pio </text:span></text:span><text:span text:style-name="Strong_20_Emphasis"><text:span text:style-name="T235">d</text:span></text:span><text:span text:style-name="Strong_20_Emphasis"><text:span text:style-name="T232">e Cabedelo, </text:span></text:span><text:span text:style-name="Strong_20_Emphasis"><text:span text:style-name="T235">rep. por seu Procurador-Geral Diego Carvalho Martins.</text:span></text:span></text:p>
      <text:p text:style-name="P310"><text:span text:style-name="Strong_20_Emphasis"><text:span text:style-name="T181">2º</text:span></text:span><text:span text:style-name="Strong_20_Emphasis"><text:span text:style-name="T182">Apelante(s): </text:span></text:span><text:span text:style-name="Strong_20_Emphasis"><text:span text:style-name="T181">SINDJUF/PB – Sindicato dos Trabalhadores do Poder Judiciário do Estado da Paraíba.</text:span></text:span></text:p>
      <text:p text:style-name="P348"><text:span text:style-name="Strong_20_Emphasis"><text:span text:style-name="T132">Advogado(s): Wigne Nadjare Vieira </text:span></text:span><text:span text:style-name="Strong_20_Emphasis"><text:span text:style-name="T133">d</text:span></text:span><text:span text:style-name="Strong_20_Emphasis"><text:span text:style-name="T132">a Silva - OAB/PB 21.890. </text:span></text:span></text:p>
      <text:p text:style-name="P360">Apelado(s): <text:span text:style-name="T317">Os mesmos</text:span>.</text:p>
      <text:p text:style-name="P226"><text:soft-page-break/><text:span text:style-name="Strong_20_Emphasis"><text:span text:style-name="T275"><text:s/></text:span></text:span></text:p>
      <text:p text:style-name="P372">RELATOR: EXMO. DES. LEANDRO DOS SANTOS.</text:p>
      <text:p text:style-name="P198"/>
      <text:p text:style-name="P389"><text:span text:style-name="T163">58</text:span><text:span text:style-name="T149">) Apelação Cível n</text:span><text:span text:style-name="T242">º</text:span><text:span text:style-name="T149"> </text:span><text:span text:style-name="Strong_20_Emphasis"><text:span text:style-name="T55">0800982-89.2017.815.0131</text:span></text:span><text:span text:style-name="T149">.</text:span></text:p>
      <text:p text:style-name="P94"><text:span text:style-name="Strong_20_Emphasis"><text:span text:style-name="T55">Oriundo da 5ª Vara da Comarca de Cajazeiras</text:span></text:span><text:span text:style-name="Strong_20_Emphasis"><text:span text:style-name="T167">.</text:span></text:span></text:p>
      <text:p text:style-name="P311"><text:span text:style-name="T167">Apelante(s): </text:span><text:span text:style-name="Strong_20_Emphasis"><text:span text:style-name="T232">Município de Cajazeiras</text:span></text:span><text:span text:style-name="Strong_20_Emphasis"><text:span text:style-name="T167">, rep. por seu Procurador Müller Sena Torres.</text:span></text:span></text:p>
      <text:p text:style-name="P342"><text:span text:style-name="T53">Apelado(s): </text:span><text:span text:style-name="Strong_20_Emphasis"><text:span text:style-name="T109">Kelly de Sousa Lima</text:span></text:span><text:span text:style-name="T53">.</text:span></text:p>
      <text:p text:style-name="P162"><text:span text:style-name="Strong_20_Emphasis"><text:span text:style-name="T275">Advogado(s): Sílvio Silva Lima – OAB/PB 8.758.</text:span></text:span></text:p>
      <text:p text:style-name="P226"><text:span text:style-name="Strong_20_Emphasis"><text:span text:style-name="T244"><text:s/></text:span></text:span></text:p>
      <text:p text:style-name="P372">RELATOR: EXMO. DES. LEANDRO DOS SANTOS.</text:p>
      <text:p text:style-name="P198"/>
      <text:p text:style-name="P389"><text:span text:style-name="T163">59</text:span><text:span text:style-name="T149">) Apelação Cível n</text:span><text:span text:style-name="T242">º</text:span><text:span text:style-name="T149"> </text:span><text:span text:style-name="Strong_20_Emphasis"><text:span text:style-name="T55">0875240-18.2019.815.2001</text:span></text:span><text:span text:style-name="T149">.</text:span></text:p>
      <text:p text:style-name="P96"><text:span text:style-name="T205">Oriundo da </text:span><text:span text:style-name="Strong_20_Emphasis"><text:span text:style-name="T55">2ª Vara da Fazenda Pública da Comarca da Capital</text:span></text:span><text:span text:style-name="Strong_20_Emphasis"><text:span text:style-name="T167">.</text:span></text:span></text:p>
      <text:p text:style-name="P297"><text:span text:style-name="T167">Apelante(s): </text:span><text:span text:style-name="Strong_20_Emphasis"><text:span text:style-name="T55">P</text:span></text:span><text:span text:style-name="Strong_20_Emphasis"><text:span text:style-name="T62">rocon</text:span></text:span><text:span text:style-name="Strong_20_Emphasis"><text:span text:style-name="T55"> - Autarquia de Proteção de Defesa do Consumidor</text:span></text:span><text:span text:style-name="Strong_20_Emphasis"><text:span text:style-name="T167">.</text:span></text:span></text:p>
      <text:p text:style-name="P297"><text:span text:style-name="Strong_20_Emphasis"><text:span text:style-name="T167">Advogado(s):</text:span></text:span><text:span text:style-name="T167"> </text:span><text:span text:style-name="Strong_20_Emphasis"><text:span text:style-name="T55">Demetrius Faustino de Sousa – OAB/PB 8.637</text:span></text:span><text:span text:style-name="Strong_20_Emphasis"><text:span text:style-name="T88">.</text:span></text:span></text:p>
      <text:p text:style-name="P342"><text:span text:style-name="T53">Apelado(s): </text:span><text:span text:style-name="Strong_20_Emphasis"><text:span text:style-name="T109">Assurant Seguradora S/A</text:span></text:span><text:span text:style-name="T53">.</text:span></text:p>
      <text:p text:style-name="P162"><text:span text:style-name="Strong_20_Emphasis"><text:span text:style-name="T275">Advogado(s): Antônio Ary Franco César – OAB/SP 123.514.</text:span></text:span></text:p>
      <text:p text:style-name="P226"><text:span text:style-name="Strong_20_Emphasis"><text:span text:style-name="T275"><text:s/></text:span></text:span></text:p>
      <text:p text:style-name="P372">RELATOR: EXMO. DES. LEANDRO DOS SANTOS.</text:p>
      <text:p text:style-name="P198"/>
      <text:p text:style-name="P389"><text:span text:style-name="T163">60</text:span><text:span text:style-name="T149">) Apelação Cível n</text:span><text:span text:style-name="T242">º</text:span><text:span text:style-name="T149"> </text:span><text:span text:style-name="Strong_20_Emphasis"><text:span text:style-name="T55">0089769-22.2012.815.2001</text:span></text:span><text:span text:style-name="T149">.</text:span></text:p>
      <text:p text:style-name="P165"><text:span text:style-name="Strong_20_Emphasis"><text:span text:style-name="T275">Oriundo da 15ª Vara Cível da Comarca da Capital.</text:span></text:span></text:p>
      <text:p text:style-name="P297"><text:span text:style-name="T167">Apelante(s): </text:span><text:span text:style-name="Strong_20_Emphasis"><text:span text:style-name="T55">Antônio Carlos Guedes Vieira</text:span></text:span><text:span text:style-name="Strong_20_Emphasis"><text:span text:style-name="T167">.</text:span></text:span></text:p>
      <text:p text:style-name="P297"><text:span text:style-name="Strong_20_Emphasis"><text:span text:style-name="T167">Advogado(s):</text:span></text:span><text:span text:style-name="T167"> </text:span><text:span text:style-name="Strong_20_Emphasis"><text:span text:style-name="T55">Matheus Antônius Costa Leite Caldas – OAB/PB 19.319</text:span></text:span><text:span text:style-name="Strong_20_Emphasis"><text:span text:style-name="T88">.</text:span></text:span></text:p>
      <text:p text:style-name="P342"><text:span text:style-name="T53">Apelado(s): </text:span><text:span text:style-name="Strong_20_Emphasis"><text:span text:style-name="T109">FUNCEF – Fundação dos Economiários Federais</text:span></text:span><text:span text:style-name="T53">.</text:span></text:p>
      <text:p text:style-name="P162"><text:span text:style-name="Strong_20_Emphasis"><text:span text:style-name="T275">Advogado(s): Rodrigo de Sá Queiroga – OAB/DF 16.625.</text:span></text:span></text:p>
      <text:p text:style-name="P226"><text:span text:style-name="Strong_20_Emphasis"><text:span text:style-name="T275"><text:s/></text:span></text:span></text:p>
      <text:p text:style-name="P372">RELATOR: EXMO. DES. LEANDRO DOS SANTOS.</text:p>
      <text:p text:style-name="P198"/>
      <text:p text:style-name="P389"><text:span text:style-name="T163">61</text:span><text:span text:style-name="T149">) Apelação Cível n</text:span><text:span text:style-name="T242">º</text:span><text:span text:style-name="T149"> </text:span><text:span text:style-name="Strong_20_Emphasis"><text:span text:style-name="T55">0041155-49.2013.8.15.2001</text:span></text:span><text:span text:style-name="T149">.</text:span></text:p>
      <text:p text:style-name="P70"><text:span text:style-name="T205">Oriundo da </text:span><text:span text:style-name="Strong_20_Emphasis"><text:span text:style-name="T55">9ª Vara Cível da </text:span></text:span><text:span text:style-name="Strong_20_Emphasis"><text:span text:style-name="T80">Comarca da </text:span></text:span><text:span text:style-name="Strong_20_Emphasis"><text:span text:style-name="T55">Capital</text:span></text:span><text:span text:style-name="Strong_20_Emphasis"><text:span text:style-name="T167">.</text:span></text:span></text:p>
      <text:p text:style-name="P313"><text:span text:style-name="T167">Apelante(s): Banco Santander (Brasil) S/A</text:span><text:span text:style-name="Strong_20_Emphasis"><text:span text:style-name="T167">.</text:span></text:span></text:p>
      <text:p text:style-name="P313"><text:span text:style-name="Strong_20_Emphasis"><text:span text:style-name="T147">Advogado(s): </text:span></text:span><text:span text:style-name="Strong_20_Emphasis"><text:span text:style-name="T148">Wilson Sales Belchior -OAB/PB 17.314-A.</text:span></text:span></text:p>
      <text:p text:style-name="P342"><text:span text:style-name="T53">Apelado(s): </text:span><text:span text:style-name="Strong_20_Emphasis"><text:span text:style-name="T109">João Antônio de Sousa</text:span></text:span><text:span text:style-name="T53">.</text:span></text:p>
      <text:p text:style-name="P162"><text:span text:style-name="Strong_20_Emphasis"><text:span text:style-name="T275">Advogado(s): Deorge Aragão de Almeida <text:s/>– OAB/PB </text:span></text:span><text:span text:style-name="Strong_20_Emphasis"><text:span text:style-name="T281">10.902</text:span></text:span><text:span text:style-name="Strong_20_Emphasis"><text:span text:style-name="T275">.</text:span></text:span></text:p>
      <text:p text:style-name="P226"><text:span text:style-name="Strong_20_Emphasis"><text:span text:style-name="T244"><text:s/></text:span></text:span></text:p>
      <text:p text:style-name="P372">RELATOR: EXMO. DES. LEANDRO DOS SANTOS.</text:p>
      <text:p text:style-name="P198"/>
      <text:p text:style-name="P389"><text:span text:style-name="T163">62</text:span><text:span text:style-name="T149">) Apelação Cível n</text:span><text:span text:style-name="T242">º</text:span><text:span text:style-name="T149"> </text:span><text:span text:style-name="Strong_20_Emphasis"><text:span text:style-name="T55">0800497-57.2018.8.15.2001</text:span></text:span><text:span text:style-name="T149">.</text:span></text:p>
      <text:p text:style-name="P70"><text:span text:style-name="T205">Oriundo da 3ª Vara Cível da Comarca de Campina Grande</text:span><text:span text:style-name="Strong_20_Emphasis"><text:span text:style-name="T167">.</text:span></text:span></text:p>
      <text:p text:style-name="P297"><text:span text:style-name="T167">Apelante(s): </text:span><text:span text:style-name="Strong_20_Emphasis"><text:span text:style-name="T55">Ana Paula Ricardo da Silva.</text:span></text:span></text:p>
      <text:p text:style-name="P297"><text:span text:style-name="Strong_20_Emphasis"><text:span text:style-name="T167">Advogado(s):</text:span></text:span><text:span text:style-name="T167"> </text:span><text:span text:style-name="Strong_20_Emphasis"><text:span text:style-name="T55">Rebeca Vieira de Azevedo – OAB/PB 18.217</text:span></text:span><text:span text:style-name="Strong_20_Emphasis"><text:span text:style-name="T88">.</text:span></text:span></text:p>
      <text:p text:style-name="P342"><text:span text:style-name="T53">Apelado(s): </text:span><text:span text:style-name="Strong_20_Emphasis"><text:span text:style-name="T109">OI Móvel S/A</text:span></text:span><text:span text:style-name="T53">.</text:span></text:p>
      <text:p text:style-name="P167"><text:span text:style-name="Strong_20_Emphasis"><text:span text:style-name="T304">Advogado(s): </text:span></text:span><text:span text:style-name="Strong_20_Emphasis"><text:span text:style-name="T293">Wilson Sales Belchior - OAB/PB 17.314-A.</text:span></text:span></text:p>
      <text:p text:style-name="P213"/>
      <text:p text:style-name="P372">RELATOR: EXMO. DES. LEANDRO DOS SANTOS.</text:p>
      <text:p text:style-name="P198"/>
      <text:p text:style-name="P389"><text:span text:style-name="T163">63</text:span><text:span text:style-name="T149">) Apelação Cível n</text:span><text:span text:style-name="T242">º</text:span><text:span text:style-name="T149"> </text:span><text:span text:style-name="Strong_20_Emphasis"><text:span text:style-name="T63">0800377-96.2017.8.15.0761</text:span></text:span><text:span text:style-name="T149">.</text:span></text:p>
      <text:p text:style-name="P98"><text:span text:style-name="T205">Oriundo da Comarca </text:span><text:span text:style-name="Strong_20_Emphasis"><text:span text:style-name="T63">de Gurinh</text:span></text:span><text:span text:style-name="Strong_20_Emphasis"><text:span text:style-name="T64">é</text:span></text:span><text:span text:style-name="Strong_20_Emphasis"><text:span text:style-name="T63">m</text:span></text:span><text:span text:style-name="Strong_20_Emphasis"><text:span text:style-name="T167">.</text:span></text:span></text:p>
      <text:p text:style-name="P297"><text:span text:style-name="T167">Apelante(s): </text:span><text:span text:style-name="Strong_20_Emphasis"><text:span text:style-name="T63">Município de Gurinh</text:span></text:span><text:span text:style-name="Strong_20_Emphasis"><text:span text:style-name="T64">é</text:span></text:span><text:span text:style-name="Strong_20_Emphasis"><text:span text:style-name="T63">m</text:span></text:span><text:span text:style-name="Strong_20_Emphasis"><text:span text:style-name="T167">.</text:span></text:span></text:p>
      <text:p text:style-name="P314"><text:span text:style-name="Strong_20_Emphasis"><text:span text:style-name="T167">Advogado(s): </text:span></text:span><text:span text:style-name="Strong_20_Emphasis"><text:span text:style-name="T63">Antônio Fábio Rocha Galdino <text:s/>– OAB/PB 12.007</text:span></text:span><text:span text:style-name="Strong_20_Emphasis"><text:span text:style-name="T232">.</text:span></text:span></text:p>
      <text:p text:style-name="P342"><text:span text:style-name="T53">Apelado(s): </text:span><text:span text:style-name="Strong_20_Emphasis"><text:span text:style-name="T114">Antônio Carlos de Oliveira</text:span></text:span><text:span text:style-name="T53">.</text:span></text:p>
      <text:p text:style-name="P162"><text:span text:style-name="Strong_20_Emphasis"><text:span text:style-name="T282">Advogado(s): Eduardo Soares Morais <text:s/>– OAB/PB 15.708 .</text:span></text:span></text:p>
      <text:p text:style-name="P226"><text:span text:style-name="Strong_20_Emphasis"><text:span text:style-name="T244"/></text:span></text:p>
      <text:p text:style-name="P226"><text:span text:style-name="Strong_20_Emphasis"><text:span text:style-name="T244"/></text:span></text:p>
      <text:p text:style-name="P226"><text:span text:style-name="Strong_20_Emphasis"><text:span text:style-name="T244"/></text:span></text:p>
      <text:p text:style-name="P226"><text:span text:style-name="Strong_20_Emphasis"><text:span text:style-name="T244"><text:s/></text:span></text:span></text:p>
      <text:p text:style-name="P372"><text:soft-page-break/>RELATOR: EXMO. DES. LEANDRO DOS SANTOS.</text:p>
      <text:p text:style-name="P198"/>
      <text:p text:style-name="P399"><text:span text:style-name="T163">64</text:span><text:span text:style-name="T149">) Apelação Cível </text:span><text:span text:style-name="T266">nº </text:span><text:span text:style-name="Strong_20_Emphasis"><text:span text:style-name="T55">0805931-56.2020.8.15.0001. </text:span></text:span></text:p>
      <text:p text:style-name="P70"><text:span text:style-name="T205">Oriundo da 1ª Vara da Fazenda Pública da Comarca de Campina Grande</text:span><text:span text:style-name="Strong_20_Emphasis"><text:span text:style-name="T167">.</text:span></text:span></text:p>
      <text:p text:style-name="P315"><text:span text:style-name="T167">Apelante(s): </text:span><text:span text:style-name="Strong_20_Emphasis"><text:span text:style-name="T167">Município de Campina Grande, rep. por sua Procuradora Fernanda A. Baltar de Abreu.</text:span></text:span></text:p>
      <text:p text:style-name="P342"><text:span text:style-name="T53">Apelado(s): </text:span><text:span text:style-name="Strong_20_Emphasis"><text:span text:style-name="T109">Carlos José de Queiroz Lima</text:span></text:span><text:span text:style-name="T53">.</text:span></text:p>
      <text:p text:style-name="P162"><text:span text:style-name="Strong_20_Emphasis"><text:span text:style-name="T275">Advogado(s): Luiz Bruno Veloso Lucena <text:s/>– OAB/PB 9.821.</text:span></text:span></text:p>
      <text:p text:style-name="P215"/>
      <text:p text:style-name="P372">RELATOR: EXMO. DES. LEANDRO DOS SANTOS.</text:p>
      <text:p text:style-name="P198"/>
      <text:p text:style-name="P389"><text:span text:style-name="T163">65</text:span><text:span text:style-name="T149">) Apelação Cível n</text:span><text:span text:style-name="T242">º</text:span><text:span text:style-name="T149"> </text:span><text:span text:style-name="Strong_20_Emphasis"><text:span text:style-name="T63">0821778-98.2020.8.15.0001</text:span></text:span><text:span text:style-name="T149">.</text:span></text:p>
      <text:p text:style-name="P70"><text:span text:style-name="T205">Oriundo da 8ª Vara Cível da Comarca de Campina Grande</text:span><text:span text:style-name="Strong_20_Emphasis"><text:span text:style-name="T167">.</text:span></text:span></text:p>
      <text:p text:style-name="P297"><text:span text:style-name="T167">Apelante(s): </text:span><text:span text:style-name="Strong_20_Emphasis"><text:span text:style-name="T63">Katiucia Grazielly Silva Santos</text:span></text:span><text:span text:style-name="Strong_20_Emphasis"><text:span text:style-name="T167">.</text:span></text:span></text:p>
      <text:p text:style-name="P297"><text:span text:style-name="Strong_20_Emphasis"><text:span text:style-name="T167">Advogado(s):</text:span></text:span><text:span text:style-name="T167"> </text:span><text:span text:style-name="Strong_20_Emphasis"><text:span text:style-name="T63">Patrícia Araújo Nunes – OAB/PB <text:s/>11.523</text:span></text:span><text:span text:style-name="Strong_20_Emphasis"><text:span text:style-name="T90">.</text:span></text:span></text:p>
      <text:p text:style-name="P361">Apelado(s): TIM Celular S/A.</text:p>
      <text:p text:style-name="P349"><text:span text:style-name="Strong_20_Emphasis"><text:span text:style-name="T134">Advogado(s): Christianne Gomes da Rocha – OAB/PE 20.335.</text:span></text:span></text:p>
      <text:p text:style-name="P226"><text:span text:style-name="Strong_20_Emphasis"><text:span text:style-name="T275"><text:s/></text:span></text:span></text:p>
      <text:p text:style-name="P372">RELATOR: EXMO. DES. LEANDRO DOS SANTOS.</text:p>
      <text:p text:style-name="P198"/>
      <text:p text:style-name="P416"><text:span text:style-name="T163">66</text:span><text:span text:style-name="T149">) Apelações Cíveis n</text:span><text:span text:style-name="T242">º</text:span><text:span text:style-name="T149"> </text:span><text:span text:style-name="Strong_20_Emphasis"><text:span text:style-name="T55">0003194-30.2015.8.15.0441</text:span></text:span><text:span text:style-name="T149">.</text:span></text:p>
      <text:p text:style-name="P99"><text:span text:style-name="T225">Oriundo da </text:span><text:span text:style-name="T227">Comarca do Conde</text:span><text:span text:style-name="Strong_20_Emphasis"><text:span text:style-name="T149">.</text:span></text:span></text:p>
      <text:p text:style-name="P316"><text:span text:style-name="T149">1ºApelante(s): </text:span><text:span text:style-name="Strong_20_Emphasis"><text:span text:style-name="T55">Marilene Maria da Conceição</text:span></text:span><text:span text:style-name="Strong_20_Emphasis"><text:span text:style-name="T149">.</text:span></text:span></text:p>
      <text:p text:style-name="P316"><text:span text:style-name="Strong_20_Emphasis"><text:span text:style-name="T149">Advogado(s):</text:span></text:span><text:span text:style-name="T149"> </text:span><text:span text:style-name="Strong_20_Emphasis"><text:span text:style-name="T55">Maria Lucineide de Lacerda Santana – OAB/PB 11.662-B.</text:span></text:span></text:p>
      <text:p text:style-name="P316"><text:span text:style-name="Strong_20_Emphasis"><text:span text:style-name="T149">2ºApelante(s): </text:span></text:span><text:span text:style-name="Strong_20_Emphasis"><text:span text:style-name="T55">Município do Conde</text:span></text:span><text:span text:style-name="Strong_20_Emphasis"><text:span text:style-name="T149">.</text:span></text:span></text:p>
      <text:p text:style-name="P316"><text:span text:style-name="Strong_20_Emphasis"><text:span text:style-name="T149">Advogado(s):</text:span></text:span><text:span text:style-name="T149"> </text:span><text:span text:style-name="Strong_20_Emphasis"><text:span text:style-name="T55">Hilton Souto Maior Neto – OAB/PB 13.553.</text:span></text:span></text:p>
      <text:p text:style-name="P168"><text:span text:style-name="Strong_20_Emphasis"><text:span text:style-name="T275">Apelado(s): Os mesmos.</text:span></text:span></text:p>
      <text:p text:style-name="P543"><text:span text:style-name="Strong_20_Emphasis"><text:span text:style-name="T51"><text:s/></text:span></text:span></text:p>
      <text:p text:style-name="P372">RELATOR: EXMO. DES. LEANDRO DOS SANTOS.</text:p>
      <text:p text:style-name="P198"/>
      <text:p text:style-name="P389"><text:span text:style-name="T163">67</text:span><text:span text:style-name="T149">) Apelação Cível n</text:span><text:span text:style-name="T242">º</text:span><text:span text:style-name="T149"> </text:span><text:span text:style-name="Strong_20_Emphasis"><text:span text:style-name="T63">0802245-42.2019.8.15.0211</text:span></text:span><text:span text:style-name="T149">.</text:span></text:p>
      <text:p text:style-name="P70"><text:span text:style-name="T205">Oriundo da 1ª Vara da Comarca de Itaporanga</text:span><text:span text:style-name="Strong_20_Emphasis"><text:span text:style-name="T167">.</text:span></text:span></text:p>
      <text:p text:style-name="P297"><text:span text:style-name="T167">Apelante(s): </text:span><text:span text:style-name="Strong_20_Emphasis"><text:span text:style-name="T63">Rosa Félix Cândido.</text:span></text:span></text:p>
      <text:p text:style-name="P317"><text:span text:style-name="Strong_20_Emphasis"><text:span text:style-name="T167">Advogado(s):</text:span></text:span><text:span text:style-name="Strong_20_Emphasis"><text:span text:style-name="T232"> </text:span></text:span><text:span text:style-name="Strong_20_Emphasis"><text:span text:style-name="T63">Jakeleudo Alves Barbosa – OAB/PB 11.464.</text:span></text:span></text:p>
      <text:p text:style-name="P342"><text:span text:style-name="T53">Apelado(s): </text:span><text:span text:style-name="Strong_20_Emphasis"><text:span text:style-name="T114">Município de Pedra Branca</text:span></text:span><text:span text:style-name="T53">.</text:span></text:p>
      <text:p text:style-name="P226"><text:span text:style-name="Strong_20_Emphasis"><text:span text:style-name="T245"><text:s/></text:span></text:span></text:p>
      <text:p text:style-name="P372">RELATOR: EXMO. DES. LEANDRO DOS SANTOS.</text:p>
      <text:p text:style-name="P198"/>
      <text:p text:style-name="P389"><text:span text:style-name="T163">68</text:span><text:span text:style-name="T149">) Apelação Cível n</text:span><text:span text:style-name="T242">º</text:span><text:span text:style-name="T149"> </text:span><text:span text:style-name="Strong_20_Emphasis"><text:span text:style-name="T55">0015328-80.2006.8.15.2001</text:span></text:span><text:span text:style-name="T149">.</text:span></text:p>
      <text:p text:style-name="P255"><text:span text:style-name="Strong_20_Emphasis"><text:span text:style-name="T167">Oriundo da 2ª Vara de Executivos Fiscais da Comarca da Capital.</text:span></text:span></text:p>
      <text:p text:style-name="P318"><text:span text:style-name="T167">Apelante(s): </text:span><text:span text:style-name="Strong_20_Emphasis"><text:span text:style-name="T167">Estado da Paraíba, rep. por sua Procuradora Lilyane Fernandes Bandeira de Oliveira.</text:span></text:span></text:p>
      <text:p text:style-name="P342"><text:span text:style-name="T53">Apelado(s): </text:span><text:span text:style-name="Strong_20_Emphasis"><text:span text:style-name="T109">Panificadora Jardins L</text:span></text:span><text:span text:style-name="Strong_20_Emphasis"><text:span text:style-name="T115">tda</text:span></text:span><text:span text:style-name="T53">.</text:span></text:p>
      <text:p text:style-name="P226"><text:span text:style-name="Strong_20_Emphasis"><text:span text:style-name="T244"><text:s/></text:span></text:span></text:p>
      <text:p text:style-name="P372">RELATOR: EXMO. DES. LEANDRO DOS SANTOS.</text:p>
      <text:p text:style-name="P198"/>
      <text:p text:style-name="P389"><text:span text:style-name="T163">69</text:span><text:span text:style-name="T149">) Apelação Cível n</text:span><text:span text:style-name="T242">º</text:span><text:span text:style-name="T149"> </text:span><text:span text:style-name="Strong_20_Emphasis"><text:span text:style-name="T63">0817567-24.2017.8.15.0001</text:span></text:span><text:span text:style-name="T149">.</text:span></text:p>
      <text:p text:style-name="P101"><text:span text:style-name="T205">Oriundo da </text:span><text:span text:style-name="Strong_20_Emphasis"><text:span text:style-name="T63">2</text:span></text:span><text:span text:style-name="Strong_20_Emphasis"><text:span text:style-name="T65">ª</text:span></text:span><text:span text:style-name="Strong_20_Emphasis"><text:span text:style-name="T63"> Vara da Fazenda </text:span></text:span><text:span text:style-name="Strong_20_Emphasis"><text:span text:style-name="T65">Pública </text:span></text:span><text:span text:style-name="Strong_20_Emphasis"><text:span text:style-name="T63">da Comarca de Campina Grande</text:span></text:span><text:span text:style-name="Strong_20_Emphasis"><text:span text:style-name="T167">.</text:span></text:span></text:p>
      <text:p text:style-name="P319"><text:span text:style-name="T167">Apelante(s): </text:span><text:span text:style-name="Strong_20_Emphasis"><text:span text:style-name="T167">Estado da Paraíba, representado por sua Procuradora Alessandra Ferreira Aragão</text:span></text:span><text:span text:style-name="Strong_20_Emphasis"><text:span text:style-name="T232">. </text:span></text:span></text:p>
      <text:p text:style-name="P342"><text:span text:style-name="T53">Apelado(s): </text:span><text:span text:style-name="Strong_20_Emphasis"><text:span text:style-name="T114">Dricos M</text:span></text:span><text:span text:style-name="Strong_20_Emphasis"><text:span text:style-name="T116">ó</text:span></text:span><text:span text:style-name="Strong_20_Emphasis"><text:span text:style-name="T114">veis e Eletrodom</text:span></text:span><text:span text:style-name="Strong_20_Emphasis"><text:span text:style-name="T116">é</text:span></text:span><text:span text:style-name="Strong_20_Emphasis"><text:span text:style-name="T114">sticos L</text:span></text:span><text:span text:style-name="Strong_20_Emphasis"><text:span text:style-name="T116">tda</text:span></text:span><text:span text:style-name="T53">.</text:span></text:p>
      <text:p text:style-name="P226"><text:span text:style-name="Strong_20_Emphasis"><text:span text:style-name="T245"><text:s/></text:span></text:span></text:p>
      <text:p text:style-name="P372">RELATOR: EXMO. DES. LEANDRO DOS SANTOS.</text:p>
      <text:p text:style-name="P198"/>
      <text:p text:style-name="P389"><text:span text:style-name="T163">70</text:span><text:span text:style-name="T149">) Apelação Cível n</text:span><text:span text:style-name="T242">º</text:span><text:span text:style-name="T149"> </text:span><text:span text:style-name="Strong_20_Emphasis"><text:span text:style-name="T55">0000111-44.2014.815.0181</text:span></text:span><text:span text:style-name="T149">.</text:span></text:p>
      <text:p text:style-name="P102"><text:span text:style-name="T205">Oriundo da </text:span><text:span text:style-name="Strong_20_Emphasis"><text:span text:style-name="T55">5ª Vara da Comarca de Guarabira</text:span></text:span><text:span text:style-name="Strong_20_Emphasis"><text:span text:style-name="T167">.</text:span></text:span></text:p>
      <text:p text:style-name="P320"><text:span text:style-name="T167">Apelante(s): </text:span><text:span text:style-name="Strong_20_Emphasis"><text:span text:style-name="T232">Ministério Público do Estado da Paraíba</text:span></text:span><text:span text:style-name="Strong_20_Emphasis"><text:span text:style-name="T167">.</text:span></text:span></text:p>
      <text:p text:style-name="P342"><text:span text:style-name="T53">Apelado(s): </text:span><text:span text:style-name="Strong_20_Emphasis"><text:span text:style-name="T109">Iremar Flor de Sousa</text:span></text:span><text:span text:style-name="T53">.</text:span></text:p>
      <text:p text:style-name="P169"><text:span text:style-name="Strong_20_Emphasis"><text:span text:style-name="T293">Advogado(s): Rodrigo Oliveira dos Santos Lima – OAB/PB 10.478</text:span></text:span><text:span text:style-name="Strong_20_Emphasis"><text:span text:style-name="T304">.</text:span></text:span></text:p>
      <text:p text:style-name="P226"><text:span text:style-name="Strong_20_Emphasis"><text:span text:style-name="T244"><text:s/></text:span></text:span></text:p>
      <text:p text:style-name="P372"><text:soft-page-break/>RELATOR: EXMO. DES. LEANDRO DOS SANTOS.</text:p>
      <text:p text:style-name="P198"/>
      <text:p text:style-name="P389"><text:span text:style-name="T163">71</text:span><text:span text:style-name="T149">) Apelação Cível n</text:span><text:span text:style-name="T242">º</text:span><text:span text:style-name="T149"> </text:span><text:span text:style-name="Strong_20_Emphasis"><text:span text:style-name="T63">0865373-98.2019.815.2001</text:span></text:span><text:span text:style-name="T149">.</text:span></text:p>
      <text:p text:style-name="P70"><text:span text:style-name="T205">Oriundo da </text:span><text:span text:style-name="Strong_20_Emphasis"><text:span text:style-name="T63">3ª Vara da Fazenda Pública da </text:span></text:span><text:span text:style-name="Strong_20_Emphasis"><text:span text:style-name="T82">Comarca da </text:span></text:span><text:span text:style-name="Strong_20_Emphasis"><text:span text:style-name="T63">Capital</text:span></text:span><text:span text:style-name="Strong_20_Emphasis"><text:span text:style-name="T167">.</text:span></text:span></text:p>
      <text:p text:style-name="P321"><text:span text:style-name="T167">Apelante(s): </text:span><text:span text:style-name="Strong_20_Emphasis"><text:span text:style-name="T232">Estado da Paraíba, rep. por seu Procurador Ariano Wanderley N. C. de Vasconcel</text:span></text:span><text:span text:style-name="Strong_20_Emphasis"><text:span text:style-name="T236">l</text:span></text:span><text:span text:style-name="Strong_20_Emphasis"><text:span text:style-name="T232">os</text:span></text:span><text:span text:style-name="Strong_20_Emphasis"><text:span text:style-name="T167">.</text:span></text:span></text:p>
      <text:p text:style-name="P342"><text:span text:style-name="T53">Apelado(s): </text:span><text:span text:style-name="Strong_20_Emphasis"><text:span text:style-name="T114">Marcos Rogério Cunha e outros</text:span></text:span><text:span text:style-name="T53">.</text:span></text:p>
      <text:p text:style-name="P170"><text:span text:style-name="Strong_20_Emphasis"><text:span text:style-name="T305">Advogado(s): Denyson Fabião de Araújo Braga - </text:span></text:span><text:span text:style-name="Strong_20_Emphasis"><text:span text:style-name="T294">OAB/PB 16.791</text:span></text:span><text:span text:style-name="Strong_20_Emphasis"><text:span text:style-name="T305">.</text:span></text:span></text:p>
      <text:p text:style-name="P226"><text:span text:style-name="Strong_20_Emphasis"><text:span text:style-name="T245"><text:s/></text:span></text:span></text:p>
      <text:p text:style-name="P372">RELATOR: EXMO. DES. LEANDRO DOS SANTOS.</text:p>
      <text:p text:style-name="P198"/>
      <text:p text:style-name="P389"><text:span text:style-name="T163">72</text:span><text:span text:style-name="T149">) Apelação Cível n</text:span><text:span text:style-name="T242">º</text:span><text:span text:style-name="T149"> </text:span><text:span text:style-name="Strong_20_Emphasis"><text:span text:style-name="T55">0807075-02.2019.8.15.0001</text:span></text:span><text:span text:style-name="T149">.</text:span></text:p>
      <text:p text:style-name="P70"><text:span text:style-name="T205">Oriundo da </text:span><text:span text:style-name="Strong_20_Emphasis"><text:span text:style-name="T55">10ª Vara Cível da </text:span></text:span><text:span text:style-name="Strong_20_Emphasis"><text:span text:style-name="T66">Comarca de </text:span></text:span><text:span text:style-name="Strong_20_Emphasis"><text:span text:style-name="T55">Campina Grande</text:span></text:span><text:span text:style-name="Strong_20_Emphasis"><text:span text:style-name="T80">.</text:span></text:span></text:p>
      <text:p text:style-name="P482">Apelante(s): Aymoré Crédito, Financiamento e Investimentos S/A.</text:p>
      <text:p text:style-name="P322"><text:span text:style-name="Strong_20_Emphasis"><text:span text:style-name="T232">Advogado(s): </text:span></text:span><text:span text:style-name="Strong_20_Emphasis"><text:span text:style-name="T167">Wilson Sales Belchior - OAB/PB 17.314-A.</text:span></text:span></text:p>
      <text:p text:style-name="P342"><text:span text:style-name="T53">Apelado(s): </text:span><text:span text:style-name="Strong_20_Emphasis"><text:span text:style-name="T109">Odair Jos</text:span></text:span><text:span text:style-name="Strong_20_Emphasis"><text:span text:style-name="T118">é</text:span></text:span><text:span text:style-name="Strong_20_Emphasis"><text:span text:style-name="T109"> </text:span></text:span><text:span text:style-name="Strong_20_Emphasis"><text:span text:style-name="T118">d</text:span></text:span><text:span text:style-name="Strong_20_Emphasis"><text:span text:style-name="T109">a Silva Lima</text:span></text:span><text:span text:style-name="T53">.</text:span></text:p>
      <text:p text:style-name="P172"><text:span text:style-name="Strong_20_Emphasis"><text:span text:style-name="T304">Advogado(s): Rodrigo Magno Nunes Moraes </text:span></text:span><text:span text:style-name="Strong_20_Emphasis"><text:span text:style-name="T293">– OAB/PB 14.798</text:span></text:span><text:span text:style-name="Strong_20_Emphasis"><text:span text:style-name="T304">. </text:span></text:span></text:p>
      <text:p text:style-name="P226"><text:span text:style-name="Strong_20_Emphasis"><text:span text:style-name="T244"><text:s/></text:span></text:span></text:p>
      <text:p text:style-name="P372">RELATOR: EXMO. DES. LEANDRO DOS SANTOS.</text:p>
      <text:p text:style-name="P198"/>
      <text:p text:style-name="P389"><text:span text:style-name="T163">73</text:span><text:span text:style-name="T149">) Apelação Cível n</text:span><text:span text:style-name="T242">º</text:span><text:span text:style-name="T149"> </text:span><text:span text:style-name="Strong_20_Emphasis"><text:span text:style-name="T63">0818533-50.2018.8.15.0001</text:span></text:span><text:span text:style-name="T149">.</text:span></text:p>
      <text:p text:style-name="P70"><text:span text:style-name="Strong_20_Emphasis"><text:span text:style-name="T167">Oriundo da 6ª Vara Cível da Comarca de Campina Grande.</text:span></text:span></text:p>
      <text:p text:style-name="P297"><text:span text:style-name="T167">Apelante(s): </text:span><text:span text:style-name="Strong_20_Emphasis"><text:span text:style-name="T63">Carlos Alexandre Felisberto de Caldas Aguiar</text:span></text:span><text:span text:style-name="Strong_20_Emphasis"><text:span text:style-name="T167">.</text:span></text:span></text:p>
      <text:p text:style-name="P297"><text:span text:style-name="Strong_20_Emphasis"><text:span text:style-name="T167">Advogado(s):</text:span></text:span><text:span text:style-name="T167"> </text:span><text:span text:style-name="Strong_20_Emphasis"><text:span text:style-name="T167">Rodrigo Gonçalves Oliveira – OAB/PB 17.259.</text:span></text:span></text:p>
      <text:p text:style-name="P360">Apelado(s): <text:span text:style-name="T320">Banco Santander (Brasil) S/A</text:span>.</text:p>
      <text:p text:style-name="P173"><text:span text:style-name="Strong_20_Emphasis"><text:span text:style-name="T305">Advogado(s): </text:span></text:span><text:span text:style-name="Strong_20_Emphasis"><text:span text:style-name="T294">Wilson Sales Belchior - OAB/PB 17.314-A.</text:span></text:span></text:p>
      <text:p text:style-name="P162"><text:span text:style-name="Strong_20_Emphasis"><text:span text:style-name="T39"/></text:span></text:p>
      <text:p text:style-name="P372">RELATOR: EXMO. DES. LEANDRO DOS SANTOS.</text:p>
      <text:p text:style-name="P198"/>
      <text:p text:style-name="P389"><text:span text:style-name="T163">74</text:span><text:span text:style-name="T149">) Apelação Cível n</text:span><text:span text:style-name="T242">º</text:span><text:span text:style-name="T149"> </text:span><text:span text:style-name="Strong_20_Emphasis"><text:span text:style-name="T55">0800191-90.2021.8.15.0031</text:span></text:span><text:span text:style-name="T149">.</text:span></text:p>
      <text:p text:style-name="P106"><text:span text:style-name="T205">Oriundo da Comarca </text:span><text:span text:style-name="Strong_20_Emphasis"><text:span text:style-name="T55">de Alagoa Grande</text:span></text:span><text:span text:style-name="Strong_20_Emphasis"><text:span text:style-name="T167">.</text:span></text:span></text:p>
      <text:p text:style-name="P297"><text:span text:style-name="T167">Apelante(s): </text:span><text:span text:style-name="Strong_20_Emphasis"><text:span text:style-name="T55">Banco Bradesco S/A</text:span></text:span><text:span text:style-name="Strong_20_Emphasis"><text:span text:style-name="T167">.</text:span></text:span></text:p>
      <text:p text:style-name="P256"><text:span text:style-name="Strong_20_Emphasis"><text:span text:style-name="T147">Advogado(s): Antônio de Moraes Dourado Neto </text:span></text:span><text:span text:style-name="Strong_20_Emphasis"><text:span text:style-name="T148">- OAB/PE 23.255.</text:span></text:span></text:p>
      <text:p text:style-name="P342"><text:span text:style-name="T53">Apelado(s): </text:span><text:span text:style-name="Strong_20_Emphasis"><text:span text:style-name="T109">Maria </text:span></text:span><text:span text:style-name="Strong_20_Emphasis"><text:span text:style-name="T119">d</text:span></text:span><text:span text:style-name="Strong_20_Emphasis"><text:span text:style-name="T109">a Guia Alves Santos</text:span></text:span><text:span text:style-name="T53">.</text:span></text:p>
      <text:p text:style-name="P174"><text:span text:style-name="Strong_20_Emphasis"><text:span text:style-name="T275">Advogado(s): Roan Marques da Silva - OAB/PB 26.081.</text:span></text:span></text:p>
      <text:p text:style-name="P226"><text:span text:style-name="Strong_20_Emphasis"><text:span text:style-name="T275"><text:s/></text:span></text:span></text:p>
      <text:p text:style-name="P372">RELATOR: EXMO. DES. LEANDRO DOS SANTOS.</text:p>
      <text:p text:style-name="P198"/>
      <text:p text:style-name="P389"><text:span text:style-name="T163">75</text:span><text:span text:style-name="T149">) Apelação Cível n</text:span><text:span text:style-name="T242">º</text:span><text:span text:style-name="T149"> </text:span><text:span text:style-name="Strong_20_Emphasis"><text:span text:style-name="T55">0019626-67.1996.8.15.2001</text:span></text:span><text:span text:style-name="T149">.</text:span></text:p>
      <text:p text:style-name="P257"><text:span text:style-name="Strong_20_Emphasis"><text:span text:style-name="T167">Oriundo da 1ª Vara de Executivos Fiscais da Comarca da Capital.</text:span></text:span></text:p>
      <text:p text:style-name="P297"><text:span text:style-name="T167">Apelante(s): </text:span><text:span text:style-name="Strong_20_Emphasis"><text:span text:style-name="T55">Estado da Paraíba, representado por sua Procuradora Fernanda Bezerra Bessa Granja</text:span></text:span><text:span text:style-name="Strong_20_Emphasis"><text:span text:style-name="T167">.</text:span></text:span></text:p>
      <text:p text:style-name="P297"><text:span text:style-name="T167">Apelado(s): </text:span><text:span text:style-name="Strong_20_Emphasis"><text:span text:style-name="T55">Raimundo Santana S/A.</text:span></text:span></text:p>
      <text:p text:style-name="P226"><text:span text:style-name="Strong_20_Emphasis"><text:span text:style-name="T244"><text:s/></text:span></text:span></text:p>
      <text:p text:style-name="P372">RELATOR: EXMO. DES. LEANDRO DOS SANTOS.</text:p>
      <text:p text:style-name="P198"/>
      <text:p text:style-name="P389"><text:span text:style-name="T163">76</text:span><text:span text:style-name="T149">) Apelação Cível n</text:span><text:span text:style-name="T242">º</text:span><text:span text:style-name="T149"> </text:span><text:span text:style-name="Strong_20_Emphasis"><text:span text:style-name="T55">0803460-17.2016.8.15.2003</text:span></text:span><text:span text:style-name="T149">.</text:span></text:p>
      <text:p text:style-name="P70"><text:span text:style-name="T205">Oriundo da </text:span><text:span text:style-name="Strong_20_Emphasis"><text:span text:style-name="T55">3ª Vara Cível da </text:span></text:span><text:span text:style-name="Strong_20_Emphasis"><text:span text:style-name="T80">Comarca da </text:span></text:span><text:span text:style-name="Strong_20_Emphasis"><text:span text:style-name="T55">Capital</text:span></text:span><text:span text:style-name="Strong_20_Emphasis"><text:span text:style-name="T167">.</text:span></text:span></text:p>
      <text:p text:style-name="P483">Apelante(s): Aymoré Crédito, Financiamento e Investimentos S/A.</text:p>
      <text:p text:style-name="P324"><text:span text:style-name="Strong_20_Emphasis"><text:span text:style-name="T232">Advogado(s): </text:span></text:span><text:span text:style-name="Strong_20_Emphasis"><text:span text:style-name="T167">Wilson Sales Belchior - OAB/PB 17.314-A.</text:span></text:span></text:p>
      <text:p text:style-name="P342"><text:span text:style-name="T53">Apelado(s): </text:span><text:span text:style-name="Strong_20_Emphasis"><text:span text:style-name="T109">José Souto Torres</text:span></text:span><text:span text:style-name="T53">.</text:span></text:p>
      <text:p text:style-name="P195"><text:span text:style-name="Strong_20_Emphasis"><text:span text:style-name="T307">Advogado(s): Luciana Ribeiro Fernandes - OAB/PB 14.574.</text:span></text:span></text:p>
      <text:p text:style-name="P226"><text:span text:style-name="Strong_20_Emphasis"><text:span text:style-name="T244"><text:s/></text:span></text:span></text:p>
      <text:p text:style-name="P372">RELATOR: EXMO. DES. LEANDRO DOS SANTOS.</text:p>
      <text:p text:style-name="P198"/>
      <text:p text:style-name="P420"><text:span text:style-name="Strong_20_Emphasis"><text:span text:style-name="T292">77</text:span></text:span><text:span text:style-name="Strong_20_Emphasis"><text:span text:style-name="T275">) Apelação Cível nº 0841799-46.2019.8.15.2001.</text:span></text:span></text:p>
      <text:p text:style-name="P420"><text:span text:style-name="Strong_20_Emphasis"><text:span text:style-name="T275">Oriundo da 5ª Vara Cível da Comarca da Capital.</text:span></text:span></text:p>
      <text:p text:style-name="P420"><text:span text:style-name="Strong_20_Emphasis"><text:span text:style-name="T275">Apelante(s): Banco Volkswagen S/A.</text:span></text:span></text:p>
      <text:p text:style-name="P420"><text:span text:style-name="Strong_20_Emphasis"><text:span text:style-name="T275">Advogado(s): Camila de Andrade Lima – OAB/PE 1.494-A. </text:span></text:span></text:p>
      <text:p text:style-name="P420"><text:soft-page-break/><text:span text:style-name="Strong_20_Emphasis"><text:span text:style-name="T275">Apelado(s): Sérgio Dutra Barbosa da Silva.</text:span></text:span></text:p>
      <text:p text:style-name="P420"><text:span text:style-name="Strong_20_Emphasis"><text:span text:style-name="T275">Advogado(s): Enéas Flávio Soares de Morais Segundo – OAB/PB 14.318.</text:span></text:span></text:p>
      <text:p text:style-name="P226"><text:span text:style-name="Strong_20_Emphasis"><text:span text:style-name="T244"><text:s/></text:span></text:span></text:p>
      <text:p text:style-name="P372">RELATOR: EXMO. DES. LEANDRO DOS SANTOS.</text:p>
      <text:p text:style-name="P198"/>
      <text:p text:style-name="P389"><text:span text:style-name="T163">78</text:span><text:span text:style-name="T149">) Apelação Cível n</text:span><text:span text:style-name="T242">º</text:span><text:span text:style-name="T149"> </text:span><text:span text:style-name="Strong_20_Emphasis"><text:span text:style-name="T55">0015689-82.2015.8.15.2001</text:span></text:span><text:span text:style-name="T149">.</text:span></text:p>
      <text:p text:style-name="P421"><text:span text:style-name="Strong_20_Emphasis"><text:span text:style-name="T275">Oriundo da 5ª Vara Cível da Comarca da Capital.</text:span></text:span></text:p>
      <text:p text:style-name="P484">Apelante(s): Aymoré Crédito, Financiamento e Investimentos S/A.</text:p>
      <text:p text:style-name="P325"><text:span text:style-name="Strong_20_Emphasis"><text:span text:style-name="T232">Advogado(s): </text:span></text:span><text:span text:style-name="Strong_20_Emphasis"><text:span text:style-name="T167">Wilson Sales Belchior - OAB/PB 17.314-A.</text:span></text:span></text:p>
      <text:p text:style-name="P342"><text:span text:style-name="T53">Apelado(s): </text:span><text:span text:style-name="Strong_20_Emphasis"><text:span text:style-name="T109">Josimar Dias da Cruz.</text:span></text:span></text:p>
      <text:p text:style-name="P190"><text:span text:style-name="Strong_20_Emphasis"><text:span text:style-name="T293">Advogado(s): Enéas Flávio Soares de Morais Segundo – OAB/PB 14.318. </text:span></text:span></text:p>
      <text:p text:style-name="P231"><text:span text:style-name="Strong_20_Emphasis"><text:span text:style-name="T55"><text:s/></text:span></text:span><text:span text:style-name="Strong_20_Emphasis"><text:span text:style-name="T244"><text:s/></text:span></text:span></text:p>
      <text:p text:style-name="P374">RELATOR: EXMO. DES. LEANDRO DOS SANTOS.</text:p>
      <text:p text:style-name="P238"><text:span text:style-name="Strong_20_Emphasis"><text:span text:style-name="T167"/></text:span></text:p>
      <text:p text:style-name="P231"><text:span text:style-name="Strong_20_Emphasis"><text:span text:style-name="T322">7</text:span></text:span><text:span text:style-name="Strong_20_Emphasis"><text:span text:style-name="T322">9</text:span></text:span><text:span text:style-name="Strong_20_Emphasis"><text:span text:style-name="T321">) Apelação Cível nº 0841275-54.2016.8.15.2001. </text:span></text:span></text:p>
      <text:p text:style-name="P231"><text:span text:style-name="Strong_20_Emphasis"><text:span text:style-name="T321">Oriundo da 6ª Vara Cível da Comarca da Capital. </text:span></text:span></text:p>
      <text:p text:style-name="P231"><text:span text:style-name="Strong_20_Emphasis"><text:span text:style-name="T321">Apelante(s): Banco GMAC S/A. </text:span></text:span></text:p>
      <text:p text:style-name="P231"><text:span text:style-name="Strong_20_Emphasis"><text:span text:style-name="T321">Advogado(s): Humberto Graziano Valverde – OAB/BA 13.908. </text:span></text:span></text:p>
      <text:p text:style-name="P231"><text:span text:style-name="Strong_20_Emphasis"><text:span text:style-name="T321">Apelado(s): Claudine Andréa Silva Toscano. </text:span></text:span></text:p>
      <text:p text:style-name="P231"><text:span text:style-name="Strong_20_Emphasis"><text:span text:style-name="T321">Advogado(s): Mariella Melo Nery Dantas – OAB/PB 19.798.</text:span></text:span></text:p>
      <text:p text:style-name="P226"><text:span text:style-name="Strong_20_Emphasis"><text:span text:style-name="T275"><text:s/></text:span></text:span></text:p>
      <text:p text:style-name="P372">RELATOR: EXMO. DES. LEANDRO DOS SANTOS.</text:p>
      <text:p text:style-name="P198"/>
      <text:p text:style-name="P389"><text:span text:style-name="T163">80</text:span><text:span text:style-name="T149">) Apelação Cível n</text:span><text:span text:style-name="T242">º</text:span><text:span text:style-name="T149"> </text:span><text:span text:style-name="Strong_20_Emphasis"><text:span text:style-name="T55">0823718-54.2016.8.15.2001</text:span></text:span><text:span text:style-name="T149">.</text:span></text:p>
      <text:p text:style-name="P232"><text:span text:style-name="Strong_20_Emphasis"><text:span text:style-name="T325">Oriundo da </text:span></text:span><text:span text:style-name="Strong_20_Emphasis"><text:span text:style-name="T326">5</text:span></text:span><text:span text:style-name="Strong_20_Emphasis"><text:span text:style-name="T325">ª Vara Cível da Comarca da Capital. </text:span></text:span></text:p>
      <text:p text:style-name="P297"><text:span text:style-name="T167">Apelante(s): </text:span><text:span text:style-name="Strong_20_Emphasis"><text:span text:style-name="T55">Marcus Vinicius Camelo de Souza</text:span></text:span><text:span text:style-name="Strong_20_Emphasis"><text:span text:style-name="T167">.</text:span></text:span></text:p>
      <text:p text:style-name="P367"><text:span text:style-name="Strong_20_Emphasis"><text:span text:style-name="T296">Advogado(s): Jullyanna Karlla Viégas Albino – OAB/PB 14.577. </text:span></text:span></text:p>
      <text:p text:style-name="P367"><text:span text:style-name="Strong_20_Emphasis"><text:span text:style-name="T296">Apelado(s): H</text:span></text:span><text:span text:style-name="Strong_20_Emphasis"><text:span text:style-name="T300">SBC</text:span></text:span><text:span text:style-name="Strong_20_Emphasis"><text:span text:style-name="T296"> Bank Brasil S/A - Banco Múltiplo. </text:span></text:span></text:p>
      <text:p text:style-name="P367"><text:span text:style-name="Strong_20_Emphasis"><text:span text:style-name="T296">Advogado(s): José Almir da R. Mendes Júnior - OAB/RN 392-A.</text:span></text:span></text:p>
      <text:p text:style-name="P226"><text:span text:style-name="Strong_20_Emphasis"><text:span text:style-name="T275"><text:s/></text:span></text:span></text:p>
      <text:p text:style-name="P372">RELATOR: EXMO. DES. LEANDRO DOS SANTOS.</text:p>
      <text:p text:style-name="P198"/>
      <text:p text:style-name="P389"><text:span text:style-name="T163">81</text:span><text:span text:style-name="T149">) Apelação Cível n</text:span><text:span text:style-name="T242">º</text:span><text:span text:style-name="T149"> </text:span><text:span text:style-name="Strong_20_Emphasis"><text:span text:style-name="T55">0816266-71.2019.8.15.0001</text:span></text:span><text:span text:style-name="T149">.</text:span></text:p>
      <text:p text:style-name="P108"><text:span text:style-name="T205">Oriundo da </text:span><text:span text:style-name="Strong_20_Emphasis"><text:span text:style-name="T55">7ª Vara Cível da Comarca de Campina Grande</text:span></text:span><text:span text:style-name="Strong_20_Emphasis"><text:span text:style-name="T167">.</text:span></text:span></text:p>
      <text:p text:style-name="P297"><text:span text:style-name="T167">Apelante(s): </text:span><text:span text:style-name="Strong_20_Emphasis"><text:span text:style-name="T55">Bruno Cristian Mendes Freire</text:span></text:span><text:span text:style-name="Strong_20_Emphasis"><text:span text:style-name="T167">.</text:span></text:span></text:p>
      <text:p text:style-name="P326"><text:span text:style-name="Strong_20_Emphasis"><text:span text:style-name="T232">Advogado(s): Rodrigo Magno Nunes Moraes </text:span></text:span><text:span text:style-name="Strong_20_Emphasis"><text:span text:style-name="T167">– OAB/PB 14.798</text:span></text:span><text:span text:style-name="Strong_20_Emphasis"><text:span text:style-name="T232">.</text:span></text:span></text:p>
      <text:p text:style-name="P342"><text:span text:style-name="T53">Apelado(s): </text:span><text:span text:style-name="Strong_20_Emphasis"><text:span text:style-name="T109">Banco Bradesco Financiamentos S/A.</text:span></text:span></text:p>
      <text:p text:style-name="P176"><text:span text:style-name="Strong_20_Emphasis"><text:span text:style-name="T293">Advogado(s): Andrea Formiga Dantas de Rangel Moreira – OAB/P</text:span></text:span><text:span text:style-name="Strong_20_Emphasis"><text:span text:style-name="T295">E</text:span></text:span><text:span text:style-name="Strong_20_Emphasis"><text:span text:style-name="T293"> </text:span></text:span><text:span text:style-name="Strong_20_Emphasis"><text:span text:style-name="T295">26.687</text:span></text:span><text:span text:style-name="Strong_20_Emphasis"><text:span text:style-name="T293">.</text:span></text:span></text:p>
      <text:p text:style-name="P226"><text:span text:style-name="Strong_20_Emphasis"><text:span text:style-name="T275"><text:s/></text:span></text:span></text:p>
      <text:p text:style-name="P372">RELATOR: EXMO. DES. LEANDRO DOS SANTOS.</text:p>
      <text:p text:style-name="P198"/>
      <text:p text:style-name="P389"><text:span text:style-name="T163">8</text:span><text:span text:style-name="T149">2) Apelação Cível n</text:span><text:span text:style-name="T242">º</text:span><text:span text:style-name="T149"> </text:span><text:span text:style-name="Strong_20_Emphasis"><text:span text:style-name="T55">0872271-30.2019.8.15.2001</text:span></text:span><text:span text:style-name="T149">.</text:span></text:p>
      <text:p text:style-name="P70"><text:span text:style-name="T205">Oriundo da</text:span><text:span text:style-name="Strong_20_Emphasis"><text:span text:style-name="T55">11ª Vara Cível da </text:span></text:span><text:span text:style-name="Strong_20_Emphasis"><text:span text:style-name="T80">Comarca da </text:span></text:span><text:span text:style-name="Strong_20_Emphasis"><text:span text:style-name="T55">Capital</text:span></text:span><text:span text:style-name="Strong_20_Emphasis"><text:span text:style-name="T167">.</text:span></text:span></text:p>
      <text:p text:style-name="P297"><text:span text:style-name="T167">Apelante(s): </text:span><text:span text:style-name="Strong_20_Emphasis"><text:span text:style-name="T55">Jos</text:span></text:span><text:span text:style-name="Strong_20_Emphasis"><text:span text:style-name="T68">é</text:span></text:span><text:span text:style-name="Strong_20_Emphasis"><text:span text:style-name="T55"> Ferreira Macedo Sobrinho</text:span></text:span><text:span text:style-name="Strong_20_Emphasis"><text:span text:style-name="T167">.</text:span></text:span></text:p>
      <text:p text:style-name="P327"><text:span text:style-name="Strong_20_Emphasis"><text:span text:style-name="T167">Advogado(s): Kehilton Cristiano Gondim de Carvalho – OAB/PB 22.899.</text:span></text:span></text:p>
      <text:p text:style-name="P342"><text:span text:style-name="T53">Apelado(s): </text:span><text:span text:style-name="Strong_20_Emphasis"><text:span text:style-name="T109">Banco Santander (Brasil) S/A</text:span></text:span><text:span text:style-name="T53">.</text:span></text:p>
      <text:p text:style-name="P177"><text:span text:style-name="Strong_20_Emphasis"><text:span text:style-name="T275">Advogado(s): </text:span></text:span><text:span text:style-name="Strong_20_Emphasis"><text:span text:style-name="T304">Henrique José Parada Simão </text:span></text:span><text:span text:style-name="Strong_20_Emphasis"><text:span text:style-name="T293">- OAB/SP 221.386.</text:span></text:span></text:p>
      <text:p text:style-name="P226"><text:span text:style-name="Strong_20_Emphasis"><text:span text:style-name="T244"><text:s/></text:span></text:span></text:p>
      <text:p text:style-name="P375">RELATOR: EXMO. DES. LEANDRO DOS SANTOS.</text:p>
      <text:p text:style-name="P199"/>
      <text:p text:style-name="P401"><text:span text:style-name="T163">83</text:span><text:span text:style-name="T149">) Apelação Cível n</text:span><text:span text:style-name="T242">º</text:span><text:span text:style-name="T149"> </text:span><text:span text:style-name="Strong_20_Emphasis"><text:span text:style-name="T55">0831808-17.2017.8.15.2001</text:span></text:span><text:span text:style-name="T149">.</text:span></text:p>
      <text:p text:style-name="P108"><text:span text:style-name="T205">Oriundo da </text:span><text:span text:style-name="Strong_20_Emphasis"><text:span text:style-name="T55">17ª Vara Cível da </text:span></text:span><text:span text:style-name="Strong_20_Emphasis"><text:span text:style-name="T80">Comarca da </text:span></text:span><text:span text:style-name="Strong_20_Emphasis"><text:span text:style-name="T55">Capital</text:span></text:span><text:span text:style-name="Strong_20_Emphasis"><text:span text:style-name="T167">.</text:span></text:span></text:p>
      <text:p text:style-name="P326"><text:span text:style-name="T167">Apelante(s): </text:span><text:span text:style-name="Strong_20_Emphasis"><text:span text:style-name="T55">Banco Itaucard S/A</text:span></text:span><text:span text:style-name="Strong_20_Emphasis"><text:span text:style-name="T167">.</text:span></text:span></text:p>
      <text:p text:style-name="P328"><text:span text:style-name="Strong_20_Emphasis"><text:span text:style-name="T232">Advogado(s): </text:span></text:span><text:span text:style-name="Strong_20_Emphasis"><text:span text:style-name="T167">Wilson Sales Belchior - OAB/PB 17.314-A.</text:span></text:span></text:p>
      <text:p text:style-name="P350"><text:span text:style-name="T53">Apelado(s): </text:span><text:span text:style-name="Strong_20_Emphasis"><text:span text:style-name="T109">Luiz Lucena de Araújo</text:span></text:span><text:span text:style-name="T53">.</text:span></text:p>
      <text:p text:style-name="P178"><text:span text:style-name="Strong_20_Emphasis"><text:span text:style-name="T293">Advogado(s): Rodrigo Gonçalves Oliveira – OAB/PB 17.259.</text:span></text:span></text:p>
      <text:p text:style-name="P233"><text:span text:style-name="Strong_20_Emphasis"><text:span text:style-name="T244"><text:s/></text:span></text:span></text:p>
      <text:p text:style-name="P375"><text:soft-page-break/>RELATOR: EXMO. DES. LEANDRO DOS SANTOS.</text:p>
      <text:p text:style-name="P199"/>
      <text:p text:style-name="P401"><text:span text:style-name="T163">84</text:span><text:span text:style-name="T149">) Apelação Cível n</text:span><text:span text:style-name="T242">º</text:span><text:span text:style-name="T149"> </text:span><text:span text:style-name="Strong_20_Emphasis"><text:span text:style-name="T55">0812157-96.2017.8.15.2001</text:span></text:span><text:span text:style-name="T149">.</text:span></text:p>
      <text:p text:style-name="P108"><text:span text:style-name="T205">Oriundo da </text:span><text:span text:style-name="Strong_20_Emphasis"><text:span text:style-name="T55">8ª Vara Cível da </text:span></text:span><text:span text:style-name="Strong_20_Emphasis"><text:span text:style-name="T80">Comarca da </text:span></text:span><text:span text:style-name="Strong_20_Emphasis"><text:span text:style-name="T55">Capital</text:span></text:span><text:span text:style-name="Strong_20_Emphasis"><text:span text:style-name="T167">.</text:span></text:span></text:p>
      <text:p text:style-name="P485">Apelante(s): Aymoré Crédito, Financiamento e Investimentos S/A.</text:p>
      <text:p text:style-name="P329"><text:span text:style-name="Strong_20_Emphasis"><text:span text:style-name="T232">Advogado(s): </text:span></text:span><text:span text:style-name="Strong_20_Emphasis"><text:span text:style-name="T167">Wilson Sales Belchior - OAB/PB 17.314-A.</text:span></text:span></text:p>
      <text:p text:style-name="P350"><text:span text:style-name="T53">Apelado(s): </text:span><text:span text:style-name="Strong_20_Emphasis"><text:span text:style-name="T109">Jocinaldo Melo da Silva</text:span></text:span><text:span text:style-name="T53">.</text:span></text:p>
      <text:p text:style-name="P179"><text:span text:style-name="Strong_20_Emphasis"><text:span text:style-name="T293">Advogado(s): Kehilton Cristiano Gondim de Carvalho – OAB/PB 22.899.</text:span></text:span></text:p>
      <text:p text:style-name="P233"><text:span text:style-name="Strong_20_Emphasis"><text:span text:style-name="T275"><text:s/></text:span></text:span></text:p>
      <text:p text:style-name="P375">RELATOR: EXMO. DES. LEANDRO DOS SANTOS.</text:p>
      <text:p text:style-name="P199"/>
      <text:p text:style-name="P401"><text:span text:style-name="T163">85</text:span><text:span text:style-name="T149">) Apelação Cível n</text:span><text:span text:style-name="T242">º</text:span><text:span text:style-name="T149"> </text:span><text:span text:style-name="Strong_20_Emphasis"><text:span text:style-name="T55">0871375-84.2019.8.15.2001</text:span></text:span><text:span text:style-name="T149">.</text:span></text:p>
      <text:p text:style-name="P108"><text:span text:style-name="T205">Oriundo da </text:span><text:span text:style-name="Strong_20_Emphasis"><text:span text:style-name="T55">3ª Vara Cível da </text:span></text:span><text:span text:style-name="Strong_20_Emphasis"><text:span text:style-name="T80">Comarca da </text:span></text:span><text:span text:style-name="Strong_20_Emphasis"><text:span text:style-name="T55">Capital</text:span></text:span><text:span text:style-name="Strong_20_Emphasis"><text:span text:style-name="T167">.</text:span></text:span></text:p>
      <text:p text:style-name="P326"><text:span text:style-name="T167">Apelante(s): </text:span><text:span text:style-name="Strong_20_Emphasis"><text:span text:style-name="T55">Ana Maria Alves Tavares</text:span></text:span><text:span text:style-name="Strong_20_Emphasis"><text:span text:style-name="T167">.</text:span></text:span></text:p>
      <text:p text:style-name="P180"><text:span text:style-name="Strong_20_Emphasis"><text:span text:style-name="T293">Advogado(s): Kehilton Cristiano Gondim de Carvalho – OAB/PB 22.899.</text:span></text:span></text:p>
      <text:p text:style-name="P356"><text:span text:style-name="T149">Apelado(s): BV Financeira S/A – Crédito, Financiamento e Investimento</text:span><text:span text:style-name="Strong_20_Emphasis"><text:span text:style-name="T149">.</text:span></text:span></text:p>
      <text:p text:style-name="P356"><text:span text:style-name="Strong_20_Emphasis"><text:span text:style-name="T149">Advogado(s): João Francisco Alves Rosa – OAB/BA 17.023.</text:span></text:span></text:p>
      <text:p text:style-name="P356"><text:span text:style-name="Strong_20_Emphasis"><text:span text:style-name="T149"/></text:span></text:p>
      <text:p text:style-name="P375">RELATOR: EXMO. DES. LEANDRO DOS SANTOS.</text:p>
      <text:p text:style-name="P199"/>
      <text:p text:style-name="P579"><text:span text:style-name="T163">86</text:span><text:span text:style-name="T149">) Apelações Cíveis n</text:span><text:span text:style-name="T242">º</text:span><text:span text:style-name="T149"> </text:span><text:span text:style-name="Strong_20_Emphasis"><text:span text:style-name="T55">0807977-71.2016.815.2001</text:span></text:span><text:span text:style-name="T149">.</text:span></text:p>
      <text:p text:style-name="P516"><text:span text:style-name="Strong_20_Emphasis"><text:span text:style-name="T275">Oriundo da 4ª Vara da Família da Com</text:span></text:span><text:span text:style-name="Strong_20_Emphasis"><text:span text:style-name="T289">a</text:span></text:span><text:span text:style-name="Strong_20_Emphasis"><text:span text:style-name="T275">rca da Capital.</text:span></text:span></text:p>
      <text:p text:style-name="P489"><text:span text:style-name="T149">1ºApelante(s): </text:span><text:span text:style-name="Strong_20_Emphasis"><text:span text:style-name="T55">Shirley Nunes Magliano</text:span></text:span><text:span text:style-name="Strong_20_Emphasis"><text:span text:style-name="T149">.</text:span></text:span></text:p>
      <text:p text:style-name="P489"><text:span text:style-name="Strong_20_Emphasis"><text:span text:style-name="T149">Advogado(s):</text:span></text:span><text:span text:style-name="T149"> </text:span><text:span text:style-name="Strong_20_Emphasis"><text:span text:style-name="T55">Adhaylton Sérgio da Silva Dutra – OAB/PB 20.694</text:span></text:span><text:span text:style-name="Strong_20_Emphasis"><text:span text:style-name="T149">. </text:span></text:span></text:p>
      <text:p text:style-name="P489"><text:span text:style-name="Strong_20_Emphasis"><text:span text:style-name="T149">2ºApelante(s): </text:span></text:span><text:span text:style-name="Strong_20_Emphasis"><text:span text:style-name="T55">João Magliano Neto</text:span></text:span><text:span text:style-name="Strong_20_Emphasis"><text:span text:style-name="T149">.</text:span></text:span></text:p>
      <text:p text:style-name="P489"><text:span text:style-name="Strong_20_Emphasis"><text:span text:style-name="T149">Advogado(s):</text:span></text:span><text:span text:style-name="T149"> </text:span><text:span text:style-name="Strong_20_Emphasis"><text:span text:style-name="T55">Sandro Márcio Barbalho de Farias – OAB/PB 12.953.</text:span></text:span></text:p>
      <text:p text:style-name="P516"><text:span text:style-name="Strong_20_Emphasis"><text:span text:style-name="T275">Apelado(s): Os mesmos.</text:span></text:span></text:p>
      <text:p text:style-name="P233"><text:span text:style-name="Strong_20_Emphasis"><text:span text:style-name="T244"><text:s/></text:span></text:span></text:p>
      <text:p text:style-name="P375">RELATOR: EXMO. DES. LEANDRO DOS SANTOS.</text:p>
      <text:p text:style-name="P199"/>
      <text:p text:style-name="P401"><text:span text:style-name="T163">87</text:span><text:span text:style-name="T149">) Apelação Cível n</text:span><text:span text:style-name="T242">º</text:span><text:span text:style-name="T149"> </text:span><text:span text:style-name="Strong_20_Emphasis"><text:span text:style-name="T55">0856759-70.2020.8.15.2001</text:span></text:span><text:span text:style-name="T149">.</text:span></text:p>
      <text:p text:style-name="P548"><text:span text:style-name="Strong_20_Emphasis"><text:span text:style-name="T167">Oriundo da 6ª Vara da Fazenda Pública da Comarca da Capital.</text:span></text:span></text:p>
      <text:p text:style-name="P326"><text:span text:style-name="T167">Apelante(s): </text:span><text:span text:style-name="Strong_20_Emphasis"><text:span text:style-name="T55">Maria Jos</text:span></text:span><text:span text:style-name="Strong_20_Emphasis"><text:span text:style-name="T76">é</text:span></text:span><text:span text:style-name="Strong_20_Emphasis"><text:span text:style-name="T55"> Ferreira Batista</text:span></text:span><text:span text:style-name="Strong_20_Emphasis"><text:span text:style-name="T167">.</text:span></text:span></text:p>
      <text:p text:style-name="P490"><text:span text:style-name="Strong_20_Emphasis"><text:span text:style-name="T167">Advogado(s):</text:span></text:span><text:span text:style-name="T167"> </text:span><text:span text:style-name="Strong_20_Emphasis"><text:span text:style-name="T55">Leonardo Fernandes Torres - OAB/PB 10.563</text:span></text:span><text:span text:style-name="Strong_20_Emphasis"><text:span text:style-name="T232">.</text:span></text:span></text:p>
      <text:p text:style-name="P507"><text:span text:style-name="T53">Apelado(s): </text:span><text:span text:style-name="Strong_20_Emphasis"><text:span text:style-name="T135">Município de João Pessoa, rep. por seu Procurador-</text:span></text:span><text:span text:style-name="Strong_20_Emphasis"><text:span text:style-name="T136">Geral Bruno Augusto A. da Nóbrega.</text:span></text:span></text:p>
      <text:p text:style-name="P233"><text:span text:style-name="Strong_20_Emphasis"><text:span text:style-name="T275"><text:s/></text:span></text:span></text:p>
      <text:p text:style-name="P375">RELATOR: EXMO. DES. LEANDRO DOS SANTOS.</text:p>
      <text:p text:style-name="P199"/>
      <text:p text:style-name="P401"><text:span text:style-name="T163">88</text:span><text:span text:style-name="T149">) Apelação Cível n</text:span><text:span text:style-name="T242">º</text:span><text:span text:style-name="T149"> </text:span><text:span text:style-name="Strong_20_Emphasis"><text:span text:style-name="T55">0805834-97.2020.815.0731</text:span></text:span><text:span text:style-name="T149">.</text:span></text:p>
      <text:p text:style-name="P454"><text:span text:style-name="T205">Oriundo </text:span><text:span text:style-name="Strong_20_Emphasis"><text:span text:style-name="T55">2ª Vara Mista da Comarca de Cabedelo</text:span></text:span><text:span text:style-name="Strong_20_Emphasis"><text:span text:style-name="T167">.</text:span></text:span></text:p>
      <text:p text:style-name="P326"><text:span text:style-name="T167">Apelante(s): </text:span><text:span text:style-name="Strong_20_Emphasis"><text:span text:style-name="T55">Sérgio Carlos Teixeira da Cruz</text:span></text:span><text:span text:style-name="Strong_20_Emphasis"><text:span text:style-name="T167">.</text:span></text:span></text:p>
      <text:p text:style-name="P491"><text:span text:style-name="Strong_20_Emphasis"><text:span text:style-name="T167">Advogado(s):</text:span></text:span><text:span text:style-name="T167"> </text:span><text:span text:style-name="Strong_20_Emphasis"><text:span text:style-name="T55">Jonas Luck Coelho Gonçalves - OAB/PB 27.859</text:span></text:span><text:span text:style-name="Strong_20_Emphasis"><text:span text:style-name="T232">.</text:span></text:span></text:p>
      <text:p text:style-name="P350"><text:span text:style-name="T53">Apelado(s): </text:span><text:span text:style-name="Strong_20_Emphasis"><text:span text:style-name="T109">Eugênia Tereza Carvalho Duarte e Adriano da Silva Duarte</text:span></text:span><text:span text:style-name="T53">.</text:span></text:p>
      <text:p text:style-name="P233"><text:span text:style-name="Strong_20_Emphasis"><text:span text:style-name="T244"><text:s/></text:span></text:span></text:p>
      <text:p text:style-name="P375">RELATOR: EXMO. DES. LEANDRO DOS SANTOS.</text:p>
      <text:p text:style-name="P199"/>
      <text:p text:style-name="P401"><text:span text:style-name="T163">89</text:span><text:span text:style-name="T149">) Apelação Cível n</text:span><text:span text:style-name="T242">º</text:span><text:span text:style-name="T149"> </text:span><text:span text:style-name="Strong_20_Emphasis"><text:span text:style-name="T55">0821321-51.2018.815.2001</text:span></text:span><text:span text:style-name="T149">.</text:span></text:p>
      <text:p text:style-name="P549"><text:span text:style-name="Strong_20_Emphasis"><text:span text:style-name="T167">Oriundo da </text:span></text:span><text:span text:style-name="Strong_20_Emphasis"><text:span text:style-name="T192">2</text:span></text:span><text:span text:style-name="Strong_20_Emphasis"><text:span text:style-name="T167">ª Vara da Fazenda Pública da Comarca da Capital.</text:span></text:span></text:p>
      <text:p text:style-name="P492"><text:span text:style-name="T167">Apelante(s): Detran – Departamento Estadual de Trânsito da Paraíba</text:span><text:span text:style-name="Strong_20_Emphasis"><text:span text:style-name="T167">.</text:span></text:span></text:p>
      <text:p text:style-name="P492"><text:span text:style-name="Strong_20_Emphasis"><text:span text:style-name="T167">Advogado(s): Simão Pedro do Ó Porfírio – OAB/PB 17.208.</text:span></text:span></text:p>
      <text:p text:style-name="P508"><text:span text:style-name="T53">Apelado(s): BV Financeira S/A – Crédito, Financiamento e Investimento</text:span><text:span text:style-name="Strong_20_Emphasis"><text:span text:style-name="T257">.</text:span></text:span></text:p>
      <text:p text:style-name="P176"><text:span text:style-name="Strong_20_Emphasis"><text:span text:style-name="T275">Advogado(s): Eduardo Montenegro Dotta <text:s/>– OAB/SP 155.456.</text:span></text:span></text:p>
      <text:p text:style-name="P233"><text:span text:style-name="Strong_20_Emphasis"><text:span text:style-name="T244"><text:s/></text:span></text:span></text:p>
      <text:p text:style-name="P375">RELATOR: EXMO. DES. LEANDRO DOS SANTOS.</text:p>
      <text:p text:style-name="P199"/>
      <text:p text:style-name="P401"><text:span text:style-name="T163">90</text:span><text:span text:style-name="T149">) Apelação Cível n</text:span><text:span text:style-name="T242">º</text:span><text:span text:style-name="T149"> </text:span><text:span text:style-name="Strong_20_Emphasis"><text:span text:style-name="T55">0803474-07.2016.815.2001</text:span></text:span><text:span text:style-name="T149">.</text:span></text:p>
      <text:p text:style-name="P457"><text:span text:style-name="Strong_20_Emphasis"><text:span text:style-name="T55">Oriundo da 6ª Vara da Fazenda Pública da Comarca da Capital</text:span></text:span><text:span text:style-name="Strong_20_Emphasis"><text:span text:style-name="T167">.</text:span></text:span></text:p>
      <text:p text:style-name="P494"><text:soft-page-break/><text:span text:style-name="T167">Apelante(s): </text:span><text:span text:style-name="Strong_20_Emphasis"><text:span text:style-name="T170">Município de João Pessoa, rep. por seu Procurador-</text:span></text:span><text:span text:style-name="Strong_20_Emphasis"><text:span text:style-name="T171">Geral Bruno Augusto A. da Nóbrega.</text:span></text:span></text:p>
      <text:p text:style-name="P350"><text:span text:style-name="T53">Apelado(s): </text:span><text:span text:style-name="Strong_20_Emphasis"><text:span text:style-name="T109">Albanez Ulisses Barroca de Morais</text:span></text:span><text:span text:style-name="T53">.</text:span></text:p>
      <text:p text:style-name="P176"><text:span text:style-name="Strong_20_Emphasis"><text:span text:style-name="T275">Advogado(s): Solon Henrique de Sá e Benevides – OAB/PB 3.728.</text:span></text:span></text:p>
      <text:p text:style-name="P176"><text:span text:style-name="Strong_20_Emphasis"><text:span text:style-name="T38"/></text:span></text:p>
      <text:p text:style-name="P270"><text:span text:style-name="Strong_20_Emphasis"><text:span text:style-name="T249">RELATOR: EXMO. DES. JOSÉ RICARDO PORTO.</text:span></text:span></text:p>
      <text:p text:style-name="P5"/>
      <text:p text:style-name="P60"><text:span text:style-name="T203">91</text:span><text:span text:style-name="T167">) Agravo Interno nº </text:span><text:span text:style-name="Strong_20_Emphasis"><text:span text:style-name="T91">0802470-45.2021.8.15.0000</text:span></text:span></text:p>
      <text:p text:style-name="P16">Oriundo da 4ª Vara Mista da Comarca de Sousa.</text:p>
      <text:p text:style-name="P65"><text:span text:style-name="T167">Agravante(s): </text:span><text:span text:style-name="Strong_20_Emphasis"><text:span text:style-name="T91">Redson Alves Silvestre</text:span></text:span><text:span text:style-name="Strong_20_Emphasis"><text:span text:style-name="T167">.</text:span></text:span></text:p>
      <text:p text:style-name="P33"><text:span text:style-name="T53">Advogado(s): </text:span><text:span text:style-name="Strong_20_Emphasis"><text:span text:style-name="T137">Rainier Max Francilino Mendes - OAB/PB 27.612.</text:span></text:span></text:p>
      <text:p text:style-name="P281"><text:span text:style-name="T167">Agravado(s): </text:span><text:span text:style-name="Strong_20_Emphasis"><text:span text:style-name="T91">Município de Sousa</text:span></text:span><text:span text:style-name="Strong_20_Emphasis"><text:span text:style-name="T167">.</text:span></text:span></text:p>
      <text:p text:style-name="P214"><text:span text:style-name="Strong_20_Emphasis"><text:span text:style-name="T296"><text:s/></text:span></text:span></text:p>
      <text:p text:style-name="P270"><text:span text:style-name="Strong_20_Emphasis"><text:span text:style-name="T248">RELATOR: EXMO. DES. JOSÉ RICARDO PORTO.</text:span></text:span></text:p>
      <text:p text:style-name="P5"/>
      <text:p text:style-name="P60"><text:span text:style-name="T203">92</text:span><text:span text:style-name="T167">) Agravo Interno nº </text:span><text:span text:style-name="Strong_20_Emphasis"><text:span text:style-name="T91">0853413-19.2017.8.15.2001</text:span></text:span><text:span text:style-name="Strong_20_Emphasis"><text:span text:style-name="T167">.</text:span></text:span></text:p>
      <text:p text:style-name="P16">Oriundo da 4ª Vara Cível da Comarca da Capital.</text:p>
      <text:p text:style-name="P65"><text:span text:style-name="T167">Agravante(s): </text:span><text:span text:style-name="Strong_20_Emphasis"><text:span text:style-name="T91">Josefa Brito dos Santos</text:span></text:span><text:span text:style-name="Strong_20_Emphasis"><text:span text:style-name="T167">.</text:span></text:span></text:p>
      <text:p text:style-name="P31"><text:span text:style-name="T53">Advogado(s): </text:span><text:span text:style-name="Strong_20_Emphasis"><text:span text:style-name="T137">Roberto Aquino Lins – OAB/PB 14.332.</text:span></text:span></text:p>
      <text:p text:style-name="P281"><text:span text:style-name="T167">Agravado(s): </text:span><text:span text:style-name="Strong_20_Emphasis"><text:span text:style-name="T91">Citral Transporte e Turismo S/A</text:span></text:span><text:span text:style-name="Strong_20_Emphasis"><text:span text:style-name="T167">.</text:span></text:span></text:p>
      <text:p text:style-name="P134"><text:span text:style-name="Strong_20_Emphasis"><text:span text:style-name="T296">Advogado(s): </text:span></text:span><text:span text:style-name="Strong_20_Emphasis"><text:span text:style-name="T297">Alan Bohnenberger</text:span></text:span><text:span text:style-name="Strong_20_Emphasis"><text:span text:style-name="T296"> - OAB/</text:span></text:span><text:span text:style-name="Strong_20_Emphasis"><text:span text:style-name="T297">RS</text:span></text:span><text:span text:style-name="Strong_20_Emphasis"><text:span text:style-name="T296"> </text:span></text:span><text:span text:style-name="Strong_20_Emphasis"><text:span text:style-name="T297">63.006</text:span></text:span><text:span text:style-name="Strong_20_Emphasis"><text:span text:style-name="T296">.</text:span></text:span></text:p>
      <text:p text:style-name="P214"/>
      <text:p text:style-name="P270"><text:span text:style-name="Strong_20_Emphasis"><text:span text:style-name="T248">RELATOR: EXMO. DES. JOSÉ RICARDO PORTO.</text:span></text:span></text:p>
      <text:p text:style-name="P5"/>
      <text:p text:style-name="P60"><text:span text:style-name="T203">93</text:span><text:span text:style-name="T167">) Agravo Interno nº </text:span><text:span text:style-name="Strong_20_Emphasis"><text:span text:style-name="T91">0825519-34.2018.8.15.2001</text:span></text:span><text:span text:style-name="Strong_20_Emphasis"><text:span text:style-name="T167">.</text:span></text:span></text:p>
      <text:p text:style-name="P240"><text:span text:style-name="Strong_20_Emphasis"><text:span text:style-name="T252">Oriundo da </text:span></text:span><text:span text:style-name="Strong_20_Emphasis"><text:span text:style-name="T253">2</text:span></text:span><text:span text:style-name="Strong_20_Emphasis"><text:span text:style-name="T252">ª Vara da Fazenda Pública da Comarca da Capital.</text:span></text:span></text:p>
      <text:p text:style-name="P75"><text:span text:style-name="T167">Agravante(s): </text:span><text:span text:style-name="Strong_20_Emphasis"><text:span text:style-name="T167">Estado da Paraíba, rep. por sua Procuradora Daniele Cristina C. T. de Albuquerque</text:span></text:span><text:span text:style-name="Strong_20_Emphasis"><text:span text:style-name="T232">. </text:span></text:span></text:p>
      <text:p text:style-name="P281"><text:span text:style-name="T167">Agravado(s): </text:span><text:span text:style-name="Strong_20_Emphasis"><text:span text:style-name="T91">Alexandro Gomes Correia e outro</text:span></text:span><text:span text:style-name="Strong_20_Emphasis"><text:span text:style-name="T167">.</text:span></text:span></text:p>
      <text:p text:style-name="P134"><text:span text:style-name="Strong_20_Emphasis"><text:span text:style-name="T296">Advogado(s): Denyson Fabião de Araújo Braga - OAB/PB 16.791.</text:span></text:span></text:p>
      <text:p text:style-name="P214"/>
      <text:p text:style-name="P270"><text:span text:style-name="Strong_20_Emphasis"><text:span text:style-name="T248">RELATOR: EXMO. DES. JOSÉ RICARDO PORTO.</text:span></text:span></text:p>
      <text:p text:style-name="P5"/>
      <text:p text:style-name="P60"><text:span text:style-name="T203">94</text:span><text:span text:style-name="T167">) Agravo Interno nº </text:span><text:span text:style-name="Strong_20_Emphasis"><text:span text:style-name="T91">0800163-66.2018.8.15.0601</text:span></text:span><text:span text:style-name="Strong_20_Emphasis"><text:span text:style-name="T167">.</text:span></text:span></text:p>
      <text:p text:style-name="P16">Oriundo da <text:span text:style-name="T311">Comarca de Belém</text:span>.</text:p>
      <text:p text:style-name="P65"><text:span text:style-name="T167">Agravante(s): </text:span><text:span text:style-name="Strong_20_Emphasis"><text:span text:style-name="T91">Maria das Graças dos Santos de Araújo Calixto</text:span></text:span><text:span text:style-name="Strong_20_Emphasis"><text:span text:style-name="T167">.</text:span></text:span></text:p>
      <text:p text:style-name="P31"><text:span text:style-name="T53">Advogado(s): </text:span><text:span text:style-name="Strong_20_Emphasis"><text:span text:style-name="T137">Pedro Simões Pereira Dália - OAB/PB 21.210.</text:span></text:span></text:p>
      <text:p text:style-name="P281"><text:span text:style-name="T167">Agravado(s): </text:span><text:span text:style-name="Strong_20_Emphasis"><text:span text:style-name="T91">Banco Itaú Consignado S/A</text:span></text:span><text:span text:style-name="Strong_20_Emphasis"><text:span text:style-name="T167">.</text:span></text:span></text:p>
      <text:p text:style-name="P134"><text:span text:style-name="Strong_20_Emphasis"><text:span text:style-name="T296">Advogado(s): Wilson Sales Belchior - OAB/PB 17.314-A.</text:span></text:span></text:p>
      <text:p text:style-name="P214"><text:span text:style-name="Strong_20_Emphasis"><text:span text:style-name="T296"><text:s/></text:span></text:span></text:p>
      <text:p text:style-name="P272"><text:span text:style-name="Strong_20_Emphasis"><text:span text:style-name="T248">RELATOR: EXMO. DES. JOSÉ RICARDO PORTO.</text:span></text:span></text:p>
      <text:p text:style-name="P6"/>
      <text:p text:style-name="P61"><text:span text:style-name="T203">95</text:span><text:span text:style-name="T167">) Agravo Interno nº </text:span><text:span text:style-name="Strong_20_Emphasis"><text:span text:style-name="T91">0823325-90.2020.8.15.2001</text:span></text:span><text:span text:style-name="Strong_20_Emphasis"><text:span text:style-name="T167">.</text:span></text:span></text:p>
      <text:p text:style-name="P17">Oriundo da 5ª Vara da Fazenda Pública da <text:span text:style-name="T312">Comarca da </text:span>Capital.</text:p>
      <text:p text:style-name="P75"><text:span text:style-name="T167">Agravante(s): </text:span><text:span text:style-name="Strong_20_Emphasis"><text:span text:style-name="T91">Carlos André Silva Nobre</text:span></text:span><text:span text:style-name="Strong_20_Emphasis"><text:span text:style-name="T167">.</text:span></text:span></text:p>
      <text:p text:style-name="P34"><text:span text:style-name="T53">Advogado(s): </text:span><text:span text:style-name="Strong_20_Emphasis"><text:span text:style-name="T137">Ubiratã Fernandes Sousa - OAB/PB 11.960.</text:span></text:span></text:p>
      <text:p text:style-name="P283"><text:span text:style-name="T167">Agravado(s): </text:span><text:span text:style-name="Strong_20_Emphasis"><text:span text:style-name="T88">Estado da Paraíba, rep. por seu </text:span></text:span><text:span text:style-name="Strong_20_Emphasis"><text:span text:style-name="T80">Procurador Paulo Renato Guedes Bezerra.</text:span></text:span></text:p>
      <text:p text:style-name="P217"/>
      <text:p text:style-name="P272"><text:span text:style-name="Strong_20_Emphasis"><text:span text:style-name="T248">RELATOR: EXMO. DES. JOSÉ RICARDO PORTO.</text:span></text:span></text:p>
      <text:p text:style-name="P6"/>
      <text:p text:style-name="P61"><text:span text:style-name="T203">96</text:span><text:span text:style-name="T167">) Agravo Interno nº </text:span><text:span text:style-name="Strong_20_Emphasis"><text:span text:style-name="T91">0800992-58.2018.8.15.0371</text:span></text:span><text:span text:style-name="Strong_20_Emphasis"><text:span text:style-name="T167">.</text:span></text:span></text:p>
      <text:p text:style-name="P17">Oriundo da 5ª Vara <text:span text:style-name="T313">da Comarca </text:span>de Sousa.</text:p>
      <text:p text:style-name="P75"><text:span text:style-name="T167">Agravante(s): </text:span><text:span text:style-name="Strong_20_Emphasis"><text:span text:style-name="T91">Maria de Fátima Félix Souza</text:span></text:span><text:span text:style-name="Strong_20_Emphasis"><text:span text:style-name="T167">.</text:span></text:span></text:p>
      <text:p text:style-name="P34"><text:span text:style-name="T53">Advogado(s): </text:span><text:span text:style-name="Strong_20_Emphasis"><text:span text:style-name="T137">Pedro Bernardo da Silva Neto – OAB/PB 7.343.</text:span></text:span></text:p>
      <text:p text:style-name="P363">Agravado(s): Município de Sousa.</text:p>
      <text:p text:style-name="P284"><text:span text:style-name="Strong_20_Emphasis"><text:span text:style-name="T55">Advogado(s): Vilayana Lopes Vieira Leite Caetano – OAB/PB 18.657.</text:span></text:span></text:p>
      <text:p text:style-name="P217"/>
      <text:p text:style-name="P217"/>
      <text:p text:style-name="P217"/>
      <text:p text:style-name="P272"><text:soft-page-break/><text:span text:style-name="Strong_20_Emphasis"><text:span text:style-name="T248">RELATOR: EXMO. DES. JOSÉ RICARDO PORTO.</text:span></text:span></text:p>
      <text:p text:style-name="P6"/>
      <text:p text:style-name="P61"><text:span text:style-name="T203">97</text:span><text:span text:style-name="T167">) Agravo Interno nº </text:span><text:span text:style-name="Strong_20_Emphasis"><text:span text:style-name="T91">0800052-14.2018.8.15.0171</text:span></text:span><text:span text:style-name="Strong_20_Emphasis"><text:span text:style-name="T80">.</text:span></text:span></text:p>
      <text:p text:style-name="P17">Oriundo da <text:span text:style-name="T314">2ª Vara da Comarca de Esperança</text:span>.</text:p>
      <text:p text:style-name="P75"><text:span text:style-name="T167">Agravante(s): </text:span><text:span text:style-name="Strong_20_Emphasis"><text:span text:style-name="T91">Maisa Evaristo Laurindo Torres</text:span></text:span><text:span text:style-name="Strong_20_Emphasis"><text:span text:style-name="T167">.</text:span></text:span></text:p>
      <text:p text:style-name="P34"><text:span text:style-name="T53">Advogado(s): </text:span><text:span text:style-name="Strong_20_Emphasis"><text:span text:style-name="T137">Juliano dos Santos Martins Silveira - OAB/PB 16.802.</text:span></text:span></text:p>
      <text:p text:style-name="P282"><text:span text:style-name="T167">Agravado(s): </text:span><text:span text:style-name="Strong_20_Emphasis"><text:span text:style-name="T91">Município de Esperança</text:span></text:span><text:span text:style-name="Strong_20_Emphasis"><text:span text:style-name="T167">.</text:span></text:span></text:p>
      <text:p text:style-name="P135"><text:span text:style-name="Strong_20_Emphasis"><text:span text:style-name="T296">Advogado(s): João Barboza Meira Junior – OAB/PB 11.823.</text:span></text:span></text:p>
      <text:p text:style-name="P217"/>
      <text:p text:style-name="P272"><text:span text:style-name="Strong_20_Emphasis"><text:span text:style-name="T248">RELATOR: EXMO. DES. JOSÉ RICARDO PORTO.</text:span></text:span></text:p>
      <text:p text:style-name="P6"/>
      <text:p text:style-name="P61"><text:span text:style-name="T203">98</text:span><text:span text:style-name="T167">) Agravo Interno nº </text:span><text:span text:style-name="Strong_20_Emphasis"><text:span text:style-name="T91">0800903-51.2020.8.15.0731</text:span></text:span><text:span text:style-name="Strong_20_Emphasis"><text:span text:style-name="T167">.</text:span></text:span></text:p>
      <text:p text:style-name="P17">Oriundo da 2ª Vara da Comarca de Cabedelo. </text:p>
      <text:p text:style-name="P75"><text:span text:style-name="T167">Agravante(s): </text:span><text:span text:style-name="Strong_20_Emphasis"><text:span text:style-name="T91">Banco Volkswagen S/A</text:span></text:span><text:span text:style-name="Strong_20_Emphasis"><text:span text:style-name="T167">.</text:span></text:span></text:p>
      <text:p text:style-name="P34"><text:span text:style-name="T53">Advogado(s): <text:s/></text:span><text:span text:style-name="Strong_20_Emphasis"><text:span text:style-name="T137">Camila de Andrade Lima – OAB/PE 1.494-A.</text:span></text:span></text:p>
      <text:p text:style-name="P282"><text:span text:style-name="T167">Agravado(s): </text:span><text:span text:style-name="Strong_20_Emphasis"><text:span text:style-name="T91">Rui Dantas dos Santos</text:span></text:span><text:span text:style-name="Strong_20_Emphasis"><text:span text:style-name="T167">.</text:span></text:span></text:p>
      <text:p text:style-name="P135"><text:span text:style-name="Strong_20_Emphasis"><text:span text:style-name="T296">Advogado(s): Jullyanna Karlla Viegas Albino – OAB/PB 14.577.</text:span></text:span></text:p>
      <text:p text:style-name="P217"/>
      <text:p text:style-name="P272"><text:span text:style-name="Strong_20_Emphasis"><text:span text:style-name="T248">RELATOR: EXMO. DES. JOSÉ RICARDO PORTO.</text:span></text:span></text:p>
      <text:p text:style-name="P6"/>
      <text:p text:style-name="P61"><text:span text:style-name="T203">99</text:span><text:span text:style-name="T167">) Agravo Interno nº </text:span><text:span text:style-name="Strong_20_Emphasis"><text:span text:style-name="T91">0804798-95.2017.8.15.2001</text:span></text:span><text:span text:style-name="Strong_20_Emphasis"><text:span text:style-name="T167">.</text:span></text:span></text:p>
      <text:p text:style-name="P17">Oriundo da 6ª Vara da Fazenda Pública da Comarca da Capital. </text:p>
      <text:p text:style-name="P75"><text:span text:style-name="T167">Agravante(s): </text:span><text:span text:style-name="Strong_20_Emphasis"><text:span text:style-name="T91">Danilo Santos Araújo</text:span></text:span><text:span text:style-name="Strong_20_Emphasis"><text:span text:style-name="T167">.</text:span></text:span></text:p>
      <text:p text:style-name="P35"><text:span text:style-name="T53">Advogado(s): </text:span><text:span text:style-name="Strong_20_Emphasis"><text:span text:style-name="T137">Ubiratã Fernandes Sousa - OAB/PB 11.960.</text:span></text:span></text:p>
      <text:p text:style-name="P366"><text:span text:style-name="Strong_20_Emphasis"><text:span text:style-name="T293">Agravado(s): </text:span></text:span><text:span text:style-name="Strong_20_Emphasis"><text:span text:style-name="T304">Estado da Paraíba, rep. por seu </text:span></text:span><text:span text:style-name="Strong_20_Emphasis"><text:span text:style-name="T293">Procurador </text:span></text:span><text:span text:style-name="Strong_20_Emphasis"><text:span text:style-name="T296">Gilvandro de Almeida Ferreira Guedes</text:span></text:span><text:span text:style-name="Strong_20_Emphasis"><text:span text:style-name="T293">.</text:span></text:span></text:p>
      <text:p text:style-name="P210"><text:span text:style-name="Strong_20_Emphasis"><text:span text:style-name="T52"><text:s text:c="2"/></text:span></text:span></text:p>
      <text:p text:style-name="P272"><text:span text:style-name="Strong_20_Emphasis"><text:span text:style-name="T248">RELATOR: EXMO. DES. JOSÉ RICARDO PORTO.</text:span></text:span></text:p>
      <text:p text:style-name="P6"/>
      <text:p text:style-name="P61"><text:span text:style-name="T203">1</text:span><text:span text:style-name="T199">00</text:span><text:span text:style-name="T167">) Agravo Interno nº </text:span><text:span text:style-name="Strong_20_Emphasis"><text:span text:style-name="T91">0841562-17.2016.8.15.2001</text:span></text:span><text:span text:style-name="Strong_20_Emphasis"><text:span text:style-name="T167">.</text:span></text:span></text:p>
      <text:p text:style-name="P18">Oriundo da <text:span text:style-name="T315">2</text:span>ª Vara da Fazenda Pública da Comarca da Capital. </text:p>
      <text:p text:style-name="P78"><text:span text:style-name="T167">Agravante(s): </text:span><text:span text:style-name="Strong_20_Emphasis"><text:span text:style-name="T170">Município de João Pessoa, rep. por seu Procurador-</text:span></text:span><text:span text:style-name="Strong_20_Emphasis"><text:span text:style-name="T171">Geral Bruno Augusto A. da Nóbrega.</text:span></text:span></text:p>
      <text:p text:style-name="P282"><text:span text:style-name="T167">Agravado(s): </text:span><text:span text:style-name="Strong_20_Emphasis"><text:span text:style-name="T91">Leonor Adelaidio de Matos</text:span></text:span><text:span text:style-name="Strong_20_Emphasis"><text:span text:style-name="T167">.</text:span></text:span></text:p>
      <text:p text:style-name="P137"><text:span text:style-name="Strong_20_Emphasis"><text:span text:style-name="T298">Defensora Pública</text:span></text:span><text:span text:style-name="Strong_20_Emphasis"><text:span text:style-name="T296">: Marizete Batista Martins.</text:span></text:span></text:p>
      <text:p text:style-name="P217"><text:span text:style-name="Strong_20_Emphasis"><text:span text:style-name="T296"><text:s/></text:span></text:span></text:p>
      <text:p text:style-name="P272"><text:span text:style-name="Strong_20_Emphasis"><text:span text:style-name="T248">RELATOR: EXMO. DES. JOSÉ RICARDO PORTO.</text:span></text:span></text:p>
      <text:p text:style-name="P6"/>
      <text:p text:style-name="P61"><text:span text:style-name="T203">1</text:span><text:span text:style-name="T167">01) Agravo Interno nº </text:span><text:span text:style-name="Strong_20_Emphasis"><text:span text:style-name="T91">0806055-08.2021.8.15.0000 </text:span></text:span><text:span text:style-name="Strong_20_Emphasis"><text:span text:style-name="T167">.</text:span></text:span></text:p>
      <text:p text:style-name="P17">Oriundo da <text:span text:style-name="T334">2ª Vara da Comarca de Cabedelo</text:span>.</text:p>
      <text:p text:style-name="P75"><text:span text:style-name="T167">Agravante(s): </text:span><text:span text:style-name="Strong_20_Emphasis"><text:span text:style-name="T91">Afrânio de Souza Branco Filho</text:span></text:span><text:span text:style-name="Strong_20_Emphasis"><text:span text:style-name="T167">.</text:span></text:span></text:p>
      <text:p text:style-name="P477"><text:span text:style-name="T53">Advogado(s): </text:span><text:span text:style-name="Strong_20_Emphasis"><text:span text:style-name="T137">Miguel Lucas Souza Barboza - OAB/PB 26.458</text:span></text:span><text:span text:style-name="T53">.</text:span></text:p>
      <text:p text:style-name="P504"><text:span text:style-name="T167">Agravado(s): </text:span><text:span text:style-name="Strong_20_Emphasis"><text:span text:style-name="T84">Energisa Paraíba – Distribuidora de Energia S/A</text:span></text:span><text:span text:style-name="Strong_20_Emphasis"><text:span text:style-name="T167">.</text:span></text:span></text:p>
      <text:p text:style-name="P504"><text:span text:style-name="Strong_20_Emphasis"><text:span text:style-name="T80">Advogado(s): </text:span></text:span><text:span text:style-name="Strong_20_Emphasis"><text:span text:style-name="T84">Eduardo Queiroga Estrela Maia Paiva - OAB/PB 23.664.</text:span></text:span></text:p>
      <text:p text:style-name="P217"><text:span text:style-name="Strong_20_Emphasis"><text:span text:style-name="T296"><text:s/></text:span></text:span></text:p>
      <text:p text:style-name="P272"><text:span text:style-name="Strong_20_Emphasis"><text:span text:style-name="T248">RELATOR: EXMO. DES. JOSÉ RICARDO PORTO.</text:span></text:span></text:p>
      <text:p text:style-name="P6"/>
      <text:p text:style-name="P61"><text:span text:style-name="T203">102</text:span><text:span text:style-name="T167">) Agravo Interno nº </text:span><text:span text:style-name="Strong_20_Emphasis"><text:span text:style-name="T91">0800209-62.2020.8.15.0091</text:span></text:span><text:span text:style-name="Strong_20_Emphasis"><text:span text:style-name="T167">.</text:span></text:span></text:p>
      <text:p text:style-name="P17">Oriundo da <text:span text:style-name="T335">Comarca de Taperoá</text:span>.</text:p>
      <text:p text:style-name="P75"><text:span text:style-name="T167">Agravante(s): </text:span><text:span text:style-name="Strong_20_Emphasis"><text:span text:style-name="T91">Ministério Público do Estado da Paraíba</text:span></text:span><text:span text:style-name="Strong_20_Emphasis"><text:span text:style-name="T167">.</text:span></text:span></text:p>
      <text:p text:style-name="P505"><text:span text:style-name="T167">Agravado(s):</text:span><text:span text:style-name="Strong_20_Emphasis"><text:span text:style-name="T91"> </text:span></text:span><text:span text:style-name="Strong_20_Emphasis"><text:span text:style-name="T80">Estado da Paraíba, representado por sua Procuradora Rachel Lucena Trindade.</text:span></text:span></text:p>
      <text:p text:style-name="P217"/>
      <text:p text:style-name="P272"><text:span text:style-name="Strong_20_Emphasis"><text:span text:style-name="T248">RELATOR: EXMO. DES. JOSÉ RICARDO PORTO.</text:span></text:span></text:p>
      <text:p text:style-name="P6"/>
      <text:p text:style-name="P61"><text:span text:style-name="T203">103</text:span><text:span text:style-name="T167">) Agravo Interno nº </text:span><text:span text:style-name="Strong_20_Emphasis"><text:span text:style-name="T91">0811402-22.2021.8.15.0000</text:span></text:span><text:span text:style-name="Strong_20_Emphasis"><text:span text:style-name="T167">.</text:span></text:span></text:p>
      <text:p text:style-name="P446">Oriundo da <text:span text:style-name="T336">1</text:span>ª Vara da Fazenda Pública da Comarca da Capital. </text:p>
      <text:p text:style-name="P469"><text:span text:style-name="T167">Agravante(s): </text:span><text:span text:style-name="Strong_20_Emphasis"><text:span text:style-name="T91">Estado da Paraíba, rep. por sua Procuradora, Rachel Lucena Trindade</text:span></text:span><text:span text:style-name="Strong_20_Emphasis"><text:span text:style-name="T167">.</text:span></text:span></text:p>
      <text:p text:style-name="P282"><text:span text:style-name="T167">Agravado(s): </text:span><text:span text:style-name="Strong_20_Emphasis"><text:span text:style-name="T91">Alba Regina Ribeiro Cavalcante</text:span></text:span><text:span text:style-name="Strong_20_Emphasis"><text:span text:style-name="T167">.</text:span></text:span></text:p>
      <text:p text:style-name="P531"><text:soft-page-break/><text:span text:style-name="Strong_20_Emphasis"><text:span text:style-name="T296">Advogado(s): Marcelo Vandré Ribeiro Barreto Filho - OAB/PB 27.601.</text:span></text:span></text:p>
      <text:p text:style-name="P217"><text:span text:style-name="Strong_20_Emphasis"><text:span text:style-name="T36"/></text:span></text:p>
      <text:p text:style-name="P272"><text:span text:style-name="Strong_20_Emphasis"><text:span text:style-name="T248">RELATOR: EXMO. DES. JOSÉ RICARDO PORTO.</text:span></text:span></text:p>
      <text:p text:style-name="P6"/>
      <text:p text:style-name="P61"><text:span text:style-name="T203">104</text:span><text:span text:style-name="T167">) Agravo Interno nº </text:span><text:span text:style-name="Strong_20_Emphasis"><text:span text:style-name="T91">0810792-54.2021.8.15.0000</text:span></text:span><text:span text:style-name="Strong_20_Emphasis"><text:span text:style-name="T167">.</text:span></text:span></text:p>
      <text:p text:style-name="P17">Oriundo da 3ª Vara de Fazenda Pública da Comarca da Capital.</text:p>
      <text:p text:style-name="P478"><text:span text:style-name="Strong_20_Emphasis"><text:span text:style-name="T257">Agravante(s): </text:span></text:span><text:span text:style-name="Strong_20_Emphasis"><text:span text:style-name="T137">Estado da Paraíba, rep. por sua Procuradora, Rachel Lucena Trindade</text:span></text:span><text:span text:style-name="Strong_20_Emphasis"><text:span text:style-name="T257">.</text:span></text:span></text:p>
      <text:p text:style-name="P282"><text:span text:style-name="T167">Agravado(s): </text:span><text:span text:style-name="Strong_20_Emphasis"><text:span text:style-name="T91">Luiz Lucas Dias Meirelles da Cunha</text:span></text:span><text:span text:style-name="Strong_20_Emphasis"><text:span text:style-name="T167">.</text:span></text:span></text:p>
      <text:p text:style-name="P532"><text:span text:style-name="Strong_20_Emphasis"><text:span text:style-name="T296">Advogado(s): Kiara Teberge Soares da Cunha - OAB/PB 23.998.</text:span></text:span></text:p>
      <text:p text:style-name="P217"><text:span text:style-name="Strong_20_Emphasis"><text:span text:style-name="T296"><text:s/></text:span></text:span></text:p>
      <text:p text:style-name="P272"><text:span text:style-name="Strong_20_Emphasis"><text:span text:style-name="T248">RELATOR: EXMO. DES. JOSÉ RICARDO PORTO.</text:span></text:span></text:p>
      <text:p text:style-name="P6"/>
      <text:p text:style-name="P61"><text:span text:style-name="T203">105</text:span><text:span text:style-name="T167">) Agravo Interno nº </text:span><text:span text:style-name="Strong_20_Emphasis"><text:span text:style-name="T91">0800893-06.2019.8.15.0581</text:span></text:span><text:span text:style-name="Strong_20_Emphasis"><text:span text:style-name="T167">.</text:span></text:span></text:p>
      <text:p text:style-name="P17">Oriundo da <text:span text:style-name="T337">Comarca de Rio Tinto</text:span>.</text:p>
      <text:p text:style-name="P75"><text:span text:style-name="T167">Agravante(s): </text:span><text:span text:style-name="Strong_20_Emphasis"><text:span text:style-name="T91">Amanda Soares Medeiros</text:span></text:span><text:span text:style-name="Strong_20_Emphasis"><text:span text:style-name="T167">.</text:span></text:span></text:p>
      <text:p text:style-name="P479"><text:span text:style-name="T53">Advogado(s): </text:span><text:span text:style-name="Strong_20_Emphasis"><text:span text:style-name="T137">José Carlos Cosme dos Santos - OAB/PB 25.906</text:span></text:span><text:span text:style-name="T53">.</text:span></text:p>
      <text:p text:style-name="P506"><text:span text:style-name="T167">Agravado(s): </text:span><text:span text:style-name="Strong_20_Emphasis"><text:span text:style-name="T91">Município de Rio Tinto, rep. por seu Procurador, Ronaldo Alves das Chagas Júnior</text:span></text:span><text:span text:style-name="Strong_20_Emphasis"><text:span text:style-name="T167">.</text:span></text:span></text:p>
      <text:p text:style-name="P217"/>
      <text:p text:style-name="P270"><text:span text:style-name="Strong_20_Emphasis"><text:span text:style-name="T248">RELATOR: EXMO. DES. JOSÉ RICARDO PORTO.</text:span></text:span></text:p>
      <text:p text:style-name="P5"/>
      <text:p text:style-name="P392"><text:span text:style-name="T164">106</text:span><text:span text:style-name="T149">) Embargos de Declaração n</text:span><text:span text:style-name="T242">º</text:span><text:span text:style-name="T149"> </text:span><text:span text:style-name="Strong_20_Emphasis"><text:span text:style-name="T91">0829643-65.2015.8.15.2001.</text:span></text:span></text:p>
      <text:p text:style-name="P392"><text:span text:style-name="Strong_20_Emphasis"><text:span text:style-name="T91">Oriundo da 5ª Vara da Fazenda Pública da Comarca da Capital.</text:span></text:span></text:p>
      <text:p text:style-name="P73"><text:span text:style-name="T167">Embargante(s): </text:span><text:span text:style-name="Strong_20_Emphasis"><text:span text:style-name="T91">Artem</text:span></text:span><text:span text:style-name="Strong_20_Emphasis"><text:span text:style-name="T92">í</text:span></text:span><text:span text:style-name="Strong_20_Emphasis"><text:span text:style-name="T91">sia Bezerra Wanderley Formiga. </text:span></text:span></text:p>
      <text:p text:style-name="P73"><text:span text:style-name="Strong_20_Emphasis"><text:span text:style-name="T91">Advogado(s): Felipe Gomes Pessoa - OAB/PB 27.033. </text:span></text:span></text:p>
      <text:p text:style-name="P48"><text:span text:style-name="T53">Embargado(s): </text:span><text:span text:style-name="Strong_20_Emphasis"><text:span text:style-name="T109">PbPrev – Paraíba Previdência, rep. por seu Procurador Paulo Wanderley Câmara - OAB/PB 10.138. </text:span></text:span></text:p>
      <text:p text:style-name="P214"><text:s/></text:p>
      <text:p text:style-name="P270"><text:span text:style-name="Strong_20_Emphasis"><text:span text:style-name="T248">RELATOR: EXMO. DES. JOSÉ RICARDO PORTO.</text:span></text:span></text:p>
      <text:p text:style-name="P5"/>
      <text:p text:style-name="P387"><text:span text:style-name="T164">107</text:span><text:span text:style-name="T149">) Embargos de Declaração n</text:span><text:span text:style-name="T242">º</text:span><text:span text:style-name="T149"> </text:span><text:span text:style-name="Strong_20_Emphasis"><text:span text:style-name="T91">0801300-14.2020.8.15.0181</text:span></text:span><text:span text:style-name="T149">.</text:span></text:p>
      <text:p text:style-name="P5">Oriundo da 5ª Vara da Comarca de Guarabira.</text:p>
      <text:p text:style-name="P125"><text:span text:style-name="T149">Embargante(s): </text:span><text:span text:style-name="Strong_20_Emphasis"><text:span text:style-name="T91">Município de Alagoinha</text:span></text:span><text:span text:style-name="T238">.</text:span></text:p>
      <text:p text:style-name="P65"><text:span text:style-name="T232">Advogado(s): </text:span><text:span text:style-name="Strong_20_Emphasis"><text:span text:style-name="T91">Carlos Alberto Silva de Melo - OAB/PB 12.381</text:span></text:span><text:span text:style-name="Strong_20_Emphasis"><text:span text:style-name="T88">.</text:span></text:span></text:p>
      <text:p text:style-name="P46"><text:span text:style-name="T53">Embargado(s): </text:span><text:span text:style-name="Strong_20_Emphasis"><text:span text:style-name="T109">Giliarde da Conceição</text:span></text:span><text:span text:style-name="T53">. </text:span></text:p>
      <text:p text:style-name="P143"><text:span text:style-name="Strong_20_Emphasis"><text:span text:style-name="T296">Advogado(s): Mirelle Dornelas de Andrade - OAB/PB 28.221.</text:span></text:span></text:p>
      <text:p text:style-name="P214"/>
      <text:p text:style-name="P270"><text:span text:style-name="Strong_20_Emphasis"><text:span text:style-name="T248">RELATOR: EXMO. DES. JOSÉ RICARDO PORTO.</text:span></text:span></text:p>
      <text:p text:style-name="P5"/>
      <text:p text:style-name="P428"><text:span text:style-name="T12">108</text:span><text:span text:style-name="T7">) Embargos de Declaração n</text:span><text:span text:style-name="T306">º</text:span><text:span text:style-name="T7"> 0027336-50.2010.8.15.2001.</text:span></text:p>
      <text:p text:style-name="P426">Oriundo da 2ª Vara da Fazenda Pública da Comarca da Capital. </text:p>
      <text:p text:style-name="P76"><text:span text:style-name="T167">Embargante(s): </text:span><text:span text:style-name="Strong_20_Emphasis"><text:span text:style-name="T232">Estado da Paraíba, representado por seu </text:span></text:span><text:span text:style-name="Strong_20_Emphasis"><text:span text:style-name="T167">Procurador Flávio José Costa de Lacerda</text:span></text:span><text:span text:style-name="Strong_20_Emphasis"><text:span text:style-name="T232">. </text:span></text:span></text:p>
      <text:p text:style-name="P23">Embargado(s): Álvaro de Amorim Garcia Ximenes.</text:p>
      <text:p text:style-name="P136"><text:span text:style-name="Strong_20_Emphasis"><text:span text:style-name="T304">Defensora: Maria da Conceição Agra Cariri.</text:span></text:span></text:p>
      <text:p text:style-name="P143"><text:span text:style-name="Strong_20_Emphasis"><text:span text:style-name="T247"/></text:span></text:p>
      <text:p text:style-name="P271"><text:span text:style-name="Strong_20_Emphasis"><text:span text:style-name="T248">RELATOR: EXMO. DES. JOSÉ RICARDO PORTO.</text:span></text:span></text:p>
      <text:p text:style-name="P7"/>
      <text:p text:style-name="P393"><text:span text:style-name="T164">109</text:span><text:span text:style-name="T149">) Embargos de Declaração n</text:span><text:span text:style-name="T242">º</text:span><text:span text:style-name="T149"> </text:span><text:span text:style-name="Strong_20_Emphasis"><text:span text:style-name="T91">0802409-33.2018.815.0731</text:span></text:span><text:span text:style-name="T149">.</text:span></text:p>
      <text:p text:style-name="P152"><text:span text:style-name="Strong_20_Emphasis"><text:span text:style-name="T296">Oriundo da 4ª Vara da Comarca de Cabedelo.</text:span></text:span></text:p>
      <text:p text:style-name="P77"><text:span text:style-name="T167">Embargante(s): </text:span><text:span text:style-name="Strong_20_Emphasis"><text:span text:style-name="T91">Sodexo do Brasil Comercial S/A. </text:span></text:span></text:p>
      <text:p text:style-name="P77"><text:span text:style-name="Strong_20_Emphasis"><text:span text:style-name="T91">Advogado(s): Gustavo Nygaard - OAB/RS 29.023.</text:span></text:span></text:p>
      <text:p text:style-name="P49"><text:span text:style-name="T53">Embargado(s): </text:span><text:span text:style-name="Strong_20_Emphasis"><text:span text:style-name="T109">Estado da Paraíba, rep. por sua Procuradora Raquel Lucena Trindade</text:span></text:span><text:span text:style-name="T53">. </text:span></text:p>
      <text:p text:style-name="P228"><text:span text:style-name="Strong_20_Emphasis"><text:span text:style-name="T296"><text:s/></text:span></text:span></text:p>
      <text:p text:style-name="P271"><text:span text:style-name="Strong_20_Emphasis"><text:span text:style-name="T248">RELATOR: EXMO. DES. JOSÉ RICARDO PORTO.</text:span></text:span></text:p>
      <text:p text:style-name="P7"/>
      <text:p text:style-name="P393"><text:span text:style-name="T164">110</text:span><text:span text:style-name="T149">) Embargos de Declaração n</text:span><text:span text:style-name="T242">º</text:span><text:span text:style-name="T149"> </text:span><text:span text:style-name="Strong_20_Emphasis"><text:span text:style-name="T91">0806203-98.2019.8.15.2001</text:span></text:span><text:span text:style-name="T149">.</text:span></text:p>
      <text:p text:style-name="P267"><text:span text:style-name="T149">Oriundo da 1ª Vara de Executivos Fiscais da Comarca da Capital</text:span><text:span text:style-name="Strong_20_Emphasis"><text:span text:style-name="T149">.</text:span></text:span></text:p>
      <text:p text:style-name="P28"><text:soft-page-break/><text:span text:style-name="T13">Embargante(s): </text:span><text:span text:style-name="T14">Município de João Pessoa, rep. por seu Procurador-</text:span><text:span text:style-name="T15">Geral Bruno Augusto A. da Nóbrega.</text:span></text:p>
      <text:p text:style-name="P49"><text:span text:style-name="T53">Embargado(s): </text:span><text:span text:style-name="Strong_20_Emphasis"><text:span text:style-name="T109">Panasonic do Brasil Ltda</text:span></text:span><text:span text:style-name="T53">. </text:span></text:p>
      <text:p text:style-name="P153"><text:span text:style-name="Strong_20_Emphasis"><text:span text:style-name="T304">Advogado(s): Carlos Fernando Siqueira Castro </text:span></text:span><text:span text:style-name="Strong_20_Emphasis"><text:span text:style-name="T293">- OAB/PB 106.094-A</text:span></text:span><text:span text:style-name="Strong_20_Emphasis"><text:span text:style-name="T296">. </text:span></text:span></text:p>
      <text:p text:style-name="P151"><text:span text:style-name="Strong_20_Emphasis"><text:span text:style-name="T296"><text:s/></text:span></text:span></text:p>
      <text:p text:style-name="P271"><text:span text:style-name="Strong_20_Emphasis"><text:span text:style-name="T248">RELATOR: EXMO. DES. JOSÉ RICARDO PORTO.</text:span></text:span></text:p>
      <text:p text:style-name="P7"/>
      <text:p text:style-name="P393"><text:span text:style-name="T164">111</text:span><text:span text:style-name="T149">) Embargos de Declaração n</text:span><text:span text:style-name="T242">º</text:span><text:span text:style-name="T149"> </text:span><text:span text:style-name="Strong_20_Emphasis"><text:span text:style-name="T91">0800383-06.2017.8.15.0761</text:span></text:span><text:span text:style-name="T149">.</text:span></text:p>
      <text:p text:style-name="P26"><text:span text:style-name="T16">Oriundo da Comarca de Gurinhém</text:span><text:span text:style-name="T7">. </text:span></text:p>
      <text:p text:style-name="P126"><text:span text:style-name="T149">Embargante(s): </text:span><text:span text:style-name="Strong_20_Emphasis"><text:span text:style-name="T91">Município de Caldas Brandão</text:span></text:span><text:span text:style-name="T238">.</text:span></text:p>
      <text:p text:style-name="P74"><text:span text:style-name="T232">Advogado(s): </text:span><text:span text:style-name="Strong_20_Emphasis"><text:span text:style-name="T91">Paulo Ítalo de Oliveira Vilar - OAB/PB 14.233</text:span></text:span><text:span text:style-name="Strong_20_Emphasis"><text:span text:style-name="T88">.</text:span></text:span></text:p>
      <text:p text:style-name="P49"><text:span text:style-name="T53">Embargado(s): </text:span><text:span text:style-name="Strong_20_Emphasis"><text:span text:style-name="T109">Jussie Guarabira de Carvalho</text:span></text:span><text:span text:style-name="T53">. </text:span></text:p>
      <text:p text:style-name="P151"><text:span text:style-name="Strong_20_Emphasis"><text:span text:style-name="T296">Advogado(s): Henrique Souto Maior - OAB/PB 13.017.</text:span></text:span></text:p>
      <text:p text:style-name="P205"/>
      <text:p text:style-name="P271"><text:span text:style-name="Strong_20_Emphasis"><text:span text:style-name="T248">RELATOR: EXMO. DES. JOSÉ RICARDO PORTO.</text:span></text:span></text:p>
      <text:p text:style-name="P7"/>
      <text:p text:style-name="P393"><text:span text:style-name="T164">112</text:span><text:span text:style-name="T149">) Embargos de Declaração n</text:span><text:span text:style-name="T242">º</text:span><text:span text:style-name="T149"> </text:span><text:span text:style-name="Strong_20_Emphasis"><text:span text:style-name="T91">0805424-51.2016.8.15.2001</text:span></text:span><text:span text:style-name="T149">.</text:span></text:p>
      <text:p text:style-name="P7">Oriundo da 17ª Vara Cível da Comarca da Capital. <text:s/></text:p>
      <text:p text:style-name="P126"><text:span text:style-name="T149">Embargante(s): </text:span><text:span text:style-name="Strong_20_Emphasis"><text:span text:style-name="T91">Rositania Oliveira de Andrade</text:span></text:span><text:span text:style-name="T238">.</text:span></text:p>
      <text:p text:style-name="P364">Advogado(s): Rafael de Andrade Thiamer – OAB/PB 16.237.</text:p>
      <text:p text:style-name="P49"><text:span text:style-name="T53">Embargado(s): </text:span><text:span text:style-name="Strong_20_Emphasis"><text:span text:style-name="T109">BV Financeira S/A – Crédito, Financiamento e Investimento</text:span></text:span><text:span text:style-name="T53">. </text:span></text:p>
      <text:p text:style-name="P154"><text:span text:style-name="Strong_20_Emphasis"><text:span text:style-name="T304">Advogado(s): Antônio de Moraes Dourado Neto </text:span></text:span><text:span text:style-name="Strong_20_Emphasis"><text:span text:style-name="T293">- OAB/PE 23.255.</text:span></text:span></text:p>
      <text:p text:style-name="P214"><text:s/></text:p>
      <text:p text:style-name="P270"><text:span text:style-name="Strong_20_Emphasis"><text:span text:style-name="T248">RELATOR: EXMO. DES. JOSÉ RICARDO PORTO.</text:span></text:span></text:p>
      <text:p text:style-name="P5"/>
      <text:p text:style-name="P387"><text:span text:style-name="T164">113</text:span><text:span text:style-name="T149">) Embargos de Declaração n</text:span><text:span text:style-name="T242">º</text:span><text:span text:style-name="T149"> </text:span><text:span text:style-name="Strong_20_Emphasis"><text:span text:style-name="T91">0000212-02.2014.8.15.0951</text:span></text:span><text:span text:style-name="T149">.</text:span></text:p>
      <text:p text:style-name="P25"><text:span text:style-name="T16">Oriundo da </text:span><text:span text:style-name="T17">Comarca de Solânea</text:span><text:span text:style-name="T7">. </text:span></text:p>
      <text:p text:style-name="P79"><text:span text:style-name="T167">Embargante(s): </text:span><text:span text:style-name="Strong_20_Emphasis"><text:span text:style-name="T91">Estado da Paraíba, representado por seu Procurador, Pablo DayanTargino Braga</text:span></text:span><text:span text:style-name="T232">.</text:span></text:p>
      <text:p text:style-name="P46"><text:span text:style-name="T53">Embargado(s): </text:span><text:span text:style-name="Strong_20_Emphasis"><text:span text:style-name="T109">Maria da Piedade Arruda Oliveira de Souza</text:span></text:span><text:span text:style-name="T53">. </text:span></text:p>
      <text:p text:style-name="P143"><text:span text:style-name="Strong_20_Emphasis"><text:span text:style-name="T296">Advogado(s): Edinando José Diniz - OAB/PB 8.583.</text:span></text:span></text:p>
      <text:p text:style-name="P225"/>
      <text:p text:style-name="P270"><text:span text:style-name="Strong_20_Emphasis"><text:span text:style-name="T248">RELATOR: EXMO. DES. JOSÉ RICARDO PORTO.</text:span></text:span></text:p>
      <text:p text:style-name="P5"/>
      <text:p text:style-name="P387"><text:span text:style-name="T164">114</text:span><text:span text:style-name="T149">) Embargos de Declaração n</text:span><text:span text:style-name="T242">º</text:span><text:span text:style-name="T149"> <text:s/></text:span><text:span text:style-name="Strong_20_Emphasis"><text:span text:style-name="T91">0861401-23.2019.8.15.2001</text:span></text:span><text:span text:style-name="T149">.</text:span></text:p>
      <text:p text:style-name="P5">Oriundo da 6ª Vara da Fazenda Pública da Comarca da Capital. </text:p>
      <text:p text:style-name="P80"><text:span text:style-name="T167">Embargante(s): </text:span><text:span text:style-name="Strong_20_Emphasis"><text:span text:style-name="T167">Estado da Paraíba, rep. por seu Procurador Sebastião Florentino de Lucena.</text:span></text:span></text:p>
      <text:p text:style-name="P46"><text:span text:style-name="T258">Embargado(s): </text:span><text:span text:style-name="Strong_20_Emphasis"><text:span text:style-name="T109">Antônio Alberto de Souza Carneiro</text:span></text:span><text:span text:style-name="T258">. </text:span></text:p>
      <text:p text:style-name="P269"><text:span text:style-name="Strong_20_Emphasis"><text:span text:style-name="T260">Advogado(s): Rinaldo Mouzalas de Souza e Silva </text:span></text:span><text:span text:style-name="Strong_20_Emphasis"><text:span text:style-name="T256">- OAB/PB 11.589</text:span></text:span><text:span text:style-name="Strong_20_Emphasis"><text:span text:style-name="T260">. </text:span></text:span></text:p>
      <text:p text:style-name="P211"/>
      <text:p text:style-name="P270"><text:span text:style-name="Strong_20_Emphasis"><text:span text:style-name="T248">RELATOR: EXMO. DES. JOSÉ RICARDO PORTO.</text:span></text:span></text:p>
      <text:p text:style-name="P5"/>
      <text:p text:style-name="P387"><text:span text:style-name="T164">115</text:span><text:span text:style-name="T149">) Embargos de Declaração n</text:span><text:span text:style-name="T242">º</text:span><text:span text:style-name="T149"> </text:span><text:span text:style-name="Strong_20_Emphasis"><text:span text:style-name="T91">0001721-23.2008.8.15.2003</text:span></text:span><text:span text:style-name="T149">.</text:span></text:p>
      <text:p text:style-name="P5">Oriundo da 4ª Vara Regional de Mangabeira da Comarca da Capital.</text:p>
      <text:p text:style-name="P125"><text:span text:style-name="T149">Embargante(s): </text:span><text:span text:style-name="Strong_20_Emphasis"><text:span text:style-name="T91">Refrescos Guararapes L</text:span></text:span><text:span text:style-name="Strong_20_Emphasis"><text:span text:style-name="T93">tda</text:span></text:span><text:span text:style-name="Strong_20_Emphasis"><text:span text:style-name="T91"> (Coca-Cola)</text:span></text:span><text:span text:style-name="T238">.</text:span></text:p>
      <text:p text:style-name="P81"><text:span text:style-name="T232">Advogado(s): </text:span><text:span text:style-name="Strong_20_Emphasis"><text:span text:style-name="T91">Brunna de Arruda Quinteiro - OAB/PE 27.263 e João Lyoto de Meira Lins - OAB/PE <text:s/>21.415.</text:span></text:span></text:p>
      <text:p text:style-name="P46"><text:span text:style-name="T53">Embargado(s): </text:span><text:span text:style-name="Strong_20_Emphasis"><text:span text:style-name="T109">João Pedro do Nascimento</text:span></text:span><text:span text:style-name="T53">. </text:span></text:p>
      <text:p text:style-name="P143"><text:span text:style-name="Strong_20_Emphasis"><text:span text:style-name="T296">Advogado(s): Adalberto Jacinto de Araújo - OAB/PB 4.564.</text:span></text:span></text:p>
      <text:p text:style-name="P572"><text:s/></text:p>
      <text:p text:style-name="P598">RELATOR: EXMO. DES. JOSÉ RICARDO PORTO.</text:p>
      <text:p text:style-name="P442"/>
      <text:p text:style-name="P581"><text:span text:style-name="T164">116</text:span><text:span text:style-name="T149">) Embargos de Declaração n</text:span><text:span text:style-name="T242">º</text:span><text:span text:style-name="T149"> </text:span><text:span text:style-name="Strong_20_Emphasis"><text:span text:style-name="T91">0047718-59.2013.8.15.2001</text:span></text:span><text:span text:style-name="T149">.</text:span></text:p>
      <text:p text:style-name="P448"><text:span text:style-name="T7">Oriundo da 2ª Vara da Fazenda Pública da Comarca da Capital. <text:s/></text:span></text:p>
      <text:p text:style-name="P463"><text:span text:style-name="T149">Embargante(s): </text:span><text:span text:style-name="Strong_20_Emphasis"><text:span text:style-name="T232">Estado da Paraíba, representado por seu </text:span></text:span><text:span text:style-name="Strong_20_Emphasis"><text:span text:style-name="T167">Procurador Flávio José Costa de Lacerda</text:span></text:span><text:span text:style-name="Strong_20_Emphasis"><text:span text:style-name="T232">. </text:span></text:span></text:p>
      <text:p text:style-name="P472"><text:span text:style-name="T238">Embargado(s): </text:span><text:span text:style-name="Strong_20_Emphasis"><text:span text:style-name="T91">Alderi de Oliveira Caju</text:span></text:span><text:span text:style-name="T149">.</text:span></text:p>
      <text:p text:style-name="P527"><text:span text:style-name="Strong_20_Emphasis"><text:span text:style-name="T304">Defensora: Maria da Conceição Agra Cariri.</text:span></text:span></text:p>
      <text:p text:style-name="P572"><text:s/></text:p>
      <text:p text:style-name="P598"><text:soft-page-break/>RELATOR: EXMO. DES. JOSÉ RICARDO PORTO.</text:p>
      <text:p text:style-name="P442"/>
      <text:p text:style-name="P581"><text:span text:style-name="T164">117</text:span><text:span text:style-name="T149">) Embargos de Declaração n</text:span><text:span text:style-name="T242">º</text:span><text:span text:style-name="T149"> </text:span><text:span text:style-name="Strong_20_Emphasis"><text:span text:style-name="T55">0014156-25.2014.8.15.2001</text:span></text:span><text:span text:style-name="T149">.</text:span></text:p>
      <text:p text:style-name="P449"><text:span text:style-name="T7">Oriundo da 2ª Vara da Fazenda Pública da Comarca da Capital. </text:span></text:p>
      <text:p text:style-name="P464"><text:span text:style-name="T149">Embargante(s): </text:span><text:span text:style-name="Strong_20_Emphasis"><text:span text:style-name="T232">Estado da Paraíba, representado por seu </text:span></text:span><text:span text:style-name="Strong_20_Emphasis"><text:span text:style-name="T167">Procurador Flávio José Costa de Lacerda</text:span></text:span><text:span text:style-name="Strong_20_Emphasis"><text:span text:style-name="T232">. </text:span></text:span></text:p>
      <text:p text:style-name="P473"><text:span text:style-name="T238">Embargado(s): </text:span><text:span text:style-name="Strong_20_Emphasis"><text:span text:style-name="T55">Antônio Ribeiro Sobrinho</text:span></text:span><text:span text:style-name="T149">.</text:span></text:p>
      <text:p text:style-name="P528"><text:span text:style-name="Strong_20_Emphasis"><text:span text:style-name="T304">Defensora: Maria da Conceição Agra Cariri.</text:span></text:span></text:p>
      <text:p text:style-name="P528"><text:span text:style-name="Strong_20_Emphasis"><text:span text:style-name="T304"><text:s/></text:span></text:span></text:p>
      <text:p text:style-name="P599"><text:span text:style-name="T25">RELATOR: EXMO. DES. JOSÉ RICARDO PORTO.</text:span></text:p>
      <text:p text:style-name="P442"/>
      <text:p text:style-name="P581"><text:span text:style-name="T164">118</text:span><text:span text:style-name="T149">) Embargos de Declaração n</text:span><text:span text:style-name="T242">º</text:span><text:span text:style-name="T149"> </text:span><text:span text:style-name="Strong_20_Emphasis"><text:span text:style-name="T55">0019915-04.2013.8.15.2001</text:span></text:span><text:span text:style-name="T149">.</text:span></text:p>
      <text:p text:style-name="P448"><text:span text:style-name="T7">Oriundo da 1ª Vara de Executivos Fiscais da Comarca da Capital. </text:span></text:p>
      <text:p text:style-name="P465"><text:span text:style-name="T149">Embargante(s): </text:span><text:span text:style-name="Strong_20_Emphasis"><text:span text:style-name="T167">Estado da Paraíba, rep. por sua Procuradora Fernanda Bezerra Bessa Granja</text:span></text:span><text:span text:style-name="Strong_20_Emphasis"><text:span text:style-name="T232">. </text:span></text:span></text:p>
      <text:p text:style-name="P472"><text:span text:style-name="T238">Embargado(s): </text:span><text:span text:style-name="Strong_20_Emphasis"><text:span text:style-name="T55">Falcão Gás Ltda e outros</text:span></text:span><text:span text:style-name="T149">.</text:span></text:p>
      <text:p text:style-name="P529"><text:span text:style-name="Strong_20_Emphasis"><text:span text:style-name="T304">Defensora: Maria da Conceição Agra Cariri.</text:span></text:span></text:p>
      <text:p text:style-name="P573"><text:span text:style-name="Strong_20_Emphasis"><text:span text:style-name="T275"><text:s/></text:span></text:span></text:p>
      <text:p text:style-name="P598">RELATOR: EXMO. DES. JOSÉ RICARDO PORTO.</text:p>
      <text:p text:style-name="P442"/>
      <text:p text:style-name="P581"><text:span text:style-name="T164">119</text:span><text:span text:style-name="T149">) Embargos de Declaração n</text:span><text:span text:style-name="T242">º</text:span><text:span text:style-name="T149"> </text:span><text:span text:style-name="Strong_20_Emphasis"><text:span text:style-name="T55">0804083-53.2017.8.15.2001</text:span></text:span><text:span text:style-name="T149">.</text:span></text:p>
      <text:p text:style-name="P450"><text:span text:style-name="T7">Oriundo da </text:span><text:span text:style-name="T9">1</text:span><text:span text:style-name="T7">ª Vara da Fazenda Pública da Comarca da Capital. </text:span></text:p>
      <text:p text:style-name="P450"><text:span text:style-name="T7">Embargante(s): </text:span><text:span text:style-name="Strong_20_Emphasis"><text:span text:style-name="T20">Estado da Paraíba, rep. por su</text:span></text:span><text:span text:style-name="Strong_20_Emphasis"><text:span text:style-name="T21">a</text:span></text:span><text:span text:style-name="Strong_20_Emphasis"><text:span text:style-name="T20"> Procurador</text:span></text:span><text:span text:style-name="Strong_20_Emphasis"><text:span text:style-name="T21">a </text:span></text:span><text:span text:style-name="Strong_20_Emphasis"><text:span text:style-name="T22">Sanny Japiassu dos Santos.</text:span></text:span></text:p>
      <text:p text:style-name="P466"><text:span text:style-name="T162">Embargado</text:span><text:span text:style-name="T149">(s): </text:span><text:span text:style-name="Strong_20_Emphasis"><text:span text:style-name="T55">Maria Eliana Avelino Vieira</text:span></text:span><text:span text:style-name="T149">.</text:span></text:p>
      <text:p text:style-name="P447"><text:span text:style-name="Strong_20_Emphasis"><text:span text:style-name="T307">Advogado(s): Carlos Alberto Pinto Mangueira - OAB/PB 6.003.</text:span></text:span></text:p>
      <text:p text:style-name="P453"><text:span text:style-name="T23"><text:s/></text:span></text:p>
      <text:p text:style-name="P598">RELATOR: EXMO. DES. JOSÉ RICARDO PORTO.</text:p>
      <text:p text:style-name="P442"/>
      <text:p text:style-name="P581"><text:span text:style-name="T164">120</text:span><text:span text:style-name="T149">) Embargos de Declaração n</text:span><text:span text:style-name="T242">º</text:span><text:span text:style-name="T149"> </text:span><text:span text:style-name="Strong_20_Emphasis"><text:span text:style-name="T55">3005684-23.2010.8.15.2001</text:span></text:span><text:span text:style-name="T149">.</text:span></text:p>
      <text:p text:style-name="P448"><text:span text:style-name="T7">Oriundo da 2ª Vara de Executivos Fiscais da Comarca da Capital. </text:span></text:p>
      <text:p text:style-name="P451"><text:span text:style-name="T7">Embargante(s): </text:span><text:span text:style-name="T14">Município de João Pessoa, rep. por seu Procurador-</text:span><text:span text:style-name="T15">Geral Bruno Augusto A. da Nóbrega.</text:span></text:p>
      <text:p text:style-name="P472"><text:span text:style-name="T238">Embargado(s): </text:span><text:span text:style-name="Strong_20_Emphasis"><text:span text:style-name="T55">Hotel Tropicana S/A</text:span></text:span><text:span text:style-name="T149">.</text:span></text:p>
      <text:p text:style-name="P530"><text:span text:style-name="Strong_20_Emphasis"><text:span text:style-name="T304">Defensora: Maria da Conceição Agra Cariri.</text:span></text:span></text:p>
      <text:p text:style-name="P572"><text:s/></text:p>
      <text:p text:style-name="P598">RELATOR: EXMO. DES. JOSÉ RICARDO PORTO.</text:p>
      <text:p text:style-name="P442"/>
      <text:p text:style-name="P581"><text:span text:style-name="T164">121</text:span><text:span text:style-name="T149">) Embargos de Declaração n</text:span><text:span text:style-name="T242">º</text:span><text:span text:style-name="T149"> </text:span><text:span text:style-name="Strong_20_Emphasis"><text:span text:style-name="T55">0052982-23.2014.8.15.2001</text:span></text:span><text:span text:style-name="T149">.</text:span></text:p>
      <text:p text:style-name="P448"><text:span text:style-name="T16">Oriundo da</text:span><text:span text:style-name="T7"> </text:span><text:span text:style-name="T10">13ª Vara Cível da Comarca da Capital</text:span><text:span text:style-name="T7">. </text:span></text:p>
      <text:p text:style-name="P463"><text:span text:style-name="T149">Embargante(s): </text:span><text:span text:style-name="Strong_20_Emphasis"><text:span text:style-name="T55">CVC Brasil Operadora e Agência de Viagens S/A</text:span></text:span><text:span text:style-name="T238">.</text:span></text:p>
      <text:p text:style-name="P554"><text:span text:style-name="Strong_20_Emphasis"><text:span text:style-name="T232">Advogado(s): Gustavo Viseu </text:span></text:span><text:span text:style-name="Strong_20_Emphasis"><text:span text:style-name="T167"><text:s/>– OAB/SP 117.417</text:span></text:span><text:span text:style-name="Strong_20_Emphasis"><text:span text:style-name="T232">.</text:span></text:span></text:p>
      <text:p text:style-name="P472"><text:span text:style-name="T238">Embargado(s): </text:span><text:span text:style-name="Strong_20_Emphasis"><text:span text:style-name="T55">Clio Robispierre Camargo Luconi</text:span></text:span><text:span text:style-name="T149">.</text:span></text:p>
      <text:p text:style-name="P534"><text:span text:style-name="Strong_20_Emphasis"><text:span text:style-name="T293">Advogado(s): Wilson Furtado Roberto - OAB/PB 12.189.</text:span></text:span></text:p>
      <text:p text:style-name="P572"><text:s/></text:p>
      <text:p text:style-name="P598">RELATOR: EXMO. DES. JOSÉ RICARDO PORTO.</text:p>
      <text:p text:style-name="P442"/>
      <text:p text:style-name="P581"><text:span text:style-name="T164">122</text:span><text:span text:style-name="T149">) Embargos de Declaração n</text:span><text:span text:style-name="T242">º</text:span><text:span text:style-name="T149"> </text:span><text:span text:style-name="Strong_20_Emphasis"><text:span text:style-name="T55">0004362-49.1992.8.15.2001</text:span></text:span><text:span text:style-name="T149">.</text:span></text:p>
      <text:p text:style-name="P448"><text:span text:style-name="T7">Oriundo da 2ª Vara de Executivos Fiscais da Comarca da Capital. </text:span></text:p>
      <text:p text:style-name="P463"><text:span text:style-name="T149">Embargante(s): </text:span><text:span text:style-name="Strong_20_Emphasis"><text:span text:style-name="T55">Estado da Paraíba, rep. por sua Procuradora, Fernanda Bezerra Bessa Granja</text:span></text:span><text:span text:style-name="T238">.</text:span></text:p>
      <text:p text:style-name="P472"><text:span text:style-name="T238">Embargado(s): </text:span><text:span text:style-name="Strong_20_Emphasis"><text:span text:style-name="T55">Frigorifico Virgínio Ltda e outros</text:span></text:span><text:span text:style-name="T149">.</text:span></text:p>
      <text:p text:style-name="P573"><text:span text:style-name="Strong_20_Emphasis"><text:span text:style-name="T244"/></text:span></text:p>
      <text:p text:style-name="P598">RELATOR: EXMO. DES. JOSÉ RICARDO PORTO.</text:p>
      <text:p text:style-name="P442"/>
      <text:p text:style-name="P583"><text:span text:style-name="T164">123</text:span><text:span text:style-name="T149">) Embargos de Declaração n</text:span><text:span text:style-name="T242">º</text:span><text:span text:style-name="T149"> <text:s/></text:span><text:span text:style-name="Strong_20_Emphasis"><text:span text:style-name="T55">0793042-41.2007.8.15.2001. </text:span></text:span></text:p>
      <text:p text:style-name="P585"><text:span text:style-name="Strong_20_Emphasis"><text:span text:style-name="T275">Oriundo da 1ª Vara de Executivos Fiscais da Comarca da Capital. </text:span></text:span></text:p>
      <text:p text:style-name="P452"><text:span text:style-name="T7">Embargante(s): </text:span><text:span text:style-name="T13">Estado da Paraíba, rep. por sua Procuradora Lilyane Fernandes Bandeira de Oliveira.</text:span></text:p>
      <text:p text:style-name="P474"><text:span text:style-name="T238">Embargado(s): </text:span><text:span text:style-name="Strong_20_Emphasis"><text:span text:style-name="T55">Itelli - Ind E Com De Equipamentos Elétricos Ltda- ME. </text:span></text:span></text:p>
      <text:p text:style-name="P474"><text:span text:style-name="Strong_20_Emphasis"><text:span text:style-name="T55">Defensora: Ariane de Brito Tavares – OAB/PB 8.419.</text:span></text:span></text:p>
      <text:p text:style-name="P574"><text:span text:style-name="Strong_20_Emphasis"><text:span text:style-name="T244"><text:s/></text:span></text:span></text:p>
      <text:p text:style-name="P598"><text:soft-page-break/>RELATOR: EXMO. DES. JOSÉ RICARDO PORTO.</text:p>
      <text:p text:style-name="P442"/>
      <text:p text:style-name="P584"><text:span text:style-name="T164">124</text:span><text:span text:style-name="T149">) Embargos de Declaração n</text:span><text:span text:style-name="T242">º</text:span><text:span text:style-name="T149"> </text:span><text:span text:style-name="Strong_20_Emphasis"><text:span text:style-name="T55">0000536-80.2008.8.15.0731.</text:span></text:span></text:p>
      <text:p text:style-name="P584"><text:span text:style-name="Strong_20_Emphasis"><text:span text:style-name="T55">Oriundo da 3ª Vara da Comarca de Cabedelo.</text:span></text:span></text:p>
      <text:p text:style-name="P471"><text:span text:style-name="T149">Embargante(s): </text:span><text:span text:style-name="Strong_20_Emphasis"><text:span text:style-name="T55">Estado da Paraíba, rep. por sua Procuradora Lilyane Fernandes Bandeira de Oliveira.</text:span></text:span></text:p>
      <text:p text:style-name="P475"><text:span text:style-name="T238">Embargado(s): </text:span><text:span text:style-name="Strong_20_Emphasis"><text:span text:style-name="T55">J E R Com de Calcados Acessórios e Confec.</text:span></text:span></text:p>
      <text:p text:style-name="P214"><text:s/></text:p>
      <text:p text:style-name="P270"><text:span text:style-name="Strong_20_Emphasis"><text:span text:style-name="T248">RELATOR: EXMO. DES. JOSÉ RICARDO PORTO.</text:span></text:span></text:p>
      <text:p text:style-name="P197"/>
      <text:p text:style-name="P387"><text:span text:style-name="T164">125</text:span><text:span text:style-name="T149">) Apelação Cível n</text:span><text:span text:style-name="T242">º</text:span><text:span text:style-name="T149"> </text:span><text:span text:style-name="Strong_20_Emphasis"><text:span text:style-name="T55">0825865-14.2020.8.15.2001</text:span></text:span><text:span text:style-name="T149">.</text:span></text:p>
      <text:p text:style-name="P247"><text:span text:style-name="Strong_20_Emphasis"><text:span text:style-name="T167">Oriundo da 6ª Vara da Fazenda Pública da Comarca da Capital.</text:span></text:span></text:p>
      <text:p text:style-name="P289"><text:span text:style-name="T167">Apelante(s): </text:span><text:span text:style-name="Strong_20_Emphasis"><text:span text:style-name="T55">Helena Moreira da Costa Santos e outros</text:span></text:span><text:span text:style-name="Strong_20_Emphasis"><text:span text:style-name="T167">.</text:span></text:span></text:p>
      <text:p text:style-name="P289"><text:span text:style-name="Strong_20_Emphasis"><text:span text:style-name="T167">Advogado(s):</text:span></text:span><text:span text:style-name="T167"> </text:span><text:span text:style-name="Strong_20_Emphasis"><text:span text:style-name="T55">Anselmo Guedes de Castilho - OAB/PB 8.658</text:span></text:span><text:span text:style-name="Strong_20_Emphasis"><text:span text:style-name="T232">.</text:span></text:span></text:p>
      <text:p text:style-name="P345"><text:span text:style-name="T53">Apelado(s): </text:span><text:span text:style-name="Strong_20_Emphasis"><text:span text:style-name="T131">PbPrev – Paraíba Previdência, rep. por seu Procurador Paulo Wanderley Câmara - OAB/PB 10.138.</text:span></text:span></text:p>
      <text:p text:style-name="P225"><text:span text:style-name="Strong_20_Emphasis"><text:span text:style-name="T244"><text:s/></text:span></text:span></text:p>
      <text:p text:style-name="P270"><text:span text:style-name="Strong_20_Emphasis"><text:span text:style-name="T248">RELATOR: EXMO. DES. JOSÉ RICARDO PORTO.</text:span></text:span></text:p>
      <text:p text:style-name="P197"/>
      <text:p text:style-name="P387"><text:span text:style-name="T149">12</text:span><text:span text:style-name="T164">6</text:span><text:span text:style-name="T149">) Apelação Cível n</text:span><text:span text:style-name="T242">º</text:span><text:span text:style-name="T149"> </text:span><text:span text:style-name="Strong_20_Emphasis"><text:span text:style-name="T55">0830808-74.2020.8.15.2001</text:span></text:span><text:span text:style-name="T149">.</text:span></text:p>
      <text:p text:style-name="P65"><text:span text:style-name="T205">Oriundo da 6ª Vara Cível da Comarca da Capital</text:span><text:span text:style-name="Strong_20_Emphasis"><text:span text:style-name="T167">.</text:span></text:span></text:p>
      <text:p text:style-name="P289"><text:span text:style-name="T167">Apelante(s): </text:span><text:span text:style-name="Strong_20_Emphasis"><text:span text:style-name="T55">Luiz Batista de Sena</text:span></text:span><text:span text:style-name="Strong_20_Emphasis"><text:span text:style-name="T167">.</text:span></text:span></text:p>
      <text:p text:style-name="P289"><text:span text:style-name="Strong_20_Emphasis"><text:span text:style-name="T167">Advogado(s):</text:span></text:span><text:span text:style-name="T167"> </text:span><text:span text:style-name="Strong_20_Emphasis"><text:span text:style-name="T55">Alex Fernandes da Silva - OAB/PB 27.460 </text:span></text:span><text:span text:style-name="Strong_20_Emphasis"><text:span text:style-name="T60">e outros</text:span></text:span><text:span text:style-name="Strong_20_Emphasis"><text:span text:style-name="T88">.</text:span></text:span></text:p>
      <text:p text:style-name="P340"><text:span text:style-name="T53">Apelado(s): </text:span><text:span text:style-name="Strong_20_Emphasis"><text:span text:style-name="T109">Banco Itaú S/A</text:span></text:span><text:span text:style-name="T53">.</text:span></text:p>
      <text:p text:style-name="P150"><text:span text:style-name="Strong_20_Emphasis"><text:span text:style-name="T293">Advogado(s): Wilson Sales Belchior - OAB/PB 17.314-A.</text:span></text:span><text:span text:style-name="Strong_20_Emphasis"><text:span text:style-name="T304"> </text:span></text:span></text:p>
      <text:p text:style-name="P214"/>
      <text:p text:style-name="P270"><text:span text:style-name="Strong_20_Emphasis"><text:span text:style-name="T248">RELATOR: EXMO. DES. JOSÉ RICARDO PORTO.</text:span></text:span></text:p>
      <text:p text:style-name="P197"/>
      <text:p text:style-name="P387"><text:span text:style-name="T164">127</text:span><text:span text:style-name="T149">) Apelação Cível n</text:span><text:span text:style-name="T242">º</text:span><text:span text:style-name="T149"> </text:span><text:span text:style-name="Strong_20_Emphasis"><text:span text:style-name="T55">0000815-40.2016.8.15.0261</text:span></text:span><text:span text:style-name="T149">.</text:span></text:p>
      <text:p text:style-name="P65"><text:span text:style-name="T205">Oriundo da 1ª Vara da Comarca de Piancó</text:span><text:span text:style-name="Strong_20_Emphasis"><text:span text:style-name="T167">.</text:span></text:span></text:p>
      <text:p text:style-name="P289"><text:span text:style-name="T167">Apelante(s): </text:span><text:span text:style-name="Strong_20_Emphasis"><text:span text:style-name="T55">Genilda Henrique da Silva</text:span></text:span><text:span text:style-name="Strong_20_Emphasis"><text:span text:style-name="T167">.</text:span></text:span></text:p>
      <text:p text:style-name="P289"><text:span text:style-name="Strong_20_Emphasis"><text:span text:style-name="T167">Advogado(s):</text:span></text:span><text:span text:style-name="T167"> </text:span><text:span text:style-name="Strong_20_Emphasis"><text:span text:style-name="T55">Cláudio Francisco de Araújo Xavier - OAB/PB 12.984</text:span></text:span><text:span text:style-name="Strong_20_Emphasis"><text:span text:style-name="T88">.</text:span></text:span></text:p>
      <text:p text:style-name="P340"><text:span text:style-name="T53">Apelado(s): </text:span><text:span text:style-name="Strong_20_Emphasis"><text:span text:style-name="T109">Banco Bradesco S/A</text:span></text:span><text:span text:style-name="T53">.</text:span></text:p>
      <text:p text:style-name="P143"><text:span text:style-name="Strong_20_Emphasis"><text:span text:style-name="T275">Advogado(s): Andrea Formiga Dantas de Rangel Moreira - OAB/PB 2l.740-A.</text:span></text:span></text:p>
      <text:p text:style-name="P211"><text:s/></text:p>
      <text:p text:style-name="P270"><text:span text:style-name="Strong_20_Emphasis"><text:span text:style-name="T248">RELATOR: EXMO. DES. JOSÉ RICARDO PORTO.</text:span></text:span></text:p>
      <text:p text:style-name="P197"/>
      <text:p text:style-name="P387"><text:span text:style-name="T149">12</text:span><text:span text:style-name="T164">8</text:span><text:span text:style-name="T149">) Apelação Cível n</text:span><text:span text:style-name="T242">º</text:span><text:span text:style-name="T149"> </text:span><text:span text:style-name="Strong_20_Emphasis"><text:span text:style-name="T55">0844835-67.2017.815.2001</text:span></text:span><text:span text:style-name="T149">.</text:span></text:p>
      <text:p text:style-name="P65"><text:span text:style-name="T205">Oriundo da </text:span><text:span text:style-name="T219">5ª Vara Cível da </text:span><text:span text:style-name="T205">Comarca da </text:span><text:span text:style-name="T219">Capital</text:span><text:span text:style-name="Strong_20_Emphasis"><text:span text:style-name="T167">.</text:span></text:span></text:p>
      <text:p text:style-name="P499"><text:span text:style-name="T167">Apelante(s): Previ - </text:span><text:span text:style-name="Strong_20_Emphasis"><text:span text:style-name="T167">Caixa de Previdência dos Funcionários do Banco do Brasil.</text:span></text:span></text:p>
      <text:p text:style-name="P499"><text:span text:style-name="Strong_20_Emphasis"><text:span text:style-name="T167">Advogado(s): Carlos Edgar Andrade Leite – </text:span></text:span><text:span text:style-name="Strong_20_Emphasis"><text:span text:style-name="T88">OAB/PB- 28.493-A</text:span></text:span><text:span text:style-name="Strong_20_Emphasis"><text:span text:style-name="T232">.</text:span></text:span></text:p>
      <text:p text:style-name="P340"><text:span text:style-name="T53">Apelado(s): </text:span><text:span text:style-name="Strong_20_Emphasis"><text:span text:style-name="T109">Fernando Antônio de Vasconcelos Correia Lima</text:span></text:span><text:span text:style-name="T53">.</text:span></text:p>
      <text:p text:style-name="P143"><text:span text:style-name="Strong_20_Emphasis"><text:span text:style-name="T275">Advogado(s): Luiz Guedes da Luz Neto – OAB/PB- 11.005.</text:span></text:span></text:p>
      <text:p text:style-name="P225"><text:span text:style-name="Strong_20_Emphasis"><text:span text:style-name="T275"><text:s/></text:span></text:span></text:p>
      <text:p text:style-name="P270"><text:span text:style-name="Strong_20_Emphasis"><text:span text:style-name="T248">RELATOR: EXMO. DES. JOSÉ RICARDO PORTO.</text:span></text:span></text:p>
      <text:p text:style-name="P197"/>
      <text:p text:style-name="P387"><text:span text:style-name="T164">129</text:span><text:span text:style-name="T149">) Apelação Cível n</text:span><text:span text:style-name="T242">º</text:span><text:span text:style-name="T149"> </text:span><text:span text:style-name="Strong_20_Emphasis"><text:span text:style-name="T55">0842408-97.2017.8.15.2001</text:span></text:span><text:span text:style-name="T149">.</text:span></text:p>
      <text:p text:style-name="P552"><text:span text:style-name="Strong_20_Emphasis"><text:span text:style-name="T167">Oriundo da </text:span></text:span><text:span text:style-name="Strong_20_Emphasis"><text:span text:style-name="T198">5</text:span></text:span><text:span text:style-name="Strong_20_Emphasis"><text:span text:style-name="T167">ª Vara da Fazenda Pública da Comarca da Capital.</text:span></text:span></text:p>
      <text:p text:style-name="P289"><text:span text:style-name="T167">Apelante(s): </text:span><text:span text:style-name="Strong_20_Emphasis"><text:span text:style-name="T55">Débora Vanessa Gurgel Limeira</text:span></text:span><text:span text:style-name="Strong_20_Emphasis"><text:span text:style-name="T167">.</text:span></text:span></text:p>
      <text:p text:style-name="P486"><text:span text:style-name="Strong_20_Emphasis"><text:span text:style-name="T307">Advogado(s): Carlos Alberto Pinto Mangueira - OAB/PB 6.003.</text:span></text:span></text:p>
      <text:p text:style-name="P509"><text:span text:style-name="T53">Apelado(s): </text:span><text:span text:style-name="Strong_20_Emphasis"><text:span text:style-name="T135">Município de João Pessoa, rep. por seu Procurador-</text:span></text:span><text:span text:style-name="Strong_20_Emphasis"><text:span text:style-name="T136">Geral Bruno Augusto A. da Nóbrega.</text:span></text:span></text:p>
      <text:p text:style-name="P214"/>
      <text:p text:style-name="P270"><text:span text:style-name="Strong_20_Emphasis"><text:span text:style-name="T248">RELATOR: EXMO. DES. JOSÉ RICARDO PORTO.</text:span></text:span></text:p>
      <text:p text:style-name="P197"/>
      <text:p text:style-name="P387"><text:span text:style-name="T164">130</text:span><text:span text:style-name="T149">) Apelação Cível n</text:span><text:span text:style-name="T242">º</text:span><text:span text:style-name="T149"> </text:span><text:span text:style-name="Strong_20_Emphasis"><text:span text:style-name="T55">0854732-56.2016.8.15.2001</text:span></text:span><text:span text:style-name="T149">.</text:span></text:p>
      <text:p text:style-name="P553"><text:span text:style-name="Strong_20_Emphasis"><text:span text:style-name="T167">Oriundo da 1ª Vara de Executivos Fiscais da Comarca da Capital.</text:span></text:span></text:p>
      <text:p text:style-name="P500"><text:span text:style-name="T167">Apelante(s): </text:span><text:span text:style-name="Strong_20_Emphasis"><text:span text:style-name="T85">Município de João Pessoa, rep. por seu Procurador-</text:span></text:span><text:span text:style-name="Strong_20_Emphasis"><text:span text:style-name="T86">Geral Bruno Augusto A. da Nóbrega.</text:span></text:span></text:p>
      <text:p text:style-name="P510"><text:span text:style-name="T53">Apelado(s): </text:span><text:span text:style-name="Strong_20_Emphasis"><text:span text:style-name="T131">Estado da Paraíba, rep. por sua Procuradora Lilyane Fernandes Bandeira de Oliveira.</text:span></text:span></text:p>
      <text:p text:style-name="P225"><text:soft-page-break/><text:span text:style-name="Strong_20_Emphasis"><text:span text:style-name="T244"><text:s/></text:span></text:span></text:p>
      <text:p text:style-name="P270"><text:span text:style-name="Strong_20_Emphasis"><text:span text:style-name="T248">RELATOR: EXMO. DES. JOSÉ RICARDO PORTO.</text:span></text:span></text:p>
      <text:p text:style-name="P197"/>
      <text:p text:style-name="P387"><text:span text:style-name="T164">131</text:span><text:span text:style-name="T149">) Apelação Cível n</text:span><text:span text:style-name="T242">º</text:span><text:span text:style-name="T149"> </text:span><text:span text:style-name="Strong_20_Emphasis"><text:span text:style-name="T55">0017421-35.2014.8.15.2001.</text:span></text:span></text:p>
      <text:p text:style-name="P65"><text:span text:style-name="T205">Oriundo da </text:span><text:span text:style-name="T220">13ª Vara Cível da </text:span><text:span text:style-name="T205">Comarca da </text:span><text:span text:style-name="T220">Capital</text:span><text:span text:style-name="Strong_20_Emphasis"><text:span text:style-name="T167">.</text:span></text:span></text:p>
      <text:p text:style-name="P289"><text:span text:style-name="T167">Apelante(s): </text:span><text:span text:style-name="Strong_20_Emphasis"><text:span text:style-name="T55">Banco Itaú Unibanco S/A</text:span></text:span><text:span text:style-name="Strong_20_Emphasis"><text:span text:style-name="T167">.</text:span></text:span></text:p>
      <text:p text:style-name="P289"><text:span text:style-name="Strong_20_Emphasis"><text:span text:style-name="T167">Advogado(s):</text:span></text:span><text:span text:style-name="T167"> </text:span><text:span text:style-name="Strong_20_Emphasis"><text:span text:style-name="T55">Antônio Braz da Silva – OAB/PB 12.450-A</text:span></text:span><text:span text:style-name="Strong_20_Emphasis"><text:span text:style-name="T88">.</text:span></text:span></text:p>
      <text:p text:style-name="P340"><text:span text:style-name="T53">Apelado(s): </text:span><text:span text:style-name="Strong_20_Emphasis"><text:span text:style-name="T109">Gilberto Brasiliano Freire da Silva</text:span></text:span><text:span text:style-name="T53">.</text:span></text:p>
      <text:p text:style-name="P143"><text:span text:style-name="Strong_20_Emphasis"><text:span text:style-name="T275">Advogado(s): Rodolfo Nóbrega Dias – OAB/PB 14.945.</text:span></text:span></text:p>
      <text:p text:style-name="P225"><text:span text:style-name="Strong_20_Emphasis"><text:span text:style-name="T244"><text:s/></text:span></text:span></text:p>
      <text:p text:style-name="P270"><text:span text:style-name="Strong_20_Emphasis"><text:span text:style-name="T248">RELATOR: EXMO. DES. JOSÉ RICARDO PORTO.</text:span></text:span></text:p>
      <text:p text:style-name="P197"/>
      <text:p text:style-name="P387"><text:span text:style-name="T149">1</text:span><text:span text:style-name="T164">3</text:span><text:span text:style-name="T149">2) Apelação Cível n</text:span><text:span text:style-name="T242">º</text:span><text:span text:style-name="T149"> </text:span><text:span text:style-name="Strong_20_Emphasis"><text:span text:style-name="T55">0831765-61.2020.8.15.0001</text:span></text:span><text:span text:style-name="T149">.</text:span></text:p>
      <text:p text:style-name="P65"><text:span text:style-name="T205">Oriundo da 2ª Vara Cível </text:span><text:span text:style-name="T221">da Comarca </text:span><text:span text:style-name="T205">de Campina Grande</text:span><text:span text:style-name="Strong_20_Emphasis"><text:span text:style-name="T167">.</text:span></text:span></text:p>
      <text:p text:style-name="P289"><text:span text:style-name="T167">Apelante(s): </text:span><text:span text:style-name="Strong_20_Emphasis"><text:span text:style-name="T55">José Weldes da Silva</text:span></text:span><text:span text:style-name="Strong_20_Emphasis"><text:span text:style-name="T167">.</text:span></text:span></text:p>
      <text:p text:style-name="P289"><text:span text:style-name="Strong_20_Emphasis"><text:span text:style-name="T167">Advogado(s):</text:span></text:span><text:span text:style-name="T167"> </text:span><text:span text:style-name="Strong_20_Emphasis"><text:span text:style-name="T55">Larissa Alves Vieira - OAB/PB 23.976</text:span></text:span><text:span text:style-name="Strong_20_Emphasis"><text:span text:style-name="T88">.</text:span></text:span></text:p>
      <text:p text:style-name="P340"><text:span text:style-name="T53">Apelado(s): </text:span><text:span text:style-name="Strong_20_Emphasis"><text:span text:style-name="T109">Abr</text:span></text:span><text:span text:style-name="Strong_20_Emphasis"><text:span text:style-name="T130">aã</text:span></text:span><text:span text:style-name="Strong_20_Emphasis"><text:span text:style-name="T109">o Joaquim de Araújo</text:span></text:span><text:span text:style-name="T53">.</text:span></text:p>
      <text:p text:style-name="P143"><text:span text:style-name="Strong_20_Emphasis"><text:span text:style-name="T275">Advogado(s): Aroldo Dantas - OAB/PB 14.747.</text:span></text:span></text:p>
      <text:p text:style-name="P225"><text:span text:style-name="Strong_20_Emphasis"><text:span text:style-name="T275"><text:s/></text:span></text:span></text:p>
      <text:p text:style-name="P270"><text:span text:style-name="Strong_20_Emphasis"><text:span text:style-name="T248">RELATOR: EXMO. DES. JOSÉ RICARDO PORTO.</text:span></text:span></text:p>
      <text:p text:style-name="P197"/>
      <text:p text:style-name="P582"><text:span text:style-name="T164">133</text:span><text:span text:style-name="T149">) Apelações Cíveis n</text:span><text:span text:style-name="T242">º</text:span><text:span text:style-name="T149"> </text:span><text:span text:style-name="Strong_20_Emphasis"><text:span text:style-name="T55">0830058-14.2016.8.15.2001</text:span></text:span><text:span text:style-name="T149">.</text:span></text:p>
      <text:p text:style-name="P467"><text:span text:style-name="T225">Oriundo da </text:span><text:span text:style-name="T229">16ª Vara Cível da Comarca da Capital</text:span><text:span text:style-name="Strong_20_Emphasis"><text:span text:style-name="T149">.</text:span></text:span></text:p>
      <text:p text:style-name="P501"><text:span text:style-name="T149">1ºApelante(s): </text:span><text:span text:style-name="Strong_20_Emphasis"><text:span text:style-name="T55">Ilka Maria Soares Campos</text:span></text:span><text:span text:style-name="Strong_20_Emphasis"><text:span text:style-name="T149">.</text:span></text:span></text:p>
      <text:p text:style-name="P501"><text:span text:style-name="Strong_20_Emphasis"><text:span text:style-name="T149">Advogado(s):</text:span></text:span><text:span text:style-name="T149"> </text:span><text:span text:style-name="Strong_20_Emphasis"><text:span text:style-name="T55">José Ayron da Silva Pinto - OAB/PB 17.797.</text:span></text:span></text:p>
      <text:p text:style-name="P501"><text:span text:style-name="Strong_20_Emphasis"><text:span text:style-name="T149">2ºApelante(s): </text:span></text:span><text:span text:style-name="Strong_20_Emphasis"><text:span text:style-name="T167">Banco Volkswagen S/A.</text:span></text:span></text:p>
      <text:p text:style-name="P501"><text:span text:style-name="Strong_20_Emphasis"><text:span text:style-name="T232">Advogado(s): Camila de Andrade Lima </text:span></text:span><text:span text:style-name="Strong_20_Emphasis"><text:span text:style-name="T167">– OAB/PE 1.494-A</text:span></text:span><text:span text:style-name="Strong_20_Emphasis"><text:span text:style-name="T232">. </text:span></text:span></text:p>
      <text:p text:style-name="P522"><text:span text:style-name="Strong_20_Emphasis"><text:span text:style-name="T275">Apelado(s): Os mesmos.</text:span></text:span></text:p>
      <text:p text:style-name="P225"><text:span text:style-name="Strong_20_Emphasis"><text:span text:style-name="T275"><text:s/></text:span></text:span></text:p>
      <text:p text:style-name="P270"><text:span text:style-name="Strong_20_Emphasis"><text:span text:style-name="T248">RELATOR: EXMO. DES. JOSÉ RICARDO PORTO.</text:span></text:span></text:p>
      <text:p text:style-name="P197"/>
      <text:p text:style-name="P387"><text:span text:style-name="T164">134</text:span><text:span text:style-name="T149">) Apelação Cível n</text:span><text:span text:style-name="T242">º</text:span><text:span text:style-name="T149"> </text:span><text:span text:style-name="Strong_20_Emphasis"><text:span text:style-name="T55">0805349-24.2020.8.15.0141</text:span></text:span><text:span text:style-name="T149">.</text:span></text:p>
      <text:p text:style-name="P65"><text:span text:style-name="T205">Oriundo da </text:span><text:span text:style-name="T222">3ª Vara da </text:span><text:span text:style-name="T205">Comarca d</text:span><text:span text:style-name="T222">e Catolé do Rocha</text:span><text:span text:style-name="Strong_20_Emphasis"><text:span text:style-name="T167">.</text:span></text:span></text:p>
      <text:p text:style-name="P289"><text:span text:style-name="T167">Apelante(s): </text:span><text:span text:style-name="Strong_20_Emphasis"><text:span text:style-name="T55">Rayanna Campos Ferreira e outra</text:span></text:span><text:span text:style-name="Strong_20_Emphasis"><text:span text:style-name="T167">.</text:span></text:span></text:p>
      <text:p text:style-name="P502"><text:span text:style-name="Strong_20_Emphasis"><text:span text:style-name="T167">Advogado(s):</text:span></text:span><text:span text:style-name="T167"> </text:span><text:span text:style-name="Strong_20_Emphasis"><text:span text:style-name="T55">Gerson Dantas Soares - OAB/PB 17.696.</text:span></text:span></text:p>
      <text:p text:style-name="P511"><text:span text:style-name="T53">Apelado(s): </text:span><text:span text:style-name="Strong_20_Emphasis"><text:span text:style-name="T131">Estado da Paraíba, rep. por seu Procurador Gilvandro de Almeida Ferreira Guedes.</text:span></text:span></text:p>
      <text:p text:style-name="P225"><text:span text:style-name="Strong_20_Emphasis"><text:span text:style-name="T275"><text:s/></text:span></text:span></text:p>
      <text:p text:style-name="P270"><text:span text:style-name="Strong_20_Emphasis"><text:span text:style-name="T248">RELATOR: EXMO. DES. JOSÉ RICARDO PORTO.</text:span></text:span></text:p>
      <text:p text:style-name="P197"/>
      <text:p text:style-name="P387"><text:span text:style-name="T164">135</text:span><text:span text:style-name="T149">) Apelação Cível n</text:span><text:span text:style-name="T242">º</text:span><text:span text:style-name="T149"> </text:span><text:span text:style-name="Strong_20_Emphasis"><text:span text:style-name="T55">0801595-62.2016.815.2001</text:span></text:span><text:span text:style-name="T149">.</text:span></text:p>
      <text:p text:style-name="P65"><text:span text:style-name="T205">Oriundo da 6ª Vara da Fazenda Pública da Comarca da Capital</text:span><text:span text:style-name="Strong_20_Emphasis"><text:span text:style-name="T167">.</text:span></text:span></text:p>
      <text:p text:style-name="P289"><text:span text:style-name="T167">Apelante(s): </text:span><text:span text:style-name="Strong_20_Emphasis"><text:span text:style-name="T55">Estado da Paraíba, representado por seu Procurador, Renan de Vasconcelos Neves</text:span></text:span><text:span text:style-name="Strong_20_Emphasis"><text:span text:style-name="T167">.</text:span></text:span></text:p>
      <text:p text:style-name="P289"><text:span text:style-name="T167">Apelado(s): </text:span><text:span text:style-name="Strong_20_Emphasis"><text:span text:style-name="T55">Jaciel Salviano de Araújo</text:span></text:span><text:span text:style-name="T167">.</text:span></text:p>
      <text:p text:style-name="P143"><text:span text:style-name="Strong_20_Emphasis"><text:span text:style-name="T275">Advogado(s): Sílvia Furtado – OAB/PB 28.743.</text:span></text:span></text:p>
      <text:p text:style-name="P546"/>
      <text:p text:style-name="P578"><text:span text:style-name="Strong_20_Emphasis"><text:span text:style-name="T248">RELATOR: EXMO. DES. JOSÉ RICARDO PORTO.</text:span></text:span></text:p>
      <text:p text:style-name="P539"/>
      <text:p text:style-name="P589"><text:span text:style-name="T164">136</text:span><text:span text:style-name="T149">) Apelação Cível n</text:span><text:span text:style-name="T242">º</text:span><text:span text:style-name="T149"> </text:span><text:span text:style-name="Strong_20_Emphasis"><text:span text:style-name="T55">0800214-50.2017.8.15.1171</text:span></text:span><text:span text:style-name="T149">.</text:span></text:p>
      <text:p text:style-name="P468"><text:span text:style-name="T205">Oriundo da Comarca d</text:span><text:span text:style-name="T223">e São Bento</text:span><text:span text:style-name="Strong_20_Emphasis"><text:span text:style-name="T167">.</text:span></text:span></text:p>
      <text:p text:style-name="P502"><text:span text:style-name="T167">Apelante(s): </text:span><text:span text:style-name="Strong_20_Emphasis"><text:span text:style-name="T55">Roberta de Medeiros Gadelha</text:span></text:span><text:span text:style-name="Strong_20_Emphasis"><text:span text:style-name="T167">.</text:span></text:span></text:p>
      <text:p text:style-name="P502"><text:span text:style-name="Strong_20_Emphasis"><text:span text:style-name="T167">Advogado(s):</text:span></text:span><text:span text:style-name="T167"> </text:span><text:span text:style-name="Strong_20_Emphasis"><text:span text:style-name="T55">Admilson Leite de Almeida Júnior – OAB/PB 11.211</text:span></text:span><text:span text:style-name="Strong_20_Emphasis"><text:span text:style-name="T88">.</text:span></text:span></text:p>
      <text:p text:style-name="P511"><text:span text:style-name="T53">Apelado(s): </text:span><text:span text:style-name="Strong_20_Emphasis"><text:span text:style-name="T109">Município de Paulista</text:span></text:span><text:span text:style-name="T53">.</text:span></text:p>
      <text:p text:style-name="P560"><text:span text:style-name="Strong_20_Emphasis"><text:span text:style-name="T275"><text:s/></text:span></text:span></text:p>
      <text:p text:style-name="P578"><text:span text:style-name="Strong_20_Emphasis"><text:span text:style-name="T248">RELATOR: EXMO. DES. JOSÉ RICARDO PORTO.</text:span></text:span></text:p>
      <text:p text:style-name="P539"/>
      <text:p text:style-name="P589"><text:span text:style-name="T164">137</text:span><text:span text:style-name="T149">) Apelação Cível n</text:span><text:span text:style-name="T242">º</text:span><text:span text:style-name="T149"> </text:span><text:span text:style-name="Strong_20_Emphasis"><text:span text:style-name="T55">0013733-65.2014.8.15.2001</text:span></text:span><text:span text:style-name="T149">.</text:span></text:p>
      <text:p text:style-name="P468"><text:span text:style-name="T205">Oriundo da </text:span><text:span text:style-name="T224">10ª Vara Cível da </text:span><text:span text:style-name="T205">Comarca da </text:span><text:span text:style-name="T224">Capital</text:span><text:span text:style-name="Strong_20_Emphasis"><text:span text:style-name="T167">.</text:span></text:span></text:p>
      <text:p text:style-name="P502"><text:soft-page-break/><text:span text:style-name="T167">Apelante(s): </text:span><text:span text:style-name="Strong_20_Emphasis"><text:span text:style-name="T55">Manos Importadora e Exportadora Ltda e outros</text:span></text:span><text:span text:style-name="Strong_20_Emphasis"><text:span text:style-name="T167">.</text:span></text:span></text:p>
      <text:p text:style-name="P502"><text:span text:style-name="Strong_20_Emphasis"><text:span text:style-name="T167">Advogado(s):</text:span></text:span><text:span text:style-name="T167"> </text:span><text:span text:style-name="Strong_20_Emphasis"><text:span text:style-name="T55">Carlos Alexandre Pascoal B. e Silva - OAB/ES 23.830</text:span></text:span><text:span text:style-name="Strong_20_Emphasis"><text:span text:style-name="T88">.</text:span></text:span></text:p>
      <text:p text:style-name="P511"><text:span text:style-name="T53">Apelado(s): </text:span><text:span text:style-name="Strong_20_Emphasis"><text:span text:style-name="T109">Global Village Telecom Ltda</text:span></text:span><text:span text:style-name="T53">.</text:span></text:p>
      <text:p text:style-name="P523"><text:span text:style-name="Strong_20_Emphasis"><text:span text:style-name="T275">Advogado(s): Felipe Esbroglio de Barros Lima - OAB/SP 310.300.</text:span></text:span></text:p>
      <text:p text:style-name="P542"><text:span text:style-name="Strong_20_Emphasis"><text:span text:style-name="T2"><text:s/></text:span></text:span></text:p>
      <text:p text:style-name="P578"><text:span text:style-name="Strong_20_Emphasis"><text:span text:style-name="T248">RELATOR: EXMO. DES. JOSÉ RICARDO PORTO.</text:span></text:span></text:p>
      <text:p text:style-name="P539"/>
      <text:p text:style-name="P589"><text:span text:style-name="T164">138</text:span><text:span text:style-name="T149">) Apelação Cível n</text:span><text:span text:style-name="T242">º</text:span><text:span text:style-name="T149"> .</text:span><text:span text:style-name="Strong_20_Emphasis"><text:span text:style-name="T55">0831354-32.2020.8.15.2001</text:span></text:span></text:p>
      <text:p text:style-name="P470"><text:span text:style-name="Strong_20_Emphasis"><text:span text:style-name="T167">Oriundo da </text:span></text:span><text:span text:style-name="Strong_20_Emphasis"><text:span text:style-name="T201">7</text:span></text:span><text:span text:style-name="Strong_20_Emphasis"><text:span text:style-name="T200">ª Vara Cível da </text:span></text:span><text:span text:style-name="Strong_20_Emphasis"><text:span text:style-name="T167">Comarca da </text:span></text:span><text:span text:style-name="Strong_20_Emphasis"><text:span text:style-name="T200">Capital</text:span></text:span><text:span text:style-name="Strong_20_Emphasis"><text:span text:style-name="T167">.</text:span></text:span></text:p>
      <text:p text:style-name="P502"><text:span text:style-name="T167">Apelante(s): </text:span><text:span text:style-name="Strong_20_Emphasis"><text:span text:style-name="T55">Master Eletrônica de Brinquedos Ltda.</text:span></text:span></text:p>
      <text:p text:style-name="P503"><text:span text:style-name="Strong_20_Emphasis"><text:span text:style-name="T167">Advogado(s):</text:span></text:span><text:span text:style-name="T167"> </text:span><text:span text:style-name="Strong_20_Emphasis"><text:span text:style-name="T55">Ant</text:span></text:span><text:span text:style-name="Strong_20_Emphasis"><text:span text:style-name="T79">ô</text:span></text:span><text:span text:style-name="Strong_20_Emphasis"><text:span text:style-name="T55">nio Faria de Freitas Neto - OAB/PE 19.242</text:span></text:span><text:span text:style-name="Strong_20_Emphasis"><text:span text:style-name="T232">.</text:span></text:span></text:p>
      <text:p text:style-name="P511"><text:span text:style-name="T53">Apelado(s): </text:span><text:span text:style-name="Strong_20_Emphasis"><text:span text:style-name="T109">Alves de Lima Empreendimentos Imobiliários Ltda. – ME</text:span></text:span><text:span text:style-name="T53">.</text:span></text:p>
      <text:p text:style-name="P524"><text:span text:style-name="Strong_20_Emphasis"><text:span text:style-name="T275">Advogado(s): Francisco Eugenio Gouvea Neiva - OAB/PB 11.447.</text:span></text:span></text:p>
      <text:p text:style-name="P542"><text:span text:style-name="Strong_20_Emphasis"><text:span text:style-name="T309"><text:s/></text:span></text:span></text:p>
      <text:p text:style-name="P280">RELATORA: EXMA. DESA. MARIA DE FÁTIMA MORAES BEZERRA CAVALCANTI.</text:p>
      <text:p text:style-name="P5"/>
      <text:p text:style-name="P60"><text:span text:style-name="T204">139</text:span><text:span text:style-name="T167">) Agravo</text:span><text:span text:style-name="T172">s</text:span><text:span text:style-name="T167"> Interno</text:span><text:span text:style-name="T172">s</text:span><text:span text:style-name="T167"> nº 0816457-33.2019.8.15.2001</text:span><text:span text:style-name="Strong_20_Emphasis"><text:span text:style-name="T167">.</text:span></text:span></text:p>
      <text:p text:style-name="P19">Oriundo da 2ª Vara da Fazenda Pública da Comarca da Capital.</text:p>
      <text:p text:style-name="P83"><text:span text:style-name="T172">1º</text:span><text:span text:style-name="T167">Agravante(s): </text:span><text:span text:style-name="Strong_20_Emphasis"><text:span text:style-name="T232">Estado da Paraíba, rep. por su</text:span></text:span><text:span text:style-name="Strong_20_Emphasis"><text:span text:style-name="T233">a</text:span></text:span><text:span text:style-name="Strong_20_Emphasis"><text:span text:style-name="T232"> Procurador</text:span></text:span><text:span text:style-name="Strong_20_Emphasis"><text:span text:style-name="T233">a </text:span></text:span><text:span text:style-name="Strong_20_Emphasis"><text:span text:style-name="T234">Sanny Japiassu dos Santos.</text:span></text:span></text:p>
      <text:p text:style-name="P83"><text:span text:style-name="T172">2º</text:span><text:span text:style-name="T167">Agravante(s): </text:span><text:span text:style-name="Strong_20_Emphasis"><text:span text:style-name="T80">PbPrev – Paraíba Previdência, rep. por seu Procurador Paulo Wanderley Câmara - OAB/PB 10.138.</text:span></text:span></text:p>
      <text:p text:style-name="P281"><text:span text:style-name="T167">Agravado(s): Maria do Socorro Batista Estrela</text:span><text:span text:style-name="Strong_20_Emphasis"><text:span text:style-name="T167">.</text:span></text:span></text:p>
      <text:p text:style-name="P193"><text:span text:style-name="Strong_20_Emphasis"><text:span text:style-name="T293">Advogado(s): Ramon Pessoa de Morais – OAB/PB 13.771</text:span></text:span><text:span text:style-name="Strong_20_Emphasis"><text:span text:style-name="T304">.</text:span></text:span></text:p>
      <text:p text:style-name="P211"/>
      <text:p text:style-name="P277">RELATORA: EXMA. DESA. MARIA DE FÁTIMA MORAES BEZERRA CAVALCANTI.</text:p>
      <text:p text:style-name="P5"/>
      <text:p text:style-name="P60"><text:span text:style-name="T204">140</text:span><text:span text:style-name="T167">) Agravo Interno nº </text:span><text:span text:style-name="Strong_20_Emphasis"><text:span text:style-name="T91">0020290-68.2014.8.15.2001</text:span></text:span><text:span text:style-name="Strong_20_Emphasis"><text:span text:style-name="T167">.</text:span></text:span></text:p>
      <text:p text:style-name="P16">Oriundo da 2ª Vara da Fazenda Pública da Comarca da Capital.</text:p>
      <text:p text:style-name="P116"><text:span text:style-name="T167">Agravante(s): </text:span><text:span text:style-name="Strong_20_Emphasis"><text:span text:style-name="T232">Estado da Paraíba, representado por seu </text:span></text:span><text:span text:style-name="Strong_20_Emphasis"><text:span text:style-name="T167">Procurador Flávio José Costa de Lacerda</text:span></text:span><text:span text:style-name="Strong_20_Emphasis"><text:span text:style-name="T232">. </text:span></text:span></text:p>
      <text:p text:style-name="P281"><text:span text:style-name="T167">Agravado(s): </text:span><text:span text:style-name="Strong_20_Emphasis"><text:span text:style-name="T91">Maria Luiza Pessoa Fernandes </text:span></text:span><text:span text:style-name="Strong_20_Emphasis"><text:span text:style-name="T100">d</text:span></text:span><text:span text:style-name="Strong_20_Emphasis"><text:span text:style-name="T91">a Cunha</text:span></text:span><text:span text:style-name="Strong_20_Emphasis"><text:span text:style-name="T167">.</text:span></text:span></text:p>
      <text:p text:style-name="P214"><text:span text:style-name="Strong_20_Emphasis"><text:span text:style-name="T91"><text:s/></text:span></text:span><text:span text:style-name="Strong_20_Emphasis"><text:span text:style-name="T296"><text:s/></text:span></text:span></text:p>
      <text:p text:style-name="P277">RELATORA: EXMA. DESA. MARIA DE FÁTIMA MORAES BEZERRA CAVALCANTI.</text:p>
      <text:p text:style-name="P5"/>
      <text:p text:style-name="P60"><text:span text:style-name="T204">141</text:span><text:span text:style-name="T167">) Agravo</text:span><text:span text:style-name="T186">s</text:span><text:span text:style-name="T167"> Interno</text:span><text:span text:style-name="T186">s</text:span><text:span text:style-name="T167"> nº 0811517-59.2018.8.15.2001</text:span><text:span text:style-name="Strong_20_Emphasis"><text:span text:style-name="T167">.</text:span></text:span></text:p>
      <text:p text:style-name="P21">Oriundo da 2ª Vara da Fazenda Pública da Comarca da Capital.</text:p>
      <text:p text:style-name="P355"><text:span text:style-name="Strong_20_Emphasis"><text:span text:style-name="T255">1º</text:span></text:span><text:span text:style-name="Strong_20_Emphasis"><text:span text:style-name="T252">Agravante(s):Estado da Paraíba, rep. por seu Procurador Sebastião Florentino de Lucena.</text:span></text:span></text:p>
      <text:p text:style-name="P117"><text:span text:style-name="T186">2º</text:span><text:span text:style-name="T167">Agravante(s): </text:span><text:span text:style-name="Strong_20_Emphasis"><text:span text:style-name="T80">PbPrev – Paraíba Previdência, rep. por seu Procurador Paulo Wanderley Câmara - OAB/PB 10.138.</text:span></text:span></text:p>
      <text:p text:style-name="P281"><text:span text:style-name="T167">Agravado(s): </text:span><text:span text:style-name="T186">Josefa Gomes Soares de Almeida</text:span><text:span text:style-name="Strong_20_Emphasis"><text:span text:style-name="T167">.</text:span></text:span></text:p>
      <text:p text:style-name="P194"><text:span text:style-name="Strong_20_Emphasis"><text:span text:style-name="T293">Advogado(s): Ramon Pessoa de Morais – OAB/PB 13.771</text:span></text:span><text:span text:style-name="Strong_20_Emphasis"><text:span text:style-name="T304">.</text:span></text:span></text:p>
      <text:p text:style-name="P214"><text:s/></text:p>
      <text:p text:style-name="P277">RELATORA: EXMA. DESA. MARIA DE FÁTIMA MORAES BEZERRA CAVALCANTI.</text:p>
      <text:p text:style-name="P5"/>
      <text:p text:style-name="P60"><text:span text:style-name="T204">142</text:span><text:span text:style-name="T167">) Agravo Interno nº </text:span><text:span text:style-name="Strong_20_Emphasis"><text:span text:style-name="T91">0801902-86.2020.8.15.0251</text:span></text:span><text:span text:style-name="Strong_20_Emphasis"><text:span text:style-name="T167">.</text:span></text:span></text:p>
      <text:p text:style-name="P16">Oriundo da <text:span text:style-name="T328">4ª Vara da Comarca de Patos</text:span>.</text:p>
      <text:p text:style-name="P118"><text:span text:style-name="T167">Agravante(s): </text:span><text:span text:style-name="Strong_20_Emphasis"><text:span text:style-name="T232">GEAP – Autogestão em Saúde</text:span></text:span><text:span text:style-name="Strong_20_Emphasis"><text:span text:style-name="T167">.</text:span></text:span></text:p>
      <text:p text:style-name="P118"><text:span text:style-name="Strong_20_Emphasis"><text:span text:style-name="T232">Advogado(s): Letícia Félix Saboia </text:span></text:span><text:span text:style-name="Strong_20_Emphasis"><text:span text:style-name="T167">- OAB/DF 58.170.</text:span></text:span></text:p>
      <text:p text:style-name="P281"><text:span text:style-name="T167">Agravado(s): </text:span><text:span text:style-name="Strong_20_Emphasis"><text:span text:style-name="T91">Edite Diniz Mamede</text:span></text:span><text:span text:style-name="Strong_20_Emphasis"><text:span text:style-name="T167">.</text:span></text:span></text:p>
      <text:p text:style-name="P134"><text:span text:style-name="Strong_20_Emphasis"><text:span text:style-name="T296">Advogado(s): Alisson Nunes Costa – OAB/PB 13.945.</text:span></text:span></text:p>
      <text:p text:style-name="P134"><text:span text:style-name="Strong_20_Emphasis"><text:span text:style-name="T296"><text:s/></text:span></text:span></text:p>
      <text:p text:style-name="P279">RELATORA: EXMA. DESA. MARIA DE FÁTIMA MORAES BEZERRA CAVALCANTI.</text:p>
      <text:p text:style-name="P13"/>
      <text:p text:style-name="P63"><text:span text:style-name="T204">143</text:span><text:span text:style-name="T167">) Agravo Interno nº </text:span><text:span text:style-name="Strong_20_Emphasis"><text:span text:style-name="T91">0047958-48.2013.8.15.2001</text:span></text:span><text:span text:style-name="Strong_20_Emphasis"><text:span text:style-name="T167">.</text:span></text:span></text:p>
      <text:p text:style-name="P22">Oriundo da 2ª Vara da Fazenda Pública da Comarca de Capital.</text:p>
      <text:p text:style-name="P119"><text:span text:style-name="T167">Agravante(s): </text:span><text:span text:style-name="Strong_20_Emphasis"><text:span text:style-name="T232">Estado da Paraíba, representado por seu </text:span></text:span><text:span text:style-name="Strong_20_Emphasis"><text:span text:style-name="T167">Procurador Flávio José Costa de Lacerda</text:span></text:span><text:span text:style-name="Strong_20_Emphasis"><text:span text:style-name="T232">. </text:span></text:span></text:p>
      <text:p text:style-name="P287"><text:span text:style-name="T167">Agravado(s): </text:span><text:span text:style-name="Strong_20_Emphasis"><text:span text:style-name="T91">Djaci Farias Brasileiro</text:span></text:span><text:span text:style-name="Strong_20_Emphasis"><text:span text:style-name="T167">.</text:span></text:span></text:p>
      <text:p text:style-name="P223"><text:span text:style-name="Strong_20_Emphasis"><text:span text:style-name="T3"><text:s/></text:span></text:span><text:span text:style-name="Strong_20_Emphasis"><text:span text:style-name="T296"><text:s/></text:span></text:span></text:p>
      <text:p text:style-name="P279"><text:soft-page-break/>RELATORA: EXMA. DESA. MARIA DE FÁTIMA MORAES BEZERRA CAVALCANTI.</text:p>
      <text:p text:style-name="P13"/>
      <text:p text:style-name="P63"><text:span text:style-name="T204">144</text:span><text:span text:style-name="T167">) Agravo Interno nº </text:span><text:span text:style-name="Strong_20_Emphasis"><text:span text:style-name="T91">0813251-63.2020.8.15.0000</text:span></text:span><text:span text:style-name="Strong_20_Emphasis"><text:span text:style-name="T167">.</text:span></text:span></text:p>
      <text:p text:style-name="P14">Oriundo da 7ª Vara Cível da Comarca da Capital. </text:p>
      <text:p text:style-name="P14">Agravante(s): Márcio Carlos Amorim da Silva. </text:p>
      <text:p text:style-name="P14">Advogado(s): Dayane Nunes Ramos - OAB/PB 27.489. </text:p>
      <text:p text:style-name="P287"><text:span text:style-name="T167">Agravado(s): </text:span><text:span text:style-name="Strong_20_Emphasis"><text:span text:style-name="T91">Uber </text:span></text:span><text:span text:style-name="Strong_20_Emphasis"><text:span text:style-name="T103">d</text:span></text:span><text:span text:style-name="Strong_20_Emphasis"><text:span text:style-name="T91">o Brasil Tecnologia Ltda.</text:span></text:span></text:p>
      <text:p text:style-name="P141"><text:span text:style-name="Strong_20_Emphasis"><text:span text:style-name="T296"><text:s/></text:span></text:span></text:p>
      <text:p text:style-name="P279">RELATORA: EXMA. DESA. MARIA DE FÁTIMA MORAES BEZERRA CAVALCANTI.</text:p>
      <text:p text:style-name="P13"/>
      <text:p text:style-name="P63"><text:span text:style-name="T204">145</text:span><text:span text:style-name="T167">) Agravo Interno nº </text:span><text:span text:style-name="Strong_20_Emphasis"><text:span text:style-name="T91">0822884-85.2015.8.15.2001</text:span></text:span><text:span text:style-name="Strong_20_Emphasis"><text:span text:style-name="T167">.</text:span></text:span></text:p>
      <text:p text:style-name="P444">Oriundo da <text:span text:style-name="T332">4</text:span>ª Vara da Fazenda Pública da Comarca de Capital.</text:p>
      <text:p text:style-name="P458"><text:span text:style-name="T167">Agravante(s): </text:span><text:span text:style-name="Strong_20_Emphasis"><text:span text:style-name="T91">Ana Lu</text:span></text:span><text:span text:style-name="Strong_20_Emphasis"><text:span text:style-name="T106">í</text:span></text:span><text:span text:style-name="Strong_20_Emphasis"><text:span text:style-name="T91">za Rodrigues Gracia Castejon</text:span></text:span><text:span text:style-name="Strong_20_Emphasis"><text:span text:style-name="T234">.</text:span></text:span></text:p>
      <text:p text:style-name="P535"><text:span text:style-name="Strong_20_Emphasis"><text:span text:style-name="T308">Advogado(s): Carlos Alberto Pinto Mangueira - OAB/PB 6.003.</text:span></text:span></text:p>
      <text:p text:style-name="P287"><text:span text:style-name="T167">Agravado(s): </text:span><text:span text:style-name="Strong_20_Emphasis"><text:span text:style-name="T232">Estado da Paraíba, rep. por su</text:span></text:span><text:span text:style-name="Strong_20_Emphasis"><text:span text:style-name="T233">a</text:span></text:span><text:span text:style-name="Strong_20_Emphasis"><text:span text:style-name="T232"> Procurador</text:span></text:span><text:span text:style-name="Strong_20_Emphasis"><text:span text:style-name="T233">a </text:span></text:span><text:span text:style-name="Strong_20_Emphasis"><text:span text:style-name="T234">Sanny Japiassu dos Santos</text:span></text:span><text:span text:style-name="Strong_20_Emphasis"><text:span text:style-name="T167">.</text:span></text:span></text:p>
      <text:p text:style-name="P544"><text:s/></text:p>
      <text:p text:style-name="P279">RELATORA: EXMA. DESA. MARIA DE FÁTIMA MORAES BEZERRA CAVALCANTI.</text:p>
      <text:p text:style-name="P13"/>
      <text:p text:style-name="P63"><text:span text:style-name="T204">146</text:span><text:span text:style-name="T167">) Agravo Interno nº </text:span><text:span text:style-name="Strong_20_Emphasis"><text:span text:style-name="T91">0800172-39.2018.8.15.0371</text:span></text:span><text:span text:style-name="Strong_20_Emphasis"><text:span text:style-name="T167">.</text:span></text:span></text:p>
      <text:p text:style-name="P22">Oriundo da <text:span text:style-name="T333">4ª Vara da Comarca de Sousa</text:span>.</text:p>
      <text:p text:style-name="P460"><text:span text:style-name="T167">Agravante(s): </text:span><text:span text:style-name="Strong_20_Emphasis"><text:span text:style-name="T167">Estado da Paraíba, rep. por seu Procurador Venâncio Vianna de Medeiros Filho.</text:span></text:span></text:p>
      <text:p text:style-name="P287"><text:span text:style-name="T167">Agravado(s): </text:span><text:span text:style-name="Strong_20_Emphasis"><text:span text:style-name="T91">Francisca Maria </text:span></text:span><text:span text:style-name="Strong_20_Emphasis"><text:span text:style-name="T107">d</text:span></text:span><text:span text:style-name="Strong_20_Emphasis"><text:span text:style-name="T91">a Silva - ME</text:span></text:span><text:span text:style-name="Strong_20_Emphasis"><text:span text:style-name="T167">.</text:span></text:span></text:p>
      <text:p text:style-name="P223"><text:span text:style-name="Strong_20_Emphasis"><text:span text:style-name="T331"><text:s/></text:span></text:span></text:p>
      <text:p text:style-name="P277">RELATORA: EXMA. DESA. MARIA DE FÁTIMA MORAES BEZERRA CAVALCANTI.</text:p>
      <text:p text:style-name="P5"/>
      <text:p text:style-name="P391"><text:span text:style-name="T164">147</text:span><text:span text:style-name="T149">) Embargos de Declaração n</text:span><text:span text:style-name="T242">º</text:span><text:span text:style-name="T149"> </text:span><text:span text:style-name="Strong_20_Emphasis"><text:span text:style-name="T91">0801212-79.2019.8.15.2001.</text:span></text:span></text:p>
      <text:p text:style-name="P391"><text:span text:style-name="Strong_20_Emphasis"><text:span text:style-name="T91">Oriundo da 4ª Vara da Fazenda Pública da Comarca da Capital.</text:span></text:span></text:p>
      <text:p text:style-name="P72"><text:span text:style-name="T167">Embargante(s): </text:span><text:span text:style-name="Strong_20_Emphasis"><text:span text:style-name="T91">Alda Cláudia Vieira Carneiro. </text:span></text:span></text:p>
      <text:p text:style-name="P72"><text:span text:style-name="Strong_20_Emphasis"><text:span text:style-name="T91">Advogado(s): Carlos Alberto Pinto Mangueira - OAB/PB 6.003.</text:span></text:span></text:p>
      <text:p text:style-name="P47"><text:span text:style-name="T53">Embargado(s): </text:span><text:span text:style-name="Strong_20_Emphasis"><text:span text:style-name="T145">Município de João Pessoa, rep. por seu Procurador-</text:span></text:span><text:span text:style-name="Strong_20_Emphasis"><text:span text:style-name="T146">Geral Bruno Augusto A. da Nóbrega.</text:span></text:span></text:p>
      <text:p text:style-name="P225"><text:span text:style-name="Strong_20_Emphasis"><text:span text:style-name="T247"><text:s/></text:span></text:span></text:p>
      <text:p text:style-name="P277">RELATORA: EXMA. DESA. MARIA DE FÁTIMA MORAES BEZERRA CAVALCANTI.</text:p>
      <text:p text:style-name="P5"/>
      <text:p text:style-name="P387"><text:span text:style-name="T164">148</text:span><text:span text:style-name="T149">) Embargos de Declaração n</text:span><text:span text:style-name="T242">º</text:span><text:span text:style-name="T149"> </text:span><text:span text:style-name="Strong_20_Emphasis"><text:span text:style-name="T91">0000758-03.2015.8.15.0311</text:span></text:span><text:span text:style-name="T149">.</text:span></text:p>
      <text:p text:style-name="P5">Oriundo da 1ª Vara da Comarca de Princesa Isabel. <text:s/></text:p>
      <text:p text:style-name="P29"><text:span text:style-name="T13">Embargante(s): Estado da Paraíba, representado por sua Procuradora Adlany Alves Xavier</text:span><text:span text:style-name="T20">. </text:span></text:p>
      <text:p text:style-name="P46"><text:span text:style-name="T53">Embargado(s): </text:span><text:span text:style-name="Strong_20_Emphasis"><text:span text:style-name="T109">Jos</text:span></text:span><text:span text:style-name="Strong_20_Emphasis"><text:span text:style-name="T122">é</text:span></text:span><text:span text:style-name="Strong_20_Emphasis"><text:span text:style-name="T109"> Edson Barreto Junior - ME</text:span></text:span><text:span text:style-name="T53">. </text:span></text:p>
      <text:p text:style-name="P225"><text:span text:style-name="Strong_20_Emphasis"><text:span text:style-name="T296"><text:s/></text:span></text:span></text:p>
      <text:p text:style-name="P277">RELATORA: EXMA. DESA. MARIA DE FÁTIMA MORAES BEZERRA CAVALCANTI.</text:p>
      <text:p text:style-name="P5"/>
      <text:p text:style-name="P404"><text:span text:style-name="T164">149</text:span><text:span text:style-name="T149">) Embargos de Declaração n</text:span><text:span text:style-name="T242">º</text:span><text:span text:style-name="T149"> </text:span><text:span text:style-name="Strong_20_Emphasis"><text:span text:style-name="T91">0817128-95.2015.8.15.2001.</text:span></text:span></text:p>
      <text:p text:style-name="P404"><text:span text:style-name="Strong_20_Emphasis"><text:span text:style-name="T91">Oriundo da 2ª Vara da Fazenda Pública da Comarca da Capital.</text:span></text:span></text:p>
      <text:p text:style-name="P112"><text:span text:style-name="T167">Embargante(s): </text:span><text:span text:style-name="Strong_20_Emphasis"><text:span text:style-name="T91">Paulo Camilo da Silva.</text:span></text:span></text:p>
      <text:p text:style-name="P112"><text:span text:style-name="Strong_20_Emphasis"><text:span text:style-name="T91">Advogado(s): Carlos Alberto Pinto Mangueira - OAB/PB 6.003.</text:span></text:span></text:p>
      <text:p text:style-name="P57"><text:span text:style-name="T53">Embargado(s): </text:span><text:span text:style-name="Strong_20_Emphasis"><text:span text:style-name="T109">Estado da Paraíba, rep. por seu Procurador Gilvandro de Almeida Ferreira Guedes.</text:span></text:span></text:p>
      <text:p text:style-name="P214"/>
      <text:p text:style-name="P277">RELATORA: EXMA. DESA. MARIA DE FÁTIMA MORAES BEZERRA CAVALCANTI.</text:p>
      <text:p text:style-name="P5"/>
      <text:p text:style-name="P387"><text:span text:style-name="T164">150</text:span><text:span text:style-name="T149">) Embargos de Declaração n</text:span><text:span text:style-name="T242">º</text:span><text:span text:style-name="T149"> </text:span><text:span text:style-name="Strong_20_Emphasis"><text:span text:style-name="T91">0860066-03.2018.8.15.2001</text:span></text:span><text:span text:style-name="T149">.</text:span></text:p>
      <text:p text:style-name="P5">Oriundo da Vara de Feitos Especiais da Comarca da Capital.</text:p>
      <text:p text:style-name="P125"><text:span text:style-name="T149">Embargante(s): </text:span><text:span text:style-name="Strong_20_Emphasis"><text:span text:style-name="T91">Maria </text:span></text:span><text:span text:style-name="Strong_20_Emphasis"><text:span text:style-name="T99">d</text:span></text:span><text:span text:style-name="Strong_20_Emphasis"><text:span text:style-name="T91">a Guia </text:span></text:span><text:span text:style-name="Strong_20_Emphasis"><text:span text:style-name="T99">d</text:span></text:span><text:span text:style-name="Strong_20_Emphasis"><text:span text:style-name="T91">e Almeida Rodrigues</text:span></text:span><text:span text:style-name="T238">.</text:span></text:p>
      <text:p text:style-name="P65"><text:span text:style-name="T232">Advogado(s): </text:span><text:span text:style-name="Strong_20_Emphasis"><text:span text:style-name="T91">L</text:span></text:span><text:span text:style-name="Strong_20_Emphasis"><text:span text:style-name="T99">í</text:span></text:span><text:span text:style-name="Strong_20_Emphasis"><text:span text:style-name="T91">dia </text:span></text:span><text:span text:style-name="Strong_20_Emphasis"><text:span text:style-name="T99">d</text:span></text:span><text:span text:style-name="Strong_20_Emphasis"><text:span text:style-name="T91">e Freitas Sousa</text:span></text:span><text:span text:style-name="T232"> –</text:span><text:span text:style-name="Strong_20_Emphasis"><text:span text:style-name="T232"> OAB/PB </text:span></text:span><text:span text:style-name="Strong_20_Emphasis"><text:span text:style-name="T237">10.919</text:span></text:span><text:span text:style-name="T232">.</text:span></text:p>
      <text:p text:style-name="P58"><text:span text:style-name="T53">Embargado(s): </text:span><text:span text:style-name="Strong_20_Emphasis"><text:span text:style-name="T144">INSS – Instituto Nacional do Seguro Social, rep. por seu Procurador José Wilson Germano de Figueiredo - OAB/PB 4.008. </text:span></text:span></text:p>
      <text:p text:style-name="P225"><text:span text:style-name="Strong_20_Emphasis"><text:span text:style-name="T247"/></text:span></text:p>
      <text:p text:style-name="P225"><text:span text:style-name="Strong_20_Emphasis"><text:span text:style-name="T247"><text:s/></text:span></text:span></text:p>
      <text:p text:style-name="P277"><text:soft-page-break/>RELATORA: EXMA. DESA. MARIA DE FÁTIMA MORAES BEZERRA CAVALCANTI.</text:p>
      <text:p text:style-name="P5"/>
      <text:p text:style-name="P387"><text:span text:style-name="T164">151</text:span><text:span text:style-name="T149">) Embargos de Declaração n</text:span><text:span text:style-name="T242">º</text:span><text:span text:style-name="T149"> </text:span><text:span text:style-name="Strong_20_Emphasis"><text:span text:style-name="T91">0019483-48.2014.8.15.2001</text:span></text:span><text:span text:style-name="T149">.</text:span></text:p>
      <text:p text:style-name="P406"><text:span text:style-name="Strong_20_Emphasis"><text:span text:style-name="T91">Oriundo da </text:span></text:span><text:span text:style-name="Strong_20_Emphasis"><text:span text:style-name="T101">6</text:span></text:span><text:span text:style-name="Strong_20_Emphasis"><text:span text:style-name="T91">ª Vara da Fazenda Pública da Comarca da Capital.</text:span></text:span></text:p>
      <text:p text:style-name="P117"><text:span text:style-name="T167">Embargante(s): </text:span><text:span text:style-name="Strong_20_Emphasis"><text:span text:style-name="T232">Estado da Paraíba, representado por seu </text:span></text:span><text:span text:style-name="Strong_20_Emphasis"><text:span text:style-name="T167">Procurador Flávio José Costa de Lacerda</text:span></text:span><text:span text:style-name="Strong_20_Emphasis"><text:span text:style-name="T232">. </text:span></text:span></text:p>
      <text:p text:style-name="P46"><text:span text:style-name="T53">Embargado(s): </text:span><text:span text:style-name="Strong_20_Emphasis"><text:span text:style-name="T109">Maria M</text:span></text:span><text:span text:style-name="Strong_20_Emphasis"><text:span text:style-name="T125">á</text:span></text:span><text:span text:style-name="Strong_20_Emphasis"><text:span text:style-name="T109">rcia Pinto</text:span></text:span><text:span text:style-name="T53">. </text:span></text:p>
      <text:p text:style-name="P225"><text:span text:style-name="Strong_20_Emphasis"><text:span text:style-name="T296"><text:s/></text:span></text:span></text:p>
      <text:p text:style-name="P277">RELATORA: EXMA. DESA. MARIA DE FÁTIMA MORAES BEZERRA CAVALCANTI.</text:p>
      <text:p text:style-name="P5"/>
      <text:p text:style-name="P407"><text:span text:style-name="T164">152</text:span><text:span text:style-name="T149">) Embargos de Declaração n</text:span><text:span text:style-name="T242">º</text:span><text:span text:style-name="T149"> </text:span><text:span text:style-name="Strong_20_Emphasis"><text:span text:style-name="T91">0814006-87.2020.8.15.0000. </text:span></text:span></text:p>
      <text:p text:style-name="P423"><text:span text:style-name="Strong_20_Emphasis"><text:span text:style-name="T296">Oriundo da 3ª Vara da Fazenda Pública da Comarca da Capital. </text:span></text:span></text:p>
      <text:p text:style-name="P120"><text:span text:style-name="T167">Embargante(s): </text:span><text:span text:style-name="Strong_20_Emphasis"><text:span text:style-name="T232">Estado da Paraíba, rep. por seu </text:span></text:span><text:span text:style-name="Strong_20_Emphasis"><text:span text:style-name="T167">Procurador Paulo Renato Guedes Bezerra.</text:span></text:span></text:p>
      <text:p text:style-name="P59"><text:span text:style-name="T53">Embargado(s): </text:span><text:span text:style-name="Strong_20_Emphasis"><text:span text:style-name="T109">Ana Yasmim Santos. </text:span></text:span></text:p>
      <text:p text:style-name="P59"><text:span text:style-name="Strong_20_Emphasis"><text:span text:style-name="T109">Advogado(s): Fidel Santos Pereira dos Santos - OAB/RN 5.831.</text:span></text:span></text:p>
      <text:p text:style-name="P565"><text:span text:style-name="Strong_20_Emphasis"><text:span text:style-name="T296"><text:s/></text:span></text:span></text:p>
      <text:p text:style-name="P380"><text:span text:style-name="T25">RELATORA: EXMA. DESA. MARIA DE FÁTIMA MORAES BEZERRA CAVALCANTI.</text:span><text:span text:style-name="T7"> <text:s text:c="11"/></text:span></text:p>
      <text:p text:style-name="P201"/>
      <text:p text:style-name="P60"><text:span text:style-name="T204">153</text:span><text:span text:style-name="T167">) Agravo </text:span><text:span text:style-name="Strong_20_Emphasis"><text:span text:style-name="T167">de Instrumento nº </text:span></text:span><text:span text:style-name="Strong_20_Emphasis"><text:span text:style-name="T91">0804941-34.2021.8.15.0000</text:span></text:span><text:span text:style-name="Strong_20_Emphasis"><text:span text:style-name="T167">.</text:span></text:span></text:p>
      <text:p text:style-name="P16">Oriundo da 1ª Vara da Fazenda Pública da Comarca <text:s/>da Capital.</text:p>
      <text:p text:style-name="P65"><text:span text:style-name="T167">Agravante(s): </text:span><text:span text:style-name="Strong_20_Emphasis"><text:span text:style-name="T91">Carlos Rolamentos </text:span></text:span><text:span text:style-name="Strong_20_Emphasis"><text:span text:style-name="T97">e</text:span></text:span><text:span text:style-name="Strong_20_Emphasis"><text:span text:style-name="T91"> Representa</text:span></text:span><text:span text:style-name="Strong_20_Emphasis"><text:span text:style-name="T97">ções</text:span></text:span><text:span text:style-name="Strong_20_Emphasis"><text:span text:style-name="T91"> Ltda</text:span></text:span><text:span text:style-name="Strong_20_Emphasis"><text:span text:style-name="T167">.</text:span></text:span></text:p>
      <text:p text:style-name="P12">Advogado(s): Ruy César de Freitas Evangelista Filho - <text:s/>OAB/PB 23.050.</text:p>
      <text:p text:style-name="P281"><text:span text:style-name="T167">Agravado(s): </text:span><text:span text:style-name="T184">Estado da Paraíba</text:span><text:span text:style-name="Strong_20_Emphasis"><text:span text:style-name="T167">.</text:span></text:span></text:p>
      <text:p text:style-name="P214"><text:span text:style-name="Strong_20_Emphasis"><text:span text:style-name="T247"><text:s/></text:span></text:span></text:p>
      <text:p text:style-name="P380"><text:span text:style-name="T25">RELATORA: EXMA. DESA. MARIA DE FÁTIMA MORAES BEZERRA CAVALCANTI.</text:span><text:span text:style-name="T7"> <text:s text:c="19"/></text:span></text:p>
      <text:p text:style-name="P201"/>
      <text:p text:style-name="P60"><text:span text:style-name="T204">154</text:span><text:span text:style-name="T167">) Agravo </text:span><text:span text:style-name="Strong_20_Emphasis"><text:span text:style-name="T167">de Instrumento nº </text:span></text:span><text:span text:style-name="Strong_20_Emphasis"><text:span text:style-name="T91">0801253-64.2021.8.15.0000</text:span></text:span><text:span text:style-name="Strong_20_Emphasis"><text:span text:style-name="T167">.</text:span></text:span></text:p>
      <text:p text:style-name="P16">Oriundo da <text:span text:style-name="T327">16ª Vara Cível da Comarca da Capital</text:span>.</text:p>
      <text:p text:style-name="P65"><text:span text:style-name="T167">Agravante(s): </text:span><text:span text:style-name="Strong_20_Emphasis"><text:span text:style-name="T91">Paulo Roberto Rabelo</text:span></text:span><text:span text:style-name="Strong_20_Emphasis"><text:span text:style-name="T167">.</text:span></text:span></text:p>
      <text:p text:style-name="P351"><text:span text:style-name="T259">Advogado(s): Martinho Cunha Melo Filho –</text:span><text:span text:style-name="Strong_20_Emphasis"><text:span text:style-name="T261"> OAB/PB 11.086</text:span></text:span><text:span text:style-name="T259">.</text:span></text:p>
      <text:p text:style-name="P281"><text:span text:style-name="T167">Agravado(s): </text:span><text:span text:style-name="Strong_20_Emphasis"><text:span text:style-name="T91">Banco do Brasil S/A</text:span></text:span><text:span text:style-name="Strong_20_Emphasis"><text:span text:style-name="T167">.</text:span></text:span></text:p>
      <text:p text:style-name="P191"><text:span text:style-name="Strong_20_Emphasis"><text:span text:style-name="T304">Advogado(s): Nelson Wilians Fratoni Rodrigues </text:span></text:span><text:span text:style-name="Strong_20_Emphasis"><text:span text:style-name="T293">- OAB/PB 128.341-A.</text:span></text:span></text:p>
      <text:p text:style-name="P214"><text:span text:style-name="Strong_20_Emphasis"><text:span text:style-name="T247"><text:s/></text:span></text:span></text:p>
      <text:p text:style-name="P380"><text:span text:style-name="T25">RELATORA: EXMA. DESA. MARIA DE FÁTIMA MORAES BEZERRA CAVALCANTI.</text:span><text:span text:style-name="T7"> <text:s text:c="16"/></text:span></text:p>
      <text:p text:style-name="P201"/>
      <text:p text:style-name="P60"><text:span text:style-name="T204">155</text:span><text:span text:style-name="T167">) Agravo </text:span><text:span text:style-name="Strong_20_Emphasis"><text:span text:style-name="T167">de Instrumento nº </text:span></text:span><text:span text:style-name="Strong_20_Emphasis"><text:span text:style-name="T91">0805043-56.2021.8.15.0000</text:span></text:span><text:span text:style-name="Strong_20_Emphasis"><text:span text:style-name="T167">.</text:span></text:span></text:p>
      <text:p text:style-name="P16">Oriundo da 1ª Vara da Fazenda Pública da Comarca da Capital.</text:p>
      <text:p text:style-name="P114"><text:span text:style-name="T167">Agravante(s): </text:span><text:span text:style-name="Strong_20_Emphasis"><text:span text:style-name="T170">Município de João Pessoa, rep. por seu Procurador-</text:span></text:span><text:span text:style-name="Strong_20_Emphasis"><text:span text:style-name="T171">Geral Bruno Augusto A. da Nóbrega.</text:span></text:span></text:p>
      <text:p text:style-name="P281"><text:span text:style-name="T167">Agravado(s): </text:span><text:span text:style-name="Strong_20_Emphasis"><text:span text:style-name="T91">Maur</text:span></text:span><text:span text:style-name="Strong_20_Emphasis"><text:span text:style-name="T98">í</text:span></text:span><text:span text:style-name="Strong_20_Emphasis"><text:span text:style-name="T91">cio </text:span></text:span><text:span text:style-name="Strong_20_Emphasis"><text:span text:style-name="T98">d</text:span></text:span><text:span text:style-name="Strong_20_Emphasis"><text:span text:style-name="T91">e Oliveira</text:span></text:span><text:span text:style-name="Strong_20_Emphasis"><text:span text:style-name="T167">.</text:span></text:span></text:p>
      <text:p text:style-name="P140"><text:span text:style-name="Strong_20_Emphasis"><text:span text:style-name="T296">Advogado(s): Juliette Carreiro </text:span></text:span><text:span text:style-name="Strong_20_Emphasis"><text:span text:style-name="T301">d</text:span></text:span><text:span text:style-name="Strong_20_Emphasis"><text:span text:style-name="T296">e Azevedo Lima - OAB/PB 20.343.</text:span></text:span></text:p>
      <text:p text:style-name="P214"><text:span text:style-name="Strong_20_Emphasis"><text:span text:style-name="T296"><text:s/></text:span></text:span></text:p>
      <text:p text:style-name="P380"><text:span text:style-name="T25">RELATORA: EXMA. DESA. MARIA DE FÁTIMA MORAES BEZERRA CAVALCANTI.</text:span><text:span text:style-name="T7"> <text:s text:c="15"/></text:span></text:p>
      <text:p text:style-name="P201"/>
      <text:p text:style-name="P60"><text:span text:style-name="T204">156</text:span><text:span text:style-name="T167">) Agravo </text:span><text:span text:style-name="Strong_20_Emphasis"><text:span text:style-name="T167">de Instrumento nº </text:span></text:span><text:span text:style-name="Strong_20_Emphasis"><text:span text:style-name="T91">0802120-57.2021.8.15.0000</text:span></text:span><text:span text:style-name="Strong_20_Emphasis"><text:span text:style-name="T167">.</text:span></text:span></text:p>
      <text:p text:style-name="P16">Oriundo da 8ª Vara Cível da Comarca de Campina Grande.</text:p>
      <text:p text:style-name="P65"><text:span text:style-name="T167">Agravante(s): </text:span><text:span text:style-name="Strong_20_Emphasis"><text:span text:style-name="T91">Banco Itaucard S/A.</text:span></text:span></text:p>
      <text:p text:style-name="P239"><text:span text:style-name="Strong_20_Emphasis"><text:span text:style-name="T261">Advogado(s): Cláudio Kazuyoshi Kawasaki</text:span></text:span><text:span text:style-name="Strong_20_Emphasis"><text:span text:style-name="T257"> – OAB/PB 122.626-A.</text:span></text:span></text:p>
      <text:p text:style-name="P281"><text:span text:style-name="T167">Agravado(s): </text:span><text:span text:style-name="Strong_20_Emphasis"><text:span text:style-name="T91">Jos</text:span></text:span><text:span text:style-name="Strong_20_Emphasis"><text:span text:style-name="T102">é</text:span></text:span><text:span text:style-name="Strong_20_Emphasis"><text:span text:style-name="T91"> Itamar </text:span></text:span><text:span text:style-name="Strong_20_Emphasis"><text:span text:style-name="T102">d</text:span></text:span><text:span text:style-name="Strong_20_Emphasis"><text:span text:style-name="T91">e Melo Silva</text:span></text:span><text:span text:style-name="Strong_20_Emphasis"><text:span text:style-name="T167">.</text:span></text:span></text:p>
      <text:p text:style-name="P214"><text:span text:style-name="Strong_20_Emphasis"><text:span text:style-name="T296"><text:s/></text:span></text:span></text:p>
      <text:p text:style-name="P380"><text:span text:style-name="T25">RELATORA: EXMA. DESA. MARIA DE FÁTIMA MORAES BEZERRA CAVALCANTI.</text:span><text:span text:style-name="T7"> <text:s text:c="11"/></text:span></text:p>
      <text:p text:style-name="P201"/>
      <text:p text:style-name="P60"><text:span text:style-name="T204">157</text:span><text:span text:style-name="T167">) Agravo </text:span><text:span text:style-name="Strong_20_Emphasis"><text:span text:style-name="T167">de Instrumento nº </text:span></text:span><text:span text:style-name="Strong_20_Emphasis"><text:span text:style-name="T91">0808999-80.2021.8.15.0000</text:span></text:span><text:span text:style-name="Strong_20_Emphasis"><text:span text:style-name="T167">.</text:span></text:span></text:p>
      <text:p text:style-name="P16">Oriundo da 2ª Vara da Comarca de Piancó.</text:p>
      <text:p text:style-name="P122"><text:span text:style-name="T167">Agravante(s): Banco do Brasil S/A</text:span><text:span text:style-name="Strong_20_Emphasis"><text:span text:style-name="T167">.</text:span></text:span></text:p>
      <text:p text:style-name="P122"><text:span text:style-name="Strong_20_Emphasis"><text:span text:style-name="T167">Advogado(s): José Arnaldo Janssen Nogueira – OAB/PB 20.832-A</text:span></text:span><text:span text:style-name="Strong_20_Emphasis"><text:span text:style-name="T232">.</text:span></text:span></text:p>
      <text:p text:style-name="P281"><text:span text:style-name="T167">Agravado(s): </text:span><text:span text:style-name="Strong_20_Emphasis"><text:span text:style-name="T91">Maria </text:span></text:span><text:span text:style-name="Strong_20_Emphasis"><text:span text:style-name="T104">d</text:span></text:span><text:span text:style-name="Strong_20_Emphasis"><text:span text:style-name="T91">o Carmo Pereira Duarte</text:span></text:span><text:span text:style-name="Strong_20_Emphasis"><text:span text:style-name="T167">.</text:span></text:span></text:p>
      <text:p text:style-name="P134"><text:span text:style-name="Strong_20_Emphasis"><text:span text:style-name="T296">Advogado(s): José Bezerra Segundo</text:span></text:span><text:span text:style-name="Strong_20_Emphasis"><text:span text:style-name="T275"> – OAB/PB </text:span></text:span><text:span text:style-name="Strong_20_Emphasis"><text:span text:style-name="T287">11.868</text:span></text:span><text:span text:style-name="Strong_20_Emphasis"><text:span text:style-name="T296">.</text:span></text:span></text:p>
      <text:p text:style-name="P555"><text:soft-page-break/><text:span text:style-name="Strong_20_Emphasis"><text:span text:style-name="T46"><text:s/></text:span></text:span></text:p>
      <text:p text:style-name="P277">RELATORA: EXMA. DESA. MARIA DE FÁTIMA MORAES BEZERRA CAVALCANTI.</text:p>
      <text:p text:style-name="P424"/>
      <text:p text:style-name="P411"><text:span text:style-name="T274">158</text:span><text:span text:style-name="T53">) Remessa Necessária nº </text:span><text:span text:style-name="Strong_20_Emphasis"><text:span text:style-name="T137">0800815-64.2018.8.15.0381</text:span></text:span><text:span text:style-name="T53">. <text:s/></text:span></text:p>
      <text:p text:style-name="P15">Oriundo da 1ª Vara da Comarca de Itabaiana.</text:p>
      <text:p text:style-name="P31"><text:span text:style-name="T53">Promovente(s): </text:span><text:span text:style-name="Strong_20_Emphasis"><text:span text:style-name="T137">Maria de Fátima Cavalcanti Fonseca</text:span></text:span><text:span text:style-name="T53">.</text:span></text:p>
      <text:p text:style-name="P65"><text:span text:style-name="T167">Advogado(s): </text:span><text:span text:style-name="Strong_20_Emphasis"><text:span text:style-name="T167">Viviane Maria Silva de Oliveira Nascimento - OAB/PB 16.249</text:span></text:span><text:span text:style-name="T167">.</text:span></text:p>
      <text:p text:style-name="P31"><text:span text:style-name="T53">Promovido(s): </text:span><text:span text:style-name="Strong_20_Emphasis"><text:span text:style-name="T137">Município de Itabaiana</text:span></text:span><text:span text:style-name="T53">.</text:span></text:p>
      <text:p text:style-name="P187"><text:span text:style-name="Strong_20_Emphasis"><text:span text:style-name="T293">Advogado(s): Jhon Kennedy de Oliveira – OAB/PB 20.682.</text:span></text:span></text:p>
      <text:p text:style-name="P143"><text:span text:style-name="Strong_20_Emphasis"><text:span text:style-name="T37"><text:s/></text:span></text:span></text:p>
      <text:p text:style-name="P371">RELATORA: EXMA. DESA. MARIA DE FÁTIMA MORAES BEZERRA CAVALCANTI.</text:p>
      <text:p text:style-name="P424"/>
      <text:p text:style-name="P408"><text:span text:style-name="T274">159</text:span><text:span text:style-name="T53">) Apelação Cível e Remessa Necessária nº </text:span><text:span text:style-name="Strong_20_Emphasis"><text:span text:style-name="T109">0800959-16.2019.8.15.0571</text:span></text:span><text:span text:style-name="T53">.</text:span></text:p>
      <text:p text:style-name="P65"><text:span text:style-name="T205">Oriundo </text:span><text:span text:style-name="Strong_20_Emphasis"><text:span text:style-name="T167">da Comarca de Pedras de Fogo.</text:span></text:span></text:p>
      <text:p text:style-name="P359">Apelante(s): <text:span text:style-name="T310">Município de Pedras de Fogo</text:span>.</text:p>
      <text:p text:style-name="P301"><text:span text:style-name="T167">Advogado(s): Lucian Herlan S. da Silva Albuquerque - </text:span><text:span text:style-name="Strong_20_Emphasis"><text:span text:style-name="T167">OAB/PB 22.864.</text:span></text:span></text:p>
      <text:p text:style-name="P289"><text:span text:style-name="T167">Apelado(s): </text:span><text:span text:style-name="Strong_20_Emphasis"><text:span text:style-name="T55">Rosedete Chaves Correa</text:span></text:span><text:span text:style-name="Strong_20_Emphasis"><text:span text:style-name="T167">.</text:span></text:span></text:p>
      <text:p text:style-name="P149"><text:span text:style-name="Strong_20_Emphasis"><text:span text:style-name="T293">Advogado(s): Maria Lucineide de Lacerda Santana – OAB/PB 11.662-B</text:span></text:span><text:span text:style-name="Strong_20_Emphasis"><text:span text:style-name="T304">.</text:span></text:span></text:p>
      <text:p text:style-name="P204"><text:s/></text:p>
      <text:p text:style-name="P277">RELATORA: EXMA. DESA. MARIA DE FÁTIMA MORAES BEZERRA CAVALCANTI.</text:p>
      <text:p text:style-name="P424"/>
      <text:p text:style-name="P408"><text:span text:style-name="T274">160</text:span><text:span text:style-name="T53">) Apelação Cível e Remessa Necessária nº </text:span><text:span text:style-name="Strong_20_Emphasis"><text:span text:style-name="T109">0842355-82.2018.8.15.2001</text:span></text:span><text:span text:style-name="T53">.</text:span></text:p>
      <text:p text:style-name="P65"><text:span text:style-name="T205">Oriundo </text:span><text:span text:style-name="Strong_20_Emphasis"><text:span text:style-name="T167">da 2ª Vara da Fazenda Pública da Comarca da Capital.</text:span></text:span></text:p>
      <text:p text:style-name="P304"><text:span text:style-name="T167">Apelante(s): </text:span><text:span text:style-name="Strong_20_Emphasis"><text:span text:style-name="T80">PbPrev – Paraíba Previdência, rep. por seu Procurador Paulo Wanderley Câmara - OAB/PB 10.138.</text:span></text:span></text:p>
      <text:p text:style-name="P289"><text:span text:style-name="T167">Apelado(s): </text:span><text:span text:style-name="Strong_20_Emphasis"><text:span text:style-name="T55">Francisco Juvenal Sales Sousa</text:span></text:span><text:span text:style-name="Strong_20_Emphasis"><text:span text:style-name="T167">.</text:span></text:span></text:p>
      <text:p text:style-name="P192"><text:span text:style-name="Strong_20_Emphasis"><text:span text:style-name="T293">Advogado(s): Ramon Pessoa de Morais – OAB/PB 13.771</text:span></text:span><text:span text:style-name="Strong_20_Emphasis"><text:span text:style-name="T304">.</text:span></text:span></text:p>
      <text:p text:style-name="P225"><text:span text:style-name="Strong_20_Emphasis"><text:span text:style-name="T55"><text:s/></text:span></text:span><text:span text:style-name="T53"><text:s/></text:span></text:p>
      <text:p text:style-name="P277">RELATORA: EXMA. DESA. MARIA DE FÁTIMA MORAES BEZERRA CAVALCANTI.</text:p>
      <text:p text:style-name="P424"/>
      <text:p text:style-name="P408"><text:span text:style-name="T274">161</text:span><text:span text:style-name="T53">) Apelação Cível e Remessa Necessária nº </text:span><text:span text:style-name="T270">0</text:span><text:span text:style-name="Strong_20_Emphasis"><text:span text:style-name="T109">800649-43.2018.8.15.0151</text:span></text:span><text:span text:style-name="T53">.</text:span></text:p>
      <text:p text:style-name="P65"><text:span text:style-name="T205">Oriundo </text:span><text:span text:style-name="Strong_20_Emphasis"><text:span text:style-name="T167">da Comarca d</text:span></text:span><text:span text:style-name="Strong_20_Emphasis"><text:span text:style-name="T189">e Conceição</text:span></text:span><text:span text:style-name="Strong_20_Emphasis"><text:span text:style-name="T167">.</text:span></text:span></text:p>
      <text:p text:style-name="P340"><text:span text:style-name="T53">Apelante(s): </text:span><text:span text:style-name="Strong_20_Emphasis"><text:span text:style-name="T109">Munic</text:span></text:span><text:span text:style-name="Strong_20_Emphasis"><text:span text:style-name="T128">í</text:span></text:span><text:span text:style-name="Strong_20_Emphasis"><text:span text:style-name="T109">pio </text:span></text:span><text:span text:style-name="Strong_20_Emphasis"><text:span text:style-name="T128">d</text:span></text:span><text:span text:style-name="Strong_20_Emphasis"><text:span text:style-name="T109">e Santana </text:span></text:span><text:span text:style-name="Strong_20_Emphasis"><text:span text:style-name="T128">d</text:span></text:span><text:span text:style-name="Strong_20_Emphasis"><text:span text:style-name="T109">e Mangueira</text:span></text:span><text:span text:style-name="T53">.</text:span></text:p>
      <text:p text:style-name="P289"><text:span text:style-name="T167">Advogado(s): </text:span><text:span text:style-name="Strong_20_Emphasis"><text:span text:style-name="T55">Jos</text:span></text:span><text:span text:style-name="Strong_20_Emphasis"><text:span text:style-name="T75">é</text:span></text:span><text:span text:style-name="Strong_20_Emphasis"><text:span text:style-name="T55"> Marc</text:span></text:span><text:span text:style-name="Strong_20_Emphasis"><text:span text:style-name="T75">í</text:span></text:span><text:span text:style-name="Strong_20_Emphasis"><text:span text:style-name="T55">lio Batista</text:span></text:span><text:span text:style-name="Strong_20_Emphasis"><text:span text:style-name="T167"> <text:s/>– OAB/PB </text:span></text:span><text:span text:style-name="Strong_20_Emphasis"><text:span text:style-name="T189">8.535</text:span></text:span><text:span text:style-name="T167">.</text:span></text:p>
      <text:p text:style-name="P289"><text:span text:style-name="T167">Apelado(s): </text:span><text:span text:style-name="Strong_20_Emphasis"><text:span text:style-name="T55">Francisca Lucena Rufino</text:span></text:span><text:span text:style-name="Strong_20_Emphasis"><text:span text:style-name="T167">.</text:span></text:span></text:p>
      <text:p text:style-name="P196"><text:span text:style-name="Strong_20_Emphasis"><text:span text:style-name="T307">Advogado(s): Damião Guimarães Leite – OAB/PB 13.293.</text:span></text:span></text:p>
      <text:p text:style-name="P225"><text:s/></text:p>
      <text:p text:style-name="P277">RELATORA: EXMA. DESA. MARIA DE FÁTIMA MORAES BEZERRA CAVALCANTI.</text:p>
      <text:p text:style-name="P424"/>
      <text:p text:style-name="P408"><text:span text:style-name="T274">162</text:span><text:span text:style-name="T53">) Apelação Cível e Remessa Necessária nº </text:span><text:span text:style-name="Strong_20_Emphasis"><text:span text:style-name="T109">0841445-26.2016.8.15.2001</text:span></text:span><text:span text:style-name="T53">.</text:span></text:p>
      <text:p text:style-name="P461"><text:span text:style-name="Strong_20_Emphasis"><text:span text:style-name="T167">Oriundo da </text:span></text:span><text:span text:style-name="Strong_20_Emphasis"><text:span text:style-name="T196">3</text:span></text:span><text:span text:style-name="Strong_20_Emphasis"><text:span text:style-name="T167">ª Vara da Fazenda Pública da Comarca da Capital.</text:span></text:span></text:p>
      <text:p text:style-name="P487"><text:span text:style-name="T13">Apelante(s): </text:span><text:span text:style-name="T14">Município de João Pessoa, rep. por seu Procurador-</text:span><text:span text:style-name="T15">Geral Bruno Augusto A. da Nóbrega.</text:span></text:p>
      <text:p text:style-name="P289"><text:span text:style-name="T167">Apelado(s): </text:span><text:span text:style-name="Strong_20_Emphasis"><text:span text:style-name="T55">Jailma Silva de Araújo.</text:span></text:span></text:p>
      <text:p text:style-name="P520"><text:span text:style-name="Strong_20_Emphasis"><text:span text:style-name="T275">Advogado(s): Andrey Arleff Alves da Silva – OAB/PB 20.193.</text:span></text:span></text:p>
      <text:p text:style-name="P225"><text:span text:style-name="Strong_20_Emphasis"><text:span text:style-name="T275"><text:s/></text:span></text:span></text:p>
      <text:p text:style-name="P277">RELATORA: EXMA. DESA. MARIA DE FÁTIMA MORAES BEZERRA CAVALCANTI.</text:p>
      <text:p text:style-name="P424"/>
      <text:p text:style-name="P408"><text:span text:style-name="T274">163</text:span><text:span text:style-name="T53">) Apelação Cível e Remessa Necessária nº </text:span><text:span text:style-name="Strong_20_Emphasis"><text:span text:style-name="T109">0805126-88.2018.8.15.2001</text:span></text:span><text:span text:style-name="T53">.</text:span></text:p>
      <text:p text:style-name="P462"><text:span text:style-name="Strong_20_Emphasis"><text:span text:style-name="T167">Oriundo da </text:span></text:span><text:span text:style-name="Strong_20_Emphasis"><text:span text:style-name="T197">1</text:span></text:span><text:span text:style-name="Strong_20_Emphasis"><text:span text:style-name="T167">ª Vara da Fazenda Pública da Comarca da Capital.</text:span></text:span></text:p>
      <text:p text:style-name="P488"><text:span text:style-name="T13">Apelante(s): </text:span><text:span text:style-name="T14">Município de João Pessoa, rep. por seu Procurador-</text:span><text:span text:style-name="T15">Geral Bruno Augusto A. da Nóbrega.</text:span></text:p>
      <text:p text:style-name="P289"><text:span text:style-name="T167">Apelado(s): </text:span><text:span text:style-name="Strong_20_Emphasis"><text:span text:style-name="T55">Valdenise Mendes dos Santos</text:span></text:span><text:span text:style-name="Strong_20_Emphasis"><text:span text:style-name="T167">.</text:span></text:span></text:p>
      <text:p text:style-name="P521"><text:span text:style-name="Strong_20_Emphasis"><text:span text:style-name="T275">Advogado(s): Maria </text:span></text:span><text:span text:style-name="Strong_20_Emphasis"><text:span text:style-name="T291">d</text:span></text:span><text:span text:style-name="Strong_20_Emphasis"><text:span text:style-name="T275">as Graças Macena Dias </text:span></text:span><text:span text:style-name="Strong_20_Emphasis"><text:span text:style-name="T291">d</text:span></text:span><text:span text:style-name="Strong_20_Emphasis"><text:span text:style-name="T275">e Oliveira - OAB PB 23.073.</text:span></text:span></text:p>
      <text:p text:style-name="P225"><text:s/></text:p>
      <text:p text:style-name="P277">RELATORA: EXMA. DESA. MARIA DE FÁTIMA MORAES BEZERRA CAVALCANTI.</text:p>
      <text:p text:style-name="P197"/>
      <text:p text:style-name="P387"><text:span text:style-name="T164">164</text:span><text:span text:style-name="T149">) Apelação Cível n</text:span><text:span text:style-name="T242">º</text:span><text:span text:style-name="T149"> </text:span><text:span text:style-name="Strong_20_Emphasis"><text:span text:style-name="T55">0800119-98.2020.8.15.0141</text:span></text:span><text:span text:style-name="T149">.</text:span></text:p>
      <text:p text:style-name="P65"><text:span text:style-name="T205">Oriundo da </text:span><text:span text:style-name="T207">2ª Vara da </text:span><text:span text:style-name="T205">Comarca d</text:span><text:span text:style-name="T207">e Catolé do Rocha</text:span><text:span text:style-name="Strong_20_Emphasis"><text:span text:style-name="T167">.</text:span></text:span></text:p>
      <text:p text:style-name="P289"><text:soft-page-break/><text:span text:style-name="T167">Apelante(s): </text:span><text:span text:style-name="Strong_20_Emphasis"><text:span text:style-name="T55">Bradesco Vida </text:span></text:span><text:span text:style-name="Strong_20_Emphasis"><text:span text:style-name="T58">e</text:span></text:span><text:span text:style-name="Strong_20_Emphasis"><text:span text:style-name="T55"> Previd</text:span></text:span><text:span text:style-name="Strong_20_Emphasis"><text:span text:style-name="T58">ê</text:span></text:span><text:span text:style-name="Strong_20_Emphasis"><text:span text:style-name="T55">cia S/A</text:span></text:span><text:span text:style-name="Strong_20_Emphasis"><text:span text:style-name="T167">.</text:span></text:span></text:p>
      <text:p text:style-name="P245"><text:span text:style-name="Strong_20_Emphasis"><text:span text:style-name="T167">Advogado(s): </text:span></text:span><text:span text:style-name="Strong_20_Emphasis"><text:span text:style-name="T80">Andrea Formiga Dantas de Rangel Moreira – OAB/P</text:span></text:span><text:span text:style-name="Strong_20_Emphasis"><text:span text:style-name="T81">E</text:span></text:span><text:span text:style-name="Strong_20_Emphasis"><text:span text:style-name="T80"> </text:span></text:span><text:span text:style-name="Strong_20_Emphasis"><text:span text:style-name="T81">26.687</text:span></text:span><text:span text:style-name="Strong_20_Emphasis"><text:span text:style-name="T80">.</text:span></text:span></text:p>
      <text:p text:style-name="P340"><text:span text:style-name="T53">Apelado(s): </text:span><text:span text:style-name="Strong_20_Emphasis"><text:span text:style-name="T109">J</text:span></text:span><text:span text:style-name="Strong_20_Emphasis"><text:span text:style-name="T111">ú</text:span></text:span><text:span text:style-name="Strong_20_Emphasis"><text:span text:style-name="T109">lia Agripina </text:span></text:span><text:span text:style-name="Strong_20_Emphasis"><text:span text:style-name="T111">de</text:span></text:span><text:span text:style-name="Strong_20_Emphasis"><text:span text:style-name="T109"> Oliveira</text:span></text:span><text:span text:style-name="T53">.</text:span></text:p>
      <text:p text:style-name="P143"><text:span text:style-name="Strong_20_Emphasis"><text:span text:style-name="T275">Advogado(s): Bartolomeu Ferreira </text:span></text:span><text:span text:style-name="Strong_20_Emphasis"><text:span text:style-name="T278">d</text:span></text:span><text:span text:style-name="Strong_20_Emphasis"><text:span text:style-name="T275">a Silva – OAB/</text:span></text:span><text:span text:style-name="Strong_20_Emphasis"><text:span text:style-name="T279">RN 897-A</text:span></text:span><text:span text:style-name="Strong_20_Emphasis"><text:span text:style-name="T275">.</text:span></text:span></text:p>
      <text:p text:style-name="P225"><text:span text:style-name="Strong_20_Emphasis"><text:span text:style-name="T275"><text:s/></text:span></text:span></text:p>
      <text:p text:style-name="P277">RELATORA: EXMA. DESA. MARIA DE FÁTIMA MORAES BEZERRA CAVALCANTI.</text:p>
      <text:p text:style-name="P197"/>
      <text:p text:style-name="P387"><text:span text:style-name="T164">165</text:span><text:span text:style-name="T149">) Apelação Cível n</text:span><text:span text:style-name="T242">º</text:span><text:span text:style-name="T149"> </text:span><text:span text:style-name="Strong_20_Emphasis"><text:span text:style-name="T55">0812756-69.2016.8.15.2001</text:span></text:span><text:span text:style-name="T149">.</text:span></text:p>
      <text:p text:style-name="P246"><text:span text:style-name="Strong_20_Emphasis"><text:span text:style-name="T167">Oriundo da 6ª Vara da Fazenda Pública da Comarca da Capital.</text:span></text:span></text:p>
      <text:p text:style-name="P289"><text:span text:style-name="T167">Apelante(s): </text:span><text:span text:style-name="Strong_20_Emphasis"><text:span text:style-name="T55">Jos</text:span></text:span><text:span text:style-name="Strong_20_Emphasis"><text:span text:style-name="T59">é</text:span></text:span><text:span text:style-name="Strong_20_Emphasis"><text:span text:style-name="T55"> Leandro Barbosa </text:span></text:span><text:span text:style-name="Strong_20_Emphasis"><text:span text:style-name="T59">d</text:span></text:span><text:span text:style-name="Strong_20_Emphasis"><text:span text:style-name="T55">a Costa</text:span></text:span><text:span text:style-name="Strong_20_Emphasis"><text:span text:style-name="T167">.</text:span></text:span></text:p>
      <text:p text:style-name="P299"><text:span text:style-name="Strong_20_Emphasis"><text:span text:style-name="T167">Advogado(s): Marcos Antônio Inácio da Silva – OAB/PB 4.007</text:span></text:span><text:span text:style-name="Strong_20_Emphasis"><text:span text:style-name="T232">.</text:span></text:span></text:p>
      <text:p text:style-name="P344"><text:span text:style-name="T250">1º</text:span><text:span text:style-name="T53">Apelado(s): </text:span><text:span text:style-name="T250">SEMOB - </text:span><text:span text:style-name="Strong_20_Emphasis"><text:span text:style-name="T109">Superintend</text:span></text:span><text:span text:style-name="Strong_20_Emphasis"><text:span text:style-name="T112">ê</text:span></text:span><text:span text:style-name="Strong_20_Emphasis"><text:span text:style-name="T109">ncia Executiva </text:span></text:span><text:span text:style-name="Strong_20_Emphasis"><text:span text:style-name="T112">d</text:span></text:span><text:span text:style-name="Strong_20_Emphasis"><text:span text:style-name="T109">e Mobilidade Urbana </text:span></text:span><text:span text:style-name="Strong_20_Emphasis"><text:span text:style-name="T112">d</text:span></text:span><text:span text:style-name="Strong_20_Emphasis"><text:span text:style-name="T109">e Jo</text:span></text:span><text:span text:style-name="Strong_20_Emphasis"><text:span text:style-name="T112">ão</text:span></text:span><text:span text:style-name="Strong_20_Emphasis"><text:span text:style-name="T109"> Pessoa.</text:span></text:span></text:p>
      <text:p text:style-name="P148"><text:span text:style-name="Strong_20_Emphasis"><text:span text:style-name="T275">Advogado(s): Alysson Correia Maciel - OAB/PB 11.841.</text:span></text:span></text:p>
      <text:p text:style-name="P344"><text:span text:style-name="T250">2º</text:span><text:span text:style-name="T53">Apelado(s): </text:span><text:span text:style-name="Strong_20_Emphasis"><text:span text:style-name="T131">Detran – Departamento Estadual de Trânsito da Paraíba, rep. por seu Procurador Rafael Ribeiro Pessoa Cavalcanti.</text:span></text:span></text:p>
      <text:p text:style-name="P204"/>
      <text:p text:style-name="P277">RELATORA: EXMA. DESA. MARIA DE FÁTIMA MORAES BEZERRA CAVALCANTI.</text:p>
      <text:p text:style-name="P197"/>
      <text:p text:style-name="P387"><text:span text:style-name="T164">166</text:span><text:span text:style-name="T149">) Apelação Cível n</text:span><text:span text:style-name="T242">º</text:span><text:span text:style-name="T149"> </text:span><text:span text:style-name="Strong_20_Emphasis"><text:span text:style-name="T55">0022723-20.2007.8.15.0181</text:span></text:span><text:span text:style-name="T149">.</text:span></text:p>
      <text:p text:style-name="P65"><text:span text:style-name="T205">Oriundo da 4ª Vara </text:span><text:span text:style-name="T208">da Comarca </text:span><text:span text:style-name="T205">de Guarabira</text:span><text:span text:style-name="Strong_20_Emphasis"><text:span text:style-name="T167">.</text:span></text:span></text:p>
      <text:p text:style-name="P300"><text:span text:style-name="T167">Apelante(s): </text:span><text:span text:style-name="Strong_20_Emphasis"><text:span text:style-name="T167">Estado da Paraíba, rep. por sua Procuradora Lilyane Fernandes Bandeira de Oliveira.</text:span></text:span></text:p>
      <text:p text:style-name="P340"><text:span text:style-name="T53">Apelado(s): </text:span><text:span text:style-name="Strong_20_Emphasis"><text:span text:style-name="T109">Magazine Fama Ltda</text:span></text:span><text:span text:style-name="T53">.</text:span></text:p>
      <text:p text:style-name="P225"><text:span text:style-name="Strong_20_Emphasis"><text:span text:style-name="T275"><text:s/></text:span></text:span></text:p>
      <text:p text:style-name="P277">RELATORA: EXMA. DESA. MARIA DE FÁTIMA MORAES BEZERRA CAVALCANTI.</text:p>
      <text:p text:style-name="P197"/>
      <text:p text:style-name="P414"><text:span text:style-name="T164">167</text:span><text:span text:style-name="T149">) Apelações Cíveis n</text:span><text:span text:style-name="T242">º</text:span><text:span text:style-name="T149"> </text:span><text:span text:style-name="Strong_20_Emphasis"><text:span text:style-name="T55">0807768-49.2020.8.15.0001</text:span></text:span><text:span text:style-name="T149">.</text:span></text:p>
      <text:p text:style-name="P82"><text:span text:style-name="T225">Oriundo da 6ª Cível Comarca de Campina Grande</text:span><text:span text:style-name="Strong_20_Emphasis"><text:span text:style-name="T149">.</text:span></text:span></text:p>
      <text:p text:style-name="P302"><text:span text:style-name="T149">1ºApelante(s): </text:span><text:span text:style-name="Strong_20_Emphasis"><text:span text:style-name="T167">Banco BMG S/A.</text:span></text:span></text:p>
      <text:p text:style-name="P302"><text:span text:style-name="Strong_20_Emphasis"><text:span text:style-name="T147">Advogado(s): Flávia Almeida Moura Di Latella –</text:span></text:span><text:span text:style-name="Strong_20_Emphasis"><text:span text:style-name="T148"> OAB/MG 109.730.</text:span></text:span></text:p>
      <text:p text:style-name="P302"><text:span text:style-name="Strong_20_Emphasis"><text:span text:style-name="T149">2ºApelante(s): Marcelo Pinto Cândido.</text:span></text:span></text:p>
      <text:p text:style-name="P303"><text:span text:style-name="Strong_20_Emphasis"><text:span text:style-name="T149">Advogado(s): Arthur Cézar Cavalcante Barros Aureliano - OAB/PB 22.079.</text:span></text:span></text:p>
      <text:p text:style-name="P155"><text:span text:style-name="Strong_20_Emphasis"><text:span text:style-name="T275">Apelado(s): Os mesmos.</text:span></text:span></text:p>
      <text:p text:style-name="P208"/>
      <text:p text:style-name="P277">RELATORA: EXMA. DESA. MARIA DE FÁTIMA MORAES BEZERRA CAVALCANTI.</text:p>
      <text:p text:style-name="P197"/>
      <text:p text:style-name="P387"><text:span text:style-name="T164">168</text:span><text:span text:style-name="T149">) Apelação Cível n</text:span><text:span text:style-name="T242">º</text:span><text:span text:style-name="T149"> </text:span><text:span text:style-name="Strong_20_Emphasis"><text:span text:style-name="T55">0801808-66.2019.8.15.0351</text:span></text:span><text:span text:style-name="T149">.</text:span></text:p>
      <text:p text:style-name="P65"><text:span text:style-name="T205">Oriundo da </text:span><text:span text:style-name="T210">1ª Vara da </text:span><text:span text:style-name="T205">Comarca d</text:span><text:span text:style-name="T210">e Sapé</text:span><text:span text:style-name="Strong_20_Emphasis"><text:span text:style-name="T167">.</text:span></text:span></text:p>
      <text:p text:style-name="P289"><text:span text:style-name="T167">Apelante(s): </text:span><text:span text:style-name="Strong_20_Emphasis"><text:span text:style-name="T55">Bradesco Vida </text:span></text:span><text:span text:style-name="Strong_20_Emphasis"><text:span text:style-name="T69">e</text:span></text:span><text:span text:style-name="Strong_20_Emphasis"><text:span text:style-name="T55"> Previd</text:span></text:span><text:span text:style-name="Strong_20_Emphasis"><text:span text:style-name="T69">ê</text:span></text:span><text:span text:style-name="Strong_20_Emphasis"><text:span text:style-name="T55">ncia S/A.</text:span></text:span></text:p>
      <text:p text:style-name="P259"><text:span text:style-name="Strong_20_Emphasis"><text:span text:style-name="T167">Advogado(s): </text:span></text:span><text:span text:style-name="Strong_20_Emphasis"><text:span text:style-name="T80">Andrea Formiga Dantas de Rangel Moreira – OAB/P</text:span></text:span><text:span text:style-name="Strong_20_Emphasis"><text:span text:style-name="T81">E</text:span></text:span><text:span text:style-name="Strong_20_Emphasis"><text:span text:style-name="T80"> </text:span></text:span><text:span text:style-name="Strong_20_Emphasis"><text:span text:style-name="T81">26.687</text:span></text:span><text:span text:style-name="Strong_20_Emphasis"><text:span text:style-name="T80">.</text:span></text:span></text:p>
      <text:p text:style-name="P340"><text:span text:style-name="T53">Apelado(s): </text:span><text:span text:style-name="Strong_20_Emphasis"><text:span text:style-name="T109">Rosenilda Ferreira </text:span></text:span><text:span text:style-name="Strong_20_Emphasis"><text:span text:style-name="T120">d</text:span></text:span><text:span text:style-name="Strong_20_Emphasis"><text:span text:style-name="T109">a Silva</text:span></text:span><text:span text:style-name="T53">.</text:span></text:p>
      <text:p text:style-name="P143"><text:span text:style-name="Strong_20_Emphasis"><text:span text:style-name="T275">Advogado(s): Silvia Jane Oliveira Furtado – OAB/PB </text:span></text:span><text:span text:style-name="Strong_20_Emphasis"><text:span text:style-name="T284">20.182</text:span></text:span><text:span text:style-name="Strong_20_Emphasis"><text:span text:style-name="T275">.</text:span></text:span></text:p>
      <text:p text:style-name="P225"><text:span text:style-name="Strong_20_Emphasis"><text:span text:style-name="T275"><text:s/></text:span></text:span></text:p>
      <text:p text:style-name="P277">RELATORA: EXMA. DESA. MARIA DE FÁTIMA MORAES BEZERRA CAVALCANTI.</text:p>
      <text:p text:style-name="P197"/>
      <text:p text:style-name="P387"><text:span text:style-name="T164">169</text:span><text:span text:style-name="T149">) Apelação Cível n</text:span><text:span text:style-name="T242">º</text:span><text:span text:style-name="T149"> </text:span><text:span text:style-name="Strong_20_Emphasis"><text:span text:style-name="T55">0800412-73.2021.8.15.0031</text:span></text:span><text:span text:style-name="T149">.</text:span></text:p>
      <text:p text:style-name="P65"><text:span text:style-name="T205">Oriundo da Comarca d</text:span><text:span text:style-name="T211">e Alagoa Grande</text:span><text:span text:style-name="Strong_20_Emphasis"><text:span text:style-name="T167">.</text:span></text:span></text:p>
      <text:p text:style-name="P289"><text:span text:style-name="T167">Apelante(s): </text:span><text:span text:style-name="Strong_20_Emphasis"><text:span text:style-name="T55">Banco Bradesco S/A.</text:span></text:span></text:p>
      <text:p text:style-name="P260"><text:span text:style-name="Strong_20_Emphasis"><text:span text:style-name="T232">Advogado(s): José Almir da R. Mendes Júnior </text:span></text:span><text:span text:style-name="Strong_20_Emphasis"><text:span text:style-name="T167">- OAB/RN 392-A.</text:span></text:span></text:p>
      <text:p text:style-name="P340"><text:span text:style-name="T53">Apelado(s): </text:span><text:span text:style-name="Strong_20_Emphasis"><text:span text:style-name="T109">Francisca </text:span></text:span><text:span text:style-name="Strong_20_Emphasis"><text:span text:style-name="T121">d</text:span></text:span><text:span text:style-name="Strong_20_Emphasis"><text:span text:style-name="T109">a Silva Quaresma</text:span></text:span><text:span text:style-name="T53">.</text:span></text:p>
      <text:p text:style-name="P181"><text:span text:style-name="Strong_20_Emphasis"><text:span text:style-name="T275">Advogado(s): Roan Marques da Silva - OAB/PB 26.081.</text:span></text:span></text:p>
      <text:p text:style-name="P225"><text:span text:style-name="Strong_20_Emphasis"><text:span text:style-name="T244"><text:s/></text:span></text:span></text:p>
      <text:p text:style-name="P277">RELATORA: EXMA. DESA. MARIA DE FÁTIMA MORAES BEZERRA CAVALCANTI.</text:p>
      <text:p text:style-name="P197"/>
      <text:p text:style-name="P387"><text:span text:style-name="T164">170</text:span><text:span text:style-name="T149">) Apelação Cível n</text:span><text:span text:style-name="T242">º</text:span><text:span text:style-name="T149"> </text:span><text:span text:style-name="Strong_20_Emphasis"><text:span text:style-name="T55">0800983-23.2018.8.15.0751</text:span></text:span><text:span text:style-name="T149">.</text:span></text:p>
      <text:p text:style-name="P65"><text:span text:style-name="T205">Oriundo da </text:span><text:span text:style-name="Strong_20_Emphasis"><text:span text:style-name="T167">2ª Vara da Comarca da Bayeux.</text:span></text:span></text:p>
      <text:p text:style-name="P289"><text:span text:style-name="T167">Apelante(s): </text:span><text:span text:style-name="Strong_20_Emphasis"><text:span text:style-name="T55">S</text:span></text:span><text:span text:style-name="Strong_20_Emphasis"><text:span text:style-name="T70">é</text:span></text:span><text:span text:style-name="Strong_20_Emphasis"><text:span text:style-name="T55">rgio Ricardo Soares Caetano</text:span></text:span><text:span text:style-name="Strong_20_Emphasis"><text:span text:style-name="T167">.</text:span></text:span></text:p>
      <text:p text:style-name="P289"><text:span text:style-name="Strong_20_Emphasis"><text:span text:style-name="T167">Advogado(s):</text:span></text:span><text:span text:style-name="T167"> Maria Angélica Figueiredo Camargo</text:span><text:span text:style-name="Strong_20_Emphasis"><text:span text:style-name="T167"> – OAB/PB </text:span></text:span><text:span text:style-name="Strong_20_Emphasis"><text:span text:style-name="T185">15.516</text:span></text:span><text:span text:style-name="Strong_20_Emphasis"><text:span text:style-name="T232">.</text:span></text:span></text:p>
      <text:p text:style-name="P362"><text:soft-page-break/>Apelado(s): Banco Olé Bonsucesso Consignado S/A.</text:p>
      <text:p text:style-name="P143"><text:span text:style-name="Strong_20_Emphasis"><text:span text:style-name="T275">Advogado(s): </text:span></text:span><text:span text:style-name="Strong_20_Emphasis"><text:span text:style-name="T285">Suellen Poncell do Nascimento Duarte</text:span></text:span><text:span text:style-name="Strong_20_Emphasis"><text:span text:style-name="T275"> – OAB/P</text:span></text:span><text:span text:style-name="Strong_20_Emphasis"><text:span text:style-name="T285">E 28.490</text:span></text:span><text:span text:style-name="Strong_20_Emphasis"><text:span text:style-name="T275">.</text:span></text:span></text:p>
      <text:p text:style-name="P225"><text:span text:style-name="Strong_20_Emphasis"><text:span text:style-name="T275"><text:s/></text:span></text:span></text:p>
      <text:p text:style-name="P277">RELATORA: EXMA. DESA. MARIA DE FÁTIMA MORAES BEZERRA CAVALCANTI.</text:p>
      <text:p text:style-name="P197"/>
      <text:p text:style-name="P387"><text:span text:style-name="T164">171</text:span><text:span text:style-name="T149">) Apelação Cível n</text:span><text:span text:style-name="T242">º</text:span><text:span text:style-name="T149"> </text:span><text:span text:style-name="Strong_20_Emphasis"><text:span text:style-name="T55">0807439-71.2019.8.15.0001.</text:span></text:span></text:p>
      <text:p text:style-name="P65"><text:span text:style-name="T205">Oriundo da </text:span><text:span text:style-name="T212">5ª Vara Cível da </text:span><text:span text:style-name="T205">Comarca d</text:span><text:span text:style-name="T212">e Campina Grande</text:span><text:span text:style-name="Strong_20_Emphasis"><text:span text:style-name="T167">.</text:span></text:span></text:p>
      <text:p text:style-name="P289"><text:span text:style-name="T167">Apelante(s): </text:span><text:span text:style-name="Strong_20_Emphasis"><text:span text:style-name="T55">Wellida </text:span></text:span><text:span text:style-name="Strong_20_Emphasis"><text:span text:style-name="T71">d</text:span></text:span><text:span text:style-name="Strong_20_Emphasis"><text:span text:style-name="T55">e Souza Oliveira</text:span></text:span><text:span text:style-name="Strong_20_Emphasis"><text:span text:style-name="T167">.</text:span></text:span></text:p>
      <text:p text:style-name="P331"><text:span text:style-name="Strong_20_Emphasis"><text:span text:style-name="T167">Advogado(s):</text:span></text:span><text:span text:style-name="T167"> </text:span><text:span text:style-name="Strong_20_Emphasis"><text:span text:style-name="T55">José Lafayette Pires Benevides Gadelha - OAB/PB 22.790.</text:span></text:span></text:p>
      <text:p text:style-name="P353"><text:span text:style-name="T53">Apelado(s): </text:span><text:span text:style-name="Strong_20_Emphasis"><text:span text:style-name="T257">BV Financeira S/A – Crédito, Financiamento e Investimento.</text:span></text:span></text:p>
      <text:p text:style-name="P353"><text:span text:style-name="Strong_20_Emphasis"><text:span text:style-name="T131">Advogado(s): Sérgio Schulze – OAB/PB 19.473-A.</text:span></text:span></text:p>
      <text:p text:style-name="P225"><text:span text:style-name="Strong_20_Emphasis"><text:span text:style-name="T275"><text:s/></text:span></text:span></text:p>
      <text:p text:style-name="P278">RELATORA: EXMA. DESA. MARIA DE FÁTIMA MORAES BEZERRA CAVALCANTI.</text:p>
      <text:p text:style-name="P200"/>
      <text:p text:style-name="P417"><text:span text:style-name="T149">1</text:span><text:span text:style-name="T164">7</text:span><text:span text:style-name="T149">2) Apelações Cíveis n</text:span><text:span text:style-name="T242">º</text:span><text:span text:style-name="T149"> </text:span><text:span text:style-name="Strong_20_Emphasis"><text:span text:style-name="T55">0066338-85.2014.8.15.2001</text:span></text:span><text:span text:style-name="T149">.</text:span></text:p>
      <text:p text:style-name="P113"><text:span text:style-name="T225">Oriundo da </text:span><text:span text:style-name="T228">9ª Vara Cível da Comarca da Capital</text:span><text:span text:style-name="Strong_20_Emphasis"><text:span text:style-name="T149">.</text:span></text:span></text:p>
      <text:p text:style-name="P332"><text:span text:style-name="T149">1ºApelante(s): </text:span><text:span text:style-name="Strong_20_Emphasis"><text:span text:style-name="T55">Studio Eletr</text:span></text:span><text:span text:style-name="Strong_20_Emphasis"><text:span text:style-name="T72">ô</text:span></text:span><text:span text:style-name="Strong_20_Emphasis"><text:span text:style-name="T55">nica Com</text:span></text:span><text:span text:style-name="Strong_20_Emphasis"><text:span text:style-name="T72">é</text:span></text:span><text:span text:style-name="Strong_20_Emphasis"><text:span text:style-name="T55">rcio </text:span></text:span><text:span text:style-name="Strong_20_Emphasis"><text:span text:style-name="T72">e</text:span></text:span><text:span text:style-name="Strong_20_Emphasis"><text:span text:style-name="T55"> Distribui</text:span></text:span><text:span text:style-name="Strong_20_Emphasis"><text:span text:style-name="T72">ção</text:span></text:span><text:span text:style-name="Strong_20_Emphasis"><text:span text:style-name="T55"> </text:span></text:span><text:span text:style-name="Strong_20_Emphasis"><text:span text:style-name="T72">d</text:span></text:span><text:span text:style-name="Strong_20_Emphasis"><text:span text:style-name="T55">e M</text:span></text:span><text:span text:style-name="Strong_20_Emphasis"><text:span text:style-name="T72">ó</text:span></text:span><text:span text:style-name="Strong_20_Emphasis"><text:span text:style-name="T55">veis </text:span></text:span><text:span text:style-name="Strong_20_Emphasis"><text:span text:style-name="T72">e</text:span></text:span><text:span text:style-name="Strong_20_Emphasis"><text:span text:style-name="T55"> Eletrodom</text:span></text:span><text:span text:style-name="Strong_20_Emphasis"><text:span text:style-name="T72">é</text:span></text:span><text:span text:style-name="Strong_20_Emphasis"><text:span text:style-name="T55">sticos Ltda - M</text:span></text:span><text:span text:style-name="Strong_20_Emphasis"><text:span text:style-name="T72">E</text:span></text:span><text:span text:style-name="Strong_20_Emphasis"><text:span text:style-name="T149">.</text:span></text:span></text:p>
      <text:p text:style-name="P332"><text:span text:style-name="Strong_20_Emphasis"><text:span text:style-name="T156">Defensor Público</text:span></text:span><text:span text:style-name="Strong_20_Emphasis"><text:span text:style-name="T149">:</text:span></text:span><text:span text:style-name="T149"> Dirceu Abimael de Souza Lima.</text:span></text:p>
      <text:p text:style-name="P332"><text:span text:style-name="Strong_20_Emphasis"><text:span text:style-name="T149">2ºApelante(s): </text:span></text:span><text:span text:style-name="Strong_20_Emphasis"><text:span text:style-name="T167">Banco do Nordeste do Brasil S/A.</text:span></text:span></text:p>
      <text:p text:style-name="P332"><text:span text:style-name="Strong_20_Emphasis"><text:span text:style-name="T167">Advogado(s): Júlio César Lima de Farias – OAB/PB 14.037</text:span></text:span><text:span text:style-name="T149">.</text:span></text:p>
      <text:p text:style-name="P182"><text:span text:style-name="Strong_20_Emphasis"><text:span text:style-name="T275">Apelado(s): Os mesmos.</text:span></text:span></text:p>
      <text:p text:style-name="P234"/>
      <text:p text:style-name="P278">RELATORA: EXMA. DESA. MARIA DE FÁTIMA MORAES BEZERRA CAVALCANTI.</text:p>
      <text:p text:style-name="P200"/>
      <text:p text:style-name="P403"><text:span text:style-name="T164">173</text:span><text:span text:style-name="T149">) Apelação Cível n</text:span><text:span text:style-name="T242">º</text:span><text:span text:style-name="T149"> </text:span><text:span text:style-name="Strong_20_Emphasis"><text:span text:style-name="T55">0050154-69.2005.8.15.2001</text:span></text:span><text:span text:style-name="T149">.</text:span></text:p>
      <text:p text:style-name="P261"><text:span text:style-name="Strong_20_Emphasis"><text:span text:style-name="T167">Oriundo da 2ª Vara de Executivos Fiscais da Comarca da Capital.</text:span></text:span></text:p>
      <text:p text:style-name="P333"><text:span text:style-name="T167">Apelante(s): </text:span><text:span text:style-name="Strong_20_Emphasis"><text:span text:style-name="T170">Município de João Pessoa, rep. por seu Procurador-</text:span></text:span><text:span text:style-name="Strong_20_Emphasis"><text:span text:style-name="T171">Geral Bruno Augusto A. da Nóbrega.</text:span></text:span></text:p>
      <text:p text:style-name="P352"><text:span text:style-name="T53">Apelado(s): </text:span><text:span text:style-name="Strong_20_Emphasis"><text:span text:style-name="T109">Sociedade P</text:span></text:span><text:span text:style-name="Strong_20_Emphasis"><text:span text:style-name="T123">B</text:span></text:span><text:span text:style-name="Strong_20_Emphasis"><text:span text:style-name="T109"> An</text:span></text:span><text:span text:style-name="Strong_20_Emphasis"><text:span text:style-name="T123">á</text:span></text:span><text:span text:style-name="Strong_20_Emphasis"><text:span text:style-name="T109">lises Cl</text:span></text:span><text:span text:style-name="Strong_20_Emphasis"><text:span text:style-name="T123">í</text:span></text:span><text:span text:style-name="Strong_20_Emphasis"><text:span text:style-name="T109">nicas</text:span></text:span><text:span text:style-name="T53">.</text:span></text:p>
      <text:p text:style-name="P234"><text:span text:style-name="Strong_20_Emphasis"><text:span text:style-name="T244"><text:s/></text:span></text:span></text:p>
      <text:p text:style-name="P278">RELATORA: EXMA. DESA. MARIA DE FÁTIMA MORAES BEZERRA CAVALCANTI.</text:p>
      <text:p text:style-name="P200"/>
      <text:p text:style-name="P403"><text:span text:style-name="T164">174</text:span><text:span text:style-name="T149">) Apelação Cível n</text:span><text:span text:style-name="T242">º</text:span><text:span text:style-name="T149"> </text:span><text:span text:style-name="Strong_20_Emphasis"><text:span text:style-name="T55">0914825-34.2006.8.15.2001</text:span></text:span><text:span text:style-name="T149">.</text:span></text:p>
      <text:p text:style-name="P262"><text:span text:style-name="Strong_20_Emphasis"><text:span text:style-name="T167">Oriundo da 2ª Vara de Executivos Fiscais da Comarca da Capital.</text:span></text:span></text:p>
      <text:p text:style-name="P334"><text:span text:style-name="T167">Apelante(s): </text:span><text:span text:style-name="Strong_20_Emphasis"><text:span text:style-name="T170">Município de João Pessoa, rep. por seu Procurador-</text:span></text:span><text:span text:style-name="Strong_20_Emphasis"><text:span text:style-name="T171">Geral Bruno Augusto A. da Nóbrega.</text:span></text:span></text:p>
      <text:p text:style-name="P352"><text:span text:style-name="T53">Apelado(s): </text:span><text:span text:style-name="Strong_20_Emphasis"><text:span text:style-name="T109">Alu</text:span></text:span><text:span text:style-name="Strong_20_Emphasis"><text:span text:style-name="T124">í</text:span></text:span><text:span text:style-name="Strong_20_Emphasis"><text:span text:style-name="T109">sio Andrade Peixoto</text:span></text:span><text:span text:style-name="T53">.</text:span></text:p>
      <text:p text:style-name="P234"><text:span text:style-name="Strong_20_Emphasis"><text:span text:style-name="T244"><text:s/></text:span></text:span></text:p>
      <text:p text:style-name="P278">RELATORA: EXMA. DESA. MARIA DE FÁTIMA MORAES BEZERRA CAVALCANTI.</text:p>
      <text:p text:style-name="P200"/>
      <text:p text:style-name="P403"><text:span text:style-name="T164">175</text:span><text:span text:style-name="T149">) Apelação Cível n</text:span><text:span text:style-name="T242">º</text:span><text:span text:style-name="T149"> </text:span><text:span text:style-name="Strong_20_Emphasis"><text:span text:style-name="T55">0802483-82.2020.8.15.0031</text:span></text:span><text:span text:style-name="T149">.</text:span></text:p>
      <text:p text:style-name="P111"><text:span text:style-name="T205">Oriundo da Comarca d</text:span><text:span text:style-name="T213">e </text:span><text:span text:style-name="Strong_20_Emphasis"><text:span text:style-name="T55">Alagoa Grande</text:span></text:span><text:span text:style-name="Strong_20_Emphasis"><text:span text:style-name="T167">.</text:span></text:span></text:p>
      <text:p text:style-name="P330"><text:span text:style-name="T167">Apelante(s): </text:span><text:span text:style-name="Strong_20_Emphasis"><text:span text:style-name="T55">Banco Bradesco S/A</text:span></text:span><text:span text:style-name="Strong_20_Emphasis"><text:span text:style-name="T167">.</text:span></text:span></text:p>
      <text:p text:style-name="P263"><text:span text:style-name="Strong_20_Emphasis"><text:span text:style-name="T232">Advogado(s): José Almir da R. Mendes Júnior </text:span></text:span><text:span text:style-name="Strong_20_Emphasis"><text:span text:style-name="T167">- OAB/RN 392-A.</text:span></text:span></text:p>
      <text:p text:style-name="P352"><text:span text:style-name="T53">Apelado(s): </text:span><text:span text:style-name="Strong_20_Emphasis"><text:span text:style-name="T109">Maria Eunice do Nascimento Silva </text:span></text:span><text:span text:style-name="T53">.</text:span></text:p>
      <text:p text:style-name="P184"><text:span text:style-name="Strong_20_Emphasis"><text:span text:style-name="T275">Advogado(s): Geová </text:span></text:span><text:span text:style-name="Strong_20_Emphasis"><text:span text:style-name="T286">d</text:span></text:span><text:span text:style-name="Strong_20_Emphasis"><text:span text:style-name="T275">a Silva Moura - OAB/PB 19.599.</text:span></text:span></text:p>
      <text:p text:style-name="P221"/>
      <text:p text:style-name="P278">RELATORA: EXMA. DESA. MARIA DE FÁTIMA MORAES BEZERRA CAVALCANTI.</text:p>
      <text:p text:style-name="P200"/>
      <text:p text:style-name="P403"><text:span text:style-name="T164">176</text:span><text:span text:style-name="T149">) Apelação Cível n</text:span><text:span text:style-name="T242">º</text:span><text:span text:style-name="T149"> </text:span><text:span text:style-name="Strong_20_Emphasis"><text:span text:style-name="T55">3009717-90.2009.8.15.2001</text:span></text:span><text:span text:style-name="T149">.</text:span></text:p>
      <text:p text:style-name="P264"><text:span text:style-name="Strong_20_Emphasis"><text:span text:style-name="T167">Oriundo da 1ª Vara de Executivos Fiscais da Comarca da Capital.</text:span></text:span></text:p>
      <text:p text:style-name="P335"><text:span text:style-name="T167">Apelante(s): </text:span><text:span text:style-name="Strong_20_Emphasis"><text:span text:style-name="T170">Município de João Pessoa, rep. por seu Procurador-</text:span></text:span><text:span text:style-name="Strong_20_Emphasis"><text:span text:style-name="T171">Geral Bruno Augusto A. da Nóbrega.</text:span></text:span></text:p>
      <text:p text:style-name="P352"><text:span text:style-name="T53">Apelado(s): </text:span><text:span text:style-name="Strong_20_Emphasis"><text:span text:style-name="T109">Rinauro Gouveia Marques </text:span></text:span><text:span text:style-name="Strong_20_Emphasis"><text:span text:style-name="T126">d</text:span></text:span><text:span text:style-name="Strong_20_Emphasis"><text:span text:style-name="T109">e Almeida</text:span></text:span><text:span text:style-name="T53">.</text:span></text:p>
      <text:p text:style-name="P234"><text:span text:style-name="Strong_20_Emphasis"><text:span text:style-name="T275"><text:s/></text:span></text:span></text:p>
      <text:p text:style-name="P278">RELATORA: EXMA. DESA. MARIA DE FÁTIMA MORAES BEZERRA CAVALCANTI.</text:p>
      <text:p text:style-name="P200"/>
      <text:p text:style-name="P403"><text:span text:style-name="T164">177</text:span><text:span text:style-name="T149">) Apelação Cível n</text:span><text:span text:style-name="T242">º</text:span><text:span text:style-name="T149"> </text:span><text:span text:style-name="Strong_20_Emphasis"><text:span text:style-name="T55">0802462-48.2017.8.15.0731</text:span></text:span><text:span text:style-name="T149">.</text:span></text:p>
      <text:p text:style-name="P111"><text:span text:style-name="T205">Oriundo da </text:span><text:span text:style-name="T214">3ª Vara da </text:span><text:span text:style-name="T205">Comarca d</text:span><text:span text:style-name="T214">e Cabedelo</text:span><text:span text:style-name="Strong_20_Emphasis"><text:span text:style-name="T167">.</text:span></text:span></text:p>
      <text:p text:style-name="P336"><text:span text:style-name="T167">Apelante(s): </text:span><text:span text:style-name="Strong_20_Emphasis"><text:span text:style-name="T232">Munic</text:span></text:span><text:span text:style-name="Strong_20_Emphasis"><text:span text:style-name="T235">í</text:span></text:span><text:span text:style-name="Strong_20_Emphasis"><text:span text:style-name="T232">pio </text:span></text:span><text:span text:style-name="Strong_20_Emphasis"><text:span text:style-name="T235">d</text:span></text:span><text:span text:style-name="Strong_20_Emphasis"><text:span text:style-name="T232">e Cabedelo, </text:span></text:span><text:span text:style-name="Strong_20_Emphasis"><text:span text:style-name="T235">rep. por seu Procurador-Geral Diego Carvalho Martins </text:span></text:span></text:p>
      <text:p text:style-name="P352"><text:soft-page-break/><text:span text:style-name="T53">Apelado(s): </text:span><text:span text:style-name="Strong_20_Emphasis"><text:span text:style-name="T109">Jacqueline </text:span></text:span><text:span text:style-name="Strong_20_Emphasis"><text:span text:style-name="T127">d</text:span></text:span><text:span text:style-name="Strong_20_Emphasis"><text:span text:style-name="T109">a Silva Ribeiro</text:span></text:span><text:span text:style-name="T53">.</text:span></text:p>
      <text:p text:style-name="P234"><text:span text:style-name="Strong_20_Emphasis"><text:span text:style-name="T275"><text:s text:c="2"/></text:span></text:span></text:p>
      <text:p text:style-name="P278">RELATORA: EXMA. DESA. MARIA DE FÁTIMA MORAES BEZERRA CAVALCANTI.</text:p>
      <text:p text:style-name="P200"/>
      <text:p text:style-name="P403"><text:span text:style-name="T164">178</text:span><text:span text:style-name="T149">) Apelação Cível n</text:span><text:span text:style-name="T242">º</text:span><text:span text:style-name="T149"> </text:span><text:span text:style-name="Strong_20_Emphasis"><text:span text:style-name="T55">0033489-46.2003.8.15.2001</text:span></text:span><text:span text:style-name="T149">.</text:span></text:p>
      <text:p text:style-name="P265"><text:span text:style-name="Strong_20_Emphasis"><text:span text:style-name="T167">Oriundo da </text:span></text:span><text:span text:style-name="Strong_20_Emphasis"><text:span text:style-name="T188">2</text:span></text:span><text:span text:style-name="Strong_20_Emphasis"><text:span text:style-name="T167">ª Vara de Executivos Fiscais da Comarca da Capital.</text:span></text:span></text:p>
      <text:p text:style-name="P337"><text:span text:style-name="T167">Apelante(s): </text:span><text:span text:style-name="Strong_20_Emphasis"><text:span text:style-name="T170">Município de João Pessoa, rep. por seu Procurador-</text:span></text:span><text:span text:style-name="Strong_20_Emphasis"><text:span text:style-name="T171">Geral Bruno Augusto A. da Nóbrega.</text:span></text:span></text:p>
      <text:p text:style-name="P352"><text:span text:style-name="T53">Apelado(s): </text:span><text:span text:style-name="Strong_20_Emphasis"><text:span text:style-name="T109">Construtora Tese Ltda</text:span></text:span><text:span text:style-name="T53">. </text:span><text:span text:style-name="T269">e outros.</text:span></text:p>
      <text:p text:style-name="P234"><text:span text:style-name="Strong_20_Emphasis"><text:span text:style-name="T244"><text:s/></text:span></text:span></text:p>
      <text:p text:style-name="P278">RELATORA: EXMA. DESA. MARIA DE FÁTIMA MORAES BEZERRA CAVALCANTI.</text:p>
      <text:p text:style-name="P200"/>
      <text:p text:style-name="P403"><text:span text:style-name="T164">179</text:span><text:span text:style-name="T149">) Apelação Cível n</text:span><text:span text:style-name="T242">º</text:span><text:span text:style-name="T149"> </text:span><text:span text:style-name="Strong_20_Emphasis"><text:span text:style-name="T55">0804824-36.2017.8.15.0371</text:span></text:span><text:span text:style-name="T149">.</text:span></text:p>
      <text:p text:style-name="P111"><text:span text:style-name="T205">Oriundo da </text:span><text:span text:style-name="T215">4ª Vara da </text:span><text:span text:style-name="T205">Comarca d</text:span><text:span text:style-name="T215">e Sousa</text:span><text:span text:style-name="Strong_20_Emphasis"><text:span text:style-name="T167">.</text:span></text:span></text:p>
      <text:p text:style-name="P330"><text:span text:style-name="T167">Apelante(s): </text:span><text:span text:style-name="Strong_20_Emphasis"><text:span text:style-name="T55">Município de Sousa</text:span></text:span><text:span text:style-name="Strong_20_Emphasis"><text:span text:style-name="T80">, </text:span></text:span><text:span text:style-name="Strong_20_Emphasis"><text:span text:style-name="T83">rep. por seu Procurador Francisco Fortunato de Sousa Júnior.</text:span></text:span></text:p>
      <text:p text:style-name="P330"><text:span text:style-name="T167">Apelado(s): </text:span><text:span text:style-name="Strong_20_Emphasis"><text:span text:style-name="T55">Pedro Gomes G</text:span></text:span><text:span text:style-name="Strong_20_Emphasis"><text:span text:style-name="T73">o</text:span></text:span><text:span text:style-name="Strong_20_Emphasis"><text:span text:style-name="T55">nçalves</text:span></text:span><text:span text:style-name="T167">.</text:span></text:p>
      <text:p text:style-name="P234"><text:span text:style-name="Strong_20_Emphasis"><text:span text:style-name="T275"><text:s/></text:span></text:span></text:p>
      <text:p text:style-name="P278">RELATORA: EXMA. DESA. MARIA DE FÁTIMA MORAES BEZERRA CAVALCANTI.</text:p>
      <text:p text:style-name="P200"/>
      <text:p text:style-name="P403"><text:span text:style-name="T164">180</text:span><text:span text:style-name="T149">) Apelação Cível n</text:span><text:span text:style-name="T242">º</text:span><text:span text:style-name="T149"> </text:span><text:span text:style-name="Strong_20_Emphasis"><text:span text:style-name="T55">0820410-10.2016.8.15.2001</text:span></text:span><text:span text:style-name="T149">.</text:span></text:p>
      <text:p text:style-name="P111"><text:span text:style-name="T205">Oriundo da </text:span><text:span text:style-name="T216">5ª Vara Cível da </text:span><text:span text:style-name="T205">Comarca da </text:span><text:span text:style-name="T216">Capital</text:span><text:span text:style-name="Strong_20_Emphasis"><text:span text:style-name="T167">.</text:span></text:span></text:p>
      <text:p text:style-name="P330"><text:span text:style-name="T167">Apelante(s): </text:span><text:span text:style-name="Strong_20_Emphasis"><text:span text:style-name="T55">Maria </text:span></text:span><text:span text:style-name="Strong_20_Emphasis"><text:span text:style-name="T74">d</text:span></text:span><text:span text:style-name="Strong_20_Emphasis"><text:span text:style-name="T55">a Luz Lopes</text:span></text:span><text:span text:style-name="Strong_20_Emphasis"><text:span text:style-name="T167">.</text:span></text:span></text:p>
      <text:p text:style-name="P365"><text:span text:style-name="Strong_20_Emphasis"><text:span text:style-name="T307">Advogado(s): Gabriel Pontes Vital – OAB/PB 13.694 e Rafael Pontes Vital – OAB/PB 15.534.</text:span></text:span></text:p>
      <text:p text:style-name="P352"><text:span text:style-name="T53">Apelado(s): </text:span><text:span text:style-name="Strong_20_Emphasis"><text:span text:style-name="T109">Cielo S/A.</text:span></text:span></text:p>
      <text:p text:style-name="P185"><text:span text:style-name="Strong_20_Emphasis"><text:span text:style-name="T275">Advogado(s): </text:span></text:span><text:span text:style-name="Strong_20_Emphasis"><text:span text:style-name="T304">Henrique José Parada Simão </text:span></text:span><text:span text:style-name="Strong_20_Emphasis"><text:span text:style-name="T293">- OAB/SP 221.386.</text:span></text:span></text:p>
      <text:p text:style-name="P234"><text:span text:style-name="Strong_20_Emphasis"><text:span text:style-name="T244"><text:s/></text:span></text:span></text:p>
      <text:p text:style-name="P278">RELATORA: EXMA. DESA. MARIA DE FÁTIMA MORAES BEZERRA CAVALCANTI.</text:p>
      <text:p text:style-name="P200"/>
      <text:p text:style-name="P403"><text:span text:style-name="T164">181</text:span><text:span text:style-name="T149">) Apelação Cível n</text:span><text:span text:style-name="T242">º</text:span><text:span text:style-name="T149"> </text:span><text:span text:style-name="Strong_20_Emphasis"><text:span text:style-name="T55">0820852-05.2018.8.15.2001</text:span></text:span><text:span text:style-name="T149">.</text:span></text:p>
      <text:p text:style-name="P111"><text:span text:style-name="T205">Oriundo da 4ª Vara de Fazenda Pública da </text:span><text:span text:style-name="T217">Comarca da </text:span><text:span text:style-name="T205">Capital</text:span><text:span text:style-name="Strong_20_Emphasis"><text:span text:style-name="T167">.</text:span></text:span></text:p>
      <text:p text:style-name="P330"><text:span text:style-name="T167">Apelante(s): Crefisa S/A - Crédito, Financiamento e Investimentos</text:span><text:span text:style-name="Strong_20_Emphasis"><text:span text:style-name="T167">.</text:span></text:span></text:p>
      <text:p text:style-name="P338"><text:span text:style-name="Strong_20_Emphasis"><text:span text:style-name="T167">Advogado(s):</text:span></text:span><text:span text:style-name="T167"> Marcelo Mammana Madureira - </text:span><text:span text:style-name="Strong_20_Emphasis"><text:span text:style-name="T167">OAB/SP 333.834</text:span></text:span><text:span text:style-name="Strong_20_Emphasis"><text:span text:style-name="T232">.</text:span></text:span></text:p>
      <text:p text:style-name="P354"><text:span text:style-name="T53">Apelado(s): </text:span><text:span text:style-name="Strong_20_Emphasis"><text:span text:style-name="T143">Estado da Paraíba, representado por seu Procurador Igor de Rosalmeida Dantas.</text:span></text:span></text:p>
      <text:p text:style-name="P209"><text:s/></text:p>
      <text:p text:style-name="P278">RELATORA: EXMA. DESA. MARIA DE FÁTIMA MORAES BEZERRA CAVALCANTI.</text:p>
      <text:p text:style-name="P200"/>
      <text:p text:style-name="P403"><text:span text:style-name="T149">1</text:span><text:span text:style-name="T164">8</text:span><text:span text:style-name="T149">2) Apelação Cível n</text:span><text:span text:style-name="T242">º</text:span><text:span text:style-name="T149"> </text:span><text:span text:style-name="Strong_20_Emphasis"><text:span text:style-name="T55">0819391-95.2018.8.15.2001</text:span></text:span><text:span text:style-name="T149">.</text:span></text:p>
      <text:p text:style-name="P123"><text:span text:style-name="Strong_20_Emphasis"><text:span text:style-name="T167">Oriundo da </text:span></text:span><text:span text:style-name="Strong_20_Emphasis"><text:span text:style-name="T191">3</text:span></text:span><text:span text:style-name="Strong_20_Emphasis"><text:span text:style-name="T167">ª Vara de Fazenda Pública da </text:span></text:span><text:span text:style-name="Strong_20_Emphasis"><text:span text:style-name="T190">Comarca da </text:span></text:span><text:span text:style-name="Strong_20_Emphasis"><text:span text:style-name="T167">Capital.</text:span></text:span></text:p>
      <text:p text:style-name="P339"><text:span text:style-name="T167">Apelante(s): </text:span><text:span text:style-name="Strong_20_Emphasis"><text:span text:style-name="T170">Município de João Pessoa, rep. por seu Procurador-</text:span></text:span><text:span text:style-name="Strong_20_Emphasis"><text:span text:style-name="T171">Geral Bruno Augusto A. da Nóbrega.</text:span></text:span></text:p>
      <text:p text:style-name="P352"><text:span text:style-name="T53">Apelado(s): </text:span><text:span text:style-name="Strong_20_Emphasis"><text:span text:style-name="T109">Renata Geyza Ventura de Lemos</text:span></text:span><text:span text:style-name="T53">.</text:span></text:p>
      <text:p text:style-name="P188"><text:span text:style-name="Strong_20_Emphasis"><text:span text:style-name="T275">Advogado(s): Francisco </text:span></text:span><text:span text:style-name="Strong_20_Emphasis"><text:span text:style-name="T288">d</text:span></text:span><text:span text:style-name="Strong_20_Emphasis"><text:span text:style-name="T275">as Chagas Ferreira - OAB/</text:span></text:span><text:span text:style-name="Strong_20_Emphasis"><text:span text:style-name="T288">PB</text:span></text:span><text:span text:style-name="Strong_20_Emphasis"><text:span text:style-name="T275"> 18.025.</text:span></text:span></text:p>
      <text:p text:style-name="P234"><text:span text:style-name="Strong_20_Emphasis"><text:span text:style-name="T275"><text:s/></text:span></text:span></text:p>
      <text:p text:style-name="P278">RELATORA: EXMA. DESA. MARIA DE FÁTIMA MORAES BEZERRA CAVALCANTI.</text:p>
      <text:p text:style-name="P200"/>
      <text:p text:style-name="P403"><text:span text:style-name="T164">183</text:span><text:span text:style-name="T149">) Apelação Cível n</text:span><text:span text:style-name="T242">º</text:span><text:span text:style-name="T149"> </text:span><text:span text:style-name="Strong_20_Emphasis"><text:span text:style-name="T55">0829008-16.2017.8.15.2001</text:span></text:span><text:span text:style-name="T149">.</text:span></text:p>
      <text:p text:style-name="P111"><text:span text:style-name="T205">Oriundo da </text:span><text:span text:style-name="T218">6ª Vara Cível da </text:span><text:span text:style-name="T205">Comarca da </text:span><text:span text:style-name="T218">Capital</text:span><text:span text:style-name="Strong_20_Emphasis"><text:span text:style-name="T167">.</text:span></text:span></text:p>
      <text:p text:style-name="P330"><text:span text:style-name="T167">Apelante(s): </text:span><text:span text:style-name="Strong_20_Emphasis"><text:span text:style-name="T55">Maria Cely </text:span></text:span><text:span text:style-name="Strong_20_Emphasis"><text:span text:style-name="T77">d</text:span></text:span><text:span text:style-name="Strong_20_Emphasis"><text:span text:style-name="T55">e Andrade</text:span></text:span><text:span text:style-name="Strong_20_Emphasis"><text:span text:style-name="T167">.</text:span></text:span></text:p>
      <text:p text:style-name="P495"><text:span text:style-name="Strong_20_Emphasis"><text:span text:style-name="T167">Advogado(s):</text:span></text:span><text:span text:style-name="T167"> José Haran </text:span><text:span text:style-name="T194">d</text:span><text:span text:style-name="T167">e Brito Veiga - </text:span><text:span text:style-name="Strong_20_Emphasis"><text:span text:style-name="T167">OAB/PB 13.028</text:span></text:span><text:span text:style-name="Strong_20_Emphasis"><text:span text:style-name="T232">.</text:span></text:span></text:p>
      <text:p text:style-name="P352"><text:span text:style-name="T53">Apelado(s): </text:span><text:span text:style-name="Strong_20_Emphasis"><text:span text:style-name="T109">Banco B</text:span></text:span><text:span text:style-name="Strong_20_Emphasis"><text:span text:style-name="T129">MG S/A.</text:span></text:span></text:p>
      <text:p text:style-name="P518"><text:span text:style-name="Strong_20_Emphasis"><text:span text:style-name="T275">Advogado(s): Fernanda Rafaella Oliveira de Carvalho - OAB/PE 32.766.</text:span></text:span></text:p>
      <text:p text:style-name="P234"><text:span text:style-name="Strong_20_Emphasis"><text:span text:style-name="T244"><text:s/></text:span></text:span></text:p>
      <text:p text:style-name="P277">RELATORA: EXMA. DESA. MARIA DE FÁTIMA MORAES BEZERRA CAVALCANTI.</text:p>
      <text:p text:style-name="P197"/>
      <text:p text:style-name="P387"><text:span text:style-name="T164">184</text:span><text:span text:style-name="T149">) Apelação Cível n</text:span><text:span text:style-name="T242">º</text:span><text:span text:style-name="T149"> </text:span><text:span text:style-name="Strong_20_Emphasis"><text:span text:style-name="T55">0002445-04.2006.8.15.2001</text:span></text:span><text:span text:style-name="T149">.</text:span></text:p>
      <text:p text:style-name="P551"><text:span text:style-name="Strong_20_Emphasis"><text:span text:style-name="T167">Oriundo da 2ª Vara de Executivos Fiscais da Comarca da Capital.</text:span></text:span></text:p>
      <text:p text:style-name="P496"><text:span text:style-name="T167">Apelante(s): </text:span><text:span text:style-name="Strong_20_Emphasis"><text:span text:style-name="T167">Estado da Paraíba, rep. por sua Procuradora Lilyane Fernandes Bandeira de Oliveira.</text:span></text:span></text:p>
      <text:p text:style-name="P340"><text:span text:style-name="T53">Apelado(s): </text:span><text:span text:style-name="Strong_20_Emphasis"><text:span text:style-name="T109">Joselito Guedes Rodrigues</text:span></text:span><text:span text:style-name="T53">.</text:span></text:p>
      <text:p text:style-name="P225"><text:span text:style-name="Strong_20_Emphasis"><text:span text:style-name="T275"><text:s/></text:span></text:span></text:p>
      <text:p text:style-name="P277"><text:soft-page-break/>RELATORA: EXMA. DESA. MARIA DE FÁTIMA MORAES BEZERRA CAVALCANTI.</text:p>
      <text:p text:style-name="P197"/>
      <text:p text:style-name="P580"><text:span text:style-name="T164">185</text:span><text:span text:style-name="T149">) Apelações Cíveis n</text:span><text:span text:style-name="T242">º</text:span><text:span text:style-name="T149"> </text:span><text:span text:style-name="Strong_20_Emphasis"><text:span text:style-name="T55">0832195-32.2017.8.15.2001</text:span></text:span><text:span text:style-name="T149">.</text:span></text:p>
      <text:p text:style-name="P459"><text:span text:style-name="Strong_20_Emphasis"><text:span text:style-name="T167">Oriundo da </text:span></text:span><text:span text:style-name="Strong_20_Emphasis"><text:span text:style-name="T195">6</text:span></text:span><text:span text:style-name="Strong_20_Emphasis"><text:span text:style-name="T167">ª Vara de Fazenda Pública da </text:span></text:span><text:span text:style-name="Strong_20_Emphasis"><text:span text:style-name="T190">Comarca da </text:span></text:span><text:span text:style-name="Strong_20_Emphasis"><text:span text:style-name="T167">Capital.</text:span></text:span></text:p>
      <text:p text:style-name="P497"><text:span text:style-name="T149">1ºApelante(s): </text:span><text:span text:style-name="Strong_20_Emphasis"><text:span text:style-name="T167">Estado da Paraíba, rep. por seu Procurador Gilvandro de Almeida Ferreira Guedes.</text:span></text:span></text:p>
      <text:p text:style-name="P497"><text:span text:style-name="Strong_20_Emphasis"><text:span text:style-name="T149">2ºApelante(s): </text:span></text:span><text:span text:style-name="Strong_20_Emphasis"><text:span text:style-name="T167">PbPrev – Paraíba Previdência, rep. por seu Procurador Paulo Wanderley Câmara - OAB/PB 10.138.</text:span></text:span></text:p>
      <text:p text:style-name="P497"><text:span text:style-name="Strong_20_Emphasis"><text:span text:style-name="T195">Apelado(s): </text:span></text:span><text:span text:style-name="Strong_20_Emphasis"><text:span text:style-name="T78">Hamilton de Andrade Chaves Cavalcanti.</text:span></text:span></text:p>
      <text:p text:style-name="P533"><text:span text:style-name="Strong_20_Emphasis"><text:span text:style-name="T293">Advogado(s): Ramon Pessoa de Morais – OAB/PB 13.771</text:span></text:span><text:span text:style-name="Strong_20_Emphasis"><text:span text:style-name="T304">.</text:span></text:span></text:p>
      <text:p text:style-name="P600"><text:s/></text:p>
      <text:p text:style-name="P597">RELATOR: EXMO. DES. LEANDRO DOS SANTOS.</text:p>
      <text:p text:style-name="P592"><text:span text:style-name="Strong_20_Emphasis"><text:span text:style-name="T167"/></text:span></text:p>
      <text:p text:style-name="P591"><text:span text:style-name="Strong_20_Emphasis"><text:span text:style-name="T339">186) Apelação Cível nº 0811465-63.2018.8.15.2001. </text:span></text:span></text:p>
      <text:p text:style-name="P591"><text:span text:style-name="Strong_20_Emphasis"><text:span text:style-name="T339">Oriundo da 3ª Vara de Fazenda Pública da Comarca da Capital. </text:span></text:span></text:p>
      <text:p text:style-name="P591"><text:span text:style-name="Strong_20_Emphasis"><text:span text:style-name="T339">Apelante(s): Estado da Paraíba, representado por seu Procurador Flávio José Costa de Lacerda. </text:span></text:span></text:p>
      <text:p text:style-name="P591"><text:span text:style-name="Strong_20_Emphasis"><text:span text:style-name="T339">Apelado(s): Wilma Targino Maranhão. </text:span></text:span></text:p>
      <text:p text:style-name="P590"><text:span text:style-name="Strong_20_Emphasis"><text:span text:style-name="T340">Na sessão virtual de 13 a 20.09.2021-Cota: Adiado para próxima sessão, por falta de quórum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cm" fo:margin-bottom="0.09cm" fo:margin-left="0.9cm" fo:margin-right="0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20T08:14:53.242000000</meta:creation-date>
    <dc:date>2021-09-23T10:34:24.459000000</dc:date>
    <meta:editing-duration>PT12H52M55S</meta:editing-duration>
    <meta:editing-cycles>212</meta:editing-cycles>
    <meta:generator>LibreOffice/6.0.2.1$Windows_X86_64 LibreOffice_project/f7f06a8f319e4b62f9bc5095aa112a65d2f3ac89</meta:generator>
    <meta:document-statistic meta:table-count="1" meta:image-count="1" meta:object-count="0" meta:page-count="29" meta:paragraph-count="1350" meta:word-count="8942" meta:character-count="65059" meta:non-whitespace-character-count="56590"/>
  </office:meta>
</office:document-meta>
</file>