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8*"/>
    </style:style>
    <style:style style:name="Tabela1.B" style:family="table-column">
      <style:table-column-properties style:column-width="9.042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85802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85802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85802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85802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normal" officeooo:rsid="00188a52" officeooo:paragraph-rsid="00185802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officeooo:paragraph-rsid="00185802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65c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b38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52d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56b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df5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f96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948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194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331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cba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ee2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56e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7f1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a93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d28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0eb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125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3bc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321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89c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d250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eb23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b38f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1ca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0854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2f32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3b37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6ec4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749a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8a1a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9b76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56ba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fe49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1850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84d1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9bc6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c706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f965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9483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fe8b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1943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331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7f18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a936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bd72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cba2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3bc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5476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95de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c88a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4f8c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1b54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77a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81c5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c51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de3a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069c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65c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aee2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15e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officeooo:paragraph-rsid="00185802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b1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01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80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a0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56b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ee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2f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e2a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f9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75b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982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9f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6b7e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09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a3fea" fo:background-color="transparen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61fd7" fo:background-color="transparen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9b61a" fo:background-color="transparen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65c66" fo:background-color="transparen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1146e" fo:background-color="transparen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aee2a2" fo:background-color="transparen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915e57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bc5afb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12533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ed8fcf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180764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31f4a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fcf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125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334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460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eb2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f1c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85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2f3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b3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749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8a1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9b7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f9f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e6e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33f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277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657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a93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72c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913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962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3b8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547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fce4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434e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eb1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301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380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65c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ca0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d8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1cf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cee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8c01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15e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b7c5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e2f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a7c3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aee2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b3dd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ba73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3f9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548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d28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f04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d45e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069e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075b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0982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0deb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109f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16b7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1d09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2089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a3fea" fo:background-color="transparen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61fd7" fo:background-color="transparen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65c66" fo:background-color="transparen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9b61a" fo:background-color="transparent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2f324" fo:background-color="transparen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7c97e0" fo:background-color="transparen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d45e8b" fo:background-color="transparen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2525ac" fo:background-color="transparen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89cee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aa93a5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c9624e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251def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2525ac"/>
    </style:style>
    <style:style style:name="P1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a89cee"/>
    </style:style>
    <style:style style:name="P1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aa93a5"/>
    </style:style>
    <style:style style:name="P1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c9624e"/>
    </style:style>
    <style:style style:name="P1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1251def"/>
    </style:style>
    <style:style style:name="P1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12525ac"/>
    </style:style>
    <style:style style:name="P17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3fea"/>
    </style:style>
    <style:style style:name="P17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b38fa"/>
    </style:style>
    <style:style style:name="P17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56ba9"/>
    </style:style>
    <style:style style:name="P17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f8c72"/>
    </style:style>
    <style:style style:name="P17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0eb4c"/>
    </style:style>
    <style:style style:name="P1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94832"/>
    </style:style>
    <style:style style:name="P17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9bc6b"/>
    </style:style>
    <style:style style:name="P17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e6e6a"/>
    </style:style>
    <style:style style:name="P17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f965f"/>
    </style:style>
    <style:style style:name="P1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42cf5"/>
    </style:style>
    <style:style style:name="P18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a936e"/>
    </style:style>
    <style:style style:name="P18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cba2c"/>
    </style:style>
    <style:style style:name="P18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7f185"/>
    </style:style>
    <style:style style:name="P18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9624e"/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bd721"/>
    </style:style>
    <style:style style:name="P1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3216c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3fea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d418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b15b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3808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2533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c76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015c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346e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809e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9337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1fd7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5c66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b61a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a02d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f833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60c5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0804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10ce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38fa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2dd9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6ba9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ec4f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8264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8c72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6020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a9e2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171a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6753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cf4a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0412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b507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7922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0587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3a04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97e0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ee96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e49a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8502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8346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9284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4d1c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4832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bc6b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0127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706d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6e6a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965f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5e57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ea9a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1800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fc1a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0ed4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7c59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5ab3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2f62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f2dd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f542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2cf5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c3f6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936e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be91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e2a2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52f2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dda0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6e92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3164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1b99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730e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5afb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ba2c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91ac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f970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48d4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f185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624e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6e8c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edfa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d721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28ed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04ed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5e8b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7cca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4dc5"/>
    </style:style>
    <style:style style:name="P2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2dee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91e0"/>
    </style:style>
    <style:style style:name="P2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b378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13b4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bfcb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34e6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5ba66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7c38"/>
    </style:style>
    <style:style style:name="P2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5221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6bec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2688"/>
    </style:style>
    <style:style style:name="P2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9d4d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9661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5a4b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5342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b1af"/>
    </style:style>
    <style:style style:name="P2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1713"/>
    </style:style>
    <style:style style:name="P2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fb2c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02527"/>
    </style:style>
    <style:style style:name="P2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dd6a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8c36"/>
    </style:style>
    <style:style style:name="P2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69e9e"/>
    </style:style>
    <style:style style:name="P2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75b86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82b8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eb25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9f28"/>
    </style:style>
    <style:style style:name="P2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4f8c6"/>
    </style:style>
    <style:style style:name="P2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6b7e2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80764"/>
    </style:style>
    <style:style style:name="P2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e586"/>
    </style:style>
    <style:style style:name="P2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0956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089cf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b54b"/>
    </style:style>
    <style:style style:name="P3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2151"/>
    </style:style>
    <style:style style:name="P3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7a23"/>
    </style:style>
    <style:style style:name="P3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1c58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ac06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0196"/>
    </style:style>
    <style:style style:name="P3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c514c"/>
    </style:style>
    <style:style style:name="P3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de3ab"/>
    </style:style>
    <style:style style:name="P3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69c8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9389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580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3f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f8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085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56b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ec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749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a1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b7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834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e6e6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5e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3f3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ea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18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77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2c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948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a1b9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5af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153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7f1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962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aed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93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d7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ce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807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321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81c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c51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de3a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3f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bd4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4b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3c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53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c7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de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93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1f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5c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b6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45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e01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e8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34f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5a3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10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73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56b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d82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de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8c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60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52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b58f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67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4f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114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041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b5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73b9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788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3a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c70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5fc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0e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7c5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2f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f5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e7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b2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be9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91a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d28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1a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ce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dcc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4107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bd1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13b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ba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7c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52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6b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26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8f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e8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6f3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2a9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19a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9d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396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45a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8f4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8d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b01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c17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75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f70f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056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dd6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e2a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58c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b0e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307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aac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4dc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fc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468c" officeooo:paragraph-rsid="0061146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4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646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7df5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89bc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0025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21b5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b56e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2fbf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884d1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d0561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d57c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a3fea" fo:background-color="transparent"/>
    </style:style>
    <style:style style:name="P4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0eb4c" fo:background-color="transparent"/>
    </style:style>
    <style:style style:name="P4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06020" fo:background-color="transparent"/>
    </style:style>
    <style:style style:name="P4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93a04" fo:background-color="transparent"/>
    </style:style>
    <style:style style:name="P4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2c76d" fo:background-color="transparent"/>
    </style:style>
    <style:style style:name="P4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e5ba66" fo:background-color="transparent"/>
    </style:style>
    <style:style style:name="P4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ee2a2" fo:background-color="transparent"/>
    </style:style>
    <style:style style:name="P4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a3fea" fo:background-color="transparent"/>
    </style:style>
    <style:style style:name="P4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3b38fa" fo:background-color="transparent"/>
    </style:style>
    <style:style style:name="P4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93a04" fo:background-color="transparent"/>
    </style:style>
    <style:style style:name="P4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e5ba66" fo:background-color="transparent"/>
    </style:style>
    <style:style style:name="P4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aee2a2" fo:background-color="transparent"/>
    </style:style>
    <style:style style:name="P4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0eb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060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4e7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dbe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3a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5ba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85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45a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PT" fo:font-style="normal" style:text-underline-style="solid" style:text-underline-width="auto" style:text-underline-color="font-color" fo:font-weight="bold" officeooo:paragraph-rsid="00e5ba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a89cee"/>
    </style:style>
    <style:style style:name="P4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1a3fea" fo:background-color="transparent"/>
    </style:style>
    <style:style style:name="P4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3b38fa" fo:background-color="transparent"/>
    </style:style>
    <style:style style:name="P4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456ba9" fo:background-color="transparent"/>
    </style:style>
    <style:style style:name="P4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506020" fo:background-color="transparent"/>
    </style:style>
    <style:style style:name="P4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793a04" fo:background-color="transparent"/>
    </style:style>
    <style:style style:name="P4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894832" fo:background-color="transparent"/>
    </style:style>
    <style:style style:name="P4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8f965f" fo:background-color="transparent"/>
    </style:style>
    <style:style style:name="P4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aa936e" fo:background-color="transparent"/>
    </style:style>
    <style:style style:name="P4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aee2a2" fo:background-color="transparent"/>
    </style:style>
    <style:style style:name="P4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bcba2c" fo:background-color="transparent"/>
    </style:style>
    <style:style style:name="P4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50eb4c" fo:background-color="transparent"/>
    </style:style>
    <style:style style:name="P4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e5ba66" fo:background-color="transparent"/>
    </style:style>
    <style:style style:name="P4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110ab52" fo:background-color="transparent"/>
    </style:style>
    <style:style style:name="P4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11249af" fo:background-color="transparent"/>
    </style:style>
    <style:style style:name="P4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11ee160" fo:background-color="transparent"/>
    </style:style>
    <style:style style:name="P4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123216c" fo:background-color="transparent"/>
    </style:style>
    <style:style style:name="P4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a3fea" fo:background-color="transparent"/>
    </style:style>
    <style:style style:name="P4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2c76d" fo:background-color="transparent"/>
    </style:style>
    <style:style style:name="P4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456ba9" fo:background-color="transparent"/>
    </style:style>
    <style:style style:name="P4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06020" fo:background-color="transparent"/>
    </style:style>
    <style:style style:name="P4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0eb4c" fo:background-color="transparent"/>
    </style:style>
    <style:style style:name="P4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89cee" fo:background-color="transparent"/>
    </style:style>
    <style:style style:name="P4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dbe91" fo:background-color="transparent"/>
    </style:style>
    <style:style style:name="P4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ee2a2" fo:background-color="transparent"/>
    </style:style>
    <style:style style:name="P4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93a04" fo:background-color="transparent"/>
    </style:style>
    <style:style style:name="P4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da91e0" fo:background-color="transparent"/>
    </style:style>
    <style:style style:name="P4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e5ba66" fo:background-color="transparent"/>
    </style:style>
    <style:style style:name="P4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e85221" fo:background-color="transparent"/>
    </style:style>
    <style:style style:name="P4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f45a4b" fo:background-color="transparent"/>
    </style:style>
    <style:style style:name="P4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a730e" fo:background-color="transparent"/>
    </style:style>
    <style:style style:name="P4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0deb25" fo:background-color="transparent"/>
    </style:style>
    <style:style style:name="P4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272151" fo:background-color="transparent"/>
    </style:style>
    <style:style style:name="P4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212533" fo:background-color="transparent"/>
    </style:style>
    <style:style style:name="P4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460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ea6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cba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95d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c88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d41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5b50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240d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561c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5de9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a936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72c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96e8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18076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a89cee"/>
    </style:style>
    <style:style style:name="P5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8f965f"/>
    </style:style>
    <style:style style:name="P5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2525ac"/>
    </style:style>
    <style:style style:name="P5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a3fea"/>
    </style:style>
    <style:style style:name="P5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3fea"/>
    </style:style>
    <style:style style:name="P5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4b79"/>
    </style:style>
    <style:style style:name="P5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b351"/>
    </style:style>
    <style:style style:name="P5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2533"/>
    </style:style>
    <style:style style:name="P5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01d0"/>
    </style:style>
    <style:style style:name="P5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34f45"/>
    </style:style>
    <style:style style:name="P5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5a3a4"/>
    </style:style>
    <style:style style:name="P5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6f1be"/>
    </style:style>
    <style:style style:name="P5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b10ce"/>
    </style:style>
    <style:style style:name="P5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ede6d"/>
    </style:style>
    <style:style style:name="P5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06020"/>
    </style:style>
    <style:style style:name="P5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0eb4c"/>
    </style:style>
    <style:style style:name="P5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3e30d"/>
    </style:style>
    <style:style style:name="P5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a056d"/>
    </style:style>
    <style:style style:name="P5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553e4"/>
    </style:style>
    <style:style style:name="P5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7922"/>
    </style:style>
    <style:style style:name="P5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c808e"/>
    </style:style>
    <style:style style:name="P5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0002"/>
    </style:style>
    <style:style style:name="P5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4e72d"/>
    </style:style>
    <style:style style:name="P5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0725"/>
    </style:style>
    <style:style style:name="P5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91ac"/>
    </style:style>
    <style:style style:name="P5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e1a74"/>
    </style:style>
    <style:style style:name="P5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bd15c"/>
    </style:style>
    <style:style style:name="P5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d79a0"/>
    </style:style>
    <style:style style:name="P5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f456f"/>
    </style:style>
    <style:style style:name="P5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16841"/>
    </style:style>
    <style:style style:name="P5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28ed7"/>
    </style:style>
    <style:style style:name="P5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f6d6"/>
    </style:style>
    <style:style style:name="P5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85221"/>
    </style:style>
    <style:style style:name="P5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cc70b"/>
    </style:style>
    <style:style style:name="P5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02a99"/>
    </style:style>
    <style:style style:name="P5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65342"/>
    </style:style>
    <style:style style:name="P5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05601"/>
    </style:style>
    <style:style style:name="P5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1dd6a"/>
    </style:style>
    <style:style style:name="P5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be586"/>
    </style:style>
    <style:style style:name="P5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f1cad"/>
    </style:style>
    <style:style style:name="P5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a3fea"/>
    </style:style>
    <style:style style:name="P5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02a99"/>
    </style:style>
    <style:style style:name="P5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e3c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b45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d25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a0ed4"/>
    </style:style>
    <style:style style:name="P54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da91e0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1272151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5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e852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a3fe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8f965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a4e72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aa936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7f18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123216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a3f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b38f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56ba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dbe9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9483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cba2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ee2a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0ab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249a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7215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3fea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0f833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b38fa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b459e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0854f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2f324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56ba9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749aa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8a1a3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f9f93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240d8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561c6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5de90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ea69d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18502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94832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9bc6b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e6e6a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f965f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33f39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4ea9a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0f2dd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27770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657ac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a936e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272c9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56e92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91398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cba2c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1943d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7f185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9624e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96e8c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fce43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434e6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02527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3bc29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54769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4f8c6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77a23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c514c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3fea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4b79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b351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3c85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c76d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de72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01d0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4f45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4643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f1be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de6d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6020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0eb4c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e30d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8f39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a9e2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171a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5219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58f8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0412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8011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53e4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b57f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808e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0002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0587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d73b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3b92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88e1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3a04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97e0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fca4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0ed4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f542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e72d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b24c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be91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03fa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1a74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5615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dcc0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107b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7cca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74dc5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2dee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d15c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79a0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b378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6841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8ed7"/>
    </style:style>
    <style:style style:name="P6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ba66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f6d6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7c38"/>
    </style:style>
    <style:style style:name="P6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5221"/>
    </style:style>
    <style:style style:name="P6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cddf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6bec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c70b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e838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f6f39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2a99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9d4d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5a4b"/>
    </style:style>
    <style:style style:name="P6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b1af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8d85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1713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dfb2c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75c1"/>
    </style:style>
    <style:style style:name="P6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70f3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dd6a"/>
    </style:style>
    <style:style style:name="P6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30734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61493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72151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aac06"/>
    </style:style>
    <style:style style:name="P6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ff6ac"/>
    </style:style>
    <style:style style:name="P6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f98d85"/>
    </style:style>
    <style:style style:name="P6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e3c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f38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2c7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4f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b10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060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0eb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210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3e3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6a9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480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3a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5fc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4e7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bb2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dbe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e15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191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c03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f45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168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434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5ba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5f6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77c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852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cc7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45a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8f4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dfb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f70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614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ff6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3b459e" fo:background-color="transparent"/>
    </style:style>
    <style:style style:name="P7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7ea69d" fo:background-color="transparent"/>
    </style:style>
    <style:style style:name="P7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25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b2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b3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31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95d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c88a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ab5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249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10ab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1249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35a3a4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5a056d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a60725"/>
    </style:style>
    <style:style style:name="P7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3041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c94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93a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5ba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57c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74d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e5f6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14f8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a3f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125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0eb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060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2c76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93a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5ba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8522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45a4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paragraph-rsid="00185802" fo:background-color="transparent"/>
    </style:style>
    <style:style style:name="P751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style:font-name="Arial" officeooo:paragraph-rsid="001a3fea" fo:background-color="transparent"/>
    </style:style>
    <style:style style:name="P75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85802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53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officeooo:paragraph-rsid="00185802" fo:background-color="transparent"/>
    </style:style>
    <style:style style:name="P754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05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5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31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6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3069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7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07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8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60725" fo:background-color="transparent"/>
    </style:style>
    <style:style style:name="P7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a3fea"/>
    </style:style>
    <style:style style:name="P7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a3f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65c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d28e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0eb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89ce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1a3fea" fo:background-color="transparent"/>
    </style:style>
    <style:style style:name="P7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a3fea" fo:background-color="transparent"/>
    </style:style>
    <style:style style:name="P7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eb15b" fo:background-color="transparent"/>
    </style:style>
    <style:style style:name="P7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3015c" fo:background-color="transparent"/>
    </style:style>
    <style:style style:name="P7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3809e" fo:background-color="transparent"/>
    </style:style>
    <style:style style:name="P7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65c66" fo:background-color="transparent"/>
    </style:style>
    <style:style style:name="P7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ca02d" fo:background-color="transparent"/>
    </style:style>
    <style:style style:name="P7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e888e" fo:background-color="transparent"/>
    </style:style>
    <style:style style:name="P7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456ba9" fo:background-color="transparent"/>
    </style:style>
    <style:style style:name="P7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506020" fo:background-color="transparent"/>
    </style:style>
    <style:style style:name="P7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50eb4c" fo:background-color="transparent"/>
    </style:style>
    <style:style style:name="P7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648011" fo:background-color="transparent"/>
    </style:style>
    <style:style style:name="P7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93a04" fo:background-color="transparent"/>
    </style:style>
    <style:style style:name="P7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cee96" fo:background-color="transparent"/>
    </style:style>
    <style:style style:name="P7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c0127" fo:background-color="transparent"/>
    </style:style>
    <style:style style:name="P7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5fca4" fo:background-color="transparent"/>
    </style:style>
    <style:style style:name="P7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b7c59" fo:background-color="transparent"/>
    </style:style>
    <style:style style:name="P7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e2f62" fo:background-color="transparent"/>
    </style:style>
    <style:style style:name="P7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4e72d" fo:background-color="transparent"/>
    </style:style>
    <style:style style:name="P7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dbe91" fo:background-color="transparent"/>
    </style:style>
    <style:style style:name="P7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ee2a2" fo:background-color="transparent"/>
    </style:style>
    <style:style style:name="P7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3dda0" fo:background-color="transparent"/>
    </style:style>
    <style:style style:name="P7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3f970" fo:background-color="transparent"/>
    </style:style>
    <style:style style:name="P7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548d4" fo:background-color="transparent"/>
    </style:style>
    <style:style style:name="P7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9624e" fo:background-color="transparent"/>
    </style:style>
    <style:style style:name="P7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c03fa" fo:background-color="transparent"/>
    </style:style>
    <style:style style:name="P7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d28ed" fo:background-color="transparent"/>
    </style:style>
    <style:style style:name="P7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f04ed" fo:background-color="transparent"/>
    </style:style>
    <style:style style:name="P7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e28ed7" fo:background-color="transparent"/>
    </style:style>
    <style:style style:name="P7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e5ba66" fo:background-color="transparent"/>
    </style:style>
    <style:style style:name="P7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e85221" fo:background-color="transparent"/>
    </style:style>
    <style:style style:name="P7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f45a4b" fo:background-color="transparent"/>
    </style:style>
    <style:style style:name="P7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fdfb2c" fo:background-color="transparent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069e9e" fo:background-color="transparent"/>
    </style:style>
    <style:style style:name="P7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075b86" fo:background-color="transparent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0982b8" fo:background-color="transparent"/>
    </style:style>
    <style:style style:name="P8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0deb25" fo:background-color="transparent"/>
    </style:style>
    <style:style style:name="P8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109f28" fo:background-color="transparent"/>
    </style:style>
    <style:style style:name="P8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16b7e2" fo:background-color="transparent"/>
    </style:style>
    <style:style style:name="P8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1d0956" fo:background-color="transparent"/>
    </style:style>
    <style:style style:name="P8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089cf" fo:background-color="transparent"/>
    </style:style>
    <style:style style:name="P8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51def" fo:background-color="transparent"/>
    </style:style>
    <style:style style:name="P8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525ac" fo:background-color="transparent"/>
    </style:style>
    <style:style style:name="P8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4b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2c7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5a3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125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334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630412"/>
    </style:style>
    <style:style style:name="P8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a0ed4"/>
    </style:style>
    <style:style style:name="P8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1f542"/>
    </style:style>
    <style:style style:name="P8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a89cee"/>
    </style:style>
    <style:style style:name="P8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9624e"/>
    </style:style>
    <style:style style:name="P8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f02a99"/>
    </style:style>
    <style:style style:name="P8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fc1713"/>
    </style:style>
    <style:style style:name="P8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01dd6a"/>
    </style:style>
    <style:style style:name="P8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51def"/>
    </style:style>
    <style:style style:name="P8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525ac"/>
    </style:style>
    <style:style style:name="P8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72151"/>
    </style:style>
    <style:style style:name="P8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2aac06"/>
    </style:style>
    <style:style style:name="P8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125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c7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a73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58c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b1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01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80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a0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56b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ee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e2a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3dda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f9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04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69e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75b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982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deb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9f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6b7e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9d4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09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089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ba730e" fo:background-color="transparent"/>
    </style:style>
    <style:style style:name="P8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aee2a2" fo:background-color="transparent"/>
    </style:style>
    <style:style style:name="P8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261493" fo:background-color="transparent"/>
    </style:style>
    <style:style style:name="P85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7215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0580d"/>
    </style:style>
    <style:style style:name="P8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3beb5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62f9e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7e5d4"/>
    </style:style>
    <style:style style:name="P8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8ed9e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d565a"/>
    </style:style>
    <style:style style:name="P8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ee526"/>
    </style:style>
    <style:style style:name="P8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45f38"/>
    </style:style>
    <style:style style:name="P8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45f38"/>
    </style:style>
    <style:style style:name="P8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cba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ee2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ee1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45f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cba2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45f3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8ed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d56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45f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47e5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48ed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4d56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545f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1ee160" fo:background-color="transparent"/>
    </style:style>
    <style:style style:name="P8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1545f38" fo:background-color="transparent"/>
    </style:style>
    <style:style style:name="P8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a89cee"/>
    </style:style>
    <style:style style:name="P8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dfb2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446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45f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ba2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058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45f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dfb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45f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a3fea" fo:background-color="transparent"/>
    </style:style>
    <style:style style:name="P8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545f38" fo:background-color="transparent"/>
    </style:style>
    <style:style style:name="P8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e652a"/>
    </style:style>
    <style:style style:name="P8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45f38"/>
    </style:style>
    <style:style style:name="P8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91e00"/>
    </style:style>
    <style:style style:name="P8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4218bf"/>
    </style:style>
    <style:style style:name="P8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fdfb2c" fo:background-color="transparent"/>
    </style:style>
    <style:style style:name="P8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ee2a2" fo:background-color="transparent"/>
    </style:style>
    <style:style style:name="P8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a3fea" fo:background-color="transparent"/>
    </style:style>
    <style:style style:name="P8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545f38" fo:background-color="transparent"/>
    </style:style>
    <style:style style:name="P8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1272151" fo:background-color="transparent"/>
    </style:style>
    <style:style style:name="P8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bcba2c" fo:background-color="transparent"/>
    </style:style>
    <style:style style:name="P9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1a3fea" fo:background-color="transparent"/>
    </style:style>
    <style:style style:name="P9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aa936e" fo:background-color="transparent"/>
    </style:style>
    <style:style style:name="P9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1545f38" fo:background-color="transparent"/>
    </style:style>
    <style:style style:name="P9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0580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62f9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ee52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545f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dfb2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cba2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a3f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ee2a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ee16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545f3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1545f3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e652a"/>
    </style:style>
    <style:style style:name="P9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093b5"/>
    </style:style>
    <style:style style:name="P9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0ae8c"/>
    </style:style>
    <style:style style:name="P9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4469c"/>
    </style:style>
    <style:style style:name="P9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a1b59"/>
    </style:style>
    <style:style style:name="P9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45f38"/>
    </style:style>
    <style:style style:name="P9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9d4b5"/>
    </style:style>
    <style:style style:name="P9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45f38"/>
    </style:style>
    <style:style style:name="P9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093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446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4a1b5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293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545f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144469c"/>
    </style:style>
    <style:style style:name="P9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3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7e5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8ed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4d56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545f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47e5d4" fo:background-color="transparent"/>
    </style:style>
    <style:style style:name="P9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48ed9e" fo:background-color="transparent"/>
    </style:style>
    <style:style style:name="P9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4d565a" fo:background-color="transparent"/>
    </style:style>
    <style:style style:name="P9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1545f38" fo:background-color="transparent"/>
    </style:style>
    <style:style style:name="T1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4468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2pt" fo:text-shadow="none" style:text-underline-style="none" fo:font-weight="normal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6" style:family="text">
      <style:text-properties style:font-name="Arial"/>
    </style:style>
    <style:style style:name="T7" style:family="text">
      <style:text-properties style:font-name="Arial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0604f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15272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d3b8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14446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24933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604f4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PT" fo:font-style="normal" style:text-underline-style="none" fo:font-weight="normal" officeooo:rsid="007c97e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PT" fo:font-style="normal" style:text-underline-style="none" fo:font-weight="normal" officeooo:rsid="011be5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officeooo:rsid="00402a20"/>
    </style:style>
    <style:style style:name="T27" style:family="text">
      <style:text-properties officeooo:rsid="000c65e4"/>
    </style:style>
    <style:style style:name="T28" style:family="text">
      <style:text-properties officeooo:rsid="002c2bb6"/>
    </style:style>
    <style:style style:name="T29" style:family="text">
      <style:text-properties officeooo:rsid="001abb96"/>
    </style:style>
    <style:style style:name="T30" style:family="text">
      <style:text-properties officeooo:rsid="001b04b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185802"/>
    </style:style>
    <style:style style:name="T33" style:family="text">
      <style:text-properties fo:color="#0000ff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ff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fo:color="#0000ff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34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a08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eb2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085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173e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2d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749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9b7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5b50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240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5de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df5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fe4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1850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3834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4d1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9bc6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70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e6e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33f3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2777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96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05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3dd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56e9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9139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a1b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c5a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cba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e153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1943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331b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fce4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45e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025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3bc2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5476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95d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4f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1b5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4058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43be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462f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4ee52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f0c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c5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ea6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f96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a0e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3be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6a9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3041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ef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5b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a0ed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f96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c62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c03f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5ba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b6be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02a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29d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1dd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e03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b0e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721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093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a1b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fo:text-shadow="none" fo:font-weight="normal" officeooo:rsid="001c4b79" fo:background-color="#ffffff" loext:char-shading-value="0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fo:text-shadow="none" fo:font-weight="normal" officeooo:rsid="001e3c85" fo:background-color="#ffffff" loext:char-shading-value="0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fo:text-shadow="none" fo:font-weight="normal" officeooo:rsid="001eb15b" fo:background-color="#ffffff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fo:text-shadow="none" fo:font-weight="normal" officeooo:rsid="0036f1be" fo:background-color="#ffffff" loext:char-shading-value="0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fo:text-shadow="none" fo:font-weight="normal" officeooo:rsid="004ede6d" fo:background-color="#ffffff" loext:char-shading-value="0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fo:text-shadow="none" fo:font-weight="normal" officeooo:rsid="0050eb4c" fo:background-color="#ffffff" loext:char-shading-value="0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fo:text-shadow="none" fo:font-weight="normal" officeooo:rsid="0052108f" fo:background-color="#ffffff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fo:text-shadow="none" fo:font-weight="normal" officeooo:rsid="008c4271" fo:background-color="#ffffff" loext:char-shading-value="0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fo:text-shadow="none" fo:font-weight="normal" officeooo:rsid="0056a9e2" fo:background-color="#ffffff" loext:char-shading-value="0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fo:text-shadow="none" fo:font-weight="normal" officeooo:rsid="005eb1d7" fo:background-color="#ffffff" loext:char-shading-value="0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style:text-outline="false" style:text-line-through-style="none" style:text-line-through-type="none" fo:text-shadow="none" fo:font-weight="normal" officeooo:rsid="0061cf4a" fo:background-color="#ffffff" loext:char-shading-value="0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style:text-outline="false" style:text-line-through-style="none" style:text-line-through-type="none" fo:text-shadow="none" fo:font-weight="normal" officeooo:rsid="006c808e" fo:background-color="#ffffff" loext:char-shading-value="0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style:text-outline="false" style:text-line-through-style="none" style:text-line-through-type="none" fo:text-shadow="none" fo:font-weight="normal" officeooo:rsid="0078dfd1" fo:background-color="#ffffff" loext:char-shading-value="0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fo:text-shadow="none" fo:font-weight="normal" officeooo:rsid="008aefed" fo:background-color="#ffffff" loext:char-shading-value="0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style:text-outline="false" style:text-line-through-style="none" style:text-line-through-type="none" fo:text-shadow="none" fo:font-weight="normal" officeooo:rsid="00a4e72d" fo:background-color="#ffffff" loext:char-shading-value="0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style:text-outline="false" style:text-line-through-style="none" style:text-line-through-type="none" fo:text-shadow="none" fo:font-weight="normal" officeooo:rsid="00ac62bd" fo:background-color="#ffffff" loext:char-shading-value="0" style:font-weight-asian="normal" style:font-weight-complex="normal" style:text-overline-style="none" style:text-overline-color="font-color"/>
    </style:style>
    <style:style style:name="T138" style:family="text">
      <style:text-properties style:use-window-font-color="true" style:text-outline="false" style:text-line-through-style="none" style:text-line-through-type="none" fo:text-shadow="none" fo:font-weight="normal" officeooo:rsid="00da91e0" fo:background-color="#ffffff" loext:char-shading-value="0" style:font-weight-asian="normal" style:font-weight-complex="normal" style:text-overline-style="none" style:text-overline-color="font-color"/>
    </style:style>
    <style:style style:name="T139" style:family="text">
      <style:text-properties style:use-window-font-color="true" style:text-outline="false" style:text-line-through-style="none" style:text-line-through-type="none" fo:text-shadow="none" fo:font-weight="normal" officeooo:rsid="00ddb378" fo:background-color="#ffffff" loext:char-shading-value="0" style:font-weight-asian="normal" style:font-weight-complex="normal" style:text-overline-style="none" style:text-overline-color="font-color"/>
    </style:style>
    <style:style style:name="T140" style:family="text">
      <style:text-properties style:use-window-font-color="true" style:text-outline="false" style:text-line-through-style="none" style:text-line-through-type="none" fo:text-shadow="none" fo:font-weight="normal" officeooo:rsid="0108d7cc" fo:background-color="#ffffff" loext:char-shading-value="0" style:font-weight-asian="normal" style:font-weight-complex="normal" style:text-overline-style="none" style:text-overline-color="font-color"/>
    </style:style>
    <style:style style:name="T141" style:family="text">
      <style:text-properties style:use-window-font-color="true" style:text-outline="false" style:text-line-through-style="none" style:text-line-through-type="none" fo:text-shadow="none" fo:font-weight="normal" officeooo:rsid="01230734" fo:background-color="#ffffff" loext:char-shading-value="0" style:font-weight-asian="normal" style:font-weight-complex="normal" style:text-overline-style="none" style:text-overline-color="font-color"/>
    </style:style>
    <style:style style:name="T142" style:family="text">
      <style:text-properties style:use-window-font-color="true" style:text-outline="false" style:text-line-through-style="none" style:text-line-through-type="none" fo:text-shadow="none" fo:font-weight="normal" officeooo:rsid="0140ae8c" fo:background-color="#ffffff" loext:char-shading-value="0" style:font-weight-asian="normal" style:font-weight-complex="normal" style:text-overline-style="none" style:text-overline-color="font-color"/>
    </style:style>
    <style:style style:name="T143" style:family="text">
      <style:text-properties style:use-window-font-color="true" style:text-outline="false" style:text-line-through-style="none" style:text-line-through-type="none" fo:text-shadow="none" fo:font-weight="normal" officeooo:rsid="014218bf" fo:background-color="#ffffff" loext:char-shading-value="0" style:font-weight-asian="normal" style:font-weight-complex="normal" style:text-overline-style="none" style:text-overline-color="font-color"/>
    </style:style>
    <style:style style:name="T144" style:family="text">
      <style:text-properties style:use-window-font-color="true" style:text-outline="false" style:text-line-through-style="none" style:text-line-through-type="none" fo:text-shadow="none" fo:font-weight="normal" officeooo:rsid="0144469c" fo:background-color="#ffffff" loext:char-shading-value="0" style:font-weight-asian="normal" style:font-weight-complex="normal" style:text-overline-style="none" style:text-overline-color="font-color"/>
    </style:style>
    <style:style style:name="T145" style:family="text">
      <style:text-properties style:use-window-font-color="true" style:text-outline="false" style:text-line-through-style="none" style:text-line-through-type="none" fo:text-shadow="none" fo:font-weight="normal" officeooo:rsid="0024468c" fo:background-color="#ffffff" loext:char-shading-value="0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text-line-through-type="none" fo:text-shadow="none" fo:font-weight="normal" officeooo:rsid="008c4271" style:font-weight-asian="normal" style:font-weight-complex="normal" style:text-overline-style="none" style:text-overline-color="font-color"/>
    </style:style>
    <style:style style:name="T148" style:family="text">
      <style:text-properties style:use-window-font-color="true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49" style:family="text">
      <style:text-properties style:use-window-font-color="true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50" style:family="text">
      <style:text-properties style:use-window-font-color="true" style:text-outline="false" style:text-line-through-style="none" style:text-line-through-type="none" fo:text-shadow="none" fo:font-weight="normal" officeooo:rsid="00e434e6" style:font-weight-asian="normal" style:font-weight-complex="normal" style:text-overline-style="none" style:text-overline-color="font-color"/>
    </style:style>
    <style:style style:name="T151" style:family="text">
      <style:text-properties style:use-window-font-color="true" style:text-outline="false" style:text-line-through-style="none" style:text-line-through-type="none" fo:text-shadow="none" fo:font-weight="normal" officeooo:rsid="0071a200" style:font-weight-asian="normal" style:font-weight-complex="normal" style:text-overline-style="none" style:text-overline-color="font-color"/>
    </style:style>
    <style:style style:name="T152" style:family="text">
      <style:text-properties style:use-window-font-color="true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153" style:family="text">
      <style:text-properties style:use-window-font-color="true" style:text-outline="false" style:text-line-through-style="none" style:text-line-through-type="none" fo:text-shadow="none" fo:font-weight="normal" officeooo:rsid="003f0c8e" style:font-weight-asian="normal" style:font-weight-complex="normal" style:text-overline-style="none" style:text-overline-color="font-color"/>
    </style:style>
    <style:style style:name="T154" style:family="text">
      <style:text-properties style:use-window-font-color="true" style:text-outline="false" style:text-line-through-style="none" style:text-line-through-type="none" fo:text-shadow="none" style:text-underline-style="solid" style:text-underline-width="auto" style:text-underline-color="font-color" fo:font-weight="normal" fo:background-color="#ffffff" loext:char-shading-value="0" style:font-weight-asian="normal" style:font-weight-complex="normal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text-line-through-type="none" fo:text-shadow="none" style:text-underline-style="solid" style:text-underline-width="auto" style:text-underline-color="font-color" fo:font-weight="normal" officeooo:rsid="0036f1be" fo:background-color="#ffffff" loext:char-shading-value="0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57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5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3b459e" fo:background-color="#ffffff" loext:char-shading-value="0" style:font-weight-asian="normal" style:font-weight-complex="normal" style:text-overline-style="none" style:text-overline-color="font-color"/>
    </style:style>
    <style:style style:name="T159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e6e6a" fo:background-color="#ffffff" loext:char-shading-value="0" style:font-weight-asian="normal" style:font-weight-complex="normal" style:text-overline-style="none" style:text-overline-color="font-color"/>
    </style:style>
    <style:style style:name="T160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f965f" fo:background-color="#ffffff" loext:char-shading-value="0" style:font-weight-asian="normal" style:font-weight-complex="normal" style:text-overline-style="none" style:text-overline-color="font-color"/>
    </style:style>
    <style:style style:name="T161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d3b862" fo:background-color="#ffffff" loext:char-shading-value="0" style:font-weight-asian="normal" style:font-weight-complex="normal" style:text-overline-style="none" style:text-overline-color="font-color"/>
    </style:style>
    <style:style style:name="T162" style:family="text">
      <style:text-properties style:use-window-font-color="true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63" style:family="text">
      <style:text-properties style:use-window-font-color="true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64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style:text-outline="false" fo:language="pt" fo:country="BR" fo:font-weight="normal" style:font-weight-asian="normal" style:font-weight-complex="normal"/>
    </style:style>
    <style:style style:name="T167" style:family="text">
      <style:text-properties style:use-window-font-color="true" style:text-outline="false" fo:font-weight="normal" style:font-weight-asian="normal" style:font-weight-complex="normal"/>
    </style:style>
    <style:style style:name="T168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PT" fo:font-style="normal" style:text-underline-style="none" fo:font-weight="normal" officeooo:rsid="001c4b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PT" fo:font-style="normal" style:text-underline-style="none" fo:font-weight="normal" officeooo:rsid="002153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PT" fo:font-style="normal" style:text-underline-style="none" fo:font-weight="normal" officeooo:rsid="002e01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PT" fo:font-style="normal" style:text-underline-style="none" fo:font-weight="normal" officeooo:rsid="007b7c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" fo:font-size="12pt" fo:language="pt" fo:country="PT" fo:font-style="normal" style:text-underline-style="none" fo:font-weight="normal" officeooo:rsid="0035a3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PT" fo:font-style="normal" style:text-underline-style="none" fo:font-weight="normal" officeooo:rsid="0036f1b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PT" fo:font-style="normal" style:text-underline-style="none" fo:font-weight="normal" officeooo:rsid="003d25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" fo:font-size="12pt" fo:language="pt" fo:country="PT" fo:font-style="normal" style:text-underline-style="none" fo:font-weight="normal" officeooo:rsid="003f1c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officeooo:rsid="0060d3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42f3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50eb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05210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53e3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557a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5817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5a05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66b5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6c80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c489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8aef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8e6e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a4e7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a607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aa93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0be15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bfe8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c962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ce1a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cfce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0d3b8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0d410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0d57c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d74d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dd79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df45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e28e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ecc7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f02a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0f8f4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fb01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0ff70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11807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12721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13293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134a9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13595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14446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14570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1462f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15272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1545f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1591e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07c97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0a4e7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0e852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eacd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0f8f4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101dd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134a9c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13523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15272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officeooo:rsid="01545f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50eb4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134a9c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15272c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1545f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1e3c8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PT" fo:font-style="normal" style:text-underline-style="none" fo:font-weight="normal" officeooo:rsid="002e888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PT" fo:font-style="normal" style:text-underline-style="none" fo:font-weight="normal" officeooo:rsid="00334f4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PT" fo:font-style="normal" style:text-underline-style="none" fo:font-weight="normal" officeooo:rsid="0035464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PT" fo:font-style="normal" style:text-underline-style="none" fo:font-weight="normal" officeooo:rsid="003b10c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PT" fo:font-style="normal" style:text-underline-style="none" fo:font-weight="normal" officeooo:rsid="00568f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PT" fo:font-style="normal" style:text-underline-style="none" fo:font-weight="normal" officeooo:rsid="005952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PT" fo:font-style="normal" style:text-underline-style="none" fo:font-weight="normal" officeooo:rsid="0064801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PT" fo:font-style="normal" style:text-underline-style="none" fo:font-weight="normal" officeooo:rsid="0072058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PT" fo:font-style="normal" style:text-underline-style="none" fo:font-weight="normal" officeooo:rsid="0076d73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PT" fo:font-style="normal" style:text-underline-style="none" fo:font-weight="normal" officeooo:rsid="0095fca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Arial" fo:font-size="12pt" fo:language="pt" fo:country="PT" fo:font-style="normal" style:text-underline-style="none" fo:font-weight="normal" officeooo:rsid="00abb24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Arial" fo:font-size="12pt" fo:language="pt" fo:country="PT" fo:font-style="normal" style:text-underline-style="none" fo:font-weight="normal" officeooo:rsid="00cc03f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Arial" fo:font-size="12pt" fo:language="pt" fo:country="PT" fo:font-style="normal" style:text-underline-style="none" fo:font-weight="normal" officeooo:rsid="00d4107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style:font-name="Arial" fo:font-size="12pt" fo:language="pt" fo:country="PT" fo:font-style="normal" style:text-underline-style="none" fo:font-weight="normal" officeooo:rsid="00dc94f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style:font-name="Arial" fo:font-size="12pt" fo:language="pt" fo:country="PT" fo:font-style="normal" style:text-underline-style="none" fo:font-weight="normal" officeooo:rsid="00eacdd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style:font-name="Arial" fo:font-size="12pt" fo:language="pt" fo:country="PT" fo:font-style="normal" style:text-underline-style="none" fo:font-weight="normal" officeooo:rsid="00ede83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style:font-name="Arial" fo:font-size="12pt" fo:language="pt" fo:country="PT" fo:font-style="normal" style:text-underline-style="none" fo:font-weight="normal" officeooo:rsid="00ef6f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style:font-name="Arial" fo:font-size="12pt" fo:language="pt" fo:country="PT" fo:font-style="normal" style:text-underline-style="none" fo:font-weight="normal" officeooo:rsid="00f8f40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style:font-name="Arial" fo:font-size="12pt" fo:language="pt" fo:country="PT" fo:font-style="normal" style:text-underline-style="none" fo:font-weight="normal" officeooo:rsid="00f98d8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style:font-name="Arial" fo:font-size="12pt" fo:language="pt" fo:country="PT" fo:font-style="normal" style:text-underline-style="none" fo:font-weight="normal" officeooo:rsid="00fe75c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style:font-name="Arial" fo:font-size="12pt" fo:language="pt" fo:country="PT" fo:font-style="normal" style:text-underline-style="none" fo:font-weight="normal" officeooo:rsid="00ff70f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style:font-name="Arial" fo:font-size="12pt" fo:language="pt" fo:country="PT" fo:font-style="normal" style:text-underline-style="none" fo:font-weight="normal" officeooo:rsid="0100560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style:font-name="Arial" fo:font-size="12pt" fo:language="pt" fo:country="PT" fo:font-style="normal" style:text-underline-style="none" fo:font-weight="normal" officeooo:rsid="011b0e0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style:font-name="Arial" fo:font-size="12pt" fo:language="pt" fo:country="PT" fo:font-style="normal" style:text-underline-style="none" fo:font-weight="normal" officeooo:rsid="0123073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style:font-name="Arial" fo:font-size="12pt" fo:language="pt" fo:country="PT" fo:font-style="normal" style:text-underline-style="none" fo:font-weight="normal" officeooo:rsid="0139a4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Arial" fo:font-size="12pt" fo:language="pt" fo:country="PT" fo:font-style="normal" style:text-underline-style="none" fo:font-weight="normal" officeooo:rsid="014093b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Arial" fo:font-size="12pt" fo:language="pt" fo:country="PT" fo:font-style="normal" style:text-underline-style="none" fo:font-weight="normal" officeooo:rsid="0140ae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Arial" fo:font-size="12pt" fo:language="pt" fo:country="PT" fo:font-style="normal" style:text-underline-style="none" fo:font-weight="normal" officeooo:rsid="014218b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Arial" fo:font-size="12pt" fo:language="pt" fo:country="PT" fo:font-style="normal" style:text-underline-style="none" fo:font-weight="normal" officeooo:rsid="014a1b5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2pt" fo:language="pt" fo:country="PT" fo:font-style="normal" style:text-underline-style="none" fo:font-weight="normal" officeooo:rsid="0063041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style:font-name="Arial" fo:font-size="12pt" fo:language="pt" fo:country="PT" fo:font-style="normal" style:text-underline-style="none" fo:font-weight="normal" officeooo:rsid="00a1f54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style:font-name="Arial" fo:font-size="12pt" fo:language="pt" fo:country="PT" fo:font-style="normal" style:text-underline-style="none" fo:font-weight="normal" officeooo:rsid="00d45e8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style:font-name="Arial" fo:font-size="12pt" fo:language="pt" fo:country="PT" fo:font-style="normal" style:text-underline-style="none" fo:font-weight="normal" officeooo:rsid="00fc171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style:font-name="Arial" fo:font-size="12pt" fo:language="pt" fo:country="PT" fo:font-style="normal" style:text-underline-style="none" fo:font-weight="normal" officeooo:rsid="012aac0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style:font-name="Arial" fo:font-size="12pt" fo:language="pt" fo:country="BR" fo:font-style="normal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style:font-name="Arial" fo:font-size="12pt" fo:language="pt" fo:country="BR" fo:font-style="normal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5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fo:font-weight="normal" style:letter-kerning="true" style:font-weight-asian="normal" style:font-weight-complex="normal"/>
    </style:style>
    <style:style style:name="T287" style:family="text">
      <style:text-properties style:use-window-font-color="true" fo:font-weight="normal" officeooo:rsid="001bd418" style:letter-kerning="true" style:font-weight-asian="normal" style:font-weight-complex="normal"/>
    </style:style>
    <style:style style:name="T288" style:family="text">
      <style:text-properties style:use-window-font-color="true" fo:font-weight="normal" officeooo:rsid="0065b507" style:letter-kerning="true" style:font-weight-asian="normal" style:font-weight-complex="normal"/>
    </style:style>
    <style:style style:name="T289" style:family="text">
      <style:text-properties style:use-window-font-color="true" fo:font-weight="normal" officeooo:rsid="00b272c9" style:letter-kerning="true" style:font-weight-asian="normal" style:font-weight-complex="normal"/>
    </style:style>
    <style:style style:name="T290" style:family="text">
      <style:text-properties style:use-window-font-color="true" fo:font-weight="normal" officeooo:rsid="00e4a941" style:letter-kerning="true" style:font-weight-asian="normal" style:font-weight-complex="normal"/>
    </style:style>
    <style:style style:name="T291" style:family="text">
      <style:text-properties style:use-window-font-color="true" fo:font-weight="normal" officeooo:rsid="01180764" style:letter-kerning="true" style:font-weight-asian="normal" style:font-weight-complex="normal"/>
    </style:style>
    <style:style style:name="T292" style:family="text">
      <style:text-properties style:use-window-font-color="true" fo:font-weight="normal" officeooo:rsid="0140580d" style:letter-kerning="true" style:font-weight-asian="normal" style:font-weight-complex="normal"/>
    </style:style>
    <style:style style:name="T293" style:family="text">
      <style:text-properties style:use-window-font-color="true" fo:font-weight="normal" officeooo:rsid="014ee526" style:letter-kerning="true" style:font-weight-asian="normal" style:font-weight-complex="normal"/>
    </style:style>
    <style:style style:name="T294" style:family="text">
      <style:text-properties style:use-window-font-color="true" fo:font-weight="normal" style:font-weight-asian="normal" style:font-weight-complex="normal"/>
    </style:style>
    <style:style style:name="T295" style:family="text">
      <style:text-properties style:use-window-font-color="true" fo:font-weight="normal" officeooo:rsid="001e3c85" style:font-weight-asian="normal" style:font-weight-complex="normal"/>
    </style:style>
    <style:style style:name="T296" style:family="text">
      <style:text-properties style:use-window-font-color="true" fo:font-weight="normal" officeooo:rsid="00806395" style:font-weight-asian="normal" style:font-weight-complex="normal"/>
    </style:style>
    <style:style style:name="T297" style:family="text">
      <style:text-properties style:use-window-font-color="true" fo:font-weight="normal" officeooo:rsid="003460c5" style:font-weight-asian="normal" style:font-weight-complex="normal"/>
    </style:style>
    <style:style style:name="T298" style:family="text">
      <style:text-properties style:use-window-font-color="true" fo:font-weight="normal" officeooo:rsid="008e2b5b" style:font-weight-asian="normal" style:font-weight-complex="normal"/>
    </style:style>
    <style:style style:name="T29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00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style:use-window-font-color="true" officeooo:rsid="001e3c85"/>
    </style:style>
    <style:style style:name="T304" style:family="text">
      <style:text-properties style:use-window-font-color="tru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style:use-window-font-color="tru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06" style:family="text">
      <style:text-properties style:use-window-font-color="true" fo:background-color="#ffffff" loext:char-shading-value="0"/>
    </style:style>
    <style:style style:name="T307" style:family="text">
      <style:text-properties style:use-window-font-color="true" fo:language="pt" fo:country="BR"/>
    </style:style>
    <style:style style:name="T308" style:family="text">
      <style:text-properties style:use-window-font-color="true" fo:language="pt" fo:country="BR" fo:font-weight="normal" style:font-weight-asian="normal" style:font-weight-complex="normal"/>
    </style:style>
    <style:style style:name="T309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310" style:family="text">
      <style:text-properties style:use-window-font-color="true" officeooo:rsid="0050eb4c"/>
    </style:style>
    <style:style style:name="T311" style:family="text">
      <style:text-properties style:use-window-font-color="true" officeooo:rsid="0053e30d"/>
    </style:style>
    <style:style style:name="T31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13" style:family="text">
      <style:text-properties style:use-window-font-color="true" officeooo:rsid="00da91e0"/>
    </style:style>
    <style:style style:name="T314" style:family="text">
      <style:text-properties style:use-window-font-color="true" officeooo:rsid="00e434e6"/>
    </style:style>
    <style:style style:name="T315" style:family="text">
      <style:text-properties style:use-window-font-color="true" officeooo:rsid="00f45a4b"/>
    </style:style>
    <style:style style:name="T316" style:family="text">
      <style:text-properties style:use-window-font-color="true" officeooo:rsid="00f8f40f"/>
    </style:style>
    <style:style style:name="T317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style:use-window-font-color="true" officeooo:rsid="0134a9c7"/>
    </style:style>
    <style:style style:name="T323" style:family="text">
      <style:text-properties style:use-window-font-color="true" officeooo:rsid="0144469c"/>
    </style:style>
    <style:style style:name="T324" style:family="text">
      <style:text-properties style:use-window-font-color="true" officeooo:rsid="0148ed9e"/>
    </style:style>
    <style:style style:name="T325" style:family="text">
      <style:text-properties style:use-window-font-color="true" officeooo:rsid="015272ca"/>
    </style:style>
    <style:style style:name="T326" style:family="text">
      <style:text-properties style:use-window-font-color="true" officeooo:rsid="01545f38"/>
    </style:style>
    <style:style style:name="T327" style:family="text">
      <style:text-properties style:use-window-font-color="true" style:text-underline-style="solid" style:text-underline-width="auto" style:text-underline-color="font-color" fo:background-color="#ffffff" loext:char-shading-value="0"/>
    </style:style>
    <style:style style:name="T328" style:family="text">
      <style:text-properties style:use-window-font-color="true" officeooo:rsid="0159d4b5"/>
    </style:style>
    <style:style style:name="T32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31" style:family="text">
      <style:text-properties fo:font-size="12pt" fo:language="pt" fo:country="BR" style:text-underline-style="none" fo:font-weight="normal" officeooo:rsid="00b8475a" style:font-size-asian="12pt" style:font-weight-asian="normal" style:font-size-complex="12pt" style:font-weight-complex="normal"/>
    </style:style>
    <style:style style:name="T332" style:family="text">
      <style:text-properties fo:font-size="12pt" fo:language="pt" fo:country="BR" style:text-underline-style="none" fo:font-weight="normal" officeooo:rsid="00b9ed7b" style:font-size-asian="12pt" style:font-weight-asian="normal" style:font-size-complex="12pt" style:font-weight-complex="normal"/>
    </style:style>
    <style:style style:name="T333" style:family="text">
      <style:text-properties fo:font-size="12pt" fo:language="pt" fo:country="BR" style:text-underline-style="none" fo:font-weight="normal" officeooo:rsid="0049b760" style:font-size-asian="12pt" style:font-weight-asian="normal" style:font-size-complex="12pt" style:font-weight-complex="normal"/>
    </style:style>
    <style:style style:name="T334" style:family="text">
      <style:text-properties fo:font-size="12pt" fo:language="pt" fo:country="BR" style:text-underline-style="none" fo:font-weight="normal" officeooo:rsid="0071a200" style:font-size-asian="12pt" style:font-weight-asian="normal" style:font-size-complex="12pt" style:font-weight-complex="normal"/>
    </style:style>
    <style:style style:name="T335" style:family="text">
      <style:text-properties fo:font-size="12pt" fo:language="pt" fo:country="BR" style:text-underline-style="none" fo:font-weight="normal" officeooo:rsid="00ee03c5" style:font-size-asian="12pt" style:font-weight-asian="normal" style:font-size-complex="12pt" style:font-weight-complex="normal"/>
    </style:style>
    <style:style style:name="T336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37" style:family="text">
      <style:text-properties fo:font-size="12pt" fo:language="pt" fo:country="BR" style:text-underline-style="none" fo:font-weight="normal" officeooo:rsid="00456ba9" fo:background-color="#ffffff" loext:char-shading-value="0" style:font-size-asian="12pt" style:font-weight-asian="normal" style:font-size-complex="12pt" style:font-weight-complex="normal"/>
    </style:style>
    <style:style style:name="T338" style:family="text">
      <style:text-properties fo:font-size="12pt" fo:language="pt" fo:country="BR" style:text-underline-style="none" fo:font-weight="normal" officeooo:rsid="005ddeff" fo:background-color="#ffffff" loext:char-shading-value="0" style:font-size-asian="12pt" style:font-weight-asian="normal" style:font-size-complex="12pt" style:font-weight-complex="normal"/>
    </style:style>
    <style:style style:name="T339" style:family="text">
      <style:text-properties fo:font-size="12pt" fo:language="pt" fo:country="BR" style:text-underline-style="none" fo:font-weight="normal" officeooo:rsid="005e6753" fo:background-color="#ffffff" loext:char-shading-value="0" style:font-size-asian="12pt" style:font-weight-asian="normal" style:font-size-complex="12pt" style:font-weight-complex="normal"/>
    </style:style>
    <style:style style:name="T340" style:family="text">
      <style:text-properties fo:font-size="12pt" fo:language="pt" fo:country="BR" style:text-underline-style="none" fo:font-weight="normal" officeooo:rsid="007fe49a" fo:background-color="#ffffff" loext:char-shading-value="0" style:font-size-asian="12pt" style:font-weight-asian="normal" style:font-size-complex="12pt" style:font-weight-complex="normal"/>
    </style:style>
    <style:style style:name="T341" style:family="text">
      <style:text-properties fo:font-size="12pt" fo:language="pt" fo:country="BR" style:text-underline-style="none" fo:font-weight="normal" officeooo:rsid="00838346" fo:background-color="#ffffff" loext:char-shading-value="0" style:font-size-asian="12pt" style:font-weight-asian="normal" style:font-size-complex="12pt" style:font-weight-complex="normal"/>
    </style:style>
    <style:style style:name="T342" style:family="text">
      <style:text-properties fo:font-size="12pt" fo:language="pt" fo:country="BR" style:text-underline-style="none" fo:font-weight="normal" officeooo:rsid="008f965f" fo:background-color="#ffffff" loext:char-shading-value="0" style:font-size-asian="12pt" style:font-weight-asian="normal" style:font-size-complex="12pt" style:font-weight-complex="normal"/>
    </style:style>
    <style:style style:name="T343" style:family="text">
      <style:text-properties fo:font-size="12pt" fo:language="pt" fo:country="BR" style:text-underline-style="none" fo:font-weight="normal" officeooo:rsid="00b052f2" fo:background-color="#ffffff" loext:char-shading-value="0" style:font-size-asian="12pt" style:font-weight-asian="normal" style:font-size-complex="12pt" style:font-weight-complex="normal"/>
    </style:style>
    <style:style style:name="T344" style:family="text">
      <style:text-properties fo:font-size="12pt" fo:language="pt" fo:country="BR" style:text-underline-style="none" fo:font-weight="normal" officeooo:rsid="00ba1b99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fo:font-size="12pt" fo:language="pt" fo:country="BR" style:text-underline-style="none" fo:font-weight="normal" officeooo:rsid="00bcba2c" fo:background-color="#ffffff" loext:char-shading-value="0" style:font-size-asian="12pt" style:font-weight-asian="normal" style:font-size-complex="12pt" style:font-weight-complex="normal"/>
    </style:style>
    <style:style style:name="T346" style:family="text">
      <style:text-properties fo:font-size="12pt" fo:language="pt" fo:country="BR" style:text-underline-style="none" fo:font-weight="normal" officeooo:rsid="00309325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font-size="12pt" fo:language="pt" fo:country="BR" style:text-underline-style="none" fo:font-weight="normal" officeooo:rsid="00cff18a" fo:background-color="#ffffff" loext:char-shading-value="0" style:font-size-asian="12pt" style:font-weight-asian="normal" style:font-size-complex="12pt" style:font-weight-complex="normal"/>
    </style:style>
    <style:style style:name="T348" style:family="text">
      <style:text-properties fo:font-size="12pt" fo:language="pt" fo:country="BR" style:text-underline-style="none" fo:font-weight="normal" officeooo:rsid="01035f73" fo:background-color="#ffffff" loext:char-shading-value="0" style:font-size-asian="12pt" style:font-weight-asian="normal" style:font-size-complex="12pt" style:font-weight-complex="normal"/>
    </style:style>
    <style:style style:name="T349" style:family="text">
      <style:text-properties fo:font-size="12pt" fo:language="pt" fo:country="BR" style:text-underline-style="none" fo:font-weight="normal" officeooo:rsid="00fb01e8" fo:background-color="#ffffff" loext:char-shading-value="0" style:font-size-asian="12pt" style:font-weight-asian="normal" style:font-size-complex="12pt" style:font-weight-complex="normal"/>
    </style:style>
    <style:style style:name="T350" style:family="text">
      <style:text-properties fo:font-size="12pt" fo:language="pt" fo:country="BR" style:text-underline-style="none" fo:font-weight="normal" officeooo:rsid="01180725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fo:font-size="12pt" fo:language="pt" fo:country="BR" style:text-underline-style="none" fo:font-weight="normal" officeooo:rsid="012089cf" fo:background-color="#ffffff" loext:char-shading-value="0" style:font-size-asian="12pt" style:font-weight-asian="normal" style:font-size-complex="12pt" style:font-weight-complex="normal"/>
    </style:style>
    <style:style style:name="T352" style:family="text">
      <style:text-properties fo:font-size="12pt" fo:language="pt" fo:country="BR" style:text-underline-style="none" fo:font-weight="normal" officeooo:rsid="015272ca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354" style:family="text">
      <style:text-properties fo:font-size="12pt" fo:language="pt" fo:country="BR" fo:font-weight="normal" officeooo:rsid="006cd95e" style:font-size-asian="12pt" style:font-weight-asian="normal" style:font-size-complex="12pt" style:font-weight-complex="normal"/>
    </style:style>
    <style:style style:name="T35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6" style:family="text">
      <style:text-properties fo:font-size="12pt" style:text-underline-style="none" fo:font-weight="normal" officeooo:rsid="0060d399" style:font-size-asian="12pt" style:font-weight-asian="normal" style:font-size-complex="12pt" style:font-weight-complex="normal"/>
    </style:style>
    <style:style style:name="T357" style:family="text">
      <style:text-properties fo:font-size="12pt" style:text-underline-style="none" fo:font-weight="normal" officeooo:rsid="008e2b5b" style:font-size-asian="12pt" style:font-weight-asian="normal" style:font-size-complex="12pt" style:font-weight-complex="normal"/>
    </style:style>
    <style:style style:name="T358" style:family="text">
      <style:text-properties fo:font-size="12pt" style:text-underline-style="none" fo:font-weight="normal" officeooo:rsid="0049b760" style:font-size-asian="12pt" style:font-weight-asian="normal" style:font-size-complex="12pt" style:font-weight-complex="normal"/>
    </style:style>
    <style:style style:name="T359" style:family="text">
      <style:text-properties fo:font-size="12pt" style:text-underline-style="none" fo:font-weight="normal" officeooo:rsid="008025ad" style:font-size-asian="12pt" style:font-weight-asian="normal" style:font-size-complex="12pt" style:font-weight-complex="normal"/>
    </style:style>
    <style:style style:name="T360" style:family="text">
      <style:text-properties fo:font-size="12pt" style:text-underline-style="none" fo:font-weight="normal" officeooo:rsid="00557999" style:font-size-asian="12pt" style:font-weight-asian="normal" style:font-size-complex="12pt" style:font-weight-complex="normal"/>
    </style:style>
    <style:style style:name="T361" style:family="text">
      <style:text-properties fo:font-size="12pt" style:text-underline-style="none" fo:font-weight="normal" officeooo:rsid="00f19a8f" style:font-size-asian="12pt" style:font-weight-asian="normal" style:font-size-complex="12pt" style:font-weight-complex="normal"/>
    </style:style>
    <style:style style:name="T362" style:family="text">
      <style:text-properties fo:font-size="12pt" style:text-underline-style="none" fo:font-weight="normal" officeooo:rsid="00ee03c5" style:font-size-asian="12pt" style:font-weight-asian="normal" style:font-size-complex="12pt" style:font-weight-complex="normal"/>
    </style:style>
    <style:style style:name="T363" style:family="text">
      <style:text-properties fo:font-size="12pt" style:text-underline-style="none" fo:font-weight="normal" officeooo:rsid="01180764" style:font-size-asian="12pt" style:font-weight-asian="normal" style:font-size-complex="12pt" style:font-weight-complex="normal"/>
    </style:style>
    <style:style style:name="T364" style:family="text">
      <style:text-properties fo:font-size="12pt" style:text-underline-style="none" fo:font-weight="normal" officeooo:rsid="0144469c" style:font-size-asian="12pt" style:font-weight-asian="normal" style:font-size-complex="12pt" style:font-weight-complex="normal"/>
    </style:style>
    <style:style style:name="T365" style:family="text">
      <style:text-properties fo:font-size="12pt" style:text-underline-style="none" fo:font-weight="normal" officeooo:rsid="015272ca" style:font-size-asian="12pt" style:font-weight-asian="normal" style:font-size-complex="12pt" style:font-weight-complex="normal"/>
    </style:style>
    <style:style style:name="T366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67" style:family="text">
      <style:text-properties fo:font-size="12pt" style:text-underline-style="none" fo:font-weight="normal" officeooo:rsid="0036f1be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fo:font-size="12pt" style:text-underline-style="none" fo:font-weight="normal" officeooo:rsid="001e3c85" fo:background-color="#ffffff" loext:char-shading-value="0" style:font-size-asian="12pt" style:font-weight-asian="normal" style:font-size-complex="12pt" style:font-weight-complex="normal"/>
    </style:style>
    <style:style style:name="T369" style:family="text">
      <style:text-properties fo:font-size="12pt" style:text-underline-style="none" fo:font-weight="normal" officeooo:rsid="0035a3a4" fo:background-color="#ffffff" loext:char-shading-value="0" style:font-size-asian="12pt" style:font-weight-asian="normal" style:font-size-complex="12pt" style:font-weight-complex="normal"/>
    </style:style>
    <style:style style:name="T370" style:family="text">
      <style:text-properties fo:font-size="12pt" style:text-underline-style="none" fo:font-weight="normal" officeooo:rsid="004ede6d" fo:background-color="#ffffff" loext:char-shading-value="0" style:font-size-asian="12pt" style:font-weight-asian="normal" style:font-size-complex="12pt" style:font-weight-complex="normal"/>
    </style:style>
    <style:style style:name="T371" style:family="text">
      <style:text-properties fo:font-size="12pt" style:text-underline-style="none" fo:font-weight="normal" officeooo:rsid="007788e1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fo:font-size="12pt" style:text-underline-style="none" fo:font-weight="normal" officeooo:rsid="007fe49a" fo:background-color="#ffffff" loext:char-shading-value="0" style:font-size-asian="12pt" style:font-weight-asian="normal" style:font-size-complex="12pt" style:font-weight-complex="normal"/>
    </style:style>
    <style:style style:name="T373" style:family="text">
      <style:text-properties fo:font-size="12pt" style:text-underline-style="none" fo:font-weight="normal" officeooo:rsid="00869284" fo:background-color="#ffffff" loext:char-shading-value="0" style:font-size-asian="12pt" style:font-weight-asian="normal" style:font-size-complex="12pt" style:font-weight-complex="normal"/>
    </style:style>
    <style:style style:name="T374" style:family="text">
      <style:text-properties fo:font-size="12pt" style:text-underline-style="none" fo:font-weight="normal" officeooo:rsid="008aefed" fo:background-color="#ffffff" loext:char-shading-value="0" style:font-size-asian="12pt" style:font-weight-asian="normal" style:font-size-complex="12pt" style:font-weight-complex="normal"/>
    </style:style>
    <style:style style:name="T375" style:family="text">
      <style:text-properties fo:font-size="12pt" style:text-underline-style="none" fo:font-weight="normal" officeooo:rsid="00b052f2" fo:background-color="#ffffff" loext:char-shading-value="0" style:font-size-asian="12pt" style:font-weight-asian="normal" style:font-size-complex="12pt" style:font-weight-complex="normal"/>
    </style:style>
    <style:style style:name="T376" style:family="text">
      <style:text-properties fo:font-size="12pt" style:text-underline-style="none" fo:font-weight="normal" officeooo:rsid="00bcba2c" fo:background-color="#ffffff" loext:char-shading-value="0" style:font-size-asian="12pt" style:font-weight-asian="normal" style:font-size-complex="12pt" style:font-weight-complex="normal"/>
    </style:style>
    <style:style style:name="T377" style:family="text">
      <style:text-properties fo:font-size="12pt" style:text-underline-style="none" fo:font-weight="normal" officeooo:rsid="00d82dee" fo:background-color="#ffffff" loext:char-shading-value="0" style:font-size-asian="12pt" style:font-weight-asian="normal" style:font-size-complex="12pt" style:font-weight-complex="normal"/>
    </style:style>
    <style:style style:name="T378" style:family="text">
      <style:text-properties fo:font-size="12pt" style:text-underline-style="none" fo:font-weight="normal" officeooo:rsid="00e85221" fo:background-color="#ffffff" loext:char-shading-value="0" style:font-size-asian="12pt" style:font-weight-asian="normal" style:font-size-complex="12pt" style:font-weight-complex="normal"/>
    </style:style>
    <style:style style:name="T379" style:family="text">
      <style:text-properties fo:font-size="12pt" style:text-underline-style="none" fo:font-weight="normal" officeooo:rsid="00f19a8f" fo:background-color="#ffffff" loext:char-shading-value="0" style:font-size-asian="12pt" style:font-weight-asian="normal" style:font-size-complex="12pt" style:font-weight-complex="normal"/>
    </style:style>
    <style:style style:name="T380" style:family="text">
      <style:text-properties fo:font-size="12pt" style:text-underline-style="none" fo:font-weight="normal" officeooo:rsid="00f8f40f" fo:background-color="#ffffff" loext:char-shading-value="0" style:font-size-asian="12pt" style:font-weight-asian="normal" style:font-size-complex="12pt" style:font-weight-complex="normal"/>
    </style:style>
    <style:style style:name="T381" style:family="text">
      <style:text-properties fo:font-size="12pt" style:text-underline-style="none" fo:font-weight="normal" officeooo:rsid="00f98d85" fo:background-color="#ffffff" loext:char-shading-value="0" style:font-size-asian="12pt" style:font-weight-asian="normal" style:font-size-complex="12pt" style:font-weight-complex="normal"/>
    </style:style>
    <style:style style:name="T382" style:family="text">
      <style:text-properties fo:font-size="12pt" style:text-underline-style="none" fo:font-weight="normal" officeooo:rsid="00fe75c1" fo:background-color="#ffffff" loext:char-shading-value="0" style:font-size-asian="12pt" style:font-weight-asian="normal" style:font-size-complex="12pt" style:font-weight-complex="normal"/>
    </style:style>
    <style:style style:name="T383" style:family="text">
      <style:text-properties fo:font-size="12pt" style:text-underline-style="none" fo:font-weight="normal" officeooo:rsid="01005601" fo:background-color="#ffffff" loext:char-shading-value="0" style:font-size-asian="12pt" style:font-weight-asian="normal" style:font-size-complex="12pt" style:font-weight-complex="normal"/>
    </style:style>
    <style:style style:name="T384" style:family="text">
      <style:text-properties fo:font-size="12pt" style:text-underline-style="none" fo:font-weight="normal" officeooo:rsid="01180764" fo:background-color="#ffffff" loext:char-shading-value="0" style:font-size-asian="12pt" style:font-weight-asian="normal" style:font-size-complex="12pt" style:font-weight-complex="normal"/>
    </style:style>
    <style:style style:name="T385" style:family="text">
      <style:text-properties fo:font-size="12pt" style:text-underline-style="none" fo:font-weight="normal" officeooo:rsid="011b0e08" fo:background-color="#ffffff" loext:char-shading-value="0" style:font-size-asian="12pt" style:font-weight-asian="normal" style:font-size-complex="12pt" style:font-weight-complex="normal"/>
    </style:style>
    <style:style style:name="T386" style:family="text">
      <style:text-properties fo:font-size="12pt" style:text-underline-style="none" fo:font-weight="normal" officeooo:rsid="01230734" fo:background-color="#ffffff" loext:char-shading-value="0" style:font-size-asian="12pt" style:font-weight-asian="normal" style:font-size-complex="12pt" style:font-weight-complex="normal"/>
    </style:style>
    <style:style style:name="T387" style:family="text">
      <style:text-properties fo:font-size="12pt" style:text-underline-style="none" fo:font-weight="normal" officeooo:rsid="0140ae8c" fo:background-color="#ffffff" loext:char-shading-value="0" style:font-size-asian="12pt" style:font-weight-asian="normal" style:font-size-complex="12pt" style:font-weight-complex="normal"/>
    </style:style>
    <style:style style:name="T388" style:family="text">
      <style:text-properties fo:font-size="12pt" style:text-underline-style="none" fo:font-weight="normal" officeooo:rsid="0144469c" fo:background-color="#ffffff" loext:char-shading-value="0" style:font-size-asian="12pt" style:font-weight-asian="normal" style:font-size-complex="12pt" style:font-weight-complex="normal"/>
    </style:style>
    <style:style style:name="T389" style:family="text">
      <style:text-properties fo:font-size="12pt" style:text-underline-style="none" fo:font-weight="normal" officeooo:rsid="0024468c" fo:background-color="#ffffff" loext:char-shading-value="0" style:font-size-asian="12pt" style:font-weight-asian="normal" style:font-size-complex="12pt" style:font-weight-complex="normal"/>
    </style:style>
    <style:style style:name="T390" style:family="text">
      <style:text-properties fo:font-size="12pt" fo:language="zxx" fo:country="none" style:text-underline-style="none" fo:font-weight="normal" style:font-name-asian="Times New Roman" style:font-size-asian="12pt" style:font-weight-asian="normal" style:font-size-complex="12pt" style:font-weight-complex="normal"/>
    </style:style>
    <style:style style:name="T391" style:family="text">
      <style:text-properties fo:font-weight="normal" style:font-weight-asian="normal" style:font-weight-complex="normal"/>
    </style:style>
    <style:style style:name="T392" style:family="text">
      <style:text-properties fo:font-weight="normal" officeooo:rsid="00309325" style:font-weight-asian="normal" style:font-weight-complex="normal"/>
    </style:style>
    <style:style style:name="T393" style:family="text">
      <style:text-properties fo:font-weight="normal" fo:background-color="#ffffff" loext:char-shading-value="0" style:font-weight-asian="normal" style:font-weight-complex="normal"/>
    </style:style>
    <style:style style:name="T394" style:family="text">
      <style:text-properties fo:font-weight="normal" officeooo:rsid="0024468c" fo:background-color="#ffffff" loext:char-shading-value="0" style:font-weight-asian="normal" style:font-weight-complex="normal"/>
    </style:style>
    <style:style style:name="T395" style:family="text">
      <style:text-properties fo:font-weight="normal" officeooo:rsid="0036f1be" fo:background-color="#ffffff" loext:char-shading-value="0" style:font-weight-asian="normal" style:font-weight-complex="normal"/>
    </style:style>
    <style:style style:name="T396" style:family="text">
      <style:text-properties officeooo:rsid="001fcfec"/>
    </style:style>
    <style:style style:name="T397" style:family="text">
      <style:text-properties officeooo:rsid="0023346e"/>
    </style:style>
    <style:style style:name="T398" style:family="text">
      <style:text-properties officeooo:rsid="0030f833"/>
    </style:style>
    <style:style style:name="T399" style:family="text">
      <style:text-properties officeooo:rsid="003a0804"/>
    </style:style>
    <style:style style:name="T400" style:family="text">
      <style:text-properties officeooo:rsid="003b459e"/>
    </style:style>
    <style:style style:name="T401" style:family="text">
      <style:text-properties officeooo:rsid="003d2504"/>
    </style:style>
    <style:style style:name="T402" style:family="text">
      <style:text-properties officeooo:rsid="003eb234"/>
    </style:style>
    <style:style style:name="T403" style:family="text">
      <style:text-properties officeooo:rsid="0040854f"/>
    </style:style>
    <style:style style:name="T404" style:family="text">
      <style:text-properties officeooo:rsid="004173e3"/>
    </style:style>
    <style:style style:name="T405" style:family="text">
      <style:text-properties officeooo:rsid="0042f324"/>
    </style:style>
    <style:style style:name="T406" style:family="text">
      <style:text-properties officeooo:rsid="0043b37a"/>
    </style:style>
    <style:style style:name="T407" style:family="text">
      <style:text-properties officeooo:rsid="00452dd9"/>
    </style:style>
    <style:style style:name="T408" style:family="text">
      <style:text-properties officeooo:rsid="0046ec4f"/>
    </style:style>
    <style:style style:name="T409" style:family="text">
      <style:text-properties officeooo:rsid="004749aa"/>
    </style:style>
    <style:style style:name="T410" style:family="text">
      <style:text-properties officeooo:rsid="004f8c72"/>
    </style:style>
    <style:style style:name="T411" style:family="text">
      <style:text-properties officeooo:rsid="004f9f93"/>
    </style:style>
    <style:style style:name="T412" style:family="text">
      <style:text-properties officeooo:rsid="005ddeff"/>
    </style:style>
    <style:style style:name="T413" style:family="text">
      <style:text-properties officeooo:rsid="007c97e0"/>
    </style:style>
    <style:style style:name="T414" style:family="text">
      <style:text-properties officeooo:rsid="007df532"/>
    </style:style>
    <style:style style:name="T415" style:family="text">
      <style:text-properties officeooo:rsid="007fe49a"/>
    </style:style>
    <style:style style:name="T416" style:family="text">
      <style:text-properties officeooo:rsid="00884d1c"/>
    </style:style>
    <style:style style:name="T417" style:family="text">
      <style:text-properties officeooo:rsid="0089bc6b"/>
    </style:style>
    <style:style style:name="T418" style:family="text">
      <style:text-properties officeooo:rsid="008e6e6a"/>
    </style:style>
    <style:style style:name="T419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style:style style:name="T420" style:family="text">
      <style:text-properties officeooo:rsid="00933f39"/>
    </style:style>
    <style:style style:name="T421" style:family="text">
      <style:text-properties officeooo:rsid="00971800"/>
    </style:style>
    <style:style style:name="T422" style:family="text">
      <style:text-properties officeooo:rsid="00a0f2dd"/>
    </style:style>
    <style:style style:name="T423" style:family="text">
      <style:text-properties officeooo:rsid="00a27770"/>
    </style:style>
    <style:style style:name="T424" style:family="text">
      <style:text-properties officeooo:rsid="00a42cf5"/>
    </style:style>
    <style:style style:name="T425" style:family="text">
      <style:text-properties officeooo:rsid="00b052f2"/>
    </style:style>
    <style:style style:name="T426" style:family="text">
      <style:text-properties officeooo:rsid="00b56e92"/>
    </style:style>
    <style:style style:name="T427" style:family="text">
      <style:text-properties officeooo:rsid="00b73164"/>
    </style:style>
    <style:style style:name="T428" style:family="text">
      <style:text-properties officeooo:rsid="00be1539"/>
    </style:style>
    <style:style style:name="T429" style:family="text">
      <style:text-properties officeooo:rsid="00bfe8b2"/>
    </style:style>
    <style:style style:name="T430" style:family="text">
      <style:text-properties officeooo:rsid="00c331bf"/>
    </style:style>
    <style:style style:name="T431" style:family="text">
      <style:text-properties officeooo:rsid="00c9624e"/>
    </style:style>
    <style:style style:name="T432" style:family="text">
      <style:text-properties officeooo:rsid="00caedfa"/>
    </style:style>
    <style:style style:name="T433" style:family="text">
      <style:text-properties fo:language="pt" fo:country="BR" fo:font-weight="normal" style:font-weight-asian="normal" style:font-weight-complex="normal"/>
    </style:style>
    <style:style style:name="T434" style:family="text">
      <style:text-properties fo:language="pt" fo:country="BR" fo:font-weight="normal" officeooo:rsid="00e76e16" style:font-weight-asian="normal" style:font-weight-complex="normal"/>
    </style:style>
    <style:style style:name="T435" style:family="text">
      <style:text-properties officeooo:rsid="00dc94fd"/>
    </style:style>
    <style:style style:name="T436" style:family="text">
      <style:text-properties officeooo:rsid="0103bc29"/>
    </style:style>
    <style:style style:name="T437" style:family="text">
      <style:text-properties officeooo:rsid="01058c36"/>
    </style:style>
    <style:style style:name="T438" style:family="text">
      <style:text-properties officeooo:rsid="0114f8c6"/>
    </style:style>
    <style:style style:name="T439" style:family="text">
      <style:text-properties officeooo:rsid="011be586"/>
    </style:style>
    <style:style style:name="T440" style:family="text">
      <style:text-properties officeooo:rsid="0121b54b"/>
    </style:style>
    <style:style style:name="T441" style:family="text">
      <style:text-properties officeooo:rsid="01277a23"/>
    </style:style>
    <style:style style:name="T442" style:family="text">
      <style:text-properties officeooo:rsid="01281c58"/>
    </style:style>
    <style:style style:name="T443" style:family="text">
      <style:text-properties officeooo:rsid="012c514c"/>
    </style:style>
    <style:style style:name="T444" style:family="text">
      <style:text-properties officeooo:rsid="012de3ab"/>
    </style:style>
    <style:style style:name="T445" style:family="text">
      <style:text-properties officeooo:rsid="012fbfda"/>
    </style:style>
    <style:style style:name="T446" style:family="text">
      <style:text-properties officeooo:rsid="013069c8"/>
    </style:style>
    <style:style style:name="T447" style:family="text">
      <style:text-properties officeooo:rsid="0143beb5"/>
    </style:style>
    <style:style style:name="T448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449" style:family="text">
      <style:text-properties style:text-underline-style="none" fo:font-weight="normal" officeooo:rsid="0024468c" fo:background-color="#ffffff" loext:char-shading-value="0" style:font-weight-asian="normal" style:font-weight-complex="normal"/>
    </style:style>
    <style:style style:name="T450" style:family="text">
      <style:text-properties style:text-underline-style="none" fo:font-weight="normal" officeooo:rsid="0036f1be" fo:background-color="#ffffff" loext:char-shading-value="0" style:font-weight-asian="normal" style:font-weight-complex="normal"/>
    </style:style>
    <style:style style:name="T451" style:family="text">
      <style:text-properties officeooo:rsid="015ba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0"><text:span text:style-name="T1"><text:s text:c="3"/></text:span><text:span text:style-name="T6"><text:s/></text:span><text:span text:style-name="T6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span></text:p>
      <text:p text:style-name="P3">PODER JUDICIÁRIO DA PARAÍBA</text:p>
      <text:p text:style-name="P69"><text:span text:style-name="T7"><text:s text:c="2"/></text:span><text:span text:style-name="T8">TRIBUNAL DE JUSTIÇA</text:span></text:p>
      <text:p text:style-name="P4">ASSESSORIA DA PRIMEIRA CÂMARA ESPECIALIZADA CÍVEL</text:p>
      <text:p text:style-name="P6">PAUTA <text:span text:style-name="T26">VIRTUAL </text:span>DE JULGAMENTO - <text:span text:style-name="T27">37</text:span>ª SESSÃO ORDINÁRIA</text:p>
      <text:p text:style-name="P4"><text:span text:style-name="T28">INÍCIO </text:span>DIA <text:span text:style-name="T32">25 DE OUTUBRO DE 2021 ÀS 14 HORAS</text:span></text:p>
      <text:p text:style-name="P4">TÉRMINO DIA <text:span text:style-name="T451">1º </text:span>DE <text:span text:style-name="T32">NOVEMBRO </text:span>DE <text:span text:style-name="T29">2021 </text:span>ÀS 13 HORAS E 59 MINUTOS</text:p>
      <text:p text:style-name="P4"/>
      <text:p text:style-name="P5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30">m</text:span> assento no Colegiado ampliado, prioritariamente, os seguintes Desembargadores:</text:p>
      <text:p text:style-name="P5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AUSÊNCIAS E AFASTAMENTOS DE ATÉ 30 DIAS E AMPLIAÇÃO DE <text:span text:style-name="T31">QUÓRUM</text:span> </text:p>
          </table:table-cell>
          <table:covered-table-cell/>
        </table:table-row>
        <table:table-row>
          <table:table-cell table:style-name="Tabela1.A2" office:value-type="string">
            <text:p text:style-name="P1">T i t u l a r</text:p>
          </table:table-cell>
          <table:table-cell table:style-name="Tabela1.B2" office:value-type="string">
            <text:p text:style-name="P1">Substituto legal</text:p>
          </table:table-cell>
        </table:table-row>
        <table:table-row>
          <table:table-cell table:style-name="Tabela1.A2" office:value-type="string">
            <text:p text:style-name="P2">Des. <text:span text:style-name="T30">José Ricardo Porto</text:span></text:p>
          </table:table-cell>
          <table:table-cell table:style-name="Tabela1.B2" office:value-type="string">
            <text:p text:style-name="P2">Des. <text:span text:style-name="T30">Abraham Lincoln da Cunha Ramos</text:span></text:p>
          </table:table-cell>
        </table:table-row>
        <table:table-row>
          <table:table-cell table:style-name="Tabela1.A2" office:value-type="string">
            <text:p text:style-name="P2">Des. <text:span text:style-name="T30">Leandro dos Santos</text:span></text:p>
          </table:table-cell>
          <table:table-cell table:style-name="Tabela1.B2" office:value-type="string">
            <text:p text:style-name="P2">Des. <text:span text:style-name="T30">Luiz Sílvio Ramalho Júnior</text:span></text:p>
          </table:table-cell>
        </table:table-row>
        <table:table-row>
          <table:table-cell table:style-name="Tabela1.A2" office:value-type="string">
            <text:p text:style-name="P2">Des<text:span text:style-name="T30">a</text:span>. <text:span text:style-name="T30">Maria de Fátima Moraes Bezerra Cavalcanti</text:span></text:p>
          </table:table-cell>
          <table:table-cell table:style-name="Tabela1.B2" office:value-type="string">
            <text:p text:style-name="P2">Des. <text:span text:style-name="T30">José Aurélio da Cruz</text:span></text:p>
          </table:table-cell>
        </table:table-row>
      </table:table>
      <text:p text:style-name="P752"/>
      <text:p text:style-name="P753"><text:s/></text:p>
      <text:p text:style-name="P311">PJE</text:p>
      <text:p text:style-name="P311"/>
      <text:p text:style-name="P751"><text:s/></text:p>
      <text:p text:style-name="P760">RELATOR: EXMO. DES. LEANDRO DOS SANTOS.</text:p>
      <text:p text:style-name="P7"/>
      <text:p text:style-name="P170"><text:span text:style-name="T216">01</text:span><text:span text:style-name="T168">) Agravo Interno nº </text:span><text:span text:style-name="Strong_20_Emphasis"><text:span text:style-name="T40">0812669-45.2018.8.15.2001</text:span></text:span><text:span text:style-name="Strong_20_Emphasis"><text:span text:style-name="T168">.</text:span></text:span></text:p>
      <text:p text:style-name="P493"><text:span text:style-name="Strong_20_Emphasis"><text:span text:style-name="T286">Oriundo da </text:span></text:span><text:span text:style-name="Strong_20_Emphasis"><text:span text:style-name="T287">3</text:span></text:span><text:span text:style-name="Strong_20_Emphasis"><text:span text:style-name="T286">ª Vara da Fazenda Pública da Comarca da Capital.</text:span></text:span></text:p>
      <text:p text:style-name="P187"><text:span text:style-name="T168">Agrav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567"><text:span text:style-name="T168">Agravado(s): </text:span><text:span text:style-name="Strong_20_Emphasis"><text:span text:style-name="T40">Maria das Neves de Andrade Benício</text:span></text:span><text:span text:style-name="Strong_20_Emphasis"><text:span text:style-name="T168">.</text:span></text:span></text:p>
      <text:p text:style-name="P344"><text:span text:style-name="Strong_20_Emphasis"><text:span text:style-name="T330">Defensor </text:span></text:span><text:span text:style-name="Strong_20_Emphasis"><text:span text:style-name="T331">Público</text:span></text:span><text:span text:style-name="Strong_20_Emphasis"><text:span text:style-name="T330">: </text:span></text:span><text:span text:style-name="Strong_20_Emphasis"><text:span text:style-name="T355">Marconi Chianca – OAB/PB 1.883</text:span></text:span><text:span text:style-name="Strong_20_Emphasis"><text:span text:style-name="T330">. </text:span></text:span></text:p>
      <text:p text:style-name="P455"/>
      <text:p text:style-name="P760">RELATOR: EXMO. DES. LEANDRO DOS SANTOS.</text:p>
      <text:p text:style-name="P7"/>
      <text:p text:style-name="P173"><text:span text:style-name="T216">02</text:span><text:span text:style-name="T168">) Agravo Interno nº </text:span><text:span text:style-name="Strong_20_Emphasis"><text:span text:style-name="T40">0800651-61.2017.8.15.0211</text:span></text:span><text:span text:style-name="Strong_20_Emphasis"><text:span text:style-name="T168">.</text:span></text:span></text:p>
      <text:p text:style-name="P28">Oriundo da 1ª Vara <text:span text:style-name="T410">da Comarca </text:span>de Itaporanga.</text:p>
      <text:p text:style-name="P209"><text:span text:style-name="T168">Agravante(s): Seguradora Líder dos Consórcios do Seguro Dpvat S/A</text:span><text:span text:style-name="Strong_20_Emphasis"><text:span text:style-name="T168">.</text:span></text:span></text:p>
      <text:p text:style-name="P209"><text:span text:style-name="Strong_20_Emphasis"><text:span text:style-name="T90">Advogado(s): Antônio Eduardo Gonçalves de Rueda – OAB/P</text:span></text:span><text:span text:style-name="Strong_20_Emphasis"><text:span text:style-name="T91">B</text:span></text:span><text:span text:style-name="Strong_20_Emphasis"><text:span text:style-name="T90"> </text:span></text:span><text:span text:style-name="Strong_20_Emphasis"><text:span text:style-name="T91">20.282-A</text:span></text:span><text:span text:style-name="Strong_20_Emphasis"><text:span text:style-name="T90">.</text:span></text:span></text:p>
      <text:p text:style-name="P567"><text:span text:style-name="T168">Agravado(s): </text:span><text:span text:style-name="Strong_20_Emphasis"><text:span text:style-name="T40">Juclean Mariano Porfirio</text:span></text:span><text:span text:style-name="Strong_20_Emphasis"><text:span text:style-name="T168">.</text:span></text:span></text:p>
      <text:p text:style-name="P364"><text:span text:style-name="Strong_20_Emphasis"><text:span text:style-name="T330">Advogado(s): Haroldo Magalhães de Carvalho – OAB/PE 25.252. </text:span></text:span></text:p>
      <text:p text:style-name="P432"/>
      <text:p text:style-name="P743">RELATOR: EXMO. DES. LEANDRO DOS SANTOS.</text:p>
      <text:p text:style-name="P444"/>
      <text:p text:style-name="P775"><text:span text:style-name="T237">03</text:span><text:span text:style-name="T235">) </text:span><text:span text:style-name="T236">Agravo Interno</text:span><text:span text:style-name="T235"> n</text:span><text:span text:style-name="T301">º</text:span><text:span text:style-name="T235"> </text:span><text:span text:style-name="Strong_20_Emphasis"><text:span text:style-name="T101">0018371-74.1996.8.15.2001</text:span></text:span><text:span text:style-name="T235">.</text:span></text:p>
      <text:p text:style-name="P517"><text:span text:style-name="Strong_20_Emphasis"><text:span text:style-name="T168">Oriundo da 1ª Vara de Executivos Fiscais da Comarca da Capital.</text:span></text:span></text:p>
      <text:p text:style-name="P620"><text:span text:style-name="T181">Agravante</text:span><text:span text:style-name="T168">(s): </text:span><text:span text:style-name="Strong_20_Emphasis"><text:span text:style-name="T168">Estado da Paraíba, rep. por seu Procurador Venâncio Vianna de Medeiros Filho.</text:span></text:span></text:p>
      <text:p text:style-name="P690"><text:span text:style-name="T310">Agravado</text:span><text:span text:style-name="T38">(s): </text:span><text:span text:style-name="Strong_20_Emphasis"><text:span text:style-name="T121">MA Souza Calçados Ltda, Marco Ant</text:span></text:span><text:span text:style-name="Strong_20_Emphasis"><text:span text:style-name="T127">ô</text:span></text:span><text:span text:style-name="Strong_20_Emphasis"><text:span text:style-name="T121">nio de Souza e Rosemary Bezerra de Souza</text:span></text:span><text:span text:style-name="T38">.</text:span></text:p>
      <text:p text:style-name="P475"/>
      <text:p text:style-name="P760">RELATOR: EXMO. DES. LEANDRO DOS SANTOS.</text:p>
      <text:p text:style-name="P7"/>
      <text:p text:style-name="P170"><text:span text:style-name="T216">04</text:span><text:span text:style-name="T168">) Agravo Interno nº </text:span><text:span text:style-name="Strong_20_Emphasis"><text:span text:style-name="T40">0000146-59.2003.8.15.2001</text:span></text:span><text:span text:style-name="Strong_20_Emphasis"><text:span text:style-name="T168">.</text:span></text:span></text:p>
      <text:p text:style-name="P494"><text:span text:style-name="Strong_20_Emphasis"><text:span text:style-name="T286">Oriundo da </text:span></text:span><text:span text:style-name="Strong_20_Emphasis"><text:span text:style-name="T288">2</text:span></text:span><text:span text:style-name="Strong_20_Emphasis"><text:span text:style-name="T286">ª Vara de Executivos Fiscais da Comarca da Capital.</text:span></text:span></text:p>
      <text:p text:style-name="P216"><text:soft-page-break/><text:span text:style-name="T168">Agravante(s): </text:span><text:span text:style-name="Strong_20_Emphasis"><text:span text:style-name="T168">Estado da Paraíba, representado por sua Procuradora Alessandra Ferreira Aragão</text:span></text:span><text:span text:style-name="Strong_20_Emphasis"><text:span text:style-name="T277">. </text:span></text:span></text:p>
      <text:p text:style-name="P567"><text:span text:style-name="T168">Agravado(s): </text:span><text:span text:style-name="Strong_20_Emphasis"><text:span text:style-name="T40">Dall Distribuidora de Alimentos L</text:span></text:span><text:span text:style-name="Strong_20_Emphasis"><text:span text:style-name="T49">tda.</text:span></text:span><text:span text:style-name="Strong_20_Emphasis"><text:span text:style-name="T40"> e outros</text:span></text:span><text:span text:style-name="Strong_20_Emphasis"><text:span text:style-name="T168">.</text:span></text:span></text:p>
      <text:p text:style-name="P455"/>
      <text:p text:style-name="P760">RELATOR: EXMO. DES. LEANDRO DOS SANTOS.</text:p>
      <text:p text:style-name="P7"/>
      <text:p text:style-name="P170"><text:span text:style-name="T216">05</text:span><text:span text:style-name="T168">) Agravo Interno nº </text:span><text:span text:style-name="Strong_20_Emphasis"><text:span text:style-name="T40">0806409-33.2021.8.15.0000</text:span></text:span><text:span text:style-name="Strong_20_Emphasis"><text:span text:style-name="T168">.</text:span></text:span></text:p>
      <text:p text:style-name="P120"><text:span text:style-name="Strong_20_Emphasis"><text:span text:style-name="T286">Oriundo da 4ª Vara Regional de Mangabeira da Comarca da Capital.</text:span></text:span></text:p>
      <text:p text:style-name="P186"><text:span text:style-name="T168">Agravante(s): </text:span><text:span text:style-name="Strong_20_Emphasis"><text:span text:style-name="T40">R.P.S.F., representado por seu genitor, Rildo Pontes da Silva</text:span></text:span><text:span text:style-name="Strong_20_Emphasis"><text:span text:style-name="T168">.</text:span></text:span></text:p>
      <text:p text:style-name="P96"><text:span text:style-name="T38">Advogado(s): </text:span><text:span text:style-name="Strong_20_Emphasis"><text:span text:style-name="T157">Carlos Pereira de Souza</text:span></text:span><text:span text:style-name="T38"> – OAB/PB </text:span><text:span text:style-name="T314">9.436</text:span><text:span text:style-name="T38">.</text:span></text:p>
      <text:p text:style-name="P567"><text:span text:style-name="T199">1º</text:span><text:span text:style-name="T168">Agravado(s): </text:span><text:span text:style-name="Strong_20_Emphasis"><text:span text:style-name="T40">AMIL Assistência Médica Internacional S/A.</text:span></text:span></text:p>
      <text:p text:style-name="P388"><text:span text:style-name="Strong_20_Emphasis"><text:span text:style-name="T330">Advogado(s): Antônio de Moraes Dourado Neto </text:span></text:span><text:span text:style-name="Strong_20_Emphasis"><text:span text:style-name="T355">- OAB/PE 23.255.</text:span></text:span></text:p>
      <text:p text:style-name="P600"><text:span text:style-name="T199">2º</text:span><text:span text:style-name="T168">Agravado(s): </text:span><text:span text:style-name="Strong_20_Emphasis"><text:span text:style-name="T40">Qualicorp Administradora </text:span></text:span><text:span text:style-name="Strong_20_Emphasis"><text:span text:style-name="T73">d</text:span></text:span><text:span text:style-name="Strong_20_Emphasis"><text:span text:style-name="T40">e Benef</text:span></text:span><text:span text:style-name="Strong_20_Emphasis"><text:span text:style-name="T73">í</text:span></text:span><text:span text:style-name="Strong_20_Emphasis"><text:span text:style-name="T40">cios S/A</text:span></text:span><text:span text:style-name="Strong_20_Emphasis"><text:span text:style-name="T168">.</text:span></text:span></text:p>
      <text:p text:style-name="P337"><text:span text:style-name="Strong_20_Emphasis"><text:span text:style-name="T336">Advogado(s): Carlos Pereira </text:span></text:span><text:span text:style-name="Strong_20_Emphasis"><text:span text:style-name="T347">d</text:span></text:span><text:span text:style-name="Strong_20_Emphasis"><text:span text:style-name="T336">e Sousa - OAB/PB 9.436.</text:span></text:span></text:p>
      <text:p text:style-name="P455"/>
      <text:p text:style-name="P763">RELATOR: EXMO. DES. LEANDRO DOS SANTOS.</text:p>
      <text:p text:style-name="P23"/>
      <text:p text:style-name="P174"><text:span text:style-name="T216">06</text:span><text:span text:style-name="T168">) Agravo Interno nº </text:span><text:span text:style-name="Strong_20_Emphasis"><text:span text:style-name="T40">0807551-72.2021.8.15.0000</text:span></text:span><text:span text:style-name="Strong_20_Emphasis"><text:span text:style-name="T168">.</text:span></text:span></text:p>
      <text:p text:style-name="P121"><text:span text:style-name="Strong_20_Emphasis"><text:span text:style-name="T286">Oriundo da </text:span></text:span><text:span text:style-name="Strong_20_Emphasis"><text:span text:style-name="T290">2</text:span></text:span><text:span text:style-name="Strong_20_Emphasis"><text:span text:style-name="T286">ª Vara Regional de Mangabeira da Comarca da Capital.</text:span></text:span></text:p>
      <text:p text:style-name="P274"><text:span text:style-name="T168">Agravante(s): </text:span><text:span text:style-name="Strong_20_Emphasis"><text:span text:style-name="T40">AMIL Assistência Médica Internacional S/A.</text:span></text:span></text:p>
      <text:p text:style-name="P274"><text:span text:style-name="Strong_20_Emphasis"><text:span text:style-name="T85">Advogado(s): Antônio de Moraes Dourado Neto </text:span></text:span><text:span text:style-name="Strong_20_Emphasis"><text:span text:style-name="T89">- OAB/PE 23.255.</text:span></text:span></text:p>
      <text:p text:style-name="P601"><text:span text:style-name="T168">Agravado(s): </text:span><text:span text:style-name="Strong_20_Emphasis"><text:span text:style-name="T40">R.P.S.F., representado por seu genitor, Rildo Pontes da Silva</text:span></text:span><text:span text:style-name="Strong_20_Emphasis"><text:span text:style-name="T168">.</text:span></text:span></text:p>
      <text:p text:style-name="P705"><text:span text:style-name="Strong_20_Emphasis"><text:span text:style-name="T146">Advogado(s): </text:span></text:span><text:span text:style-name="Strong_20_Emphasis"><text:span text:style-name="T157">Carlos Pereira de Souza</text:span></text:span><text:span text:style-name="Strong_20_Emphasis"><text:span text:style-name="T146"> – OAB/PB </text:span></text:span><text:span text:style-name="Strong_20_Emphasis"><text:span text:style-name="T150">9.436</text:span></text:span><text:span text:style-name="Strong_20_Emphasis"><text:span text:style-name="T146">.</text:span></text:span></text:p>
      <text:p text:style-name="P465"><text:span text:style-name="Strong_20_Emphasis"><text:span text:style-name="T336"><text:s/></text:span></text:span></text:p>
      <text:p text:style-name="P760">RELATOR: EXMO. DES. LEANDRO DOS SANTOS.</text:p>
      <text:p text:style-name="P7"/>
      <text:p text:style-name="P767"><text:span text:style-name="T231">07</text:span><text:span text:style-name="T224">) Embargos de Declaração n</text:span><text:span text:style-name="T300">º</text:span><text:span text:style-name="T224"> </text:span><text:span text:style-name="Strong_20_Emphasis"><text:span text:style-name="T40">0802291-47.2019.8.15.0141.</text:span></text:span></text:p>
      <text:p text:style-name="P832"><text:span text:style-name="Strong_20_Emphasis"><text:span text:style-name="T336">Oriundo da 1ª Vara da Comarca de Catolé do Rocha. </text:span></text:span></text:p>
      <text:p text:style-name="P188"><text:span text:style-name="T168">Embargante(s): </text:span><text:span text:style-name="Strong_20_Emphasis"><text:span text:style-name="T40">Alcione de Sá Cavalcante e Raíssa de Sá Cavalcante Barreto. </text:span></text:span></text:p>
      <text:p text:style-name="P70"><text:span text:style-name="Strong_20_Emphasis"><text:span text:style-name="T336">Advogado(s): Rinaldo Mouzalas de Souza e Silva - OAB/PB 11.589. </text:span></text:span></text:p>
      <text:p text:style-name="P123"><text:span text:style-name="T38">Embargado(s): </text:span><text:span text:style-name="Strong_20_Emphasis"><text:span text:style-name="T121">Abelardo Barreto Filho. </text:span></text:span></text:p>
      <text:p text:style-name="P123"><text:span text:style-name="Strong_20_Emphasis"><text:span text:style-name="T121">Advogado(s): Aline En</text:span></text:span><text:span text:style-name="Strong_20_Emphasis"><text:span text:style-name="T124">é</text:span></text:span><text:span text:style-name="Strong_20_Emphasis"><text:span text:style-name="T121">as Barreto – OAB/DF 40.485.</text:span></text:span></text:p>
      <text:p text:style-name="P455"/>
      <text:p text:style-name="P760">RELATOR: EXMO. DES. LEANDRO DOS SANTOS.</text:p>
      <text:p text:style-name="P7"/>
      <text:p text:style-name="P768"><text:span text:style-name="T231">08</text:span><text:span text:style-name="T224">) Embargos de Declaração n</text:span><text:span text:style-name="T300">º</text:span><text:span text:style-name="T224"> </text:span><text:span text:style-name="Strong_20_Emphasis"><text:span text:style-name="T40">0805834-95.2016.8.15.0001. </text:span></text:span></text:p>
      <text:p text:style-name="P833"><text:span text:style-name="Strong_20_Emphasis"><text:span text:style-name="T336">Oriundo da 3ª Vara Cível da Comarca de Campina Grande. </text:span></text:span></text:p>
      <text:p text:style-name="P192"><text:span text:style-name="T168">Embargante(s): </text:span><text:span text:style-name="Strong_20_Emphasis"><text:span text:style-name="T40">Yamaha Motor do Brasil Ltda. </text:span></text:span></text:p>
      <text:p text:style-name="P71"><text:span text:style-name="Strong_20_Emphasis"><text:span text:style-name="T336">Advogado(s): Rodrigo Cavalcanti Fernandes - OAB/PE 21.162. </text:span></text:span></text:p>
      <text:p text:style-name="P124"><text:span text:style-name="T38">Embargado(s): </text:span><text:span text:style-name="Strong_20_Emphasis"><text:span text:style-name="T121">Aline Monteiro de Moura e outra. </text:span></text:span></text:p>
      <text:p text:style-name="P124"><text:span text:style-name="Strong_20_Emphasis"><text:span text:style-name="T121">Advogado(s): Michell Vinicius de Andrade Silva - OAB/PB 19.089.</text:span></text:span></text:p>
      <text:p text:style-name="P471"><text:s/></text:p>
      <text:p text:style-name="P760">RELATOR: EXMO. DES. LEANDRO DOS SANTOS.</text:p>
      <text:p text:style-name="P7"/>
      <text:p text:style-name="P769"><text:span text:style-name="T231">09</text:span><text:span text:style-name="T224">) Embargos de Declaração n</text:span><text:span text:style-name="T300">º</text:span><text:span text:style-name="T224"> </text:span><text:span text:style-name="Strong_20_Emphasis"><text:span text:style-name="T40">0802106-14.2016.8.15.0141.</text:span></text:span></text:p>
      <text:p text:style-name="P834"><text:span text:style-name="Strong_20_Emphasis"><text:span text:style-name="T336">Oriundo da 2ª Vara da Comarca de Catolé do Rocha. </text:span></text:span></text:p>
      <text:p text:style-name="P194"><text:span text:style-name="T168">Embargante(s): </text:span><text:span text:style-name="Strong_20_Emphasis"><text:span text:style-name="T40">Município de Brejo dos Santos. </text:span></text:span></text:p>
      <text:p text:style-name="P72"><text:span text:style-name="Strong_20_Emphasis"><text:span text:style-name="T336">Advogado(s): Lincoln Mendes Lima - OAB/PB 14.309.</text:span></text:span></text:p>
      <text:p text:style-name="P125"><text:span text:style-name="T38">Embargado(s): </text:span><text:span text:style-name="Strong_20_Emphasis"><text:span text:style-name="T121">Luciene Veras de Sá. </text:span></text:span></text:p>
      <text:p text:style-name="P125"><text:span text:style-name="Strong_20_Emphasis"><text:span text:style-name="T121">Advogado(s): Bartolomeu Ferreira da Silva – OAB/PB 14412. </text:span></text:span></text:p>
      <text:p text:style-name="P455"/>
      <text:p text:style-name="P760">RELATOR: EXMO. DES. LEANDRO DOS SANTOS.</text:p>
      <text:p text:style-name="P7"/>
      <text:p text:style-name="P766"><text:span text:style-name="T231">10</text:span><text:span text:style-name="T224">) Embargos de Declaração n</text:span><text:span text:style-name="T300">º</text:span><text:span text:style-name="T224"> </text:span><text:span text:style-name="Strong_20_Emphasis"><text:span text:style-name="T40">0801412-48.2020.8.15.0321</text:span></text:span><text:span text:style-name="T224">.</text:span></text:p>
      <text:p text:style-name="P84"><text:span text:style-name="T17">Oriundo da </text:span><text:span text:style-name="T18">Comarca de Santa Luzia</text:span><text:span text:style-name="T9">. </text:span></text:p>
      <text:p text:style-name="P152"><text:span text:style-name="T224">Embargante(s): </text:span><text:span text:style-name="Strong_20_Emphasis"><text:span text:style-name="T40">Município de Santa Luzia</text:span></text:span><text:span text:style-name="T282">.</text:span></text:p>
      <text:p text:style-name="P195"><text:span text:style-name="T277">Advogado(s): </text:span><text:span text:style-name="Strong_20_Emphasis"><text:span text:style-name="T168">Johnson Gonçalves de Abrantes </text:span></text:span><text:span text:style-name="Strong_20_Emphasis"><text:span text:style-name="T277">- OAB/PB 1.663</text:span></text:span><text:span text:style-name="Strong_20_Emphasis"><text:span text:style-name="T168">.</text:span></text:span></text:p>
      <text:p text:style-name="P122"><text:soft-page-break/><text:span text:style-name="T38">Embargado(s): </text:span><text:span text:style-name="Strong_20_Emphasis"><text:span text:style-name="T121">João Batista de Medeiros</text:span></text:span><text:span text:style-name="T38">. </text:span></text:p>
      <text:p text:style-name="P350"><text:span text:style-name="Strong_20_Emphasis"><text:span text:style-name="T336">Advogado(s): Luzia Darc de Medeiros <text:s/>OAB/PB 23.554. </text:span></text:span></text:p>
      <text:p text:style-name="P471"><text:span text:style-name="Strong_20_Emphasis"><text:span text:style-name="T336"><text:s/></text:span></text:span></text:p>
      <text:p text:style-name="P760">RELATOR: EXMO. DES. LEANDRO DOS SANTOS.</text:p>
      <text:p text:style-name="P7"/>
      <text:p text:style-name="P766"><text:span text:style-name="T231">11</text:span><text:span text:style-name="T224">) Embargos de Declaração n</text:span><text:span text:style-name="T300">º</text:span><text:span text:style-name="T224"> </text:span><text:span text:style-name="Strong_20_Emphasis"><text:span text:style-name="T40">0801699-11.2020.8.15.0321</text:span></text:span><text:span text:style-name="T224">.</text:span></text:p>
      <text:p text:style-name="P85"><text:span text:style-name="T17">Oriundo da </text:span><text:span text:style-name="T18">Comarca de Santa Luzia</text:span><text:span text:style-name="T9">. </text:span></text:p>
      <text:p text:style-name="P153"><text:span text:style-name="T224">Embargante(s): </text:span><text:span text:style-name="Strong_20_Emphasis"><text:span text:style-name="T40">Município de Santa Luzia</text:span></text:span><text:span text:style-name="T282">.</text:span></text:p>
      <text:p text:style-name="P196"><text:span text:style-name="T277">Advogado(s): </text:span><text:span text:style-name="Strong_20_Emphasis"><text:span text:style-name="T168">Johnson Gonçalves de Abrantes </text:span></text:span><text:span text:style-name="Strong_20_Emphasis"><text:span text:style-name="T277">- OAB/PB 1.663</text:span></text:span><text:span text:style-name="Strong_20_Emphasis"><text:span text:style-name="T168">.</text:span></text:span></text:p>
      <text:p text:style-name="P122"><text:span text:style-name="T38">Embargado(s): </text:span><text:span text:style-name="Strong_20_Emphasis"><text:span text:style-name="T121">José Silva de Lima</text:span></text:span><text:span text:style-name="T38">. </text:span></text:p>
      <text:p text:style-name="P351"><text:span text:style-name="Strong_20_Emphasis"><text:span text:style-name="T336">Advogado(s): Luzia Darc de Medeiros <text:s/>OAB/PB 23.554. </text:span></text:span></text:p>
      <text:p text:style-name="P471"><text:s/></text:p>
      <text:p text:style-name="P760">RELATOR: EXMO. DES. LEANDRO DOS SANTOS.</text:p>
      <text:p text:style-name="P7"/>
      <text:p text:style-name="P766"><text:span text:style-name="T231">12</text:span><text:span text:style-name="T224">) Embargos de Declaração n</text:span><text:span text:style-name="T300">º</text:span><text:span text:style-name="T224"> </text:span><text:span text:style-name="Strong_20_Emphasis"><text:span text:style-name="T40">0801164-82.2020.8.15.0321</text:span></text:span><text:span text:style-name="T224">.</text:span></text:p>
      <text:p text:style-name="P86"><text:span text:style-name="T17">Oriundo da </text:span><text:span text:style-name="T18">Comarca de Santa Luzia</text:span><text:span text:style-name="T9">. </text:span></text:p>
      <text:p text:style-name="P155"><text:span text:style-name="T224">Embargante(s): </text:span><text:span text:style-name="Strong_20_Emphasis"><text:span text:style-name="T40">Município de Santa Luzia</text:span></text:span><text:span text:style-name="T282">.</text:span></text:p>
      <text:p text:style-name="P198"><text:span text:style-name="T277">Advogado(s): </text:span><text:span text:style-name="Strong_20_Emphasis"><text:span text:style-name="T168">Johnson Gonçalves de Abrantes </text:span></text:span><text:span text:style-name="Strong_20_Emphasis"><text:span text:style-name="T277">- OAB/PB 1.663</text:span></text:span><text:span text:style-name="Strong_20_Emphasis"><text:span text:style-name="T168">.</text:span></text:span></text:p>
      <text:p text:style-name="P122"><text:span text:style-name="T38">Embargado(s): </text:span><text:span text:style-name="Strong_20_Emphasis"><text:span text:style-name="T121">Jucilandia Fernandes Pereira</text:span></text:span><text:span text:style-name="T38">. </text:span></text:p>
      <text:p text:style-name="P353"><text:span text:style-name="Strong_20_Emphasis"><text:span text:style-name="T336">Advogado(s): Luzia Darc de Medeiros <text:s/>OAB/PB 23.554. </text:span></text:span></text:p>
      <text:p text:style-name="P343"><text:span text:style-name="Strong_20_Emphasis"><text:span text:style-name="T33"/></text:span></text:p>
      <text:p text:style-name="P761">RELATOR: EXMO. DES. LEANDRO DOS SANTOS.</text:p>
      <text:p text:style-name="P8"/>
      <text:p text:style-name="P770"><text:span text:style-name="T231">13</text:span><text:span text:style-name="T224">) Embargos de Declaração n</text:span><text:span text:style-name="T300">º</text:span><text:span text:style-name="T224"> </text:span><text:span text:style-name="Strong_20_Emphasis"><text:span text:style-name="T40">0800831-08.2017.8.15.0331</text:span></text:span><text:span text:style-name="T224">.</text:span></text:p>
      <text:p text:style-name="P8">Oriundo da 5ª Vara da Comarca de Santa Rita. </text:p>
      <text:p text:style-name="P154"><text:span text:style-name="T224">Embargante(s):</text:span><text:span text:style-name="Strong_20_Emphasis"><text:span text:style-name="T40"> Instituto de Previdência do Município de Santa Rita</text:span></text:span><text:span text:style-name="T282">.</text:span></text:p>
      <text:p text:style-name="P197"><text:span text:style-name="T277">Advogado(s): </text:span><text:span text:style-name="Strong_20_Emphasis"><text:span text:style-name="T40">Nathália Silveira Teófilo - OAB/PB 16.103</text:span></text:span><text:span text:style-name="Strong_20_Emphasis"><text:span text:style-name="T85">.</text:span></text:span></text:p>
      <text:p text:style-name="P126"><text:span text:style-name="T38">Embargado(s): </text:span><text:span text:style-name="Strong_20_Emphasis"><text:span text:style-name="T121">Peter Braga de Brito Maia</text:span></text:span><text:span text:style-name="T38">. </text:span></text:p>
      <text:p text:style-name="P354"><text:span text:style-name="Strong_20_Emphasis"><text:span text:style-name="T336">Advogado(s): Giordano Bruno Cantidiano OAB/PB 15.335. </text:span></text:span></text:p>
      <text:p text:style-name="P352"><text:span text:style-name="Strong_20_Emphasis"><text:span text:style-name="T304"/></text:span></text:p>
      <text:p text:style-name="P761">RELATOR: EXMO. DES. LEANDRO DOS SANTOS.</text:p>
      <text:p text:style-name="P8"/>
      <text:p text:style-name="P771"><text:span text:style-name="T231">14</text:span><text:span text:style-name="T224">) Embargos de Declaração n</text:span><text:span text:style-name="T300">º</text:span><text:span text:style-name="T224"> </text:span><text:span text:style-name="Strong_20_Emphasis"><text:span text:style-name="T40">0800520-23.2016.8.15.0211.</text:span></text:span></text:p>
      <text:p text:style-name="P835"><text:span text:style-name="Strong_20_Emphasis"><text:span text:style-name="T336">Oriundo da 2ª Vara da Comarca de Itaporanga. </text:span></text:span></text:p>
      <text:p text:style-name="P199"><text:span text:style-name="T168">Embargante(s): </text:span><text:span text:style-name="Strong_20_Emphasis"><text:span text:style-name="T40">Seguradora Líder dos Consórcios do Seguro Dpvat S/A. </text:span></text:span></text:p>
      <text:p text:style-name="P73"><text:span text:style-name="Strong_20_Emphasis"><text:span text:style-name="T336">Advogado(s): Antônio Eduardo Gonçalves de Rueda – OAB/PB 20.282-A. </text:span></text:span></text:p>
      <text:p text:style-name="P127"><text:span text:style-name="T38">Embargado(s): </text:span><text:span text:style-name="Strong_20_Emphasis"><text:span text:style-name="T121">Orlando Silva Lima. </text:span></text:span></text:p>
      <text:p text:style-name="P127"><text:span text:style-name="Strong_20_Emphasis"><text:span text:style-name="T121">Advogado(s): Haroldo Magalhães de Carvalho – OAB/PE 25.252.</text:span></text:span></text:p>
      <text:p text:style-name="P352"><text:span text:style-name="Strong_20_Emphasis"><text:span text:style-name="T336"><text:s/></text:span></text:span></text:p>
      <text:p text:style-name="P761">RELATOR: EXMO. DES. LEANDRO DOS SANTOS.</text:p>
      <text:p text:style-name="P8"/>
      <text:p text:style-name="P770"><text:span text:style-name="T231">15</text:span><text:span text:style-name="T224">) Embargos de Declaração n</text:span><text:span text:style-name="T300">º</text:span><text:span text:style-name="T224"> </text:span><text:span text:style-name="Strong_20_Emphasis"><text:span text:style-name="T40">0852743-73.2020.8.15.2001</text:span></text:span><text:span text:style-name="T224">.</text:span></text:p>
      <text:p text:style-name="P362"><text:span text:style-name="Strong_20_Emphasis"><text:span text:style-name="T336">Oriundo da 1ª Vara da Fazenda Pública da Comarca da Capital.</text:span></text:span></text:p>
      <text:p text:style-name="P208"><text:span text:style-name="T168">Embargante(s): </text:span><text:span text:style-name="Strong_20_Emphasis"><text:span text:style-name="T89">Estado da Paraíba, rep. por seu Procurador Gilvandro de Almeida Ferreira Guedes.</text:span></text:span></text:p>
      <text:p text:style-name="P128"><text:span text:style-name="T38">Embargado(s): </text:span><text:span text:style-name="Strong_20_Emphasis"><text:span text:style-name="T121">Josefa de Aquino Bezerra. </text:span></text:span></text:p>
      <text:p text:style-name="P128"><text:span text:style-name="Strong_20_Emphasis"><text:span text:style-name="T121">Advogado(s): Gerson Dantas Soares - OAB/PB 17.696.</text:span></text:span></text:p>
      <text:p text:style-name="P352"><text:span text:style-name="Strong_20_Emphasis"><text:span text:style-name="T33"><text:s/></text:span></text:span></text:p>
      <text:p text:style-name="P761">RELATOR: EXMO. DES. LEANDRO DOS SANTOS.</text:p>
      <text:p text:style-name="P8"/>
      <text:p text:style-name="P770"><text:span text:style-name="T231">16</text:span><text:span text:style-name="T224">) Embargos de Declaração n</text:span><text:span text:style-name="T300">º</text:span><text:span text:style-name="T224"> </text:span><text:span text:style-name="Strong_20_Emphasis"><text:span text:style-name="T40">0801880-93.2017.8.15.0231</text:span></text:span><text:span text:style-name="T224">.</text:span></text:p>
      <text:p text:style-name="P8">Oriundo da 1ª Vara da Comarca de Mamanguape.</text:p>
      <text:p text:style-name="P154"><text:span text:style-name="T224">Embargante(s): </text:span><text:span text:style-name="Strong_20_Emphasis"><text:span text:style-name="T40">Romilda Simões de Lima</text:span></text:span><text:span text:style-name="T282">.</text:span></text:p>
      <text:p text:style-name="P197"><text:span text:style-name="T277">Advogado(s): </text:span><text:span text:style-name="Strong_20_Emphasis"><text:span text:style-name="T40">Marcos Edson de Aquino - OAB/PB 15.222</text:span></text:span><text:span text:style-name="Strong_20_Emphasis"><text:span text:style-name="T85">.</text:span></text:span></text:p>
      <text:p text:style-name="P66">Embargado(s): <text:span text:style-name="T412">Município de Mamanguape</text:span>. </text:p>
      <text:p text:style-name="P352"><text:span text:style-name="Strong_20_Emphasis"><text:span text:style-name="T336">Advogado(s): Danielle Ismael </text:span></text:span><text:span text:style-name="Strong_20_Emphasis"><text:span text:style-name="T338">d</text:span></text:span><text:span text:style-name="Strong_20_Emphasis"><text:span text:style-name="T336">a Costa Macedo – OAB/DF 21.389.</text:span></text:span></text:p>
      <text:p text:style-name="P352"><text:span text:style-name="Strong_20_Emphasis"><text:span text:style-name="T336"><text:s/></text:span></text:span></text:p>
      <text:p text:style-name="P761"><text:soft-page-break/>RELATOR: EXMO. DES. LEANDRO DOS SANTOS.</text:p>
      <text:p text:style-name="P8"/>
      <text:p text:style-name="P770"><text:span text:style-name="T231">17</text:span><text:span text:style-name="T224">) Embargos de Declaração n</text:span><text:span text:style-name="T300">º</text:span><text:span text:style-name="T224"> </text:span><text:span text:style-name="Strong_20_Emphasis"><text:span text:style-name="T40">0859545-58.2018.8.15.2001</text:span></text:span><text:span text:style-name="T224">.</text:span></text:p>
      <text:p text:style-name="P368"><text:span text:style-name="Strong_20_Emphasis"><text:span text:style-name="T336">Oriundo </text:span></text:span><text:span text:style-name="Strong_20_Emphasis"><text:span text:style-name="T339">d</text:span></text:span><text:span text:style-name="Strong_20_Emphasis"><text:span text:style-name="T336">a 1ª Vara </text:span></text:span><text:span text:style-name="Strong_20_Emphasis"><text:span text:style-name="T339">d</text:span></text:span><text:span text:style-name="Strong_20_Emphasis"><text:span text:style-name="T336">a Fazenda Pública </text:span></text:span><text:span text:style-name="Strong_20_Emphasis"><text:span text:style-name="T339">d</text:span></text:span><text:span text:style-name="Strong_20_Emphasis"><text:span text:style-name="T336">a Comarca </text:span></text:span><text:span text:style-name="Strong_20_Emphasis"><text:span text:style-name="T339">d</text:span></text:span><text:span text:style-name="Strong_20_Emphasis"><text:span text:style-name="T336">a Capital.</text:span></text:span></text:p>
      <text:p text:style-name="P213"><text:span text:style-name="T168">Embarg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126"><text:span text:style-name="T38">Embargado(s): </text:span><text:span text:style-name="Strong_20_Emphasis"><text:span text:style-name="T121">Ra</text:span></text:span><text:span text:style-name="Strong_20_Emphasis"><text:span text:style-name="T131">í</text:span></text:span><text:span text:style-name="Strong_20_Emphasis"><text:span text:style-name="T121">ssa Carvalho Marcelino</text:span></text:span><text:span text:style-name="T38">. </text:span></text:p>
      <text:p text:style-name="P368"><text:span text:style-name="Strong_20_Emphasis"><text:span text:style-name="T336">Advogado(s): Walter de Sousa Souto Maior - OAB/PB 13.246. </text:span></text:span></text:p>
      <text:p text:style-name="P352"><text:span text:style-name="Strong_20_Emphasis"><text:span text:style-name="T33"><text:s/></text:span></text:span></text:p>
      <text:p text:style-name="P761">RELATOR: EXMO. DES. LEANDRO DOS SANTOS.</text:p>
      <text:p text:style-name="P8"/>
      <text:p text:style-name="P770"><text:span text:style-name="T231">18</text:span><text:span text:style-name="T224">) Embargos de Declaração n</text:span><text:span text:style-name="T300">º</text:span><text:span text:style-name="T224"> </text:span><text:span text:style-name="Strong_20_Emphasis"><text:span text:style-name="T40">0800702-09.2019.8.15.0371</text:span></text:span><text:span text:style-name="T224">.</text:span></text:p>
      <text:p text:style-name="P87"><text:span text:style-name="T17">Oriundo da </text:span><text:span text:style-name="T19">4ª Vara da Comarca de Sousa</text:span><text:span text:style-name="T9">. </text:span></text:p>
      <text:p text:style-name="P154"><text:span text:style-name="T224">Embargante(s): </text:span><text:span text:style-name="Strong_20_Emphasis"><text:span text:style-name="T40">Francisco Williams Cavalcante de Meneses</text:span></text:span><text:span text:style-name="T282">.</text:span></text:p>
      <text:p text:style-name="P197"><text:span text:style-name="T277">Advogado(s): </text:span><text:span text:style-name="Strong_20_Emphasis"><text:span text:style-name="T40">Fabrício Abrantes de Oliveira OAB/PB 10.384</text:span></text:span><text:span text:style-name="Strong_20_Emphasis"><text:span text:style-name="T85">.</text:span></text:span></text:p>
      <text:p text:style-name="P126"><text:span text:style-name="T38">Embargado(s): </text:span><text:span text:style-name="Strong_20_Emphasis"><text:span text:style-name="T121">Município de Nazarezinho</text:span></text:span><text:span text:style-name="T38">. </text:span></text:p>
      <text:p text:style-name="P369"><text:span text:style-name="Strong_20_Emphasis"><text:span text:style-name="T355">Advogado(s): Higor Vasconcelos de Almeida – OAB/PB 19.503</text:span></text:span><text:span text:style-name="Strong_20_Emphasis"><text:span text:style-name="T330">.</text:span></text:span></text:p>
      <text:p text:style-name="P352"><text:span text:style-name="Strong_20_Emphasis"><text:span text:style-name="T33"/></text:span></text:p>
      <text:p text:style-name="P761">RELATOR: EXMO. DES. LEANDRO DOS SANTOS.</text:p>
      <text:p text:style-name="P8"/>
      <text:p text:style-name="P770"><text:span text:style-name="T231">19</text:span><text:span text:style-name="T224">) Embargos de Declaração n</text:span><text:span text:style-name="T300">º</text:span><text:span text:style-name="T224"> </text:span><text:span text:style-name="Strong_20_Emphasis"><text:span text:style-name="T40">0801646-74.2020.8.15.0371</text:span></text:span><text:span text:style-name="T224">.</text:span></text:p>
      <text:p text:style-name="P88"><text:span text:style-name="T9">Oriundo da </text:span><text:span text:style-name="T10">4ª Vara da Comarca de Sousa</text:span><text:span text:style-name="T9">. </text:span></text:p>
      <text:p text:style-name="P154"><text:span text:style-name="T224">Embargante(s): </text:span><text:span text:style-name="Strong_20_Emphasis"><text:span text:style-name="T40">Maria Valéria Araújo Vieira Lins</text:span></text:span><text:span text:style-name="T282">.</text:span></text:p>
      <text:p text:style-name="P421"><text:span text:style-name="Strong_20_Emphasis"><text:span text:style-name="T353">Advogado(s): </text:span></text:span><text:span text:style-name="Strong_20_Emphasis"><text:span text:style-name="T354">Fabrício Abrantes de Oliveira</text:span></text:span><text:span text:style-name="Strong_20_Emphasis"><text:span text:style-name="T353"> – OAB/PB </text:span></text:span><text:span text:style-name="Strong_20_Emphasis"><text:span text:style-name="T354">10.384</text:span></text:span><text:span text:style-name="Strong_20_Emphasis"><text:span text:style-name="T353">.</text:span></text:span></text:p>
      <text:p text:style-name="P126"><text:span text:style-name="T38">Embargado(s): </text:span><text:span text:style-name="Strong_20_Emphasis"><text:span text:style-name="T121">Município de Nazarezinho</text:span></text:span><text:span text:style-name="T38">. </text:span></text:p>
      <text:p text:style-name="P370"><text:span text:style-name="Strong_20_Emphasis"><text:span text:style-name="T355">Advogado(s): Higor Vasconcelos de Almeida – OAB/PB 19.503</text:span></text:span><text:span text:style-name="Strong_20_Emphasis"><text:span text:style-name="T330">.</text:span></text:span></text:p>
      <text:p text:style-name="P352"><text:span text:style-name="Strong_20_Emphasis"><text:span text:style-name="T33"/></text:span></text:p>
      <text:p text:style-name="P761">RELATOR: EXMO. DES. LEANDRO DOS SANTOS.</text:p>
      <text:p text:style-name="P8"/>
      <text:p text:style-name="P770"><text:span text:style-name="T231">20</text:span><text:span text:style-name="T224">) Embargos de Declaração n</text:span><text:span text:style-name="T300">º</text:span><text:span text:style-name="T224"> </text:span><text:span text:style-name="Strong_20_Emphasis"><text:span text:style-name="T40">0043801-71.2009.8.15.2001</text:span></text:span><text:span text:style-name="T224">.</text:span></text:p>
      <text:p text:style-name="P8">Oriundo da 2ª Vara de Executivos Fiscais da Comarca da Capital. </text:p>
      <text:p text:style-name="P214"><text:span text:style-name="T168">Embargante(s): </text:span><text:span text:style-name="Strong_20_Emphasis"><text:span text:style-name="T168">Estado da Paraíba, representado por sua Procuradora Alessandra Ferreira Aragão</text:span></text:span><text:span text:style-name="Strong_20_Emphasis"><text:span text:style-name="T277">. </text:span></text:span></text:p>
      <text:p text:style-name="P129"><text:span text:style-name="T38">Embargado(s): </text:span><text:span text:style-name="Strong_20_Emphasis"><text:span text:style-name="T121">Cleide Maria Os</text:span></text:span><text:span text:style-name="Strong_20_Emphasis"><text:span text:style-name="T132">ó</text:span></text:span><text:span text:style-name="Strong_20_Emphasis"><text:span text:style-name="T121">rio de Sousa – ME e Cleide Maria Os</text:span></text:span><text:span text:style-name="Strong_20_Emphasis"><text:span text:style-name="T132">ó</text:span></text:span><text:span text:style-name="Strong_20_Emphasis"><text:span text:style-name="T121">rio de Sousa. </text:span></text:span></text:p>
      <text:p text:style-name="P352"><text:span text:style-name="Strong_20_Emphasis"><text:span text:style-name="T33"><text:s/></text:span></text:span></text:p>
      <text:p text:style-name="P761">RELATOR: EXMO. DES. LEANDRO DOS SANTOS.</text:p>
      <text:p text:style-name="P8"/>
      <text:p text:style-name="P770"><text:span text:style-name="T231">21</text:span><text:span text:style-name="T224">) Embargos de Declaração n</text:span><text:span text:style-name="T300">º</text:span><text:span text:style-name="T224"> </text:span><text:span text:style-name="Strong_20_Emphasis"><text:span text:style-name="T40">0800609-52.2017.8.15.0521</text:span></text:span><text:span text:style-name="T224">.</text:span></text:p>
      <text:p text:style-name="P87"><text:span text:style-name="T17">Oriundo da </text:span><text:span text:style-name="T20">Comarca de Alagoinha</text:span><text:span text:style-name="T9">. </text:span></text:p>
      <text:p text:style-name="P154"><text:span text:style-name="T225">1º</text:span><text:span text:style-name="T224">Embargante(s): </text:span><text:span text:style-name="Strong_20_Emphasis"><text:span text:style-name="T40">Município de Mulungu</text:span></text:span><text:span text:style-name="T282">.</text:span></text:p>
      <text:p text:style-name="P220"><text:span text:style-name="T277">Advogado(s): </text:span><text:span text:style-name="Strong_20_Emphasis"><text:span text:style-name="T168">Johnson Gonçalves de Abrantes </text:span></text:span><text:span text:style-name="Strong_20_Emphasis"><text:span text:style-name="T277">- OAB/PB 1.663</text:span></text:span><text:span text:style-name="Strong_20_Emphasis"><text:span text:style-name="T168">.</text:span></text:span></text:p>
      <text:p text:style-name="P157"><text:span text:style-name="T225">2º</text:span><text:span text:style-name="T224">Embargante(s): </text:span><text:span text:style-name="Strong_20_Emphasis"><text:span text:style-name="T40">Josefa Pontes dos Santos</text:span></text:span><text:span text:style-name="T282">.</text:span></text:p>
      <text:p text:style-name="P638"><text:span text:style-name="Strong_20_Emphasis"><text:span text:style-name="T168">Advogado(s):</text:span></text:span><text:span text:style-name="T168"> Humberto de Sousa Félix </text:span><text:span text:style-name="Strong_20_Emphasis"><text:span text:style-name="T168">– OAB/RN 5.069</text:span></text:span><text:span text:style-name="Strong_20_Emphasis"><text:span text:style-name="T277">.</text:span></text:span></text:p>
      <text:p text:style-name="P66">Embargado(s): <text:span text:style-name="T413">Os mesmos</text:span>. </text:p>
      <text:p text:style-name="P352"><text:span text:style-name="Strong_20_Emphasis"><text:span text:style-name="T33"><text:s/></text:span></text:span></text:p>
      <text:p text:style-name="P761">RELATOR: EXMO. DES. LEANDRO DOS SANTOS.</text:p>
      <text:p text:style-name="P8"/>
      <text:p text:style-name="P791"><text:span text:style-name="T231">22</text:span><text:span text:style-name="T224">) Embargos de Declaração n</text:span><text:span text:style-name="T300">º</text:span><text:span text:style-name="T224"> </text:span><text:span text:style-name="Strong_20_Emphasis"><text:span text:style-name="T40">0835472-22.2018.8.15.2001.</text:span></text:span></text:p>
      <text:p text:style-name="P791"><text:span text:style-name="Strong_20_Emphasis"><text:span text:style-name="T40">Oriundo da 2ª Vara da Fazenda Pública da Comarca da Capital.</text:span></text:span></text:p>
      <text:p text:style-name="P264"><text:span text:style-name="T168">Embargante(s): </text:span><text:span text:style-name="Strong_20_Emphasis"><text:span text:style-name="T40">Estado da Paraíba, rep. por seu Procurador Ariano Wanderley N. C. de Vasconcellos.</text:span></text:span></text:p>
      <text:p text:style-name="P141"><text:span text:style-name="T38">Embargado(s): </text:span><text:span text:style-name="Strong_20_Emphasis"><text:span text:style-name="T121">Antônio Queiroga Gadelha. </text:span></text:span></text:p>
      <text:p text:style-name="P141"><text:span text:style-name="Strong_20_Emphasis"><text:span text:style-name="T121">Advogado(s): Alcir Barros da Silva – OAB/PB 10.289.</text:span></text:span></text:p>
      <text:p text:style-name="P352"><text:span text:style-name="Strong_20_Emphasis"><text:span text:style-name="T33"/></text:span></text:p>
      <text:p text:style-name="P761">RELATOR: EXMO. DES. LEANDRO DOS SANTOS.</text:p>
      <text:p text:style-name="P8"/>
      <text:p text:style-name="P792"><text:span text:style-name="T231">23</text:span><text:span text:style-name="T224">) Embargos de Declaração n</text:span><text:span text:style-name="T300">º</text:span><text:span text:style-name="T224"> </text:span><text:span text:style-name="Strong_20_Emphasis"><text:span text:style-name="T40">080053-84.2021.8.15.0141.</text:span></text:span></text:p>
      <text:p text:style-name="P841"><text:span text:style-name="Strong_20_Emphasis"><text:span text:style-name="T336">Oriundo da 2ª Vara da Comarca de Catolé do Rocha. </text:span></text:span></text:p>
      <text:p text:style-name="P265"><text:soft-page-break/><text:span text:style-name="T168">Embargante(s): </text:span><text:span text:style-name="Strong_20_Emphasis"><text:span text:style-name="T40">Estado da Paraíba, rep. por seu Procurador Ariano Wanderley N. C. de Vasconcellos.</text:span></text:span></text:p>
      <text:p text:style-name="P142"><text:span text:style-name="T38">Embargado(s): </text:span><text:span text:style-name="Strong_20_Emphasis"><text:span text:style-name="T121">Maria de Fátima Araújo. </text:span></text:span></text:p>
      <text:p text:style-name="P142"><text:span text:style-name="Strong_20_Emphasis"><text:span text:style-name="T121">Advogado(s): Gerson Dantas Soares – OAB/PB 14.696.</text:span></text:span></text:p>
      <text:p text:style-name="P386"><text:span text:style-name="Strong_20_Emphasis"><text:span text:style-name="T33"/></text:span></text:p>
      <text:p text:style-name="P762">RELATOR: EXMO. DES. LEANDRO DOS SANTOS.</text:p>
      <text:p text:style-name="P22"/>
      <text:p text:style-name="P791"><text:span text:style-name="T231">24</text:span><text:span text:style-name="T224">) Embargos de Declaração n</text:span><text:span text:style-name="T300">º</text:span><text:span text:style-name="T224"> </text:span><text:span text:style-name="Strong_20_Emphasis"><text:span text:style-name="T40">0800404-47.2018.8.15.0631</text:span></text:span><text:span text:style-name="T224">.</text:span></text:p>
      <text:p text:style-name="P158"><text:span text:style-name="T271">Oriundo da </text:span><text:span text:style-name="T274">Comarca </text:span><text:span text:style-name="Strong_20_Emphasis"><text:span text:style-name="T74">de Juazeirinho.</text:span></text:span><text:span text:style-name="T224"> </text:span></text:p>
      <text:p text:style-name="P266"><text:span text:style-name="T168">Embargante(s): </text:span><text:span text:style-name="Strong_20_Emphasis"><text:span text:style-name="T40">Município de Juazeirinho.</text:span></text:span></text:p>
      <text:p text:style-name="P266"><text:span text:style-name="Strong_20_Emphasis"><text:span text:style-name="T40">Advogado(s): Lincoln Mendes Lima – OAB/PB 14.309</text:span></text:span><text:span text:style-name="T277">.</text:span></text:p>
      <text:p text:style-name="P143"><text:span text:style-name="T38">Embargado(s): </text:span><text:span text:style-name="Strong_20_Emphasis"><text:span text:style-name="T121">Maclecio Roque Pereira</text:span></text:span></text:p>
      <text:p text:style-name="P143"><text:span text:style-name="Strong_20_Emphasis"><text:span text:style-name="T121">Advogado(s): Jorge Glécio Ramos – OAB/PB 19.985</text:span></text:span></text:p>
      <text:p text:style-name="P386"><text:span text:style-name="Strong_20_Emphasis"><text:span text:style-name="T33"/></text:span></text:p>
      <text:p text:style-name="P762">RELATOR: EXMO. DES. LEANDRO DOS SANTOS.</text:p>
      <text:p text:style-name="P22"/>
      <text:p text:style-name="P791"><text:span text:style-name="T231">25</text:span><text:span text:style-name="T224">) Embargos de Declaração n</text:span><text:span text:style-name="T300">º</text:span><text:span text:style-name="T224"> </text:span><text:span text:style-name="Strong_20_Emphasis"><text:span text:style-name="T40">0100008-85.2012.8.15.2001</text:span></text:span><text:span text:style-name="T224">.</text:span></text:p>
      <text:p text:style-name="P480"><text:span text:style-name="T224">Oriundo da 1ª Vara de Executivos Fiscais da Comarca da Capital</text:span><text:span text:style-name="Strong_20_Emphasis"><text:span text:style-name="T224">.</text:span></text:span></text:p>
      <text:p text:style-name="P270"><text:span text:style-name="T168">Embargante(s): </text:span><text:span text:style-name="Strong_20_Emphasis"><text:span text:style-name="T168">Estado da Paraíba, rep. por sua Procuradora Silvana Simões de Lima e Silva</text:span></text:span><text:span text:style-name="Strong_20_Emphasis"><text:span text:style-name="T277">. </text:span></text:span></text:p>
      <text:p text:style-name="P141"><text:span text:style-name="T38">Embargado(s): </text:span><text:span text:style-name="Strong_20_Emphasis"><text:span text:style-name="T121">Halcon Alimentos do Brasil L</text:span></text:span><text:span text:style-name="Strong_20_Emphasis"><text:span text:style-name="T138">tda.</text:span></text:span><text:span text:style-name="T38"> </text:span><text:span text:style-name="T313">e outro.</text:span></text:p>
      <text:p text:style-name="P548"><text:span text:style-name="Strong_20_Emphasis"><text:span text:style-name="T309">Advogado(s): Rinaldo Mouzalas de Souza e Silva </text:span></text:span><text:span text:style-name="Strong_20_Emphasis"><text:span text:style-name="T299">- OAB/PB 11.589</text:span></text:span><text:span text:style-name="Strong_20_Emphasis"><text:span text:style-name="T309">. </text:span></text:span></text:p>
      <text:p text:style-name="P482"><text:span text:style-name="Strong_20_Emphasis"><text:span text:style-name="T305"><text:s/></text:span></text:span></text:p>
      <text:p text:style-name="P748">RELATOR: EXMO. DES. LEANDRO DOS SANTOS.</text:p>
      <text:p text:style-name="P450"/>
      <text:p text:style-name="P795"><text:span text:style-name="T231">26</text:span><text:span text:style-name="T224">) </text:span><text:span text:style-name="T227">Embargos de Declaração</text:span><text:span text:style-name="T224"> n</text:span><text:span text:style-name="T300">º</text:span><text:span text:style-name="T224"> </text:span><text:span text:style-name="Strong_20_Emphasis"><text:span text:style-name="T101">0800326-02.2018.8.15.0551</text:span></text:span><text:span text:style-name="T224">.</text:span></text:p>
      <text:p text:style-name="P277"><text:span text:style-name="Strong_20_Emphasis"><text:span text:style-name="T168">Oriundo da 5ª Vara Cível da Comarca de Campina Grande.</text:span></text:span></text:p>
      <text:p text:style-name="P661"><text:span text:style-name="T168">Apelante(s): </text:span><text:span text:style-name="Strong_20_Emphasis"><text:span text:style-name="T101">JSE Construção, Incorporação e Imobiliária Ltda</text:span></text:span><text:span text:style-name="Strong_20_Emphasis"><text:span text:style-name="T168">.</text:span></text:span></text:p>
      <text:p text:style-name="P661"><text:span text:style-name="Strong_20_Emphasis"><text:span text:style-name="T168">Advogado(s):</text:span></text:span><text:span text:style-name="T168"> </text:span><text:span text:style-name="Strong_20_Emphasis"><text:span text:style-name="T101">Wallis Franklin de Souza Silva - OAB/PB 24.626</text:span></text:span><text:span text:style-name="Strong_20_Emphasis"><text:span text:style-name="T277">.</text:span></text:span></text:p>
      <text:p text:style-name="P709"><text:span text:style-name="T38">Apelado(s): </text:span><text:span text:style-name="Strong_20_Emphasis"><text:span text:style-name="T121">Adriana Pereira de Sousa</text:span></text:span><text:span text:style-name="T38">.</text:span></text:p>
      <text:p text:style-name="P550"><text:span text:style-name="Strong_20_Emphasis"><text:span text:style-name="T366">Advogado(s): Ana Lu</text:span></text:span><text:span text:style-name="Strong_20_Emphasis"><text:span text:style-name="T378">i</text:span></text:span><text:span text:style-name="Strong_20_Emphasis"><text:span text:style-name="T366">za Viana Souto - OAB/PB 20.878.</text:span></text:span></text:p>
      <text:p text:style-name="P386"><text:span text:style-name="Strong_20_Emphasis"><text:span text:style-name="T33"><text:s/></text:span></text:span></text:p>
      <text:p text:style-name="P762">RELATOR: EXMO. DES. LEANDRO DOS SANTOS.</text:p>
      <text:p text:style-name="P22"/>
      <text:p text:style-name="P791"><text:span text:style-name="T231">27</text:span><text:span text:style-name="T224">) Embargos de Declaração n</text:span><text:span text:style-name="T300">º</text:span><text:span text:style-name="T224"> </text:span><text:span text:style-name="Strong_20_Emphasis"><text:span text:style-name="T40">0804993-75.2019.8.15.0331</text:span></text:span><text:span text:style-name="T224">.</text:span></text:p>
      <text:p text:style-name="P22">Oriundo da 5ª Vara da Comarca de Santa Rita. <text:s/></text:p>
      <text:p text:style-name="P93"><text:span text:style-name="T12">Embargante(s): Município de Santa Rita, rep. por sua Procuradora Luciana Meira Lins Miranda</text:span><text:span text:style-name="T22">.</text:span></text:p>
      <text:p text:style-name="P141"><text:span text:style-name="T38">Embargado(s): </text:span><text:span text:style-name="Strong_20_Emphasis"><text:span text:style-name="T121">Arnaldo Dias do Nascimento Junior</text:span></text:span><text:span text:style-name="T38">. </text:span></text:p>
      <text:p text:style-name="P398"><text:span text:style-name="Strong_20_Emphasis"><text:span text:style-name="T336">Advogado(s): Igor Felipe Pereira dos Santos - OAB/PB 17.268. </text:span></text:span></text:p>
      <text:p text:style-name="P455"><text:span text:style-name="Strong_20_Emphasis"><text:span text:style-name="T23"><text:s/></text:span></text:span><text:s/></text:p>
      <text:p text:style-name="P765"><text:span text:style-name="T24">RELATOR: EXMO. DES. LEANDRO DOS SANTOS.</text:span><text:span text:style-name="T9"> <text:s text:c="19"/></text:span></text:p>
      <text:p text:style-name="P452"/>
      <text:p text:style-name="P170"><text:span text:style-name="T216">28</text:span><text:span text:style-name="T168">) Agravo </text:span><text:span text:style-name="Strong_20_Emphasis"><text:span text:style-name="T168">de Instrumento nº </text:span></text:span><text:span text:style-name="Strong_20_Emphasis"><text:span text:style-name="T40">0811689-82.2021.8.15.0000</text:span></text:span><text:span text:style-name="Strong_20_Emphasis"><text:span text:style-name="T168">.</text:span></text:span></text:p>
      <text:p text:style-name="P28">Oriundo da <text:span text:style-name="T398">Comarc</text:span>a Vara da Infância e Juventude de Campina Grande.</text:p>
      <text:p text:style-name="P200"><text:span text:style-name="T168">Agravante(s): </text:span><text:span text:style-name="Strong_20_Emphasis"><text:span text:style-name="T168">Município de Campina Grande, representado por sua Procuradora </text:span></text:span><text:span text:style-name="Strong_20_Emphasis"><text:span text:style-name="T277">Hannelise S. Garcia da Costa – OAB/PB 11.468.</text:span></text:span></text:p>
      <text:p text:style-name="P568"><text:span text:style-name="T168">Agravado(s): </text:span><text:span text:style-name="Strong_20_Emphasis"><text:span text:style-name="T40">D. R. A. S., representada por sua genitora Dávilla Rubielly Rodrigues Albuquerque</text:span></text:span><text:span text:style-name="Strong_20_Emphasis"><text:span text:style-name="T168">.</text:span></text:span></text:p>
      <text:p text:style-name="P313"><text:span text:style-name="Strong_20_Emphasis"><text:span text:style-name="T336">Advogado(s): Gabriela Santos Daloca - OAB/SP 318.615.</text:span></text:span></text:p>
      <text:p text:style-name="P438"/>
      <text:p text:style-name="P765"><text:span text:style-name="T24">RELATOR: EXMO. DES. LEANDRO DOS SANTOS.</text:span><text:span text:style-name="T9"> <text:s text:c="19"/></text:span></text:p>
      <text:p text:style-name="P452"/>
      <text:p text:style-name="P170"><text:span text:style-name="T216">29</text:span><text:span text:style-name="T168">) Agravo </text:span><text:span text:style-name="Strong_20_Emphasis"><text:span text:style-name="T168">de Instrumento nº </text:span></text:span><text:span text:style-name="Strong_20_Emphasis"><text:span text:style-name="T40">0811756-47.2021.8.15.0000</text:span></text:span><text:span text:style-name="Strong_20_Emphasis"><text:span text:style-name="T168">.</text:span></text:span></text:p>
      <text:p text:style-name="P28">Oriundo da <text:span text:style-name="T411">17ª Vara Cível da Comarca da Capital</text:span>.</text:p>
      <text:p text:style-name="P186"><text:span text:style-name="T168">Agravante(s): </text:span><text:span text:style-name="Strong_20_Emphasis"><text:span text:style-name="T40">Ariane de Brito Tavares</text:span></text:span><text:span text:style-name="Strong_20_Emphasis"><text:span text:style-name="T168">.</text:span></text:span></text:p>
      <text:p text:style-name="P109"><text:span text:style-name="T38">Advogado(s): </text:span><text:span text:style-name="Strong_20_Emphasis"><text:span text:style-name="T157">Nevita Maria Pessoa de Aquino Franca Luna - OAB/PB 14.974</text:span></text:span><text:span text:style-name="T38">.</text:span></text:p>
      <text:p text:style-name="P576"><text:span text:style-name="T168">Agravado(s): </text:span><text:span text:style-name="Strong_20_Emphasis"><text:span text:style-name="T40"><text:s/>Ativos S/A. - Securitizadora de Créditos Financeiros</text:span></text:span><text:span text:style-name="Strong_20_Emphasis"><text:span text:style-name="T168">.</text:span></text:span></text:p>
      <text:p text:style-name="P455"><text:span text:style-name="Strong_20_Emphasis"><text:span text:style-name="T336"><text:s/></text:span></text:span></text:p>
      <text:p text:style-name="P765"><text:soft-page-break/><text:span text:style-name="T24">RELATOR: EXMO. DES. LEANDRO DOS SANTOS.</text:span><text:span text:style-name="T9"> <text:s text:c="19"/></text:span></text:p>
      <text:p text:style-name="P452"/>
      <text:p text:style-name="P170"><text:span text:style-name="T216">30</text:span><text:span text:style-name="T168">) Agravo </text:span><text:span text:style-name="Strong_20_Emphasis"><text:span text:style-name="T168">de Instrumento nº </text:span></text:span><text:span text:style-name="Strong_20_Emphasis"><text:span text:style-name="T40">0808301-74.2021.8.15.0000</text:span></text:span><text:span text:style-name="Strong_20_Emphasis"><text:span text:style-name="T168">.</text:span></text:span></text:p>
      <text:p text:style-name="P495"><text:span text:style-name="T38">Oriundo da 1ª Vara de Executivos Fiscais da Comarca da Capital</text:span><text:span text:style-name="Strong_20_Emphasis"><text:span text:style-name="T286">.</text:span></text:span></text:p>
      <text:p text:style-name="P186"><text:span text:style-name="T168">Agravante(s): </text:span><text:span text:style-name="Strong_20_Emphasis"><text:span text:style-name="T40">Naja Vigil</text:span></text:span><text:span text:style-name="Strong_20_Emphasis"><text:span text:style-name="T50">â</text:span></text:span><text:span text:style-name="Strong_20_Emphasis"><text:span text:style-name="T40">ncia e Segurança L</text:span></text:span><text:span text:style-name="Strong_20_Emphasis"><text:span text:style-name="T50">tda</text:span></text:span><text:span text:style-name="Strong_20_Emphasis"><text:span text:style-name="T168">.</text:span></text:span></text:p>
      <text:p text:style-name="P96"><text:span text:style-name="T38">Advogado(s): </text:span><text:span text:style-name="Strong_20_Emphasis"><text:span text:style-name="T157">Henrique Gadelha Chaves - OAB/PB 11.524.</text:span></text:span></text:p>
      <text:p text:style-name="P577"><text:span text:style-name="T168">Agravado(s): </text:span><text:span text:style-name="Strong_20_Emphasis"><text:span text:style-name="T93">Município de João Pessoa, rep. por seu Procurador-</text:span></text:span><text:span text:style-name="Strong_20_Emphasis"><text:span text:style-name="T94">Geral Bruno Augusto A. da Nóbrega.</text:span></text:span></text:p>
      <text:p text:style-name="P438"/>
      <text:p text:style-name="P765"><text:span text:style-name="T24">RELATOR: EXMO. DES. LEANDRO DOS SANTOS.</text:span><text:span text:style-name="T9"> <text:s text:c="19"/></text:span></text:p>
      <text:p text:style-name="P452"/>
      <text:p text:style-name="P170"><text:span text:style-name="T216">31</text:span><text:span text:style-name="T168">) Agravo </text:span><text:span text:style-name="Strong_20_Emphasis"><text:span text:style-name="T168">de Instrumento nº </text:span></text:span><text:span text:style-name="Strong_20_Emphasis"><text:span text:style-name="T40">0807575-03.2021.8.15.0000</text:span></text:span><text:span text:style-name="Strong_20_Emphasis"><text:span text:style-name="T168">.</text:span></text:span></text:p>
      <text:p text:style-name="P496"><text:span text:style-name="T38">Oriundo da 1ª Vara de Executivos Fiscais da Comarca da Capital</text:span><text:span text:style-name="Strong_20_Emphasis"><text:span text:style-name="T286">.</text:span></text:span></text:p>
      <text:p text:style-name="P186"><text:span text:style-name="T168">Agravante(s): </text:span><text:span text:style-name="Strong_20_Emphasis"><text:span text:style-name="T40">Itau Unibanco S/A</text:span></text:span><text:span text:style-name="Strong_20_Emphasis"><text:span text:style-name="T168">.</text:span></text:span></text:p>
      <text:p text:style-name="P96"><text:span text:style-name="T38">Advogado(s): </text:span><text:span text:style-name="Strong_20_Emphasis"><text:span text:style-name="T157">Gustavo Gerbasi Gomes Dias - OAB/BA 25.254.</text:span></text:span></text:p>
      <text:p text:style-name="P578"><text:span text:style-name="T168">Agravado(s): </text:span><text:span text:style-name="Strong_20_Emphasis"><text:span text:style-name="T93">Município de João Pessoa, rep. por seu Procurador-</text:span></text:span><text:span text:style-name="Strong_20_Emphasis"><text:span text:style-name="T94">Geral Bruno Augusto A. da Nóbrega.</text:span></text:span></text:p>
      <text:p text:style-name="P455"><text:s/></text:p>
      <text:p text:style-name="P765"><text:span text:style-name="T24">RELATOR: EXMO. DES. LEANDRO DOS SANTOS.</text:span><text:span text:style-name="T9"> <text:s text:c="19"/></text:span></text:p>
      <text:p text:style-name="P452"/>
      <text:p text:style-name="P170"><text:span text:style-name="T216">32</text:span><text:span text:style-name="T168">) Agravo </text:span><text:span text:style-name="Strong_20_Emphasis"><text:span text:style-name="T168">de Instrumento nº </text:span></text:span><text:span text:style-name="Strong_20_Emphasis"><text:span text:style-name="T40">0808119-88.2021.8.15.0000</text:span></text:span><text:span text:style-name="Strong_20_Emphasis"><text:span text:style-name="T168">.</text:span></text:span></text:p>
      <text:p text:style-name="P497"><text:span text:style-name="Strong_20_Emphasis"><text:span text:style-name="T286">Oriundo da 6ª Vara da Fazenda Pública da Comarca da Capital.</text:span></text:span></text:p>
      <text:p text:style-name="P186"><text:span text:style-name="T168">Agravante(s): </text:span><text:span text:style-name="Strong_20_Emphasis"><text:span text:style-name="T40">L</text:span></text:span><text:span text:style-name="Strong_20_Emphasis"><text:span text:style-name="T51">ú</text:span></text:span><text:span text:style-name="Strong_20_Emphasis"><text:span text:style-name="T40">cia de F</text:span></text:span><text:span text:style-name="Strong_20_Emphasis"><text:span text:style-name="T51">á</text:span></text:span><text:span text:style-name="Strong_20_Emphasis"><text:span text:style-name="T40">tima Silva Portela</text:span></text:span><text:span text:style-name="Strong_20_Emphasis"><text:span text:style-name="T168">.</text:span></text:span></text:p>
      <text:p text:style-name="P96"><text:span text:style-name="T38">Advogado(s): </text:span><text:span text:style-name="Strong_20_Emphasis"><text:span text:style-name="T157">Daniel de Oliveira Rocha - OAB/PB 13.156.</text:span></text:span></text:p>
      <text:p text:style-name="P579"><text:span text:style-name="T168">Agravado(s): </text:span><text:span text:style-name="Strong_20_Emphasis"><text:span text:style-name="T40">Instituto </text:span></text:span><text:span text:style-name="Strong_20_Emphasis"><text:span text:style-name="T51">d</text:span></text:span><text:span text:style-name="Strong_20_Emphasis"><text:span text:style-name="T40">e Previdência </text:span></text:span><text:span text:style-name="Strong_20_Emphasis"><text:span text:style-name="T51">d</text:span></text:span><text:span text:style-name="Strong_20_Emphasis"><text:span text:style-name="T40">o Município </text:span></text:span><text:span text:style-name="Strong_20_Emphasis"><text:span text:style-name="T51">d</text:span></text:span><text:span text:style-name="Strong_20_Emphasis"><text:span text:style-name="T40">e João Pessoa</text:span></text:span><text:span text:style-name="Strong_20_Emphasis"><text:span text:style-name="T89">.</text:span></text:span></text:p>
      <text:p text:style-name="P542"><text:span text:style-name="Strong_20_Emphasis"><text:span text:style-name="T40">Advogado(s): Carlos Eduardo dos Santos Farias</text:span></text:span><text:span text:style-name="Strong_20_Emphasis"><text:span text:style-name="T101"> – OAB/PB 12.230</text:span></text:span><text:span text:style-name="Strong_20_Emphasis"><text:span text:style-name="T40">.</text:span></text:span></text:p>
      <text:p text:style-name="P542"><text:span text:style-name="Strong_20_Emphasis"><text:span text:style-name="T35"><text:s/></text:span></text:span></text:p>
      <text:p text:style-name="P741">RELATOR: EXMO. DES. LEANDRO DOS SANTOS.</text:p>
      <text:p text:style-name="P827"/>
      <text:p text:style-name="P812"><text:span text:style-name="T322">33</text:span><text:span text:style-name="T38">) Remessa Necessária nº </text:span><text:span text:style-name="Strong_20_Emphasis"><text:span text:style-name="T157">0802124-57.2017.8.15.0381</text:span></text:span><text:span text:style-name="T38">. <text:s/></text:span></text:p>
      <text:p text:style-name="P7">Oriundo da <text:span text:style-name="T396">1ª Vara da </text:span>Comarca <text:span text:style-name="T396">de Itabaiana</text:span>.</text:p>
      <text:p text:style-name="P96"><text:span text:style-name="T38">Promovente(s): </text:span><text:span text:style-name="Strong_20_Emphasis"><text:span text:style-name="T157">Genas Ferreira Silva</text:span></text:span><text:span text:style-name="T38">.</text:span></text:p>
      <text:p text:style-name="P186"><text:span text:style-name="T168">Advogado(s): </text:span><text:span text:style-name="Strong_20_Emphasis"><text:span text:style-name="T40">Viviane Maria Silva de Oliveira Nascimento- OAB/PB 16.249</text:span></text:span><text:span text:style-name="Strong_20_Emphasis"><text:span text:style-name="T89">.</text:span></text:span></text:p>
      <text:p text:style-name="P97"><text:span text:style-name="T38">Promovido(s): </text:span><text:span text:style-name="Strong_20_Emphasis"><text:span text:style-name="T156">Estado da Paraíba, representado por seu Procurador Roberto Mizuki</text:span></text:span><text:span text:style-name="Strong_20_Emphasis"><text:span text:style-name="T146">.</text:span></text:span></text:p>
      <text:p text:style-name="P506"><text:span text:style-name="Strong_20_Emphasis"><text:span text:style-name="T277"><text:s/></text:span></text:span></text:p>
      <text:p text:style-name="P741">RELATOR: EXMO. DES. LEANDRO DOS SANTOS.</text:p>
      <text:p text:style-name="P827"/>
      <text:p text:style-name="P814"><text:span text:style-name="T322">34</text:span><text:span text:style-name="T38">) Remessa Necessária nº </text:span><text:span text:style-name="Strong_20_Emphasis"><text:span text:style-name="T157">0002420-62.2012.8.15.0131.</text:span></text:span></text:p>
      <text:p text:style-name="P7">Oriundo da <text:span text:style-name="T397">4ª Vara da </text:span>Comarca <text:span text:style-name="T397">de Cajazeiras</text:span>.</text:p>
      <text:p text:style-name="P193"><text:span text:style-name="T168">Promovente(s): </text:span><text:span text:style-name="Strong_20_Emphasis"><text:span text:style-name="T40">Município de Cajazeira</text:span></text:span><text:span text:style-name="Strong_20_Emphasis"><text:span text:style-name="T41">s, rep. por seu Procurador Henrique Sérgio Alves da Cunha.</text:span></text:span></text:p>
      <text:p text:style-name="P99"><text:span text:style-name="T38">Promovido(s): </text:span><text:span text:style-name="Strong_20_Emphasis"><text:span text:style-name="T157">Rede Fácil Serviços Limitada EPP</text:span></text:span><text:span text:style-name="T38">.</text:span></text:p>
      <text:p text:style-name="P509"><text:span text:style-name="Strong_20_Emphasis"><text:span text:style-name="T277"><text:s/></text:span></text:span></text:p>
      <text:p text:style-name="P742">RELATOR: EXMO. DES. LEANDRO DOS SANTOS.</text:p>
      <text:p text:style-name="P828"/>
      <text:p text:style-name="P813"><text:span text:style-name="T322">35</text:span><text:span text:style-name="T38">) Remessa Necessária nº </text:span><text:span text:style-name="Strong_20_Emphasis"><text:span text:style-name="T157">0802440-12.2018.15.0001</text:span></text:span><text:span text:style-name="T38">. <text:s/></text:span></text:p>
      <text:p text:style-name="P488"><text:span text:style-name="Strong_20_Emphasis"><text:span text:style-name="T294">Oriundo da </text:span></text:span><text:span text:style-name="Strong_20_Emphasis"><text:span text:style-name="T297">2</text:span></text:span><text:span text:style-name="Strong_20_Emphasis"><text:span text:style-name="T294">ª Vara da Fazenda Pública da Comarca de Campina Grande.</text:span></text:span></text:p>
      <text:p text:style-name="P98"><text:span text:style-name="T38">Promovente(s): </text:span><text:span text:style-name="Strong_20_Emphasis"><text:span text:style-name="T157">Maria Célia Lima Alves</text:span></text:span><text:span text:style-name="T38">.</text:span></text:p>
      <text:p text:style-name="P201"><text:span text:style-name="T168">Advogado(s): </text:span><text:span text:style-name="Strong_20_Emphasis"><text:span text:style-name="T40">Joseilson Luis Alves OAB/PB - 8.933</text:span></text:span><text:span text:style-name="Strong_20_Emphasis"><text:span text:style-name="T89">.</text:span></text:span></text:p>
      <text:p text:style-name="P100"><text:span text:style-name="T38">Promovido(s): </text:span><text:span text:style-name="Strong_20_Emphasis"><text:span text:style-name="T156">Estado da Paraíba, rep. por seu Procurador Alexandre Magnus Ferreira Freire.</text:span></text:span></text:p>
      <text:p text:style-name="P509"><text:span text:style-name="Strong_20_Emphasis"><text:span text:style-name="T277"><text:s/></text:span></text:span></text:p>
      <text:p text:style-name="P742">RELATOR: EXMO. DES. LEANDRO DOS SANTOS.</text:p>
      <text:p text:style-name="P828"/>
      <text:p text:style-name="P813"><text:span text:style-name="T322">36</text:span><text:span text:style-name="T38">) Remessa Necessária nº </text:span><text:span text:style-name="Strong_20_Emphasis"><text:span text:style-name="T157">0007607-62.2015.8.15.2001</text:span></text:span><text:span text:style-name="T38">. <text:s/></text:span></text:p>
      <text:p text:style-name="P118"><text:span text:style-name="T38">Oriundo da </text:span><text:span text:style-name="Strong_20_Emphasis"><text:span text:style-name="T157">3ª Vara da Fazenda Pública da </text:span></text:span><text:span text:style-name="Strong_20_Emphasis"><text:span text:style-name="T161">Comarca da </text:span></text:span><text:span text:style-name="Strong_20_Emphasis"><text:span text:style-name="T157">Capital</text:span></text:span><text:span text:style-name="T38">.</text:span></text:p>
      <text:p text:style-name="P98"><text:span text:style-name="T38">Promovente(s): </text:span><text:span text:style-name="Strong_20_Emphasis"><text:span text:style-name="T157">Moisés Erickison Brito de Araújo</text:span></text:span><text:span text:style-name="T38">.</text:span></text:p>
      <text:p text:style-name="P92"><text:soft-page-break/><text:span text:style-name="T15">Defensor Público</text:span><text:span text:style-name="T12">: Dirceu Abimael de Souza Lima.</text:span></text:p>
      <text:p text:style-name="P118"><text:span text:style-name="T38">Promovido(s): </text:span><text:span text:style-name="Strong_20_Emphasis"><text:span text:style-name="T156">Estado da Paraíba, representado por seu Procurador Tadeu Almeida Guedes</text:span></text:span><text:span text:style-name="Strong_20_Emphasis"><text:span text:style-name="T146">.</text:span></text:span></text:p>
      <text:p text:style-name="P509"><text:span text:style-name="Strong_20_Emphasis"><text:span text:style-name="T277"><text:s/></text:span></text:span></text:p>
      <text:p text:style-name="P742">RELATOR: EXMO. DES. LEANDRO DOS SANTOS.</text:p>
      <text:p text:style-name="P828"/>
      <text:p text:style-name="P813"><text:span text:style-name="T322">37</text:span><text:span text:style-name="T38">) Remessa Necessária nº </text:span><text:span text:style-name="Strong_20_Emphasis"><text:span text:style-name="T157">0800293-26.2020.8.15.0071</text:span></text:span><text:span text:style-name="T38">. <text:s/></text:span></text:p>
      <text:p text:style-name="P24">Oriundo da Comarca de Areia.</text:p>
      <text:p text:style-name="P98"><text:span text:style-name="T38">Promovente(s): </text:span><text:span text:style-name="Strong_20_Emphasis"><text:span text:style-name="T157">Valdely Dias de Araújo Barbosa</text:span></text:span><text:span text:style-name="T38">.</text:span></text:p>
      <text:p text:style-name="P190"><text:span text:style-name="T168">Advogado(s): </text:span><text:span text:style-name="Strong_20_Emphasis"><text:span text:style-name="T40">Genildo Vasconcelos Cunha Júnior </text:span></text:span><text:span text:style-name="Strong_20_Emphasis"><text:span text:style-name="T168">– OAB/PB </text:span></text:span><text:span text:style-name="Strong_20_Emphasis"><text:span text:style-name="T210">24.343</text:span></text:span><text:span text:style-name="T168">.</text:span></text:p>
      <text:p text:style-name="P98"><text:span text:style-name="T38">Promovido(s): </text:span><text:span text:style-name="Strong_20_Emphasis"><text:span text:style-name="T157">Município de Areia, representado por seu Procurador</text:span></text:span><text:span text:style-name="T38">.</text:span></text:p>
      <text:p text:style-name="P408"><text:span text:style-name="Strong_20_Emphasis"><text:span text:style-name="T336">Advogado(s): Francielly </text:span></text:span><text:span text:style-name="Strong_20_Emphasis"><text:span text:style-name="T349">d</text:span></text:span><text:span text:style-name="Strong_20_Emphasis"><text:span text:style-name="T336">os Santos Bento - OAB/PB 21.979.</text:span></text:span></text:p>
      <text:p text:style-name="P487"><text:span text:style-name="Strong_20_Emphasis"><text:span text:style-name="T282"><text:s/></text:span></text:span></text:p>
      <text:p text:style-name="P741">RELATOR: EXMO. DES. LEANDRO DOS SANTOS.</text:p>
      <text:p text:style-name="P827"/>
      <text:p text:style-name="P809"><text:span text:style-name="T322">38</text:span><text:span text:style-name="T38">) Apelação Cível e Remessa Necessária nº </text:span><text:span text:style-name="Strong_20_Emphasis"><text:span text:style-name="T121">0830567-03.2020.8.15.2001</text:span></text:span><text:span text:style-name="T38">.</text:span></text:p>
      <text:p text:style-name="P507"><text:span text:style-name="Strong_20_Emphasis"><text:span text:style-name="T168">Oriundo da </text:span></text:span><text:span text:style-name="Strong_20_Emphasis"><text:span text:style-name="T171">2</text:span></text:span><text:span text:style-name="Strong_20_Emphasis"><text:span text:style-name="T168">ª Vara da Fazenda Pública da Comarca da Capital.</text:span></text:span></text:p>
      <text:p text:style-name="P683"><text:span text:style-name="T38">Apelante(s): </text:span><text:span text:style-name="Strong_20_Emphasis"><text:span text:style-name="T121">Aldacy Trajano de Araújo </text:span></text:span><text:span text:style-name="Strong_20_Emphasis"><text:span text:style-name="T122">e outros</text:span></text:span><text:span text:style-name="T38">.</text:span></text:p>
      <text:p text:style-name="P345"><text:span text:style-name="Strong_20_Emphasis"><text:span text:style-name="T366">Anilze Guedes de Castilho – OAB/PB 11318.</text:span></text:span></text:p>
      <text:p text:style-name="P609"><text:span text:style-name="T168">Apelado(s): </text:span><text:span text:style-name="Strong_20_Emphasis"><text:span text:style-name="T89">PbPrev – Paraíba Previdência, rep. por seu Procurador Paulo Wanderley Câmara - OAB/PB 10.138.</text:span></text:span></text:p>
      <text:p text:style-name="P431"><text:s/></text:p>
      <text:p text:style-name="P741">RELATOR: EXMO. DES. LEANDRO DOS SANTOS.</text:p>
      <text:p text:style-name="P827"/>
      <text:p text:style-name="P808"><text:span text:style-name="T322">39</text:span><text:span text:style-name="T38">) Apelação Cível e Remessa Necessária nº </text:span><text:span text:style-name="Strong_20_Emphasis"><text:span text:style-name="T121">0801532-33.2020.8.15.0211</text:span></text:span><text:span text:style-name="T38">.</text:span></text:p>
      <text:p text:style-name="P186"><text:span text:style-name="T240">Oriundo </text:span><text:span text:style-name="Strong_20_Emphasis"><text:span text:style-name="T168">da </text:span></text:span><text:span text:style-name="Strong_20_Emphasis"><text:span text:style-name="T172">2ª Vara da </text:span></text:span><text:span text:style-name="Strong_20_Emphasis"><text:span text:style-name="T168">Comarca d</text:span></text:span><text:span text:style-name="Strong_20_Emphasis"><text:span text:style-name="T172">e Itabaiana</text:span></text:span><text:span text:style-name="Strong_20_Emphasis"><text:span text:style-name="T168">.</text:span></text:span></text:p>
      <text:p text:style-name="P683"><text:span text:style-name="T38">Apelante(s): </text:span><text:span text:style-name="Strong_20_Emphasis"><text:span text:style-name="T121">Município de São José de Caiana</text:span></text:span><text:span text:style-name="T38">.</text:span></text:p>
      <text:p text:style-name="P608"><text:span text:style-name="T168">Advogado(s): </text:span><text:span text:style-name="Strong_20_Emphasis"><text:span text:style-name="T101">Gefferson da Silva Miguel – OAB/PB 20.695</text:span></text:span><text:span text:style-name="Strong_20_Emphasis"><text:span text:style-name="T89">.</text:span></text:span></text:p>
      <text:p text:style-name="P608"><text:span text:style-name="T168">Apelado(s): </text:span><text:span text:style-name="Strong_20_Emphasis"><text:span text:style-name="T101">Gessi Maria da Conceição Galdêncio</text:span></text:span><text:span text:style-name="Strong_20_Emphasis"><text:span text:style-name="T168">.</text:span></text:span></text:p>
      <text:p text:style-name="P347"><text:span text:style-name="Strong_20_Emphasis"><text:span text:style-name="T366">Advogado(s): Claudine Andrade Costa– OAB/PB 24.649.</text:span></text:span></text:p>
      <text:p text:style-name="P471"><text:span text:style-name="Strong_20_Emphasis"><text:span text:style-name="T366"><text:s/></text:span></text:span></text:p>
      <text:p text:style-name="P741">RELATOR: EXMO. DES. LEANDRO DOS SANTOS.</text:p>
      <text:p text:style-name="P827"/>
      <text:p text:style-name="P808"><text:span text:style-name="T322">40</text:span><text:span text:style-name="T38">) Apelação Cível e Remessa Necessária nº </text:span><text:span text:style-name="Strong_20_Emphasis"><text:span text:style-name="T121">0823066-32.2019.8.15.2001</text:span></text:span><text:span text:style-name="T38">.</text:span></text:p>
      <text:p text:style-name="P510"><text:span text:style-name="Strong_20_Emphasis"><text:span text:style-name="T168">Oriundo da </text:span></text:span><text:span text:style-name="Strong_20_Emphasis"><text:span text:style-name="T173">4</text:span></text:span><text:span text:style-name="Strong_20_Emphasis"><text:span text:style-name="T168">ª Vara da Fazenda Pública da Comarca da Capital.</text:span></text:span></text:p>
      <text:p text:style-name="P614"><text:span text:style-name="T168">Apel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608"><text:span text:style-name="T168">Apelado(s): </text:span><text:span text:style-name="Strong_20_Emphasis"><text:span text:style-name="T101">Lucas Ozires Tomaz Costa</text:span></text:span><text:span text:style-name="Strong_20_Emphasis"><text:span text:style-name="T168">.</text:span></text:span></text:p>
      <text:p text:style-name="P355"><text:span text:style-name="Strong_20_Emphasis"><text:span text:style-name="T366">Advogado(s): Keizanny Reinaldo de Luna Freire – OAB/PB 14.913.</text:span></text:span></text:p>
      <text:p text:style-name="P471"><text:span text:style-name="Strong_20_Emphasis"><text:span text:style-name="T305"><text:s/></text:span></text:span></text:p>
      <text:p text:style-name="P741">RELATOR: EXMO. DES. LEANDRO DOS SANTOS.</text:p>
      <text:p text:style-name="P827"/>
      <text:p text:style-name="P811"><text:span text:style-name="T322">41</text:span><text:span text:style-name="T38">) Apelação Cível e Remessa Necessária nº </text:span><text:span text:style-name="Strong_20_Emphasis"><text:span text:style-name="T121">0811662-86.2016.8.15.2001.</text:span></text:span></text:p>
      <text:p text:style-name="P512"><text:span text:style-name="Strong_20_Emphasis"><text:span text:style-name="T168">Oriundo da </text:span></text:span><text:span text:style-name="Strong_20_Emphasis"><text:span text:style-name="T175">3</text:span></text:span><text:span text:style-name="Strong_20_Emphasis"><text:span text:style-name="T168">ª Vara da Fazenda Pública da Comarca da Capital.</text:span></text:span></text:p>
      <text:p text:style-name="P729"><text:span text:style-name="T12">Apelante(s): </text:span><text:span text:style-name="T13">Município de João Pessoa, rep. por seu Procurador-</text:span><text:span text:style-name="T14">Geral Bruno Augusto A. da Nóbrega.</text:span></text:p>
      <text:p text:style-name="P608"><text:span text:style-name="T168">Apelado(s): </text:span><text:span text:style-name="Strong_20_Emphasis"><text:span text:style-name="T101">Maria Elizabeth Lira de Paiva e outros</text:span></text:span><text:span text:style-name="Strong_20_Emphasis"><text:span text:style-name="T168">.</text:span></text:span></text:p>
      <text:p text:style-name="P358"><text:span text:style-name="Strong_20_Emphasis"><text:span text:style-name="T366">Advogado(s): Francisco das Cha</text:span></text:span><text:span text:style-name="Strong_20_Emphasis"><text:span text:style-name="T369">ga</text:span></text:span><text:span text:style-name="Strong_20_Emphasis"><text:span text:style-name="T366">s Ferreira – OAB/PB18.025.</text:span></text:span></text:p>
      <text:p text:style-name="P431"><text:s/></text:p>
      <text:p text:style-name="P741">RELATOR: EXMO. DES. LEANDRO DOS SANTOS.</text:p>
      <text:p text:style-name="P827"/>
      <text:p text:style-name="P808"><text:span text:style-name="T322">42</text:span><text:span text:style-name="T38">) Apelação Cível e Remessa Necessária nº </text:span><text:span text:style-name="Strong_20_Emphasis"><text:span text:style-name="T121">0819778-13.2018.8.15.2001</text:span></text:span><text:span text:style-name="T38">.</text:span></text:p>
      <text:p text:style-name="P519"><text:span text:style-name="Strong_20_Emphasis"><text:span text:style-name="T168">Oriundo da </text:span></text:span><text:span text:style-name="Strong_20_Emphasis"><text:span text:style-name="T186">5</text:span></text:span><text:span text:style-name="Strong_20_Emphasis"><text:span text:style-name="T168">ª Vara da Fazenda Pública da Comarca da Capital.</text:span></text:span></text:p>
      <text:p text:style-name="P730"><text:span text:style-name="T12">Apelante(s): </text:span><text:span text:style-name="T13">Município de João Pessoa, rep. por seu Procurador-</text:span><text:span text:style-name="T14">Geral Bruno Augusto A. da Nóbrega.</text:span></text:p>
      <text:p text:style-name="P608"><text:span text:style-name="T168">Apelado(s): </text:span><text:span text:style-name="Strong_20_Emphasis"><text:span text:style-name="T101">Catyanne Maria de Arruda Farias</text:span></text:span><text:span text:style-name="Strong_20_Emphasis"><text:span text:style-name="T168">.</text:span></text:span></text:p>
      <text:p text:style-name="P754"><text:span text:style-name="Strong_20_Emphasis"><text:span text:style-name="T330">Advogado(s): </text:span></text:span><text:span text:style-name="Strong_20_Emphasis"><text:span text:style-name="T390">Márcio Philippe de Albuquerque Maranhão - OAB/PB 16.877.</text:span></text:span></text:p>
      <text:p text:style-name="P471"/>
      <text:p text:style-name="P471"/>
      <text:p text:style-name="P471"><text:s/></text:p>
      <text:p text:style-name="P741"><text:soft-page-break/>RELATOR: EXMO. DES. LEANDRO DOS SANTOS.</text:p>
      <text:p text:style-name="P827"/>
      <text:p text:style-name="P808"><text:span text:style-name="T322">4</text:span><text:span text:style-name="T38">3) Apelação Cível e Remessa Necessária nº </text:span><text:span text:style-name="Strong_20_Emphasis"><text:span text:style-name="T121">0800430-55.2021.8.15.0141</text:span></text:span><text:span text:style-name="T38">.</text:span></text:p>
      <text:p text:style-name="P186"><text:span text:style-name="T240">Oriundo </text:span><text:span text:style-name="Strong_20_Emphasis"><text:span text:style-name="T168">da 2ª Vara da Comarca de Catolé do Rocha.</text:span></text:span></text:p>
      <text:p text:style-name="P626"><text:span text:style-name="T168">Apelante(s): </text:span><text:span text:style-name="Strong_20_Emphasis"><text:span text:style-name="T90">Município de Catolé do Rocha, </text:span></text:span><text:span text:style-name="Strong_20_Emphasis"><text:span text:style-name="T92">representado por seu Procurador</text:span></text:span><text:span text:style-name="Strong_20_Emphasis"><text:span text:style-name="T168"> Thallio Rosado de Sá Xavier - OAB/PB 11.179.</text:span></text:span></text:p>
      <text:p text:style-name="P608"><text:span text:style-name="T168">Apelado(s): </text:span><text:span text:style-name="Strong_20_Emphasis"><text:span text:style-name="T101">Maria Lúcia da Silva</text:span></text:span><text:span text:style-name="Strong_20_Emphasis"><text:span text:style-name="T168">.</text:span></text:span></text:p>
      <text:p text:style-name="P367"><text:span text:style-name="Strong_20_Emphasis"><text:span text:style-name="T366">Advogado(s): Claudine Andrade Costa – OAB/PB 2.4649.</text:span></text:span></text:p>
      <text:p text:style-name="P471"><text:s/></text:p>
      <text:p text:style-name="P741">RELATOR: EXMO. DES. LEANDRO DOS SANTOS.</text:p>
      <text:p text:style-name="P827"/>
      <text:p text:style-name="P815"><text:span text:style-name="T231">44</text:span><text:span text:style-name="T224">) Apelações Cíveis </text:span><text:span text:style-name="T168">e Remessa Necessária nº </text:span><text:span text:style-name="Strong_20_Emphasis"><text:span text:style-name="T101">0000787-14.2015.8.15.0421</text:span></text:span><text:span text:style-name="T168">.</text:span></text:p>
      <text:p text:style-name="P215"><text:span text:style-name="T271">Oriundo da </text:span><text:span text:style-name="T272">Comarca de São José de Piranhas</text:span><text:span text:style-name="Strong_20_Emphasis"><text:span text:style-name="T224">.</text:span></text:span></text:p>
      <text:p text:style-name="P627"><text:span text:style-name="T224">1ºApelante(s): </text:span><text:span text:style-name="Strong_20_Emphasis"><text:span text:style-name="T101">Idelvânia Barboza de Lira </text:span></text:span><text:span text:style-name="Strong_20_Emphasis"><text:span text:style-name="T103">e </text:span></text:span><text:span text:style-name="Strong_20_Emphasis"><text:span text:style-name="T101">Jos</text:span></text:span><text:span text:style-name="Strong_20_Emphasis"><text:span text:style-name="T103">é</text:span></text:span><text:span text:style-name="Strong_20_Emphasis"><text:span text:style-name="T101">lia Maria Paulino Duarte</text:span></text:span><text:span text:style-name="Strong_20_Emphasis"><text:span text:style-name="T224">.</text:span></text:span></text:p>
      <text:p text:style-name="P732"><text:span text:style-name="Strong_20_Emphasis"><text:span text:style-name="T391">Advogado(s): Damião Guimarães Leite – OAB/PB 13.293.</text:span></text:span></text:p>
      <text:p text:style-name="P627"><text:span text:style-name="Strong_20_Emphasis"><text:span text:style-name="T224">2ºApelante(s): </text:span></text:span><text:span text:style-name="Strong_20_Emphasis"><text:span text:style-name="T101">Município de Bonito de Santa Fé</text:span></text:span><text:span text:style-name="Strong_20_Emphasis"><text:span text:style-name="T224">.</text:span></text:span></text:p>
      <text:p text:style-name="P627"><text:span text:style-name="Strong_20_Emphasis"><text:span text:style-name="T224">Advogado(s):</text:span></text:span><text:span text:style-name="T224"> </text:span><text:span text:style-name="Strong_20_Emphasis"><text:span text:style-name="T101">Ricardo Francisco Palitot - OAB/PB 9.639.</text:span></text:span></text:p>
      <text:p text:style-name="P371"><text:span text:style-name="Strong_20_Emphasis"><text:span text:style-name="T366">Apelado(s): Os mesmos.</text:span></text:span></text:p>
      <text:p text:style-name="P471"><text:span text:style-name="Strong_20_Emphasis"><text:span text:style-name="T366"><text:s/></text:span></text:span></text:p>
      <text:p text:style-name="P745">RELATOR: EXMO. DES. LEANDRO DOS SANTOS.</text:p>
      <text:p text:style-name="P829"/>
      <text:p text:style-name="P810"><text:span text:style-name="T322">45</text:span><text:span text:style-name="T38">) Apelação Cível e Remessa Necessária nº </text:span><text:span text:style-name="Strong_20_Emphasis"><text:span text:style-name="T121">0801665-80.2020.8.15.0371</text:span></text:span><text:span text:style-name="T38">.</text:span></text:p>
      <text:p text:style-name="P191"><text:span text:style-name="T240">Oriundo </text:span><text:span text:style-name="Strong_20_Emphasis"><text:span text:style-name="T168">da </text:span></text:span><text:span text:style-name="Strong_20_Emphasis"><text:span text:style-name="T187">5ª Vara da </text:span></text:span><text:span text:style-name="Strong_20_Emphasis"><text:span text:style-name="T168">Comarca d</text:span></text:span><text:span text:style-name="Strong_20_Emphasis"><text:span text:style-name="T187">e Sousa</text:span></text:span><text:span text:style-name="Strong_20_Emphasis"><text:span text:style-name="T168">.</text:span></text:span></text:p>
      <text:p text:style-name="P686"><text:span text:style-name="T38">Apelante(s): </text:span><text:span text:style-name="Strong_20_Emphasis"><text:span text:style-name="T121">Município de Sousa</text:span></text:span><text:span text:style-name="T38">.</text:span></text:p>
      <text:p text:style-name="P630"><text:span text:style-name="T168">Advogado(s): Rayanne Talena Formiga Fontes - </text:span><text:span text:style-name="Strong_20_Emphasis"><text:span text:style-name="T168">OAB/PB 19.826.</text:span></text:span></text:p>
      <text:p text:style-name="P612"><text:span text:style-name="T168">Apelado(s): </text:span><text:span text:style-name="Strong_20_Emphasis"><text:span text:style-name="T101">Maria das Graças Pamplona</text:span></text:span><text:span text:style-name="Strong_20_Emphasis"><text:span text:style-name="T168">.</text:span></text:span></text:p>
      <text:p text:style-name="P372"><text:span text:style-name="Strong_20_Emphasis"><text:span text:style-name="T355">Advogado(s): Marcos Antônio Inácio da Silva – OAB/PB 4.007</text:span></text:span><text:span text:style-name="Strong_20_Emphasis"><text:span text:style-name="T330">.</text:span></text:span></text:p>
      <text:p text:style-name="P435"><text:s/></text:p>
      <text:p text:style-name="P745">RELATOR: EXMO. DES. LEANDRO DOS SANTOS.</text:p>
      <text:p text:style-name="P829"/>
      <text:p text:style-name="P810"><text:span text:style-name="T322">46</text:span><text:span text:style-name="T38">) Apelação Cível e Remessa Necessária nº </text:span><text:span text:style-name="Strong_20_Emphasis"><text:span text:style-name="T121">0802712-26.2019.8.15.0371</text:span></text:span><text:span text:style-name="T38">.</text:span></text:p>
      <text:p text:style-name="P217"><text:span text:style-name="T240">Oriundo </text:span><text:span text:style-name="Strong_20_Emphasis"><text:span text:style-name="T168">da 5ª Vara da Comarca de Sousa.</text:span></text:span></text:p>
      <text:p text:style-name="P686"><text:span text:style-name="T38">Apelante(s): </text:span><text:span text:style-name="Strong_20_Emphasis"><text:span text:style-name="T121">Município de Nazarezinho</text:span></text:span><text:span text:style-name="T38">.</text:span></text:p>
      <text:p text:style-name="P521"><text:span text:style-name="Strong_20_Emphasis"><text:span text:style-name="T168">Advogado(s): Higor Vasconcelos de Almeida – OAB/PB 19.503</text:span></text:span><text:span text:style-name="Strong_20_Emphasis"><text:span text:style-name="T277">.</text:span></text:span></text:p>
      <text:p text:style-name="P612"><text:span text:style-name="T168">Apelado(s): </text:span><text:span text:style-name="Strong_20_Emphasis"><text:span text:style-name="T101">Nivânia Pereira da Silva</text:span></text:span><text:span text:style-name="Strong_20_Emphasis"><text:span text:style-name="T168">.</text:span></text:span></text:p>
      <text:p text:style-name="P348"><text:span text:style-name="Strong_20_Emphasis"><text:span text:style-name="T366">Advogado(s): Fabrício Abrantes de Oliveira – OAB/PB 10.384.</text:span></text:span></text:p>
      <text:p text:style-name="P472"><text:s/></text:p>
      <text:p text:style-name="P745">RELATOR: EXMO. DES. LEANDRO DOS SANTOS.</text:p>
      <text:p text:style-name="P829"/>
      <text:p text:style-name="P810"><text:span text:style-name="T322">47</text:span><text:span text:style-name="T38">) Apelação Cível e Remessa Necessária nº </text:span><text:span text:style-name="Strong_20_Emphasis"><text:span text:style-name="T121">0825941-77.2016.815.2001</text:span></text:span><text:span text:style-name="T38">.</text:span></text:p>
      <text:p text:style-name="P278"><text:span text:style-name="T240">Oriundo </text:span><text:span text:style-name="Strong_20_Emphasis"><text:span text:style-name="T168">da </text:span></text:span><text:span text:style-name="Strong_20_Emphasis"><text:span text:style-name="T101">4ª Vara da Fazenda Pública da </text:span></text:span><text:span text:style-name="Strong_20_Emphasis"><text:span text:style-name="T111">Comarca da </text:span></text:span><text:span text:style-name="Strong_20_Emphasis"><text:span text:style-name="T101">Capital</text:span></text:span><text:span text:style-name="Strong_20_Emphasis"><text:span text:style-name="T168">.</text:span></text:span></text:p>
      <text:p text:style-name="P663"><text:span text:style-name="T168">Apelante(s): </text:span><text:span text:style-name="Strong_20_Emphasis"><text:span text:style-name="T277">Estado da Paraíba, representado por seu </text:span></text:span><text:span text:style-name="Strong_20_Emphasis"><text:span text:style-name="T168">Procurador Felipe de Moraes Andrade.</text:span></text:span></text:p>
      <text:p text:style-name="P612"><text:span text:style-name="T168">Apelado(s): </text:span><text:span text:style-name="Strong_20_Emphasis"><text:span text:style-name="T101">João Pergentino Neto</text:span></text:span><text:span text:style-name="Strong_20_Emphasis"><text:span text:style-name="T168">.</text:span></text:span></text:p>
      <text:p text:style-name="P396"><text:span text:style-name="Strong_20_Emphasis"><text:span text:style-name="T366">Advogado(s): Wagner Veloso Martins - OAB/PB OAB/PB 25.053-A.</text:span></text:span></text:p>
      <text:p text:style-name="P472"><text:span text:style-name="Strong_20_Emphasis"><text:span text:style-name="T305"><text:s/></text:span></text:span></text:p>
      <text:p text:style-name="P745">RELATOR: EXMO. DES. LEANDRO DOS SANTOS.</text:p>
      <text:p text:style-name="P829"/>
      <text:p text:style-name="P810"><text:span text:style-name="T322">48</text:span><text:span text:style-name="T38">) Apelação Cível e Remessa Necessária nº </text:span><text:span text:style-name="Strong_20_Emphasis"><text:span text:style-name="T121">0801723-48.2017.815.2001</text:span></text:span><text:span text:style-name="T38">.</text:span></text:p>
      <text:p text:style-name="P284"><text:span text:style-name="T240">Oriundo </text:span><text:span text:style-name="Strong_20_Emphasis"><text:span text:style-name="T168">da </text:span></text:span><text:span text:style-name="Strong_20_Emphasis"><text:span text:style-name="T101">1ª Vara da Fazenda Pública da </text:span></text:span><text:span text:style-name="Strong_20_Emphasis"><text:span text:style-name="T89">Comarca da </text:span></text:span><text:span text:style-name="Strong_20_Emphasis"><text:span text:style-name="T101">Capital</text:span></text:span><text:span text:style-name="Strong_20_Emphasis"><text:span text:style-name="T168">.</text:span></text:span></text:p>
      <text:p text:style-name="P686"><text:span text:style-name="T38">Apelante(s): </text:span><text:span text:style-name="Strong_20_Emphasis"><text:span text:style-name="T121">Ednaldo de França</text:span></text:span><text:span text:style-name="T38">.</text:span></text:p>
      <text:p text:style-name="P670"><text:span text:style-name="Strong_20_Emphasis"><text:span text:style-name="T277">Advogado(s): Alexandre Gustavo Cezar Neves </text:span></text:span><text:span text:style-name="Strong_20_Emphasis"><text:span text:style-name="T168">– OAB/PB 14.640</text:span></text:span><text:span text:style-name="T168">.</text:span></text:p>
      <text:p text:style-name="P670"><text:span text:style-name="T168">Apelado(s): </text:span><text:span text:style-name="Strong_20_Emphasis"><text:span text:style-name="T85">Estado da Paraíba, rep. por su</text:span></text:span><text:span text:style-name="Strong_20_Emphasis"><text:span text:style-name="T87">a</text:span></text:span><text:span text:style-name="Strong_20_Emphasis"><text:span text:style-name="T85"> Procurador</text:span></text:span><text:span text:style-name="Strong_20_Emphasis"><text:span text:style-name="T87">a </text:span></text:span><text:span text:style-name="Strong_20_Emphasis"><text:span text:style-name="T88">Sanny Japiassu dos Santos.</text:span></text:span></text:p>
      <text:p text:style-name="P472"><text:span text:style-name="Strong_20_Emphasis"><text:span text:style-name="T366"/></text:span></text:p>
      <text:p text:style-name="P472"><text:span text:style-name="Strong_20_Emphasis"><text:span text:style-name="T366"/></text:span></text:p>
      <text:p text:style-name="P348"><text:span text:style-name="Strong_20_Emphasis"><text:span text:style-name="T34"><text:s/></text:span></text:span></text:p>
      <text:p text:style-name="P455"/>
      <text:p text:style-name="P741"><text:soft-page-break/>RELATOR: EXMO. DES. LEANDRO DOS SANTOS.</text:p>
      <text:p text:style-name="P443"/>
      <text:p text:style-name="P766"><text:span text:style-name="T232">49</text:span><text:span text:style-name="T224">) Apelação Cível n</text:span><text:span text:style-name="T300">º</text:span><text:span text:style-name="T224"> </text:span><text:span text:style-name="Strong_20_Emphasis"><text:span text:style-name="T101">0031988-23.2004.8.15.2001</text:span></text:span><text:span text:style-name="T224">.</text:span></text:p>
      <text:p text:style-name="P508"><text:span text:style-name="Strong_20_Emphasis"><text:span text:style-name="T168">Oriundo da 1ª Vara de Executivos Fiscais da Comarca da Capital.</text:span></text:span></text:p>
      <text:p text:style-name="P610"><text:span text:style-name="T168">Apel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683"><text:span text:style-name="T38">Apelado(s): </text:span><text:span text:style-name="Strong_20_Emphasis"><text:span text:style-name="T121">Apag Equipamentos contra Incêndio Ltda.</text:span></text:span></text:p>
      <text:p text:style-name="P471"><text:span text:style-name="Strong_20_Emphasis"><text:span text:style-name="T366"><text:s/></text:span></text:span></text:p>
      <text:p text:style-name="P741">RELATOR: EXMO. DES. LEANDRO DOS SANTOS.</text:p>
      <text:p text:style-name="P443"/>
      <text:p text:style-name="P766"><text:span text:style-name="T232">50</text:span><text:span text:style-name="T224">) Apelação Cível n</text:span><text:span text:style-name="T300">º</text:span><text:span text:style-name="T224"> </text:span><text:span text:style-name="Strong_20_Emphasis"><text:span text:style-name="T101">0801319-51.2015.8.15.0001</text:span></text:span><text:span text:style-name="T224">.</text:span></text:p>
      <text:p text:style-name="P186"><text:span text:style-name="T240">Oriundo da </text:span><text:span text:style-name="T241">9ª Vara Cível da </text:span><text:span text:style-name="T240">Comarca d</text:span><text:span text:style-name="T241">e Campina Grande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Maria das Dores Ferreira Rodrigues</text:span></text:span><text:span text:style-name="Strong_20_Emphasis"><text:span text:style-name="T168">.</text:span></text:span></text:p>
      <text:p text:style-name="P611"><text:span text:style-name="Strong_20_Emphasis"><text:span text:style-name="T168">Advogado(s): </text:span></text:span><text:span text:style-name="Strong_20_Emphasis"><text:span text:style-name="T101">Maria das Dores Ferreira Rodrigues</text:span></text:span><text:span text:style-name="Strong_20_Emphasis"><text:span text:style-name="T168"> – OAB/PB </text:span></text:span><text:span text:style-name="Strong_20_Emphasis"><text:span text:style-name="T101">19.892</text:span></text:span><text:span text:style-name="Strong_20_Emphasis"><text:span text:style-name="T277">.</text:span></text:span></text:p>
      <text:p text:style-name="P684"><text:span text:style-name="Strong_20_Emphasis"><text:span text:style-name="T295">1º</text:span></text:span><text:span text:style-name="Strong_20_Emphasis"><text:span text:style-name="T294">Apelado(s): </text:span></text:span><text:span text:style-name="Strong_20_Emphasis"><text:span text:style-name="T121">FIORI Ve</text:span></text:span><text:span text:style-name="Strong_20_Emphasis"><text:span text:style-name="T123">í</text:span></text:span><text:span text:style-name="Strong_20_Emphasis"><text:span text:style-name="T121">culos L</text:span></text:span><text:span text:style-name="Strong_20_Emphasis"><text:span text:style-name="T123">tda. </text:span></text:span></text:p>
      <text:p text:style-name="P346"><text:span text:style-name="Strong_20_Emphasis"><text:span text:style-name="T368">Advogado(s): Marisa Tavares Barros Paiva de Moura - OAB/PE 23.647.</text:span></text:span></text:p>
      <text:p text:style-name="P683"><text:span text:style-name="T303">2º</text:span><text:span text:style-name="T38">Apelado(s): </text:span><text:span text:style-name="Strong_20_Emphasis"><text:span text:style-name="T121">FIAT Autom</text:span></text:span><text:span text:style-name="Strong_20_Emphasis"><text:span text:style-name="T123">ó</text:span></text:span><text:span text:style-name="Strong_20_Emphasis"><text:span text:style-name="T121">veis S/A</text:span></text:span><text:span text:style-name="T38">.</text:span></text:p>
      <text:p text:style-name="P544"><text:span text:style-name="Strong_20_Emphasis"><text:span text:style-name="T294">Advogado(s): Felipe Gazola Vieira Marques – OAB/</text:span></text:span><text:span text:style-name="Strong_20_Emphasis"><text:span text:style-name="T296">PB</text:span></text:span><text:span text:style-name="Strong_20_Emphasis"><text:span text:style-name="T294"> </text:span></text:span><text:span text:style-name="Strong_20_Emphasis"><text:span text:style-name="T296">23.450-A</text:span></text:span><text:span text:style-name="Strong_20_Emphasis"><text:span text:style-name="T294">.</text:span></text:span></text:p>
      <text:p text:style-name="P455"><text:s/></text:p>
      <text:p text:style-name="P741">RELATOR: EXMO. DES. LEANDRO DOS SANTOS.</text:p>
      <text:p text:style-name="P443"/>
      <text:p text:style-name="P766"><text:span text:style-name="T232">51</text:span><text:span text:style-name="T224">) Apelação Cível n</text:span><text:span text:style-name="T300">º</text:span><text:span text:style-name="T224"> </text:span><text:span text:style-name="Strong_20_Emphasis"><text:span text:style-name="T101">0039795-93.2017.815.0011</text:span></text:span><text:span text:style-name="T224">.</text:span></text:p>
      <text:p text:style-name="P189"><text:span text:style-name="Strong_20_Emphasis"><text:span text:style-name="T101">Oriundo da 3ª Vara da Fazenda Pública da Comarca de Campina Grande</text:span>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Banco PAN S/A</text:span></text:span><text:span text:style-name="Strong_20_Emphasis"><text:span text:style-name="T168">.</text:span></text:span></text:p>
      <text:p text:style-name="P608"><text:span text:style-name="Strong_20_Emphasis"><text:span text:style-name="T168">Advogado(s):</text:span></text:span><text:span text:style-name="T168"> </text:span><text:span text:style-name="Strong_20_Emphasis"><text:span text:style-name="T101">Felipe Varela Caon - OAB/PE 32.765</text:span></text:span><text:span text:style-name="Strong_20_Emphasis"><text:span text:style-name="T85">.</text:span></text:span></text:p>
      <text:p text:style-name="P685"><text:span text:style-name="T38">Apelado(s): Município de Campina Grande, representado por sua Procuradora Andréa Nunes Melo</text:span><text:span text:style-name="Strong_20_Emphasis"><text:span text:style-name="T121">.</text:span></text:span></text:p>
      <text:p text:style-name="P471"/>
      <text:p text:style-name="P741">RELATOR: EXMO. DES. LEANDRO DOS SANTOS.</text:p>
      <text:p text:style-name="P443"/>
      <text:p text:style-name="P766"><text:span text:style-name="T232">52</text:span><text:span text:style-name="T224">) Apelação Cível n</text:span><text:span text:style-name="T300">º</text:span><text:span text:style-name="T224"> </text:span><text:span text:style-name="Strong_20_Emphasis"><text:span text:style-name="T101">0861975-46.2019.8.15.2001</text:span></text:span><text:span text:style-name="T224">.</text:span></text:p>
      <text:p text:style-name="P186"><text:span text:style-name="T240">Oriundo da </text:span><text:span text:style-name="Strong_20_Emphasis"><text:span text:style-name="T168">2ª Vara da Fazenda Pública da Comarca da Capital.</text:span></text:span></text:p>
      <text:p text:style-name="P613"><text:span text:style-name="T168">Apel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683"><text:span text:style-name="T38">Apelado(s): </text:span><text:span text:style-name="Strong_20_Emphasis"><text:span text:style-name="T121">Cleide Gonçalves de Lima</text:span></text:span><text:span text:style-name="T38">.</text:span></text:p>
      <text:p text:style-name="P349"><text:span text:style-name="Strong_20_Emphasis"><text:span text:style-name="T366">Advogado(s): Thiago Paes Fonseca Dantas – OAB/PB 15.254.</text:span></text:span></text:p>
      <text:p text:style-name="P471"><text:span text:style-name="Strong_20_Emphasis"><text:span text:style-name="T305"><text:s/></text:span></text:span></text:p>
      <text:p text:style-name="P741">RELATOR: EXMO. DES. LEANDRO DOS SANTOS.</text:p>
      <text:p text:style-name="P443"/>
      <text:p text:style-name="P772"><text:span text:style-name="T232">53</text:span><text:span text:style-name="T224">) Apelação Cível n</text:span><text:span text:style-name="T300">º</text:span><text:span text:style-name="T224"> </text:span><text:span text:style-name="Strong_20_Emphasis"><text:span text:style-name="T101">0800288-44.2020.8.15.0381.</text:span></text:span></text:p>
      <text:p text:style-name="P186"><text:span text:style-name="T240">Oriundo da </text:span><text:span text:style-name="T242">2ª Vara da </text:span><text:span text:style-name="T240">Comarca d</text:span><text:span text:style-name="T242">e Itabaiana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Município de Salgado de São Félix</text:span></text:span><text:span text:style-name="Strong_20_Emphasis"><text:span text:style-name="T168">.</text:span></text:span></text:p>
      <text:p text:style-name="P608"><text:span text:style-name="T168">Apelado(s): </text:span><text:span text:style-name="Strong_20_Emphasis"><text:span text:style-name="T101">Jacqueline Mouzinhos Domingues da Silva</text:span></text:span><text:span text:style-name="T168">.</text:span></text:p>
      <text:p text:style-name="P356"><text:span text:style-name="Strong_20_Emphasis"><text:span text:style-name="T366">Advogado(s): Glauber Fernando Vieira de Oliveira <text:s/>– OAB/PB 27.659.</text:span></text:span></text:p>
      <text:p text:style-name="P471"/>
      <text:p text:style-name="P741">RELATOR: EXMO. DES. LEANDRO DOS SANTOS.</text:p>
      <text:p text:style-name="P443"/>
      <text:p text:style-name="P766"><text:span text:style-name="T232">54</text:span><text:span text:style-name="T224">) Apelação Cível n</text:span><text:span text:style-name="T300">º</text:span><text:span text:style-name="T224"> </text:span><text:span text:style-name="Strong_20_Emphasis"><text:span text:style-name="T101">0800076-61.2021.8.15.0551</text:span></text:span><text:span text:style-name="T224">.</text:span></text:p>
      <text:p text:style-name="P186"><text:span text:style-name="T240">Oriundo da Comarca d</text:span><text:span text:style-name="T243">e Remígio</text:span><text:span text:style-name="Strong_20_Emphasis"><text:span text:style-name="T168">.</text:span></text:span></text:p>
      <text:p text:style-name="P615"><text:span text:style-name="T168">Apelante(s): </text:span><text:span text:style-name="Strong_20_Emphasis"><text:span text:style-name="T101">Município de Algodão de Jandaíra</text:span></text:span><text:span text:style-name="Strong_20_Emphasis"><text:span text:style-name="T168">.</text:span></text:span></text:p>
      <text:p text:style-name="P511"><text:span text:style-name="Strong_20_Emphasis"><text:span text:style-name="T168">Advogado(s): Moizaniel Vitório </text:span></text:span><text:span text:style-name="Strong_20_Emphasis"><text:span text:style-name="T174">d</text:span></text:span><text:span text:style-name="Strong_20_Emphasis"><text:span text:style-name="T168">a Silva - OAB/</text:span></text:span><text:span text:style-name="Strong_20_Emphasis"><text:span text:style-name="T174">PB</text:span></text:span><text:span text:style-name="Strong_20_Emphasis"><text:span text:style-name="T168"> 11.435</text:span></text:span><text:span text:style-name="Strong_20_Emphasis"><text:span text:style-name="T277">.</text:span></text:span></text:p>
      <text:p text:style-name="P687"><text:span text:style-name="T38">Apelado(s): </text:span><text:span text:style-name="Strong_20_Emphasis"><text:span text:style-name="T121">Kelielane Costa dos Santos</text:span></text:span><text:span text:style-name="T38">.</text:span></text:p>
      <text:p text:style-name="P357"><text:span text:style-name="Strong_20_Emphasis"><text:span text:style-name="T366">Advogado(s): Dilma Jane Tavares de Araújo – OAB/PB 8.358.</text:span></text:span></text:p>
      <text:p text:style-name="P471"><text:span text:style-name="Strong_20_Emphasis"><text:span text:style-name="T366"><text:s/></text:span></text:span></text:p>
      <text:p text:style-name="P741">RELATOR: EXMO. DES. LEANDRO DOS SANTOS.</text:p>
      <text:p text:style-name="P443"/>
      <text:p text:style-name="P766"><text:span text:style-name="T232">55</text:span><text:span text:style-name="T224">) Apelação Cível n</text:span><text:span text:style-name="T300">º</text:span><text:span text:style-name="T224"> </text:span><text:span text:style-name="Strong_20_Emphasis"><text:span text:style-name="T101">0801730-63.2020.8.15.0181</text:span></text:span><text:span text:style-name="T224">.</text:span></text:p>
      <text:p text:style-name="P186"><text:span text:style-name="T240">Oriundo da </text:span><text:span text:style-name="T244">4ª Vara da </text:span><text:span text:style-name="T240">Comarca d</text:span><text:span text:style-name="T244">e Guarabira</text:span><text:span text:style-name="Strong_20_Emphasis"><text:span text:style-name="T168">.</text:span></text:span></text:p>
      <text:p text:style-name="P616"><text:soft-page-break/><text:span text:style-name="T168">Apelante(s): </text:span><text:span text:style-name="Strong_20_Emphasis"><text:span text:style-name="T101">Crizette Francelino Tavares</text:span></text:span><text:span text:style-name="Strong_20_Emphasis"><text:span text:style-name="T168">.</text:span></text:span></text:p>
      <text:p text:style-name="P616"><text:span text:style-name="Strong_20_Emphasis"><text:span text:style-name="T168">Advogado(s):</text:span></text:span><text:span text:style-name="T168"> </text:span><text:span text:style-name="Strong_20_Emphasis"><text:span text:style-name="T101">Denylson Barros Cavalcante de Albuquerque – OAB/PB 19.467</text:span></text:span><text:span text:style-name="Strong_20_Emphasis"><text:span text:style-name="T277">.</text:span></text:span></text:p>
      <text:p text:style-name="P683"><text:span text:style-name="T38">Apelado(s): </text:span><text:span text:style-name="Strong_20_Emphasis"><text:span text:style-name="T121">Município de Guarabira</text:span></text:span><text:span text:style-name="T38">.</text:span></text:p>
      <text:p text:style-name="P343"><text:span text:style-name="Strong_20_Emphasis"><text:span text:style-name="T366">Advogado(s): Caio de Oliveira Cavalcante – OAB/PB 14.199.</text:span></text:span></text:p>
      <text:p text:style-name="P471"/>
      <text:p text:style-name="P741">RELATOR: EXMO. DES. LEANDRO DOS SANTOS.</text:p>
      <text:p text:style-name="P443"/>
      <text:p text:style-name="P766"><text:span text:style-name="T232">56</text:span><text:span text:style-name="T224">) Apelação Cível n</text:span><text:span text:style-name="T300">º</text:span><text:span text:style-name="T224"> </text:span><text:span text:style-name="Strong_20_Emphasis"><text:span text:style-name="T101">0841168-39.2018.8.15.2001</text:span></text:span><text:span text:style-name="T224">.</text:span></text:p>
      <text:p text:style-name="P515"><text:span text:style-name="Strong_20_Emphasis"><text:span text:style-name="T168">Oriundo da 1ª Vara de Executivos Fiscais da Comarca da Capital.</text:span></text:span></text:p>
      <text:p text:style-name="P618"><text:span text:style-name="T168">Apel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683"><text:span text:style-name="T38">Apelado(s): </text:span><text:span text:style-name="Strong_20_Emphasis"><text:span text:style-name="T121">Juli</text:span></text:span><text:span text:style-name="Strong_20_Emphasis"><text:span text:style-name="T126">ê</text:span></text:span><text:span text:style-name="Strong_20_Emphasis"><text:span text:style-name="T121"> Lopes Diniz Neto</text:span></text:span><text:span text:style-name="T38">.</text:span></text:p>
      <text:p text:style-name="P363"><text:span text:style-name="Strong_20_Emphasis"><text:span text:style-name="T366">Advogado(s): Juli</text:span></text:span><text:span text:style-name="Strong_20_Emphasis"><text:span text:style-name="T370">ê</text:span></text:span><text:span text:style-name="Strong_20_Emphasis"><text:span text:style-name="T366"> Lopes Diniz Neto – OAB/PB 23.997.</text:span></text:span></text:p>
      <text:p text:style-name="P471"><text:span text:style-name="Strong_20_Emphasis"><text:span text:style-name="T305"><text:s/></text:span></text:span></text:p>
      <text:p text:style-name="P741">RELATOR: EXMO. DES. LEANDRO DOS SANTOS.</text:p>
      <text:p text:style-name="P443"/>
      <text:p text:style-name="P774"><text:span text:style-name="T232">57</text:span><text:span text:style-name="T224">) Apelação Cível n</text:span><text:span text:style-name="T300">º</text:span><text:span text:style-name="T224"> </text:span><text:span text:style-name="Strong_20_Emphasis"><text:span text:style-name="T101">0904333-80.2006.8.15.2001</text:span></text:span><text:span text:style-name="T224">.</text:span></text:p>
      <text:p text:style-name="P516"><text:span text:style-name="Strong_20_Emphasis"><text:span text:style-name="T168">Oriundo da 1ª Vara de Executivos Fiscais da Comarca da Capital.</text:span></text:span></text:p>
      <text:p text:style-name="P619"><text:span text:style-name="T168">Apel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683"><text:span text:style-name="T38">Apelado(s): </text:span><text:span text:style-name="Strong_20_Emphasis"><text:span text:style-name="T121">Pedro Pinto Rego</text:span></text:span><text:span text:style-name="T38">.</text:span></text:p>
      <text:p text:style-name="P471"><text:span text:style-name="Strong_20_Emphasis"><text:span text:style-name="T366"><text:s/></text:span></text:span></text:p>
      <text:p text:style-name="P741">RELATOR: EXMO. DES. LEANDRO DOS SANTOS.</text:p>
      <text:p text:style-name="P443"/>
      <text:p text:style-name="P766"><text:span text:style-name="T232">58</text:span><text:span text:style-name="T224">) Apelação Cível n</text:span><text:span text:style-name="T300">º</text:span><text:span text:style-name="T224"> </text:span><text:span text:style-name="Strong_20_Emphasis"><text:span text:style-name="T101">0024992-81.2012.8.15.0011</text:span></text:span><text:span text:style-name="T224">.</text:span></text:p>
      <text:p text:style-name="P892"><text:span text:style-name="Strong_20_Emphasis"><text:span text:style-name="T168">Oriundo da </text:span></text:span><text:span text:style-name="Strong_20_Emphasis"><text:span text:style-name="T223">3</text:span></text:span><text:span text:style-name="Strong_20_Emphasis"><text:span text:style-name="T168">ª Vara da Fazenda Pública da Comarca de Campina Grande.</text:span></text:span></text:p>
      <text:p text:style-name="P920"><text:span text:style-name="T168">Apelante(s): </text:span><text:span text:style-name="Strong_20_Emphasis"><text:span text:style-name="T168">Estado da Paraíba, representado por sua Procuradora Jaqueline Lopes de Alencar</text:span></text:span><text:span text:style-name="Strong_20_Emphasis"><text:span text:style-name="T277">. </text:span></text:span></text:p>
      <text:p text:style-name="P691"><text:span text:style-name="T38">Apelado(s): </text:span><text:span text:style-name="T328">Comercial de Alimentos O Bezerrão Ltda</text:span><text:span text:style-name="Strong_20_Emphasis"><text:span text:style-name="T128">.</text:span></text:span><text:span text:style-name="Strong_20_Emphasis"><text:span text:style-name="T121"> - ME</text:span></text:span><text:span text:style-name="T38">.</text:span></text:p>
      <text:p text:style-name="P471"/>
      <text:p text:style-name="P744">RELATOR: EXMO. DES. LEANDRO DOS SANTOS.</text:p>
      <text:p text:style-name="P445"/>
      <text:p text:style-name="P774"><text:span text:style-name="T232">59</text:span><text:span text:style-name="T224">) Apelação Cível n</text:span><text:span text:style-name="T300">º</text:span><text:span text:style-name="T224"> </text:span><text:span text:style-name="Strong_20_Emphasis"><text:span text:style-name="T101">0846520-41.2019.8.15.2001</text:span></text:span><text:span text:style-name="T224">.</text:span></text:p>
      <text:p text:style-name="P518"><text:span text:style-name="Strong_20_Emphasis"><text:span text:style-name="T168">Oriundo da </text:span></text:span><text:span text:style-name="Strong_20_Emphasis"><text:span text:style-name="T183">3</text:span></text:span><text:span text:style-name="Strong_20_Emphasis"><text:span text:style-name="T168">ª Vara da Fazenda Pública da Comarca da Capital.</text:span></text:span></text:p>
      <text:p text:style-name="P619"><text:span text:style-name="T168">Apelante(s): </text:span><text:span text:style-name="Strong_20_Emphasis"><text:span text:style-name="T101">Maria José Fernandes de Lima e outros</text:span></text:span><text:span text:style-name="Strong_20_Emphasis"><text:span text:style-name="T168">.</text:span></text:span></text:p>
      <text:p text:style-name="P621"><text:span text:style-name="Strong_20_Emphasis"><text:span text:style-name="T168">Advogado(s):</text:span></text:span><text:span text:style-name="T168"> </text:span><text:span text:style-name="Strong_20_Emphasis"><text:span text:style-name="T101">Lucilene Araújo Andrade</text:span></text:span><text:span text:style-name="Strong_20_Emphasis"><text:span text:style-name="T168"> – OAB/PB </text:span></text:span><text:span text:style-name="Strong_20_Emphasis"><text:span text:style-name="T184">17.357</text:span></text:span><text:span text:style-name="Strong_20_Emphasis"><text:span text:style-name="T277">.</text:span></text:span></text:p>
      <text:p text:style-name="P692"><text:span text:style-name="T311">1º</text:span><text:span text:style-name="T38">Apelado(s): </text:span><text:span text:style-name="T307">Estado da Paraíba, rep. por seu </text:span><text:span text:style-name="T38">Procurador Renan de Vasconcelos Neves</text:span><text:span text:style-name="Strong_20_Emphasis"><text:span text:style-name="T121">.</text:span></text:span></text:p>
      <text:p text:style-name="P692"><text:span text:style-name="T311">2º</text:span><text:span text:style-name="T38">Apelado(s): </text:span><text:span text:style-name="Strong_20_Emphasis"><text:span text:style-name="T121">Mapfre </text:span></text:span><text:span text:style-name="Strong_20_Emphasis"><text:span text:style-name="T129">V</text:span></text:span><text:span text:style-name="Strong_20_Emphasis"><text:span text:style-name="T121">ida </text:span></text:span><text:span text:style-name="Strong_20_Emphasis"><text:span text:style-name="T129">S/A</text:span></text:span><text:span text:style-name="T38">.</text:span></text:p>
      <text:p text:style-name="P692"><text:span text:style-name="Strong_20_Emphasis"><text:span text:style-name="T146">Advogado(s): David Sombra Peixoto – OAB/</text:span></text:span><text:span text:style-name="Strong_20_Emphasis"><text:span text:style-name="T147">CE</text:span></text:span><text:span text:style-name="Strong_20_Emphasis"><text:span text:style-name="T146"> 16.447.</text:span></text:span></text:p>
      <text:p text:style-name="P458"/>
      <text:p text:style-name="P744">RELATOR: EXMO. DES. LEANDRO DOS SANTOS.</text:p>
      <text:p text:style-name="P445"/>
      <text:p text:style-name="P774"><text:span text:style-name="T232">60</text:span><text:span text:style-name="T224">) Apelação Cível n</text:span><text:span text:style-name="T300">º</text:span><text:span text:style-name="T224"> </text:span><text:span text:style-name="Strong_20_Emphasis"><text:span text:style-name="T101">0000891-53.2009.8.15.0441</text:span></text:span><text:span text:style-name="T224">.</text:span></text:p>
      <text:p text:style-name="P210"><text:span text:style-name="T240">Oriundo da Comarca d</text:span><text:span text:style-name="T246">o Conde</text:span><text:span text:style-name="Strong_20_Emphasis"><text:span text:style-name="T168">.</text:span></text:span></text:p>
      <text:p text:style-name="P619"><text:span text:style-name="T168">Apelante(s): </text:span><text:span text:style-name="Strong_20_Emphasis"><text:span text:style-name="T101">Município do Conde</text:span></text:span><text:span text:style-name="Strong_20_Emphasis"><text:span text:style-name="T168">.</text:span></text:span></text:p>
      <text:p text:style-name="P622"><text:span text:style-name="Strong_20_Emphasis"><text:span text:style-name="T168">Advogado(s):</text:span></text:span><text:span text:style-name="T168"> </text:span><text:span text:style-name="Strong_20_Emphasis"><text:span text:style-name="T277">Hilton Souto Maior Neto - OAB/PB 13.533-B.</text:span></text:span></text:p>
      <text:p text:style-name="P689"><text:span text:style-name="T38">Apelado(s): </text:span><text:span text:style-name="Strong_20_Emphasis"><text:span text:style-name="T121">Elza Maria S. Albuquerque</text:span></text:span><text:span text:style-name="T38">.</text:span></text:p>
      <text:p text:style-name="P433"/>
      <text:p text:style-name="P744">RELATOR: EXMO. DES. LEANDRO DOS SANTOS.</text:p>
      <text:p text:style-name="P445"/>
      <text:p text:style-name="P774"><text:span text:style-name="T232">61</text:span><text:span text:style-name="T224">) Apelação Cível n</text:span><text:span text:style-name="T300">º</text:span><text:span text:style-name="T224"> </text:span><text:span text:style-name="Strong_20_Emphasis"><text:span text:style-name="T101">0806213-94.2020.8.15.0001</text:span></text:span><text:span text:style-name="T224">.</text:span></text:p>
      <text:p text:style-name="P211"><text:span text:style-name="T240">Oriundo da </text:span><text:span text:style-name="Strong_20_Emphasis"><text:span text:style-name="T101">2ª Vara da Fazenda Pública </text:span></text:span><text:span text:style-name="Strong_20_Emphasis"><text:span text:style-name="T102">da Comarca </text:span></text:span><text:span text:style-name="Strong_20_Emphasis"><text:span text:style-name="T101">de Campina Grande</text:span></text:span><text:span text:style-name="Strong_20_Emphasis"><text:span text:style-name="T168">.</text:span></text:span></text:p>
      <text:p text:style-name="P623"><text:span text:style-name="T168">Apelante(s): </text:span><text:span text:style-name="Strong_20_Emphasis"><text:span text:style-name="T168">Estado da Paraíba, rep. por sua Procuradora Lilyane Fernandes Bandeira de Oliveira.</text:span></text:span></text:p>
      <text:p text:style-name="P693"><text:span text:style-name="T38">Apelado(s): </text:span><text:span text:style-name="Strong_20_Emphasis"><text:span text:style-name="T121">Ind</text:span></text:span><text:span text:style-name="Strong_20_Emphasis"><text:span text:style-name="T130">ú</text:span></text:span><text:span text:style-name="Strong_20_Emphasis"><text:span text:style-name="T121">stria de Produtos Metalúrgicos do Nordeste L</text:span></text:span><text:span text:style-name="Strong_20_Emphasis"><text:span text:style-name="T130">tda.,</text:span></text:span><text:span text:style-name="Strong_20_Emphasis"><text:span text:style-name="T121"> Edson de Souza do </text:span></text:span><text:span text:style-name="Strong_20_Emphasis"><text:span text:style-name="T130">Ó</text:span></text:span><text:span text:style-name="Strong_20_Emphasis"><text:span text:style-name="T121">, Ana Paula Lima do </text:span></text:span><text:span text:style-name="Strong_20_Emphasis"><text:span text:style-name="T130">Ó</text:span></text:span><text:span text:style-name="Strong_20_Emphasis"><text:span text:style-name="T121"> e Edson de Souza do </text:span></text:span><text:span text:style-name="Strong_20_Emphasis"><text:span text:style-name="T130">Ó</text:span></text:span><text:span text:style-name="Strong_20_Emphasis"><text:span text:style-name="T121"> Filho</text:span></text:span><text:span text:style-name="T38">.</text:span></text:p>
      <text:p text:style-name="P474"><text:span text:style-name="Strong_20_Emphasis"><text:span text:style-name="T366"/></text:span></text:p>
      <text:p text:style-name="P474"><text:span text:style-name="Strong_20_Emphasis"><text:span text:style-name="T366"/></text:span></text:p>
      <text:p text:style-name="P474"><text:span text:style-name="Strong_20_Emphasis"><text:span text:style-name="T366"><text:s/></text:span></text:span></text:p>
      <text:p text:style-name="P744"><text:soft-page-break/>RELATOR: EXMO. DES. LEANDRO DOS SANTOS.</text:p>
      <text:p text:style-name="P445"/>
      <text:p text:style-name="P774"><text:span text:style-name="T232">62</text:span><text:span text:style-name="T224">) Apelação Cível n</text:span><text:span text:style-name="T300">º</text:span><text:span text:style-name="T224"> </text:span><text:span text:style-name="Strong_20_Emphasis"><text:span text:style-name="T101">0821433-40.2017.8.15.0001</text:span></text:span><text:span text:style-name="T224">.</text:span></text:p>
      <text:p text:style-name="P212"><text:span text:style-name="Strong_20_Emphasis"><text:span text:style-name="T168">Oriundo da </text:span></text:span><text:span text:style-name="Strong_20_Emphasis"><text:span text:style-name="T185">1</text:span></text:span><text:span text:style-name="Strong_20_Emphasis"><text:span text:style-name="T101">ª Vara da Fazenda Pública </text:span></text:span><text:span text:style-name="Strong_20_Emphasis"><text:span text:style-name="T102">da Comarca </text:span></text:span><text:span text:style-name="Strong_20_Emphasis"><text:span text:style-name="T101">de Campina Grande</text:span></text:span><text:span text:style-name="Strong_20_Emphasis"><text:span text:style-name="T168">.</text:span></text:span></text:p>
      <text:p text:style-name="P624"><text:span text:style-name="T168">Apelante(s): </text:span><text:span text:style-name="Strong_20_Emphasis"><text:span text:style-name="T168">Estado da Paraíba, rep. por sua Procuradora Lilyane Fernandes Bandeira de Oliveira.</text:span></text:span></text:p>
      <text:p text:style-name="P689"><text:span text:style-name="T38">Apelado(s): </text:span><text:span text:style-name="Strong_20_Emphasis"><text:span text:style-name="T121">Pacone Perfumaria Ltda</text:span></text:span><text:span text:style-name="T38">.</text:span></text:p>
      <text:p text:style-name="P474"><text:s/></text:p>
      <text:p text:style-name="P744">RELATOR: EXMO. DES. LEANDRO DOS SANTOS.</text:p>
      <text:p text:style-name="P445"/>
      <text:p text:style-name="P774"><text:span text:style-name="T232">63</text:span><text:span text:style-name="T224">) Apelação Cível n</text:span><text:span text:style-name="T300">º</text:span><text:span text:style-name="T224"> </text:span><text:span text:style-name="Strong_20_Emphasis"><text:span text:style-name="T101">0802408-04.2020.8.15.0141</text:span></text:span><text:span text:style-name="T224">.</text:span></text:p>
      <text:p text:style-name="P210"><text:span text:style-name="T240">Oriundo da 2ª Vara </text:span><text:span text:style-name="T247">da Comarca </text:span><text:span text:style-name="T240">de Catolé do Rocha</text:span><text:span text:style-name="Strong_20_Emphasis"><text:span text:style-name="T168">.</text:span></text:span></text:p>
      <text:p text:style-name="P625"><text:span text:style-name="T168">Apelante(s): </text:span><text:span text:style-name="Strong_20_Emphasis"><text:span text:style-name="T90">Município de Catolé do Rocha, </text:span></text:span><text:span text:style-name="Strong_20_Emphasis"><text:span text:style-name="T92">representado por seu Procurador</text:span></text:span><text:span text:style-name="Strong_20_Emphasis"><text:span text:style-name="T168"> Thallio Rosado de Sá Xavier - OAB/PB 11.179.</text:span></text:span></text:p>
      <text:p text:style-name="P689"><text:span text:style-name="T38">Apelado(s): </text:span><text:span text:style-name="Strong_20_Emphasis"><text:span text:style-name="T121">Rita Ferreira de Sousa Alves</text:span></text:span><text:span text:style-name="T38">.</text:span></text:p>
      <text:p text:style-name="P366"><text:span text:style-name="Strong_20_Emphasis"><text:span text:style-name="T366">Advogado(s): Gerson Dantas Soares – OAB/PB 14.696.</text:span></text:span></text:p>
      <text:p text:style-name="P474"><text:span text:style-name="Strong_20_Emphasis"><text:span text:style-name="T305"><text:s/></text:span></text:span></text:p>
      <text:p text:style-name="P744">RELATOR: EXMO. DES. LEANDRO DOS SANTOS.</text:p>
      <text:p text:style-name="P445"/>
      <text:p text:style-name="P776"><text:span text:style-name="T232">64</text:span><text:span text:style-name="T224">) Apelação Cível n</text:span><text:span text:style-name="T300">º</text:span><text:span text:style-name="T224"> </text:span><text:span text:style-name="Strong_20_Emphasis"><text:span text:style-name="T101">0000700-24.2009.8.15.0371.</text:span></text:span></text:p>
      <text:p text:style-name="P210"><text:span text:style-name="T240">Oriundo da </text:span><text:span text:style-name="T248">4ª Vara da </text:span><text:span text:style-name="T240">Comarca d</text:span><text:span text:style-name="T248">e Sousa</text:span><text:span text:style-name="Strong_20_Emphasis"><text:span text:style-name="T168">.</text:span></text:span></text:p>
      <text:p text:style-name="P628"><text:span text:style-name="T168">Apelante(s): </text:span><text:span text:style-name="Strong_20_Emphasis"><text:span text:style-name="T168">Estado da Paraíba, representado por seu Procurador Venâncio Viana de Medeiros Filho.</text:span></text:span></text:p>
      <text:p text:style-name="P694"><text:span text:style-name="T38">Apelado(s): </text:span><text:span text:style-name="Strong_20_Emphasis"><text:span text:style-name="T121">JC Andrade Rolim EPP.</text:span></text:span></text:p>
      <text:p text:style-name="P474"><text:span text:style-name="Strong_20_Emphasis"><text:span text:style-name="T305"><text:s/></text:span></text:span></text:p>
      <text:p text:style-name="P744">RELATOR: EXMO. DES. LEANDRO DOS SANTOS.</text:p>
      <text:p text:style-name="P445"/>
      <text:p text:style-name="P774"><text:span text:style-name="T232">65</text:span><text:span text:style-name="T224">) Apelação Cível n</text:span><text:span text:style-name="T300">º</text:span><text:span text:style-name="T224"> </text:span><text:span text:style-name="Strong_20_Emphasis"><text:span text:style-name="T101">0013574-11.2003.8.15.2001</text:span></text:span><text:span text:style-name="T224">.</text:span></text:p>
      <text:p text:style-name="P520"><text:span text:style-name="Strong_20_Emphasis"><text:span text:style-name="T168">Oriundo da 2ª Vara de Executivos Fiscais da Comarca da Capital.</text:span></text:span></text:p>
      <text:p text:style-name="P629"><text:span text:style-name="T168">Apelante(s): </text:span><text:span text:style-name="Strong_20_Emphasis"><text:span text:style-name="T168">Estado da Paraíba, rep. por sua Procuradora Silvana Simões de Lima e Silva</text:span></text:span><text:span text:style-name="Strong_20_Emphasis"><text:span text:style-name="T277">. </text:span></text:span></text:p>
      <text:p text:style-name="P689"><text:span text:style-name="T38">Apelado(s): </text:span><text:span text:style-name="Strong_20_Emphasis"><text:span text:style-name="T121">Marcos Macri Oliveira</text:span></text:span><text:span text:style-name="T38">.</text:span></text:p>
      <text:p text:style-name="P474"><text:span text:style-name="Strong_20_Emphasis"><text:span text:style-name="T305"><text:s/></text:span></text:span></text:p>
      <text:p text:style-name="P744">RELATOR: EXMO. DES. LEANDRO DOS SANTOS.</text:p>
      <text:p text:style-name="P445"/>
      <text:p text:style-name="P774"><text:span text:style-name="T232">66</text:span><text:span text:style-name="T224">) Apelação Cível n</text:span><text:span text:style-name="T300">º</text:span><text:span text:style-name="T224"> </text:span><text:span text:style-name="Strong_20_Emphasis"><text:span text:style-name="T101">0018410-94.2014.8.15.0011</text:span></text:span><text:span text:style-name="T224">.</text:span></text:p>
      <text:p text:style-name="P522"><text:span text:style-name="Strong_20_Emphasis"><text:span text:style-name="T168">Oriundo da </text:span></text:span><text:span text:style-name="Strong_20_Emphasis"><text:span text:style-name="T188">1</text:span></text:span><text:span text:style-name="Strong_20_Emphasis"><text:span text:style-name="T168">ª Vara da Fazenda Pública da Comarca da Capital.</text:span></text:span></text:p>
      <text:p text:style-name="P631"><text:span text:style-name="T168">Apelante(s): </text:span><text:span text:style-name="Strong_20_Emphasis"><text:span text:style-name="T168">Estado da Paraíba, representado por sua Procuradora Jaqueline Lopes de Alencar</text:span></text:span><text:span text:style-name="Strong_20_Emphasis"><text:span text:style-name="T277">. </text:span></text:span></text:p>
      <text:p text:style-name="P689"><text:span text:style-name="T38">Apelado(s): </text:span><text:span text:style-name="Strong_20_Emphasis"><text:span text:style-name="T121">NK Industria de Moveis L</text:span></text:span><text:span text:style-name="Strong_20_Emphasis"><text:span text:style-name="T133">tda.</text:span></text:span><text:span text:style-name="Strong_20_Emphasis"><text:span text:style-name="T121"> - EPP</text:span></text:span><text:span text:style-name="T38">.</text:span></text:p>
      <text:p text:style-name="P474"><text:span text:style-name="Strong_20_Emphasis"><text:span text:style-name="T305"><text:s/></text:span></text:span></text:p>
      <text:p text:style-name="P744">RELATOR: EXMO. DES. LEANDRO DOS SANTOS.</text:p>
      <text:p text:style-name="P445"/>
      <text:p text:style-name="P774"><text:span text:style-name="T232">67</text:span><text:span text:style-name="T224">) Apelação Cível n</text:span><text:span text:style-name="T300">º</text:span><text:span text:style-name="T224"> </text:span><text:span text:style-name="Strong_20_Emphasis"><text:span text:style-name="T101">0014409-47.2013.8.15.2001</text:span></text:span><text:span text:style-name="T224">.</text:span></text:p>
      <text:p text:style-name="P523"><text:span text:style-name="Strong_20_Emphasis"><text:span text:style-name="T168">Oriundo da </text:span></text:span><text:span text:style-name="Strong_20_Emphasis"><text:span text:style-name="T182">2</text:span></text:span><text:span text:style-name="Strong_20_Emphasis"><text:span text:style-name="T168">ª Vara de Executivos Fiscais da Comarca da Capital.</text:span></text:span></text:p>
      <text:p text:style-name="P632"><text:span text:style-name="T168">Apel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689"><text:span text:style-name="T38">Apelado(s): </text:span><text:span text:style-name="Strong_20_Emphasis"><text:span text:style-name="T121">Victorino Ramos da Silva Maia</text:span></text:span><text:span text:style-name="T38">.</text:span></text:p>
      <text:p text:style-name="P474"><text:span text:style-name="Strong_20_Emphasis"><text:span text:style-name="T305"><text:s/></text:span></text:span></text:p>
      <text:p text:style-name="P744">RELATOR: EXMO. DES. LEANDRO DOS SANTOS.</text:p>
      <text:p text:style-name="P445"/>
      <text:p text:style-name="P774"><text:span text:style-name="T232">68</text:span><text:span text:style-name="T224">) Apelação Cível n</text:span><text:span text:style-name="T300">º</text:span><text:span text:style-name="T224"> </text:span><text:span text:style-name="Strong_20_Emphasis"><text:span text:style-name="T101">0822244-77.2018.815.2001</text:span></text:span><text:span text:style-name="T224">.</text:span></text:p>
      <text:p text:style-name="P218"><text:span text:style-name="Strong_20_Emphasis"><text:span text:style-name="T101">Oriundo da 13ª Vara Cível da Comarca da Capital</text:span></text:span><text:span text:style-name="Strong_20_Emphasis"><text:span text:style-name="T168">.</text:span></text:span></text:p>
      <text:p text:style-name="P633"><text:span text:style-name="T168">Apelante(s): </text:span><text:span text:style-name="Strong_20_Emphasis"><text:span text:style-name="T101">Lucas Teobaldo Medeiros Pereira Bezerra, rep. por sua genitora Maria do Socorro Medeiros dos Santos Pereira.</text:span></text:span></text:p>
      <text:p text:style-name="P633"><text:span text:style-name="Strong_20_Emphasis"><text:span text:style-name="T168">Advogado(s):</text:span></text:span><text:span text:style-name="T168"> </text:span><text:span text:style-name="Strong_20_Emphasis"><text:span text:style-name="T101">Rebeca Luiza Varela de Carvalho – OAB/PB 22.665</text:span></text:span><text:span text:style-name="Strong_20_Emphasis"><text:span text:style-name="T277">.</text:span></text:span></text:p>
      <text:p text:style-name="P689"><text:span text:style-name="T38">Apelado(s): </text:span><text:span text:style-name="Strong_20_Emphasis"><text:span text:style-name="T121">LATAM Airlines Brasil</text:span></text:span><text:span text:style-name="T38">.</text:span></text:p>
      <text:p text:style-name="P365"><text:span text:style-name="Strong_20_Emphasis"><text:span text:style-name="T366">Advogado(s): Fábio Rivelli <text:s/>– OAB/PB 20.357-A.</text:span></text:span></text:p>
      <text:p text:style-name="P433"/>
      <text:p text:style-name="P433"><text:s/></text:p>
      <text:p text:style-name="P744"><text:soft-page-break/>RELATOR: EXMO. DES. LEANDRO DOS SANTOS.</text:p>
      <text:p text:style-name="P445"/>
      <text:p text:style-name="P774"><text:span text:style-name="T232">69</text:span><text:span text:style-name="T224">) Apelação Cível n</text:span><text:span text:style-name="T300">º</text:span><text:span text:style-name="T224"> </text:span><text:span text:style-name="Strong_20_Emphasis"><text:span text:style-name="T101">0002818-53.2012.8.15.0181</text:span></text:span><text:span text:style-name="T224">.</text:span></text:p>
      <text:p text:style-name="P210"><text:span text:style-name="T240">Oriundo da </text:span><text:span text:style-name="T249">3ª Vara da </text:span><text:span text:style-name="T240">Comarca d</text:span><text:span text:style-name="T249">e Guarabira</text:span><text:span text:style-name="Strong_20_Emphasis"><text:span text:style-name="T168">.</text:span></text:span></text:p>
      <text:p text:style-name="P619"><text:span text:style-name="T168">Apelante(s): </text:span><text:span text:style-name="Strong_20_Emphasis"><text:span text:style-name="T101">Ednaldo Rodrigues de Lima</text:span></text:span><text:span text:style-name="Strong_20_Emphasis"><text:span text:style-name="T168">.</text:span></text:span></text:p>
      <text:p text:style-name="P619"><text:span text:style-name="Strong_20_Emphasis"><text:span text:style-name="T168">Advogado(s):</text:span></text:span><text:span text:style-name="T168"> </text:span><text:span text:style-name="Strong_20_Emphasis"><text:span text:style-name="T101">José Alberto Evaristo da Silva - OAB/PB 10.248</text:span></text:span><text:span text:style-name="Strong_20_Emphasis"><text:span text:style-name="T85">.</text:span></text:span></text:p>
      <text:p text:style-name="P689"><text:span text:style-name="T38">Apelado(s): </text:span><text:span text:style-name="Strong_20_Emphasis"><text:span text:style-name="T121"><text:s/>INSS – Instituto Nacional do Seguro Social</text:span></text:span><text:span text:style-name="T38">.</text:span></text:p>
      <text:p text:style-name="P474"><text:span text:style-name="Strong_20_Emphasis"><text:span text:style-name="T366"><text:s/></text:span></text:span></text:p>
      <text:p text:style-name="P744">RELATOR: EXMO. DES. LEANDRO DOS SANTOS.</text:p>
      <text:p text:style-name="P445"/>
      <text:p text:style-name="P774"><text:span text:style-name="T232">70</text:span><text:span text:style-name="T224">) Apelação Cível n</text:span><text:span text:style-name="T300">º</text:span><text:span text:style-name="T224"> </text:span><text:span text:style-name="Strong_20_Emphasis"><text:span text:style-name="T101">0002971-72.2008.8.15.0231</text:span></text:span><text:span text:style-name="T224">.</text:span></text:p>
      <text:p text:style-name="P210"><text:span text:style-name="T240">Oriundo da 1ª Vara </text:span><text:span text:style-name="T250">d</text:span><text:span text:style-name="T240">a Comarca </text:span><text:span text:style-name="T250">d</text:span><text:span text:style-name="T240">e Mamanguape</text:span><text:span text:style-name="Strong_20_Emphasis"><text:span text:style-name="T168">.</text:span></text:span></text:p>
      <text:p text:style-name="P634"><text:span text:style-name="T168">Apelante(s): </text:span><text:span text:style-name="Strong_20_Emphasis"><text:span text:style-name="T168">Estado da Paraíba, representado por seu Procurador Venâncio Viana de Medeiros Filho.</text:span></text:span></text:p>
      <text:p text:style-name="P689"><text:span text:style-name="T38">Apelado(s): </text:span><text:span text:style-name="Strong_20_Emphasis"><text:span text:style-name="T121">Manoel Paiva da Veiga</text:span></text:span><text:span text:style-name="T38">.</text:span></text:p>
      <text:p text:style-name="P474"><text:span text:style-name="Strong_20_Emphasis"><text:span text:style-name="T366"><text:s/></text:span></text:span></text:p>
      <text:p text:style-name="P744">RELATOR: EXMO. DES. LEANDRO DOS SANTOS.</text:p>
      <text:p text:style-name="P445"/>
      <text:p text:style-name="P774"><text:span text:style-name="T232">71</text:span><text:span text:style-name="T224">) Apelação Cível n</text:span><text:span text:style-name="T300">º</text:span><text:span text:style-name="T224"> </text:span><text:span text:style-name="Strong_20_Emphasis"><text:span text:style-name="T101">0810797-78.2018.815.0001</text:span></text:span><text:span text:style-name="T224">.</text:span></text:p>
      <text:p text:style-name="P373"><text:span text:style-name="Strong_20_Emphasis"><text:span text:style-name="T366">Oriundo da 1ª Vara da Fazenda Pública da Comarca de Campina Grande.</text:span></text:span></text:p>
      <text:p text:style-name="P635"><text:span text:style-name="T168">Apelante(s): </text:span><text:span text:style-name="Strong_20_Emphasis"><text:span text:style-name="T168">Município de Campina Grande, representado por sua Procuradora Germana Pires de Sá Nóbrega Coutinho - OAB/PB 11.402.</text:span></text:span></text:p>
      <text:p text:style-name="P689"><text:span text:style-name="T38">Apelado(s): </text:span><text:span text:style-name="Strong_20_Emphasis"><text:span text:style-name="T121">Banco Bradesco S/A</text:span></text:span><text:span text:style-name="T38">.</text:span></text:p>
      <text:p text:style-name="P373"><text:span text:style-name="Strong_20_Emphasis"><text:span text:style-name="T366">Advogado(s): Karina de Almeida Batistuci – OAB/PB 178.033-A.</text:span></text:span></text:p>
      <text:p text:style-name="P474"><text:span text:style-name="Strong_20_Emphasis"><text:span text:style-name="T305"><text:s/></text:span></text:span></text:p>
      <text:p text:style-name="P744">RELATOR: EXMO. DES. LEANDRO DOS SANTOS.</text:p>
      <text:p text:style-name="P445"/>
      <text:p text:style-name="P774"><text:span text:style-name="T232">72</text:span><text:span text:style-name="T224">) Apelação Cível n</text:span><text:span text:style-name="T300">º</text:span><text:span text:style-name="T224"> </text:span><text:span text:style-name="Strong_20_Emphasis"><text:span text:style-name="T101">0833914-30.2020.8.15.0001</text:span></text:span><text:span text:style-name="T224">.</text:span></text:p>
      <text:p text:style-name="P374"><text:span text:style-name="Strong_20_Emphasis"><text:span text:style-name="T366">Oriundo da </text:span></text:span><text:span text:style-name="Strong_20_Emphasis"><text:span text:style-name="T371">2</text:span></text:span><text:span text:style-name="Strong_20_Emphasis"><text:span text:style-name="T366">ª Vara da Fazenda Pública da Comarca de Campina Grande.</text:span></text:span></text:p>
      <text:p text:style-name="P636"><text:span text:style-name="T168">Apelante(s): </text:span><text:span text:style-name="Strong_20_Emphasis"><text:span text:style-name="T168">Estado da Paraíba, rep. por sua Procuradora Fernanda Bezerra Bessa Granja</text:span></text:span><text:span text:style-name="Strong_20_Emphasis"><text:span text:style-name="T277">. </text:span></text:span></text:p>
      <text:p text:style-name="P689"><text:span text:style-name="T38">Apelado(s): </text:span><text:span text:style-name="Strong_20_Emphasis"><text:span text:style-name="T121">Cotebras S/A - Companhia Tecnocer</text:span></text:span><text:span text:style-name="Strong_20_Emphasis"><text:span text:style-name="T134">â</text:span></text:span><text:span text:style-name="Strong_20_Emphasis"><text:span text:style-name="T121">mica do Brasil</text:span></text:span><text:span text:style-name="T38">.</text:span></text:p>
      <text:p text:style-name="P365"><text:span text:style-name="Strong_20_Emphasis"><text:span text:style-name="T305"/></text:span></text:p>
      <text:p text:style-name="P744">RELATOR: EXMO. DES. LEANDRO DOS SANTOS.</text:p>
      <text:p text:style-name="P445"/>
      <text:p text:style-name="P774"><text:span text:style-name="T232">73</text:span><text:span text:style-name="T224">) Apelação Cível n</text:span><text:span text:style-name="T300">º</text:span><text:span text:style-name="T224"> </text:span><text:span text:style-name="Strong_20_Emphasis"><text:span text:style-name="T101">0876822-53.2019.815.2001</text:span></text:span><text:span text:style-name="T224">.</text:span></text:p>
      <text:p text:style-name="P219"><text:span text:style-name="Strong_20_Emphasis"><text:span text:style-name="T101">Oriundo da 1ª Vara dos Executivos Fiscais da Comarca da Capital</text:span></text:span><text:span text:style-name="Strong_20_Emphasis"><text:span text:style-name="T168">.</text:span></text:span></text:p>
      <text:p text:style-name="P375"><text:span text:style-name="Strong_20_Emphasis"><text:span text:style-name="T366">Apelante(s): Banco do Brasil S/A</text:span></text:span></text:p>
      <text:p text:style-name="P375"><text:span text:style-name="Strong_20_Emphasis"><text:span text:style-name="T366">Advogado(s) Nelson Wilians Fratoni Rodrigues - <text:s/>OAB/PB 128.341-A</text:span></text:span></text:p>
      <text:p text:style-name="P375"><text:span text:style-name="Strong_20_Emphasis"><text:span text:style-name="T366">Apelado(s): </text:span></text:span><text:span text:style-name="Strong_20_Emphasis"><text:span text:style-name="T359">Município de João Pessoa, rep. por seu Procurador-</text:span></text:span><text:span text:style-name="Strong_20_Emphasis"><text:span text:style-name="T360">Geral Bruno Augusto A. da Nóbrega.</text:span></text:span></text:p>
      <text:p text:style-name="P474"><text:span text:style-name="Strong_20_Emphasis"><text:span text:style-name="T366"/></text:span></text:p>
      <text:p text:style-name="P744">RELATOR: EXMO. DES. LEANDRO DOS SANTOS.</text:p>
      <text:p text:style-name="P445"/>
      <text:p text:style-name="P774"><text:span text:style-name="T232">74</text:span><text:span text:style-name="T224">) Apelação Cível n</text:span><text:span text:style-name="T300">º</text:span><text:span text:style-name="T224"> </text:span><text:span text:style-name="Strong_20_Emphasis"><text:span text:style-name="T101">0811385-31.2020.8.15.2001</text:span></text:span><text:span text:style-name="T224">.</text:span></text:p>
      <text:p text:style-name="P527"><text:span text:style-name="Strong_20_Emphasis"><text:span text:style-name="T168">Oriundo da </text:span></text:span><text:span text:style-name="Strong_20_Emphasis"><text:span text:style-name="T198">2</text:span></text:span><text:span text:style-name="Strong_20_Emphasis"><text:span text:style-name="T168">ª Vara da Fazenda Pública da Comarca da Capital.</text:span></text:span></text:p>
      <text:p text:style-name="P646"><text:span text:style-name="T168">Apelante(s): </text:span><text:span text:style-name="Strong_20_Emphasis"><text:span text:style-name="T93">Município de João Pessoa, rep. por seu Procurador-</text:span></text:span><text:span text:style-name="Strong_20_Emphasis"><text:span text:style-name="T94">Geral Bruno Augusto A. da Nóbrega.</text:span></text:span></text:p>
      <text:p text:style-name="P689"><text:span text:style-name="T38">Apelado(s): </text:span><text:span text:style-name="Strong_20_Emphasis"><text:span text:style-name="T121">Maria do Socorro de Souza Santos</text:span></text:span><text:span text:style-name="T38">.</text:span></text:p>
      <text:p text:style-name="P387"><text:span text:style-name="Strong_20_Emphasis"><text:span text:style-name="T366">Advogado(s): Márcio Philippe de Albuquerque Maranhão OAB/PB 16.877.</text:span></text:span></text:p>
      <text:p text:style-name="P433"/>
      <text:p text:style-name="P746">RELATOR: EXMO. DES. LEANDRO DOS SANTOS.</text:p>
      <text:p text:style-name="P448"/>
      <text:p text:style-name="P777"><text:span text:style-name="T232">75</text:span><text:span text:style-name="T224">) Apelação Cível n</text:span><text:span text:style-name="T300">º</text:span><text:span text:style-name="T224"> </text:span><text:span text:style-name="Strong_20_Emphasis"><text:span text:style-name="T101">0873322-76.2019.8.15.2001</text:span></text:span><text:span text:style-name="T224">.</text:span></text:p>
      <text:p text:style-name="P219"><text:span text:style-name="T240">Oriundo da 5ª Vara da Fazenda Pública da Comarca da Capital</text:span><text:span text:style-name="Strong_20_Emphasis"><text:span text:style-name="T168">.</text:span></text:span></text:p>
      <text:p text:style-name="P647"><text:span text:style-name="T168">Apelante(s): </text:span><text:span text:style-name="Strong_20_Emphasis"><text:span text:style-name="T93">Município de João Pessoa, rep. por seu Procurador-</text:span></text:span><text:span text:style-name="Strong_20_Emphasis"><text:span text:style-name="T94">Geral Bruno Augusto A. da Nóbrega.</text:span></text:span></text:p>
      <text:p text:style-name="P695"><text:span text:style-name="T38">Apelado(s): </text:span><text:span text:style-name="Strong_20_Emphasis"><text:span text:style-name="T121">Severino Pedro Ferreira</text:span></text:span><text:span text:style-name="T38">.</text:span></text:p>
      <text:p text:style-name="P429"><text:span text:style-name="Strong_20_Emphasis"><text:span text:style-name="T391">Advogado(s): Carlos Alberto Pinto Mangueira - OAB/PB 6.003.</text:span></text:span></text:p>
      <text:p text:style-name="P440"/>
      <text:p text:style-name="P746"><text:soft-page-break/>RELATOR: EXMO. DES. LEANDRO DOS SANTOS.</text:p>
      <text:p text:style-name="P448"/>
      <text:p text:style-name="P777"><text:span text:style-name="T232">76</text:span><text:span text:style-name="T224">) Apelação Cível n</text:span><text:span text:style-name="T300">º</text:span><text:span text:style-name="T224"> </text:span><text:span text:style-name="Strong_20_Emphasis"><text:span text:style-name="T101">0869401-46.2018.8.15.2001</text:span></text:span><text:span text:style-name="T224">.</text:span></text:p>
      <text:p text:style-name="P219"><text:span text:style-name="Strong_20_Emphasis"><text:span text:style-name="T168">Oriundo da </text:span></text:span><text:span text:style-name="Strong_20_Emphasis"><text:span text:style-name="T200">3</text:span></text:span><text:span text:style-name="Strong_20_Emphasis"><text:span text:style-name="T168">ª Vara da Fazenda Pública da Comarca da Capital.</text:span></text:span></text:p>
      <text:p text:style-name="P648"><text:span text:style-name="T168">Apelante(s): </text:span><text:span text:style-name="Strong_20_Emphasis"><text:span text:style-name="T277">Estado da Paraíba, rep. por seu Procurador Ariano Wanderley N. C. de Vasconcel</text:span></text:span><text:span text:style-name="Strong_20_Emphasis"><text:span text:style-name="T280">l</text:span></text:span><text:span text:style-name="Strong_20_Emphasis"><text:span text:style-name="T277">os</text:span></text:span><text:span text:style-name="Strong_20_Emphasis"><text:span text:style-name="T168">.</text:span></text:span></text:p>
      <text:p text:style-name="P695"><text:span text:style-name="T38">Apelado(s): </text:span><text:span text:style-name="Strong_20_Emphasis"><text:span text:style-name="T121">Elita Serafim da Cunha Soares</text:span></text:span><text:span text:style-name="T38">.</text:span></text:p>
      <text:p text:style-name="P389"><text:span text:style-name="Strong_20_Emphasis"><text:span text:style-name="T366">Advogado(s): Gerson Dantas Soares – OAB/PB 17.696.</text:span></text:span></text:p>
      <text:p text:style-name="P479"><text:span text:style-name="Strong_20_Emphasis"><text:span text:style-name="T366"><text:s/></text:span></text:span></text:p>
      <text:p text:style-name="P746">RELATOR: EXMO. DES. LEANDRO DOS SANTOS.</text:p>
      <text:p text:style-name="P448"/>
      <text:p text:style-name="P777"><text:span text:style-name="T232">77</text:span><text:span text:style-name="T224">) Apelação Cível n</text:span><text:span text:style-name="T300">º</text:span><text:span text:style-name="T224"> </text:span><text:span text:style-name="Strong_20_Emphasis"><text:span text:style-name="T101">0008915-36.2015.8.15.2001</text:span></text:span><text:span text:style-name="T224">.</text:span></text:p>
      <text:p text:style-name="P219"><text:span text:style-name="T240">Oriundo da </text:span><text:span text:style-name="T254">16ª Vara Cível da </text:span><text:span text:style-name="T240">Comarca da </text:span><text:span text:style-name="T254">Capital</text:span><text:span text:style-name="Strong_20_Emphasis"><text:span text:style-name="T168">.</text:span></text:span></text:p>
      <text:p text:style-name="P637"><text:span text:style-name="T168">Apelante(s): </text:span><text:span text:style-name="Strong_20_Emphasis"><text:span text:style-name="T101">Samantha Meneses Chianca</text:span></text:span><text:span text:style-name="Strong_20_Emphasis"><text:span text:style-name="T168">.</text:span></text:span></text:p>
      <text:p text:style-name="P649"><text:span text:style-name="Strong_20_Emphasis"><text:span text:style-name="T168">Advogado(s):</text:span></text:span><text:span text:style-name="T168"> </text:span><text:span text:style-name="Strong_20_Emphasis"><text:span text:style-name="T101">Sandra Helena Bastos dos Santos - OAB/PB 14.808</text:span></text:span><text:span text:style-name="Strong_20_Emphasis"><text:span text:style-name="T277">.</text:span></text:span></text:p>
      <text:p text:style-name="P695"><text:span text:style-name="T38">Apelado(s): </text:span><text:span text:style-name="Strong_20_Emphasis"><text:span text:style-name="T121">Maria das Dores Silva Costa</text:span></text:span><text:span text:style-name="T38">.</text:span></text:p>
      <text:p text:style-name="P390"><text:span text:style-name="Strong_20_Emphasis"><text:span text:style-name="T366">Advogado(s): Octahiza Flores Ribeiro dos Santos - OAB/PB 16.942.</text:span></text:span></text:p>
      <text:p text:style-name="P479"><text:span text:style-name="Strong_20_Emphasis"><text:span text:style-name="T366"><text:s/></text:span></text:span></text:p>
      <text:p text:style-name="P746">RELATOR: EXMO. DES. LEANDRO DOS SANTOS.</text:p>
      <text:p text:style-name="P448"/>
      <text:p text:style-name="P777"><text:span text:style-name="T232">78</text:span><text:span text:style-name="T224">) Apelação Cível n</text:span><text:span text:style-name="T300">º</text:span><text:span text:style-name="T224"> </text:span><text:span text:style-name="Strong_20_Emphasis"><text:span text:style-name="T101">0842381-46.2019.815.2001</text:span></text:span><text:span text:style-name="T224">.</text:span></text:p>
      <text:p text:style-name="P267"><text:span text:style-name="Strong_20_Emphasis"><text:span text:style-name="T168">Oriundo da </text:span></text:span><text:span text:style-name="Strong_20_Emphasis"><text:span text:style-name="T202">5</text:span></text:span><text:span text:style-name="Strong_20_Emphasis"><text:span text:style-name="T201">ª Vara Cível da </text:span></text:span><text:span text:style-name="Strong_20_Emphasis"><text:span text:style-name="T168">Comarca da </text:span></text:span><text:span text:style-name="Strong_20_Emphasis"><text:span text:style-name="T201">Capital</text:span></text:span><text:span text:style-name="Strong_20_Emphasis"><text:span text:style-name="T168">.</text:span></text:span></text:p>
      <text:p text:style-name="P737">Apelante(s): Aymoré Crédito, Financiamento e Investimentos S/A.</text:p>
      <text:p text:style-name="P650"><text:span text:style-name="Strong_20_Emphasis"><text:span text:style-name="T277">Advogado(s): </text:span></text:span><text:span text:style-name="Strong_20_Emphasis"><text:span text:style-name="T168">Wilson Sales Belchior - OAB/PB 17.314-A.</text:span></text:span></text:p>
      <text:p text:style-name="P695"><text:span text:style-name="T38">Apelado(s): </text:span><text:span text:style-name="Strong_20_Emphasis"><text:span text:style-name="T121">Vilma Moura da Silva</text:span></text:span><text:span text:style-name="T38">.</text:span></text:p>
      <text:p text:style-name="P430"><text:span text:style-name="Strong_20_Emphasis"><text:span text:style-name="T391">Advogado(s): Rafael de Andrade Thiamer – OAB/PB 16.237.</text:span></text:span></text:p>
      <text:p text:style-name="P459"/>
      <text:p text:style-name="P746">RELATOR: EXMO. DES. LEANDRO DOS SANTOS.</text:p>
      <text:p text:style-name="P448"/>
      <text:p text:style-name="P777"><text:span text:style-name="T232">79</text:span><text:span text:style-name="T224">) Apelação Cível n</text:span><text:span text:style-name="T300">º</text:span><text:span text:style-name="T224"> </text:span><text:span text:style-name="Strong_20_Emphasis"><text:span text:style-name="T101">0831842-60.2015.815.2001</text:span></text:span><text:span text:style-name="T224">.</text:span></text:p>
      <text:p text:style-name="P268"><text:span text:style-name="Strong_20_Emphasis"><text:span text:style-name="T168">Oriundo da </text:span></text:span><text:span text:style-name="Strong_20_Emphasis"><text:span text:style-name="T203">1</text:span></text:span><text:span text:style-name="Strong_20_Emphasis"><text:span text:style-name="T202">5</text:span></text:span><text:span text:style-name="Strong_20_Emphasis"><text:span text:style-name="T201">ª Vara Cível da </text:span></text:span><text:span text:style-name="Strong_20_Emphasis"><text:span text:style-name="T168">Comarca da </text:span></text:span><text:span text:style-name="Strong_20_Emphasis"><text:span text:style-name="T201">Capital</text:span></text:span><text:span text:style-name="Strong_20_Emphasis"><text:span text:style-name="T168">.</text:span></text:span></text:p>
      <text:p text:style-name="P738">Apelante(s): Aymoré Crédito, Financiamento e Investimentos S/A.</text:p>
      <text:p text:style-name="P651"><text:span text:style-name="Strong_20_Emphasis"><text:span text:style-name="T277">Advogado(s): </text:span></text:span><text:span text:style-name="Strong_20_Emphasis"><text:span text:style-name="T168">Wilson Sales Belchior - OAB/PB 17.314-A.</text:span></text:span></text:p>
      <text:p text:style-name="P695"><text:span text:style-name="T38">Apelado(s): </text:span><text:span text:style-name="Strong_20_Emphasis"><text:span text:style-name="T121">Adilson Nonato Alves</text:span></text:span><text:span text:style-name="T38">.</text:span></text:p>
      <text:p text:style-name="P419"><text:span text:style-name="Strong_20_Emphasis"><text:span text:style-name="T355">Advogado(s): Enéas Flávio Soares de Morais Segundo – OAB/PB 14.318. </text:span></text:span></text:p>
      <text:p text:style-name="P434"><text:span text:style-name="Strong_20_Emphasis"><text:span text:style-name="T3"><text:s/></text:span></text:span></text:p>
      <text:p text:style-name="P746">RELATOR: EXMO. DES. LEANDRO DOS SANTOS.</text:p>
      <text:p text:style-name="P448"/>
      <text:p text:style-name="P777"><text:span text:style-name="T232">80</text:span><text:span text:style-name="T224">) Apelação Cível n</text:span><text:span text:style-name="T300">º</text:span><text:span text:style-name="T224"> </text:span><text:span text:style-name="Strong_20_Emphasis"><text:span text:style-name="T101">0801361-40.2019.8.15.0881</text:span></text:span><text:span text:style-name="T224">.</text:span></text:p>
      <text:p text:style-name="P269"><text:span text:style-name="T240">Oriundo </text:span><text:span text:style-name="Strong_20_Emphasis"><text:span text:style-name="T101">da Comarca de São Bento</text:span></text:span><text:span text:style-name="Strong_20_Emphasis"><text:span text:style-name="T168">.</text:span></text:span></text:p>
      <text:p text:style-name="P652"><text:span text:style-name="T168">Apelante(s): </text:span><text:span text:style-name="Strong_20_Emphasis"><text:span text:style-name="T90">Energisa Paraíba – Distribuidora de Energia S/A</text:span></text:span><text:span text:style-name="Strong_20_Emphasis"><text:span text:style-name="T168">.</text:span></text:span></text:p>
      <text:p text:style-name="P652"><text:span text:style-name="Strong_20_Emphasis"><text:span text:style-name="T168">Advogado(s): </text:span></text:span><text:span text:style-name="Strong_20_Emphasis"><text:span text:style-name="T90">Eduardo Queiroga Estrela Maia Paiva - OAB/PB 23.664.</text:span></text:span></text:p>
      <text:p text:style-name="P695"><text:span text:style-name="T38">Apelado(s): </text:span><text:span text:style-name="Strong_20_Emphasis"><text:span text:style-name="T121">Maria Zélia Silva dos Santos</text:span></text:span><text:span text:style-name="T38">.</text:span></text:p>
      <text:p text:style-name="P375"><text:span text:style-name="Strong_20_Emphasis"><text:span text:style-name="T366">Advogado(s): Mayara Soares Silveira – OAB/PB </text:span></text:span><text:span text:style-name="Strong_20_Emphasis"><text:span text:style-name="T377">19.046</text:span></text:span><text:span text:style-name="Strong_20_Emphasis"><text:span text:style-name="T366">.</text:span></text:span></text:p>
      <text:p text:style-name="P479"><text:span text:style-name="Strong_20_Emphasis"><text:span text:style-name="T366"><text:s/></text:span></text:span></text:p>
      <text:p text:style-name="P746">RELATOR: EXMO. DES. LEANDRO DOS SANTOS.</text:p>
      <text:p text:style-name="P448"/>
      <text:p text:style-name="P777"><text:span text:style-name="T232">81</text:span><text:span text:style-name="T224">) Apelação Cível n</text:span><text:span text:style-name="T300">º</text:span><text:span text:style-name="T224"> </text:span><text:span text:style-name="Strong_20_Emphasis"><text:span text:style-name="T101">0805846-83.2017.815.2003</text:span></text:span><text:span text:style-name="T224">.</text:span></text:p>
      <text:p text:style-name="P528"><text:span text:style-name="Strong_20_Emphasis"><text:span text:style-name="T168">Oriundo da 1ª Vara Regional de Mangabeira da Comarca da Capital.</text:span></text:span></text:p>
      <text:p text:style-name="P653"><text:span text:style-name="T168">Apelante(s): Banco Santander (Brasil) S/A</text:span><text:span text:style-name="Strong_20_Emphasis"><text:span text:style-name="T168">.</text:span></text:span></text:p>
      <text:p text:style-name="P653"><text:span text:style-name="Strong_20_Emphasis"><text:span text:style-name="T165">Advogado(s): </text:span></text:span><text:span text:style-name="Strong_20_Emphasis"><text:span text:style-name="T164">Wilson Sales Belchior - OAB/PB 17.314-A.</text:span></text:span></text:p>
      <text:p text:style-name="P695"><text:span text:style-name="T38">Apelado(s): </text:span><text:span text:style-name="Strong_20_Emphasis"><text:span text:style-name="T121">José Joaquim de Oliveira</text:span></text:span><text:span text:style-name="T38">.</text:span></text:p>
      <text:p text:style-name="P391"><text:span text:style-name="Strong_20_Emphasis"><text:span text:style-name="T366">Advogado(s): Rodrigo Gonçalves Oliveira – OAB/PB 17.259.</text:span></text:span></text:p>
      <text:p text:style-name="P479"/>
      <text:p text:style-name="P479"/>
      <text:p text:style-name="P479"/>
      <text:p text:style-name="P479"><text:s/></text:p>
      <text:p text:style-name="P746"><text:soft-page-break/>RELATOR: EXMO. DES. LEANDRO DOS SANTOS.</text:p>
      <text:p text:style-name="P448"/>
      <text:p text:style-name="P777"><text:span text:style-name="T232">8</text:span><text:span text:style-name="T224">2) Apelação Cível n</text:span><text:span text:style-name="T300">º</text:span><text:span text:style-name="T224"> </text:span><text:span text:style-name="Strong_20_Emphasis"><text:span text:style-name="T101">0808036-66.2019.8.15.0251</text:span></text:span><text:span text:style-name="T224">.</text:span></text:p>
      <text:p text:style-name="P219"><text:span text:style-name="T240">Oriundo da </text:span><text:span text:style-name="T255">5ª Vara da </text:span><text:span text:style-name="T240">Comarca d</text:span><text:span text:style-name="T255">e Patos</text:span><text:span text:style-name="Strong_20_Emphasis"><text:span text:style-name="T168">.</text:span></text:span></text:p>
      <text:p text:style-name="P637"><text:span text:style-name="T168">Apelante(s): </text:span><text:span text:style-name="Strong_20_Emphasis"><text:span text:style-name="T101">Renata Martins Fernandes</text:span></text:span><text:span text:style-name="Strong_20_Emphasis"><text:span text:style-name="T168">.</text:span></text:span></text:p>
      <text:p text:style-name="P733"><text:span text:style-name="Strong_20_Emphasis"><text:span text:style-name="T391">Advogado(s): Damião Guimarães Leite – OAB/PB 13.293.</text:span></text:span></text:p>
      <text:p text:style-name="P734">Apelado(s): <text:span text:style-name="T435">Município de Patos, rep. por seu Procurador, </text:span>Alexandro Lacerda de Caldas.</text:p>
      <text:p text:style-name="P434"/>
      <text:p text:style-name="P746">RELATOR: EXMO. DES. LEANDRO DOS SANTOS.</text:p>
      <text:p text:style-name="P448"/>
      <text:p text:style-name="P777"><text:span text:style-name="T232">83</text:span><text:span text:style-name="T224">) Apelação Cível n</text:span><text:span text:style-name="T300">º</text:span><text:span text:style-name="T224"> </text:span><text:span text:style-name="Strong_20_Emphasis"><text:span text:style-name="T101">0012189-32.2013.8.15.0011</text:span></text:span><text:span text:style-name="T224">.</text:span></text:p>
      <text:p text:style-name="P529"><text:span text:style-name="Strong_20_Emphasis"><text:span text:style-name="T168">Oriundo da </text:span></text:span><text:span text:style-name="Strong_20_Emphasis"><text:span text:style-name="T204">1</text:span></text:span><text:span text:style-name="Strong_20_Emphasis"><text:span text:style-name="T168">ª Vara da Fazenda Pública da Comarca de Campina Grande.</text:span></text:span></text:p>
      <text:p text:style-name="P654"><text:span text:style-name="T168">Apelante(s): </text:span><text:span text:style-name="Strong_20_Emphasis"><text:span text:style-name="T168">Estado da Paraíba, rep. por sua Procuradora Fernanda Bezerra Bessa Granja</text:span></text:span><text:span text:style-name="Strong_20_Emphasis"><text:span text:style-name="T277">. </text:span></text:span></text:p>
      <text:p text:style-name="P695"><text:span text:style-name="T38">Apelado(s): </text:span><text:span text:style-name="Strong_20_Emphasis"><text:span text:style-name="T121">Luiza de Marillac Luna de Aquino - ME</text:span></text:span><text:span text:style-name="T38">.</text:span></text:p>
      <text:p text:style-name="P479"><text:span text:style-name="Strong_20_Emphasis"><text:span text:style-name="T3"><text:s/></text:span></text:span><text:s/></text:p>
      <text:p text:style-name="P746">RELATOR: EXMO. DES. LEANDRO DOS SANTOS.</text:p>
      <text:p text:style-name="P448"/>
      <text:p text:style-name="P777"><text:span text:style-name="T232">84</text:span><text:span text:style-name="T224">) Apelação Cível n</text:span><text:span text:style-name="T300">º</text:span><text:span text:style-name="T224"> </text:span><text:span text:style-name="Strong_20_Emphasis"><text:span text:style-name="T101">0800567-87.2017.8.15.0881</text:span></text:span><text:span text:style-name="T224">.</text:span></text:p>
      <text:p text:style-name="P271"><text:span text:style-name="T240">Oriundo </text:span><text:span text:style-name="Strong_20_Emphasis"><text:span text:style-name="T101">da Comarca de São Bento</text:span></text:span><text:span text:style-name="Strong_20_Emphasis"><text:span text:style-name="T168">.</text:span></text:span></text:p>
      <text:p text:style-name="P655"><text:span text:style-name="T168">Apelante(s): </text:span><text:span text:style-name="Strong_20_Emphasis"><text:span text:style-name="T168">Estado da Paraíba, representado por seu Procurador Venâncio Viana de Medeiros Filho.</text:span></text:span></text:p>
      <text:p text:style-name="P695"><text:span text:style-name="T38">Apelado(s): </text:span><text:span text:style-name="Strong_20_Emphasis"><text:span text:style-name="T121">Ferreira e Romeiro Com</text:span></text:span><text:span text:style-name="Strong_20_Emphasis"><text:span text:style-name="T139">é</text:span></text:span><text:span text:style-name="Strong_20_Emphasis"><text:span text:style-name="T121">rcio Varejista L</text:span></text:span><text:span text:style-name="Strong_20_Emphasis"><text:span text:style-name="T139">tda.</text:span></text:span><text:span text:style-name="Strong_20_Emphasis"><text:span text:style-name="T121"> - ME</text:span></text:span><text:span text:style-name="T38">.</text:span></text:p>
      <text:p text:style-name="P479"><text:span text:style-name="Strong_20_Emphasis"><text:span text:style-name="T305"><text:s/></text:span></text:span></text:p>
      <text:p text:style-name="P746">RELATOR: EXMO. DES. LEANDRO DOS SANTOS.</text:p>
      <text:p text:style-name="P448"/>
      <text:p text:style-name="P777"><text:span text:style-name="T232">85</text:span><text:span text:style-name="T224">) Apelação Cível n</text:span><text:span text:style-name="T300">º</text:span><text:span text:style-name="T224"> </text:span><text:span text:style-name="Strong_20_Emphasis"><text:span text:style-name="T101">0805481-57.2020.815.0731</text:span></text:span><text:span text:style-name="T224">.</text:span></text:p>
      <text:p text:style-name="P272"><text:span text:style-name="Strong_20_Emphasis"><text:span text:style-name="T101">Oriundo da 4ª Vara Mista da Comarca de Cabedelo</text:span></text:span><text:span text:style-name="Strong_20_Emphasis"><text:span text:style-name="T168">.</text:span></text:span></text:p>
      <text:p text:style-name="P392"><text:span text:style-name="Strong_20_Emphasis"><text:span text:style-name="T366">Apelante(s): ZTE do Brasil, Indústria, Comércio, Serviços e Participações Ltda.</text:span></text:span></text:p>
      <text:p text:style-name="P392"><text:span text:style-name="Strong_20_Emphasis"><text:span text:style-name="T366">Advogado(s) Hélvio Santos Santana – OAB/SP 353.041</text:span></text:span></text:p>
      <text:p text:style-name="P392"><text:span text:style-name="Strong_20_Emphasis"><text:span text:style-name="T366">Apelado(s): </text:span></text:span><text:span text:style-name="Strong_20_Emphasis"><text:span text:style-name="T336">Munic</text:span></text:span><text:span text:style-name="Strong_20_Emphasis"><text:span text:style-name="T348">í</text:span></text:span><text:span text:style-name="Strong_20_Emphasis"><text:span text:style-name="T336">pio </text:span></text:span><text:span text:style-name="Strong_20_Emphasis"><text:span text:style-name="T348">d</text:span></text:span><text:span text:style-name="Strong_20_Emphasis"><text:span text:style-name="T336">e Cabedelo, </text:span></text:span><text:span text:style-name="Strong_20_Emphasis"><text:span text:style-name="T348">rep. por seu Procurador-Geral Diego Carvalho Martins. </text:span></text:span></text:p>
      <text:p text:style-name="P479"><text:span text:style-name="Strong_20_Emphasis"><text:span text:style-name="T366"><text:s/></text:span></text:span></text:p>
      <text:p text:style-name="P746">RELATOR: EXMO. DES. LEANDRO DOS SANTOS.</text:p>
      <text:p text:style-name="P448"/>
      <text:p text:style-name="P777"><text:span text:style-name="T232">86</text:span><text:span text:style-name="T224">) Apelação Cível n</text:span><text:span text:style-name="T300">º</text:span><text:span text:style-name="T224"> </text:span><text:span text:style-name="Strong_20_Emphasis"><text:span text:style-name="T101">0845073-18.2019.8.15.2001</text:span></text:span><text:span text:style-name="T224">.</text:span></text:p>
      <text:p text:style-name="P530"><text:span text:style-name="Strong_20_Emphasis"><text:span text:style-name="T168">Oriundo da </text:span></text:span><text:span text:style-name="Strong_20_Emphasis"><text:span text:style-name="T205">3</text:span></text:span><text:span text:style-name="Strong_20_Emphasis"><text:span text:style-name="T168">ª Vara da Fazenda Pública da Comarca da Capital.</text:span></text:span></text:p>
      <text:p text:style-name="P637"><text:span text:style-name="T168">Apelante(s): </text:span><text:span text:style-name="Strong_20_Emphasis"><text:span text:style-name="T101">Edmar Cavalcante do Nascimento</text:span></text:span><text:span text:style-name="Strong_20_Emphasis"><text:span text:style-name="T168">.</text:span></text:span></text:p>
      <text:p text:style-name="P637"><text:span text:style-name="Strong_20_Emphasis"><text:span text:style-name="T168">Advogado(s):</text:span></text:span><text:span text:style-name="T168"> </text:span><text:span text:style-name="Strong_20_Emphasis"><text:span text:style-name="T101">Thiago Paes Fonseca Dantas - OAB/PB 15.257</text:span></text:span><text:span text:style-name="Strong_20_Emphasis"><text:span text:style-name="T85">.</text:span></text:span></text:p>
      <text:p text:style-name="P703"><text:span text:style-name="T38">Apelado(s): </text:span><text:span text:style-name="Strong_20_Emphasis"><text:span text:style-name="T148">Município de João Pessoa, rep. por seu Procurador-</text:span></text:span><text:span text:style-name="Strong_20_Emphasis"><text:span text:style-name="T149">Geral Bruno Augusto A. da Nóbrega.</text:span></text:span></text:p>
      <text:p text:style-name="P459"><text:s/></text:p>
      <text:p text:style-name="P746">RELATOR: EXMO. DES. LEANDRO DOS SANTOS.</text:p>
      <text:p text:style-name="P448"/>
      <text:p text:style-name="P777"><text:span text:style-name="T232">87</text:span><text:span text:style-name="T224">) Apelação Cível n</text:span><text:span text:style-name="T300">º</text:span><text:span text:style-name="T224"> </text:span><text:span text:style-name="Strong_20_Emphasis"><text:span text:style-name="T101">0827109-75.2020.8.15.2001</text:span></text:span><text:span text:style-name="T224">.</text:span></text:p>
      <text:p text:style-name="P531"><text:span text:style-name="Strong_20_Emphasis"><text:span text:style-name="T168">Oriundo da </text:span></text:span><text:span text:style-name="Strong_20_Emphasis"><text:span text:style-name="T205">3</text:span></text:span><text:span text:style-name="Strong_20_Emphasis"><text:span text:style-name="T168">ª Vara da Fazenda Pública da Comarca da Capital.</text:span></text:span></text:p>
      <text:p text:style-name="P656"><text:span text:style-name="T168">Apelante(s): </text:span><text:span text:style-name="Strong_20_Emphasis"><text:span text:style-name="T101">Francisco Soares Mamede.</text:span></text:span></text:p>
      <text:p text:style-name="P656"><text:span text:style-name="Strong_20_Emphasis"><text:span text:style-name="T168">Advogado(s):</text:span></text:span><text:span text:style-name="T168"> </text:span><text:span text:style-name="Strong_20_Emphasis"><text:span text:style-name="T101">Ubiratã Fernandes de Souza – OAB/PB 11.960. </text:span></text:span></text:p>
      <text:p text:style-name="P704"><text:span text:style-name="T38">Apelado(s): </text:span><text:span text:style-name="Strong_20_Emphasis"><text:span text:style-name="T121">Estado da Paraíba, rep. por seu Procurador Gilvandro de Almeida Ferreira Guedes.</text:span></text:span></text:p>
      <text:p text:style-name="P479"><text:s/></text:p>
      <text:p text:style-name="P746">RELATOR: EXMO. DES. LEANDRO DOS SANTOS.</text:p>
      <text:p text:style-name="P448"/>
      <text:p text:style-name="P793"><text:span text:style-name="T232">88</text:span><text:span text:style-name="T224">) Apelação Cível n</text:span><text:span text:style-name="T300">º</text:span><text:span text:style-name="T224"> </text:span><text:span text:style-name="Strong_20_Emphasis"><text:span text:style-name="T101">0825085-79.2017.8.15.2001.</text:span></text:span></text:p>
      <text:p text:style-name="P532"><text:span text:style-name="Strong_20_Emphasis"><text:span text:style-name="T168">Oriundo da </text:span></text:span><text:span text:style-name="Strong_20_Emphasis"><text:span text:style-name="T206">1</text:span></text:span><text:span text:style-name="Strong_20_Emphasis"><text:span text:style-name="T168">ª Vara da Fazenda Pública da Comarca da Capital.</text:span></text:span></text:p>
      <text:p text:style-name="P657"><text:span text:style-name="T168">Apelante(s): </text:span><text:span text:style-name="Strong_20_Emphasis"><text:span text:style-name="T101">Zenaldo Sinval Marques Amorim Júnior.</text:span></text:span></text:p>
      <text:p text:style-name="P657"><text:span text:style-name="Strong_20_Emphasis"><text:span text:style-name="T168">Advogado(s): </text:span></text:span><text:span text:style-name="Strong_20_Emphasis"><text:span text:style-name="T101">Ubiratã Fernandes de Souza – OAB/PB 11.960. </text:span></text:span></text:p>
      <text:p text:style-name="P695"><text:span text:style-name="T38">Apelado(s): </text:span><text:span text:style-name="Strong_20_Emphasis"><text:span text:style-name="T121">Estado da Paraíba, rep. por seu Procurador Sanny Japiassú dos Santos</text:span></text:span><text:span text:style-name="T38">.</text:span></text:p>
      <text:p text:style-name="P479"><text:span text:style-name="Strong_20_Emphasis"><text:span text:style-name="T366"/></text:span></text:p>
      <text:p text:style-name="P479"><text:span text:style-name="Strong_20_Emphasis"><text:span text:style-name="T366"><text:s/></text:span></text:span></text:p>
      <text:p text:style-name="P746"><text:soft-page-break/>RELATOR: EXMO. DES. LEANDRO DOS SANTOS.</text:p>
      <text:p text:style-name="P448"/>
      <text:p text:style-name="P777"><text:span text:style-name="T232">89</text:span><text:span text:style-name="T224">) Apelação Cível n</text:span><text:span text:style-name="T300">º</text:span><text:span text:style-name="T224"> </text:span><text:span text:style-name="Strong_20_Emphasis"><text:span text:style-name="T101">0800665-68.2017.815.0171</text:span></text:span><text:span text:style-name="T224">.</text:span></text:p>
      <text:p text:style-name="P273"><text:span text:style-name="Strong_20_Emphasis"><text:span text:style-name="T101">Oriundo da 1ª Vara da Comarca de Esperança</text:span></text:span><text:span text:style-name="Strong_20_Emphasis"><text:span text:style-name="T168">.</text:span></text:span></text:p>
      <text:p text:style-name="P375"><text:span text:style-name="Strong_20_Emphasis"><text:span text:style-name="T366">Apelante(s): Furne – Fundação de Apoio ao Ensino, Pesquisa e Extensão.</text:span></text:span></text:p>
      <text:p text:style-name="P375"><text:span text:style-name="Strong_20_Emphasis"><text:span text:style-name="T366">Advogado(s): Alexei Ramos Amorim – OAB/PB 9.164</text:span></text:span></text:p>
      <text:p text:style-name="P375"><text:span text:style-name="Strong_20_Emphasis"><text:span text:style-name="T366">Apelado(s): Alan de Angeles Guedes da Silva</text:span></text:span></text:p>
      <text:p text:style-name="P375"><text:span text:style-name="Strong_20_Emphasis"><text:span text:style-name="T366">Advogado(s): Mayara Souto Menezes – OAB/PB 17.497</text:span></text:span></text:p>
      <text:p text:style-name="P459"/>
      <text:p text:style-name="P746">RELATOR: EXMO. DES. LEANDRO DOS SANTOS.</text:p>
      <text:p text:style-name="P448"/>
      <text:p text:style-name="P777"><text:span text:style-name="T232">9</text:span><text:span text:style-name="T228">0</text:span><text:span text:style-name="T224">) Apelação Cível n</text:span><text:span text:style-name="T300">º</text:span><text:span text:style-name="T224"> </text:span><text:span text:style-name="Strong_20_Emphasis"><text:span text:style-name="T101">0802283-94.2020.815.0251</text:span></text:span><text:span text:style-name="T224">.</text:span></text:p>
      <text:p text:style-name="P275"><text:span text:style-name="T240">Oriundo da </text:span><text:span text:style-name="Strong_20_Emphasis"><text:span text:style-name="T101">5ª Vara </text:span></text:span><text:span text:style-name="Strong_20_Emphasis"><text:span text:style-name="T110">da Comarca </text:span></text:span><text:span text:style-name="Strong_20_Emphasis"><text:span text:style-name="T101">de Patos</text:span></text:span><text:span text:style-name="Strong_20_Emphasis"><text:span text:style-name="T168">.</text:span></text:span></text:p>
      <text:p text:style-name="P637"><text:span text:style-name="T168">Apelante(s): </text:span><text:span text:style-name="Strong_20_Emphasis"><text:span text:style-name="T101">Wendell Soares Carneiro</text:span></text:span><text:span text:style-name="Strong_20_Emphasis"><text:span text:style-name="T168">.</text:span></text:span></text:p>
      <text:p text:style-name="P637"><text:span text:style-name="Strong_20_Emphasis"><text:span text:style-name="T168">Advogado(s):</text:span></text:span><text:span text:style-name="T168"> </text:span><text:span text:style-name="Strong_20_Emphasis"><text:span text:style-name="T101">Erli Batista de Sá Neto - OAB/PB 24.914</text:span></text:span><text:span text:style-name="Strong_20_Emphasis"><text:span text:style-name="T85">.</text:span></text:span></text:p>
      <text:p text:style-name="P735">Apelado(s): Energisa Paraíba – Distribuidora de Energia S/A.</text:p>
      <text:p text:style-name="P706"><text:span text:style-name="Strong_20_Emphasis"><text:span text:style-name="T146">Advogado(s): Daniel Sebadelhe Aranha - OAB/PB 14.139</text:span></text:span><text:span text:style-name="Strong_20_Emphasis"><text:span text:style-name="T156">.</text:span></text:span></text:p>
      <text:p text:style-name="P479"><text:s/></text:p>
      <text:p text:style-name="P746">RELATOR: EXMO. DES. LEANDRO DOS SANTOS.</text:p>
      <text:p text:style-name="P448"/>
      <text:p text:style-name="P777"><text:span text:style-name="T232">91</text:span><text:span text:style-name="T224">) Apelação Cível n</text:span><text:span text:style-name="T300">º</text:span><text:span text:style-name="T224"> </text:span><text:span text:style-name="Strong_20_Emphasis"><text:span text:style-name="T101">0846868-64.2016.8.15.2001</text:span></text:span><text:span text:style-name="T224">.</text:span></text:p>
      <text:p text:style-name="P533"><text:span text:style-name="Strong_20_Emphasis"><text:span text:style-name="T168">Oriundo da </text:span></text:span><text:span text:style-name="Strong_20_Emphasis"><text:span text:style-name="T206">1</text:span></text:span><text:span text:style-name="Strong_20_Emphasis"><text:span text:style-name="T168">ª Vara da Fazenda Pública da Comarca da Capital.</text:span></text:span></text:p>
      <text:p text:style-name="P659"><text:span text:style-name="T168">Apelante(s): </text:span><text:span text:style-name="Strong_20_Emphasis"><text:span text:style-name="T101">Terezinha Marinho de Souza e outros</text:span></text:span><text:span text:style-name="Strong_20_Emphasis"><text:span text:style-name="T168">.</text:span></text:span></text:p>
      <text:p text:style-name="P739"><text:span text:style-name="Strong_20_Emphasis"><text:span text:style-name="T391">Advogado(s): Ana Cristina Henrique de Sousa e Silva - OAB/PB 15.729.</text:span></text:span></text:p>
      <text:p text:style-name="P707"><text:span text:style-name="T38">Apelado(s): </text:span><text:span text:style-name="Strong_20_Emphasis"><text:span text:style-name="T121">Estado da Paraíba, representado por seu Procurador, Paulo Renato Guedes Bezerra.</text:span></text:span></text:p>
      <text:p text:style-name="P479"><text:span text:style-name="Strong_20_Emphasis"><text:span text:style-name="T366"><text:s text:c="2"/></text:span></text:span></text:p>
      <text:p text:style-name="P746">RELATOR: EXMO. DES. LEANDRO DOS SANTOS.</text:p>
      <text:p text:style-name="P448"/>
      <text:p text:style-name="P777"><text:span text:style-name="T232">9</text:span><text:span text:style-name="T224">2) Apelação Cível n</text:span><text:span text:style-name="T300">º</text:span><text:span text:style-name="T224"> </text:span><text:span text:style-name="Strong_20_Emphasis"><text:span text:style-name="T101">0820050-56.2019.815.0001</text:span></text:span><text:span text:style-name="T224">.</text:span></text:p>
      <text:p text:style-name="P276"><text:span text:style-name="Strong_20_Emphasis"><text:span text:style-name="T101">Oriundo da 3ª Vara da Fazenda Pública da Comarca de Campina Grande</text:span></text:span><text:span text:style-name="Strong_20_Emphasis"><text:span text:style-name="T168">.</text:span></text:span></text:p>
      <text:p text:style-name="P394"><text:span text:style-name="Strong_20_Emphasis"><text:span text:style-name="T366">Apelante(s): Claro S/A.</text:span></text:span></text:p>
      <text:p text:style-name="P660"><text:span text:style-name="Strong_20_Emphasis"><text:span text:style-name="T101">Advogado(s): Rafael Gonçalves da Rocha – OAB/RS 41.486</text:span></text:span><text:span text:style-name="Strong_20_Emphasis"><text:span text:style-name="T277">.</text:span></text:span></text:p>
      <text:p text:style-name="P708"><text:span text:style-name="T38">Apelado(s): </text:span><text:span text:style-name="Strong_20_Emphasis"><text:span text:style-name="T146">Município de Campina Grande, representado por seu Procurador Oto de Oliveira Caju.</text:span></text:span></text:p>
      <text:p text:style-name="P466"/>
      <text:p text:style-name="P747">RELATOR: EXMO. DES. LEANDRO DOS SANTOS.</text:p>
      <text:p text:style-name="P449"/>
      <text:p text:style-name="P794"><text:span text:style-name="T232">93</text:span><text:span text:style-name="T224">) Apelação Cível n</text:span><text:span text:style-name="T300">º</text:span><text:span text:style-name="T224"> </text:span><text:span text:style-name="Strong_20_Emphasis"><text:span text:style-name="T101">0826782-38.2017.815.2001</text:span></text:span><text:span text:style-name="T224">.</text:span></text:p>
      <text:p text:style-name="P277"><text:span text:style-name="Strong_20_Emphasis"><text:span text:style-name="T101">Oriundo da 14ª Vara Cível da Comarca da Capital</text:span></text:span><text:span text:style-name="Strong_20_Emphasis"><text:span text:style-name="T168">.</text:span></text:span></text:p>
      <text:p text:style-name="P395"><text:span text:style-name="Strong_20_Emphasis"><text:span text:style-name="T366">Apelante(s): Gol Linhas Aéreas S/A.</text:span></text:span></text:p>
      <text:p text:style-name="P395"><text:span text:style-name="Strong_20_Emphasis"><text:span text:style-name="T366">Advogado(s): Gustavo Antônio Feres Paixão – OAB/PB 26.165-A.</text:span></text:span></text:p>
      <text:p text:style-name="P395"><text:span text:style-name="Strong_20_Emphasis"><text:span text:style-name="T366">Apelado(s): Danyel Santos J. de Medeiros e Alessandra Estevam dos Santos.</text:span></text:span></text:p>
      <text:p text:style-name="P534"><text:span text:style-name="Strong_20_Emphasis"><text:span text:style-name="T101">Advogado(s): Cláudia Virgínia Neiva Montenegro – OAB/PB 12.039.</text:span></text:span></text:p>
      <text:p text:style-name="P481"><text:span text:style-name="Strong_20_Emphasis"><text:span text:style-name="T3"><text:s/></text:span></text:span><text:span text:style-name="Strong_20_Emphasis"><text:span text:style-name="T366"><text:s/></text:span></text:span></text:p>
      <text:p text:style-name="P747">RELATOR: EXMO. DES. LEANDRO DOS SANTOS.</text:p>
      <text:p text:style-name="P449"/>
      <text:p text:style-name="P794"><text:span text:style-name="T232">94</text:span><text:span text:style-name="T224">) Apelação Cível n</text:span><text:span text:style-name="T300">º</text:span><text:span text:style-name="T224"> </text:span><text:span text:style-name="Strong_20_Emphasis"><text:span text:style-name="T101">0000653-13.2009.8.15.0351</text:span></text:span><text:span text:style-name="T224">.</text:span></text:p>
      <text:p text:style-name="P275"><text:span text:style-name="T240">Oriundo da </text:span><text:span text:style-name="T256">2ª Vara da </text:span><text:span text:style-name="T240">Comarca d</text:span><text:span text:style-name="T256">e Sapé</text:span><text:span text:style-name="Strong_20_Emphasis"><text:span text:style-name="T168">.</text:span></text:span></text:p>
      <text:p text:style-name="P662"><text:span text:style-name="T168">Apelante(s): </text:span><text:span text:style-name="Strong_20_Emphasis"><text:span text:style-name="T168">Estado da Paraíba, rep. por sua Procuradora Fernanda Bezerra Bessa Granja</text:span></text:span><text:span text:style-name="Strong_20_Emphasis"><text:span text:style-name="T277">. </text:span></text:span></text:p>
      <text:p text:style-name="P706"><text:span text:style-name="T38">Apelado(s): </text:span><text:span text:style-name="Strong_20_Emphasis"><text:span text:style-name="T121">Niedson Mota do Nascimento</text:span></text:span><text:span text:style-name="T38">.</text:span></text:p>
      <text:p text:style-name="P481"><text:span text:style-name="Strong_20_Emphasis"><text:span text:style-name="T305"><text:s/></text:span></text:span></text:p>
      <text:p text:style-name="P747">RELATOR: EXMO. DES. LEANDRO DOS SANTOS.</text:p>
      <text:p text:style-name="P449"/>
      <text:p text:style-name="P794"><text:span text:style-name="T232">95</text:span><text:span text:style-name="T224">) Apelação Cível n</text:span><text:span text:style-name="T300">º</text:span><text:span text:style-name="T224"> </text:span><text:span text:style-name="Strong_20_Emphasis"><text:span text:style-name="T101">0001700-97.2015.815.0161</text:span></text:span><text:span text:style-name="T224">.</text:span></text:p>
      <text:p text:style-name="P279"><text:span text:style-name="Strong_20_Emphasis"><text:span text:style-name="T101">Oriundo da 2ª Vara da Comarca de Cuité</text:span></text:span><text:span text:style-name="Strong_20_Emphasis"><text:span text:style-name="T168">.</text:span></text:span></text:p>
      <text:p text:style-name="P397"><text:span text:style-name="Strong_20_Emphasis"><text:span text:style-name="T366">Apelante(s): Edvaldo Costa Gomes.</text:span></text:span></text:p>
      <text:p text:style-name="P397"><text:soft-page-break/><text:span text:style-name="Strong_20_Emphasis"><text:span text:style-name="T366">Advogado(s): Bruno Lopes de Araújo – OAB/PB 7588-A.</text:span></text:span></text:p>
      <text:p text:style-name="P397"><text:span text:style-name="Strong_20_Emphasis"><text:span text:style-name="T366">Apelado(s): Ministério Público Estadual.</text:span></text:span></text:p>
      <text:p text:style-name="P436"><text:span text:style-name="Strong_20_Emphasis"><text:span text:style-name="T36"><text:s text:c="2"/></text:span></text:span></text:p>
      <text:p text:style-name="P747">RELATOR: EXMO. DES. LEANDRO DOS SANTOS.</text:p>
      <text:p text:style-name="P449"/>
      <text:p text:style-name="P794"><text:span text:style-name="T232">96</text:span><text:span text:style-name="T224">) Apelação Cível n</text:span><text:span text:style-name="T300">º</text:span><text:span text:style-name="T224"> </text:span><text:span text:style-name="Strong_20_Emphasis"><text:span text:style-name="T101">0089355-24.2012.8.15.2001</text:span></text:span><text:span text:style-name="T224">.</text:span></text:p>
      <text:p text:style-name="P535"><text:span text:style-name="Strong_20_Emphasis"><text:span text:style-name="T168">Oriundo da </text:span></text:span><text:span text:style-name="Strong_20_Emphasis"><text:span text:style-name="T207">4</text:span></text:span><text:span text:style-name="Strong_20_Emphasis"><text:span text:style-name="T168">ª Vara da Fazenda Pública da Comarca da Capital.</text:span></text:span></text:p>
      <text:p text:style-name="P664"><text:span text:style-name="T168">Apelante(s): </text:span><text:span text:style-name="Strong_20_Emphasis"><text:span text:style-name="T101">Mariza Borba Cavalcanti</text:span></text:span><text:span text:style-name="Strong_20_Emphasis"><text:span text:style-name="T168">.</text:span></text:span></text:p>
      <text:p text:style-name="P664"><text:span text:style-name="Strong_20_Emphasis"><text:span text:style-name="T168">Advogado(s):</text:span></text:span><text:span text:style-name="T168"> </text:span><text:span text:style-name="Strong_20_Emphasis"><text:span text:style-name="T101">Luiz Ronaldo Pereira Ribeiro Júnior - OAB/PB 22.910-A</text:span></text:span><text:span text:style-name="Strong_20_Emphasis"><text:span text:style-name="T277">.</text:span></text:span></text:p>
      <text:p text:style-name="P710"><text:span text:style-name="T38">Apelado(s): </text:span><text:span text:style-name="Strong_20_Emphasis"><text:span text:style-name="T121">Estado da Paraíba, representado por seu Procurador Renovato Ferreira de Souza Júnior.</text:span></text:span></text:p>
      <text:p text:style-name="P441"/>
      <text:p text:style-name="P747">RELATOR: EXMO. DES. LEANDRO DOS SANTOS.</text:p>
      <text:p text:style-name="P449"/>
      <text:p text:style-name="P794"><text:span text:style-name="T232">97</text:span><text:span text:style-name="T224">) Apelação Cível n</text:span><text:span text:style-name="T300">º</text:span><text:span text:style-name="T224"> </text:span><text:span text:style-name="Strong_20_Emphasis"><text:span text:style-name="T101">0031210-38.2013.8.15.2001</text:span></text:span><text:span text:style-name="T224">.</text:span></text:p>
      <text:p text:style-name="P275"><text:span text:style-name="T240">Oriundo da </text:span><text:span text:style-name="T257">8ª Vara Cível da </text:span><text:span text:style-name="T240">Comarca da </text:span><text:span text:style-name="T257">Capital</text:span><text:span text:style-name="Strong_20_Emphasis"><text:span text:style-name="T168">.</text:span></text:span></text:p>
      <text:p text:style-name="P658"><text:span text:style-name="T168">Apelante(s): </text:span><text:span text:style-name="Strong_20_Emphasis"><text:span text:style-name="T101">Sindicato dos Bancos da Paraíba</text:span></text:span><text:span text:style-name="Strong_20_Emphasis"><text:span text:style-name="T168">.</text:span></text:span></text:p>
      <text:p text:style-name="P665"><text:span text:style-name="Strong_20_Emphasis"><text:span text:style-name="T168">Advogado(s):</text:span></text:span><text:span text:style-name="T168"> </text:span><text:span text:style-name="Strong_20_Emphasis"><text:span text:style-name="T101">Wilson Sales Belchior - OAB/PB 17.314-A</text:span></text:span><text:span text:style-name="Strong_20_Emphasis"><text:span text:style-name="T277">.</text:span></text:span></text:p>
      <text:p text:style-name="P706"><text:span text:style-name="T38">Apelado(s): </text:span><text:span text:style-name="Strong_20_Emphasis"><text:span text:style-name="T121">Condomínio do Edifício Banco Real</text:span></text:span><text:span text:style-name="T38">.</text:span></text:p>
      <text:p text:style-name="P399"><text:span text:style-name="Strong_20_Emphasis"><text:span text:style-name="T366">Advogado(s): José Alexandre Ferreira Guedes - OAB/PB 5.546.</text:span></text:span></text:p>
      <text:p text:style-name="P481"><text:span text:style-name="Strong_20_Emphasis"><text:span text:style-name="T366"><text:s/></text:span></text:span></text:p>
      <text:p text:style-name="P747">RELATOR: EXMO. DES. LEANDRO DOS SANTOS.</text:p>
      <text:p text:style-name="P449"/>
      <text:p text:style-name="P794"><text:span text:style-name="T232">98</text:span><text:span text:style-name="T224">) Apelação Cível n</text:span><text:span text:style-name="T300">º</text:span><text:span text:style-name="T224"> </text:span><text:span text:style-name="Strong_20_Emphasis"><text:span text:style-name="T101">0800208-24.2020.8.15.0141</text:span></text:span><text:span text:style-name="T224">.</text:span></text:p>
      <text:p text:style-name="P275"><text:span text:style-name="T240">Oriundo da 2ª Vara </text:span><text:span text:style-name="T258">da Co</text:span><text:span text:style-name="T266">m</text:span><text:span text:style-name="T258">arca </text:span><text:span text:style-name="T240">de Catolé do Rocha</text:span><text:span text:style-name="Strong_20_Emphasis"><text:span text:style-name="T168">.</text:span></text:span></text:p>
      <text:p text:style-name="P658"><text:span text:style-name="T168">Apelante(s): </text:span><text:span text:style-name="Strong_20_Emphasis"><text:span text:style-name="T101">Maria José Pereira Maia</text:span></text:span><text:span text:style-name="Strong_20_Emphasis"><text:span text:style-name="T168">.</text:span></text:span></text:p>
      <text:p text:style-name="P666"><text:span text:style-name="Strong_20_Emphasis"><text:span text:style-name="T168">Advogado(s):</text:span></text:span><text:span text:style-name="T168"> </text:span><text:span text:style-name="Strong_20_Emphasis"><text:span text:style-name="T101">Hildebrando Diniz Araújo - OAB/PB 4.593</text:span></text:span><text:span text:style-name="Strong_20_Emphasis"><text:span text:style-name="T277">.</text:span></text:span></text:p>
      <text:p text:style-name="P706"><text:span text:style-name="T38">Apelado(s): </text:span><text:span text:style-name="Strong_20_Emphasis"><text:span text:style-name="T121">Studio Daiana Modas Ltda</text:span></text:span><text:span text:style-name="T38">.</text:span></text:p>
      <text:p text:style-name="P400"><text:span text:style-name="Strong_20_Emphasis"><text:span text:style-name="T366">Advogado(s): Alessandra Saud Dias - OAB/SP 160.181.</text:span></text:span></text:p>
      <text:p text:style-name="P481"><text:span text:style-name="Strong_20_Emphasis"><text:span text:style-name="T366"><text:s/></text:span></text:span></text:p>
      <text:p text:style-name="P747">RELATOR: EXMO. DES. LEANDRO DOS SANTOS.</text:p>
      <text:p text:style-name="P449"/>
      <text:p text:style-name="P820"><text:span text:style-name="T232">99</text:span><text:span text:style-name="T224">) Apelações Cíveis n</text:span><text:span text:style-name="T300">º</text:span><text:span text:style-name="T224"> </text:span><text:span text:style-name="Strong_20_Emphasis"><text:span text:style-name="T101">0846472-19.2018.8.15.2001</text:span></text:span><text:span text:style-name="T224">.</text:span></text:p>
      <text:p text:style-name="P536"><text:span text:style-name="Strong_20_Emphasis"><text:span text:style-name="T168">Oriundo da </text:span></text:span><text:span text:style-name="Strong_20_Emphasis"><text:span text:style-name="T208">3</text:span></text:span><text:span text:style-name="Strong_20_Emphasis"><text:span text:style-name="T168">ª Vara da Fazenda Pública da Comarca da Capital.</text:span></text:span></text:p>
      <text:p text:style-name="P667"><text:span text:style-name="T224">1ºApelante(s): </text:span><text:span text:style-name="Strong_20_Emphasis"><text:span text:style-name="T101">Emmanuel Silveira Osório</text:span></text:span><text:span text:style-name="Strong_20_Emphasis"><text:span text:style-name="T224">.</text:span></text:span></text:p>
      <text:p text:style-name="P543"><text:span text:style-name="Strong_20_Emphasis"><text:span text:style-name="T277">Advogado(s): Eliomara Correia Abrantes </text:span></text:span><text:span text:style-name="Strong_20_Emphasis"><text:span text:style-name="T168">– OAB/PB 1.326-A</text:span></text:span><text:span text:style-name="Strong_20_Emphasis"><text:span text:style-name="T277">.</text:span></text:span></text:p>
      <text:p text:style-name="P667"><text:span text:style-name="Strong_20_Emphasis"><text:span text:style-name="T224">2ºApelante(s): </text:span></text:span><text:span text:style-name="Strong_20_Emphasis"><text:span text:style-name="T101">IBFC - Instituto Brasileiro </text:span></text:span><text:span text:style-name="Strong_20_Emphasis"><text:span text:style-name="T112">d</text:span></text:span><text:span text:style-name="Strong_20_Emphasis"><text:span text:style-name="T101">e Formação </text:span></text:span><text:span text:style-name="Strong_20_Emphasis"><text:span text:style-name="T112">e</text:span></text:span><text:span text:style-name="Strong_20_Emphasis"><text:span text:style-name="T101"> Capacitação</text:span></text:span><text:span text:style-name="Strong_20_Emphasis"><text:span text:style-name="T224">.</text:span></text:span></text:p>
      <text:p text:style-name="P667"><text:span text:style-name="Strong_20_Emphasis"><text:span text:style-name="T224">Advogado(s):</text:span></text:span><text:span text:style-name="T224"> </text:span><text:span text:style-name="Strong_20_Emphasis"><text:span text:style-name="T101">Ricardo Ribas da Costa</text:span></text:span><text:span text:style-name="Strong_20_Emphasis"><text:span text:style-name="T224"> - OAB/PB</text:span></text:span><text:span text:style-name="T224">.</text:span></text:p>
      <text:p text:style-name="P401"><text:span text:style-name="Strong_20_Emphasis"><text:span text:style-name="T379">3ºApelante</text:span></text:span><text:span text:style-name="Strong_20_Emphasis"><text:span text:style-name="T366">(s): </text:span></text:span><text:span text:style-name="Strong_20_Emphasis"><text:span text:style-name="T330">Estado da Paraíba, representado por seu Procurador Tadeu Almeida Guedes</text:span></text:span><text:span text:style-name="Strong_20_Emphasis"><text:span text:style-name="T355">.</text:span></text:span></text:p>
      <text:p text:style-name="P402"><text:span text:style-name="Strong_20_Emphasis"><text:span text:style-name="T361">Apelado(s): Os mesmos.</text:span></text:span></text:p>
      <text:p text:style-name="P441"/>
      <text:p text:style-name="P747">RELATOR: EXMO. DES. LEANDRO DOS SANTOS.</text:p>
      <text:p text:style-name="P449"/>
      <text:p text:style-name="P794"><text:span text:style-name="T232">1</text:span><text:span text:style-name="T229">00</text:span><text:span text:style-name="T224">) Apelação Cível n</text:span><text:span text:style-name="T300">º</text:span><text:span text:style-name="T224"> </text:span><text:span text:style-name="Strong_20_Emphasis"><text:span text:style-name="T101">0800547-34.2018.815.0761</text:span></text:span><text:span text:style-name="T224">.</text:span></text:p>
      <text:p text:style-name="P280"><text:span text:style-name="T240">Oriundo da Comarca </text:span><text:span text:style-name="Strong_20_Emphasis"><text:span text:style-name="T101">de Gurinh</text:span></text:span><text:span text:style-name="Strong_20_Emphasis"><text:span text:style-name="T113">é</text:span></text:span><text:span text:style-name="Strong_20_Emphasis"><text:span text:style-name="T101">m</text:span></text:span><text:span text:style-name="Strong_20_Emphasis"><text:span text:style-name="T168">.</text:span></text:span></text:p>
      <text:p text:style-name="P668"><text:span text:style-name="T168">Apelante(s): </text:span><text:span text:style-name="Strong_20_Emphasis"><text:span text:style-name="T277">Banco do Brasil S/A.</text:span></text:span></text:p>
      <text:p text:style-name="P668"><text:span text:style-name="Strong_20_Emphasis"><text:span text:style-name="T277">Advogado(s): Nelson Wilians Fratoni Rodrigues </text:span></text:span><text:span text:style-name="Strong_20_Emphasis"><text:span text:style-name="T168">- OAB/PB 128.341-A.</text:span></text:span></text:p>
      <text:p text:style-name="P706"><text:span text:style-name="T38">Apelado(s): </text:span><text:span text:style-name="Strong_20_Emphasis"><text:span text:style-name="T121">Maria de Lourdes Gomes de Sousa</text:span></text:span><text:span text:style-name="T38">.</text:span></text:p>
      <text:p text:style-name="P403"><text:span text:style-name="Strong_20_Emphasis"><text:span text:style-name="T366">Advogado(s): Wlisses de Moura Ricardo – OAB/PB 23.345.</text:span></text:span></text:p>
      <text:p text:style-name="P481"><text:span text:style-name="Strong_20_Emphasis"><text:span text:style-name="T366"><text:s/></text:span></text:span></text:p>
      <text:p text:style-name="P747">RELATOR: EXMO. DES. LEANDRO DOS SANTOS.</text:p>
      <text:p text:style-name="P449"/>
      <text:p text:style-name="P794"><text:span text:style-name="T224">1</text:span><text:span text:style-name="T232">01</text:span><text:span text:style-name="T224">) Apelação Cível n</text:span><text:span text:style-name="T300">º</text:span><text:span text:style-name="T224"> </text:span><text:span text:style-name="Strong_20_Emphasis"><text:span text:style-name="T101">0009490-78.2014.815.2001</text:span></text:span><text:span text:style-name="T224">.</text:span></text:p>
      <text:p text:style-name="P281"><text:span text:style-name="Strong_20_Emphasis"><text:span text:style-name="T101">Oriundo da 11ª Vara Cível da Comarca da Capital</text:span></text:span><text:span text:style-name="Strong_20_Emphasis"><text:span text:style-name="T168">.</text:span></text:span></text:p>
      <text:p text:style-name="P404"><text:span text:style-name="Strong_20_Emphasis"><text:span text:style-name="T366">Apelante(s): Sérgio Guedes Barroca.</text:span></text:span></text:p>
      <text:p text:style-name="P404"><text:span text:style-name="Strong_20_Emphasis"><text:span text:style-name="T366">Advogado(s): Matheus Antônius Costa Leite Caldas – OAB/PB 19.319.</text:span></text:span></text:p>
      <text:p text:style-name="P404"><text:span text:style-name="Strong_20_Emphasis"><text:span text:style-name="T366">Apelado(s): FUNCEF – Fundação dos Economiários Federais.</text:span></text:span></text:p>
      <text:p text:style-name="P404"><text:soft-page-break/><text:span text:style-name="Strong_20_Emphasis"><text:span text:style-name="T366">Advogado(s): Rodrigo de Sá Queiroga – OAB/DF 16.625.</text:span></text:span></text:p>
      <text:p text:style-name="P481"><text:span text:style-name="Strong_20_Emphasis"><text:span text:style-name="T366"><text:s/></text:span></text:span></text:p>
      <text:p text:style-name="P747">RELATOR: EXMO. DES. LEANDRO DOS SANTOS.</text:p>
      <text:p text:style-name="P449"/>
      <text:p text:style-name="P794"><text:span text:style-name="T224">1</text:span><text:span text:style-name="T232">0</text:span><text:span text:style-name="T224">2) Apelação Cível n</text:span><text:span text:style-name="T300">º</text:span><text:span text:style-name="T224"> </text:span><text:span text:style-name="Strong_20_Emphasis"><text:span text:style-name="T101">0802317-12.2018.8.15.0131</text:span></text:span><text:span text:style-name="T224">.</text:span></text:p>
      <text:p text:style-name="P275"><text:span text:style-name="T240">Oriundo da 4ª Vara da Comarca de Cajazeiras</text:span><text:span text:style-name="Strong_20_Emphasis"><text:span text:style-name="T168">.</text:span></text:span></text:p>
      <text:p text:style-name="P658"><text:span text:style-name="T168">Apelante(s): </text:span><text:span text:style-name="Strong_20_Emphasis"><text:span text:style-name="T101">Rosa Maria Silva Sousa</text:span></text:span><text:span text:style-name="Strong_20_Emphasis"><text:span text:style-name="T168">.</text:span></text:span></text:p>
      <text:p text:style-name="P658"><text:span text:style-name="Strong_20_Emphasis"><text:span text:style-name="T168">Advogado(s):</text:span></text:span><text:span text:style-name="T168"> </text:span><text:span text:style-name="Strong_20_Emphasis"><text:span text:style-name="T101">Jonas Bráulio de Carvalho Rolim - OAB/PB 16.795</text:span></text:span><text:span text:style-name="Strong_20_Emphasis"><text:span text:style-name="T85">.</text:span></text:span></text:p>
      <text:p text:style-name="P711"><text:span text:style-name="T315">1º</text:span><text:span text:style-name="T38">Apelado(s): </text:span><text:span text:style-name="Strong_20_Emphasis"><text:span text:style-name="T121">Munic</text:span></text:span><text:span text:style-name="Strong_20_Emphasis"><text:span text:style-name="T140">í</text:span></text:span><text:span text:style-name="Strong_20_Emphasis"><text:span text:style-name="T121">pio </text:span></text:span><text:span text:style-name="Strong_20_Emphasis"><text:span text:style-name="T140">d</text:span></text:span><text:span text:style-name="Strong_20_Emphasis"><text:span text:style-name="T121">e Cajazeiras, </text:span></text:span><text:span text:style-name="Strong_20_Emphasis"><text:span text:style-name="T140">rep. por seu Procurador</text:span></text:span><text:span text:style-name="Strong_20_Emphasis"><text:span text:style-name="T121"> Osmar Caetano Xavier </text:span></text:span></text:p>
      <text:p text:style-name="P711"><text:span text:style-name="T315">2º</text:span><text:span text:style-name="T38">Apelado(s): </text:span><text:span text:style-name="Strong_20_Emphasis"><text:span text:style-name="T121">Estado da Paraíba</text:span></text:span><text:span text:style-name="T38">.</text:span></text:p>
      <text:p text:style-name="P483"><text:span text:style-name="Strong_20_Emphasis"><text:span text:style-name="T366"><text:s/></text:span></text:span></text:p>
      <text:p text:style-name="P747">RELATOR: EXMO. DES. LEANDRO DOS SANTOS.</text:p>
      <text:p text:style-name="P449"/>
      <text:p text:style-name="P794"><text:span text:style-name="T232">103</text:span><text:span text:style-name="T224">) Apelação Cível n</text:span><text:span text:style-name="T300">º</text:span><text:span text:style-name="T224"> </text:span><text:span text:style-name="Strong_20_Emphasis"><text:span text:style-name="T101">0803361-39.2016.815.0001</text:span></text:span><text:span text:style-name="T224">.</text:span></text:p>
      <text:p text:style-name="P283"><text:span text:style-name="Strong_20_Emphasis"><text:span text:style-name="T101">Oriundo da 2ª Vara da Fazenda Pública da Comarca de Campina Grande</text:span></text:span><text:span text:style-name="Strong_20_Emphasis"><text:span text:style-name="T168">.</text:span></text:span></text:p>
      <text:p text:style-name="P283"><text:span text:style-name="T168">Apelante(s): Detran – Departamento Estadual de Trânsito da Paraíba</text:span><text:span text:style-name="Strong_20_Emphasis"><text:span text:style-name="T168">.</text:span></text:span></text:p>
      <text:p text:style-name="P537"><text:span text:style-name="Strong_20_Emphasis"><text:span text:style-name="T168">Advogado(s): Simão Pedro do Ó Porfírio – OAB/PB 17.208.</text:span></text:span></text:p>
      <text:p text:style-name="P453"><text:span text:style-name="Strong_20_Emphasis"><text:span text:style-name="T5">Apelado(s): Sindelle Leite Matias.</text:span></text:span></text:p>
      <text:p text:style-name="P393"><text:span text:style-name="Strong_20_Emphasis"><text:span text:style-name="T366">Advogado(s): Pyerre Symon de Melo Silva – OAB/PB 21.584.</text:span></text:span></text:p>
      <text:p text:style-name="P483"><text:span text:style-name="Strong_20_Emphasis"><text:span text:style-name="T366"><text:s/></text:span></text:span></text:p>
      <text:p text:style-name="P749">RELATOR: EXMO. DES. LEANDRO DOS SANTOS.</text:p>
      <text:p text:style-name="P451"/>
      <text:p text:style-name="P796"><text:span text:style-name="T232">104</text:span><text:span text:style-name="T224">) Apelação Cível n</text:span><text:span text:style-name="T300">º</text:span><text:span text:style-name="T224"> </text:span><text:span text:style-name="Strong_20_Emphasis"><text:span text:style-name="T101">0000362-85.2016.8.15.0571</text:span></text:span><text:span text:style-name="T224">.</text:span></text:p>
      <text:p text:style-name="P282"><text:span text:style-name="T240">Oriundo da Comarca d</text:span><text:span text:style-name="T259">e Pedras de Fogo</text:span><text:span text:style-name="Strong_20_Emphasis"><text:span text:style-name="T168">.</text:span></text:span></text:p>
      <text:p text:style-name="P669"><text:span text:style-name="T168">Apelante(s): </text:span><text:span text:style-name="Strong_20_Emphasis"><text:span text:style-name="T101">Ministério Público do Estado da Paraíba</text:span></text:span><text:span text:style-name="Strong_20_Emphasis"><text:span text:style-name="T168">.</text:span></text:span></text:p>
      <text:p text:style-name="P669"><text:span text:style-name="T209">1º</text:span><text:span text:style-name="T168">Apelado(s): </text:span><text:span text:style-name="Strong_20_Emphasis"><text:span text:style-name="T101">Rubevania dos Santos Rocha</text:span></text:span><text:span text:style-name="T168">.</text:span></text:p>
      <text:p text:style-name="P405"><text:span text:style-name="Strong_20_Emphasis"><text:span text:style-name="T366">Advogado(s): Fernanda Machado de Araújo Cézar – OAB/P</text:span></text:span><text:span text:style-name="Strong_20_Emphasis"><text:span text:style-name="T380">E 32.324</text:span></text:span><text:span text:style-name="Strong_20_Emphasis"><text:span text:style-name="T366">.</text:span></text:span></text:p>
      <text:p text:style-name="P712"><text:span text:style-name="T316">2º</text:span><text:span text:style-name="T38">Apelado(s): </text:span><text:span text:style-name="Strong_20_Emphasis"><text:span text:style-name="T121">Município de Pedras de Fogo</text:span></text:span><text:span text:style-name="T38">.</text:span></text:p>
      <text:p text:style-name="P406"><text:span text:style-name="Strong_20_Emphasis"><text:span text:style-name="T380">Advogado(s): Erony Félix da Costa Andrade – OAB/PB 18.012-A.</text:span></text:span></text:p>
      <text:p text:style-name="P483"><text:span text:style-name="Strong_20_Emphasis"><text:span text:style-name="T366"><text:s/></text:span></text:span></text:p>
      <text:p text:style-name="P749">RELATOR: EXMO. DES. LEANDRO DOS SANTOS.</text:p>
      <text:p text:style-name="P451"/>
      <text:p text:style-name="P796"><text:span text:style-name="T232">105</text:span><text:span text:style-name="T224">) Apelação Cível n</text:span><text:span text:style-name="T300">º</text:span><text:span text:style-name="T224"> </text:span><text:span text:style-name="Strong_20_Emphasis"><text:span text:style-name="T101">0860561-47.2018.8.15.2001</text:span></text:span><text:span text:style-name="T224">.</text:span></text:p>
      <text:p text:style-name="P282"><text:span text:style-name="T240">Oriundo da </text:span><text:span text:style-name="T260">6ª Vara Cível da </text:span><text:span text:style-name="T240">Comarca da </text:span><text:span text:style-name="T260">Capital</text:span><text:span text:style-name="Strong_20_Emphasis"><text:span text:style-name="T168">.</text:span></text:span></text:p>
      <text:p text:style-name="P682"><text:span text:style-name="T168">Apelante(s): </text:span><text:span text:style-name="Strong_20_Emphasis"><text:span text:style-name="T168">Seguradora Líder dos Consórcios do Seguro Dpvat S/A.</text:span></text:span></text:p>
      <text:p text:style-name="P671"><text:span text:style-name="Strong_20_Emphasis"><text:span text:style-name="T168">Advogado(s): Rostand Inácio dos Santos - OAB/PB 18.125-A. <text:s text:c="5"/></text:span></text:span></text:p>
      <text:p text:style-name="P711"><text:span text:style-name="T38">Apelado(s): </text:span><text:span text:style-name="Strong_20_Emphasis"><text:span text:style-name="T121">Enildo Gomes Feitosa</text:span></text:span><text:span text:style-name="T38">.</text:span></text:p>
      <text:p text:style-name="P407"><text:span text:style-name="Strong_20_Emphasis"><text:span text:style-name="T366">Advogado(s): Maria Cinthia Grilo </text:span></text:span><text:span text:style-name="Strong_20_Emphasis"><text:span text:style-name="T381">d</text:span></text:span><text:span text:style-name="Strong_20_Emphasis"><text:span text:style-name="T366">a Silva - OAB/PB 17.295.</text:span></text:span></text:p>
      <text:p text:style-name="P483"><text:span text:style-name="Strong_20_Emphasis"><text:span text:style-name="T366"><text:s/></text:span></text:span></text:p>
      <text:p text:style-name="P749">RELATOR: EXMO. DES. LEANDRO DOS SANTOS.</text:p>
      <text:p text:style-name="P451"/>
      <text:p text:style-name="P821"><text:span text:style-name="T232">106</text:span><text:span text:style-name="T224">) Apelações Cíveis n</text:span><text:span text:style-name="T300">º</text:span><text:span text:style-name="T224"> </text:span><text:span text:style-name="Strong_20_Emphasis"><text:span text:style-name="T101">0027242-24.2011.8.15.0011</text:span></text:span><text:span text:style-name="T224">.</text:span></text:p>
      <text:p text:style-name="P285"><text:span text:style-name="T271">Oriundo da 3ª Vara Cível </text:span><text:span text:style-name="T275">da Comarca </text:span><text:span text:style-name="T271">de Campina Grande </text:span><text:span text:style-name="Strong_20_Emphasis"><text:span text:style-name="T224">.</text:span></text:span></text:p>
      <text:p text:style-name="P672"><text:span text:style-name="T224">1ºApelante(s): </text:span><text:span text:style-name="Strong_20_Emphasis"><text:span text:style-name="T101">AVON Cosméticos Ltda</text:span></text:span><text:span text:style-name="Strong_20_Emphasis"><text:span text:style-name="T224">.</text:span></text:span></text:p>
      <text:p text:style-name="P672"><text:span text:style-name="Strong_20_Emphasis"><text:span text:style-name="T224">Advogado(s):</text:span></text:span><text:span text:style-name="T224"> </text:span><text:span text:style-name="Strong_20_Emphasis"><text:span text:style-name="T101">Horácio Perdiz Pinheiro Neto - OAB/SP 157.407.</text:span></text:span></text:p>
      <text:p text:style-name="P672"><text:span text:style-name="Strong_20_Emphasis"><text:span text:style-name="T224">2ºApelante(s): </text:span></text:span><text:span text:style-name="Strong_20_Emphasis"><text:span text:style-name="T101">Silvia Braga Carneiro</text:span></text:span><text:span text:style-name="Strong_20_Emphasis"><text:span text:style-name="T224">.</text:span></text:span></text:p>
      <text:p text:style-name="P672"><text:span text:style-name="Strong_20_Emphasis"><text:span text:style-name="T224">Advogado(s):</text:span></text:span><text:span text:style-name="T224"> </text:span><text:span text:style-name="Strong_20_Emphasis"><text:span text:style-name="T101">José Francisco Fernandes Júnior - OAB/PB 5.827.</text:span></text:span></text:p>
      <text:p text:style-name="P409"><text:span text:style-name="Strong_20_Emphasis"><text:span text:style-name="T366">Apelado(s): Os mesmos.</text:span></text:span></text:p>
      <text:p text:style-name="P471"><text:s/></text:p>
      <text:p text:style-name="P551"><text:span text:style-name="Strong_20_Emphasis"><text:span text:style-name="T312">RELATOR: EXMO. DES. JOSÉ RICARDO PORTO.</text:span></text:span></text:p>
      <text:p text:style-name="P7"/>
      <text:p text:style-name="P177"><text:span text:style-name="T217">107</text:span><text:span text:style-name="T168">) Agravo Interno nº </text:span><text:span text:style-name="Strong_20_Emphasis"><text:span text:style-name="T40">0821534-62.2015.8.15.2001</text:span></text:span><text:span text:style-name="Strong_20_Emphasis"><text:span text:style-name="T168">.</text:span></text:span></text:p>
      <text:p text:style-name="P28">Oriundo da <text:span text:style-name="T418">15ª Vara Cível da Comarca da Capital</text:span>.</text:p>
      <text:p text:style-name="P231"><text:span text:style-name="T168">Agravante(s): </text:span><text:span text:style-name="Strong_20_Emphasis"><text:span text:style-name="T40">Eremilton Dion</text:span></text:span><text:span text:style-name="Strong_20_Emphasis"><text:span text:style-name="T59">í</text:span></text:span><text:span text:style-name="Strong_20_Emphasis"><text:span text:style-name="T40">sio da Silva</text:span></text:span><text:span text:style-name="Strong_20_Emphasis"><text:span text:style-name="T168">.</text:span></text:span></text:p>
      <text:p text:style-name="P110"><text:span text:style-name="T38">Advogado(s): </text:span><text:span text:style-name="Strong_20_Emphasis"><text:span text:style-name="T157">Eremilton Dion</text:span></text:span><text:span text:style-name="Strong_20_Emphasis"><text:span text:style-name="T159">í</text:span></text:span><text:span text:style-name="Strong_20_Emphasis"><text:span text:style-name="T157">sio da Silva</text:span></text:span><text:span text:style-name="T38"> – OAB/PB </text:span><text:span text:style-name="Strong_20_Emphasis"><text:span text:style-name="T157">OAB/PB 21.230</text:span></text:span><text:span text:style-name="T38">.</text:span></text:p>
      <text:p text:style-name="P567"><text:span text:style-name="T191">1º</text:span><text:span text:style-name="T168">Agravado(s): </text:span><text:span text:style-name="Strong_20_Emphasis"><text:span text:style-name="T40">Souto Serviço Notarial e Registral</text:span></text:span><text:span text:style-name="Strong_20_Emphasis"><text:span text:style-name="T168">.</text:span></text:span></text:p>
      <text:p text:style-name="P312"><text:soft-page-break/><text:span text:style-name="Strong_20_Emphasis"><text:span text:style-name="T336">Advogado(s): Paulo Soares de França - OAB/PB 20.852.</text:span></text:span></text:p>
      <text:p text:style-name="P584"><text:span text:style-name="T191">2º</text:span><text:span text:style-name="T168">Agravado(s): </text:span><text:span text:style-name="Strong_20_Emphasis"><text:span text:style-name="T40">Condomínio do Edifício Mozart</text:span></text:span><text:span text:style-name="Strong_20_Emphasis"><text:span text:style-name="T168">.</text:span></text:span></text:p>
      <text:p text:style-name="P321"><text:span text:style-name="Strong_20_Emphasis"><text:span text:style-name="T336">Advogado(s): Waldrik Araújo Neves -OAB/PB 19.030.</text:span></text:span></text:p>
      <text:p text:style-name="P455"><text:span text:style-name="Strong_20_Emphasis"><text:span text:style-name="T336"><text:s/></text:span></text:span></text:p>
      <text:p text:style-name="P551"><text:span text:style-name="Strong_20_Emphasis"><text:span text:style-name="T312">RELATOR: EXMO. DES. JOSÉ RICARDO PORTO.</text:span></text:span></text:p>
      <text:p text:style-name="P7"/>
      <text:p text:style-name="P170"><text:span text:style-name="T217">108</text:span><text:span text:style-name="T168">) Agravo Interno nº </text:span><text:span text:style-name="Strong_20_Emphasis"><text:span text:style-name="T40">0809968-95.2021.8.15.0000</text:span></text:span><text:span text:style-name="Strong_20_Emphasis"><text:span text:style-name="T168">.</text:span></text:span></text:p>
      <text:p text:style-name="P28">Oriundo da 3ª Vara de Fazenda Pública da Comarca da Capital.</text:p>
      <text:p text:style-name="P233"><text:span text:style-name="T168">Agravante(s): </text:span><text:span text:style-name="Strong_20_Emphasis"><text:span text:style-name="T40">Estado da Paraíba, rep. por seu Procurador Eduardo Henrique Videres de Albuquerque</text:span></text:span><text:span text:style-name="T168">.</text:span></text:p>
      <text:p text:style-name="P567"><text:span text:style-name="T168">Agravado(s): </text:span><text:span text:style-name="Strong_20_Emphasis"><text:span text:style-name="T40">Dayse Costa Urtiga</text:span></text:span><text:span text:style-name="Strong_20_Emphasis"><text:span text:style-name="T168">.</text:span></text:span></text:p>
      <text:p text:style-name="P322"><text:span text:style-name="Strong_20_Emphasis"><text:span text:style-name="T336">Advogado(s): Sarah Costa Urtiga - OAB/PB 19.123.</text:span></text:span></text:p>
      <text:p text:style-name="P455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09</text:span><text:span text:style-name="T168">) Agravo Interno nº </text:span><text:span text:style-name="Strong_20_Emphasis"><text:span text:style-name="T40">0808102-52.2021.8.15.0000</text:span></text:span><text:span text:style-name="Strong_20_Emphasis"><text:span text:style-name="T168">.</text:span></text:span></text:p>
      <text:p text:style-name="P46">Oriundo da 7ª Vara Cível da <text:span text:style-name="T420">Comarca da </text:span>Capital.</text:p>
      <text:p text:style-name="P232"><text:span text:style-name="T168">Agravante(s): </text:span><text:span text:style-name="Strong_20_Emphasis"><text:span text:style-name="T40">Ana Dulce R</text:span></text:span><text:span text:style-name="Strong_20_Emphasis"><text:span text:style-name="T60">é</text:span></text:span><text:span text:style-name="Strong_20_Emphasis"><text:span text:style-name="T40">gis de Menezes Pires</text:span></text:span><text:span text:style-name="Strong_20_Emphasis"><text:span text:style-name="T168">.</text:span></text:span></text:p>
      <text:p text:style-name="P111"><text:span text:style-name="T38">Advogado(s): </text:span><text:span text:style-name="Strong_20_Emphasis"><text:span text:style-name="T157">Cláudio Sérgio R. de Menezes- OAB/PB 11.682</text:span></text:span><text:span text:style-name="T38">.</text:span></text:p>
      <text:p text:style-name="P586"><text:span text:style-name="T168">Agravado(s): </text:span><text:span text:style-name="Strong_20_Emphasis"><text:span text:style-name="T40">Banco do Nordeste do Brasil S/A</text:span></text:span><text:span text:style-name="Strong_20_Emphasis"><text:span text:style-name="T168">.</text:span></text:span></text:p>
      <text:p text:style-name="P323"><text:span text:style-name="Strong_20_Emphasis"><text:span text:style-name="T336">Advogado(s): Fernanda Halime F. Gonçalves OAB/PB 10.829.</text:span></text:span></text:p>
      <text:p text:style-name="P461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10</text:span><text:span text:style-name="T168">) Agravo Interno nº </text:span><text:span text:style-name="Strong_20_Emphasis"><text:span text:style-name="T40">0812211-12.2021.8.15.0000</text:span></text:span><text:span text:style-name="Strong_20_Emphasis"><text:span text:style-name="T168">.</text:span></text:span></text:p>
      <text:p text:style-name="P46">Oriundo da 5ª Vara de Fazenda Pública da Comarca da Capital.</text:p>
      <text:p text:style-name="P234"><text:span text:style-name="T168">Agravante(s): </text:span><text:span text:style-name="Strong_20_Emphasis"><text:span text:style-name="T168">Estado da Paraíba, representado por sua Procuradora Anália Araújo de Melo Maia.</text:span></text:span></text:p>
      <text:p text:style-name="P587"><text:span text:style-name="T168">Agravado(s): </text:span><text:span text:style-name="Strong_20_Emphasis"><text:span text:style-name="T40">André Medeiros Cavalcante</text:span></text:span><text:span text:style-name="Strong_20_Emphasis"><text:span text:style-name="T168">.</text:span></text:span></text:p>
      <text:p text:style-name="P324"><text:span text:style-name="Strong_20_Emphasis"><text:span text:style-name="T336">Advogado(s): Rinaldo Mouzalas de Souza e Silva - OAB/PB 11.589.</text:span></text:span></text:p>
      <text:p text:style-name="P461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11</text:span><text:span text:style-name="T168">) Agravo Interno nº </text:span><text:span text:style-name="Strong_20_Emphasis"><text:span text:style-name="T40">0812329-85.2021.8.15.0000</text:span></text:span><text:span text:style-name="Strong_20_Emphasis"><text:span text:style-name="T168">.</text:span></text:span></text:p>
      <text:p text:style-name="P46">Oriundo da 3ª Vara da Fazenda Pública da <text:span text:style-name="T421">Comarca da </text:span>Capital.</text:p>
      <text:p text:style-name="P235"><text:span text:style-name="T168">Agravante(s): </text:span><text:span text:style-name="Strong_20_Emphasis"><text:span text:style-name="T40">Estado da Paraíba, rep. por sua Procuradora, Rachel Lucena Trindade</text:span></text:span><text:span text:style-name="T168">.</text:span></text:p>
      <text:p text:style-name="P585"><text:span text:style-name="T168">Agravado(s): </text:span><text:span text:style-name="Strong_20_Emphasis"><text:span text:style-name="T40">Kaliana Fernandes Caetano Marques</text:span></text:span><text:span text:style-name="Strong_20_Emphasis"><text:span text:style-name="T168">.</text:span></text:span></text:p>
      <text:p text:style-name="P325"><text:span text:style-name="Strong_20_Emphasis"><text:span text:style-name="T336">Advogado(s): Alisson Nunes Costa - OAB/PB 13.945.</text:span></text:span></text:p>
      <text:p text:style-name="P461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12</text:span><text:span text:style-name="T168">) Agravo Interno nº </text:span><text:span text:style-name="Strong_20_Emphasis"><text:span text:style-name="T40">0800215-95.2018.8.15.0881</text:span></text:span><text:span text:style-name="Strong_20_Emphasis"><text:span text:style-name="T168">.</text:span></text:span></text:p>
      <text:p text:style-name="P46">Oriundo da <text:span text:style-name="T422">Comarca de São Bento</text:span>.</text:p>
      <text:p text:style-name="P241"><text:span text:style-name="T168">Agravante(s): </text:span><text:span text:style-name="Strong_20_Emphasis"><text:span text:style-name="T40">Estado da Paraíba, rep. por sua Procuradora Fernanda Bezerra Bessa Granja</text:span></text:span><text:span text:style-name="T168">.</text:span></text:p>
      <text:p text:style-name="P588"><text:span text:style-name="T168">Agravado(s): </text:span><text:span text:style-name="Strong_20_Emphasis"><text:span text:style-name="T40">Mirely Batista de Sousa - ME</text:span></text:span><text:span text:style-name="Strong_20_Emphasis"><text:span text:style-name="T168">.</text:span></text:span></text:p>
      <text:p text:style-name="P461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13</text:span><text:span text:style-name="T168">) Agravo Interno nº </text:span><text:span text:style-name="Strong_20_Emphasis"><text:span text:style-name="T40">0800841-48.2020.8.15.0751</text:span></text:span><text:span text:style-name="Strong_20_Emphasis"><text:span text:style-name="T168">.</text:span></text:span></text:p>
      <text:p text:style-name="P46">Oriundo da 2ª Vara <text:span text:style-name="T423">da Comarca </text:span>de Bayeux.</text:p>
      <text:p text:style-name="P232"><text:span text:style-name="T168">Agravante(s): </text:span><text:span text:style-name="Strong_20_Emphasis"><text:span text:style-name="T40">Cl</text:span></text:span><text:span text:style-name="Strong_20_Emphasis"><text:span text:style-name="T61">ó</text:span></text:span><text:span text:style-name="Strong_20_Emphasis"><text:span text:style-name="T40">vis Camilo das Neves Júnior</text:span></text:span><text:span text:style-name="Strong_20_Emphasis"><text:span text:style-name="T168">.</text:span></text:span></text:p>
      <text:p text:style-name="P112"><text:span text:style-name="T38">Advogado(s): </text:span><text:span text:style-name="Strong_20_Emphasis"><text:span text:style-name="T157">Gizelle Alves de Medeiros Vasconcelos – OAB/PB 14.708</text:span></text:span><text:span text:style-name="T38">.</text:span></text:p>
      <text:p text:style-name="P589"><text:span text:style-name="T168">Agravado(s): </text:span><text:span text:style-name="Strong_20_Emphasis"><text:span text:style-name="T40">Banco Honda S/A.</text:span></text:span></text:p>
      <text:p text:style-name="P326"><text:span text:style-name="Strong_20_Emphasis"><text:span text:style-name="T336">Advogado(s): Ailton Alves Fernandes – OAB/PB 24.800-A.</text:span></text:span></text:p>
      <text:p text:style-name="P461"><text:span text:style-name="Strong_20_Emphasis"><text:span text:style-name="T336"/></text:span></text:p>
      <text:p text:style-name="P461"><text:span text:style-name="Strong_20_Emphasis"><text:span text:style-name="T336"/></text:span></text:p>
      <text:p text:style-name="P461"><text:span text:style-name="Strong_20_Emphasis"><text:span text:style-name="T336"><text:s/></text:span></text:span></text:p>
      <text:p text:style-name="P552"><text:soft-page-break/><text:span text:style-name="Strong_20_Emphasis"><text:span text:style-name="T312">RELATOR: EXMO. DES. JOSÉ RICARDO PORTO.</text:span></text:span></text:p>
      <text:p text:style-name="P13"/>
      <text:p text:style-name="P179"><text:span text:style-name="T217">114</text:span><text:span text:style-name="T168">) Agravo Interno nº </text:span><text:span text:style-name="Strong_20_Emphasis"><text:span text:style-name="T62">0800366-13.2020.815.0551</text:span></text:span><text:span text:style-name="Strong_20_Emphasis"><text:span text:style-name="T168">.</text:span></text:span></text:p>
      <text:p text:style-name="P46">Oriundo da <text:span text:style-name="T424">Comarca de Remígio</text:span>.</text:p>
      <text:p text:style-name="P243"><text:span text:style-name="T168">Agravante(s): Seguradora Líder dos Consórcios do Seguro Dpvat S/A</text:span><text:span text:style-name="Strong_20_Emphasis"><text:span text:style-name="T168">.</text:span></text:span></text:p>
      <text:p text:style-name="P243"><text:span text:style-name="Strong_20_Emphasis"><text:span text:style-name="T90">Advogado(s): Antônio Eduardo Gonçalves de Rueda – OAB/P</text:span></text:span><text:span text:style-name="Strong_20_Emphasis"><text:span text:style-name="T91">B</text:span></text:span><text:span text:style-name="Strong_20_Emphasis"><text:span text:style-name="T90"> </text:span></text:span><text:span text:style-name="Strong_20_Emphasis"><text:span text:style-name="T91">20.282-A</text:span></text:span><text:span text:style-name="Strong_20_Emphasis"><text:span text:style-name="T90">.</text:span></text:span></text:p>
      <text:p text:style-name="P585"><text:span text:style-name="T168">Agravado(s): </text:span><text:span text:style-name="Strong_20_Emphasis"><text:span text:style-name="T62">Vinícios Xavier Nunes</text:span></text:span><text:span text:style-name="Strong_20_Emphasis"><text:span text:style-name="T168">.</text:span></text:span></text:p>
      <text:p text:style-name="P327"><text:span text:style-name="Strong_20_Emphasis"><text:span text:style-name="T342">Advogado(s): Inácio Bruno Sarmento - OAB/PB 21.472.</text:span></text:span></text:p>
      <text:p text:style-name="P461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15</text:span><text:span text:style-name="T168">) Agravo Interno nº </text:span><text:span text:style-name="Strong_20_Emphasis"><text:span text:style-name="T62">0800320-62.2019.815.0291</text:span></text:span><text:span text:style-name="Strong_20_Emphasis"><text:span text:style-name="T168">.</text:span></text:span></text:p>
      <text:p text:style-name="P46">Oriundo da 2ª Vara da Comarca de Santa Rita.</text:p>
      <text:p text:style-name="P232"><text:span text:style-name="T168">Agravante(s): </text:span><text:span text:style-name="Strong_20_Emphasis"><text:span text:style-name="T62">Maria da Conceição Cruz</text:span></text:span><text:span text:style-name="Strong_20_Emphasis"><text:span text:style-name="T168">.</text:span></text:span></text:p>
      <text:p text:style-name="P113"><text:span text:style-name="T38">Advogado(s): </text:span><text:span text:style-name="Strong_20_Emphasis"><text:span text:style-name="T160">Gabriel Pontes Vital - OAB/PB 13.694</text:span></text:span><text:span text:style-name="T38">.</text:span></text:p>
      <text:p text:style-name="P590"><text:span text:style-name="T168">Agravado(s): </text:span><text:span text:style-name="Strong_20_Emphasis"><text:span text:style-name="T277">Banco do Brasil S/A.</text:span></text:span></text:p>
      <text:p text:style-name="P590"><text:span text:style-name="Strong_20_Emphasis"><text:span text:style-name="T62">Advogado(s): Nelson Wilians Fratoni Rodrigues </text:span></text:span><text:span text:style-name="Strong_20_Emphasis"><text:span text:style-name="T107">- OAB/PB 128.341-A.</text:span></text:span></text:p>
      <text:p text:style-name="P461"><text:span text:style-name="Strong_20_Emphasis"><text:span text:style-name="T336"><text:s/></text:span></text:span></text:p>
      <text:p text:style-name="P552"><text:span text:style-name="Strong_20_Emphasis"><text:span text:style-name="T312">RELATOR: EXMO. DES. JOSÉ RICARDO PORTO.</text:span></text:span></text:p>
      <text:p text:style-name="P13"/>
      <text:p text:style-name="P178"><text:span text:style-name="T217">116</text:span><text:span text:style-name="T168">) Agravo Interno nº </text:span><text:span text:style-name="Strong_20_Emphasis"><text:span text:style-name="T62">0009760-10.2011.8.15.2001</text:span></text:span><text:span text:style-name="Strong_20_Emphasis"><text:span text:style-name="T168">.</text:span></text:span></text:p>
      <text:p text:style-name="P498"><text:span text:style-name="T38">Oriundo da 2ª Vara de Executivos Fiscais da Comarca da Capital</text:span><text:span text:style-name="Strong_20_Emphasis"><text:span text:style-name="T286">.</text:span></text:span></text:p>
      <text:p text:style-name="P245"><text:span text:style-name="T168">Agravante(s): </text:span><text:span text:style-name="Strong_20_Emphasis"><text:span text:style-name="T168">Estado da Paraíba, rep. por sua Procuradora Lilyane Fernandes Bandeira de Oliveira.</text:span></text:span></text:p>
      <text:p text:style-name="P591"><text:span text:style-name="T168">Agravado(s): </text:span><text:span text:style-name="Strong_20_Emphasis"><text:span text:style-name="T62">Magazine Fama Ltda. e outros</text:span></text:span><text:span text:style-name="Strong_20_Emphasis"><text:span text:style-name="T168">.</text:span></text:span></text:p>
      <text:p text:style-name="P503"/>
      <text:p text:style-name="P555"><text:span text:style-name="Strong_20_Emphasis"><text:span text:style-name="T312">RELATOR: EXMO. DES. JOSÉ RICARDO PORTO.</text:span></text:span></text:p>
      <text:p text:style-name="P20"/>
      <text:p text:style-name="P182"><text:span text:style-name="T222">117</text:span><text:span text:style-name="T168">) Agravo</text:span><text:span text:style-name="T189">s</text:span><text:span text:style-name="T168"> Interno</text:span><text:span text:style-name="T189">s</text:span><text:span text:style-name="T168"> nº </text:span><text:span text:style-name="Strong_20_Emphasis"><text:span text:style-name="T62">0820137-60.2018.8.15.2001.</text:span></text:span></text:p>
      <text:p text:style-name="P51">Oriundo da 5ª Vara da Fazenda Pública da Comarca da Capital.</text:p>
      <text:p text:style-name="P259"><text:span text:style-name="T189">1º</text:span><text:span text:style-name="T168">Agravante(s): </text:span><text:span text:style-name="Strong_20_Emphasis"><text:span text:style-name="T277">Estado da Paraíba, representado por seu </text:span></text:span><text:span text:style-name="Strong_20_Emphasis"><text:span text:style-name="T168">Procurador Felipe de Brito Lira Souto.</text:span></text:span></text:p>
      <text:p text:style-name="P259"><text:span text:style-name="T189">2º</text:span><text:span text:style-name="T168">Agrav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597"><text:span text:style-name="T168">Agravado(s): </text:span><text:span text:style-name="Strong_20_Emphasis"><text:span text:style-name="T62">Ernani Pinto de Carvalho Filho</text:span></text:span><text:span text:style-name="Strong_20_Emphasis"><text:span text:style-name="T96"> </text:span></text:span></text:p>
      <text:p text:style-name="P332"><text:span text:style-name="Strong_20_Emphasis"><text:span text:style-name="T346">Defensora Pública: Maria da Conceição Agra Cariri.</text:span></text:span></text:p>
      <text:p text:style-name="P461"><text:span text:style-name="Strong_20_Emphasis"><text:span text:style-name="T342"><text:s/></text:span></text:span></text:p>
      <text:p text:style-name="P551"><text:span text:style-name="Strong_20_Emphasis"><text:span text:style-name="T312">RELATOR: EXMO. DES. JOSÉ RICARDO PORTO.</text:span></text:span></text:p>
      <text:p text:style-name="P7"/>
      <text:p text:style-name="P170"><text:span text:style-name="T222">118</text:span><text:span text:style-name="T168">) Agravo Interno nº </text:span><text:span text:style-name="Strong_20_Emphasis"><text:span text:style-name="T40">0122324-92.2012.8.15.0001</text:span></text:span><text:span text:style-name="Strong_20_Emphasis"><text:span text:style-name="T168">.</text:span></text:span></text:p>
      <text:p text:style-name="P500"><text:span text:style-name="T38">Oriundo da 1ª Vara de Executivos Fiscais da Comarca da Capital</text:span><text:span text:style-name="Strong_20_Emphasis"><text:span text:style-name="T286">.</text:span></text:span></text:p>
      <text:p text:style-name="P261"><text:span text:style-name="T168">Agravante(s): </text:span><text:span text:style-name="Strong_20_Emphasis"><text:span text:style-name="T168">Estado da Paraíba, representado por sua Procuradora Adlany Alves Xavier</text:span></text:span><text:span text:style-name="Strong_20_Emphasis"><text:span text:style-name="T277">. </text:span></text:span></text:p>
      <text:p text:style-name="P599"><text:span text:style-name="T168">Agravado(s): </text:span><text:span text:style-name="Strong_20_Emphasis"><text:span text:style-name="T40">Center Placas e Serviços Ltda.</text:span></text:span></text:p>
      <text:p text:style-name="P455"><text:span text:style-name="Strong_20_Emphasis"><text:span text:style-name="T336"><text:s/></text:span></text:span></text:p>
      <text:p text:style-name="P551"><text:span text:style-name="Strong_20_Emphasis"><text:span text:style-name="T312">RELATOR: EXMO. DES. JOSÉ RICARDO PORTO.</text:span></text:span></text:p>
      <text:p text:style-name="P7"/>
      <text:p text:style-name="P170"><text:span text:style-name="T222">119</text:span><text:span text:style-name="T168">) Agravo Interno nº </text:span><text:span text:style-name="Strong_20_Emphasis"><text:span text:style-name="T40">0815437-95.2016.815.0001</text:span></text:span><text:span text:style-name="Strong_20_Emphasis"><text:span text:style-name="T168">.</text:span></text:span></text:p>
      <text:p text:style-name="P28">Oriundo da <text:span text:style-name="T432">5ª Vara Cível da Comarca de Campina Grande</text:span>.</text:p>
      <text:p text:style-name="P262"><text:span text:style-name="T168">Agravante(s): Seguradora Líder dos Consórcios do Seguro Dpvat S/A</text:span><text:span text:style-name="Strong_20_Emphasis"><text:span text:style-name="T168">.</text:span></text:span></text:p>
      <text:p text:style-name="P262"><text:span text:style-name="Strong_20_Emphasis"><text:span text:style-name="T90">Advogado(s): Antônio Eduardo Gonçalves de Rueda – OAB/P</text:span></text:span><text:span text:style-name="Strong_20_Emphasis"><text:span text:style-name="T91">B</text:span></text:span><text:span text:style-name="Strong_20_Emphasis"><text:span text:style-name="T90"> </text:span></text:span><text:span text:style-name="Strong_20_Emphasis"><text:span text:style-name="T91">20.282-A</text:span></text:span><text:span text:style-name="Strong_20_Emphasis"><text:span text:style-name="T90">.</text:span></text:span></text:p>
      <text:p text:style-name="P567"><text:span text:style-name="T168">Agravado(s): </text:span><text:span text:style-name="Strong_20_Emphasis"><text:span text:style-name="T40">Maria José da Silva</text:span></text:span><text:span text:style-name="Strong_20_Emphasis"><text:span text:style-name="T168">.</text:span></text:span></text:p>
      <text:p text:style-name="P334"><text:span text:style-name="Strong_20_Emphasis"><text:span text:style-name="T336">Advogado(s): Elaine Calazans Ribeiro - OAB/PB 17.986.</text:span></text:span></text:p>
      <text:p text:style-name="P455"><text:span text:style-name="Strong_20_Emphasis"><text:span text:style-name="T336"><text:s/></text:span></text:span></text:p>
      <text:p text:style-name="P554"><text:span text:style-name="Strong_20_Emphasis"><text:span text:style-name="T312">RELATOR: EXMO. DES. JOSÉ RICARDO PORTO.</text:span></text:span></text:p>
      <text:p text:style-name="P21"/>
      <text:p text:style-name="P184"><text:span text:style-name="T222">120</text:span><text:span text:style-name="T168">) Agravo Interno nº </text:span><text:span text:style-name="Strong_20_Emphasis"><text:span text:style-name="T40">0004584-11.2015.8.15.2001.</text:span></text:span></text:p>
      <text:p text:style-name="P53">Oriundo da 5ª Vara da Fazenda Pública da Comarca da Capital.</text:p>
      <text:p text:style-name="P263"><text:soft-page-break/><text:span text:style-name="T168">Agravante(s): </text:span><text:span text:style-name="Strong_20_Emphasis"><text:span text:style-name="T89">PbPrev – Paraíba Previdência, rep. por seu Procurador Paulo Wanderley Câmara - OAB/PB 10.138.</text:span></text:span></text:p>
      <text:p text:style-name="P591"><text:span text:style-name="T168">Agravado(s): </text:span><text:span text:style-name="Strong_20_Emphasis"><text:span text:style-name="T40">Antônio da Silva Teixeira</text:span></text:span><text:span text:style-name="Strong_20_Emphasis"><text:span text:style-name="T168">.</text:span></text:span></text:p>
      <text:p text:style-name="P336"><text:span text:style-name="Strong_20_Emphasis"><text:span text:style-name="T336">Advogado(s): Alexandre Gustavo Cezar Neves – OAB/PB 14.640.</text:span></text:span></text:p>
      <text:p text:style-name="P470"><text:span text:style-name="Strong_20_Emphasis"><text:span text:style-name="T304"><text:s/></text:span></text:span></text:p>
      <text:p text:style-name="P556"><text:span text:style-name="Strong_20_Emphasis"><text:span text:style-name="T312">RELATOR: EXMO. DES. JOSÉ RICARDO PORTO.</text:span></text:span></text:p>
      <text:p text:style-name="P26"/>
      <text:p text:style-name="P185"><text:span text:style-name="T217">12</text:span><text:span text:style-name="T222">1</text:span><text:span text:style-name="T168">) Agravo Interno nº </text:span><text:span text:style-name="Strong_20_Emphasis"><text:span text:style-name="T62">0810724-07.2021.8.15.0000</text:span></text:span><text:span text:style-name="Strong_20_Emphasis"><text:span text:style-name="T168">.</text:span></text:span></text:p>
      <text:p text:style-name="P61">Oriundo da <text:span text:style-name="T441">3</text:span>ª Vara da Fazenda Pública da Comarca da Capital.</text:p>
      <text:p text:style-name="P303"><text:span text:style-name="T168">Agravante(s): </text:span><text:span text:style-name="Strong_20_Emphasis"><text:span text:style-name="T62">Estado da Paraíba, rep. por sua Procuradora, Silvana Simões de Lima e Silva.</text:span></text:span></text:p>
      <text:p text:style-name="P606"><text:span text:style-name="T168">Agravado(s): </text:span><text:span text:style-name="Strong_20_Emphasis"><text:span text:style-name="T62">Fábio Régis do Nascimento, representado por Patrícia Régis Monteiro</text:span></text:span><text:span text:style-name="Strong_20_Emphasis"><text:span text:style-name="T168">.</text:span></text:span></text:p>
      <text:p text:style-name="P339"><text:span text:style-name="Strong_20_Emphasis"><text:span text:style-name="T342">Advogado(s): Tiago Bastos de Andrade - OAB/PB 16.242.</text:span></text:span></text:p>
      <text:p text:style-name="P462"><text:span text:style-name="Strong_20_Emphasis"><text:span text:style-name="T336"><text:s/></text:span></text:span></text:p>
      <text:p text:style-name="P554"><text:span text:style-name="Strong_20_Emphasis"><text:span text:style-name="T312">RELATOR: EXMO. DES. JOSÉ RICARDO PORTO.</text:span></text:span></text:p>
      <text:p text:style-name="P21"/>
      <text:p text:style-name="P180"><text:span text:style-name="T222">122</text:span><text:span text:style-name="T168">) Agravo Interno nº </text:span><text:span text:style-name="Strong_20_Emphasis"><text:span text:style-name="T40">0807553-58.2018.8.15.2001</text:span></text:span><text:span text:style-name="Strong_20_Emphasis"><text:span text:style-name="T168">.</text:span></text:span></text:p>
      <text:p text:style-name="P62">Oriundo da <text:span text:style-name="T442">2</text:span>ª Vara da Fazenda Pública da Comarca da Capital.</text:p>
      <text:p text:style-name="P304"><text:span text:style-name="T168">Agravante(s): </text:span><text:span text:style-name="Strong_20_Emphasis"><text:span text:style-name="T277">Estado da Paraíba, rep. por su</text:span></text:span><text:span text:style-name="Strong_20_Emphasis"><text:span text:style-name="T278">a</text:span></text:span><text:span text:style-name="Strong_20_Emphasis"><text:span text:style-name="T277"> Procurador</text:span></text:span><text:span text:style-name="Strong_20_Emphasis"><text:span text:style-name="T278">a </text:span></text:span><text:span text:style-name="Strong_20_Emphasis"><text:span text:style-name="T279">Sanny Japiassu dos Santos.</text:span></text:span></text:p>
      <text:p text:style-name="P591"><text:span text:style-name="T168">Agravado(s): </text:span><text:span text:style-name="Strong_20_Emphasis"><text:span text:style-name="T40">José Joaquim Fernandes Júnior</text:span></text:span><text:span text:style-name="Strong_20_Emphasis"><text:span text:style-name="T168">.</text:span></text:span></text:p>
      <text:p text:style-name="P340"><text:span text:style-name="Strong_20_Emphasis"><text:span text:style-name="T336">Advogado(s): Wallace Alencar Gomes - OAB/PB 24.739.</text:span></text:span></text:p>
      <text:p text:style-name="P462"><text:span text:style-name="Strong_20_Emphasis"><text:span text:style-name="T336"><text:s/></text:span></text:span></text:p>
      <text:p text:style-name="P554"><text:span text:style-name="Strong_20_Emphasis"><text:span text:style-name="T312">RELATOR: EXMO. DES. JOSÉ RICARDO PORTO.</text:span></text:span></text:p>
      <text:p text:style-name="P21"/>
      <text:p text:style-name="P180"><text:span text:style-name="T222">123</text:span><text:span text:style-name="T168">) Agravo Interno nº </text:span><text:span text:style-name="Strong_20_Emphasis"><text:span text:style-name="T40">0801971-09.2020.8.15.0061</text:span></text:span><text:span text:style-name="Strong_20_Emphasis"><text:span text:style-name="T168">.</text:span></text:span></text:p>
      <text:p text:style-name="P52">Oriundo da 1ª Vara Mista da Comarca de Araruna.</text:p>
      <text:p text:style-name="P306"><text:span text:style-name="T168">Agravante(s): </text:span><text:span text:style-name="Strong_20_Emphasis"><text:span text:style-name="T40">Município de Tacima.</text:span></text:span></text:p>
      <text:p text:style-name="P114"><text:span text:style-name="T38">Advogado(s): </text:span><text:span text:style-name="Strong_20_Emphasis"><text:span text:style-name="T157">Poliana Ferreira Borges - OAB/PB 17.981.</text:span></text:span></text:p>
      <text:p text:style-name="P591"><text:span text:style-name="T168">Agravado(s): </text:span><text:span text:style-name="Strong_20_Emphasis"><text:span text:style-name="T40">Railda Araújo Targino</text:span></text:span><text:span text:style-name="Strong_20_Emphasis"><text:span text:style-name="T168">.</text:span></text:span></text:p>
      <text:p text:style-name="P335"><text:span text:style-name="Strong_20_Emphasis"><text:span text:style-name="T336">Advogado(s): José Paulo Pontes Oliveira - OAB/PB 24.716.</text:span></text:span></text:p>
      <text:p text:style-name="P462"><text:span text:style-name="Strong_20_Emphasis"><text:span text:style-name="T336"><text:s/></text:span></text:span></text:p>
      <text:p text:style-name="P554"><text:span text:style-name="Strong_20_Emphasis"><text:span text:style-name="T312">RELATOR: EXMO. DES. JOSÉ RICARDO PORTO.</text:span></text:span></text:p>
      <text:p text:style-name="P21"/>
      <text:p text:style-name="P180"><text:span text:style-name="T222">124</text:span><text:span text:style-name="T168">) Agravo Interno nº </text:span><text:span text:style-name="Strong_20_Emphasis"><text:span text:style-name="T40">0812303-87.2021.8.15.0000</text:span></text:span><text:span text:style-name="Strong_20_Emphasis"><text:span text:style-name="T168">.</text:span></text:span></text:p>
      <text:p text:style-name="P63">Oriundo da <text:span text:style-name="T443">3</text:span>ª Vara da Fazenda Pública da Comarca da Capital.</text:p>
      <text:p text:style-name="P307"><text:span text:style-name="T168">Agravante(s): </text:span><text:span text:style-name="Strong_20_Emphasis"><text:span text:style-name="T168">Estado da Paraíba, representado por sua Procuradora Anália Araújo de Melo Maia.</text:span></text:span></text:p>
      <text:p text:style-name="P607"><text:span text:style-name="T168">Agravado(s):</text:span><text:span text:style-name="Strong_20_Emphasis"><text:span text:style-name="T168"> </text:span></text:span><text:span text:style-name="Strong_20_Emphasis"><text:span text:style-name="T40">Maria Perpetua Brasileiro.</text:span></text:span></text:p>
      <text:p text:style-name="P341"><text:span text:style-name="Strong_20_Emphasis"><text:span text:style-name="T336">Advogado(s): Adjane Barros Ferreira Duarte - OAB/PB 22.738.</text:span></text:span></text:p>
      <text:p text:style-name="P462"/>
      <text:p text:style-name="P554"><text:span text:style-name="Strong_20_Emphasis"><text:span text:style-name="T312">RELATOR: EXMO. DES. JOSÉ RICARDO PORTO.</text:span></text:span></text:p>
      <text:p text:style-name="P21"/>
      <text:p text:style-name="P180"><text:span text:style-name="T222">125</text:span><text:span text:style-name="T168">) Agravo Interno nº </text:span><text:span text:style-name="Strong_20_Emphasis"><text:span text:style-name="T40">0812177-37.2021.8.15.0000</text:span></text:span><text:span text:style-name="Strong_20_Emphasis"><text:span text:style-name="T168">.</text:span></text:span></text:p>
      <text:p text:style-name="P64">Oriundo da <text:span text:style-name="T444">4</text:span>ª Vara da Fazenda Pública da Comarca da Capital.</text:p>
      <text:p text:style-name="P308"><text:span text:style-name="T168">Agravante(s): </text:span><text:span text:style-name="Strong_20_Emphasis"><text:span text:style-name="T40">Estado da Paraíba, rep. por sua Procuradora, Rachel Lucena Trindade</text:span></text:span><text:span text:style-name="T168">.</text:span></text:p>
      <text:p text:style-name="P591"><text:span text:style-name="T168">Agravado(s): </text:span><text:span text:style-name="Strong_20_Emphasis"><text:span text:style-name="T40">Fagno Roberto Alvarenga de Santana</text:span></text:span><text:span text:style-name="Strong_20_Emphasis"><text:span text:style-name="T168">.</text:span></text:span></text:p>
      <text:p text:style-name="P342"><text:span text:style-name="Strong_20_Emphasis"><text:span text:style-name="T336">Advogado(s): Kaio César Alves Cordeiro - OAB/PB 16.959.</text:span></text:span></text:p>
      <text:p text:style-name="P462"><text:span text:style-name="Strong_20_Emphasis"><text:span text:style-name="T336"><text:s/></text:span></text:span></text:p>
      <text:p text:style-name="P554"><text:span text:style-name="Strong_20_Emphasis"><text:span text:style-name="T312">RELATOR: EXMO. DES. JOSÉ RICARDO PORTO.</text:span></text:span></text:p>
      <text:p text:style-name="P21"/>
      <text:p text:style-name="P180"><text:span text:style-name="T222">126</text:span><text:span text:style-name="T168">) Agravo Interno nº </text:span><text:span text:style-name="Strong_20_Emphasis"><text:span text:style-name="T40">0800047-21.2019.815.0441</text:span></text:span><text:span text:style-name="Strong_20_Emphasis"><text:span text:style-name="T168">.</text:span></text:span></text:p>
      <text:p text:style-name="P52">Oriundo da <text:span text:style-name="T445">Comarca do Conde</text:span>.</text:p>
      <text:p text:style-name="P245"><text:span text:style-name="T168">Agravante(s): </text:span><text:span text:style-name="Strong_20_Emphasis"><text:span text:style-name="T40">Angélica Patrícia Carvalho Rodrigues</text:span></text:span><text:span text:style-name="Strong_20_Emphasis"><text:span text:style-name="T168">.</text:span></text:span></text:p>
      <text:p text:style-name="P114"><text:span text:style-name="T38">Advogado(s): </text:span><text:span text:style-name="Strong_20_Emphasis"><text:span text:style-name="T157">Léia Andrade de Melo– OAB/PB 28.370.</text:span></text:span></text:p>
      <text:p text:style-name="P591"><text:span text:style-name="T168">Agravado(s): </text:span><text:span text:style-name="Strong_20_Emphasis"><text:span text:style-name="T40">Município de Conde</text:span></text:span><text:span text:style-name="Strong_20_Emphasis"><text:span text:style-name="T168">.</text:span></text:span></text:p>
      <text:p text:style-name="P427"><text:span text:style-name="Strong_20_Emphasis"><text:span text:style-name="T391">Advogado(s): Hilton Hril Martins Maia - OAB/PB 13.442.</text:span></text:span></text:p>
      <text:p text:style-name="P462"/>
      <text:p text:style-name="P554"><text:soft-page-break/><text:span text:style-name="Strong_20_Emphasis"><text:span text:style-name="T312">RELATOR: EXMO. DES. JOSÉ RICARDO PORTO.</text:span></text:span></text:p>
      <text:p text:style-name="P21"/>
      <text:p text:style-name="P180"><text:span text:style-name="T222">127</text:span><text:span text:style-name="T168">) Agravo Interno nº </text:span><text:span text:style-name="Strong_20_Emphasis"><text:span text:style-name="T40">0878630-93.2019.8.15.2001</text:span></text:span><text:span text:style-name="Strong_20_Emphasis"><text:span text:style-name="T168">.</text:span></text:span></text:p>
      <text:p text:style-name="P65">Oriundo da <text:span text:style-name="T446">3</text:span>ª Vara da Fazenda Pública da Comarca da Capital.</text:p>
      <text:p text:style-name="P309"><text:span text:style-name="T168">Agravante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591"><text:span text:style-name="T168">Agravado(s): </text:span><text:span text:style-name="Strong_20_Emphasis"><text:span text:style-name="T40">Fernanda Ilary Costa Duarte</text:span></text:span><text:span text:style-name="Strong_20_Emphasis"><text:span text:style-name="T168">.</text:span></text:span></text:p>
      <text:p text:style-name="P756"><text:span text:style-name="Strong_20_Emphasis"><text:span text:style-name="T330">Advogado(s): </text:span></text:span><text:span text:style-name="Strong_20_Emphasis"><text:span text:style-name="T390">Márcio Philippe de Albuquerque Maranhão - OAB/PB 16.877.</text:span></text:span></text:p>
      <text:p text:style-name="P462"><text:span text:style-name="Strong_20_Emphasis"><text:span text:style-name="T336"><text:s/></text:span></text:span></text:p>
      <text:p text:style-name="P551"><text:span text:style-name="Strong_20_Emphasis"><text:span text:style-name="T312">RELATOR: EXMO. DES. JOSÉ RICARDO PORTO.</text:span></text:span></text:p>
      <text:p text:style-name="P7"/>
      <text:p text:style-name="P766"><text:span text:style-name="T234">128</text:span><text:span text:style-name="T224">) Embargos de Declaração n</text:span><text:span text:style-name="T300">º</text:span><text:span text:style-name="T224"> </text:span><text:span text:style-name="Strong_20_Emphasis"><text:span text:style-name="T40">0808342-41.2021.8.15.0000</text:span></text:span><text:span text:style-name="T224">.</text:span></text:p>
      <text:p text:style-name="P7">Oriundo da 17ª Vara Cível da Comarca da Capital.</text:p>
      <text:p text:style-name="P90"><text:span text:style-name="T12">Embargante(s): </text:span><text:span text:style-name="T22">Banco Volkswagen S/A.</text:span></text:p>
      <text:p text:style-name="P68">Advogado(s): Amandio Ferreira Tereso Junior – OAB/PB 19.738 – A.</text:p>
      <text:p text:style-name="P132"><text:span text:style-name="T38">Embargado(s): </text:span><text:span text:style-name="Strong_20_Emphasis"><text:span text:style-name="T121">Carlos André Pinto Rabelo. </text:span></text:span></text:p>
      <text:p text:style-name="P471"/>
      <text:p text:style-name="P551"><text:span text:style-name="Strong_20_Emphasis"><text:span text:style-name="T312">RELATOR: EXMO. DES. JOSÉ RICARDO PORTO.</text:span></text:span></text:p>
      <text:p text:style-name="P7"/>
      <text:p text:style-name="P766"><text:span text:style-name="T234">129</text:span><text:span text:style-name="T224">) Embargos de Declaração n</text:span><text:span text:style-name="T300">º</text:span><text:span text:style-name="T224"> </text:span><text:span text:style-name="Strong_20_Emphasis"><text:span text:style-name="T40">0838765-68.2016.8.15.2001</text:span></text:span><text:span text:style-name="T224">.</text:span></text:p>
      <text:p text:style-name="P7">Oriundo da 1ª Vara da Fazenda Pública da Comarca da Capital. <text:s/></text:p>
      <text:p text:style-name="P236"><text:span text:style-name="T168">Embargante(s): </text:span><text:span text:style-name="Strong_20_Emphasis"><text:span text:style-name="T277">Estado da Paraíba, rep. por seu Procurador Ariano Wanderley N. C. de Vasconcel</text:span></text:span><text:span text:style-name="Strong_20_Emphasis"><text:span text:style-name="T280">l</text:span></text:span><text:span text:style-name="Strong_20_Emphasis"><text:span text:style-name="T277">os</text:span></text:span><text:span text:style-name="Strong_20_Emphasis"><text:span text:style-name="T168">.</text:span></text:span></text:p>
      <text:p text:style-name="P122"><text:span text:style-name="T38">Embargado(s): </text:span><text:span text:style-name="Strong_20_Emphasis"><text:span text:style-name="T121">Quintino Henriques Filho</text:span></text:span><text:span text:style-name="T38">. </text:span></text:p>
      <text:p text:style-name="P420"><text:span text:style-name="Strong_20_Emphasis"><text:span text:style-name="T355">Advogado(s): Ramon Pessoa de Morais – OAB/PB 13.771</text:span></text:span><text:span text:style-name="Strong_20_Emphasis"><text:span text:style-name="T330">.</text:span></text:span></text:p>
      <text:p text:style-name="P471"><text:span text:style-name="Strong_20_Emphasis"><text:span text:style-name="T336"><text:s/></text:span></text:span></text:p>
      <text:p text:style-name="P551"><text:span text:style-name="Strong_20_Emphasis"><text:span text:style-name="T312">RELATOR: EXMO. DES. JOSÉ RICARDO PORTO.</text:span></text:span></text:p>
      <text:p text:style-name="P7"/>
      <text:p text:style-name="P766"><text:span text:style-name="T233">130</text:span><text:span text:style-name="T224">) Embargos de Declaração n</text:span><text:span text:style-name="T300">º</text:span><text:span text:style-name="T224"> </text:span><text:span text:style-name="Strong_20_Emphasis"><text:span text:style-name="T40">0803922-55.2017.8.15.0251</text:span></text:span><text:span text:style-name="T224">.</text:span></text:p>
      <text:p text:style-name="P7">Oriundo da 5ª Vara Cível da Comarca de Patos.</text:p>
      <text:p text:style-name="P239"><text:span text:style-name="T168">Embargante(s): </text:span><text:span text:style-name="Strong_20_Emphasis"><text:span text:style-name="T40">Estado da Paraíba, rep. por sua Procuradora Fernanda Bezerra Bessa Granja</text:span></text:span><text:span text:style-name="T277">.</text:span></text:p>
      <text:p text:style-name="P122"><text:span text:style-name="T38">Embargado(s): </text:span><text:span text:style-name="Strong_20_Emphasis"><text:span text:style-name="T121">Sonnar Eletro Ltda</text:span></text:span><text:span text:style-name="T38">. </text:span></text:p>
      <text:p text:style-name="P471"><text:span text:style-name="Strong_20_Emphasis"><text:span text:style-name="T336"><text:s/></text:span></text:span></text:p>
      <text:p text:style-name="P551"><text:span text:style-name="Strong_20_Emphasis"><text:span text:style-name="T312">RELATOR: EXMO. DES. JOSÉ RICARDO PORTO.</text:span></text:span></text:p>
      <text:p text:style-name="P7"/>
      <text:p text:style-name="P782"><text:span text:style-name="T233">131</text:span><text:span text:style-name="T224">) Embargos de Declaração n</text:span><text:span text:style-name="T300">º</text:span><text:span text:style-name="T224"> </text:span><text:span text:style-name="Strong_20_Emphasis"><text:span text:style-name="T40">0813605-56.2018.8.15.0001</text:span></text:span><text:span text:style-name="T224">.</text:span></text:p>
      <text:p text:style-name="P380"><text:span text:style-name="Strong_20_Emphasis"><text:span text:style-name="T336">Oriundo da 4ª Vara Cível da Comarca de Campina Grande. </text:span></text:span></text:p>
      <text:p text:style-name="P240"><text:span text:style-name="T168">Embargante(s): </text:span><text:span text:style-name="Strong_20_Emphasis"><text:span text:style-name="T40">Aymoré Crédito, Financiamento e Investimentos S/A. </text:span></text:span></text:p>
      <text:p text:style-name="P76"><text:span text:style-name="Strong_20_Emphasis"><text:span text:style-name="T336">Advogado(s): Wilson Sales Belchior - OAB/PB 17.314-A. </text:span></text:span></text:p>
      <text:p text:style-name="P134"><text:span text:style-name="T38">Embargado(s): </text:span><text:span text:style-name="Strong_20_Emphasis"><text:span text:style-name="T121">Levi João dos Santos. </text:span></text:span></text:p>
      <text:p text:style-name="P134"><text:span text:style-name="Strong_20_Emphasis"><text:span text:style-name="T121">Advogado(s): Rodrigo Magno Nunes Moraes - OAB/PB 14.798.</text:span></text:span></text:p>
      <text:p text:style-name="P455"/>
      <text:p text:style-name="P551"><text:span text:style-name="Strong_20_Emphasis"><text:span text:style-name="T312">RELATOR: EXMO. DES. JOSÉ RICARDO PORTO.</text:span></text:span></text:p>
      <text:p text:style-name="P7"/>
      <text:p text:style-name="P766"><text:span text:style-name="T233">132</text:span><text:span text:style-name="T224">) Embargos de Declaração n</text:span><text:span text:style-name="T300">º</text:span><text:span text:style-name="T224"> </text:span><text:span text:style-name="Strong_20_Emphasis"><text:span text:style-name="T40">0802613-15.2017.8.15.0181</text:span></text:span><text:span text:style-name="T224">.</text:span></text:p>
      <text:p text:style-name="P7">Oriundo da 4ª Vara da Comarca de Guarabira. </text:p>
      <text:p text:style-name="P244"><text:span text:style-name="T168">Embargante(s): </text:span><text:span text:style-name="Strong_20_Emphasis"><text:span text:style-name="T40">Estado da Paraíba, rep. por sua Procuradora, Fernanda Bezerra Bessa Granja</text:span></text:span><text:span text:style-name="T277">.</text:span></text:p>
      <text:p text:style-name="P135"><text:span text:style-name="T38">Embargado(s): </text:span><text:span text:style-name="Strong_20_Emphasis"><text:span text:style-name="T121">José Ferreira de Souza Excursões - ME. </text:span></text:span></text:p>
      <text:p text:style-name="P502"><text:s/></text:p>
      <text:p text:style-name="P764">RELATOR: EXMO. DES. JOSÉ RICARDO PORTO.</text:p>
      <text:p text:style-name="P27"/>
      <text:p text:style-name="P818"><text:span text:style-name="T233">133</text:span><text:span text:style-name="T224">) Embargos de Declaração n</text:span><text:span text:style-name="T300">º</text:span><text:span text:style-name="T224"> </text:span><text:span text:style-name="Strong_20_Emphasis"><text:span text:style-name="T168">3001679-79.2015.8.15.2001</text:span></text:span><text:span text:style-name="T224">.</text:span></text:p>
      <text:p text:style-name="P27">Oriundo da 1ª Vara de Executivos Fiscais da Comarca da Capital. </text:p>
      <text:p text:style-name="P161"><text:span text:style-name="T224">Embargante(s): </text:span><text:span text:style-name="Strong_20_Emphasis"><text:span text:style-name="T168">Estado da Paraíba, rep. por sua Procuradora Lilyane Fernandes Bandeira de Oliveira</text:span></text:span><text:span text:style-name="T224">.</text:span></text:p>
      <text:p text:style-name="P166"><text:span text:style-name="T282">Embargado(s): </text:span><text:span text:style-name="Strong_20_Emphasis"><text:span text:style-name="T168">Flash Com Comércio de Cosméticos e Alimentos Ltda. M</text:span></text:span><text:span text:style-name="Strong_20_Emphasis"><text:span text:style-name="T194">E</text:span></text:span><text:span text:style-name="T224">.</text:span></text:p>
      <text:p text:style-name="P502"><text:s/></text:p>
      <text:p text:style-name="P764"><text:soft-page-break/>RELATOR: EXMO. DES. JOSÉ RICARDO PORTO.</text:p>
      <text:p text:style-name="P27"/>
      <text:p text:style-name="P819"><text:span text:style-name="T233">134</text:span><text:span text:style-name="T224">) Embargos de Declaração n</text:span><text:span text:style-name="T300">º</text:span><text:span text:style-name="T224"> </text:span><text:span text:style-name="Strong_20_Emphasis"><text:span text:style-name="T168">0862730-75.2016.8.15.2001.</text:span></text:span></text:p>
      <text:p text:style-name="P789"><text:span text:style-name="Strong_20_Emphasis"><text:span text:style-name="T224">Oriundo da 1ª Vara de Executivos Fiscais da Comarca da Capital.</text:span></text:span></text:p>
      <text:p text:style-name="P162"><text:span text:style-name="T224">Embargante(s): </text:span><text:span text:style-name="Strong_20_Emphasis"><text:span text:style-name="T168">Município de João Pessoa, rep. por seu Procurador-Geral Bruno Nóbrega – OAB/PB 11.642.</text:span></text:span></text:p>
      <text:p text:style-name="P167"><text:span text:style-name="T282">Embargado(s): </text:span><text:span text:style-name="Strong_20_Emphasis"><text:span text:style-name="T168">Estado da Paraíba, rep. por seu Procurador Venâncio Vianna de Medeiros Filho.</text:span></text:span></text:p>
      <text:p text:style-name="P502"><text:span text:style-name="Strong_20_Emphasis"><text:span text:style-name="T168"><text:s/></text:span></text:span><text:s/></text:p>
      <text:p text:style-name="P764">RELATOR: EXMO. DES. JOSÉ RICARDO PORTO.</text:p>
      <text:p text:style-name="P27"/>
      <text:p text:style-name="P823"><text:span text:style-name="T233">135</text:span><text:span text:style-name="T224">) Embargos de Declaração</text:span><text:span text:style-name="T317"> nº</text:span><text:span text:style-name="Strong_20_Emphasis"><text:span text:style-name="T318">0846448-20.2020.8.15.2001. </text:span></text:span></text:p>
      <text:p text:style-name="P806"><text:span text:style-name="Strong_20_Emphasis"><text:span text:style-name="T317">Oriundo da 6ª Vara da Fazenda Pública da Comarca da Capital. </text:span></text:span></text:p>
      <text:p text:style-name="P163"><text:span text:style-name="T317">Embargante(s): </text:span><text:span text:style-name="Strong_20_Emphasis"><text:span text:style-name="T319">Estado da Paraíba, rep. por su</text:span></text:span><text:span text:style-name="Strong_20_Emphasis"><text:span text:style-name="T320">a</text:span></text:span><text:span text:style-name="Strong_20_Emphasis"><text:span text:style-name="T319"> Procurador</text:span></text:span><text:span text:style-name="Strong_20_Emphasis"><text:span text:style-name="T320">a </text:span></text:span><text:span text:style-name="Strong_20_Emphasis"><text:span text:style-name="T321">Sanny Japiassu dos Santos.</text:span></text:span></text:p>
      <text:p text:style-name="P168"><text:span text:style-name="T282">Embargado(s): </text:span><text:span text:style-name="Strong_20_Emphasis"><text:span text:style-name="T168">Antônia Cavalcante de Souza. </text:span></text:span></text:p>
      <text:p text:style-name="P168"><text:span text:style-name="Strong_20_Emphasis"><text:span text:style-name="T168">Advogado(s): Gerson Dantas Soares – OAB/PB 17.696.</text:span></text:span></text:p>
      <text:p text:style-name="P454"><text:s/></text:p>
      <text:p text:style-name="P764">RELATOR: EXMO. DES. JOSÉ RICARDO PORTO.</text:p>
      <text:p text:style-name="P27"/>
      <text:p text:style-name="P824"><text:span text:style-name="T233">136</text:span><text:span text:style-name="T224">) Embargos de Declaração n</text:span><text:span text:style-name="T300">º</text:span><text:span text:style-name="T224"> </text:span><text:span text:style-name="Strong_20_Emphasis"><text:span text:style-name="T168">0818911-88.2016.8.15.2001.</text:span></text:span></text:p>
      <text:p text:style-name="P807"><text:span text:style-name="Strong_20_Emphasis"><text:span text:style-name="T224">Oriundo da 17ª Vara Cível da Comarca da Capital. </text:span></text:span></text:p>
      <text:p text:style-name="P164"><text:span text:style-name="T224">Embargante(s): </text:span><text:span text:style-name="Strong_20_Emphasis"><text:span text:style-name="T168">José Trovão de Melo Junior e Zélia do Vale Melo. </text:span></text:span></text:p>
      <text:p text:style-name="P159"><text:span text:style-name="Strong_20_Emphasis"><text:span text:style-name="T224">Advogado(s): Rafael Melo Assis - OAB/PB 13.474.</text:span></text:span></text:p>
      <text:p text:style-name="P169"><text:span text:style-name="T282">Embargado(s): </text:span><text:span text:style-name="Strong_20_Emphasis"><text:span text:style-name="T168">Energisa Paraíba – Distribuidora de Energia S/A.</text:span></text:span></text:p>
      <text:p text:style-name="P169"><text:span text:style-name="Strong_20_Emphasis"><text:span text:style-name="T89">Advogado(s): Carlos Edgar Andrade Leite – OAB/</text:span></text:span><text:span text:style-name="Strong_20_Emphasis"><text:span text:style-name="T98">PB</text:span></text:span><text:span text:style-name="Strong_20_Emphasis"><text:span text:style-name="T89"> </text:span></text:span><text:span text:style-name="Strong_20_Emphasis"><text:span text:style-name="T98">28.493-A</text:span></text:span><text:span text:style-name="Strong_20_Emphasis"><text:span text:style-name="T85">.</text:span></text:span></text:p>
      <text:p text:style-name="P504"><text:span text:style-name="Strong_20_Emphasis"><text:span text:style-name="T9"><text:s/></text:span></text:span></text:p>
      <text:p text:style-name="P764">RELATOR: EXMO. DES. JOSÉ RICARDO PORTO.</text:p>
      <text:p text:style-name="P27"/>
      <text:p text:style-name="P818"><text:span text:style-name="T233">137</text:span><text:span text:style-name="T224">) Embargos de Declaração n</text:span><text:span text:style-name="T300">º</text:span><text:span text:style-name="T224"> </text:span><text:span text:style-name="Strong_20_Emphasis"><text:span text:style-name="T168">0808519-55.2017.8.15.2001</text:span></text:span><text:span text:style-name="T224">.</text:span></text:p>
      <text:p text:style-name="P27">Oriundo da 1ª Vara de Executivos Fiscais da Comarca da Capital. </text:p>
      <text:p text:style-name="P160"><text:span text:style-name="T224">Embargante(s): </text:span><text:span text:style-name="Strong_20_Emphasis"><text:span text:style-name="T168">Estado da Paraíba, representado por sua Procuradora Alessandra Ferreira Aragão</text:span></text:span><text:span text:style-name="T282">.</text:span></text:p>
      <text:p text:style-name="P165"><text:span text:style-name="T282">Embargado(s): </text:span><text:span text:style-name="Strong_20_Emphasis"><text:span text:style-name="T168">José Eudes Paulo</text:span></text:span><text:span text:style-name="T224">.</text:span></text:p>
      <text:p text:style-name="P502"><text:s/></text:p>
      <text:p text:style-name="P764">RELATOR: EXMO. DES. JOSÉ RICARDO PORTO.</text:p>
      <text:p text:style-name="P27"/>
      <text:p text:style-name="P818"><text:span text:style-name="T233">138</text:span><text:span text:style-name="T224">) Embargos de Declaração n</text:span><text:span text:style-name="T300">º</text:span><text:span text:style-name="T224"> </text:span><text:span text:style-name="Strong_20_Emphasis"><text:span text:style-name="T168">0804328-24.2019.8.15.0181</text:span></text:span><text:span text:style-name="T224">.</text:span></text:p>
      <text:p text:style-name="P27">Oriundo da 5ª Vara Mista da Comarca de Guarabira.</text:p>
      <text:p text:style-name="P95"><text:span text:style-name="T9">Embargante(s): </text:span><text:span text:style-name="T12">Estado da Paraíba, rep. por sua Procuradora Lilyane Fernandes Bandeira de Oliveira.</text:span></text:p>
      <text:p text:style-name="P165"><text:span text:style-name="T282">Embargado(s): </text:span><text:span text:style-name="Strong_20_Emphasis"><text:span text:style-name="T168">Henrique José Bandeira Santos – ME</text:span></text:span><text:span text:style-name="T224">.</text:span></text:p>
      <text:p text:style-name="P902"/>
      <text:p text:style-name="P913"><text:span text:style-name="Strong_20_Emphasis"><text:span text:style-name="T312">RELATOR: EXMO. DES. JOSÉ RICARDO PORTO.</text:span></text:span></text:p>
      <text:p text:style-name="P867"/>
      <text:p text:style-name="P936"><text:span text:style-name="T233">1</text:span><text:span text:style-name="T234">3</text:span><text:span text:style-name="T233">9</text:span><text:span text:style-name="T224">) Embargos de Declaração n</text:span><text:span text:style-name="T300">º</text:span><text:span text:style-name="T224"> </text:span><text:span text:style-name="Strong_20_Emphasis"><text:span text:style-name="T40">0827819-18.2019.8.15.0001</text:span></text:span><text:span text:style-name="T224">.</text:span></text:p>
      <text:p text:style-name="P882"><text:span text:style-name="Strong_20_Emphasis"><text:span text:style-name="T336">Oriundo da 3ª Vara da Fazenda Pública da Comarca de Campina Grande.</text:span></text:span></text:p>
      <text:p text:style-name="P862"><text:span text:style-name="T168">Embargante(s): </text:span><text:span text:style-name="Strong_20_Emphasis"><text:span text:style-name="T40">Universidade Estadual da Paraíba – UEPB, representada por seu Procurador Thiago Arraes Alves Lima – OAB/PE 26.489-D.</text:span></text:span></text:p>
      <text:p text:style-name="P876"><text:span text:style-name="T38">Embargado(s): </text:span><text:span text:style-name="Strong_20_Emphasis"><text:span text:style-name="T121">Verônica Evangelista de Lima Emerich.</text:span></text:span></text:p>
      <text:p text:style-name="P876"><text:span text:style-name="Strong_20_Emphasis"><text:span text:style-name="T163">Advogado(s): Abel Santos Emerich - OAB/PR 37.463.</text:span></text:span></text:p>
      <text:p text:style-name="P476"><text:span text:style-name="Strong_20_Emphasis"><text:span text:style-name="T283"><text:s/></text:span></text:span></text:p>
      <text:p text:style-name="P759"><text:span text:style-name="Strong_20_Emphasis"><text:span text:style-name="T284">RELATOR: EXMO. DES. JOSÉ RICARDO PORTO.</text:span></text:span><text:span text:style-name="T168"> <text:s text:c="14"/></text:span></text:p>
      <text:p text:style-name="P452"/>
      <text:p text:style-name="P183"><text:span text:style-name="T222">140</text:span><text:span text:style-name="T168">) Agravo </text:span><text:span text:style-name="Strong_20_Emphasis"><text:span text:style-name="T168">de Instrumento nº </text:span></text:span><text:span text:style-name="Strong_20_Emphasis"><text:span text:style-name="T40">0809400-79.2021.8.15.0000</text:span></text:span><text:span text:style-name="Strong_20_Emphasis"><text:span text:style-name="T168">.</text:span></text:span></text:p>
      <text:p text:style-name="P28">Oriundo da <text:span text:style-name="T431">Comarca de Caaporã</text:span>.</text:p>
      <text:p text:style-name="P260"><text:span text:style-name="T168">Agravante(s): </text:span><text:span text:style-name="Strong_20_Emphasis"><text:span text:style-name="T40">Ricardo Alves do Nascimento Lundgren, representado por Severino Ramos de Oliveira do Nascimento e Espólio de Laercio Cordeiro da Silva Lundgren, representado por seu Inventariante Laerte Cordeiro Bione</text:span></text:span><text:span text:style-name="Strong_20_Emphasis"><text:span text:style-name="T168">.</text:span></text:span></text:p>
      <text:p text:style-name="P117"><text:soft-page-break/><text:span text:style-name="T38">Advogado(s): </text:span><text:span text:style-name="Strong_20_Emphasis"><text:span text:style-name="T157">Valdemir Gomes Cavalcanti Filho - OAB/PE 47.383-D</text:span></text:span><text:span text:style-name="T38">.</text:span></text:p>
      <text:p text:style-name="P567"><text:span text:style-name="T197">1º</text:span><text:span text:style-name="T168">Agravado(s): </text:span><text:span text:style-name="Strong_20_Emphasis"><text:span text:style-name="T40">Carlos Alves do Nascimento Lundgren</text:span></text:span><text:span text:style-name="Strong_20_Emphasis"><text:span text:style-name="T168">.</text:span></text:span></text:p>
      <text:p text:style-name="P333"><text:span text:style-name="Strong_20_Emphasis"><text:span text:style-name="T336">Advogado(s): Gilvan da Silva Freire- OAB/PB 19502 - B.</text:span></text:span></text:p>
      <text:p text:style-name="P598"><text:span text:style-name="T197">2º</text:span><text:span text:style-name="T168">Agravado(s): </text:span><text:span text:style-name="Strong_20_Emphasis"><text:span text:style-name="T40">Felipe João Lundgren e outro</text:span></text:span><text:span text:style-name="Strong_20_Emphasis"><text:span text:style-name="T168">.</text:span></text:span></text:p>
      <text:p text:style-name="P333"><text:span text:style-name="Strong_20_Emphasis"><text:span text:style-name="T336">Advogado(s): Andressa Laurentino de Medeiros - OAB/RN 4.737.</text:span></text:span></text:p>
      <text:p text:style-name="P598"><text:span text:style-name="T197">3º</text:span><text:span text:style-name="T168">Agravado(s): </text:span><text:span text:style-name="Strong_20_Emphasis"><text:span text:style-name="T40">Flávia Fernandes Lundgren</text:span></text:span><text:span text:style-name="Strong_20_Emphasis"><text:span text:style-name="T168">.</text:span></text:span></text:p>
      <text:p text:style-name="P333"><text:span text:style-name="Strong_20_Emphasis"><text:span text:style-name="T336">Advogado(s): Juliana Freitas de Albuquerque Chibana - OAB/PE-44.718.</text:span></text:span></text:p>
      <text:p text:style-name="P455"><text:span text:style-name="Strong_20_Emphasis"><text:span text:style-name="T23"><text:s/></text:span></text:span></text:p>
      <text:p text:style-name="P553"><text:span text:style-name="Strong_20_Emphasis"><text:span text:style-name="T312">RELATOR: EXMO. DES. JOSÉ RICARDO PORTO.</text:span></text:span></text:p>
      <text:p text:style-name="P446"/>
      <text:p text:style-name="P783"><text:span text:style-name="T234">141</text:span><text:span text:style-name="T224">) Apelação Cível </text:span><text:span text:style-name="T226">e Remessa Necessária </text:span><text:span text:style-name="T224">n</text:span><text:span text:style-name="T300">º</text:span><text:span text:style-name="T224"> </text:span><text:span text:style-name="Strong_20_Emphasis"><text:span text:style-name="T101">0803433-64.2021.8.15.2001</text:span></text:span><text:span text:style-name="T224">.</text:span></text:p>
      <text:p text:style-name="P524"><text:span text:style-name="Strong_20_Emphasis"><text:span text:style-name="T168">Oriundo da </text:span></text:span><text:span text:style-name="Strong_20_Emphasis"><text:span text:style-name="T192">2</text:span></text:span><text:span text:style-name="Strong_20_Emphasis"><text:span text:style-name="T168">ª Vara da Fazenda Pública da Comarca da Capital.</text:span></text:span></text:p>
      <text:p text:style-name="P642"><text:span text:style-name="T168">Apelante(s): </text:span><text:span text:style-name="Strong_20_Emphasis"><text:span text:style-name="T168">Estado da Paraíba, rep. por seu Procurador Sebastião Florentino de Lucena.</text:span></text:span></text:p>
      <text:p text:style-name="P697"><text:span text:style-name="T38">Apelado(s): </text:span><text:span text:style-name="Strong_20_Emphasis"><text:span text:style-name="T121">Adriano Pereira </text:span></text:span><text:span text:style-name="Strong_20_Emphasis"><text:span text:style-name="T136">d</text:span></text:span><text:span text:style-name="Strong_20_Emphasis"><text:span text:style-name="T121">a Silva e outros</text:span></text:span><text:span text:style-name="T38">.</text:span></text:p>
      <text:p text:style-name="P382"><text:span text:style-name="Strong_20_Emphasis"><text:span text:style-name="T366">Advogado(s): </text:span></text:span><text:span text:style-name="Strong_20_Emphasis"><text:span text:style-name="T419">Ana Cristina de Oliveira Vilarim – OAB/PB 11.967</text:span></text:span><text:span text:style-name="Strong_20_Emphasis"><text:span text:style-name="T355">.</text:span></text:span></text:p>
      <text:p text:style-name="P431"><text:s/></text:p>
      <text:p text:style-name="P551"><text:span text:style-name="Strong_20_Emphasis"><text:span text:style-name="T312">RELATOR: EXMO. DES. JOSÉ RICARDO PORTO.</text:span></text:span></text:p>
      <text:p text:style-name="P827"/>
      <text:p text:style-name="P808"><text:span text:style-name="T326">142</text:span><text:span text:style-name="T38">) Apelação Cível e Remessa Necessária nº </text:span><text:span text:style-name="Strong_20_Emphasis"><text:span text:style-name="T121">0877329-14.2019.8.15.2001</text:span></text:span><text:span text:style-name="T38">.</text:span></text:p>
      <text:p text:style-name="P525"><text:span text:style-name="Strong_20_Emphasis"><text:span text:style-name="T168">Oriundo da </text:span></text:span><text:span text:style-name="Strong_20_Emphasis"><text:span text:style-name="T193">4</text:span></text:span><text:span text:style-name="Strong_20_Emphasis"><text:span text:style-name="T168">ª Vara da Fazenda Pública da Comarca da Capital.</text:span></text:span></text:p>
      <text:p text:style-name="P731"><text:span text:style-name="T12">Apelante(s): </text:span><text:span text:style-name="T13">Município de João Pessoa, rep. por seu Procurador-</text:span><text:span text:style-name="T14">Geral Bruno Augusto A. da Nóbrega.</text:span></text:p>
      <text:p text:style-name="P608"><text:span text:style-name="T168">Apelado(s): </text:span><text:span text:style-name="Strong_20_Emphasis"><text:span text:style-name="T101">Nadja Duarte de Melo Gadelha</text:span></text:span><text:span text:style-name="Strong_20_Emphasis"><text:span text:style-name="T168">.</text:span></text:span></text:p>
      <text:p text:style-name="P757"><text:span text:style-name="Strong_20_Emphasis"><text:span text:style-name="T330">Advogado(s): </text:span></text:span><text:span text:style-name="Strong_20_Emphasis"><text:span text:style-name="T390">Márcio Philippe de Albuquerque Maranhão - OAB/PB 16.877.</text:span></text:span></text:p>
      <text:p text:style-name="P758"><text:s/></text:p>
      <text:p text:style-name="P551"><text:span text:style-name="Strong_20_Emphasis"><text:span text:style-name="T312">RELATOR: EXMO. DES. JOSÉ RICARDO PORTO.</text:span></text:span></text:p>
      <text:p text:style-name="P443"/>
      <text:p text:style-name="P780"><text:span text:style-name="T234">143</text:span><text:span text:style-name="T224">) Apelação Cível n</text:span><text:span text:style-name="T300">º</text:span><text:span text:style-name="T224"> </text:span><text:span text:style-name="Strong_20_Emphasis"><text:span text:style-name="T101">0809524-22.2020.8.15.0251</text:span></text:span><text:span text:style-name="T224">.</text:span></text:p>
      <text:p text:style-name="P186"><text:span text:style-name="T240">Oriundo da 5ª Vara Mista da Comarca de Pato</text:span><text:span text:style-name="T251">s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Paulo Roberto Morais de Lima</text:span></text:span><text:span text:style-name="Strong_20_Emphasis"><text:span text:style-name="T168">.</text:span></text:span></text:p>
      <text:p text:style-name="P639"><text:span text:style-name="Strong_20_Emphasis"><text:span text:style-name="T168">Advogado(s):</text:span></text:span><text:span text:style-name="T168"> </text:span><text:span text:style-name="Strong_20_Emphasis"><text:span text:style-name="T101">Erli Batista de Sá Neto - OAB/PB 24.914</text:span></text:span><text:span text:style-name="Strong_20_Emphasis"><text:span text:style-name="T277">.</text:span></text:span></text:p>
      <text:p text:style-name="P696"><text:span text:style-name="T38">Apelado(s): </text:span><text:span text:style-name="Strong_20_Emphasis"><text:span text:style-name="T121">Telefônica Brasil S/A</text:span></text:span><text:span text:style-name="T38">.</text:span></text:p>
      <text:p text:style-name="P377"><text:span text:style-name="Strong_20_Emphasis"><text:span text:style-name="T366">Advogado(s): José Alberto Couto Maciel - OAB/DF 513.</text:span></text:span></text:p>
      <text:p text:style-name="P471"><text:span text:style-name="Strong_20_Emphasis"><text:span text:style-name="T366"><text:s/></text:span></text:span></text:p>
      <text:p text:style-name="P551"><text:span text:style-name="Strong_20_Emphasis"><text:span text:style-name="T312">RELATOR: EXMO. DES. JOSÉ RICARDO PORTO.</text:span></text:span></text:p>
      <text:p text:style-name="P443"/>
      <text:p text:style-name="P816"><text:span text:style-name="T234">144</text:span><text:span text:style-name="T224">) Apelações Cíveis n</text:span><text:span text:style-name="T300">º</text:span><text:span text:style-name="T224"> </text:span><text:span text:style-name="Strong_20_Emphasis"><text:span text:style-name="T101">0814200-35.2019.8.15.2001</text:span></text:span><text:span text:style-name="T224">.</text:span></text:p>
      <text:p text:style-name="P237"><text:span text:style-name="T271">Oriundo da </text:span><text:span text:style-name="Strong_20_Emphasis"><text:span text:style-name="T101">3ª Vara da Fazenda Pública da </text:span></text:span><text:span text:style-name="Strong_20_Emphasis"><text:span text:style-name="T106">Comarca da </text:span></text:span><text:span text:style-name="Strong_20_Emphasis"><text:span text:style-name="T101">Capital</text:span></text:span><text:span text:style-name="Strong_20_Emphasis"><text:span text:style-name="T224">.</text:span></text:span></text:p>
      <text:p text:style-name="P640"><text:span text:style-name="T224">1ºApelante(s): </text:span><text:span text:style-name="Strong_20_Emphasis"><text:span text:style-name="T101">Josivânia Rodrigues da Cruz</text:span></text:span><text:span text:style-name="Strong_20_Emphasis"><text:span text:style-name="T224">.</text:span></text:span></text:p>
      <text:p text:style-name="P547"><text:span text:style-name="Strong_20_Emphasis"><text:span text:style-name="T164">Advogado(s): Ramon Pessoa de Morais – OAB/PB 13.771</text:span></text:span><text:span text:style-name="Strong_20_Emphasis"><text:span text:style-name="T165">.</text:span></text:span></text:p>
      <text:p text:style-name="P640"><text:span text:style-name="Strong_20_Emphasis"><text:span text:style-name="T224">2ºApelante(s): </text:span></text:span><text:span text:style-name="Strong_20_Emphasis"><text:span text:style-name="T277">Estado da Paraíba, rep. por seu Procurador Ariano Wanderley N. C. de Vasconcel</text:span></text:span><text:span text:style-name="Strong_20_Emphasis"><text:span text:style-name="T280">l</text:span></text:span><text:span text:style-name="Strong_20_Emphasis"><text:span text:style-name="T277">os</text:span></text:span><text:span text:style-name="Strong_20_Emphasis"><text:span text:style-name="T168">.</text:span></text:span></text:p>
      <text:p text:style-name="P378"><text:span text:style-name="Strong_20_Emphasis"><text:span text:style-name="T366">Apelado(s): Os mesmos.</text:span></text:span></text:p>
      <text:p text:style-name="P471"><text:s/></text:p>
      <text:p text:style-name="P551"><text:span text:style-name="Strong_20_Emphasis"><text:span text:style-name="T312">RELATOR: EXMO. DES. JOSÉ RICARDO PORTO.</text:span></text:span></text:p>
      <text:p text:style-name="P443"/>
      <text:p text:style-name="P817"><text:span text:style-name="T234">145</text:span><text:span text:style-name="T224">) Apelações Cíveis n</text:span><text:span text:style-name="T300">º</text:span><text:span text:style-name="T224"> </text:span><text:span text:style-name="Strong_20_Emphasis"><text:span text:style-name="T101">0000587-29.2014.8.15.0231</text:span></text:span><text:span text:style-name="T224">.</text:span></text:p>
      <text:p text:style-name="P242"><text:span text:style-name="T271">Oriundo da </text:span><text:span text:style-name="T273">3ª Vara da Comarca de Mamanguape</text:span><text:span text:style-name="Strong_20_Emphasis"><text:span text:style-name="T224">.</text:span></text:span></text:p>
      <text:p text:style-name="P641"><text:span text:style-name="T224">1ºApelante(s): </text:span><text:span text:style-name="Strong_20_Emphasis"><text:span text:style-name="T101">Rita Gonçalves do Nascimento</text:span></text:span><text:span text:style-name="Strong_20_Emphasis"><text:span text:style-name="T224">.</text:span></text:span></text:p>
      <text:p text:style-name="P641"><text:span text:style-name="Strong_20_Emphasis"><text:span text:style-name="T224">Advogado(s):</text:span></text:span><text:span text:style-name="T224"> </text:span><text:span text:style-name="Strong_20_Emphasis"><text:span text:style-name="T101">Marcos Antônio Inácio da Silva - OAB/PB 4.007</text:span></text:span><text:span text:style-name="Strong_20_Emphasis"><text:span text:style-name="T224">. </text:span></text:span></text:p>
      <text:p text:style-name="P641"><text:span text:style-name="Strong_20_Emphasis"><text:span text:style-name="T224">2ºApelante(s): </text:span></text:span><text:span text:style-name="Strong_20_Emphasis"><text:span text:style-name="T277">Município de Itapororoca</text:span></text:span><text:span text:style-name="Strong_20_Emphasis"><text:span text:style-name="T168">, representado por seu Procurador </text:span></text:span><text:span text:style-name="Strong_20_Emphasis"><text:span text:style-name="T277">Brunno Kléberson de Siqueira Ferreira – OAB/PB 16.266.</text:span></text:span></text:p>
      <text:p text:style-name="P381"><text:span text:style-name="Strong_20_Emphasis"><text:span text:style-name="T366">Apelado(s): Os mesmos.</text:span></text:span></text:p>
      <text:p text:style-name="P471"/>
      <text:p text:style-name="P471"/>
      <text:p text:style-name="P471"/>
      <text:p text:style-name="P471"/>
      <text:p text:style-name="P471"/>
      <text:p text:style-name="P551"><text:soft-page-break/><text:span text:style-name="Strong_20_Emphasis"><text:span text:style-name="T312">RELATOR: EXMO. DES. JOSÉ RICARDO PORTO.</text:span></text:span></text:p>
      <text:p text:style-name="P443"/>
      <text:p text:style-name="P766"><text:span text:style-name="T234">146</text:span><text:span text:style-name="T224">) Apelação Cível n</text:span><text:span text:style-name="T300">º</text:span><text:span text:style-name="T224"> </text:span><text:span text:style-name="Strong_20_Emphasis"><text:span text:style-name="T101">0803374-66.2020.8.15.0981</text:span></text:span><text:span text:style-name="T224">.</text:span></text:p>
      <text:p text:style-name="P186"><text:span text:style-name="T240">Oriundo da </text:span><text:span text:style-name="T252">2ª Vara da </text:span><text:span text:style-name="T240">Comarca d</text:span><text:span text:style-name="T252">e Queimadas</text:span><text:span text:style-name="Strong_20_Emphasis"><text:span text:style-name="T168">.</text:span></text:span></text:p>
      <text:p text:style-name="P643"><text:span text:style-name="T168">Apelante(s): </text:span><text:span text:style-name="Strong_20_Emphasis"><text:span text:style-name="T101">Edeilson Firmino dos Santos</text:span></text:span><text:span text:style-name="Strong_20_Emphasis"><text:span text:style-name="T168">.</text:span></text:span></text:p>
      <text:p text:style-name="P643"><text:span text:style-name="Strong_20_Emphasis"><text:span text:style-name="T168">Advogado(s):</text:span></text:span><text:span text:style-name="T168"> </text:span><text:span text:style-name="Strong_20_Emphasis"><text:span text:style-name="T101">Felipe Monteiro da Costa - OAB/PB 18.429</text:span></text:span><text:span text:style-name="Strong_20_Emphasis"><text:span text:style-name="T277">.</text:span></text:span></text:p>
      <text:p text:style-name="P698"><text:span text:style-name="T38">Apelado(s): </text:span><text:span text:style-name="Strong_20_Emphasis"><text:span text:style-name="T121">D. N. B. dos S., representada por sua genitora, Ingrid Maria de Paulo Barbosa</text:span></text:span><text:span text:style-name="T38">.</text:span></text:p>
      <text:p text:style-name="P383"><text:span text:style-name="Strong_20_Emphasis"><text:span text:style-name="T366">Defensor Público: Marcos Freitas Pereira.</text:span></text:span></text:p>
      <text:p text:style-name="P471"><text:span text:style-name="Strong_20_Emphasis"><text:span text:style-name="T366"><text:s/></text:span></text:span></text:p>
      <text:p text:style-name="P551"><text:span text:style-name="Strong_20_Emphasis"><text:span text:style-name="T312">RELATOR: EXMO. DES. JOSÉ RICARDO PORTO.</text:span></text:span></text:p>
      <text:p text:style-name="P443"/>
      <text:p text:style-name="P853"><text:span text:style-name="T11">147</text:span><text:span text:style-name="T9">) Apelação Cível n</text:span><text:span text:style-name="T329">º</text:span><text:span text:style-name="T9"> 0001679-74.2016.8.15.0521.</text:span></text:p>
      <text:p text:style-name="P28">Oriundo da Comarca de Alagoinha.</text:p>
      <text:p text:style-name="P608"><text:span text:style-name="T168">Apelante(s): Luiz Gabriel Cavalcante da Silva</text:span><text:span text:style-name="Strong_20_Emphasis"><text:span text:style-name="T168">.</text:span></text:span></text:p>
      <text:p text:style-name="P678"><text:span text:style-name="Strong_20_Emphasis"><text:span text:style-name="T168">Advogado(s):</text:span></text:span><text:span text:style-name="T168"> </text:span><text:span text:style-name="Strong_20_Emphasis"><text:span text:style-name="T168">Vitor Amadeu de Morais Beltrão - OAB/PB 11.910</text:span></text:span><text:span text:style-name="Strong_20_Emphasis"><text:span text:style-name="T277">.</text:span></text:span></text:p>
      <text:p text:style-name="P715"><text:span text:style-name="T38">Apelado(s): </text:span><text:span text:style-name="T307">Estado da Paraíba, rep. por seu </text:span><text:span text:style-name="T38">Procurador Renan de Vasconcelos Neves</text:span><text:span text:style-name="Strong_20_Emphasis"><text:span text:style-name="T121">.</text:span></text:span></text:p>
      <text:p text:style-name="P505"><text:s/></text:p>
      <text:p text:style-name="P566">RELATOR: EXMO. DES. JOSÉ RICARDO PORTO.</text:p>
      <text:p text:style-name="P854"/>
      <text:p text:style-name="P825"><text:span text:style-name="T221">148</text:span><text:span text:style-name="T168">) Apelações Cíveis n</text:span><text:span text:style-name="T302">º</text:span><text:span text:style-name="T168"> </text:span><text:span text:style-name="Strong_20_Emphasis"><text:span text:style-name="T89">0848062-65.2017.815.2001</text:span></text:span><text:span text:style-name="T168">.</text:span></text:p>
      <text:p text:style-name="P302"><text:span text:style-name="Strong_20_Emphasis"><text:span text:style-name="T168">Oriundo da </text:span></text:span><text:span text:style-name="Strong_20_Emphasis"><text:span text:style-name="T214">2</text:span></text:span><text:span text:style-name="Strong_20_Emphasis"><text:span text:style-name="T89">ª Vara da Fazenda Pública da </text:span></text:span><text:span text:style-name="Strong_20_Emphasis"><text:span text:style-name="T99">Comarca da </text:span></text:span><text:span text:style-name="Strong_20_Emphasis"><text:span text:style-name="T89">Capital</text:span></text:span><text:span text:style-name="Strong_20_Emphasis"><text:span text:style-name="T168">.</text:span></text:span></text:p>
      <text:p text:style-name="P679"><text:span text:style-name="T168">1ºApelante(s): </text:span><text:span text:style-name="Strong_20_Emphasis"><text:span text:style-name="T168">PbPrev – Paraíba Previdência, rep. por seu Procurador Paulo Wanderley Câmara - OAB/PB 10.138.</text:span></text:span></text:p>
      <text:p text:style-name="P679"><text:span text:style-name="Strong_20_Emphasis"><text:span text:style-name="T168">2ºApelante(s): </text:span></text:span><text:span text:style-name="Strong_20_Emphasis"><text:span text:style-name="T277">Estado da Paraíba, rep. por seu Procurador Alexandre Magnus Ferreira Freire.</text:span></text:span></text:p>
      <text:p text:style-name="P486"><text:span text:style-name="Strong_20_Emphasis"><text:span text:style-name="T235">Apelado(s): </text:span></text:span><text:span text:style-name="Strong_20_Emphasis"><text:span text:style-name="T101">Ant</text:span></text:span><text:span text:style-name="Strong_20_Emphasis"><text:span text:style-name="T117">ô</text:span></text:span><text:span text:style-name="Strong_20_Emphasis"><text:span text:style-name="T101">nio Frutuoso de Souza.</text:span></text:span></text:p>
      <text:p text:style-name="P549"><text:span text:style-name="Strong_20_Emphasis"><text:span text:style-name="T309">Advogado(s): Rinaldo Mouzalas de Souza e Silva </text:span></text:span><text:span text:style-name="Strong_20_Emphasis"><text:span text:style-name="T299">- OAB/PB 11.589</text:span></text:span><text:span text:style-name="Strong_20_Emphasis"><text:span text:style-name="T309">. </text:span></text:span></text:p>
      <text:p text:style-name="P486"><text:span text:style-name="Strong_20_Emphasis"><text:span text:style-name="T9"/></text:span></text:p>
      <text:p text:style-name="P551"><text:span text:style-name="Strong_20_Emphasis"><text:span text:style-name="T312">RELATOR: EXMO. DES. JOSÉ RICARDO PORTO.</text:span></text:span></text:p>
      <text:p text:style-name="P443"/>
      <text:p text:style-name="P826"><text:span text:style-name="T233">149</text:span><text:span text:style-name="T224">) Apelações Cíveis n</text:span><text:span text:style-name="T300">º</text:span><text:span text:style-name="T224"> </text:span><text:span text:style-name="Strong_20_Emphasis"><text:span text:style-name="T101">0824058-32.2015.8.15.2001</text:span></text:span><text:span text:style-name="T224">.</text:span></text:p>
      <text:p text:style-name="P305"><text:span text:style-name="T271">Oriundo da </text:span><text:span text:style-name="T276">10ª Vara Cível da Comarca da Capital</text:span><text:span text:style-name="Strong_20_Emphasis"><text:span text:style-name="T224">.</text:span></text:span></text:p>
      <text:p text:style-name="P680"><text:span text:style-name="T224">1ºApelante(s): </text:span><text:span text:style-name="Strong_20_Emphasis"><text:span text:style-name="T101">MM Engenharia Ind. e Com. Ltda. – EPP</text:span></text:span><text:span text:style-name="Strong_20_Emphasis"><text:span text:style-name="T224">.</text:span></text:span></text:p>
      <text:p text:style-name="P680"><text:span text:style-name="Strong_20_Emphasis"><text:span text:style-name="T224">Advogado(s):</text:span></text:span><text:span text:style-name="T224"> </text:span><text:span text:style-name="Strong_20_Emphasis"><text:span text:style-name="T101">Rinaldo Mouzalas de Souza e Silva - OAB/PB 11.589.</text:span></text:span></text:p>
      <text:p text:style-name="P680"><text:span text:style-name="Strong_20_Emphasis"><text:span text:style-name="T224">2ºApelante(s): </text:span></text:span><text:span text:style-name="Strong_20_Emphasis"><text:span text:style-name="T101">João Francisco da Silva</text:span></text:span><text:span text:style-name="Strong_20_Emphasis"><text:span text:style-name="T224">.</text:span></text:span></text:p>
      <text:p text:style-name="P680"><text:span text:style-name="Strong_20_Emphasis"><text:span text:style-name="T224">Advogado(s):</text:span></text:span><text:span text:style-name="T224"> </text:span><text:span text:style-name="Strong_20_Emphasis"><text:span text:style-name="T101">Zaylany de L. Ferreira Torres - OAB/PB 16.982</text:span></text:span><text:span text:style-name="T224">.</text:span></text:p>
      <text:p text:style-name="P418"><text:span text:style-name="Strong_20_Emphasis"><text:span text:style-name="T366">Apelado(s): Os mesmos.</text:span></text:span></text:p>
      <text:p text:style-name="P471"><text:span text:style-name="Strong_20_Emphasis"><text:span text:style-name="T366"><text:s/></text:span></text:span></text:p>
      <text:p text:style-name="P551"><text:span text:style-name="Strong_20_Emphasis"><text:span text:style-name="T312">RELATOR: EXMO. DES. JOSÉ RICARDO PORTO.</text:span></text:span></text:p>
      <text:p text:style-name="P443"/>
      <text:p text:style-name="P766"><text:span text:style-name="T233">150</text:span><text:span text:style-name="T224">) Apelação Cível n</text:span><text:span text:style-name="T300">º</text:span><text:span text:style-name="T224"> </text:span><text:span text:style-name="Strong_20_Emphasis"><text:span text:style-name="T101">0804777-34.2017.8.15.0251</text:span></text:span><text:span text:style-name="T224">.</text:span></text:p>
      <text:p text:style-name="P186"><text:span text:style-name="T240">Oriundo da 4ª Vara da Comarca de Patos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Claudia Shymenne Leite da Silva</text:span></text:span><text:span text:style-name="Strong_20_Emphasis"><text:span text:style-name="T168">.</text:span></text:span></text:p>
      <text:p text:style-name="P681"><text:span text:style-name="Strong_20_Emphasis"><text:span text:style-name="T168">Advogado(s):</text:span></text:span><text:span text:style-name="T168"> </text:span><text:span text:style-name="Strong_20_Emphasis"><text:span text:style-name="T101">Érika Fabiola Ribeiro Muderno - OAB/PB 12.395</text:span></text:span><text:span text:style-name="Strong_20_Emphasis"><text:span text:style-name="T277">.</text:span></text:span></text:p>
      <text:p text:style-name="P716"><text:span text:style-name="T38">Apelado(s): </text:span><text:span text:style-name="Strong_20_Emphasis"><text:span text:style-name="T121">Ministério Público do Estado da Paraíba</text:span></text:span><text:span text:style-name="T38">.</text:span></text:p>
      <text:p text:style-name="P471"><text:span text:style-name="Strong_20_Emphasis"><text:span text:style-name="T366"><text:s/></text:span></text:span></text:p>
      <text:p text:style-name="P551"><text:span text:style-name="Strong_20_Emphasis"><text:span text:style-name="T312">RELATOR: EXMO. DES. JOSÉ RICARDO PORTO.</text:span></text:span></text:p>
      <text:p text:style-name="P443"/>
      <text:p text:style-name="P766"><text:span text:style-name="T233">151</text:span><text:span text:style-name="T224">) Apelação Cível n</text:span><text:span text:style-name="T300">º</text:span><text:span text:style-name="T224"> </text:span><text:span text:style-name="Strong_20_Emphasis"><text:span text:style-name="T101">0845499-64.2018.8.15.2001</text:span></text:span><text:span text:style-name="T224">.</text:span></text:p>
      <text:p text:style-name="P310"><text:span text:style-name="Strong_20_Emphasis"><text:span text:style-name="T168">Oriundo da </text:span></text:span><text:span text:style-name="Strong_20_Emphasis"><text:span text:style-name="T215">6</text:span></text:span><text:span text:style-name="Strong_20_Emphasis"><text:span text:style-name="T89">ª Vara da Fazenda Pública da </text:span></text:span><text:span text:style-name="Strong_20_Emphasis"><text:span text:style-name="T99">Comarca da </text:span></text:span><text:span text:style-name="Strong_20_Emphasis"><text:span text:style-name="T89">Capital</text:span>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Braspress Transportes Urgentes Ltda.</text:span></text:span></text:p>
      <text:p text:style-name="P608"><text:span text:style-name="Strong_20_Emphasis"><text:span text:style-name="T168">Advogado(s):</text:span></text:span><text:span text:style-name="T168"> </text:span><text:span text:style-name="Strong_20_Emphasis"><text:span text:style-name="T101">Rubens Antônio Alves - OAB/SP 181.294.</text:span></text:span><text:span text:style-name="Strong_20_Emphasis"><text:span text:style-name="T85"> </text:span></text:span></text:p>
      <text:p text:style-name="P925"><text:span text:style-name="T38">Apelado(s): </text:span><text:span text:style-name="Strong_20_Emphasis"><text:span text:style-name="T156">Estado da Paraíba, rep. por seu Procurador Eduardo Henrique Videres de Albuquerque.</text:span></text:span></text:p>
      <text:p text:style-name="P925"><text:span text:style-name="Strong_20_Emphasis"><text:span text:style-name="T156"/></text:span></text:p>
      <text:p text:style-name="P925"><text:span text:style-name="Strong_20_Emphasis"><text:span text:style-name="T156"/></text:span></text:p>
      <text:p text:style-name="P897"><text:span text:style-name="Strong_20_Emphasis"><text:span text:style-name="T40"><text:s/></text:span></text:span><text:span text:style-name="Strong_20_Emphasis"><text:span text:style-name="T366"><text:s/></text:span></text:span></text:p>
      <text:p text:style-name="P913"><text:soft-page-break/><text:span text:style-name="Strong_20_Emphasis"><text:span text:style-name="T312">RELATOR: EXMO. DES. JOSÉ RICARDO PORTO.</text:span></text:span></text:p>
      <text:p text:style-name="P887"/>
      <text:p text:style-name="P936"><text:span text:style-name="T234">152</text:span><text:span text:style-name="T224">) Apelação Cível n</text:span><text:span text:style-name="T300">º</text:span><text:span text:style-name="T224"> </text:span><text:span text:style-name="Strong_20_Emphasis"><text:span text:style-name="T101">0800408-60.2017.8.15.0521</text:span></text:span><text:span text:style-name="T224">.</text:span></text:p>
      <text:p text:style-name="P862"><text:span text:style-name="T240">Oriundo da Comarca d</text:span><text:span text:style-name="T253">e Alagoinha</text:span><text:span text:style-name="Strong_20_Emphasis"><text:span text:style-name="T168">.</text:span></text:span></text:p>
      <text:p text:style-name="P919"><text:span text:style-name="T168">Apelante(s): </text:span><text:span text:style-name="Strong_20_Emphasis"><text:span text:style-name="T101">Carlos Alberto da Silva </text:span></text:span><text:span text:style-name="Strong_20_Emphasis"><text:span text:style-name="T109">e outros</text:span></text:span><text:span text:style-name="Strong_20_Emphasis"><text:span text:style-name="T168">.</text:span></text:span></text:p>
      <text:p text:style-name="P919"><text:span text:style-name="Strong_20_Emphasis"><text:span text:style-name="T168">Advogado(s):</text:span></text:span><text:span text:style-name="T168"> </text:span><text:span text:style-name="Strong_20_Emphasis"><text:span text:style-name="T101">Kaio Batista de Lucena - OAB/PB 21.841</text:span></text:span><text:span text:style-name="Strong_20_Emphasis"><text:span text:style-name="T277">.</text:span></text:span></text:p>
      <text:p text:style-name="P926"><text:span text:style-name="T38">Apelado(s): </text:span><text:span text:style-name="Strong_20_Emphasis"><text:span text:style-name="T121">Município de Alagoinha</text:span></text:span><text:span text:style-name="T38">.</text:span></text:p>
      <text:p text:style-name="P882"><text:span text:style-name="Strong_20_Emphasis"><text:span text:style-name="T366">Advogado(s): Carlos Alberto Silva de Melo - OAB/PB 12.381.</text:span></text:span></text:p>
      <text:p text:style-name="P486"/>
      <text:p text:style-name="P557">RELATORA: EXMA. DESA. MARIA DE FÁTIMA MORAES BEZERRA CAVALCANTI.</text:p>
      <text:p text:style-name="P7"/>
      <text:p text:style-name="P170"><text:span text:style-name="T221">153</text:span><text:span text:style-name="T168">) Agravo Interno nº </text:span><text:span text:style-name="Strong_20_Emphasis"><text:span text:style-name="T89">0826986-82.2017.8.15.2001</text:span></text:span><text:span text:style-name="Strong_20_Emphasis"><text:span text:style-name="T168">.</text:span></text:span></text:p>
      <text:p text:style-name="P28">Oriundo da <text:span text:style-name="T400">3ª Vara da Fazenda Pública da Comarca da Capital</text:span>.</text:p>
      <text:p text:style-name="P186"><text:span text:style-name="T168">Agravante(s): </text:span><text:span text:style-name="Strong_20_Emphasis"><text:span text:style-name="T89">David Ribeiro Dias</text:span></text:span><text:span text:style-name="Strong_20_Emphasis"><text:span text:style-name="T168">.</text:span></text:span></text:p>
      <text:p text:style-name="P545"><text:span text:style-name="Strong_20_Emphasis"><text:span text:style-name="T308">Advogado(s): </text:span></text:span><text:span text:style-name="Strong_20_Emphasis"><text:span text:style-name="T294">Ubiratã Fernandes de Souza – OAB/PB 11.960 </text:span></text:span><text:span text:style-name="Strong_20_Emphasis"><text:span text:style-name="T157">e </text:span></text:span><text:span text:style-name="Strong_20_Emphasis"><text:span text:style-name="T158">outros.</text:span></text:span></text:p>
      <text:p text:style-name="P570"><text:span text:style-name="T168">Agravado(s): </text:span><text:span text:style-name="Strong_20_Emphasis"><text:span text:style-name="T89">Estado da Paraíba, rep. por seu Procurador Gilvandro de Almeida Ferreira Guedes.</text:span></text:span></text:p>
      <text:p text:style-name="P717"><text:span text:style-name="Strong_20_Emphasis"><text:span text:style-name="T120"><text:s/></text:span></text:span></text:p>
      <text:p text:style-name="P557">RELATORA: EXMA. DESA. MARIA DE FÁTIMA MORAES BEZERRA CAVALCANTI.</text:p>
      <text:p text:style-name="P7"/>
      <text:p text:style-name="P170"><text:span text:style-name="T221">154</text:span><text:span text:style-name="T168">) Agravo Interno nº 0835050-81.2017.8.15.2001</text:span><text:span text:style-name="Strong_20_Emphasis"><text:span text:style-name="T168">.</text:span></text:span></text:p>
      <text:p text:style-name="P29">Oriundo da <text:span text:style-name="T401">4ª Vara da Fazenda Pública da Comarca da Capital</text:span>.</text:p>
      <text:p text:style-name="P186"><text:span text:style-name="T168">Agravante(s): </text:span><text:span text:style-name="T177">Damião Pereira da Silva</text:span><text:span text:style-name="Strong_20_Emphasis"><text:span text:style-name="T168">.</text:span></text:span></text:p>
      <text:p text:style-name="P546"><text:span text:style-name="Strong_20_Emphasis"><text:span text:style-name="T308">Advogado(s): </text:span></text:span><text:span text:style-name="Strong_20_Emphasis"><text:span text:style-name="T294">Ubiratã Fernandes de Souza – OAB/PB 11.960 </text:span></text:span><text:span text:style-name="Strong_20_Emphasis"><text:span text:style-name="T157">e </text:span></text:span><text:span text:style-name="Strong_20_Emphasis"><text:span text:style-name="T158">outros.</text:span></text:span></text:p>
      <text:p text:style-name="P719"><text:span text:style-name="Strong_20_Emphasis"><text:span text:style-name="T355">Agravado(s): Estado da Paraíba, rep. por seu Procurador Gilvandro de Almeida Ferreira Guedes.</text:span></text:span></text:p>
      <text:p text:style-name="P455"/>
      <text:p text:style-name="P557">RELATORA: EXMA. DESA. MARIA DE FÁTIMA MORAES BEZERRA CAVALCANTI.</text:p>
      <text:p text:style-name="P7"/>
      <text:p text:style-name="P170"><text:span text:style-name="T221">155</text:span><text:span text:style-name="T168">) Agravo Interno nº </text:span><text:span text:style-name="Strong_20_Emphasis"><text:span text:style-name="T40">0821377-21.2017.8.15.2001</text:span></text:span><text:span text:style-name="Strong_20_Emphasis"><text:span text:style-name="T168">.</text:span></text:span></text:p>
      <text:p text:style-name="P30">Oriundo da <text:span text:style-name="T402">6ª Vara da Fazenda Pública da Comarca da Capital</text:span>.</text:p>
      <text:p text:style-name="P186"><text:span text:style-name="T168">Agravante(s): </text:span><text:span text:style-name="Strong_20_Emphasis"><text:span text:style-name="T40">Jos</text:span></text:span><text:span text:style-name="Strong_20_Emphasis"><text:span text:style-name="T43">é</text:span></text:span><text:span text:style-name="Strong_20_Emphasis"><text:span text:style-name="T40"> Edson Mendes Gomes</text:span></text:span><text:span text:style-name="Strong_20_Emphasis"><text:span text:style-name="T168">.</text:span></text:span></text:p>
      <text:p text:style-name="P101"><text:span text:style-name="T38">Advogado(s): </text:span><text:span text:style-name="Strong_20_Emphasis"><text:span text:style-name="T308">Alexandre Gustavo Cezar Neves </text:span></text:span><text:span text:style-name="Strong_20_Emphasis"><text:span text:style-name="T294">– OAB/PB 14.640</text:span></text:span><text:span text:style-name="T38">.</text:span></text:p>
      <text:p text:style-name="P720"><text:span text:style-name="Strong_20_Emphasis"><text:span text:style-name="T355">Agravado(s): Estado da Paraíba, rep. por seu Procurador Gilvandro de Almeida Ferreira Guedes.</text:span></text:span></text:p>
      <text:p text:style-name="P455"><text:s/></text:p>
      <text:p text:style-name="P558">RELATORA: EXMA. DESA. MARIA DE FÁTIMA MORAES BEZERRA CAVALCANTI.</text:p>
      <text:p text:style-name="P9"/>
      <text:p text:style-name="P171"><text:span text:style-name="T221">156</text:span><text:span text:style-name="T168">) Agravo Interno nº 0803724-06.2017.8.15.2001</text:span><text:span text:style-name="Strong_20_Emphasis"><text:span text:style-name="T168">.</text:span></text:span></text:p>
      <text:p text:style-name="P32">Oriundo da <text:span text:style-name="T402">6ª Vara da Fazenda Pública da Comarca da Capital</text:span>.</text:p>
      <text:p text:style-name="P204"><text:span text:style-name="T168">Agravante(s): Anderson Andrielly </text:span><text:span text:style-name="T178">d</text:span><text:span text:style-name="T168">e Castro Geraldo</text:span><text:span text:style-name="Strong_20_Emphasis"><text:span text:style-name="T168">.</text:span></text:span></text:p>
      <text:p text:style-name="P102"><text:span text:style-name="T38">Advogado(s): </text:span><text:span text:style-name="Strong_20_Emphasis"><text:span text:style-name="T308">Alexandre Gustavo Cezar Neves </text:span></text:span><text:span text:style-name="Strong_20_Emphasis"><text:span text:style-name="T294">– OAB/PB 14.640</text:span></text:span><text:span text:style-name="T38">.</text:span></text:p>
      <text:p text:style-name="P541"><text:span text:style-name="Strong_20_Emphasis"><text:span text:style-name="T89">Agravado(s): Estado da Paraíba, rep. por seu Procurador Gilvandro de Almeida Ferreira Guedes.</text:span></text:span></text:p>
      <text:p text:style-name="P456"/>
      <text:p text:style-name="P558">RELATORA: EXMA. DESA. MARIA DE FÁTIMA MORAES BEZERRA CAVALCANTI.</text:p>
      <text:p text:style-name="P9"/>
      <text:p text:style-name="P171"><text:span text:style-name="T221">157</text:span><text:span text:style-name="T168">) Agravo Interno nº </text:span><text:span text:style-name="Strong_20_Emphasis"><text:span text:style-name="T40">0822404-39.2017.8.15.2001</text:span></text:span><text:span text:style-name="Strong_20_Emphasis"><text:span text:style-name="T168">.</text:span></text:span></text:p>
      <text:p text:style-name="P33">Oriundo da <text:span text:style-name="T403">4ª Vara da Fazenda Pública da Comarca da Capital</text:span>.</text:p>
      <text:p text:style-name="P204"><text:span text:style-name="T168">Agravante(s): </text:span><text:span text:style-name="Strong_20_Emphasis"><text:span text:style-name="T40">Jos</text:span></text:span><text:span text:style-name="Strong_20_Emphasis"><text:span text:style-name="T44">é</text:span></text:span><text:span text:style-name="Strong_20_Emphasis"><text:span text:style-name="T40"> Alexandrino Costa</text:span></text:span><text:span text:style-name="Strong_20_Emphasis"><text:span text:style-name="T168">.</text:span></text:span></text:p>
      <text:p text:style-name="P103"><text:span text:style-name="T38">Advogado(s): </text:span><text:span text:style-name="Strong_20_Emphasis"><text:span text:style-name="T308">Alexandre Gustavo Cezar Neves </text:span></text:span><text:span text:style-name="Strong_20_Emphasis"><text:span text:style-name="T294">– OAB/PB 14.640</text:span></text:span><text:span text:style-name="T38">.</text:span></text:p>
      <text:p text:style-name="P571"><text:span text:style-name="T179">1º</text:span><text:span text:style-name="T168">Agravado(s): </text:span><text:span text:style-name="Strong_20_Emphasis"><text:span text:style-name="T89">Estado da Paraíba, rep. por seu Procurador Sebastião Florentino de Lucena.</text:span></text:span></text:p>
      <text:p text:style-name="P314"><text:span text:style-name="Strong_20_Emphasis"><text:span text:style-name="T356">2º</text:span></text:span><text:span text:style-name="Strong_20_Emphasis"><text:span text:style-name="T355">Agravado(s): PbPrev – Paraíba Previdência, rep. por seu Procurador Paulo Wanderley Câmara - OAB/PB 10.138.</text:span></text:span></text:p>
      <text:p text:style-name="P456"><text:s/></text:p>
      <text:p text:style-name="P558">RELATORA: EXMA. DESA. MARIA DE FÁTIMA MORAES BEZERRA CAVALCANTI.</text:p>
      <text:p text:style-name="P9"/>
      <text:p text:style-name="P171"><text:span text:style-name="T221">158</text:span><text:span text:style-name="T168">) Agravo Interno nº 0849141-79.2017.8.15.2001</text:span><text:span text:style-name="Strong_20_Emphasis"><text:span text:style-name="T168">.</text:span></text:span></text:p>
      <text:p text:style-name="P34">Oriundo da <text:span text:style-name="T405">2ª Vara da Fazenda Pública da Comarca da Capital</text:span>.</text:p>
      <text:p text:style-name="P204"><text:soft-page-break/><text:span text:style-name="T168">Agravante(s): </text:span><text:span text:style-name="T180">Josinaldo da Cunha Lima</text:span><text:span text:style-name="Strong_20_Emphasis"><text:span text:style-name="T168">.</text:span></text:span></text:p>
      <text:p text:style-name="P104"><text:span text:style-name="T38">Advogado(s): </text:span><text:span text:style-name="Strong_20_Emphasis"><text:span text:style-name="T308">Alexandre Gustavo Cezar Neves </text:span></text:span><text:span text:style-name="Strong_20_Emphasis"><text:span text:style-name="T294">– OAB/PB 14.640</text:span></text:span><text:span text:style-name="T38">.</text:span></text:p>
      <text:p text:style-name="P572"><text:span text:style-name="Strong_20_Emphasis"><text:span text:style-name="T89">Agravado(s): Estado da Paraíba, rep. por seu Procurador Gilvandro de Almeida Ferreira Guedes.</text:span></text:span></text:p>
      <text:p text:style-name="P156"><text:s/></text:p>
      <text:p text:style-name="P558">RELATORA: EXMA. DESA. MARIA DE FÁTIMA MORAES BEZERRA CAVALCANTI.</text:p>
      <text:p text:style-name="P9"/>
      <text:p text:style-name="P171"><text:span text:style-name="T221">159</text:span><text:span text:style-name="T168">) Agravo Interno nº </text:span><text:span text:style-name="Strong_20_Emphasis"><text:span text:style-name="T40">0824681-28.2017.8.15.2001</text:span></text:span><text:span text:style-name="Strong_20_Emphasis"><text:span text:style-name="T168">.</text:span></text:span></text:p>
      <text:p text:style-name="P35">Oriundo da <text:span text:style-name="T406">4ª Vara da Fazenda Pública da Comarca da Capital</text:span>.</text:p>
      <text:p text:style-name="P204"><text:span text:style-name="T168">Agravante(s): </text:span><text:span text:style-name="Strong_20_Emphasis"><text:span text:style-name="T40">Ailton Saraiva Gomes</text:span></text:span><text:span text:style-name="Strong_20_Emphasis"><text:span text:style-name="T168">.</text:span></text:span></text:p>
      <text:p text:style-name="P105"><text:span text:style-name="T38">Advogado(s): </text:span><text:span text:style-name="Strong_20_Emphasis"><text:span text:style-name="T308">Alexandre Gustavo Cezar Neves </text:span></text:span><text:span text:style-name="Strong_20_Emphasis"><text:span text:style-name="T294">– OAB/PB 14.640</text:span></text:span><text:span text:style-name="T38">.</text:span></text:p>
      <text:p text:style-name="P721"><text:span text:style-name="Strong_20_Emphasis"><text:span text:style-name="T355">Agravado(s): Estado da Paraíba, rep. por seu Procurador Gilvandro de Almeida Ferreira Guedes.</text:span></text:span></text:p>
      <text:p text:style-name="P439"/>
      <text:p text:style-name="P558">RELATORA: EXMA. DESA. MARIA DE FÁTIMA MORAES BEZERRA CAVALCANTI.</text:p>
      <text:p text:style-name="P9"/>
      <text:p text:style-name="P171"><text:span text:style-name="T221">160</text:span><text:span text:style-name="T168">) Agravo Interno nº </text:span><text:span text:style-name="Strong_20_Emphasis"><text:span text:style-name="T40">0810162-95.2021.8.15.0000</text:span></text:span><text:span text:style-name="Strong_20_Emphasis"><text:span text:style-name="T168">.</text:span></text:span></text:p>
      <text:p text:style-name="P31">Oriundo da 15ª Vara Cível da <text:span text:style-name="T407">Comarca da </text:span>Capital.</text:p>
      <text:p text:style-name="P205"><text:span text:style-name="T168">Agravante(s):</text:span><text:span text:style-name="Strong_20_Emphasis"><text:span text:style-name="T40"> L</text:span></text:span><text:span text:style-name="Strong_20_Emphasis"><text:span text:style-name="T46">úc</text:span></text:span><text:span text:style-name="Strong_20_Emphasis"><text:span text:style-name="T40">ia </text:span></text:span><text:span text:style-name="Strong_20_Emphasis"><text:span text:style-name="T46">d</text:span></text:span><text:span text:style-name="Strong_20_Emphasis"><text:span text:style-name="T40">e F</text:span></text:span><text:span text:style-name="Strong_20_Emphasis"><text:span text:style-name="T46">á</text:span></text:span><text:span text:style-name="Strong_20_Emphasis"><text:span text:style-name="T40">tima Guimar</text:span></text:span><text:span text:style-name="Strong_20_Emphasis"><text:span text:style-name="T46">ã</text:span></text:span><text:span text:style-name="Strong_20_Emphasis"><text:span text:style-name="T40">es </text:span></text:span><text:span text:style-name="Strong_20_Emphasis"><text:span text:style-name="T46">d</text:span></text:span><text:span text:style-name="Strong_20_Emphasis"><text:span text:style-name="T40">a Silva</text:span></text:span><text:span text:style-name="Strong_20_Emphasis"><text:span text:style-name="T168">.</text:span></text:span></text:p>
      <text:p text:style-name="P10">Advogado(s): <text:span text:style-name="T407">Í</text:span>talo Anderson Pessoa <text:span text:style-name="T407">d</text:span>e Andrade Sobreira - OAB/DF 59.282.</text:p>
      <text:p text:style-name="P569"><text:span text:style-name="T168">Agravado(s): </text:span><text:span text:style-name="Strong_20_Emphasis"><text:span text:style-name="T40">Banco Bradesco Financiamentos S/A</text:span></text:span><text:span text:style-name="Strong_20_Emphasis"><text:span text:style-name="T168">.</text:span></text:span></text:p>
      <text:p text:style-name="P456"><text:span text:style-name="Strong_20_Emphasis"><text:span text:style-name="T336"><text:s/></text:span></text:span></text:p>
      <text:p text:style-name="P558">RELATORA: EXMA. DESA. MARIA DE FÁTIMA MORAES BEZERRA CAVALCANTI.</text:p>
      <text:p text:style-name="P9"/>
      <text:p text:style-name="P171"><text:span text:style-name="T221">161</text:span><text:span text:style-name="T168">) Agravo Interno nº </text:span><text:span text:style-name="Strong_20_Emphasis"><text:span text:style-name="T40">0824192-83.2020.8.15.2001</text:span></text:span><text:span text:style-name="Strong_20_Emphasis"><text:span text:style-name="T168">.</text:span></text:span></text:p>
      <text:p text:style-name="P36">Oriundo da <text:span text:style-name="T408">3ª Vara da Fazenda Pública da Comarca da Capital</text:span>.</text:p>
      <text:p text:style-name="P207"><text:span text:style-name="T168">Agravante(s): </text:span><text:span text:style-name="Strong_20_Emphasis"><text:span text:style-name="T168">Estado da Paraíba, rep. por seu Procurador Sebastião Florentino de Lucena.</text:span></text:span></text:p>
      <text:p text:style-name="P569"><text:span text:style-name="T168">Agravado(s): Maria Aparecida Baunilha Dias e outras</text:span><text:span text:style-name="Strong_20_Emphasis"><text:span text:style-name="T168">.</text:span></text:span></text:p>
      <text:p text:style-name="P316"><text:span text:style-name="Strong_20_Emphasis"><text:span text:style-name="T336">Advogado(s): Anilze Castilho - OAB/PB 11.318.</text:span></text:span></text:p>
      <text:p text:style-name="P457"><text:span text:style-name="Strong_20_Emphasis"><text:span text:style-name="T2"><text:s/></text:span></text:span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2</text:span><text:span text:style-name="T168">) Agravo Interno nº </text:span><text:span text:style-name="Strong_20_Emphasis"><text:span text:style-name="T40">0822448-58.2017.8.15.2001</text:span></text:span><text:span text:style-name="Strong_20_Emphasis"><text:span text:style-name="T168">.</text:span></text:span></text:p>
      <text:p text:style-name="P37">Oriundo da <text:span text:style-name="T409">4ª Vara da Fazenda Pública da Comarca da Capital</text:span>.</text:p>
      <text:p text:style-name="P206"><text:span text:style-name="T168">Agravante(s): </text:span><text:span text:style-name="Strong_20_Emphasis"><text:span text:style-name="T40">Sidr</text:span></text:span><text:span text:style-name="Strong_20_Emphasis"><text:span text:style-name="T47">ô</text:span></text:span><text:span text:style-name="Strong_20_Emphasis"><text:span text:style-name="T40">nio Neto Ramalho</text:span></text:span><text:span text:style-name="Strong_20_Emphasis"><text:span text:style-name="T168">.</text:span></text:span></text:p>
      <text:p text:style-name="P106"><text:span text:style-name="Strong_20_Emphasis"><text:span text:style-name="T308">Advogado(s): Alexandre Gustavo Cezar Neves </text:span></text:span><text:span text:style-name="Strong_20_Emphasis"><text:span text:style-name="T294">– OAB/PB 14.640</text:span></text:span><text:span text:style-name="T38">.</text:span></text:p>
      <text:p text:style-name="P574"><text:span text:style-name="T179">1º</text:span><text:span text:style-name="T168">Agravado(s): </text:span><text:span text:style-name="Strong_20_Emphasis"><text:span text:style-name="T89">Estado da Paraíba, rep. por seu Procurador Gilvandro de Almeida Ferreira Guedes.</text:span></text:span></text:p>
      <text:p text:style-name="P317"><text:span text:style-name="Strong_20_Emphasis"><text:span text:style-name="T356">2º</text:span></text:span><text:span text:style-name="Strong_20_Emphasis"><text:span text:style-name="T355">Agravado(s): PbPrev – Paraíba Previdência, rep. por seu Procurador Paulo Wanderley Câmara - OAB/PB 10.138.</text:span></text:span></text:p>
      <text:p text:style-name="P457"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3</text:span><text:span text:style-name="T168">) Agravo Interno nº </text:span><text:span text:style-name="Strong_20_Emphasis"><text:span text:style-name="T40">0811212-12.2017.8.15.2001</text:span></text:span><text:span text:style-name="Strong_20_Emphasis"><text:span text:style-name="T168">.</text:span></text:span></text:p>
      <text:p text:style-name="P38">Oriundo da <text:span text:style-name="T409">4ª Vara da Fazenda Pública da Comarca da Capital</text:span>.</text:p>
      <text:p text:style-name="P206"><text:span text:style-name="T168">Agravante(s): </text:span><text:span text:style-name="Strong_20_Emphasis"><text:span text:style-name="T40">Alberto Barbosa Bento</text:span></text:span><text:span text:style-name="Strong_20_Emphasis"><text:span text:style-name="T168">.</text:span></text:span></text:p>
      <text:p text:style-name="P107"><text:span text:style-name="T38">Advogado(s): </text:span><text:span text:style-name="Strong_20_Emphasis"><text:span text:style-name="T294">Ubiratã Fernandes de Souza – OAB/PB 11.960</text:span></text:span><text:span text:style-name="T38">.</text:span></text:p>
      <text:p text:style-name="P575"><text:span text:style-name="T179">1º</text:span><text:span text:style-name="T168">Agravado(s): </text:span><text:span text:style-name="Strong_20_Emphasis"><text:span text:style-name="T89">Estado da Paraíba, rep. por seu Procurador Sebastião Florentino de Lucena.</text:span></text:span></text:p>
      <text:p text:style-name="P318"><text:span text:style-name="Strong_20_Emphasis"><text:span text:style-name="T356">2º</text:span></text:span><text:span text:style-name="Strong_20_Emphasis"><text:span text:style-name="T355">Agravado(s): PbPrev – Paraíba Previdência, rep. por seu Procurador Paulo Wanderley Câmara - OAB/PB 10.138.</text:span></text:span></text:p>
      <text:p text:style-name="P457"><text:span text:style-name="Strong_20_Emphasis"><text:span text:style-name="T2"><text:s/></text:span></text:span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4</text:span><text:span text:style-name="T168">) Agravo Interno nº </text:span><text:span text:style-name="Strong_20_Emphasis"><text:span text:style-name="T40">0804575-11.2018.8.15.2001</text:span></text:span><text:span text:style-name="Strong_20_Emphasis"><text:span text:style-name="T168">.</text:span></text:span></text:p>
      <text:p text:style-name="P39">Oriundo da <text:span text:style-name="T409">4ª Vara da Fazenda Pública da Comarca da Capital</text:span>.</text:p>
      <text:p text:style-name="P206"><text:span text:style-name="T168">Agravante(s): </text:span><text:span text:style-name="Strong_20_Emphasis"><text:span text:style-name="T40">Francisco Faustino </text:span></text:span><text:span text:style-name="Strong_20_Emphasis"><text:span text:style-name="T48">d</text:span></text:span><text:span text:style-name="Strong_20_Emphasis"><text:span text:style-name="T40">a Costa</text:span></text:span><text:span text:style-name="Strong_20_Emphasis"><text:span text:style-name="T168">.</text:span></text:span></text:p>
      <text:p text:style-name="P108"><text:span text:style-name="T38">Advogado(s): </text:span><text:span text:style-name="Strong_20_Emphasis"><text:span text:style-name="T294">Ubiratã Fernandes de Souza – OAB/PB 11.960</text:span></text:span><text:span text:style-name="T38">.</text:span></text:p>
      <text:p text:style-name="P319"><text:span text:style-name="Strong_20_Emphasis"><text:span text:style-name="T358">1</text:span></text:span><text:span text:style-name="Strong_20_Emphasis"><text:span text:style-name="T356">º</text:span></text:span><text:span text:style-name="Strong_20_Emphasis"><text:span text:style-name="T355">Agravado(s): PbPrev – Paraíba Previdência, rep. por seu Procurador Paulo Wanderley Câmara - OAB/PB 10.138.</text:span></text:span></text:p>
      <text:p text:style-name="P319"><text:soft-page-break/><text:span text:style-name="Strong_20_Emphasis"><text:span text:style-name="T356">2º</text:span></text:span><text:span text:style-name="Strong_20_Emphasis"><text:span text:style-name="T355">Agravado(s): </text:span></text:span><text:span text:style-name="Strong_20_Emphasis"><text:span text:style-name="T333">Estado da Paraíba, rep. por seu Procurador Ariano Wanderley N. C. de Vasconcel</text:span></text:span><text:span text:style-name="Strong_20_Emphasis"><text:span text:style-name="T334">l</text:span></text:span><text:span text:style-name="Strong_20_Emphasis"><text:span text:style-name="T333">os</text:span></text:span><text:span text:style-name="Strong_20_Emphasis"><text:span text:style-name="T358">.</text:span></text:span></text:p>
      <text:p text:style-name="P457"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5</text:span><text:span text:style-name="T168">) Agravo Interno nº </text:span><text:span text:style-name="Strong_20_Emphasis"><text:span text:style-name="T89">0869019-53.2018.8.15.2001</text:span></text:span><text:span text:style-name="Strong_20_Emphasis"><text:span text:style-name="T168">.</text:span></text:span></text:p>
      <text:p text:style-name="P40">Oriundo da 5ª da Vara da Fazenda Pública da Comarca da Capital.</text:p>
      <text:p text:style-name="P206"><text:span text:style-name="T168">Agravante(s): </text:span><text:span text:style-name="Strong_20_Emphasis"><text:span text:style-name="T89">Fernandes Neves N</text:span></text:span><text:span text:style-name="Strong_20_Emphasis"><text:span text:style-name="T95">ó</text:span></text:span><text:span text:style-name="Strong_20_Emphasis"><text:span text:style-name="T89">brega</text:span></text:span><text:span text:style-name="Strong_20_Emphasis"><text:span text:style-name="T168">.</text:span></text:span></text:p>
      <text:p text:style-name="P489"><text:span text:style-name="Strong_20_Emphasis"><text:span text:style-name="T294">Advogado(s): Francicláudio de França Rodrigues <text:s/>– OAB/PB 12.118.</text:span></text:span></text:p>
      <text:p text:style-name="P580"><text:span text:style-name="T168">Agravado(s): </text:span><text:span text:style-name="Strong_20_Emphasis"><text:span text:style-name="T85">Estado da Paraíba, representado por seu Procurador Tadeu Almeida Guedes</text:span></text:span><text:span text:style-name="Strong_20_Emphasis"><text:span text:style-name="T89">.</text:span></text:span></text:p>
      <text:p text:style-name="P718"><text:span text:style-name="Strong_20_Emphasis"><text:span text:style-name="T40"><text:s/></text:span></text:span></text:p>
      <text:p text:style-name="P559">RELATORA: EXMA. DESA. MARIA DE FÁTIMA MORAES BEZERRA CAVALCANTI.</text:p>
      <text:p text:style-name="P11"/>
      <text:p text:style-name="P172"><text:span text:style-name="T221">166</text:span><text:span text:style-name="T168">) Agravo Interno nº </text:span><text:span text:style-name="Strong_20_Emphasis"><text:span text:style-name="T40">0010904-14.2014.8.15.2001</text:span></text:span><text:span text:style-name="Strong_20_Emphasis"><text:span text:style-name="T168">.</text:span></text:span></text:p>
      <text:p text:style-name="P41">Oriundo da <text:span text:style-name="T415">2</text:span>ª da Vara da Fazenda Pública da Comarca da Capital.</text:p>
      <text:p text:style-name="P222"><text:span text:style-name="T168">Agravante(s): </text:span><text:span text:style-name="Strong_20_Emphasis"><text:span text:style-name="T168">Estado da Paraíba, rep. por sua Procuradora Daniele Cristina C. T. de Albuquerque</text:span></text:span><text:span text:style-name="Strong_20_Emphasis"><text:span text:style-name="T277">. </text:span></text:span></text:p>
      <text:p text:style-name="P573"><text:span text:style-name="T168">Agravado(s): </text:span><text:span text:style-name="Strong_20_Emphasis"><text:span text:style-name="T40">Edilson Martins </text:span></text:span><text:span text:style-name="Strong_20_Emphasis"><text:span text:style-name="T53">d</text:span></text:span><text:span text:style-name="Strong_20_Emphasis"><text:span text:style-name="T40">as Neves</text:span></text:span><text:span text:style-name="Strong_20_Emphasis"><text:span text:style-name="T168">.</text:span></text:span></text:p>
      <text:p text:style-name="P315"><text:span text:style-name="Strong_20_Emphasis"><text:span text:style-name="T336">Advogado(s): Genilson Ferreira </text:span></text:span><text:span text:style-name="Strong_20_Emphasis"><text:span text:style-name="T340">d</text:span></text:span><text:span text:style-name="Strong_20_Emphasis"><text:span text:style-name="T336">a N</text:span></text:span><text:span text:style-name="Strong_20_Emphasis"><text:span text:style-name="T340">ó</text:span></text:span><text:span text:style-name="Strong_20_Emphasis"><text:span text:style-name="T336">brega</text:span></text:span><text:span text:style-name="Strong_20_Emphasis"><text:span text:style-name="T366"> – OAB/PB </text:span></text:span><text:span text:style-name="Strong_20_Emphasis"><text:span text:style-name="T372">16.779</text:span></text:span><text:span text:style-name="Strong_20_Emphasis"><text:span text:style-name="T336">.</text:span></text:span></text:p>
      <text:p text:style-name="P457"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7</text:span><text:span text:style-name="T168">) Agravo Interno nº </text:span><text:span text:style-name="Strong_20_Emphasis"><text:span text:style-name="T40">0818144-79.2018.8.15.2001</text:span></text:span><text:span text:style-name="Strong_20_Emphasis"><text:span text:style-name="T168">.</text:span></text:span></text:p>
      <text:p text:style-name="P42">Oriundo da <text:span text:style-name="T415">2</text:span>ª da Vara da Fazenda Pública da Comarca da Capital.</text:p>
      <text:p text:style-name="P223"><text:span text:style-name="T168">Agravante(s): </text:span><text:span text:style-name="Strong_20_Emphasis"><text:span text:style-name="T89">Estado da Paraíba, rep. por seu Procurador Gilvandro de Almeida Ferreira Guedes.</text:span></text:span></text:p>
      <text:p text:style-name="P581"><text:span text:style-name="T168">Agravado(s): </text:span><text:span text:style-name="Strong_20_Emphasis"><text:span text:style-name="T40">Jovane </text:span></text:span><text:span text:style-name="Strong_20_Emphasis"><text:span text:style-name="T54">d</text:span></text:span><text:span text:style-name="Strong_20_Emphasis"><text:span text:style-name="T40">e Oliveira Santos</text:span></text:span><text:span text:style-name="Strong_20_Emphasis"><text:span text:style-name="T168">.</text:span></text:span></text:p>
      <text:p text:style-name="P581"><text:span text:style-name="Strong_20_Emphasis"><text:span text:style-name="T89">Advogado(s): Pedro Ivo M. Correia - OAB/PB 29.013.</text:span></text:span></text:p>
      <text:p text:style-name="P457"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8</text:span><text:span text:style-name="T168">) Agravo Interno nº </text:span><text:span text:style-name="Strong_20_Emphasis"><text:span text:style-name="T40">0804860-38.2017.8.15.2001</text:span></text:span><text:span text:style-name="Strong_20_Emphasis"><text:span text:style-name="T168">.</text:span></text:span></text:p>
      <text:p text:style-name="P40">Oriundo da 6ª Vara da Fazenda Pública da Comarca da Capital.</text:p>
      <text:p text:style-name="P224"><text:span text:style-name="T168">Agravante(s): </text:span><text:span text:style-name="Strong_20_Emphasis"><text:span text:style-name="T277">Estado da Paraíba, rep. por su</text:span></text:span><text:span text:style-name="Strong_20_Emphasis"><text:span text:style-name="T278">a</text:span></text:span><text:span text:style-name="Strong_20_Emphasis"><text:span text:style-name="T277"> Procurador</text:span></text:span><text:span text:style-name="Strong_20_Emphasis"><text:span text:style-name="T278">a </text:span></text:span><text:span text:style-name="Strong_20_Emphasis"><text:span text:style-name="T279">Sanny Japiassu dos Santos.</text:span></text:span></text:p>
      <text:p text:style-name="P573"><text:span text:style-name="T168">Agravado(s): </text:span><text:span text:style-name="Strong_20_Emphasis"><text:span text:style-name="T40">Jo</text:span></text:span><text:span text:style-name="Strong_20_Emphasis"><text:span text:style-name="T55">ã</text:span></text:span><text:span text:style-name="Strong_20_Emphasis"><text:span text:style-name="T40">o Gon</text:span></text:span><text:span text:style-name="Strong_20_Emphasis"><text:span text:style-name="T55">ç</text:span></text:span><text:span text:style-name="Strong_20_Emphasis"><text:span text:style-name="T40">alves Chaves</text:span></text:span><text:span text:style-name="Strong_20_Emphasis"><text:span text:style-name="T168">.</text:span></text:span></text:p>
      <text:p text:style-name="P320"><text:span text:style-name="Strong_20_Emphasis"><text:span text:style-name="T336">Advogado(s): Francisco </text:span></text:span><text:span text:style-name="Strong_20_Emphasis"><text:span text:style-name="T341">d</text:span></text:span><text:span text:style-name="Strong_20_Emphasis"><text:span text:style-name="T336">e Moraes Lima – OAB/PB 11.724.</text:span></text:span></text:p>
      <text:p text:style-name="P457"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2"><text:span text:style-name="T221">169</text:span><text:span text:style-name="T168">) Agravo Interno nº </text:span><text:span text:style-name="Strong_20_Emphasis"><text:span text:style-name="T40">0010653-93.2014.8.15.2001</text:span></text:span><text:span text:style-name="Strong_20_Emphasis"><text:span text:style-name="T168">.</text:span></text:span></text:p>
      <text:p text:style-name="P43">Oriundo da <text:span text:style-name="T416">3</text:span>ª Vara da Fazenda Pública da Comarca da Capital.</text:p>
      <text:p text:style-name="P226"><text:span text:style-name="T168">Agravante(s): </text:span><text:span text:style-name="Strong_20_Emphasis"><text:span text:style-name="T277">Estado da Paraíba, rep. por seu Procurador Ariano Wanderley N. C. de Vasconcel</text:span></text:span><text:span text:style-name="Strong_20_Emphasis"><text:span text:style-name="T280">l</text:span></text:span><text:span text:style-name="Strong_20_Emphasis"><text:span text:style-name="T277">os</text:span></text:span><text:span text:style-name="Strong_20_Emphasis"><text:span text:style-name="T168">.</text:span></text:span></text:p>
      <text:p text:style-name="P573"><text:span text:style-name="T168">Agravado(s): </text:span><text:span text:style-name="Strong_20_Emphasis"><text:span text:style-name="T40">Maria Bet</text:span></text:span><text:span text:style-name="Strong_20_Emphasis"><text:span text:style-name="T56">â</text:span></text:span><text:span text:style-name="Strong_20_Emphasis"><text:span text:style-name="T40">nia </text:span></text:span><text:span text:style-name="Strong_20_Emphasis"><text:span text:style-name="T56">d</text:span></text:span><text:span text:style-name="Strong_20_Emphasis"><text:span text:style-name="T40">e Oliveira Melo</text:span></text:span><text:span text:style-name="Strong_20_Emphasis"><text:span text:style-name="T168">.</text:span></text:span></text:p>
      <text:p text:style-name="P428"><text:span text:style-name="Strong_20_Emphasis"><text:span text:style-name="T393">Advogado(s): Valter de Melo – OAB/PB 7.994.</text:span></text:span></text:p>
      <text:p text:style-name="P457"><text:span text:style-name="Strong_20_Emphasis"><text:span text:style-name="T336"><text:s/></text:span></text:span></text:p>
      <text:p text:style-name="P559">RELATORA: EXMA. DESA. MARIA DE FÁTIMA MORAES BEZERRA CAVALCANTI.</text:p>
      <text:p text:style-name="P11"/>
      <text:p text:style-name="P176"><text:span text:style-name="T221">170</text:span><text:span text:style-name="T168">) Agravo</text:span><text:span text:style-name="T189">s</text:span><text:span text:style-name="T168"> Interno</text:span><text:span text:style-name="T189">s</text:span><text:span text:style-name="T168"> nº </text:span><text:span text:style-name="Strong_20_Emphasis"><text:span text:style-name="T40">0034579-45.2010.8.15.2001</text:span></text:span><text:span text:style-name="Strong_20_Emphasis"><text:span text:style-name="T168">.</text:span></text:span></text:p>
      <text:p text:style-name="P44">Oriundo da <text:span text:style-name="T417">2</text:span>ª Vara da Fazenda Pública da Comarca da Capital.</text:p>
      <text:p text:style-name="P228"><text:span text:style-name="T189">1º</text:span><text:span text:style-name="T168">Agravante(s): </text:span><text:span text:style-name="Strong_20_Emphasis"><text:span text:style-name="T277">Estado da Paraíba, rep. por seu Procurador Ariano Wanderley N. C. de Vasconcel</text:span></text:span><text:span text:style-name="Strong_20_Emphasis"><text:span text:style-name="T280">l</text:span></text:span><text:span text:style-name="Strong_20_Emphasis"><text:span text:style-name="T277">os</text:span></text:span><text:span text:style-name="Strong_20_Emphasis"><text:span text:style-name="T168">.</text:span></text:span></text:p>
      <text:p text:style-name="P228"><text:span text:style-name="T189">2º</text:span><text:span text:style-name="T168">Agravante(s):</text:span><text:span text:style-name="Strong_20_Emphasis"><text:span text:style-name="T40"> </text:span></text:span><text:span text:style-name="Strong_20_Emphasis"><text:span text:style-name="T89">PbPrev – Paraíba Previdência, rep. por seu Procurador Paulo Wanderley Câmara - OAB/PB 10.138.</text:span></text:span></text:p>
      <text:p text:style-name="P583"><text:span text:style-name="T168">Agravado(s): </text:span><text:span text:style-name="Strong_20_Emphasis"><text:span text:style-name="T40">Luc</text:span></text:span><text:span text:style-name="Strong_20_Emphasis"><text:span text:style-name="T57">é</text:span></text:span><text:span text:style-name="Strong_20_Emphasis"><text:span text:style-name="T40">lio </text:span></text:span><text:span text:style-name="Strong_20_Emphasis"><text:span text:style-name="T57">d</text:span></text:span><text:span text:style-name="Strong_20_Emphasis"><text:span text:style-name="T40">o Nascimento Paiva.</text:span></text:span></text:p>
      <text:p text:style-name="P423"><text:span text:style-name="Strong_20_Emphasis"><text:span text:style-name="T392">Advogado(s): Júlio César da Silva Batista – OAB/PB 14.716.</text:span></text:span></text:p>
      <text:p text:style-name="P457"><text:span text:style-name="Strong_20_Emphasis"><text:span text:style-name="T2"/></text:span></text:p>
      <text:p text:style-name="P457"><text:span text:style-name="Strong_20_Emphasis"><text:span text:style-name="T2"/></text:span></text:p>
      <text:p text:style-name="P457"><text:span text:style-name="Strong_20_Emphasis"><text:span text:style-name="T2"/></text:span></text:p>
      <text:p text:style-name="P457"><text:span text:style-name="Strong_20_Emphasis"><text:span text:style-name="T336"><text:s/></text:span></text:span></text:p>
      <text:p text:style-name="P559"><text:soft-page-break/>RELATORA: EXMA. DESA. MARIA DE FÁTIMA MORAES BEZERRA CAVALCANTI.</text:p>
      <text:p text:style-name="P11"/>
      <text:p text:style-name="P172"><text:span text:style-name="T221">171</text:span><text:span text:style-name="T168">) Agravo Interno nº </text:span><text:span text:style-name="Strong_20_Emphasis"><text:span text:style-name="T40">0851791-65.2018.8.15.2001</text:span></text:span><text:span text:style-name="Strong_20_Emphasis"><text:span text:style-name="T168">.</text:span></text:span></text:p>
      <text:p text:style-name="P45">Oriundo da <text:span text:style-name="T417">2</text:span>ª Vara da Fazenda Pública da Comarca da Capital.</text:p>
      <text:p text:style-name="P230"><text:span text:style-name="T168">Agrav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573"><text:span text:style-name="T168">Agravado(s): </text:span><text:span text:style-name="Strong_20_Emphasis"><text:span text:style-name="T40">Adriana Costa </text:span></text:span><text:span text:style-name="Strong_20_Emphasis"><text:span text:style-name="T58">d</text:span></text:span><text:span text:style-name="Strong_20_Emphasis"><text:span text:style-name="T40">a Silva</text:span></text:span><text:span text:style-name="Strong_20_Emphasis"><text:span text:style-name="T168">.</text:span></text:span></text:p>
      <text:p text:style-name="P376"><text:span text:style-name="Strong_20_Emphasis"><text:span text:style-name="T355">Advogado(s): Wagner Veloso Martins – OAB/PB 25.053-A.</text:span></text:span></text:p>
      <text:p text:style-name="P457"><text:span text:style-name="Strong_20_Emphasis"><text:span text:style-name="T304"><text:s/></text:span></text:span></text:p>
      <text:p text:style-name="P561">RELATORA: EXMA. DESA. MARIA DE FÁTIMA MORAES BEZERRA CAVALCANTI.</text:p>
      <text:p text:style-name="P14"/>
      <text:p text:style-name="P175"><text:span text:style-name="T221">172</text:span><text:span text:style-name="T168">) Agravo Interno nº </text:span><text:span text:style-name="Strong_20_Emphasis"><text:span text:style-name="T40">0800744-18.2019.8.15.2001</text:span></text:span><text:span text:style-name="Strong_20_Emphasis"><text:span text:style-name="T168">.</text:span></text:span></text:p>
      <text:p text:style-name="P47">Oriundo da 4ª Vara Cível da Comarca <text:span text:style-name="T425">da </text:span>Capita<text:span text:style-name="T425">l</text:span>.</text:p>
      <text:p text:style-name="P248"><text:span text:style-name="T168">Agravante(s): </text:span><text:span text:style-name="Strong_20_Emphasis"><text:span text:style-name="T40">Banco Itaucard S/A.</text:span></text:span></text:p>
      <text:p text:style-name="P248"><text:span text:style-name="Strong_20_Emphasis"><text:span text:style-name="T168">Advogado(s): Eny Bittencourt – OAB/BA 29.442.</text:span></text:span></text:p>
      <text:p text:style-name="P582"><text:span text:style-name="T168">Agravado(s): </text:span><text:span text:style-name="Strong_20_Emphasis"><text:span text:style-name="T40">Viviane Maria </text:span></text:span><text:span text:style-name="Strong_20_Emphasis"><text:span text:style-name="T63">d</text:span></text:span><text:span text:style-name="Strong_20_Emphasis"><text:span text:style-name="T40">os Anjos</text:span></text:span><text:span text:style-name="Strong_20_Emphasis"><text:span text:style-name="T168">.</text:span></text:span></text:p>
      <text:p text:style-name="P328"><text:span text:style-name="Strong_20_Emphasis"><text:span text:style-name="T336">Advogado(s): Suellen Tamara Alves </text:span></text:span><text:span text:style-name="Strong_20_Emphasis"><text:span text:style-name="T343">d</text:span></text:span><text:span text:style-name="Strong_20_Emphasis"><text:span text:style-name="T336">e Ara</text:span></text:span><text:span text:style-name="Strong_20_Emphasis"><text:span text:style-name="T343">ú</text:span></text:span><text:span text:style-name="Strong_20_Emphasis"><text:span text:style-name="T336">jo</text:span></text:span><text:span text:style-name="Strong_20_Emphasis"><text:span text:style-name="T366"> – OAB/PB </text:span></text:span><text:span text:style-name="Strong_20_Emphasis"><text:span text:style-name="T375">20.023</text:span></text:span><text:span text:style-name="Strong_20_Emphasis"><text:span text:style-name="T336">.</text:span></text:span></text:p>
      <text:p text:style-name="P460"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73</text:span><text:span text:style-name="T168">) Agravo Interno nº </text:span><text:span text:style-name="Strong_20_Emphasis"><text:span text:style-name="T40">0836053-71.2017.8.15.2001</text:span></text:span><text:span text:style-name="Strong_20_Emphasis"><text:span text:style-name="T168">.</text:span></text:span></text:p>
      <text:p text:style-name="P499"><text:span text:style-name="Strong_20_Emphasis"><text:span text:style-name="T286">Oriundo da </text:span></text:span><text:span text:style-name="Strong_20_Emphasis"><text:span text:style-name="T289">4</text:span></text:span><text:span text:style-name="Strong_20_Emphasis"><text:span text:style-name="T286">ª Vara da Fazenda Pública da Comarca da Capital.</text:span></text:span></text:p>
      <text:p text:style-name="P227"><text:span text:style-name="T168">Agravante(s): </text:span><text:span text:style-name="Strong_20_Emphasis"><text:span text:style-name="T40">Leovigildo Silva</text:span></text:span><text:span text:style-name="Strong_20_Emphasis"><text:span text:style-name="T168">.</text:span></text:span></text:p>
      <text:p text:style-name="P115"><text:span text:style-name="T38">Advogado(s): </text:span><text:span text:style-name="Strong_20_Emphasis"><text:span text:style-name="T294">Ubiratã Fernandes de Souza – OAB/PB 11.960</text:span></text:span><text:span text:style-name="T38">.</text:span></text:p>
      <text:p text:style-name="P592"><text:span text:style-name="T168">Agravado(s): </text:span><text:span text:style-name="Strong_20_Emphasis"><text:span text:style-name="T89">Estado da Paraíba, rep. por seu Procurador Sebastião Florentino de Lucena.</text:span></text:span></text:p>
      <text:p text:style-name="P460"><text:span text:style-name="Strong_20_Emphasis"><text:span text:style-name="T2"><text:s/></text:span></text:span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74</text:span><text:span text:style-name="T168">) Agravo Interno nº </text:span><text:span text:style-name="Strong_20_Emphasis"><text:span text:style-name="T40">0008546-76.2014.8.15.2001</text:span></text:span><text:span text:style-name="Strong_20_Emphasis"><text:span text:style-name="T168">.</text:span></text:span></text:p>
      <text:p text:style-name="P47">Oriundo da <text:span text:style-name="T426">4ª Vara Cível da Comarca da Capital</text:span>.</text:p>
      <text:p text:style-name="P19">Agravante(s): Aymoré Crédito, Financiamento e Investimentos S/A.</text:p>
      <text:p text:style-name="P250"><text:span text:style-name="Strong_20_Emphasis"><text:span text:style-name="T277">Advogado(s): Henrique José Parada Simão </text:span></text:span><text:span text:style-name="Strong_20_Emphasis"><text:span text:style-name="T168">- OAB/SP 221.386.</text:span></text:span></text:p>
      <text:p text:style-name="P593"><text:span text:style-name="T168">Agravado(s): </text:span><text:span text:style-name="Strong_20_Emphasis"><text:span text:style-name="T40">Terezinha Curi </text:span></text:span><text:span text:style-name="Strong_20_Emphasis"><text:span text:style-name="T65">d</text:span></text:span><text:span text:style-name="Strong_20_Emphasis"><text:span text:style-name="T40">e Melo</text:span></text:span><text:span text:style-name="Strong_20_Emphasis"><text:span text:style-name="T168">.</text:span></text:span></text:p>
      <text:p text:style-name="P426"><text:span text:style-name="Strong_20_Emphasis"><text:span text:style-name="T391">Advogado(s): Hilton Hril Martins Maia - OAB/PB 13.442.</text:span></text:span></text:p>
      <text:p text:style-name="P460"><text:span text:style-name="Strong_20_Emphasis"><text:span text:style-name="T40"><text:s/></text:span></text:span><text:span text:style-name="Strong_20_Emphasis"><text:span text:style-name="T304"><text:s/></text:span></text:span></text:p>
      <text:p text:style-name="P561">RELATORA: EXMA. DESA. MARIA DE FÁTIMA MORAES BEZERRA CAVALCANTI.</text:p>
      <text:p text:style-name="P14"/>
      <text:p text:style-name="P175"><text:span text:style-name="T221">175</text:span><text:span text:style-name="T168">) Agravo Interno nº </text:span><text:span text:style-name="Strong_20_Emphasis"><text:span text:style-name="T40">0802427-54.2018.8.15.0731</text:span></text:span><text:span text:style-name="Strong_20_Emphasis"><text:span text:style-name="T168">.</text:span></text:span></text:p>
      <text:p text:style-name="P47">Oriundo da <text:span text:style-name="T427">3ª Vara da Comarca de Cabedelo</text:span>.</text:p>
      <text:p text:style-name="P251"><text:span text:style-name="T168">Agravante(s): </text:span><text:span text:style-name="Strong_20_Emphasis"><text:span text:style-name="T277">Munic</text:span></text:span><text:span text:style-name="Strong_20_Emphasis"><text:span text:style-name="T281">í</text:span></text:span><text:span text:style-name="Strong_20_Emphasis"><text:span text:style-name="T277">pio </text:span></text:span><text:span text:style-name="Strong_20_Emphasis"><text:span text:style-name="T281">d</text:span></text:span><text:span text:style-name="Strong_20_Emphasis"><text:span text:style-name="T277">e Cabedelo, </text:span></text:span><text:span text:style-name="Strong_20_Emphasis"><text:span text:style-name="T281">rep. por seu Procurador-Geral Diego Carvalho Martins</text:span></text:span><text:span text:style-name="T168">.</text:span></text:p>
      <text:p text:style-name="P582"><text:span text:style-name="T168">Agravado(s): Maria José Elisabeth Rodrigues</text:span><text:span text:style-name="Strong_20_Emphasis"><text:span text:style-name="T168">.</text:span></text:span></text:p>
      <text:p text:style-name="P755"><text:span text:style-name="Strong_20_Emphasis"><text:span text:style-name="T330">Advogado(s): </text:span></text:span><text:span text:style-name="Strong_20_Emphasis"><text:span text:style-name="T390">Márcio Philippe de Albuquerque Maranhão - OAB/PB 16.877.</text:span></text:span></text:p>
      <text:p text:style-name="P460"><text:span text:style-name="Strong_20_Emphasis"><text:span text:style-name="T2"><text:s/></text:span></text:span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76</text:span><text:span text:style-name="T168">) Agravo Interno nº </text:span><text:span text:style-name="Strong_20_Emphasis"><text:span text:style-name="T40">0807154-63.2017.8.15.2001</text:span></text:span><text:span text:style-name="Strong_20_Emphasis"><text:span text:style-name="T168">.</text:span></text:span></text:p>
      <text:p text:style-name="P47">Oriundo da 4ª Vara da Fazenda Pública da Comarca da Capital.</text:p>
      <text:p text:style-name="P227"><text:span text:style-name="T168">Agravante(s): </text:span><text:span text:style-name="Strong_20_Emphasis"><text:span text:style-name="T40">Lidinaldo Felipe </text:span></text:span><text:span text:style-name="Strong_20_Emphasis"><text:span text:style-name="T66">d</text:span></text:span><text:span text:style-name="Strong_20_Emphasis"><text:span text:style-name="T40">e Souza</text:span></text:span><text:span text:style-name="Strong_20_Emphasis"><text:span text:style-name="T168">.</text:span></text:span></text:p>
      <text:p text:style-name="P116"><text:span text:style-name="T38">Advogado(s): </text:span><text:span text:style-name="Strong_20_Emphasis"><text:span text:style-name="T294">Ubiratã Fernandes de Souza – OAB/PB 11.960</text:span></text:span><text:span text:style-name="T38">.</text:span></text:p>
      <text:p text:style-name="P594"><text:span text:style-name="T168">Agravado(s): </text:span><text:span text:style-name="Strong_20_Emphasis"><text:span text:style-name="T89">Estado da Paraíba, rep. por seu Procurador Gilvandro de Almeida Ferreira Guedes.</text:span></text:span></text:p>
      <text:p text:style-name="P460"><text:span text:style-name="Strong_20_Emphasis"><text:span text:style-name="T40"><text:s/></text:span></text:span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77</text:span><text:span text:style-name="T168">) Agravo Interno nº </text:span><text:span text:style-name="Strong_20_Emphasis"><text:span text:style-name="T40">0811468-67.2019.8.15.0001</text:span></text:span><text:span text:style-name="Strong_20_Emphasis"><text:span text:style-name="T168">.</text:span></text:span></text:p>
      <text:p text:style-name="P47">Oriundo da 3ª Vara da Fazenda Pública da Comarca de Campina Grande.</text:p>
      <text:p text:style-name="P252"><text:soft-page-break/><text:span text:style-name="T168">Agravante(s): </text:span><text:span text:style-name="Strong_20_Emphasis"><text:span text:style-name="T168">Município de Campina Grande, rep. por seu Procurador George Suetônio Ramalho Júnior – OAB/PB 11.576</text:span></text:span><text:span text:style-name="Strong_20_Emphasis"><text:span text:style-name="T277">.</text:span></text:span></text:p>
      <text:p text:style-name="P582"><text:span text:style-name="T168">Agravado(s): </text:span><text:span text:style-name="Strong_20_Emphasis"><text:span text:style-name="T40">Carlos Guedes </text:span></text:span><text:span text:style-name="Strong_20_Emphasis"><text:span text:style-name="T67">d</text:span></text:span><text:span text:style-name="Strong_20_Emphasis"><text:span text:style-name="T40">e Lira Junior</text:span></text:span><text:span text:style-name="Strong_20_Emphasis"><text:span text:style-name="T168">.</text:span></text:span></text:p>
      <text:p text:style-name="P329"><text:span text:style-name="Strong_20_Emphasis"><text:span text:style-name="T336">Advogado(s): João Ueslei Nunes </text:span></text:span><text:span text:style-name="Strong_20_Emphasis"><text:span text:style-name="T344">d</text:span></text:span><text:span text:style-name="Strong_20_Emphasis"><text:span text:style-name="T336">e Souza - </text:span></text:span><text:span text:style-name="Strong_20_Emphasis"><text:span text:style-name="T344">OAB/</text:span></text:span><text:span text:style-name="Strong_20_Emphasis"><text:span text:style-name="T336">PB 19.371.</text:span></text:span></text:p>
      <text:p text:style-name="P460"><text:span text:style-name="Strong_20_Emphasis"><text:span text:style-name="T304"><text:s/></text:span></text:span></text:p>
      <text:p text:style-name="P561">RELATORA: EXMA. DESA. MARIA DE FÁTIMA MORAES BEZERRA CAVALCANTI.</text:p>
      <text:p text:style-name="P14"/>
      <text:p text:style-name="P175"><text:span text:style-name="T221">178</text:span><text:span text:style-name="T168">) Agravo Interno nº </text:span><text:span text:style-name="Strong_20_Emphasis"><text:span text:style-name="T40">0806259-52.2021.8.15.0000</text:span></text:span><text:span text:style-name="Strong_20_Emphasis"><text:span text:style-name="T168">.</text:span></text:span></text:p>
      <text:p text:style-name="P47">Oriundo da 8ª Vara Cível da Comarca de Campina Grande.</text:p>
      <text:p text:style-name="P227"><text:span text:style-name="T168">Agravante(s): </text:span><text:span text:style-name="Strong_20_Emphasis"><text:span text:style-name="T40">Banco Bradesco S/</text:span></text:span><text:span text:style-name="Strong_20_Emphasis"><text:span text:style-name="T69">A</text:span></text:span><text:span text:style-name="Strong_20_Emphasis"><text:span text:style-name="T168">.</text:span></text:span></text:p>
      <text:p text:style-name="P490"><text:span text:style-name="Strong_20_Emphasis"><text:span text:style-name="T166">Advogado(s): Antônio de Moraes Dourado Neto </text:span></text:span><text:span text:style-name="Strong_20_Emphasis"><text:span text:style-name="T167">- OAB/PE 23.255.</text:span></text:span></text:p>
      <text:p text:style-name="P582"><text:span text:style-name="T168">Agravado(s): </text:span><text:span text:style-name="Strong_20_Emphasis"><text:span text:style-name="T40">Maria </text:span></text:span><text:span text:style-name="Strong_20_Emphasis"><text:span text:style-name="T69">d</text:span></text:span><text:span text:style-name="Strong_20_Emphasis"><text:span text:style-name="T40">o Socorro Fernandes </text:span></text:span><text:span text:style-name="Strong_20_Emphasis"><text:span text:style-name="T69">d</text:span></text:span><text:span text:style-name="Strong_20_Emphasis"><text:span text:style-name="T40">os Santos</text:span></text:span><text:span text:style-name="Strong_20_Emphasis"><text:span text:style-name="T168">.</text:span></text:span></text:p>
      <text:p text:style-name="P328"><text:span text:style-name="Strong_20_Emphasis"><text:span text:style-name="T336">Advogado(s): </text:span></text:span><text:span text:style-name="Strong_20_Emphasis"><text:span text:style-name="T345">Mário da Silva Moreno</text:span></text:span><text:span text:style-name="Strong_20_Emphasis"><text:span text:style-name="T366"> – OAB/PB </text:span></text:span><text:span text:style-name="Strong_20_Emphasis"><text:span text:style-name="T376">27.110</text:span></text:span><text:span text:style-name="Strong_20_Emphasis"><text:span text:style-name="T336">.</text:span></text:span></text:p>
      <text:p text:style-name="P460"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79</text:span><text:span text:style-name="T168">) Agravo Interno nº </text:span><text:span text:style-name="Strong_20_Emphasis"><text:span text:style-name="T40">0002443-80.2012.8.15.0301</text:span></text:span><text:span text:style-name="Strong_20_Emphasis"><text:span text:style-name="T168">.</text:span></text:span></text:p>
      <text:p text:style-name="P47">Oriundo da 4ª Vara da Comarca de Pomba<text:span text:style-name="T428">l</text:span>.</text:p>
      <text:p text:style-name="P227"><text:span text:style-name="T168">Agravante(s): </text:span><text:span text:style-name="T195">Município de Santo André</text:span><text:span text:style-name="Strong_20_Emphasis"><text:span text:style-name="T168">.</text:span></text:span></text:p>
      <text:p text:style-name="P700"><text:span text:style-name="Strong_20_Emphasis"><text:span text:style-name="T294">Advogado(s): Josedeo Saraiva </text:span></text:span><text:span text:style-name="Strong_20_Emphasis"><text:span text:style-name="T298">d</text:span></text:span><text:span text:style-name="Strong_20_Emphasis"><text:span text:style-name="T294">e Souza – OAB/PB 10.376</text:span></text:span><text:span text:style-name="Strong_20_Emphasis"><text:span text:style-name="T308">.</text:span></text:span></text:p>
      <text:p text:style-name="P582"><text:span text:style-name="T168">Agravado(s): </text:span><text:span text:style-name="Strong_20_Emphasis"><text:span text:style-name="T40">Davi Formiga </text:span></text:span><text:span text:style-name="Strong_20_Emphasis"><text:span text:style-name="T70">d</text:span></text:span><text:span text:style-name="Strong_20_Emphasis"><text:span text:style-name="T40">os Santos</text:span></text:span><text:span text:style-name="Strong_20_Emphasis"><text:span text:style-name="T168">.</text:span></text:span></text:p>
      <text:p text:style-name="P331"><text:span text:style-name="Strong_20_Emphasis"><text:span text:style-name="T336">Advogado(s): Alberg Bandeira de Oliveira - OAB/PB 8.874.</text:span></text:span></text:p>
      <text:p text:style-name="P460"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80</text:span><text:span text:style-name="T168">) Agravo Interno nº </text:span><text:span text:style-name="Strong_20_Emphasis"><text:span text:style-name="T40">0837862-96.2017.8.15.2001</text:span></text:span><text:span text:style-name="Strong_20_Emphasis"><text:span text:style-name="T168">.</text:span></text:span></text:p>
      <text:p text:style-name="P48">Oriundo da <text:span text:style-name="T429">2</text:span>ª Vara da Fazenda Pública da Comarca da Capital.</text:p>
      <text:p text:style-name="P227"><text:span text:style-name="T168">Agravante(s): </text:span><text:span text:style-name="Strong_20_Emphasis"><text:span text:style-name="T40">Josildo Alves Pereira</text:span></text:span><text:span text:style-name="Strong_20_Emphasis"><text:span text:style-name="T168">.</text:span></text:span></text:p>
      <text:p text:style-name="P14">Advogado(s): Ubiratã Fernandes de Souza – OAB/PB 11.960.</text:p>
      <text:p text:style-name="P582"><text:span text:style-name="T168">Agravado(s): </text:span><text:span text:style-name="T196">Estado da Paraíba</text:span><text:span text:style-name="Strong_20_Emphasis"><text:span text:style-name="T168">.</text:span></text:span></text:p>
      <text:p text:style-name="P460"><text:span text:style-name="Strong_20_Emphasis"><text:span text:style-name="T336"><text:s/></text:span></text:span></text:p>
      <text:p text:style-name="P561">RELATORA: EXMA. DESA. MARIA DE FÁTIMA MORAES BEZERRA CAVALCANTI.</text:p>
      <text:p text:style-name="P14"/>
      <text:p text:style-name="P175"><text:span text:style-name="T221">181</text:span><text:span text:style-name="T168">) Agravo Interno nº </text:span><text:span text:style-name="Strong_20_Emphasis"><text:span text:style-name="T40">0808187-88.2017.8.15.2001</text:span></text:span><text:span text:style-name="Strong_20_Emphasis"><text:span text:style-name="T168">.</text:span></text:span></text:p>
      <text:p text:style-name="P49">Oriundo da <text:span text:style-name="T429">2</text:span>ª Vara da Fazenda Pública da Comarca da Capital.</text:p>
      <text:p text:style-name="P227"><text:span text:style-name="T168">Agravante(s): </text:span><text:span text:style-name="Strong_20_Emphasis"><text:span text:style-name="T40">Gilberl</text:span></text:span><text:span text:style-name="Strong_20_Emphasis"><text:span text:style-name="T71">â</text:span></text:span><text:span text:style-name="Strong_20_Emphasis"><text:span text:style-name="T40">nio Ferreira Mangueira</text:span></text:span><text:span text:style-name="Strong_20_Emphasis"><text:span text:style-name="T168">.</text:span></text:span></text:p>
      <text:p text:style-name="P15">Advogado(s): Ubiratã Fernandes de Souza – OAB/PB 11.960.</text:p>
      <text:p text:style-name="P596"><text:span text:style-name="T168">Agravado(s): </text:span><text:span text:style-name="Strong_20_Emphasis"><text:span text:style-name="T85">Estado da Paraíba, rep. por seu Procurador Ariano Wanderley N. C. de Vasconcel</text:span></text:span><text:span text:style-name="Strong_20_Emphasis"><text:span text:style-name="T86">l</text:span></text:span><text:span text:style-name="Strong_20_Emphasis"><text:span text:style-name="T85">os</text:span></text:span><text:span text:style-name="Strong_20_Emphasis"><text:span text:style-name="T89">.</text:span></text:span></text:p>
      <text:p text:style-name="P460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82</text:span><text:span text:style-name="T168">) Agravo Interno nº </text:span><text:span text:style-name="Strong_20_Emphasis"><text:span text:style-name="T40">0804473-23.2017.8.15.2001</text:span></text:span><text:span text:style-name="Strong_20_Emphasis"><text:span text:style-name="T168">.</text:span></text:span></text:p>
      <text:p text:style-name="P50">Oriundo da <text:span text:style-name="T430">4</text:span>ª Vara da Fazenda Pública da Comarca da Capital.</text:p>
      <text:p text:style-name="P255"><text:span text:style-name="T168">Agravante(s): </text:span><text:span text:style-name="Strong_20_Emphasis"><text:span text:style-name="T40">Francisco Wedson Concei</text:span></text:span><text:span text:style-name="Strong_20_Emphasis"><text:span text:style-name="T72">ção</text:span></text:span><text:span text:style-name="Strong_20_Emphasis"><text:span text:style-name="T40"> Silva</text:span></text:span><text:span text:style-name="Strong_20_Emphasis"><text:span text:style-name="T168">.</text:span></text:span></text:p>
      <text:p text:style-name="P16">Advogado(s): Ubiratã Fernandes de Souza – OAB/PB 11.960.</text:p>
      <text:p text:style-name="P722"><text:span text:style-name="Strong_20_Emphasis"><text:span text:style-name="T355">Agravado(s): </text:span></text:span><text:span text:style-name="Strong_20_Emphasis"><text:span text:style-name="T330">Estado da Paraíba, rep. por seu Procurador Ariano Wanderley N. C. de Vasconcel</text:span></text:span><text:span text:style-name="Strong_20_Emphasis"><text:span text:style-name="T334">l</text:span></text:span><text:span text:style-name="Strong_20_Emphasis"><text:span text:style-name="T330">os</text:span></text:span><text:span text:style-name="Strong_20_Emphasis"><text:span text:style-name="T355">.</text:span></text:span></text:p>
      <text:p text:style-name="P464"><text:span text:style-name="Strong_20_Emphasis"><text:span text:style-name="T304"><text:s/></text:span></text:span></text:p>
      <text:p text:style-name="P562">RELATORA: EXMA. DESA. MARIA DE FÁTIMA MORAES BEZERRA CAVALCANTI.</text:p>
      <text:p text:style-name="P17"/>
      <text:p text:style-name="P181"><text:span text:style-name="T221">183</text:span><text:span text:style-name="T168">) Agravo Interno nº </text:span><text:span text:style-name="Strong_20_Emphasis"><text:span text:style-name="T40">0813586-98.2017.8.15.2001</text:span></text:span><text:span text:style-name="Strong_20_Emphasis"><text:span text:style-name="T168">.</text:span></text:span></text:p>
      <text:p text:style-name="P54">Oriundo da 6ª Vara da Fazenda Pública da Comarca da Capital.</text:p>
      <text:p text:style-name="P287"><text:span text:style-name="T168">Agravante(s): </text:span><text:span text:style-name="Strong_20_Emphasis"><text:span text:style-name="T89">Estado da Paraíba, rep. por seu Procurador Gilvandro de Almeida Ferreira Guedes.</text:span></text:span></text:p>
      <text:p text:style-name="P602"><text:span text:style-name="T168">Agravado(s): </text:span><text:span text:style-name="Strong_20_Emphasis"><text:span text:style-name="T40">Rosivaldo Ferreira </text:span></text:span><text:span text:style-name="Strong_20_Emphasis"><text:span text:style-name="T75">d</text:span></text:span><text:span text:style-name="Strong_20_Emphasis"><text:span text:style-name="T40">e Sousa</text:span></text:span><text:span text:style-name="Strong_20_Emphasis"><text:span text:style-name="T168">.</text:span></text:span></text:p>
      <text:p text:style-name="P424"><text:span text:style-name="Strong_20_Emphasis"><text:span text:style-name="T433">Advogado(s): Francisco </text:span></text:span><text:span text:style-name="Strong_20_Emphasis"><text:span text:style-name="T434">d</text:span></text:span><text:span text:style-name="Strong_20_Emphasis"><text:span text:style-name="T433">e Moraes Lima – OAB/PB 11.724.</text:span></text:span></text:p>
      <text:p text:style-name="P464"><text:span text:style-name="Strong_20_Emphasis"><text:span text:style-name="T40"><text:s/></text:span></text:span><text:span text:style-name="Strong_20_Emphasis"><text:span text:style-name="T304"><text:s/></text:span></text:span></text:p>
      <text:p text:style-name="P562"><text:soft-page-break/>RELATORA: EXMA. DESA. MARIA DE FÁTIMA MORAES BEZERRA CAVALCANTI.</text:p>
      <text:p text:style-name="P17"/>
      <text:p text:style-name="P181"><text:span text:style-name="T221">184</text:span><text:span text:style-name="T168">) Agravo Interno nº </text:span><text:span text:style-name="Strong_20_Emphasis"><text:span text:style-name="T40">0840255-28.2016.8.15.2001</text:span></text:span><text:span text:style-name="Strong_20_Emphasis"><text:span text:style-name="T168">.</text:span></text:span></text:p>
      <text:p text:style-name="P55">Oriundo da <text:span text:style-name="T436">1</text:span>ª Vara da Fazenda Pública da Comarca da Capital.</text:p>
      <text:p text:style-name="P255"><text:span text:style-name="T168">Agravante(s): </text:span><text:span text:style-name="Strong_20_Emphasis"><text:span text:style-name="T40">Jo</text:span></text:span><text:span text:style-name="Strong_20_Emphasis"><text:span text:style-name="T76">ã</text:span></text:span><text:span text:style-name="Strong_20_Emphasis"><text:span text:style-name="T40">o </text:span></text:span><text:span text:style-name="Strong_20_Emphasis"><text:span text:style-name="T76">d</text:span></text:span><text:span text:style-name="Strong_20_Emphasis"><text:span text:style-name="T40">os Santos Barbosa</text:span></text:span><text:span text:style-name="Strong_20_Emphasis"><text:span text:style-name="T168">.</text:span></text:span></text:p>
      <text:p text:style-name="P25">Advogado(s): Wallace Alencar Gomes - OAB/PB 24.739.</text:p>
      <text:p text:style-name="P603"><text:span text:style-name="T168">Agravado(s): </text:span><text:span text:style-name="Strong_20_Emphasis"><text:span text:style-name="T88">Estado da Paraíba, rep. por seu Procurador Ariano Wanderley N. C. de Vasconcel</text:span></text:span><text:span text:style-name="Strong_20_Emphasis"><text:span text:style-name="T86">l</text:span></text:span><text:span text:style-name="Strong_20_Emphasis"><text:span text:style-name="T88">os</text:span></text:span><text:span text:style-name="Strong_20_Emphasis"><text:span text:style-name="T97">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85</text:span><text:span text:style-name="T168">) Agravo Interno nº </text:span><text:span text:style-name="Strong_20_Emphasis"><text:span text:style-name="T40">0815817-98.2017.8.15.2001</text:span></text:span><text:span text:style-name="Strong_20_Emphasis"><text:span text:style-name="T168">.</text:span></text:span></text:p>
      <text:p text:style-name="P56">Oriundo da 6ª Vara da Fazenda Pública da Comarca da Capital.</text:p>
      <text:p text:style-name="P255"><text:span text:style-name="T168">Agravante(s): </text:span><text:span text:style-name="Strong_20_Emphasis"><text:span text:style-name="T40">Aguinaldo Barbosa </text:span></text:span><text:span text:style-name="Strong_20_Emphasis"><text:span text:style-name="T77">d</text:span></text:span><text:span text:style-name="Strong_20_Emphasis"><text:span text:style-name="T40">a Silva</text:span></text:span><text:span text:style-name="Strong_20_Emphasis"><text:span text:style-name="T168">.</text:span></text:span></text:p>
      <text:p text:style-name="P119"><text:span text:style-name="Strong_20_Emphasis"><text:span text:style-name="T308">Advogado(s): Alexandre Gustavo Cezar Neves </text:span></text:span><text:span text:style-name="Strong_20_Emphasis"><text:span text:style-name="T294">– OAB/PB 14.640</text:span></text:span><text:span text:style-name="T38">.</text:span></text:p>
      <text:p text:style-name="P604"><text:span text:style-name="T168">Agravado(s): </text:span><text:span text:style-name="Strong_20_Emphasis"><text:span text:style-name="T89">Estado da Paraíba, rep. por seu Procurador Sebastião Florentino de Lucena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86</text:span><text:span text:style-name="T168">) Agravo Interno nº </text:span><text:span text:style-name="Strong_20_Emphasis"><text:span text:style-name="T40">0806217-19.2018.8.15.2001</text:span></text:span><text:span text:style-name="Strong_20_Emphasis"><text:span text:style-name="T168">.</text:span></text:span></text:p>
      <text:p text:style-name="P57">Oriundo da 6ª Vara da Fazenda Pública da Comarca da Capital.</text:p>
      <text:p text:style-name="P255"><text:span text:style-name="T168">Agravante(s): </text:span><text:span text:style-name="Strong_20_Emphasis"><text:span text:style-name="T40">Ant</text:span></text:span><text:span text:style-name="Strong_20_Emphasis"><text:span text:style-name="T78">ô</text:span></text:span><text:span text:style-name="Strong_20_Emphasis"><text:span text:style-name="T40">nio Mileno Filho</text:span></text:span><text:span text:style-name="Strong_20_Emphasis"><text:span text:style-name="T168">.</text:span></text:span></text:p>
      <text:p text:style-name="P491"><text:span text:style-name="Strong_20_Emphasis"><text:span text:style-name="T308">Advogado(s): Alexandre Gustavo Cezar Neves </text:span></text:span><text:span text:style-name="Strong_20_Emphasis"><text:span text:style-name="T294">– OAB/PB 14.640.</text:span></text:span></text:p>
      <text:p text:style-name="P723"><text:span text:style-name="Strong_20_Emphasis"><text:span text:style-name="T355">Agravado(s): </text:span></text:span><text:span text:style-name="Strong_20_Emphasis"><text:span text:style-name="T335">Estado da Paraíba, rep. por seu Procurador Ariano Wanderley N. C. de Vasconcel</text:span></text:span><text:span text:style-name="Strong_20_Emphasis"><text:span text:style-name="T334">l</text:span></text:span><text:span text:style-name="Strong_20_Emphasis"><text:span text:style-name="T335">os</text:span></text:span><text:span text:style-name="Strong_20_Emphasis"><text:span text:style-name="T362">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87</text:span><text:span text:style-name="T168">) Agravo Interno nº </text:span><text:span text:style-name="Strong_20_Emphasis"><text:span text:style-name="T40">0824687-35.2017.8.15.2001</text:span></text:span><text:span text:style-name="Strong_20_Emphasis"><text:span text:style-name="T168">.</text:span></text:span></text:p>
      <text:p text:style-name="P58">Oriundo da 6ª Vara da Fazenda Pública da Comarca da Capital.</text:p>
      <text:p text:style-name="P255"><text:span text:style-name="T168">Agravante(s): William Marques de Melo</text:span><text:span text:style-name="Strong_20_Emphasis"><text:span text:style-name="T168">.</text:span></text:span></text:p>
      <text:p text:style-name="P492"><text:span text:style-name="Strong_20_Emphasis"><text:span text:style-name="T308">Advogado(s): Alexandre Gustavo Cezar Neves </text:span></text:span><text:span text:style-name="Strong_20_Emphasis"><text:span text:style-name="T294">– OAB/PB 14.640.</text:span></text:span></text:p>
      <text:p text:style-name="P724"><text:span text:style-name="Strong_20_Emphasis"><text:span text:style-name="T355">Agravado(s): </text:span></text:span><text:span text:style-name="Strong_20_Emphasis"><text:span text:style-name="T335">Estado da Paraíba, rep. por seu Procurador Ariano Wanderley N. C. de Vasconcel</text:span></text:span><text:span text:style-name="Strong_20_Emphasis"><text:span text:style-name="T334">l</text:span></text:span><text:span text:style-name="Strong_20_Emphasis"><text:span text:style-name="T335">os</text:span></text:span><text:span text:style-name="Strong_20_Emphasis"><text:span text:style-name="T362">.</text:span></text:span></text:p>
      <text:p text:style-name="P467"><text:span text:style-name="Strong_20_Emphasis"><text:span text:style-name="T336"><text:s/></text:span></text:span></text:p>
      <text:p text:style-name="P564">RELATORA: EXMA. DESA. MARIA DE FÁTIMA MORAES BEZERRA CAVALCANTI.</text:p>
      <text:p text:style-name="P727"><text:span text:style-name="Strong_20_Emphasis"><text:span text:style-name="T212"/></text:span></text:p>
      <text:p text:style-name="P725"><text:span text:style-name="Strong_20_Emphasis"><text:span text:style-name="T365">188</text:span></text:span><text:span text:style-name="Strong_20_Emphasis"><text:span text:style-name="T362">) Agravo Interno nº 0833490-75.2015.8.15.2001.</text:span></text:span></text:p>
      <text:p text:style-name="P725"><text:span text:style-name="Strong_20_Emphasis"><text:span text:style-name="T362">Oriundo da12ª Vara Cível da Comarca da Capital.</text:span></text:span></text:p>
      <text:p text:style-name="P725"><text:span text:style-name="Strong_20_Emphasis"><text:span text:style-name="T362">Agravante(s): Raimundo Nonato da Silva. </text:span></text:span></text:p>
      <text:p text:style-name="P725"><text:span text:style-name="Strong_20_Emphasis"><text:span text:style-name="T362">Advogado(s): Rafael de Andrade Thiamer – OAB/PB 16.237.</text:span></text:span></text:p>
      <text:p text:style-name="P725"><text:span text:style-name="Strong_20_Emphasis"><text:span text:style-name="T362">Agravado(s): Banco Itaucard S/A.</text:span></text:span></text:p>
      <text:p text:style-name="P725"><text:span text:style-name="Strong_20_Emphasis"><text:span text:style-name="T362">Advogado(s): Wilson Sales Belchior -OAB/PB 17.314-A.</text:span></text:span></text:p>
      <text:p text:style-name="P468"><text:span text:style-name="Strong_20_Emphasis"><text:span text:style-name="T336"><text:s/></text:span></text:span></text:p>
      <text:p text:style-name="P565">RELATORA: EXMA. DESA. MARIA DE FÁTIMA MORAES BEZERRA CAVALCANTI.</text:p>
      <text:p text:style-name="P728"><text:span text:style-name="Strong_20_Emphasis"><text:span text:style-name="T97"/></text:span></text:p>
      <text:p text:style-name="P726"><text:span text:style-name="Strong_20_Emphasis"><text:span text:style-name="T365">189</text:span></text:span><text:span text:style-name="Strong_20_Emphasis"><text:span text:style-name="T362">) Agravo Interno nº 0820125-17.2016.8.15.2001.</text:span></text:span></text:p>
      <text:p text:style-name="P726"><text:span text:style-name="Strong_20_Emphasis"><text:span text:style-name="T362">Oriundo da 3ª Vara Cível da Comarca da Capital. </text:span></text:span></text:p>
      <text:p text:style-name="P726"><text:span text:style-name="Strong_20_Emphasis"><text:span text:style-name="T362">Agravante(s): Jonnathan Silva Cavalcanti. </text:span></text:span></text:p>
      <text:p text:style-name="P726"><text:span text:style-name="Strong_20_Emphasis"><text:span text:style-name="T362">Advogado(s): Rafael de Andrade Thiamer – OAB/PB 16.237.</text:span></text:span></text:p>
      <text:p text:style-name="P726"><text:span text:style-name="Strong_20_Emphasis"><text:span text:style-name="T362">Agravado(s): Banco Itaucard S/A. </text:span></text:span></text:p>
      <text:p text:style-name="P726"><text:span text:style-name="Strong_20_Emphasis"><text:span text:style-name="T362">Advogado(s): Wilson Sales Belchior -OAB/PB 17.314-A.</text:span></text:span></text:p>
      <text:p text:style-name="P464"><text:span text:style-name="Strong_20_Emphasis"><text:span text:style-name="T115"><text:s/></text:span></text:span><text:span text:style-name="Strong_20_Emphasis"><text:span text:style-name="T304"><text:s/></text:span></text:span></text:p>
      <text:p text:style-name="P562">RELATORA: EXMA. DESA. MARIA DE FÁTIMA MORAES BEZERRA CAVALCANTI.</text:p>
      <text:p text:style-name="P17"/>
      <text:p text:style-name="P181"><text:span text:style-name="T221">190</text:span><text:span text:style-name="T168">) Agravo Interno nº </text:span><text:span text:style-name="Strong_20_Emphasis"><text:span text:style-name="T40">0873480-34.2019.8.15.2001</text:span></text:span><text:span text:style-name="Strong_20_Emphasis"><text:span text:style-name="T168">.</text:span></text:span></text:p>
      <text:p text:style-name="P59">Oriundo da <text:span text:style-name="T438">3</text:span>ª Vara da Fazenda Pública da Comarca da Capital.</text:p>
      <text:p text:style-name="P295"><text:span text:style-name="T168">Agravante(s): </text:span><text:span text:style-name="Strong_20_Emphasis"><text:span text:style-name="T40">Anna Kátia Cordeiro </text:span></text:span><text:span text:style-name="Strong_20_Emphasis"><text:span text:style-name="T79">d</text:span></text:span><text:span text:style-name="Strong_20_Emphasis"><text:span text:style-name="T40">os Santos</text:span></text:span><text:span text:style-name="Strong_20_Emphasis"><text:span text:style-name="T168">.</text:span></text:span></text:p>
      <text:p text:style-name="P740"><text:soft-page-break/><text:span text:style-name="Strong_20_Emphasis"><text:span text:style-name="T391">Advogado(s): Carlos Alberto Pinto Mangueira - OAB/PB 6.003.</text:span></text:span></text:p>
      <text:p text:style-name="P605"><text:span text:style-name="T168">Agravado(s): </text:span><text:span text:style-name="Strong_20_Emphasis"><text:span text:style-name="T169">Município de João Pessoa, rep. por seu Procurador-</text:span></text:span><text:span text:style-name="Strong_20_Emphasis"><text:span text:style-name="T170">Geral Bruno Augusto A. da Nóbrega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91</text:span><text:span text:style-name="T168">) Agravo Interno nº </text:span><text:span text:style-name="Strong_20_Emphasis"><text:span text:style-name="T40">0819825-16.2020.8.15.2001</text:span></text:span><text:span text:style-name="Strong_20_Emphasis"><text:span text:style-name="T168">.</text:span></text:span></text:p>
      <text:p text:style-name="P60">Oriundo da <text:span text:style-name="T440">5</text:span>ª Vara da Fazenda Pública da Comarca da Capital.</text:p>
      <text:p text:style-name="P301"><text:span text:style-name="T168">Agravante(s): </text:span><text:span text:style-name="Strong_20_Emphasis"><text:span text:style-name="T168">Estado da Paraíba, rep. por seu Procurador Sebastião Florentino de Lucena.</text:span></text:span></text:p>
      <text:p text:style-name="P595"><text:span text:style-name="T168">Agravado(s): </text:span><text:span text:style-name="Strong_20_Emphasis"><text:span text:style-name="T40">Walber Chaves </text:span></text:span><text:span text:style-name="Strong_20_Emphasis"><text:span text:style-name="T80">d</text:span></text:span><text:span text:style-name="Strong_20_Emphasis"><text:span text:style-name="T40">e Lima </text:span></text:span><text:span text:style-name="Strong_20_Emphasis"><text:span text:style-name="T80">e outros</text:span></text:span><text:span text:style-name="Strong_20_Emphasis"><text:span text:style-name="T168">.</text:span></text:span></text:p>
      <text:p text:style-name="P425"><text:span text:style-name="Strong_20_Emphasis"><text:span text:style-name="T391">Advogado(s): Romeica Teixeira Gonçalves – OAB/PB 23.256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92</text:span><text:span text:style-name="T168">) Agravo Interno nº </text:span><text:span text:style-name="Strong_20_Emphasis"><text:span text:style-name="T40">0835810-98.2015.8.15.2001</text:span></text:span><text:span text:style-name="Strong_20_Emphasis"><text:span text:style-name="T168">.</text:span></text:span></text:p>
      <text:p text:style-name="P903"><text:span text:style-name="Strong_20_Emphasis"><text:span text:style-name="T286">Oriundo da </text:span></text:span><text:span text:style-name="Strong_20_Emphasis"><text:span text:style-name="T292">4</text:span></text:span><text:span text:style-name="Strong_20_Emphasis"><text:span text:style-name="T286">ª Vara da Fazenda Pública da Comarca da Capital.</text:span></text:span></text:p>
      <text:p text:style-name="P855"><text:span text:style-name="T168">Agravante(s): </text:span><text:span text:style-name="Strong_20_Emphasis"><text:span text:style-name="T168">Estado da Paraíba, rep. por seu Procurador Sebastião Florentino de Lucena.</text:span></text:span></text:p>
      <text:p text:style-name="P595"><text:span text:style-name="T168">Agravado(s): </text:span><text:span text:style-name="Strong_20_Emphasis"><text:span text:style-name="T40">Fernando Duarte </text:span></text:span><text:span text:style-name="Strong_20_Emphasis"><text:span text:style-name="T81">d</text:span></text:span><text:span text:style-name="Strong_20_Emphasis"><text:span text:style-name="T40">a Silva</text:span></text:span><text:span text:style-name="Strong_20_Emphasis"><text:span text:style-name="T168">.</text:span></text:span></text:p>
      <text:p text:style-name="P884"><text:span text:style-name="Strong_20_Emphasis"><text:span text:style-name="T336">Advogado(s): </text:span></text:span><text:span text:style-name="Strong_20_Emphasis"><text:span text:style-name="T355">Ubiratã Fernandes de Souza – OAB/PB 11.960</text:span></text:span><text:span text:style-name="Strong_20_Emphasis"><text:span text:style-name="T336">.</text:span></text:span></text:p>
      <text:p text:style-name="P464"><text:span text:style-name="Strong_20_Emphasis"><text:span text:style-name="T304"><text:s/></text:span></text:span></text:p>
      <text:p text:style-name="P562">RELATORA: EXMA. DESA. MARIA DE FÁTIMA MORAES BEZERRA CAVALCANTI.</text:p>
      <text:p text:style-name="P17"/>
      <text:p text:style-name="P181"><text:span text:style-name="T221">193</text:span><text:span text:style-name="T168">) Agravo Interno nº </text:span><text:span text:style-name="Strong_20_Emphasis"><text:span text:style-name="T40">0000687-25.2009.8.15.0371</text:span></text:span><text:span text:style-name="Strong_20_Emphasis"><text:span text:style-name="T168">.</text:span></text:span></text:p>
      <text:p text:style-name="P54">Oriundo da <text:span text:style-name="T447">5ª Vara da Comarca de Sousa</text:span>.</text:p>
      <text:p text:style-name="P856"><text:span text:style-name="T168">Agrav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595"><text:span text:style-name="T168">Agravado(s): </text:span><text:span text:style-name="Strong_20_Emphasis"><text:span text:style-name="T40"><text:s/>J C Andrade Rolim E</text:span></text:span><text:span text:style-name="Strong_20_Emphasis"><text:span text:style-name="T82">PP e outros</text:span></text:span><text:span text:style-name="Strong_20_Emphasis"><text:span text:style-name="T100">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94</text:span><text:span text:style-name="T168">) Agravo Interno nº </text:span><text:span text:style-name="Strong_20_Emphasis"><text:span text:style-name="T40">0008794-72.1996.8.15.2001</text:span></text:span><text:span text:style-name="Strong_20_Emphasis"><text:span text:style-name="T168">.</text:span></text:span></text:p>
      <text:p text:style-name="P904"><text:span text:style-name="T38">Oriundo da 2ª Vara de Executivos Fiscais da Comarca da Capital</text:span><text:span text:style-name="Strong_20_Emphasis"><text:span text:style-name="T286">.</text:span></text:span></text:p>
      <text:p text:style-name="P857"><text:span text:style-name="T168">Agravante(s): </text:span><text:span text:style-name="Strong_20_Emphasis"><text:span text:style-name="T168">Estado da Paraíba, rep. por sua Procuradora Lilyane Fernandes Bandeira de Oliveira.</text:span></text:span></text:p>
      <text:p text:style-name="P595"><text:span text:style-name="T168">Agravado(s): </text:span><text:span text:style-name="Strong_20_Emphasis"><text:span text:style-name="T40">M</text:span></text:span><text:span text:style-name="Strong_20_Emphasis"><text:span text:style-name="T83">A</text:span></text:span><text:span text:style-name="Strong_20_Emphasis"><text:span text:style-name="T40"> Souza Cal</text:span></text:span><text:span text:style-name="Strong_20_Emphasis"><text:span text:style-name="T83">ç</text:span></text:span><text:span text:style-name="Strong_20_Emphasis"><text:span text:style-name="T40">ados Ltda</text:span></text:span><text:span text:style-name="Strong_20_Emphasis"><text:span text:style-name="T168">. </text:span></text:span><text:span text:style-name="Strong_20_Emphasis"><text:span text:style-name="T220">e outros.</text:span></text:span></text:p>
      <text:p text:style-name="P464"><text:span text:style-name="Strong_20_Emphasis"><text:span text:style-name="T336"><text:s/></text:span></text:span></text:p>
      <text:p text:style-name="P562">RELATORA: EXMA. DESA. MARIA DE FÁTIMA MORAES BEZERRA CAVALCANTI.</text:p>
      <text:p text:style-name="P17"/>
      <text:p text:style-name="P181"><text:span text:style-name="T221">195</text:span><text:span text:style-name="T168">) Agravo Interno nº </text:span><text:span text:style-name="Strong_20_Emphasis"><text:span text:style-name="T40">0810257-28.2021.8.15.0000</text:span></text:span><text:span text:style-name="Strong_20_Emphasis"><text:span text:style-name="T168">.</text:span></text:span></text:p>
      <text:p text:style-name="P905"><text:span text:style-name="Strong_20_Emphasis"><text:span text:style-name="T286">Oriundo da </text:span></text:span><text:span text:style-name="Strong_20_Emphasis"><text:span text:style-name="T293">1</text:span></text:span><text:span text:style-name="Strong_20_Emphasis"><text:span text:style-name="T286">ª Vara da Fazenda Pública da Comarca de Campina Grande.</text:span></text:span></text:p>
      <text:p text:style-name="P861"><text:span text:style-name="T168">Agrav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595"><text:span text:style-name="T168">Agravado(s): </text:span><text:span text:style-name="Strong_20_Emphasis"><text:span text:style-name="T40">Rita </text:span></text:span><text:span text:style-name="Strong_20_Emphasis"><text:span text:style-name="T84">d</text:span></text:span><text:span text:style-name="Strong_20_Emphasis"><text:span text:style-name="T40">e C</text:span></text:span><text:span text:style-name="Strong_20_Emphasis"><text:span text:style-name="T84">á</text:span></text:span><text:span text:style-name="Strong_20_Emphasis"><text:span text:style-name="T40">ssia Lima Guerra</text:span></text:span><text:span text:style-name="Strong_20_Emphasis"><text:span text:style-name="T168">.</text:span></text:span></text:p>
      <text:p text:style-name="P883"><text:span text:style-name="Strong_20_Emphasis"><text:span text:style-name="T336">Advogado(s): </text:span></text:span><text:span text:style-name="Strong_20_Emphasis"><text:span text:style-name="T366">Karlos Alberto Pimentel Vidal – OAB/PB 19.988</text:span></text:span><text:span text:style-name="Strong_20_Emphasis"><text:span text:style-name="T336">.</text:span></text:span></text:p>
      <text:p text:style-name="P889"><text:span text:style-name="Strong_20_Emphasis"><text:span text:style-name="T34"><text:s/></text:span></text:span></text:p>
      <text:p text:style-name="P912">RELATORA: EXMA. DESA. MARIA DE FÁTIMA MORAES BEZERRA CAVALCANTI.</text:p>
      <text:p text:style-name="P867"/>
      <text:p text:style-name="P863"><text:span text:style-name="T222">196</text:span><text:span text:style-name="T168">) Agravo Interno nº </text:span><text:span text:style-name="Strong_20_Emphasis"><text:span text:style-name="T40">0801240-96.2020.8.15.0001</text:span></text:span><text:span text:style-name="Strong_20_Emphasis"><text:span text:style-name="T168">.</text:span></text:span></text:p>
      <text:p text:style-name="P869">Oriundo da 2<text:span text:style-name="T399">ª</text:span> Vara da Fazenda Pública da Comarca de Campina Grande .</text:p>
      <text:p text:style-name="P862"><text:span text:style-name="T168">Agravante(s): </text:span><text:span text:style-name="Strong_20_Emphasis"><text:span text:style-name="T277">Estado da Paraíba, representado por seu Procurador Roberto Mizuki</text:span></text:span><text:span text:style-name="Strong_20_Emphasis"><text:span text:style-name="T168">.</text:span></text:span></text:p>
      <text:p text:style-name="P921"><text:span text:style-name="T168">Agravado(s): </text:span><text:span text:style-name="Strong_20_Emphasis"><text:span text:style-name="T40">Ad</text:span></text:span><text:span text:style-name="Strong_20_Emphasis"><text:span text:style-name="T42">ã</text:span></text:span><text:span text:style-name="Strong_20_Emphasis"><text:span text:style-name="T40">o Augusto Camelo</text:span></text:span><text:span text:style-name="Strong_20_Emphasis"><text:span text:style-name="T168">.</text:span></text:span></text:p>
      <text:p text:style-name="P885"><text:span text:style-name="Strong_20_Emphasis"><text:span text:style-name="T330">Defensora </text:span></text:span><text:span text:style-name="Strong_20_Emphasis"><text:span text:style-name="T332">Pública</text:span></text:span><text:span text:style-name="Strong_20_Emphasis"><text:span text:style-name="T330">: Maria da Conceição Agra Cariri.</text:span></text:span></text:p>
      <text:p text:style-name="P473"><text:s/></text:p>
      <text:p text:style-name="P557">RELATORA: EXMA. DESA. MARIA DE FÁTIMA MORAES BEZERRA CAVALCANTI.</text:p>
      <text:p text:style-name="P7"/>
      <text:p text:style-name="P778"><text:span text:style-name="T233">197</text:span><text:span text:style-name="T224">) Embargos de Declaração n</text:span><text:span text:style-name="T300">º</text:span><text:span text:style-name="T224"> </text:span><text:span text:style-name="Strong_20_Emphasis"><text:span text:style-name="T40">0802087-49.2019.8.15.2001.</text:span></text:span></text:p>
      <text:p text:style-name="P837"><text:span text:style-name="Strong_20_Emphasis"><text:span text:style-name="T336">Oriundo da 11ª Vara Cível da Comarca da Capital. </text:span></text:span></text:p>
      <text:p text:style-name="P221"><text:span text:style-name="T168">Embargante(s): </text:span><text:span text:style-name="Strong_20_Emphasis"><text:span text:style-name="T40">Banco Volkswagen S/A. </text:span></text:span></text:p>
      <text:p text:style-name="P75"><text:soft-page-break/><text:span text:style-name="Strong_20_Emphasis"><text:span text:style-name="T336">Advogado(s): Camila de Andrade Lima – OAB/PE 1.494-A. </text:span></text:span></text:p>
      <text:p text:style-name="P130"><text:span text:style-name="T38">Embargado(s): </text:span><text:span text:style-name="Strong_20_Emphasis"><text:span text:style-name="T121">Maria Eunice de Castro Madruga. </text:span></text:span></text:p>
      <text:p text:style-name="P130"><text:span text:style-name="Strong_20_Emphasis"><text:span text:style-name="T121">Advogado(s): Enéas Flávio Soares de Morais Segundo – OAB/PB 14.318.</text:span></text:span></text:p>
      <text:p text:style-name="P455"/>
      <text:p text:style-name="P557">RELATORA: EXMA. DESA. MARIA DE FÁTIMA MORAES BEZERRA CAVALCANTI.</text:p>
      <text:p text:style-name="P7"/>
      <text:p text:style-name="P779"><text:span text:style-name="T233">198</text:span><text:span text:style-name="T224">) Embargos de Declaração n</text:span><text:span text:style-name="T300">º</text:span><text:span text:style-name="T224"> </text:span><text:span text:style-name="Strong_20_Emphasis"><text:span text:style-name="T40">0000668-46.2012.8.15.1201.</text:span></text:span></text:p>
      <text:p text:style-name="P779"><text:span text:style-name="Strong_20_Emphasis"><text:span text:style-name="T40">Oriundo da 4ª Vara da Comarca de Guarabira.</text:span></text:span></text:p>
      <text:p text:style-name="P229"><text:span text:style-name="T168">Embargante(s): </text:span><text:span text:style-name="Strong_20_Emphasis"><text:span text:style-name="T168">Estado da Paraíba, rep. por sua Procuradora Silvana Simões de Lima e Silva</text:span></text:span><text:span text:style-name="Strong_20_Emphasis"><text:span text:style-name="T277">. </text:span></text:span></text:p>
      <text:p text:style-name="P131"><text:span text:style-name="T38">Embargado(s): </text:span><text:span text:style-name="Strong_20_Emphasis"><text:span text:style-name="T121">Osilane Alves da Silva.</text:span></text:span></text:p>
      <text:p text:style-name="P455"/>
      <text:p text:style-name="P557">RELATORA: EXMA. DESA. MARIA DE FÁTIMA MORAES BEZERRA CAVALCANTI.</text:p>
      <text:p text:style-name="P7"/>
      <text:p text:style-name="P785"><text:span text:style-name="T233">199</text:span><text:span text:style-name="T224">) Embargos de Declaração n</text:span><text:span text:style-name="T300">º</text:span><text:span text:style-name="Strong_20_Emphasis"><text:span text:style-name="T40">0855512-88.2019.8.15.2001. </text:span></text:span></text:p>
      <text:p text:style-name="P838"><text:span text:style-name="Strong_20_Emphasis"><text:span text:style-name="T336">Oriundo da 2ª Vara da Fazenda Pública da Comarca da Capital. </text:span></text:span></text:p>
      <text:p text:style-name="P247"><text:span text:style-name="T168">Embargante(s): </text:span><text:span text:style-name="Strong_20_Emphasis"><text:span text:style-name="T40">Margarida Gonçalves de Almeida. </text:span></text:span></text:p>
      <text:p text:style-name="P77"><text:span text:style-name="Strong_20_Emphasis"><text:span text:style-name="T336">Advogado(s): Gerson Dantas Soares – OAB/PB 17.696. </text:span></text:span></text:p>
      <text:p text:style-name="P136"><text:span text:style-name="T38">Embargado(s): </text:span><text:span text:style-name="Strong_20_Emphasis"><text:span text:style-name="T121">Estado da Paraíba, rep. por seu Procurador Ariano Wanderley N. C. de Vasconcellos. </text:span></text:span><text:span text:style-name="Strong_20_Emphasis"><text:span text:style-name="T4"><text:s/></text:span></text:span></text:p>
      <text:p text:style-name="P478"><text:span text:style-name="Strong_20_Emphasis"><text:span text:style-name="T336"><text:s/></text:span></text:span></text:p>
      <text:p text:style-name="P557">RELATORA: EXMA. DESA. MARIA DE FÁTIMA MORAES BEZERRA CAVALCANTI.</text:p>
      <text:p text:style-name="P7"/>
      <text:p text:style-name="P786"><text:span text:style-name="T233">2</text:span><text:span text:style-name="T224">00) Embargos de Declaração n</text:span><text:span text:style-name="T300">º</text:span><text:span text:style-name="T224"> </text:span><text:span text:style-name="Strong_20_Emphasis"><text:span text:style-name="T40">0862275-76.2017.8.15.2001. </text:span></text:span></text:p>
      <text:p text:style-name="P839"><text:span text:style-name="Strong_20_Emphasis"><text:span text:style-name="T336">Oriundo da Vara de Feitos Especiais da Comarca da Capital. </text:span></text:span></text:p>
      <text:p text:style-name="P249"><text:span text:style-name="T168">Embargante(s): </text:span><text:span text:style-name="Strong_20_Emphasis"><text:span text:style-name="T40">INSS – Instituto Nacional do Seguro Social, rep. por seu Procurador Leandro Pinheiro </text:span></text:span><text:span text:style-name="Strong_20_Emphasis"><text:span text:style-name="T64">d</text:span></text:span><text:span text:style-name="Strong_20_Emphasis"><text:span text:style-name="T40">os Santos.</text:span></text:span></text:p>
      <text:p text:style-name="P137"><text:span text:style-name="T38">Embargado(s): </text:span><text:span text:style-name="Strong_20_Emphasis"><text:span text:style-name="T121">Domingos Augusto da Silva. </text:span></text:span></text:p>
      <text:p text:style-name="P137"><text:span text:style-name="Strong_20_Emphasis"><text:span text:style-name="T121">Advogado(s): Maria Lucineide de Lacerda Santana – OAB/PB 11.662-B. </text:span></text:span></text:p>
      <text:p text:style-name="P455"/>
      <text:p text:style-name="P557">RELATORA: EXMA. DESA. MARIA DE FÁTIMA MORAES BEZERRA CAVALCANTI.</text:p>
      <text:p text:style-name="P7"/>
      <text:p text:style-name="P851"><text:span text:style-name="T11">201</text:span><text:span text:style-name="T9">) Embargos de Declaração n</text:span><text:span text:style-name="T329">º</text:span><text:span text:style-name="T9"> 0815614-05.2018.8.15.2001.</text:span></text:p>
      <text:p text:style-name="P830">Oriundo da 2ª Vara da Fazenda Pública da Comarca da Capital.</text:p>
      <text:p text:style-name="P253"><text:span text:style-name="T168">Embargante(s): </text:span><text:span text:style-name="Strong_20_Emphasis"><text:span text:style-name="T277">Estado da Paraíba, rep. por su</text:span></text:span><text:span text:style-name="Strong_20_Emphasis"><text:span text:style-name="T278">a</text:span></text:span><text:span text:style-name="Strong_20_Emphasis"><text:span text:style-name="T277"> Procurador</text:span></text:span><text:span text:style-name="Strong_20_Emphasis"><text:span text:style-name="T278">a </text:span></text:span><text:span text:style-name="Strong_20_Emphasis"><text:span text:style-name="T279">Sanny Japiassu dos Santos.</text:span></text:span></text:p>
      <text:p text:style-name="P138"><text:span text:style-name="T38">Embargado(s):</text:span><text:span text:style-name="Strong_20_Emphasis"><text:span text:style-name="T121"> Francisco das Chagas Souza Bernardo. </text:span></text:span></text:p>
      <text:p text:style-name="P138"><text:span text:style-name="Strong_20_Emphasis"><text:span text:style-name="T121">Advogado(s): Ana Cristina de Oliveira Vilarim – OAB/PB 11.967.</text:span></text:span></text:p>
      <text:p text:style-name="P484"><text:s/></text:p>
      <text:p text:style-name="P563">RELATORA: EXMA. DESA. MARIA DE FÁTIMA MORAES BEZERRA CAVALCANTI.</text:p>
      <text:p text:style-name="P18"/>
      <text:p text:style-name="P787"><text:span text:style-name="T233">202</text:span><text:span text:style-name="T224">) Embargos de Declaração n</text:span><text:span text:style-name="T300">º</text:span><text:span text:style-name="T224"> </text:span><text:span text:style-name="Strong_20_Emphasis"><text:span text:style-name="T40">0811135-84.2020.8.15.0000.</text:span></text:span></text:p>
      <text:p text:style-name="P840"><text:span text:style-name="Strong_20_Emphasis"><text:span text:style-name="T336">Oriundo da 2ª Vara Cível da Comarca da Capital. </text:span></text:span></text:p>
      <text:p text:style-name="P257"><text:span text:style-name="T168">Embargante(s): </text:span><text:span text:style-name="Strong_20_Emphasis"><text:span text:style-name="T40">Jefferson Pereira da Costa e Silva. </text:span></text:span></text:p>
      <text:p text:style-name="P78"><text:span text:style-name="Strong_20_Emphasis"><text:span text:style-name="T336">Advogado(s): Rafael de Andrade Thiamer – OAB/PB 16.237.</text:span></text:span></text:p>
      <text:p text:style-name="P139"><text:span text:style-name="T38">Embargado(s): </text:span><text:span text:style-name="Strong_20_Emphasis"><text:span text:style-name="T121">BV Financeira S/A – Crédito, Financiamento e Investimento. </text:span></text:span></text:p>
      <text:p text:style-name="P139"><text:span text:style-name="Strong_20_Emphasis"><text:span text:style-name="T121">Advogado(s): Antônio de Moraes Dourado Neto - OAB/PE 23.255.</text:span></text:span></text:p>
      <text:p text:style-name="P463"/>
      <text:p text:style-name="P563">RELATORA: EXMA. DESA. MARIA DE FÁTIMA MORAES BEZERRA CAVALCANTI.</text:p>
      <text:p text:style-name="P18"/>
      <text:p text:style-name="P788"><text:span text:style-name="T233">203</text:span><text:span text:style-name="T224">) Embargos de Declaração n</text:span><text:span text:style-name="T300">º</text:span><text:span text:style-name="T224"> </text:span><text:span text:style-name="Strong_20_Emphasis"><text:span text:style-name="T40">0802902-51.2016.8.15.2001.</text:span></text:span></text:p>
      <text:p text:style-name="P788"><text:span text:style-name="Strong_20_Emphasis"><text:span text:style-name="T40">Oriundo da 9ª Vara Cível da Comarca da Capital.</text:span></text:span></text:p>
      <text:p text:style-name="P258"><text:span text:style-name="T168">Embargante(s): </text:span><text:span text:style-name="Strong_20_Emphasis"><text:span text:style-name="T40">COMSEDER - Cooperativa de Assistência Médica dos Servidores da Suplan e do DER Ltda.</text:span></text:span></text:p>
      <text:p text:style-name="P258"><text:span text:style-name="Strong_20_Emphasis"><text:span text:style-name="T40">Advogado(s): Geraldo de Margela Madruga – OAB/PB 3.329.</text:span></text:span></text:p>
      <text:p text:style-name="P140"><text:span text:style-name="T38">Embargado(s): </text:span><text:span text:style-name="Strong_20_Emphasis"><text:span text:style-name="T121">Túlio Gonzaga Brando de Mendonça.</text:span></text:span></text:p>
      <text:p text:style-name="P140"><text:span text:style-name="Strong_20_Emphasis"><text:span text:style-name="T121">Advogado(s): Evandro José Barbosa – OAB/PB 6.688.</text:span></text:span></text:p>
      <text:p text:style-name="P442"/>
      <text:p text:style-name="P563"><text:soft-page-break/>RELATORA: EXMA. DESA. MARIA DE FÁTIMA MORAES BEZERRA CAVALCANTI.</text:p>
      <text:p text:style-name="P18"/>
      <text:p text:style-name="P785"><text:span text:style-name="T233">204</text:span><text:span text:style-name="T224">) Embargos de Declaração n</text:span><text:span text:style-name="T300">º</text:span><text:span text:style-name="T224"> </text:span><text:span text:style-name="Strong_20_Emphasis"><text:span text:style-name="T40">0028521-21.2013.8.15.2001</text:span></text:span><text:span text:style-name="T224">.</text:span></text:p>
      <text:p text:style-name="P831"><text:span text:style-name="T9">Oriundo da </text:span><text:span text:style-name="T437">5</text:span><text:span text:style-name="T9">ª Vara da Fazenda Pública da Comarca da Capital.</text:span></text:p>
      <text:p text:style-name="P289"><text:span text:style-name="T168">Embarg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136"><text:span text:style-name="T38">Embargado(s): </text:span><text:span text:style-name="Strong_20_Emphasis"><text:span text:style-name="T121">Victor Duarte Marques</text:span></text:span><text:span text:style-name="T38">. </text:span></text:p>
      <text:p text:style-name="P415"><text:span text:style-name="Strong_20_Emphasis"><text:span text:style-name="T336">Advogado(s): Maria Madalena Abrantes Silva - OAB/PB 3.546. </text:span></text:span></text:p>
      <text:p text:style-name="P437"><text:s/></text:p>
      <text:p text:style-name="P563">RELATORA: EXMA. DESA. MARIA DE FÁTIMA MORAES BEZERRA CAVALCANTI.</text:p>
      <text:p text:style-name="P18"/>
      <text:p text:style-name="P798"><text:span text:style-name="T233">205</text:span><text:span text:style-name="T224">) Embargos de Declaração n</text:span><text:span text:style-name="T300">º</text:span><text:span text:style-name="T224"> </text:span><text:span text:style-name="Strong_20_Emphasis"><text:span text:style-name="T40">0861556-94.2017.8.15.2001. </text:span></text:span></text:p>
      <text:p text:style-name="P842"><text:span text:style-name="Strong_20_Emphasis"><text:span text:style-name="T336">Oriundo da 4ª Vara da Fazenda Pública da Comarca da Capital. </text:span></text:span></text:p>
      <text:p text:style-name="P290"><text:span text:style-name="T168">Embargante(s): </text:span><text:span text:style-name="Strong_20_Emphasis"><text:span text:style-name="T89">Estado da Paraíba, rep. por seu Procurador Gilvandro de Almeida Ferreira Guedes.</text:span></text:span></text:p>
      <text:p text:style-name="P144"><text:span text:style-name="T38">Embargado(s): </text:span><text:span text:style-name="Strong_20_Emphasis"><text:span text:style-name="T121">Jordanes Nunes de Almeida. </text:span></text:span></text:p>
      <text:p text:style-name="P144"><text:span text:style-name="Strong_20_Emphasis"><text:span text:style-name="T121">Advogado(s): Luís Fernando Midauar - OAB/PB 26.159-A.</text:span></text:span></text:p>
      <text:p text:style-name="P463"/>
      <text:p text:style-name="P563">RELATORA: EXMA. DESA. MARIA DE FÁTIMA MORAES BEZERRA CAVALCANTI.</text:p>
      <text:p text:style-name="P18"/>
      <text:p text:style-name="P799"><text:span text:style-name="T233">206</text:span><text:span text:style-name="T224">) Embargos de Declaração n</text:span><text:span text:style-name="T300">º</text:span><text:span text:style-name="T224"> </text:span><text:span text:style-name="Strong_20_Emphasis"><text:span text:style-name="T40">0805803-49.2017.8.15.2003. </text:span></text:span></text:p>
      <text:p text:style-name="P843"><text:span text:style-name="Strong_20_Emphasis"><text:span text:style-name="T336">Oriundo da 1ª Vara Regional de Mangabeira da Comarca da Capital. </text:span></text:span></text:p>
      <text:p text:style-name="P291"><text:span text:style-name="T168">Embargante(s): </text:span><text:span text:style-name="Strong_20_Emphasis"><text:span text:style-name="T40">Tânia Maria Soares. </text:span></text:span></text:p>
      <text:p text:style-name="P79"><text:span text:style-name="Strong_20_Emphasis"><text:span text:style-name="T336">Advogado(s): Ramon Pessoa de Morais – OAB/PB 13.771. </text:span></text:span></text:p>
      <text:p text:style-name="P145"><text:span text:style-name="T38">Embargado(s): </text:span><text:span text:style-name="Strong_20_Emphasis"><text:span text:style-name="T121">Banco Panamericano S/A. </text:span></text:span></text:p>
      <text:p text:style-name="P145"><text:span text:style-name="Strong_20_Emphasis"><text:span text:style-name="T121">Advogado(s): João Vitor Chaves Marques Dias – OAB/CE 30.348.</text:span></text:span></text:p>
      <text:p text:style-name="P463"/>
      <text:p text:style-name="P563">RELATORA: EXMA. DESA. MARIA DE FÁTIMA MORAES BEZERRA CAVALCANTI.</text:p>
      <text:p text:style-name="P18"/>
      <text:p text:style-name="P800"><text:span text:style-name="T233">207</text:span><text:span text:style-name="T224">) Embargos de Declaração n</text:span><text:span text:style-name="T300">º</text:span><text:span text:style-name="T224"> </text:span><text:span text:style-name="Strong_20_Emphasis"><text:span text:style-name="T40">0802017-93.2018.8.15.0731.</text:span></text:span></text:p>
      <text:p text:style-name="P844"><text:span text:style-name="Strong_20_Emphasis"><text:span text:style-name="T336">Oriundo da 4ª Vara da Comarca de Cabedelo. </text:span></text:span></text:p>
      <text:p text:style-name="P292"><text:span text:style-name="T168">Embargante(s): </text:span><text:span text:style-name="Strong_20_Emphasis"><text:span text:style-name="T40">Petrobras - Petróleo Brasileiro S/A. </text:span></text:span></text:p>
      <text:p text:style-name="P80"><text:span text:style-name="Strong_20_Emphasis"><text:span text:style-name="T336">Advogado(s): Jorge Luiz Tenório de Carvalho – OAB/AL 7.167. </text:span></text:span></text:p>
      <text:p text:style-name="P146"><text:span text:style-name="T38">Embargado(s): </text:span><text:span text:style-name="Strong_20_Emphasis"><text:span text:style-name="T162">Estado da Paraíba, representado por sua Procuradora Rachel Lucena Trindade.</text:span></text:span></text:p>
      <text:p text:style-name="P442"/>
      <text:p text:style-name="P563">RELATORA: EXMA. DESA. MARIA DE FÁTIMA MORAES BEZERRA CAVALCANTI.</text:p>
      <text:p text:style-name="P18"/>
      <text:p text:style-name="P801"><text:span text:style-name="T233">208</text:span><text:span text:style-name="T224">) Embargos de Declaração n</text:span><text:span text:style-name="T300">º</text:span><text:span text:style-name="T224"> </text:span><text:span text:style-name="Strong_20_Emphasis"><text:span text:style-name="T40">0002704-10.2004.8.15.0371. </text:span></text:span></text:p>
      <text:p text:style-name="P845"><text:span text:style-name="Strong_20_Emphasis"><text:span text:style-name="T336">Oriundo da 5ª Vara da Comarca de Sousa. </text:span></text:span></text:p>
      <text:p text:style-name="P293"><text:span text:style-name="T168">Embargante(s): </text:span><text:span text:style-name="Strong_20_Emphasis"><text:span text:style-name="T168">Estado da Paraíba, representado por sua Procuradora Alessandra Ferreira Aragão</text:span></text:span><text:span text:style-name="Strong_20_Emphasis"><text:span text:style-name="T277">.</text:span></text:span></text:p>
      <text:p text:style-name="P147"><text:span text:style-name="T38">Embargado(s): </text:span><text:span text:style-name="Strong_20_Emphasis"><text:span text:style-name="T121">Francisco de Assis Jardelino - ME e outros. </text:span></text:span></text:p>
      <text:p text:style-name="P147"><text:span text:style-name="Strong_20_Emphasis"><text:span text:style-name="T121">Advogado(s): Cláudio Roberto Lopes Diniz – OAB/PB 8.023.</text:span></text:span></text:p>
      <text:p text:style-name="P485"><text:span text:style-name="Strong_20_Emphasis"><text:span text:style-name="T336"><text:s/></text:span></text:span></text:p>
      <text:p text:style-name="P563">RELATORA: EXMA. DESA. MARIA DE FÁTIMA MORAES BEZERRA CAVALCANTI.</text:p>
      <text:p text:style-name="P18"/>
      <text:p text:style-name="P802"><text:span text:style-name="T233">209</text:span><text:span text:style-name="T224">) Embargos de Declaração n</text:span><text:span text:style-name="T300">º</text:span><text:span text:style-name="T224"> </text:span><text:span text:style-name="Strong_20_Emphasis"><text:span text:style-name="T40">0800314-38.2019.8.15.0911. </text:span></text:span></text:p>
      <text:p text:style-name="P846"><text:span text:style-name="Strong_20_Emphasis"><text:span text:style-name="T336">Oriundo da Comarca de Serra Branca. </text:span></text:span></text:p>
      <text:p text:style-name="P294"><text:span text:style-name="T168">Embargante(s): </text:span><text:span text:style-name="Strong_20_Emphasis"><text:span text:style-name="T40">Município de Serra Branca. </text:span></text:span></text:p>
      <text:p text:style-name="P81"><text:span text:style-name="Strong_20_Emphasis"><text:span text:style-name="T336">Advogado(s): Josedeo Saraiva de Souza – OAB/PB 10.376. </text:span></text:span></text:p>
      <text:p text:style-name="P148"><text:span text:style-name="T38">Embargado(s): </text:span><text:span text:style-name="Strong_20_Emphasis"><text:span text:style-name="T121">Josenilda Farias de Arruda. </text:span></text:span></text:p>
      <text:p text:style-name="P148"><text:span text:style-name="Strong_20_Emphasis"><text:span text:style-name="T121">Advogado(s): Jefferson Sousa Santos – OAB/PB 17.487.</text:span></text:span></text:p>
      <text:p text:style-name="P442"/>
      <text:p text:style-name="P563">RELATORA: EXMA. DESA. MARIA DE FÁTIMA MORAES BEZERRA CAVALCANTI.</text:p>
      <text:p text:style-name="P18"/>
      <text:p text:style-name="P803"><text:span text:style-name="T233">210</text:span><text:span text:style-name="T224">) Embargos de Declaração n</text:span><text:span text:style-name="T300">º</text:span><text:span text:style-name="T224"> </text:span><text:span text:style-name="Strong_20_Emphasis"><text:span text:style-name="T40">0805263-53.2016.8.15.0251.</text:span></text:span></text:p>
      <text:p text:style-name="P847"><text:span text:style-name="Strong_20_Emphasis"><text:span text:style-name="T336">Oriundo da 4ª Vara da Comarca de Patos. </text:span></text:span></text:p>
      <text:p text:style-name="P296"><text:span text:style-name="T168">Embargante(s): </text:span><text:span text:style-name="Strong_20_Emphasis"><text:span text:style-name="T40">Francisca Gomes de Araújo Motta. </text:span></text:span></text:p>
      <text:p text:style-name="P82"><text:soft-page-break/><text:span text:style-name="Strong_20_Emphasis"><text:span text:style-name="T336">Advogado(s): Fabíola Marques Monteiro - OAB/PB </text:span></text:span><text:span text:style-name="Strong_20_Emphasis"><text:span text:style-name="T350">13.099.</text:span></text:span></text:p>
      <text:p text:style-name="P149"><text:span text:style-name="T38">Embargado(s): </text:span><text:span text:style-name="Strong_20_Emphasis"><text:span text:style-name="T121">Ministério Público do Estado da Paraíba.</text:span></text:span></text:p>
      <text:p text:style-name="P442"/>
      <text:p text:style-name="P563">RELATORA: EXMA. DESA. MARIA DE FÁTIMA MORAES BEZERRA CAVALCANTI.</text:p>
      <text:p text:style-name="P18"/>
      <text:p text:style-name="P848"><text:span text:style-name="Strong_20_Emphasis"><text:span text:style-name="T352">211</text:span></text:span><text:span text:style-name="Strong_20_Emphasis"><text:span text:style-name="T336">) Embargos de Declaração nº 0803910-63.2015.8.15.0331.</text:span></text:span></text:p>
      <text:p text:style-name="P848"><text:span text:style-name="Strong_20_Emphasis"><text:span text:style-name="T336">Oriundo da 4ª Vara da Comarca de Santa Rita. </text:span></text:span></text:p>
      <text:p text:style-name="P848"><text:span text:style-name="Strong_20_Emphasis"><text:span text:style-name="T336">Embargante(s): José de Souza.</text:span></text:span></text:p>
      <text:p text:style-name="P848"><text:span text:style-name="Strong_20_Emphasis"><text:span text:style-name="T336">Advogado(s): Enéas Flávio Soares de Morais Segundo – OAB/PB 14.318. </text:span></text:span></text:p>
      <text:p text:style-name="P848"><text:span text:style-name="Strong_20_Emphasis"><text:span text:style-name="T336">Embargado(s): Banco Itauleasing S/A. </text:span></text:span></text:p>
      <text:p text:style-name="P848"><text:span text:style-name="Strong_20_Emphasis"><text:span text:style-name="T336">Advogado(s): Wilson Sales Belchior - OAB/PB 17.314-A.</text:span></text:span></text:p>
      <text:p text:style-name="P463"/>
      <text:p text:style-name="P563">RELATORA: EXMA. DESA. MARIA DE FÁTIMA MORAES BEZERRA CAVALCANTI.</text:p>
      <text:p text:style-name="P18"/>
      <text:p text:style-name="P852"><text:span text:style-name="T11">212</text:span><text:span text:style-name="T9">) Embargos de Declaração n</text:span><text:span text:style-name="T329">º</text:span><text:span text:style-name="T9"> 0801228-10.2018.8.15.0371.</text:span></text:p>
      <text:p text:style-name="P89"><text:span text:style-name="T17">Oriundo da </text:span><text:span text:style-name="T21">7ª Vara da Comarca de Sousa</text:span><text:span text:style-name="T9">. </text:span></text:p>
      <text:p text:style-name="P298"><text:span text:style-name="T168">Embargante(s): Banco Volkswagen S/A</text:span><text:span text:style-name="Strong_20_Emphasis"><text:span text:style-name="T168">.</text:span></text:span></text:p>
      <text:p text:style-name="P540"><text:span text:style-name="Strong_20_Emphasis"><text:span text:style-name="T168">Advogado(s): Maria Lucília Gomes – OAB/PB 84.206-A e Amandio Ferreira Tereso Júnior – OAB/PB 19.738-A.</text:span></text:span></text:p>
      <text:p text:style-name="P67">Embargado(s): Luciano Leite <text:span text:style-name="T439">d</text:span>a Silva. </text:p>
      <text:p text:style-name="P414"><text:span text:style-name="Strong_20_Emphasis"><text:span text:style-name="T336">Advogado(s): Ana Maria Ribeiro de Aragão - OAB/PB 19.200. </text:span></text:span></text:p>
      <text:p text:style-name="P478"/>
      <text:p text:style-name="P563">RELATORA: EXMA. DESA. MARIA DE FÁTIMA MORAES BEZERRA CAVALCANTI.</text:p>
      <text:p text:style-name="P18"/>
      <text:p text:style-name="P804"><text:span text:style-name="T233">213</text:span><text:span text:style-name="T224">) Embargos de Declaração n</text:span><text:span text:style-name="T300">º</text:span><text:span text:style-name="T224"> </text:span><text:span text:style-name="Strong_20_Emphasis"><text:span text:style-name="T40">0819383-89.2016.8.15.2001.</text:span></text:span></text:p>
      <text:p text:style-name="P849"><text:span text:style-name="Strong_20_Emphasis"><text:span text:style-name="T336">Oriundo da 4ª Vara da Fazenda Pública da Comarca da Capital. </text:span></text:span></text:p>
      <text:p text:style-name="P299"><text:span text:style-name="T168">Embargante(s): </text:span><text:span text:style-name="Strong_20_Emphasis"><text:span text:style-name="T40">José Flauber de Lima Cunha. </text:span></text:span></text:p>
      <text:p text:style-name="P83"><text:span text:style-name="Strong_20_Emphasis"><text:span text:style-name="T336">Advogado(s): Carlos Alberto Pinto Mangueira - OAB/PB 6.003. </text:span></text:span></text:p>
      <text:p text:style-name="P150"><text:span text:style-name="T38">Embargado(s): </text:span><text:span text:style-name="Strong_20_Emphasis"><text:span text:style-name="T146">Estado da Paraíba, rep. por seu Procurador Ariano Wanderley N. C. de Vasconcel</text:span></text:span><text:span text:style-name="Strong_20_Emphasis"><text:span text:style-name="T151">l</text:span></text:span><text:span text:style-name="Strong_20_Emphasis"><text:span text:style-name="T146">os</text:span></text:span><text:span text:style-name="Strong_20_Emphasis"><text:span text:style-name="T162">.</text:span></text:span></text:p>
      <text:p text:style-name="P463"/>
      <text:p text:style-name="P563">RELATORA: EXMA. DESA. MARIA DE FÁTIMA MORAES BEZERRA CAVALCANTI.</text:p>
      <text:p text:style-name="P18"/>
      <text:p text:style-name="P805"><text:span text:style-name="T233">214</text:span><text:span text:style-name="T224">) Embargos de Declaração n</text:span><text:span text:style-name="T300">º</text:span><text:span text:style-name="T224"> </text:span><text:span text:style-name="Strong_20_Emphasis"><text:span text:style-name="T40">0808470-14.2017.8.15.2001.</text:span></text:span></text:p>
      <text:p text:style-name="P850"><text:span text:style-name="Strong_20_Emphasis"><text:span text:style-name="T336">Oriundo da </text:span></text:span><text:span text:style-name="Strong_20_Emphasis"><text:span text:style-name="T351">2</text:span></text:span><text:span text:style-name="Strong_20_Emphasis"><text:span text:style-name="T336">ª Vara da Fazenda Pública da Comarca da Capital. </text:span></text:span></text:p>
      <text:p text:style-name="P300"><text:span text:style-name="T168">Embargante(s): </text:span><text:span text:style-name="Strong_20_Emphasis"><text:span text:style-name="T277">Estado da Paraíba, representado por seu </text:span></text:span><text:span text:style-name="Strong_20_Emphasis"><text:span text:style-name="T168">Procurador Flávio José Costa de Lacerda</text:span></text:span><text:span text:style-name="Strong_20_Emphasis"><text:span text:style-name="T277">. </text:span></text:span></text:p>
      <text:p text:style-name="P151"><text:span text:style-name="T38">Embargado(s): </text:span><text:span text:style-name="Strong_20_Emphasis"><text:span text:style-name="T121">Maria Clarice Ribeiro Borba.</text:span></text:span><text:span text:style-name="T38"> </text:span></text:p>
      <text:p text:style-name="P478"><text:span text:style-name="Strong_20_Emphasis"><text:span text:style-name="T336"><text:s/></text:span></text:span></text:p>
      <text:p text:style-name="P563">RELATORA: EXMA. DESA. MARIA DE FÁTIMA MORAES BEZERRA CAVALCANTI.</text:p>
      <text:p text:style-name="P18"/>
      <text:p text:style-name="P933"><text:span text:style-name="T233">215</text:span><text:span text:style-name="T224">) Embargos de Declaração n</text:span><text:span text:style-name="T300">º</text:span><text:span text:style-name="T224"> </text:span><text:span text:style-name="Strong_20_Emphasis"><text:span text:style-name="T40">0000475-68.2003.8.15.0741.</text:span></text:span></text:p>
      <text:p text:style-name="P929"><text:span text:style-name="Strong_20_Emphasis"><text:span text:style-name="T336">Oriundo da Comarca de Boqueirão. </text:span></text:span></text:p>
      <text:p text:style-name="P858"><text:span text:style-name="T168">Embargante(s): </text:span><text:span text:style-name="Strong_20_Emphasis"><text:span text:style-name="T168">Estado da Paraíba, representado por sua Procuradora Alessandra Ferreira Aragão</text:span></text:span><text:span text:style-name="Strong_20_Emphasis"><text:span text:style-name="T277">.</text:span></text:span></text:p>
      <text:p text:style-name="P873"><text:span text:style-name="T38">Embargado(s): </text:span><text:span text:style-name="Strong_20_Emphasis"><text:span text:style-name="T121">W.A Barreto Cia Posto São Luiz I. </text:span></text:span></text:p>
      <text:p text:style-name="P873"><text:span text:style-name="Strong_20_Emphasis"><text:span text:style-name="T121">Advogado(s): Jaldemiro Rodrigues de Ataíde Júnior - OAB/PB 11.591.</text:span></text:span></text:p>
      <text:p text:style-name="P469"/>
      <text:p text:style-name="P911">RELATORA: EXMA. DESA. MARIA DE FÁTIMA MORAES BEZERRA CAVALCANTI.</text:p>
      <text:p text:style-name="P866"/>
      <text:p text:style-name="P934"><text:span text:style-name="T233">216</text:span><text:span text:style-name="T224">) Embargos de Declaração n</text:span><text:span text:style-name="T300">º</text:span><text:span text:style-name="T224"> </text:span><text:span text:style-name="Strong_20_Emphasis"><text:span text:style-name="T40">0821790-54.2016.8.15.0001. </text:span></text:span></text:p>
      <text:p text:style-name="P930"><text:span text:style-name="Strong_20_Emphasis"><text:span text:style-name="T336">Oriundo da 5ª Vara Cível da Comarca de Campina Grande. </text:span></text:span></text:p>
      <text:p text:style-name="P859"><text:span text:style-name="T168">Embargante(s): </text:span><text:span text:style-name="Strong_20_Emphasis"><text:span text:style-name="T40">Macrécia Dantas de Araújo. </text:span></text:span></text:p>
      <text:p text:style-name="P870"><text:span text:style-name="Strong_20_Emphasis"><text:span text:style-name="T336">Advogado(s): Wagner Luiz Ribeiro Sales – OAB/PB 18.251. </text:span></text:span></text:p>
      <text:p text:style-name="P874"><text:span text:style-name="T324">1º</text:span><text:span text:style-name="T38">Embargado(s): </text:span><text:span text:style-name="Strong_20_Emphasis"><text:span text:style-name="T121">Gláucia Rejane da Fonseca Santos. </text:span></text:span></text:p>
      <text:p text:style-name="P874"><text:span text:style-name="Strong_20_Emphasis"><text:span text:style-name="T121">Advogado(s): Hilton Hril Martins Maia - OAB/PB 13.442. </text:span></text:span></text:p>
      <text:p text:style-name="P874"><text:span text:style-name="T324">2º</text:span><text:span text:style-name="T38">Embargado(s): </text:span><text:span text:style-name="Strong_20_Emphasis"><text:span text:style-name="T121">Assoc dos Profissionais Liberais Universitários do Brasil – Aplub. </text:span></text:span></text:p>
      <text:p text:style-name="P874"><text:span text:style-name="Strong_20_Emphasis"><text:span text:style-name="T121">Advogado(s): Marcelo Gustavo Hauschild – OAB/RS 86.745.</text:span></text:span></text:p>
      <text:p text:style-name="P469"/>
      <text:p text:style-name="P911"><text:soft-page-break/>RELATORA: EXMA. DESA. MARIA DE FÁTIMA MORAES BEZERRA CAVALCANTI.</text:p>
      <text:p text:style-name="P866"/>
      <text:p text:style-name="P935"><text:span text:style-name="T233">217</text:span><text:span text:style-name="T224">) Embargos de Declaração n</text:span><text:span text:style-name="T300">º</text:span><text:span text:style-name="T224"> </text:span><text:span text:style-name="Strong_20_Emphasis"><text:span text:style-name="T40">0801228-94.2018.8.15.0731. </text:span></text:span></text:p>
      <text:p text:style-name="P931"><text:span text:style-name="Strong_20_Emphasis"><text:span text:style-name="T336">Oriundo da 1ª Vara da Comarca de Cabedelo. </text:span></text:span></text:p>
      <text:p text:style-name="P860"><text:span text:style-name="T168">Embargante(s): </text:span><text:span text:style-name="Strong_20_Emphasis"><text:span text:style-name="T40">Banco do Nordeste do Brasil S/A. </text:span></text:span></text:p>
      <text:p text:style-name="P871"><text:span text:style-name="Strong_20_Emphasis"><text:span text:style-name="T336">Advogado(s): Dalliana Waleska F. de Pinho – OAB/PB 11.224.</text:span></text:span></text:p>
      <text:p text:style-name="P875"><text:span text:style-name="T38">Embargado(s): </text:span><text:span text:style-name="Strong_20_Emphasis"><text:span text:style-name="T121">GP Comércio de Materiais de Construção EIRELI. </text:span></text:span></text:p>
      <text:p text:style-name="P875"><text:span text:style-name="Strong_20_Emphasis"><text:span text:style-name="T121">Advogado(s): Rinaldo Mouzalas de Souza e Silva - OAB/PB 11.589. </text:span></text:span></text:p>
      <text:p text:style-name="P878"><text:span text:style-name="Strong_20_Emphasis"><text:span text:style-name="T9"><text:s/></text:span></text:span></text:p>
      <text:p text:style-name="P912">RELATORA: EXMA. DESA. MARIA DE FÁTIMA MORAES BEZERRA CAVALCANTI.</text:p>
      <text:p text:style-name="P867"/>
      <text:p text:style-name="P936"><text:span text:style-name="T234">218</text:span><text:span text:style-name="T224">) Embargos de Declaração n</text:span><text:span text:style-name="T300">º</text:span><text:span text:style-name="T224"> </text:span><text:span text:style-name="Strong_20_Emphasis"><text:span text:style-name="T40">0801150-85.2018.8.15.0251.</text:span></text:span></text:p>
      <text:p text:style-name="P932"><text:span text:style-name="Strong_20_Emphasis"><text:span text:style-name="T336">Oriundo da 5ª Vara da Comarca de Patos.</text:span></text:span></text:p>
      <text:p text:style-name="P862"><text:span text:style-name="T168">Embargante(s): </text:span><text:span text:style-name="Strong_20_Emphasis"><text:span text:style-name="T40">Maria da Assunção Nunes de Araújo. </text:span></text:span></text:p>
      <text:p text:style-name="P872"><text:span text:style-name="Strong_20_Emphasis"><text:span text:style-name="T336">Advogado(s): Alisson Nunes Costa - OAB PB 13.945.</text:span></text:span></text:p>
      <text:p text:style-name="P882"><text:span text:style-name="Strong_20_Emphasis"><text:span text:style-name="T337">1</text:span></text:span><text:span text:style-name="Strong_20_Emphasis"><text:span text:style-name="T336">º</text:span></text:span><text:span text:style-name="Strong_20_Emphasis"><text:span text:style-name="T330">Embargado</text:span></text:span><text:span text:style-name="Strong_20_Emphasis"><text:span text:style-name="T336">(s): Samsung Eletrônica da Amazonia Ltda.</text:span></text:span></text:p>
      <text:p text:style-name="P882"><text:span text:style-name="Strong_20_Emphasis"><text:span text:style-name="T336">Advogado(s): Rafael Good God Chelotti – OAB/MG 139.387.</text:span></text:span></text:p>
      <text:p text:style-name="P882"><text:span text:style-name="Strong_20_Emphasis"><text:span text:style-name="T337">2</text:span></text:span><text:span text:style-name="Strong_20_Emphasis"><text:span text:style-name="T336">º</text:span></text:span><text:span text:style-name="Strong_20_Emphasis"><text:span text:style-name="T330">Embargado</text:span></text:span><text:span text:style-name="Strong_20_Emphasis"><text:span text:style-name="T336">(s): Magazine Luíza.</text:span></text:span></text:p>
      <text:p text:style-name="P882"><text:span text:style-name="Strong_20_Emphasis"><text:span text:style-name="T336">Advogado(s): Daniel Sebadelhe Aranha – OAB/PB 14.139.</text:span></text:span></text:p>
      <text:p text:style-name="P906"><text:span text:style-name="Strong_20_Emphasis"><text:span text:style-name="T37"/></text:span></text:p>
      <text:p text:style-name="P877"/>
      <text:p text:style-name="P765"><text:span text:style-name="T24">RELATORA: EXMA. DESA. MARIA DE FÁTIMA MORAES BEZERRA CAVALCANTI.</text:span><text:span text:style-name="T9"> <text:s text:c="11"/></text:span></text:p>
      <text:p text:style-name="P452"/>
      <text:p text:style-name="P170"><text:span text:style-name="T222">219</text:span><text:span text:style-name="T168">) Agravo </text:span><text:span text:style-name="Strong_20_Emphasis"><text:span text:style-name="T168">de Instrumento nº </text:span></text:span><text:span text:style-name="Strong_20_Emphasis"><text:span text:style-name="T40">0815500-84.2020.8.15.0000</text:span></text:span><text:span text:style-name="Strong_20_Emphasis"><text:span text:style-name="T168">.</text:span></text:span></text:p>
      <text:p text:style-name="P28">Oriundo da <text:span text:style-name="T404">Comarca de Juazeirinho</text:span>.</text:p>
      <text:p text:style-name="P186"><text:span text:style-name="T168">Agravante(s): </text:span><text:span text:style-name="Strong_20_Emphasis"><text:span text:style-name="T40">Evelyne </text:span></text:span><text:span text:style-name="Strong_20_Emphasis"><text:span text:style-name="T45">d</text:span></text:span><text:span text:style-name="Strong_20_Emphasis"><text:span text:style-name="T40">e Farias Siqueira</text:span></text:span><text:span text:style-name="Strong_20_Emphasis"><text:span text:style-name="T168">.</text:span></text:span></text:p>
      <text:p text:style-name="P7">Advogado(s): Jailson Lopes <text:span text:style-name="T404">d</text:span>e Sousa – OAB/PB <text:span text:style-name="T404">24.069</text:span>.</text:p>
      <text:p text:style-name="P567"><text:span text:style-name="T168">Agravado(s): </text:span><text:span text:style-name="Strong_20_Emphasis"><text:span text:style-name="T40">Edglei Amorim </text:span></text:span><text:span text:style-name="Strong_20_Emphasis"><text:span text:style-name="T45">d</text:span></text:span><text:span text:style-name="Strong_20_Emphasis"><text:span text:style-name="T40">o Nascimento</text:span></text:span><text:span text:style-name="Strong_20_Emphasis"><text:span text:style-name="T168">.</text:span></text:span></text:p>
      <text:p text:style-name="P360"><text:span text:style-name="Strong_20_Emphasis"><text:span text:style-name="T355">Advogado(s): Josedeo Saraiva </text:span></text:span><text:span text:style-name="Strong_20_Emphasis"><text:span text:style-name="T357">d</text:span></text:span><text:span text:style-name="Strong_20_Emphasis"><text:span text:style-name="T355">e Souza – OAB/PB 10.376</text:span></text:span><text:span text:style-name="Strong_20_Emphasis"><text:span text:style-name="T330">.</text:span></text:span></text:p>
      <text:p text:style-name="P455"><text:span text:style-name="Strong_20_Emphasis"><text:span text:style-name="T336"><text:s/></text:span></text:span></text:p>
      <text:p text:style-name="P765"><text:span text:style-name="T24">RELATORA: EXMA. DESA. MARIA DE FÁTIMA MORAES BEZERRA CAVALCANTI.</text:span><text:span text:style-name="T9"> <text:s text:c="19"/></text:span></text:p>
      <text:p text:style-name="P452"/>
      <text:p text:style-name="P170"><text:span text:style-name="T222">220</text:span><text:span text:style-name="T168">) Agravo </text:span><text:span text:style-name="Strong_20_Emphasis"><text:span text:style-name="T168">de Instrumento nº </text:span></text:span><text:span text:style-name="Strong_20_Emphasis"><text:span text:style-name="T40">0815972-85.2020.8.15.0000</text:span></text:span><text:span text:style-name="Strong_20_Emphasis"><text:span text:style-name="T168">.</text:span></text:span></text:p>
      <text:p text:style-name="P28">Oriundo da <text:span text:style-name="T414">Comarca de Umbuzeiro</text:span>.</text:p>
      <text:p text:style-name="P186"><text:span text:style-name="T168">Agravante(s): </text:span><text:span text:style-name="Strong_20_Emphasis"><text:span text:style-name="T40">C</text:span></text:span><text:span text:style-name="Strong_20_Emphasis"><text:span text:style-name="T52">á</text:span></text:span><text:span text:style-name="Strong_20_Emphasis"><text:span text:style-name="T40">ssia Evelyn </text:span></text:span><text:span text:style-name="Strong_20_Emphasis"><text:span text:style-name="T52">d</text:span></text:span><text:span text:style-name="Strong_20_Emphasis"><text:span text:style-name="T40">e Brito Souza</text:span></text:span><text:span text:style-name="Strong_20_Emphasis"><text:span text:style-name="T168">.</text:span></text:span></text:p>
      <text:p text:style-name="P12">Advogado(s): William Wagner da Silva - OAB/PB 13.604.</text:p>
      <text:p text:style-name="P567"><text:span text:style-name="T168">Agravado(s): </text:span><text:span text:style-name="Strong_20_Emphasis"><text:span text:style-name="T40">Munic</text:span></text:span><text:span text:style-name="Strong_20_Emphasis"><text:span text:style-name="T52">í</text:span></text:span><text:span text:style-name="Strong_20_Emphasis"><text:span text:style-name="T40">pio </text:span></text:span><text:span text:style-name="Strong_20_Emphasis"><text:span text:style-name="T52">d</text:span></text:span><text:span text:style-name="Strong_20_Emphasis"><text:span text:style-name="T40">e Aroeiras</text:span></text:span><text:span text:style-name="Strong_20_Emphasis"><text:span text:style-name="T168">.</text:span></text:span></text:p>
      <text:p text:style-name="P422"><text:span text:style-name="Strong_20_Emphasis"><text:span text:style-name="T391">Advogado(s): Antônio de Pádua Pereira - OAB/PB 8.147.</text:span></text:span></text:p>
      <text:p text:style-name="P455"><text:span text:style-name="Strong_20_Emphasis"><text:span text:style-name="T336"><text:s/></text:span></text:span></text:p>
      <text:p text:style-name="P765"><text:span text:style-name="T24">RELATORA: EXMA. DESA. MARIA DE FÁTIMA MORAES BEZERRA CAVALCANTI.</text:span><text:span text:style-name="T9"> <text:s text:c="16"/></text:span></text:p>
      <text:p text:style-name="P452"/>
      <text:p text:style-name="P170"><text:span text:style-name="T222">221</text:span><text:span text:style-name="T168">) Agravo </text:span><text:span text:style-name="Strong_20_Emphasis"><text:span text:style-name="T168">de Instrumento nº </text:span></text:span><text:span text:style-name="Strong_20_Emphasis"><text:span text:style-name="T40">0804279-07.2020.8.15.0000</text:span></text:span><text:span text:style-name="Strong_20_Emphasis"><text:span text:style-name="T168">.</text:span></text:span></text:p>
      <text:p text:style-name="P28">Oriundo da 3ª Vara da Fazenda Pública da Comarca da Capital. </text:p>
      <text:p text:style-name="P225"><text:span text:style-name="T168">Agravante(s): </text:span><text:span text:style-name="Strong_20_Emphasis"><text:span text:style-name="T277">Estado da Paraíba, rep. por seu </text:span></text:span><text:span text:style-name="Strong_20_Emphasis"><text:span text:style-name="T168">Procurador Paulo Renato Guedes Bezerra.</text:span></text:span></text:p>
      <text:p text:style-name="P567"><text:span text:style-name="T168">Agravado(s): </text:span><text:span text:style-name="Strong_20_Emphasis"><text:span text:style-name="T40">Jaroslau Fernando Dias Segundo</text:span></text:span><text:span text:style-name="Strong_20_Emphasis"><text:span text:style-name="T168">.</text:span></text:span></text:p>
      <text:p text:style-name="P312"><text:span text:style-name="Strong_20_Emphasis"><text:span text:style-name="T336">Advogado(s): Wanyne Lucas Meira </text:span></text:span><text:span text:style-name="Strong_20_Emphasis"><text:span text:style-name="T366">– OAB/PB </text:span></text:span><text:span text:style-name="Strong_20_Emphasis"><text:span text:style-name="T373">14.821</text:span></text:span><text:span text:style-name="Strong_20_Emphasis"><text:span text:style-name="T336">.</text:span></text:span></text:p>
      <text:p text:style-name="P455"><text:span text:style-name="Strong_20_Emphasis"><text:span text:style-name="T304"><text:s/></text:span></text:span></text:p>
      <text:p text:style-name="P765"><text:span text:style-name="T24">RELATORA: EXMA. DESA. MARIA DE FÁTIMA MORAES BEZERRA CAVALCANTI.</text:span><text:span text:style-name="T9"> <text:s text:c="15"/></text:span></text:p>
      <text:p text:style-name="P452"/>
      <text:p text:style-name="P170"><text:span text:style-name="T222">222</text:span><text:span text:style-name="T168">) Agravo </text:span><text:span text:style-name="Strong_20_Emphasis"><text:span text:style-name="T168">de Instrumento nº </text:span></text:span><text:span text:style-name="Strong_20_Emphasis"><text:span text:style-name="T40">0803374-65.2021.8.15.0000</text:span></text:span><text:span text:style-name="Strong_20_Emphasis"><text:span text:style-name="T168">.</text:span></text:span></text:p>
      <text:p text:style-name="P28">Oriundo da 15ª Vara Cível da Comarca da Capital.</text:p>
      <text:p text:style-name="P91"><text:span text:style-name="T12">Agravante(s): </text:span><text:span text:style-name="T25">Unimed João Pessoa – Cooperativa de Trabalho Médico</text:span><text:span text:style-name="T12">.</text:span></text:p>
      <text:p text:style-name="P254"><text:span text:style-name="Strong_20_Emphasis"><text:span text:style-name="T168">Advogado(s): </text:span></text:span><text:span text:style-name="Strong_20_Emphasis"><text:span text:style-name="T285">Hermano Gadelha de Sá -OAB/PB 8.463 e Leidson Flamarion Torres Matos - OAB/PB 13.040.</text:span></text:span></text:p>
      <text:p text:style-name="P567"><text:span text:style-name="T168">Agravado(s): </text:span><text:span text:style-name="Strong_20_Emphasis"><text:span text:style-name="T40">Suzanne Spinelli </text:span></text:span><text:span text:style-name="Strong_20_Emphasis"><text:span text:style-name="T68">d</text:span></text:span><text:span text:style-name="Strong_20_Emphasis"><text:span text:style-name="T40">e Figueiredo Pessoa</text:span></text:span><text:span text:style-name="Strong_20_Emphasis"><text:span text:style-name="T168">.</text:span></text:span></text:p>
      <text:p text:style-name="P330"><text:span text:style-name="Strong_20_Emphasis"><text:span text:style-name="T336">Advogado(s): Lisanka Alves de Sousa - OAB/PB 10.662.</text:span></text:span></text:p>
      <text:p text:style-name="P455"><text:soft-page-break/><text:span text:style-name="Strong_20_Emphasis"><text:span text:style-name="T304"><text:s/></text:span></text:span></text:p>
      <text:p text:style-name="P765"><text:span text:style-name="T24">RELATORA: EXMA. DESA. MARIA DE FÁTIMA MORAES BEZERRA CAVALCANTI.</text:span><text:span text:style-name="T9"> <text:s text:c="11"/></text:span></text:p>
      <text:p text:style-name="P452"/>
      <text:p text:style-name="P170"><text:span text:style-name="T222">223</text:span><text:span text:style-name="T168">) Agravo </text:span><text:span text:style-name="Strong_20_Emphasis"><text:span text:style-name="T168">de Instrumento nº </text:span></text:span><text:span text:style-name="Strong_20_Emphasis"><text:span text:style-name="T40">0802679-14.2021.8.15.0000</text:span></text:span><text:span text:style-name="Strong_20_Emphasis"><text:span text:style-name="T168">.</text:span></text:span></text:p>
      <text:p text:style-name="P501"><text:span text:style-name="Strong_20_Emphasis"><text:span text:style-name="T286">Oriundo da </text:span></text:span><text:span text:style-name="Strong_20_Emphasis"><text:span text:style-name="T291">2</text:span></text:span><text:span text:style-name="Strong_20_Emphasis"><text:span text:style-name="T286">ª Vara Regional de Mangabeira da Comarca da Capital.</text:span></text:span></text:p>
      <text:p text:style-name="P94"><text:span text:style-name="T12">Agravante(s): </text:span><text:span text:style-name="T25">Unimed João Pessoa – Cooperativa de Trabalho Médico</text:span><text:span text:style-name="T12">.</text:span></text:p>
      <text:p text:style-name="P297"><text:span text:style-name="Strong_20_Emphasis"><text:span text:style-name="T168">Advogado(s): </text:span></text:span><text:span text:style-name="Strong_20_Emphasis"><text:span text:style-name="T285">Hermano Gadelha de Sá -OAB/PB 8.463 e Leidson Flamarion Torres Matos - OAB/PB 13.040.</text:span></text:span></text:p>
      <text:p text:style-name="P567"><text:span text:style-name="T168">Agravado(s): </text:span><text:span text:style-name="T213">José Targino Alves</text:span><text:span text:style-name="Strong_20_Emphasis"><text:span text:style-name="T168">.</text:span></text:span></text:p>
      <text:p text:style-name="P338"><text:span text:style-name="Strong_20_Emphasis"><text:span text:style-name="T336">Advogado(s): </text:span></text:span><text:span text:style-name="Strong_20_Emphasis"><text:span text:style-name="T363">José Targino Alves Neto</text:span></text:span><text:span text:style-name="Strong_20_Emphasis"><text:span text:style-name="T366"> – OAB/PB </text:span></text:span><text:span text:style-name="Strong_20_Emphasis"><text:span text:style-name="T384">27.616</text:span></text:span><text:span text:style-name="Strong_20_Emphasis"><text:span text:style-name="T336">.</text:span></text:span></text:p>
      <text:p text:style-name="P455"/>
      <text:p text:style-name="P557">RELATORA: EXMA. DESA. MARIA DE FÁTIMA MORAES BEZERRA CAVALCANTI.</text:p>
      <text:p text:style-name="P827"/>
      <text:p text:style-name="P808"><text:span text:style-name="T326">224</text:span><text:span text:style-name="T38">) Apelação Cível e </text:span><text:span text:style-name="T323">Recurso Adesivo</text:span><text:span text:style-name="T38"> nº </text:span><text:span text:style-name="Strong_20_Emphasis"><text:span text:style-name="T121">0803746-21.2015.8.15.0001</text:span></text:span><text:span text:style-name="T38">.</text:span></text:p>
      <text:p text:style-name="P186"><text:span text:style-name="T240">Oriundo </text:span><text:span text:style-name="Strong_20_Emphasis"><text:span text:style-name="T168">da </text:span></text:span><text:span text:style-name="Strong_20_Emphasis"><text:span text:style-name="T219">1</text:span></text:span><text:span text:style-name="Strong_20_Emphasis"><text:span text:style-name="T218">0ª Vara Cível da </text:span></text:span><text:span text:style-name="Strong_20_Emphasis"><text:span text:style-name="T168">Comarca de Campina Grande.</text:span></text:span></text:p>
      <text:p text:style-name="P923"><text:span text:style-name="T38">Apelante(s): </text:span><text:span text:style-name="Strong_20_Emphasis"><text:span text:style-name="T121">Telef</text:span></text:span><text:span text:style-name="Strong_20_Emphasis"><text:span text:style-name="T144">ô</text:span></text:span><text:span text:style-name="Strong_20_Emphasis"><text:span text:style-name="T121">nica Brasil S/A</text:span></text:span><text:span text:style-name="T38">. </text:span><text:span text:style-name="T323">(Sucessora da </text:span><text:span text:style-name="Strong_20_Emphasis"><text:span text:style-name="T144">Global Village Telecom S/A.).</text:span></text:span></text:p>
      <text:p text:style-name="P917"><text:span text:style-name="T168">Advogado(s): Graciele Pinheiro Lins Lima - </text:span><text:span text:style-name="Strong_20_Emphasis"><text:span text:style-name="T168">OAB/PE 20.718.</text:span></text:span></text:p>
      <text:p text:style-name="P927"><text:span text:style-name="T12">Apelado(s): </text:span><text:span text:style-name="T16">Daniel Sousa Silva.</text:span></text:p>
      <text:p text:style-name="P881"><text:span text:style-name="Strong_20_Emphasis"><text:span text:style-name="T366">Advogado(s): </text:span></text:span><text:span text:style-name="Strong_20_Emphasis"><text:span text:style-name="T355">Bruno Roberto Figueira Mota - OAB/PB 15.981</text:span></text:span><text:span text:style-name="Strong_20_Emphasis"><text:span text:style-name="T366">.</text:span></text:span></text:p>
      <text:p text:style-name="P881"><text:span text:style-name="Strong_20_Emphasis"><text:span text:style-name="T388">Recorrente: </text:span></text:span><text:span text:style-name="Strong_20_Emphasis"><text:span text:style-name="T364">Daniel Sousa Silva.</text:span></text:span></text:p>
      <text:p text:style-name="P881"><text:span text:style-name="Strong_20_Emphasis"><text:span text:style-name="T388">Advogado(s): </text:span></text:span><text:span text:style-name="Strong_20_Emphasis"><text:span text:style-name="T364">Bruno Roberto Figueira Mota - OAB/PB 15.981</text:span></text:span><text:span text:style-name="Strong_20_Emphasis"><text:span text:style-name="T388">.</text:span></text:span></text:p>
      <text:p text:style-name="P881"><text:span text:style-name="Strong_20_Emphasis"><text:span text:style-name="T388">Recorrido: Telefônica Brasil S/A</text:span></text:span><text:span text:style-name="Strong_20_Emphasis"><text:span text:style-name="T364">. (Sucessora da </text:span></text:span><text:span text:style-name="Strong_20_Emphasis"><text:span text:style-name="T388">Global Village Telecom S/A.).</text:span></text:span></text:p>
      <text:p text:style-name="P881"><text:span text:style-name="Strong_20_Emphasis"><text:span text:style-name="T364">Advogado(s): Graciele Pinheiro Lins Lima - OAB/PE 20.718.</text:span></text:span></text:p>
      <text:p text:style-name="P471"><text:span text:style-name="Strong_20_Emphasis"><text:span text:style-name="T366"><text:s/></text:span></text:span></text:p>
      <text:p text:style-name="P557">RELATORA: EXMA. DESA. MARIA DE FÁTIMA MORAES BEZERRA CAVALCANTI.</text:p>
      <text:p text:style-name="P443"/>
      <text:p text:style-name="P766"><text:span text:style-name="T233">225</text:span><text:span text:style-name="T224">) Apelação Cível n</text:span><text:span text:style-name="T300">º</text:span><text:span text:style-name="T224"> </text:span><text:span text:style-name="Strong_20_Emphasis"><text:span text:style-name="T101">0800179-72.2018.8.15.0131</text:span></text:span><text:span text:style-name="T224">.</text:span></text:p>
      <text:p text:style-name="P186"><text:span text:style-name="T240">Oriundo da </text:span><text:span text:style-name="T245">5ª Vara da </text:span><text:span text:style-name="T240">Comarca d</text:span><text:span text:style-name="T245">e Cajazeiras</text:span><text:span text:style-name="Strong_20_Emphasis"><text:span text:style-name="T168">.</text:span></text:span></text:p>
      <text:p text:style-name="P203"><text:span text:style-name="T168">Apelante(s): Detran – Departamento Estadual de Trânsito da Paraíba</text:span><text:span text:style-name="Strong_20_Emphasis"><text:span text:style-name="T168">.</text:span></text:span></text:p>
      <text:p text:style-name="P514"><text:span text:style-name="Strong_20_Emphasis"><text:span text:style-name="T168">Advogado(s): Simão Pedro do Ó Porfírio – OAB/PB 17.208.</text:span></text:span></text:p>
      <text:p text:style-name="P688"><text:span text:style-name="T38">Apelado(s): </text:span><text:span text:style-name="Strong_20_Emphasis"><text:span text:style-name="T121">Vicente Ferrer Gomes</text:span></text:span><text:span text:style-name="T38">.</text:span></text:p>
      <text:p text:style-name="P359"><text:span text:style-name="Strong_20_Emphasis"><text:span text:style-name="T366">Advogado(s): Claudiano Lopes Diniz - OAB/PB 20.889.</text:span></text:span></text:p>
      <text:p text:style-name="P471"/>
      <text:p text:style-name="P557">RELATORA: EXMA. DESA. MARIA DE FÁTIMA MORAES BEZERRA CAVALCANTI.</text:p>
      <text:p text:style-name="P443"/>
      <text:p text:style-name="P766"><text:span text:style-name="T233">226</text:span><text:span text:style-name="T224">) Apelação Cível n</text:span><text:span text:style-name="T300">º</text:span><text:span text:style-name="T224"> </text:span><text:span text:style-name="Strong_20_Emphasis"><text:span text:style-name="T101">0000077-59.2016.8.15.0291</text:span></text:span><text:span text:style-name="T224">.</text:span></text:p>
      <text:p text:style-name="P186"><text:span text:style-name="T240">Oriundo da Comarca de Cruz do Espírito Santo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Muitof</text:span></text:span><text:span text:style-name="Strong_20_Emphasis"><text:span text:style-name="T105">á</text:span></text:span><text:span text:style-name="Strong_20_Emphasis"><text:span text:style-name="T101">cil Arrecada</text:span></text:span><text:span text:style-name="Strong_20_Emphasis"><text:span text:style-name="T104">ção</text:span></text:span><text:span text:style-name="Strong_20_Emphasis"><text:span text:style-name="T101"> </text:span></text:span><text:span text:style-name="Strong_20_Emphasis"><text:span text:style-name="T104">e</text:span></text:span><text:span text:style-name="Strong_20_Emphasis"><text:span text:style-name="T101"> Recebimento Ltda.</text:span></text:span></text:p>
      <text:p text:style-name="P608"><text:span text:style-name="Strong_20_Emphasis"><text:span text:style-name="T168">Advogado(s):</text:span></text:span><text:span text:style-name="T168"> Bruno Aires Cola</text:span><text:span text:style-name="T190">ç</text:span><text:span text:style-name="T168">o</text:span><text:span text:style-name="Strong_20_Emphasis"><text:span text:style-name="T168"> – OAB/PB </text:span></text:span><text:span text:style-name="Strong_20_Emphasis"><text:span text:style-name="T190">12.704</text:span></text:span><text:span text:style-name="Strong_20_Emphasis"><text:span text:style-name="T277">.</text:span></text:span></text:p>
      <text:p text:style-name="P683"><text:span text:style-name="T38">Apelado(s): </text:span><text:span text:style-name="Strong_20_Emphasis"><text:span text:style-name="T121">Otac</text:span></text:span><text:span text:style-name="Strong_20_Emphasis"><text:span text:style-name="T135">í</text:span></text:span><text:span text:style-name="Strong_20_Emphasis"><text:span text:style-name="T121">lio Gon</text:span></text:span><text:span text:style-name="Strong_20_Emphasis"><text:span text:style-name="T135">ç</text:span></text:span><text:span text:style-name="Strong_20_Emphasis"><text:span text:style-name="T121">alo </text:span></text:span><text:span text:style-name="Strong_20_Emphasis"><text:span text:style-name="T135">d</text:span></text:span><text:span text:style-name="Strong_20_Emphasis"><text:span text:style-name="T121">e Lima </text:span></text:span><text:span text:style-name="Strong_20_Emphasis"><text:span text:style-name="T135">e</text:span></text:span><text:span text:style-name="Strong_20_Emphasis"><text:span text:style-name="T121"> Maria </text:span></text:span><text:span text:style-name="Strong_20_Emphasis"><text:span text:style-name="T135">d</text:span></text:span><text:span text:style-name="Strong_20_Emphasis"><text:span text:style-name="T121">as Gra</text:span></text:span><text:span text:style-name="Strong_20_Emphasis"><text:span text:style-name="T135">ç</text:span></text:span><text:span text:style-name="Strong_20_Emphasis"><text:span text:style-name="T121">as Castor </text:span></text:span><text:span text:style-name="Strong_20_Emphasis"><text:span text:style-name="T135">d</text:span></text:span><text:span text:style-name="Strong_20_Emphasis"><text:span text:style-name="T121">os Santos</text:span></text:span><text:span text:style-name="T38">.</text:span></text:p>
      <text:p text:style-name="P343"><text:span text:style-name="Strong_20_Emphasis"><text:span text:style-name="T366">Advogado(s): </text:span></text:span><text:span text:style-name="Strong_20_Emphasis"><text:span text:style-name="T374">Antônio Jucélio Amâncio Queiroga </text:span></text:span><text:span text:style-name="Strong_20_Emphasis"><text:span text:style-name="T366">– OAB/PB </text:span></text:span><text:span text:style-name="Strong_20_Emphasis"><text:span text:style-name="T374">126.037-A</text:span></text:span><text:span text:style-name="Strong_20_Emphasis"><text:span text:style-name="T366">.</text:span></text:span></text:p>
      <text:p text:style-name="P477"><text:span text:style-name="Strong_20_Emphasis"><text:span text:style-name="T366"><text:s/></text:span></text:span></text:p>
      <text:p text:style-name="P560"><text:span text:style-name="Strong_20_Emphasis"><text:span text:style-name="T312">RELATORA: EXMA. DESA. MARIA DE FÁTIMA MORAES BEZERRA CAVALCANTI.</text:span></text:span></text:p>
      <text:p text:style-name="P447"/>
      <text:p text:style-name="P784"><text:span text:style-name="T233">227</text:span><text:span text:style-name="T224">) Apelação Cível n</text:span><text:span text:style-name="T300">º</text:span><text:span text:style-name="T224"> </text:span><text:span text:style-name="Strong_20_Emphasis"><text:span text:style-name="T101">0840186-25.2018.8.15.2001</text:span></text:span><text:span text:style-name="T224">.</text:span></text:p>
      <text:p text:style-name="P246"><text:span text:style-name="T240">Oriundo da 2ª Vara Cível da Comarca de Campina Grande</text:span><text:span text:style-name="Strong_20_Emphasis"><text:span text:style-name="T168">.</text:span></text:span></text:p>
      <text:p text:style-name="P644"><text:span text:style-name="T168">Apelante(s): </text:span><text:span text:style-name="Strong_20_Emphasis"><text:span text:style-name="T101">Sebasti</text:span></text:span><text:span text:style-name="Strong_20_Emphasis"><text:span text:style-name="T108">ã</text:span></text:span><text:span text:style-name="Strong_20_Emphasis"><text:span text:style-name="T101">o Ferreira Silvano</text:span></text:span><text:span text:style-name="Strong_20_Emphasis"><text:span text:style-name="T168">.</text:span></text:span></text:p>
      <text:p text:style-name="P644"><text:span text:style-name="Strong_20_Emphasis"><text:span text:style-name="T277">Advogado(s): Ivandro Pacelli de Sousa Costa e Silva - OAB/PB 13.862.</text:span></text:span></text:p>
      <text:p text:style-name="P699"><text:span text:style-name="T38">Apelado(s): </text:span><text:span text:style-name="Strong_20_Emphasis"><text:span text:style-name="T121">Banco Panamericano S/</text:span></text:span><text:span text:style-name="Strong_20_Emphasis"><text:span text:style-name="T137">A</text:span></text:span><text:span text:style-name="T38">.</text:span></text:p>
      <text:p text:style-name="P384"><text:span text:style-name="Strong_20_Emphasis"><text:span text:style-name="T355">Advogado(s): Eduardo Chalfin – OAB/PB 22.177-A</text:span></text:span><text:span text:style-name="Strong_20_Emphasis"><text:span text:style-name="T330">.</text:span></text:span></text:p>
      <text:p text:style-name="P471"><text:span text:style-name="Strong_20_Emphasis"><text:span text:style-name="T366"/></text:span></text:p>
      <text:p text:style-name="P471"><text:span text:style-name="Strong_20_Emphasis"><text:span text:style-name="T366"/></text:span></text:p>
      <text:p text:style-name="P471"><text:span text:style-name="Strong_20_Emphasis"><text:span text:style-name="T366"><text:s/></text:span></text:span></text:p>
      <text:p text:style-name="P557">RELATORA: EXMA. DESA. MARIA DE FÁTIMA MORAES BEZERRA CAVALCANTI.</text:p>
      <text:p text:style-name="P443"/>
      <text:p text:style-name="P766"><text:span text:style-name="T233">228</text:span><text:span text:style-name="T224">) Apelação Cível n</text:span><text:span text:style-name="T300">º</text:span><text:span text:style-name="T224"> </text:span><text:span text:style-name="Strong_20_Emphasis"><text:span text:style-name="T101">0800245-08.2017.8.15.0351</text:span></text:span><text:span text:style-name="T224">.</text:span></text:p>
      <text:p text:style-name="P256"><text:soft-page-break/><text:span text:style-name="T240">Oriundo da 2ª Vara </text:span><text:span text:style-name="Strong_20_Emphasis"><text:span text:style-name="T168">da Comarca de Sapé.</text:span></text:span></text:p>
      <text:p text:style-name="P608"><text:span text:style-name="T168">Apelante(s): </text:span><text:span text:style-name="Strong_20_Emphasis"><text:span text:style-name="T101">Banco Pan S/A</text:span></text:span><text:span text:style-name="Strong_20_Emphasis"><text:span text:style-name="T168">.</text:span></text:span></text:p>
      <text:p text:style-name="P526"><text:span text:style-name="Strong_20_Emphasis"><text:span text:style-name="T165">Advogado(s): Antônio de Moraes Dourado Neto </text:span></text:span><text:span text:style-name="Strong_20_Emphasis"><text:span text:style-name="T164">- OAB/PE 23.255.</text:span></text:span></text:p>
      <text:p text:style-name="P701"><text:span text:style-name="T38">Apelado(s): </text:span><text:span text:style-name="Strong_20_Emphasis"><text:span text:style-name="T121">Gilberto Marques de Sousa</text:span></text:span><text:span text:style-name="T38">.</text:span></text:p>
      <text:p text:style-name="P385"><text:span text:style-name="Strong_20_Emphasis"><text:span text:style-name="T366">Advogado(s): José Alves da Silva Neto - OAB/PB 14.651.</text:span></text:span></text:p>
      <text:p text:style-name="P471"><text:span text:style-name="Strong_20_Emphasis"><text:span text:style-name="T101"><text:s/></text:span></text:span><text:span text:style-name="Strong_20_Emphasis"><text:span text:style-name="T305"><text:s/></text:span></text:span></text:p>
      <text:p text:style-name="P557">RELATORA: EXMA. DESA. MARIA DE FÁTIMA MORAES BEZERRA CAVALCANTI.</text:p>
      <text:p text:style-name="P443"/>
      <text:p text:style-name="P766"><text:span text:style-name="T233">229</text:span><text:span text:style-name="T224">) Apelação Cível n</text:span><text:span text:style-name="T300">º</text:span><text:span text:style-name="T224"> </text:span><text:span text:style-name="Strong_20_Emphasis"><text:span text:style-name="T101">0800047-72.2020.8.15.0251</text:span></text:span><text:span text:style-name="T224">.</text:span></text:p>
      <text:p text:style-name="P186"><text:span text:style-name="T240">Oriundo da </text:span><text:span text:style-name="T261">4ª Vara da </text:span><text:span text:style-name="T240">Comarca d</text:span><text:span text:style-name="T261">e Patos</text:span><text:span text:style-name="Strong_20_Emphasis"><text:span text:style-name="T168">.</text:span></text:span></text:p>
      <text:p text:style-name="P674"><text:span text:style-name="T168">Apelante(s): Banco Bradesco S/A</text:span><text:span text:style-name="Strong_20_Emphasis"><text:span text:style-name="T168">.</text:span></text:span></text:p>
      <text:p text:style-name="P674"><text:span text:style-name="Strong_20_Emphasis"><text:span text:style-name="T277">Advogado(s): José Almir da R. Mendes Júnior </text:span></text:span><text:span text:style-name="Strong_20_Emphasis"><text:span text:style-name="T168">- OAB/RN 392-A.</text:span></text:span></text:p>
      <text:p text:style-name="P736">Apelado(s): Terezinha Cachoeira da Silva.</text:p>
      <text:p text:style-name="P410"><text:span text:style-name="Strong_20_Emphasis"><text:span text:style-name="T366">Advogado(s): Arthur Alves </text:span></text:span><text:span text:style-name="Strong_20_Emphasis"><text:span text:style-name="T382">d</text:span></text:span><text:span text:style-name="Strong_20_Emphasis"><text:span text:style-name="T366">e Medeiros - OAB/PB 25.763.</text:span></text:span></text:p>
      <text:p text:style-name="P471"><text:span text:style-name="Strong_20_Emphasis"><text:span text:style-name="T305"><text:s/></text:span></text:span></text:p>
      <text:p text:style-name="P557">RELATORA: EXMA. DESA. MARIA DE FÁTIMA MORAES BEZERRA CAVALCANTI.</text:p>
      <text:p text:style-name="P443"/>
      <text:p text:style-name="P766"><text:span text:style-name="T233">230</text:span><text:span text:style-name="T224">) Apelação Cível n</text:span><text:span text:style-name="T300">º</text:span><text:span text:style-name="T224"> </text:span><text:span text:style-name="Strong_20_Emphasis"><text:span text:style-name="T101">0801293-56.2020.8.15.0881</text:span></text:span><text:span text:style-name="T224">.</text:span></text:p>
      <text:p text:style-name="P186"><text:span text:style-name="T240">Oriundo da Comarca d</text:span><text:span text:style-name="T262">e São Bento</text:span><text:span text:style-name="Strong_20_Emphasis"><text:span text:style-name="T168">.</text:span></text:span></text:p>
      <text:p text:style-name="P675"><text:span text:style-name="T168">Apelante(s): </text:span><text:span text:style-name="Strong_20_Emphasis"><text:span text:style-name="T101">Maria José Ferreira de Lima</text:span></text:span><text:span text:style-name="Strong_20_Emphasis"><text:span text:style-name="T168">.</text:span></text:span></text:p>
      <text:p text:style-name="P608"><text:span text:style-name="Strong_20_Emphasis"><text:span text:style-name="T168">Advogado(s): José Adriano Dantas – OAB/PB </text:span></text:span><text:span text:style-name="Strong_20_Emphasis"><text:span text:style-name="T211">18.044</text:span></text:span><text:span text:style-name="Strong_20_Emphasis"><text:span text:style-name="T277">.</text:span></text:span></text:p>
      <text:p text:style-name="P714"><text:span text:style-name="T38">Apelado(s): </text:span><text:span text:style-name="Strong_20_Emphasis"><text:span text:style-name="T121">Banco Itaú Consignado S/A</text:span></text:span><text:span text:style-name="T38">.</text:span></text:p>
      <text:p text:style-name="P411"><text:span text:style-name="Strong_20_Emphasis"><text:span text:style-name="T355">Advogado(s): Wilson Sales Belchior - OAB/PB 17.314-A.</text:span></text:span></text:p>
      <text:p text:style-name="P431"/>
      <text:p text:style-name="P557">RELATORA: EXMA. DESA. MARIA DE FÁTIMA MORAES BEZERRA CAVALCANTI.</text:p>
      <text:p text:style-name="P443"/>
      <text:p text:style-name="P766"><text:span text:style-name="T233">231</text:span><text:span text:style-name="T224">) Apelação Cível n</text:span><text:span text:style-name="T300">º</text:span><text:span text:style-name="T224"> </text:span><text:span text:style-name="Strong_20_Emphasis"><text:span text:style-name="T101">0802841-47.2020.8.15.0031</text:span></text:span><text:span text:style-name="T224">.</text:span></text:p>
      <text:p text:style-name="P186"><text:span text:style-name="T240">Oriundo da Comarca d</text:span><text:span text:style-name="T263">e </text:span><text:span text:style-name="Strong_20_Emphasis"><text:span text:style-name="T101">Alagoa Grande</text:span>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Antônio Aleixo da Silva</text:span></text:span><text:span text:style-name="Strong_20_Emphasis"><text:span text:style-name="T168">.</text:span></text:span></text:p>
      <text:p text:style-name="P538"><text:span text:style-name="Strong_20_Emphasis"><text:span text:style-name="T168">Advogado(s): Júlio César de O. Muniz – OAB/PB 12.326.</text:span></text:span></text:p>
      <text:p text:style-name="P683"><text:span text:style-name="T38">Apelado(s): </text:span><text:span text:style-name="Strong_20_Emphasis"><text:span text:style-name="T121">Banco Olé Bonsucesso Consignado S/A</text:span></text:span><text:span text:style-name="T38">.</text:span></text:p>
      <text:p text:style-name="P412"><text:span text:style-name="Strong_20_Emphasis"><text:span text:style-name="T366">Advogado(s): Leonardo Luiz Dias </text:span></text:span><text:span text:style-name="Strong_20_Emphasis"><text:span text:style-name="T383">d</text:span></text:span><text:span text:style-name="Strong_20_Emphasis"><text:span text:style-name="T366">os Reis - OAB/MG 158.388.</text:span></text:span></text:p>
      <text:p text:style-name="P431"><text:span text:style-name="Strong_20_Emphasis"><text:span text:style-name="T366"><text:s/></text:span></text:span></text:p>
      <text:p text:style-name="P557">RELATORA: EXMA. DESA. MARIA DE FÁTIMA MORAES BEZERRA CAVALCANTI.</text:p>
      <text:p text:style-name="P443"/>
      <text:p text:style-name="P822"><text:span text:style-name="T233">232</text:span><text:span text:style-name="T224">) Apelações Cíveis n</text:span><text:span text:style-name="T300">º</text:span><text:span text:style-name="T224"> </text:span><text:span text:style-name="Strong_20_Emphasis"><text:span text:style-name="T101">0808874-17.2018.8.15.0001</text:span></text:span><text:span text:style-name="T224">.</text:span></text:p>
      <text:p text:style-name="P288"><text:span text:style-name="T271">Oriundo da 7ª Vara Cível da Comarca de Campina Grande</text:span><text:span text:style-name="Strong_20_Emphasis"><text:span text:style-name="T224">.</text:span></text:span></text:p>
      <text:p text:style-name="P676"><text:span text:style-name="T224">1ºApelante(s): </text:span><text:span text:style-name="Strong_20_Emphasis"><text:span text:style-name="T101">Banco Santander Brasil S/A</text:span></text:span><text:span text:style-name="Strong_20_Emphasis"><text:span text:style-name="T224">.</text:span></text:span></text:p>
      <text:p text:style-name="P413"><text:span text:style-name="Strong_20_Emphasis"><text:span text:style-name="T355">Advogado(s): Wilson Sales Belchior - OAB/PB 17.314-A.</text:span></text:span></text:p>
      <text:p text:style-name="P676"><text:span text:style-name="Strong_20_Emphasis"><text:span text:style-name="T224">2ºApelante(s): </text:span></text:span><text:span text:style-name="Strong_20_Emphasis"><text:span text:style-name="T101">SOFRIO Refrigerações Ltda</text:span></text:span><text:span text:style-name="Strong_20_Emphasis"><text:span text:style-name="T224">.</text:span></text:span></text:p>
      <text:p text:style-name="P676"><text:span text:style-name="Strong_20_Emphasis"><text:span text:style-name="T230">Advogado(s): Marcos Firmino de Queiroz – OAB/PB10.044.</text:span></text:span></text:p>
      <text:p text:style-name="P539"><text:span text:style-name="Strong_20_Emphasis"><text:span text:style-name="T101">Apelado(s): Komlog Importação Ltda. – “em Recuperação Judicial”.</text:span></text:span></text:p>
      <text:p text:style-name="P539"><text:span text:style-name="Strong_20_Emphasis"><text:span text:style-name="T101">Advogado(s): </text:span></text:span><text:span text:style-name="Strong_20_Emphasis"><text:span text:style-name="T114">Melise Cezimbra Mello</text:span></text:span><text:span text:style-name="Strong_20_Emphasis"><text:span text:style-name="T101"> – OAB/</text:span></text:span><text:span text:style-name="Strong_20_Emphasis"><text:span text:style-name="T114">SC 29.415-A</text:span></text:span><text:span text:style-name="Strong_20_Emphasis"><text:span text:style-name="T101">.</text:span></text:span></text:p>
      <text:p text:style-name="P431"><text:span text:style-name="Strong_20_Emphasis"><text:span text:style-name="T3"><text:s/></text:span></text:span></text:p>
      <text:p text:style-name="P557">RELATORA: EXMA. DESA. MARIA DE FÁTIMA MORAES BEZERRA CAVALCANTI.</text:p>
      <text:p text:style-name="P443"/>
      <text:p text:style-name="P766"><text:span text:style-name="T233">233</text:span><text:span text:style-name="T224">) Apelação Cível n</text:span><text:span text:style-name="T300">º</text:span><text:span text:style-name="T224"> </text:span><text:span text:style-name="Strong_20_Emphasis"><text:span text:style-name="T101">0000904-52.2014.8.15.2001</text:span></text:span><text:span text:style-name="T224">.</text:span></text:p>
      <text:p text:style-name="P186"><text:span text:style-name="T240">Oriundo da </text:span><text:span text:style-name="T264">11ª Vara Cível da </text:span><text:span text:style-name="T240">Comarca da </text:span><text:span text:style-name="T264">Capital</text:span><text:span text:style-name="Strong_20_Emphasis"><text:span text:style-name="T168">.</text:span></text:span></text:p>
      <text:p text:style-name="P608"><text:span text:style-name="T168">Apelante(s): </text:span><text:span text:style-name="Strong_20_Emphasis"><text:span text:style-name="T101">Alehilton Simpl</text:span></text:span><text:span text:style-name="Strong_20_Emphasis"><text:span text:style-name="T116">í</text:span></text:span><text:span text:style-name="Strong_20_Emphasis"><text:span text:style-name="T101">cio </text:span></text:span><text:span text:style-name="Strong_20_Emphasis"><text:span text:style-name="T116">d</text:span></text:span><text:span text:style-name="Strong_20_Emphasis"><text:span text:style-name="T101">a Silva</text:span></text:span><text:span text:style-name="Strong_20_Emphasis"><text:span text:style-name="T168">.</text:span></text:span></text:p>
      <text:p text:style-name="P608"><text:span text:style-name="Strong_20_Emphasis"><text:span text:style-name="T168">Advogado(s): Alan Patrício – OAB/PB 18.069</text:span></text:span><text:span text:style-name="Strong_20_Emphasis"><text:span text:style-name="T277">.</text:span></text:span></text:p>
      <text:p text:style-name="P683"><text:span text:style-name="T38">Apelado(s): </text:span><text:span text:style-name="Strong_20_Emphasis"><text:span text:style-name="T121">Fiori Veicolo Ltda</text:span></text:span><text:span text:style-name="T38">.</text:span></text:p>
      <text:p text:style-name="P416"><text:span text:style-name="Strong_20_Emphasis"><text:span text:style-name="T366">Advogado(s): Marisa Tavares Barros Paiva de Moura - </text:span></text:span><text:span text:style-name="Strong_20_Emphasis"><text:span text:style-name="T385">O</text:span></text:span><text:span text:style-name="Strong_20_Emphasis"><text:span text:style-name="T366">AB/PE 23.647.</text:span></text:span></text:p>
      <text:p text:style-name="P471"><text:span text:style-name="Strong_20_Emphasis"><text:span text:style-name="T366"><text:s/></text:span></text:span></text:p>
      <text:p text:style-name="P557">RELATORA: EXMA. DESA. MARIA DE FÁTIMA MORAES BEZERRA CAVALCANTI.</text:p>
      <text:p text:style-name="P443"/>
      <text:p text:style-name="P766"><text:span text:style-name="T233">234</text:span><text:span text:style-name="T224">) Apelação Cível n</text:span><text:span text:style-name="T300">º</text:span><text:span text:style-name="T224"> </text:span><text:span text:style-name="Strong_20_Emphasis"><text:span text:style-name="T101">0800245-05.2018.8.15.0761</text:span></text:span><text:span text:style-name="T224">.</text:span></text:p>
      <text:p text:style-name="P186"><text:soft-page-break/><text:span text:style-name="T240">Oriundo da Comarca d</text:span><text:span text:style-name="T265">e Gurinhém</text:span><text:span text:style-name="Strong_20_Emphasis"><text:span text:style-name="T168">.</text:span></text:span></text:p>
      <text:p text:style-name="P677"><text:span text:style-name="T168">Apelante(s): Banco do Brasil S/A</text:span><text:span text:style-name="Strong_20_Emphasis"><text:span text:style-name="T168">.</text:span></text:span></text:p>
      <text:p text:style-name="P677"><text:span text:style-name="Strong_20_Emphasis"><text:span text:style-name="T168">Advogado(s): Sérvio Túlio de Barcelos </text:span></text:span><text:span text:style-name="Strong_20_Emphasis"><text:span text:style-name="T277">– OAB/PB 20.412-A.</text:span></text:span></text:p>
      <text:p text:style-name="P683"><text:span text:style-name="T38">Apelado(s): </text:span><text:span text:style-name="Strong_20_Emphasis"><text:span text:style-name="T121">Jaianny Tamirys Cavalcante </text:span></text:span><text:span text:style-name="Strong_20_Emphasis"><text:span text:style-name="T141">d</text:span></text:span><text:span text:style-name="Strong_20_Emphasis"><text:span text:style-name="T121">os Santos</text:span></text:span><text:span text:style-name="T38">.</text:span></text:p>
      <text:p text:style-name="P417"><text:span text:style-name="Strong_20_Emphasis"><text:span text:style-name="T366">Advogado(s): Edmilson Alves </text:span></text:span><text:span text:style-name="Strong_20_Emphasis"><text:span text:style-name="T386">d</text:span></text:span><text:span text:style-name="Strong_20_Emphasis"><text:span text:style-name="T366">e Aguiar Junior - OAB/PB 17.058.</text:span></text:span></text:p>
      <text:p text:style-name="P471"><text:span text:style-name="Strong_20_Emphasis"><text:span text:style-name="T305"><text:s/></text:span></text:span></text:p>
      <text:p text:style-name="P907">RELATORA: EXMA. DESA. MARIA DE FÁTIMA MORAES BEZERRA CAVALCANTI.</text:p>
      <text:p text:style-name="P886"/>
      <text:p text:style-name="P797"><text:span text:style-name="T233">235</text:span><text:span text:style-name="T224">) Apelação Cível n</text:span><text:span text:style-name="T300">º</text:span><text:span text:style-name="T224"> </text:span><text:span text:style-name="Strong_20_Emphasis"><text:span text:style-name="T101">0041365-76.2008.8.15.2001</text:span></text:span><text:span text:style-name="T224">.</text:span></text:p>
      <text:p text:style-name="P890"><text:span text:style-name="Strong_20_Emphasis"><text:span text:style-name="T168">Oriundo da 1ª Vara de Executivos Fiscais da Comarca da Capital.</text:span></text:span></text:p>
      <text:p text:style-name="P914"><text:span text:style-name="T168">Apelante(s): </text:span><text:span text:style-name="Strong_20_Emphasis"><text:span text:style-name="T168">Estado da Paraíba, representado por sua Procuradora Mônica Figueiredo.</text:span></text:span></text:p>
      <text:p text:style-name="P713"><text:span text:style-name="T38">Apelado(s): </text:span><text:span text:style-name="Strong_20_Emphasis"><text:span text:style-name="T121">Marinalva Rodrigues Silva</text:span></text:span><text:span text:style-name="T38">.</text:span></text:p>
      <text:p text:style-name="P894"><text:span text:style-name="Strong_20_Emphasis"><text:span text:style-name="T305"><text:s/></text:span></text:span></text:p>
      <text:p text:style-name="P907">RELATORA: EXMA. DESA. MARIA DE FÁTIMA MORAES BEZERRA CAVALCANTI.</text:p>
      <text:p text:style-name="P886"/>
      <text:p text:style-name="P797"><text:span text:style-name="T233">236</text:span><text:span text:style-name="T224">) Apelação Cível n</text:span><text:span text:style-name="T300">º</text:span><text:span text:style-name="T224"> </text:span><text:span text:style-name="Strong_20_Emphasis"><text:span text:style-name="T101">0803377-19.2016.8.15.0251</text:span></text:span><text:span text:style-name="T224">.</text:span></text:p>
      <text:p text:style-name="P286"><text:span text:style-name="T240">Oriundo da </text:span><text:span text:style-name="T267">5ª Vara da </text:span><text:span text:style-name="T240">Comarca d</text:span><text:span text:style-name="T267">e Patos</text:span><text:span text:style-name="Strong_20_Emphasis"><text:span text:style-name="T168">.</text:span></text:span></text:p>
      <text:p text:style-name="P673"><text:span text:style-name="T168">Apelante(s): </text:span><text:span text:style-name="Strong_20_Emphasis"><text:span text:style-name="T101">Elis</text:span></text:span><text:span text:style-name="Strong_20_Emphasis"><text:span text:style-name="T118">ân</text:span></text:span><text:span text:style-name="Strong_20_Emphasis"><text:span text:style-name="T101">gela Mariano </text:span></text:span><text:span text:style-name="Strong_20_Emphasis"><text:span text:style-name="T118">d</text:span></text:span><text:span text:style-name="Strong_20_Emphasis"><text:span text:style-name="T101">e Ara</text:span></text:span><text:span text:style-name="Strong_20_Emphasis"><text:span text:style-name="T118">ú</text:span></text:span><text:span text:style-name="Strong_20_Emphasis"><text:span text:style-name="T101">jo Lacerda</text:span></text:span><text:span text:style-name="Strong_20_Emphasis"><text:span text:style-name="T168">.</text:span></text:span></text:p>
      <text:p text:style-name="P915"><text:span text:style-name="Strong_20_Emphasis"><text:span text:style-name="T168">Advogado(s):</text:span></text:span><text:span text:style-name="T168"> Alexandre da Silva Oliveira – </text:span><text:span text:style-name="Strong_20_Emphasis"><text:span text:style-name="T168">OAB/PB 11.652</text:span></text:span><text:span text:style-name="Strong_20_Emphasis"><text:span text:style-name="T277">.</text:span></text:span></text:p>
      <text:p text:style-name="P922"><text:span text:style-name="T38">Apelado(s): </text:span><text:span text:style-name="Strong_20_Emphasis"><text:span text:style-name="T146">Município de Patos, rep. por sua Procuradora Bruna Raphaella de T. C. Almeida.</text:span></text:span></text:p>
      <text:p text:style-name="P894"><text:s/></text:p>
      <text:p text:style-name="P907">RELATORA: EXMA. DESA. MARIA DE FÁTIMA MORAES BEZERRA CAVALCANTI.</text:p>
      <text:p text:style-name="P886"/>
      <text:p text:style-name="P797"><text:span text:style-name="T233">237</text:span><text:span text:style-name="T224">) Apelação Cível n</text:span><text:span text:style-name="T300">º</text:span><text:span text:style-name="T224"> </text:span><text:span text:style-name="Strong_20_Emphasis"><text:span text:style-name="T101">0000835-17.2014.8.15.0741</text:span></text:span><text:span text:style-name="T224">.</text:span></text:p>
      <text:p text:style-name="P286"><text:span text:style-name="T240">Oriundo da Comarca d</text:span><text:span text:style-name="T268">e Boqueirão</text:span><text:span text:style-name="Strong_20_Emphasis"><text:span text:style-name="T168">.</text:span></text:span></text:p>
      <text:p text:style-name="P916"><text:span text:style-name="T168">Apelante(s): </text:span><text:span text:style-name="Strong_20_Emphasis"><text:span text:style-name="T277">Banco do Brasil S/A.</text:span></text:span></text:p>
      <text:p text:style-name="P916"><text:span text:style-name="Strong_20_Emphasis"><text:span text:style-name="T277">Advogado(s): Nelson Wilians Fratoni Rodrigues </text:span></text:span><text:span text:style-name="Strong_20_Emphasis"><text:span text:style-name="T168">- OAB/PB 128.341-A.</text:span></text:span></text:p>
      <text:p text:style-name="P713"><text:span text:style-name="T38">Apelado(s): </text:span><text:span text:style-name="Strong_20_Emphasis"><text:span text:style-name="T121">Geraldo Apolin</text:span></text:span><text:span text:style-name="Strong_20_Emphasis"><text:span text:style-name="T142">á</text:span></text:span><text:span text:style-name="Strong_20_Emphasis"><text:span text:style-name="T121">rio </text:span></text:span><text:span text:style-name="Strong_20_Emphasis"><text:span text:style-name="T142">d</text:span></text:span><text:span text:style-name="Strong_20_Emphasis"><text:span text:style-name="T121">e Albuquerque</text:span></text:span><text:span text:style-name="T38">.</text:span></text:p>
      <text:p text:style-name="P880"><text:span text:style-name="Strong_20_Emphasis"><text:span text:style-name="T366">Advogado(s): Marconi Leal Eulálio – OAB/PB </text:span></text:span><text:span text:style-name="Strong_20_Emphasis"><text:span text:style-name="T387">3.689</text:span></text:span><text:span text:style-name="Strong_20_Emphasis"><text:span text:style-name="T366">.</text:span></text:span></text:p>
      <text:p text:style-name="P894"><text:span text:style-name="Strong_20_Emphasis"><text:span text:style-name="T366"><text:s/></text:span></text:span></text:p>
      <text:p text:style-name="P907">RELATORA: EXMA. DESA. MARIA DE FÁTIMA MORAES BEZERRA CAVALCANTI.</text:p>
      <text:p text:style-name="P886"/>
      <text:p text:style-name="P797"><text:span text:style-name="T233">238</text:span><text:span text:style-name="T224">) Apelação Cível n</text:span><text:span text:style-name="T300">º</text:span><text:span text:style-name="T224"> </text:span><text:span text:style-name="Strong_20_Emphasis"><text:span text:style-name="T101">0800209-14.2021.8.15.0031</text:span></text:span><text:span text:style-name="T224">.</text:span></text:p>
      <text:p text:style-name="P286"><text:span text:style-name="T240">Oriundo da Comarca d</text:span><text:span text:style-name="T269">e Alagoa Grande</text:span><text:span text:style-name="Strong_20_Emphasis"><text:span text:style-name="T168">.</text:span></text:span></text:p>
      <text:p text:style-name="P673"><text:span text:style-name="T168">Apelante(s): </text:span><text:span text:style-name="Strong_20_Emphasis"><text:span text:style-name="T101">Banco Bradesco S/A</text:span></text:span><text:span text:style-name="Strong_20_Emphasis"><text:span text:style-name="T168">.</text:span></text:span></text:p>
      <text:p text:style-name="P893"><text:span text:style-name="Strong_20_Emphasis"><text:span text:style-name="T277">Advogado(s): </text:span></text:span><text:span text:style-name="Strong_20_Emphasis"><text:span text:style-name="T168">Wilson Sales Belchior - OAB/PB 17.314-A.</text:span></text:span></text:p>
      <text:p text:style-name="P713"><text:span text:style-name="T38">Apelado(s): </text:span><text:span text:style-name="Strong_20_Emphasis"><text:span text:style-name="T121">Maria </text:span></text:span><text:span text:style-name="Strong_20_Emphasis"><text:span text:style-name="T143">d</text:span></text:span><text:span text:style-name="Strong_20_Emphasis"><text:span text:style-name="T121">e Lourdes </text:span></text:span><text:span text:style-name="Strong_20_Emphasis"><text:span text:style-name="T143">d</text:span></text:span><text:span text:style-name="Strong_20_Emphasis"><text:span text:style-name="T121">os Santos</text:span></text:span><text:span text:style-name="T38">.</text:span></text:p>
      <text:p text:style-name="P880"><text:span text:style-name="Strong_20_Emphasis"><text:span text:style-name="T366">Advogado(s): Roan Marques da Silva - OAB/PB 26.081.</text:span></text:span></text:p>
      <text:p text:style-name="P894"><text:span text:style-name="Strong_20_Emphasis"><text:span text:style-name="T34"/></text:span></text:p>
      <text:p text:style-name="P907">RELATORA: EXMA. DESA. MARIA DE FÁTIMA MORAES BEZERRA CAVALCANTI.</text:p>
      <text:p text:style-name="P886"/>
      <text:p text:style-name="P797"><text:span text:style-name="T233">239</text:span><text:span text:style-name="T224">) Apelação Cível n</text:span><text:span text:style-name="T300">º</text:span><text:span text:style-name="T224"> </text:span><text:span text:style-name="Strong_20_Emphasis"><text:span text:style-name="T101">0800364-02.2017.8.15.0631</text:span></text:span><text:span text:style-name="T224">.</text:span></text:p>
      <text:p text:style-name="P286"><text:span text:style-name="T240">Oriundo da Comarca d</text:span><text:span text:style-name="T270">e São Bento</text:span><text:span text:style-name="Strong_20_Emphasis"><text:span text:style-name="T168">.</text:span></text:span></text:p>
      <text:p text:style-name="P673"><text:span text:style-name="T168">Apelante(s): </text:span><text:span text:style-name="Strong_20_Emphasis"><text:span text:style-name="T101">F</text:span></text:span><text:span text:style-name="Strong_20_Emphasis"><text:span text:style-name="T119">á</text:span></text:span><text:span text:style-name="Strong_20_Emphasis"><text:span text:style-name="T101">bio Daniel </text:span></text:span><text:span text:style-name="Strong_20_Emphasis"><text:span text:style-name="T119">d</text:span></text:span><text:span text:style-name="Strong_20_Emphasis"><text:span text:style-name="T101">e Farias</text:span></text:span><text:span text:style-name="Strong_20_Emphasis"><text:span text:style-name="T168">.</text:span></text:span></text:p>
      <text:p text:style-name="P918"><text:span text:style-name="Strong_20_Emphasis"><text:span text:style-name="T168">Advogado(s):</text:span></text:span><text:span text:style-name="T168"> Patrício Cândido Pereira - </text:span><text:span text:style-name="Strong_20_Emphasis"><text:span text:style-name="T168">OAB/PB 13.863-B</text:span></text:span><text:span text:style-name="Strong_20_Emphasis"><text:span text:style-name="T277">.</text:span></text:span></text:p>
      <text:p text:style-name="P924"><text:span text:style-name="T38">Apelado(s): Seguradora Líder dos Consórcios do Seguro Dpvat S/A</text:span><text:span text:style-name="Strong_20_Emphasis"><text:span text:style-name="T294">.</text:span></text:span></text:p>
      <text:p text:style-name="P924"><text:span text:style-name="Strong_20_Emphasis"><text:span text:style-name="T152">Advogado(s): Antônio Eduardo Gonçalves de Rueda – OAB/P</text:span></text:span><text:span text:style-name="Strong_20_Emphasis"><text:span text:style-name="T153">B</text:span></text:span><text:span text:style-name="Strong_20_Emphasis"><text:span text:style-name="T152"> </text:span></text:span><text:span text:style-name="Strong_20_Emphasis"><text:span text:style-name="T153">20.282-A</text:span></text:span><text:span text:style-name="Strong_20_Emphasis"><text:span text:style-name="T152">.</text:span></text:span></text:p>
      <text:p text:style-name="P889"><text:span text:style-name="Strong_20_Emphasis"><text:span text:style-name="T3"><text:s text:c="2"/></text:span></text:span></text:p>
      <text:p text:style-name="P912">RELATORA: EXMA. DESA. MARIA DE FÁTIMA MORAES BEZERRA CAVALCANTI.</text:p>
      <text:p text:style-name="P887"/>
      <text:p text:style-name="P936"><text:span text:style-name="T239">240</text:span><text:span text:style-name="T235">) Apelação Cível n</text:span><text:span text:style-name="T301">º</text:span><text:span text:style-name="T235"> </text:span><text:span text:style-name="Strong_20_Emphasis"><text:span text:style-name="T101">0821506-55.2019.8.15.2001</text:span></text:span><text:span text:style-name="T235">.</text:span></text:p>
      <text:p text:style-name="P891"><text:span text:style-name="Strong_20_Emphasis"><text:span text:style-name="T168">Oriundo da </text:span></text:span><text:span text:style-name="Strong_20_Emphasis"><text:span text:style-name="T176">1</text:span></text:span><text:span text:style-name="Strong_20_Emphasis"><text:span text:style-name="T168">ª Vara da Fazenda Pública da Comarca da Capital.</text:span></text:span></text:p>
      <text:p text:style-name="P919"><text:span text:style-name="T168">Apelante(s): </text:span><text:span text:style-name="Strong_20_Emphasis"><text:span text:style-name="T89">PbPrev – Paraíba Previdência, rep. por seu Procurador Paulo Wanderley Câmara - OAB/PB 10.138.</text:span></text:span></text:p>
      <text:p text:style-name="P926"><text:span text:style-name="T306">Apelado(s): </text:span><text:span text:style-name="Strong_20_Emphasis"><text:span text:style-name="T121">M</text:span></text:span><text:span text:style-name="Strong_20_Emphasis"><text:span text:style-name="T125">é</text:span></text:span><text:span text:style-name="Strong_20_Emphasis"><text:span text:style-name="T121">rcia Maria Bronzeado Ferreira</text:span></text:span><text:span text:style-name="T306">.</text:span></text:p>
      <text:p text:style-name="P882"><text:span text:style-name="Strong_20_Emphasis"><text:span text:style-name="T389">Advogado(s): Walter </text:span></text:span><text:span text:style-name="Strong_20_Emphasis"><text:span text:style-name="T367">d</text:span></text:span><text:span text:style-name="Strong_20_Emphasis"><text:span text:style-name="T389">e Agra Júnior - OAB/PB 8.68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18:42.851000000</meta:creation-date>
    <dc:date>2021-10-13T12:28:29.290000000</dc:date>
    <meta:editing-duration>PT21H2M57S</meta:editing-duration>
    <meta:editing-cycles>291</meta:editing-cycles>
    <meta:generator>LibreOffice/6.0.2.1$Windows_X86_64 LibreOffice_project/f7f06a8f319e4b62f9bc5095aa112a65d2f3ac89</meta:generator>
    <meta:document-statistic meta:table-count="1" meta:image-count="1" meta:object-count="0" meta:page-count="38" meta:paragraph-count="1736" meta:word-count="11858" meta:character-count="85987" meta:non-whitespace-character-count="74918"/>
  </office:meta>
</office:document-meta>
</file>