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officeooo:paragraph-rsid="0000663f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style:text-underline-style="none" fo:font-weight="bold" officeooo:paragraph-rsid="0000663f" style:font-size-asian="10pt" style:font-weight-asian="bold" style:font-name-complex="Arial" style:font-size-complex="10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3.3cm" style:auto-text-indent="false" style:page-number="auto" fo:background-color="transparent"/>
      <style:text-properties style:font-name="Arial" fo:font-size="10pt" fo:font-weight="bold" officeooo:paragraph-rsid="0000663f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officeooo:paragraph-rsid="0001c50c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10pt" style:text-underline-style="none" fo:font-weight="bold" officeooo:paragraph-rsid="0001c50c" style:font-size-asian="10pt" style:font-weight-asian="bold" style:font-name-complex="Arial" style:font-size-complex="10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0pt" fo:font-weight="bold" officeooo:paragraph-rsid="0001c50c" style:font-size-asian="10pt" style:font-weight-asian="bold" style:font-name-complex="Arial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4e16" style:font-weight-asian="normal" style:font-weight-complex="normal"/>
    </style:style>
    <style:style style:name="T3" style:family="text">
      <style:text-properties fo:font-weight="normal" officeooo:rsid="000ab52c" style:font-weight-asian="normal" style:font-weight-complex="normal"/>
    </style:style>
    <style:style style:name="T4" style:family="text">
      <style:text-properties fo:font-weight="normal" officeooo:rsid="000612b6" style:font-weight-asian="normal" style:font-weight-complex="normal"/>
    </style:style>
    <style:style style:name="T5" style:family="text">
      <style:text-properties fo:font-weight="normal" officeooo:rsid="00036ddc" style:font-weight-asian="normal" style:font-weight-complex="normal"/>
    </style:style>
    <style:style style:name="T6" style:family="text">
      <style:text-properties fo:font-weight="normal" officeooo:rsid="0025a172" style:font-weight-asian="normal" style:font-weight-complex="normal"/>
    </style:style>
    <style:style style:name="T7" style:family="text">
      <style:text-properties fo:font-weight="normal" officeooo:rsid="0000e4a3" style:font-weight-asian="normal" style:font-weight-complex="normal"/>
    </style:style>
    <style:style style:name="T8" style:family="text">
      <style:text-properties fo:font-weight="normal" officeooo:rsid="0009b48a" style:font-weight-asian="normal" style:font-weight-complex="normal"/>
    </style:style>
    <style:style style:name="T9" style:family="text">
      <style:text-properties fo:font-weight="normal" officeooo:rsid="0009fb07" style:font-weight-asian="normal" style:font-weight-complex="normal"/>
    </style:style>
    <style:style style:name="T10" style:family="text">
      <style:text-properties fo:font-weight="normal" officeooo:rsid="0001c50c" style:font-weight-asian="normal" style:font-weight-complex="normal"/>
    </style:style>
    <style:style style:name="T11" style:family="text">
      <style:text-properties fo:language="pt" fo:country="BR" officeooo:rsid="00154e16" style:language-asian="zxx" style:country-asian="none" style:language-complex="zxx" style:country-complex="none"/>
    </style:style>
    <style:style style:name="T12" style:family="text">
      <style:text-properties officeooo:rsid="00036ddc"/>
    </style:style>
    <style:style style:name="T13" style:family="text">
      <style:text-properties officeooo:rsid="00154e16"/>
    </style:style>
    <style:style style:name="T14" style:family="text">
      <style:text-properties fo:color="#000000"/>
    </style:style>
    <style:style style:name="T15" style:family="text">
      <style:text-properties officeooo:rsid="0025a172"/>
    </style:style>
    <style:style style:name="T16" style:family="text">
      <style:text-properties officeooo:rsid="0009b4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6"/></text:p>
      <text:p text:style-name="P5">ASSESSORIA DA PRIMEIRA CÂMARA ESPECIALIZADA CÍVEL</text:p>
      <text:p text:style-name="P5"/>
      <text:p text:style-name="P6">A V I S O</text:p>
      <text:p text:style-name="P6"/>
      <text:p text:style-name="P7"><text:span text:style-name="T1">A Assessoria da Primeira Câmara Especializada Cível do Egrégio Tribunal de Justiça do Estado da Paraíba, de ordem d</text:span><text:span text:style-name="T2">o</text:span><text:span text:style-name="T1"> Excelentíssim</text:span><text:span text:style-name="T2">o</text:span><text:span text:style-name="T1"> Desembargador Presidente </text:span><text:span text:style-name="T11">LEANDRO DOS SANTOS</text:span><text:span text:style-name="T1">, comunica aos senhores advogados, partes e interessados que os processos constantes na pauta de julgamento da</text:span> <text:span text:style-name="T12">31ª </text:span>Sessão Ordinária<text:span text:style-name="T1">, </text:span><text:span text:style-name="T3">por videoconferência, </text:span><text:span text:style-name="T8">publicada no Diário da Justiça </text:span><text:span text:style-name="T9">em</text:span><text:span text:style-name="T8"> 27 de setembro de 2021 e </text:span><text:span text:style-name="T4">designada para </text:span><text:span text:style-name="T9">o dia </text:span><text:span text:style-name="T12">07</text:span> <text:span text:style-name="T16">do corrente mês e ano </text:span>(<text:span text:style-name="T12">quinta</text:span>-feira)<text:span text:style-name="T1">, </text:span><text:span text:style-name="T8">ficarão </text:span><text:span text:style-name="T16">ADIADOS</text:span><text:span text:style-name="T8"> para julgamento </text:span><text:span text:style-name="T9">em </text:span><text:span text:style-name="T12">19</text:span> de <text:span text:style-name="T12">OUTUBRO </text:span>(<text:span text:style-name="T13">terça</text:span>-feira)<text:span text:style-name="T1">, </text:span><text:span text:style-name="T10">a partir</text:span><text:span text:style-name="T1"> das </text:span><text:span text:style-name="T4">0</text:span><text:span text:style-name="T2">8</text:span><text:span text:style-name="T1">:</text:span><text:span text:style-name="T2">3</text:span><text:span text:style-name="T1">0 horas. Assessoria da </text:span><text:span text:style-name="T2">Primeira</text:span><text:span text:style-name="T1"> Câmara Especializada Cível do Tribunal de Justiça do Estado da Paraíba, em João Pessoa, </text:span><text:span text:style-name="T5">05</text:span><text:span text:style-name="T1"> de </text:span><text:span text:style-name="T5">outubro </text:span><text:span text:style-name="T1">de 2021. </text:span><text:span text:style-name="T15">Maria Clemens B. L. Montenegro - </text:span><text:span text:style-name="T6">Assessoria da Primeira Câmara Especializada Cív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1:28:32.540000000</meta:creation-date>
    <dc:date>2021-10-05T09:16:20.204000000</dc:date>
    <meta:editing-duration>PT18M58S</meta:editing-duration>
    <meta:editing-cycles>3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3" meta:word-count="128" meta:character-count="816" meta:non-whitespace-character-count="691"/>
  </office:meta>
</office:document-meta>
</file>