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e237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615d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237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15d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0f5eb7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105013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f5e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05013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105013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0123ea2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paragraph-rsid="001615d2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officeooo:paragraph-rsid="00129be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e237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615d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e237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615d2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weight="normal" officeooo:paragraph-rsid="00105013" style:font-weight-asian="normal" style:font-weight-complex="normal"/>
    </style:style>
    <style:style style:name="P18" style:family="paragraph" style:parent-style-name="Standard">
      <style:text-properties style:font-name="Arial" fo:font-weight="normal" officeooo:paragraph-rsid="0011ffa6" style:font-weight-asian="normal" style:font-weight-complex="normal"/>
    </style:style>
    <style:style style:name="P19" style:family="paragraph" style:parent-style-name="Standard">
      <style:text-properties style:font-name="Arial" fo:font-weight="normal" officeooo:paragraph-rsid="00129be0" style:font-weight-asian="normal" style:font-weight-complex="normal"/>
    </style:style>
    <style:style style:name="P20" style:family="paragraph" style:parent-style-name="Standard">
      <style:text-properties style:font-name="Arial" fo:font-weight="normal" officeooo:paragraph-rsid="00137dca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paragraph-rsid="00149b9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paragraph-rsid="001615d2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18d994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19eb93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e2372"/>
    </style:style>
    <style:style style:name="P26" style:family="paragraph" style:parent-style-name="Standard">
      <style:paragraph-properties fo:text-align="center" style:justify-single-word="false"/>
      <style:text-properties officeooo:paragraph-rsid="001615d2"/>
    </style:style>
    <style:style style:name="P27" style:family="paragraph" style:parent-style-name="Standard">
      <style:paragraph-properties fo:text-align="center" style:justify-single-word="false"/>
      <style:text-properties officeooo:paragraph-rsid="0018d994"/>
    </style:style>
    <style:style style:name="P28" style:family="paragraph" style:parent-style-name="Standard">
      <style:paragraph-properties fo:text-align="center" style:justify-single-word="false"/>
      <style:text-properties officeooo:paragraph-rsid="0019eb93"/>
    </style:style>
    <style:style style:name="P29" style:family="paragraph" style:parent-style-name="Standard">
      <style:paragraph-properties fo:text-align="start" style:justify-single-word="false"/>
      <style:text-properties officeooo:paragraph-rsid="000f5eb7"/>
    </style:style>
    <style:style style:name="P30" style:family="paragraph" style:parent-style-name="Standard">
      <style:paragraph-properties fo:text-align="start" style:justify-single-word="false"/>
      <style:text-properties officeooo:paragraph-rsid="00105013"/>
    </style:style>
    <style:style style:name="P31" style:family="paragraph" style:parent-style-name="Standard">
      <style:text-properties fo:color="#000000" loext:opacity="100%" style:font-name="Arial" fo:font-weight="normal" officeooo:paragraph-rsid="00105013" style:font-weight-asian="normal" style:font-weight-complex="normal"/>
    </style:style>
    <style:style style:name="P32" style:family="paragraph" style:parent-style-name="Standard">
      <style:text-properties fo:color="#000000" loext:opacity="100%" style:font-name="Arial" fo:font-size="12pt" fo:font-weight="normal" officeooo:paragraph-rsid="00105013" style:font-size-asian="12pt" style:font-weight-asian="normal" style:font-size-complex="12pt" style:font-weight-complex="normal"/>
    </style:style>
    <style:style style:name="P33" style:family="paragraph" style:parent-style-name="Standard">
      <style:text-properties officeooo:paragraph-rsid="00105013"/>
    </style:style>
    <style:style style:name="P34" style:family="paragraph" style:parent-style-name="Standard">
      <style:text-properties officeooo:paragraph-rsid="0011ffa6"/>
    </style:style>
    <style:style style:name="P35" style:family="paragraph" style:parent-style-name="Standard">
      <style:text-properties officeooo:paragraph-rsid="00123ea2"/>
    </style:style>
    <style:style style:name="P36" style:family="paragraph" style:parent-style-name="Standard">
      <style:text-properties officeooo:paragraph-rsid="00129be0"/>
    </style:style>
    <style:style style:name="P37" style:family="paragraph" style:parent-style-name="Standard">
      <style:text-properties officeooo:paragraph-rsid="00137dca"/>
    </style:style>
    <style:style style:name="P38" style:family="paragraph" style:parent-style-name="Standard">
      <style:text-properties officeooo:paragraph-rsid="00149b94"/>
    </style:style>
    <style:style style:name="P39" style:family="paragraph" style:parent-style-name="Standard">
      <style:text-properties officeooo:paragraph-rsid="001615d2"/>
    </style:style>
    <style:style style:name="P40" style:family="paragraph" style:parent-style-name="Standard">
      <style:paragraph-properties fo:text-align="justify" style:justify-single-word="false"/>
      <style:text-properties officeooo:paragraph-rsid="001615d2"/>
    </style:style>
    <style:style style:name="P41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f5eb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0501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bold" officeooo:paragraph-rsid="000f5eb7" style:font-weight-asian="bold" style:font-weight-complex="bold"/>
    </style:style>
    <style:style style:name="P44" style:family="paragraph" style:parent-style-name="Standard">
      <style:paragraph-properties fo:margin-left="0cm" fo:margin-right="-0.143cm" fo:margin-top="0.071cm" fo:margin-bottom="0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bold" officeooo:paragraph-rsid="00105013" style:font-weight-asian="bold" style:font-weight-complex="bold"/>
    </style:style>
    <style:style style:name="P45" style:family="paragraph" style:parent-style-name="Standard">
      <style:paragraph-properties fo:margin-left="0cm" fo:margin-right="-0.143cm" fo:margin-top="0.071cm" fo:margin-bottom="0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bold" officeooo:paragraph-rsid="00105013" style:font-weight-asian="bold" style:font-weight-complex="bold"/>
    </style:style>
    <style:style style:name="P46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5eb7"/>
    </style:style>
    <style:style style:name="P47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05013"/>
    </style:style>
    <style:style style:name="P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00f5eb7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0105013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0129be0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officeooo:paragraph-rsid="00137dca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BR" officeooo:paragraph-rsid="00105013" fo:background-color="transparent" style:font-size-asian="12pt" style:font-size-complex="12pt"/>
    </style:style>
    <style:style style:name="P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11ffa6"/>
    </style:style>
    <style:style style:name="P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123ea2"/>
    </style:style>
    <style:style style:name="P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1615d2"/>
    </style:style>
    <style:style style:name="P56" style:family="paragraph" style:parent-style-name="Standard">
      <style:paragraph-properties fo:margin-left="0cm" fo:margin-right="-0.143cm" fo:margin-top="0cm" fo:margin-bottom="0cm" style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149b94"/>
    </style:style>
    <style:style style:name="P57" style:family="paragraph" style:parent-style-name="Standard">
      <style:paragraph-properties fo:margin-left="0cm" fo:margin-right="-0.143cm" fo:margin-top="0cm" fo:margin-bottom="0cm" style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1615d2"/>
    </style:style>
    <style:style style:name="P58" style:family="paragraph" style:parent-style-name="Standard"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05013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1ffa6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23ea2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29be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05013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1ffa6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23ea2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29be0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37dc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49b94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615d2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77771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-0.143cm" fo:margin-top="0cm" fo:margin-bottom="0.282cm" style:contextual-spacing="false" style:line-height-at-least="0.45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1615d2" style:font-size-asian="12pt" style:font-weight-asian="bold" style:font-size-complex="12pt" style:font-weight-complex="bold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18d994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19eb93"/>
    </style:style>
    <style:style style:name="T1" style:family="text">
      <style:text-properties fo:language="zxx" fo:country="none"/>
    </style:style>
    <style:style style:name="T2" style:family="text">
      <style:text-properties fo:language="pt" fo:country="BR" style:language-asian="zh" style:country-asian="CN" style:language-complex="hi" style:country-complex="IN"/>
    </style:style>
    <style:style style:name="T3" style:family="text">
      <style:text-properties fo:language="pt" fo:country="BR" officeooo:rsid="148d004a" style:language-asian="zh" style:country-asian="CN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language="pt" fo:country="B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" style:family="text">
      <style:text-properties style:font-name="Arial" fo:font-size="12pt" fo:language="pt" fo:country="BR" fo:font-weight="bold" officeooo:rsid="148bcc55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" style:family="text">
      <style:text-properties style:font-name="Arial" fo:font-size="12pt" fo:language="pt" fo:country="BR" fo:font-weight="bold" officeooo:rsid="1382f2f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normal" officeooo:rsid="064fa5b6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66c79b0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652cbb0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f5edd82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12320221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11d8151d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11decd42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1899db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font-name="Arial" fo:font-size="10pt" fo:language="pt" fo:country="BR" style:text-underline-style="none" fo:font-weight="bold" officeooo:rsid="064fa5b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644e7b1" style:font-weight-asian="bold" style:font-weight-complex="bold"/>
    </style:style>
    <style:style style:name="T21" style:family="text">
      <style:text-properties style:font-name="Arial" fo:font-weight="bold" officeooo:rsid="066eccb5" style:font-weight-asian="bold" style:font-weight-complex="bold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weight="normal" officeooo:rsid="066c79b0" style:font-weight-asian="normal" style:font-weight-complex="normal"/>
    </style:style>
    <style:style style:name="T24" style:family="text">
      <style:text-properties style:font-name="Arial" fo:font-weight="normal" officeooo:rsid="001899db" style:font-weight-asian="normal" style:font-weight-complex="normal"/>
    </style:style>
    <style:style style:name="T25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Arial"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Arial" fo:language="pt" fo:country="BR" fo:font-weight="normal" officeooo:rsid="066c79b0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Arial" fo:language="pt" fo:country="BR" fo:font-weight="normal" officeooo:rsid="001899db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Arial" fo:language="pt" fo:country="BR" fo:font-weight="normal" officeooo:rsid="0018d994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officeooo:rsid="000e2372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c4582f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ca7bff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b2d2173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b64ab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d5470d5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b2cad9c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08aa6b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0819f5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9897774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08aa6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75f115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04e6b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09c974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dcdf0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b64ab1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4582f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3fe603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5470d5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a910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a0683d7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0a0800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54fbf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55c22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56c0e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d57ca45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5d9c1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834a47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25bfc5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b58703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b93e0e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232191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28ce4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a0db08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c44a0f2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aed066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ab6b08f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650ab2c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96ff02d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b3a3d42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11d8151d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652cbb0" style:letter-kerning="true" style:text-blinking="fals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96ff02d" style:letter-kerning="true" style:text-blinking="false" fo:background-color="#ffffff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normal" officeooo:rsid="0652cbb0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normal" officeooo:rsid="0c5d9c1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normal" officeooo:rsid="0c834a47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f79de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65e68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f5edd8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5ed126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11d62218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11d8151d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11decd42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52cbb0" style:letter-kerning="true" style:text-blink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11d8151d" style:letter-kerning="true" style:text-blinking="fals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652cbb0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fo:font-weight="bold" officeooo:rsid="0c834a47" style:letter-kerning="true" style:text-blinking="fals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fo:font-weight="bold" officeooo:rsid="000e2372" style:letter-kerning="true" style:text-blinking="fals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fo:font-weight="bold" officeooo:rsid="001615d2" style:letter-kerning="true" style:text-blinking="fals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officeooo:rsid="001615d2" style:letter-kerning="true" style:text-blinking="false" fo:background-color="#ffffff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652cb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652cbb0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652cbb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f4c69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f65b60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fo:text-shadow="1pt 1pt" style:text-underline-style="none" fo:font-weight="normal" officeooo:rsid="0f3e3af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t" fo:country="BR" fo:font-style="normal" style:text-underline-style="none" fo:font-weight="bold" officeooo:rsid="0aed066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t" fo:country="BR" fo:font-style="normal" style:text-underline-style="none" fo:font-weight="normal" officeooo:rsid="0aed066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1075ee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1075eee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0e22f28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0b48ad2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bold" officeooo:rsid="00e0eae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1075eee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e22f2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b48ad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e0eae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8cf36a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0b48ad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ab10a8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PT" fo:font-style="normal" style:text-underline-style="none" fo:font-weight="bold" officeooo:rsid="0607b96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2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1075eee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22f28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b48ad2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0eae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4" style:family="text">
      <style:text-properties fo:color="#000000" loext:opacity="100%"/>
    </style:style>
    <style:style style:name="T135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loext:opacity="100%" style:font-name="Arial" fo:font-size="12pt" fo:font-weight="normal" officeooo:rsid="0100b17d" fo:background-color="transparent" loext:char-shading-value="0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loext:opacity="100%" style:font-name="Arial" fo:font-size="12pt" fo:font-weight="normal" officeooo:rsid="066c79b0" fo:background-color="transparent" loext:char-shading-value="0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loext:opacity="100%" style:font-name="Arial" fo:font-size="12pt" fo:font-weight="normal" officeooo:rsid="027d5db2" fo:background-color="transparent" loext:char-shading-value="0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loext:opacity="100%" style:font-name="Arial" fo:font-size="12pt" fo:font-weight="normal" officeooo:rsid="0100cd82" fo:background-color="transparent" loext:char-shading-value="0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loext:opacity="100%" style:font-name="Arial" fo:font-size="12pt" fo:font-weight="normal" officeooo:rsid="0f3e3af7" fo:background-color="transparent" loext:char-shading-value="0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loext:opacity="100%" style:font-name="Arial" fo:font-size="12pt" fo:font-weight="normal" officeooo:rsid="001899db" fo:background-color="transparent" loext:char-shading-value="0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color="#000000" loext:opacity="100%" style:font-name="Arial" fo:font-size="12pt" fo:font-weight="normal" officeooo:rsid="066c79b0" style:font-size-asian="12pt" style:font-weight-asian="normal" style:font-size-complex="12pt" style:font-weight-complex="normal"/>
    </style:style>
    <style:style style:name="T145" style:family="text">
      <style:text-properties fo:color="#000000" loext:opacity="100%" style:font-name="Arial" fo:font-size="12pt" fo:font-weight="normal" officeooo:rsid="06588bc7" style:font-size-asian="12pt" style:font-weight-asian="normal" style:font-size-complex="12pt" style:font-weight-complex="normal"/>
    </style:style>
    <style:style style:name="T146" style:family="text">
      <style:text-properties fo:color="#000000" loext:opacity="100%" style:font-name="Arial" fo:font-size="12pt" fo:font-weight="normal" officeooo:rsid="0652cbb0" style:font-size-asian="12pt" style:font-weight-asian="normal" style:font-size-complex="12pt" style:font-weight-complex="normal"/>
    </style:style>
    <style:style style:name="T147" style:family="text">
      <style:text-properties fo:color="#000000" loext:opacity="100%" style:font-name="Arial" fo:font-size="12pt" fo:font-weight="normal" officeooo:rsid="001899db" style:font-size-asian="12pt" style:font-weight-asian="normal" style:font-size-complex="12pt" style:font-weight-complex="normal"/>
    </style:style>
    <style:style style:name="T148" style:family="text">
      <style:text-properties fo:color="#000000" loext:opacity="100%" fo:background-color="transparent" loext:char-shading-value="0" style:font-name-complex="Arial"/>
    </style:style>
    <style:style style:name="T149" style:family="text">
      <style:text-properties fo:color="#000000" loext:opacity="100%" officeooo:rsid="0100b17d" fo:background-color="transparent" loext:char-shading-value="0" style:font-name-complex="Arial"/>
    </style:style>
    <style:style style:name="T150" style:family="text">
      <style:text-properties fo:color="#000000" loext:opacity="100%" officeooo:rsid="066c79b0" fo:background-color="transparent" loext:char-shading-value="0" style:font-name-complex="Arial"/>
    </style:style>
    <style:style style:name="T151" style:family="text">
      <style:text-properties fo:color="#000000" loext:opacity="100%" officeooo:rsid="027d5db2" fo:background-color="transparent" loext:char-shading-value="0" style:font-name-complex="Arial"/>
    </style:style>
    <style:style style:name="T152" style:family="text">
      <style:text-properties fo:color="#000000" loext:opacity="100%" officeooo:rsid="0100cd82" fo:background-color="transparent" loext:char-shading-value="0" style:font-name-complex="Arial"/>
    </style:style>
    <style:style style:name="T153" style:family="text">
      <style:text-properties fo:color="#000000" loext:opacity="100%" officeooo:rsid="0f5edd82" fo:background-color="transparent" loext:char-shading-value="0" style:font-name-complex="Arial"/>
    </style:style>
    <style:style style:name="T154" style:family="text">
      <style:text-properties fo:color="#000000" loext:opacity="100%" officeooo:rsid="001899db" fo:background-color="transparent" loext:char-shading-value="0" style:font-name-complex="Arial"/>
    </style:style>
    <style:style style:name="T155" style:family="text">
      <style:text-properties fo:color="#000000" loext:opacity="100%" style:font-name-complex="Arial"/>
    </style:style>
    <style:style style:name="T156" style:family="text">
      <style:text-properties officeooo:rsid="0f79debf"/>
    </style:style>
    <style:style style:name="T157" style:family="text">
      <style:text-properties officeooo:rsid="065e682a"/>
    </style:style>
    <style:style style:name="T158" style:family="text">
      <style:text-properties officeooo:rsid="065ed126"/>
    </style:style>
    <style:style style:name="T159" style:family="text">
      <style:text-properties officeooo:rsid="11decd42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officeooo:rsid="066c79b0"/>
    </style:style>
    <style:style style:name="T162" style:family="text">
      <style:text-properties officeooo:rsid="001899db"/>
    </style:style>
    <style:style style:name="T163" style:family="text">
      <style:text-properties officeooo:rsid="0018d994"/>
    </style:style>
    <style:style style:name="T164" style:family="text">
      <style:text-properties officeooo:rsid="060c3003"/>
    </style:style>
    <style:style style:name="T165" style:family="text">
      <style:text-properties officeooo:rsid="066ebc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2cm, -0.092cm, -0.092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<text:s text:c="2"/></text:span><draw:frame draw:style-name="fr1" draw:name="Figura1" text:anchor-type="as-char" svg:width="2.036cm" svg:height="2.586cm" draw:z-index="1"><draw:image xlink:href="Pictures/10000000000000C400000100B269536AEDDEA29E.jpg" xlink:type="simple" xlink:show="embed" xlink:actuate="onLoad" draw:mime-type="image/jpeg"/></draw:frame></text:p>
      <text:p text:style-name="P24">PODER JUDICIÁRIO DA PARAÍBA</text:p>
      <text:p text:style-name="P24">TRIBUNAL DE JUSTIÇA </text:p>
      <text:p text:style-name="P24"><text:s/>GERÊNCIA DE PROCESSAMENTO</text:p>
      <text:p text:style-name="P24">ASSESSORIA DA TERCEIRA CÂMARA ESPECIALIZADA CÍVEL</text:p>
      <text:p text:style-name="P24"><text:span text:style-name="T164">6</text:span><text:span text:style-name="T165">8</text:span>ª PAUTA DE JULGAMENTO DA 3ª CÂMARA CÍVEL – ORDINÁRIA.</text:p>
      <text:p text:style-name="P28"><text:span text:style-name="T19">DIA </text:span><text:span text:style-name="T20">0</text:span><text:span text:style-name="T21">7</text:span><text:span text:style-name="T20"> DE DEZEMBRO</text:span><text:span text:style-name="T19"> DE 2021 – VIDEOCONFERÊNCIA.</text:span></text:p>
      <text:p text:style-name="P24"><text:span text:style-name="T5">INÍCIO: 09:00 HORAS</text:span></text:p>
      <text:p text:style-name="P15"/>
      <text:p text:style-name="P1"/>
      <text:p text:style-name="P1">PAUTA <text:span text:style-name="T30">SUPLEMENTAR</text:span> PJE</text:p>
      <text:p text:style-name="P1"/>
      <text:p text:style-name="P48"><text:span text:style-name="T106">RELATOR</text:span><text:span text:style-name="T107">A</text:span><text:span text:style-name="T106">: EXM</text:span><text:span text:style-name="T108">A</text:span><text:span text:style-name="T106">. DES</text:span><text:span text:style-name="T107">A</text:span><text:span text:style-name="T106">. </text:span><text:span text:style-name="T109">M</text:span><text:span text:style-name="T110">A</text:span><text:span text:style-name="T108">RI</text:span><text:span text:style-name="T107">A DAS GRAÇAS MORAIS GUEDES</text:span><text:span text:style-name="T106">.</text:span></text:p>
      <text:p text:style-name="P5"/>
      <text:p text:style-name="P29"><text:span text:style-name="T136">PJE – </text:span><text:span text:style-name="T141">62</text:span><text:span text:style-name="T135"> –</text:span><text:span text:style-name="T138"> </text:span><text:span text:style-name="T139">A</text:span><text:span text:style-name="T140">GRAVO DE INSTRUMENTO</text:span><text:span text:style-name="T135"> N° </text:span><text:span text:style-name="Strong_20_Emphasis"><text:span text:style-name="T142">0808934-85.2021.8.15.0000.</text:span></text:span></text:p>
      <text:p text:style-name="P7"><text:span text:style-name="T149">ORIGEM: </text:span>5ª Vara de Fazenda Pública da Comarca da Capita<text:span text:style-name="T156">l.</text:span></text:p>
      <text:p text:style-name="P29"><text:span text:style-name="T136">A</text:span><text:span text:style-name="T140">GRAVANTE</text:span><text:span text:style-name="T135">(</text:span><text:span text:style-name="T136">S</text:span><text:span text:style-name="T135">): </text:span><text:span text:style-name="Strong_20_Emphasis"><text:span text:style-name="T100">O ESTADO DA PARAÍBA, REPRESENTADO POR SEU PROCURADOR, RENAN DE VASCONCELOS NEVES.</text:span></text:span></text:p>
      <text:p text:style-name="P46"><text:span text:style-name="Strong_20_Emphasis"><text:span text:style-name="T102">A</text:span></text:span><text:span text:style-name="Strong_20_Emphasis"><text:span text:style-name="T103">GRAVADO</text:span></text:span><text:span text:style-name="T135">(</text:span><text:span text:style-name="T136">S</text:span><text:span text:style-name="T135">): ASSOCIAÇÃO DOS AUDITORES FISCAIS DO ESTADO DA PARAÍBA.</text:span></text:p>
      <text:p text:style-name="P43"><text:span text:style-name="Strong_20_Emphasis"><text:span text:style-name="T76">A</text:span></text:span><text:span text:style-name="Strong_20_Emphasis"><text:span text:style-name="T77">DVOGADO</text:span></text:span><text:span text:style-name="Strong_20_Emphasis"><text:span text:style-name="T76">(S): Nildeval Chianca Jr. </text:span></text:span><text:span text:style-name="Strong_20_Emphasis"><text:span text:style-name="T78">(OAB/PB 12.765).</text:span></text:span></text:p>
      <text:p text:style-name="P41"><text:span text:style-name="Strong_20_Emphasis"><text:span text:style-name="T31">COTA DA SESSÃO NO DIA </text:span></text:span><text:span text:style-name="Strong_20_Emphasis"><text:span text:style-name="T32">16</text:span></text:span><text:span text:style-name="Strong_20_Emphasis"><text:span text:style-name="T31">.11.2021: </text:span></text:span><text:span text:style-name="Strong_20_Emphasis"><text:span text:style-name="T33">“</text:span></text:span><text:span text:style-name="Strong_20_Emphasis"><text:span text:style-name="T32">ADIADO, A REQUERIMENTO DO ADVOGADO, MEDIANTE PETIÇÃO</text:span></text:span><text:span text:style-name="Strong_20_Emphasis"><text:span text:style-name="T34">”</text:span></text:span><text:span text:style-name="Strong_20_Emphasis"><text:span text:style-name="T36">.</text:span></text:span></text:p>
      <text:p text:style-name="P41"><text:span text:style-name="Strong_20_Emphasis"><text:span text:style-name="T36"/></text:span></text:p>
      <text:p text:style-name="P41"><text:span text:style-name="Strong_20_Emphasis"><text:span text:style-name="T37">COTA DA SESSÃO NO DIA 02.12.2021: </text:span></text:span><text:span text:style-name="Strong_20_Emphasis"><text:span text:style-name="T36">“</text:span></text:span><text:span text:style-name="Strong_20_Emphasis"><text:span text:style-name="T40">APÓS O VOTO DA RELATORA</text:span></text:span><text:span text:style-name="Strong_20_Emphasis"><text:span text:style-name="T41"> PROV</text:span></text:span><text:span text:style-name="Strong_20_Emphasis"><text:span text:style-name="T40">ENDO</text:span></text:span><text:span text:style-name="Strong_20_Emphasis"><text:span text:style-name="T41"> O AGRAVO </text:span></text:span><text:span text:style-name="Strong_20_Emphasis"><text:span text:style-name="T42">DE INSTRUMENTO E APLICA</text:span></text:span><text:span text:style-name="Strong_20_Emphasis"><text:span text:style-name="T40">N</text:span></text:span><text:span text:style-name="Strong_20_Emphasis"><text:span text:style-name="T42">DO O EFEITO TRANSLATIVO </text:span></text:span><text:span text:style-name="Strong_20_Emphasis"><text:span text:style-name="T43">PARA JULGAR</text:span></text:span><text:span text:style-name="Strong_20_Emphasis"><text:span text:style-name="T42"> EXTINTO O FEITO PRINCIPAL, SEM RESOLUÇÃO DO MÉRIT</text:span></text:span><text:span text:style-name="Strong_20_Emphasis"><text:span text:style-name="T44">O</text:span></text:span><text:span text:style-name="Strong_20_Emphasis"><text:span text:style-name="T41">, </text:span></text:span><text:span text:style-name="Strong_20_Emphasis"><text:span text:style-name="T40">PEDIU VISTA O EXMO. DR. ALUÍZIO BEZERRA FILHO. O EXMO. DES. MÁRCIO MURILO DA CUNHA RAMOS, AGUARDA</text:span></text:span><text:span text:style-name="Strong_20_Emphasis"><text:span text:style-name="T45">”</text:span></text:span><text:span text:style-name="Strong_20_Emphasis"><text:span text:style-name="T36">. </text:span></text:span><text:span text:style-name="Strong_20_Emphasis"><text:span text:style-name="T38">FEZ SUSTENTAÇÃO ORAL, PELA AGRAVADA, O DR. NILDEVAL CHIANCA JÚNIOR.</text:span></text:span></text:p>
      <text:p text:style-name="P41"><text:span text:style-name="Strong_20_Emphasis"><text:span text:style-name="T38"/></text:span></text:p>
      <text:p text:style-name="P52"><text:span text:style-name="T129">RELATOR</text:span><text:span text:style-name="T130">A</text:span><text:span text:style-name="T129">: EXM</text:span><text:span text:style-name="T131">A</text:span><text:span text:style-name="T129">. DES</text:span><text:span text:style-name="T130">A</text:span><text:span text:style-name="T129">. </text:span><text:span text:style-name="T132">M</text:span><text:span text:style-name="T133">A</text:span><text:span text:style-name="T131">RI</text:span><text:span text:style-name="T130">A DAS GRAÇAS MORAIS GUEDES</text:span><text:span text:style-name="T129">.</text:span></text:p>
      <text:p text:style-name="P31"/>
      <text:p text:style-name="P33"><text:span text:style-name="T143">PJE – </text:span><text:span text:style-name="T147">63</text:span><text:span text:style-name="T143"> – </text:span><text:span text:style-name="T139">A</text:span><text:span text:style-name="T140">GRAVO</text:span><text:span text:style-name="T143"> </text:span><text:span text:style-name="T145">INTERNO</text:span><text:span text:style-name="T143"> N° </text:span><text:span text:style-name="Strong_20_Emphasis"><text:span text:style-name="T126">0037115-24.2013.8.15.2001</text:span></text:span><text:span text:style-name="Strong_20_Emphasis"><text:span text:style-name="T127">.</text:span></text:span></text:p>
      <text:p text:style-name="P32">ORIGEM: <text:span text:style-name="T157">5</text:span>ª Vara da Fazenda Pública da Comarca da Capital.</text:p>
      <text:p text:style-name="P33"><text:span text:style-name="Strong_20_Emphasis"><text:span text:style-name="T136">A</text:span></text:span><text:span text:style-name="Strong_20_Emphasis"><text:span text:style-name="T140">GRAVANTE</text:span></text:span><text:span text:style-name="Strong_20_Emphasis"><text:span text:style-name="T143">(S): </text:span></text:span><text:span text:style-name="Strong_20_Emphasis"><text:span text:style-name="T146">PBPREV – Paraíba Previdência, representada pelo seu Procurador-Chefe, Paulo Wanderley Câmara (OAB/PB 10.138).</text:span></text:span></text:p>
      <text:p text:style-name="P33"><text:span text:style-name="Strong_20_Emphasis"><text:span text:style-name="T95">ADVOGADO(S): </text:span></text:span><text:span text:style-name="Strong_20_Emphasis"><text:span text:style-name="T97">Camilla Ribeiro Dantas </text:span></text:span><text:span text:style-name="Strong_20_Emphasis"><text:span text:style-name="T98">(</text:span></text:span><text:span text:style-name="Emphasis"><text:span text:style-name="T127">OAB/PB 12.838</text:span></text:span><text:span text:style-name="Strong_20_Emphasis"><text:span text:style-name="T99">).</text:span></text:span></text:p>
      <text:p text:style-name="P33"><text:span text:style-name="Strong_20_Emphasis"><text:span text:style-name="T102">A</text:span></text:span><text:span text:style-name="Strong_20_Emphasis"><text:span text:style-name="T103">GRAVADO</text:span></text:span><text:span text:style-name="T143">(S): VAUMIR DO NASCIMENTO FERNANDES.</text:span></text:p>
      <text:p text:style-name="P45"><text:span text:style-name="Strong_20_Emphasis"><text:span text:style-name="T79">ADVOGADO(S): Enio Silva Nascimento </text:span></text:span><text:span text:style-name="Strong_20_Emphasis"><text:span text:style-name="T80">(</text:span></text:span><text:span text:style-name="Strong_20_Emphasis"><text:span text:style-name="T79">OAB/PB 11.946</text:span></text:span><text:span text:style-name="Strong_20_Emphasis"><text:span text:style-name="T80">).</text:span></text:span><text:span text:style-name="Strong_20_Emphasis"><text:span text:style-name="T79"> </text:span></text:span></text:p>
      <text:p text:style-name="P45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POR INDICAÇÃO DA RELATORA</text:span></text:span><text:span text:style-name="Strong_20_Emphasis"><text:span text:style-name="T45">”</text:span></text:span><text:span text:style-name="Strong_20_Emphasis"><text:span text:style-name="T39">.</text:span></text:span></text:p>
      <text:p text:style-name="P45"><text:span text:style-name="Strong_20_Emphasis"><text:span text:style-name="T95"/></text:span></text:p>
      <text:p text:style-name="P49"><text:span text:style-name="T111">RELATOR</text:span><text:span text:style-name="T112">A</text:span><text:span text:style-name="T111">: EXM</text:span><text:span text:style-name="T113">A</text:span><text:span text:style-name="T111">. DES</text:span><text:span text:style-name="T112">A</text:span><text:span text:style-name="T111">. </text:span><text:span text:style-name="T114">M</text:span><text:span text:style-name="T115">A</text:span><text:span text:style-name="T113">RI</text:span><text:span text:style-name="T112">A DAS GRAÇAS MORAIS GUEDES</text:span><text:span text:style-name="T111">.</text:span></text:p>
      <text:p text:style-name="P17"/>
      <text:p text:style-name="P33"><text:span text:style-name="T9">PJE – </text:span><text:span text:style-name="T16">64</text:span><text:span text:style-name="T9"> – </text:span><text:span text:style-name="T139">A</text:span><text:span text:style-name="T140">GRAVO</text:span><text:span text:style-name="T143"> </text:span><text:span text:style-name="T145">INTERNO</text:span><text:span text:style-name="T9"> N° </text:span><text:span text:style-name="Strong_20_Emphasis"><text:span text:style-name="T127">0816396-46.2017.8.15.2001.</text:span></text:span></text:p>
      <text:p text:style-name="P9">ORIGEM: <text:span text:style-name="T158">5</text:span><text:span text:style-name="T134">ª Vara da Fazenda Pública da Comarca da Capital.</text:span></text:p>
      <text:p text:style-name="P33"><text:span text:style-name="Strong_20_Emphasis"><text:span text:style-name="T136">A</text:span></text:span><text:span text:style-name="Strong_20_Emphasis"><text:span text:style-name="T140">GRAVANTE</text:span></text:span><text:span text:style-name="Strong_20_Emphasis"><text:span text:style-name="T9">(S): </text:span></text:span><text:span text:style-name="Strong_20_Emphasis"><text:span text:style-name="T11">PBPREV – Paraíba Previdência, representada pelo seu Procurador-Chefe, Paulo Wanderley Câmara (OAB/PB 10.138).</text:span></text:span></text:p>
      <text:p text:style-name="P33"><text:soft-page-break/><text:span text:style-name="Strong_20_Emphasis"><text:span text:style-name="T95">ADVOGADO(S): Camilla Ribeiro Dantas </text:span></text:span><text:span text:style-name="Strong_20_Emphasis"><text:span text:style-name="T96">(</text:span></text:span><text:span text:style-name="Emphasis"><text:span text:style-name="T127">OAB/PB 12.838</text:span></text:span><text:span text:style-name="Strong_20_Emphasis"><text:span text:style-name="T99">).</text:span></text:span></text:p>
      <text:p text:style-name="P33"><text:span text:style-name="Strong_20_Emphasis"><text:span text:style-name="T102">A</text:span></text:span><text:span text:style-name="Strong_20_Emphasis"><text:span text:style-name="T103">GRAVADO</text:span></text:span><text:span text:style-name="T9">(S): </text:span><text:span text:style-name="T128">Maria das Dores da Silva e Outros.</text:span></text:p>
      <text:p text:style-name="P58"><text:span text:style-name="Strong_20_Emphasis"><text:span text:style-name="T82">ADVOGADO(S): ANA CRISTINA DE OLIVEIRA VILARIM </text:span></text:span><text:span text:style-name="Strong_20_Emphasis"><text:span text:style-name="T83">(</text:span></text:span><text:span text:style-name="Strong_20_Emphasis"><text:span text:style-name="T82">OAB/PB 11.967</text:span></text:span><text:span text:style-name="Strong_20_Emphasis"><text:span text:style-name="T83">).</text:span></text:span><text:span text:style-name="Strong_20_Emphasis"><text:span text:style-name="T82"> </text:span></text:span></text:p>
      <text:p text:style-name="P62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POR INDICAÇÃO DA RELATORA</text:span></text:span><text:span text:style-name="Strong_20_Emphasis"><text:span text:style-name="T45">”</text:span></text:span><text:span text:style-name="Strong_20_Emphasis"><text:span text:style-name="T39">.</text:span></text:span></text:p>
      <text:p text:style-name="P49"><text:span text:style-name="T106">RELATOR</text:span><text:span text:style-name="T107">A</text:span><text:span text:style-name="T106">: EXM</text:span><text:span text:style-name="T108">A</text:span><text:span text:style-name="T106">. DES</text:span><text:span text:style-name="T107">A</text:span><text:span text:style-name="T106">. </text:span><text:span text:style-name="T109">M</text:span><text:span text:style-name="T110">A</text:span><text:span text:style-name="T108">RI</text:span><text:span text:style-name="T107">A DAS GRAÇAS MORAIS GUEDES</text:span><text:span text:style-name="T106">.</text:span></text:p>
      <text:p text:style-name="P6"/>
      <text:p text:style-name="P8"><text:span text:style-name="T149">PJE – </text:span><text:span text:style-name="T154">65</text:span><text:span text:style-name="T148"> –</text:span><text:span text:style-name="T151"> </text:span><text:span text:style-name="T152">APELAÇÃO CÍVEL</text:span><text:span text:style-name="T148"> N° </text:span><text:span text:style-name="T155">0833678-34.2016.8.15.2001.</text:span></text:p>
      <text:p text:style-name="P30"><text:span text:style-name="T136">ORIGEM: </text:span><text:span text:style-name="Strong_20_Emphasis"><text:span text:style-name="T9">6ª Vara de Fazenda Pública </text:span></text:span><text:span text:style-name="Strong_20_Emphasis"><text:span text:style-name="T12">da Comarca </text:span></text:span><text:span text:style-name="Strong_20_Emphasis"><text:span text:style-name="T9">da Capital.</text:span></text:span></text:p>
      <text:p text:style-name="P8"><text:span text:style-name="T149">APELANTE</text:span><text:span text:style-name="T148">(</text:span><text:span text:style-name="T149">S</text:span><text:span text:style-name="T148">): </text:span><text:span text:style-name="T153">O MUNICÍPIO DE JOÃO PESSOA, REPRESENTADO POR SEU PROCURADOR-GERAL, BRUNO AUGUSTO NÓBREGA.</text:span></text:p>
      <text:p text:style-name="P47"><text:span text:style-name="Strong_20_Emphasis"><text:span text:style-name="T101">APELADO</text:span></text:span><text:span text:style-name="T135">(</text:span><text:span text:style-name="T136">S</text:span><text:span text:style-name="T135">): JOSÉ RONALDO DE BARROS FIGUEIREDO.</text:span></text:p>
      <text:p text:style-name="P44"><text:span text:style-name="Strong_20_Emphasis"><text:span text:style-name="T76">A</text:span></text:span><text:span text:style-name="Strong_20_Emphasis"><text:span text:style-name="T77">DVOGADO</text:span></text:span><text:span text:style-name="Strong_20_Emphasis"><text:span text:style-name="T76">(S): BRUNO BRILHANTE </text:span></text:span><text:span text:style-name="Strong_20_Emphasis"><text:span text:style-name="T81">(OAB/PB 15.517).</text:span></text:span></text:p>
      <text:p text:style-name="P42"><text:span text:style-name="Strong_20_Emphasis"><text:span text:style-name="T49">COTA DA SESSÃO NO DIA 16.11.2021: </text:span></text:span><text:span text:style-name="Strong_20_Emphasis"><text:span text:style-name="T50">“</text:span></text:span><text:span text:style-name="Strong_20_Emphasis"><text:span text:style-name="T49">ADIADO, FACE IMPEDIMENTO DO EXMO. DR. ALUÍZIO BEZERRA FILHO. NECESSÁRIO CONVOCAÇÃO DE VOGAL</text:span></text:span><text:span text:style-name="Strong_20_Emphasis"><text:span text:style-name="T51">”.</text:span></text:span></text:p>
      <text:p text:style-name="P42"><text:span text:style-name="Strong_20_Emphasis"><text:span text:style-name="T51"/></text:span></text:p>
      <text:p text:style-name="P42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POR </text:span></text:span><text:span text:style-name="Strong_20_Emphasis"><text:span text:style-name="T52">AUSÊNCIA JUSTIFICADA DE QUÓRUM</text:span></text:span><text:span text:style-name="Strong_20_Emphasis"><text:span text:style-name="T45">”</text:span></text:span><text:span text:style-name="Strong_20_Emphasis"><text:span text:style-name="T51">.</text:span></text:span></text:p>
      <text:p text:style-name="P42"><text:span text:style-name="Strong_20_Emphasis"><text:span text:style-name="T51"/></text:span></text:p>
      <text:p text:style-name="P53"><text:span text:style-name="T116">RELATOR</text:span><text:span text:style-name="T117">A</text:span><text:span text:style-name="T116">: EXM</text:span><text:span text:style-name="T118">A</text:span><text:span text:style-name="T116">. DES</text:span><text:span text:style-name="T117">A</text:span><text:span text:style-name="T116">. </text:span><text:span text:style-name="T119">M</text:span><text:span text:style-name="T120">A</text:span><text:span text:style-name="T118">RI</text:span><text:span text:style-name="T117">A DAS GRAÇAS MORAIS GUEDES</text:span><text:span text:style-name="T116">.</text:span></text:p>
      <text:p text:style-name="P18"/>
      <text:p text:style-name="P34"><text:span text:style-name="T9">PJE – </text:span><text:span text:style-name="T16">6</text:span><text:span text:style-name="T10">6</text:span><text:span text:style-name="T13"> </text:span><text:span text:style-name="T9">– APELAÇÃO CÍVEL N° </text:span><text:span text:style-name="Strong_20_Emphasis"><text:span text:style-name="T9">0800328-88.2020.8.15.0231.</text:span></text:span></text:p>
      <text:p text:style-name="P34"><text:span text:style-name="T9">ORIGEM: </text:span><text:span text:style-name="Strong_20_Emphasis"><text:span text:style-name="T9">1ª VARA MISTA DA COMARCA DE MAMANGUAPE.</text:span></text:span></text:p>
      <text:p text:style-name="P34"><text:span text:style-name="Strong_20_Emphasis"><text:span text:style-name="T9">APELANTE(S): MARLY LIMA DA SILVA.</text:span></text:span></text:p>
      <text:p text:style-name="P34"><text:span text:style-name="Strong_20_Emphasis"><text:span text:style-name="T9">ADVOGADO(S): ROBERTA ONOFRE RAMOS </text:span></text:span><text:span text:style-name="Strong_20_Emphasis"><text:span text:style-name="T14">(</text:span></text:span><text:span text:style-name="Strong_20_Emphasis"><text:span text:style-name="T9">OAB/PB 13.425</text:span></text:span><text:span text:style-name="Strong_20_Emphasis"><text:span text:style-name="T14">).</text:span></text:span></text:p>
      <text:p text:style-name="P59"><text:span text:style-name="Strong_20_Emphasis"><text:span text:style-name="T84">APELADO(S): </text:span></text:span><text:span text:style-name="Strong_20_Emphasis"><text:span text:style-name="T85">O ESTADO DA PARAÍBA, REPRESENTADO POR SEU PROCURADOR, DELOSMAR DOMINGOS DE MENDONÇA JUNIOR.</text:span></text:span></text:p>
      <text:p text:style-name="P63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</text:span></text:span><text:span text:style-name="Strong_20_Emphasis"><text:span text:style-name="T53">FACE IMPEDIMENTO DO EXMO. DES. MÁRCIO MURILO DA CUNHA RAMOS</text:span></text:span><text:span text:style-name="Strong_20_Emphasis"><text:span text:style-name="T45">”</text:span></text:span><text:span text:style-name="Strong_20_Emphasis"><text:span text:style-name="T70">.</text:span></text:span></text:p>
      <text:p text:style-name="P54"><text:span text:style-name="T116">RELATOR</text:span><text:span text:style-name="T117">A</text:span><text:span text:style-name="T116">: EXM</text:span><text:span text:style-name="T118">A</text:span><text:span text:style-name="T116">. DES</text:span><text:span text:style-name="T117">A</text:span><text:span text:style-name="T116">. </text:span><text:span text:style-name="T119">M</text:span><text:span text:style-name="T120">A</text:span><text:span text:style-name="T118">RI</text:span><text:span text:style-name="T117">A DAS GRAÇAS MORAIS GUEDES</text:span><text:span text:style-name="T116">.</text:span></text:p>
      <text:p text:style-name="P10"/>
      <text:p text:style-name="P35"><text:span text:style-name="T9">PJE – </text:span><text:span text:style-name="T16">6</text:span><text:span text:style-name="T10">7</text:span><text:span text:style-name="T9"> – APELAÇÃO CÍVEL N° </text:span><text:span text:style-name="Strong_20_Emphasis"><text:span text:style-name="T9">0013915-51.2014.8.15.2001.</text:span></text:span></text:p>
      <text:p text:style-name="P10">ORIGEM: <text:span text:style-name="T159">8° Vara Cível da Comarca da Capital.</text:span></text:p>
      <text:p text:style-name="P35"><text:span text:style-name="Strong_20_Emphasis"><text:span text:style-name="T9">APELANTE(S): AFRAFEP Saúde – Serviço de Assistência Médico Hospitalar da Associação dos Fiscais de Rendas e Agentes Fiscais do Estado da Paraíba.</text:span></text:span></text:p>
      <text:p text:style-name="P35"><text:span text:style-name="Strong_20_Emphasis"><text:span text:style-name="T9">ADVOGADO(S): NILDEVAL CHIANCA RODRIGUES JUNIOR </text:span></text:span><text:span text:style-name="Strong_20_Emphasis"><text:span text:style-name="T15">(OAB/PB 12.765).</text:span></text:span></text:p>
      <text:p text:style-name="P35"><text:span text:style-name="Strong_20_Emphasis"><text:span text:style-name="T17">APELADO</text:span></text:span><text:span text:style-name="T9">(S): Roberta Onofre Ramos.</text:span></text:p>
      <text:p text:style-name="P60"><text:span text:style-name="Strong_20_Emphasis"><text:span text:style-name="T85">ADVOGADO(S): ROBERTA ONOFRE RAMOS </text:span></text:span><text:span text:style-name="Strong_20_Emphasis"><text:span text:style-name="T86">(</text:span></text:span><text:span text:style-name="Strong_20_Emphasis"><text:span text:style-name="T85">OAB/PB 13425</text:span></text:span><text:span text:style-name="Strong_20_Emphasis"><text:span text:style-name="T86">).</text:span></text:span></text:p>
      <text:p text:style-name="P64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</text:span></text:span><text:span text:style-name="Strong_20_Emphasis"><text:span text:style-name="T53">FACE IMPEDIMENTO DO EXMO. DES. MÁRCIO MURILO DA CUNHA RAMOS</text:span></text:span><text:span text:style-name="Strong_20_Emphasis"><text:span text:style-name="T45">”</text:span></text:span><text:span text:style-name="Strong_20_Emphasis"><text:span text:style-name="T70">.</text:span></text:span></text:p>
      <text:p text:style-name="P50"><text:span text:style-name="T111">RELATOR</text:span><text:span text:style-name="T112">A</text:span><text:span text:style-name="T111">: EXM</text:span><text:span text:style-name="T113">A</text:span><text:span text:style-name="T111">. DES</text:span><text:span text:style-name="T112">A</text:span><text:span text:style-name="T111">. </text:span><text:span text:style-name="T114">M</text:span><text:span text:style-name="T115">A</text:span><text:span text:style-name="T113">RI</text:span><text:span text:style-name="T112">A DAS GRAÇAS MORAIS GUEDES</text:span><text:span text:style-name="T111">.</text:span></text:p>
      <text:p text:style-name="P19"/>
      <text:p text:style-name="P36"><text:span text:style-name="T9">PJE – </text:span><text:span text:style-name="T16">68</text:span><text:span text:style-name="T9"> – APELAÇÃO CÍVEL N° </text:span><text:span text:style-name="Strong_20_Emphasis"><text:span text:style-name="T126">0860895-13.2020.8.15.2001</text:span></text:span><text:span text:style-name="Strong_20_Emphasis"><text:span text:style-name="T127">.</text:span></text:span></text:p>
      <text:p text:style-name="P12"><text:span text:style-name="T160">ORIGEM: </text:span>6ª Vara da Fazenda Pública da Comarca da Capital.</text:p>
      <text:p text:style-name="P36"><text:span text:style-name="Strong_20_Emphasis"><text:span text:style-name="T9">APELANTE(S): ALDENORA FERREIRA DA SILVA e OUTROS.</text:span></text:span></text:p>
      <text:p text:style-name="P36"><text:span text:style-name="Strong_20_Emphasis"><text:span text:style-name="T9">ADVOGADO(S): PÁRIS CHAVES TEIXEIRA </text:span></text:span><text:span text:style-name="Strong_20_Emphasis"><text:span text:style-name="T11">(</text:span></text:span><text:span text:style-name="Strong_20_Emphasis"><text:span text:style-name="T9">OAB/PB 27.059</text:span></text:span><text:span text:style-name="Strong_20_Emphasis"><text:span text:style-name="T11">).</text:span></text:span><text:span text:style-name="Strong_20_Emphasis"><text:span text:style-name="T9"> </text:span></text:span></text:p>
      <text:p text:style-name="P36"><text:span text:style-name="Strong_20_Emphasis"><text:span text:style-name="T17">APELADO</text:span></text:span><text:span text:style-name="T9">(S): </text:span><text:span text:style-name="T11">PBPREV – Paraíba Previdência, representada pelo seu Procurador-Chefe, Paulo Wanderley Câmara (OAB/PB 10.138).</text:span></text:p>
      <text:p text:style-name="P61"><text:soft-page-break/><text:span text:style-name="Strong_20_Emphasis"><text:span text:style-name="T82">ADVOGADO(S): </text:span></text:span><text:span text:style-name="Strong_20_Emphasis"><text:span text:style-name="T87">Camilla Ribeiro Dantas </text:span></text:span><text:span text:style-name="Strong_20_Emphasis"><text:span text:style-name="T88">(</text:span></text:span><text:span text:style-name="Emphasis"><text:span text:style-name="T89">OAB/PB 12.838</text:span></text:span><text:span text:style-name="Strong_20_Emphasis"><text:span text:style-name="T90">).</text:span></text:span></text:p>
      <text:p text:style-name="P65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</text:span></text:span><text:span text:style-name="Strong_20_Emphasis"><text:span text:style-name="T53">FACE IMPEDIMENTO DO EXMO. </text:span></text:span><text:span text:style-name="Strong_20_Emphasis"><text:span text:style-name="T54">DR. ALUÍZIO BEZERRA FILHO</text:span></text:span><text:span text:style-name="Strong_20_Emphasis"><text:span text:style-name="T45">”</text:span></text:span><text:span text:style-name="Strong_20_Emphasis"><text:span text:style-name="T71">.</text:span></text:span></text:p>
      <text:p text:style-name="P51"><text:span text:style-name="T111">RELATOR</text:span><text:span text:style-name="T112">A</text:span><text:span text:style-name="T111">: EXM</text:span><text:span text:style-name="T113">A</text:span><text:span text:style-name="T111">. DES</text:span><text:span text:style-name="T112">A</text:span><text:span text:style-name="T111">. </text:span><text:span text:style-name="T114">M</text:span><text:span text:style-name="T115">A</text:span><text:span text:style-name="T113">RI</text:span><text:span text:style-name="T112">A DAS GRAÇAS MORAIS GUEDES</text:span><text:span text:style-name="T111">.</text:span></text:p>
      <text:p text:style-name="P20"/>
      <text:p text:style-name="P37"><text:span text:style-name="T22">PJE – </text:span><text:span text:style-name="T24">69</text:span><text:span text:style-name="T22"> – APELAÇÃO CÍVEL E REEXAME NECESSÁRIO N° </text:span><text:span text:style-name="Strong_20_Emphasis"><text:span text:style-name="T22">0823283-41.2020.8.15.2001.</text:span></text:span></text:p>
      <text:p text:style-name="P20">ORIGEM: 6ª Vara da Fazenda Pública da Comarca da Capital.</text:p>
      <text:p text:style-name="P37"><text:span text:style-name="Strong_20_Emphasis"><text:span text:style-name="T22">APELANTE(S): O ESTADO DA PARAÍBA</text:span></text:span><text:span text:style-name="Strong_20_Emphasis"><text:span text:style-name="T25">, REPRESENTADO POR SEU PROCURADOR, PAULO DE TARSO CIRNE NEPOMUCENO.</text:span></text:span></text:p>
      <text:p text:style-name="P37"><text:span text:style-name="Strong_20_Emphasis"><text:span text:style-name="T25">APELADO</text:span></text:span><text:span text:style-name="T22">(S): MARCELO TEIXEIRA DE ANDRADE.</text:span></text:p>
      <text:p text:style-name="P37"><text:span text:style-name="Strong_20_Emphasis"><text:span text:style-name="T25">ADVOGADO(S): ALEXANDRE G. CEZAR NEVES <text:s/>(</text:span></text:span><text:span text:style-name="T22">OAB/PB 14.640</text:span><text:span text:style-name="Strong_20_Emphasis"><text:span text:style-name="T26">).</text:span></text:span></text:p>
      <text:p text:style-name="P66"><text:span text:style-name="Strong_20_Emphasis"><text:span text:style-name="T73">REMETENTE: O Juízo da 6ª Vara da Fazenda Pública da Comarca da Capital.</text:span></text:span></text:p>
      <text:p text:style-name="P66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</text:span></text:span><text:span text:style-name="Strong_20_Emphasis"><text:span text:style-name="T53">FACE IMPEDIMENTO DO EXMO. </text:span></text:span><text:span text:style-name="Strong_20_Emphasis"><text:span text:style-name="T55">DR. ALUÍZIO BEZERRA FILHO</text:span></text:span><text:span text:style-name="Strong_20_Emphasis"><text:span text:style-name="T45">”</text:span></text:span><text:span text:style-name="Strong_20_Emphasis"><text:span text:style-name="T56">.</text:span></text:span></text:p>
      <text:p text:style-name="P56"><text:span text:style-name="T121">RELATOR: EXM</text:span><text:span text:style-name="T122">O</text:span><text:span text:style-name="T121">. DES. </text:span><text:span text:style-name="T123">M</text:span><text:span text:style-name="T122">A</text:span><text:span text:style-name="T124">RCOS CAVALCANTI DE ALBUQUERQUE</text:span><text:span text:style-name="T121">.</text:span></text:p>
      <text:p text:style-name="P21"/>
      <text:p text:style-name="P38"><text:span text:style-name="Strong_20_Emphasis"><text:span text:style-name="T22">PJE – </text:span></text:span><text:span text:style-name="Strong_20_Emphasis"><text:span text:style-name="T23">7</text:span></text:span><text:span text:style-name="Strong_20_Emphasis"><text:span text:style-name="T24">0</text:span></text:span><text:span text:style-name="Strong_20_Emphasis"><text:span text:style-name="T22"> – APELAÇÃO CÍVEL N° 0801543-10.2018.8.15.0251. </text:span></text:span></text:p>
      <text:p text:style-name="P38"><text:span text:style-name="Strong_20_Emphasis"><text:span text:style-name="T22">ORIGEM: 5ª Vara Mista da Comarca de Patos. </text:span></text:span></text:p>
      <text:p text:style-name="P38"><text:span text:style-name="Strong_20_Emphasis"><text:span text:style-name="T22">APELANTE(S): DINALDO MEDEIROS WANDERLEY FILHO. </text:span></text:span></text:p>
      <text:p text:style-name="P38"><text:span text:style-name="Strong_20_Emphasis"><text:span text:style-name="T22">ADVOGADO(S): BRUNO LOPES DE ARAÚJO (OAB/PB 7588A). </text:span></text:span></text:p>
      <text:p text:style-name="P67"><text:span text:style-name="Strong_20_Emphasis"><text:span text:style-name="T74">APELADO(S): O MINISTÉRIO PÚBLICO DO ESTADO DA PARAÍBA, REPRESENTADO POR SEU PROCURADOR-GERAL.</text:span></text:span></text:p>
      <text:p text:style-name="P67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</text:span></text:span><text:span text:style-name="Strong_20_Emphasis"><text:span text:style-name="T55">POR INDICAÇÃO DO RELATOR</text:span></text:span><text:span text:style-name="Strong_20_Emphasis"><text:span text:style-name="T45">”</text:span></text:span><text:span text:style-name="Strong_20_Emphasis"><text:span text:style-name="T57">.</text:span></text:span></text:p>
      <text:p text:style-name="P57"><text:span text:style-name="T121">RELATOR: EXM</text:span><text:span text:style-name="T122">O</text:span><text:span text:style-name="T121">. DES. </text:span><text:span text:style-name="T123">M</text:span><text:span text:style-name="T122">A</text:span><text:span text:style-name="T124">RCOS CAVALCANTI DE ALBUQUERQUE</text:span><text:span text:style-name="T121">.</text:span></text:p>
      <text:p text:style-name="P22"/>
      <text:p text:style-name="P39"><text:span text:style-name="Strong_20_Emphasis"><text:span text:style-name="T22">PJE – </text:span></text:span><text:span text:style-name="Strong_20_Emphasis"><text:span text:style-name="T24">71</text:span></text:span><text:span text:style-name="Strong_20_Emphasis"><text:span text:style-name="T22"> – APELAÇÃO CÍVEL N° 0800677-54.2017.8.15.0051. </text:span></text:span></text:p>
      <text:p text:style-name="P39"><text:span text:style-name="Strong_20_Emphasis"><text:span text:style-name="T22">ORIGEM: 1ª Vara Mista da Comarca de São João do Rio do Peixe. </text:span></text:span></text:p>
      <text:p text:style-name="P39"><text:span text:style-name="Strong_20_Emphasis"><text:span text:style-name="T22">APELANTE(S): JOSÉ EDOMARQUES GOMES. </text:span></text:span></text:p>
      <text:p text:style-name="P39"><text:span text:style-name="Strong_20_Emphasis"><text:span text:style-name="T22">ADVOGADO(S): PAULO SABINO SANTANA (OAB/PB 9231). </text:span></text:span></text:p>
      <text:p text:style-name="P68"><text:span text:style-name="Strong_20_Emphasis"><text:span text:style-name="T75">APELADO(S): O MINISTÉRIO PÚBLICO DO ESTADO DA PARAÍBA, REPRESENTADO POR SEU PROCURADOR-GERAL.</text:span></text:span></text:p>
      <text:p text:style-name="P68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</text:span></text:span><text:span text:style-name="Strong_20_Emphasis"><text:span text:style-name="T55">POR INDICAÇÃO DO RELATOR</text:span></text:span><text:span text:style-name="Strong_20_Emphasis"><text:span text:style-name="T45">”</text:span></text:span><text:span text:style-name="Strong_20_Emphasis"><text:span text:style-name="T57">.</text:span></text:span></text:p>
      <text:p text:style-name="P68"><text:span text:style-name="Strong_20_Emphasis"><text:span text:style-name="T57"/></text:span></text:p>
      <text:p text:style-name="P68"><text:span text:style-name="Strong_20_Emphasis"><text:span text:style-name="T57"/></text:span></text:p>
      <text:p text:style-name="P68"><text:span text:style-name="Strong_20_Emphasis"><text:span text:style-name="T57"/></text:span></text:p>
      <text:p text:style-name="P68"><text:span text:style-name="Strong_20_Emphasis"><text:span text:style-name="T57">_______________________________________________________________________________________</text:span></text:span></text:p>
      <text:p text:style-name="P71"><text:span text:style-name="T1"><text:s text:c="2"/></text:span><draw:frame draw:style-name="fr1" draw:name="Figura2" text:anchor-type="as-char" svg:width="2.036cm" svg:height="2.586cm" draw:z-index="0"><draw:image xlink:href="Pictures/10000000000000C400000100B269536AEDDEA29E.jpg" xlink:type="simple" xlink:show="embed" xlink:actuate="onLoad" draw:mime-type="image/jpeg"/></draw:frame></text:p>
      <text:p text:style-name="P23">PODER JUDICIÁRIO DA PARAÍBA</text:p>
      <text:p text:style-name="P23">TRIBUNAL DE JUSTIÇA </text:p>
      <text:p text:style-name="P23"><text:s/>GERÊNCIA DE PROCESSAMENTO</text:p>
      <text:p text:style-name="P23">ASSESSORIA DA TERCEIRA CÂMARA ESPECIALIZADA CÍVEL</text:p>
      <text:p text:style-name="P23"><text:span text:style-name="T164">6</text:span><text:span text:style-name="T165">8</text:span>ª PAUTA DE JULGAMENTO DA 3ª CÂMARA CÍVEL – ORDINÁRIA.</text:p>
      <text:p text:style-name="P27"><text:span text:style-name="T19">DIA </text:span><text:span text:style-name="T20">0</text:span><text:span text:style-name="T21">7</text:span><text:span text:style-name="T20"> DE DEZEMBRO</text:span><text:span text:style-name="T19"> DE 2021 – VIDEOCONFERÊNCIA.</text:span></text:p>
      <text:p text:style-name="P23"><text:span text:style-name="T5">INÍCIO: 09:00 HORAS</text:span></text:p>
      <text:p text:style-name="P16"/>
      <text:p text:style-name="P2"/>
      <text:p text:style-name="P70"><text:span text:style-name="Strong_20_Emphasis"><text:span text:style-name="T91">PAUTA </text:span></text:span><text:span text:style-name="Strong_20_Emphasis"><text:span text:style-name="T92">SUPLEMENTAR</text:span></text:span><text:span text:style-name="Strong_20_Emphasis"><text:span text:style-name="T91"> </text:span></text:span><text:span text:style-name="Strong_20_Emphasis"><text:span text:style-name="T93">FÍSICA</text:span></text:span></text:p>
      <text:p text:style-name="P70"><text:span text:style-name="Strong_20_Emphasis"><text:span text:style-name="T93"/></text:span></text:p>
      <text:p text:style-name="P55"><text:span text:style-name="T121">ELATOR: EXM</text:span><text:span text:style-name="T122">O</text:span><text:span text:style-name="T121">. DES. </text:span><text:span text:style-name="T123">M</text:span><text:span text:style-name="T125">ÁRCIO MURILO DA CUNHA RAMOS</text:span><text:span text:style-name="T121">.</text:span></text:p>
      <text:p text:style-name="P22"/>
      <text:p text:style-name="P11"><text:span text:style-name="T163">FIS</text:span> – <text:span text:style-name="T162">72</text:span> – AGRAVO INTERNO N° 0001916-51.2015.815.0131. </text:p>
      <text:p text:style-name="P11">ORIGEM: 4° Vara Mista da Comarca de Cajazeiras. </text:p>
      <text:p text:style-name="P39"><text:span text:style-name="Strong_20_Emphasis"><text:span text:style-name="T9">AGRAVANTE(S): O ESTADO DA PARAÍBA, REPRESENTADO POR SEU PROCURADOR, ALEXANDRE MAGNUS FERREIRA FREIRE. </text:span></text:span></text:p>
      <text:p text:style-name="P39"><text:span text:style-name="Strong_20_Emphasis"><text:span text:style-name="T9">AGRAVADO(S): O MINISTÉRIO PÚBLICO DO ESTADO DA PARAÍBA, REPRESENTADO POR SEU PROCURADOR-GERAL.</text:span></text:span><text:span text:style-name="Strong_20_Emphasis"><text:span text:style-name="T8"> </text:span></text:span></text:p>
      <text:p text:style-name="P40"><text:span text:style-name="Strong_20_Emphasis"><text:span text:style-name="T18">COTA DA SESSÃO DIA 19.10.2021: “ADIADO, FACE AUSÊNCIA JUSTIFICADA DO EXMO. DES. MÁRCIO MURILO DA CUNHA RAMOS, QUE GOZA DO PERÍODO DE FÉRIAS REGIMENTAIS”.</text:span></text:span></text:p>
      <text:p text:style-name="P40"><text:span text:style-name="Strong_20_Emphasis"><text:span text:style-name="T18"/></text:span></text:p>
      <text:p text:style-name="P68"><text:span text:style-name="Strong_20_Emphasis"><text:span text:style-name="T58">COTA DA SESSÃO NO DIA 09.11.2021: </text:span></text:span><text:span text:style-name="Strong_20_Emphasis"><text:span text:style-name="T59">“</text:span></text:span><text:span text:style-name="Strong_20_Emphasis"><text:span text:style-name="T58">APÓS VOTO DO RELATOR QUE </text:span></text:span><text:span text:style-name="Strong_20_Emphasis"><text:span text:style-name="T60">N</text:span></text:span><text:span text:style-name="Strong_20_Emphasis"><text:span text:style-name="T61">EGOU PROVIMENTO AO AGRAVO INTERNO</text:span></text:span><text:span text:style-name="Strong_20_Emphasis"><text:span text:style-name="T60">, F</text:span></text:span><text:span text:style-name="Strong_20_Emphasis"><text:span text:style-name="T62">IRMANDO-SE PELA COMPETÊNCIA DA JUSTIÇA FEDERAL, </text:span></text:span><text:span text:style-name="Strong_20_Emphasis"><text:span text:style-name="T58">ABRIU DIVERGÊNCIA, A EXMA. DESA. MARIA DAS GRAÇAS MORAIS GUEDES, </text:span></text:span><text:span text:style-name="Strong_20_Emphasis"><text:span text:style-name="T62">QUANTO A COMPETÊNCIA, </text:span></text:span><text:span text:style-name="Strong_20_Emphasis"><text:span text:style-name="T58">SEGUIDA PELO VOTO DO EXMO. DR. ALUÍZIO BEZERRA FILHO.</text:span></text:span><text:span text:style-name="Strong_20_Emphasis"><text:span text:style-name="T63"> </text:span></text:span><text:span text:style-name="Strong_20_Emphasis"><text:span text:style-name="T58">NECESSÁRIO CONVOCAÇÃO DE 02 (DOIS) VOGAIS, NA FORMA DO ART. 942 DO CPC.</text:span></text:span></text:p>
      <text:p text:style-name="P69"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POR </text:span></text:span><text:span text:style-name="Strong_20_Emphasis"><text:span text:style-name="T52">AUSÊNCIA JUSTIFICADA DE QUÓRUM</text:span></text:span><text:span text:style-name="Strong_20_Emphasis"><text:span text:style-name="T45">”</text:span></text:span><text:span text:style-name="Strong_20_Emphasis"><text:span text:style-name="T51">.</text:span></text:span></text:p>
      <text:p text:style-name="P68"><text:span text:style-name="Strong_20_Emphasis"><text:span text:style-name="T58"/></text:span></text:p>
      <text:p text:style-name="P55"><text:span text:style-name="T121">RELATOR: EXM</text:span><text:span text:style-name="T122">O</text:span><text:span text:style-name="T121">. DES. </text:span><text:span text:style-name="T123">M</text:span><text:span text:style-name="T125">ÁRCIO MURILO DA CUNHA RAMOS</text:span><text:span text:style-name="T121">.</text:span></text:p>
      <text:p text:style-name="P22"/>
      <text:p text:style-name="P39"><text:span text:style-name="Strong_20_Emphasis"><text:span text:style-name="T29">FIS</text:span></text:span><text:span text:style-name="Strong_20_Emphasis"><text:span text:style-name="T26"> – </text:span></text:span><text:span text:style-name="Strong_20_Emphasis"><text:span text:style-name="T28">73</text:span></text:span><text:span text:style-name="Strong_20_Emphasis"><text:span text:style-name="T26"> – APELAÇÃO CÍVEL E REEXAME NECESSÁRIO N° 0095092-08.2012.815.2001. ORIGEM: 6° Vara da Fazenda Pública da Comarca da Capital. </text:span></text:span></text:p>
      <text:p text:style-name="P39"><text:span text:style-name="Strong_20_Emphasis"><text:span text:style-name="T26">APELANTE(S): O ESTADO DA PARAÍBA, REPRESENTADO POR SEU PROCURADOR, SÉRGIO ROBERTO FÉLIX LIMA. </text:span></text:span></text:p>
      <text:p text:style-name="P39"><text:span text:style-name="Strong_20_Emphasis"><text:span text:style-name="T26">APELADO(S): O MUNICÍPIO DE MONTEIRO. </text:span></text:span></text:p>
      <text:p text:style-name="P39"><text:span text:style-name="Strong_20_Emphasis"><text:span text:style-name="T26">ADVOGADO(S): Edgar Tavares de Melo de Sá Pereira (OAB/PB 23.951A), MIGUEL RODRIGUES DA SILVA (OAB/PB 15.933B). </text:span></text:span></text:p>
      <text:p text:style-name="P39"><text:span text:style-name="Strong_20_Emphasis"><text:span text:style-name="T26">REMETENTE: O Juízo da 6° Vara da Fazenda Pública da Comarca da Capital.</text:span></text:span><text:span text:style-name="Strong_20_Emphasis"><text:span text:style-name="T105"> </text:span></text:span></text:p>
      <text:p text:style-name="P40"><text:span text:style-name="Strong_20_Emphasis"><text:span text:style-name="T104">COTA DA SESSÃO DIA 19.10.2021: “ADIADO, FACE AUSÊNCIA JUSTIFICADA DO EXMO. DES. MÁRCIO MURILO DA CUNHA RAMOS, QUE GOZA DO PERÍODO DE FÉRIAS REGIMENTAIS”.</text:span></text:span></text:p>
      <text:p text:style-name="P40"><text:span text:style-name="Strong_20_Emphasis"><text:span text:style-name="T104"/></text:span></text:p>
      <text:p text:style-name="P68"><text:span text:style-name="Strong_20_Emphasis"><text:span text:style-name="T64">COTA DA SESSÃO NO DIA 09.11.2021:</text:span></text:span><text:span text:style-name="Strong_20_Emphasis"><text:span text:style-name="T65"> </text:span></text:span><text:span text:style-name="Strong_20_Emphasis"><text:span text:style-name="T68">“</text:span></text:span><text:span text:style-name="Strong_20_Emphasis"><text:span text:style-name="T66">A</text:span></text:span><text:span text:style-name="Strong_20_Emphasis"><text:span text:style-name="T64">DIADO, FACE IMPEDIMENTO DO EXMO. DR. ALUÍZIO BEZERRA FILHO. </text:span></text:span><text:span text:style-name="Strong_20_Emphasis"><text:span text:style-name="T67">NECESSÁRIO CONVOCAÇÃO DE VOGAL</text:span></text:span><text:span text:style-name="Strong_20_Emphasis"><text:span text:style-name="T69">”</text:span></text:span><text:span text:style-name="Strong_20_Emphasis"><text:span text:style-name="T72">.</text:span></text:span></text:p>
      <text:p text:style-name="P69"><text:soft-page-break/><text:span text:style-name="Strong_20_Emphasis"><text:span text:style-name="T35">COTA DA SESSÃO NO DIA 02.12.2021: </text:span></text:span><text:span text:style-name="Strong_20_Emphasis"><text:span text:style-name="T46">“</text:span></text:span><text:span text:style-name="Strong_20_Emphasis"><text:span text:style-name="T47">ADIADO, </text:span></text:span><text:span text:style-name="Strong_20_Emphasis"><text:span text:style-name="T48">PARA PRÓXIMA SESSÃO, POR </text:span></text:span><text:span text:style-name="Strong_20_Emphasis"><text:span text:style-name="T52">AUSÊNCIA JUSTIFICADA DE QUÓRUM</text:span></text:span><text:span text:style-name="Strong_20_Emphasis"><text:span text:style-name="T45">”</text:span></text:span><text:span text:style-name="Strong_20_Emphasis"><text:span text:style-name="T51">.</text:span></text:span></text:p>
      <text:p text:style-name="P69"><text:span text:style-name="Strong_20_Emphasis"><text:span text:style-name="T51"/></text:span></text:p>
      <text:p text:style-name="P69"><text:span text:style-name="Strong_20_Emphasis"><text:span text:style-name="T51"/></text:span></text:p>
      <text:p text:style-name="P69"><text:span text:style-name="Strong_20_Emphasis"><text:span text:style-name="T51"/></text:span></text:p>
      <text:p text:style-name="P69"><text:span text:style-name="Strong_20_Emphasis"><text:span text:style-name="T51">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0:39:19.090000000</meta:creation-date>
    <dc:date>2021-12-03T11:41:12.388000000</dc:date>
    <meta:editing-duration>PT50M31S</meta:editing-duration>
    <meta:editing-cycles>12</meta:editing-cycles>
    <meta:generator>LibreOffice/7.1.6.2$Windows_X86_64 LibreOffice_project/0e133318fcee89abacd6a7d077e292f1145735c3</meta:generator>
    <meta:document-statistic meta:table-count="0" meta:image-count="2" meta:object-count="0" meta:page-count="5" meta:paragraph-count="114" meta:word-count="1126" meta:character-count="8055" meta:non-whitespace-character-count="6980"/>
  </office:meta>
</office:document-meta>
</file>