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0.16cm" style:rel-column-width="34678*"/>
    </style:style>
    <style:style style:name="Tabela1.B" style:family="table-column">
      <style:table-column-properties style:column-width="9.042cm" style:rel-column-width="30857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10.5pt" fo:language="zxx" fo:country="none" fo:font-style="normal" fo:font-weight="bold" officeooo:paragraph-rsid="00019b68" style:letter-kerning="true" fo:background-color="transparent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10.5pt" fo:language="zxx" fo:country="none" fo:font-style="normal" fo:font-weight="bold" officeooo:paragraph-rsid="00019b68" style:letter-kerning="true" fo:background-color="transparent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0.5pt" fo:language="zxx" fo:country="none" fo:font-style="normal" fo:font-weight="normal" officeooo:rsid="00188a52" officeooo:paragraph-rsid="00019b68" style:letter-kerning="true" fo:background-color="transparent" style:font-name-asian="Times New 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bold" officeooo:paragraph-rsid="000554e9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554e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9c9f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ac5f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9c9f5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0554e9" fo:background-color="transparen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0ac5f5" fo:background-color="transparen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38938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554e9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5d4d4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9c9f5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a6b5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a6d34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ac5f5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cc05f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cfa7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e6626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9c9f5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0554e9" fo:background-color="transparent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0554e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9c9f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019b68"/>
    </style:style>
    <style:style style:name="P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0e6626"/>
    </style:style>
    <style:style style:name="P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solid" style:text-underline-width="auto" style:text-underline-color="font-color" fo:font-weight="bold" officeooo:paragraph-rsid="00019b6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officeooo:paragraph-rsid="000cc05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468c" officeooo:paragraph-rsid="000cfa7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24468c" officeooo:paragraph-rsid="000a6d3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24468c" officeooo:paragraph-rsid="000cc05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3893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554e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5d4d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9c9f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a6b5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a6d3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cc05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cfa7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e662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0a6b5a" fo:background-color="transparent"/>
    </style:style>
    <style:style style:name="P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0cc05f" fo:background-color="transparent"/>
    </style:style>
    <style:style style:name="P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0cfa7e" fo:background-color="transparent"/>
    </style:style>
    <style:style style:name="P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0pt" officeooo:paragraph-rsid="00038938" fo:background-color="transparent" style:font-size-asian="10pt" style:font-size-complex="10pt"/>
    </style:style>
    <style:style style:name="P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0pt" officeooo:paragraph-rsid="00054cd5" fo:background-color="transparent" style:font-size-asian="10pt" style:font-size-complex="10pt"/>
    </style:style>
    <style:style style:name="P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0pt" officeooo:paragraph-rsid="000ac5f5" fo:background-color="transparent" style:font-size-asian="10pt" style:font-size-complex="10pt"/>
    </style:style>
    <style:style style:name="P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0554e9" fo:background-color="transparent"/>
    </style:style>
    <style:style style:name="P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0a6d34" fo:background-color="transparent"/>
    </style:style>
    <style:style style:name="P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0cfa7e" fo:background-color="transparent"/>
    </style:style>
    <style:style style:name="P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09c9f5" fo:background-color="transparent"/>
    </style:style>
    <style:style style:name="P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officeooo:paragraph-rsid="000cfa7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0719e9" fo:background-color="#ffff00"/>
    </style:style>
    <style:style style:name="P5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0000ff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officeooo:paragraph-rsid="0003893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0000ff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officeooo:paragraph-rsid="000554e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0000ff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officeooo:paragraph-rsid="000e662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719cm"/>
        </style:tab-stops>
      </style:paragraph-properties>
      <style:text-properties fo:color="#0000ff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468c" officeooo:paragraph-rsid="000554e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8.08cm"/>
        </style:tab-stops>
      </style:paragraph-properties>
      <style:text-properties fo:color="#0000ff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officeooo:rsid="0024468c" officeooo:paragraph-rsid="000554e9" style:letter-kerning="true" fo:background-color="transparent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8.08cm"/>
        </style:tab-stops>
      </style:paragraph-properties>
      <style:text-properties fo:color="#0000ff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officeooo:rsid="0024468c" officeooo:paragraph-rsid="000e69da" style:letter-kerning="true" fo:background-color="transparent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0000ff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24468c" officeooo:paragraph-rsid="000e662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24468c" officeooo:paragraph-rsid="0003893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24468c" officeooo:paragraph-rsid="000554e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24468c" officeooo:paragraph-rsid="0005d4d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24468c" officeooo:paragraph-rsid="000719e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24468c" officeooo:paragraph-rsid="00081a0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24468c" officeooo:paragraph-rsid="00083f0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24468c" officeooo:paragraph-rsid="0008727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24468c" officeooo:paragraph-rsid="0009c9f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24468c" officeooo:paragraph-rsid="000a6b5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officeooo:paragraph-rsid="000554e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officeooo:paragraph-rsid="00083f0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officeooo:paragraph-rsid="0008727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officeooo:paragraph-rsid="000998c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officeooo:paragraph-rsid="0009c9f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officeooo:paragraph-rsid="000719e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officeooo:paragraph-rsid="00081a0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officeooo:paragraph-rsid="00083f0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officeooo:paragraph-rsid="0008727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officeooo:paragraph-rsid="000998c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officeooo:paragraph-rsid="0009c9f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style:use-window-font-color="true" officeooo:paragraph-rsid="0005d4d4" fo:background-color="transparent"/>
    </style:style>
    <style:style style:name="P8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officeooo:paragraph-rsid="000554e9" style:letter-kerning="true" fo:background-color="#ffff0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0554e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0554e9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09c9f5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0a6b5a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0a6d3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554e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5d4d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719e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81a0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83f0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8727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998c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3893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cc05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cfa7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e662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38938"/>
    </style:style>
    <style:style style:name="P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554e9"/>
    </style:style>
    <style:style style:name="P1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5d4d4"/>
    </style:style>
    <style:style style:name="P1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9c9f5"/>
    </style:style>
    <style:style style:name="P1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a6b5a"/>
    </style:style>
    <style:style style:name="P1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a6d34"/>
    </style:style>
    <style:style style:name="P1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cc05f"/>
    </style:style>
    <style:style style:name="P1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cfa7e"/>
    </style:style>
    <style:style style:name="P1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e6626"/>
    </style:style>
    <style:style style:name="P1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3893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554e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5d4d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9c9f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a6b5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a6d3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cc05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cfa7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e662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554e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cfa7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e662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5d4d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0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style:font-name="Arial" fo:font-size="10.5pt" officeooo:paragraph-rsid="00019b68" fo:background-color="transparent" style:font-size-asian="10.5pt" style:font-size-complex="10.5pt"/>
    </style:style>
    <style:style style:name="P121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fo:font-size="10.5pt" fo:language="zxx" fo:country="none" fo:font-style="normal" fo:font-weight="bold" officeooo:paragraph-rsid="00019b68" style:letter-kerning="true" fo:background-color="transparent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038938" fo:background-color="transparent"/>
    </style:style>
    <style:style style:name="P1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0554e9" fo:background-color="transparent"/>
    </style:style>
    <style:style style:name="P1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05d4d4" fo:background-color="transparent"/>
    </style:style>
    <style:style style:name="P1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09c9f5" fo:background-color="transparent"/>
    </style:style>
    <style:style style:name="P1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0a6b5a" fo:background-color="transparent"/>
    </style:style>
    <style:style style:name="P1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0a6d34" fo:background-color="transparent"/>
    </style:style>
    <style:style style:name="P1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0cc05f" fo:background-color="transparent"/>
    </style:style>
    <style:style style:name="P1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0cfa7e" fo:background-color="transparent"/>
    </style:style>
    <style:style style:name="P1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0e6626" fo:background-color="transparent"/>
    </style:style>
    <style:style style:name="P1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0554e9"/>
    </style:style>
    <style:style style:name="P1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0e6626"/>
    </style:style>
    <style:style style:name="P1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0554e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0ac5f5" fo:background-color="transparent"/>
    </style:style>
    <style:style style:name="P135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7.719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b16aa" officeooo:paragraph-rsid="000ac5f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3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ac5f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officeooo:rsid="001a0535" officeooo:paragraph-rsid="00019b68" fo:background-color="transparent" style:font-name-asian="Times New Roman" style:font-size-asian="10.5pt" style:font-style-asian="normal" style:font-weight-asian="bold" style:font-name-complex="Arial" style:font-size-complex="10.5pt" style:font-style-complex="normal" style:font-weight-complex="bold" style:text-overline-style="none" style:text-overline-color="font-color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officeooo:rsid="001a0535" officeooo:paragraph-rsid="00019b68" fo:background-color="transparent" style:font-name-asian="Times New Roman" style:font-size-asian="10.5pt" style:font-style-asian="normal" style:font-weight-asian="bold" style:font-name-complex="Arial" style:font-size-complex="10.5pt" style:font-style-complex="normal" style:font-weight-complex="bold" style:text-overline-style="none" style:text-overline-color="font-color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style:use-window-font-color="true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4" style:family="text">
      <style:text-properties style:use-window-font-color="true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5" style:family="text">
      <style:text-properties style:use-window-font-color="true" fo:font-size="12pt" style:text-underline-style="none" fo:font-weight="normal" officeooo:rsid="001a7e06" fo:background-color="#ffffff" loext:char-shading-value="0" style:font-size-asian="12pt" style:font-weight-asian="normal" style:font-size-complex="12pt" style:font-weight-complex="normal"/>
    </style:style>
    <style:style style:name="T6" style:family="text">
      <style:text-properties style:use-window-font-color="true" fo:font-size="12pt" style:text-underline-style="none" fo:font-weight="normal" officeooo:rsid="007b87c2" fo:background-color="#ffffff" loext:char-shading-value="0" style:font-size-asian="12pt" style:font-weight-asian="normal" style:font-size-complex="12pt" style:font-weight-complex="normal"/>
    </style:style>
    <style:style style:name="T7" style:family="text">
      <style:text-properties style:use-window-font-color="true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use-window-font-color="true" style:text-outline="false" style:text-line-through-style="none" style:text-line-through-type="none" fo:font-size="11pt" fo:language="pt" fo:country="PT" fo:font-style="normal" fo:text-shadow="none" style:text-underline-style="none" fo:font-weight="bold" officeooo:rsid="001a7e06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fo:font-size="11pt" fo:language="pt" fo:country="PT" fo:font-style="normal" fo:text-shadow="none" style:text-underline-style="none" fo:font-weight="bold" officeooo:rsid="0017e4ca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fo:font-size="11pt" fo:language="pt" fo:country="PT" fo:font-style="normal" fo:text-shadow="none" style:text-underline-style="none" fo:font-weight="bold" officeooo:rsid="000554e9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a7e0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71b7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5376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ded9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f380f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c3b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9003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097f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bold" officeooo:rsid="001a7e06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fo:text-shadow="none" fo:font-weight="normal" officeooo:rsid="001c336b" fo:background-color="#ffffff" loext:char-shading-value="0" style:font-weight-asian="normal" style:font-weight-complex="normal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fo:language="pt" fo:country="PT" fo:font-style="normal" fo:text-shadow="none" style:text-underline-style="none" fo:font-weight="bold" officeooo:rsid="0033c413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fo:language="pt" fo:country="BR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29" style:family="text">
      <style:text-properties style:use-window-font-color="true" fo:font-size="11pt" fo:font-weight="bold" officeooo:rsid="0017e4ca" fo:background-color="#ffffff" loext:char-shading-value="0" style:font-size-asian="11pt" style:font-weight-asian="bold" style:font-size-complex="11pt" style:font-weight-complex="bold"/>
    </style:style>
    <style:style style:name="T30" style:family="text">
      <style:text-properties style:use-window-font-color="true" fo:font-size="11pt" fo:font-weight="bold" officeooo:rsid="001a7e06" fo:background-color="#ffffff" loext:char-shading-value="0" style:font-size-asian="11pt" style:font-weight-asian="bold" style:font-size-complex="11pt" style:font-weight-complex="bold"/>
    </style:style>
    <style:style style:name="T31" style:family="text">
      <style:text-properties style:use-window-font-color="true" fo:font-size="11pt" fo:font-weight="bold" officeooo:rsid="000554e9" fo:background-color="#ffffff" loext:char-shading-value="0" style:font-size-asian="11pt" style:font-weight-asian="bold" style:font-size-complex="11pt" style:font-weight-complex="bold"/>
    </style:style>
    <style:style style:name="T32" style:family="text">
      <style:text-properties style:use-window-font-color="true" fo:font-size="11pt" fo:font-weight="bold" officeooo:rsid="001a7e06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style:use-window-font-color="true" style:font-name="Arial" fo:font-size="12pt" fo:language="pt" fo:country="PT" fo:font-style="normal" style:text-underline-style="none" fo:font-weight="normal" officeooo:rsid="00054cd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style:use-window-font-color="true" style:font-name="Arial" fo:font-size="12pt" fo:language="pt" fo:country="PT" fo:font-style="normal" style:text-underline-style="none" fo:font-weight="normal" officeooo:rsid="000554e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style:use-window-font-color="true" style:font-name="Arial" fo:font-size="12pt" fo:language="pt" fo:country="PT" fo:font-style="normal" style:text-underline-style="none" fo:font-weight="normal" officeooo:rsid="00ea3a3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" style:family="text">
      <style:text-properties style:use-window-font-color="true" style:font-name="Arial" fo:font-size="12pt" fo:language="pt" fo:country="PT" fo:font-style="normal" style:text-underline-style="none" fo:font-weight="normal" officeooo:rsid="00e8647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" style:family="text">
      <style:text-properties style:use-window-font-color="true" style:font-name="Arial" fo:font-size="12pt" fo:language="pt" fo:country="PT" fo:font-style="normal" style:text-underline-style="none" fo:font-weight="normal" officeooo:rsid="000e69d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" style:family="text">
      <style:text-properties style:use-window-font-color="true" style:font-name="Arial" fo:font-size="12pt" fo:language="pt" fo:country="PT" fo:font-style="normal" style:text-underline-style="none" fo:font-weight="normal" officeooo:rsid="000fabf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" style:family="text">
      <style:text-properties style:use-window-font-color="true" style:font-name="Arial" fo:font-size="12pt" fo:language="pt" fo:country="PT" fo:font-style="normal" style:text-underline-style="none" fo:font-weight="normal" officeooo:rsid="000ded9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style:use-window-font-color="true" style:font-name="Arial" fo:font-size="12pt" fo:language="pt" fo:country="PT" fo:font-style="normal" style:text-underline-style="none" fo:font-weight="normal" officeooo:rsid="000554e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style:use-window-font-color="true" style:font-name="Arial" fo:font-size="12pt" fo:language="pt" fo:country="PT" fo:font-style="normal" style:text-underline-style="none" fo:font-weight="normal" officeooo:rsid="001a7e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style:use-window-font-color="true" style:font-name="Arial" fo:font-size="12pt" fo:language="pt" fo:country="PT" fo:font-style="normal" style:text-underline-style="none" fo:font-weight="normal" officeooo:rsid="00e864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style:use-window-font-color="true" style:font-name="Arial" fo:font-size="12pt" fo:language="pt" fo:country="PT" fo:font-style="normal" style:text-underline-style="none" fo:font-weight="normal" officeooo:rsid="000e69d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style:use-window-font-color="true" style:font-name="Arial" fo:font-size="12pt" fo:language="pt" fo:country="PT" fo:font-style="normal" style:text-underline-style="none" fo:font-weight="normal" officeooo:rsid="000fabf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" style:family="text">
      <style:text-properties style:use-window-font-color="true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" style:family="text">
      <style:text-properties style:use-window-font-color="true" style:font-name="Arial" fo:font-size="12pt" fo:language="pt" fo:country="PT" fo:font-style="normal" style:text-underline-style="none" fo:font-weight="normal" officeooo:rsid="000ded9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" style:family="text">
      <style:text-properties style:use-window-font-color="true" style:font-name="Arial" fo:font-size="12pt" fo:language="pt" fo:country="PT" fo:font-style="normal" style:text-underline-style="none" fo:font-weight="normal" officeooo:rsid="001c336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" style:family="text">
      <style:text-properties style:use-window-font-color="true" style:font-name="Arial" fo:font-size="12pt" fo:language="pt" fo:country="PT" fo:font-style="normal" style:text-underline-style="none" fo:font-weight="normal" officeooo:rsid="009433c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" style:family="text">
      <style:text-properties style:use-window-font-color="true" style:font-name="Arial" fo:font-size="12pt" fo:language="pt" fo:country="PT" fo:font-style="normal" style:text-underline-style="none" fo:font-weight="normal" officeooo:rsid="0096ede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" style:family="text">
      <style:text-properties style:use-window-font-color="true" style:font-name="Arial" fo:font-size="12pt" fo:language="pt" fo:country="PT" fo:font-style="normal" style:text-underline-style="none" fo:font-weight="normal" officeooo:rsid="007b87c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" style:family="text">
      <style:text-properties style:use-window-font-color="true" style:font-name="Arial" fo:font-size="12pt" fo:language="pt" fo:country="BR" fo:font-style="normal" style:text-underline-style="none" fo:font-weight="normal" officeooo:rsid="001fae9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" style:family="text">
      <style:text-properties style:use-window-font-color="true" fo:background-color="#ffffff" loext:char-shading-value="0"/>
    </style:style>
    <style:style style:name="T59" style:family="text">
      <style:text-properties style:use-window-font-color="true" officeooo:rsid="005437dc" fo:background-color="#ffffff" loext:char-shading-value="0"/>
    </style:style>
    <style:style style:name="T60" style:family="text">
      <style:text-properties style:use-window-font-color="true" fo:language="pt" fo:country="PT" fo:font-weight="bold" fo:background-color="#ffffff" loext:char-shading-value="0" style:font-weight-asian="bold" style:font-weight-complex="bold"/>
    </style:style>
    <style:style style:name="T61" style:family="text">
      <style:text-properties style:use-window-font-color="true" fo:language="pt" fo:country="PT" fo:font-weight="bold" officeooo:rsid="005437dc" fo:background-color="#ffffff" loext:char-shading-value="0" style:font-weight-asian="bold" style:font-weight-complex="bold"/>
    </style:style>
    <style:style style:name="T62" style:family="text">
      <style:text-properties style:use-window-font-color="true" fo:language="pt" fo:country="PT" fo:background-color="#ffffff" loext:char-shading-value="0"/>
    </style:style>
    <style:style style:name="T63" style:family="text">
      <style:text-properties style:use-window-font-color="true" fo:language="pt" fo:country="PT" fo:font-weight="normal" fo:background-color="#ffffff" loext:char-shading-value="0" style:font-weight-asian="normal" style:font-weight-complex="normal"/>
    </style:style>
    <style:style style:name="T64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65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66" style:family="text">
      <style:text-properties style:use-window-font-color="true" fo:font-weight="normal" officeooo:rsid="0017e4ca" fo:background-color="#ffffff" loext:char-shading-value="0" style:font-weight-asian="normal" style:font-weight-complex="normal"/>
    </style:style>
    <style:style style:name="T67" style:family="text">
      <style:text-properties style:use-window-font-color="true" fo:font-weight="normal" officeooo:rsid="001a7e06" fo:background-color="#ffffff" loext:char-shading-value="0" style:font-weight-asian="normal" style:font-weight-complex="normal"/>
    </style:style>
    <style:style style:name="T68" style:family="text">
      <style:text-properties style:use-window-font-color="true" fo:language="pt" fo:country="BR" fo:font-weight="normal" fo:background-color="transparent" loext:char-shading-value="0" style:font-weight-asian="normal" style:font-weight-complex="normal"/>
    </style:style>
    <style:style style:name="T69" style:family="text">
      <style:text-properties style:use-window-font-color="true" fo:language="pt" fo:country="BR" fo:font-weight="normal" officeooo:rsid="00d90033" fo:background-color="transparent" loext:char-shading-value="0" style:font-weight-asian="normal" style:font-weight-complex="normal"/>
    </style:style>
    <style:style style:name="T70" style:family="text">
      <style:text-properties style:use-window-font-color="true" fo:language="pt" fo:country="BR" fo:font-weight="normal" officeooo:rsid="001a7e06" fo:background-color="#ffffff" loext:char-shading-value="0" style:font-weight-asian="normal" style:font-weight-complex="normal"/>
    </style:style>
    <style:style style:name="T71" style:family="text">
      <style:text-properties style:use-window-font-color="true" fo:language="en" fo:country="US" fo:font-weight="normal" fo:background-color="#ffffff" loext:char-shading-value="0" style:font-weight-asian="normal" style:font-weight-complex="normal"/>
    </style:style>
    <style:style style:name="T72" style:family="text">
      <style:text-properties style:use-window-font-color="true" fo:language="en" fo:country="US" fo:font-weight="normal" officeooo:rsid="00f380f5" fo:background-color="#ffffff" loext:char-shading-value="0" style:font-weight-asian="normal" style:font-weight-complex="normal"/>
    </style:style>
    <style:style style:name="T73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74" style:family="text">
      <style:text-properties style:use-window-font-color="true" fo:background-color="transparent" loext:char-shading-value="0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fo:background-color="#ffffff" loext:char-shading-value="0" style:font-weight-asian="normal" style:font-weight-complex="normal"/>
    </style:style>
    <style:style style:name="T77" style:family="text">
      <style:text-properties fo:font-weight="normal" officeooo:rsid="000ded9f" fo:background-color="#ffffff" loext:char-shading-value="0" style:font-weight-asian="normal" style:font-weight-complex="normal"/>
    </style:style>
    <style:style style:name="T78" style:family="text">
      <style:text-properties fo:font-weight="normal" officeooo:rsid="001a7e06" fo:background-color="#ffffff" loext:char-shading-value="0" style:font-weight-asian="normal" style:font-weight-complex="normal"/>
    </style:style>
    <style:style style:name="T79" style:family="text">
      <style:text-properties fo:font-weight="normal" officeooo:rsid="0017e4ca" fo:background-color="#ffffff" loext:char-shading-value="0" style:font-weight-asian="normal" style:font-weight-complex="normal"/>
    </style:style>
    <style:style style:name="T80" style:family="text">
      <style:text-properties fo:font-weight="normal" fo:background-color="transparent" loext:char-shading-value="0" style:font-weight-asian="normal" style:font-weight-complex="normal"/>
    </style:style>
    <style:style style:name="T81" style:family="text">
      <style:text-properties fo:font-style="italic" style:font-style-asian="italic" style:font-style-complex="italic"/>
    </style:style>
    <style:style style:name="T82" style:family="text">
      <style:text-properties officeooo:rsid="001b04bd"/>
    </style:style>
    <style:style style:name="T83" style:family="text">
      <style:text-properties officeooo:rsid="00019b68"/>
    </style:style>
    <style:style style:name="T84" style:family="text">
      <style:text-properties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86" style:family="text">
      <style:text-properties fo:font-size="12pt" fo:language="pt" fo:country="BR" style:text-underline-style="none" fo:font-weight="normal" officeooo:rsid="001a7e06" fo:background-color="#ffffff" loext:char-shading-value="0" style:font-size-asian="12pt" style:font-weight-asian="normal" style:font-size-complex="12pt" style:font-weight-complex="normal"/>
    </style:style>
    <style:style style:name="T87" style:family="text">
      <style:text-properties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88" style:family="text">
      <style:text-properties fo:font-size="12pt" style:text-underline-style="none" fo:font-weight="normal" officeooo:rsid="001c336b" fo:background-color="#ffffff" loext:char-shading-value="0" style:font-size-asian="12pt" style:font-weight-asian="normal" style:font-size-complex="12pt" style:font-weight-complex="normal"/>
    </style:style>
    <style:style style:name="T89" style:family="text">
      <style:text-properties fo:font-size="12pt" style:text-underline-style="none" fo:font-weight="normal" officeooo:rsid="001a7e06" fo:background-color="#ffffff" loext:char-shading-value="0" style:font-size-asian="12pt" style:font-weight-asian="normal" style:font-size-complex="12pt" style:font-weight-complex="normal"/>
    </style:style>
    <style:style style:name="T90" style:family="text">
      <style:text-properties fo:font-size="12pt" style:text-underline-style="none" fo:font-weight="normal" officeooo:rsid="000719e9" fo:background-color="#ffffff" loext:char-shading-value="0" style:font-size-asian="12pt" style:font-weight-asian="normal" style:font-size-complex="12pt" style:font-weight-complex="normal"/>
    </style:style>
    <style:style style:name="T91" style:family="text">
      <style:text-properties fo:font-size="12pt" style:text-underline-style="none" fo:font-weight="normal" officeooo:rsid="007b87c2" fo:background-color="#ffffff" loext:char-shading-value="0" style:font-size-asian="12pt" style:font-weight-asian="normal" style:font-size-complex="12pt" style:font-weight-complex="normal"/>
    </style:style>
    <style:style style:name="T92" style:family="text">
      <style:text-properties fo:font-size="12pt" style:text-underline-style="none" fo:font-weight="normal" officeooo:rsid="000e69da" fo:background-color="#ffffff" loext:char-shading-value="0" style:font-size-asian="12pt" style:font-weight-asian="normal" style:font-size-complex="12pt" style:font-weight-complex="normal"/>
    </style:style>
    <style:style style:name="T93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fo:font-size="12pt" style:font-size-asian="12pt" style:font-size-complex="12pt"/>
    </style:style>
    <style:style style:name="T95" style:family="text">
      <style:text-properties style:text-outline="false" style:text-line-through-style="none" style:text-line-through-type="none" style:font-name="Arial" fo:font-size="11pt" fo:language="pt" fo:country="PT" fo:font-style="normal" fo:text-shadow="none" style:text-underline-style="none" fo:font-weight="bold" officeooo:rsid="001a7e06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96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7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a7e0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8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9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c3b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71b7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1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5376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2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ded9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3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f380f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4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5" style:family="tex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6" style:family="tex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9003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7" style:family="tex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8" style:family="tex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097f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9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bold" officeooo:rsid="001a7e06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10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bold" officeooo:rsid="0017e4ca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11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bold" officeooo:rsid="000554e9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12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bold" officeooo:rsid="0033c413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113" style:family="text">
      <style:text-properties style:text-outline="false" style:text-line-through-style="none" style:text-line-through-type="non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114" style:family="text">
      <style:text-properties style:text-outline="false" style:text-line-through-style="none" style:text-line-through-type="none" fo:text-shadow="none" fo:font-weight="normal" officeooo:rsid="001c336b" fo:background-color="#ffffff" loext:char-shading-value="0" style:font-weight-asian="normal" style:font-weight-complex="normal" style:text-overline-style="none" style:text-overline-color="font-color"/>
    </style:style>
    <style:style style:name="T115" style:family="text">
      <style:text-properties style:text-outline="false" style:text-line-through-style="none" style:text-line-through-type="none" fo:language="pt" fo:country="BR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116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" style:family="text">
      <style:text-properties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" style:family="text">
      <style:text-properties style:font-name="Arial" fo:font-size="12pt" fo:language="pt" fo:country="BR" fo:font-style="normal" style:text-underline-style="none" fo:font-weight="normal" officeooo:rsid="001fae9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9" style:family="text">
      <style:text-properties style:font-name="Arial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" style:family="text">
      <style:text-properties style:font-name="Arial" fo:font-size="12pt" fo:language="pt" fo:country="PT" fo:font-style="normal" style:text-underline-style="none" fo:font-weight="normal" officeooo:rsid="003097f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" style:family="text">
      <style:text-properties style:font-name="Arial" fo:font-size="12pt" fo:language="pt" fo:country="PT" fo:font-style="normal" style:text-underline-style="none" fo:font-weight="normal" officeooo:rsid="001fae9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" style:family="text">
      <style:text-properties style:font-name="Arial" fo:font-size="12pt" fo:language="pt" fo:country="PT" fo:font-style="normal" style:text-underline-style="none" fo:font-weight="normal" officeooo:rsid="0033c41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" style:family="text">
      <style:text-properties style:font-name="Arial" fo:font-size="12pt" fo:language="pt" fo:country="PT" fo:font-style="normal" style:text-underline-style="none" fo:font-weight="normal" officeooo:rsid="000e69d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" style:family="text">
      <style:text-properties style:font-name="Arial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" style:family="text">
      <style:text-properties style:font-name="Arial" fo:font-size="12pt" fo:language="pt" fo:country="PT" fo:font-style="normal" style:text-underline-style="none" fo:font-weight="normal" officeooo:rsid="000e69d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" style:family="text">
      <style:text-properties style:font-name="Arial" fo:font-size="12pt" fo:language="pt" fo:country="PT" fo:font-style="normal" style:text-underline-style="none" fo:font-weight="normal" officeooo:rsid="00054cd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" style:family="text">
      <style:text-properties style:font-name="Arial" fo:font-size="12pt" fo:language="pt" fo:country="PT" fo:font-style="normal" style:text-underline-style="none" fo:font-weight="normal" officeooo:rsid="000fabf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" style:family="text">
      <style:text-properties style:font-name="Arial" fo:font-size="12pt" fo:language="pt" fo:country="PT" fo:font-style="normal" style:text-underline-style="none" fo:font-weight="normal" officeooo:rsid="000e69d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" style:family="text">
      <style:text-properties style:font-name="Arial" fo:font-size="12pt" fo:language="pt" fo:country="PT" fo:font-style="normal" style:text-underline-style="none" fo:font-weight="normal" officeooo:rsid="000ded9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" style:family="text">
      <style:text-properties style:font-name="Arial" fo:font-size="12pt" fo:language="pt" fo:country="PT" fo:font-style="normal" style:text-underline-style="none" fo:font-weight="normal" officeooo:rsid="001a7e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" style:family="text">
      <style:text-properties style:font-name="Arial" fo:font-size="12pt" fo:language="pt" fo:country="PT" fo:font-style="normal" style:text-underline-style="none" fo:font-weight="normal" officeooo:rsid="000fabf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" style:family="text">
      <style:text-properties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6" style:family="text">
      <style:text-properties style:font-name="Arial" fo:font-size="12pt" fo:language="pt" fo:country="PT" fo:font-style="normal" style:text-underline-style="none" fo:font-weight="normal" officeooo:rsid="000ded9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" style:family="text">
      <style:text-properties style:font-name="Arial" fo:font-size="12pt" fo:language="pt" fo:country="PT" fo:font-style="normal" style:text-underline-style="none" fo:font-weight="normal" officeooo:rsid="001c336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8" style:family="text">
      <style:text-properties style:font-name="Arial" fo:font-size="12pt" fo:language="pt" fo:country="PT" fo:font-style="normal" style:text-underline-style="none" fo:font-weight="normal" officeooo:rsid="009433c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9" style:family="text">
      <style:text-properties style:font-name="Arial" fo:font-size="12pt" fo:language="pt" fo:country="PT" fo:font-style="normal" style:text-underline-style="none" fo:font-weight="normal" officeooo:rsid="0096ede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0" style:family="text">
      <style:text-properties style:font-name="Arial" fo:font-size="12pt" fo:language="pt" fo:country="PT" fo:font-style="normal" style:text-underline-style="none" fo:font-weight="normal" officeooo:rsid="007b87c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font-weight="normal" officeooo:rsid="001a7e06" fo:background-color="#ffffff" loext:char-shading-value="0" style:font-weight-asian="normal" style:font-weight-complex="normal"/>
    </style:style>
    <style:style style:name="T142" style:family="text">
      <style:text-properties fo:font-variant="normal" fo:text-transform="none" fo:font-size="12pt" style:text-underline-style="none" fo:font-weight="normal" officeooo:rsid="001a7e06" fo:background-color="#ffffff" loext:char-shading-value="0" style:font-size-asian="12pt" style:font-weight-asian="normal" style:font-size-complex="12pt" style:font-weight-complex="normal"/>
    </style:style>
    <style:style style:name="T143" style:family="text">
      <style:text-properties fo:language="pt" fo:country="BR" fo:font-weight="normal" style:font-weight-asian="normal" style:font-weight-complex="normal"/>
    </style:style>
    <style:style style:name="T144" style:family="text">
      <style:text-properties fo:language="pt" fo:country="BR" fo:font-weight="normal" fo:background-color="transparent" loext:char-shading-value="0" style:font-weight-asian="normal" style:font-weight-complex="normal"/>
    </style:style>
    <style:style style:name="T145" style:family="text">
      <style:text-properties fo:language="pt" fo:country="BR" fo:font-weight="normal" officeooo:rsid="00d90033" fo:background-color="transparent" loext:char-shading-value="0" style:font-weight-asian="normal" style:font-weight-complex="normal"/>
    </style:style>
    <style:style style:name="T146" style:family="text">
      <style:text-properties fo:language="pt" fo:country="BR" fo:font-weight="normal" officeooo:rsid="001a7e06" fo:background-color="#ffffff" loext:char-shading-value="0" style:font-weight-asian="normal" style:font-weight-complex="normal"/>
    </style:style>
    <style:style style:name="T147" style:family="text">
      <style:text-properties fo:language="en" fo:country="US"/>
    </style:style>
    <style:style style:name="T148" style:family="text">
      <style:text-properties fo:language="en" fo:country="US" fo:font-weight="normal" fo:background-color="#ffffff" loext:char-shading-value="0" style:font-weight-asian="normal" style:font-weight-complex="normal"/>
    </style:style>
    <style:style style:name="T149" style:family="text">
      <style:text-properties fo:language="en" fo:country="US" fo:font-weight="normal" officeooo:rsid="00f380f5" fo:background-color="#ffffff" loext:char-shading-value="0" style:font-weight-asian="normal" style:font-weight-complex="normal"/>
    </style:style>
    <style:style style:name="T150" style:family="text">
      <style:text-properties officeooo:rsid="000554e9"/>
    </style:style>
    <style:style style:name="T151" style:family="text">
      <style:text-properties fo:font-weight="bold" fo:background-color="transparent" loext:char-shading-value="0" style:font-weight-asian="bold" style:font-weight-complex="bold"/>
    </style:style>
    <style:style style:name="T152" style:family="text">
      <style:text-properties officeooo:rsid="009c30cf"/>
    </style:style>
    <style:style style:name="T153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6" style:family="text">
      <style:text-properties officeooo:rsid="000e69da"/>
    </style:style>
    <style:style style:name="T157" style:family="text">
      <style:text-properties fo:font-size="11pt" fo:font-weight="bold" officeooo:rsid="0017e4ca" fo:background-color="#ffffff" loext:char-shading-value="0" style:font-size-asian="11pt" style:font-weight-asian="bold" style:font-size-complex="11pt" style:font-weight-complex="bold"/>
    </style:style>
    <style:style style:name="T158" style:family="text">
      <style:text-properties fo:font-size="11pt" fo:font-weight="bold" officeooo:rsid="001a7e06" fo:background-color="#ffffff" loext:char-shading-value="0" style:font-size-asian="11pt" style:font-weight-asian="bold" style:font-size-complex="11pt" style:font-weight-complex="bold"/>
    </style:style>
    <style:style style:name="T159" style:family="text">
      <style:text-properties fo:font-size="11pt" fo:font-weight="bold" officeooo:rsid="000554e9" fo:background-color="#ffffff" loext:char-shading-value="0" style:font-size-asian="11pt" style:font-weight-asian="bold" style:font-size-complex="11pt" style:font-weight-complex="bold"/>
    </style:style>
    <style:style style:name="T160" style:family="text">
      <style:text-properties fo:font-size="11pt" fo:font-weight="bold" officeooo:rsid="001a7e06" fo:background-color="transparent" loext:char-shading-value="0" style:font-size-asian="11pt" style:font-weight-asian="bold" style:font-size-complex="11pt" style:font-weight-complex="bold"/>
    </style:style>
    <style:style style:name="T161" style:family="text">
      <style:text-properties fo:background-color="#ffffff" loext:char-shading-value="0"/>
    </style:style>
    <style:style style:name="T162" style:family="text">
      <style:text-properties officeooo:rsid="005437dc" fo:background-color="#ffffff" loext:char-shading-value="0"/>
    </style:style>
    <style:style style:name="T163" style:family="text">
      <style:text-properties fo:language="pt" fo:country="PT" fo:font-weight="bold" fo:background-color="#ffffff" loext:char-shading-value="0" style:font-weight-asian="bold" style:font-weight-complex="bold"/>
    </style:style>
    <style:style style:name="T164" style:family="text">
      <style:text-properties fo:language="pt" fo:country="PT" fo:font-weight="bold" officeooo:rsid="005437dc" fo:background-color="#ffffff" loext:char-shading-value="0" style:font-weight-asian="bold" style:font-weight-complex="bold"/>
    </style:style>
    <style:style style:name="T165" style:family="text">
      <style:text-properties fo:language="pt" fo:country="PT" fo:background-color="#ffffff" loext:char-shading-value="0"/>
    </style:style>
    <style:style style:name="T166" style:family="text">
      <style:text-properties fo:language="pt" fo:country="PT" fo:font-weight="normal" fo:background-color="#ffffff" loext:char-shading-value="0" style:font-weight-asian="normal" style:font-weight-complex="normal"/>
    </style:style>
    <style:style style:name="T167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<draw:frame draw:style-name="fr1" draw:name="Figura1" text:anchor-type="as-char" svg:width="1.836cm" svg:height="2.318cm" draw:z-index="0"><draw:image xlink:href="Pictures/10000000000000C400000100BC561855694890B4.jpg" xlink:type="simple" xlink:show="embed" xlink:actuate="onLoad" loext:mime-type="image/jpeg"/></draw:frame></text:p>
      <text:p text:style-name="P1">ASSESSORIA DA PRIMEIRA CÂMARA ESPECIALIZADA CÍVEL</text:p>
      <text:p text:style-name="P1">PAUTA DE JULGAMENTO DA <text:span text:style-name="T83">1ª</text:span> SESSÃO ORDINÁRIA - VIDEOCONFERÊNCIA</text:p>
      <text:p text:style-name="P1">DIA <text:span text:style-name="T83">27</text:span> DE <text:span text:style-name="T83">JANEIRO</text:span> DE 202<text:span text:style-name="T83">2</text:span> - A TER INÍCIO ÀS 08:30 HORAS </text:p>
      <text:p text:style-name="P1"/>
      <text:p text:style-name="P2"><text:span text:style-name="T75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/text:span> cciv01@tjpb.jus.br-EM ATÉ 24 HORAS ANTES DO DIA DA SESSÃO-COM A IDENTIFICAÇÃO DO INSCRITO E DO PROCESSO-NA FORMA DO DISPOSTO NO REFERIDO DISPOSITIVO.</text:p>
      <text:p text:style-name="P3"><text:s text:c="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7">AUSÊNCIAS E AFASTAMENTOS DE ATÉ 30 DIAS E AMPLIAÇÃO DE <text:span text:style-name="T81">QUÓRUM</text:span> </text:p>
          </table:table-cell>
          <table:covered-table-cell/>
        </table:table-row>
        <table:table-row>
          <table:table-cell table:style-name="Tabela1.A2" office:value-type="string">
            <text:p text:style-name="P137">T i t u l a r</text:p>
          </table:table-cell>
          <table:table-cell table:style-name="Tabela1.B2" office:value-type="string">
            <text:p text:style-name="P137">Substituto legal</text:p>
          </table:table-cell>
        </table:table-row>
        <table:table-row>
          <table:table-cell table:style-name="Tabela1.A2" office:value-type="string">
            <text:p text:style-name="P138">Des. <text:span text:style-name="T82">José Ricardo Porto</text:span></text:p>
          </table:table-cell>
          <table:table-cell table:style-name="Tabela1.B2" office:value-type="string">
            <text:p text:style-name="P138">Des. <text:span text:style-name="T82">Abraham Lincoln da Cunha Ramos</text:span></text:p>
          </table:table-cell>
        </table:table-row>
        <table:table-row>
          <table:table-cell table:style-name="Tabela1.A2" office:value-type="string">
            <text:p text:style-name="P138">Des. <text:span text:style-name="T82">Leandro dos Santos</text:span></text:p>
          </table:table-cell>
          <table:table-cell table:style-name="Tabela1.B2" office:value-type="string">
            <text:p text:style-name="P138">Des. <text:span text:style-name="T82">Luiz Sílvio Ramalho Júnior</text:span></text:p>
          </table:table-cell>
        </table:table-row>
        <table:table-row>
          <table:table-cell table:style-name="Tabela1.A2" office:value-type="string">
            <text:p text:style-name="P138">Des<text:span text:style-name="T82">a</text:span>. <text:span text:style-name="T82">Maria de Fátima Moraes Bezerra Cavalcanti</text:span></text:p>
          </table:table-cell>
          <table:table-cell table:style-name="Tabela1.B2" office:value-type="string">
            <text:p text:style-name="P138">Des. <text:span text:style-name="T82">José Aurélio da Cruz</text:span></text:p>
          </table:table-cell>
        </table:table-row>
      </table:table>
      <text:p text:style-name="P121"/>
      <text:p text:style-name="P27">PJE</text:p>
      <text:p text:style-name="P25"><text:span text:style-name="Strong_20_Emphasis"><text:span text:style-name="T2"/></text:span></text:p>
      <text:p text:style-name="P53"><text:span text:style-name="Strong_20_Emphasis"><text:span text:style-name="T29"/></text:span></text:p>
      <text:p text:style-name="P94">RELATOR: EXMO. DES. LEANDRO DOS SANTOS.</text:p>
      <text:p text:style-name="P32"/>
      <text:p text:style-name="P122"><text:span text:style-name="T34">01</text:span><text:span text:style-name="T33">) Apelação Cível n</text:span><text:span text:style-name="T56">º</text:span><text:span text:style-name="T33"> </text:span><text:span text:style-name="Strong_20_Emphasis"><text:span text:style-name="T11">0000003-16.2016.815.2001</text:span></text:span><text:span text:style-name="T33">.</text:span></text:p>
      <text:p text:style-name="P11"><text:span text:style-name="Strong_20_Emphasis"><text:span text:style-name="T13">Oriundo da 5ª Vara da Família da Comarca da Capital</text:span></text:span><text:span text:style-name="Strong_20_Emphasis"><text:span text:style-name="T40">.</text:span></text:span></text:p>
      <text:p text:style-name="P98"><text:span text:style-name="T40">Apelante(s): </text:span><text:span text:style-name="Strong_20_Emphasis"><text:span text:style-name="T13">José Antônio Maria da Cunha Lima Neto, Espólio de Diógenes Morais Martins e Espólio de Berthezena Barros da Cunha</text:span></text:span><text:span text:style-name="Strong_20_Emphasis"><text:span text:style-name="T40">.</text:span></text:span></text:p>
      <text:p text:style-name="P98"><text:span text:style-name="Strong_20_Emphasis"><text:span text:style-name="T40">Advogado(s):</text:span></text:span><text:span text:style-name="T40"> </text:span><text:span text:style-name="Strong_20_Emphasis"><text:span text:style-name="T13">Rinaldo Mouzalas de Souza e Silva – OAB/PB 11.589</text:span></text:span><text:span text:style-name="Strong_20_Emphasis"><text:span text:style-name="T53">.</text:span></text:span></text:p>
      <text:p text:style-name="P107"><text:span text:style-name="T58">Apelado(s): </text:span><text:span text:style-name="Strong_20_Emphasis"><text:span text:style-name="T25">José Fernandes da Silva</text:span></text:span><text:span text:style-name="T58">.</text:span></text:p>
      <text:p text:style-name="P60"><text:span text:style-name="Strong_20_Emphasis"><text:span text:style-name="T141">A</text:span></text:span><text:span text:style-name="Strong_20_Emphasis"><text:span text:style-name="T142">dvogado(s): Humberto Madruga Bezerra Cavalcanti – OAB/PB 12.085.</text:span></text:span></text:p>
      <text:p text:style-name="P44"><text:span text:style-name="Strong_20_Emphasis"><text:span text:style-name="T8">Na sessão de </text:span></text:span><text:span text:style-name="Strong_20_Emphasis"><text:span text:style-name="T9">07</text:span></text:span><text:span text:style-name="Strong_20_Emphasis"><text:span text:style-name="T8">.1</text:span></text:span><text:span text:style-name="Strong_20_Emphasis"><text:span text:style-name="T9">2</text:span></text:span><text:span text:style-name="Strong_20_Emphasis"><text:span text:style-name="T8">.2021-Cota: </text:span></text:span><text:span text:style-name="Strong_20_Emphasis"><text:span text:style-name="T9">Adiado por falta de quórum, face o impedimento da Exma. Dra. Agamenilde Dias Arruda Vieira Dantas (Juíza Convocada para substituir a Exma. Desa. Maria de Fátima Moraes Bezerra Cavalcanti).</text:span></text:span><text:span text:style-name="Strong_20_Emphasis"><text:span text:style-name="T3"> </text:span></text:span></text:p>
      <text:p text:style-name="P45"><text:span text:style-name="Strong_20_Emphasis"><text:span text:style-name="T8">Na sessão de </text:span></text:span><text:span text:style-name="Strong_20_Emphasis"><text:span text:style-name="T10">14</text:span></text:span><text:span text:style-name="Strong_20_Emphasis"><text:span text:style-name="T8">.1</text:span></text:span><text:span text:style-name="Strong_20_Emphasis"><text:span text:style-name="T9">2</text:span></text:span><text:span text:style-name="Strong_20_Emphasis"><text:span text:style-name="T8">.2021-Cota: Adiado para próxima sessão por videoconferência, a requerimento do advogado dos apelantes.</text:span></text:span></text:p>
      <text:p text:style-name="P45"><text:span text:style-name="Strong_20_Emphasis"><text:span text:style-name="T8"/></text:span></text:p>
      <text:p text:style-name="P136">RELATOR: EXMO. DES. LEANDRO DOS SANTOS.</text:p>
      <text:p text:style-name="P7"/>
      <text:p text:style-name="P134"><text:span text:style-name="T125">02</text:span><text:span text:style-name="T123">) Embargos de Declaração n</text:span><text:span text:style-name="T153">º</text:span><text:span text:style-name="T123"> 0802914-38.2020.8.15.0251.</text:span></text:p>
      <text:p text:style-name="P10"><text:span text:style-name="T120">Oriundo da </text:span><text:span text:style-name="T122">4ª Vara da Comarca de Patos</text:span><text:span text:style-name="T123">. </text:span></text:p>
      <text:p text:style-name="P10"><text:span text:style-name="T123">Embargante(s): Luciana de Alencar Dantas</text:span><text:span text:style-name="T116">.</text:span></text:p>
      <text:p text:style-name="P17"><text:span text:style-name="T53">Advogado(s): Larridja Araújo Cabra –</text:span><text:span text:style-name="Strong_20_Emphasis"><text:span text:style-name="T53"> OAB/PB </text:span></text:span><text:span text:style-name="Strong_20_Emphasis"><text:span text:style-name="T54">18.067</text:span></text:span><text:span text:style-name="T53">.</text:span></text:p>
      <text:p text:style-name="P135"><text:span text:style-name="Strong_20_Emphasis"><text:span text:style-name="T76">Embargado(s): Estado da Paraíba, rep. por seu Procurador, Alexandre Magnus Ferreira Freire.</text:span></text:span></text:p>
      <text:p text:style-name="P46"><text:span text:style-name="Strong_20_Emphasis"><text:span text:style-name="T27">Na sessão de 30.11.2021-Cota: Adiado para próxima sessão por videoconferência, por indicação do relator.</text:span></text:span></text:p>
      <text:p text:style-name="P46"><text:span text:style-name="Strong_20_Emphasis"><text:span text:style-name="T8">Na sessão de </text:span></text:span><text:span text:style-name="Strong_20_Emphasis"><text:span text:style-name="T10">14</text:span></text:span><text:span text:style-name="Strong_20_Emphasis"><text:span text:style-name="T8">.1</text:span></text:span><text:span text:style-name="Strong_20_Emphasis"><text:span text:style-name="T9">2</text:span></text:span><text:span text:style-name="Strong_20_Emphasis"><text:span text:style-name="T8">.2021-Cota: Adiado a requerimento da advogada da parte embargante, a Dra. Larridja Araújo Cabra – OAB/PB 18.067.</text:span></text:span></text:p>
      <text:p text:style-name="P4"/>
      <text:p text:style-name="P82"><text:span text:style-name="T58">RELATORA: EXMA. </text:span><text:span text:style-name="T59">DRA. </text:span><text:span text:style-name="Strong_20_Emphasis"><text:span text:style-name="T60">AGAMENILDE DIAS ARRUDA VIEIRA DANTAS </text:span></text:span><text:span text:style-name="Strong_20_Emphasis"><text:span text:style-name="T61">(Juíza Convocada para substituir a Exma. Desa</text:span></text:span><text:span text:style-name="T58">. Maria </text:span><text:span text:style-name="T59">de</text:span><text:span text:style-name="T58"> Fátima Moraes Bezerra Cavalcanti</text:span><text:span text:style-name="T59">)</text:span><text:span text:style-name="T58">.</text:span></text:p>
      <text:p text:style-name="P133"/>
      <text:p text:style-name="P131"><text:span text:style-name="T45">03</text:span><text:span text:style-name="T40">) Apelação Cível e Recurso Adesivo n</text:span><text:span text:style-name="T57">º</text:span><text:span text:style-name="T40"> </text:span><text:span text:style-name="Strong_20_Emphasis"><text:span text:style-name="T13">0802755-81.2018.8.15.0731</text:span></text:span><text:span text:style-name="T40">.</text:span></text:p>
      <text:p text:style-name="P12"><text:span text:style-name="T47">Oriundo da 2ª Vara Mista da Comarca de Cabedelo</text:span><text:span text:style-name="Strong_20_Emphasis"><text:span text:style-name="T40">.</text:span></text:span></text:p>
      <text:p text:style-name="P99"><text:span text:style-name="T40">Apelante(s): </text:span><text:span text:style-name="Strong_20_Emphasis"><text:span text:style-name="T13">Karlla Louise Freire </text:span></text:span><text:span text:style-name="Strong_20_Emphasis"><text:span text:style-name="T14">d</text:span></text:span><text:span text:style-name="Strong_20_Emphasis"><text:span text:style-name="T13">e S</text:span></text:span><text:span text:style-name="Strong_20_Emphasis"><text:span text:style-name="T14">á</text:span></text:span><text:span text:style-name="Strong_20_Emphasis"><text:span text:style-name="T13"> Duarte</text:span></text:span><text:span text:style-name="Strong_20_Emphasis"><text:span text:style-name="T40">.</text:span></text:span></text:p>
      <text:p text:style-name="P99"><text:soft-page-break/><text:span text:style-name="Strong_20_Emphasis"><text:span text:style-name="T13">Advogado(s): </text:span></text:span><text:span text:style-name="Strong_20_Emphasis"><text:span text:style-name="T20">L</text:span></text:span><text:span text:style-name="Strong_20_Emphasis"><text:span text:style-name="T21">í</text:span></text:span><text:span text:style-name="Strong_20_Emphasis"><text:span text:style-name="T20">dia </text:span></text:span><text:span text:style-name="Strong_20_Emphasis"><text:span text:style-name="T21">d</text:span></text:span><text:span text:style-name="Strong_20_Emphasis"><text:span text:style-name="T20">e Freitas Sousa – OAB/PB 10.919 </text:span></text:span><text:span text:style-name="Strong_20_Emphasis"><text:span text:style-name="T21">e outro</text:span></text:span><text:span text:style-name="Strong_20_Emphasis"><text:span text:style-name="T20">.</text:span></text:span></text:p>
      <text:p text:style-name="P99"><text:span text:style-name="T40">Apelado(s): </text:span><text:span text:style-name="Strong_20_Emphasis"><text:span text:style-name="T40">Energisa Paraíba – Distribuidora de Energia S/A.</text:span></text:span></text:p>
      <text:p text:style-name="P99"><text:span text:style-name="Strong_20_Emphasis"><text:span text:style-name="T13">Advogado(s): Carlos Edgar Andrade Leite – OAB/</text:span></text:span><text:span text:style-name="Strong_20_Emphasis"><text:span text:style-name="T15">PB</text:span></text:span><text:span text:style-name="Strong_20_Emphasis"><text:span text:style-name="T13"> </text:span></text:span><text:span text:style-name="Strong_20_Emphasis"><text:span text:style-name="T15">28.493-A</text:span></text:span><text:span text:style-name="Strong_20_Emphasis"><text:span text:style-name="T20">.</text:span></text:span></text:p>
      <text:p text:style-name="P99"><text:span text:style-name="Strong_20_Emphasis"><text:span text:style-name="T53">Recorrente: </text:span></text:span><text:span text:style-name="Strong_20_Emphasis"><text:span text:style-name="T40">Energisa Paraíba – Distribuidora de Energia S/A.</text:span></text:span></text:p>
      <text:p text:style-name="P99"><text:span text:style-name="Strong_20_Emphasis"><text:span text:style-name="T13">Advogado(s): Carlos Edgar Andrade Leite – OAB/</text:span></text:span><text:span text:style-name="Strong_20_Emphasis"><text:span text:style-name="T15">PB</text:span></text:span><text:span text:style-name="Strong_20_Emphasis"><text:span text:style-name="T13"> </text:span></text:span><text:span text:style-name="Strong_20_Emphasis"><text:span text:style-name="T15">28.493-A</text:span></text:span><text:span text:style-name="Strong_20_Emphasis"><text:span text:style-name="T20">.</text:span></text:span></text:p>
      <text:p text:style-name="P99"><text:span text:style-name="Strong_20_Emphasis"><text:span text:style-name="T53">Recorrida: </text:span></text:span><text:span text:style-name="Strong_20_Emphasis"><text:span text:style-name="T13">Karlla Louise Freire </text:span></text:span><text:span text:style-name="Strong_20_Emphasis"><text:span text:style-name="T14">d</text:span></text:span><text:span text:style-name="Strong_20_Emphasis"><text:span text:style-name="T13">e S</text:span></text:span><text:span text:style-name="Strong_20_Emphasis"><text:span text:style-name="T14">á</text:span></text:span><text:span text:style-name="Strong_20_Emphasis"><text:span text:style-name="T13"> Duarte</text:span></text:span><text:span text:style-name="Strong_20_Emphasis"><text:span text:style-name="T40">.</text:span></text:span></text:p>
      <text:p text:style-name="P81"><text:span text:style-name="Strong_20_Emphasis"><text:span text:style-name="T64">Advogado(s): </text:span></text:span><text:span text:style-name="Strong_20_Emphasis"><text:span text:style-name="T68">L</text:span></text:span><text:span text:style-name="Strong_20_Emphasis"><text:span text:style-name="T69">í</text:span></text:span><text:span text:style-name="Strong_20_Emphasis"><text:span text:style-name="T68">dia </text:span></text:span><text:span text:style-name="Strong_20_Emphasis"><text:span text:style-name="T69">d</text:span></text:span><text:span text:style-name="Strong_20_Emphasis"><text:span text:style-name="T68">e Freitas Sousa – OAB/PB 10.919 </text:span></text:span><text:span text:style-name="Strong_20_Emphasis"><text:span text:style-name="T69">e outro</text:span></text:span><text:span text:style-name="Strong_20_Emphasis"><text:span text:style-name="T68">.</text:span></text:span></text:p>
      <text:p text:style-name="P54"><text:span text:style-name="Strong_20_Emphasis"><text:span text:style-name="T30">Na sessão de 23.11.2021-Cota:Após o voto da relatora dando provimento ao apelo e negando provimento ao recurso adesivo, pediu vista o Exmo. Des. Leandro dos Santos. O Exmo. Des. José Ricardo Porto aguarda. Fez sustentação oral, pela apelada/recorrente, o Dr. Lucas de Jesus Oliveira - OAB/SE 10.838. <text:s/></text:span></text:span></text:p>
      <text:p text:style-name="P54"><text:span text:style-name="Strong_20_Emphasis"><text:span text:style-name="T30">Na sessão de </text:span></text:span><text:span text:style-name="Strong_20_Emphasis"><text:span text:style-name="T29">07</text:span></text:span><text:span text:style-name="Strong_20_Emphasis"><text:span text:style-name="T30">.1</text:span></text:span><text:span text:style-name="Strong_20_Emphasis"><text:span text:style-name="T29">2</text:span></text:span><text:span text:style-name="Strong_20_Emphasis"><text:span text:style-name="T30">.2021-Cota: </text:span></text:span><text:span text:style-name="Strong_20_Emphasis"><text:span text:style-name="T29">O autor do pedido de vista esgotará o prazo regimental.</text:span></text:span></text:p>
      <text:p text:style-name="P57"><text:span text:style-name="Strong_20_Emphasis"><text:span text:style-name="T30">Na sessão de </text:span></text:span><text:span text:style-name="Strong_20_Emphasis"><text:span text:style-name="T31">14</text:span></text:span><text:span text:style-name="Strong_20_Emphasis"><text:span text:style-name="T30">.1</text:span></text:span><text:span text:style-name="Strong_20_Emphasis"><text:span text:style-name="T29">2</text:span></text:span><text:span text:style-name="Strong_20_Emphasis"><text:span text:style-name="T30">.2021-Cota: Adiado, para próxima sessão, por indicação do autor do pedido de vista.</text:span></text:span></text:p>
      <text:p text:style-name="P54"><text:span text:style-name="Strong_20_Emphasis"><text:span text:style-name="T32"/></text:span></text:p>
      <text:p text:style-name="P82"><text:span text:style-name="T58">RELATORA: EXMA. </text:span><text:span text:style-name="T59">DRA. </text:span><text:span text:style-name="Strong_20_Emphasis"><text:span text:style-name="T60">AGAMENILDE DIAS ARRUDA VIEIRA DANTAS </text:span></text:span><text:span text:style-name="Strong_20_Emphasis"><text:span text:style-name="T61">(Juíza Convocada para substituir a Exma. Desa</text:span></text:span><text:span text:style-name="T58">. Maria </text:span><text:span text:style-name="T59">de</text:span><text:span text:style-name="T58"> Fátima Moraes Bezerra Cavalcanti</text:span><text:span text:style-name="T59">)</text:span><text:span text:style-name="T58">.</text:span></text:p>
      <text:p text:style-name="P33"/>
      <text:p text:style-name="P123"><text:span text:style-name="T38">04</text:span><text:span text:style-name="T33">) Apelação Cível n</text:span><text:span text:style-name="T56">º</text:span><text:span text:style-name="T33"> </text:span><text:span text:style-name="Strong_20_Emphasis"><text:span text:style-name="T11">0814714-08.2018.8.15.0001</text:span></text:span><text:span text:style-name="T33">.</text:span></text:p>
      <text:p text:style-name="P12"><text:span text:style-name="T47">Oriundo da </text:span><text:span text:style-name="T48">2ª Vara Cível da </text:span><text:span text:style-name="T47">Comarca d</text:span><text:span text:style-name="T48">e Campina Grande</text:span><text:span text:style-name="Strong_20_Emphasis"><text:span text:style-name="T40">.</text:span></text:span></text:p>
      <text:p text:style-name="P99"><text:span text:style-name="T41">1º</text:span><text:span text:style-name="T40">Apelante(s): </text:span><text:span text:style-name="Strong_20_Emphasis"><text:span text:style-name="T13">Adriana </text:span></text:span><text:span text:style-name="Strong_20_Emphasis"><text:span text:style-name="T16">d</text:span></text:span><text:span text:style-name="Strong_20_Emphasis"><text:span text:style-name="T13">e Carvalho Silva.</text:span></text:span></text:p>
      <text:p text:style-name="P99"><text:span text:style-name="Strong_20_Emphasis"><text:span text:style-name="T40">Advogado(s): </text:span></text:span><text:span text:style-name="Strong_20_Emphasis"><text:span text:style-name="T41">Francisco Nunes Sobrinho</text:span></text:span><text:span text:style-name="Strong_20_Emphasis"><text:span text:style-name="T40"> – OAB/PB </text:span></text:span><text:span text:style-name="Strong_20_Emphasis"><text:span text:style-name="T41">7.280</text:span></text:span><text:span text:style-name="Strong_20_Emphasis"><text:span text:style-name="T53">.</text:span></text:span></text:p>
      <text:p text:style-name="P99"><text:span text:style-name="T41">2º</text:span><text:span text:style-name="T40">Apelante(s): </text:span><text:span text:style-name="Strong_20_Emphasis"><text:span text:style-name="T13">Farias Supermercados Eireli.</text:span></text:span></text:p>
      <text:p text:style-name="P99"><text:span text:style-name="Strong_20_Emphasis"><text:span text:style-name="T40">Advogado(s): Allan de Queiroz Ramos - OAB/PB 20.574</text:span></text:span><text:span text:style-name="Strong_20_Emphasis"><text:span text:style-name="T53">.</text:span></text:span></text:p>
      <text:p text:style-name="P69"><text:span text:style-name="Strong_20_Emphasis"><text:span text:style-name="T76">Apelado(s): </text:span></text:span><text:span text:style-name="Strong_20_Emphasis"><text:span text:style-name="T77">Os mesmos</text:span></text:span><text:span text:style-name="Strong_20_Emphasis"><text:span text:style-name="T76">.</text:span></text:span></text:p>
      <text:p text:style-name="P54"><text:span text:style-name="Strong_20_Emphasis"><text:span text:style-name="T30">Na sessão de 23.11.2021-Cota: Após o voto da relatora negando provimento aos recursos apelatórios, pediu vista o Exmo. Des. Leandro dos Santos. O Exmo. Des. José Ricardo Porto aguarda. Fez sustentação oral, pelo 2ºapelante, a Dra. Sarah Ismênia Dantas Costa – OAB/PB 19.607.</text:span></text:span></text:p>
      <text:p text:style-name="P54"><text:span text:style-name="Strong_20_Emphasis"><text:span text:style-name="T30">Na sessão de </text:span></text:span><text:span text:style-name="Strong_20_Emphasis"><text:span text:style-name="T29">07</text:span></text:span><text:span text:style-name="Strong_20_Emphasis"><text:span text:style-name="T30">.1</text:span></text:span><text:span text:style-name="Strong_20_Emphasis"><text:span text:style-name="T29">2</text:span></text:span><text:span text:style-name="Strong_20_Emphasis"><text:span text:style-name="T30">.2021-Cota: </text:span></text:span><text:span text:style-name="Strong_20_Emphasis"><text:span text:style-name="T29">O autor do pedido de vista esgotará o prazo regimental.</text:span></text:span></text:p>
      <text:p text:style-name="P58"><text:span text:style-name="Strong_20_Emphasis"><text:span text:style-name="T30">Na sessão de </text:span></text:span><text:span text:style-name="Strong_20_Emphasis"><text:span text:style-name="T31">14</text:span></text:span><text:span text:style-name="Strong_20_Emphasis"><text:span text:style-name="T30">.1</text:span></text:span><text:span text:style-name="Strong_20_Emphasis"><text:span text:style-name="T29">2</text:span></text:span><text:span text:style-name="Strong_20_Emphasis"><text:span text:style-name="T30">.2021-Cota: Adiado, para próxima sessão, por indicação do autor do pedido de vista.</text:span></text:span></text:p>
      <text:p text:style-name="P57"><text:span text:style-name="Strong_20_Emphasis"><text:span text:style-name="T30"/></text:span></text:p>
      <text:p text:style-name="P82"><text:span text:style-name="T58">RELATORA: EXMA. </text:span><text:span text:style-name="T59">DRA. </text:span><text:span text:style-name="Strong_20_Emphasis"><text:span text:style-name="T60">AGAMENILDE DIAS ARRUDA VIEIRA DANTAS </text:span></text:span><text:span text:style-name="Strong_20_Emphasis"><text:span text:style-name="T61">(Juíza Convocada para substituir a Exma. Desa</text:span></text:span><text:span text:style-name="T58">. Maria </text:span><text:span text:style-name="T59">de</text:span><text:span text:style-name="T58"> Fátima Moraes Bezerra Cavalcanti</text:span><text:span text:style-name="T59">)</text:span><text:span text:style-name="T58">.</text:span></text:p>
      <text:p text:style-name="P33"/>
      <text:p text:style-name="P123"><text:span text:style-name="T38">05</text:span><text:span text:style-name="T33">) Apelação Cível n</text:span><text:span text:style-name="T56">º</text:span><text:span text:style-name="T33"> </text:span><text:span text:style-name="Strong_20_Emphasis"><text:span text:style-name="T11">0810934-89.2020.8.15.0001</text:span></text:span><text:span text:style-name="T33">.</text:span></text:p>
      <text:p text:style-name="P12"><text:span text:style-name="T47">Oriundo da </text:span><text:span text:style-name="T49">2ª Vara Cível da </text:span><text:span text:style-name="T47">Comarca d</text:span><text:span text:style-name="T49">e Campina Grande</text:span><text:span text:style-name="Strong_20_Emphasis"><text:span text:style-name="T40">.</text:span></text:span></text:p>
      <text:p text:style-name="P99"><text:span text:style-name="T40">Apelante(s): Banco Panamericano S/A</text:span><text:span text:style-name="Strong_20_Emphasis"><text:span text:style-name="T40">.</text:span></text:span></text:p>
      <text:p text:style-name="P99"><text:span text:style-name="Strong_20_Emphasis"><text:span text:style-name="T40">Advogado(s): Eduardo Chalfin – OAB/PB 22.177-A</text:span></text:span><text:span text:style-name="Strong_20_Emphasis"><text:span text:style-name="T53">.</text:span></text:span></text:p>
      <text:p text:style-name="P108"><text:span text:style-name="T58">Apelado(s): </text:span><text:span text:style-name="Strong_20_Emphasis"><text:span text:style-name="T25">Benedito Aguinaldo Louren</text:span></text:span><text:span text:style-name="Strong_20_Emphasis"><text:span text:style-name="T26">ç</text:span></text:span><text:span text:style-name="Strong_20_Emphasis"><text:span text:style-name="T25">o </text:span></text:span><text:span text:style-name="Strong_20_Emphasis"><text:span text:style-name="T26">d</text:span></text:span><text:span text:style-name="Strong_20_Emphasis"><text:span text:style-name="T25">a Silva</text:span></text:span><text:span text:style-name="T58">.</text:span></text:p>
      <text:p text:style-name="P61"><text:span text:style-name="Strong_20_Emphasis"><text:span text:style-name="T87">Advogado(s): M</text:span></text:span><text:span text:style-name="Strong_20_Emphasis"><text:span text:style-name="T88">á</text:span></text:span><text:span text:style-name="Strong_20_Emphasis"><text:span text:style-name="T87">rio F</text:span></text:span><text:span text:style-name="Strong_20_Emphasis"><text:span text:style-name="T88">é</text:span></text:span><text:span text:style-name="Strong_20_Emphasis"><text:span text:style-name="T87">lix </text:span></text:span><text:span text:style-name="Strong_20_Emphasis"><text:span text:style-name="T88">d</text:span></text:span><text:span text:style-name="Strong_20_Emphasis"><text:span text:style-name="T87">e Menezes - OAB/PB 10.416.</text:span></text:span></text:p>
      <text:p text:style-name="P54"><text:span text:style-name="Strong_20_Emphasis"><text:span text:style-name="T30">Na sessão de 23.11.2021-Cota: Após o voto da relatora rejeitando a prejudicial de prescrição e negando provimento ao recurso, pediu vista o Exmo. Des. Leandro dos Santos. O Exmo. Des. José Ricardo Porto aguarda. Fez sustentação oral, pelo apelante, o Dr. Diego Diniz Nicoll - OAB/RJ 171.663.</text:span></text:span></text:p>
      <text:p text:style-name="P54"><text:span text:style-name="Strong_20_Emphasis"><text:span text:style-name="T30">Na sessão de </text:span></text:span><text:span text:style-name="Strong_20_Emphasis"><text:span text:style-name="T29">07</text:span></text:span><text:span text:style-name="Strong_20_Emphasis"><text:span text:style-name="T30">.1</text:span></text:span><text:span text:style-name="Strong_20_Emphasis"><text:span text:style-name="T29">2</text:span></text:span><text:span text:style-name="Strong_20_Emphasis"><text:span text:style-name="T30">.2021-Cota: </text:span></text:span><text:span text:style-name="Strong_20_Emphasis"><text:span text:style-name="T29">O autor do pedido de vista esgotará o prazo regimental.</text:span></text:span></text:p>
      <text:p text:style-name="P58"><text:span text:style-name="Strong_20_Emphasis"><text:span text:style-name="T30">Na sessão de </text:span></text:span><text:span text:style-name="Strong_20_Emphasis"><text:span text:style-name="T31">14</text:span></text:span><text:span text:style-name="Strong_20_Emphasis"><text:span text:style-name="T30">.1</text:span></text:span><text:span text:style-name="Strong_20_Emphasis"><text:span text:style-name="T29">2</text:span></text:span><text:span text:style-name="Strong_20_Emphasis"><text:span text:style-name="T30">.2021-Cota: Adiado, para próxima sessão, por indicação do autor do pedido de vista.</text:span></text:span></text:p>
      <text:p text:style-name="P57"><text:span text:style-name="Strong_20_Emphasis"><text:span text:style-name="T24"/></text:span></text:p>
      <text:p text:style-name="P82"><text:span text:style-name="T58">RELATORA: EXMA. </text:span><text:span text:style-name="T59">DRA. </text:span><text:span text:style-name="Strong_20_Emphasis"><text:span text:style-name="T60">AGAMENILDE DIAS ARRUDA VIEIRA DANTAS </text:span></text:span><text:span text:style-name="Strong_20_Emphasis"><text:span text:style-name="T61">(Juíza Convocada para substituir a Exma. Desa</text:span></text:span><text:span text:style-name="T58">. Maria </text:span><text:span text:style-name="T59">de</text:span><text:span text:style-name="T58"> Fátima Moraes Bezerra Cavalcanti</text:span><text:span text:style-name="T59">)</text:span><text:span text:style-name="T58">.</text:span></text:p>
      <text:p text:style-name="P33"/>
      <text:p text:style-name="P123"><text:span text:style-name="T38">06</text:span><text:span text:style-name="T33">) Apelação Cível n</text:span><text:span text:style-name="T56">º</text:span><text:span text:style-name="T33"> </text:span><text:span text:style-name="Strong_20_Emphasis"><text:span text:style-name="T11">0833299-54.2020.8.15.2001</text:span></text:span><text:span text:style-name="T33">.</text:span></text:p>
      <text:p text:style-name="P12"><text:span text:style-name="T47">Oriundo da 8ª Vara Cível da Comarca da Capital</text:span><text:span text:style-name="Strong_20_Emphasis"><text:span text:style-name="T40">.</text:span></text:span></text:p>
      <text:p text:style-name="P99"><text:span text:style-name="T40">Apelante(s): </text:span><text:span text:style-name="Strong_20_Emphasis"><text:span text:style-name="T13">Rafael </text:span></text:span><text:span text:style-name="Strong_20_Emphasis"><text:span text:style-name="T17">dos</text:span></text:span><text:span text:style-name="Strong_20_Emphasis"><text:span text:style-name="T13"> Santos Fraz</text:span></text:span><text:span text:style-name="Strong_20_Emphasis"><text:span text:style-name="T17">ã</text:span></text:span><text:span text:style-name="Strong_20_Emphasis"><text:span text:style-name="T13">o</text:span></text:span><text:span text:style-name="Strong_20_Emphasis"><text:span text:style-name="T40">.</text:span></text:span></text:p>
      <text:p text:style-name="P99"><text:span text:style-name="Strong_20_Emphasis"><text:span text:style-name="T53">Advogado(s): Martinho Cunha Melo Filho – OAB/PB 11.086.</text:span></text:span></text:p>
      <text:p text:style-name="P116">Apelado(s): <text:span text:style-name="T147">Unimed João Pessoa – Cooperativa de Trabalho Médico</text:span>.</text:p>
      <text:p text:style-name="P54"><text:span text:style-name="Strong_20_Emphasis"><text:span text:style-name="T65">Advogado(s): </text:span></text:span><text:span text:style-name="Strong_20_Emphasis"><text:span text:style-name="T71">Hermano Gadelha de Sá -OAB/PB 8.463 e </text:span></text:span><text:span text:style-name="Strong_20_Emphasis"><text:span text:style-name="T72">outros</text:span></text:span><text:span text:style-name="Strong_20_Emphasis"><text:span text:style-name="T65">.</text:span></text:span></text:p>
      <text:p text:style-name="P54"><text:span text:style-name="Strong_20_Emphasis"><text:span text:style-name="T30">Na sessão de 23.11.2021-Cota: Após o voto da relatora dando provimento parcial ao recurso, pediu vitsta o Exmo. Des. Leandro dos Santos. O Exmo. Des. José Ricardo Porto </text:span></text:span><text:span text:style-name="Strong_20_Emphasis"><text:span text:style-name="T29">aguarda</text:span></text:span><text:span text:style-name="Strong_20_Emphasis"><text:span text:style-name="T30">. Fez sustentação oral, pela apelada, o Dr. Hermano Gadelha de Sá - OAB/PB 8.463.</text:span></text:span></text:p>
      <text:p text:style-name="P54"><text:span text:style-name="Strong_20_Emphasis"><text:span text:style-name="T30">Na sessão de </text:span></text:span><text:span text:style-name="Strong_20_Emphasis"><text:span text:style-name="T29">07</text:span></text:span><text:span text:style-name="Strong_20_Emphasis"><text:span text:style-name="T30">.1</text:span></text:span><text:span text:style-name="Strong_20_Emphasis"><text:span text:style-name="T29">2</text:span></text:span><text:span text:style-name="Strong_20_Emphasis"><text:span text:style-name="T30">.2021-Cota: </text:span></text:span><text:span text:style-name="Strong_20_Emphasis"><text:span text:style-name="T29">O autor do pedido de vista esgotará o prazo regimental.</text:span></text:span></text:p>
      <text:p text:style-name="P58"><text:soft-page-break/><text:span text:style-name="Strong_20_Emphasis"><text:span text:style-name="T30">Na sessão de </text:span></text:span><text:span text:style-name="Strong_20_Emphasis"><text:span text:style-name="T31">14</text:span></text:span><text:span text:style-name="Strong_20_Emphasis"><text:span text:style-name="T30">.1</text:span></text:span><text:span text:style-name="Strong_20_Emphasis"><text:span text:style-name="T29">2</text:span></text:span><text:span text:style-name="Strong_20_Emphasis"><text:span text:style-name="T30">.2021-Cota: Adiado, para próxima sessão, por indicação do autor do pedido de vista.</text:span></text:span></text:p>
      <text:p text:style-name="P57"><text:span text:style-name="Strong_20_Emphasis"><text:span text:style-name="T30"/></text:span></text:p>
      <text:p text:style-name="P83"><text:span text:style-name="Strong_20_Emphasis"><text:span text:style-name="T73">RELATOR: EXMO. DES. JOSÉ RICARDO PORTO.</text:span></text:span></text:p>
      <text:p text:style-name="P33"/>
      <text:p text:style-name="P123"><text:span text:style-name="T38">07</text:span><text:span text:style-name="T33">) Apelação Cível n</text:span><text:span text:style-name="T56">º</text:span><text:span text:style-name="T33"> </text:span><text:span text:style-name="Strong_20_Emphasis"><text:span text:style-name="T11">0800370-64.2017.8.15.0451</text:span></text:span><text:span text:style-name="T33">.</text:span></text:p>
      <text:p text:style-name="P12"><text:span text:style-name="T47">Oriundo da Comarca de Sumé</text:span><text:span text:style-name="Strong_20_Emphasis"><text:span text:style-name="T40">.</text:span></text:span></text:p>
      <text:p text:style-name="P99"><text:span text:style-name="T40">Apelante(s): </text:span><text:span text:style-name="Strong_20_Emphasis"><text:span text:style-name="T13">Carlos Alberto</text:span></text:span><text:span text:style-name="Strong_20_Emphasis"><text:span text:style-name="T40">.</text:span></text:span></text:p>
      <text:p text:style-name="P99"><text:span text:style-name="Strong_20_Emphasis"><text:span text:style-name="T40">Advogado(s): Marcos Antônio Inácio da Silva – OAB/PB 4.007</text:span></text:span><text:span text:style-name="Strong_20_Emphasis"><text:span text:style-name="T53">.</text:span></text:span></text:p>
      <text:p text:style-name="P54"><text:span text:style-name="Strong_20_Emphasis"><text:span text:style-name="T66">Apelado(s): INSS – Instituto Nacional do Seguro Social, rep. pelo Procurador Giordane Chaves Sampaio Mesquita.</text:span></text:span></text:p>
      <text:p text:style-name="P57"><text:span text:style-name="Strong_20_Emphasis"><text:span text:style-name="T30">Na sessão de </text:span></text:span><text:span text:style-name="Strong_20_Emphasis"><text:span text:style-name="T31">14</text:span></text:span><text:span text:style-name="Strong_20_Emphasis"><text:span text:style-name="T30">.1</text:span></text:span><text:span text:style-name="Strong_20_Emphasis"><text:span text:style-name="T29">2</text:span></text:span><text:span text:style-name="Strong_20_Emphasis"><text:span text:style-name="T30">.2021-Cota: Rejeitada a preliminar. Unânime. No mérito, após o voto do relator dando provimento parcial ao recurso, pediu vista o Exmo. Des. Leandro dos Santos. A Excelentíssima Doutora Agamenilde Dias Arruda Vieira Dantas (Juíza convocada para substituir a Exma. Desa. Maria de Fátima Moraes Bezerra Cavalcanti) aguarda. Fez sustentação oral, pelo apelante, a Dra. Erilany Rodrigues – OAB/PB 13.748.</text:span></text:span></text:p>
      <text:p text:style-name="P47"><text:span text:style-name="Strong_20_Emphasis"><text:span text:style-name="T3"><text:s/></text:span></text:span></text:p>
      <text:p text:style-name="P87">RELATORA: EXMA. DRA. AGAMENILDE DIAS ARRUDA VIEIRA DANTAS (Juíza Convocada, <text:span text:style-name="T150">com jurisdição limitada,</text:span> para substituir a Exma. Desa. Maria de Fátima Moraes Bezerra Cavalcanti). </text:p>
      <text:p text:style-name="P5"/>
      <text:p text:style-name="P123"><text:span text:style-name="T38">08</text:span><text:span text:style-name="T33">) Embargos de Declaração n</text:span><text:span text:style-name="T56">º</text:span><text:span text:style-name="T33"> </text:span><text:span text:style-name="Strong_20_Emphasis"><text:span text:style-name="T22">0800033-33.2021.8.15.0161</text:span></text:span><text:span text:style-name="T33">.</text:span></text:p>
      <text:p text:style-name="P9"><text:span text:style-name="T120">Oriundo da 2ª Vara </text:span><text:span text:style-name="T121">da Comarca </text:span><text:span text:style-name="T120">de Cuité</text:span><text:span text:style-name="T123">. </text:span></text:p>
      <text:p text:style-name="P22"><text:span text:style-name="T33">Embargante(s): </text:span><text:span text:style-name="Strong_20_Emphasis"><text:span text:style-name="T22">Maria </text:span></text:span><text:span text:style-name="Strong_20_Emphasis"><text:span text:style-name="T23">de</text:span></text:span><text:span text:style-name="Strong_20_Emphasis"><text:span text:style-name="T22"> F</text:span></text:span><text:span text:style-name="Strong_20_Emphasis"><text:span text:style-name="T23">á</text:span></text:span><text:span text:style-name="Strong_20_Emphasis"><text:span text:style-name="T22">tima Barreto </text:span></text:span><text:span text:style-name="Strong_20_Emphasis"><text:span text:style-name="T23">da</text:span></text:span><text:span text:style-name="Strong_20_Emphasis"><text:span text:style-name="T22"> Silva</text:span></text:span><text:span text:style-name="T55">.</text:span></text:p>
      <text:p text:style-name="P12"><text:span text:style-name="T53">Advogado(s): </text:span><text:span text:style-name="Strong_20_Emphasis"><text:span text:style-name="T53">José Bezerra Cavalcanti - OAB/PB 29.203-A</text:span></text:span><text:span text:style-name="T53">.</text:span></text:p>
      <text:p text:style-name="P23"><text:span text:style-name="T58">Embargado(s): </text:span><text:span text:style-name="T62">Banco Pan S/A</text:span><text:span text:style-name="Strong_20_Emphasis"><text:span text:style-name="T63">.</text:span></text:span></text:p>
      <text:p text:style-name="P56"><text:span text:style-name="Strong_20_Emphasis"><text:span text:style-name="T67">Advogado(s): Antônio de Moraes Dourado Neto - OAB/PE 23.255.</text:span></text:span></text:p>
      <text:p text:style-name="P52"><text:span text:style-name="Strong_20_Emphasis"><text:span text:style-name="T7"/></text:span></text:p>
      <text:p text:style-name="P89">RELATORA: EXMA. DRA. AGAMENILDE DIAS ARRUDA VIEIRA DANTAS (Juíza Convocada, <text:span text:style-name="T150">com jurisdição limitada,</text:span> para substituir a Exma. Desa. Maria de Fátima Moraes Bezerra Cavalcanti). </text:p>
      <text:p text:style-name="P74"><text:span text:style-name="Strong_20_Emphasis"><text:span text:style-name="T43"/></text:span></text:p>
      <text:p text:style-name="P63"><text:span text:style-name="Strong_20_Emphasis"><text:span text:style-name="T92">09</text:span></text:span><text:span text:style-name="Strong_20_Emphasis"><text:span text:style-name="T89">) Apelação Cível </text:span></text:span><text:span text:style-name="Strong_20_Emphasis"><text:span text:style-name="T90">e</text:span></text:span><text:span text:style-name="Strong_20_Emphasis"><text:span text:style-name="T89"> Remessa Necessária Nº 0867185-78.2019.8.15.2001. </text:span></text:span></text:p>
      <text:p text:style-name="P63"><text:span text:style-name="Strong_20_Emphasis"><text:span text:style-name="T89">Oriundo </text:span></text:span><text:span text:style-name="Strong_20_Emphasis"><text:span text:style-name="T90">da</text:span></text:span><text:span text:style-name="Strong_20_Emphasis"><text:span text:style-name="T89"> 6ª Vara </text:span></text:span><text:span text:style-name="Strong_20_Emphasis"><text:span text:style-name="T90">da</text:span></text:span><text:span text:style-name="Strong_20_Emphasis"><text:span text:style-name="T89"> Fazenda Pública </text:span></text:span><text:span text:style-name="Strong_20_Emphasis"><text:span text:style-name="T90">da</text:span></text:span><text:span text:style-name="Strong_20_Emphasis"><text:span text:style-name="T89"> Comarca </text:span></text:span><text:span text:style-name="Strong_20_Emphasis"><text:span text:style-name="T90">da</text:span></text:span><text:span text:style-name="Strong_20_Emphasis"><text:span text:style-name="T89"> Capital. </text:span></text:span></text:p>
      <text:p text:style-name="P63"><text:span text:style-name="Strong_20_Emphasis"><text:span text:style-name="T89">Apelante(S): Estado </text:span></text:span><text:span text:style-name="Strong_20_Emphasis"><text:span text:style-name="T90">da</text:span></text:span><text:span text:style-name="Strong_20_Emphasis"><text:span text:style-name="T89"> Paraíba. </text:span></text:span></text:p>
      <text:p text:style-name="P63"><text:span text:style-name="Strong_20_Emphasis"><text:span text:style-name="T89">Apelado(S): Francisco </text:span></text:span><text:span text:style-name="Strong_20_Emphasis"><text:span text:style-name="T90">de</text:span></text:span><text:span text:style-name="Strong_20_Emphasis"><text:span text:style-name="T89"> Sales Moreira Pinto </text:span></text:span><text:span text:style-name="Strong_20_Emphasis"><text:span text:style-name="T90">e</text:span></text:span><text:span text:style-name="Strong_20_Emphasis"><text:span text:style-name="T89"> Outros. </text:span></text:span></text:p>
      <text:p text:style-name="P63"><text:span text:style-name="Strong_20_Emphasis"><text:span text:style-name="T89">Advogado(S): Denyson Fabião </text:span></text:span><text:span text:style-name="Strong_20_Emphasis"><text:span text:style-name="T90">de</text:span></text:span><text:span text:style-name="Strong_20_Emphasis"><text:span text:style-name="T89"> Araújo Braga - OAB/PB 16.791.</text:span></text:span></text:p>
      <text:p text:style-name="P63"><text:span text:style-name="Strong_20_Emphasis"><text:span text:style-name="T12"/></text:span></text:p>
      <text:p text:style-name="P88">RELATORA: EXMA. DRA. AGAMENILDE DIAS ARRUDA VIEIRA DANTAS (Juíza Convocada, <text:span text:style-name="T150">com jurisdição limitada,</text:span> para substituir a Exma. Desa. Maria de Fátima Moraes Bezerra Cavalcanti). </text:p>
      <text:p text:style-name="P34"/>
      <text:p text:style-name="P124"><text:span text:style-name="T38">10</text:span><text:span text:style-name="T33">) Apelação Cível n</text:span><text:span text:style-name="T56">º</text:span><text:span text:style-name="T33"> </text:span><text:span text:style-name="Strong_20_Emphasis"><text:span text:style-name="T11">0852506-73.2019.8.15.2001</text:span></text:span><text:span text:style-name="T33">.</text:span></text:p>
      <text:p text:style-name="P13"><text:span text:style-name="T47">Oriundo da 7ª Vara Cível da Comarca da Capital</text:span><text:span text:style-name="Strong_20_Emphasis"><text:span text:style-name="T40">.</text:span></text:span></text:p>
      <text:p text:style-name="P100"><text:span text:style-name="T40">Apelante(s): </text:span><text:span text:style-name="Strong_20_Emphasis"><text:span text:style-name="T13">Aymoré Crédito, Financiamento e Investimentos S/A</text:span></text:span><text:span text:style-name="Strong_20_Emphasis"><text:span text:style-name="T40">.</text:span></text:span></text:p>
      <text:p text:style-name="P119"><text:span text:style-name="Strong_20_Emphasis"><text:span text:style-name="T76">Advogado(s): Wilson Sales Belchior -OAB/PB 17.314-A.</text:span></text:span></text:p>
      <text:p text:style-name="P109"><text:span text:style-name="T58">Apelado(s): </text:span><text:span text:style-name="Strong_20_Emphasis"><text:span text:style-name="T25">Adeilde Brasil do Nascimento</text:span></text:span><text:span text:style-name="T58">.</text:span></text:p>
      <text:p text:style-name="P62"><text:span text:style-name="Strong_20_Emphasis"><text:span text:style-name="T89">Advogado(s): Rodrigo Magno Nunes Moraes - OAB/PB 14.798.</text:span></text:span></text:p>
      <text:p text:style-name="P62"><text:span text:style-name="Strong_20_Emphasis"><text:span text:style-name="T12"/></text:span></text:p>
      <text:p text:style-name="P90">RELATORA: EXMA. DRA. AGAMENILDE DIAS ARRUDA VIEIRA DANTAS (Juíza Convocada, <text:span text:style-name="T150">com jurisdição limitada,</text:span> para substituir a Exma. Desa. Maria de Fátima Moraes Bezerra Cavalcanti). </text:p>
      <text:p text:style-name="P75"><text:span text:style-name="Strong_20_Emphasis"><text:span text:style-name="T43"/></text:span></text:p>
      <text:p text:style-name="P64"><text:span text:style-name="Strong_20_Emphasis"><text:span text:style-name="T92">11</text:span></text:span><text:span text:style-name="Strong_20_Emphasis"><text:span text:style-name="T89">) Apelação Cível nº 0819721-78.2018.8.15.0001. </text:span></text:span></text:p>
      <text:p text:style-name="P64"><text:span text:style-name="Strong_20_Emphasis"><text:span text:style-name="T89">Oriundo da 4ª Vara Cível da Comarca de Campina Grande. </text:span></text:span></text:p>
      <text:p text:style-name="P64"><text:span text:style-name="Strong_20_Emphasis"><text:span text:style-name="T89">Apelante(s): Severino Araújo Lopes. </text:span></text:span></text:p>
      <text:p text:style-name="P64"><text:span text:style-name="Strong_20_Emphasis"><text:span text:style-name="T89">Advogado(s): Tércio Feitosa Duda Paz - OAB/PB 20.933. </text:span></text:span></text:p>
      <text:p text:style-name="P64"><text:soft-page-break/><text:span text:style-name="Strong_20_Emphasis"><text:span text:style-name="T89">Apelado(s): Banco Bradesco S/A. </text:span></text:span></text:p>
      <text:p text:style-name="P64"><text:span text:style-name="Strong_20_Emphasis"><text:span text:style-name="T89">Advogado(s): Andrea Formiga Dantas de Rangel Moreira – OAB/PE 26.687.</text:span></text:span></text:p>
      <text:p text:style-name="P65"><text:span text:style-name="Strong_20_Emphasis"><text:span text:style-name="T12"/></text:span></text:p>
      <text:p text:style-name="P91">RELATORA: EXMA. DRA. AGAMENILDE DIAS ARRUDA VIEIRA DANTAS (Juíza Convocada, <text:span text:style-name="T150">com jurisdição limitada,</text:span> para substituir a Exma. Desa. Maria de Fátima Moraes Bezerra Cavalcanti). </text:p>
      <text:p text:style-name="P76"><text:span text:style-name="Strong_20_Emphasis"><text:span text:style-name="T18"/></text:span></text:p>
      <text:p text:style-name="P70"><text:span text:style-name="T156">12</text:span>) Apelação Cível nº 0006219-95.2013.8.15.2001. </text:p>
      <text:p text:style-name="P70">Oriundo da 2ª Vara da Fazenda Pública da Comarca da Capital. </text:p>
      <text:p text:style-name="P70">Apelante(s): Rafael de Queiroz Rocha. </text:p>
      <text:p text:style-name="P70">Advogado(s): Mayara Araújo dos Santos – OAB/PB 16.377. </text:p>
      <text:p text:style-name="P70">Apelado(s): Detran – Departamento Estadual de Trânsito da Paraíba, rep. por seu Procurador Carlos Magno Guimarães Ramires.</text:p>
      <text:p text:style-name="P65"><text:span text:style-name="Strong_20_Emphasis"><text:span text:style-name="T12"/></text:span></text:p>
      <text:p text:style-name="P92">RELATORA: EXMA. DRA. AGAMENILDE DIAS ARRUDA VIEIRA DANTAS (Juíza Convocada, <text:span text:style-name="T150">com jurisdição limitada,</text:span> para substituir a Exma. Desa. Maria de Fátima Moraes Bezerra Cavalcanti). </text:p>
      <text:p text:style-name="P77"><text:span text:style-name="Strong_20_Emphasis"><text:span text:style-name="T18"/></text:span></text:p>
      <text:p text:style-name="P71"><text:span text:style-name="T156">13</text:span>) Apelação Cível nº 0800363-09.2018.8.15.0881.</text:p>
      <text:p text:style-name="P71">Oriundo da Comarca de São Bento.</text:p>
      <text:p text:style-name="P71">Apelante(s): Energisa Paraíba – Distribuidora de Energia S/A.</text:p>
      <text:p text:style-name="P71">Advogado(s): Eduardo Queiroga Estrela Maia Paiva - OAB/PB 23.664.</text:p>
      <text:p text:style-name="P71">Apelado(s): Josiclécio Araújo Leal.</text:p>
      <text:p text:style-name="P71">Advogado(s): Iza Mônia Diniz Nóbrega da Silva – OAB/PB 15.689.</text:p>
      <text:p text:style-name="P66"><text:span text:style-name="Strong_20_Emphasis"><text:span text:style-name="T12"/></text:span></text:p>
      <text:p text:style-name="P93">RELATORA: EXMA. DRA. AGAMENILDE DIAS ARRUDA VIEIRA DANTAS (Juíza Convocada, <text:span text:style-name="T150">com jurisdição limitada,</text:span> para substituir a Exma. Desa. Maria de Fátima Moraes Bezerra Cavalcanti). </text:p>
      <text:p text:style-name="P78"><text:span text:style-name="Strong_20_Emphasis"><text:span text:style-name="T18"/></text:span></text:p>
      <text:p text:style-name="P72"><text:span text:style-name="T156">14</text:span>) Apelação Cível nº 0818656-62.2018.8.15.2001. </text:p>
      <text:p text:style-name="P72">Oriundo da 3ª Vara Cível da Comarca da Capital. </text:p>
      <text:p text:style-name="P72">Apelante(s): Nathan de Moura Costa Rodrigues e Maria da Glória Gomes Dutra Araújo. </text:p>
      <text:p text:style-name="P72">Advogado(s): Walter Pereira Dias Netto - OAB/PB 15.268. </text:p>
      <text:p text:style-name="P72">Apelado(s): Institutos Paraibano de Educação. </text:p>
      <text:p text:style-name="P72">Advogado(s): Bárbara Carvalho Martins Almeida - OAB/PB 19.332.</text:p>
      <text:p text:style-name="P50"><text:span text:style-name="Strong_20_Emphasis"><text:span text:style-name="T3"><text:s/></text:span></text:span></text:p>
      <text:p text:style-name="P84"><text:span text:style-name="Strong_20_Emphasis"><text:span text:style-name="T73">RELATOR: EXMO. DES. JOSÉ RICARDO PORTO.</text:span></text:span></text:p>
      <text:p text:style-name="P6"/>
      <text:p text:style-name="P21"><text:span text:style-name="T45">15</text:span><text:span text:style-name="T40">) Agravo Interno nº </text:span><text:span text:style-name="Strong_20_Emphasis"><text:span text:style-name="T20">0802356-66.2020.8.15.0251</text:span></text:span><text:span text:style-name="Strong_20_Emphasis"><text:span text:style-name="T40">.</text:span></text:span></text:p>
      <text:p text:style-name="P8">Oriundo da 4ª Vara <text:span text:style-name="T152">da Comarca </text:span>de Patos.</text:p>
      <text:p text:style-name="P14"><text:span text:style-name="T40">Agravante(s): </text:span><text:span text:style-name="Strong_20_Emphasis"><text:span text:style-name="T20">Maria Martha Avelino de Freitas</text:span></text:span><text:span text:style-name="Strong_20_Emphasis"><text:span text:style-name="T40">.</text:span></text:span></text:p>
      <text:p text:style-name="P24"><text:span text:style-name="T58">Advogado(s): </text:span><text:span text:style-name="Strong_20_Emphasis"><text:span text:style-name="T28">André Gomes de Sousa Alves - OAB/PB 15.912</text:span></text:span><text:span text:style-name="T58">.</text:span></text:p>
      <text:p text:style-name="P79">Agravado(s): <text:span text:style-name="Strong_20_Emphasis"><text:span text:style-name="T75">Município de Patos, repr. por seu Procurador Francisco de Assis Toscano de Brito Júnior</text:span></text:span><text:span text:style-name="Strong_20_Emphasis"><text:span text:style-name="T143">.</text:span></text:span></text:p>
      <text:p text:style-name="P73"><text:s/></text:p>
      <text:p text:style-name="P84"><text:span text:style-name="Strong_20_Emphasis"><text:span text:style-name="T73">RELATOR: EXMO. DES. JOSÉ RICARDO PORTO.</text:span></text:span></text:p>
      <text:p text:style-name="P35"/>
      <text:p text:style-name="P125"><text:span text:style-name="T38">16</text:span><text:span text:style-name="T33">) Apelação Cível n</text:span><text:span text:style-name="T56">º</text:span><text:span text:style-name="T33"> </text:span><text:span text:style-name="Strong_20_Emphasis"><text:span text:style-name="T11">0832040-44.2019.8.15.0001</text:span></text:span><text:span text:style-name="T33">.</text:span></text:p>
      <text:p text:style-name="P14"><text:span text:style-name="T47">Oriundo da 2ª Vara Cível da Comarca de Campina Grande</text:span><text:span text:style-name="Strong_20_Emphasis"><text:span text:style-name="T40">.</text:span></text:span></text:p>
      <text:p text:style-name="P101"><text:span text:style-name="T40">Apelante(s): </text:span><text:span text:style-name="Strong_20_Emphasis"><text:span text:style-name="T13">Dilsa Lopes da Cunha</text:span></text:span><text:span text:style-name="Strong_20_Emphasis"><text:span text:style-name="T40">.</text:span></text:span></text:p>
      <text:p text:style-name="P101"><text:span text:style-name="Strong_20_Emphasis"><text:span text:style-name="T40">Advogado(s):</text:span></text:span><text:span text:style-name="T40"> </text:span><text:span text:style-name="Strong_20_Emphasis"><text:span text:style-name="T53"><text:s/></text:span></text:span><text:span text:style-name="Strong_20_Emphasis"><text:span text:style-name="T13">Luiz Bruno Veloso Lucena - OAB/PB 9.821.</text:span></text:span></text:p>
      <text:p text:style-name="P110"><text:span text:style-name="T58">Apelado(s): </text:span><text:span text:style-name="Strong_20_Emphasis"><text:span text:style-name="T25">Apsen Farmacêutica S/A</text:span></text:span><text:span text:style-name="T58">.</text:span></text:p>
      <text:p text:style-name="P67"><text:span text:style-name="Strong_20_Emphasis"><text:span text:style-name="T87">Advogado(s): João Carlos Zanon - OAB/SP 163.266.</text:span></text:span></text:p>
      <text:p text:style-name="P41"/>
      <text:p text:style-name="P41"/>
      <text:p text:style-name="P41"/>
      <text:p text:style-name="P85"><text:soft-page-break/><text:span text:style-name="Strong_20_Emphasis"><text:span text:style-name="T73">RELATOR: EXMO. DES. JOSÉ RICARDO PORTO.</text:span></text:span></text:p>
      <text:p text:style-name="P36"/>
      <text:p text:style-name="P126"><text:span text:style-name="T38">17</text:span><text:span text:style-name="T33">) Apelação Cível n</text:span><text:span text:style-name="T56">º</text:span><text:span text:style-name="T33"> </text:span><text:span text:style-name="Strong_20_Emphasis"><text:span text:style-name="T11">0001379-72.2014.8.15.0751</text:span></text:span><text:span text:style-name="T33">.</text:span></text:p>
      <text:p text:style-name="P15"><text:span text:style-name="T47">Oriundo da </text:span><text:span text:style-name="T50">2ª Vara da </text:span><text:span text:style-name="T47">Comarca d</text:span><text:span text:style-name="T50">e Bayeux</text:span><text:span text:style-name="Strong_20_Emphasis"><text:span text:style-name="T40">.</text:span></text:span></text:p>
      <text:p text:style-name="P102"><text:span text:style-name="T40">Apelante(s): </text:span><text:span text:style-name="Strong_20_Emphasis"><text:span text:style-name="T13">Maria de Lourdes Gomes de Figueirêdo Santos</text:span></text:span><text:span text:style-name="Strong_20_Emphasis"><text:span text:style-name="T40">.</text:span></text:span></text:p>
      <text:p text:style-name="P102"><text:span text:style-name="Strong_20_Emphasis"><text:span text:style-name="T40">Advogado(s):</text:span></text:span><text:span text:style-name="T40"> </text:span><text:span text:style-name="Strong_20_Emphasis"><text:span text:style-name="T13">Anderson Figueirêdo – OAB/PB – 16.411</text:span></text:span><text:span text:style-name="Strong_20_Emphasis"><text:span text:style-name="T20">.</text:span></text:span></text:p>
      <text:p text:style-name="P111"><text:span text:style-name="T58">Apelado(s): </text:span><text:span text:style-name="Strong_20_Emphasis"><text:span text:style-name="T25">Itau Unibanco S/A</text:span></text:span><text:span text:style-name="T58">.</text:span></text:p>
      <text:p text:style-name="P68"><text:span text:style-name="Strong_20_Emphasis"><text:span text:style-name="T87">Advogado(s): Eny Bittencourt- OAB/BA 29.442.</text:span></text:span></text:p>
      <text:p text:style-name="P62"><text:span text:style-name="Strong_20_Emphasis"><text:span text:style-name="T5"/></text:span></text:p>
      <text:p text:style-name="P48"><text:span text:style-name="Strong_20_Emphasis"><text:span text:style-name="T4"><text:s/></text:span></text:span></text:p>
      <text:p text:style-name="P86"><text:span text:style-name="Strong_20_Emphasis"><text:span text:style-name="T73">RELATOR: EXMO. DES. JOSÉ RICARDO PORTO.</text:span></text:span></text:p>
      <text:p text:style-name="P37"/>
      <text:p text:style-name="P127"><text:span text:style-name="T38">18</text:span><text:span text:style-name="T33">) Apelação Cível n</text:span><text:span text:style-name="T56">º</text:span><text:span text:style-name="T33"> </text:span><text:span text:style-name="Strong_20_Emphasis"><text:span text:style-name="T11">0852432-87.2017.8.15.2001</text:span></text:span><text:span text:style-name="T33">.</text:span></text:p>
      <text:p text:style-name="P16"><text:span text:style-name="T47">Oriundo da </text:span><text:span text:style-name="T51">2ª Vara Cível da </text:span><text:span text:style-name="T47">Comarca da </text:span><text:span text:style-name="T51">Capital</text:span><text:span text:style-name="Strong_20_Emphasis"><text:span text:style-name="T40">.</text:span></text:span></text:p>
      <text:p text:style-name="P103"><text:span text:style-name="T40">Apelante(s): </text:span><text:span text:style-name="Strong_20_Emphasis"><text:span text:style-name="T13">Ipê Educacional Ltda</text:span></text:span><text:span text:style-name="Strong_20_Emphasis"><text:span text:style-name="T40">.</text:span></text:span></text:p>
      <text:p text:style-name="P103"><text:span text:style-name="Strong_20_Emphasis"><text:span text:style-name="T40">Advogado(s):</text:span></text:span><text:span text:style-name="T40"> </text:span><text:span text:style-name="Strong_20_Emphasis"><text:span text:style-name="T13">Filipe José Vilarim da Cunha Lima- OAB/PB 16.031</text:span></text:span><text:span text:style-name="Strong_20_Emphasis"><text:span text:style-name="T53">.</text:span></text:span></text:p>
      <text:p text:style-name="P112"><text:span text:style-name="T58">Apelado(s): </text:span><text:span text:style-name="Strong_20_Emphasis"><text:span text:style-name="T25">Júlio Cesar Ribeiro Vieira da Cunha</text:span></text:span><text:span text:style-name="T58">.</text:span></text:p>
      <text:p text:style-name="P30"><text:span text:style-name="Strong_20_Emphasis"><text:span text:style-name="T89">Advogado(s): André Ricardo A. G. Moniz - OAB/PB 16.889.</text:span></text:span></text:p>
      <text:p text:style-name="P42"><text:s/></text:p>
      <text:p text:style-name="P95">RELATOR: EXMO. DES. LEANDRO DOS SANTOS.</text:p>
      <text:p text:style-name="P38"/>
      <text:p text:style-name="P128"><text:span text:style-name="T38">19</text:span><text:span text:style-name="T33">) Apelação Cível n</text:span><text:span text:style-name="T56">º</text:span><text:span text:style-name="T33"> </text:span><text:span text:style-name="Strong_20_Emphasis"><text:span text:style-name="T11">0820487-19.2016.8.15.2001</text:span></text:span><text:span text:style-name="T33">.</text:span></text:p>
      <text:p text:style-name="P18"><text:span text:style-name="T47">Oriundo da 3ª Vara </text:span><text:span text:style-name="Strong_20_Emphasis"><text:span text:style-name="T40">da Comarca de Sapé.</text:span></text:span></text:p>
      <text:p text:style-name="P104"><text:span text:style-name="T40">Apelante(s): </text:span><text:span text:style-name="Strong_20_Emphasis"><text:span text:style-name="T13">Supermercado Latorre Ltda.</text:span></text:span></text:p>
      <text:p text:style-name="P104"><text:span text:style-name="Strong_20_Emphasis"><text:span text:style-name="T40">Advogado(s):</text:span></text:span><text:span text:style-name="T40"> </text:span><text:span text:style-name="Strong_20_Emphasis"><text:span text:style-name="T13">Paulo Vitor Braga Souto</text:span></text:span><text:span text:style-name="Strong_20_Emphasis"><text:span text:style-name="T40"> – OAB/PB 15.797</text:span></text:span><text:span text:style-name="Strong_20_Emphasis"><text:span text:style-name="T53">.</text:span></text:span></text:p>
      <text:p text:style-name="P113"><text:span text:style-name="T58">Apelado(s): </text:span><text:span text:style-name="Strong_20_Emphasis"><text:span text:style-name="T25">Assis Novais Villarim Nóbrega</text:span></text:span><text:span text:style-name="T58">.</text:span></text:p>
      <text:p text:style-name="P31"><text:span text:style-name="Strong_20_Emphasis"><text:span text:style-name="T89">Advogado(s): Cecília Elisa Caldas Serpa <text:s/>– OAB/PB 18.558.</text:span></text:span></text:p>
      <text:p text:style-name="P42"/>
      <text:p text:style-name="P95">RELATOR: EXMO. DES. LEANDRO DOS SANTOS.</text:p>
      <text:p text:style-name="P28"><text:span text:style-name="Strong_20_Emphasis"><text:span text:style-name="T43"/></text:span></text:p>
      <text:p text:style-name="P31"><text:span text:style-name="Strong_20_Emphasis"><text:span text:style-name="T92">20</text:span></text:span><text:span text:style-name="Strong_20_Emphasis"><text:span text:style-name="T89">) Apelação Cível nº 0801027-74.2016.8.15.0181.</text:span></text:span></text:p>
      <text:p text:style-name="P31"><text:span text:style-name="Strong_20_Emphasis"><text:span text:style-name="T89">Oriundo da 2ª Vara da Comarca de Guarabira. </text:span></text:span></text:p>
      <text:p text:style-name="P31"><text:span text:style-name="Strong_20_Emphasis"><text:span text:style-name="T89">Apelante(s): Pedragon Autos Ltda. </text:span></text:span></text:p>
      <text:p text:style-name="P31"><text:span text:style-name="Strong_20_Emphasis"><text:span text:style-name="T89">Advogado(s): Marisa Tavares Barros Paiva de Moura - OAB/PE 23.647. </text:span></text:span></text:p>
      <text:p text:style-name="P31"><text:span text:style-name="Strong_20_Emphasis"><text:span text:style-name="T89">Apelado(s): Josival Araújo da Silva. </text:span></text:span></text:p>
      <text:p text:style-name="P31"><text:span text:style-name="Strong_20_Emphasis"><text:span text:style-name="T89">Advogado(s): Ana Cristina de Oliveira Vilarim – OAB/PB 11.967.</text:span></text:span></text:p>
      <text:p text:style-name="P43"><text:s/></text:p>
      <text:p text:style-name="P96">RELATOR: EXMO. DES. LEANDRO DOS SANTOS.</text:p>
      <text:p text:style-name="P39"/>
      <text:p text:style-name="P129"><text:span text:style-name="T38">21</text:span><text:span text:style-name="T33">) Apelação Cível n</text:span><text:span text:style-name="T56">º</text:span><text:span text:style-name="T33"> </text:span><text:span text:style-name="Strong_20_Emphasis"><text:span text:style-name="T11">0800821-76.2020.8.15.0001</text:span></text:span><text:span text:style-name="T33">.</text:span></text:p>
      <text:p text:style-name="P19"><text:span text:style-name="T47">Oriundo da </text:span><text:span text:style-name="Strong_20_Emphasis"><text:span text:style-name="T13">7ª Vara Cível da Comarca de Campina Grande</text:span></text:span><text:span text:style-name="Strong_20_Emphasis"><text:span text:style-name="T40">.</text:span></text:span></text:p>
      <text:p text:style-name="P105"><text:span text:style-name="T40">Apelante(s): </text:span><text:span text:style-name="Strong_20_Emphasis"><text:span text:style-name="T13">Durval Luiz </text:span></text:span><text:span text:style-name="Strong_20_Emphasis"><text:span text:style-name="T19">de</text:span></text:span><text:span text:style-name="Strong_20_Emphasis"><text:span text:style-name="T13"> Souza Reinaldo</text:span></text:span><text:span text:style-name="Strong_20_Emphasis"><text:span text:style-name="T40">.</text:span></text:span></text:p>
      <text:p text:style-name="P105"><text:span text:style-name="Strong_20_Emphasis"><text:span text:style-name="T53">Advogado(s): Rodrigo Magno Nunes Moraes </text:span></text:span><text:span text:style-name="Strong_20_Emphasis"><text:span text:style-name="T40">– OAB/PB 14.798</text:span></text:span><text:span text:style-name="Strong_20_Emphasis"><text:span text:style-name="T53">. </text:span></text:span></text:p>
      <text:p text:style-name="P117">Apelado(s): Aymoré Crédito, Financiamento e Investimentos S/A.</text:p>
      <text:p text:style-name="P51"><text:span text:style-name="Strong_20_Emphasis"><text:span text:style-name="T70">Advogado(s): </text:span></text:span><text:span text:style-name="Strong_20_Emphasis"><text:span text:style-name="T67">Wilson Sales Belchior - OAB/PB 17.314-A.</text:span></text:span></text:p>
      <text:p text:style-name="P49"><text:span text:style-name="Strong_20_Emphasis"><text:span text:style-name="T4"><text:s/></text:span></text:span></text:p>
      <text:p text:style-name="P96">RELATOR: EXMO. DES. LEANDRO DOS SANTOS.</text:p>
      <text:p text:style-name="P39"/>
      <text:p text:style-name="P129"><text:span text:style-name="T38">22</text:span><text:span text:style-name="T33">) Apelação Cível n</text:span><text:span text:style-name="T56">º</text:span><text:span text:style-name="T33"> </text:span><text:span text:style-name="Strong_20_Emphasis"><text:span text:style-name="T11">0855977-34.2018.8.15.2001</text:span></text:span><text:span text:style-name="T33">.</text:span></text:p>
      <text:p text:style-name="P19"><text:span text:style-name="T47">Oriundo da </text:span><text:span text:style-name="Strong_20_Emphasis"><text:span text:style-name="T13">4ª Vara Cível da Comarca da Capital</text:span></text:span><text:span text:style-name="Strong_20_Emphasis"><text:span text:style-name="T40">.</text:span></text:span></text:p>
      <text:p text:style-name="P105"><text:span text:style-name="T40">Apelante(s): </text:span><text:span text:style-name="Strong_20_Emphasis"><text:span text:style-name="T13">Aymoré Crédito, Financiamento e Investimento S/A.</text:span></text:span></text:p>
      <text:p text:style-name="P105"><text:span text:style-name="Strong_20_Emphasis"><text:span text:style-name="T40">Advogado(s): Wilson Sales Belchior - OAB/PB 17.314-A.</text:span></text:span><text:span text:style-name="Strong_20_Emphasis"><text:span text:style-name="T53"> </text:span></text:span></text:p>
      <text:p text:style-name="P114"><text:span text:style-name="T58">Apelado(s): </text:span><text:span text:style-name="Strong_20_Emphasis"><text:span text:style-name="T25">Dimas Vicente Coutinho</text:span></text:span><text:span text:style-name="T58">.</text:span></text:p>
      <text:p text:style-name="P29"><text:span text:style-name="Strong_20_Emphasis"><text:span text:style-name="T78">Advogado(s): Rafael de Andrade Thiamer – OAB/PB 16.237.</text:span></text:span></text:p>
      <text:p text:style-name="P31"><text:span text:style-name="Strong_20_Emphasis"><text:span text:style-name="T89"><text:s/></text:span></text:span></text:p>
      <text:p text:style-name="P26"/>
      <text:p text:style-name="P97"><text:soft-page-break/>RELATOR: EXMO. DES. LEANDRO DOS SANTOS.</text:p>
      <text:p text:style-name="P40"/>
      <text:p text:style-name="P132"><text:span text:style-name="T46">23</text:span><text:span text:style-name="T40">) Apelação Cível n</text:span><text:span text:style-name="T57">º</text:span><text:span text:style-name="T40"> </text:span><text:span text:style-name="Strong_20_Emphasis"><text:span text:style-name="T40">0812527-82.2020.8.15.0251</text:span></text:span><text:span text:style-name="T40">.</text:span></text:p>
      <text:p text:style-name="P20"><text:span text:style-name="T47">Oriundo da </text:span><text:span text:style-name="T52">5ª Vara da </text:span><text:span text:style-name="T47">Comarca d</text:span><text:span text:style-name="T52">e Patos</text:span><text:span text:style-name="Strong_20_Emphasis"><text:span text:style-name="T40">.</text:span></text:span></text:p>
      <text:p text:style-name="P106"><text:span text:style-name="T40">Apelante(s): </text:span><text:span text:style-name="Strong_20_Emphasis"><text:span text:style-name="T18">Energisa Paraíba – Distribuidora de Energia S/A</text:span></text:span><text:span text:style-name="Strong_20_Emphasis"><text:span text:style-name="T40">.</text:span></text:span></text:p>
      <text:p text:style-name="P106"><text:span text:style-name="Strong_20_Emphasis"><text:span text:style-name="T40">Advogado(s): </text:span></text:span><text:span text:style-name="Strong_20_Emphasis"><text:span text:style-name="T18">Eduardo Queiroga Estrela Maia Paiva - OAB/PB 23.664.</text:span></text:span></text:p>
      <text:p text:style-name="P115"><text:span text:style-name="T74">Apelado(s): </text:span><text:span text:style-name="Strong_20_Emphasis"><text:span text:style-name="T64">Alexandre Camilo dos Santos</text:span></text:span><text:span text:style-name="T74">.</text:span></text:p>
      <text:p text:style-name="P59"><text:span text:style-name="Strong_20_Emphasis"><text:span text:style-name="T5">Advogado(s): Nilza Medeiros Pereira – OAB/PB </text:span></text:span><text:span text:style-name="Strong_20_Emphasis"><text:span text:style-name="T6">21.862</text:span></text:span><text:span text:style-name="Strong_20_Emphasis"><text:span text:style-name="T5">.</text:span></text:span></text:p>
      <text:p text:style-name="P80"><text:s/></text:p>
      <text:p text:style-name="P97">RELATOR: EXMO. DES. LEANDRO DOS SANTOS.</text:p>
      <text:p text:style-name="P40"/>
      <text:p text:style-name="P130"><text:span text:style-name="T39">24</text:span><text:span text:style-name="T33">) Apelação Cível n</text:span><text:span text:style-name="T56">º</text:span><text:span text:style-name="T33"> </text:span><text:span text:style-name="Strong_20_Emphasis"><text:span text:style-name="T11">0800216-80.2018.8.15.0881</text:span></text:span><text:span text:style-name="T33">.</text:span></text:p>
      <text:p text:style-name="P20"><text:span text:style-name="T47">Oriundo da Comarca de São Bento</text:span><text:span text:style-name="Strong_20_Emphasis"><text:span text:style-name="T40">.</text:span></text:span></text:p>
      <text:p text:style-name="P106"><text:span text:style-name="T40">Apelante(s): </text:span><text:span text:style-name="Strong_20_Emphasis"><text:span text:style-name="T13">Francisco das Chagas da Costa Souza</text:span></text:span><text:span text:style-name="Strong_20_Emphasis"><text:span text:style-name="T40">.</text:span></text:span></text:p>
      <text:p text:style-name="P106"><text:span text:style-name="Strong_20_Emphasis"><text:span text:style-name="T40">Advogado(s):</text:span></text:span><text:span text:style-name="T40"> </text:span><text:span text:style-name="Strong_20_Emphasis"><text:span text:style-name="T13">Pablo Ferreira Lúcio da Silva</text:span></text:span><text:span text:style-name="Strong_20_Emphasis"><text:span text:style-name="T40"> – OAB/RN – 8422.</text:span></text:span></text:p>
      <text:p text:style-name="P118">Apelado(s): Energisa Paraíba – Distribuidora de Energia S/A.</text:p>
      <text:p text:style-name="P55"><text:span text:style-name="Strong_20_Emphasis"><text:span text:style-name="T67">Advogado(s): Daniel Sebadelhe Aranha - OAB/PB 14.139</text:span></text:span><text:span text:style-name="Strong_20_Emphasis"><text:span text:style-name="T7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4T14:58:56.602000000</meta:creation-date>
    <dc:date>2021-12-14T15:44:08.196000000</dc:date>
    <meta:editing-duration>PT45M3S</meta:editing-duration>
    <meta:editing-cycles>19</meta:editing-cycles>
    <meta:generator>LibreOffice/6.0.2.1$Windows_X86_64 LibreOffice_project/f7f06a8f319e4b62f9bc5095aa112a65d2f3ac89</meta:generator>
    <meta:document-statistic meta:table-count="1" meta:image-count="1" meta:object-count="0" meta:page-count="6" meta:paragraph-count="210" meta:word-count="1947" meta:character-count="13671" meta:non-whitespace-character-count="11837"/>
  </office:meta>
</office:document-meta>
</file>