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43cm" style:rel-column-width="34678*"/>
    </style:style>
    <style:style style:name="Tabela1.B" style:family="table-column">
      <style:table-column-properties style:column-width="8.759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0.5pt" fo:language="zxx" fo:country="none" fo:font-style="normal" fo:font-weight="normal" officeooo:rsid="00188a52" officeooo:paragraph-rsid="001b5b7e" style:letter-kerning="true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1" fo:font-size="10.5pt" fo:language="zxx" fo:country="none" fo:font-style="normal" fo:font-weight="bold" officeooo:paragraph-rsid="001f3c92" style:letter-kerning="true" fo:background-color="transparent" style:font-name-asian="Times New Roman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1" fo:font-size="11pt" fo:language="zxx" fo:country="none" fo:font-style="normal" fo:font-weight="bold" officeooo:paragraph-rsid="001b5b7e" style:letter-kerning="true" fo:background-color="transparent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fo:font-size="11pt" officeooo:paragraph-rsid="001b5b7e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b5b7e"/>
    </style:style>
    <style:style style:name="P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solid" style:text-underline-width="auto" style:text-underline-color="font-color" fo:font-weight="bold" officeooo:paragraph-rsid="001b5b7e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1" fo:font-size="10.5pt" fo:language="zxx" fo:country="none" fo:font-style="normal" fo:font-weight="bold" officeooo:paragraph-rsid="001b5b7e" style:letter-kerning="true" fo:background-color="transparent" style:font-name-asian="Times New Roman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b5b7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5b7e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5b7e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1" style:family="paragraph" style:parent-style-name="Standard" style:master-page-name="MP0">
      <style:paragraph-properties fo:margin-left="0cm" fo:margin-right="3.291cm" fo:text-align="center" style:justify-single-word="false" fo:text-indent="0cm" style:auto-text-indent="false" style:page-number="auto" fo:break-before="page" style:text-autospace="none">
        <style:tab-stops>
          <style:tab-stop style:position="6.041cm"/>
        </style:tab-stops>
      </style:paragraph-properties>
      <style:text-properties officeooo:paragraph-rsid="001b5b7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0e4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e46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91d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b34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b67b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d24f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1" fo:font-size="12pt" fo:language="pt" fo:country="BR" fo:font-style="normal" style:text-underline-style="none" fo:font-weight="normal" officeooo:paragraph-rsid="0020e4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5b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a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fa290" officeooo:paragraph-rsid="002bb6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0a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3965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3a18a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9b45" officeooo:paragraph-rsid="0020a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3822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891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9f96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3965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3a18a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3965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3822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bb34c" fo:background-color="transparent"/>
    </style:style>
    <style:style style:name="P3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0e469" fo:background-color="transparent"/>
    </style:style>
    <style:style style:name="P3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0a6d5" fo:background-color="transparent"/>
    </style:style>
    <style:style style:name="P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0e469" fo:background-color="transparent"/>
    </style:style>
    <style:style style:name="P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891d5" fo:background-color="transparent"/>
    </style:style>
    <style:style style:name="P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6d9bd" fo:background-color="transparent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f369c" fo:background-color="transparent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38227" fo:background-color="transparent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fo:font-size="12pt" officeooo:paragraph-rsid="003a18ac" fo:background-color="transparent" style:font-size-asian="12pt" style:font-size-complex="12pt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bb6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fo:font-size="11pt" officeooo:paragraph-rsid="002891d5" fo:background-color="transparent" style:font-size-asian="11pt" style:font-size-complex="11pt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238227" fo:background-color="transparent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0d24f" fo:background-color="transparent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5d684" fo:background-color="transparent"/>
    </style:style>
    <style:style style:name="P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11d3d" fo:background-color="transparent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16c72" fo:background-color="transparent"/>
    </style:style>
    <style:style style:name="P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3db9e" fo:background-color="transparent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2db70" fo:background-color="transparent"/>
    </style:style>
    <style:style style:name="P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a18ac" fo:background-color="transparent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officeooo:paragraph-rsid="003a45ee" fo:background-color="transparent"/>
    </style:style>
    <style:style style:name="P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officeooo:paragraph-rsid="0030d24f" fo:background-color="transparent" style:font-size-asian="12pt" style:font-size-complex="12pt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0a6d5" fo:background-color="transparent"/>
    </style:style>
    <style:style style:name="P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3965fc" fo:background-color="transparent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3a18ac" fo:background-color="transparent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0a6d5" fo:background-color="transparent"/>
    </style:style>
    <style:style style:name="P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0a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paragraph-rsid="0020e4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139b45" officeooo:paragraph-rsid="002382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139b45" officeooo:paragraph-rsid="003a45e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0a6d5"/>
    </style:style>
    <style:style style:name="P6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fa290" officeooo:paragraph-rsid="002bb6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2" fo:widows="2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bb6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2" fo:widows="2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533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2" fo:widows="2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6d9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bb6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0d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a45e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officeooo:paragraph-rsid="002bb67b" fo:background-color="transparen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139b45" officeooo:paragraph-rsid="003a18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bold" officeooo:paragraph-rsid="0020a6d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bold" officeooo:paragraph-rsid="002891d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bold" officeooo:paragraph-rsid="0029f96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bold" officeooo:paragraph-rsid="003965f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20e46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23822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26d9b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2bb67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2f369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0d24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11d3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16c7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2db7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3db9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35d68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2533d5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91d5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b34c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b67b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d24f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2bb6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2891d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bb34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2bb34c" fo:background-color="transparent"/>
    </style:style>
    <style:style style:name="P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0e469" fo:background-color="transparent"/>
    </style:style>
    <style:style style:name="P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bb67b" fo:background-color="transparent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891d5" fo:background-color="transparent"/>
    </style:style>
    <style:style style:name="P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891d5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bb67b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e4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fo:font-size="11pt" officeooo:paragraph-rsid="003a18ac" fo:background-color="transparent" style:font-size-asian="11pt" style:font-size-complex="11pt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891d5" fo:background-color="transparent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bb34c" fo:background-color="transparent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0e4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382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533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64f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6d9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382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533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3a18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3822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bb6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2f369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0d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11d3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2db7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3db9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5d6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a18a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a45e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a18ac" style:letter-kerning="true" fo:background-color="transparent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a290" officeooo:paragraph-rsid="0032db7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officeooo:paragraph-rsid="00238227" fo:background-color="transparent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officeooo:paragraph-rsid="00264f06" fo:background-color="transparent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officeooo:paragraph-rsid="0026d9bd" fo:background-color="transparent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officeooo:paragraph-rsid="0020e469" fo:background-color="transparen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underline-style="none" officeooo:paragraph-rsid="0020e469" fo:background-color="transparen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officeooo:paragraph-rsid="0030d24f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font-name="Arial1" fo:font-size="12pt" officeooo:paragraph-rsid="00316c72" fo:background-color="transparent" style:font-size-asian="12pt" style:font-size-complex="12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font-name="Arial1" officeooo:paragraph-rsid="0030d24f" fo:background-color="transparen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533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fa290" officeooo:paragraph-rsid="002bb6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fo:font-size="12pt" fo:letter-spacing="normal" style:text-underline-style="none" fo:font-weight="normal" officeooo:rsid="0037b6c4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2" style:family="text">
      <style:text-properties fo:font-variant="normal" fo:text-transform="none" style:use-window-font-color="true" fo:font-size="12pt" fo:letter-spacing="normal" style:text-underline-style="none" fo:font-weight="normal" officeooo:rsid="0035f46d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3" style:family="text">
      <style:text-properties fo:font-variant="normal" fo:text-transform="none" style:use-window-font-color="true" fo:letter-spacing="normal" fo:font-weight="normal" officeooo:rsid="006762a7" style:text-underline-mode="continuous" style:text-overline-mode="continuous" style:text-line-through-mode="continuous" style:font-weight-asian="normal" style:font-weight-complex="normal" fo:background-color="#ffffff"/>
    </style:style>
    <style:style style:name="T4" style:family="text">
      <style:text-properties fo:font-variant="normal" fo:text-transform="none" style:use-window-font-color="true" fo:letter-spacing="normal" fo:language="pt" fo:country="BR" fo:font-weight="normal" officeooo:rsid="006762a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6762a7" style:text-underline-mode="continuous" style:text-overline-mode="continuous" style:text-line-through-mode="continuous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6762a7" style:text-underline-mode="continuous" style:text-overline-mode="continuous" style:text-line-through-mode="continuous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6762a7" style:text-underline-mode="continuous" style:text-overline-mode="continuous" style:text-line-through-mode="continuous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2298c5" style:text-underline-mode="continuous" style:text-overline-mode="continuous" style:text-line-through-mode="continuous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6762a7" style:text-underline-mode="continuous" style:text-overline-mode="continuous" style:text-line-through-mode="continuous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2249ed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6762a7" style:text-underline-mode="continuous" style:text-overline-mode="continuous" style:text-line-through-mode="continuous" style:letter-kerning="true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6762a7" style:text-underline-mode="continuous" style:text-overline-mode="continuous" style:text-line-through-mode="continuous" style:letter-kerning="true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139b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6762a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2fa29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f46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officeooo:rsid="006762a7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6762a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6762a7" style:text-underline-mode="continuous" style:text-overline-mode="continuous" style:text-line-through-mode="continuous" fo:background-color="transparent" loext:char-shading-value="0" style:font-weight-asian="normal" style:font-weight-complex="normal" style:text-overline-style="none" style:text-overline-color="font-color"/>
    </style:style>
    <style:style style:name="T20" style:family="text">
      <style:text-properties fo:font-variant="normal" fo:text-transform="none" style:use-window-font-color="true" fo:font-size="11pt" fo:letter-spacing="normal" fo:font-weight="normal" officeooo:rsid="006762a7" style:text-underline-mode="continuous" style:text-overline-mode="continuous" style:text-line-through-mode="continuous" style:font-size-asian="11pt" style:font-weight-asian="normal" style:font-size-complex="11pt" style:font-weight-complex="normal" fo:background-color="#ffffff"/>
    </style:style>
    <style:style style:name="T21" style:family="text">
      <style:text-properties fo:font-variant="normal" fo:text-transform="none" style:use-window-font-color="true" style:font-name="Arial1" fo:font-size="12pt" fo:letter-spacing="normal" fo:language="pt" fo:country="PT" fo:font-style="normal" style:text-underline-style="none" fo:font-weight="normal" officeooo:rsid="006762a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1" fo:font-size="12pt" fo:letter-spacing="normal" fo:language="pt" fo:country="PT" fo:font-style="normal" style:text-underline-style="none" fo:font-weight="normal" officeooo:rsid="0035f46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use-window-font-color="true" style:font-name="Arial1" fo:font-size="12pt" fo:letter-spacing="normal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letter-spacing="normal" fo:font-weight="normal" officeooo:rsid="006762a7" style:text-underline-mode="continuous" style:text-overline-mode="continuous" style:text-line-through-mode="continuous" style:font-weight-asian="normal" style:font-weight-complex="normal" fo:background-color="#ffffff"/>
    </style:style>
    <style:style style:name="T25" style:family="text">
      <style:text-properties fo:font-variant="normal" fo:text-transform="none" fo:letter-spacing="normal" fo:font-weight="normal" officeooo:rsid="0035f46d" style:text-underline-mode="continuous" style:text-overline-mode="continuous" style:text-line-through-mode="continuous" style:font-weight-asian="normal" style:font-weight-complex="normal" fo:background-color="#ffffff"/>
    </style:style>
    <style:style style:name="T26" style:family="text">
      <style:text-properties fo:font-variant="normal" fo:text-transform="none" fo:letter-spacing="normal" fo:font-weight="normal" officeooo:rsid="002bb67b" style:text-underline-mode="continuous" style:text-overline-mode="continuous" style:text-line-through-mode="continuous" style:font-weight-asian="normal" style:font-weight-complex="normal" fo:background-color="#ffffff"/>
    </style:style>
    <style:style style:name="T27" style:family="text">
      <style:text-properties fo:font-variant="normal" fo:text-transform="none" fo:letter-spacing="normal" fo:font-weight="normal" officeooo:rsid="0033db9e" style:text-underline-mode="continuous" style:text-overline-mode="continuous" style:text-line-through-mode="continuous" style:font-weight-asian="normal" style:font-weight-complex="normal" fo:background-color="#ffffff"/>
    </style:style>
    <style:style style:name="T28" style:family="text">
      <style:text-properties fo:font-variant="normal" fo:text-transform="none" fo:letter-spacing="normal" fo:font-weight="normal" officeooo:rsid="0024468c" style:text-underline-mode="continuous" style:text-overline-mode="continuous" style:text-line-through-mode="continuous" style:font-weight-asian="normal" style:font-weight-complex="normal" fo:background-color="#ffffff"/>
    </style:style>
    <style:style style:name="T29" style:family="text">
      <style:text-properties fo:font-variant="normal" fo:text-transform="none" fo:letter-spacing="normal" fo:font-weight="normal" officeooo:rsid="0037b6c4" style:text-underline-mode="continuous" style:text-overline-mode="continuous" style:text-line-through-mode="continuous" style:font-weight-asian="normal" style:font-weight-complex="normal" fo:background-color="#ffffff"/>
    </style:style>
    <style:style style:name="T30" style:family="text">
      <style:text-properties fo:font-variant="normal" fo:text-transform="none" fo:letter-spacing="normal" fo:font-weight="normal" style:text-underline-mode="continuous" style:text-overline-mode="continuous" style:text-line-through-mode="continuous" style:font-weight-asian="normal" style:font-weight-complex="normal" fo:background-color="#ffffff"/>
    </style:style>
    <style:style style:name="T31" style:family="text">
      <style:text-properties fo:font-variant="normal" fo:text-transform="none" fo:letter-spacing="normal" fo:font-weight="normal" officeooo:rsid="006762a7" style:text-underline-mode="continuous" style:text-overline-mode="continuous" style:text-line-through-mode="continuous" style:font-size-asian="10.5pt" style:font-weight-asian="normal" style:font-weight-complex="normal"/>
    </style:style>
    <style:style style:name="T32" style:family="text">
      <style:text-properties fo:font-variant="normal" fo:text-transform="none" fo:letter-spacing="normal" fo:font-weight="normal" officeooo:rsid="006762a7" style:text-underline-mode="continuous" style:text-overline-mode="continuous" style:text-line-through-mode="continuous" style:font-size-asian="10.5pt" style:font-weight-asian="normal" style:font-weight-complex="normal" fo:background-color="#ffffff"/>
    </style:style>
    <style:style style:name="T33" style:family="text">
      <style:text-properties fo:font-variant="normal" fo:text-transform="none" fo:letter-spacing="normal" fo:font-weight="normal" officeooo:rsid="003965fc" style:text-underline-mode="continuous" style:text-overline-mode="continuous" style:text-line-through-mode="continuous" style:font-size-asian="10.5pt" style:font-weight-asian="normal" style:font-weight-complex="normal" fo:background-color="#ffffff"/>
    </style:style>
    <style:style style:name="T34" style:family="text">
      <style:text-properties fo:font-variant="normal" fo:text-transform="none" fo:letter-spacing="normal" fo:font-weight="normal" officeooo:rsid="0035f46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letter-spacing="normal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style:text-underline-style="none" fo:font-weight="bold" officeooo:rsid="006762a7" style:text-underline-mode="continuous" style:text-overline-mode="continuous" style:text-line-through-mode="continuous" style:font-weight-asian="bold" style:font-weight-complex="bold" fo:background-color="#ffffff"/>
    </style:style>
    <style:style style:name="T37" style:family="text">
      <style:text-properties fo:font-variant="normal" fo:text-transform="none" fo:letter-spacing="normal" style:text-underline-style="none" fo:font-weight="bold" officeooo:rsid="001c69fd" style:text-underline-mode="continuous" style:text-overline-mode="continuous" style:text-line-through-mode="continuous" style:font-weight-asian="bold" style:font-weight-complex="bold" fo:background-color="#ffffff"/>
    </style:style>
    <style:style style:name="T38" style:family="text">
      <style:text-properties fo:font-variant="normal" fo:text-transform="none" fo:letter-spacing="normal" fo:language="pt" fo:country="BR" fo:font-weight="normal" officeooo:rsid="006762a7" style:text-underline-mode="continuous" style:text-overline-mode="continuous" style:text-line-through-mode="continuous" style:font-weight-asian="normal" style:font-weight-complex="normal" fo:background-color="#ffffff"/>
    </style:style>
    <style:style style:name="T39" style:family="text">
      <style:text-properties fo:font-variant="normal" fo:text-transform="none" fo:letter-spacing="normal" fo:language="pt" fo:country="BR" fo:font-weight="normal" officeooo:rsid="002bb34c" style:text-underline-mode="continuous" style:text-overline-mode="continuous" style:text-line-through-mode="continuous" style:font-weight-asian="normal" style:font-weight-complex="normal" fo:background-color="#ffffff"/>
    </style:style>
    <style:style style:name="T40" style:family="text">
      <style:text-properties fo:font-variant="normal" fo:text-transform="none" fo:letter-spacing="normal" fo:language="pt" fo:country="BR" fo:font-weight="normal" officeooo:rsid="0024468c" style:text-underline-mode="continuous" style:text-overline-mode="continuous" style:text-line-through-mode="continuous" style:font-weight-asian="normal" style:font-weight-complex="normal" fo:background-color="#ffffff"/>
    </style:style>
    <style:style style:name="T41" style:family="text">
      <style:text-properties fo:font-variant="normal" fo:text-transform="none" fo:letter-spacing="normal" fo:font-weight="bold" officeooo:rsid="0020e469" style:text-underline-mode="continuous" style:text-overline-mode="continuous" style:text-line-through-mode="continuous" style:font-weight-asian="bold" style:font-weight-complex="bold" fo:background-color="#ffffff"/>
    </style:style>
    <style:style style:name="T42" style:family="text">
      <style:text-properties fo:font-variant="normal" fo:text-transform="none" fo:letter-spacing="normal" fo:font-weight="bold" officeooo:rsid="00253720" style:text-underline-mode="continuous" style:text-overline-mode="continuous" style:text-line-through-mode="continuous" style:font-weight-asian="bold" style:font-weight-complex="bold" fo:background-color="#ffffff"/>
    </style:style>
    <style:style style:name="T43" style:family="text">
      <style:text-properties fo:font-variant="normal" fo:text-transform="none" fo:letter-spacing="normal" fo:font-weight="bold" officeooo:rsid="0035f46d" style:text-underline-mode="continuous" style:text-overline-mode="continuous" style:text-line-through-mode="continuous" style:font-weight-asian="bold" style:font-weight-complex="bold" fo:background-color="#ffffff"/>
    </style:style>
    <style:style style:name="T44" style:family="text">
      <style:text-properties fo:font-variant="normal" fo:text-transform="none" fo:letter-spacing="normal" fo:font-weight="bold" officeooo:rsid="0035fd5a" style:text-underline-mode="continuous" style:text-overline-mode="continuous" style:text-line-through-mode="continuous" style:font-weight-asian="bold" style:font-weight-complex="bold" fo:background-color="#ffffff"/>
    </style:style>
    <style:style style:name="T45" style:family="text">
      <style:text-properties fo:font-variant="normal" fo:text-transform="none" fo:letter-spacing="normal" fo:font-weight="bold" officeooo:rsid="003e2101" style:text-underline-mode="continuous" style:text-overline-mode="continuous" style:text-line-through-mode="continuous" style:font-weight-asian="bold" style:font-weight-complex="bold" fo:background-color="#ffffff"/>
    </style:style>
    <style:style style:name="T46" style:family="text">
      <style:text-properties fo:font-variant="normal" fo:text-transform="none" fo:letter-spacing="normal" fo:font-weight="bold" officeooo:rsid="00238227" style:text-underline-mode="continuous" style:text-overline-mode="continuous" style:text-line-through-mode="continuous" style:font-weight-asian="bold" style:font-weight-complex="bold" fo:background-color="#ffffff"/>
    </style:style>
    <style:style style:name="T47" style:family="text">
      <style:text-properties fo:font-variant="normal" fo:text-transform="none" fo:letter-spacing="normal" fo:font-weight="bold" officeooo:rsid="0026d9bd" style:text-underline-mode="continuous" style:text-overline-mode="continuous" style:text-line-through-mode="continuous" style:font-weight-asian="bold" style:font-weight-complex="bold" fo:background-color="#ffffff"/>
    </style:style>
    <style:style style:name="T48" style:family="text">
      <style:text-properties fo:font-variant="normal" fo:text-transform="none" fo:letter-spacing="normal" fo:font-weight="bold" officeooo:rsid="0035f46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49" style:family="text">
      <style:text-properties fo:font-variant="normal" fo:text-transform="none" fo:letter-spacing="normal" officeooo:rsid="0035f46d" style:text-underline-mode="continuous" style:text-overline-mode="continuous" style:text-line-through-mode="continuous"/>
    </style:style>
    <style:style style:name="T50" style:family="text">
      <style:text-properties fo:font-variant="normal" fo:text-transform="none" fo:font-size="11pt" fo:letter-spacing="normal" fo:font-weight="bold" officeooo:rsid="0035f46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style:text-outline="false" style:text-line-through-style="none" style:text-line-through-type="none" style:font-name="Arial1" fo:font-size="11pt" fo:letter-spacing="normal" fo:language="pt" fo:country="BR" fo:font-style="normal" fo:text-shadow="none" style:text-underline-style="none" fo:font-weight="normal" officeooo:rsid="006762a7" style:text-underline-mode="continuous" style:text-overline-mode="continuous" style:text-line-through-mode="continuous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52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6762a7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53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2bb34c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54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2fa29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f46d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56" style:family="text">
      <style:text-properties fo:font-variant="normal" fo:text-transform="none" fo:font-size="12pt" fo:letter-spacing="normal" style:text-underline-style="none" fo:font-weight="normal" officeooo:rsid="0035f46d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57" style:family="text">
      <style:text-properties fo:font-variant="normal" fo:text-transform="none" fo:font-size="12pt" fo:letter-spacing="normal" fo:font-weight="normal" officeooo:rsid="0035f46d" style:text-underline-mode="continuous" style:text-overline-mode="continuous" style:text-line-through-mode="continuous" style:font-size-asian="10.5pt" style:font-weight-asian="normal" style:font-size-complex="12pt" style:font-weight-complex="normal" fo:background-color="#ffffff"/>
    </style:style>
    <style:style style:name="T58" style:family="text">
      <style:text-properties fo:font-variant="normal" fo:text-transform="none" fo:font-size="12pt" fo:letter-spacing="normal" fo:font-weight="normal" officeooo:rsid="002bb67b" style:text-underline-mode="continuous" style:text-overline-mode="continuous" style:text-line-through-mode="continuous" style:font-size-asian="10.5pt" style:font-weight-asian="normal" style:font-size-complex="12pt" style:font-weight-complex="normal" fo:background-color="#ffffff"/>
    </style:style>
    <style:style style:name="T59" style:family="text">
      <style:text-properties fo:font-variant="normal" fo:text-transform="none" fo:font-size="12pt" fo:letter-spacing="normal" fo:font-weight="normal" officeooo:rsid="0037b6c4" style:text-underline-mode="continuous" style:text-overline-mode="continuous" style:text-line-through-mode="continuous" style:font-size-asian="10.5pt" style:font-weight-asian="normal" style:font-size-complex="12pt" style:font-weight-complex="normal" fo:background-color="#ffffff"/>
    </style:style>
    <style:style style:name="T60" style:family="text">
      <style:text-properties fo:font-variant="normal" fo:text-transform="none" fo:font-size="12pt" fo:letter-spacing="normal" fo:font-weight="normal" officeooo:rsid="003a18ac" style:text-underline-mode="continuous" style:text-overline-mode="continuous" style:text-line-through-mode="continuous" style:font-size-asian="10.5pt" style:font-weight-asian="normal" style:font-size-complex="12pt" style:font-weight-complex="normal" fo:background-color="#ffffff"/>
    </style:style>
    <style:style style:name="T61" style:family="text">
      <style:text-properties fo:font-variant="normal" fo:text-transform="none" fo:color="#0000ff" fo:letter-spacing="normal" fo:language="pt" fo:country="BR" fo:font-weight="normal" officeooo:rsid="006762a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style:font-name="Arial" fo:letter-spacing="normal" fo:font-weight="normal" officeooo:rsid="006762a7" style:text-underline-mode="continuous" style:text-overline-mode="continuous" style:text-line-through-mode="continuous" style:font-weight-asian="normal" style:font-weight-complex="normal" fo:background-color="#ffffff"/>
    </style:style>
    <style:style style:name="T63" style:family="text">
      <style:text-properties fo:font-variant="normal" fo:text-transform="none" fo:color="#000000" style:font-name="Arial" fo:letter-spacing="normal" fo:font-weight="normal" officeooo:rsid="002bb67b" style:text-underline-mode="continuous" style:text-overline-mode="continuous" style:text-line-through-mode="continuous" style:font-weight-asian="normal" style:font-weight-complex="normal" fo:background-color="#ffffff"/>
    </style:style>
    <style:style style:name="T64" style:family="text">
      <style:text-properties fo:font-variant="normal" fo:text-transform="none" fo:color="#000000" style:font-name="Arial" fo:letter-spacing="normal" fo:font-weight="normal" officeooo:rsid="0035f46d" style:text-underline-mode="continuous" style:text-overline-mode="continuous" style:text-line-through-mode="continuous" style:font-weight-asian="normal" style:font-weight-complex="normal" fo:background-color="#ffffff"/>
    </style:style>
    <style:style style:name="T65" style:family="text">
      <style:text-properties fo:font-variant="normal" fo:text-transform="none" fo:color="#000000" style:font-name="Arial" fo:letter-spacing="normal" fo:font-weight="normal" officeooo:rsid="0037b6c4" style:text-underline-mode="continuous" style:text-overline-mode="continuous" style:text-line-through-mode="continuous" style:font-weight-asian="normal" style:font-weight-complex="normal" fo:background-color="#ffffff"/>
    </style:style>
    <style:style style:name="T66" style:family="text">
      <style:text-properties fo:font-variant="normal" fo:text-transform="none" fo:color="#000000" style:font-name="Arial" fo:letter-spacing="normal" fo:font-weight="normal" style:text-underline-mode="continuous" style:text-overline-mode="continuous" style:text-line-through-mode="continuous" style:font-weight-asian="normal" style:font-weight-complex="normal" fo:background-color="#ffffff"/>
    </style:style>
    <style:style style:name="T67" style:family="text">
      <style:text-properties fo:font-variant="normal" fo:text-transform="none" fo:color="#000000" style:font-name="Arial" fo:letter-spacing="normal" fo:font-style="normal" fo:font-weight="normal"/>
    </style:style>
    <style:style style:name="T68" style:family="text">
      <style:text-properties fo:font-variant="normal" fo:text-transform="none" fo:color="#000000" style:font-name="Arial" fo:letter-spacing="normal" fo:font-style="normal" fo:font-weight="normal" officeooo:rsid="002bb67b"/>
    </style:style>
    <style:style style:name="T69" style:family="text">
      <style:text-properties style:use-window-font-color="true" fo:font-size="11pt" officeooo:rsid="0011e79c" style:font-size-asian="11pt" style:font-size-complex="11pt" fo:background-color="#ffffff"/>
    </style:style>
    <style:style style:name="T70" style:family="text">
      <style:text-properties style:use-window-font-color="true" fo:font-size="11pt" officeooo:rsid="005437dc" style:font-size-asian="11pt" style:font-size-complex="11pt" fo:background-color="#ffffff"/>
    </style:style>
    <style:style style:name="T71" style:family="text">
      <style:text-properties style:use-window-font-color="true" fo:font-size="11pt" officeooo:rsid="002426eb" style:font-size-asian="11pt" style:font-size-complex="11pt" fo:background-color="#ffffff"/>
    </style:style>
    <style:style style:name="T72" style:family="text">
      <style:text-properties style:use-window-font-color="true" fo:font-size="11pt" style:font-size-asian="11pt" style:font-size-complex="11pt" fo:background-color="#ffffff"/>
    </style:style>
    <style:style style:name="T73" style:family="text">
      <style:text-properties style:use-window-font-color="true" fo:font-size="11pt" fo:language="pt" fo:country="PT" fo:font-weight="bold" officeooo:rsid="005437dc" style:font-size-asian="11pt" style:font-weight-asian="bold" style:font-size-complex="11pt" style:font-weight-complex="bold" fo:background-color="#ffffff"/>
    </style:style>
    <style:style style:name="T74" style:family="text">
      <style:text-properties style:use-window-font-color="true" fo:font-size="11pt" fo:language="pt" fo:country="PT" fo:font-weight="bold" officeooo:rsid="0011e79c" style:font-size-asian="11pt" style:font-weight-asian="bold" style:font-size-complex="11pt" style:font-weight-complex="bold" fo:background-color="#ffffff"/>
    </style:style>
    <style:style style:name="T75" style:family="text">
      <style:text-properties style:use-window-font-color="true" fo:font-size="11pt" fo:language="pt" fo:country="PT" fo:font-weight="bold" officeooo:rsid="00183d9a" style:font-size-asian="11pt" style:font-weight-asian="bold" style:font-size-complex="11pt" style:font-weight-complex="bold" fo:background-color="#ffffff"/>
    </style:style>
    <style:style style:name="T76" style:family="text">
      <style:text-properties style:use-window-font-color="true" fo:font-size="11pt" fo:language="pt" fo:country="PT" fo:font-weight="bold" style:font-size-asian="11pt" style:font-weight-asian="bold" style:font-size-complex="11pt" style:font-weight-complex="bold" fo:background-color="#ffffff"/>
    </style:style>
    <style:style style:name="T77" style:family="text">
      <style:text-properties style:use-window-font-color="true" style:font-name="Arial1" fo:font-size="10pt" fo:background-color="transparent" loext:char-shading-value="0" style:font-size-asian="10pt" style:font-size-complex="10pt"/>
    </style:style>
    <style:style style:name="T78" style:family="text">
      <style:text-properties style:use-window-font-color="true" style:font-name="Arial1" fo:font-size="11pt" fo:font-weight="bold" fo:background-color="transparent" loext:char-shading-value="0" style:font-name-asian="Times New Roman2" style:font-size-asian="11pt" style:font-weight-asian="bold" style:font-name-complex="Arial1" style:font-size-complex="11pt" style:font-weight-complex="bold"/>
    </style:style>
    <style:style style:name="T79" style:family="text">
      <style:text-properties style:use-window-font-color="true" style:font-name="Arial1" fo:font-size="12pt" fo:language="pt" fo:country="PT" fo:font-style="normal" style:text-underline-style="none" fo:font-weight="normal" officeooo:rsid="002bb67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1" fo:font-size="12pt" fo:language="pt" fo:country="PT" fo:font-style="normal" style:text-underline-style="none" fo:font-weight="normal" officeooo:rsid="0037b6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1" fo:font-size="12pt" fo:language="pt" fo:country="PT" fo:font-style="normal" style:text-underline-style="none" fo:font-weight="normal" officeooo:rsid="0037b6c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background-color="#ffffff"/>
    </style:style>
    <style:style style:name="T83" style:family="text">
      <style:text-properties style:use-window-font-color="tru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background-color="#ffffff"/>
    </style:style>
    <style:style style:name="T84" style:family="text">
      <style:text-properties style:use-window-font-color="true" style:font-name="Arial1" fo:font-size="12pt" fo:language="pt" fo:country="PT" fo:font-style="normal" style:text-underline-style="none" fo:font-weight="normal" officeooo:rsid="002bb34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1" fo:font-size="12pt" fo:language="pt" fo:country="PT" fo:font-style="normal" style:text-underline-style="none" fo:font-weight="normal" officeooo:rsid="002bb67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1" fo:font-size="12pt" fo:language="pt" fo:country="PT" fo:font-style="normal" style:text-underline-style="none" fo:font-weight="normal" officeooo:rsid="0030d24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0" style:family="text">
      <style:text-properties style:use-window-font-color="true" style:font-name="Arial1" fo:font-weight="normal" officeooo:rsid="002bb34c" fo:background-color="transparent" loext:char-shading-value="0" style:font-weight-asian="normal" style:font-name-complex="Arial1" style:font-weight-complex="normal"/>
    </style:style>
    <style:style style:name="T91" style:family="text">
      <style:text-properties style:use-window-font-color="true" style:font-name="Arial1" fo:font-weight="normal" fo:background-color="transparent" loext:char-shading-value="0" style:font-weight-asian="normal" style:font-name-complex="Arial1" style:font-weight-complex="normal"/>
    </style:style>
    <style:style style:name="T92" style:family="text">
      <style:text-properties style:use-window-font-color="true" style:font-name="Arial1" fo:font-weight="normal" officeooo:rsid="002bb34c" style:font-weight-asian="normal" style:font-name-complex="Arial1" style:font-weight-complex="normal" fo:background-color="#ffffff"/>
    </style:style>
    <style:style style:name="T93" style:family="text">
      <style:text-properties style:use-window-font-color="true" style:font-name="Arial1" fo:background-color="transparent" loext:char-shading-value="0" style:font-name-complex="Arial1"/>
    </style:style>
    <style:style style:name="T94" style:family="text">
      <style:text-properties style:use-window-font-color="true" style:font-name="Arial1" style:font-name-complex="Arial1" fo:background-color="#ffffff"/>
    </style:style>
    <style:style style:name="T95" style:family="text"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6" style:family="text"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9b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9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 fo:background-color="#ffffff"/>
    </style:style>
    <style:style style:name="T100" style:family="text">
      <style:text-properties style:use-window-font-color="true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background-color="#ffffff"/>
    </style:style>
    <style:style style:name="T102" style:family="text">
      <style:text-properties style:use-window-font-color="true" fo:background-color="transparent" loext:char-shading-value="0"/>
    </style:style>
    <style:style style:name="T103" style:family="text">
      <style:text-properties style:use-window-font-color="true" fo:font-weight="normal" officeooo:rsid="002249e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04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105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06" style:family="text">
      <style:text-properties style:use-window-font-color="true" fo:font-weight="bold" officeooo:rsid="0030d24f" fo:background-color="transparent" loext:char-shading-value="0" style:font-weight-asian="bold" style:font-weight-complex="bold"/>
    </style:style>
    <style:style style:name="T10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08" style:family="text">
      <style:text-properties style:use-window-font-color="true" fo:background-color="#ffffff"/>
    </style:style>
    <style:style style:name="T109" style:family="text">
      <style:text-properties style:font-name="Arial1" fo:font-weight="bold" style:font-name-asian="Times New Roman2" style:font-weight-asian="bold" style:font-name-complex="Arial1" style:font-weight-complex="bold"/>
    </style:style>
    <style:style style:name="T110" style:family="text">
      <style:text-properties style:font-name="Arial1" fo:font-weight="bold" officeooo:rsid="008d47bc" style:font-name-asian="Times New Roman2" style:font-weight-asian="bold" style:font-name-complex="Arial1" style:font-weight-complex="bold"/>
    </style:style>
    <style:style style:name="T111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style:font-name="Arial1" fo:font-size="12pt" fo:language="pt" fo:country="PT" fo:font-style="normal" style:text-underline-style="none" fo:font-weight="normal" officeooo:rsid="002bb3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background-color="#ffffff"/>
    </style:style>
    <style:style style:name="T113" style:family="text">
      <style:text-properties style:font-name="Arial1" fo:font-size="12pt" fo:language="pt" fo:country="PT" fo:font-style="normal" style:text-underline-style="none" fo:font-weight="normal" officeooo:rsid="002bb67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background-color="#ffffff"/>
    </style:style>
    <style:style style:name="T115" style:family="text">
      <style:text-properties style:font-name="Arial1" fo:font-size="12pt" fo:language="pt" fo:country="PT" fo:font-style="normal" style:text-underline-style="none" fo:font-weight="normal" officeooo:rsid="0037b6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style:font-name="Arial1" fo:font-size="12pt" fo:language="pt" fo:country="PT" fo:font-style="normal" style:text-underline-style="none" fo:font-weight="normal" officeooo:rsid="0030d24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officeooo:rsid="001b04bd"/>
    </style:style>
    <style:style style:name="T120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fo:font-size="11pt" officeooo:rsid="00090673" style:font-size-asian="11pt" style:font-size-complex="11pt"/>
    </style:style>
    <style:style style:name="T123" style:family="text">
      <style:text-properties fo:font-size="11pt" officeooo:rsid="00019b68" style:font-size-asian="11pt" style:font-size-complex="11pt"/>
    </style:style>
    <style:style style:name="T124" style:family="text">
      <style:text-properties fo:font-size="11pt" officeooo:rsid="001b5b7e" style:font-size-asian="11pt" style:font-size-complex="11pt"/>
    </style:style>
    <style:style style:name="T125" style:family="text">
      <style:text-properties fo:font-size="11pt" officeooo:rsid="001f27e3" style:font-size-asian="11pt" style:font-size-complex="11pt"/>
    </style:style>
    <style:style style:name="T126" style:family="text">
      <style:text-properties fo:font-size="11pt" officeooo:rsid="001f3c92" style:font-size-asian="11pt" style:font-size-complex="11pt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officeooo:rsid="001b5b7e"/>
    </style:style>
    <style:style style:name="T129" style:family="text">
      <style:text-properties fo:font-weight="normal" officeooo:rsid="002249ed" style:text-underline-mode="continuous" style:text-overline-mode="continuous" style:text-line-through-mode="continuous" style:font-weight-asian="normal" style:font-weight-complex="normal" fo:background-color="#ffffff"/>
    </style:style>
    <style:style style:name="T130" style:family="text">
      <style:text-properties fo:font-weight="normal" officeooo:rsid="002298c5" style:text-underline-mode="continuous" style:text-overline-mode="continuous" style:text-line-through-mode="continuous" style:font-weight-asian="normal" style:font-weight-complex="normal" fo:background-color="#ffffff"/>
    </style:style>
    <style:style style:name="T131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 fo:background-color="#ffffff"/>
    </style:style>
    <style:style style:name="T132" style:family="text">
      <style:text-properties officeooo:rsid="001f3c92"/>
    </style:style>
    <style:style style:name="T133" style:family="text">
      <style:text-properties fo:background-color="#ffffff"/>
    </style:style>
    <style:style style:name="T134" style:family="text">
      <style:text-properties officeooo:rsid="002bb34c" style:text-underline-mode="continuous" style:text-overline-mode="continuous" style:text-line-through-mode="continuous"/>
    </style:style>
    <style:style style:name="T135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style:font-name="Arial1"/>
    </style:style>
    <style:style style:name="T138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Arial1" fo:font-size="12pt" fo:language="pt" fo:country="PT" fo:font-style="normal" style:text-underline-style="none" fo:font-weight="normal" officeooo:rsid="002bb3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officeooo:rsid="002bb67b"/>
    </style:style>
    <style:style style:name="T141" style:family="text">
      <style:text-properties officeooo:rsid="0037b6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77"><text:s text:c="38"/></text:span></text:span><text:span text:style-name="T77"><draw:frame draw:style-name="fr1" draw:name="Figura1" text:anchor-type="as-char" svg:y="0cm" svg:width="1.836cm" style:rel-width="scale" svg:height="2.318cm" style:rel-height="scale" draw:z-index="0"><draw:image xlink:href="Pictures/10000000000000C400000100BC561855694890B4.jpg" xlink:type="simple" xlink:show="embed" xlink:actuate="onLoad" loext:mime-type="image/jpeg"/></draw:frame></text:span></text:p>
      <text:p text:style-name="P4"><text:span text:style-name="T109">PODER JUDICIÁRIO DA PARAÍB</text:span><text:span text:style-name="T110">A</text:span></text:p>
      <text:p text:style-name="P5"><text:span text:style-name="Fonte_20_parág._20_padrão"><text:span text:style-name="T78">TRIBUNAL DE JUSTIÇA</text:span></text:span></text:p>
      <text:p text:style-name="P8"><text:span text:style-name="Fonte_20_parág._20_padrão"><text:span text:style-name="T78"><text:s text:c="32"/>ASSESSORIA DA PRIMEIRA CÂMARA ESPECIALIZADA CÍVEL</text:span></text:span></text:p>
      <text:p text:style-name="P3">PAUTA DE JULGAMENTO DA <text:span text:style-name="T128">1ª</text:span> SESSÃO <text:span text:style-name="T132">EXTRA</text:span>ORDINÁRIA - VIDEOCONFERÊNCIA</text:p>
      <text:p text:style-name="P2"><text:span text:style-name="Fonte_20_parág._20_padrão"><text:span text:style-name="T121">DIA </text:span></text:span><text:span text:style-name="Fonte_20_parág._20_padrão"><text:span text:style-name="T125">24</text:span></text:span><text:span text:style-name="Fonte_20_parág._20_padrão"><text:span text:style-name="T121"> DE </text:span></text:span><text:span text:style-name="Fonte_20_parág._20_padrão"><text:span text:style-name="T124">MAIO</text:span></text:span><text:span text:style-name="Fonte_20_parág._20_padrão"><text:span text:style-name="T122"> </text:span></text:span><text:span text:style-name="Fonte_20_parág._20_padrão"><text:span text:style-name="T121">DE 202</text:span></text:span><text:span text:style-name="Fonte_20_parág._20_padrão"><text:span text:style-name="T123">2</text:span></text:span><text:span text:style-name="Fonte_20_parág._20_padrão"><text:span text:style-name="T121"> </text:span></text:span><text:span text:style-name="Fonte_20_parág._20_padrão"><text:span text:style-name="T126">(TERÇA-FEIRA) </text:span></text:span><text:span text:style-name="Fonte_20_parág._20_padrão"><text:span text:style-name="T121">- A TER INÍCIO ÀS 08:30 HORAS </text:span></text:span></text:p>
      <text:p text:style-name="P2"><text:span text:style-name="Fonte_20_parág._20_padrão"><text:span text:style-name="T121"><text:s/></text:span></text:span></text:p>
      <text:p text:style-name="P1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127"> cciv01@tjpb.jus.br-EM ATÉ 24 HORAS ANTES DO DIA DA SESSÃO COM A IDENTIFICAÇÃO DO INSCRITO E DO PROCESSO-NA FORMA DO DISPOSTO NO REFERIDO DISPOSITIVO.</text:span></text:p>
      <text:p text:style-name="P1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AUSÊNCIAS E AFASTAMENTOS DE ATÉ 30 DIAS E AMPLIAÇÃO DE <text:span text:style-name="T118">QUÓRUM</text:span> </text:p>
          </table:table-cell>
          <table:covered-table-cell/>
        </table:table-row>
        <table:table-row>
          <table:table-cell table:style-name="Tabela1.A2" office:value-type="string">
            <text:p text:style-name="P9">T i t u l a r</text:p>
          </table:table-cell>
          <table:table-cell table:style-name="Tabela1.B2" office:value-type="string">
            <text:p text:style-name="P9">Substituto legal</text:p>
          </table:table-cell>
        </table:table-row>
        <table:table-row>
          <table:table-cell table:style-name="Tabela1.A2" office:value-type="string">
            <text:p text:style-name="P10">Des. <text:span text:style-name="T119">José Ricardo Porto</text:span></text:p>
          </table:table-cell>
          <table:table-cell table:style-name="Tabela1.B2" office:value-type="string">
            <text:p text:style-name="P10">Des. <text:span text:style-name="T119">Abraham Lincoln da Cunha Ramos</text:span></text:p>
          </table:table-cell>
        </table:table-row>
        <table:table-row>
          <table:table-cell table:style-name="Tabela1.A2" office:value-type="string">
            <text:p text:style-name="P10">Des. <text:span text:style-name="T119">Leandro dos Santos</text:span></text:p>
          </table:table-cell>
          <table:table-cell table:style-name="Tabela1.B2" office:value-type="string">
            <text:p text:style-name="P10">Des. <text:span text:style-name="T119">Luiz Sílvio Ramalho Júnior</text:span></text:p>
          </table:table-cell>
        </table:table-row>
        <table:table-row>
          <table:table-cell table:style-name="Tabela1.A2" office:value-type="string">
            <text:p text:style-name="P10">Des<text:span text:style-name="T119">a</text:span>. <text:span text:style-name="T119">Maria de Fátima Moraes Bezerra Cavalcanti </text:span><text:span text:style-name="T120">Maranhão</text:span></text:p>
          </table:table-cell>
          <table:table-cell table:style-name="Tabela1.B2" office:value-type="string">
            <text:p text:style-name="P10">Des. <text:span text:style-name="T119">José Aurélio da Cruz</text:span></text:p>
          </table:table-cell>
        </table:table-row>
      </table:table>
      <text:p text:style-name="P7"/>
      <text:p text:style-name="P6">PJE</text:p>
      <text:p text:style-name="P19"/>
      <text:p text:style-name="P54"><text:span text:style-name="Strong_20_Emphasis"><text:span text:style-name="T6"/></text:span></text:p>
      <text:p text:style-name="P72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</text:span></text:span><text:span text:style-name="Strong_20_Emphasis"><text:span text:style-name="T74">uiz</text:span></text:span><text:span text:style-name="Strong_20_Emphasis"><text:span text:style-name="T73"> Convocad</text:span></text:span><text:span text:style-name="Strong_20_Emphasis"><text:span text:style-name="T74">o, </text:span></text:span><text:span text:style-name="Strong_20_Emphasis"><text:span text:style-name="T75">com jurisdição limitada,</text:span></text:span><text:span text:style-name="Strong_20_Emphasis"><text:span text:style-name="T73"> para substituir a Exma. Desa</text:span></text:span><text:span text:style-name="T72">. Maria </text:span><text:span text:style-name="T70">de</text:span><text:span text:style-name="T72"> Fátima Moraes Bezerra Cavalcanti </text:span><text:span text:style-name="T71">Maranhão</text:span><text:span text:style-name="T70">)</text:span><text:span text:style-name="T72">.</text:span></text:p>
      <text:p text:style-name="P22"><text:span text:style-name="Strong_20_Emphasis"><text:span text:style-name="T103"/></text:span></text:p>
      <text:p text:style-name="P22"><text:span text:style-name="Strong_20_Emphasis"><text:span text:style-name="T130">01</text:span></text:span><text:span text:style-name="Strong_20_Emphasis"><text:span text:style-name="T129">) Apelação Cível e Recurso Adesivo nº 0811912-71.2017.8.15.0001.</text:span></text:span></text:p>
      <text:p text:style-name="P22"><text:span text:style-name="Strong_20_Emphasis"><text:span text:style-name="T129">Oriundo da 6ª Vara Cível da Comarca de Campina Grande.</text:span></text:span></text:p>
      <text:p text:style-name="P22"><text:span text:style-name="Strong_20_Emphasis"><text:span text:style-name="T129">Apelante(s): J Maciel da Silva &amp; Cia Ltda.</text:span></text:span></text:p>
      <text:p text:style-name="P22"><text:span text:style-name="Strong_20_Emphasis"><text:span text:style-name="T129">Advogado(s): Andreaze Bonifácio de Sousa - OAB/PB 12.110.</text:span></text:span></text:p>
      <text:p text:style-name="P22"><text:span text:style-name="Strong_20_Emphasis"><text:span text:style-name="T129">Apelado(s): MRV Engenharia e Participações S/A.</text:span></text:span></text:p>
      <text:p text:style-name="P22"><text:span text:style-name="Strong_20_Emphasis"><text:span text:style-name="T129">Advogado(s): Ivan Isaac Ferreira Filho - OAB/PB 20.279-A.</text:span></text:span></text:p>
      <text:p text:style-name="P22"><text:span text:style-name="Strong_20_Emphasis"><text:span text:style-name="T129">Recorrente: MRV Engenharia e Participações S/A.</text:span></text:span></text:p>
      <text:p text:style-name="P22"><text:span text:style-name="Strong_20_Emphasis"><text:span text:style-name="T129">Advogado(s): Ivan Isaac Ferreira Filho - OAB/PB 20.279-A.</text:span></text:span></text:p>
      <text:p text:style-name="P22"><text:span text:style-name="Strong_20_Emphasis"><text:span text:style-name="T129">Recorrido: J Maciel da Silva &amp; Cia Ltda.</text:span></text:span></text:p>
      <text:p text:style-name="P54"><text:span text:style-name="Strong_20_Emphasis"><text:span text:style-name="T10">Advogado(s): Andreaze Bonifácio de Sousa - OAB/PB 12.110.</text:span></text:span><text:span text:style-name="Strong_20_Emphasis"><text:span text:style-name="T95"> </text:span></text:span><text:span text:style-name="Strong_20_Emphasis"><text:span text:style-name="T104"><text:s/></text:span></text:span></text:p>
      <text:p text:style-name="P20"><text:span text:style-name="Strong_20_Emphasis"><text:span text:style-name="T36">Na sessão de </text:span></text:span><text:span text:style-name="Strong_20_Emphasis"><text:span text:style-name="T37">07</text:span></text:span><text:span text:style-name="Strong_20_Emphasis"><text:span text:style-name="T36">.</text:span></text:span><text:span text:style-name="Strong_20_Emphasis"><text:span text:style-name="T37">04</text:span></text:span><text:span text:style-name="Strong_20_Emphasis"><text:span text:style-name="T36">.22-Cota: Rejeitada a preliminar. Unânime. No mérito, após o voto do relator dando provimento parcial ao apelo, julgando prejudicado o recurso adesivo, pediu vista o Exmo. Des. <text:s/>José Ricardo Porto. O Exmo. Des. Leandro dos Santos aguarda. Fizeram sustentações orais, pelo apelante, o Dr. José Ribamar Marques Moreira - OAB/PB 7.076 e, pela recorrente, a Dra. Maria Fernanda Garrido Perez - OAB/BA 37.914.</text:span></text:span></text:p>
      <text:p text:style-name="P23"><text:span text:style-name="Strong_20_Emphasis"><text:span text:style-name="T61"/></text:span></text:p>
      <text:p text:style-name="P74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8"><text:span text:style-name="Strong_20_Emphasis"><text:span text:style-name="T9"/></text:span></text:p>
      <text:p text:style-name="P56"><text:span text:style-name="Strong_20_Emphasis"><text:span text:style-name="T12">02) Embargos de Declaração nº 0004660-35.2015.8.15.2001.</text:span></text:span></text:p>
      <text:p text:style-name="P56"><text:span text:style-name="Strong_20_Emphasis"><text:span text:style-name="T12">Oriundo da 4ª Vara da Fazenda Pública da Comarca da Capital. </text:span></text:span></text:p>
      <text:p text:style-name="P56"><text:span text:style-name="Strong_20_Emphasis"><text:span text:style-name="T12">Embargante(s): Telefônica Brasil S/A. </text:span></text:span></text:p>
      <text:p text:style-name="P56"><text:span text:style-name="Strong_20_Emphasis"><text:span text:style-name="T12">Advogado(s): André Mendes Moreira – OAB/MG 87.017 e outros. </text:span></text:span></text:p>
      <text:p text:style-name="P56"><text:span text:style-name="Strong_20_Emphasis"><text:span text:style-name="T12">Embargado(s): Estado da Paraíba, rep. por sua Procuradora Silvana Simões de Lima e Silva.</text:span></text:span></text:p>
      <text:p text:style-name="P31"/>
      <text:p text:style-name="P31"/>
      <text:p text:style-name="P31"><text:soft-page-break/></text:p>
      <text:p text:style-name="P75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9"><text:span text:style-name="Strong_20_Emphasis"><text:span text:style-name="T14"/></text:span></text:p>
      <text:p text:style-name="P24"><text:span text:style-name="Strong_20_Emphasis"><text:span text:style-name="T33">03</text:span></text:span><text:span text:style-name="Strong_20_Emphasis"><text:span text:style-name="T32">) Apelação Cível nº 0800295-63.2016.8.15.0191.</text:span></text:span></text:p>
      <text:p text:style-name="P24"><text:span text:style-name="Strong_20_Emphasis"><text:span text:style-name="T32">Oriundo da Comarca de Soledade. </text:span></text:span></text:p>
      <text:p text:style-name="P24"><text:span text:style-name="Strong_20_Emphasis"><text:span text:style-name="T32">Apelante(s): Adauto Alves Guimarães. </text:span></text:span></text:p>
      <text:p text:style-name="P24"><text:span text:style-name="Strong_20_Emphasis"><text:span text:style-name="T32">Advogado(s): Giuseppe Fabiano do Monte Costa – OAB/PB 9.861. </text:span></text:span></text:p>
      <text:p text:style-name="P24"><text:span text:style-name="Strong_20_Emphasis"><text:span text:style-name="T32">Apelado(s): Banco Pan S/A. Advogado(s): Eduardo Chalfin – OAB/PB 22.177-A. <text:s/></text:span></text:span></text:p>
      <text:p text:style-name="P55"><text:span text:style-name="Strong_20_Emphasis"><text:s/></text:span><text:span text:style-name="Strong_20_Emphasis"><text:span text:style-name="T5"><text:s/></text:span></text:span><text:span text:style-name="Strong_20_Emphasis"><text:span text:style-name="T5"><text:s/></text:span></text:span></text:p>
      <text:p text:style-name="P72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</text:span></text:span><text:span text:style-name="Strong_20_Emphasis"><text:span text:style-name="T74">uiz</text:span></text:span><text:span text:style-name="Strong_20_Emphasis"><text:span text:style-name="T73"> Convocad</text:span></text:span><text:span text:style-name="Strong_20_Emphasis"><text:span text:style-name="T74">o, </text:span></text:span><text:span text:style-name="Strong_20_Emphasis"><text:span text:style-name="T75">com jurisdição limitada,</text:span></text:span><text:span text:style-name="Strong_20_Emphasis"><text:span text:style-name="T73"> para substituir a Exma. Desa</text:span></text:span><text:span text:style-name="T72">. Maria </text:span><text:span text:style-name="T70">de</text:span><text:span text:style-name="T72"> Fátima Moraes Bezerra Cavalcanti </text:span><text:span text:style-name="T71">Maranhão</text:span><text:span text:style-name="T70">)</text:span><text:span text:style-name="T72">.</text:span></text:p>
      <text:p text:style-name="P25"><text:span text:style-name="Strong_20_Emphasis"><text:span text:style-name="T13"/></text:span></text:p>
      <text:p text:style-name="P57"><text:span text:style-name="Strong_20_Emphasis"><text:span text:style-name="T8">04</text:span></text:span><text:span text:style-name="Strong_20_Emphasis"><text:span text:style-name="T7">) Apelação Cível nº 0004986-29.2014.8.15.2001. </text:span></text:span></text:p>
      <text:p text:style-name="P57"><text:span text:style-name="Strong_20_Emphasis"><text:span text:style-name="T7">Oriundo da 6ª Vara Cível da Comarca da Capital. </text:span></text:span></text:p>
      <text:p text:style-name="P57"><text:span text:style-name="Strong_20_Emphasis"><text:span text:style-name="T7">Apelante(s): Previ - Caixa de Previdência dos Funcionários do Banco do Brasil. </text:span></text:span></text:p>
      <text:p text:style-name="P57"><text:span text:style-name="Strong_20_Emphasis"><text:span text:style-name="T7">Advogado(s): Carlos Edgar Andrade Leite – OAB/SE 4.800. </text:span></text:span></text:p>
      <text:p text:style-name="P57"><text:span text:style-name="Strong_20_Emphasis"><text:span text:style-name="T7">Apelado(s): Tereza Lúcia de Oliveira Pantaleão. </text:span></text:span></text:p>
      <text:p text:style-name="P58"><text:span text:style-name="Strong_20_Emphasis"><text:span text:style-name="T20">Advogado(s): Paulo Júnior Grisi Marinho – OAB/PB OAB/PB 17.743 .</text:span></text:span></text:p>
      <text:p text:style-name="P35"><text:s/></text:p>
      <text:p text:style-name="P72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</text:span></text:span><text:span text:style-name="Strong_20_Emphasis"><text:span text:style-name="T74">uiz</text:span></text:span><text:span text:style-name="Strong_20_Emphasis"><text:span text:style-name="T73"> Convocad</text:span></text:span><text:span text:style-name="Strong_20_Emphasis"><text:span text:style-name="T74">o, </text:span></text:span><text:span text:style-name="Strong_20_Emphasis"><text:span text:style-name="T75">com jurisdição limitada,</text:span></text:span><text:span text:style-name="Strong_20_Emphasis"><text:span text:style-name="T73"> para substituir a Exma. Desa</text:span></text:span><text:span text:style-name="T72">. Maria </text:span><text:span text:style-name="T70">de</text:span><text:span text:style-name="T72"> Fátima Moraes Bezerra Cavalcanti </text:span><text:span text:style-name="T71">Maranhão</text:span><text:span text:style-name="T70">)</text:span><text:span text:style-name="T72">.</text:span></text:p>
      <text:p text:style-name="P25"><text:span text:style-name="Strong_20_Emphasis"><text:span text:style-name="T96"/></text:span></text:p>
      <text:p text:style-name="P62"><text:span text:style-name="Strong_20_Emphasis">0</text:span><text:span text:style-name="Strong_20_Emphasis">5</text:span><text:span text:style-name="Strong_20_Emphasis"><text:span text:style-name="T91">) Apelação Cível nº 0065092-54.2014.8.15.2001. </text:span></text:span></text:p>
      <text:p text:style-name="P62"><text:span text:style-name="Strong_20_Emphasis"><text:span text:style-name="T91">Oriundo da 6ª Vara Cível da Comarca da Capital. </text:span></text:span></text:p>
      <text:p text:style-name="P62"><text:span text:style-name="Strong_20_Emphasis"><text:span text:style-name="T91">Apelante(s): Previ - Caixa de Previdência dos Funcionários do Banco do Brasil. </text:span></text:span></text:p>
      <text:p text:style-name="P62"><text:span text:style-name="Strong_20_Emphasis"><text:span text:style-name="T91">Advogado(s): Carlos Edgar Andrade Leite – OAB/SE 4.800. </text:span></text:span></text:p>
      <text:p text:style-name="P62"><text:span text:style-name="Strong_20_Emphasis"><text:span text:style-name="T91">Apelado(s): Cláudia Silva Lessa Feitosa Virgolino. </text:span></text:span></text:p>
      <text:p text:style-name="P58"><text:span text:style-name="Strong_20_Emphasis"><text:span text:style-name="T20">Advogado(s): Alexandre Vieira Ferreira – OAB/PB 9.648.</text:span></text:span></text:p>
      <text:p text:style-name="P36"><text:s/></text:p>
      <text:p text:style-name="P73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21"/></text:span></text:p>
      <text:p text:style-name="P30"><text:span text:style-name="Strong_20_Emphasis"><text:span text:style-name="T39">06</text:span></text:span><text:span text:style-name="Strong_20_Emphasis"><text:span text:style-name="T38">) Apelação Cível nº 0803291-66.2017.8.15.0751.</text:span></text:span></text:p>
      <text:p text:style-name="P30"><text:span text:style-name="Strong_20_Emphasis"><text:span text:style-name="T38">Oriundo da 2ª Vara da Comarca de Bayeux. </text:span></text:span></text:p>
      <text:p text:style-name="P30"><text:span text:style-name="Strong_20_Emphasis"><text:span text:style-name="T38">Apelante(s): Energisa Paraíba – Distribuidora de Energia S/A. </text:span></text:span></text:p>
      <text:p text:style-name="P30"><text:span text:style-name="Strong_20_Emphasis"><text:span text:style-name="T38">Advogado(s): Daniel Sebadelhe Aranha - OAB/PB 14.139. </text:span></text:span></text:p>
      <text:p text:style-name="P30"><text:span text:style-name="Strong_20_Emphasis"><text:span text:style-name="T38">Apelado(s): José Quintiliano de Souza. </text:span></text:span></text:p>
      <text:p text:style-name="P30"><text:span text:style-name="Strong_20_Emphasis"><text:span text:style-name="T38">Advogado(s): Américo Gomes de Almeida - OAB/PB 8.424.</text:span></text:span></text:p>
      <text:p text:style-name="P37"/>
      <text:p text:style-name="P73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103"><text:span text:style-name="T111"/></text:p>
      <text:p text:style-name="P99"><text:span text:style-name="T79">07</text:span><text:span text:style-name="T81">) Apelação Cível n</text:span><text:span text:style-name="T100">º</text:span><text:span text:style-name="T81"> </text:span><text:span text:style-name="Strong_20_Emphasis"><text:span text:style-name="T18">0802180-86.2018.8.15.0371</text:span></text:span><text:span text:style-name="T81">.</text:span></text:p>
      <text:p text:style-name="P14"><text:span text:style-name="T87">Oriundo da <text:s/>5ª Vara Mista da Comarca de Sousa</text:span><text:span text:style-name="Strong_20_Emphasis"><text:span text:style-name="T81">.</text:span></text:span></text:p>
      <text:p text:style-name="P88"><text:span text:style-name="T81">Apelante(s): </text:span><text:span text:style-name="Strong_20_Emphasis"><text:span text:style-name="T18">Ferlandes Francisco do Nascimento e outros</text:span></text:span><text:span text:style-name="Strong_20_Emphasis"><text:span text:style-name="T81">.</text:span></text:span></text:p>
      <text:p text:style-name="P88"><text:span text:style-name="Strong_20_Emphasis"><text:span text:style-name="T88">Advogado(s): </text:span></text:span><text:span text:style-name="Strong_20_Emphasis"><text:span text:style-name="T18">Ana Carla Gomes de Abrantes - OAB/PB 12.837</text:span></text:span><text:span text:style-name="Strong_20_Emphasis"><text:span text:style-name="T88">. </text:span></text:span></text:p>
      <text:p text:style-name="P93"><text:span text:style-name="T102">Apelado(s): </text:span><text:span text:style-name="Strong_20_Emphasis"><text:span text:style-name="T19">Município de Sousa</text:span></text:span><text:span text:style-name="T102">.</text:span></text:p>
      <text:p text:style-name="P27"><text:span text:style-name="Strong_20_Emphasis"><text:span text:style-name="T24">Advogado(s): </text:span></text:span><text:span text:style-name="Strong_20_Emphasis"><text:span text:style-name="T38">Iáscara R. Ferreira Tavares, OAB/PB 14.564</text:span></text:span><text:span text:style-name="Strong_20_Emphasis"><text:span text:style-name="T24">.</text:span></text:span></text:p>
      <text:p text:style-name="P34"><text:span text:style-name="Strong_20_Emphasis"><text:span text:style-name="T38"><text:s/></text:span></text:span></text:p>
      <text:p text:style-name="P73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98"><text:span text:style-name="T111"/></text:p>
      <text:p text:style-name="P102"><text:span text:style-name="T113">08</text:span><text:span text:style-name="T111">) Apelação Cível nº 0817643-77.2019.8.15.0001.</text:span></text:p>
      <text:p text:style-name="P102"><text:span text:style-name="T111">Oriundo da 2ª Vara Mista de Queimadas. </text:span></text:p>
      <text:p text:style-name="P102"><text:span text:style-name="T111">Apelante(s): José Carlos da Silva e Ortêncio Pereira da Silva. </text:span></text:p>
      <text:p text:style-name="P102"><text:span text:style-name="T111">Advogado(s): João Carlos Pereira Santos – OAB/PB 16.790. </text:span></text:p>
      <text:p text:style-name="P102"><text:soft-page-break/><text:span text:style-name="T111">Apelado(s): Ronaldo Lucena de Araújo. Advogado(s): Artemisia Bezerra Vilar - OAB/PB 18.077</text:span></text:p>
      <text:p text:style-name="P43"><text:s/></text:p>
      <text:p text:style-name="P73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9"/></text:span></text:p>
      <text:p text:style-name="P30"><text:span text:style-name="Strong_20_Emphasis"><text:span text:style-name="T26">09</text:span></text:span><text:span text:style-name="Strong_20_Emphasis"><text:span text:style-name="T24">) Apelações Cíveis nº 0802854-15.2015.8.15.0001.</text:span></text:span></text:p>
      <text:p text:style-name="P30"><text:span text:style-name="Strong_20_Emphasis"><text:span text:style-name="T24">Oriundo da 8ª Vara Cível da Comarca de Campina Grande. </text:span></text:span></text:p>
      <text:p text:style-name="P30"><text:span text:style-name="Strong_20_Emphasis"><text:span text:style-name="T24">1ºApelante(s): Unidade Engenharia Ltda. </text:span></text:span></text:p>
      <text:p text:style-name="P30"><text:span text:style-name="Strong_20_Emphasis"><text:span text:style-name="T24">Advogado(s): Daniel Dalônio Vilar Filho – OAB/PB 10.822. </text:span></text:span></text:p>
      <text:p text:style-name="P30"><text:span text:style-name="Strong_20_Emphasis"><text:span text:style-name="T24">2ºApelante(s): Edmilson Barros Júnior. </text:span></text:span></text:p>
      <text:p text:style-name="P30"><text:span text:style-name="Strong_20_Emphasis"><text:span text:style-name="T24">Advogado(s): Paulo Esdras Marques Ramos – OAB/PB 10.538. </text:span></text:span></text:p>
      <text:p text:style-name="P30"><text:span text:style-name="Strong_20_Emphasis"><text:span text:style-name="T24">Apelado(s): Os mesmos.</text:span></text:span></text:p>
      <text:p text:style-name="P37"/>
      <text:p text:style-name="P74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14"/></text:span></text:p>
      <text:p text:style-name="P30"><text:span text:style-name="Strong_20_Emphasis"><text:span text:style-name="T63">10</text:span></text:span><text:span text:style-name="Strong_20_Emphasis"><text:span text:style-name="T62">) Apelação Cível nº 0812424-97.2019.8.15.2001.</text:span></text:span></text:p>
      <text:p text:style-name="P30"><text:span text:style-name="Strong_20_Emphasis"><text:span text:style-name="T62">Oriundo da 14ª Vara Cível da Comarca da Capital. </text:span></text:span></text:p>
      <text:p text:style-name="P30"><text:span text:style-name="Strong_20_Emphasis"><text:span text:style-name="T62">Apelante(s): Eliane Domingos Leite. </text:span></text:span></text:p>
      <text:p text:style-name="P30"><text:span text:style-name="Strong_20_Emphasis"><text:span text:style-name="T62">Advogado(s): Rafael de Andrade Thiamer – OAB/PB 16.237. </text:span></text:span></text:p>
      <text:p text:style-name="P30"><text:span text:style-name="Strong_20_Emphasis"><text:span text:style-name="T62">Apelado(s): Aymoré Crédito, Financiamento e Investimentos S/A. </text:span></text:span></text:p>
      <text:p text:style-name="P30"><text:span text:style-name="Strong_20_Emphasis"><text:span text:style-name="T62">Advogado(s): Wilson Sales Belchior - OAB/PB 17.314-A.</text:span></text:span><text:span text:style-name="Strong_20_Emphasis"><text:span text:style-name="T24"> </text:span></text:span></text:p>
      <text:p text:style-name="P37"/>
      <text:p text:style-name="P74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14"/></text:span></text:p>
      <text:p text:style-name="P30"><text:span text:style-name="Strong_20_Emphasis"><text:span text:style-name="T63">11</text:span></text:span><text:span text:style-name="Strong_20_Emphasis"><text:span text:style-name="T62">) Apelação Cível nº 0851954-79.2017.8.15.2001.</text:span></text:span></text:p>
      <text:p text:style-name="P30"><text:span text:style-name="Strong_20_Emphasis"><text:span text:style-name="T62">Oriundo da 4ª Vara Cível da Comarca da Capital. </text:span></text:span></text:p>
      <text:p text:style-name="P30"><text:span text:style-name="Strong_20_Emphasis"><text:span text:style-name="T62">Apelante(s): Instituto Brasileiro de Política e Direito da Informatização. </text:span></text:span></text:p>
      <text:p text:style-name="P30"><text:span text:style-name="Strong_20_Emphasis"><text:span text:style-name="T62">Advogado(s): Rodrigo Maia Galvão - OAB/PE – 26.591. </text:span></text:span></text:p>
      <text:p text:style-name="P30"><text:span text:style-name="Strong_20_Emphasis"><text:span text:style-name="T62">Apelado(s): Honda Automoveis do Brasil Ltda. </text:span></text:span></text:p>
      <text:p text:style-name="P30"><text:span text:style-name="Strong_20_Emphasis"><text:span text:style-name="T62">Advogado(s): Fabio Teixeira Ozi - OAB/SP 172.594.</text:span></text:span><text:span text:style-name="Strong_20_Emphasis"><text:span text:style-name="T24"> </text:span></text:span></text:p>
      <text:p text:style-name="P37"/>
      <text:p text:style-name="P74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14"/></text:span></text:p>
      <text:p text:style-name="P30"><text:span text:style-name="Strong_20_Emphasis"><text:span text:style-name="T63">12</text:span></text:span><text:span text:style-name="Strong_20_Emphasis"><text:span text:style-name="T62">) Apelação Cível nº 0801284-54.2018.8.15.0141.</text:span></text:span></text:p>
      <text:p text:style-name="P30"><text:span text:style-name="Strong_20_Emphasis"><text:span text:style-name="T62"><text:s/>Oriundo da 1ª Vara da Comarca de Catolé do Rocha. </text:span></text:span></text:p>
      <text:p text:style-name="P30"><text:span text:style-name="Strong_20_Emphasis"><text:span text:style-name="T62">Apelante(s): Ivanete Torres dos Santos. </text:span></text:span></text:p>
      <text:p text:style-name="P30"><text:span text:style-name="Strong_20_Emphasis"><text:span text:style-name="T62">Advogado(s): Salomão Ferreira da Silva - OAB/PB 13.081. </text:span></text:span></text:p>
      <text:p text:style-name="P30"><text:span text:style-name="Strong_20_Emphasis"><text:span text:style-name="T62">Apelado(s): Magazine Luiza S/A. </text:span></text:span></text:p>
      <text:p text:style-name="P30"><text:span text:style-name="Strong_20_Emphasis"><text:span text:style-name="T62">Advogado(s): Daniel Sebadelhe Aranha - OAB/PB 14.139.</text:span></text:span><text:span text:style-name="Strong_20_Emphasis"><text:span text:style-name="T24"> </text:span></text:span></text:p>
      <text:p text:style-name="P37"/>
      <text:p text:style-name="P74"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14"/></text:span></text:p>
      <text:p text:style-name="P41"><text:span text:style-name="T68">13</text:span><text:span text:style-name="T67">) Apelação Cível nº 0801504-55.2016.8.15.0001.</text:span></text:p>
      <text:p text:style-name="P41"><text:span text:style-name="T67">Oriundo da 2ª Vara Cível da Comarca de Campina Grande. </text:span></text:p>
      <text:p text:style-name="P41"><text:span text:style-name="T67">Apelante(s): T.P.D.O.D., rep. por seu pelo genitor, Diomar Tadeu Dantas de Farias. </text:span></text:p>
      <text:p text:style-name="P41"><text:span text:style-name="T67">Advogado(s): Rodrigo Araújo Celino - OAB/PB 12.139. </text:span></text:p>
      <text:p text:style-name="P41"><text:span text:style-name="T67">Apelado(s): Esmale Assistência Internacional de Saúde Ltda. </text:span></text:p>
      <text:p text:style-name="P41"><text:span text:style-name="T67">Advogado(s): Luiz Henrique da Silva Cunha Filho – OAB/AL 8.399.</text:span> </text:p>
      <text:p text:style-name="P37"/>
      <text:p text:style-name="P37"/>
      <text:p text:style-name="P37"/>
      <text:p text:style-name="P37"/>
      <text:p text:style-name="P74"><text:soft-page-break/><text:span text:style-name="T72">RELATOR: EXM</text:span><text:span text:style-name="T69">O</text:span><text:span text:style-name="T72">. </text:span><text:span text:style-name="T70">DR. ALUÍZIO BEZERRA FILHO</text:span><text:span text:style-name="Strong_20_Emphasis"><text:span text:style-name="T76"> </text:span></text:span><text:span text:style-name="Strong_20_Emphasis"><text:span text:style-name="T73">(Juiz Convocado, com jurisdição limitada, para substituir a Exma. Desa</text:span></text:span><text:span text:style-name="T72">. Maria </text:span><text:span text:style-name="T70">de</text:span><text:span text:style-name="T72"> Fátima Moraes Bezerra Cavalcanti Maranhão</text:span><text:span text:style-name="T70">)</text:span><text:span text:style-name="T72">.</text:span></text:p>
      <text:p text:style-name="P27"><text:span text:style-name="Strong_20_Emphasis"><text:span text:style-name="T14"/></text:span></text:p>
      <text:p text:style-name="P104"><text:span text:style-name="T113">14</text:span><text:span text:style-name="T111">) Apelação Cível n</text:span><text:span text:style-name="T135">º</text:span><text:span text:style-name="T111"> 0823159-29.2018.8.15.2001.</text:span></text:p>
      <text:p text:style-name="P15"><text:span text:style-name="T87">Oriundo da </text:span><text:span text:style-name="T84">4ª Vara Cível da </text:span><text:span text:style-name="T87">Comarca da </text:span><text:span text:style-name="T84">Capital</text:span><text:span text:style-name="Strong_20_Emphasis"><text:span text:style-name="T81">.</text:span></text:span></text:p>
      <text:p text:style-name="P95"><text:span text:style-name="T111">Apelante(s): </text:span><text:span text:style-name="T111">L</text:span><text:span text:style-name="T139">CP</text:span><text:span text:style-name="T111"> - Constru</text:span><text:span text:style-name="T139">ções</text:span><text:span text:style-name="T111">, Incorpora</text:span><text:span text:style-name="T139">ções</text:span><text:span text:style-name="T111">, Administra</text:span><text:span text:style-name="T139">ção</text:span><text:span text:style-name="T111"> </text:span><text:span text:style-name="T139">e</text:span><text:span text:style-name="T111"> Loca</text:span><text:span text:style-name="T139">ção</text:span><text:span text:style-name="T111"> </text:span><text:span text:style-name="T139">de</text:span><text:span text:style-name="T111"> Bens Ltda.</text:span></text:p>
      <text:p text:style-name="P89"><text:span text:style-name="Strong_20_Emphasis"><text:span text:style-name="T88">Advogado(s): Muriel Leitão Marques Diniz - OAB/PB 16.505.</text:span></text:span></text:p>
      <text:p text:style-name="P94">Apelado(s): <text:span text:style-name="T137">Pashal Locadora De Equipamentos Ltda</text:span>.</text:p>
      <text:p text:style-name="P33"><text:span text:style-name="Strong_20_Emphasis"><text:span text:style-name="T114">Advogado(s): </text:span></text:span><text:span text:style-name="Strong_20_Emphasis"><text:span text:style-name="T52">Alex </text:span></text:span><text:span text:style-name="Strong_20_Emphasis"><text:span text:style-name="T53">dos</text:span></text:span><text:span text:style-name="Strong_20_Emphasis"><text:span text:style-name="T52"> Reis</text:span></text:span><text:span text:style-name="Strong_20_Emphasis"><text:span text:style-name="T114"> – OAB/</text:span></text:span><text:span text:style-name="Strong_20_Emphasis"><text:span text:style-name="T112">SP 310.647</text:span></text:span><text:span text:style-name="Strong_20_Emphasis"><text:span text:style-name="T114">.</text:span></text:span></text:p>
      <text:p text:style-name="P37"><text:s/></text:p>
      <text:p text:style-name="P77"><text:span text:style-name="Strong_20_Emphasis"><text:span text:style-name="T107">RELATOR: EXMO. DES. JOSÉ RICARDO PORTO.</text:span></text:span></text:p>
      <text:p text:style-name="P26"><text:span text:style-name="Strong_20_Emphasis"><text:span text:style-name="T4"/></text:span></text:p>
      <text:p text:style-name="P32"><text:span text:style-name="T140">15</text:span>) Agravo Interno nº 0807242-51.2021.8.15.0000.</text:p>
      <text:p text:style-name="P32">Oriundo da Comarca de Alagoa Nova. </text:p>
      <text:p text:style-name="P32">Agravante(s): Fábio Eduardo de Souza Magalhães. </text:p>
      <text:p text:style-name="P32">Advogado(s): Francielly dos Santos Bento – OAB/PB 21.979. </text:p>
      <text:p text:style-name="P32">Agravado(s): Município de Alagoa Nova. </text:p>
      <text:p text:style-name="P32">Advogado(s): José Murilo Freire Duarte Junior – OAB/PB 15.715.</text:p>
      <text:p text:style-name="P106"><text:span text:style-name="Strong_20_Emphasis"><text:span text:style-name="T41">Na sessão de </text:span></text:span><text:span text:style-name="Strong_20_Emphasis"><text:span text:style-name="T46">11</text:span></text:span><text:span text:style-name="Strong_20_Emphasis"><text:span text:style-name="T41">.</text:span></text:span><text:span text:style-name="Strong_20_Emphasis"><text:span text:style-name="T46">04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110"><text:span text:style-name="Strong_20_Emphasis"><text:span text:style-name="T50"/></text:span></text:p>
      <text:p text:style-name="P87"><text:span text:style-name="Strong_20_Emphasis"><text:span text:style-name="T89">RELATOR: EXMO. DES. JOSÉ RICARDO PORTO.</text:span></text:span></text:p>
      <text:p text:style-name="P65"><text:span text:style-name="Strong_20_Emphasis"><text:span text:style-name="T14"/></text:span></text:p>
      <text:p text:style-name="P112"><text:span text:style-name="Strong_20_Emphasis"><text:span text:style-name="T58">16</text:span></text:span><text:span text:style-name="Strong_20_Emphasis"><text:span text:style-name="T57">) Agravo Interno nº 0804424-77.2020.8.15.0351.</text:span></text:span></text:p>
      <text:p text:style-name="P112"><text:span text:style-name="Strong_20_Emphasis"><text:span text:style-name="T57">Oriundo da 3ª Vara da Comarca de Sapé. </text:span></text:span></text:p>
      <text:p text:style-name="P112"><text:span text:style-name="Strong_20_Emphasis"><text:span text:style-name="T57">Agravante(s): Márcia Fernanda Sales dos Anjos. </text:span></text:span></text:p>
      <text:p text:style-name="P112"><text:span text:style-name="Strong_20_Emphasis"><text:span text:style-name="T57">Advogado(s): Thyago José de Souza Lima - OAB/PB 21.550. </text:span></text:span></text:p>
      <text:p text:style-name="P112"><text:span text:style-name="Strong_20_Emphasis"><text:span text:style-name="T57">Agravado(s): Município de Sobrado. </text:span></text:span></text:p>
      <text:p text:style-name="P112"><text:span text:style-name="Strong_20_Emphasis"><text:span text:style-name="T57">Advogado(s): Arnaldo Barbosa Escorel Júnior – OAB/PB 11.698.</text:span></text:span></text:p>
      <text:p text:style-name="P107"><text:span text:style-name="Strong_20_Emphasis"><text:span text:style-name="T41">Na sessão de </text:span></text:span><text:span text:style-name="Strong_20_Emphasis"><text:span text:style-name="T46">11</text:span></text:span><text:span text:style-name="Strong_20_Emphasis"><text:span text:style-name="T41">.</text:span></text:span><text:span text:style-name="Strong_20_Emphasis"><text:span text:style-name="T46">04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38"/>
      <text:p text:style-name="P78"><text:span text:style-name="Strong_20_Emphasis"><text:span text:style-name="T107">RELATOR: EXMO. DES. JOSÉ RICARDO PORTO.</text:span></text:span></text:p>
      <text:p text:style-name="P66"><text:span text:style-name="Strong_20_Emphasis"><text:span text:style-name="T15"/></text:span></text:p>
      <text:p text:style-name="P123"><text:span text:style-name="T140">17</text:span>) Agravo Interno nº 0802169-64.2022.8.15.0000.</text:p>
      <text:p text:style-name="P123">Oriundo da 5ª Vara da Fazenda Pública da Comarca da Capital. </text:p>
      <text:p text:style-name="P123">Agravante(s): Estado da Paraíba, representado por seu Procurador Tadeu Almeida Guedes. Agravado(s): Vinícius Cássio José Olegário Leite. </text:p>
      <text:p text:style-name="P123">Advogado(s): Denise Maria Pinheiro Cruz Chaves – OAB/PB 14.706.</text:p>
      <text:p text:style-name="P108"><text:span text:style-name="Strong_20_Emphasis"><text:span text:style-name="T41">Na sessão de </text:span></text:span><text:span text:style-name="Strong_20_Emphasis"><text:span text:style-name="T46">11</text:span></text:span><text:span text:style-name="Strong_20_Emphasis"><text:span text:style-name="T41">.</text:span></text:span><text:span text:style-name="Strong_20_Emphasis"><text:span text:style-name="T46">04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126"><text:s/></text:p>
      <text:p text:style-name="P78"><text:span text:style-name="Strong_20_Emphasis"><text:span text:style-name="T107">RELATOR: EXMO. DES. JOSÉ RICARDO PORTO.</text:span></text:span></text:p>
      <text:p text:style-name="P66"><text:span text:style-name="Strong_20_Emphasis"><text:span text:style-name="T15"/></text:span></text:p>
      <text:p text:style-name="P112"><text:span text:style-name="Strong_20_Emphasis"><text:span text:style-name="T58">18</text:span></text:span><text:span text:style-name="Strong_20_Emphasis"><text:span text:style-name="T57">) Agravo Interno Nº 0803248-78.2019.8.15.0131.</text:span></text:span></text:p>
      <text:p text:style-name="P112"><text:span text:style-name="Strong_20_Emphasis"><text:span text:style-name="T57">Agravantes: José Diogo De Oliveira Leite E Outra. </text:span></text:span></text:p>
      <text:p text:style-name="P112"><text:span text:style-name="Strong_20_Emphasis"><text:span text:style-name="T57">Advogado: Jailson Lopes De Sousa, Oab/Pb 24.069. </text:span></text:span></text:p>
      <text:p text:style-name="P112"><text:span text:style-name="Strong_20_Emphasis"><text:span text:style-name="T57">Agravado: Prefeito Do Município </text:span></text:span><text:span text:style-name="Strong_20_Emphasis"><text:span text:style-name="T60">de</text:span></text:span><text:span text:style-name="Strong_20_Emphasis"><text:span text:style-name="T57"> Bom Jesus </text:span></text:span></text:p>
      <text:p text:style-name="P112"><text:span text:style-name="Strong_20_Emphasis"><text:span text:style-name="T57">Advogada: Camila Maria De Oliveira Santana Abrantes Oab/Pb 26.697</text:span></text:span></text:p>
      <text:p text:style-name="P109"><text:span text:style-name="Strong_20_Emphasis"><text:span text:style-name="T41">Na sessão de </text:span></text:span><text:span text:style-name="Strong_20_Emphasis"><text:span text:style-name="T47">14</text:span></text:span><text:span text:style-name="Strong_20_Emphasis"><text:span text:style-name="T41">.</text:span></text:span><text:span text:style-name="Strong_20_Emphasis"><text:span text:style-name="T47">03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127"><text:s/></text:p>
      <text:p text:style-name="P79"><text:span text:style-name="Strong_20_Emphasis"><text:span text:style-name="T107">RELATOR: EXMO. DES. JOSÉ RICARDO PORTO.</text:span></text:span></text:p>
      <text:p text:style-name="P64"><text:span text:style-name="Strong_20_Emphasis"><text:span text:style-name="T48"/></text:span></text:p>
      <text:p text:style-name="P112"><text:span text:style-name="Strong_20_Emphasis"><text:span text:style-name="T59">19</text:span></text:span><text:span text:style-name="Strong_20_Emphasis"><text:span text:style-name="T57">) Agravo Interno nº 0854104-33.2017.8.15.2001.</text:span></text:span></text:p>
      <text:p text:style-name="P112"><text:span text:style-name="Strong_20_Emphasis"><text:span text:style-name="T57">Oriundo da 1ª Vara de Família da Comarca da Capital.</text:span></text:span></text:p>
      <text:p text:style-name="P112"><text:span text:style-name="Strong_20_Emphasis"><text:span text:style-name="T57">Agravante(s): Maria José Mendes Pereira.</text:span></text:span></text:p>
      <text:p text:style-name="P112"><text:soft-page-break/><text:span text:style-name="Strong_20_Emphasis"><text:span text:style-name="T57">Advogado(s): Francisco de Moraes Lima – OAB/PB </text:span></text:span></text:p>
      <text:p text:style-name="P112"><text:span text:style-name="Strong_20_Emphasis"><text:span text:style-name="T57">OAB/PB 11.724.Agravado(s): Benitália Grisi da Cunha e outros.</text:span></text:span></text:p>
      <text:p text:style-name="P112"><text:span text:style-name="Strong_20_Emphasis"><text:span text:style-name="T57">Advogado(s): Marcelo Weick Pogliese – OAB/PB 11.158.</text:span></text:span></text:p>
      <text:p text:style-name="P111"><text:span text:style-name="Strong_20_Emphasis"><text:span text:style-name="T48"/></text:span></text:p>
      <text:p text:style-name="P76"><text:span text:style-name="Strong_20_Emphasis"><text:span text:style-name="T107">RELATOR: EXMO. DES. JOSÉ RICARDO PORTO.</text:span></text:span></text:p>
      <text:p text:style-name="P12"/>
      <text:p text:style-name="P96"><text:span text:style-name="T82">20</text:span><text:span text:style-name="T83">) Embargos de Declaração n</text:span><text:span text:style-name="T101">º</text:span><text:span text:style-name="T83"> </text:span><text:span text:style-name="Strong_20_Emphasis"><text:span text:style-name="T98">0843268-35.2016.8.15.2001. </text:span></text:span></text:p>
      <text:p text:style-name="P101"><text:span text:style-name="Strong_20_Emphasis"><text:span text:style-name="T131">Oriundo da 4ª Vara da Fazenda Pública da Comarca da Capital. </text:span></text:span></text:p>
      <text:p text:style-name="P13"><text:span text:style-name="T81">Embargante(s): </text:span><text:span text:style-name="Strong_20_Emphasis"><text:span text:style-name="T88">Estado da Paraíba, representado por seu Procurador Roberto Mizuki</text:span></text:span><text:span text:style-name="Strong_20_Emphasis"><text:span text:style-name="T81">.</text:span></text:span></text:p>
      <text:p text:style-name="P18"><text:span text:style-name="T108">Embargado(s): </text:span><text:span text:style-name="Strong_20_Emphasis"><text:span text:style-name="T99">Edson Carlos de Lima. </text:span></text:span></text:p>
      <text:p text:style-name="P59"><text:span text:style-name="Strong_20_Emphasis"><text:span text:style-name="T3">Advogado(s): Alessandro Figueiredo Valadares Filho - OAB/PB 21.049.</text:span></text:span></text:p>
      <text:p text:style-name="P105"><text:span text:style-name="Strong_20_Emphasis"><text:span text:style-name="T41">Na sessão de 07.03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128"><text:s/></text:p>
      <text:p text:style-name="P79"><text:span text:style-name="Strong_20_Emphasis"><text:span text:style-name="T107">RELATOR: EXMO. DES. JOSÉ RICARDO PORTO.</text:span></text:span></text:p>
      <text:p text:style-name="P114"><text:span text:style-name="Strong_20_Emphasis"><text:span text:style-name="T22"/></text:span></text:p>
      <text:p text:style-name="P121"><text:span text:style-name="Strong_20_Emphasis"><text:span text:style-name="T65">21</text:span></text:span><text:span text:style-name="Strong_20_Emphasis"><text:span text:style-name="T64">) Agravo de Instrumento nº 0816030-88.2020.8.15.0000.</text:span></text:span></text:p>
      <text:p text:style-name="P121"><text:span text:style-name="Strong_20_Emphasis"><text:span text:style-name="T64">Oriundo da 1ª Vara Regional de Mangabeira da Comarca da Capital. </text:span></text:span></text:p>
      <text:p text:style-name="P121"><text:span text:style-name="Strong_20_Emphasis"><text:span text:style-name="T64">Agravante(s): Unimed João Pessoa – Cooperativa de Trabalho Médico. </text:span></text:span></text:p>
      <text:p text:style-name="P121"><text:span text:style-name="Strong_20_Emphasis"><text:span text:style-name="T64">Advogado(s): Hermano Gadelha de Sá - OAB/PB 8.463 e Leidson Flamarion Torres Matos - OAB/PB 13.040. </text:span></text:span></text:p>
      <text:p text:style-name="P121"><text:span text:style-name="Strong_20_Emphasis"><text:span text:style-name="T64">Agravado(s): R. L. A. P., representado por sua genitora, Denilma Ligia da Silva Alves Pinheiro. Advogado(s): Jonathan Edward Rodovalho Campos - OAB/MG 160.231.</text:span></text:span></text:p>
      <text:p text:style-name="P39"/>
      <text:p text:style-name="P80"><text:span text:style-name="Strong_20_Emphasis"><text:span text:style-name="T107">RELATOR: EXMO. DES. JOSÉ RICARDO PORTO.</text:span></text:span></text:p>
      <text:p text:style-name="P115"><text:span text:style-name="Strong_20_Emphasis"><text:span text:style-name="T22"/></text:span></text:p>
      <text:p text:style-name="P71"><text:span text:style-name="Strong_20_Emphasis"><text:span text:style-name="T1">22</text:span></text:span><text:span text:style-name="Strong_20_Emphasis"><text:span text:style-name="T2">) Agravo de Instrumento nº 0804428-37.2019.8.15.0000.</text:span></text:span></text:p>
      <text:p text:style-name="P71"><text:span text:style-name="Strong_20_Emphasis"><text:span text:style-name="T2">Oriundo da 16ª Vara Cível da Comarca da Capital. </text:span></text:span></text:p>
      <text:p text:style-name="P71"><text:span text:style-name="Strong_20_Emphasis"><text:span text:style-name="T2">Agravante(s): Unimed João Pessoa – Cooperativa de Trabalho Médico. </text:span></text:span></text:p>
      <text:p text:style-name="P71"><text:span text:style-name="Strong_20_Emphasis"><text:span text:style-name="T2">Advogado(s): Hermano Gadelha de Sá -OAB/PB 8.463 e outros. </text:span></text:span></text:p>
      <text:p text:style-name="P71"><text:span text:style-name="Strong_20_Emphasis"><text:span text:style-name="T2">Agravado(s): V. A. F. F. D. O., rep. por sua genitora, Maria da Conceição Ferreira Furtunato de Oliveira. </text:span></text:span></text:p>
      <text:p text:style-name="P71"><text:span text:style-name="Strong_20_Emphasis"><text:span text:style-name="T2">Advogado(s): Paulo de Assis Ferreira da Luz – OAB/PB 10.572. </text:span></text:span></text:p>
      <text:p text:style-name="P129"><text:s/></text:p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13"><text:span text:style-name="Strong_20_Emphasis"><text:span text:style-name="T29">23</text:span></text:span><text:span text:style-name="Strong_20_Emphasis"><text:span text:style-name="T25">) Embargos de Declaração nº 0800124-78.2019.8.15.0231.</text:span></text:span></text:p>
      <text:p text:style-name="P113"><text:span text:style-name="Strong_20_Emphasis"><text:span text:style-name="T25">Oriundo da 1ª Vara da Comarca de Mamanguape. </text:span></text:span></text:p>
      <text:p text:style-name="P113"><text:span text:style-name="Strong_20_Emphasis"><text:span text:style-name="T25">Embargante(s): José Inácio de Morais Andrade Filho. </text:span></text:span></text:p>
      <text:p text:style-name="P113"><text:span text:style-name="Strong_20_Emphasis"><text:span text:style-name="T25">Advogado(s): José Ranael Santos da Silva – OAB/PB 22.787. </text:span></text:span></text:p>
      <text:p text:style-name="P113"><text:span text:style-name="Strong_20_Emphasis"><text:span text:style-name="T25">Embargado(s): Energisa Paraíba – Distribuidora de Energia S/A. </text:span></text:span></text:p>
      <text:p text:style-name="P113"><text:span text:style-name="Strong_20_Emphasis"><text:span text:style-name="T25">Advogado(s): Eduardo Queiroga Estrela Maia Paiva - OAB/PB 23.664.</text:span></text:span></text:p>
      <text:p text:style-name="P106"><text:span text:style-name="Strong_20_Emphasis"><text:span text:style-name="T41">Na sessão de </text:span></text:span><text:span text:style-name="Strong_20_Emphasis"><text:span text:style-name="T46">11</text:span></text:span><text:span text:style-name="Strong_20_Emphasis"><text:span text:style-name="T41">.</text:span></text:span><text:span text:style-name="Strong_20_Emphasis"><text:span text:style-name="T46">04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40"/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21"><text:span text:style-name="Strong_20_Emphasis"><text:span text:style-name="T29">2</text:span></text:span><text:span text:style-name="Strong_20_Emphasis"><text:span text:style-name="T25">4) Remessa Necessária nº 0825665-41.2019.8.15.2001.</text:span></text:span></text:p>
      <text:p text:style-name="P121"><text:span text:style-name="Strong_20_Emphasis"><text:span text:style-name="T25">Oriundo da 6ª Vara da Fazenda Pública da Comarca da Capital. </text:span></text:span></text:p>
      <text:p text:style-name="P121"><text:span text:style-name="Strong_20_Emphasis"><text:span text:style-name="T25">Promovente(s): Estado da Paraíba, representado por seu Procurador Roberto Mizuki. Promovido(s): Victor Hugo de Moura Tomaz. </text:span></text:span></text:p>
      <text:p text:style-name="P121"><text:span text:style-name="Strong_20_Emphasis"><text:span text:style-name="T25">Advogado(s): Juciane Santos de Sousa - OAB/PB 26.710.</text:span></text:span></text:p>
      <text:p text:style-name="P107"><text:span text:style-name="Strong_20_Emphasis"><text:span text:style-name="T41">Na sessão de </text:span></text:span><text:span text:style-name="Strong_20_Emphasis"><text:span text:style-name="T46">11</text:span></text:span><text:span text:style-name="Strong_20_Emphasis"><text:span text:style-name="T41">.</text:span></text:span><text:span text:style-name="Strong_20_Emphasis"><text:span text:style-name="T46">04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40"/>
      <text:p text:style-name="P77"><text:span text:style-name="Strong_20_Emphasis"><text:span text:style-name="T107">RELATOR: EXMO. DES. JOSÉ RICARDO PORTO.</text:span></text:span></text:p>
      <text:p text:style-name="P113"><text:soft-page-break/><text:span text:style-name="Strong_20_Emphasis"><text:span text:style-name="T34"/></text:span></text:p>
      <text:p text:style-name="P121"><text:span text:style-name="Strong_20_Emphasis"><text:span text:style-name="T25">2</text:span></text:span><text:span text:style-name="Strong_20_Emphasis"><text:span text:style-name="T29">5</text:span></text:span><text:span text:style-name="Strong_20_Emphasis"><text:span text:style-name="T25">) Apelação Cível e Recurso Adesivo nº 0802748-04.2020.8.15.0381.</text:span></text:span></text:p>
      <text:p text:style-name="P121"><text:span text:style-name="Strong_20_Emphasis"><text:span text:style-name="T25">Oriundo da 3ª Vara da Comarca de Itabaiana. </text:span></text:span></text:p>
      <text:p text:style-name="P121"><text:span text:style-name="Strong_20_Emphasis"><text:span text:style-name="T25">Apelante(s): Banco Bradesco S/A. </text:span></text:span></text:p>
      <text:p text:style-name="P121"><text:span text:style-name="Strong_20_Emphasis"><text:span text:style-name="T25">Advogado(s): Andrea Formiga Dantas de Rangel Moreira – OAB/PE 26.687. </text:span></text:span></text:p>
      <text:p text:style-name="P121"><text:span text:style-name="Strong_20_Emphasis"><text:span text:style-name="T25">Apelado(s): Zenaide Barbosa Jordão. </text:span></text:span></text:p>
      <text:p text:style-name="P121"><text:span text:style-name="Strong_20_Emphasis"><text:span text:style-name="T25">Advogado(s): José Ewerton S. P. e Nascimento - OAB/PB 19.337. </text:span></text:span></text:p>
      <text:p text:style-name="P121"><text:span text:style-name="Strong_20_Emphasis"><text:span text:style-name="T25">Recorrente: Zenaide Barbosa Jordão. </text:span></text:span></text:p>
      <text:p text:style-name="P121"><text:span text:style-name="Strong_20_Emphasis"><text:span text:style-name="T25">Advogado(s): José Ewerton S. P. e Nascimento - OAB/PB 19.337. </text:span></text:span></text:p>
      <text:p text:style-name="P121"><text:span text:style-name="Strong_20_Emphasis"><text:span text:style-name="T25">Recorrido: Banco Bradesco S/A. </text:span></text:span></text:p>
      <text:p text:style-name="P121"><text:span text:style-name="Strong_20_Emphasis"><text:span text:style-name="T25">Advogado(s): Andrea Formiga Dantas de Rangel Moreira – OAB/PE 26.687.</text:span></text:span></text:p>
      <text:p text:style-name="P109"><text:span text:style-name="Strong_20_Emphasis"><text:span text:style-name="T41">Na sessão de </text:span></text:span><text:span text:style-name="Strong_20_Emphasis"><text:span text:style-name="T47">02</text:span></text:span><text:span text:style-name="Strong_20_Emphasis"><text:span text:style-name="T41">.</text:span></text:span><text:span text:style-name="Strong_20_Emphasis"><text:span text:style-name="T47">05</text:span></text:span><text:span text:style-name="Strong_20_Emphasis"><text:span text:style-name="T41">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21"><text:span text:style-name="Strong_20_Emphasis"><text:span text:style-name="T56"><text:s/></text:span></text:span></text:p>
      <text:p text:style-name="P79"><text:span text:style-name="Strong_20_Emphasis"><text:span text:style-name="T107">RELATOR: EXMO. DES. JOSÉ RICARDO PORTO.</text:span></text:span></text:p>
      <text:p text:style-name="P42"/>
      <text:p text:style-name="P97"><text:span text:style-name="T82">26</text:span><text:span text:style-name="T83">) Apelação Cível n</text:span><text:span text:style-name="T101">º</text:span><text:span text:style-name="T83"> </text:span><text:span text:style-name="Strong_20_Emphasis"><text:span text:style-name="T95">0800296-79.2020.8.15.0491</text:span></text:span><text:span text:style-name="T83">.</text:span></text:p>
      <text:p text:style-name="P16"><text:span text:style-name="T87">Oriundo da 7ª Vara Mista da Comarca de Sousa</text:span><text:span text:style-name="Strong_20_Emphasis"><text:span text:style-name="T81">.</text:span></text:span></text:p>
      <text:p text:style-name="P90"><text:span text:style-name="T81">Apelante(s): </text:span><text:span text:style-name="Strong_20_Emphasis"><text:span text:style-name="T81">Seguradora Líder dos Consórcios do Seguro Dpvat S/A.</text:span></text:span></text:p>
      <text:p text:style-name="P90"><text:span text:style-name="Strong_20_Emphasis"><text:span text:style-name="T81">Advogado(s): Janaína Melo Ribeiro Tomaz – OAB/PB 10.412</text:span></text:span><text:span text:style-name="Strong_20_Emphasis"><text:span text:style-name="T88">.</text:span></text:span></text:p>
      <text:p text:style-name="P92"><text:span text:style-name="T108">Apelado(s): </text:span><text:span text:style-name="Strong_20_Emphasis"><text:span text:style-name="T99">Matheus Fernandes Claudino, rep. por sua genitora Umberlândia Fernandes Vieira</text:span></text:span><text:span text:style-name="T108">.</text:span></text:p>
      <text:p text:style-name="P63"><text:span text:style-name="Strong_20_Emphasis"><text:span text:style-name="T56">Advogado(s): Herleson Sarllan Anacleto de Almeida - OAB/PB 16.732.</text:span></text:span></text:p>
      <text:p text:style-name="P134"><text:span text:style-name="Strong_20_Emphasis"><text:span text:style-name="T41">Na sessão de 07.03.22-Cota: </text:span></text:span><text:span text:style-name="Strong_20_Emphasis"><text:span text:style-name="T42">Retirado de pauta </text:span></text:span><text:span text:style-name="Strong_20_Emphasis"><text:span text:style-name="T43">virtual para julgamento presencial </text:span></text:span><text:span text:style-name="Strong_20_Emphasis"><text:span text:style-name="T44">por </text:span></text:span><text:span text:style-name="Strong_20_Emphasis"><text:span text:style-name="T45">indicação do Exmo. Des. Leandro dos Santos</text:span></text:span><text:span text:style-name="Strong_20_Emphasis"><text:span text:style-name="T43">.</text:span></text:span></text:p>
      <text:p text:style-name="P70"><text:s/></text:p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00"><text:span text:style-name="T80">27</text:span><text:span text:style-name="T81">) Apelações Cíveis n</text:span><text:span text:style-name="T100">º</text:span><text:span text:style-name="T81"> .</text:span><text:span text:style-name="Strong_20_Emphasis"><text:span text:style-name="T16">0805922-74.2020.8.15.0331</text:span></text:span></text:p>
      <text:p text:style-name="P16"><text:span text:style-name="T87">Oriundo da </text:span><text:span text:style-name="T85">4ª Vara da Comarca de Santa Rita</text:span><text:span text:style-name="Strong_20_Emphasis"><text:span text:style-name="T81">.</text:span></text:span></text:p>
      <text:p text:style-name="P90"><text:span text:style-name="T81">1ºApelante(s): </text:span><text:span text:style-name="Strong_20_Emphasis"><text:span text:style-name="T16">Banco Itaú Consignado S/A</text:span></text:span><text:span text:style-name="Strong_20_Emphasis"><text:span text:style-name="T81">.</text:span></text:span></text:p>
      <text:p text:style-name="P90"><text:span text:style-name="Strong_20_Emphasis"><text:span text:style-name="T81">Advogado(s):</text:span></text:span><text:span text:style-name="T81"> </text:span><text:span text:style-name="Strong_20_Emphasis"><text:span text:style-name="T16">Wilson Sales Belchior - OAB/PB 17.314-A</text:span></text:span><text:span text:style-name="Strong_20_Emphasis"><text:span text:style-name="T81">. </text:span></text:span></text:p>
      <text:p text:style-name="P90"><text:span text:style-name="Strong_20_Emphasis"><text:span text:style-name="T81">2ºApelante(s): </text:span></text:span><text:span text:style-name="Strong_20_Emphasis"><text:span text:style-name="T16">Edilza de Araújo Nunes</text:span></text:span><text:span text:style-name="Strong_20_Emphasis"><text:span text:style-name="T81">.</text:span></text:span></text:p>
      <text:p text:style-name="P90"><text:span text:style-name="Strong_20_Emphasis"><text:span text:style-name="T81">Advogado(s):</text:span></text:span><text:span text:style-name="T81"> </text:span><text:span text:style-name="Strong_20_Emphasis"><text:span text:style-name="T16">Clediany Vital Barbosa – OAB/PB 26.286</text:span></text:span><text:span text:style-name="T81">.</text:span></text:p>
      <text:p text:style-name="P67"><text:span text:style-name="Strong_20_Emphasis"><text:span text:style-name="T25">Apelado(s): Os mesmos.</text:span></text:span></text:p>
      <text:p text:style-name="P125"><text:span text:style-name="Strong_20_Emphasis"><text:span text:style-name="T55"><text:s/></text:span></text:span><text:span text:style-name="T133"><text:s/></text:span></text:p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21"><text:span text:style-name="Strong_20_Emphasis"><text:span text:style-name="T29">28</text:span></text:span><text:span text:style-name="Strong_20_Emphasis"><text:span text:style-name="T25">) Apelação Cível nº 0803464-83.2018.8.15.2003.</text:span></text:span></text:p>
      <text:p text:style-name="P121"><text:span text:style-name="Strong_20_Emphasis"><text:span text:style-name="T25">Oriundo da 2ª Vara Regional de Mangabeira da Comarca da Capital.</text:span></text:span></text:p>
      <text:p text:style-name="P121"><text:span text:style-name="Strong_20_Emphasis"><text:span text:style-name="T25">Apelante(s): Unimed João Pessoa – Cooperativa de Trabalho Médico.</text:span></text:span></text:p>
      <text:p text:style-name="P121"><text:span text:style-name="Strong_20_Emphasis"><text:span text:style-name="T25">Advogado(s): Leidson Flamarion Torres Matos - OAB/PB 13.040 e outros.</text:span></text:span></text:p>
      <text:p text:style-name="P121"><text:span text:style-name="Strong_20_Emphasis"><text:span text:style-name="T25">Apelado(s): H. C. R. S. P, representada por sua curadora, Kelly Anne da Silva Ribeiro.</text:span></text:span></text:p>
      <text:p text:style-name="P121"><text:span text:style-name="Strong_20_Emphasis"><text:span text:style-name="T25">Advogado(s): Itaciara Lucena Cirne - OAB/PB 15.846.</text:span></text:span></text:p>
      <text:p text:style-name="P40"/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21"><text:span text:style-name="Strong_20_Emphasis"><text:span text:style-name="T29">29</text:span></text:span><text:span text:style-name="Strong_20_Emphasis"><text:span text:style-name="T25">) Apelação Cível nº 0803794-81.2021.8.15.2001.</text:span></text:span></text:p>
      <text:p text:style-name="P121"><text:span text:style-name="Strong_20_Emphasis"><text:span text:style-name="T25">Oriundo da 4ª Vara Cível da Comarca da Capital.</text:span></text:span></text:p>
      <text:p text:style-name="P121"><text:span text:style-name="Strong_20_Emphasis"><text:span text:style-name="T25">Apelante(s): Unimed João Pessoa – Cooperativa de Trabalho Médico.</text:span></text:span></text:p>
      <text:p text:style-name="P121"><text:span text:style-name="Strong_20_Emphasis"><text:span text:style-name="T25">Advogado(s): Hermano Gadelha de Sá -OAB/PB 8.463 e outros.</text:span></text:span></text:p>
      <text:p text:style-name="P121"><text:span text:style-name="Strong_20_Emphasis"><text:span text:style-name="T25">Apelado(s): Ilsa Medeiros da Nóbrega.</text:span></text:span></text:p>
      <text:p text:style-name="P121"><text:span text:style-name="Strong_20_Emphasis"><text:span text:style-name="T25">Advogado(s): Elizeane Cristina Fernandes de Lucena – OAB/PB 18.462.</text:span></text:span></text:p>
      <text:p text:style-name="P40"/>
      <text:p text:style-name="P40"/>
      <text:p text:style-name="P40"/>
      <text:p text:style-name="P40"/>
      <text:p text:style-name="P77"><text:soft-page-break/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51"><text:span text:style-name="T141">30</text:span>) Apelações Cíveis nº 0807473-72.2019.8.15.0251.</text:p>
      <text:p text:style-name="P51">Oriundo da 7 ª Vara da Comarca de Patos.</text:p>
      <text:p text:style-name="P51">1ºApelante(s): Espólio de Adelgício Amaro Fernandes. </text:p>
      <text:p text:style-name="P51">Advogado(s): Taciano Fontes de Freitas – OAB/PB 9.366.</text:p>
      <text:p text:style-name="P51">2ºApelante(s): Energisa Paraíba – Distribuidora de Energia S/A. </text:p>
      <text:p text:style-name="P51">Advogado(s): Eduardo Queiroga Estrela Maia Paiva - OAB/PB 23.664.</text:p>
      <text:p text:style-name="P51">Apelado(s): Os mesmos. </text:p>
      <text:p text:style-name="P44"/>
      <text:p text:style-name="P77"><text:span text:style-name="Strong_20_Emphasis"><text:span text:style-name="T107">RELATOR: EXMO. DES. JOSÉ RICARDO PORTO.</text:span></text:span></text:p>
      <text:p text:style-name="P113"><text:span text:style-name="Strong_20_Emphasis"><text:span text:style-name="T22"/></text:span></text:p>
      <text:p text:style-name="P121"><text:span text:style-name="Strong_20_Emphasis"><text:span text:style-name="T29">31</text:span></text:span><text:span text:style-name="Strong_20_Emphasis"><text:span text:style-name="T25">) Agravo de Instrumento nº 0818667-75.2021.8.15.0000.</text:span></text:span></text:p>
      <text:p text:style-name="P121"><text:span text:style-name="Strong_20_Emphasis"><text:span text:style-name="T25">Oriundo da 5ª Vara Cível da Comarca de Campina Grande. </text:span></text:span></text:p>
      <text:p text:style-name="P121"><text:span text:style-name="Strong_20_Emphasis"><text:span text:style-name="T25">Agravante(s): Revendedora de Gás do Brasil Ltda. </text:span></text:span></text:p>
      <text:p text:style-name="P121"><text:span text:style-name="Strong_20_Emphasis"><text:span text:style-name="T25">Advogado(s): Rembrandt Medeiros Asfora - OAB/PB 17.251. </text:span></text:span></text:p>
      <text:p text:style-name="P121"><text:span text:style-name="Strong_20_Emphasis"><text:span text:style-name="T25">1ºAgravado(s): Morgana Kelle Santos Passos. </text:span></text:span></text:p>
      <text:p text:style-name="P121"><text:span text:style-name="Strong_20_Emphasis"><text:span text:style-name="T25">Advogado(s): Ravel Carneiro Evaristo – OAB/PB 25.240. </text:span></text:span></text:p>
      <text:p text:style-name="P121"><text:span text:style-name="Strong_20_Emphasis"><text:span text:style-name="T25">2ºAgravado(s): Aliança Comunicação e Cultura Ltda. </text:span></text:span></text:p>
      <text:p text:style-name="P121"><text:span text:style-name="Strong_20_Emphasis"><text:span text:style-name="T25">Advogado(s): Romero Neves Silveira Souza Filho – OAB/PE 26.620. </text:span></text:span></text:p>
      <text:p text:style-name="P121"><text:span text:style-name="Strong_20_Emphasis"><text:span text:style-name="T25">3ºAgravado(s): SERCOSI Corretora de Seguros Ltda. </text:span></text:span></text:p>
      <text:p text:style-name="P121"><text:span text:style-name="Strong_20_Emphasis"><text:span text:style-name="T25">Advogado(s): José Alves Tomaz Neto – OAB/PB 18.225. <text:s/></text:span></text:span></text:p>
      <text:p text:style-name="P45"/>
      <text:p text:style-name="P81"><text:span text:style-name="Strong_20_Emphasis"><text:span text:style-name="T107">RELATOR: EXMO. DES. JOSÉ RICARDO PORTO.</text:span></text:span></text:p>
      <text:p text:style-name="P116"><text:span text:style-name="Strong_20_Emphasis"><text:span text:style-name="T15"/></text:span></text:p>
      <text:p text:style-name="P121"><text:span text:style-name="Strong_20_Emphasis"><text:span text:style-name="T29">32</text:span></text:span><text:span text:style-name="Strong_20_Emphasis"><text:span text:style-name="T25">) Apelação Cível nº 0833138-78.2019.8.15.2001.</text:span></text:span></text:p>
      <text:p text:style-name="P121"><text:span text:style-name="Strong_20_Emphasis"><text:span text:style-name="T25">Oriundo da 16ª Vara Cível da Comarca da Capital.</text:span></text:span></text:p>
      <text:p text:style-name="P121"><text:span text:style-name="Strong_20_Emphasis"><text:span text:style-name="T25">Apelante(s): Josinete da Silva.</text:span></text:span></text:p>
      <text:p text:style-name="P121"><text:span text:style-name="Strong_20_Emphasis"><text:span text:style-name="T25">Advogado(s): Caio César Dantas Nascimento - OAB/PB 25.192.</text:span></text:span></text:p>
      <text:p text:style-name="P121"><text:span text:style-name="Strong_20_Emphasis"><text:span text:style-name="T25">Apelado(s): <text:s/>Banco BGM S/A.</text:span></text:span></text:p>
      <text:p text:style-name="P121"><text:span text:style-name="Strong_20_Emphasis"><text:span text:style-name="T25">Advogado(s): Fábio Frasato Caires – OAB/PB 20.461-A. </text:span></text:span></text:p>
      <text:p text:style-name="P46"/>
      <text:p text:style-name="P86"><text:span text:style-name="Strong_20_Emphasis"><text:span text:style-name="T107">RELATOR: EXMO. DES. JOSÉ RICARDO PORTO.</text:span></text:span></text:p>
      <text:p text:style-name="P120"><text:span text:style-name="Strong_20_Emphasis"><text:span text:style-name="T15"/></text:span></text:p>
      <text:p text:style-name="P51"><text:span text:style-name="T141">33</text:span>) Apelação Cível nº 0802571-87.2021.8.15.2003.</text:p>
      <text:p text:style-name="P51">Oriundo da 1ª Vara Regional de Mangabeira da Comarca da Capital. </text:p>
      <text:p text:style-name="P51">Apelante(s): Eunice Augusta Ferreira da Silva. </text:p>
      <text:p text:style-name="P51">Advogado(s): John Anderson L. de Queiroz- OAB/PB 25.316. </text:p>
      <text:p text:style-name="P51">Apelado(s): Banco do Estado do Rio Grande do Sul S/A. </text:p>
      <text:p text:style-name="P51">Advogado(s): Fabrício dos Reis Brandão - OAB/PA 11.471.</text:p>
      <text:p text:style-name="P46"/>
      <text:p text:style-name="P86"><text:span text:style-name="Strong_20_Emphasis"><text:span text:style-name="T107">RELATOR: EXMO. DES. JOSÉ RICARDO PORTO.</text:span></text:span></text:p>
      <text:p text:style-name="P120"><text:span text:style-name="Strong_20_Emphasis"><text:span text:style-name="T15"/></text:span></text:p>
      <text:p text:style-name="P51"><text:span text:style-name="T141">34</text:span>) Apelação Cível nº 0802527-86.2021.8.15.0251.</text:p>
      <text:p text:style-name="P51">Oriundo da 4ª Vara da Comarca de Patos. </text:p>
      <text:p text:style-name="P51">Apelante(s): Manuel Gomes Biserra. </text:p>
      <text:p text:style-name="P51">Advogado(s): Marcos Antônio Inácio da Silva – OAB/PB 4.007. </text:p>
      <text:p text:style-name="P51">Apelado(s): Banco Itaú Consignado S/A. </text:p>
      <text:p text:style-name="P51">Advogado(s): Wilson Sales Belchior – OAB/PB 17.314 - A.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35"/></text:span></text:p>
      <text:p text:style-name="P121"><text:span text:style-name="Strong_20_Emphasis"><text:span text:style-name="T29">35</text:span></text:span><text:span text:style-name="Strong_20_Emphasis"><text:span text:style-name="T30">) Embargos de Declaração nº 0061679-33.2014.8.15.2001.</text:span></text:span></text:p>
      <text:p text:style-name="P121"><text:span text:style-name="Strong_20_Emphasis"><text:span text:style-name="T30">Oriundo da 3ª Vara de Família da Comarca da Capital. </text:span></text:span></text:p>
      <text:p text:style-name="P121"><text:span text:style-name="Strong_20_Emphasis"><text:span text:style-name="T30">Embargante(s): Maria Osmar Leite Gonçalves de Abrantes. </text:span></text:span></text:p>
      <text:p text:style-name="P121"><text:span text:style-name="Strong_20_Emphasis"><text:span text:style-name="T30">Advogado(s): Eremilton Dionísio da Silva – OAB/PB 21.230. </text:span></text:span></text:p>
      <text:p text:style-name="P121"><text:soft-page-break/><text:span text:style-name="Strong_20_Emphasis"><text:span text:style-name="T30">Embargado(s): Augusto Gonçalves de Abrantes Sobrinho e outra. </text:span></text:span></text:p>
      <text:p text:style-name="P121"><text:span text:style-name="Strong_20_Emphasis"><text:span text:style-name="T30">Advogado(s): César Augusto Cesconetto – OAB/PB 3.475.</text:span></text:span></text:p>
      <text:p text:style-name="P47"/>
      <text:p text:style-name="P82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7"><text:span text:style-name="Strong_20_Emphasis"><text:span text:style-name="T15"/></text:span></text:p>
      <text:p text:style-name="P121"><text:span text:style-name="Strong_20_Emphasis"><text:span text:style-name="T29">36</text:span></text:span><text:span text:style-name="Strong_20_Emphasis"><text:span text:style-name="T30">) Embargos de Declaração nº 0802645-39.2021.815.0000.</text:span></text:span></text:p>
      <text:p text:style-name="P121"><text:span text:style-name="Strong_20_Emphasis"><text:span text:style-name="T30">Oriundo da Vara de Sucessões da Comarca da Capital. </text:span></text:span></text:p>
      <text:p text:style-name="P121"><text:span text:style-name="Strong_20_Emphasis"><text:span text:style-name="T30">Embargante(s): Anneliese Oliveira Saeger e Rosalina de Oliveira Saeger. </text:span></text:span></text:p>
      <text:p text:style-name="P121"><text:span text:style-name="Strong_20_Emphasis"><text:span text:style-name="T30">Advogado(s): Maria Cristina Paiva Santiago – OAB/PB 6.907. </text:span></text:span></text:p>
      <text:p text:style-name="P121"><text:span text:style-name="Strong_20_Emphasis"><text:span text:style-name="T30">Embargado(s): Espólios de Marieta de M. Libório e de Maria I. L. Saeger e outros. </text:span></text:span></text:p>
      <text:p text:style-name="P121"><text:span text:style-name="Strong_20_Emphasis"><text:span text:style-name="T30">Advogado(s): Getúlio Bustorff Feodrippe Quintão - OAB/PB 3.397.</text:span></text:span></text:p>
      <text:p text:style-name="P48"/>
      <text:p text:style-name="P83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31"/>
      <text:p text:style-name="P69"><text:span text:style-name="Strong_20_Emphasis"><text:span text:style-name="T65">37</text:span></text:span><text:span text:style-name="Strong_20_Emphasis"><text:span text:style-name="T66">) Embargos de Declaração nº 0802544-07.2018.8.15.0000.</text:span></text:span></text:p>
      <text:p text:style-name="P69"><text:span text:style-name="Strong_20_Emphasis"><text:span text:style-name="T66">Oriundo da 4ª Vara Cível da Comarca da Capital. </text:span></text:span></text:p>
      <text:p text:style-name="P69"><text:span text:style-name="Strong_20_Emphasis"><text:span text:style-name="T66">Embargante(s): Thomás Castelo Branco de Brito, rep por sua genitora, Cecília Gabriela de Arruda Castelo Branco Brito. </text:span></text:span></text:p>
      <text:p text:style-name="P69"><text:span text:style-name="Strong_20_Emphasis"><text:span text:style-name="T66">Advogado(s): Giovanna Castro Lemos Mayer – OAB/PB 14.555. </text:span></text:span></text:p>
      <text:p text:style-name="P69"><text:span text:style-name="Strong_20_Emphasis"><text:span text:style-name="T66">Embargado(s): Unimed João Pessoa – Cooperativa de Trabalho Médico. </text:span></text:span></text:p>
      <text:p text:style-name="P69"><text:span text:style-name="Strong_20_Emphasis"><text:span text:style-name="T66">Advogado(s): Hermano Gadelha de Sá-OAB/PB 8.463.</text:span></text:span><text:span text:style-name="Strong_20_Emphasis"><text:span text:style-name="T30"> </text:span></text:span></text:p>
      <text:p text:style-name="P49"/>
      <text:p text:style-name="P85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9"><text:span text:style-name="Strong_20_Emphasis"><text:span text:style-name="T35"/></text:span></text:p>
      <text:p text:style-name="P122"><text:span text:style-name="Strong_20_Emphasis"><text:span text:style-name="T29">38</text:span></text:span><text:span text:style-name="Strong_20_Emphasis"><text:span text:style-name="T30">) </text:span></text:span><text:span text:style-name="Strong_20_Emphasis"><text:span text:style-name="T27">Questão de Ordem - </text:span></text:span><text:span text:style-name="Strong_20_Emphasis"><text:span text:style-name="T30">Agravo de Instrumento nº 0806496-86.2021.8.15.0000.</text:span></text:span></text:p>
      <text:p text:style-name="P122"><text:span text:style-name="Strong_20_Emphasis"><text:span text:style-name="T30">Oriundo da 8ª Vara Cível da Comarca da Capital. </text:span></text:span></text:p>
      <text:p text:style-name="P122"><text:span text:style-name="Strong_20_Emphasis"><text:span text:style-name="T30">Agravante(s): Banco do Brasil S/A. </text:span></text:span></text:p>
      <text:p text:style-name="P122"><text:span text:style-name="Strong_20_Emphasis"><text:span text:style-name="T30">Advogado(s): Nelson Wilians Fratoni Rodrigues - OAB/PB 128.341-A. </text:span></text:span></text:p>
      <text:p text:style-name="P122"><text:span text:style-name="Strong_20_Emphasis"><text:span text:style-name="T30">Agravado(s): Francisco Seráphico da Nóbrega Neto. </text:span></text:span></text:p>
      <text:p text:style-name="P122"><text:span text:style-name="Strong_20_Emphasis"><text:span text:style-name="T30">Advogado(s): Elton de Oliveira M. Santiago – OAB/PB 14.162.</text:span></text:span></text:p>
      <text:p text:style-name="P119"><text:span text:style-name="Strong_20_Emphasis"><text:span text:style-name="T35"/></text:span></text:p>
      <text:p text:style-name="P84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8"><text:span text:style-name="Strong_20_Emphasis"><text:span text:style-name="T23"/></text:span></text:p>
      <text:p text:style-name="P69"><text:span text:style-name="Strong_20_Emphasis"><text:span text:style-name="T29">39</text:span></text:span><text:span text:style-name="Strong_20_Emphasis"><text:span text:style-name="T30">) Agravo de Instrumento nº 0805879-29.2021.8.15.0000.</text:span></text:span></text:p>
      <text:p text:style-name="P69"><text:span text:style-name="Strong_20_Emphasis"><text:span text:style-name="T30">Oriundo da 5ª Vara Cível da Comarca da Capital. </text:span></text:span></text:p>
      <text:p text:style-name="P69"><text:span text:style-name="Strong_20_Emphasis"><text:span text:style-name="T30">Agravante(s): Irene Lyra de Aguiar. </text:span></text:span></text:p>
      <text:p text:style-name="P69"><text:span text:style-name="Strong_20_Emphasis"><text:span text:style-name="T30">Advogado(s): Raphael Felippe Correia Lima do Amaral – OAB/PB 15.535. </text:span></text:span></text:p>
      <text:p text:style-name="P69"><text:span text:style-name="Strong_20_Emphasis"><text:span text:style-name="T30">Agravado(s): Serteli Serviços Técnicos de Engenharia Ltda. </text:span></text:span></text:p>
      <text:p text:style-name="P69"><text:span text:style-name="Strong_20_Emphasis"><text:span text:style-name="T30">Advogado(s): Leandro Costa Trajano - OAB/PB 9.996.</text:span></text:span></text:p>
      <text:p text:style-name="P50"/>
      <text:p text:style-name="P84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8"><text:span text:style-name="Strong_20_Emphasis"><text:span text:style-name="T15"/></text:span></text:p>
      <text:p text:style-name="P61"><text:span text:style-name="Strong_20_Emphasis"><text:span text:style-name="T1">40</text:span></text:span><text:span text:style-name="Strong_20_Emphasis"><text:span text:style-name="T2">) Apelação Cível e Remessa Necessária nº 0800141-02.2021.8150181.</text:span></text:span></text:p>
      <text:p text:style-name="P61"><text:span text:style-name="Strong_20_Emphasis"><text:span text:style-name="T2">Oriunda da 5ª Vara Mista da Comarca de Guarabira.</text:span></text:span></text:p>
      <text:p text:style-name="P61"><text:span text:style-name="Strong_20_Emphasis"><text:span text:style-name="T2">Apelante(s): Município de Cuitegi.</text:span></text:span></text:p>
      <text:p text:style-name="P61"><text:span text:style-name="Strong_20_Emphasis"><text:span text:style-name="T2">Advogado(s): Arionaldo Andrade de Oliveira – OAB/PB 22.256.</text:span></text:span></text:p>
      <text:p text:style-name="P61"><text:span text:style-name="Strong_20_Emphasis"><text:span text:style-name="T2">Apelado(s): Arderis Oliveira Trajano.</text:span></text:span></text:p>
      <text:p text:style-name="P61"><text:span text:style-name="Strong_20_Emphasis"><text:span text:style-name="T2">Advogado(s): Kevin Pontes Ribeiro Felipe - OAB/PB 29.767.</text:span></text:span></text:p>
      <text:p text:style-name="P50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35"/></text:span></text:p>
      <text:p text:style-name="P122"><text:span text:style-name="Strong_20_Emphasis"><text:span text:style-name="T29">41</text:span></text:span><text:span text:style-name="Strong_20_Emphasis"><text:span text:style-name="T30">) Apelação Cível nº 0000255-87.2013.815.0331.</text:span></text:span></text:p>
      <text:p text:style-name="P122"><text:span text:style-name="Strong_20_Emphasis"><text:span text:style-name="T30">Oriundo da 4ª Vara da Comarca de Santa Rita. </text:span></text:span></text:p>
      <text:p text:style-name="P122"><text:span text:style-name="Strong_20_Emphasis"><text:span text:style-name="T30">Apelante(s): Arnaldo Severino Rodrigues.</text:span></text:span></text:p>
      <text:p text:style-name="P122"><text:span text:style-name="Strong_20_Emphasis"><text:span text:style-name="T30">Advogado(s): Marcus Antônio Dantas Carreiro – OAB/PB 9.573.</text:span></text:span></text:p>
      <text:p text:style-name="P122"><text:span text:style-name="Strong_20_Emphasis"><text:span text:style-name="T30">Apelado(s): Flaviano Viturino Pequeno.</text:span></text:span></text:p>
      <text:p text:style-name="P122"><text:soft-page-break/><text:span text:style-name="Strong_20_Emphasis"><text:span text:style-name="T30"><text:s/>Advogado(s): Danilo Cazé Braga – OAB/PB 12.236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29">42</text:span></text:span><text:span text:style-name="Strong_20_Emphasis"><text:span text:style-name="T30">) Apelação Cível nº 0802436-60.2020.8.15.0241.</text:span></text:span></text:p>
      <text:p text:style-name="P122"><text:span text:style-name="Strong_20_Emphasis"><text:span text:style-name="T30">Oriundo da Comarca de Monteiro. </text:span></text:span></text:p>
      <text:p text:style-name="P122"><text:span text:style-name="Strong_20_Emphasis"><text:span text:style-name="T30">Apelante(s): Jacinta de Fátima Mendes Remígio. </text:span></text:span></text:p>
      <text:p text:style-name="P122"><text:span text:style-name="Strong_20_Emphasis"><text:span text:style-name="T30">Advogado(s): Wilson Ribeiro de Moraes Neto - OAB/PB 15.660.</text:span></text:span></text:p>
      <text:p text:style-name="P122"><text:span text:style-name="Strong_20_Emphasis"><text:span text:style-name="T30">Apelado(s): Município de Monteiro.</text:span></text:span></text:p>
      <text:p text:style-name="P122"><text:span text:style-name="Strong_20_Emphasis"><text:span text:style-name="T30"><text:s/>Advogado(s): Sérgio Petrônio Bezerra de Aquino, OAB/PB 5.368.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65">43</text:span></text:span><text:span text:style-name="Strong_20_Emphasis"><text:span text:style-name="T66">) Apelação Cível nº 0068375-85.2014.8.15.2001.</text:span></text:span></text:p>
      <text:p text:style-name="P122"><text:span text:style-name="Strong_20_Emphasis"><text:span text:style-name="T66">Oriundo da 13ª Vara Cível da Capital. </text:span></text:span></text:p>
      <text:p text:style-name="P122"><text:span text:style-name="Strong_20_Emphasis"><text:span text:style-name="T66">Apelante(s): Banco Aymoré, Crédito, Financiamento e Investimento S/A. </text:span></text:span></text:p>
      <text:p text:style-name="P122"><text:span text:style-name="Strong_20_Emphasis"><text:span text:style-name="T66">Advogado: Wilson Sales Belchior, OAB/PB 17.314-A. </text:span></text:span></text:p>
      <text:p text:style-name="P122"><text:span text:style-name="Strong_20_Emphasis"><text:span text:style-name="T66">Apelado(s): Josivan Gomes de Freitas. </text:span></text:span></text:p>
      <text:p text:style-name="P122"><text:span text:style-name="Strong_20_Emphasis"><text:span text:style-name="T66">Advogado: Rafael de Andrade Thiamer, OAB/PB 16237.</text:span></text:span><text:span text:style-name="Strong_20_Emphasis"><text:span text:style-name="T30"> </text:span></text:span></text:p>
      <text:p text:style-name="P53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65">44</text:span></text:span><text:span text:style-name="Strong_20_Emphasis"><text:span text:style-name="T66">) Apelação Cível nº 0803502-68.2018.8.15.0751.</text:span></text:span></text:p>
      <text:p text:style-name="P122"><text:span text:style-name="Strong_20_Emphasis"><text:span text:style-name="T66">Oriundo da 2ª Vara Mista da Comarca de Bayeux. </text:span></text:span></text:p>
      <text:p text:style-name="P122"><text:span text:style-name="Strong_20_Emphasis"><text:span text:style-name="T66">Apelante(s): Aymoré Crédito, Financiamento e Investimento S.A. </text:span></text:span></text:p>
      <text:p text:style-name="P122"><text:span text:style-name="Strong_20_Emphasis"><text:span text:style-name="T66">Advogado(s): Wilson Sales Belchior, OAB/PB 17.314-A. </text:span></text:span></text:p>
      <text:p text:style-name="P122"><text:span text:style-name="Strong_20_Emphasis"><text:span text:style-name="T66">Apelado(s): Maria Novilma de Albuquerque Vasconcelos. </text:span></text:span></text:p>
      <text:p text:style-name="P122"><text:span text:style-name="Strong_20_Emphasis"><text:span text:style-name="T66">Advogada: Gizelda Josefa da Silva, OAB/PB 21.118</text:span></text:span><text:span text:style-name="Strong_20_Emphasis"><text:span text:style-name="T30"> 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29">45</text:span></text:span><text:span text:style-name="Strong_20_Emphasis"><text:span text:style-name="T30">) Apelação Cível nº 0801625-13.2018.8.15.0131.</text:span></text:span></text:p>
      <text:p text:style-name="P122"><text:span text:style-name="Strong_20_Emphasis"><text:span text:style-name="T30">Oriundo da 4ª Vara da Comarca de Cajazeiras. </text:span></text:span></text:p>
      <text:p text:style-name="P122"><text:span text:style-name="Strong_20_Emphasis"><text:span text:style-name="T30">Apelante(s): José Leite Sobrinho. </text:span></text:span></text:p>
      <text:p text:style-name="P122"><text:span text:style-name="Strong_20_Emphasis"><text:span text:style-name="T30">Advogado(s): Rhalds da Silva Venceslau – OAB/PB 17.315. </text:span></text:span></text:p>
      <text:p text:style-name="P122"><text:span text:style-name="Strong_20_Emphasis"><text:span text:style-name="T30">Apelado(s): Energisa Paraíba – Distribuidora de Energia S/A. </text:span></text:span></text:p>
      <text:p text:style-name="P122"><text:span text:style-name="Strong_20_Emphasis"><text:span text:style-name="T30">Advogado(s): Eduardo Queiroga Estrela Maia Paiva - OAB/PB 23.664.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30"><text:span text:style-name="T115">46) Apelações</text:span><text:span text:style-name="T117"> Cíveis </text:span><text:span text:style-name="T116">e Remessa Necessária </text:span><text:span text:style-name="T117">n</text:span><text:span text:style-name="T136">º</text:span><text:span text:style-name="T117"> </text:span><text:span text:style-name="Strong_20_Emphasis"><text:span text:style-name="T54">0810526-88.2015.8.15.2001</text:span></text:span><text:span text:style-name="T117">.</text:span></text:p>
      <text:p text:style-name="P17"><text:span text:style-name="T87">Oriundo da </text:span><text:span text:style-name="T86">1ª Vara da Fazenda Pública da Comarca da Capital</text:span><text:span text:style-name="Strong_20_Emphasis"><text:span text:style-name="T81">.</text:span></text:span></text:p>
      <text:p text:style-name="P91"><text:span text:style-name="T81">1ºApelante(s): </text:span><text:span text:style-name="Strong_20_Emphasis"><text:span text:style-name="T15">Hercules Helman Araújo Cabral.</text:span></text:span></text:p>
      <text:p text:style-name="P91"><text:span text:style-name="Strong_20_Emphasis"><text:span text:style-name="T81">Advogado(s):</text:span></text:span><text:span text:style-name="T81"> </text:span><text:span text:style-name="Strong_20_Emphasis"><text:span text:style-name="T15">Ramon Rocha Rodrigues – OAB/PB 18580.</text:span></text:span></text:p>
      <text:p text:style-name="P91"><text:span text:style-name="Strong_20_Emphasis"><text:span text:style-name="T81">2ºApelante(s): </text:span></text:span><text:span text:style-name="Strong_20_Emphasis"><text:span text:style-name="T97">Município de João Pessoa, rep. por seu Procurador Bruno Augusto A. da Nóbrega.</text:span></text:span></text:p>
      <text:p text:style-name="P68"><text:span text:style-name="Strong_20_Emphasis"><text:span text:style-name="T30">Apelado(s): Os mesmos.</text:span></text:span></text:p>
      <text:p text:style-name="P45"><text:s/></text:p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52"><text:span text:style-name="T141">47</text:span>) Apelação Cível nº 0804433-64.2019.8.15.2003.</text:p>
      <text:p text:style-name="P52">Oriundo da 1ª Vara Regional de Mangabeira da Comarca da Capital. </text:p>
      <text:p text:style-name="P52">Apelante(s): Aymore Crédito, Financiamento e Investimento S/A. </text:p>
      <text:p text:style-name="P52">Advogado(s): Wilson Sales Belchior - OAB/PB 17.314-A. </text:p>
      <text:p text:style-name="P52">Apelado(s): Geraldo de Araujo Farias. </text:p>
      <text:p text:style-name="P52">Advogado(s): Patricia Leite Tavares – OAB/PB 16.060.</text:p>
      <text:p text:style-name="P45"><text:s/></text:p>
      <text:p text:style-name="P81"><text:soft-page-break/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29">48</text:span></text:span><text:span text:style-name="Strong_20_Emphasis"><text:span text:style-name="T30">) Apelação Cível nº 0866428-21.2018.8.15.2001.</text:span></text:span></text:p>
      <text:p text:style-name="P122"><text:span text:style-name="Strong_20_Emphasis"><text:span text:style-name="T30">Oriundo da 2ª Vara Cível da Comarca da Capital. </text:span></text:span></text:p>
      <text:p text:style-name="P122"><text:span text:style-name="Strong_20_Emphasis"><text:span text:style-name="T30">Apelante(s): Unimed João Pessoa – Cooperativa de Trabalho Médico. </text:span></text:span></text:p>
      <text:p text:style-name="P122"><text:span text:style-name="Strong_20_Emphasis"><text:span text:style-name="T30">Advogado(s): Hermano Gadelha de Sá -OAB/PB 8.463 e outros. </text:span></text:span></text:p>
      <text:p text:style-name="P122"><text:span text:style-name="Strong_20_Emphasis"><text:span text:style-name="T30">Apelado(s): Ângela Cristina de Freitas Mathieson. </text:span></text:span></text:p>
      <text:p text:style-name="P122"><text:span text:style-name="Strong_20_Emphasis"><text:span text:style-name="T30">Advogado(s): Bruna de Freitas Mathieson – OAB/PB 15.443.</text:span></text:span></text:p>
      <text:p text:style-name="P53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35"/></text:span></text:p>
      <text:p text:style-name="P122"><text:span text:style-name="Strong_20_Emphasis"><text:span text:style-name="T29">49</text:span></text:span><text:span text:style-name="Strong_20_Emphasis"><text:span text:style-name="T30">) Apelação Cível nº 0828569-34.2019.8.15.2001.</text:span></text:span></text:p>
      <text:p text:style-name="P122"><text:span text:style-name="Strong_20_Emphasis"><text:span text:style-name="T30">Oriundo da 8ª Vara Cível da Comarca da Capital. </text:span></text:span></text:p>
      <text:p text:style-name="P122"><text:span text:style-name="Strong_20_Emphasis"><text:span text:style-name="T30">Apelante(s): J.G.F.D.M., representado por sua genitora, Juliana Ferreira de Morais. </text:span></text:span></text:p>
      <text:p text:style-name="P122"><text:span text:style-name="Strong_20_Emphasis"><text:span text:style-name="T30">Advogado(s): Keila Cristina Brito da Silva - OAB/PB 10.982. </text:span></text:span></text:p>
      <text:p text:style-name="P122"><text:span text:style-name="Strong_20_Emphasis"><text:span text:style-name="T30">Apelado(s): Unimed João Pessoa – Cooperativa de Trabalho Médico. Advogado(s): Hermano Gadelha de Sá -OAB/PB 8.463 e outros.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29">50</text:span></text:span><text:span text:style-name="Strong_20_Emphasis"><text:span text:style-name="T30">) Apelação Cível nº 0800009-24.2016.8.15.0761.</text:span></text:span></text:p>
      <text:p text:style-name="P122"><text:span text:style-name="Strong_20_Emphasis"><text:span text:style-name="T30">Oriundo da Comarca de Gurinhém. </text:span></text:span></text:p>
      <text:p text:style-name="P122"><text:span text:style-name="Strong_20_Emphasis"><text:span text:style-name="T30">Apelante(s): Francisco Tadeu Cavalcante.</text:span></text:span></text:p>
      <text:p text:style-name="P122"><text:span text:style-name="Strong_20_Emphasis"><text:span text:style-name="T30">Advogado(s): David Mendes Feitposa - OAB/PB 16.511. </text:span></text:span></text:p>
      <text:p text:style-name="P122"><text:span text:style-name="Strong_20_Emphasis"><text:span text:style-name="T30">Apelado(s): Energisa Paraíba – Distribuidora de Energia S/A. </text:span></text:span></text:p>
      <text:p text:style-name="P122"><text:span text:style-name="Strong_20_Emphasis"><text:span text:style-name="T30">Advogado(s): Daniel Sebadelhe Aranha - OAB/PB 14.139.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35"/></text:span></text:p>
      <text:p text:style-name="P122"><text:span text:style-name="Strong_20_Emphasis"><text:span text:style-name="T29">51</text:span></text:span><text:span text:style-name="Strong_20_Emphasis"><text:span text:style-name="T30">) Apelação Cível nº 0805664-47.2019.8.15.0251.</text:span></text:span></text:p>
      <text:p text:style-name="P122"><text:span text:style-name="Strong_20_Emphasis"><text:span text:style-name="T30">Oriundo da 5ª Vara da Comarca de Patos. </text:span></text:span></text:p>
      <text:p text:style-name="P122"><text:span text:style-name="Strong_20_Emphasis"><text:span text:style-name="T30">Apelante(s): Francisco de Assis Carvalho. </text:span></text:span></text:p>
      <text:p text:style-name="P122"><text:span text:style-name="Strong_20_Emphasis"><text:span text:style-name="T30">Advogado(s): Jéssica Dayse Fernandes Monteiro – OAB/PB 22.555. </text:span></text:span></text:p>
      <text:p text:style-name="P122"><text:span text:style-name="Strong_20_Emphasis"><text:span text:style-name="T30">Apelado(s): Estado da Paraíba, representado por seu Procurador Flávio José Costa de Lacerda.</text:span></text:span></text:p>
      <text:p text:style-name="P45"><text:s/></text:p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35"/></text:span></text:p>
      <text:p text:style-name="P122"><text:span text:style-name="Strong_20_Emphasis"><text:span text:style-name="T29">52</text:span></text:span><text:span text:style-name="Strong_20_Emphasis"><text:span text:style-name="T30">) Apelação Cível nº 0034374-11.2013.8.15.2001.</text:span></text:span></text:p>
      <text:p text:style-name="P122"><text:span text:style-name="Strong_20_Emphasis"><text:span text:style-name="T30">Oriundo da 8ª Vara Cível da Comarca de Capital. </text:span></text:span></text:p>
      <text:p text:style-name="P122"><text:span text:style-name="Strong_20_Emphasis"><text:span text:style-name="T30">Apelante(s): Construtora Nobre Ltda – EPP e outros. </text:span></text:span></text:p>
      <text:p text:style-name="P122"><text:span text:style-name="Strong_20_Emphasis"><text:span text:style-name="T30">Advogado(s): Lílian Sena - OAB/PB 10.779. </text:span></text:span></text:p>
      <text:p text:style-name="P122"><text:span text:style-name="Strong_20_Emphasis"><text:span text:style-name="T30">Apelado(s): João Paulo Trigo Querette e outro. </text:span></text:span></text:p>
      <text:p text:style-name="P122"><text:span text:style-name="Strong_20_Emphasis"><text:span text:style-name="T30">Advogado(s): Marcelo Araruna da C. C. Braga – OAB/PB 17.941.</text:span></text:span></text:p>
      <text:p text:style-name="P132"><text:s/></text:p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pan text:style-name="Strong_20_Emphasis"><text:span text:style-name="T15"/></text:span></text:p>
      <text:p text:style-name="P122"><text:span text:style-name="Strong_20_Emphasis"><text:span text:style-name="T29">53</text:span></text:span><text:span text:style-name="Strong_20_Emphasis"><text:span text:style-name="T30">) Apelação Cível nº 0001917-86.2014.815.2001.</text:span></text:span></text:p>
      <text:p text:style-name="P122"><text:span text:style-name="Strong_20_Emphasis"><text:span text:style-name="T30">Oriundo da 9ª Vara Cível da Comarca de Capital. </text:span></text:span></text:p>
      <text:p text:style-name="P122"><text:span text:style-name="Strong_20_Emphasis"><text:span text:style-name="T30">1º Apelante(s): Ana Cristina Sieva dos Santos. </text:span></text:span></text:p>
      <text:p text:style-name="P122"><text:span text:style-name="Strong_20_Emphasis"><text:span text:style-name="T30">Advogado(s): Kallyna Keylla Terroso Carneiro - OAB/PB 14.041. </text:span></text:span></text:p>
      <text:p text:style-name="P122"><text:span text:style-name="Strong_20_Emphasis"><text:span text:style-name="T30">2º Apelante(s): ASPEC - Sociedade Paraibana de Educação e Cultura S/A. </text:span></text:span></text:p>
      <text:p text:style-name="P122"><text:span text:style-name="Strong_20_Emphasis"><text:span text:style-name="T40">Advogado(s): Rinaldo Mouzalas de Souza e Silva </text:span></text:span><text:span text:style-name="Strong_20_Emphasis"><text:span text:style-name="T28">- OAB/PB 11.589</text:span></text:span><text:span text:style-name="Strong_20_Emphasis"><text:span text:style-name="T40">. </text:span></text:span></text:p>
      <text:p text:style-name="P122"><text:span text:style-name="Strong_20_Emphasis"><text:span text:style-name="T30">Apelado(s): Os mesmos.</text:span></text:span></text:p>
      <text:p text:style-name="P45"/>
      <text:p text:style-name="P81"><text:span text:style-name="Strong_20_Emphasis"><text:span text:style-name="T107">RELATOR: EXMO. DES. </text:span></text:span><text:span text:style-name="Strong_20_Emphasis"><text:span text:style-name="T106">LEANDRO DOS SANTOS</text:span></text:span><text:span text:style-name="Strong_20_Emphasis"><text:span text:style-name="T107">.</text:span></text:span></text:p>
      <text:p text:style-name="P116"><text:soft-page-break/><text:span text:style-name="Strong_20_Emphasis"><text:span text:style-name="T15"/></text:span></text:p>
      <text:p text:style-name="P61"><text:span text:style-name="Strong_20_Emphasis"><text:span text:style-name="T1">54</text:span></text:span><text:span text:style-name="Strong_20_Emphasis"><text:span text:style-name="T2">) Apelação Cível nº 0001461-68.2016.8.15.2001.</text:span></text:span></text:p>
      <text:p text:style-name="P61"><text:span text:style-name="Strong_20_Emphasis"><text:span text:style-name="T2">Oriundo da 2ª Vara de Família da Comarca da Capital. </text:span></text:span></text:p>
      <text:p text:style-name="P61"><text:span text:style-name="Strong_20_Emphasis"><text:span text:style-name="T2">Apelante(s): Rita de Cássia Cartaxo. </text:span></text:span></text:p>
      <text:p text:style-name="P61"><text:span text:style-name="Strong_20_Emphasis"><text:span text:style-name="T2">Advogado(s): Maria do Rosário Madruga de Queiroz - OAB/PB 10.607. </text:span></text:span></text:p>
      <text:p text:style-name="P61"><text:span text:style-name="Strong_20_Emphasis"><text:span text:style-name="T2">Apelado(s): Sebastião Taveira Neto. </text:span></text:span></text:p>
      <text:p text:style-name="P61"><text:span text:style-name="Strong_20_Emphasis"><text:span text:style-name="T2">Advogado(s): Rinaldo Barbosa de Melo - OAB/PB 6.564.</text:span></text:span></text:p>
      <text:p text:style-name="P60"><text:span text:style-name="Strong_20_Emphasis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4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6:39:47.611000000</meta:creation-date>
    <dc:date>2022-05-12T16:21:02.787000000</dc:date>
    <meta:editing-duration>PT4H2M50S</meta:editing-duration>
    <meta:editing-cycles>31</meta:editing-cycles>
    <meta:generator>LibreOffice/6.2.0.3$Windows_X86_64 LibreOffice_project/98c6a8a1c6c7b144ce3cc729e34964b47ce25d62</meta:generator>
    <meta:document-statistic meta:table-count="1" meta:image-count="1" meta:object-count="0" meta:page-count="11" meta:paragraph-count="429" meta:word-count="3390" meta:character-count="24452" meta:non-whitespace-character-count="21123"/>
  </office:meta>
</office:document-meta>
</file>