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5" style:family="table">
      <style:table-properties style:width="14.982cm" fo:margin-left="0cm" fo:margin-top="0cm" fo:margin-bottom="0cm" table:align="left"/>
    </style:style>
    <style:style style:name="Tabela95.A" style:family="table-column">
      <style:table-column-properties style:column-width="14.982cm"/>
    </style:style>
    <style:style style:name="Tabela95.1" style:family="table-row">
      <style:table-row-properties style:min-row-height="0.002cm" fo:keep-together="auto"/>
    </style:style>
    <style:style style:name="Tabela9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0" style:family="table">
      <style:table-properties style:width="14.982cm" fo:margin-left="0cm" fo:margin-top="0cm" fo:margin-bottom="0cm" table:align="left"/>
    </style:style>
    <style:style style:name="Tabela60.A" style:family="table-column">
      <style:table-column-properties style:column-width="14.982cm"/>
    </style:style>
    <style:style style:name="Tabela60.1" style:family="table-row">
      <style:table-row-properties style:min-row-height="0.002cm" fo:keep-together="auto"/>
    </style:style>
    <style:style style:name="Tabela6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35193e"/>
    </style:style>
    <style:style style:name="P2" style:family="paragraph" style:parent-style-name="Standard">
      <style:paragraph-properties fo:text-align="start" style:justify-single-word="false"/>
      <style:text-properties officeooo:paragraph-rsid="0053cfae"/>
    </style:style>
    <style:style style:name="P3" style:family="paragraph" style:parent-style-name="Standard">
      <style:paragraph-properties fo:text-align="start" style:justify-single-word="false"/>
      <style:text-properties officeooo:paragraph-rsid="00792dd0"/>
    </style:style>
    <style:style style:name="P4" style:family="paragraph" style:parent-style-name="Standard">
      <style:paragraph-properties fo:text-align="start" style:justify-single-word="false"/>
      <style:text-properties officeooo:paragraph-rsid="007a7376"/>
    </style:style>
    <style:style style:name="P5" style:family="paragraph" style:parent-style-name="Standard">
      <style:paragraph-properties fo:text-align="start" style:justify-single-word="false"/>
      <style:text-properties officeooo:paragraph-rsid="007bb113"/>
    </style:style>
    <style:style style:name="P6" style:family="paragraph" style:parent-style-name="Standard">
      <style:paragraph-properties fo:text-align="start" style:justify-single-word="false"/>
      <style:text-properties officeooo:paragraph-rsid="007da321"/>
    </style:style>
    <style:style style:name="P7" style:family="paragraph" style:parent-style-name="Standard">
      <style:paragraph-properties fo:text-align="start" style:justify-single-word="false"/>
      <style:text-properties officeooo:paragraph-rsid="00821639"/>
    </style:style>
    <style:style style:name="P8" style:family="paragraph" style:parent-style-name="Standard">
      <style:paragraph-properties fo:text-align="start" style:justify-single-word="false"/>
      <style:text-properties officeooo:paragraph-rsid="0083b82a"/>
    </style:style>
    <style:style style:name="P9" style:family="paragraph" style:parent-style-name="Standard">
      <style:paragraph-properties fo:text-align="start" style:justify-single-word="false"/>
      <style:text-properties officeooo:paragraph-rsid="00877aa6"/>
    </style:style>
    <style:style style:name="P10" style:family="paragraph" style:parent-style-name="Standard">
      <style:paragraph-properties fo:text-align="start" style:justify-single-word="false"/>
      <style:text-properties officeooo:paragraph-rsid="0089c4a3"/>
    </style:style>
    <style:style style:name="P11" style:family="paragraph" style:parent-style-name="Standard">
      <style:paragraph-properties fo:text-align="start" style:justify-single-word="false"/>
      <style:text-properties officeooo:paragraph-rsid="008a5fd8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50fa90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officeooo:paragraph-rsid="0050fa9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050fa90"/>
    </style:style>
    <style:style style:name="P16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0e1296" officeooo:paragraph-rsid="0050fa90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officeooo:paragraph-rsid="00792dd0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officeooo:paragraph-rsid="007a7376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paragraph-rsid="00808c1f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officeooo:paragraph-rsid="00821639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officeooo:paragraph-rsid="00877aa6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officeooo:paragraph-rsid="007da32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2pt" fo:font-style="normal" officeooo:paragraph-rsid="00792dd0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83b82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7bb113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1" fo:font-weight="normal" officeooo:paragraph-rsid="007f39e8" style:font-weight-asian="normal" style:font-weight-complex="normal"/>
    </style:style>
    <style:style style:name="P27" style:family="paragraph" style:parent-style-name="Standard">
      <style:text-properties style:font-name="Arial1" officeooo:paragraph-rsid="007f39e8"/>
    </style:style>
    <style:style style:name="P28" style:family="paragraph" style:parent-style-name="Standard">
      <style:paragraph-properties fo:text-align="start" style:justify-single-word="false"/>
      <style:text-properties style:font-name="Arial1" officeooo:paragraph-rsid="00821639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1" officeooo:paragraph-rsid="00868582"/>
    </style:style>
    <style:style style:name="P30" style:family="paragraph" style:parent-style-name="Standard">
      <style:paragraph-properties fo:text-align="center" style:justify-single-word="false"/>
      <style:text-properties officeooo:paragraph-rsid="0050fa90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rsid="0100b17d" officeooo:paragraph-rsid="00792dd0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rsid="0100b17d" officeooo:paragraph-rsid="007a7376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rsid="0100b17d" officeooo:paragraph-rsid="0083b82a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rsid="0100b17d" officeooo:paragraph-rsid="00877aa6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rsid="0100b17d" officeooo:paragraph-rsid="0089c4a3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paragraph-rsid="00792dd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rsid="0100b17d" officeooo:paragraph-rsid="00792dd0" fo:background-color="transparent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Arial1" fo:font-size="12pt" officeooo:paragraph-rsid="00792dd0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00792d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007bb11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007da32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t" fo:country="none" officeooo:paragraph-rsid="00868582" style:font-size-asian="12pt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t" fo:country="none" officeooo:paragraph-rsid="008947b5" fo:background-color="#ffffff" style:font-size-asian="12pt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t" fo:country="none" officeooo:paragraph-rsid="008947b5" style:font-size-asian="12pt"/>
    </style:style>
    <style:style style:name="P45" style:family="paragraph" style:parent-style-name="Standard">
      <style:text-properties officeooo:paragraph-rsid="007f39e8"/>
    </style:style>
    <style:style style:name="P46" style:family="paragraph" style:parent-style-name="Standard">
      <style:paragraph-properties fo:line-height="100%" fo:text-align="justify" style:justify-single-word="false"/>
      <style:text-properties officeooo:paragraph-rsid="008947b5"/>
    </style:style>
    <style:style style:name="P47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000c142a" officeooo:paragraph-rsid="00792dd0" style:letter-kerning="true" fo:background-color="transparent" style:font-name-asian="Arial1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48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00c142a" officeooo:paragraph-rsid="00792dd0" style:letter-kerning="true" fo:background-color="transparent" style:font-name-asian="Arial1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49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paragraph-rsid="00792dd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P50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792dd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1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792dd0" style:letter-kerning="true" fo:background-color="#ffffff" style:font-name-asian="Arial1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52" style:family="paragraph" style:parent-style-name="Normal_20__28_Web_29_">
      <style:paragraph-properties fo:margin-left="0cm" fo:margin-right="-0.143cm" fo:margin-top="0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15bad"/>
    </style:style>
    <style:style style:name="P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792dd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815ba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792dd0"/>
    </style:style>
    <style:style style:name="P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7a7376"/>
    </style:style>
    <style:style style:name="P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7f39e8"/>
    </style:style>
    <style:style style:name="P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821639"/>
    </style:style>
    <style:style style:name="P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83b82a"/>
    </style:style>
    <style:style style:name="P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877aa6"/>
    </style:style>
    <style:style style:name="P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8947b5"/>
    </style:style>
    <style:style style:name="P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89c4a3"/>
    </style:style>
    <style:style style:name="P63" style:family="paragraph" style:parent-style-name="Standard">
      <style:paragraph-properties fo:margin-left="0cm" fo:margin-right="-0.143cm" fo:margin-top="0cm" fo:margin-bottom="0cm" style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808c1f"/>
    </style:style>
    <style:style style:name="P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font-size="12pt" officeooo:paragraph-rsid="00792dd0" style:font-size-asian="12pt" style:font-size-complex="12pt"/>
    </style:style>
    <style:style style:name="P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00792dd0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007bb113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007da321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" officeooo:paragraph-rsid="00792dd0" style:font-name-complex="Arial2"/>
    </style:style>
    <style:style style:name="P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use-window-font-color="true" loext:opacity="0%" style:font-name="Arial1" fo:font-size="12pt" fo:language="pt" fo:country="none" officeooo:paragraph-rsid="00868582" style:font-size-asian="12pt" style:font-size-complex="12pt"/>
    </style:style>
    <style:style style:name="P70" style:family="paragraph" style:parent-style-name="Standard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bold" officeooo:rsid="000c142a" officeooo:paragraph-rsid="008947b5" style:letter-kerning="true" fo:background-color="#ffffff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6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bold" officeooo:rsid="000c142a" officeooo:paragraph-rsid="008947b5" style:letter-kerning="true" fo:background-color="#ffffff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solid" style:text-underline-width="auto" style:text-underline-color="font-color" fo:font-weight="bold" officeooo:rsid="000c142a" officeooo:paragraph-rsid="00792dd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solid" style:text-underline-width="auto" style:text-underline-color="font-color" fo:font-weight="bold" officeooo:rsid="000c142a" officeooo:paragraph-rsid="00815ba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792dd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7a7376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808c1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877aa6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cm" fo:margin-right="-0.143cm" fo:margin-top="0.071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82163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cm" fo:margin-right="-0.143cm" fo:margin-top="0.071cm" fo:margin-bottom="0cm" style:contextual-spacing="false" style:line-height-at-least="0.457cm" fo:text-align="justify" style:justify-single-word="false" fo:text-indent="0cm" style:auto-text-indent="false">
        <style:tab-stops>
          <style:tab-stop style:position="13.6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877aa6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paragraph-rsid="00792dd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bold" officeooo:rsid="000c142a" officeooo:paragraph-rsid="0089c4a3" style:letter-kerning="true" fo:background-color="#ffffff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bold" officeooo:rsid="000c142a" officeooo:paragraph-rsid="0089c4a3" style:letter-kerning="true" fo:background-color="#ffffff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92dd0"/>
    </style:style>
    <style:style style:name="P84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a7376"/>
    </style:style>
    <style:style style:name="P85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bb113"/>
    </style:style>
    <style:style style:name="P86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da321"/>
    </style:style>
    <style:style style:name="P87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08c1f"/>
    </style:style>
    <style:style style:name="P88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21639"/>
    </style:style>
    <style:style style:name="P89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3b82a"/>
    </style:style>
    <style:style style:name="P90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77aa6"/>
    </style:style>
    <style:style style:name="P91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9c4a3"/>
    </style:style>
    <style:style style:name="P92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a5fd8"/>
    </style:style>
    <style:style style:name="P93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792dd0"/>
    </style:style>
    <style:style style:name="P94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style:text-underline-style="solid" style:text-underline-width="auto" style:text-underline-color="font-color" fo:font-weight="bold" officeooo:rsid="000e1296" officeooo:paragraph-rsid="008a5fd8" style:font-weight-asian="bold" style:font-weight-complex="bold"/>
    </style:style>
    <style:style style:name="P95" style:family="paragraph" style:parent-style-name="Standard">
      <style:paragraph-properties fo:margin-left="0cm" fo:margin-right="-0.143cm" fo:margin-top="0.071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style:text-underline-style="solid" style:text-underline-width="auto" style:text-underline-color="font-color" fo:font-weight="bold" officeooo:rsid="000e1296" officeooo:paragraph-rsid="008a5fd8" style:font-weight-asian="bold" style:font-weight-complex="bold"/>
    </style:style>
    <style:style style:name="P96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bb113"/>
    </style:style>
    <style:style style:name="P97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da321"/>
    </style:style>
    <style:style style:name="P98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3b82a"/>
    </style:style>
    <style:style style:name="P99" style:family="paragraph" style:parent-style-name="Standard">
      <style:paragraph-properties fo:margin-left="0cm" fo:margin-right="-0.143cm" fo:margin-top="0.071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3b82a"/>
    </style:style>
    <style:style style:name="P100" style:family="paragraph" style:parent-style-name="Standard">
      <style:paragraph-properties fo:margin-left="0cm" fo:margin-right="-0.143cm" fo:margin-top="0.071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21639"/>
    </style:style>
    <style:style style:name="P101" style:family="paragraph" style:parent-style-name="Standard">
      <style:paragraph-properties fo:margin-left="0cm" fo:margin-right="-0.143cm" fo:margin-top="0.071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officeooo:paragraph-rsid="0083b82a" fo:background-color="#ffffff" style:font-size-asian="12pt"/>
    </style:style>
    <style:style style:name="P102" style:family="paragraph" style:parent-style-name="Standard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68582"/>
    </style:style>
    <style:style style:name="P103" style:family="paragraph" style:parent-style-name="Standard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3.697cm"/>
        </style:tab-stops>
      </style:paragraph-properties>
      <style:text-properties officeooo:paragraph-rsid="00868582"/>
    </style:style>
    <style:style style:name="P104" style:family="paragraph" style:parent-style-name="Standard"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0c142a" officeooo:paragraph-rsid="00792dd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f39e8"/>
    </style:style>
    <style:style style:name="P106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792dd0"/>
    </style:style>
    <style:style style:name="P10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815bad"/>
    </style:style>
    <style:style style:name="P10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" officeooo:paragraph-rsid="00792dd0" style:font-name-complex="Arial2"/>
    </style:style>
    <style:style style:name="P109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officeooo:paragraph-rsid="00792dd0" style:font-size-asian="12pt" style:font-name-complex="Arial2" style:font-size-complex="12pt"/>
    </style:style>
    <style:style style:name="P110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font-style="normal" officeooo:paragraph-rsid="00792dd0" style:font-size-asian="12pt" style:font-style-asian="normal" style:font-name-complex="Arial2" style:font-size-complex="12pt" style:font-style-complex="normal"/>
    </style:style>
    <style:style style:name="P111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font-style="normal" officeooo:paragraph-rsid="00792dd0" style:font-size-asian="12pt" style:font-style-asian="normal" style:font-name-complex="Arial2" style:font-size-complex="12pt" style:font-style-complex="normal" style:font-weight-complex="bold"/>
    </style:style>
    <style:style style:name="P11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officeooo:paragraph-rsid="00815bad" style:font-name-complex="Arial2"/>
    </style:style>
    <style:style style:name="P113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1" fo:font-size="12pt" officeooo:paragraph-rsid="00792dd0" style:font-size-asian="12pt" style:font-size-complex="12pt"/>
    </style:style>
    <style:style style:name="P114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1" fo:font-size="12pt" fo:font-style="normal" officeooo:paragraph-rsid="00792dd0" style:font-size-asian="12pt" style:font-style-asian="normal" style:font-size-complex="12pt" style:font-style-complex="normal"/>
    </style:style>
    <style:style style:name="P11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officeooo:paragraph-rsid="00815bad"/>
    </style:style>
    <style:style style:name="P116" style:family="paragraph" style:parent-style-name="Normal_20__28_Web_29_">
      <style:paragraph-properties fo:margin-top="0cm" fo:margin-bottom="0cm" style:contextual-spacing="false" fo:text-align="start" style:justify-single-word="false"/>
      <style:text-properties officeooo:paragraph-rsid="00792dd0"/>
    </style:style>
    <style:style style:name="P117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font-style="normal" fo:font-weight="normal" officeooo:paragraph-rsid="00792dd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8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1" fo:font-size="12pt" fo:font-style="normal" fo:font-weight="normal" officeooo:paragraph-rsid="00792dd0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 style:master-page-name="Standard">
      <style:paragraph-properties fo:text-align="center" style:justify-single-word="false" style:page-number="auto"/>
      <style:text-properties style:font-name="Arial1" officeooo:paragraph-rsid="0050fa90"/>
    </style:style>
    <style:style style:name="P1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008a5fd8" fo:background-color="transparent" style:font-size-asian="12pt" style:font-style-asian="normal" style:font-size-complex="12pt" style:font-style-complex="normal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008a5fd8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font-name="Arial1" officeooo:paragraph-rsid="008a5fd8" fo:background-color="transparen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3e55312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3ed535f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4367965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3edf9ae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4015989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4411e30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4fb4603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4e775c9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f38cbf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f41f9d3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f29a792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f2d78dc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fcc14e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a08efb9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f62769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f541c6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5965c5f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7bb113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7da321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4143b42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4e775c9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f29a792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5965c5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5965c5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5965c5f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5965c5f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5965c5f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5965c5f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3edf9a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401598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4411e3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officeooo:rsid="00193ce4" style:letter-kerning="tru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normal" officeooo:rsid="13ed535f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normal" officeooo:rsid="13e55312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normal" officeooo:rsid="14101c0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bold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bold" officeooo:rsid="0dd00ac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bold" officeooo:rsid="0bb0d7d2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bold" officeooo:rsid="0bf40a1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bold" officeooo:rsid="0ded2879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1418dab1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14e775c9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13ed535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13edf9a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1401598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14411e3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14e62d6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14e775c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a3d6c0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9fe46a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07da32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14411e3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f56389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14cm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14cm" fo:language="pt" fo:country="PT" fo:font-style="normal" style:text-underline-style="none" fo:font-weight="normal" officeooo:rsid="1418dab1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normal" officeooo:rsid="00193ce4" style:letter-kerning="true" style:text-blinking="false" fo:background-color="#ffffff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normal" officeooo:rsid="00193ce4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normal" officeooo:rsid="00193ce4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normal" officeooo:rsid="00193ce4" style:letter-kerning="true" style:text-blinking="false" fo:background-color="#ffff00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normal" officeooo:rsid="00193ce4" style:letter-kerning="true" style:text-blinking="false" fo:background-color="#ffff00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normal" officeooo:rsid="00193ce4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normal" officeooo:rsid="00193ce4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PT" fo:font-style="normal" fo:text-shadow="1pt 1pt" style:text-underline-style="none" officeooo:rsid="09fe46a3" style:letter-kerning="true" style:text-blinking="false" fo:background-color="#ffffff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PT" fo:font-style="normal" fo:text-shadow="1pt 1pt" style:text-underline-style="none" fo:font-weight="bold" officeooo:rsid="00193ce4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PT" fo:font-style="normal" fo:text-shadow="1pt 1pt" style:text-underline-style="none" fo:font-weight="bold" officeooo:rsid="0f6f26ce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officeooo:rsid="09fe46a3" style:letter-kerning="true" style:text-blinking="false" fo:background-color="#ffffff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fo:font-weight="bold" officeooo:rsid="0589912c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fo:font-weight="bold" officeooo:rsid="0d5dbbf3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fo:font-weight="bold" officeooo:rsid="0a52c0cc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fo:font-weight="bold" officeooo:rsid="046c0539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fo:font-weight="bold" officeooo:rsid="014ea502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9fcfdd2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9fe46a3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f6f26ce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815ba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loext:padding="0cm" loext:border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42b06e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43a6ef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none" fo:font-style="normal" fo:text-shadow="1pt 1pt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f41abd2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100b17d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100b17d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100b17d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100b17d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589912c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d5dbbf3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a52c0cc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46c0539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2de33d0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589912c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589912c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d5dbbf3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d5dbbf3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a52c0cc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a52c0cc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46c0539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46c0539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2de33d0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2de33d0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589912c" style:letter-kerning="true" style:text-blinking="false" fo:background-color="#ffff00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589912c" style:letter-kerning="true" style:text-blinking="false" fo:background-color="#ffff00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d5dbbf3" style:letter-kerning="true" style:text-blinking="false" fo:background-color="#ffff00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d5dbbf3" style:letter-kerning="true" style:text-blinking="false" fo:background-color="#ffff00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a52c0cc" style:letter-kerning="true" style:text-blinking="false" fo:background-color="#ffff00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a52c0cc" style:letter-kerning="true" style:text-blinking="false" fo:background-color="#ffff00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46c0539" style:letter-kerning="true" style:text-blinking="false" fo:background-color="#ffff00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46c0539" style:letter-kerning="true" style:text-blinking="false" fo:background-color="#ffff00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2de33d0" style:letter-kerning="true" style:text-blinking="false" fo:background-color="#ffff00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2de33d0" style:letter-kerning="true" style:text-blinking="false" fo:background-color="#ffff00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589912c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589912c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d5dbbf3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d5dbbf3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a52c0cc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a52c0cc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46c0539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46c0539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2de33d0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t" fo:country="BR" fo:font-style="normal" style:text-underline-style="none" fo:font-weight="bold" officeooo:rsid="02de33d0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bf40a14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bb0d7d2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c25a589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c420252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8cf36a9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131bf570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b48ad2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2682ee1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0808c1f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66596ca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f4f70ed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bold" officeooo:rsid="0f66b2e9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0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bf40a14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b2a87c3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2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bb0d7d2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15097047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f4f70ed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5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15c53eef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6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style:letter-kerning="true" fo:background-color="#ffffff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e7ff42d" style:letter-kerning="true" fo:background-color="#ffffff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dd00aca" style:letter-kerning="true" fo:background-color="#ffffff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bb0d7d2" style:letter-kerning="true" fo:background-color="#ffffff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bf40a14" style:letter-kerning="true" fo:background-color="#ffffff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442e2a6" style:letter-kerning="true" fo:background-color="#ffffff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12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style:letter-kerning="true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13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e7ff42d" style:letter-kerning="true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14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dd00aca" style:letter-kerning="true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15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bb0d7d2" style:letter-kerning="true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16" style:family="text">
      <style:text-properties fo:font-variant="normal" fo:text-transform="none" fo:color="#000000" loext:opacity="100%" style:text-line-through-style="none" style:text-line-through-type="none" fo:language="pt" fo:country="PT" style:text-underline-style="none" fo:font-weight="bold" officeooo:rsid="0bf40a14" style:letter-kerning="true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17" style:family="text">
      <style:text-properties fo:font-variant="normal" fo:text-transform="none" fo:color="#000000" loext:opacity="100%" style:font-name="Arial1" fo:font-size="12pt" fo:letter-spacing="normal" fo:font-weight="normal" style:font-size-asian="12pt" style:font-weight-asian="normal" style:font-name-complex="Arial1" style:font-size-complex="12pt" style:font-weight-complex="normal"/>
    </style:style>
    <style:style style:name="T218" style:family="text">
      <style:text-properties fo:font-variant="normal" fo:text-transform="none" fo:color="#000000" loext:opacity="100%" style:font-name="Arial1" fo:font-size="12pt" fo:letter-spacing="normal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19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name-complex="Arial1" style:font-size-complex="12pt"/>
    </style:style>
    <style:style style:name="T220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221" style:family="text">
      <style:text-properties fo:font-variant="normal" fo:text-transform="none" fo:color="#000000" loext:opacity="100%" style:font-name="Arial1" fo:font-size="12pt" fo:letter-spacing="normal" fo:font-style="normal" fo:font-weight="normal" officeooo:rsid="0100b17d" style:font-size-asian="12pt" style:font-weight-asian="normal" style:font-name-complex="Arial1" style:font-size-complex="12pt" style:font-weight-complex="normal"/>
    </style:style>
    <style:style style:name="T222" style:family="text">
      <style:text-properties fo:font-variant="normal" fo:text-transform="none" fo:color="#000000" loext:opacity="100%" style:font-name="Arial1" fo:font-size="12pt" fo:letter-spacing="normal" fo:font-style="normal" fo:font-weight="normal" officeooo:rsid="0f52e653" style:font-size-asian="12pt" style:font-weight-asian="normal" style:font-name-complex="Arial1" style:font-size-complex="12pt" style:font-weight-complex="normal"/>
    </style:style>
    <style:style style:name="T223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225" style:family="text">
      <style:text-properties fo:font-variant="normal" fo:text-transform="none" fo:color="#000000" loext:opacity="100%" style:font-name="Arial1" fo:font-size="12pt" fo:letter-spacing="normal" fo:font-style="normal" fo:font-weight="normal" officeooo:rsid="14367965" style:font-size-asian="12pt" style:font-size-complex="12pt"/>
    </style:style>
    <style:style style:name="T226" style:family="text">
      <style:text-properties fo:font-variant="normal" fo:text-transform="none" fo:color="#000000" loext:opacity="100%" style:font-name="Arial1" fo:font-size="12pt" fo:letter-spacing="normal" fo:font-style="normal" fo:font-weight="normal" officeooo:rsid="14368f75" style:font-size-asian="12pt" style:font-size-complex="12pt"/>
    </style:style>
    <style:style style:name="T227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size-complex="12pt" style:font-style-complex="normal"/>
    </style:style>
    <style:style style:name="T228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9" style:family="text">
      <style:text-properties fo:font-variant="normal" fo:text-transform="none" fo:color="#000000" loext:opacity="100%" style:font-name="Arial1" fo:font-size="12pt" fo:letter-spacing="normal" fo:font-style="normal" fo:font-weight="normal" officeooo:rsid="0100b1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0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name-complex="Arial1" style:font-size-complex="12pt" style:font-style-complex="normal"/>
    </style:style>
    <style:style style:name="T231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name-complex="Arial1" style:font-size-complex="12pt"/>
    </style:style>
    <style:style style:name="T232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233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34" style:family="text">
      <style:text-properties fo:font-variant="normal" fo:text-transform="none" fo:color="#000000" loext:opacity="100%" style:font-name="Arial1" fo:font-size="12pt" fo:letter-spacing="normal" fo:font-style="normal" style:font-size-asian="12pt" style:font-name-complex="Arial1" style:font-size-complex="12pt"/>
    </style:style>
    <style:style style:name="T235" style:family="text">
      <style:text-properties fo:font-variant="normal" fo:text-transform="none" fo:color="#000000" loext:opacity="100%" style:font-name="Arial1" fo:font-size="12pt" fo:letter-spacing="normal" fo:font-style="normal" fo:background-color="transparent" loext:char-shading-value="0" style:font-size-asian="12pt" style:font-name-complex="Arial1" style:font-size-complex="12pt"/>
    </style:style>
    <style:style style:name="T236" style:family="text">
      <style:text-properties fo:font-variant="normal" fo:text-transform="none" fo:color="#000000" loext:opacity="100%" style:font-name="Arial1" fo:font-size="12pt" fo:letter-spacing="normal" style:font-size-asian="12pt" style:font-name-complex="Arial1" style:font-size-complex="12pt"/>
    </style:style>
    <style:style style:name="T237" style:family="text">
      <style:text-properties fo:font-variant="normal" fo:text-transform="none" fo:color="#000000" loext:opacity="100%" style:font-name="Arial1" fo:font-size="12pt" fo:letter-spacing="normal" fo:background-color="transparent" loext:char-shading-value="0" style:font-size-asian="12pt" style:font-name-complex="Arial1" style:font-size-complex="12pt"/>
    </style:style>
    <style:style style:name="T238" style:family="text">
      <style:text-properties fo:font-variant="normal" fo:text-transform="none" fo:color="#000000" loext:opacity="100%" style:font-name="Arial1" fo:font-size="12pt" fo:letter-spacing="0.014cm" fo:font-style="normal" fo:font-weight="normal" style:font-size-asian="12pt" style:font-size-complex="12pt"/>
    </style:style>
    <style:style style:name="T239" style:family="text">
      <style:text-properties fo:font-variant="normal" fo:text-transform="none" fo:color="#000000" loext:opacity="100%" fo:letter-spacing="normal" fo:font-style="normal" fo:font-weight="normal"/>
    </style:style>
    <style:style style:name="T240" style:family="text">
      <style:text-properties fo:font-variant="normal" fo:text-transform="none" fo:color="#000000" loext:opacity="100%" fo:letter-spacing="normal" fo:font-style="normal" fo:font-weight="normal" officeooo:rsid="0100b17d" style:font-weight-asian="normal" style:font-name-complex="Arial1" style:font-weight-complex="normal"/>
    </style:style>
    <style:style style:name="T241" style:family="text">
      <style:text-properties fo:font-variant="normal" fo:text-transform="none" fo:color="#000000" loext:opacity="100%" fo:letter-spacing="normal" fo:font-style="normal" fo:font-weight="normal" officeooo:rsid="13edf9ae" style:font-weight-asian="normal" style:font-name-complex="Arial1" style:font-weight-complex="normal"/>
    </style:style>
    <style:style style:name="T242" style:family="text">
      <style:text-properties fo:font-variant="normal" fo:text-transform="none" fo:color="#000000" loext:opacity="100%" fo:letter-spacing="normal" fo:font-style="normal" fo:font-weight="normal" officeooo:rsid="14e50595" style:font-weight-asian="normal" style:font-name-complex="Arial1" style:font-weight-complex="normal"/>
    </style:style>
    <style:style style:name="T243" style:family="text">
      <style:text-properties fo:font-variant="normal" fo:text-transform="none" fo:color="#000000" loext:opacity="100%" fo:letter-spacing="normal" fo:font-style="normal" fo:font-weight="normal" officeooo:rsid="0fcc14ed" style:font-weight-asian="normal" style:font-name-complex="Arial1" style:font-weight-complex="normal"/>
    </style:style>
    <style:style style:name="T244" style:family="text">
      <style:text-properties fo:font-variant="normal" fo:text-transform="none" fo:color="#000000" loext:opacity="100%" fo:letter-spacing="normal" fo:font-style="normal" fo:font-weight="normal" officeooo:rsid="0f52e653" style:font-weight-asian="normal" style:font-name-complex="Arial1" style:font-weight-complex="normal"/>
    </style:style>
    <style:style style:name="T245" style:family="text">
      <style:text-properties fo:font-variant="normal" fo:text-transform="none" fo:color="#000000" loext:opacity="100%" fo:letter-spacing="normal" fo:font-style="normal" officeooo:rsid="0100b17d" style:font-name-complex="Arial1"/>
    </style:style>
    <style:style style:name="T246" style:family="text">
      <style:text-properties fo:font-variant="normal" fo:text-transform="none" fo:color="#000000" loext:opacity="100%" fo:font-size="12pt" fo:letter-spacing="normal" fo:font-style="normal" fo:font-weight="normal" officeooo:rsid="0100b1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7" style:family="text">
      <style:text-properties fo:font-variant="normal" fo:text-transform="none" fo:letter-spacing="normal" fo:font-style="normal"/>
    </style:style>
    <style:style style:name="T248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bold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49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bold" officeooo:rsid="15186551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0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bold" officeooo:rsid="0bb0d7d2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1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pt" fo:country="PT" fo:font-style="normal" fo:text-shadow="1pt 1pt" style:text-underline-style="none" fo:font-weight="bold" officeooo:rsid="0bf40a1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2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11a17c1c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3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dd00ac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4" style:family="text">
      <style:text-properties fo:font-variant="normal" fo:text-transform="none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11869a5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none" fo:font-style="normal" fo:text-shadow="1pt 1pt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256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57" style:family="text">
      <style:text-properties fo:color="#000000" loext:opacity="100%" style:font-name="Arial1" fo:font-size="12pt" fo:font-weight="normal" officeooo:rsid="0100b17d" style:font-size-asian="12pt" style:font-weight-asian="normal" style:font-name-complex="Arial1" style:font-size-complex="12pt" style:font-weight-complex="normal"/>
    </style:style>
    <style:style style:name="T258" style:family="text">
      <style:text-properties fo:color="#000000" loext:opacity="100%" style:font-name="Arial1" fo:font-size="12pt" fo:font-weight="normal" officeooo:rsid="0100cd82" style:font-size-asian="12pt" style:font-weight-asian="normal" style:font-name-complex="Arial1" style:font-size-complex="12pt" style:font-weight-complex="normal"/>
    </style:style>
    <style:style style:name="T259" style:family="text">
      <style:text-properties fo:color="#000000" loext:opacity="100%" style:font-name="Arial1" fo:font-size="12pt" fo:font-weight="normal" officeooo:rsid="13dfb78f" style:font-size-asian="12pt" style:font-weight-asian="normal" style:font-name-complex="Arial1" style:font-size-complex="12pt" style:font-weight-complex="normal"/>
    </style:style>
    <style:style style:name="T260" style:family="text">
      <style:text-properties fo:color="#000000" loext:opacity="100%" style:font-name="Arial1" fo:font-size="12pt" fo:font-weight="normal" officeooo:rsid="14d3bb27" style:font-size-asian="12pt" style:font-weight-asian="normal" style:font-name-complex="Arial1" style:font-size-complex="12pt" style:font-weight-complex="normal"/>
    </style:style>
    <style:style style:name="T261" style:family="text">
      <style:text-properties fo:color="#000000" loext:opacity="100%" style:font-name="Arial1" fo:font-size="12pt" fo:font-weight="normal" officeooo:rsid="13ed535f" style:font-size-asian="12pt" style:font-weight-asian="normal" style:font-name-complex="Arial1" style:font-size-complex="12pt" style:font-weight-complex="normal"/>
    </style:style>
    <style:style style:name="T262" style:family="text">
      <style:text-properties fo:color="#000000" loext:opacity="100%" style:font-name="Arial1" fo:font-size="12pt" fo:font-weight="normal" officeooo:rsid="14101c0e" style:font-size-asian="12pt" style:font-weight-asian="normal" style:font-name-complex="Arial1" style:font-size-complex="12pt" style:font-weight-complex="normal"/>
    </style:style>
    <style:style style:name="T263" style:family="text">
      <style:text-properties fo:color="#000000" loext:opacity="100%" style:font-name="Arial1" fo:font-size="12pt" fo:font-weight="normal" officeooo:rsid="150cbec2" style:font-size-asian="12pt" style:font-weight-asian="normal" style:font-name-complex="Arial1" style:font-size-complex="12pt" style:font-weight-complex="normal"/>
    </style:style>
    <style:style style:name="T264" style:family="text">
      <style:text-properties fo:color="#000000" loext:opacity="100%" style:font-name="Arial1" fo:font-size="12pt" fo:font-weight="normal" officeooo:rsid="14e62d6d" style:font-size-asian="12pt" style:font-weight-asian="normal" style:font-name-complex="Arial1" style:font-size-complex="12pt" style:font-weight-complex="normal"/>
    </style:style>
    <style:style style:name="T265" style:family="text">
      <style:text-properties fo:color="#000000" loext:opacity="100%" style:font-name="Arial1" fo:font-size="12pt" fo:font-weight="normal" officeooo:rsid="14e775c9" style:font-size-asian="12pt" style:font-weight-asian="normal" style:font-name-complex="Arial1" style:font-size-complex="12pt" style:font-weight-complex="normal"/>
    </style:style>
    <style:style style:name="T266" style:family="text">
      <style:text-properties fo:color="#000000" loext:opacity="100%" style:font-name="Arial1" fo:font-size="12pt" fo:font-weight="normal" officeooo:rsid="15ceefbb" style:font-size-asian="12pt" style:font-weight-asian="normal" style:font-name-complex="Arial1" style:font-size-complex="12pt" style:font-weight-complex="normal"/>
    </style:style>
    <style:style style:name="T267" style:family="text">
      <style:text-properties fo:color="#000000" loext:opacity="100%" style:font-name="Arial1" fo:font-size="12pt" fo:font-weight="normal" officeooo:rsid="15d02aad" style:font-size-asian="12pt" style:font-weight-asian="normal" style:font-name-complex="Arial1" style:font-size-complex="12pt" style:font-weight-complex="normal"/>
    </style:style>
    <style:style style:name="T268" style:family="text">
      <style:text-properties fo:color="#000000" loext:opacity="100%" style:font-name="Arial1" fo:font-size="12pt" fo:font-weight="normal" officeooo:rsid="008befb7" style:font-size-asian="12pt" style:font-weight-asian="normal" style:font-name-complex="Arial1" style:font-size-complex="12pt" style:font-weight-complex="normal"/>
    </style:style>
    <style:style style:name="T269" style:family="text">
      <style:text-properties fo:color="#000000" loext:opacity="100%" style:font-name="Arial1" fo:font-size="12pt" fo:font-weight="normal" officeooo:rsid="008da40b" style:font-size-asian="12pt" style:font-weight-asian="normal" style:font-name-complex="Arial1" style:font-size-complex="12pt" style:font-weight-complex="normal"/>
    </style:style>
    <style:style style:name="T270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71" style:family="text">
      <style:text-properties fo:color="#000000" loext:opacity="100%" style:font-name="Arial1" fo:font-size="12pt" fo:font-weight="normal" officeooo:rsid="0100b17d" fo:background-color="transparent" loext:char-shading-value="0" style:font-size-asian="12pt" style:font-weight-asian="normal" style:font-name-complex="Arial1" style:font-size-complex="12pt" style:font-weight-complex="normal"/>
    </style:style>
    <style:style style:name="T272" style:family="text">
      <style:text-properties fo:color="#000000" loext:opacity="100%" style:font-name="Arial1" fo:font-size="12pt" fo:font-weight="normal" officeooo:rsid="14d3bb27" fo:background-color="transparent" loext:char-shading-value="0" style:font-size-asian="12pt" style:font-weight-asian="normal" style:font-name-complex="Arial1" style:font-size-complex="12pt" style:font-weight-complex="normal"/>
    </style:style>
    <style:style style:name="T273" style:family="text">
      <style:text-properties fo:color="#000000" loext:opacity="100%" style:font-name="Arial1" fo:font-size="12pt" fo:font-weight="normal" officeooo:rsid="13dfb78f" fo:background-color="transparent" loext:char-shading-value="0" style:font-size-asian="12pt" style:font-weight-asian="normal" style:font-name-complex="Arial1" style:font-size-complex="12pt" style:font-weight-complex="normal"/>
    </style:style>
    <style:style style:name="T274" style:family="text">
      <style:text-properties fo:color="#000000" loext:opacity="100%" style:font-name="Arial1" fo:font-size="12pt" fo:font-weight="normal" officeooo:rsid="0100cd82" fo:background-color="transparent" loext:char-shading-value="0" style:font-size-asian="12pt" style:font-weight-asian="normal" style:font-name-complex="Arial1" style:font-size-complex="12pt" style:font-weight-complex="normal"/>
    </style:style>
    <style:style style:name="T275" style:family="text">
      <style:text-properties fo:color="#000000" loext:opacity="100%" style:font-name="Arial1" fo:font-size="12pt" fo:font-weight="normal" officeooo:rsid="14101c0e" fo:background-color="transparent" loext:char-shading-value="0" style:font-size-asian="12pt" style:font-weight-asian="normal" style:font-name-complex="Arial1" style:font-size-complex="12pt" style:font-weight-complex="normal"/>
    </style:style>
    <style:style style:name="T276" style:family="text">
      <style:text-properties fo:color="#000000" loext:opacity="100%" style:font-name="Arial1" fo:font-size="12pt" fo:font-weight="normal" officeooo:rsid="008da40b" fo:background-color="transparent" loext:char-shading-value="0" style:font-size-asian="12pt" style:font-weight-asian="normal" style:font-name-complex="Arial1" style:font-size-complex="12pt" style:font-weight-complex="normal"/>
    </style:style>
    <style:style style:name="T277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name-complex="Arial2" style:font-size-complex="12pt"/>
    </style:style>
    <style:style style:name="T278" style:family="text">
      <style:text-properties fo:color="#000000" loext:opacity="100%" style:font-name="Arial1" fo:font-size="12pt" style:font-size-asian="12pt" style:font-name-complex="Arial2" style:font-size-complex="12pt"/>
    </style:style>
    <style:style style:name="T279" style:family="text">
      <style:text-properties fo:color="#000000" loext:opacity="100%" style:font-name="Arial1" fo:font-size="12pt" style:font-size-asian="12pt" style:font-name-complex="Arial2" style:font-size-complex="12pt" style:font-weight-complex="bold"/>
    </style:style>
    <style:style style:name="T280" style:family="text">
      <style:text-properties fo:color="#000000" loext:opacity="100%" style:font-name="Arial1" fo:font-size="12pt" officeooo:rsid="008befb7" style:font-size-asian="12pt" style:font-name-complex="Arial2" style:font-size-complex="12pt"/>
    </style:style>
    <style:style style:name="T281" style:family="text">
      <style:text-properties fo:color="#000000" loext:opacity="100%" style:font-name="Arial1" fo:font-size="12pt" fo:font-style="normal" style:font-size-asian="12pt" style:font-style-asian="normal" style:font-name-complex="Arial2" style:font-size-complex="12pt" style:font-style-complex="normal"/>
    </style:style>
    <style:style style:name="T282" style:family="text">
      <style:text-properties fo:color="#000000" loext:opacity="100%" style:font-name="Arial1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T283" style:family="text">
      <style:text-properties fo:color="#000000" loext:opacity="100%" style:font-name="Arial1" fo:font-size="12pt" fo:font-style="normal" officeooo:rsid="152f1c0c" style:font-size-asian="12pt" style:font-style-asian="normal" style:font-name-complex="Arial2" style:font-size-complex="12pt" style:font-style-complex="normal"/>
    </style:style>
    <style:style style:name="T284" style:family="text">
      <style:text-properties fo:color="#000000" loext:opacity="100%" style:font-name="Arial1" fo:font-size="12pt" fo:font-style="normal" officeooo:rsid="008befb7" style:font-size-asian="12pt" style:font-style-asian="normal" style:font-name-complex="Arial2" style:font-size-complex="12pt" style:font-style-complex="normal"/>
    </style:style>
    <style:style style:name="T285" style:family="text">
      <style:text-properties fo:color="#000000" loext:opacity="100%" style:font-name="Arial1" fo:font-size="12pt" fo:font-style="normal" officeooo:rsid="008da40b" style:font-size-asian="12pt" style:font-style-asian="normal" style:font-name-complex="Arial2" style:font-size-complex="12pt" style:font-style-complex="normal"/>
    </style:style>
    <style:style style:name="T286" style:family="text">
      <style:text-properties fo:color="#000000" loext:opacity="100%" style:font-name="Arial1" fo:font-size="12pt" fo:font-style="normal" fo:font-weight="normal" fo:background-color="#ffffff" loext:char-shading-value="0" style:font-size-asian="12pt" style:font-style-asian="normal" style:font-weight-asian="normal" style:font-name-complex="Arial2" style:font-size-complex="12pt" style:font-style-complex="normal"/>
    </style:style>
    <style:style style:name="T287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8" style:family="text">
      <style:text-properties fo:color="#000000" loext:opacity="100%" style:font-name="Arial1" fo:font-size="12pt" fo:font-style="normal" fo:font-weight="normal" officeooo:rsid="0100b1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9" style:family="text">
      <style:text-properties fo:color="#000000" loext:opacity="100%" style:font-name="Arial1" fo:font-size="12pt" fo:font-style="normal" fo:font-weight="normal" officeooo:rsid="0100b1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0" style:family="text">
      <style:text-properties fo:color="#000000" loext:opacity="100%" style:font-name="Arial1" fo:font-size="12pt" fo:font-style="normal" fo:font-weight="normal" officeooo:rsid="0100cd8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1" style:family="text">
      <style:text-properties fo:color="#000000" loext:opacity="100%" style:font-name="Arial1" fo:font-size="12pt" fo:font-style="normal" fo:font-weight="normal" officeooo:rsid="008befb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2" style:family="text">
      <style:text-properties fo:color="#000000" loext:opacity="100%" style:font-name="Arial1" fo:font-size="12pt" fo:font-style="normal" fo:font-weight="normal" officeooo:rsid="008befb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3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4" style:family="text">
      <style:text-properties fo:color="#000000" loext:opacity="100%" style:font-name="Arial1" fo:font-size="12pt" fo:font-style="normal" fo:font-weight="normal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5" style:family="text">
      <style:text-properties fo:color="#000000" loext:opacity="100%" style:font-name="Arial1" fo:font-size="12pt" fo:font-style="normal" fo:font-weight="normal" officeooo:rsid="0100b17d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6" style:family="text">
      <style:text-properties fo:color="#000000" loext:opacity="100%" style:font-name="Arial1" fo:font-size="12pt" fo:font-style="normal" fo:font-weight="normal" officeooo:rsid="0100b17d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7" style:family="text">
      <style:text-properties fo:color="#000000" loext:opacity="100%" style:font-name="Arial1" fo:font-size="12pt" fo:font-style="normal" fo:font-weight="normal" officeooo:rsid="008befb7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8" style:family="text">
      <style:text-properties fo:color="#000000" loext:opacity="100%" style:font-name="Arial1" fo:font-size="12pt" fo:font-style="normal" fo:font-weight="normal" officeooo:rsid="008befb7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9" style:family="text">
      <style:text-properties fo:color="#000000" loext:opacity="100%" style:font-name="Arial1" fo:font-size="12pt" fo:font-style="normal" fo:font-weight="normal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0" style:family="text">
      <style:text-properties fo:color="#000000" loext:opacity="100%" style:font-name="Arial1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1" style:family="text">
      <style:text-properties fo:color="#000000" loext:opacity="100%" style:font-name="Arial1" fo:font-size="12pt" fo:font-style="normal" fo:font-weight="normal" officeooo:rsid="0100b17d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2" style:family="text">
      <style:text-properties fo:color="#000000" loext:opacity="100%" style:font-name="Arial1" fo:font-size="12pt" fo:font-style="normal" fo:font-weight="normal" officeooo:rsid="0100b17d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3" style:family="text">
      <style:text-properties fo:color="#000000" loext:opacity="100%" style:font-name="Arial1" fo:font-size="12pt" fo:font-style="normal" fo:font-weight="normal" officeooo:rsid="008befb7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4" style:family="text">
      <style:text-properties fo:color="#000000" loext:opacity="100%" style:font-name="Arial1" fo:font-size="12pt" fo:font-style="normal" fo:font-weight="normal" officeooo:rsid="008befb7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5" style:family="text">
      <style:text-properties fo:color="#000000" loext:opacity="100%" style:font-name="Arial1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6" style:family="text">
      <style:text-properties fo:color="#000000" loext:opacity="100%" style:font-name="Arial1" fo:font-size="12pt" fo:font-style="normal" fo:background-color="#ffffff" loext:char-shading-value="0" style:font-size-asian="12pt" style:font-style-asian="normal" style:font-name-complex="Arial2" style:font-size-complex="12pt" style:font-style-complex="normal"/>
    </style:style>
    <style:style style:name="T307" style:family="text">
      <style:text-properties fo:color="#000000" loext:opacity="100%" style:font-name="Arial1" fo:font-size="12pt" fo:font-style="normal" officeooo:rsid="008da40b" style:font-name-asian="Times New Roman1" style:font-size-asian="12pt" style:language-asian="pt" style:country-asian="BR" style:font-style-asian="normal" style:font-name-complex="Arial2" style:font-size-complex="12pt" style:font-style-complex="normal"/>
    </style:style>
    <style:style style:name="T308" style:family="text">
      <style:text-properties fo:color="#000000" loext:opacity="100%" style:font-name="Arial1" fo:font-size="12pt" fo:font-style="normal" style:text-underline-style="none" fo:font-weight="normal" officeooo:rsid="0100cd8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9" style:family="text">
      <style:text-properties fo:color="#000000" loext:opacity="100%" style:font-name="Arial1" fo:font-size="12pt" fo:font-style="normal" style:text-underline-style="none" fo:font-weight="normal" officeooo:rsid="0100cd8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0" style:family="text">
      <style:text-properties fo:color="#000000" loext:opacity="100%" style:font-name="Arial1" fo:font-size="12pt" fo:font-style="normal" style:text-underline-style="none" fo:font-weight="normal" officeooo:rsid="153d3d6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1" style:family="text">
      <style:text-properties fo:color="#000000" loext:opacity="100%" style:font-name="Arial1" fo:font-size="12pt" fo:font-style="normal" style:text-underline-style="none" fo:font-weight="normal" officeooo:rsid="153d3d6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2" style:family="text">
      <style:text-properties fo:color="#000000" loext:opacity="100%" style:font-name="Arial1" fo:font-size="12pt" fo:font-style="normal" style:text-underline-style="none" fo:font-weight="normal" officeooo:rsid="1557c92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3" style:family="text">
      <style:text-properties fo:color="#000000" loext:opacity="100%" style:font-name="Arial1" fo:font-size="12pt" fo:font-style="normal" style:text-underline-style="none" fo:font-weight="normal" officeooo:rsid="1557c92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4" style:family="text">
      <style:text-properties fo:color="#000000" loext:opacity="100%" style:font-name="Arial1" fo:font-size="12pt" fo:font-style="normal" style:text-underline-style="none" fo:font-weight="normal" officeooo:rsid="0100cd82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5" style:family="text">
      <style:text-properties fo:color="#000000" loext:opacity="100%" style:font-name="Arial1" fo:font-size="12pt" fo:font-style="normal" style:text-underline-style="none" fo:font-weight="normal" officeooo:rsid="0100cd82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6" style:family="text">
      <style:text-properties fo:color="#000000" loext:opacity="100%" style:font-name="Arial1" fo:font-size="12pt" fo:font-style="normal" style:text-underline-style="none" fo:font-weight="normal" officeooo:rsid="153d3d6b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7" style:family="text">
      <style:text-properties fo:color="#000000" loext:opacity="100%" style:font-name="Arial1" fo:font-size="12pt" fo:font-style="normal" style:text-underline-style="none" fo:font-weight="normal" officeooo:rsid="153d3d6b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8" style:family="text">
      <style:text-properties fo:color="#000000" loext:opacity="100%" style:font-name="Arial1" fo:font-size="12pt" fo:font-style="normal" style:text-underline-style="none" fo:font-weight="normal" officeooo:rsid="1557c923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9" style:family="text">
      <style:text-properties fo:color="#000000" loext:opacity="100%" style:font-name="Arial1" fo:font-size="12pt" fo:font-style="normal" style:text-underline-style="none" fo:font-weight="normal" officeooo:rsid="1557c923" fo:background-color="#ffff00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0" style:family="text">
      <style:text-properties fo:color="#000000" loext:opacity="100%" style:font-name="Arial1" fo:font-size="12pt" fo:font-style="normal" style:text-underline-style="none" fo:font-weight="normal" officeooo:rsid="0100cd82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1" style:family="text">
      <style:text-properties fo:color="#000000" loext:opacity="100%" style:font-name="Arial1" fo:font-size="12pt" fo:font-style="normal" style:text-underline-style="none" fo:font-weight="normal" officeooo:rsid="0100cd82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2" style:family="text">
      <style:text-properties fo:color="#000000" loext:opacity="100%" style:font-name="Arial1" fo:font-size="12pt" fo:font-style="normal" style:text-underline-style="none" fo:font-weight="normal" officeooo:rsid="153d3d6b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3" style:family="text">
      <style:text-properties fo:color="#000000" loext:opacity="100%" style:font-name="Arial1" fo:font-size="12pt" fo:font-style="normal" style:text-underline-style="none" fo:font-weight="normal" officeooo:rsid="153d3d6b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4" style:family="text">
      <style:text-properties fo:color="#000000" loext:opacity="100%" style:font-name="Arial1" fo:font-size="12pt" fo:font-style="normal" style:text-underline-style="none" fo:font-weight="normal" officeooo:rsid="1557c92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5" style:family="text">
      <style:text-properties fo:color="#000000" loext:opacity="100%" style:font-name="Arial1" fo:font-size="12pt" fo:font-style="normal" style:text-underline-style="none" fo:font-weight="normal" officeooo:rsid="1557c92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6" style:family="text">
      <style:text-properties fo:color="#000000" loext:opacity="100%" style:font-name="Arial1" fo:font-size="12pt" style:text-underline-style="none" fo:font-weight="normal" officeooo:rsid="0100cd82" fo:background-color="transparent" loext:char-shading-value="0" style:font-size-asian="12pt" style:font-weight-asian="normal" style:font-name-complex="Arial1" style:font-size-complex="12pt" style:font-weight-complex="normal"/>
    </style:style>
    <style:style style:name="T327" style:family="text">
      <style:text-properties fo:color="#000000" loext:opacity="100%" style:font-name="Arial1" fo:font-size="12pt" style:text-underline-style="none" fo:font-weight="normal" officeooo:rsid="0f56389f" fo:background-color="transparent" loext:char-shading-value="0" style:font-size-asian="12pt" style:font-weight-asian="normal" style:font-name-complex="Arial1" style:font-size-complex="12pt" style:font-weight-complex="normal"/>
    </style:style>
    <style:style style:name="T328" style:family="text">
      <style:text-properties fo:color="#000000" loext:opacity="100%" style:font-name="Arial1" fo:font-size="12pt" style:text-underline-style="none" fo:font-weight="normal" officeooo:rsid="0f5f7154" fo:background-color="transparent" loext:char-shading-value="0" style:font-size-asian="12pt" style:font-weight-asian="normal" style:font-name-complex="Arial1" style:font-size-complex="12pt" style:font-weight-complex="normal"/>
    </style:style>
    <style:style style:name="T329" style:family="text">
      <style:text-properties fo:color="#000000" loext:opacity="100%" style:font-name="Arial1" fo:font-size="12pt" officeooo:rsid="14d3aae1" style:font-name-asian="Times New Roman1" style:font-size-asian="12pt" style:language-asian="pt" style:country-asian="BR" style:font-name-complex="Arial2" style:font-size-complex="12pt"/>
    </style:style>
    <style:style style:name="T330" style:family="text">
      <style:text-properties fo:color="#000000" loext:opacity="100%" style:font-name="Arial1" fo:font-size="12pt" officeooo:rsid="00815bad" style:font-name-asian="Times New Roman1" style:font-size-asian="12pt" style:language-asian="pt" style:country-asian="BR" style:font-name-complex="Arial2" style:font-size-complex="12pt"/>
    </style:style>
    <style:style style:name="T331" style:family="text">
      <style:text-properties fo:color="#000000" loext:opacity="100%" style:font-name="Arial1" fo:font-size="12pt" officeooo:rsid="00815bad" style:font-name-asian="Times New Roman1" style:font-size-asian="12pt" style:language-asian="pt" style:country-asian="BR" style:font-name-complex="Arial2" style:font-size-complex="12pt" style:font-weight-complex="bold"/>
    </style:style>
    <style:style style:name="T332" style:family="text">
      <style:text-properties fo:color="#000000" loext:opacity="100%" style:font-name="Arial1" style:font-name-complex="Arial2"/>
    </style:style>
    <style:style style:name="T333" style:family="text">
      <style:text-properties fo:color="#000000" loext:opacity="100%" style:font-name="Arial1" style:font-name-complex="Arial2" style:font-weight-complex="bold"/>
    </style:style>
    <style:style style:name="T334" style:family="text">
      <style:text-properties fo:color="#000000" loext:opacity="100%" style:font-name="Arial1" fo:font-weight="normal" fo:background-color="#ffffff" loext:char-shading-value="0" style:font-weight-asian="normal" style:font-name-complex="Arial2"/>
    </style:style>
    <style:style style:name="T335" style:family="text">
      <style:text-properties fo:color="#000000" loext:opacity="100%" style:font-name="Arial1" fo:font-weight="normal" fo:background-color="#ffffff" loext:char-shading-value="0" style:font-weight-asian="normal" style:font-name-complex="Arial2" style:font-weight-complex="bold"/>
    </style:style>
    <style:style style:name="T336" style:family="text">
      <style:text-properties fo:color="#000000" loext:opacity="100%" fo:font-weight="normal" style:font-weight-asian="normal" style:font-name-complex="Arial1" style:font-weight-complex="normal"/>
    </style:style>
    <style:style style:name="T337" style:family="text">
      <style:text-properties fo:color="#000000" loext:opacity="100%" fo:font-weight="normal" officeooo:rsid="0100b17d" style:font-weight-asian="normal" style:font-name-complex="Arial1" style:font-weight-complex="normal"/>
    </style:style>
    <style:style style:name="T338" style:family="text">
      <style:text-properties fo:color="#000000" loext:opacity="100%" fo:font-weight="normal" officeooo:rsid="0100cd82" style:font-weight-asian="normal" style:font-name-complex="Arial1" style:font-weight-complex="normal"/>
    </style:style>
    <style:style style:name="T339" style:family="text">
      <style:text-properties fo:color="#000000" loext:opacity="100%" fo:font-weight="normal" officeooo:rsid="0f41abd2" style:font-weight-asian="normal" style:font-name-complex="Arial1" style:font-weight-complex="normal"/>
    </style:style>
    <style:style style:name="T340" style:family="text">
      <style:text-properties fo:color="#000000" loext:opacity="100%" fo:font-weight="normal" officeooo:rsid="0fcc14ed" style:font-weight-asian="normal" style:font-name-complex="Arial1" style:font-weight-complex="normal"/>
    </style:style>
    <style:style style:name="T341" style:family="text">
      <style:text-properties fo:color="#000000" loext:opacity="100%" fo:font-weight="normal" officeooo:rsid="008befb7" style:font-weight-asian="normal" style:font-name-complex="Arial1" style:font-weight-complex="normal"/>
    </style:style>
    <style:style style:name="T342" style:family="text">
      <style:text-properties fo:color="#000000" loext:opacity="100%" fo:font-size="12pt" fo:font-style="normal" fo:font-weight="normal" officeooo:rsid="0100b1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3" style:family="text">
      <style:text-properties fo:color="#000000" loext:opacity="100%" fo:font-size="12pt" fo:font-style="normal" fo:font-weight="normal" fo:background-color="#ffffff" loext:char-shading-value="0" style:font-size-asian="12pt" style:font-style-asian="normal" style:font-weight-asian="normal" style:font-name-complex="Arial2" style:font-size-complex="12pt" style:font-style-complex="normal"/>
    </style:style>
    <style:style style:name="T344" style:family="text">
      <style:text-properties fo:color="#000000" loext:opacity="100%" fo:font-size="12pt" fo:font-style="normal" style:font-size-asian="12pt" style:font-style-asian="normal" style:font-name-complex="Arial2" style:font-size-complex="12pt" style:font-style-complex="normal"/>
    </style:style>
    <style:style style:name="T345" style:family="text">
      <style:text-properties fo:color="#000000" loext:opacity="100%" fo:font-size="12pt" fo:font-style="normal" officeooo:rsid="008da40b" style:font-name-asian="Times New Roman1" style:font-size-asian="12pt" style:language-asian="pt" style:country-asian="BR" style:font-style-asian="normal" style:font-name-complex="Arial2" style:font-size-complex="12pt" style:font-style-complex="normal"/>
    </style:style>
    <style:style style:name="T346" style:family="text">
      <style:text-properties fo:color="#000000" loext:opacity="100%" fo:font-size="12pt" fo:language="pt" fo:country="none" style:font-size-asian="12pt"/>
    </style:style>
    <style:style style:name="T347" style:family="text">
      <style:text-properties fo:color="#000000" loext:opacity="100%" fo:font-size="12pt" fo:language="pt" fo:country="none" officeooo:rsid="15d02aad" style:font-size-asian="12pt"/>
    </style:style>
    <style:style style:name="T348" style:family="text">
      <style:text-properties fo:color="#000000" loext:opacity="100%" fo:font-size="12pt" fo:language="pt" fo:country="none" officeooo:rsid="008befb7" style:font-size-asian="12pt"/>
    </style:style>
    <style:style style:name="T349" style:family="text">
      <style:text-properties fo:color="#000000" loext:opacity="100%" fo:font-size="12pt" fo:language="pt" fo:country="none" fo:background-color="#ffffff" loext:char-shading-value="0" style:font-size-asian="12pt"/>
    </style:style>
    <style:style style:name="T350" style:family="text">
      <style:text-properties fo:color="#000000" loext:opacity="100%" style:font-name="Arial" style:font-name-complex="Arial2"/>
    </style:style>
    <style:style style:name="T351" style:family="text">
      <style:text-properties fo:color="#000000" loext:opacity="100%" style:font-name="Arial" style:font-name-complex="Arial2" style:font-weight-complex="bold"/>
    </style:style>
    <style:style style:name="T352" style:family="text">
      <style:text-properties fo:color="#000000" loext:opacity="100%" style:font-name="Arial" fo:font-size="12pt" officeooo:rsid="14d3aae1" style:font-name-asian="Times New Roman1" style:font-size-asian="12pt" style:language-asian="pt" style:country-asian="BR" style:font-name-complex="Arial2" style:font-size-complex="12pt"/>
    </style:style>
    <style:style style:name="T353" style:family="text">
      <style:text-properties fo:color="#000000" loext:opacity="100%" style:font-name="Arial" fo:font-size="12pt" officeooo:rsid="008befb7" style:font-name-asian="Times New Roman1" style:font-size-asian="12pt" style:language-asian="pt" style:country-asian="BR" style:font-name-complex="Arial2" style:font-size-complex="12pt"/>
    </style:style>
    <style:style style:name="T354" style:family="text">
      <style:text-properties fo:color="#000000" loext:opacity="100%" style:font-name="Arial" fo:font-size="12pt" fo:language="pt" fo:country="none" fo:background-color="#ffffff" loext:char-shading-value="0" style:font-size-asian="12pt"/>
    </style:style>
    <style:style style:name="T355" style:family="text">
      <style:text-properties fo:color="#000000" loext:opacity="100%" style:font-name="Arial" fo:font-size="12pt" fo:language="pt" fo:country="none" style:font-size-asian="12pt"/>
    </style:style>
    <style:style style:name="T356" style:family="text">
      <style:text-properties fo:color="#000000" loext:opacity="100%" style:font-name="Arial" fo:font-size="12pt" fo:language="pt" fo:country="none" officeooo:rsid="15d02aad" style:font-size-asian="12pt"/>
    </style:style>
    <style:style style:name="T357" style:family="text">
      <style:text-properties fo:color="#000000" loext:opacity="100%" style:font-name="Arial" fo:font-size="12pt" fo:language="pt" fo:country="none" officeooo:rsid="008befb7" style:font-size-asian="12pt"/>
    </style:style>
    <style:style style:name="T358" style:family="text">
      <style:text-properties fo:color="#000000" loext:opacity="100%" style:font-name="Arial" fo:font-weight="normal" fo:background-color="#ffffff" loext:char-shading-value="0" style:font-weight-asian="normal" style:font-name-complex="Arial2"/>
    </style:style>
    <style:style style:name="T359" style:family="text">
      <style:text-properties fo:color="#000000" loext:opacity="100%" style:font-name="Arial" fo:background-color="#ffffff" loext:char-shading-value="0" style:font-name-complex="Arial2"/>
    </style:style>
    <style:style style:name="T360" style:family="text">
      <style:text-properties fo:color="#000000" loext:opacity="100%" style:font-name-complex="Arial2"/>
    </style:style>
    <style:style style:name="T361" style:family="text">
      <style:text-properties fo:color="#000000" loext:opacity="100%" style:font-name-complex="Arial2" style:font-weight-complex="bold"/>
    </style:style>
    <style:style style:name="T362" style:family="text">
      <style:text-properties fo:color="#000000" loext:opacity="100%" style:font-name-asian="Times New Roman1" style:language-asian="pt" style:country-asian="BR" style:font-name-complex="Arial2" style:font-weight-complex="bold"/>
    </style:style>
    <style:style style:name="T363" style:family="text">
      <style:text-properties fo:color="#000000" loext:opacity="100%" fo:background-color="#ffffff" loext:char-shading-value="0" style:font-name-complex="Arial2"/>
    </style:style>
    <style:style style:name="T364" style:family="text">
      <style:text-properties fo:color="#000000" loext:opacity="100%" fo:background-color="#ffffff" loext:char-shading-value="0" style:font-name-complex="Arial2" style:font-weight-complex="bold"/>
    </style:style>
    <style:style style:name="T365" style:family="text">
      <style:text-properties fo:color="#000000" loext:opacity="100%" officeooo:rsid="00815bad" fo:background-color="#ffffff" loext:char-shading-value="0" style:font-name-complex="Arial2" style:font-weight-complex="bold"/>
    </style:style>
    <style:style style:name="T366" style:family="text">
      <style:text-properties fo:color="#000000" loext:opacity="100%" fo:font-style="normal" fo:font-weight="normal" officeooo:rsid="0100b17d" style:font-style-asian="normal" style:font-weight-asian="normal" style:font-name-complex="Arial1" style:font-style-complex="normal" style:font-weight-complex="normal"/>
    </style:style>
    <style:style style:name="T367" style:family="text">
      <style:text-properties fo:color="#000000" loext:opacity="100%" fo:font-style="normal" officeooo:rsid="0100b17d" style:font-style-asian="normal" style:font-name-complex="Arial1" style:font-style-complex="normal"/>
    </style:style>
    <style:style style:name="T368" style:family="text">
      <style:text-properties fo:color="#000000" loext:opacity="100%" officeooo:rsid="0100b17d" style:font-name-complex="Arial1"/>
    </style:style>
    <style:style style:name="T369" style:family="text">
      <style:text-properties fo:color="#000000" loext:opacity="100%" officeooo:rsid="0f6f26ce" style:font-name-complex="Arial1"/>
    </style:style>
    <style:style style:name="T370" style:family="text">
      <style:text-properties fo:color="#000000" loext:opacity="100%" style:font-name="Arial1" fo:font-size="12pt" fo:font-style="normal" style:font-size-asian="12pt" style:font-style-asian="normal" style:font-name-complex="Arial2" style:font-size-complex="12pt" style:font-style-complex="normal"/>
    </style:style>
    <style:style style:name="T371" style:family="text">
      <style:text-properties fo:color="#000000" loext:opacity="100%" style:font-name="Arial1" fo:font-size="12pt" fo:font-style="normal" officeooo:rsid="008da40b" style:font-name-asian="Times New Roman1" style:font-size-asian="12pt" style:language-asian="pt" style:country-asian="BR" style:font-style-asian="normal" style:font-name-complex="Arial2" style:font-size-complex="12pt" style:font-style-complex="normal"/>
    </style:style>
    <style:style style:name="T372" style:family="text">
      <style:text-properties fo:color="#000000" loext:opacity="100%" style:font-name="Arial1" fo:font-size="12pt" fo:font-style="normal" fo:font-weight="normal" fo:background-color="#ffffff" loext:char-shading-value="0" style:font-size-asian="12pt" style:font-style-asian="normal" style:font-weight-asian="normal" style:font-name-complex="Arial2" style:font-size-complex="12pt" style:font-style-complex="normal"/>
    </style:style>
    <style:style style:name="T373" style:family="text">
      <style:text-properties fo:color="#000000" loext:opacity="100%" style:font-name="Arial1" fo:font-size="12pt" fo:font-style="normal" fo:font-weight="normal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4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5" style:family="text">
      <style:text-properties fo:color="#000000" loext:opacity="100%" style:font-name="Arial1" fo:font-size="12pt" fo:font-style="normal" fo:font-weight="normal" officeooo:rsid="008da40b" style:font-name-asian="Times New Roman1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376" style:family="text">
      <style:text-properties fo:color="#000000" loext:opacity="100%" style:font-name="Arial1" fo:font-size="12pt" fo:font-style="normal" fo:background-color="#ffffff" loext:char-shading-value="0" style:font-size-asian="12pt" style:font-style-asian="normal" style:font-name-complex="Arial2" style:font-size-complex="12pt" style:font-style-complex="normal"/>
    </style:style>
    <style:style style:name="T377" style:family="text">
      <style:text-properties fo:color="#000000" loext:opacity="100%"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378" style:family="text">
      <style:text-properties fo:color="#000000" loext:opacity="100%" style:font-name="Arial1" fo:font-size="12pt" fo:font-style="normal" fo:font-weight="bold" officeooo:rsid="008da40b" style:font-name-asian="Times New Roman1" style:font-size-asian="12pt" style:language-asian="pt" style:country-asian="BR" style:font-style-asian="normal" style:font-weight-asian="bold" style:font-name-complex="Arial2" style:font-size-complex="12pt" style:font-style-complex="normal" style:font-weight-complex="bold"/>
    </style:style>
    <style:style style:name="T379" style:family="text">
      <style:text-properties fo:color="#000000" loext:opacity="100%" style:font-name="Arial1" fo:font-size="12pt" fo:font-style="normal" fo:font-weight="bold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380" style:family="text">
      <style:text-properties fo:font-weight="normal" style:font-weight-asian="normal" style:font-name-complex="Arial1" style:font-weight-complex="normal"/>
    </style:style>
    <style:style style:name="T381" style:family="text">
      <style:text-properties fo:font-weight="normal" officeooo:rsid="0100b17d" style:font-weight-asian="normal" style:font-name-complex="Arial1" style:font-weight-complex="normal"/>
    </style:style>
    <style:style style:name="T382" style:family="text">
      <style:text-properties fo:font-weight="normal" officeooo:rsid="0a801cb4" style:font-weight-asian="normal" style:font-name-complex="Arial1" style:font-weight-complex="normal"/>
    </style:style>
    <style:style style:name="T383" style:family="text">
      <style:text-properties fo:font-weight="normal" officeooo:rsid="0100cd82" style:font-weight-asian="normal" style:font-name-complex="Arial1" style:font-weight-complex="normal"/>
    </style:style>
    <style:style style:name="T384" style:family="text">
      <style:text-properties fo:font-weight="normal" officeooo:rsid="0a08efb9" style:font-weight-asian="normal" style:font-name-complex="Arial1" style:font-weight-complex="normal"/>
    </style:style>
    <style:style style:name="T385" style:family="text">
      <style:text-properties fo:font-weight="normal" officeooo:rsid="008befb7" style:font-weight-asian="normal" style:font-name-complex="Arial1" style:font-weight-complex="normal"/>
    </style:style>
    <style:style style:name="T386" style:family="text">
      <style:text-properties style:font-name="Arial1"/>
    </style:style>
    <style:style style:name="T387" style:family="text">
      <style:text-properties style:font-name="Arial1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388" style:family="text">
      <style:text-properties style:font-name="Arial1" fo:language="pt" fo:country="PT" fo:font-weight="normal" officeooo:rsid="0053cfae" style:language-asian="zxx" style:country-asian="none" style:font-weight-asian="normal" style:language-complex="zxx" style:country-complex="none" style:font-weight-complex="normal"/>
    </style:style>
    <style:style style:name="T389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90" style:family="text">
      <style:text-properties style:font-name="Arial1" fo:font-size="12pt" fo:font-weight="normal" officeooo:rsid="0100b17d" style:font-size-asian="12pt" style:font-weight-asian="normal" style:font-name-complex="Arial1" style:font-size-complex="12pt" style:font-weight-complex="normal"/>
    </style:style>
    <style:style style:name="T391" style:family="text">
      <style:text-properties style:font-name="Arial1" fo:font-size="12pt" fo:font-weight="normal" officeooo:rsid="005145a6" style:font-size-asian="12pt" style:font-weight-asian="normal" style:font-name-complex="Arial1" style:font-size-complex="12pt" style:font-weight-complex="normal"/>
    </style:style>
    <style:style style:name="T392" style:family="text">
      <style:text-properties style:font-name="Arial1" fo:font-size="12pt" fo:font-weight="normal" officeooo:rsid="0100cd82" style:font-size-asian="12pt" style:font-weight-asian="normal" style:font-name-complex="Arial1" style:font-size-complex="12pt" style:font-weight-complex="normal"/>
    </style:style>
    <style:style style:name="T393" style:family="text">
      <style:text-properties style:font-name="Arial1" fo:font-size="12pt" fo:font-weight="normal" officeooo:rsid="09fcfdd2" style:font-size-asian="12pt" style:font-weight-asian="normal" style:font-name-complex="Arial1" style:font-size-complex="12pt" style:font-weight-complex="normal"/>
    </style:style>
    <style:style style:name="T394" style:family="text">
      <style:text-properties style:font-name="Arial1" fo:font-size="12pt" fo:font-weight="normal" officeooo:rsid="09fe46a3" style:font-size-asian="12pt" style:font-weight-asian="normal" style:font-name-complex="Arial1" style:font-size-complex="12pt" style:font-weight-complex="normal"/>
    </style:style>
    <style:style style:name="T395" style:family="text">
      <style:text-properties style:font-name="Arial1" fo:font-size="12pt" fo:font-weight="normal" officeooo:rsid="008befb7" style:font-size-asian="12pt" style:font-weight-asian="normal" style:font-name-complex="Arial1" style:font-size-complex="12pt" style:font-weight-complex="normal"/>
    </style:style>
    <style:style style:name="T39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97" style:family="text">
      <style:text-properties style:font-name="Arial1" fo:font-size="12pt" fo:font-weight="normal" officeooo:rsid="1484e54b" style:font-size-asian="12pt" style:font-weight-asian="normal" style:font-size-complex="12pt" style:font-weight-complex="normal"/>
    </style:style>
    <style:style style:name="T398" style:family="text">
      <style:text-properties style:font-name="Arial1" fo:font-size="12pt" fo:font-weight="normal" officeooo:rsid="143a6ef4" style:font-size-asian="12pt" style:font-weight-asian="normal" style:font-size-complex="12pt" style:font-weight-complex="normal"/>
    </style:style>
    <style:style style:name="T399" style:family="text">
      <style:text-properties style:font-name="Arial1" fo:font-size="12pt" fo:font-weight="normal" officeooo:rsid="008befb7" style:font-size-asian="12pt" style:font-weight-asian="normal" style:font-size-complex="12pt" style:font-weight-complex="normal"/>
    </style:style>
    <style:style style:name="T400" style:family="text">
      <style:text-properties style:font-name="Arial1" fo:font-size="12pt" fo:background-color="transparent" loext:char-shading-value="0" style:font-size-asian="12pt" style:font-size-complex="12pt"/>
    </style:style>
    <style:style style:name="T401" style:family="text">
      <style:text-properties style:font-name="Arial1" fo:font-size="12pt" officeooo:rsid="14101c0e" fo:background-color="transparent" loext:char-shading-value="0" style:font-size-asian="12pt" style:font-size-complex="12pt"/>
    </style:style>
    <style:style style:name="T402" style:family="text">
      <style:text-properties style:font-name="Arial1" fo:font-size="12pt" fo:language="pt" fo:country="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3" style:family="text">
      <style:text-properties style:font-name="Arial1" fo:font-weight="normal" style:font-weight-asian="normal" style:font-weight-complex="normal"/>
    </style:style>
    <style:style style:name="T404" style:family="text">
      <style:text-properties style:font-name="Arial1" fo:font-weight="bold" style:font-weight-asian="bold" style:font-weight-complex="bold"/>
    </style:style>
    <style:style style:name="T405" style:family="text">
      <style:text-properties style:font-name="Arial1" fo:font-weight="bold" officeooo:rsid="06f84473" style:font-weight-asian="bold" style:font-weight-complex="bold"/>
    </style:style>
    <style:style style:name="T406" style:family="text">
      <style:text-properties style:font-name="Arial1" fo:font-weight="bold" officeooo:rsid="006bb0ec" style:font-weight-asian="bold" style:font-weight-complex="bold"/>
    </style:style>
    <style:style style:name="T407" style:family="text">
      <style:text-properties style:font-name="Arial1" fo:font-weight="bold" officeooo:rsid="0076fbd6" style:font-weight-asian="bold" style:font-weight-complex="bold"/>
    </style:style>
    <style:style style:name="T408" style:family="text">
      <style:text-properties style:font-name="Arial1" style:language-asian="en" style:country-asian="US"/>
    </style:style>
    <style:style style:name="T409" style:family="text">
      <style:text-properties style:font-name="Arial1" fo:font-size="10pt" fo:language="pt" fo:country="BR" style:font-size-asian="10pt" style:language-asian="zxx" style:country-asian="none" style:font-size-complex="10pt" style:language-complex="zxx" style:country-complex="none"/>
    </style:style>
    <style:style style:name="T410" style:family="text">
      <style:text-properties style:font-name="Arial1" fo:font-size="10pt" fo:language="pt" fo:country="BR" style:font-size-asian="10pt" style:font-size-complex="10pt"/>
    </style:style>
    <style:style style:name="T411" style:family="text">
      <style:text-properties style:font-name="Arial1" fo:font-size="10pt" fo:language="pt" fo:country="PT" style:font-size-asian="10pt" style:language-asian="zxx" style:country-asian="none" style:font-size-complex="10pt" style:language-complex="zxx" style:country-complex="none"/>
    </style:style>
    <style:style style:name="T412" style:family="text">
      <style:text-properties style:font-name="Arial1" fo:font-size="10pt" style:font-size-asian="10pt" style:font-size-complex="10pt"/>
    </style:style>
    <style:style style:name="T413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414" style:family="text">
      <style:text-properties fo:font-size="12pt" fo:font-weight="normal" officeooo:rsid="0100b17d" style:font-size-asian="12pt" style:font-weight-asian="normal" style:font-name-complex="Arial1" style:font-size-complex="12pt" style:font-weight-complex="normal"/>
    </style:style>
    <style:style style:name="T415" style:family="text">
      <style:text-properties fo:font-size="12pt" fo:font-weight="normal" officeooo:rsid="09fcfdd2" style:font-size-asian="12pt" style:font-weight-asian="normal" style:font-name-complex="Arial1" style:font-size-complex="12pt" style:font-weight-complex="normal"/>
    </style:style>
    <style:style style:name="T416" style:family="text">
      <style:text-properties fo:font-size="12pt" fo:font-weight="normal" style:font-size-asian="12pt" style:font-weight-asian="normal" style:font-size-complex="12pt" style:font-weight-complex="normal"/>
    </style:style>
    <style:style style:name="T417" style:family="text">
      <style:text-properties fo:font-size="12pt" fo:font-weight="normal" officeooo:rsid="143a6ef4" style:font-size-asian="12pt" style:font-weight-asian="normal" style:font-size-complex="12pt" style:font-weight-complex="normal"/>
    </style:style>
    <style:style style:name="T418" style:family="text">
      <style:text-properties style:text-outline="false" style:text-position="0% 100%" style:font-name="Arial1" fo:font-size="12pt" fo:letter-spacing="normal" fo:text-shadow="1pt 1pt" fo:font-weight="normal" officeooo:rsid="00193ce4" style:text-blinking="false" fo:background-color="#ffffff" loext:char-shading-value="0" style:font-size-asian="12pt" style:font-weight-asian="normal" style:font-size-complex="12pt" style:font-weight-complex="normal"/>
    </style:style>
    <style:style style:name="T419" style:family="text">
      <style:text-properties style:text-outline="false" style:text-position="0% 100%" style:font-name="Arial1" fo:font-size="12pt" fo:letter-spacing="normal" fo:text-shadow="1pt 1pt" fo:font-weight="normal" officeooo:rsid="0100b17d" style:text-blinking="false" fo:background-color="#ffffff" loext:char-shading-value="0" style:font-size-asian="12pt" style:font-weight-asian="normal" style:font-size-complex="12pt" style:font-weight-complex="normal"/>
    </style:style>
    <style:style style:name="T420" style:family="text">
      <style:text-properties style:text-outline="false" style:text-position="0% 100%" style:font-name="Arial1" fo:font-size="12pt" fo:letter-spacing="normal" fo:text-shadow="1pt 1pt" fo:font-weight="normal" officeooo:rsid="13edf9ae" style:text-blinking="false" fo:background-color="#ffffff" loext:char-shading-value="0" style:font-size-asian="12pt" style:font-weight-asian="normal" style:font-size-complex="12pt" style:font-weight-complex="normal"/>
    </style:style>
    <style:style style:name="T421" style:family="text">
      <style:text-properties style:text-outline="false" style:text-position="0% 100%" style:font-name="Arial1" fo:font-size="12pt" fo:letter-spacing="normal" fo:text-shadow="1pt 1pt" fo:font-weight="normal" officeooo:rsid="14015989" style:text-blinking="false" fo:background-color="#ffffff" loext:char-shading-value="0" style:font-size-asian="12pt" style:font-weight-asian="normal" style:font-size-complex="12pt" style:font-weight-complex="normal"/>
    </style:style>
    <style:style style:name="T422" style:family="text">
      <style:text-properties style:text-outline="false" style:text-position="0% 100%" style:font-name="Arial1" fo:font-size="12pt" fo:letter-spacing="normal" fo:text-shadow="1pt 1pt" fo:font-weight="normal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423" style:family="text">
      <style:text-properties style:text-outline="false" style:text-position="0% 100%" style:font-name="Arial1" fo:font-size="12pt" fo:letter-spacing="normal" fo:text-shadow="1pt 1pt" fo:font-weight="normal" officeooo:rsid="007bb113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424" style:family="text">
      <style:text-properties style:text-outline="false" style:text-position="0% 100%" style:font-name="Arial1" fo:font-size="12pt" fo:letter-spacing="normal" fo:text-shadow="1pt 1pt" fo:font-weight="normal" officeooo:rsid="00025e0b" style:text-blinking="false" fo:background-color="#ff0000" loext:char-shading-value="0" style:font-size-asian="12pt" style:font-weight-asian="normal" style:font-name-complex="Arial2" style:font-size-complex="12pt" style:font-weight-complex="normal"/>
    </style:style>
    <style:style style:name="T425" style:family="text">
      <style:text-properties style:text-outline="false" style:text-position="0% 100%" style:font-name="Arial1" fo:font-size="10pt" fo:letter-spacing="normal" fo:language="pt" fo:country="BR" fo:text-shadow="1pt 1pt" fo:font-weight="bold" officeooo:rsid="0589912c" style:text-blinking="false" style:font-size-asian="10pt" style:font-weight-asian="bold" style:font-size-complex="10pt" style:font-weight-complex="bold"/>
    </style:style>
    <style:style style:name="T426" style:family="text">
      <style:text-properties style:text-outline="false" style:text-position="0% 100%" style:font-name="Arial1" fo:font-size="10pt" fo:letter-spacing="normal" fo:language="pt" fo:country="BR" fo:text-shadow="1pt 1pt" fo:font-weight="bold" officeooo:rsid="0d5dbbf3" style:text-blinking="false" style:font-size-asian="10pt" style:font-weight-asian="bold" style:font-size-complex="10pt" style:font-weight-complex="bold"/>
    </style:style>
    <style:style style:name="T427" style:family="text">
      <style:text-properties style:text-outline="false" style:text-position="0% 100%" style:font-name="Arial1" fo:font-size="10pt" fo:letter-spacing="normal" fo:language="pt" fo:country="BR" fo:text-shadow="1pt 1pt" fo:font-weight="bold" officeooo:rsid="0a52c0cc" style:text-blinking="false" style:font-size-asian="10pt" style:font-weight-asian="bold" style:font-size-complex="10pt" style:font-weight-complex="bold"/>
    </style:style>
    <style:style style:name="T428" style:family="text">
      <style:text-properties style:text-outline="false" style:text-position="0% 100%" style:font-name="Arial1" fo:font-size="10pt" fo:letter-spacing="normal" fo:language="pt" fo:country="BR" fo:text-shadow="1pt 1pt" fo:font-weight="bold" officeooo:rsid="046c0539" style:text-blinking="false" style:font-size-asian="10pt" style:font-weight-asian="bold" style:font-size-complex="10pt" style:font-weight-complex="bold"/>
    </style:style>
    <style:style style:name="T429" style:family="text">
      <style:text-properties style:text-outline="false" style:text-position="0% 100%" style:font-name="Arial1" fo:font-size="10pt" fo:letter-spacing="normal" fo:language="pt" fo:country="BR" fo:text-shadow="1pt 1pt" fo:font-weight="bold" officeooo:rsid="0d614004" style:text-blinking="false" style:font-size-asian="10pt" style:font-weight-asian="bold" style:font-size-complex="10pt" style:font-weight-complex="bold"/>
    </style:style>
    <style:style style:name="T430" style:family="text">
      <style:text-properties style:text-outline="false" style:text-position="0% 100%" style:font-name="Arial1" fo:font-size="10pt" fo:letter-spacing="normal" fo:language="pt" fo:country="BR" fo:text-shadow="1pt 1pt" fo:font-weight="bold" officeooo:rsid="014ea502" style:text-blinking="false" style:font-size-asian="10pt" style:font-weight-asian="bold" style:font-size-complex="10pt" style:font-weight-complex="bold"/>
    </style:style>
    <style:style style:name="T431" style:family="text">
      <style:text-properties style:text-outline="false" style:text-position="0% 100%" style:font-name="Arial1" fo:letter-spacing="normal" fo:text-shadow="1pt 1pt" style:text-underline-style="none" fo:font-weight="normal" officeooo:rsid="00193ce4" style:text-blinking="false" fo:background-color="#ffffff" loext:char-shading-value="0" style:font-weight-asian="normal" style:font-name-complex="Arial1" style:font-weight-complex="normal"/>
    </style:style>
    <style:style style:name="T432" style:family="text">
      <style:text-properties style:text-outline="false" style:text-position="0% 100%" style:font-name="Arial1" fo:letter-spacing="normal" fo:text-shadow="1pt 1pt" style:text-underline-style="none" fo:font-weight="normal" officeooo:rsid="0100b17d" style:text-blinking="false" fo:background-color="#ffffff" loext:char-shading-value="0" style:font-weight-asian="normal" style:font-name-complex="Arial1" style:font-weight-complex="normal"/>
    </style:style>
    <style:style style:name="T433" style:family="text">
      <style:text-properties style:text-outline="false" style:text-position="0% 100%" style:font-name="Arial1" fo:letter-spacing="normal" fo:text-shadow="1pt 1pt" style:text-underline-style="none" fo:font-weight="normal" officeooo:rsid="14411e30" style:text-blinking="false" fo:background-color="#ffffff" loext:char-shading-value="0" style:font-weight-asian="normal" style:font-name-complex="Arial1" style:font-weight-complex="normal"/>
    </style:style>
    <style:style style:name="T434" style:family="text">
      <style:text-properties style:text-outline="false" style:text-position="0% 100%" style:font-name="Arial1" fo:letter-spacing="normal" fo:text-shadow="1pt 1pt" style:text-underline-style="none" fo:font-weight="normal" officeooo:rsid="00193ce4" style:text-blinking="false" fo:background-color="#ffffff" loext:char-shading-value="0" style:font-weight-asian="normal"/>
    </style:style>
    <style:style style:name="T435" style:family="text">
      <style:text-properties style:text-outline="false" style:text-position="0% 100%" style:font-name="Arial1" fo:letter-spacing="normal" fo:text-shadow="1pt 1pt" fo:font-weight="normal" officeooo:rsid="11a17c1c" style:text-blinking="false" fo:background-color="#ffffff" loext:char-shading-value="0" style:font-weight-asian="normal" style:font-weight-complex="bold" loext:padding="0cm" loext:border="none"/>
    </style:style>
    <style:style style:name="T436" style:family="text">
      <style:text-properties style:text-outline="false" style:text-position="0% 100%" style:font-name="Arial1" fo:letter-spacing="normal" fo:language="pt" fo:country="PT" fo:text-shadow="1pt 1pt" fo:font-weight="normal" officeooo:rsid="00193ce4" style:text-blinking="false" style:font-weight-asian="normal" style:font-weight-complex="normal"/>
    </style:style>
    <style:style style:name="T437" style:family="text">
      <style:text-properties style:text-outline="false" style:text-position="0% 100%" style:font-name="Arial1" fo:letter-spacing="normal" fo:language="pt" fo:country="PT" fo:text-shadow="1pt 1pt" fo:font-weight="normal" officeooo:rsid="0100b17d" style:text-blinking="false" style:font-weight-asian="normal" style:font-weight-complex="normal"/>
    </style:style>
    <style:style style:name="T438" style:family="text">
      <style:text-properties style:text-outline="false" style:text-position="0% 100%" style:font-name="Arial1" fo:letter-spacing="normal" fo:language="pt" fo:country="PT" fo:text-shadow="1pt 1pt" fo:font-weight="normal" officeooo:rsid="0f541c64" style:text-blinking="false" style:font-weight-asian="normal" style:font-weight-complex="normal"/>
    </style:style>
    <style:style style:name="T439" style:family="text">
      <style:text-properties style:text-outline="false" style:text-position="0% 100%" fo:letter-spacing="normal" fo:text-shadow="1pt 1pt" style:text-underline-style="none" fo:font-weight="normal" style:text-blinking="false" fo:background-color="#ffffff" loext:char-shading-value="0" style:font-weight-asian="normal" style:font-weight-complex="normal"/>
    </style:style>
    <style:style style:name="T440" style:family="text">
      <style:text-properties style:text-outline="false" style:text-position="0% 100%" fo:letter-spacing="normal" fo:text-shadow="1pt 1pt" style:text-underline-style="none" fo:font-weight="normal" officeooo:rsid="00193ce4" style:text-blinking="false" fo:background-color="#ffffff" loext:char-shading-value="0" style:font-weight-asian="normal" style:font-weight-complex="normal"/>
    </style:style>
    <style:style style:name="T441" style:family="text">
      <style:text-properties style:text-outline="false" style:text-position="0% 100%" fo:letter-spacing="normal" fo:text-shadow="1pt 1pt" style:text-underline-style="none" fo:font-weight="normal" officeooo:rsid="0100b17d" style:text-blinking="false" fo:background-color="#ffffff" loext:char-shading-value="0" style:font-weight-asian="normal" style:font-weight-complex="normal"/>
    </style:style>
    <style:style style:name="T442" style:family="text">
      <style:text-properties style:text-outline="false" style:text-position="0% 100%" fo:letter-spacing="normal" fo:text-shadow="1pt 1pt" style:text-underline-style="none" fo:font-weight="normal" officeooo:rsid="14143b42" style:text-blinking="false" fo:background-color="#ffffff" loext:char-shading-value="0" style:font-weight-asian="normal" style:font-weight-complex="normal"/>
    </style:style>
    <style:style style:name="T443" style:family="text">
      <style:text-properties style:text-outline="false" style:text-position="0% 100%" fo:letter-spacing="normal" fo:text-shadow="1pt 1pt" style:text-underline-style="none" fo:font-weight="normal" officeooo:rsid="14367965" style:text-blinking="false" fo:background-color="#ffffff" loext:char-shading-value="0" style:font-weight-asian="normal" style:font-weight-complex="normal"/>
    </style:style>
    <style:style style:name="T444" style:family="text">
      <style:text-properties style:text-outline="false" style:text-position="0% 100%" fo:letter-spacing="normal" fo:text-shadow="1pt 1pt" style:text-underline-style="none" fo:font-weight="normal" officeooo:rsid="1418dab1" style:text-blinking="false" fo:background-color="#ffffff" loext:char-shading-value="0" style:font-weight-asian="normal" style:font-weight-complex="normal"/>
    </style:style>
    <style:style style:name="T445" style:family="text">
      <style:text-properties style:text-outline="false" style:text-position="0% 100%" fo:letter-spacing="normal" fo:text-shadow="1pt 1pt" style:text-underline-style="none" fo:font-weight="normal" officeooo:rsid="0fcc14ed" style:text-blinking="false" fo:background-color="#ffffff" loext:char-shading-value="0" style:font-weight-asian="normal" style:font-weight-complex="normal"/>
    </style:style>
    <style:style style:name="T446" style:family="text">
      <style:text-properties style:text-outline="false" style:text-position="0% 100%" fo:letter-spacing="normal" fo:text-shadow="1pt 1pt" style:text-underline-style="none" fo:font-weight="normal" officeooo:rsid="00193ce4" style:text-blinking="false" fo:background-color="#ffffff" loext:char-shading-value="0"/>
    </style:style>
    <style:style style:name="T447" style:family="text">
      <style:text-properties style:text-outline="false" style:text-position="0% 100%" fo:letter-spacing="normal" fo:text-shadow="1pt 1pt" style:text-underline-style="none" fo:font-weight="normal" officeooo:rsid="13ed535f" style:text-blinking="false" fo:background-color="#ffffff" loext:char-shading-value="0"/>
    </style:style>
    <style:style style:name="T448" style:family="text">
      <style:text-properties style:text-outline="false" style:text-position="0% 100%" fo:letter-spacing="normal" fo:text-shadow="1pt 1pt" style:text-underline-style="none" fo:font-weight="normal" style:text-blinking="false" style:font-weight-asian="bold" style:font-name-complex="Arial2" style:font-weight-complex="bold"/>
    </style:style>
    <style:style style:name="T449" style:family="text">
      <style:text-properties style:text-outline="false" style:text-position="0% 100%" fo:letter-spacing="normal" fo:text-shadow="1pt 1pt" style:text-underline-style="none" fo:font-weight="normal" officeooo:rsid="00193ce4" style:text-blinking="false" style:font-weight-asian="normal" style:font-weight-complex="normal"/>
    </style:style>
    <style:style style:name="T450" style:family="text">
      <style:text-properties style:text-outline="false" style:text-position="0% 100%" fo:letter-spacing="normal" fo:text-shadow="1pt 1pt" style:text-underline-style="none" fo:font-weight="normal" officeooo:rsid="0100b17d" style:text-blinking="false" style:font-weight-asian="normal" style:font-weight-complex="normal"/>
    </style:style>
    <style:style style:name="T451" style:family="text">
      <style:text-properties style:text-outline="false" style:text-position="0% 100%" fo:letter-spacing="normal" fo:text-shadow="1pt 1pt" style:text-underline-style="none" fo:font-weight="normal" officeooo:rsid="14411e30" style:text-blinking="false" style:font-weight-asian="normal" style:font-weight-complex="normal"/>
    </style:style>
    <style:style style:name="T452" style:family="text">
      <style:text-properties style:text-outline="false" style:text-position="0% 100%" fo:letter-spacing="normal" fo:text-shadow="1pt 1pt" fo:font-weight="bold" officeooo:rsid="00025e0b" style:text-blinking="false" style:font-weight-asian="bold" style:font-weight-complex="bold"/>
    </style:style>
    <style:style style:name="T453" style:family="text">
      <style:text-properties style:text-outline="false" style:text-position="0% 100%" fo:letter-spacing="normal" fo:text-shadow="1pt 1pt" fo:font-weight="bold" officeooo:rsid="0dd00aca" style:text-blinking="false" style:font-weight-asian="bold" style:font-weight-complex="bold"/>
    </style:style>
    <style:style style:name="T454" style:family="text">
      <style:text-properties style:text-outline="false" style:text-position="0% 100%" fo:letter-spacing="normal" fo:text-shadow="1pt 1pt" fo:font-weight="bold" officeooo:rsid="0bb0d7d2" style:text-blinking="false" style:font-weight-asian="bold" style:font-weight-complex="bold"/>
    </style:style>
    <style:style style:name="T455" style:family="text">
      <style:text-properties style:text-outline="false" style:text-position="0% 100%" fo:letter-spacing="normal" fo:text-shadow="1pt 1pt" fo:font-weight="bold" officeooo:rsid="0bf40a14" style:text-blinking="false" style:font-weight-asian="bold" style:font-weight-complex="bold"/>
    </style:style>
    <style:style style:name="T456" style:family="text">
      <style:text-properties style:text-outline="false" style:text-position="0% 100%" fo:letter-spacing="normal" fo:text-shadow="1pt 1pt" fo:font-weight="bold" officeooo:rsid="0ded2879" style:text-blinking="false" style:font-weight-asian="bold" style:font-weight-complex="bold"/>
    </style:style>
    <style:style style:name="T457" style:family="text">
      <style:text-properties style:text-outline="false" style:text-position="0% 100%" fo:letter-spacing="normal" fo:text-shadow="1pt 1pt" fo:font-weight="normal" officeooo:rsid="00193ce4" style:text-blinking="false" style:font-weight-asian="normal" style:font-weight-complex="normal"/>
    </style:style>
    <style:style style:name="T458" style:family="text">
      <style:text-properties style:text-outline="false" style:text-position="0% 100%" fo:letter-spacing="normal" fo:text-shadow="1pt 1pt" fo:font-weight="normal" officeooo:rsid="0100b17d" style:text-blinking="false" style:font-weight-asian="normal" style:font-weight-complex="normal"/>
    </style:style>
    <style:style style:name="T459" style:family="text">
      <style:text-properties style:text-outline="false" style:text-position="0% 100%" fo:letter-spacing="normal" fo:text-shadow="1pt 1pt" fo:font-weight="normal" officeooo:rsid="00025e0b" style:text-blinking="false" style:font-weight-asian="normal" style:font-weight-complex="normal"/>
    </style:style>
    <style:style style:name="T460" style:family="text">
      <style:text-properties style:text-outline="false" style:text-position="0% 100%" fo:letter-spacing="normal" fo:text-shadow="1pt 1pt" fo:font-weight="normal" officeooo:rsid="14e775c9" style:text-blinking="false" style:font-weight-asian="normal" style:font-weight-complex="normal"/>
    </style:style>
    <style:style style:name="T461" style:family="text">
      <style:text-properties style:text-outline="false" style:text-position="0% 100%" fo:letter-spacing="normal" fo:text-shadow="1pt 1pt" fo:font-weight="normal" officeooo:rsid="11a17c1c" style:text-blinking="false" style:font-weight-asian="normal" style:font-weight-complex="bold" loext:padding="0cm" loext:border="none"/>
    </style:style>
    <style:style style:name="T462" style:family="text">
      <style:text-properties style:text-outline="false" style:text-position="0% 100%" fo:letter-spacing="normal" fo:text-shadow="1pt 1pt" fo:font-weight="normal" officeooo:rsid="00193ce4" style:text-blinking="false" style:font-weight-asian="normal" style:font-name-complex="Arial2" style:font-weight-complex="bold"/>
    </style:style>
    <style:style style:name="T463" style:family="text">
      <style:text-properties style:text-outline="false" style:text-position="0% 100%" fo:letter-spacing="normal" fo:text-shadow="1pt 1pt" fo:font-weight="normal" style:text-blinking="false" fo:background-color="#ffffff" loext:char-shading-value="0" style:font-weight-asian="normal" style:font-weight-complex="normal"/>
    </style:style>
    <style:style style:name="T464" style:family="text">
      <style:text-properties style:text-outline="false" style:text-position="0% 100%" fo:letter-spacing="normal" fo:text-shadow="1pt 1pt" fo:font-weight="normal" officeooo:rsid="00193ce4" style:text-blinking="false" fo:background-color="#ffffff" loext:char-shading-value="0" style:font-weight-asian="normal" style:font-weight-complex="normal"/>
    </style:style>
    <style:style style:name="T465" style:family="text">
      <style:text-properties style:text-outline="false" style:text-position="0% 100%" fo:letter-spacing="normal" fo:text-shadow="1pt 1pt" fo:font-weight="normal" officeooo:rsid="00193ce4" style:text-blinking="false" fo:background-color="#ffffff" loext:char-shading-value="0" style:font-weight-asian="normal" style:font-weight-complex="normal" loext:padding="0cm" loext:border="none"/>
    </style:style>
    <style:style style:name="T466" style:family="text">
      <style:text-properties style:text-outline="false" style:text-position="0% 100%" fo:letter-spacing="normal" fo:text-shadow="1pt 1pt" fo:font-weight="normal" officeooo:rsid="0100b17d" style:text-blinking="false" fo:background-color="#ffffff" loext:char-shading-value="0" style:font-weight-asian="normal" style:font-weight-complex="normal"/>
    </style:style>
    <style:style style:name="T467" style:family="text">
      <style:text-properties style:text-outline="false" style:text-position="0% 100%" fo:letter-spacing="normal" fo:text-shadow="1pt 1pt" fo:font-weight="normal" officeooo:rsid="0100b17d" style:text-blinking="false" fo:background-color="#ffffff" loext:char-shading-value="0" style:font-weight-asian="normal" style:font-weight-complex="normal" loext:padding="0cm" loext:border="none"/>
    </style:style>
    <style:style style:name="T468" style:family="text">
      <style:text-properties style:text-outline="false" style:text-position="0% 100%" fo:letter-spacing="normal" fo:text-shadow="1pt 1pt" fo:font-weight="normal" officeooo:rsid="14fb4603" style:text-blinking="false" fo:background-color="#ffffff" loext:char-shading-value="0" style:font-weight-asian="normal" style:font-weight-complex="normal" loext:padding="0cm" loext:border="none"/>
    </style:style>
    <style:style style:name="T469" style:family="text">
      <style:text-properties style:text-outline="false" style:text-position="0% 100%" fo:letter-spacing="normal" fo:text-shadow="1pt 1pt" fo:font-weight="normal" style:text-blinking="false" fo:background-color="#ffffff" loext:char-shading-value="0" style:font-weight-asian="normal" style:font-weight-complex="normal" loext:padding="0cm" loext:border="none"/>
    </style:style>
    <style:style style:name="T470" style:family="text">
      <style:text-properties style:text-outline="false" style:text-position="0% 100%" fo:letter-spacing="normal" fo:text-shadow="1pt 1pt" fo:font-weight="normal" officeooo:rsid="0f41abd2" style:text-blinking="false" fo:background-color="#ffffff" loext:char-shading-value="0" style:font-weight-asian="normal" style:font-weight-complex="normal" loext:padding="0cm" loext:border="none"/>
    </style:style>
    <style:style style:name="T471" style:family="text">
      <style:text-properties style:text-outline="false" style:text-position="0% 100%" fo:letter-spacing="normal" fo:text-shadow="1pt 1pt" fo:font-weight="normal" officeooo:rsid="0f41f9d3" style:text-blinking="false" fo:background-color="#ffffff" loext:char-shading-value="0" style:font-weight-asian="normal" style:font-weight-complex="normal" loext:padding="0cm" loext:border="none"/>
    </style:style>
    <style:style style:name="T472" style:family="text">
      <style:text-properties style:text-outline="false" style:text-position="0% 100%" fo:letter-spacing="normal" fo:text-shadow="1pt 1pt" fo:font-weight="normal" officeooo:rsid="0a3d6c09" style:text-blinking="false" fo:background-color="#ffffff" loext:char-shading-value="0" style:font-weight-asian="normal" style:font-weight-complex="normal"/>
    </style:style>
    <style:style style:name="T473" style:family="text">
      <style:text-properties style:text-outline="false" style:text-position="0% 100%" fo:letter-spacing="normal" fo:text-shadow="1pt 1pt" fo:font-weight="normal" officeooo:rsid="0f65511e" style:text-blinking="false" fo:background-color="#ffffff" loext:char-shading-value="0" style:font-weight-asian="normal" style:font-weight-complex="normal"/>
    </style:style>
    <style:style style:name="T474" style:family="text">
      <style:text-properties style:text-outline="false" style:text-position="0% 100%" fo:letter-spacing="normal" fo:text-shadow="1pt 1pt" fo:font-weight="normal" officeooo:rsid="00193ce4" style:text-blinking="false" fo:background-color="#ffffff" loext:char-shading-value="0" style:font-weight-asian="normal" style:font-name-complex="Arial2"/>
    </style:style>
    <style:style style:name="T475" style:family="text">
      <style:text-properties style:text-outline="false" style:text-position="0% 100%" fo:letter-spacing="normal" fo:text-shadow="1pt 1pt" fo:font-weight="normal" officeooo:rsid="00193ce4" style:text-blinking="false" fo:background-color="#ffffff" loext:char-shading-value="0" style:font-weight-asian="normal" style:font-name-complex="Arial2" loext:padding="0cm" loext:border="none"/>
    </style:style>
    <style:style style:name="T476" style:family="text">
      <style:text-properties style:text-outline="false" style:text-position="0% 100%" fo:letter-spacing="normal" fo:text-shadow="1pt 1pt" fo:font-weight="normal" officeooo:rsid="00193ce4" style:text-blinking="false" fo:background-color="#ffffff" loext:char-shading-value="0" style:font-weight-asian="normal" style:font-name-complex="Arial2" style:font-weight-complex="bold"/>
    </style:style>
    <style:style style:name="T477" style:family="text">
      <style:text-properties style:text-outline="false" style:text-position="0% 100%" fo:letter-spacing="normal" fo:text-shadow="1pt 1pt" fo:font-weight="normal" officeooo:rsid="00193ce4" style:text-blinking="false" fo:background-color="#ffffff" loext:char-shading-value="0" style:font-weight-asian="normal" style:font-name-complex="Arial2" style:font-weight-complex="bold" loext:padding="0cm" loext:border="none"/>
    </style:style>
    <style:style style:name="T478" style:family="text">
      <style:text-properties style:text-outline="false" style:text-position="0% 100%" fo:letter-spacing="normal" fo:text-shadow="1pt 1pt" fo:font-weight="normal" officeooo:rsid="11a17c1c" style:text-blinking="false" fo:background-color="#ffffff" loext:char-shading-value="0" style:font-weight-asian="normal" style:font-name-complex="Arial2" style:font-weight-complex="bold" loext:padding="0cm" loext:border="none"/>
    </style:style>
    <style:style style:name="T479" style:family="text">
      <style:text-properties style:text-outline="false" style:text-position="0% 100%" fo:letter-spacing="normal" fo:text-shadow="1pt 1pt" fo:font-weight="normal" officeooo:rsid="11a17c1c" style:text-blinking="false" fo:background-color="#ffffff" loext:char-shading-value="0" style:font-weight-asian="normal" style:font-weight-complex="bold" loext:padding="0cm" loext:border="none"/>
    </style:style>
    <style:style style:name="T480" style:family="text">
      <style:text-properties style:text-outline="false" style:text-position="0% 100%" fo:letter-spacing="normal" fo:text-shadow="1pt 1pt" fo:font-weight="normal" officeooo:rsid="00193ce4" style:text-blinking="false" fo:background-color="#ffffff" loext:char-shading-value="0" style:font-weight-asian="normal"/>
    </style:style>
    <style:style style:name="T481" style:family="text">
      <style:text-properties style:text-outline="false" style:text-position="0% 100%" fo:letter-spacing="normal" fo:language="pt" fo:country="BR" fo:text-shadow="1pt 1pt" style:text-underline-style="none" fo:font-weight="normal" officeooo:rsid="13ed535f" style:text-blinking="false" fo:background-color="#ffffff" loext:char-shading-value="0" style:font-weight-asian="normal" style:font-weight-complex="normal"/>
    </style:style>
    <style:style style:name="T482" style:family="text">
      <style:text-properties style:text-outline="false" style:text-position="0% 100%" fo:letter-spacing="normal" fo:language="pt" fo:country="BR" fo:text-shadow="1pt 1pt" style:text-underline-style="none" fo:font-weight="normal" officeooo:rsid="14143b42" style:text-blinking="false" fo:background-color="#ffffff" loext:char-shading-value="0" style:font-weight-asian="normal" style:font-weight-complex="normal"/>
    </style:style>
    <style:style style:name="T483" style:family="text">
      <style:text-properties style:text-outline="false" style:text-position="0% 100%" fo:font-size="10pt" fo:letter-spacing="normal" fo:language="pt" fo:country="BR" fo:text-shadow="1pt 1pt" officeooo:rsid="09fe46a3" style:text-blinking="false" fo:background-color="#ffffff" loext:char-shading-value="0" style:font-size-asian="10pt" style:font-size-complex="10pt"/>
    </style:style>
    <style:style style:name="T484" style:family="text">
      <style:text-properties style:text-outline="false" style:text-position="0% 100%" fo:font-size="10pt" fo:letter-spacing="normal" fo:language="pt" fo:country="BR" fo:text-shadow="1pt 1pt" fo:font-weight="bold" officeooo:rsid="0589912c" style:text-blinking="false" fo:background-color="#ffffff" loext:char-shading-value="0" style:font-size-asian="10pt" style:font-weight-asian="bold" style:font-size-complex="10pt" style:font-weight-complex="bold"/>
    </style:style>
    <style:style style:name="T485" style:family="text">
      <style:text-properties style:text-outline="false" style:text-position="0% 100%" fo:font-size="10pt" fo:letter-spacing="normal" fo:language="pt" fo:country="BR" fo:text-shadow="1pt 1pt" fo:font-weight="bold" officeooo:rsid="0d5dbbf3" style:text-blinking="false" fo:background-color="#ffffff" loext:char-shading-value="0" style:font-size-asian="10pt" style:font-weight-asian="bold" style:font-size-complex="10pt" style:font-weight-complex="bold"/>
    </style:style>
    <style:style style:name="T486" style:family="text">
      <style:text-properties style:text-outline="false" style:text-position="0% 100%" fo:font-size="10pt" fo:letter-spacing="normal" fo:language="pt" fo:country="BR" fo:text-shadow="1pt 1pt" fo:font-weight="bold" officeooo:rsid="0a52c0cc" style:text-blinking="false" fo:background-color="#ffffff" loext:char-shading-value="0" style:font-size-asian="10pt" style:font-weight-asian="bold" style:font-size-complex="10pt" style:font-weight-complex="bold"/>
    </style:style>
    <style:style style:name="T487" style:family="text">
      <style:text-properties style:text-outline="false" style:text-position="0% 100%" fo:font-size="10pt" fo:letter-spacing="normal" fo:language="pt" fo:country="BR" fo:text-shadow="1pt 1pt" fo:font-weight="bold" officeooo:rsid="046c0539" style:text-blinking="false" fo:background-color="#ffffff" loext:char-shading-value="0" style:font-size-asian="10pt" style:font-weight-asian="bold" style:font-size-complex="10pt" style:font-weight-complex="bold"/>
    </style:style>
    <style:style style:name="T488" style:family="text">
      <style:text-properties style:text-outline="false" style:text-position="0% 100%" fo:font-size="10pt" fo:letter-spacing="normal" fo:language="pt" fo:country="BR" fo:text-shadow="1pt 1pt" fo:font-weight="bold" officeooo:rsid="0d5f63b1" style:text-blinking="false" fo:background-color="#ffffff" loext:char-shading-value="0" style:font-size-asian="10pt" style:font-weight-asian="bold" style:font-size-complex="10pt" style:font-weight-complex="bold"/>
    </style:style>
    <style:style style:name="T489" style:family="text">
      <style:text-properties style:text-outline="false" style:text-position="0% 100%" fo:font-size="10pt" fo:letter-spacing="normal" fo:language="pt" fo:country="BR" fo:text-shadow="1pt 1pt" fo:font-weight="bold" officeooo:rsid="014ea502" style:text-blinking="false" fo:background-color="#ffffff" loext:char-shading-value="0" style:font-size-asian="10pt" style:font-weight-asian="bold" style:font-size-complex="10pt" style:font-weight-complex="bold"/>
    </style:style>
    <style:style style:name="T490" style:family="text">
      <style:text-properties style:text-outline="false" style:text-position="0% 100%" fo:font-size="10pt" fo:letter-spacing="normal" fo:text-shadow="1pt 1pt" officeooo:rsid="09fe46a3" style:text-blinking="false" fo:background-color="#ffffff" loext:char-shading-value="0" style:font-size-asian="10pt" style:font-size-complex="10pt"/>
    </style:style>
    <style:style style:name="T491" style:family="text">
      <style:text-properties style:text-outline="false" style:text-position="0% 100%" fo:font-size="12pt" fo:letter-spacing="normal" fo:text-shadow="1pt 1pt" fo:font-weight="normal" officeooo:rsid="00193ce4" style:text-blinking="false" fo:background-color="#ffffff" loext:char-shading-value="0" style:font-size-asian="12pt" style:font-weight-asian="normal" style:font-size-complex="12pt" style:font-weight-complex="normal"/>
    </style:style>
    <style:style style:name="T492" style:family="text">
      <style:text-properties style:text-outline="false" style:text-position="0% 100%" style:font-name="Arial1" fo:font-size="12pt" fo:letter-spacing="normal" fo:text-shadow="1pt 1pt" fo:font-weight="normal" officeooo:rsid="00193ce4" style:text-blinking="false" fo:background-color="#ffffff" loext:char-shading-value="0" style:font-size-asian="12pt" style:font-weight-asian="normal" style:font-size-complex="12pt" style:font-weight-complex="normal"/>
    </style:style>
    <style:style style:name="T493" style:family="text">
      <style:text-properties style:text-outline="false" style:text-position="0% 100%" style:font-name="Arial1" fo:font-size="12pt" fo:letter-spacing="normal" fo:text-shadow="1pt 1pt" officeooo:rsid="00193ce4" style:text-blinking="false" fo:background-color="#ffffff" loext:char-shading-value="0" style:font-size-asian="12pt" style:font-size-complex="12pt"/>
    </style:style>
    <style:style style:name="T494" style:family="text">
      <style:text-properties style:text-outline="false" style:text-position="0% 100%" style:font-name="Arial1" fo:font-size="12pt" fo:letter-spacing="normal" fo:text-shadow="1pt 1pt" fo:font-weight="bold" officeooo:rsid="00193ce4" style:text-blinking="false" fo:background-color="#ffffff" loext:char-shading-value="0" style:font-size-asian="12pt" style:font-weight-asian="bold" style:font-size-complex="12pt" style:font-weight-complex="bold"/>
    </style:style>
    <style:style style:name="T495" style:family="text">
      <style:text-properties style:text-outline="false" fo:letter-spacing="normal" fo:font-weight="normal" officeooo:rsid="00193ce4" style:text-blinking="false" fo:background-color="#ffffff" loext:char-shading-value="0" style:font-weight-asian="normal" style:font-weight-complex="normal" loext:padding="0cm" loext:border="none"/>
    </style:style>
    <style:style style:name="T496" style:family="text">
      <style:text-properties style:text-outline="false" fo:letter-spacing="normal" fo:font-weight="normal" officeooo:rsid="0100b17d" style:text-blinking="false" fo:background-color="#ffffff" loext:char-shading-value="0" style:font-weight-asian="normal" style:font-weight-complex="normal" loext:padding="0cm" loext:border="none"/>
    </style:style>
    <style:style style:name="T497" style:family="text">
      <style:text-properties style:text-outline="false" fo:letter-spacing="normal" fo:font-weight="normal" officeooo:rsid="0f38cbfb" style:text-blinking="false" fo:background-color="#ffffff" loext:char-shading-value="0" style:font-weight-asian="normal" style:font-weight-complex="normal" loext:padding="0cm" loext:border="none"/>
    </style:style>
    <style:style style:name="T498" style:family="text">
      <style:text-properties fo:language="zxx" fo:country="none"/>
    </style:style>
    <style:style style:name="T499" style:family="text">
      <style:text-properties officeooo:rsid="00591e65"/>
    </style:style>
    <style:style style:name="T500" style:family="text">
      <style:text-properties officeooo:rsid="0076fbd6"/>
    </style:style>
    <style:style style:name="T501" style:family="text">
      <style:text-properties officeooo:rsid="0100b17d" style:font-name-complex="Arial1"/>
    </style:style>
    <style:style style:name="T502" style:family="text">
      <style:text-properties officeooo:rsid="14015989"/>
    </style:style>
    <style:style style:name="T503" style:family="text">
      <style:text-properties officeooo:rsid="1418dab1"/>
    </style:style>
    <style:style style:name="T504" style:family="text">
      <style:text-properties fo:font-variant="small-caps" fo:color="#000000" loext:opacity="100%" style:font-name="Arial1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T505" style:family="text">
      <style:text-properties fo:font-variant="small-caps" style:text-outline="false" style:text-position="0% 100%" fo:letter-spacing="normal" fo:text-shadow="1pt 1pt" fo:font-weight="normal" officeooo:rsid="00193ce4" style:text-blinking="false" fo:background-color="#ffffff" loext:char-shading-value="0" loext:padding="0cm" loext:border="none"/>
    </style:style>
    <style:style style:name="T506" style:family="text">
      <style:text-properties fo:font-variant="small-caps" style:text-outline="false" style:text-position="0% 100%" fo:letter-spacing="normal" fo:text-shadow="1pt 1pt" fo:font-weight="normal" officeooo:rsid="0f4c044c" style:text-blinking="false" fo:background-color="#ffffff" loext:char-shading-value="0" loext:padding="0cm" loext:border="none"/>
    </style:style>
    <style:style style:name="T507" style:family="text">
      <style:text-properties fo:font-variant="small-caps" style:text-outline="false" style:text-position="0% 100%" fo:letter-spacing="normal" fo:text-shadow="1pt 1pt" fo:font-weight="normal" officeooo:rsid="00193ce4" style:text-blinking="false" fo:background-color="#ffffff" loext:char-shading-value="0" style:font-weight-asian="normal" style:font-weight-complex="normal" loext:padding="0cm" loext:border="none"/>
    </style:style>
    <style:style style:name="T508" style:family="text">
      <style:text-properties fo:font-variant="small-caps" style:text-outline="false" style:text-position="0% 100%" fo:letter-spacing="normal" fo:language="pt" fo:country="BR" fo:text-shadow="1pt 1pt" fo:font-weight="normal" officeooo:rsid="0f4c044c" style:text-blinking="false" fo:background-color="#ffffff" loext:char-shading-value="0" style:font-weight-asian="normal" style:font-weight-complex="normal" loext:padding="0cm" loext:border="none"/>
    </style:style>
    <style:style style:name="T509" style:family="text">
      <style:text-properties style:font-name-complex="Arial2"/>
    </style:style>
    <style:style style:name="T510" style:family="text">
      <style:text-properties officeooo:rsid="00815bad"/>
    </style:style>
    <style:style style:name="T511" style:family="text">
      <style:text-properties style:use-window-font-color="true" loext:opacity="0%" fo:font-size="12pt" fo:language="pt" fo:country="none" style:font-size-asian="12pt"/>
    </style:style>
    <style:style style:name="T512" style:family="text">
      <style:text-properties style:use-window-font-color="true" loext:opacity="0%" style:font-name="Arial" fo:font-size="12pt" fo:language="pt" fo:country="none" style:font-size-asian="12pt"/>
    </style:style>
    <style:style style:name="T513" style:family="text">
      <style:text-properties style:font-name="Arial1"/>
    </style:style>
    <style:style style:name="T514" style:family="text">
      <style:text-properties style:font-name="Arial1" fo:font-weight="bold" style:font-weight-asian="bold" style:font-weight-complex="bold"/>
    </style:style>
    <style:style style:name="T515" style:family="text">
      <style:text-properties style:font-name="Arial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2cm, -0.092cm, -0.092cm, -0.0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span text:style-name="T498"><text:s text:c="2"/></text:span><draw:frame draw:style-name="fr1" draw:name="Figura1" text:anchor-type="as-char" svg:width="2.036cm" svg:height="2.586cm" draw:z-index="0"><draw:image xlink:href="Pictures/10000000000000C400000100B269536AEDDEA29E.jpg" xlink:type="simple" xlink:show="embed" xlink:actuate="onLoad" draw:mime-type="image/jpeg"/></draw:frame></text:p>
      <text:p text:style-name="P14">PODER JUDICIÁRIO DA PARAÍBA</text:p>
      <text:p text:style-name="P14">TRIBUNAL DE JUSTIÇA </text:p>
      <text:p text:style-name="P14"><text:s/>GERÊNCIA DE PROCESSAMENTO</text:p>
      <text:p text:style-name="P14">ASSESSORIA DA TERCEIRA CÂMARA ESPECIALIZADA CÍVEL</text:p>
      <text:p text:style-name="P14"><text:span text:style-name="T499">2</text:span><text:span text:style-name="T500">8</text:span>ª PAUTA DE JULGAMENTO DA 3ª CÂMARA CÍVEL – ORDINÁRIA.</text:p>
      <text:p text:style-name="P30"><text:span text:style-name="T404">DIA </text:span><text:span text:style-name="T407">19</text:span><text:span text:style-name="T406"> DE MAIO</text:span><text:span text:style-name="T404"> DE 202</text:span><text:span text:style-name="T405">2</text:span><text:span text:style-name="T404"> – VIDEOCONFERÊNCIA.</text:span></text:p>
      <text:p text:style-name="P14">INÍCIO: 09:00 HORAS</text:p>
      <text:p text:style-name="P15"/>
      <text:p text:style-name="P15"/>
      <text:p text:style-name="P13"><text:span text:style-name="T408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386">cciv03@tjpb.jus.br</text:span></text:span><text:span text:style-name="T408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15"/>
      <text:p text:style-name="P15"/>
      <text:p text:style-name="P15"/>
      <text:p text:style-name="P16">PAUTA ORDINÁRIA PJE:</text:p>
      <text:p text:style-name="P16"/>
      <text:p text:style-name="P120"><text:span text:style-name="T212">RELATOR</text:span><text:span text:style-name="T213">A</text:span><text:span text:style-name="T212">: EXM</text:span><text:span text:style-name="T214">A</text:span><text:span text:style-name="T212">. DES</text:span><text:span text:style-name="T213">A</text:span><text:span text:style-name="T212">. </text:span><text:span text:style-name="T215">M</text:span><text:span text:style-name="T216">A</text:span><text:span text:style-name="T213">RIA DAS GRAÇAS MORAIS GUEDES</text:span><text:span text:style-name="T212">.</text:span></text:p>
      <text:p text:style-name="P121"/>
      <text:p text:style-name="P11"><text:span text:style-name="T302">PJE – </text:span><text:span text:style-name="T304">01</text:span><text:span text:style-name="T305"> – </text:span><text:span text:style-name="T321">A</text:span><text:span text:style-name="T323">GRAVO</text:span><text:span text:style-name="T321"> </text:span><text:span text:style-name="T325">DE INSTRUMENTO</text:span><text:span text:style-name="T305"> N° </text:span><text:span text:style-name="Strong_20_Emphasis"><text:span text:style-name="T101">0811109-52.2021.8.15.0000.</text:span></text:span></text:p>
      <text:p text:style-name="P122"><text:span text:style-name="T342">ORIGEM: </text:span><text:span text:style-name="T246">6ª Vara de Fazenda Pública da Comarca da Capital.</text:span></text:p>
      <text:p text:style-name="P92"><text:span text:style-name="Strong_20_Emphasis"><text:span text:style-name="T81">AGRAVANTE</text:span></text:span><text:span text:style-name="Strong_20_Emphasis"><text:span text:style-name="T83">(S): ROBERTO ALVES DE MELO.</text:span></text:span></text:p>
      <text:p text:style-name="P92"><text:span text:style-name="Strong_20_Emphasis"><text:span text:style-name="T31">A</text:span></text:span><text:span text:style-name="Strong_20_Emphasis"><text:span text:style-name="T33">DVOGADO</text:span></text:span><text:span text:style-name="Strong_20_Emphasis"><text:span text:style-name="T31">(S): PAULO SOUZA </text:span></text:span><text:span text:style-name="Strong_20_Emphasis"><text:span text:style-name="T35">(</text:span></text:span><text:span text:style-name="Strong_20_Emphasis"><text:span text:style-name="T31">OAB/PE 30.472</text:span></text:span><text:span text:style-name="Strong_20_Emphasis"><text:span text:style-name="T35">).</text:span></text:span><text:span text:style-name="Strong_20_Emphasis"><text:span text:style-name="T31"> </text:span></text:span></text:p>
      <text:p text:style-name="P94"><text:span text:style-name="Strong_20_Emphasis"><text:span text:style-name="T146">AGRAVADO</text:span></text:span><text:span text:style-name="Strong_20_Emphasis"><text:span text:style-name="T148">(</text:span></text:span><text:span text:style-name="Strong_20_Emphasis"><text:span text:style-name="T146">S</text:span></text:span><text:span text:style-name="Strong_20_Emphasis"><text:span text:style-name="T148">): </text:span></text:span><text:span text:style-name="Strong_20_Emphasis"><text:span text:style-name="T150">O ESTADO DA PARAÍBA, REPRESENTADO POR SEU PROCURADOR, VENANCIO VIANA DE MEDEIROS FILHO.</text:span></text:span></text:p>
      <text:p text:style-name="P95"><text:span text:style-name="Strong_20_Emphasis"><text:span text:style-name="T177">COTA DA SESSÃO NO DIA </text:span></text:span><text:span text:style-name="Strong_20_Emphasis"><text:span text:style-name="T179">02.05</text:span></text:span><text:span text:style-name="Strong_20_Emphasis"><text:span text:style-name="T181">.2022</text:span></text:span><text:span text:style-name="Strong_20_Emphasis"><text:span text:style-name="T177">: </text:span></text:span><text:span text:style-name="Strong_20_Emphasis"><text:span text:style-name="T183">“</text:span></text:span><text:span text:style-name="Strong_20_Emphasis"><text:span text:style-name="T179">RETIRADO DE PAUTA, FACE PEDIDO DE DESTAQUE DO EXMO. DR. ALUÍZIO BEZERRA FILHO. O PROCESSO SERÁ REPUBLICADO EM NOVA PAUTA, NA MODALIDADE VIDEOCONFERÊNCIA</text:span></text:span><text:span text:style-name="Strong_20_Emphasis"><text:span text:style-name="T183">”</text:span></text:span><text:span text:style-name="Strong_20_Emphasis"><text:span text:style-name="T185">.</text:span></text:span></text:p>
      <text:p text:style-name="P16"/>
      <text:p text:style-name="P64"><text:span text:style-name="T199">RELATOR</text:span><text:span text:style-name="T200">A</text:span><text:span text:style-name="T199">: EXM</text:span><text:span text:style-name="T201">A</text:span><text:span text:style-name="T199">. DES</text:span><text:span text:style-name="T200">A</text:span><text:span text:style-name="T199">. </text:span><text:span text:style-name="T202">M</text:span><text:span text:style-name="T200">ARIA DAS GRAÇAS MORAIS GUEDES</text:span><text:span text:style-name="T199">.</text:span></text:p>
      <text:p text:style-name="P31"/>
      <text:p text:style-name="P3"><text:span text:style-name="T257">PJE – </text:span><text:span text:style-name="T263">0</text:span><text:span text:style-name="T268">2</text:span><text:span text:style-name="T256"> – </text:span><text:span text:style-name="T264">EMBARGOS DE DECLARAÇÃO</text:span><text:span text:style-name="T256"> N°</text:span><text:span text:style-name="Strong_20_Emphasis"><text:span text:style-name="T217"> 0853742-94.2018.8.15.2001.</text:span></text:span></text:p>
      <text:p text:style-name="P17"><text:span text:style-name="T337">ORIGEM: </text:span><text:span text:style-name="T240">16ª Vara Cível da Comarca da Capital.</text:span></text:p>
      <text:p text:style-name="P83"><text:span text:style-name="Strong_20_Emphasis"><text:span text:style-name="T403">EMBARGANT</text:span></text:span><text:span text:style-name="Strong_20_Emphasis"><text:span text:style-name="T6">E</text:span></text:span><text:span text:style-name="Strong_20_Emphasis"><text:span text:style-name="T69">(S): BANCO ITAUCARD S/A.</text:span></text:span></text:p>
      <text:p text:style-name="P83"><text:soft-page-break/><text:span text:style-name="Strong_20_Emphasis"><text:span text:style-name="T4">ADVOGADO</text:span></text:span><text:span text:style-name="Strong_20_Emphasis"><text:span text:style-name="T3">(S): WILSON SALES BELCHIOR </text:span></text:span><text:span text:style-name="Strong_20_Emphasis"><text:span text:style-name="T13">(</text:span></text:span><text:span text:style-name="Strong_20_Emphasis"><text:span text:style-name="T3">OAB/PB 17.314A</text:span></text:span><text:span text:style-name="Strong_20_Emphasis"><text:span text:style-name="T13">).</text:span></text:span><text:span text:style-name="Strong_20_Emphasis"><text:span text:style-name="T3"> </text:span></text:span></text:p>
      <text:p text:style-name="P3"><text:span text:style-name="Strong_20_Emphasis"><text:span text:style-name="T74">EMBARGADO</text:span></text:span><text:span text:style-name="T256">(</text:span><text:span text:style-name="T257">S</text:span><text:span text:style-name="T256">): </text:span><text:span text:style-name="Strong_20_Emphasis"><text:span text:style-name="T219">CLAUDIA MELO DA COSTA</text:span></text:span><text:span text:style-name="Strong_20_Emphasis"><text:span text:style-name="T220">.</text:span></text:span></text:p>
      <text:p text:style-name="P74"><text:span text:style-name="Strong_20_Emphasis"><text:span text:style-name="T465">A</text:span></text:span><text:span text:style-name="Strong_20_Emphasis"><text:span text:style-name="T467">DVOGADO</text:span></text:span><text:span text:style-name="Strong_20_Emphasis"><text:span text:style-name="T465">(S): Rodrigo Magno Nunes Moraes </text:span></text:span><text:span text:style-name="Strong_20_Emphasis"><text:span text:style-name="T468">(</text:span></text:span><text:span text:style-name="Strong_20_Emphasis"><text:span text:style-name="T465">OAB/PB 14.798</text:span></text:span><text:span text:style-name="Strong_20_Emphasis"><text:span text:style-name="T468">).</text:span></text:span><text:span text:style-name="Strong_20_Emphasis"><text:span text:style-name="T465"> </text:span></text:span></text:p>
      <text:p text:style-name="P74"><text:span text:style-name="Strong_20_Emphasis"><text:span text:style-name="T465"/></text:span></text:p>
      <text:p text:style-name="P65"><text:span text:style-name="T206">RELATOR</text:span><text:span text:style-name="T207">A</text:span><text:span text:style-name="T206">: EXM</text:span><text:span text:style-name="T208">A</text:span><text:span text:style-name="T206">. DES</text:span><text:span text:style-name="T207">A</text:span><text:span text:style-name="T206">. </text:span><text:span text:style-name="T209">M</text:span><text:span text:style-name="T210">A</text:span><text:span text:style-name="T207">RIA DAS GRAÇAS MORAIS GUEDES</text:span><text:span text:style-name="T206">.</text:span></text:p>
      <text:p text:style-name="P39"/>
      <text:p text:style-name="P23"><text:span text:style-name="T337">PJE – </text:span><text:span text:style-name="T341">03</text:span><text:span text:style-name="T336"> – </text:span><text:span text:style-name="T338">APELAÇÃO CÍVEL</text:span><text:span text:style-name="T336"> N° 0800452-39.2017.8.15.0211.</text:span></text:p>
      <text:p text:style-name="P39">ORIGEM: 1ª Vara Mista da Comarca de Itaporanga.</text:p>
      <text:p text:style-name="P83"><text:span text:style-name="Strong_20_Emphasis"><text:span text:style-name="T68">APELANTE</text:span></text:span><text:span text:style-name="Strong_20_Emphasis"><text:span text:style-name="T69">(S): BANCO PANAMERICANO S/A.</text:span></text:span></text:p>
      <text:p text:style-name="P83"><text:span text:style-name="Strong_20_Emphasis"><text:span text:style-name="T3">A</text:span></text:span><text:span text:style-name="Strong_20_Emphasis"><text:span text:style-name="T5">DVOGADO</text:span></text:span><text:span text:style-name="Strong_20_Emphasis"><text:span text:style-name="T3">(S): FELICIANO LYRA MOURA </text:span></text:span><text:span text:style-name="Strong_20_Emphasis"><text:span text:style-name="T15">(</text:span></text:span><text:span text:style-name="Strong_20_Emphasis"><text:span text:style-name="T3">OAB/PE 21.714</text:span></text:span><text:span text:style-name="Strong_20_Emphasis"><text:span text:style-name="T15">).</text:span></text:span><text:span text:style-name="Strong_20_Emphasis"><text:span text:style-name="T3"> </text:span></text:span></text:p>
      <text:p text:style-name="P3"><text:span text:style-name="Strong_20_Emphasis"><text:span text:style-name="T69">A</text:span></text:span><text:span text:style-name="Strong_20_Emphasis"><text:span text:style-name="T68">PELADO</text:span></text:span><text:span text:style-name="T287">(</text:span><text:span text:style-name="T288">S</text:span><text:span text:style-name="T287">): PEDRO DE SOUZA MORAIS FILHO.</text:span></text:p>
      <text:p text:style-name="P74"><text:span text:style-name="Strong_20_Emphasis"><text:span text:style-name="T495">A</text:span></text:span><text:span text:style-name="Strong_20_Emphasis"><text:span text:style-name="T496">DVOGADO</text:span></text:span><text:span text:style-name="Strong_20_Emphasis"><text:span text:style-name="T495">(S): SEVERINO DOS RAMOS ALVES RODRIGUES </text:span></text:span><text:span text:style-name="Strong_20_Emphasis"><text:span text:style-name="T497">(</text:span></text:span><text:span text:style-name="Strong_20_Emphasis"><text:span text:style-name="T495">OAB/PB 5.556</text:span></text:span><text:span text:style-name="Strong_20_Emphasis"><text:span text:style-name="T497">).</text:span></text:span><text:span text:style-name="Strong_20_Emphasis"><text:span text:style-name="T495"> </text:span></text:span></text:p>
      <text:p text:style-name="P74"><text:span text:style-name="Strong_20_Emphasis"><text:span text:style-name="T495"/></text:span></text:p>
      <text:p text:style-name="P65"><text:span text:style-name="T206">RELATOR</text:span><text:span text:style-name="T207">A</text:span><text:span text:style-name="T206">: EXM</text:span><text:span text:style-name="T208">A</text:span><text:span text:style-name="T206">. DES</text:span><text:span text:style-name="T207">A</text:span><text:span text:style-name="T206">. </text:span><text:span text:style-name="T209">M</text:span><text:span text:style-name="T210">A</text:span><text:span text:style-name="T207">RIA DAS GRAÇAS MORAIS GUEDES</text:span><text:span text:style-name="T206">.</text:span></text:p>
      <text:p text:style-name="P39"/>
      <text:p text:style-name="P3"><text:span text:style-name="T288">PJE – </text:span><text:span text:style-name="T291">04</text:span><text:span text:style-name="T287"> – </text:span><text:span text:style-name="T290">APELAÇÃO CÍVEL</text:span><text:span text:style-name="T287"> N° </text:span><text:span text:style-name="Strong_20_Emphasis"><text:span text:style-name="T1">0066366-53.2014.8.15.2001.</text:span></text:span></text:p>
      <text:p text:style-name="P23"><text:span text:style-name="T337">ORIGEM: 4ª VARA CÍVEL DA COMARCA </text:span><text:span text:style-name="T339">DA CAPITAL.</text:span></text:p>
      <text:p text:style-name="P3"><text:span text:style-name="Strong_20_Emphasis"><text:span text:style-name="T68">APELANTE</text:span></text:span><text:span text:style-name="Strong_20_Emphasis"><text:span text:style-name="T69">(</text:span></text:span><text:span text:style-name="T288">S</text:span><text:span text:style-name="T287">): AYMORE CREDITO, FINANCIAMENTO E INVESTIMENTO S.A.</text:span></text:p>
      <text:p text:style-name="P93"><text:span text:style-name="Strong_20_Emphasis"><text:span text:style-name="T127">A</text:span></text:span><text:span text:style-name="Strong_20_Emphasis"><text:span text:style-name="T129">DVOGADO</text:span></text:span><text:span text:style-name="Strong_20_Emphasis"><text:span text:style-name="T127">(S): WILSON SALES BELCHIOR </text:span></text:span><text:span text:style-name="Strong_20_Emphasis"><text:span text:style-name="T131">(</text:span></text:span><text:span text:style-name="Strong_20_Emphasis"><text:span text:style-name="T127">OAB/PB 17.314A</text:span></text:span><text:span text:style-name="Strong_20_Emphasis"><text:span text:style-name="T131">).</text:span></text:span><text:span text:style-name="Strong_20_Emphasis"><text:span text:style-name="T127"> </text:span></text:span></text:p>
      <text:p text:style-name="P83"><text:span text:style-name="Strong_20_Emphasis"><text:span text:style-name="T69">A</text:span></text:span><text:span text:style-name="Strong_20_Emphasis"><text:span text:style-name="T68">PELADO</text:span></text:span><text:span text:style-name="Strong_20_Emphasis"><text:span text:style-name="T69">(S): Maria José de Lima Araújo.</text:span></text:span></text:p>
      <text:p text:style-name="P74"><text:span text:style-name="Strong_20_Emphasis"><text:span text:style-name="T469">A</text:span></text:span><text:span text:style-name="Strong_20_Emphasis"><text:span text:style-name="T467">DVOGADO</text:span></text:span><text:span text:style-name="Strong_20_Emphasis"><text:span text:style-name="T469">(S): Kehilton Cristiano Gondim de Carvalho </text:span></text:span><text:span text:style-name="Strong_20_Emphasis"><text:span text:style-name="T470">(</text:span></text:span><text:span text:style-name="Strong_20_Emphasis"><text:span text:style-name="T469">OAB/PB 22.899</text:span></text:span><text:span text:style-name="Strong_20_Emphasis"><text:span text:style-name="T470">).</text:span></text:span><text:span text:style-name="Strong_20_Emphasis"><text:span text:style-name="T469"> </text:span></text:span></text:p>
      <text:p text:style-name="P74"><text:span text:style-name="Strong_20_Emphasis"><text:span text:style-name="T469"/></text:span></text:p>
      <text:p text:style-name="P66"><text:span text:style-name="T206">RELATOR</text:span><text:span text:style-name="T207">A</text:span><text:span text:style-name="T206">: EXM</text:span><text:span text:style-name="T208">A</text:span><text:span text:style-name="T206">. DES</text:span><text:span text:style-name="T207">A</text:span><text:span text:style-name="T206">. </text:span><text:span text:style-name="T209">M</text:span><text:span text:style-name="T210">A</text:span><text:span text:style-name="T207">RIA DAS GRAÇAS MORAIS GUEDES</text:span><text:span text:style-name="T206">.</text:span></text:p>
      <text:p text:style-name="P40"/>
      <text:p text:style-name="P5"><text:span text:style-name="T288">PJE – </text:span><text:span text:style-name="T291">05</text:span><text:span text:style-name="T287"> – </text:span><text:span text:style-name="T290">APELAÇÃO CÍVEL</text:span><text:span text:style-name="T287"> N° </text:span><text:span text:style-name="Strong_20_Emphasis"><text:span text:style-name="T118">0007416-51.2014.8.15.2001.</text:span></text:span></text:p>
      <text:p text:style-name="P25"><text:span text:style-name="T367">ORIGEM: </text:span><text:span text:style-name="T368">1ª Vara de Executivos Fiscais da Comarca da Capital.</text:span></text:p>
      <text:p text:style-name="P5"><text:span text:style-name="Strong_20_Emphasis"><text:span text:style-name="T68">APELANTE</text:span></text:span><text:span text:style-name="Strong_20_Emphasis"><text:span text:style-name="T69">(</text:span></text:span><text:span text:style-name="T288">S</text:span><text:span text:style-name="T287">): SUDEMA - SUPERINTENDÊNCIA DE ADMINISTRAÇÃO DO MEIO AMBIENTE.</text:span></text:p>
      <text:p text:style-name="P85"><text:span text:style-name="Strong_20_Emphasis"><text:span text:style-name="T1">A</text:span></text:span><text:span text:style-name="Strong_20_Emphasis"><text:span text:style-name="T5">DVOGADO</text:span></text:span><text:span text:style-name="Strong_20_Emphasis"><text:span text:style-name="T1">(S): FELIPE TADEU LIMA SILVINO </text:span></text:span><text:span text:style-name="Strong_20_Emphasis"><text:span text:style-name="T24">(OAB/PB14.616).</text:span></text:span></text:p>
      <text:p text:style-name="P85"><text:span text:style-name="Strong_20_Emphasis"><text:span text:style-name="T69">A</text:span></text:span><text:span text:style-name="Strong_20_Emphasis"><text:span text:style-name="T68">PELADO</text:span></text:span><text:span text:style-name="Strong_20_Emphasis"><text:span text:style-name="T69">(S): COTEMINAS S/A.</text:span></text:span></text:p>
      <text:p text:style-name="P96"><text:span text:style-name="Strong_20_Emphasis"><text:span text:style-name="T119">A</text:span></text:span><text:span text:style-name="Strong_20_Emphasis"><text:span text:style-name="T114">DVOGADO</text:span></text:span><text:span text:style-name="Strong_20_Emphasis"><text:span text:style-name="T119">(S): </text:span></text:span><text:span text:style-name="Strong_20_Emphasis"><text:span text:style-name="T422">GIL MARTINS DE OLIVEIRA JÚNIOR </text:span></text:span><text:span text:style-name="Strong_20_Emphasis"><text:span text:style-name="T423">(</text:span></text:span><text:span text:style-name="Strong_20_Emphasis"><text:span text:style-name="T422">OAB/PB 70.294A</text:span></text:span><text:span text:style-name="Strong_20_Emphasis"><text:span text:style-name="T423">).</text:span></text:span><text:span text:style-name="Strong_20_Emphasis"><text:span text:style-name="T422"> </text:span></text:span></text:p>
      <text:p text:style-name="P96"><text:span text:style-name="Strong_20_Emphasis"><text:span text:style-name="T422"/></text:span></text:p>
      <text:p text:style-name="P67"><text:span text:style-name="T206">RELATOR</text:span><text:span text:style-name="T207">A</text:span><text:span text:style-name="T206">: EXM</text:span><text:span text:style-name="T208">A</text:span><text:span text:style-name="T206">. DES</text:span><text:span text:style-name="T207">A</text:span><text:span text:style-name="T206">. </text:span><text:span text:style-name="T209">M</text:span><text:span text:style-name="T210">A</text:span><text:span text:style-name="T207">RIA DAS GRAÇAS MORAIS GUEDES</text:span><text:span text:style-name="T206">.</text:span></text:p>
      <text:p text:style-name="P41"/>
      <text:p text:style-name="P6"><text:span text:style-name="T288">PJE – </text:span><text:span text:style-name="T291">06</text:span><text:span text:style-name="T287"> – </text:span><text:span text:style-name="T290">APELAÇÃO CÍVEL</text:span><text:span text:style-name="T287"> N° </text:span><text:span text:style-name="Strong_20_Emphasis"><text:span text:style-name="T118">0802895-86.2016.8.15.0731.</text:span></text:span></text:p>
      <text:p text:style-name="P22"><text:span text:style-name="T366">ORIGEM: </text:span><text:span text:style-name="T367">4ª Vara Mista da Comarca de Cabedelo.</text:span></text:p>
      <text:p text:style-name="P6"><text:span text:style-name="Strong_20_Emphasis"><text:span text:style-name="T68">APELANTE</text:span></text:span><text:span text:style-name="Strong_20_Emphasis"><text:span text:style-name="T69">(</text:span></text:span><text:span text:style-name="T288">S</text:span><text:span text:style-name="T287">): CÉLIO DI PACE NETO.</text:span></text:p>
      <text:p text:style-name="P86"><text:span text:style-name="Strong_20_Emphasis"><text:span text:style-name="T1">A</text:span></text:span><text:span text:style-name="Strong_20_Emphasis"><text:span text:style-name="T5">DVOGADO</text:span></text:span><text:span text:style-name="Strong_20_Emphasis"><text:span text:style-name="T1">(S): LUIZ FILIPE F. CARNEIRO DA CUNHA </text:span></text:span><text:span text:style-name="Strong_20_Emphasis"><text:span text:style-name="T25">(</text:span></text:span><text:span text:style-name="Strong_20_Emphasis"><text:span text:style-name="T1">OAB/PB 19.631</text:span></text:span><text:span text:style-name="Strong_20_Emphasis"><text:span text:style-name="T25">).</text:span></text:span><text:span text:style-name="Strong_20_Emphasis"><text:span text:style-name="T1"> </text:span></text:span></text:p>
      <text:p text:style-name="P86"><text:span text:style-name="Strong_20_Emphasis"><text:span text:style-name="T69">A</text:span></text:span><text:span text:style-name="Strong_20_Emphasis"><text:span text:style-name="T68">PELADO</text:span></text:span><text:span text:style-name="Strong_20_Emphasis"><text:span text:style-name="T69">(S): </text:span></text:span><text:span text:style-name="Strong_20_Emphasis"><text:span text:style-name="T78">O </text:span></text:span><text:span text:style-name="Strong_20_Emphasis"><text:span text:style-name="T69">MUNICÍPIO DE CABEDELO.</text:span></text:span></text:p>
      <text:p text:style-name="P97"><text:span text:style-name="Strong_20_Emphasis"><text:span text:style-name="T119">PROCU</text:span></text:span><text:span text:style-name="Strong_20_Emphasis">RADOR</text:span><text:span text:style-name="Strong_20_Emphasis"><text:span text:style-name="T119">(S): </text:span></text:span><text:span text:style-name="Strong_20_Emphasis"><text:span text:style-name="T122">MARCELO ANTONIO R. DE LUCENA</text:span></text:span><text:span text:style-name="Strong_20_Emphasis"><text:span text:style-name="T119">.</text:span></text:span></text:p>
      <text:p text:style-name="P74"><text:span text:style-name="Strong_20_Emphasis"><text:span text:style-name="T422"/></text:span></text:p>
      <text:p text:style-name="P65"><text:span text:style-name="T206">RELATOR</text:span><text:span text:style-name="T207">A</text:span><text:span text:style-name="T206">: EXM</text:span><text:span text:style-name="T208">A</text:span><text:span text:style-name="T206">. DES</text:span><text:span text:style-name="T207">A</text:span><text:span text:style-name="T206">. </text:span><text:span text:style-name="T209">M</text:span><text:span text:style-name="T210">A</text:span><text:span text:style-name="T207">RIA DAS GRAÇAS MORAIS GUEDES</text:span><text:span text:style-name="T206">.</text:span></text:p>
      <text:p text:style-name="P39"/>
      <text:p text:style-name="P23"><text:span text:style-name="T337">PJE – </text:span><text:span text:style-name="T341">07</text:span><text:span text:style-name="T336"> – </text:span><text:span text:style-name="T338">APELAÇÃO CÍVEL</text:span><text:span text:style-name="T336"> N° 0813598-64.2018.8.15.0001.</text:span></text:p>
      <text:p text:style-name="P3"><text:span text:style-name="T288">ORIGEM: </text:span><text:span text:style-name="Strong_20_Emphasis"><text:span text:style-name="T227">10ª Vara Cível </text:span></text:span><text:span text:style-name="Strong_20_Emphasis"><text:span text:style-name="T229">da Comarca </text:span></text:span><text:span text:style-name="Strong_20_Emphasis"><text:span text:style-name="T227">de Campina Grande</text:span></text:span><text:span text:style-name="Strong_20_Emphasis"><text:span text:style-name="T229">.</text:span></text:span></text:p>
      <text:p text:style-name="P83"><text:span text:style-name="Strong_20_Emphasis"><text:span text:style-name="T68">APELANTE</text:span></text:span><text:span text:style-name="Strong_20_Emphasis"><text:span text:style-name="T69">(S): Aymoré Crédito, Financiamento e Investimentos S/A.</text:span></text:span></text:p>
      <text:p text:style-name="P83"><text:span text:style-name="Strong_20_Emphasis"><text:span text:style-name="T3">A</text:span></text:span><text:span text:style-name="Strong_20_Emphasis"><text:span text:style-name="T5">DVOGADO</text:span></text:span><text:span text:style-name="Strong_20_Emphasis"><text:span text:style-name="T3">(S): WILSON SALES BELCHIOR </text:span></text:span><text:span text:style-name="Strong_20_Emphasis"><text:span text:style-name="T16">(</text:span></text:span><text:span text:style-name="Strong_20_Emphasis"><text:span text:style-name="T3">OAB/PB 17.314A</text:span></text:span><text:span text:style-name="Strong_20_Emphasis"><text:span text:style-name="T16">).</text:span></text:span><text:span text:style-name="Strong_20_Emphasis"><text:span text:style-name="T3"> </text:span></text:span></text:p>
      <text:p text:style-name="P3"><text:span text:style-name="Strong_20_Emphasis"><text:span text:style-name="T69">A</text:span></text:span><text:span text:style-name="Strong_20_Emphasis"><text:span text:style-name="T68">PELADO</text:span></text:span><text:span text:style-name="T287">(</text:span><text:span text:style-name="T288">S</text:span><text:span text:style-name="T287">): Adson Raphael Cabral Nunes.</text:span></text:p>
      <text:p text:style-name="P74"><text:soft-page-break/><text:span text:style-name="Strong_20_Emphasis"><text:span text:style-name="T465">A</text:span></text:span><text:span text:style-name="Strong_20_Emphasis"><text:span text:style-name="T467">DVOGADO</text:span></text:span><text:span text:style-name="Strong_20_Emphasis"><text:span text:style-name="T465">(S): Rodrigo Magno Nunes Moraes (OAB/PB 14.798</text:span></text:span><text:span text:style-name="Strong_20_Emphasis"><text:span text:style-name="T471">).</text:span></text:span><text:span text:style-name="Strong_20_Emphasis"><text:span text:style-name="T465"> </text:span></text:span></text:p>
      <text:p text:style-name="P74"><text:span text:style-name="Strong_20_Emphasis"><text:span text:style-name="T465"/></text:span></text:p>
      <text:p text:style-name="P65"><text:span text:style-name="T211">R</text:span><text:span text:style-name="T206">ELATOR</text:span><text:span text:style-name="T207">A</text:span><text:span text:style-name="T206">: EXM</text:span><text:span text:style-name="T208">A</text:span><text:span text:style-name="T206">. DES</text:span><text:span text:style-name="T207">A</text:span><text:span text:style-name="T206">. </text:span><text:span text:style-name="T209">M</text:span><text:span text:style-name="T210">A</text:span><text:span text:style-name="T207">RIA DAS GRAÇAS MORAIS GUEDES</text:span><text:span text:style-name="T206">.</text:span></text:p>
      <text:p text:style-name="P39"/>
      <text:p text:style-name="P3"><text:span text:style-name="T288">PJE – </text:span><text:span text:style-name="T291">08</text:span><text:span text:style-name="T287"> – </text:span><text:span text:style-name="T290">APELAÇÃO CÍVEL</text:span><text:span text:style-name="T287"> N° </text:span><text:span text:style-name="Strong_20_Emphasis"><text:span text:style-name="T230">0863935-71.2018.8.15.2001</text:span></text:span><text:span text:style-name="Strong_20_Emphasis"><text:span text:style-name="T228">.</text:span></text:span></text:p>
      <text:p text:style-name="P39">ORIGEM: 6ª Vara da Fazenda Pública da Comarca da Capital.</text:p>
      <text:p text:style-name="P83"><text:span text:style-name="Strong_20_Emphasis"><text:span text:style-name="T68">APELANTE</text:span></text:span><text:span text:style-name="Strong_20_Emphasis"><text:span text:style-name="T69">(S): </text:span></text:span><text:span text:style-name="Strong_20_Emphasis"><text:span text:style-name="T17">O ESTADO DA PARAÍBA, REPRESENTADO POR SU</text:span></text:span><text:span text:style-name="Strong_20_Emphasis"><text:span text:style-name="T18">A</text:span></text:span><text:span text:style-name="Strong_20_Emphasis"><text:span text:style-name="T17"> PROCURADOR</text:span></text:span><text:span text:style-name="Strong_20_Emphasis"><text:span text:style-name="T18">A</text:span></text:span><text:span text:style-name="Strong_20_Emphasis"><text:span text:style-name="T17">, </text:span></text:span><text:span text:style-name="Strong_20_Emphasis"><text:span text:style-name="T29">ANÁLIA ARAÚJO DE MELO MAIA</text:span></text:span><text:span text:style-name="Strong_20_Emphasis"><text:span text:style-name="T17">.</text:span></text:span></text:p>
      <text:p text:style-name="P3"><text:span text:style-name="Strong_20_Emphasis"><text:span text:style-name="T69">A</text:span></text:span><text:span text:style-name="Strong_20_Emphasis"><text:span text:style-name="T68">PELADO</text:span></text:span><text:span text:style-name="T287">(</text:span><text:span text:style-name="T288">S</text:span><text:span text:style-name="T287">): SIBELLE RACHEL DOMICIANO DANTAS MARTINS.</text:span></text:p>
      <text:p text:style-name="P74"><text:span text:style-name="Strong_20_Emphasis"><text:span text:style-name="T465">A</text:span></text:span><text:span text:style-name="Strong_20_Emphasis"><text:span text:style-name="T467">DVOGADO</text:span></text:span><text:span text:style-name="Strong_20_Emphasis"><text:span text:style-name="T465">(S): </text:span></text:span><text:span text:style-name="Strong_20_Emphasis"><text:span text:style-name="T505">BRUNO BRILHANTE </text:span></text:span><text:span text:style-name="Strong_20_Emphasis"><text:span text:style-name="T506">(</text:span></text:span><text:span text:style-name="Strong_20_Emphasis"><text:span text:style-name="T507">OAB/PB 15.517</text:span></text:span><text:span text:style-name="Strong_20_Emphasis"><text:span text:style-name="T508">).</text:span></text:span></text:p>
      <text:p text:style-name="P74"><text:span text:style-name="Strong_20_Emphasis"><text:span text:style-name="T465"/></text:span></text:p>
      <text:p text:style-name="P64"><text:span text:style-name="T199">RELATOR</text:span><text:span text:style-name="T200">A</text:span><text:span text:style-name="T199">: EXM</text:span><text:span text:style-name="T201">A</text:span><text:span text:style-name="T199">. DES</text:span><text:span text:style-name="T200">A</text:span><text:span text:style-name="T199">. </text:span><text:span text:style-name="T202">M</text:span><text:span text:style-name="T200">ARIA DAS GRAÇAS MORAIS GUEDES</text:span><text:span text:style-name="T199">.</text:span></text:p>
      <text:p text:style-name="P31"/>
      <text:p text:style-name="P3"><text:span text:style-name="T257">PJE – </text:span><text:span text:style-name="T268">09</text:span><text:span text:style-name="T256"> – </text:span><text:span text:style-name="T258">APELAÇ</text:span><text:span text:style-name="T265">ÕES</text:span><text:span text:style-name="T258"> CÍVE</text:span><text:span text:style-name="T265">IS</text:span><text:span text:style-name="T256"> N°</text:span><text:span text:style-name="Strong_20_Emphasis"><text:span text:style-name="T217"> 0003955-56.2016.8.15.0011.</text:span></text:span></text:p>
      <text:p text:style-name="P17"><text:span text:style-name="T337">ORIGEM: 1ª Vara Cível </text:span><text:span text:style-name="T242">da Comarca </text:span><text:span text:style-name="T337">de Campina Grande.</text:span></text:p>
      <text:p text:style-name="P83"><text:span text:style-name="Strong_20_Emphasis"><text:span text:style-name="T75">1° </text:span></text:span><text:span text:style-name="Strong_20_Emphasis"><text:span text:style-name="T68">APELANTE</text:span></text:span><text:span text:style-name="Strong_20_Emphasis"><text:span text:style-name="T69">(S): BANCO ITAÚ S/A.</text:span></text:span></text:p>
      <text:p text:style-name="P83"><text:span text:style-name="Strong_20_Emphasis"><text:span text:style-name="T2">A</text:span></text:span><text:span text:style-name="Strong_20_Emphasis"><text:span text:style-name="T6">DVOGADO</text:span></text:span><text:span text:style-name="Strong_20_Emphasis"><text:span text:style-name="T3">(S): WILSON SALES BELCHIOR </text:span></text:span><text:span text:style-name="Strong_20_Emphasis"><text:span text:style-name="T14">(</text:span></text:span><text:span text:style-name="Strong_20_Emphasis"><text:span text:style-name="T3">OAB/PB 17.314A</text:span></text:span><text:span text:style-name="Strong_20_Emphasis"><text:span text:style-name="T14">).</text:span></text:span><text:span text:style-name="Strong_20_Emphasis"><text:span text:style-name="T3"> </text:span></text:span></text:p>
      <text:p text:style-name="P83"><text:span text:style-name="Strong_20_Emphasis"><text:span text:style-name="T75">2° </text:span></text:span><text:span text:style-name="Strong_20_Emphasis"><text:span text:style-name="T68">APELANTE</text:span></text:span><text:span text:style-name="Strong_20_Emphasis"><text:span text:style-name="T69">(S): JOSE BEZERRA DA SILVA.</text:span></text:span></text:p>
      <text:p text:style-name="P83"><text:span text:style-name="Strong_20_Emphasis"><text:span text:style-name="T2">A</text:span></text:span><text:span text:style-name="Strong_20_Emphasis"><text:span text:style-name="T6">DVOGADO</text:span></text:span><text:span text:style-name="Strong_20_Emphasis"><text:span text:style-name="T3">(S): </text:span></text:span><text:span text:style-name="Strong_20_Emphasis"><text:span text:style-name="T26">EDUARDO SÉRGIO SOUSA MEDEIROS </text:span></text:span><text:span text:style-name="Strong_20_Emphasis"><text:span text:style-name="T28">(</text:span></text:span><text:span text:style-name="Strong_20_Emphasis"><text:span text:style-name="T224">OAB/PB 9.599</text:span></text:span><text:span text:style-name="Strong_20_Emphasis"><text:span text:style-name="T67">).</text:span></text:span></text:p>
      <text:p text:style-name="P104"><text:span text:style-name="Strong_20_Emphasis"><text:span text:style-name="T457">A</text:span></text:span><text:span text:style-name="Strong_20_Emphasis"><text:span text:style-name="T458">PELADO</text:span></text:span><text:span text:style-name="Strong_20_Emphasis"><text:span text:style-name="T459">(</text:span></text:span><text:span text:style-name="Strong_20_Emphasis"><text:span text:style-name="T458">S</text:span></text:span><text:span text:style-name="Strong_20_Emphasis"><text:span text:style-name="T459">): </text:span></text:span><text:span text:style-name="Strong_20_Emphasis"><text:span text:style-name="T460">OS MESMOS.</text:span></text:span></text:p>
      <text:p text:style-name="P58"><text:span text:style-name="T186">RELATOR</text:span><text:span text:style-name="T196">A</text:span><text:span text:style-name="T186">: EXM</text:span><text:span text:style-name="T194">A</text:span><text:span text:style-name="T186">. DES</text:span><text:span text:style-name="T196">A</text:span><text:span text:style-name="T186">. </text:span><text:span text:style-name="T193">A</text:span><text:span text:style-name="T196">GAMENILDES DIAS ARRUDA VIEIRA DANTAS (Juíza convocada para substituir o Exmo. Des. Marcos Cavalcanti de Albuquerque)</text:span><text:span text:style-name="T186">.</text:span></text:p>
      <text:p text:style-name="P20"/>
      <text:p text:style-name="P7"><text:span text:style-name="T390">PJE – </text:span><text:span text:style-name="T395">1</text:span><text:span text:style-name="T391">0</text:span><text:span text:style-name="T389"> – </text:span><text:span text:style-name="T392">AG</text:span><text:span text:style-name="T393">RAVO </text:span><text:span text:style-name="T394">INTERNO</text:span><text:span text:style-name="T389"> N° </text:span><text:span text:style-name="Strong_20_Emphasis"><text:span text:style-name="T219">0800456-54.2019.8.15.0131</text:span></text:span><text:span text:style-name="Strong_20_Emphasis"><text:span text:style-name="T220">.</text:span></text:span></text:p>
      <text:p text:style-name="P28"><text:span text:style-name="T414">ORIGEM:</text:span><text:span text:style-name="T413"> </text:span><text:span text:style-name="T380">2ª Vara Mista da Comarca de Cajazeiras.</text:span></text:p>
      <text:p text:style-name="P28"><text:span text:style-name="T414">A</text:span><text:span text:style-name="T415">GRAVANTE</text:span><text:span text:style-name="T413">(</text:span><text:span text:style-name="T414">S</text:span><text:span text:style-name="T413">): </text:span><text:span text:style-name="T380">O MUNICÍPIO DE CAJAZEIRAS.</text:span></text:p>
      <text:p text:style-name="P88"><text:span text:style-name="Strong_20_Emphasis"><text:span text:style-name="T77">PROCURADOR</text:span></text:span><text:span text:style-name="Strong_20_Emphasis"><text:span text:style-name="T69">(S): Osmar Caetano Xavier.</text:span></text:span></text:p>
      <text:p text:style-name="P88"><text:span text:style-name="Strong_20_Emphasis"><text:span text:style-name="T112">AGR</text:span></text:span><text:span text:style-name="Strong_20_Emphasis"><text:span text:style-name="T115">AVADO</text:span></text:span><text:span text:style-name="Strong_20_Emphasis"><text:span text:style-name="T112">(S): </text:span></text:span><text:span text:style-name="Strong_20_Emphasis"><text:span text:style-name="T116">O MINISTÉRIO PÚBLICO DO ESTADO DA PARAÍBA, REPRESENTADO POR SEU PROCURADOR-GERAL.</text:span></text:span></text:p>
      <text:p text:style-name="P100"><text:span text:style-name="Strong_20_Emphasis"><text:span text:style-name="T106">COTA DA SESSÃO NO DIA 05.07.2021: </text:span></text:span><text:span text:style-name="Strong_20_Emphasis"><text:span text:style-name="T103">“</text:span></text:span><text:span text:style-name="Strong_20_Emphasis"><text:span text:style-name="T106">ADIADO, FACE PEDIDO DE DESTAQUE DO EXMO. DES. MÁRCIO MURILO DA CUNHA RAMOS. O PROCESSO SERÁ REPUBLICADO EM NOVA PAUTA, NA MODALIDADE VIDEOCONFERÊNCIA</text:span></text:span><text:span text:style-name="Strong_20_Emphasis"><text:span text:style-name="T103">”</text:span></text:span><text:span text:style-name="Strong_20_Emphasis"><text:span text:style-name="T106">.</text:span></text:span><text:span text:style-name="Strong_20_Emphasis"><text:span text:style-name="T103"> </text:span></text:span></text:p>
      <text:p text:style-name="P100"><text:span text:style-name="Strong_20_Emphasis"><text:span text:style-name="T103"/></text:span></text:p>
      <text:p text:style-name="P78"><text:span text:style-name="Strong_20_Emphasis"><text:span text:style-name="T483">COTA DA SESSÃO DIA 07.10.2021: </text:span></text:span><text:span text:style-name="Strong_20_Emphasis"><text:span text:style-name="T490">“A</text:span></text:span><text:span text:style-name="Strong_20_Emphasis"><text:span text:style-name="T483">DIADO, FACE AUSÊNCIA JUSTIFICADA DO EXMO. DES. MÁRCIO MURILO DA CUNHA RAMOS, QUE GOZA DO PERÍODO DE FÉRIAS REGIMENTAIS</text:span></text:span><text:span text:style-name="Strong_20_Emphasis"><text:span text:style-name="T490">”</text:span></text:span><text:span text:style-name="Strong_20_Emphasis"><text:span text:style-name="T483">.</text:span></text:span><text:span text:style-name="Strong_20_Emphasis"><text:span text:style-name="T490"> </text:span></text:span></text:p>
      <text:p text:style-name="P78"><text:span text:style-name="Strong_20_Emphasis"><text:span text:style-name="T490"/></text:span></text:p>
      <text:p text:style-name="P12"><text:span text:style-name="Strong_20_Emphasis"><text:span text:style-name="T412">COTA DA SESSÃO NO DIA 31.03.2022: “</text:span></text:span><text:span text:style-name="Strong_20_Emphasis"><text:span text:style-name="T410">APÓS VOTO DA RELATORA NEGANDO PROVIMENTO AO AGRAVO INTERNO, ABRIU DIVERGÊNCIA, O EXMO. DES. MÁRCIO MURILO DA CUNHA RAMOS, VOTANDO PELA NULIDADE DA SENTENÇA, POR HAVER NECESSIDADE DE INTIMAR A PARTE AUTORA PARA CHAMAMENTO DA UNIÃO NO POLO PASSIVO DA LIDE. A EXMA. DESA. MARIA DAS GRAÇAS MORAIS GUEDES, PEDE VISTA</text:span></text:span><text:span text:style-name="Strong_20_Emphasis"><text:span text:style-name="T412">”</text:span></text:span><text:span text:style-name="Strong_20_Emphasis"><text:span text:style-name="T410">.</text:span></text:span><text:span text:style-name="Strong_20_Emphasis"><text:span text:style-name="T412"> </text:span></text:span></text:p>
      <text:p text:style-name="P78"><text:span text:style-name="Strong_20_Emphasis"><text:span text:style-name="T490"/></text:span></text:p>
      <text:p text:style-name="P63"><text:span text:style-name="T186">RELATOR: EXM</text:span><text:span text:style-name="T195">A</text:span><text:span text:style-name="T186">. D</text:span><text:span text:style-name="T195">RA</text:span><text:span text:style-name="T186">. </text:span><text:span text:style-name="T195">AGAMENILDE DIAS ARRUDA VIEIRA DANTAS </text:span><text:span text:style-name="T192">(Juiz</text:span><text:span text:style-name="T195">a</text:span><text:span text:style-name="T192"> convocad</text:span><text:span text:style-name="T195">a</text:span><text:span text:style-name="T192"> para substituir o Exmo. Des. Marcos Cavalcanti de Albuquerque)</text:span><text:span text:style-name="T186">.</text:span></text:p>
      <text:p text:style-name="P19"/>
      <text:p text:style-name="P19"><text:span text:style-name="T381">PJE – </text:span><text:span text:style-name="T382">1</text:span><text:span text:style-name="T385">1</text:span><text:span text:style-name="T380"> – </text:span><text:span text:style-name="T383">E</text:span><text:span text:style-name="T384">MBARGOS DE DECLARAÇÃO</text:span><text:span text:style-name="T380"> N° 0800044-56.2015.8.15.0231.</text:span></text:p>
      <text:p text:style-name="P19"><text:span text:style-name="T381">ORIGEM:</text:span><text:span text:style-name="T380"> 3ª VARA MISTA DA COMARCA DE MAMANGUAPE.</text:span></text:p>
      <text:p text:style-name="P19"><text:span text:style-name="T381">E</text:span><text:span text:style-name="T384">MBARGANTE</text:span><text:span text:style-name="T380">(</text:span><text:span text:style-name="T381">S</text:span><text:span text:style-name="T380">): ENERGISA PARAÍBA – DISTRIBUIDORA DE ENERGIA S/A.</text:span></text:p>
      <text:p text:style-name="P87"><text:span text:style-name="Strong_20_Emphasis"><text:span text:style-name="T69">A</text:span></text:span><text:span text:style-name="Strong_20_Emphasis"><text:span text:style-name="T68">DVOGADO</text:span></text:span><text:span text:style-name="Strong_20_Emphasis"><text:span text:style-name="T69">(S): </text:span></text:span><text:span text:style-name="Strong_20_Emphasis"><text:span text:style-name="T52">Eduardo Queiroga Estrela Maia Paiva</text:span></text:span><text:span text:style-name="Strong_20_Emphasis"><text:span text:style-name="T69"> </text:span></text:span><text:span text:style-name="Strong_20_Emphasis"><text:span text:style-name="T76">(OAB/PB 23.664).</text:span></text:span></text:p>
      <text:p text:style-name="P87"><text:span text:style-name="Strong_20_Emphasis"><text:span text:style-name="T1">E</text:span></text:span><text:span text:style-name="Strong_20_Emphasis"><text:span text:style-name="T20">MBARGADO</text:span></text:span><text:span text:style-name="Strong_20_Emphasis"><text:span text:style-name="T69">(S): LUIZ FELIX DA SILVA.</text:span></text:span></text:p>
      <text:p text:style-name="P76"><text:soft-page-break/><text:span text:style-name="Strong_20_Emphasis"><text:span text:style-name="T463">A</text:span></text:span><text:span text:style-name="Strong_20_Emphasis"><text:span text:style-name="T466">DVOGADO</text:span></text:span><text:span text:style-name="Strong_20_Emphasis"><text:span text:style-name="T463">(S): RODRIGO SANTOS DE CARVALHO </text:span></text:span><text:span text:style-name="Strong_20_Emphasis"><text:span text:style-name="T472">(OAB/PB 17.297).</text:span></text:span></text:p>
      <text:p text:style-name="P76"><text:span text:style-name="Strong_20_Emphasis"><text:span text:style-name="T472"/></text:span></text:p>
      <text:p text:style-name="P57"><text:span text:style-name="T186">RELATOR: EXM</text:span><text:span text:style-name="T191">O</text:span><text:span text:style-name="T186">. D</text:span><text:span text:style-name="T192">R</text:span><text:span text:style-name="T186">. </text:span><text:span text:style-name="T193">A</text:span><text:span text:style-name="T192">LUÍZIO BEZERRA FILHO (Juiz convocado para substituir o Exmo. Des. Marcos Cavalcanti de Albuquerque)</text:span><text:span text:style-name="T186">.</text:span></text:p>
      <text:p text:style-name="P26"/>
      <text:p text:style-name="P45"><text:span text:style-name="T396">PJE – </text:span><text:span text:style-name="T397">1</text:span><text:span text:style-name="T399">2</text:span><text:span text:style-name="T396"> – APELAÇÃO CÍVEL N°</text:span><text:span text:style-name="Strong_20_Emphasis"><text:span text:style-name="T396"> </text:span></text:span><text:span text:style-name="Strong_20_Emphasis"><text:span text:style-name="T224">0001541-92.2014.8.15.0581</text:span></text:span><text:span text:style-name="Strong_20_Emphasis"><text:span text:style-name="T223">.</text:span></text:span></text:p>
      <text:p text:style-name="P27"><text:span text:style-name="T416">ORIGEM: </text:span><text:span text:style-name="T417">Vara Única da Comarca de Rio Tinto.</text:span></text:p>
      <text:p text:style-name="P45"><text:span text:style-name="Strong_20_Emphasis"><text:span text:style-name="T396">APELANTE(S): ISMAEL SALES DE SOUSA.</text:span></text:span></text:p>
      <text:p text:style-name="P45"><text:span text:style-name="Strong_20_Emphasis"><text:span text:style-name="T396">ADVOGADO(S): Clodonaldo Rodrigues de Pontes </text:span></text:span><text:span text:style-name="Strong_20_Emphasis"><text:span text:style-name="T398">(</text:span></text:span><text:span text:style-name="Strong_20_Emphasis"><text:span text:style-name="T396">OAB/PB 8285</text:span></text:span><text:span text:style-name="Strong_20_Emphasis"><text:span text:style-name="T398">).</text:span></text:span><text:span text:style-name="Strong_20_Emphasis"><text:span text:style-name="T396"> </text:span></text:span></text:p>
      <text:p text:style-name="P45"><text:span text:style-name="Strong_20_Emphasis"><text:span text:style-name="T402">APELADO</text:span></text:span><text:span text:style-name="T396">(S): </text:span><text:span text:style-name="T398">O MUNICÍPIO DE RIO TINTO.</text:span></text:p>
      <text:p text:style-name="P105"><text:span text:style-name="Strong_20_Emphasis"><text:span text:style-name="T123">ADVOGADO(S): Hallysson Lima Mendes </text:span></text:span><text:span text:style-name="Strong_20_Emphasis"><text:span text:style-name="T124">(</text:span></text:span><text:span text:style-name="Strong_20_Emphasis"><text:span text:style-name="T123">OAB/PB 11.081B</text:span></text:span><text:span text:style-name="Strong_20_Emphasis"><text:span text:style-name="T124">).</text:span></text:span><text:span text:style-name="Strong_20_Emphasis"><text:span text:style-name="T123"> </text:span></text:span></text:p>
      <text:p text:style-name="P105"><text:span text:style-name="Strong_20_Emphasis"><text:span text:style-name="T409">COTA DA SESSÃO NO DIA 29.11.2021:</text:span></text:span><text:span text:style-name="Strong_20_Emphasis"><text:span text:style-name="T411">“</text:span></text:span><text:span text:style-name="Strong_20_Emphasis"><text:span text:style-name="T409">RETIRADO DE PAUTA, FACE PEDIDO DE DESTAQUE DO EXMO. DES. MÁRCIO MURILO DA CUNHA RAMOS. O PROCESSOS RETORNARÁ EM NOVA PAUTA, NA MODALIDADE VIDEOCONFERÊNCIA</text:span></text:span><text:span text:style-name="Strong_20_Emphasis"><text:span text:style-name="T411">”</text:span></text:span><text:span text:style-name="Strong_20_Emphasis"><text:span text:style-name="T409">.</text:span></text:span><text:span text:style-name="Strong_20_Emphasis"><text:span text:style-name="T411"> </text:span></text:span></text:p>
      <text:p text:style-name="P54"><text:span text:style-name="Strong_20_Emphasis"><text:span text:style-name="T452">RELATOR: EXM</text:span></text:span><text:span text:style-name="Strong_20_Emphasis"><text:span text:style-name="T453">O</text:span></text:span><text:span text:style-name="Strong_20_Emphasis"><text:span text:style-name="T452">. DES. </text:span></text:span><text:span text:style-name="Strong_20_Emphasis"><text:span text:style-name="T454">M</text:span></text:span><text:span text:style-name="Strong_20_Emphasis"><text:span text:style-name="T455">ARC</text:span></text:span><text:span text:style-name="Strong_20_Emphasis"><text:span text:style-name="T456">OS CAVALCANTI DE ALBUQUERQUE</text:span></text:span><text:span text:style-name="Strong_20_Emphasis"><text:span text:style-name="T452">.</text:span></text:span></text:p>
      <text:p text:style-name="P73"><text:span text:style-name="Strong_20_Emphasis"><text:span text:style-name="T440"/></text:span></text:p>
      <text:p text:style-name="P107"><text:span text:style-name="T332">PJE – </text:span><text:span text:style-name="T329">13</text:span><text:span text:style-name="T332"> – A</text:span><text:span text:style-name="T330">GRAVO DE INSTRUMENTO</text:span><text:span text:style-name="T332"> Nº </text:span><text:span text:style-name="Strong"><text:span text:style-name="T334">0805654-09.2021.8.15.0000.</text:span></text:span></text:p>
      <text:p text:style-name="P112">ORIGEM: DA <text:span text:style-name="T510">4</text:span>ª VARA CÍVEL DA COMARCA DA CAPITAL. </text:p>
      <text:p text:style-name="P107"><text:span text:style-name="T331">AGRAVANT</text:span><text:span text:style-name="T333">E: </text:span><text:span text:style-name="Strong"><text:span text:style-name="T335">RAFAEL CALDAS DE OLIVEIRA PORTO</text:span></text:span><text:span text:style-name="Strong"><text:span text:style-name="T334">.</text:span></text:span></text:p>
      <text:p text:style-name="P115"><text:span text:style-name="T361">ADVOGADOS: </text:span><text:span text:style-name="T364">Alan Gomes Patrício </text:span><text:span text:style-name="T365">(</text:span><text:span text:style-name="T364">OAB/PB 18.069</text:span><text:span text:style-name="T365">)</text:span><text:span text:style-name="T363">.</text:span></text:p>
      <text:p text:style-name="P107"><text:span text:style-name="T331">AGRAVADO</text:span><text:span text:style-name="T333">: </text:span><text:span text:style-name="Strong"><text:span text:style-name="T335">REAL HOSPITAL PORTUGUÊS DE BENEFICÊNCIA EM PERNAMBUCO</text:span></text:span><text:span text:style-name="Strong"><text:span text:style-name="T334">.</text:span></text:span></text:p>
      <text:p text:style-name="P52"><text:span text:style-name="Strong_20_Emphasis"><text:span text:style-name="T120">ADVOGADA: Milton Pastick Fujino </text:span></text:span><text:span text:style-name="Strong_20_Emphasis"><text:span text:style-name="T121">(</text:span></text:span><text:span text:style-name="Strong_20_Emphasis"><text:span text:style-name="T120">OAB/PE 19.040</text:span></text:span><text:span text:style-name="Strong_20_Emphasis"><text:span text:style-name="T121">)</text:span></text:span><text:span text:style-name="Strong_20_Emphasis"><text:span text:style-name="T120">. </text:span></text:span></text:p>
      <text:p text:style-name="P52"><text:span text:style-name="Strong_20_Emphasis"><text:span text:style-name="T120"/></text:span></text:p>
      <text:p text:style-name="P59"><text:span text:style-name="T186">RELATOR: EXM</text:span><text:span text:style-name="T197">O</text:span><text:span text:style-name="T186">. DES. </text:span><text:span text:style-name="T188">M</text:span><text:span text:style-name="T198">ARCOS CAVALCANTI DE ALBUQUERQUE.</text:span></text:p>
      <text:p text:style-name="P33"/>
      <text:p text:style-name="P8"><text:span text:style-name="T257">PJE – </text:span><text:span text:style-name="T266">14</text:span><text:span text:style-name="T256"> – </text:span><text:span text:style-name="T258">APELAÇÃO CÍVEL</text:span><text:span text:style-name="T256"> N° </text:span><text:span text:style-name="Strong_20_Emphasis"><text:span text:style-name="T219">0839059-47.2021.8.15.2001</text:span></text:span><text:span text:style-name="Strong_20_Emphasis"><text:span text:style-name="T220">.</text:span></text:span></text:p>
      <text:p text:style-name="P24"><text:span text:style-name="T368">ORIGEM: </text:span><text:span text:style-name="T369">2</text:span><text:span text:style-name="T245">ª Vara da Fazenda Pública da Comarca da Capital.</text:span></text:p>
      <text:p text:style-name="P89"><text:span text:style-name="Strong_20_Emphasis"><text:span text:style-name="T68">APELANTE</text:span></text:span><text:span text:style-name="Strong_20_Emphasis"><text:span text:style-name="T69">(S): </text:span></text:span><text:span text:style-name="Strong_20_Emphasis"><text:span text:style-name="T21">O ESTADO DA PARAÍBA, REPRESENTADO POR SEU PROCURADOR, TADEU ALMEIDA GUEDES.</text:span></text:span></text:p>
      <text:p text:style-name="P8"><text:span text:style-name="Strong_20_Emphasis"><text:span text:style-name="T69">A</text:span></text:span><text:span text:style-name="Strong_20_Emphasis"><text:span text:style-name="T68">PELADO</text:span></text:span><text:span text:style-name="T256">(</text:span><text:span text:style-name="T257">S</text:span><text:span text:style-name="T256">): ANA MARIA BEZERRA DA NOBREGA.</text:span></text:p>
      <text:p text:style-name="P98"><text:span text:style-name="Strong_20_Emphasis"><text:span text:style-name="T112">A</text:span></text:span><text:span text:style-name="Strong_20_Emphasis"><text:span text:style-name="T113">DVOGADO</text:span></text:span><text:span text:style-name="Strong_20_Emphasis"><text:span text:style-name="T112">(S): JÚLIO DEMETRIUS DO NASCIMENTO SOARES </text:span></text:span><text:span text:style-name="Strong_20_Emphasis"><text:span text:style-name="T117">(</text:span></text:span><text:span text:style-name="Strong_20_Emphasis"><text:span text:style-name="T112">OAB/PB 19.622</text:span></text:span><text:span text:style-name="Strong_20_Emphasis"><text:span text:style-name="T117">).</text:span></text:span></text:p>
      <text:p text:style-name="P99"><text:span text:style-name="Strong_20_Emphasis"><text:span text:style-name="T107">COTA DA SESSÃO NO DIA </text:span></text:span><text:span text:style-name="Strong_20_Emphasis"><text:span text:style-name="T104">02.05</text:span></text:span><text:span text:style-name="Strong_20_Emphasis"><text:span text:style-name="T109">.2022</text:span></text:span><text:span text:style-name="Strong_20_Emphasis"><text:span text:style-name="T107">: </text:span></text:span><text:span text:style-name="Strong_20_Emphasis"><text:span text:style-name="T104">“</text:span></text:span><text:span text:style-name="Strong_20_Emphasis"><text:span text:style-name="T108">APÓS VOTO DO RELATOR NEGANDO PROVIMENTO AO APELO, PEDIU VISTA, A EXMA. DESA. MARIA DAS GRAÇAS MORAIS GUEDES. O EXMO. DR. ALUÍZIO BEZERRA FILHO, AGUARDA</text:span></text:span><text:span text:style-name="Strong_20_Emphasis"><text:span text:style-name="T105">”.</text:span></text:span><text:span text:style-name="Strong_20_Emphasis"><text:span text:style-name="T102"> </text:span></text:span></text:p>
      <text:p text:style-name="P101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69"><text:span text:style-name="Strong_20_Emphasis"><text:span text:style-name="T199">RELATOR: EXM</text:span></text:span><text:span text:style-name="Strong_20_Emphasis"><text:span text:style-name="T204">O</text:span></text:span><text:span text:style-name="Strong_20_Emphasis"><text:span text:style-name="T199">. DES. </text:span></text:span><text:span text:style-name="Strong_20_Emphasis"><text:span text:style-name="T202">M</text:span></text:span><text:span text:style-name="Strong_20_Emphasis"><text:span text:style-name="T205">ARCOS CAVALCANTI DE ALBUQUERQUE</text:span></text:span><text:span text:style-name="Strong_20_Emphasis"><text:span text:style-name="T199">.</text:span></text:span></text:p>
          </table:table-cell>
        </table:table-row>
      </table:table>
      <text:p text:style-name="P42"/>
      <text:p text:style-name="P29"><text:span text:style-name="T346">PJE – </text:span><text:span text:style-name="T347">1</text:span><text:span text:style-name="T348">5</text:span><text:span text:style-name="T346"> – APELAÇÃO CÍVEL Nº </text:span><text:span text:style-name="T349">0804038-50.2021.8.15.0371.</text:span></text:p>
      <text:p text:style-name="P42">ORIGEM: DA 5ª VARA DA COMARCA DE SOUSA.</text:p>
      <text:p text:style-name="P29"><text:span text:style-name="T346">APELANTE: </text:span><text:span text:style-name="T511">ESTADO DA PARAÍBA, REPRESENTADO POR SUA PROCURADORA, </text:span><text:span text:style-name="T346">ADLANY ALVES XAVIER.</text:span></text:p>
      <text:p text:style-name="P29"><text:span text:style-name="T346">APELADO: </text:span><text:span text:style-name="T349">MARIA JOSE DE LIMA ESTRELA.</text:span></text:p>
      <text:p text:style-name="P102"><text:span text:style-name="Strong_20_Emphasis"><text:span text:style-name="T125">ADVOGADO: </text:span></text:span><text:span text:style-name="Strong_20_Emphasis"><text:span text:style-name="T255">Dinácio de Sousa Fernandes (OAB/PB 14.003).</text:span></text:span></text:p>
      <text:p text:style-name="P103"><text:span text:style-name="Strong_20_Emphasis"><text:span text:style-name="T107">COTA DA SESSÃO NO DIA </text:span></text:span><text:span text:style-name="Strong_20_Emphasis"><text:span text:style-name="T108">02.05</text:span></text:span><text:span text:style-name="Strong_20_Emphasis"><text:span text:style-name="T109">.2022</text:span></text:span><text:span text:style-name="Strong_20_Emphasis"><text:span text:style-name="T107">: </text:span></text:span><text:span text:style-name="Strong_20_Emphasis"><text:span text:style-name="T110">“</text:span></text:span><text:span text:style-name="Strong_20_Emphasis"><text:span text:style-name="T108">APÓS VOTO DO RELATOR NEGANDO PROVIMENTO AO APELO, PEDIU VISTA, A EXMA. DESA. MARIA DAS GRAÇAS MORAIS GUEDES. O EXMO. DR. ALUÍZIO BEZERRA FILHO, AGUARDA</text:span></text:span><text:span text:style-name="Strong_20_Emphasis"><text:span text:style-name="T110">”</text:span></text:span><text:span text:style-name="Strong_20_Emphasis"><text:span text:style-name="T111">.</text:span></text:span></text:p>
      <text:p text:style-name="P12"><text:span text:style-name="Strong_20_Emphasis"><text:span text:style-name="T123"/></text:span></text:p>
      <text:p text:style-name="P53"><text:span text:style-name="Strong_20_Emphasis"><text:span text:style-name="T452">RELATOR: EXM</text:span></text:span><text:span text:style-name="Strong_20_Emphasis"><text:span text:style-name="T453">O</text:span></text:span><text:span text:style-name="Strong_20_Emphasis"><text:span text:style-name="T452">. DES. </text:span></text:span><text:span text:style-name="Strong_20_Emphasis"><text:span text:style-name="T454">M</text:span></text:span><text:span text:style-name="Strong_20_Emphasis"><text:span text:style-name="T455">ARC</text:span></text:span><text:span text:style-name="Strong_20_Emphasis"><text:span text:style-name="T456">OS CAVALCANTI DE ALBUQUERQUE</text:span></text:span><text:span text:style-name="Strong_20_Emphasis"><text:span text:style-name="T452">.</text:span></text:span></text:p>
      <text:p text:style-name="P72"><text:span text:style-name="Strong_20_Emphasis"><text:span text:style-name="T440"/></text:span></text:p>
      <text:p text:style-name="P106"><text:span text:style-name="T350">PJE – </text:span><text:span text:style-name="T352">1</text:span><text:span text:style-name="T353">6</text:span><text:span text:style-name="T350"> – APELAÇÃO CÍVEL Nº </text:span><text:span text:style-name="Strong"><text:span text:style-name="T358">0800011-46.2019.8.15.2003.</text:span></text:span></text:p>
      <text:p text:style-name="P108"><text:soft-page-break/>ORIGEM: DA 6ª VARA CÍVEL DA COMARCA DA CAPITAL. </text:p>
      <text:p text:style-name="P106"><text:span text:style-name="T351">APELANTE: </text:span><text:span text:style-name="Strong"><text:span text:style-name="T358">SEGURADORA LÍDER DOS CONSÓRCIOS S/A.</text:span></text:span></text:p>
      <text:p text:style-name="P106"><text:span text:style-name="T351">ADVOGADOS: </text:span><text:span text:style-name="Strong"><text:span text:style-name="T358">ROSTAND INÁCIO DOS SANTOS (OAB/PE</text:span></text:span><text:span text:style-name="T359"> 22.718) E OUTROS.</text:span></text:p>
      <text:p text:style-name="P106"><text:span text:style-name="T351">APELADA: </text:span><text:span text:style-name="Strong"><text:span text:style-name="T358">TANIA CARVALHO DOS SANTOS.</text:span></text:span></text:p>
      <text:p text:style-name="P47"><text:span text:style-name="Strong_20_Emphasis"><text:span text:style-name="T440">ADVOGADA: FLAVIANA DA SILVA CÂMARA (OAB/PB14.540). </text:span></text:span></text:p>
      <text:p text:style-name="P47"><text:span text:style-name="Strong_20_Emphasis"><text:span text:style-name="T440"/></text:span></text:p>
      <text:p text:style-name="P55"><text:span text:style-name="Strong"><text:span text:style-name="T61">RELATOR: EXM</text:span></text:span><text:span text:style-name="Strong"><text:span text:style-name="T62">O</text:span></text:span><text:span text:style-name="Strong"><text:span text:style-name="T61">. DES. </text:span></text:span><text:span text:style-name="Strong"><text:span text:style-name="T63">M</text:span></text:span><text:span text:style-name="Strong"><text:span text:style-name="T64">ARC</text:span></text:span><text:span text:style-name="Strong"><text:span text:style-name="T65">OS CAVALCANTI DE ALBUQUERQUE</text:span></text:span><text:span text:style-name="Strong"><text:span text:style-name="T61">.</text:span></text:span></text:p>
      <text:p text:style-name="P113"/>
      <text:p text:style-name="P116"><text:span text:style-name="T278">PJE – </text:span><text:span text:style-name="T280">17</text:span><text:span text:style-name="T278"> – APELAÇÃO CÍVEL Nº </text:span><text:span text:style-name="Strong"><text:span text:style-name="T277">0801719-05.2019.8.15.0881.</text:span></text:span></text:p>
      <text:p text:style-name="P109">ORIGEM: DA COMARCA DE SÃO BENTO.</text:p>
      <text:p text:style-name="P116"><text:span text:style-name="T279">APELANTE: </text:span><text:span text:style-name="Strong"><text:span text:style-name="T277">FRANCISCA SOLANGE DANTAS DE OLIVEIRA.</text:span></text:span></text:p>
      <text:p text:style-name="P113"><text:span text:style-name="T360">ADVOGADA: </text:span>Iaria Dantas de Oliveira Santana (OAB/PB 25.804).<text:span text:style-name="T360"> </text:span></text:p>
      <text:p text:style-name="P116"><text:span text:style-name="T279">APELADO: </text:span><text:span text:style-name="Strong"><text:span text:style-name="T277">ENERGISA PARAIBA – DISTRIBUIDORA DE ENERGIA S.A.</text:span></text:span></text:p>
      <text:p text:style-name="P50"><text:span text:style-name="Strong"><text:span text:style-name="T474">ADVOGADOS: Daniel Sebadelhe Aranha (OAB/PB 14.139), Ferdinando Holanda de Vasconcelos (OAB/PB 21.146) E OUTROS. </text:span></text:span></text:p>
      <text:p text:style-name="P50"><text:span text:style-name="Strong"><text:span text:style-name="T474"/></text:span></text:p>
      <text:p text:style-name="P68"><text:span text:style-name="Strong"><text:span text:style-name="T248">RELATOR: EXM</text:span></text:span><text:span text:style-name="Strong"><text:span text:style-name="T249">O</text:span></text:span><text:span text:style-name="Strong"><text:span text:style-name="T248">. DES. </text:span></text:span><text:span text:style-name="Strong"><text:span text:style-name="T250">M</text:span></text:span><text:span text:style-name="Strong"><text:span text:style-name="T251">A</text:span></text:span><text:span text:style-name="Strong"><text:span text:style-name="T249">RCOS CAVALCANTI DE ALBUQUERQUE</text:span></text:span><text:span text:style-name="Strong"><text:span text:style-name="T248">.</text:span></text:span></text:p>
      <text:p text:style-name="P114"/>
      <text:p text:style-name="P116"><text:span text:style-name="T281">PJE – </text:span><text:span text:style-name="T284">18</text:span><text:span text:style-name="T281"> – APELAÇÃO CÍVEL Nº </text:span><text:span text:style-name="Strong"><text:span text:style-name="T286">0061636-96.2014.8.15.2001.</text:span></text:span></text:p>
      <text:p text:style-name="P110">ORIGEM: DA 3ª VARA DA FAZENDA PÚBLICA DA COMARCA DA CAPITAL.</text:p>
      <text:p text:style-name="P116"><text:span text:style-name="T282">APELANTE: </text:span><text:span text:style-name="Strong"><text:span text:style-name="T286">NIELSON CARNEIRO DE ANDRADE.</text:span></text:span></text:p>
      <text:p text:style-name="P114"><text:span text:style-name="T360">ADVOGADA: </text:span>PRISCILA DE SOUZA FEITOSA (OAB/PB 14.699).<text:span text:style-name="T360"> </text:span></text:p>
      <text:p text:style-name="P50"><text:span text:style-name="Strong"><text:span text:style-name="T477">APELADO: </text:span></text:span><text:span text:style-name="Strong"><text:span text:style-name="T475">ESTADO DA PARAÍBA, REPRESENTADO POR SEU PROCURADOR-GERAL. PROCURADORIA GERAL DO ESTADO. </text:span></text:span></text:p>
      <text:p text:style-name="P50"><text:span text:style-name="Strong"><text:span text:style-name="T474"/></text:span></text:p>
      <text:p text:style-name="P55"><text:span text:style-name="Strong"><text:span text:style-name="T61">RELATOR: EXM</text:span></text:span><text:span text:style-name="Strong"><text:span text:style-name="T62">O</text:span></text:span><text:span text:style-name="Strong"><text:span text:style-name="T61">. DES. </text:span></text:span><text:span text:style-name="Strong"><text:span text:style-name="T63">M</text:span></text:span><text:span text:style-name="Strong"><text:span text:style-name="T64">ARC</text:span></text:span><text:span text:style-name="Strong"><text:span text:style-name="T65">OS CAVALCANTI DE ALBUQUERQUE</text:span></text:span><text:span text:style-name="Strong"><text:span text:style-name="T61">.</text:span></text:span></text:p>
      <text:p text:style-name="P113"/>
      <text:p text:style-name="P116"><text:span text:style-name="T278">PJE – </text:span><text:span text:style-name="T280">19</text:span><text:span text:style-name="T278"> – APELAÇÃO CÍVEL Nº </text:span><text:span text:style-name="Strong"><text:span text:style-name="T277">0844790-63.2017.8.15.2001.</text:span></text:span></text:p>
      <text:p text:style-name="P109">ORIGEM: DA 15ª VARA CÍVEL DA COMARCA DA CAPITAL.</text:p>
      <text:p text:style-name="P116"><text:span text:style-name="T279">APELANTE: </text:span><text:span text:style-name="Strong"><text:span text:style-name="T277">AYMORE CREDITO, FINANCIAMENTO E INVESTIMENTOS S.A.</text:span></text:span></text:p>
      <text:p text:style-name="P109">ADVOGADO: WILSON SALES BELCHIOR (OAB/PB 17.314-A).</text:p>
      <text:p text:style-name="P17"><text:span text:style-name="T361">APELADA: </text:span><text:span text:style-name="T362">JACKELINE MATIAS MONTENEGRO</text:span></text:p>
      <text:p text:style-name="P50"><text:span text:style-name="Strong"><text:span text:style-name="T480">ADVOGADOS: Rodrigo Magno Nunes Moraes (OAB/PB 14.798) E Anne Karine Rodrigues Moraes (OAB/PB 23.573).</text:span></text:span></text:p>
      <text:p text:style-name="P50"><text:span text:style-name="Strong"><text:span text:style-name="T434"/></text:span></text:p>
      <text:p text:style-name="P60"><text:span text:style-name="T186">RELATOR: EXM</text:span><text:span text:style-name="T197">O</text:span><text:span text:style-name="T186">. DES. </text:span><text:span text:style-name="T188">M</text:span><text:span text:style-name="T187">Á</text:span><text:span text:style-name="T197">RCIO MURILO DA CUNHA RAMOS</text:span><text:span text:style-name="T186">.</text:span></text:p>
      <text:p text:style-name="P34"/>
      <text:p text:style-name="P9"><text:span text:style-name="T257">PJE – </text:span><text:span text:style-name="T267">20</text:span><text:span text:style-name="T256"> – </text:span><text:span text:style-name="T326">AG</text:span><text:span text:style-name="T327">RAVO</text:span><text:span text:style-name="T326"> </text:span><text:span text:style-name="T328">DE INSTRUMENTO</text:span><text:span text:style-name="T256"> N° </text:span><text:span text:style-name="Strong_20_Emphasis"><text:span text:style-name="T219">0816821-23.2021.8.15.0000</text:span></text:span><text:span text:style-name="Strong_20_Emphasis"><text:span text:style-name="T220">.</text:span></text:span></text:p>
      <text:p text:style-name="P21"><text:span text:style-name="T337">ORIGEM: </text:span><text:span text:style-name="T239">1ª Vara da Fazenda Pública </text:span><text:span text:style-name="T244">da </text:span><text:span text:style-name="T239">Comarca da Capital.</text:span></text:p>
      <text:p text:style-name="P90"><text:span text:style-name="Strong_20_Emphasis"><text:span text:style-name="T82">AGRAVANTE</text:span></text:span><text:span text:style-name="Strong_20_Emphasis"><text:span text:style-name="T69">(S): </text:span></text:span><text:span text:style-name="Strong_20_Emphasis"><text:span text:style-name="T21">O ESTADO DA PARAÍBA, REPRESENTADO POR SEU PROCURADOR, TADEU ALMEIDA GUEDES.</text:span></text:span></text:p>
      <text:p text:style-name="P9"><text:span text:style-name="Strong_20_Emphasis"><text:span text:style-name="T82">A</text:span></text:span><text:span text:style-name="Strong_20_Emphasis"><text:span text:style-name="T84">GRAVADO</text:span></text:span><text:span text:style-name="T256">(</text:span><text:span text:style-name="T257">S</text:span><text:span text:style-name="T256">): MARIA NORBENICE OLIVEIRA DE VASCONCELOS.</text:span></text:p>
      <text:p text:style-name="P77"><text:span text:style-name="Strong_20_Emphasis"><text:span text:style-name="T464">A</text:span></text:span><text:span text:style-name="Strong_20_Emphasis"><text:span text:style-name="T466">DVOGADO</text:span></text:span><text:span text:style-name="Strong_20_Emphasis"><text:span text:style-name="T464">(S): LIDIA DE FREITAS SOUSA (OAB/PB 10.919</text:span></text:span><text:span text:style-name="Strong_20_Emphasis"><text:span text:style-name="T473">).</text:span></text:span><text:span text:style-name="Strong_20_Emphasis"><text:span text:style-name="T464"> </text:span></text:span></text:p>
      <text:p text:style-name="P79"><text:span text:style-name="Strong_20_Emphasis"><text:span text:style-name="T484">COTA DA SESSÃO NO DIA </text:span></text:span><text:span text:style-name="Strong_20_Emphasis"><text:span text:style-name="T485">02.05</text:span></text:span><text:span text:style-name="Strong_20_Emphasis"><text:span text:style-name="T486">.2022</text:span></text:span><text:span text:style-name="Strong_20_Emphasis"><text:span text:style-name="T484">: </text:span></text:span><text:span text:style-name="Strong_20_Emphasis"><text:span text:style-name="T487">“</text:span></text:span><text:span text:style-name="Strong_20_Emphasis"><text:span text:style-name="T485">APÓS VOTO DO RELATOR NEGANDO PROVIMENTO AO </text:span></text:span><text:span text:style-name="Strong_20_Emphasis"><text:span text:style-name="T488">AGRAVO DE INSTRUMENTO</text:span></text:span><text:span text:style-name="Strong_20_Emphasis"><text:span text:style-name="T485">, PEDIU VISTA, A EXMA. DESA. MARIA DAS GRAÇAS MORAIS GUEDES. O EXMO. D</text:span></text:span><text:span text:style-name="Strong_20_Emphasis"><text:span text:style-name="T488">ES. MARCOS CAVALCANTI DE ALBUQUERQUE, AGUARDA</text:span></text:span><text:span text:style-name="Strong_20_Emphasis"><text:span text:style-name="T487">”</text:span></text:span><text:span text:style-name="Strong_20_Emphasis"><text:span text:style-name="T489">.</text:span></text:span></text:p>
      <text:p text:style-name="P47"><text:span text:style-name="Strong_20_Emphasis"><text:span text:style-name="T126"/></text:span></text:p>
      <text:p text:style-name="P55"><text:span text:style-name="T186">RELATOR: EXM</text:span><text:span text:style-name="T189">O</text:span><text:span text:style-name="T186">. DES. </text:span><text:span text:style-name="T188">M</text:span><text:span text:style-name="T190">ÁRCIO MURILO DA CUNHA RAMOS</text:span><text:span text:style-name="T186">.</text:span></text:p>
      <text:p text:style-name="P31"/>
      <text:p text:style-name="P3"><text:span text:style-name="T257">PJE – </text:span><text:span text:style-name="T268">21</text:span><text:span text:style-name="T259"> </text:span><text:span text:style-name="T256">– </text:span><text:span text:style-name="T258">A</text:span><text:span text:style-name="T261">GRAVO DE INSTRUMENTO</text:span><text:span text:style-name="T256"> N°</text:span><text:span text:style-name="Strong_20_Emphasis"><text:span text:style-name="T236"> </text:span></text:span><text:span text:style-name="Strong_20_Emphasis"><text:span text:style-name="T219">0801639-31.2020.8.15.0000</text:span></text:span><text:span text:style-name="Strong_20_Emphasis"><text:span text:style-name="T234">.</text:span></text:span></text:p>
      <text:p text:style-name="P3"><text:span text:style-name="T257">ORIGEM: </text:span><text:span text:style-name="T221">5ª Vara Mista </text:span><text:span text:style-name="Strong_20_Emphasis"><text:span text:style-name="T7">da Comarca </text:span></text:span><text:span text:style-name="T221">de Santa Rita.</text:span><text:span text:style-name="T257"> </text:span></text:p>
      <text:p text:style-name="P83"><text:soft-page-break/><text:span text:style-name="Strong_20_Emphasis"><text:span text:style-name="T70">AGRAVANT</text:span></text:span><text:span text:style-name="Strong_20_Emphasis"><text:span text:style-name="T68">E</text:span></text:span><text:span text:style-name="Strong_20_Emphasis"><text:span text:style-name="T69">(S): </text:span></text:span><text:span text:style-name="Strong_20_Emphasis"><text:span text:style-name="T70">O Município de Santa Rita.</text:span></text:span></text:p>
      <text:p text:style-name="P83"><text:span text:style-name="Strong_20_Emphasis"><text:span text:style-name="T8">PROCURADORA</text:span></text:span><text:span text:style-name="Strong_20_Emphasis"><text:span text:style-name="T3">(S): Luciana Meira Lins Miranda.</text:span></text:span></text:p>
      <text:p text:style-name="P3"><text:span text:style-name="Strong_20_Emphasis"><text:span text:style-name="T70">AGRAVADO</text:span></text:span><text:span text:style-name="T256">(</text:span><text:span text:style-name="T257">S</text:span><text:span text:style-name="T256">):</text:span><text:span text:style-name="T217"> Companhia de Água e Esgotos da Paraíba – CAGEPA.</text:span></text:p>
      <text:p text:style-name="P72"><text:span text:style-name="Strong_20_Emphasis"><text:span text:style-name="T440">A</text:span></text:span><text:span text:style-name="Strong_20_Emphasis"><text:span text:style-name="T441">DVOGADO</text:span></text:span><text:span text:style-name="Strong_20_Emphasis"><text:span text:style-name="T440">(S): </text:span></text:span><text:span text:style-name="Strong_20_Emphasis"><text:span text:style-name="T446">ALLISSON CARLOS VITALINO </text:span></text:span><text:span text:style-name="Strong_20_Emphasis"><text:span text:style-name="T447">(</text:span></text:span><text:span text:style-name="Strong_20_Emphasis"><text:span text:style-name="T448">OAB/PB 11.215</text:span></text:span><text:span text:style-name="Strong_20_Emphasis"><text:span text:style-name="T481">).</text:span></text:span></text:p>
      <text:p text:style-name="P49"><text:span text:style-name="Strong_20_Emphasis"><text:span text:style-name="T424"/></text:span></text:p>
      <text:p text:style-name="P55"><text:span text:style-name="T186">RELATOR: EXM</text:span><text:span text:style-name="T189">O</text:span><text:span text:style-name="T186">. DES. </text:span><text:span text:style-name="T188">M</text:span><text:span text:style-name="T190">ÁRCIO MURILO DA CUNHA RAMOS</text:span><text:span text:style-name="T186">.</text:span></text:p>
      <text:p text:style-name="P31"/>
      <text:p text:style-name="P3"><text:span text:style-name="T257">PJE – </text:span><text:span text:style-name="T268">22</text:span><text:span text:style-name="T259"> </text:span><text:span text:style-name="T256">– </text:span><text:span text:style-name="T258">A</text:span><text:span text:style-name="T261">GRAVO DE INSTRUMENTO</text:span><text:span text:style-name="T256"> N°</text:span><text:span text:style-name="Strong_20_Emphasis"><text:span text:style-name="T236"> </text:span></text:span><text:span text:style-name="Strong_20_Emphasis"><text:span text:style-name="T219">0808648-78.2019.8.15.0000</text:span></text:span><text:span text:style-name="Strong_20_Emphasis"><text:span text:style-name="T234">.</text:span></text:span></text:p>
      <text:p text:style-name="P17"><text:span text:style-name="T337">ORIGEM: </text:span><text:span text:style-name="T239">9ª Vara Cível da Comarca da Capital.</text:span></text:p>
      <text:p text:style-name="P83"><text:span text:style-name="Strong_20_Emphasis"><text:span text:style-name="T69">AGRAVANT</text:span></text:span><text:span text:style-name="Strong_20_Emphasis"><text:span text:style-name="T68">E</text:span></text:span><text:span text:style-name="Strong_20_Emphasis"><text:span text:style-name="T69">(S): </text:span></text:span><text:span text:style-name="Strong_20_Emphasis"><text:span text:style-name="T52">Unimed João Pessoa Cooperativa de Trabalho Médico</text:span></text:span><text:span text:style-name="Strong_20_Emphasis"><text:span text:style-name="T48">.</text:span></text:span></text:p>
      <text:p text:style-name="P83"><text:span text:style-name="Strong_20_Emphasis"><text:span text:style-name="T3">A</text:span></text:span><text:span text:style-name="Strong_20_Emphasis"><text:span text:style-name="T5">DVOGADO</text:span></text:span><text:span text:style-name="Strong_20_Emphasis"><text:span text:style-name="T3">(S): </text:span></text:span><text:span text:style-name="Strong_20_Emphasis"><text:span text:style-name="T26">HERMANO GADELHA DE SÁ </text:span></text:span><text:span text:style-name="Strong_20_Emphasis"><text:span text:style-name="T27">(</text:span></text:span><text:span text:style-name="Strong_20_Emphasis"><text:span text:style-name="T26">OAB/PB 8.463</text:span></text:span><text:span text:style-name="Strong_20_Emphasis"><text:span text:style-name="T27">)</text:span></text:span><text:span text:style-name="Strong_20_Emphasis"><text:span text:style-name="T26"> e LEIDSON FLAMARION TORRES MATOS </text:span></text:span><text:span text:style-name="Strong_20_Emphasis"><text:span text:style-name="T27">(</text:span></text:span><text:span text:style-name="Strong_20_Emphasis"><text:span text:style-name="T26">OAB/PB 13.040</text:span></text:span><text:span text:style-name="Strong_20_Emphasis"><text:span text:style-name="T27">).</text:span></text:span><text:span text:style-name="Strong_20_Emphasis"><text:span text:style-name="T3"> </text:span></text:span></text:p>
      <text:p text:style-name="P3"><text:span text:style-name="Strong_20_Emphasis"><text:span text:style-name="T56">AGRAVADO</text:span></text:span><text:span text:style-name="T256">(</text:span><text:span text:style-name="T257">S</text:span><text:span text:style-name="T256">):</text:span><text:span text:style-name="T217"> </text:span><text:span text:style-name="T220">JANAINA PORTO GOMES DE ARAUJO.</text:span></text:p>
      <text:p text:style-name="P72"><text:span text:style-name="Strong_20_Emphasis"><text:span text:style-name="T440">A</text:span></text:span><text:span text:style-name="Strong_20_Emphasis"><text:span text:style-name="T441">DVOGADO</text:span></text:span><text:span text:style-name="Strong_20_Emphasis"><text:span text:style-name="T440">(S): Túlio José de Carvalho Carneiro </text:span></text:span><text:span text:style-name="Strong_20_Emphasis"><text:span text:style-name="T442">(</text:span></text:span><text:span text:style-name="Strong_20_Emphasis"><text:span text:style-name="T481">OAB/PB 11.312</text:span></text:span><text:span text:style-name="Strong_20_Emphasis"><text:span text:style-name="T482">).</text:span></text:span></text:p>
      <text:p text:style-name="P72"><text:span text:style-name="Strong_20_Emphasis"><text:span text:style-name="T482"/></text:span></text:p>
      <text:p text:style-name="P55"><text:span text:style-name="T186">RELATOR: EXM</text:span><text:span text:style-name="T189">O</text:span><text:span text:style-name="T186">. DES. </text:span><text:span text:style-name="T188">M</text:span><text:span text:style-name="T190">ÁRCIO MURILO DA CUNHA RAMOS</text:span><text:span text:style-name="T186">.</text:span></text:p>
      <text:p text:style-name="P31"/>
      <text:p text:style-name="P3"><text:span text:style-name="T257">PJE – </text:span><text:span text:style-name="T268">23</text:span><text:span text:style-name="T259"> </text:span><text:span text:style-name="T256">– </text:span><text:span text:style-name="T258">A</text:span><text:span text:style-name="T261">GRAVO DE INSTRUMENTO</text:span><text:span text:style-name="T256"> N°</text:span><text:span text:style-name="Strong_20_Emphasis"><text:span text:style-name="T236"> </text:span></text:span><text:span text:style-name="Strong_20_Emphasis"><text:span text:style-name="T219">0802909-56.2021.8.15.0000</text:span></text:span><text:span text:style-name="Strong_20_Emphasis"><text:span text:style-name="T234">.</text:span></text:span></text:p>
      <text:p text:style-name="P3"><text:span text:style-name="T257">ORIGEM: </text:span><text:span text:style-name="T224">10ª </text:span><text:span text:style-name="T225">V</text:span><text:span text:style-name="T224">ara </text:span><text:span text:style-name="T226">C</text:span><text:span text:style-name="T224">ível </text:span><text:span text:style-name="Strong_20_Emphasis"><text:span text:style-name="T57">da Comarca</text:span></text:span><text:span text:style-name="T224"> da Capital.</text:span></text:p>
      <text:p text:style-name="P83"><text:span text:style-name="Strong_20_Emphasis"><text:span text:style-name="T69">AGRAVANT</text:span></text:span><text:span text:style-name="Strong_20_Emphasis"><text:span text:style-name="T68">E</text:span></text:span><text:span text:style-name="Strong_20_Emphasis"><text:span text:style-name="T69">(S): </text:span></text:span><text:span text:style-name="Strong_20_Emphasis"><text:span text:style-name="T52">AMIL Assistência Médica Internacional S/A</text:span></text:span><text:span text:style-name="Strong_20_Emphasis"><text:span text:style-name="T48"> .</text:span></text:span></text:p>
      <text:p text:style-name="P83"><text:span text:style-name="Strong_20_Emphasis"><text:span text:style-name="T3">A</text:span></text:span><text:span text:style-name="Strong_20_Emphasis"><text:span text:style-name="T5">DVOGADO</text:span></text:span><text:span text:style-name="Strong_20_Emphasis"><text:span text:style-name="T3">(S): ANTÔNIO DE MORARES DOURADO NETO </text:span></text:span><text:span text:style-name="Strong_20_Emphasis"><text:span text:style-name="T9">(</text:span></text:span><text:span text:style-name="Strong_20_Emphasis"><text:span text:style-name="T3">OAB/PE 23.255</text:span></text:span><text:span text:style-name="Strong_20_Emphasis"><text:span text:style-name="T9">).</text:span></text:span></text:p>
      <text:p text:style-name="P3"><text:span text:style-name="Strong_20_Emphasis"><text:span text:style-name="T56">AGRAVADO</text:span></text:span><text:span text:style-name="T256">(</text:span><text:span text:style-name="T257">S</text:span><text:span text:style-name="T256">):</text:span><text:span text:style-name="T217"> </text:span><text:span text:style-name="Strong_20_Emphasis"><text:span text:style-name="T219">Maylle Gomes de Araújo</text:span></text:span><text:span text:style-name="Strong_20_Emphasis"><text:span text:style-name="T220">.</text:span></text:span></text:p>
      <text:p text:style-name="P72"><text:span text:style-name="Strong_20_Emphasis"><text:span text:style-name="T440">A</text:span></text:span><text:span text:style-name="Strong_20_Emphasis"><text:span text:style-name="T441">DVOGADO</text:span></text:span><text:span text:style-name="Strong_20_Emphasis"><text:span text:style-name="T440">(S): CRISTIANO JATOBÁ DE ALMEIDA </text:span></text:span><text:span text:style-name="Strong_20_Emphasis"><text:span text:style-name="T443">(</text:span></text:span><text:span text:style-name="Strong_20_Emphasis"><text:span text:style-name="T440">OAB/PE 29.889</text:span></text:span><text:span text:style-name="Strong_20_Emphasis"><text:span text:style-name="T443">).</text:span></text:span></text:p>
      <text:p text:style-name="P72"><text:span text:style-name="Strong_20_Emphasis"><text:span text:style-name="T443"/></text:span></text:p>
      <text:p text:style-name="P64"><text:span text:style-name="T199">RELATOR: EXM</text:span><text:span text:style-name="T203">O</text:span><text:span text:style-name="T199">. DES. </text:span><text:span text:style-name="T203">MÁRCIO MURILO DA CUNHA RAMOS</text:span><text:span text:style-name="T199">.</text:span></text:p>
      <text:p text:style-name="P113"/>
      <text:p text:style-name="P116"><text:span text:style-name="T281">PJE – </text:span><text:span text:style-name="T284">24</text:span><text:span text:style-name="T281"> – AGRAVO INTERNO NA APELAÇÃO CÍVEL Nº </text:span><text:span text:style-name="Strong"><text:span text:style-name="T286">0050704-83.2013.8.15.2001.</text:span></text:span></text:p>
      <text:p text:style-name="P110">ORIGEM: DA 2ª VARA DA COMARCA DE SANTA RITA.</text:p>
      <text:p text:style-name="P114"><text:span text:style-name="T361">AGRAVANTE: </text:span><text:span text:style-name="T363">MARIA MARLENE COSTA CAMARA.</text:span></text:p>
      <text:p text:style-name="P116"><text:span text:style-name="T282">ADVOGADO: </text:span><text:span text:style-name="Emphasis"><text:span text:style-name="T504">IVO CASTELO BRANCO PEREIRA DA SILVA (OAB/PB 13.351).</text:span></text:span></text:p>
      <text:p text:style-name="P114"><text:span text:style-name="T361">AGRAVADO: </text:span><text:span text:style-name="T363">BANCO BMG S/A.</text:span></text:p>
      <text:p text:style-name="P50"><text:span text:style-name="Strong"><text:span text:style-name="T476">ADVOGADO: ANTÔNIO DE MORAES DOURADO NETO (OAB/PE 23.255).</text:span></text:span></text:p>
      <text:p text:style-name="P43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61"><text:span text:style-name="T186">RELATOR: EXM</text:span><text:span text:style-name="T197">O</text:span><text:span text:style-name="T186">. DES. </text:span><text:span text:style-name="T188">M</text:span><text:span text:style-name="T187">Á</text:span><text:span text:style-name="T197">RCIO MURILO DA CUNHA RAMOS</text:span><text:span text:style-name="T186">.</text:span></text:p>
          </table:table-cell>
        </table:table-row>
      </table:table>
      <text:p text:style-name="P44"/>
      <text:p text:style-name="P46"><text:span text:style-name="T355">PJE – </text:span><text:span text:style-name="T356">2</text:span><text:span text:style-name="T357">5</text:span><text:span text:style-name="T355"> – APELAÇÃO CÍVEL Nº </text:span><text:span text:style-name="T354">0801466-24.2018.8.15.0211.</text:span></text:p>
      <text:p text:style-name="P44">ORIGEM: DA 1ª VARA DA COMARCA DE ITAPORANGA.</text:p>
      <text:p text:style-name="P46"><text:span text:style-name="T355">APELANTE: INSS - </text:span><text:span text:style-name="T354">INSTITUTO NACIONAL DO SEGURO SOCIAL.</text:span></text:p>
      <text:p text:style-name="P46"><text:span text:style-name="T355">PROCURADOR: </text:span><text:span text:style-name="T512">LUCIANO MARINHO FILHO.</text:span><text:span text:style-name="T355"> </text:span></text:p>
      <text:p text:style-name="P43">APELADO: DAMIAO NINO DA SILVA. </text:p>
      <text:p text:style-name="P70"><text:span text:style-name="Strong"><text:span text:style-name="T462">ADVOGADO: CARLSO ALBERTO FERREIRA (OAB/PB 5.959).</text:span></text:span></text:p>
      <text:p text:style-name="P71"><text:span text:style-name="Strong_20_Emphasis"><text:span text:style-name="T425">COTA DA SESSÃO NO DIA </text:span></text:span><text:span text:style-name="Strong_20_Emphasis"><text:span text:style-name="T426">02.05</text:span></text:span><text:span text:style-name="Strong_20_Emphasis"><text:span text:style-name="T427">.2022</text:span></text:span><text:span text:style-name="Strong_20_Emphasis"><text:span text:style-name="T425">: </text:span></text:span><text:span text:style-name="Strong_20_Emphasis"><text:span text:style-name="T428">“</text:span></text:span><text:span text:style-name="Strong_20_Emphasis"><text:span text:style-name="T426">APÓS VOTO DO RELATOR </text:span></text:span><text:span text:style-name="Strong_20_Emphasis"><text:span text:style-name="T429">DANDO</text:span></text:span><text:span text:style-name="Strong_20_Emphasis"><text:span text:style-name="T426"> PROVIMENTO AO APELO, PEDIU VISTA, </text:span></text:span><text:span text:style-name="Strong_20_Emphasis"><text:span text:style-name="T429">O EXMO. DES. MARCOS CAVALCANTI DE ALBUQUERQUE. </text:span></text:span><text:span text:style-name="Strong_20_Emphasis"><text:span text:style-name="T426">A EXMA. DESA. MARIA DAS GRAÇAS MORAIS GUEDES, AGUARDA</text:span></text:span><text:span text:style-name="Strong_20_Emphasis"><text:span text:style-name="T428">”.</text:span></text:span></text:p>
      <text:p text:style-name="P71"><text:span text:style-name="Strong_20_Emphasis"><text:span text:style-name="T428"/></text:span></text:p>
      <text:p text:style-name="P62"><text:span text:style-name="T186">RELATOR: EXM</text:span><text:span text:style-name="T197">O</text:span><text:span text:style-name="T186">. DES. </text:span><text:span text:style-name="T188">M</text:span><text:span text:style-name="T187">Á</text:span><text:span text:style-name="T197">RCIO MURILO DA CUNHA RAMOS</text:span><text:span text:style-name="T186">.</text:span></text:p>
      <text:p text:style-name="P35"/>
      <text:p text:style-name="P10"><text:span text:style-name="T257">PJE – </text:span><text:span text:style-name="T267">26</text:span><text:span text:style-name="T256"> – </text:span><text:span text:style-name="T258">APELAÇÃO CÍVEL</text:span><text:span text:style-name="T256"> N° </text:span><text:span text:style-name="Strong_20_Emphasis"><text:span text:style-name="T219">0802489-95.2018.8.15.0181</text:span></text:span><text:span text:style-name="Strong_20_Emphasis"><text:span text:style-name="T220">.</text:span></text:span></text:p>
      <text:p text:style-name="P10"><text:span text:style-name="T257">ORIGEM: </text:span><text:span text:style-name="Strong_20_Emphasis"><text:span text:style-name="T224">5ª Vara Mista </text:span></text:span><text:span text:style-name="Strong_20_Emphasis"><text:span text:style-name="T222">da </text:span></text:span><text:span text:style-name="Strong_20_Emphasis"><text:span text:style-name="T224">Comarca de Guarabira.</text:span></text:span></text:p>
      <text:p text:style-name="P91"><text:span text:style-name="Strong_20_Emphasis"><text:span text:style-name="T68">APELANTE</text:span></text:span><text:span text:style-name="Strong_20_Emphasis"><text:span text:style-name="T69">(S): </text:span></text:span><text:span text:style-name="Strong_20_Emphasis"><text:span text:style-name="T48">OMENITA LUCENA DE MORAES, OTINIEL BATISTA DE MORAIS.</text:span></text:span></text:p>
      <text:p text:style-name="P91"><text:soft-page-break/><text:span text:style-name="Strong_20_Emphasis"><text:span text:style-name="T3">A</text:span></text:span><text:span text:style-name="Strong_20_Emphasis"><text:span text:style-name="T5">DVOGADO</text:span></text:span><text:span text:style-name="Strong_20_Emphasis"><text:span text:style-name="T3">(S): Tonielle Lucena de Moraes </text:span></text:span><text:span text:style-name="Strong_20_Emphasis"><text:span text:style-name="T22">(</text:span></text:span><text:span text:style-name="Strong_20_Emphasis"><text:span text:style-name="T3">OAB/PB 13568</text:span></text:span><text:span text:style-name="Strong_20_Emphasis"><text:span text:style-name="T22">).</text:span></text:span><text:span text:style-name="Strong_20_Emphasis"><text:span text:style-name="T3"> </text:span></text:span></text:p>
      <text:p text:style-name="P10"><text:span text:style-name="Strong_20_Emphasis"><text:span text:style-name="T69">A</text:span></text:span><text:span text:style-name="Strong_20_Emphasis"><text:span text:style-name="T68">PELADO</text:span></text:span><text:span text:style-name="T256">(</text:span><text:span text:style-name="T257">S</text:span><text:span text:style-name="T256">): LUAR GESTÃO E ADMINISTRAÇÃO LTDA-ME.</text:span></text:p>
      <text:p text:style-name="P81"><text:span text:style-name="Strong_20_Emphasis"><text:span text:style-name="T436">A</text:span></text:span><text:span text:style-name="Strong_20_Emphasis"><text:span text:style-name="T437">DVOGADO</text:span></text:span><text:span text:style-name="Strong_20_Emphasis"><text:span text:style-name="T436">(S): CARLOS ALBERTO SILVA DE MELO </text:span></text:span><text:span text:style-name="Strong_20_Emphasis"><text:span text:style-name="T438">(</text:span></text:span><text:span text:style-name="Strong_20_Emphasis"><text:span text:style-name="T436">OAB/PB 12.381</text:span></text:span><text:span text:style-name="Strong_20_Emphasis"><text:span text:style-name="T438">).</text:span></text:span><text:span text:style-name="Strong_20_Emphasis"><text:span text:style-name="T436"> </text:span></text:span></text:p>
      <text:p text:style-name="P82"><text:span text:style-name="Strong_20_Emphasis"><text:span text:style-name="T425">COTA DA SESSÃO NO DIA </text:span></text:span><text:span text:style-name="Strong_20_Emphasis"><text:span text:style-name="T426">02.05</text:span></text:span><text:span text:style-name="Strong_20_Emphasis"><text:span text:style-name="T427">.2022</text:span></text:span><text:span text:style-name="Strong_20_Emphasis"><text:span text:style-name="T425">: </text:span></text:span><text:span text:style-name="Strong_20_Emphasis"><text:span text:style-name="T428">“</text:span></text:span><text:span text:style-name="Strong_20_Emphasis"><text:span text:style-name="T426">APÓS VOTO DO RELATOR </text:span></text:span><text:span text:style-name="Strong_20_Emphasis"><text:span text:style-name="T429">NEGANDO</text:span></text:span><text:span text:style-name="Strong_20_Emphasis"><text:span text:style-name="T426"> PROVIMENTO AO APELO, PEDIU VISTA, </text:span></text:span><text:span text:style-name="Strong_20_Emphasis"><text:span text:style-name="T429">O EXMO. DES. MARCOS CAVALCANTI DE ALBUQUERQUE. </text:span></text:span><text:span text:style-name="Strong_20_Emphasis"><text:span text:style-name="T426">A EXMA. DESA. MARIA DAS GRAÇAS MORAIS GUEDES, AGUARDA</text:span></text:span><text:span text:style-name="Strong_20_Emphasis"><text:span text:style-name="T428">”</text:span></text:span><text:span text:style-name="Strong_20_Emphasis"><text:span text:style-name="T430">.</text:span></text:span></text:p>
      <text:p text:style-name="P49"><text:span text:style-name="Strong_20_Emphasis"><text:span text:style-name="T424"/></text:span></text:p>
      <text:p text:style-name="P55"><text:span text:style-name="T186">RELATOR: EXM</text:span><text:span text:style-name="T189">O</text:span><text:span text:style-name="T186">. DES. </text:span><text:span text:style-name="T188">M</text:span><text:span text:style-name="T190">ÁRCIO MURILO DA CUNHA RAMOS</text:span><text:span text:style-name="T186">.</text:span></text:p>
      <text:p text:style-name="P31"/>
      <text:p text:style-name="P3"><text:span text:style-name="T257">PJE – </text:span><text:span text:style-name="T260">2</text:span><text:span text:style-name="T269">7</text:span><text:span text:style-name="T259"> </text:span><text:span text:style-name="T256">– </text:span><text:span text:style-name="T258">APELAÇÃO CÍVEL</text:span><text:span text:style-name="T256"> N°</text:span><text:span text:style-name="Strong_20_Emphasis"><text:span text:style-name="T236"> </text:span></text:span><text:span text:style-name="Strong_20_Emphasis"><text:span text:style-name="T219">0802239-75.2020.8.15.0251</text:span></text:span><text:span text:style-name="Strong_20_Emphasis"><text:span text:style-name="T234">.</text:span></text:span></text:p>
      <text:p text:style-name="P17"><text:span text:style-name="T337">ORIGEM: </text:span><text:span text:style-name="T240">5ª Vara </text:span><text:span text:style-name="T241">Mista </text:span><text:span text:style-name="T240">da Comarca de Patos.</text:span></text:p>
      <text:p text:style-name="P83"><text:span text:style-name="Strong_20_Emphasis"><text:span text:style-name="T68">APELANTE</text:span></text:span><text:span text:style-name="Strong_20_Emphasis"><text:span text:style-name="T69">(S): </text:span></text:span><text:span text:style-name="Strong_20_Emphasis"><text:span text:style-name="T71">O </text:span></text:span><text:span text:style-name="Strong_20_Emphasis"><text:span text:style-name="T49">Município de Patos.</text:span></text:span></text:p>
      <text:p text:style-name="P83"><text:span text:style-name="Strong_20_Emphasis"><text:span text:style-name="T3">A</text:span></text:span><text:span text:style-name="Strong_20_Emphasis"><text:span text:style-name="T5">DVOGADO</text:span></text:span><text:span text:style-name="Strong_20_Emphasis"><text:span text:style-name="T3">(S): ALEXSANDRO LACERDA DE CALDAS </text:span></text:span><text:span text:style-name="Strong_20_Emphasis"><text:span text:style-name="T10">(</text:span></text:span><text:span text:style-name="Strong_20_Emphasis"><text:span text:style-name="T3">OAB/PB 16.857</text:span></text:span><text:span text:style-name="Strong_20_Emphasis"><text:span text:style-name="T10">).</text:span></text:span><text:span text:style-name="Strong_20_Emphasis"><text:span text:style-name="T3"> </text:span></text:span></text:p>
      <text:p text:style-name="P3"><text:span text:style-name="Strong_20_Emphasis"><text:span text:style-name="T69">A</text:span></text:span><text:span text:style-name="Strong_20_Emphasis"><text:span text:style-name="T68">PELADO</text:span></text:span><text:span text:style-name="T256">(</text:span><text:span text:style-name="T257">S</text:span><text:span text:style-name="T256">):</text:span><text:span text:style-name="T217"> FLÁVIA CRISTINA DOS SANTOS ALVES.</text:span></text:p>
      <text:p text:style-name="P80"><text:span text:style-name="Strong_20_Emphasis"><text:span text:style-name="T418">A</text:span></text:span><text:span text:style-name="Strong_20_Emphasis"><text:span text:style-name="T419">DVOGADO</text:span></text:span><text:span text:style-name="Strong_20_Emphasis"><text:span text:style-name="T418">(S): TACIANO FONTES DE FREITAS </text:span></text:span><text:span text:style-name="Strong_20_Emphasis"><text:span text:style-name="T420">(</text:span></text:span><text:span text:style-name="Strong_20_Emphasis"><text:span text:style-name="T418">OAB/PB 9.366</text:span></text:span><text:span text:style-name="Strong_20_Emphasis"><text:span text:style-name="T420">).</text:span></text:span></text:p>
      <text:p text:style-name="P80"><text:span text:style-name="Strong_20_Emphasis"><text:span text:style-name="T420"/></text:span></text:p>
      <text:p text:style-name="P68"><text:span text:style-name="Strong_20_Emphasis"><text:span text:style-name="T252">RELATOR: EXM</text:span></text:span><text:span text:style-name="Strong_20_Emphasis"><text:span text:style-name="T253">O</text:span></text:span><text:span text:style-name="Strong_20_Emphasis"><text:span text:style-name="T252">. DES. </text:span></text:span><text:span text:style-name="Strong_20_Emphasis"><text:span text:style-name="T254">MÁRCIO MURILO DA CUNHA RAMOS</text:span></text:span><text:span text:style-name="Strong_20_Emphasis"><text:span text:style-name="T252">.</text:span></text:span></text:p>
      <text:p text:style-name="P114"/>
      <text:p text:style-name="P116"><text:span text:style-name="T281">PJE – </text:span><text:span text:style-name="T285">28</text:span><text:span text:style-name="T281"> – APELAÇÃO CÍVEL Nº </text:span><text:span text:style-name="Strong"><text:span text:style-name="T286">0810416-89.2015.8.15.2001.</text:span></text:span></text:p>
      <text:p text:style-name="P110">ORIGEM: DA 3ª VARA CÍVEL DA COMARCA DA CAPITAL.</text:p>
      <text:p text:style-name="P114"><text:span text:style-name="T361">APELANTE: </text:span><text:span text:style-name="T363">MARIA DE FATIMA BARBOSA DA SILVA.</text:span></text:p>
      <text:p text:style-name="P114"><text:span text:style-name="T361">ADVOGADO: </text:span><text:span text:style-name="T509">VALTER DE MELO (OAB/PB 7.994).</text:span></text:p>
      <text:p text:style-name="P114"><text:span text:style-name="T361">APELADO: </text:span><text:span text:style-name="T363">BANCO SANTANDER (BRASIL) S.A.</text:span></text:p>
      <text:p text:style-name="P48"><text:span text:style-name="Strong_20_Emphasis"><text:span text:style-name="T479">ADVOGADO: WILSON SALES BELCHIOR (OAB/PB 17.314-A). </text:span></text:span></text:p>
      <text:p text:style-name="P48"><text:span text:style-name="Strong_20_Emphasis"><text:span text:style-name="T478"/></text:span></text:p>
      <text:p text:style-name="P68"><text:span text:style-name="Strong_20_Emphasis"><text:span text:style-name="T252">RELATOR: EXM</text:span></text:span><text:span text:style-name="Strong_20_Emphasis"><text:span text:style-name="T253">O</text:span></text:span><text:span text:style-name="Strong_20_Emphasis"><text:span text:style-name="T252">. DES. </text:span></text:span><text:span text:style-name="Strong_20_Emphasis"><text:span text:style-name="T254">MÁRCIO MURILO DA CUNHA RAMOS</text:span></text:span><text:span text:style-name="Strong_20_Emphasis"><text:span text:style-name="T252">.</text:span></text:span></text:p>
      <text:p text:style-name="P114"/>
      <text:p text:style-name="P116"><text:span text:style-name="T281">PJE – </text:span><text:span text:style-name="T285">2</text:span><text:span text:style-name="T283">9</text:span><text:span text:style-name="T281"> – APELAÇÃO CÍVEL Nº</text:span><text:span text:style-name="Strong"><text:span text:style-name="T306"> </text:span></text:span><text:span text:style-name="Strong"><text:span text:style-name="T286">0803817-70.2019.8.15.0231.</text:span></text:span></text:p>
      <text:p text:style-name="P110">ORIGEM: DA 1ª VARA DA COMARCA DE MAMANGUAPE.</text:p>
      <text:p text:style-name="P114"><text:span text:style-name="T361">APELANTE: </text:span><text:span text:style-name="T363">MAYARA MONIQUE DE OLIVEIRA FRAZAO.</text:span></text:p>
      <text:p text:style-name="P111">ADVOGADOS: LEONARDO LUNA DA SILVA (OAB/PB 29.309-B) E THIAGO APOENY BARBALHO DE MELO (OAB/RN 17.232).</text:p>
      <text:p text:style-name="P114"><text:span text:style-name="T361">APELADA: </text:span><text:span text:style-name="T363">UNIMED JOAO PESSOA COOPERATIVA DE TRABALHO MEDICO.</text:span></text:p>
      <text:p text:style-name="P51"><text:span text:style-name="Strong_20_Emphasis"><text:span text:style-name="T461">ADVOGADOS: HERMANO GADELHA DE SÁ (OAB/PB 8.463) E LEIDSON FLAMARION T. MATOS (OAB/PB 13.040).</text:span></text:span></text:p>
      <text:p text:style-name="P51"><text:span text:style-name="Strong_20_Emphasis"><text:span text:style-name="T435"/></text:span></text:p>
      <text:p text:style-name="P68"><text:span text:style-name="Strong_20_Emphasis"><text:span text:style-name="T252">RELATOR: EXM</text:span></text:span><text:span text:style-name="Strong_20_Emphasis"><text:span text:style-name="T253">O</text:span></text:span><text:span text:style-name="Strong_20_Emphasis"><text:span text:style-name="T252">. DES. </text:span></text:span><text:span text:style-name="Strong_20_Emphasis"><text:span text:style-name="T254">MÁRCIO MURILO DA CUNHA RAMOS</text:span></text:span><text:span text:style-name="Strong_20_Emphasis"><text:span text:style-name="T252">.</text:span></text:span></text:p>
      <text:p text:style-name="P114"/>
      <text:p text:style-name="P116"><text:span text:style-name="T374">PJE – </text:span><text:span text:style-name="T375">30</text:span><text:span text:style-name="T374"> – APELAÇÃO CÍVEL Nº </text:span><text:span text:style-name="Strong"><text:span text:style-name="T373">0800196-61.2017.8.15.0061.</text:span></text:span></text:p>
      <text:p text:style-name="P117">ORIGEM: DA 1ª VARA DA COMARCA DE ARARUNA.</text:p>
      <text:p text:style-name="P118"><text:span text:style-name="T360">APELANTE: </text:span><text:span text:style-name="T363">MUNICIPIO DE ARARUNA.</text:span></text:p>
      <text:p text:style-name="P118"><text:span text:style-name="T360">PROCURADOR(ES): </text:span><text:span text:style-name="T509">FRANCISCO DE ASSIS SILVA CALDAS JÚNIOR (OAB/PB 5.900).</text:span><text:span text:style-name="T360"> </text:span></text:p>
      <text:p text:style-name="P118"><text:span text:style-name="T360">APELADA: </text:span><text:span text:style-name="T363">MARIA DO CARMO LAUREANO – ME.</text:span><text:span text:style-name="T360"> </text:span></text:p>
      <text:p text:style-name="P80"><text:span text:style-name="Strong"><text:span text:style-name="T403">ADVOGADO: GERALDO VALE CAVALCANTE FILHO (OAB/PB 12.633).</text:span></text:span><text:span text:style-name="Strong_20_Emphasis"><text:span text:style-name="T418"> </text:span></text:span></text:p>
      <text:p text:style-name="P80"><text:span text:style-name="Strong_20_Emphasis"><text:span text:style-name="T418"/></text:span></text:p>
      <text:p text:style-name="P55"><text:span text:style-name="T186">RELATOR: EXM</text:span><text:span text:style-name="T189">O</text:span><text:span text:style-name="T186">. DES. </text:span><text:span text:style-name="T188">M</text:span><text:span text:style-name="T190">ÁRCIO MURILO DA CUNHA RAMOS</text:span><text:span text:style-name="T186">.</text:span></text:p>
      <text:p text:style-name="P31"/>
      <text:p text:style-name="P3"><text:span text:style-name="T257">PJE – </text:span><text:span text:style-name="T269">31</text:span><text:span text:style-name="T259"> </text:span><text:span text:style-name="T256">– </text:span><text:span text:style-name="T258">APELAÇÃO CÍVEL</text:span><text:span text:style-name="T256"> N°</text:span><text:span text:style-name="Strong_20_Emphasis"><text:span text:style-name="T217"> </text:span></text:span><text:span text:style-name="Strong_20_Emphasis"><text:span text:style-name="T220">0802300-96.2021.8.15.0251.</text:span></text:span></text:p>
      <text:p text:style-name="P36"><text:span text:style-name="T501">ORIGEM: </text:span><text:span text:style-name="T247">5ª VARA MISTA</text:span> <text:span text:style-name="T502">DA </text:span><text:span text:style-name="T247">COMARCA DE PATOS.</text:span></text:p>
      <text:p text:style-name="P83"><text:span text:style-name="Strong_20_Emphasis"><text:span text:style-name="T68">APELANTE</text:span></text:span><text:span text:style-name="Strong_20_Emphasis"><text:span text:style-name="T69">(S): </text:span></text:span><text:span text:style-name="Strong_20_Emphasis"><text:span text:style-name="T72">O </text:span></text:span><text:span text:style-name="Strong_20_Emphasis"><text:span text:style-name="T50">Município de Patos.</text:span></text:span></text:p>
      <text:p text:style-name="P83"><text:soft-page-break/><text:span text:style-name="Strong_20_Emphasis"><text:span text:style-name="T3">A</text:span></text:span><text:span text:style-name="Strong_20_Emphasis"><text:span text:style-name="T5">DVOGADO</text:span></text:span><text:span text:style-name="Strong_20_Emphasis"><text:span text:style-name="T3">(S): ALEXSANDRO LACERDA DE CALDAS </text:span></text:span><text:span text:style-name="Strong_20_Emphasis"><text:span text:style-name="T11">(</text:span></text:span><text:span text:style-name="Strong_20_Emphasis"><text:span text:style-name="T3">OAB/PB 16.857</text:span></text:span><text:span text:style-name="Strong_20_Emphasis"><text:span text:style-name="T11">).</text:span></text:span><text:span text:style-name="Strong_20_Emphasis"><text:span text:style-name="T3"> </text:span></text:span></text:p>
      <text:p text:style-name="P3"><text:span text:style-name="Strong_20_Emphasis"><text:span text:style-name="T69">A</text:span></text:span><text:span text:style-name="Strong_20_Emphasis"><text:span text:style-name="T68">PELADO</text:span></text:span><text:span text:style-name="T256">(</text:span><text:span text:style-name="T257">S</text:span><text:span text:style-name="T256">):</text:span><text:span text:style-name="T217"> </text:span><text:span text:style-name="Strong_20_Emphasis"><text:span text:style-name="T220">Grasielha Ferraz de Brito Leite.</text:span></text:span></text:p>
      <text:p text:style-name="P80"><text:span text:style-name="Strong_20_Emphasis"><text:span text:style-name="T418">A</text:span></text:span><text:span text:style-name="Strong_20_Emphasis"><text:span text:style-name="T419">DVOGADO</text:span></text:span><text:span text:style-name="Strong_20_Emphasis"><text:span text:style-name="T418">(S): TACIANO FONTES DE FREITAS </text:span></text:span><text:span text:style-name="Strong_20_Emphasis"><text:span text:style-name="T421">(</text:span></text:span><text:span text:style-name="Strong_20_Emphasis"><text:span text:style-name="T418">OAB/PB 9.366</text:span></text:span><text:span text:style-name="Strong_20_Emphasis"><text:span text:style-name="T421">).</text:span></text:span></text:p>
      <text:p text:style-name="P80"><text:span text:style-name="Strong_20_Emphasis"><text:span text:style-name="T418"/></text:span></text:p>
      <text:p text:style-name="P55"><text:span text:style-name="T186">RELATOR: EXM</text:span><text:span text:style-name="T189">O</text:span><text:span text:style-name="T186">. DES. </text:span><text:span text:style-name="T188">M</text:span><text:span text:style-name="T190">ÁRCIO MURILO DA CUNHA RAMOS</text:span><text:span text:style-name="T186">.</text:span></text:p>
      <text:p text:style-name="P31"/>
      <text:p text:style-name="P3"><text:span text:style-name="T257">PJE – </text:span><text:span text:style-name="T260">32</text:span><text:span text:style-name="T259"> </text:span><text:span text:style-name="T256">– </text:span><text:span text:style-name="T258">APELAÇÃO CÍVEL</text:span><text:span text:style-name="T256"> N°</text:span><text:span text:style-name="Strong_20_Emphasis"><text:span text:style-name="T236"> </text:span></text:span><text:span text:style-name="Strong_20_Emphasis"><text:span text:style-name="T219">0006816-30.2014.8.15.2001</text:span></text:span><text:span text:style-name="Strong_20_Emphasis"><text:span text:style-name="T234">.</text:span></text:span></text:p>
      <text:p text:style-name="P31">ORIGEM: <text:span text:style-name="T503">3° vara Cível da Comarca da Capital.</text:span></text:p>
      <text:p text:style-name="P83"><text:span text:style-name="Strong_20_Emphasis"><text:span text:style-name="T68">APELANTE</text:span></text:span><text:span text:style-name="Strong_20_Emphasis"><text:span text:style-name="T69">(S): </text:span></text:span><text:span text:style-name="Strong_20_Emphasis"><text:span text:style-name="T55"> </text:span></text:span><text:span text:style-name="Strong_20_Emphasis"><text:span text:style-name="T52">JOSE MARIA FONTINELLI</text:span></text:span><text:span text:style-name="Strong_20_Emphasis"><text:span text:style-name="T48">.</text:span></text:span></text:p>
      <text:p text:style-name="P83"><text:span text:style-name="Strong_20_Emphasis"><text:span text:style-name="T3">A</text:span></text:span><text:span text:style-name="Strong_20_Emphasis"><text:span text:style-name="T5">DVOGADO</text:span></text:span><text:span text:style-name="Strong_20_Emphasis"><text:span text:style-name="T3">(S): </text:span></text:span><text:span text:style-name="Strong_20_Emphasis"><text:span text:style-name="T93">HILTON HRIL MARTINS MAIA </text:span></text:span><text:span text:style-name="Strong_20_Emphasis"><text:span text:style-name="T94">(</text:span></text:span><text:span text:style-name="Strong_20_Emphasis"><text:span text:style-name="T238">OAB/PB 13.442</text:span></text:span><text:span text:style-name="Strong_20_Emphasis"><text:span text:style-name="T66">).</text:span></text:span></text:p>
      <text:p text:style-name="P3"><text:span text:style-name="Strong_20_Emphasis"><text:span text:style-name="T69">A</text:span></text:span><text:span text:style-name="Strong_20_Emphasis"><text:span text:style-name="T68">PELADO</text:span></text:span><text:span text:style-name="T256">(</text:span><text:span text:style-name="T257">S</text:span><text:span text:style-name="T256">):</text:span><text:span text:style-name="T217"> </text:span><text:span text:style-name="Strong_20_Emphasis"><text:span text:style-name="T48">BANCO PAN S.A.</text:span></text:span></text:p>
      <text:p text:style-name="P72"><text:span text:style-name="Strong_20_Emphasis"><text:span text:style-name="T440">A</text:span></text:span><text:span text:style-name="Strong_20_Emphasis"><text:span text:style-name="T441">DVOGADO</text:span></text:span><text:span text:style-name="Strong_20_Emphasis"><text:span text:style-name="T440">(S): </text:span></text:span><text:span text:style-name="Strong_20_Emphasis"><text:span text:style-name="T439">ANTÔNIO DE MORARES DOURADO NETO </text:span></text:span><text:span text:style-name="Strong_20_Emphasis"><text:span text:style-name="T444">(</text:span></text:span><text:span text:style-name="Strong_20_Emphasis"><text:span text:style-name="T439">OAB/PE 23.255</text:span></text:span><text:span text:style-name="Strong_20_Emphasis"><text:span text:style-name="T444">).</text:span></text:span><text:span text:style-name="Strong_20_Emphasis"><text:span text:style-name="T439"> </text:span></text:span></text:p>
      <text:p text:style-name="P72"><text:span text:style-name="Strong_20_Emphasis"><text:span text:style-name="T439"/></text:span></text:p>
      <text:p text:style-name="P56"><text:span text:style-name="T186">RELATOR: EXM</text:span><text:span text:style-name="T189">O</text:span><text:span text:style-name="T186">. DES. </text:span><text:span text:style-name="T188">M</text:span><text:span text:style-name="T190">ÁRCIO MURILO DA CUNHA RAMOS</text:span><text:span text:style-name="T186">.</text:span></text:p>
      <text:p text:style-name="P32"/>
      <text:p text:style-name="P4"><text:span text:style-name="T257">PJE – </text:span><text:span text:style-name="T269">33</text:span><text:span text:style-name="T256"> – </text:span><text:span text:style-name="T258">APELAÇÃO CÍVEL</text:span><text:span text:style-name="T256"> N° </text:span><text:span text:style-name="Strong_20_Emphasis"><text:span text:style-name="T219">0800877-48.2020.8.15.0571</text:span></text:span><text:span text:style-name="Strong_20_Emphasis"><text:span text:style-name="T220">.</text:span></text:span></text:p>
      <text:p text:style-name="P18"><text:span text:style-name="T337">ORIGEM: </text:span><text:span text:style-name="T340">Vara Única da </text:span><text:span text:style-name="T243">Comarca de Pedras de Fogo.</text:span></text:p>
      <text:p text:style-name="P84"><text:span text:style-name="Strong_20_Emphasis"><text:span text:style-name="T68">APELANTE</text:span></text:span><text:span text:style-name="Strong_20_Emphasis"><text:span text:style-name="T69">(S): </text:span></text:span><text:span text:style-name="Strong_20_Emphasis"><text:span text:style-name="T48">José Marinho da Silva Filho.</text:span></text:span></text:p>
      <text:p text:style-name="P84"><text:span text:style-name="Strong_20_Emphasis"><text:span text:style-name="T3">A</text:span></text:span><text:span text:style-name="Strong_20_Emphasis"><text:span text:style-name="T5">DVOGADO</text:span></text:span><text:span text:style-name="Strong_20_Emphasis"><text:span text:style-name="T3">(S): RONALDO RODRIGUES JORDÃO </text:span></text:span><text:span text:style-name="Strong_20_Emphasis"><text:span text:style-name="T19">(</text:span></text:span><text:span text:style-name="Strong_20_Emphasis"><text:span text:style-name="T3">OAB/</text:span></text:span><text:span text:style-name="Strong_20_Emphasis"><text:span text:style-name="T19">PB</text:span></text:span><text:span text:style-name="Strong_20_Emphasis"><text:span text:style-name="T3"> 34.782</text:span></text:span><text:span text:style-name="Strong_20_Emphasis"><text:span text:style-name="T19">).</text:span></text:span><text:span text:style-name="Strong_20_Emphasis"><text:span text:style-name="T3"> </text:span></text:span></text:p>
      <text:p text:style-name="P4"><text:span text:style-name="Strong_20_Emphasis"><text:span text:style-name="T69">A</text:span></text:span><text:span text:style-name="Strong_20_Emphasis"><text:span text:style-name="T68">PELADO</text:span></text:span><text:span text:style-name="T256">(</text:span><text:span text:style-name="T257">S</text:span><text:span text:style-name="T256">): </text:span><text:span text:style-name="T220">BANCO ITAÚ CONSIGNADO S.A.</text:span></text:p>
      <text:p text:style-name="P75"><text:span text:style-name="Strong_20_Emphasis"><text:span text:style-name="T440">A</text:span></text:span><text:span text:style-name="Strong_20_Emphasis"><text:span text:style-name="T441">DVOGADO</text:span></text:span><text:span text:style-name="Strong_20_Emphasis"><text:span text:style-name="T440">(S): WILSON SALES BELCHIOR </text:span></text:span><text:span text:style-name="Strong_20_Emphasis"><text:span text:style-name="T445">(</text:span></text:span><text:span text:style-name="Strong_20_Emphasis"><text:span text:style-name="T440">OAB/PB 17.314A</text:span></text:span><text:span text:style-name="Strong_20_Emphasis"><text:span text:style-name="T445">).</text:span></text:span><text:span text:style-name="Strong_20_Emphasis"><text:span text:style-name="T440"> </text:span></text:span></text:p>
      <text:p text:style-name="P72"><text:span text:style-name="Strong_20_Emphasis"><text:span text:style-name="T439"/></text:span></text:p>
      <text:p text:style-name="P55"><text:span text:style-name="T186">RELATOR: EXM</text:span><text:span text:style-name="T189">O</text:span><text:span text:style-name="T186">. DES. </text:span><text:span text:style-name="T188">M</text:span><text:span text:style-name="T190">ÁRCIO MURILO DA CUNHA RAMOS</text:span><text:span text:style-name="T186">.</text:span></text:p>
      <text:p text:style-name="P37"/>
      <text:p text:style-name="P3"><text:span text:style-name="T271">PJE – </text:span><text:span text:style-name="T272">3</text:span><text:span text:style-name="T276">4</text:span><text:span text:style-name="T273"> </text:span><text:span text:style-name="T270">– </text:span><text:span text:style-name="T274">APELAÇ</text:span><text:span text:style-name="T275">ÕES</text:span><text:span text:style-name="T274"> CÍVE</text:span><text:span text:style-name="T275">IS</text:span><text:span text:style-name="T270"> N°</text:span><text:span text:style-name="Strong_20_Emphasis"><text:span text:style-name="T237"> </text:span></text:span><text:span text:style-name="Strong_20_Emphasis"><text:span text:style-name="T231">0807957-95.2018.8.15.0001</text:span></text:span><text:span text:style-name="Strong_20_Emphasis"><text:span text:style-name="T235">.</text:span></text:span></text:p>
      <text:p text:style-name="P3"><text:span text:style-name="T271">ORIGEM: </text:span><text:span text:style-name="Strong_20_Emphasis"><text:span text:style-name="T232">7ª VARA CÍVEL</text:span></text:span><text:span text:style-name="T400"> </text:span><text:span text:style-name="T401">DA </text:span><text:span text:style-name="Strong_20_Emphasis"><text:span text:style-name="T232">COMARCA DE CAMPINA GRANDE.</text:span></text:span><text:span text:style-name="T400"> </text:span></text:p>
      <text:p text:style-name="P83"><text:span text:style-name="Strong_20_Emphasis"><text:span text:style-name="T79">1° </text:span></text:span><text:span text:style-name="Strong_20_Emphasis"><text:span text:style-name="T80">APELANTE</text:span></text:span><text:span text:style-name="Strong_20_Emphasis"><text:span text:style-name="T82">(S): </text:span></text:span><text:span text:style-name="Strong_20_Emphasis"><text:span text:style-name="T53">Banco PAN S.A</text:span></text:span><text:span text:style-name="Strong_20_Emphasis"><text:span text:style-name="T54">.</text:span></text:span></text:p>
      <text:p text:style-name="P83"><text:span text:style-name="Strong_20_Emphasis"><text:span text:style-name="T30">A</text:span></text:span><text:span text:style-name="Strong_20_Emphasis"><text:span text:style-name="T32">DVOGADO</text:span></text:span><text:span text:style-name="Strong_20_Emphasis"><text:span text:style-name="T30">(S): </text:span></text:span><text:span text:style-name="Strong_20_Emphasis"><text:span text:style-name="T58">EDUARDO CHALFIN </text:span></text:span><text:span text:style-name="Strong_20_Emphasis"><text:span text:style-name="T59">(</text:span></text:span><text:span text:style-name="Strong_20_Emphasis"><text:span text:style-name="T58">OAB/PB 22.177A</text:span></text:span><text:span text:style-name="Strong_20_Emphasis"><text:span text:style-name="T59">).</text:span></text:span><text:span text:style-name="Strong_20_Emphasis"><text:span text:style-name="T58"> </text:span></text:span></text:p>
      <text:p text:style-name="P3"><text:span text:style-name="Strong_20_Emphasis"><text:span text:style-name="T79">2° </text:span></text:span><text:span text:style-name="Strong_20_Emphasis"><text:span text:style-name="T80">APELANTE</text:span></text:span><text:span text:style-name="T270">(</text:span><text:span text:style-name="T271">S</text:span><text:span text:style-name="T270">):</text:span><text:span text:style-name="T218"> </text:span><text:span text:style-name="Strong_20_Emphasis"><text:span text:style-name="T231">Josefa de Lourdes Cabral Alves</text:span></text:span><text:span text:style-name="Strong_20_Emphasis"><text:span text:style-name="T233">.</text:span></text:span></text:p>
      <text:p text:style-name="P83"><text:span text:style-name="Strong_20_Emphasis"><text:span text:style-name="T58">A</text:span></text:span><text:span text:style-name="Strong_20_Emphasis"><text:span text:style-name="T60">DVOGADO</text:span></text:span><text:span text:style-name="Strong_20_Emphasis"><text:span text:style-name="T58">(S): GERLÂNIA SILVA DE FARIAS DANTAS </text:span></text:span><text:span text:style-name="Strong_20_Emphasis"><text:span text:style-name="T59">(</text:span></text:span><text:span text:style-name="Strong_20_Emphasis"><text:span text:style-name="T58">OAB/PB 20.317</text:span></text:span><text:span text:style-name="Strong_20_Emphasis"><text:span text:style-name="T59">).</text:span></text:span><text:span text:style-name="Strong_20_Emphasis"><text:span text:style-name="T58"> </text:span></text:span></text:p>
      <text:p text:style-name="P72"><text:span text:style-name="Strong_20_Emphasis"><text:span text:style-name="T449">A</text:span></text:span><text:span text:style-name="Strong_20_Emphasis"><text:span text:style-name="T450">PELADO</text:span></text:span><text:span text:style-name="Strong_20_Emphasis"><text:span text:style-name="T449">(</text:span></text:span><text:span text:style-name="Strong_20_Emphasis"><text:span text:style-name="T450">S</text:span></text:span><text:span text:style-name="Strong_20_Emphasis"><text:span text:style-name="T449">): </text:span></text:span><text:span text:style-name="Strong_20_Emphasis"><text:span text:style-name="T451">OS MESMOS.</text:span></text:span></text:p>
      <text:p text:style-name="P72"><text:span text:style-name="Strong_20_Emphasis"><text:span text:style-name="T451"/></text:span></text:p>
      <text:p text:style-name="P55"><text:span text:style-name="T186">RELATOR: EXM</text:span><text:span text:style-name="T189">O</text:span><text:span text:style-name="T186">. DES. </text:span><text:span text:style-name="T188">M</text:span><text:span text:style-name="T190">ÁRCIO MURILO DA CUNHA RAMOS</text:span><text:span text:style-name="T186">.</text:span></text:p>
      <text:p text:style-name="P31"/>
      <text:p text:style-name="P3"><text:span text:style-name="T257">PJE – </text:span><text:span text:style-name="T269">3</text:span><text:span text:style-name="T260">5</text:span><text:span text:style-name="T259"> </text:span><text:span text:style-name="T256">– </text:span><text:span text:style-name="T258">APELAÇ</text:span><text:span text:style-name="T262">ÕES</text:span><text:span text:style-name="T258"> CÍVE</text:span><text:span text:style-name="T262">IS</text:span><text:span text:style-name="T256"> N°</text:span><text:span text:style-name="Strong_20_Emphasis"><text:span text:style-name="T236"> </text:span></text:span><text:span text:style-name="Strong_20_Emphasis"><text:span text:style-name="T219">0000664-90.2011.8.15.0571</text:span></text:span><text:span text:style-name="Strong_20_Emphasis"><text:span text:style-name="T234">.</text:span></text:span></text:p>
      <text:p text:style-name="P38"><text:span text:style-name="T381">ORIGEM: </text:span>Vara Única da Comarca de Pedra de Fogo.</text:p>
      <text:p text:style-name="P83"><text:span text:style-name="Strong_20_Emphasis"><text:span text:style-name="T73">1° </text:span></text:span><text:span text:style-name="Strong_20_Emphasis"><text:span text:style-name="T68">APELANTE</text:span></text:span><text:span text:style-name="Strong_20_Emphasis"><text:span text:style-name="T69">(S): </text:span></text:span><text:span text:style-name="Strong_20_Emphasis"><text:span text:style-name="T73">O</text:span></text:span><text:span text:style-name="Strong_20_Emphasis"><text:span text:style-name="T51"> Município de Pedras de Fogo.</text:span></text:span></text:p>
      <text:p text:style-name="P83"><text:span text:style-name="Strong_20_Emphasis"><text:span text:style-name="T3">A</text:span></text:span><text:span text:style-name="Strong_20_Emphasis"><text:span text:style-name="T5">DVOGADO</text:span></text:span><text:span text:style-name="Strong_20_Emphasis"><text:span text:style-name="T3">(S): Mailson Lima Maciel </text:span></text:span><text:span text:style-name="Strong_20_Emphasis"><text:span text:style-name="T12">(</text:span></text:span><text:span text:style-name="Strong_20_Emphasis"><text:span text:style-name="T3">OAB/PB 10.732</text:span></text:span><text:span text:style-name="Strong_20_Emphasis"><text:span text:style-name="T12">).</text:span></text:span><text:span text:style-name="Strong_20_Emphasis"><text:span text:style-name="T3"> </text:span></text:span></text:p>
      <text:p text:style-name="P83"><text:span text:style-name="Strong_20_Emphasis"><text:span text:style-name="T73">2° </text:span></text:span><text:span text:style-name="Strong_20_Emphasis"><text:span text:style-name="T68">APELANTE</text:span></text:span><text:span text:style-name="Strong_20_Emphasis"><text:span text:style-name="T69">(S): </text:span></text:span><text:span text:style-name="Strong_20_Emphasis"><text:span text:style-name="T48">SINDICATO DOS MEDICOS DO ESTADO DA PARAIBA.</text:span></text:span></text:p>
      <text:p text:style-name="P83"><text:span text:style-name="Strong_20_Emphasis"><text:span text:style-name="T3">A</text:span></text:span><text:span text:style-name="Strong_20_Emphasis"><text:span text:style-name="T5">DVOGADO</text:span></text:span><text:span text:style-name="Strong_20_Emphasis"><text:span text:style-name="T3">(S): ADILSON DE QUEIROZ COUTINHO FILHO </text:span></text:span><text:span text:style-name="Strong_20_Emphasis"><text:span text:style-name="T12">(OAB/PB 12.897).</text:span></text:span></text:p>
      <text:p text:style-name="P72"><text:span text:style-name="Strong_20_Emphasis"><text:span text:style-name="T431">A</text:span></text:span><text:span text:style-name="Strong_20_Emphasis"><text:span text:style-name="T432">PELADO</text:span></text:span><text:span text:style-name="Strong_20_Emphasis"><text:span text:style-name="T431">(</text:span></text:span><text:span text:style-name="Strong_20_Emphasis"><text:span text:style-name="T432">S</text:span></text:span><text:span text:style-name="Strong_20_Emphasis"><text:span text:style-name="T431">): </text:span></text:span><text:span text:style-name="Strong_20_Emphasis"><text:span text:style-name="T433">OS MESMOS.</text:span></text:span></text:p>
      <text:p text:style-name="P1"><text:span text:style-name="Strong_20_Emphasis"><text:span text:style-name="T387"/></text:span></text:p>
      <text:p text:style-name="P1"><text:span text:style-name="Strong_20_Emphasis"><text:span text:style-name="T387"/></text:span></text:p>
      <text:p text:style-name="P1"><text:span text:style-name="Strong_20_Emphasis"><text:span text:style-name="T387"/></text:span></text:p>
      <text:p text:style-name="P1"><text:span text:style-name="Strong_20_Emphasis"><text:span text:style-name="T387"/></text:span></text:p>
      <text:p text:style-name="P2"><text:span text:style-name="Strong_20_Emphasis"><text:span text:style-name="T388">__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4:48:26.596000000</meta:creation-date>
    <dc:date>2022-05-12T12:29:18.227000000</dc:date>
    <meta:editing-duration>PT9H46M26S</meta:editing-duration>
    <meta:editing-cycles>123</meta:editing-cycles>
    <meta:generator>LibreOffice/7.0.6.2$Windows_X86_64 LibreOffice_project/144abb84a525d8e30c9dbbefa69cbbf2d8d4ae3b</meta:generator>
    <meta:document-statistic meta:table-count="2" meta:image-count="1" meta:object-count="0" meta:page-count="8" meta:paragraph-count="262" meta:word-count="2305" meta:character-count="16420" meta:non-whitespace-character-count="14247"/>
  </office:meta>
</office:document-meta>
</file>