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officeooo:paragraph-rsid="00036ddc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text-underline-style="none" fo:font-weight="bold" officeooo:paragraph-rsid="00036ddc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.3cm" style:auto-text-indent="false" fo:background-color="transparent"/>
      <style:text-properties style:font-name="Arial" fo:font-size="10pt" fo:font-weight="normal" officeooo:rsid="0025a172" officeooo:paragraph-rsid="00036ddc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.3cm" style:auto-text-indent="false" fo:background-color="transparent"/>
      <style:text-properties style:font-name="Arial" fo:font-size="10pt" fo:font-weight="normal" officeooo:rsid="001454b6" officeooo:paragraph-rsid="00145cab" style:font-size-asian="10pt" style:font-weight-asian="normal" style:font-name-complex="Ari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3.3cm" style:auto-text-indent="false" style:page-number="auto" fo:background-color="transparent"/>
      <style:text-properties style:font-name="Arial" fo:font-size="10pt" fo:font-weight="bold" officeooo:paragraph-rsid="00145cab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.3cm" style:auto-text-indent="false" fo:background-color="transparent"/>
      <style:text-properties style:font-name="Arial" fo:font-size="10pt" fo:font-weight="normal" officeooo:rsid="001454b6" officeooo:paragraph-rsid="00036ddc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.3cm" style:auto-text-indent="false" fo:background-color="transparent"/>
      <style:text-properties style:font-name="Arial" fo:font-size="10pt" fo:font-weight="bold" officeooo:paragraph-rsid="00036ddc" style:font-size-asian="10pt" style:font-weight-asian="bold" style:font-name-complex="Arial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4e16" style:font-weight-asian="normal" style:font-weight-complex="normal"/>
    </style:style>
    <style:style style:name="T3" style:family="text">
      <style:text-properties fo:font-weight="normal" officeooo:rsid="000ab52c" style:font-weight-asian="normal" style:font-weight-complex="normal"/>
    </style:style>
    <style:style style:name="T4" style:family="text">
      <style:text-properties fo:font-weight="normal" officeooo:rsid="000612b6" style:font-weight-asian="normal" style:font-weight-complex="normal"/>
    </style:style>
    <style:style style:name="T5" style:family="text">
      <style:text-properties fo:font-weight="normal" officeooo:rsid="0009b48a" style:font-weight-asian="normal" style:font-weight-complex="normal"/>
    </style:style>
    <style:style style:name="T6" style:family="text">
      <style:text-properties fo:font-weight="normal" officeooo:rsid="0009fb07" style:font-weight-asian="normal" style:font-weight-complex="normal"/>
    </style:style>
    <style:style style:name="T7" style:family="text">
      <style:text-properties fo:font-weight="normal" officeooo:rsid="000fd674" style:font-weight-asian="normal" style:font-weight-complex="normal"/>
    </style:style>
    <style:style style:name="T8" style:family="text">
      <style:text-properties fo:font-weight="normal" officeooo:rsid="0014da04" style:font-weight-asian="normal" style:font-weight-complex="normal"/>
    </style:style>
    <style:style style:name="T9" style:family="text">
      <style:text-properties fo:font-weight="normal" officeooo:rsid="00164fdd" style:font-weight-asian="normal" style:font-weight-complex="normal"/>
    </style:style>
    <style:style style:name="T10" style:family="text">
      <style:text-properties fo:font-weight="normal" officeooo:rsid="0009b48a" fo:background-color="#ffff00" loext:char-shading-value="0" style:font-weight-asian="normal" style:font-weight-complex="normal"/>
    </style:style>
    <style:style style:name="T11" style:family="text">
      <style:text-properties fo:font-weight="normal" officeooo:rsid="001625c0" fo:background-color="#ffff00" loext:char-shading-value="0" style:font-weight-asian="normal" style:font-weight-complex="normal"/>
    </style:style>
    <style:style style:name="T12" style:family="text">
      <style:text-properties fo:font-weight="normal" officeooo:rsid="00164fdd" fo:background-color="#ffff00" loext:char-shading-value="0" style:font-weight-asian="normal" style:font-weight-complex="normal"/>
    </style:style>
    <style:style style:name="T13" style:family="text">
      <style:text-properties fo:language="pt" fo:country="BR" officeooo:rsid="000fd674" style:language-asian="zxx" style:country-asian="none" style:language-complex="zxx" style:country-complex="none"/>
    </style:style>
    <style:style style:name="T14" style:family="text">
      <style:text-properties officeooo:rsid="000fd674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9b48a" fo:background-color="#ffff00" loext:char-shading-value="0"/>
    </style:style>
    <style:style style:name="T17" style:family="text">
      <style:text-properties officeooo:rsid="00164fdd" fo:background-color="#ffff00" loext:char-shading-value="0"/>
    </style:style>
    <style:style style:name="T18" style:family="text">
      <style:text-properties officeooo:rsid="0014da04"/>
    </style:style>
    <style:style style:name="T19" style:family="text">
      <style:text-properties officeooo:rsid="0025a1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ESSORIA DA PRIMEIRA CÂMARA ESPECIALIZADA CÍVEL</text:p>
      <text:p text:style-name="P1"/>
      <text:p text:style-name="P2">A V I S O</text:p>
      <text:p text:style-name="P2"/>
      <text:p text:style-name="P5"><text:span text:style-name="T1">A Assessoria da Primeira Câmara Especializada Cível do Egrégio Tribunal de Justiça do Estado da Paraíba, de ordem d</text:span><text:span text:style-name="T2">o</text:span><text:span text:style-name="T1"> Excelentíssim</text:span><text:span text:style-name="T2">o</text:span><text:span text:style-name="T1"> Desembargador Presidente </text:span><text:span text:style-name="T13">JOSÉ RICARDO PORTO</text:span><text:span text:style-name="T1">, comunica aos senhores advogados, partes e interessados que, os processos constantes na pauta de julgamento da</text:span> <text:span text:style-name="T18">10ª </text:span>Sessão Ordinária<text:span text:style-name="T1">, </text:span><text:span text:style-name="T3">por videoconferência, </text:span><text:span text:style-name="T5">publicada no Diário da Justiça </text:span><text:span text:style-name="T6">em</text:span><text:span text:style-name="T5"> </text:span><text:span text:style-name="T7">24</text:span><text:span text:style-name="T5"> de </text:span><text:span text:style-name="T8">abril</text:span><text:span text:style-name="T5"> de 202</text:span><text:span text:style-name="T7">2</text:span><text:span text:style-name="T5"> e </text:span><text:span text:style-name="T4">designada para </text:span><text:span text:style-name="T6">o dia </text:span><text:span text:style-name="T18">05</text:span> <text:span text:style-name="T14">DE MAIO (quinta-feira), do corrente mês e ano</text:span><text:span text:style-name="T1">, </text:span><text:span text:style-name="T10">ficarão</text:span><text:span text:style-name="T5"> </text:span><text:span text:style-name="T16">ADIADOS</text:span><text:span text:style-name="T10"> para julgamento </text:span><text:span text:style-name="T11">em </text:span><text:span text:style-name="T17">19 DE MAIO (quinta-feira)</text:span><text:span text:style-name="T11">, sendo renovadas a publicação e as intimações</text:span><text:span text:style-name="T1">. Assessoria da </text:span><text:span text:style-name="T2">Primeira</text:span><text:span text:style-name="T1"> Câmara Especializada Cível do Tribunal de Justiça do Estado da Paraíba, em João Pessoa, </text:span><text:span text:style-name="T9">03</text:span><text:span text:style-name="T1"> de </text:span><text:span text:style-name="T9">maio</text:span><text:span text:style-name="T7"> </text:span><text:span text:style-name="T1">de 202</text:span><text:span text:style-name="T7">2</text:span><text:span text:style-name="T1">. </text:span></text:p>
      <text:p text:style-name="P7"><text:span text:style-name="T19"><text:s text:c="14"/>Maria Clemens B. L. Montenegro </text:span></text:p>
      <text:p text:style-name="P3">Assessoria da Primeira Câmara Especializada Cível</text:p>
      <text:p text:style-name="P3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1:24:03.556000000</meta:creation-date>
    <dc:date>2022-05-03T11:56:11.095000000</dc:date>
    <meta:editing-duration>PT1H8M52S</meta:editing-duration>
    <meta:editing-cycles>10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6" meta:word-count="131" meta:character-count="850" meta:non-whitespace-character-count="707"/>
  </office:meta>
</office:document-meta>
</file>