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843cm" style:rel-column-width="34675*"/>
    </style:style>
    <style:style style:name="Tabela1.B" style:family="table-column">
      <style:table-column-properties style:column-width="8.759cm" style:rel-column-width="3086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fo:font-size="11pt" officeooo:paragraph-rsid="001b8354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1pt" fo:language="zxx" fo:country="none" fo:font-style="normal" fo:font-weight="bold" officeooo:paragraph-rsid="001b8354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1b8354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d1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4dd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79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9a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c45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f99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79c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9ae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d79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4dd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d79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09a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normal" officeooo:rsid="00188a52" officeooo:paragraph-rsid="001b8354" style:letter-kerning="true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d154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4dd5a" fo:background-color="transparen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8ba3c" fo:background-color="transparen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d79c5" fo:background-color="transparent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b8354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8354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79c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fef0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c457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f999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10a4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dd5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dfc4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ba3c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79c5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68c6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f999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210a4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d79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8ba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5d154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2778e4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1b835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26dfc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d79c5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4dd5a"/>
    </style:style>
    <style:style style:name="P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5d154"/>
    </style:style>
    <style:style style:name="P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8ba3c"/>
    </style:style>
    <style:style style:name="P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b83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fe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paragraph-rsid="001d79c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paragraph-rsid="001d79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d79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5d154" fo:background-color="transparent"/>
    </style:style>
    <style:style style:name="P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b8354" fo:background-color="transparent"/>
    </style:style>
    <style:style style:name="P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ef999" fo:background-color="transparent"/>
    </style:style>
    <style:style style:name="P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4dd5a" fo:background-color="transparent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e68c6" fo:background-color="transparent"/>
    </style:style>
    <style:style style:name="P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210a4" fo:background-color="transparent"/>
    </style:style>
    <style:style style:name="P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09ae8" fo:background-color="transparent"/>
    </style:style>
    <style:style style:name="P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d79c5" fo:background-color="transparent"/>
    </style:style>
    <style:style style:name="P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d79c5"/>
    </style:style>
    <style:style style:name="P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778e4"/>
    </style:style>
    <style:style style:name="P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5d1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79c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210a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210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79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1dfe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dfef0" fo:background-color="transparent"/>
    </style:style>
    <style:style style:name="P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e68c6" fo:background-color="transparent"/>
    </style:style>
    <style:style style:name="P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ef999" fo:background-color="transparent"/>
    </style:style>
    <style:style style:name="P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2210a4" fo:background-color="transparent"/>
    </style:style>
    <style:style style:name="P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79c5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fef0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1dfe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fe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fe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22f91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fe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209a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2210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8354"/>
    </style:style>
    <style:style style:name="P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79c5"/>
    </style:style>
    <style:style style:name="P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fef0"/>
    </style:style>
    <style:style style:name="P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dfc4"/>
    </style:style>
    <style:style style:name="P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79c5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68c6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f999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210a4"/>
    </style:style>
    <style:style style:name="P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b83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c4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fe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79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d1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b835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fef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b8354"/>
    </style:style>
    <style:style style:name="P9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b8354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79c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dfe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9a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5d154" fo:background-color="transparent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4dd5a" fo:background-color="transparent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8ba3c" fo:background-color="transparent"/>
    </style:style>
    <style:style style:name="P1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b8354" fo:background-color="transparent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6dfc4" fo:background-color="transparent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dfef0" fo:background-color="transparent"/>
    </style:style>
    <style:style style:name="P1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d79c5" fo:background-color="transparent"/>
    </style:style>
    <style:style style:name="P1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09ae8" fo:background-color="transparent"/>
    </style:style>
    <style:style style:name="P10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68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f9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79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10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5d15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4dd5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209a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09a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officeooo:rsid="001a0535" officeooo:paragraph-rsid="001b8354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officeooo:rsid="001a0535" officeooo:paragraph-rsid="001b8354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17" style:family="paragraph" style:parent-style-name="Standard" style:master-page-name="MP0">
      <style:paragraph-properties fo:margin-left="0cm" fo:margin-right="3.291cm" fo:text-align="center" style:justify-single-word="false" fo:text-indent="0cm" style:auto-text-indent="false" style:page-number="auto" fo:break-before="page" style:text-autospace="none">
        <style:tab-stops>
          <style:tab-stop style:position="6.041cm"/>
        </style:tab-stops>
      </style:paragraph-properties>
      <style:text-properties officeooo:paragraph-rsid="001b8354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d79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5d154" fo:background-color="transparent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b8354" fo:background-color="transparen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3" style:family="text">
      <style:text-properties style:use-window-font-color="true" style:font-name="Arial" fo:font-size="11pt" fo:font-weight="bold" fo:background-color="transparent" loext:char-shading-value="0" style:font-name-asian="Times New Roman1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1e96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c636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2778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1b83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26df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65de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2965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1e68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18d3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1ec4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1ef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189a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1d46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2210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1ec4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c636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1925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c636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1b835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26dfc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1d461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normal" officeooo:rsid="001ec4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normal" officeooo:rsid="001925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normal" officeooo:rsid="00c636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officeooo:rsid="0028ba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officeooo:rsid="002778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7" style:family="text">
      <style:text-properties style:use-window-font-color="true" fo:font-size="11pt" fo:language="pt" fo:country="BR" style:text-underline-style="none" fo:font-weight="bold" officeooo:rsid="001b591c" style:font-size-asian="11pt" style:font-weight-asian="bold" style:font-size-complex="11pt" style:font-weight-complex="bold"/>
    </style:style>
    <style:style style:name="T38" style:family="text">
      <style:text-properties style:use-window-font-color="true" fo:font-size="11pt" style:text-underline-style="none" fo:font-weight="bold" officeooo:rsid="002412f8" style:font-size-asian="11pt" style:font-weight-asian="bold" style:font-size-complex="11pt" style:font-weight-complex="bold"/>
    </style:style>
    <style:style style:name="T39" style:family="text">
      <style:text-properties style:use-window-font-color="true" fo:font-size="11pt" style:text-underline-style="none" fo:font-weight="bold" officeooo:rsid="002db728" style:font-size-asian="11pt" style:font-weight-asian="bold" style:font-size-complex="11pt" style:font-weight-complex="bold"/>
    </style:style>
    <style:style style:name="T40" style:family="text">
      <style:text-properties style:use-window-font-color="true" style:text-outline="false" style:text-line-through-style="none" style:text-line-through-type="none" fo:text-shadow="none" fo:font-weight="normal" officeooo:rsid="0018919e" fo:background-color="transparent" loext:char-shading-value="0" style:font-weight-asian="normal" style:font-weight-complex="normal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fo:text-shadow="none" fo:font-weight="normal" officeooo:rsid="002210a4" fo:background-color="transparent" loext:char-shading-value="0" style:font-weight-asian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18919e" fo:background-color="transparent" loext:char-shading-value="0" style:font-weight-asian="normal" style:font-weight-complex="normal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46" style:family="text">
      <style:text-properties style:use-window-font-color="true" fo:font-weight="normal" officeooo:rsid="0019c88a" style:letter-kerning="true" fo:background-color="transparent" loext:char-shading-value="0" style:font-weight-asian="normal" style:font-weight-complex="normal"/>
    </style:style>
    <style:style style:name="T47" style:family="text">
      <style:text-properties style:use-window-font-color="true" fo:font-weight="normal" officeooo:rsid="002210a4" style:letter-kerning="true" fo:background-color="transparent" loext:char-shading-value="0" style:font-weight-asian="normal" style:font-weight-complex="normal"/>
    </style:style>
    <style:style style:name="T48" style:family="text">
      <style:text-properties style:use-window-font-color="true" fo:font-weight="normal" style:font-weight-asian="normal" style:font-weight-complex="normal"/>
    </style:style>
    <style:style style:name="T49" style:family="text">
      <style:text-properties style:use-window-font-color="true" fo:font-weight="normal" officeooo:rsid="0018919e" style:font-weight-asian="normal" style:font-weight-complex="normal"/>
    </style:style>
    <style:style style:name="T50" style:family="text">
      <style:text-properties style:use-window-font-color="true" fo:font-weight="normal" officeooo:rsid="001ede97" style:font-weight-asian="normal" style:font-weight-complex="normal"/>
    </style:style>
    <style:style style:name="T51" style:family="text">
      <style:text-properties style:use-window-font-color="true" fo:font-weight="normal" officeooo:rsid="0065de14" style:font-weight-asian="normal" style:font-weight-complex="normal"/>
    </style:style>
    <style:style style:name="T52" style:family="text">
      <style:text-properties style:use-window-font-color="true" fo:font-weight="normal" officeooo:rsid="0025d154" style:font-weight-asian="normal" style:font-weight-complex="normal"/>
    </style:style>
    <style:style style:name="T5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4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55" style:family="text">
      <style:text-properties style:use-window-font-color="true" fo:language="pt" fo:country="BR" fo:font-weight="normal" officeooo:rsid="0018919e" style:font-weight-asian="normal" style:font-weight-complex="normal"/>
    </style:style>
    <style:style style:name="T56" style:family="text">
      <style:text-properties style:use-window-font-color="true" fo:language="pt" fo:country="BR" fo:font-weight="normal" officeooo:rsid="001ede97" fo:background-color="transparent" loext:char-shading-value="0" style:font-weight-asian="normal" style:font-weight-complex="normal"/>
    </style:style>
    <style:style style:name="T57" style:family="text">
      <style:text-properties style:use-window-font-color="true" fo:font-size="10pt" fo:font-weight="bold" officeooo:rsid="001023a4" style:font-size-asian="10pt" style:font-weight-asian="bold" style:font-size-complex="10pt" style:font-weight-complex="bold"/>
    </style:style>
    <style:style style:name="T58" style:family="text">
      <style:text-properties style:use-window-font-color="true" fo:font-size="10pt" fo:font-weight="bold" officeooo:rsid="00222929" style:font-size-asian="10pt" style:font-weight-asian="bold" style:font-size-complex="10pt" style:font-weight-complex="bold"/>
    </style:style>
    <style:style style:name="T59" style:family="text">
      <style:text-properties style:use-window-font-color="true" fo:font-size="10pt" fo:font-weight="bold" officeooo:rsid="001cb7b5" style:font-size-asian="10pt" style:font-weight-asian="bold" style:font-size-complex="10pt" style:font-weight-complex="bold"/>
    </style:style>
    <style:style style:name="T60" style:family="text">
      <style:text-properties style:use-window-font-color="true" fo:font-size="10pt" fo:font-weight="bold" officeooo:rsid="0022f915" style:font-size-asian="10pt" style:font-weight-asian="bold" style:font-size-complex="10pt" style:font-weight-complex="bold"/>
    </style:style>
    <style:style style:name="T61" style:family="text">
      <style:text-properties style:use-window-font-color="true" fo:background-color="transparent" loext:char-shading-value="0"/>
    </style:style>
    <style:style style:name="T62" style:family="text">
      <style:text-properties style:font-name="Arial" fo:font-weight="bold" style:font-name-asian="Times New Roman1" style:font-weight-asian="bold" style:font-name-complex="Arial" style:font-weight-complex="bold"/>
    </style:style>
    <style:style style:name="T63" style:family="text">
      <style:text-properties style:font-name="Arial" fo:font-weight="bold" officeooo:rsid="008d47bc" style:font-name-asian="Times New Roman1" style:font-weight-asian="bold" style:font-name-complex="Arial" style:font-weight-complex="bold"/>
    </style:style>
    <style:style style:name="T6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Arial" fo:font-size="12pt" fo:language="pt" fo:country="PT" fo:font-style="normal" style:text-underline-style="none" fo:font-weight="normal" officeooo:rsid="001b83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Arial" fo:font-size="12pt" fo:language="pt" fo:country="PT" fo:font-style="normal" style:text-underline-style="none" fo:font-weight="normal" officeooo:rsid="00189a7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Arial" fo:font-size="12pt" fo:language="pt" fo:country="PT" fo:font-style="normal" style:text-underline-style="none" fo:font-weight="normal" officeooo:rsid="001891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font-name="Arial" fo:font-size="12pt" fo:language="pt" fo:country="PT" fo:font-style="normal" style:text-underline-style="none" fo:font-weight="normal" officeooo:rsid="001e6b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font-name="Arial" fo:font-size="12pt" fo:language="pt" fo:country="PT" fo:font-style="normal" style:text-underline-style="none" fo:font-weight="normal" officeooo:rsid="001e96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font-name="Arial" fo:font-size="12pt" fo:language="pt" fo:country="PT" fo:font-style="normal" style:text-underline-style="none" fo:font-weight="normal" officeooo:rsid="001eaa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font-name="Arial" fo:font-size="12pt" fo:language="pt" fo:country="PT" fo:font-style="normal" style:text-underline-style="none" fo:font-weight="normal" officeooo:rsid="0011e0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font-name="Arial" fo:font-size="12pt" fo:language="pt" fo:country="PT" fo:font-style="normal" style:text-underline-style="none" fo:font-weight="normal" officeooo:rsid="0014fc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font-name="Arial" fo:font-size="12pt" fo:language="pt" fo:country="PT" fo:font-style="normal" style:text-underline-style="none" fo:font-weight="normal" officeooo:rsid="002210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font-name="Arial" fo:font-size="12pt" fo:language="pt" fo:country="PT" fo:font-style="normal" style:text-underline-style="none" fo:font-weight="normal" officeooo:rsid="0024dd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font-name="Arial" fo:font-size="12pt" fo:language="pt" fo:country="PT" fo:font-style="normal" style:text-underline-style="none" fo:font-weight="normal" officeooo:rsid="0025d1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font-name="Arial" fo:font-size="12pt" fo:language="pt" fo:country="PT" fo:font-style="normal" style:text-underline-style="none" fo:font-weight="normal" officeooo:rsid="0026df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font-name="Arial" fo:font-size="12pt" fo:language="pt" fo:country="PT" fo:font-style="normal" style:text-underline-style="none" fo:font-weight="normal" officeooo:rsid="002778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font-name="Arial" fo:font-size="12pt" fo:language="pt" fo:country="PT" fo:font-style="normal" style:text-underline-style="none" fo:font-weight="normal" officeooo:rsid="00a93a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font-name="Arial" fo:font-size="12pt" fo:language="pt" fo:country="PT" fo:font-style="normal" style:text-underline-style="none" fo:font-weight="normal" officeooo:rsid="0028ba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font-name="Arial" fo:font-size="12pt" fo:language="pt" fo:country="PT" fo:font-style="normal" style:text-underline-style="none" fo:font-weight="normal" officeooo:rsid="002965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font-name="Arial" fo:font-size="12pt" fo:language="pt" fo:country="PT" fo:font-style="normal" style:text-underline-style="none" fo:font-weight="normal" officeooo:rsid="0024dd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font-name="Arial" fo:font-size="12pt" fo:language="pt" fo:country="PT" fo:font-style="normal" style:text-underline-style="none" fo:font-weight="normal" officeooo:rsid="0028ba3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font-name="Arial" fo:font-size="12pt" fo:language="pt" fo:country="BR" fo:font-style="normal" style:text-underline-style="none" fo:font-weight="normal" officeooo:rsid="0024dd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font-name="Arial" fo:font-size="12pt" fo:language="pt" fo:country="BR" fo:font-style="normal" style:text-underline-style="none" fo:font-weight="normal" officeooo:rsid="0024dd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officeooo:rsid="000dbcf8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officeooo:rsid="001b8354" style:font-size-asian="11pt" style:font-size-complex="11pt"/>
    </style:style>
    <style:style style:name="T91" style:family="text">
      <style:text-properties fo:font-size="11pt" officeooo:rsid="00029178" style:font-size-asian="11pt" style:font-size-complex="11pt"/>
    </style:style>
    <style:style style:name="T92" style:family="text">
      <style:text-properties fo:font-size="11pt" officeooo:rsid="000dbcf8" style:font-size-asian="11pt" style:font-size-complex="11pt"/>
    </style:style>
    <style:style style:name="T93" style:family="text">
      <style:text-properties fo:font-size="11pt" officeooo:rsid="00019b68" style:font-size-asian="11pt" style:font-size-complex="11p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d9a52" style:font-weight-asian="bold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officeooo:rsid="001b04bd"/>
    </style:style>
    <style:style style:name="T98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99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00" style:family="text">
      <style:text-properties fo:language="pt" fo:country="BR" fo:font-weight="normal" officeooo:rsid="0018d3bc" fo:background-color="transparent" loext:char-shading-value="0" style:font-weight-asian="normal" style:font-weight-complex="normal"/>
    </style:style>
    <style:style style:name="T101" style:family="text">
      <style:text-properties officeooo:rsid="001b8354"/>
    </style:style>
    <style:style style:name="T102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text-underline-style="none" fo:font-weight="normal" style:font-weight-asian="normal" style:font-weight-complex="normal"/>
    </style:style>
    <style:style style:name="T104" style:family="text">
      <style:text-properties style:text-underline-style="none" fo:font-weight="normal" officeooo:rsid="001b8354" style:font-weight-asian="normal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officeooo:rsid="0018d3bc"/>
    </style:style>
    <style:style style:name="T107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108" style:family="text">
      <style:text-properties fo:language="pt" fo:country="PT" fo:font-weight="normal" officeooo:rsid="0018d3bc" fo:background-color="transparent" loext:char-shading-value="0" style:font-weight-asian="normal" style:font-weight-complex="normal"/>
    </style:style>
    <style:style style:name="T109" style:family="text">
      <style:text-properties style:text-outline="false" style:text-line-through-style="none" style:text-line-through-type="none" fo:text-shadow="none" fo:font-weight="normal" officeooo:rsid="0018919e" fo:background-color="transparent" loext:char-shading-value="0" style:font-weight-asian="normal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text-shadow="none" fo:font-weight="normal" officeooo:rsid="001e6b6a" fo:background-color="transparent" loext:char-shading-value="0" style:font-weight-asian="normal" style:font-weight-complex="normal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language="pt" fo:country="PT" fo:text-shadow="none" fo:font-weight="normal" officeooo:rsid="0018919e" fo:background-color="transparent" loext:char-shading-value="0" style:font-weight-asian="normal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language="pt" fo:country="PT" fo:text-shadow="none" fo:font-weight="normal" officeooo:rsid="001e6b6a" fo:background-color="transparent" loext:char-shading-value="0" style:font-weight-asian="normal" style:font-weight-complex="normal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officeooo:rsid="001e6b6a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fo:language="pt" fo:country="BR" style:text-underline-style="solid" style:text-underline-width="auto" style:text-underline-color="font-color" fo:font-weight="bold" officeooo:rsid="000692af" style:text-blinking="false" fo:background-color="transparent" loext:char-shading-value="0" style:font-weight-asian="bold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officeooo:rsid="00c63690"/>
    </style:style>
    <style:style style:name="T118" style:family="text">
      <style:text-properties officeooo:rsid="0065de14"/>
    </style:style>
    <style:style style:name="T119" style:family="text">
      <style:text-properties officeooo:rsid="002e7c36"/>
    </style:style>
    <style:style style:name="T120" style:family="text">
      <style:text-properties officeooo:rsid="000caf4a"/>
    </style:style>
    <style:style style:name="T121" style:family="text">
      <style:text-properties officeooo:rsid="001ec457"/>
    </style:style>
    <style:style style:name="T122" style:family="text">
      <style:text-properties officeooo:rsid="001ef999"/>
    </style:style>
    <style:style style:name="T123" style:family="text">
      <style:text-properties officeooo:rsid="00209ae8"/>
    </style:style>
    <style:style style:name="T124" style:family="text">
      <style:text-properties officeooo:rsid="002210a4"/>
    </style:style>
    <style:style style:name="T125" style:family="text">
      <style:text-properties officeooo:rsid="0024dd5a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18919e" fo:background-color="transparent" loext:char-shading-value="0"/>
    </style:style>
    <style:style style:name="T128" style:family="text">
      <style:text-properties officeooo:rsid="002d9a52"/>
    </style:style>
    <style:style style:name="T129" style:family="text">
      <style:text-properties style:font-name="Arial" fo:font-weight="bold" officeooo:rsid="002d9a52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Fonte_20_parág._20_padrão"><text:span text:style-name="T2"><text:s text:c="31"/></text:span></text:span><text:span text:style-name="T2"><draw:frame draw:style-name="fr1" draw:name="Figura1" text:anchor-type="as-char" svg:y="0cm" svg:width="1.836cm" style:rel-width="scale" svg:height="2.318cm" style:rel-height="scale" draw:z-index="0"><draw:image xlink:href="Pictures/10000000000000C400000100BC561855694890B4.jpg" xlink:type="simple" xlink:show="embed" xlink:actuate="onLoad" loext:mime-type="image/jpeg"/></draw:frame></text:span></text:p>
      <text:p text:style-name="P1"><text:span text:style-name="T62">PODER JUDICIÁRIO DA PARAÍB</text:span><text:span text:style-name="T63">A</text:span></text:p>
      <text:p text:style-name="P21"><text:span text:style-name="Fonte_20_parág._20_padrão"><text:span text:style-name="T3">TRIBUNAL DE JUSTIÇA</text:span></text:span></text:p>
      <text:p text:style-name="P94"><text:span text:style-name="Fonte_20_parág._20_padrão"><text:span text:style-name="T3"><text:s text:c="32"/>ASSESSORIA DA PRIMEIRA CÂMARA ESPECIALIZADA CÍVEL</text:span></text:span></text:p>
      <text:p text:style-name="P2">PAUTA DE JULGAMENTO DA <text:span text:style-name="T88">13ª</text:span> SESSÃO ORDINÁRIA - VIDEOCONFERÊNCIA</text:p>
      <text:p text:style-name="P3"><text:span text:style-name="Fonte_20_parág._20_padrão"><text:span text:style-name="T89">DIA </text:span></text:span><text:span text:style-name="Fonte_20_parág._20_padrão"><text:span text:style-name="T90">20</text:span></text:span><text:span text:style-name="Fonte_20_parág._20_padrão"><text:span text:style-name="T89"> DE </text:span></text:span><text:span text:style-name="Fonte_20_parág._20_padrão"><text:span text:style-name="T91">JUNHO</text:span></text:span><text:span text:style-name="Fonte_20_parág._20_padrão"><text:span text:style-name="T92"> </text:span></text:span><text:span text:style-name="Fonte_20_parág._20_padrão"><text:span text:style-name="T89">DE 202</text:span></text:span><text:span text:style-name="Fonte_20_parág._20_padrão"><text:span text:style-name="T93">2</text:span></text:span><text:span text:style-name="Fonte_20_parág._20_padrão"><text:span text:style-name="T89"> - A TER INÍCIO ÀS 08:30 HORAS </text:span></text:span></text:p>
      <text:p text:style-name="P3"><text:span text:style-name="Fonte_20_parág._20_padrão"><text:span text:style-name="T36"/></text:span></text:p>
      <text:p text:style-name="P16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94"> cciv01@tjpb.jus.br-EM ATÉ 24 HORAS ANTES DO DIA DA SESSÃO COM A IDENTIFICAÇÃO DO INSCRITO E DO PROCESSO-NA FORMA DO DISPOSTO NO REFERIDO DISPOSITIVO.</text:span></text:p>
      <text:p text:style-name="P16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5">AUSÊNCIAS E AFASTAMENTOS DE ATÉ 30 DIAS E AMPLIAÇÃO DE <text:span text:style-name="T96">QUÓRUM</text:span> </text:p>
          </table:table-cell>
          <table:covered-table-cell/>
        </table:table-row>
        <table:table-row>
          <table:table-cell table:style-name="Tabela1.A2" office:value-type="string">
            <text:p text:style-name="P115">T i t u l a r</text:p>
          </table:table-cell>
          <table:table-cell table:style-name="Tabela1.B2" office:value-type="string">
            <text:p text:style-name="P115">Substituto legal</text:p>
          </table:table-cell>
        </table:table-row>
        <table:table-row>
          <table:table-cell table:style-name="Tabela1.A2" office:value-type="string">
            <text:p text:style-name="P116">Des. <text:span text:style-name="T97">José Ricardo Porto</text:span></text:p>
          </table:table-cell>
          <table:table-cell table:style-name="Tabela1.B2" office:value-type="string">
            <text:p text:style-name="P116">Des. <text:span text:style-name="T97">Abraham Lincoln da Cunha Ramos</text:span></text:p>
          </table:table-cell>
        </table:table-row>
        <table:table-row>
          <table:table-cell table:style-name="Tabela1.A2" office:value-type="string">
            <text:p text:style-name="P116">Des. <text:span text:style-name="T97">Leandro dos Santos</text:span></text:p>
          </table:table-cell>
          <table:table-cell table:style-name="Tabela1.B2" office:value-type="string">
            <text:p text:style-name="P116">Des. <text:span text:style-name="T97">Luiz Sílvio Ramalho Júnior</text:span></text:p>
          </table:table-cell>
        </table:table-row>
        <table:table-row>
          <table:table-cell table:style-name="Tabela1.A2" office:value-type="string">
            <text:p text:style-name="P116">Des<text:span text:style-name="T97">a</text:span>. <text:span text:style-name="T97">Maria de Fátima Moraes Bezerra Cavalcanti </text:span><text:span text:style-name="T98">Maranhão</text:span></text:p>
          </table:table-cell>
          <table:table-cell table:style-name="Tabela1.B2" office:value-type="string">
            <text:p text:style-name="P116"/>
          </table:table-cell>
        </table:table-row>
      </table:table>
      <text:p text:style-name="P95"/>
      <text:p text:style-name="P51"><text:s/></text:p>
      <text:p text:style-name="P50"><text:span text:style-name="T129">FÍSICOS</text:span> </text:p>
      <text:p text:style-name="P50"/>
      <text:p text:style-name="P111">RELATOR: EXMO. DES. JOSÉ RICARDO PORTO.</text:p>
      <text:p text:style-name="P4"/>
      <text:p text:style-name="P99"><text:span text:style-name="T80">01</text:span><text:span text:style-name="T64">) Embargos de Declaração n</text:span><text:span text:style-name="T102">º</text:span><text:span text:style-name="T64"> </text:span><text:span text:style-name="T75">00643919320148152001</text:span><text:span text:style-name="T64"> .</text:span></text:p>
      <text:p text:style-name="P60"><text:span text:style-name="Strong_20_Emphasis"><text:span text:style-name="T48">Oriundo da </text:span></text:span><text:span text:style-name="Strong_20_Emphasis"><text:span text:style-name="T52">2</text:span></text:span><text:span text:style-name="Strong_20_Emphasis"><text:span text:style-name="T48">ª Vara da Fazenda Pública da Comarca da Capital.</text:span></text:span></text:p>
      <text:p text:style-name="P17"><text:span text:style-name="T64">Embargante(s): </text:span><text:span text:style-name="T75">Alcione Lopes de Azevedo</text:span><text:span text:style-name="T84">.</text:span></text:p>
      <text:p text:style-name="P91">Advogado(s): Carlos Alberto Pinto Mangueira - OAB/PB 6.003.</text:p>
      <text:p text:style-name="P37"><text:span text:style-name="T32">Embargado(s): </text:span><text:span text:style-name="Strong_20_Emphasis"><text:span text:style-name="T4">Estado da Paraíba, rep. por s</text:span></text:span><text:span text:style-name="Strong_20_Emphasis"><text:span text:style-name="T7">eu </text:span></text:span><text:span text:style-name="Strong_20_Emphasis"><text:span text:style-name="T4">Procurador-Geral, Fábio Andrade Medeiros.</text:span></text:span></text:p>
      <text:p text:style-name="P43"><text:span text:style-name="Strong_20_Emphasis"><text:span text:style-name="T4"/></text:span></text:p>
      <text:p text:style-name="P112">RELATOR: EXMO. DES. LEANDRO DOS SANTOS.</text:p>
      <text:p text:style-name="P5"/>
      <text:p text:style-name="P100"><text:span text:style-name="T80">02</text:span><text:span text:style-name="T64">) Embargos de Declaração n</text:span><text:span text:style-name="T102">º</text:span><text:span text:style-name="T64"> <text:s/></text:span><text:span text:style-name="T74">00021216820148150211</text:span><text:span text:style-name="T64">.</text:span></text:p>
      <text:p text:style-name="P18"><text:span text:style-name="T81">Oriundo da </text:span><text:span text:style-name="T82">3ª Vara da Comarca de Itaporanga</text:span><text:span text:style-name="T64">. </text:span></text:p>
      <text:p text:style-name="P18"><text:span text:style-name="T64">Embargante(s): </text:span><text:span text:style-name="T74">União – Fazenda Pública da Receita Federal</text:span><text:span text:style-name="T85">, rep. por seu Procurador Napoleão Vitório Serafim de Carvalho.</text:span></text:p>
      <text:p text:style-name="P13">Embargado(s): <text:span text:style-name="T125">João Ferreira Neto</text:span>. </text:p>
      <text:p text:style-name="P42"><text:span text:style-name="Strong_20_Emphasis"><text:span text:style-name="T86">Advogado(s): </text:span></text:span><text:span text:style-name="Strong_20_Emphasis"><text:span text:style-name="T87">João Ferreira Neto –</text:span></text:span><text:span text:style-name="Strong_20_Emphasis"><text:span text:style-name="T86"> OAB/PB </text:span></text:span><text:span text:style-name="Strong_20_Emphasis"><text:span text:style-name="T87">5.952</text:span></text:span><text:span text:style-name="Strong_20_Emphasis"><text:span text:style-name="T86">. </text:span></text:span></text:p>
      <text:p text:style-name="P53"/>
      <text:p text:style-name="P112">RELATOR: EXMO. DES. LEANDRO DOS SANTOS.</text:p>
      <text:p text:style-name="P5"/>
      <text:p text:style-name="P100"><text:span text:style-name="T80">03</text:span><text:span text:style-name="T64">) Embargos de Declaração n</text:span><text:span text:style-name="T102">º</text:span><text:span text:style-name="T64"> <text:s/></text:span><text:span text:style-name="T77">00129831920148150011</text:span><text:span text:style-name="T64">.</text:span></text:p>
      <text:p text:style-name="P59"><text:span text:style-name="Strong_20_Emphasis"><text:span text:style-name="T4">Oriundo da </text:span></text:span><text:span text:style-name="Strong_20_Emphasis"><text:span text:style-name="T8">3</text:span></text:span><text:span text:style-name="Strong_20_Emphasis"><text:span text:style-name="T4">ª Vara da Fazenda Pública da Comarca de Campina Grande.</text:span></text:span></text:p>
      <text:p text:style-name="P18"><text:span text:style-name="T64">Embargante(s): </text:span><text:span text:style-name="T77">Bompreço Supermercados do Nordeste Ltda</text:span><text:span text:style-name="T84">.</text:span></text:p>
      <text:p text:style-name="P28"><text:span text:style-name="T32">Advogado(s): </text:span><text:span text:style-name="T35">Pâmela S. Ribeiro de Albuquerque –</text:span><text:span text:style-name="Strong_20_Emphasis"><text:span text:style-name="T32"> OAB/PB </text:span></text:span><text:span text:style-name="Strong_20_Emphasis"><text:span text:style-name="T35">19.751</text:span></text:span><text:span text:style-name="T32">.</text:span></text:p>
      <text:p text:style-name="P38"><text:span text:style-name="T32">Embargado(s): </text:span><text:span text:style-name="Strong_20_Emphasis"><text:span text:style-name="T4">Município de Campina Grande, rep. por seu Procurador George Suetônio Ramalho Júnior – OAB/PB 11.576</text:span></text:span><text:span text:style-name="Strong_20_Emphasis"><text:span text:style-name="T32">.</text:span></text:span></text:p>
      <text:p text:style-name="P53"><text:s/></text:p>
      <text:p text:style-name="P112">RELATOR: EXMO. DES. LEANDRO DOS SANTOS.</text:p>
      <text:p text:style-name="P5"/>
      <text:p text:style-name="P101"><text:span text:style-name="T80">04</text:span><text:span text:style-name="T64">) Embargos de Declaração n</text:span><text:span text:style-name="T102">º</text:span><text:span text:style-name="T64"> 00010642720188150000.</text:span></text:p>
      <text:p text:style-name="P19"><text:span text:style-name="T81">Oriundo da </text:span><text:span text:style-name="T83">10ª Vara Cível da Comarca da Capital</text:span><text:span text:style-name="T64">. </text:span></text:p>
      <text:p text:style-name="P19"><text:span text:style-name="T78">1º</text:span><text:span text:style-name="T64">Embargante(s): </text:span><text:span text:style-name="T79">Associação de Poupança e Empréstimo - Poupex</text:span><text:span text:style-name="T84">.</text:span></text:p>
      <text:p text:style-name="P30"><text:soft-page-break/><text:span text:style-name="T32">Advogado(s): </text:span><text:span text:style-name="T34">Erik Franklin Bezerra</text:span><text:span text:style-name="T32"> –</text:span><text:span text:style-name="Strong_20_Emphasis"><text:span text:style-name="T32"> OAB/PB</text:span></text:span><text:span text:style-name="Strong_20_Emphasis"><text:span text:style-name="T34">15.978</text:span></text:span><text:span text:style-name="T32">.</text:span></text:p>
      <text:p text:style-name="P19"><text:span text:style-name="T78">2º</text:span><text:span text:style-name="T64">Embargante(s): </text:span><text:span text:style-name="T79">José Vieira do Nascimento e outros</text:span><text:span text:style-name="T84">.</text:span></text:p>
      <text:p text:style-name="P30"><text:span text:style-name="T32">Advogado(s): </text:span><text:span text:style-name="T34">José Mário Porton Júnior</text:span><text:span text:style-name="T32"> –</text:span><text:span text:style-name="Strong_20_Emphasis"><text:span text:style-name="T32"> OAB/PB </text:span></text:span><text:span text:style-name="Strong_20_Emphasis"><text:span text:style-name="T34">3.045</text:span></text:span><text:span text:style-name="T32">.</text:span></text:p>
      <text:p text:style-name="P36"><text:span text:style-name="T1">Embargado(s): </text:span><text:span text:style-name="Strong_20_Emphasis"><text:span text:style-name="T42">Os mesmos</text:span></text:span><text:span text:style-name="T1">. </text:span></text:p>
      <text:p text:style-name="P44"><text:span text:style-name="Strong_20_Emphasis"><text:span text:style-name="T113"><text:s/></text:span></text:span></text:p>
      <text:p text:style-name="P92">RELATOR: EXMO. DES. LEANDRO DOS SANTOS.</text:p>
      <text:p text:style-name="P45"/>
      <text:p text:style-name="P102"><text:span text:style-name="T80">05</text:span><text:span text:style-name="T64">) Apelação Cível n</text:span><text:span text:style-name="T102">º</text:span><text:span text:style-name="T64"> </text:span><text:span text:style-name="T65">07987150420078150000</text:span><text:span text:style-name="T64">.</text:span></text:p>
      <text:p text:style-name="P22"><text:span text:style-name="T24">Oriundo da </text:span><text:span text:style-name="T26">4ª Vara Cível da </text:span><text:span text:style-name="T24">Comarca </text:span><text:span text:style-name="T26">de Campina Grande</text:span><text:span text:style-name="Strong_20_Emphasis"><text:span text:style-name="T4">.</text:span></text:span></text:p>
      <text:p text:style-name="P79"><text:span text:style-name="T4">Apelante(s): </text:span><text:span text:style-name="T9">Banco Bradesco S/A</text:span><text:span text:style-name="Strong_20_Emphasis"><text:span text:style-name="T4">.</text:span></text:span></text:p>
      <text:p text:style-name="P87"><text:span text:style-name="Strong_20_Emphasis"><text:span text:style-name="T105">Advogado(s): José Edgard da Cunha Bueno Filho - OAB/PB 126.504-A.</text:span></text:span></text:p>
      <text:p text:style-name="P87">Apelado(s): <text:span text:style-name="T101">Djalma de Souza do Ó</text:span>.</text:p>
      <text:p text:style-name="P39"><text:span text:style-name="Strong_20_Emphasis"><text:span text:style-name="T103">Advogado(s): </text:span></text:span><text:span text:style-name="Strong_20_Emphasis"><text:span text:style-name="T104">Fagner Dias dos Santos</text:span></text:span><text:span text:style-name="Strong_20_Emphasis"><text:span text:style-name="T103"> – OAB/PB </text:span></text:span><text:span text:style-name="Strong_20_Emphasis"><text:span text:style-name="T104">16.203</text:span></text:span><text:span text:style-name="Strong_20_Emphasis"><text:span text:style-name="T103">.</text:span></text:span></text:p>
      <text:p text:style-name="P51"/>
      <text:p text:style-name="P92">RELATOR: EXMO. DES. LEANDRO DOS SANTOS.</text:p>
      <text:p text:style-name="P45"/>
      <text:p text:style-name="P103"><text:span text:style-name="T80">06</text:span><text:span text:style-name="T64">) Apelações Cíveis n</text:span><text:span text:style-name="T102">º</text:span><text:span text:style-name="T64"> </text:span><text:span text:style-name="T76">00196039620118152001</text:span><text:span text:style-name="T64">.</text:span></text:p>
      <text:p text:style-name="P29"><text:span text:style-name="T24">Oriundo da </text:span><text:span text:style-name="T27">1ª Vara Cível da Comarca da Capital</text:span><text:span text:style-name="Strong_20_Emphasis"><text:span text:style-name="T4">.</text:span></text:span></text:p>
      <text:p text:style-name="P82"><text:span text:style-name="T4">1ºApelante(s): </text:span><text:span text:style-name="T10">Maria das Dores Fernandes de Miranda e Everaldo de Miranda Ribeiro</text:span><text:span text:style-name="Strong_20_Emphasis"><text:span text:style-name="T4">.</text:span></text:span></text:p>
      <text:p text:style-name="P82"><text:span text:style-name="Strong_20_Emphasis"><text:span text:style-name="T4">Advogado(s):</text:span></text:span><text:span text:style-name="T4"> </text:span><text:span text:style-name="T10">Amauri Alves de Azevedo –</text:span><text:span text:style-name="T4"> </text:span><text:span text:style-name="Strong_20_Emphasis"><text:span text:style-name="T4">OAB/PB </text:span></text:span><text:span text:style-name="Strong_20_Emphasis"><text:span text:style-name="T10">18.405</text:span></text:span><text:span text:style-name="Strong_20_Emphasis"><text:span text:style-name="T4">. </text:span></text:span></text:p>
      <text:p text:style-name="P82"><text:span text:style-name="Strong_20_Emphasis"><text:span text:style-name="T4">2ºApelante(s): Previ - Caixa de Previdência dos Funcionários do Banco do Brasil.</text:span></text:span></text:p>
      <text:p text:style-name="P82"><text:span text:style-name="Strong_20_Emphasis"><text:span text:style-name="T4">Advogado(s): Paulo Fernando Paz Alarcón – OAB/PR 37.007.</text:span></text:span></text:p>
      <text:p text:style-name="P40"><text:span text:style-name="Strong_20_Emphasis"><text:span text:style-name="T103">Apelado(s): Os mesmos.</text:span></text:span></text:p>
      <text:p text:style-name="P72"><text:span text:style-name="Strong_20_Emphasis"><text:span text:style-name="T115"/></text:span></text:p>
      <text:p text:style-name="P76">RELATOR: EXMO. DES. LEANDRO DOS SANTOS.</text:p>
      <text:p text:style-name="P97"/>
      <text:p text:style-name="P104"><text:span text:style-name="T80">07</text:span><text:span text:style-name="T64">) Apelação Cível e Recurso Adesivo n</text:span><text:span text:style-name="T102">º</text:span><text:span text:style-name="T64"> </text:span><text:span text:style-name="T70">00450508620118152001</text:span><text:span text:style-name="T64">.</text:span></text:p>
      <text:p text:style-name="P24"><text:span text:style-name="T24">Oriundo da </text:span><text:span text:style-name="T25">5ª Vara Cível da </text:span><text:span text:style-name="T24">Comarca da </text:span><text:span text:style-name="T25">Capital</text:span><text:span text:style-name="Strong_20_Emphasis"><text:span text:style-name="T4">.</text:span></text:span></text:p>
      <text:p text:style-name="P81"><text:span text:style-name="T4">Apelante(s): </text:span><text:span text:style-name="T6">João Fernando Pessoa Silveira e outros</text:span><text:span text:style-name="Strong_20_Emphasis"><text:span text:style-name="T4">.</text:span></text:span></text:p>
      <text:p text:style-name="P81"><text:span text:style-name="Strong_20_Emphasis"><text:span text:style-name="T4">Advogado(s):</text:span></text:span><text:span text:style-name="T4"> </text:span><text:span text:style-name="T6">Nadja de Oliveira Santiago</text:span><text:span text:style-name="Strong_20_Emphasis"><text:span text:style-name="T4"> – OAB/PB </text:span></text:span><text:span text:style-name="Strong_20_Emphasis"><text:span text:style-name="T6">9.576</text:span></text:span><text:span text:style-name="Strong_20_Emphasis"><text:span text:style-name="T32">.</text:span></text:span></text:p>
      <text:p text:style-name="P89">Apelado(s): <text:span text:style-name="T117">Rebeca Gomes Queiroz Barbosa e outros</text:span>.</text:p>
      <text:p text:style-name="P81"><text:span text:style-name="Strong_20_Emphasis"><text:span text:style-name="T4">Advogado(s): </text:span></text:span><text:span text:style-name="Strong_20_Emphasis"><text:span text:style-name="T6">Jeremias Mendes de Menezes</text:span></text:span><text:span text:style-name="Strong_20_Emphasis"><text:span text:style-name="T4"> – OAB/PB </text:span></text:span><text:span text:style-name="Strong_20_Emphasis"><text:span text:style-name="T6">32.427-A e Edson Manzatti Mendes – OAB/PB 19.111</text:span></text:span><text:span text:style-name="Strong_20_Emphasis"><text:span text:style-name="T4">.</text:span></text:span></text:p>
      <text:p text:style-name="P81"><text:span text:style-name="Strong_20_Emphasis"><text:span text:style-name="T32">Recorrente</text:span></text:span><text:span text:style-name="Strong_20_Emphasis"><text:span text:style-name="T33">s</text:span></text:span><text:span text:style-name="Strong_20_Emphasis"><text:span text:style-name="T32">: </text:span></text:span><text:span text:style-name="Strong_20_Emphasis"><text:span text:style-name="T6">Rebeca Gomes Queiroz Barbosa e outros</text:span></text:span><text:span text:style-name="Strong_20_Emphasis"><text:span text:style-name="T4">.</text:span></text:span></text:p>
      <text:p text:style-name="P81"><text:span text:style-name="Strong_20_Emphasis"><text:span text:style-name="T4">Advogado(s): </text:span></text:span><text:span text:style-name="Strong_20_Emphasis"><text:span text:style-name="T6">Jeremias Mendes de Menezes</text:span></text:span><text:span text:style-name="Strong_20_Emphasis"><text:span text:style-name="T4"> – OAB/PB </text:span></text:span><text:span text:style-name="Strong_20_Emphasis"><text:span text:style-name="T6">32.427-A e Edson Manzatti Mendes – OAB/PB 19.111</text:span></text:span><text:span text:style-name="Strong_20_Emphasis"><text:span text:style-name="T4">.</text:span></text:span></text:p>
      <text:p text:style-name="P81"><text:span text:style-name="Strong_20_Emphasis"><text:span text:style-name="T32">Recorrido</text:span></text:span><text:span text:style-name="Strong_20_Emphasis"><text:span text:style-name="T33">s</text:span></text:span><text:span text:style-name="Strong_20_Emphasis"><text:span text:style-name="T32">: </text:span></text:span><text:span text:style-name="Strong_20_Emphasis"><text:span text:style-name="T6">João Fernando Pessoa Silveira e outros</text:span></text:span><text:span text:style-name="Strong_20_Emphasis"><text:span text:style-name="T4">.</text:span></text:span></text:p>
      <text:p text:style-name="P66"><text:span text:style-name="Strong_20_Emphasis"><text:span text:style-name="T23">Advogado(s): </text:span></text:span><text:span text:style-name="Strong_20_Emphasis"><text:span text:style-name="T22">Nadja de Oliveira Santiago</text:span></text:span><text:span text:style-name="Strong_20_Emphasis"><text:span text:style-name="T23"> – OAB/PB </text:span></text:span><text:span text:style-name="Strong_20_Emphasis"><text:span text:style-name="T22">9.576</text:span></text:span><text:span text:style-name="Strong_20_Emphasis"><text:span text:style-name="T31">.</text:span></text:span></text:p>
      <text:p text:style-name="P65"><text:span text:style-name="Strong_20_Emphasis"><text:span text:style-name="T37">Cota: </text:span></text:span><text:span text:style-name="Strong_20_Emphasis"><text:span text:style-name="T38">Adiado por falta de quórum, face </text:span></text:span><text:span text:style-name="Strong_20_Emphasis"><text:span text:style-name="T39">a averbação de suspeição</text:span></text:span><text:span text:style-name="Strong_20_Emphasis"><text:span text:style-name="T38"> da Exma. Desa. Maria de Fátima Moraes Bezerra Cavalcanti.</text:span></text:span></text:p>
      <text:p text:style-name="P73"><text:span text:style-name="Strong_20_Emphasis"><text:span text:style-name="T56"><text:s/></text:span></text:span></text:p>
      <text:p text:style-name="P93">RELATOR: EXMO. DES. LEANDRO DOS SANTOS.</text:p>
      <text:p text:style-name="P46"/>
      <text:p text:style-name="P104"><text:span text:style-name="T80">08</text:span><text:span text:style-name="T64">) </text:span><text:span text:style-name="T71">Remessa Necessária e </text:span><text:span text:style-name="T64">Apelação Cível n</text:span><text:span text:style-name="T102">º</text:span><text:span text:style-name="T64"> </text:span><text:span text:style-name="T72">00117437320138152001</text:span><text:span text:style-name="T64">.</text:span></text:p>
      <text:p text:style-name="P71"><text:span text:style-name="Strong_20_Emphasis"><text:span text:style-name="T4">Oriundo da </text:span></text:span><text:span text:style-name="Strong_20_Emphasis"><text:span text:style-name="T11">6</text:span></text:span><text:span text:style-name="Strong_20_Emphasis"><text:span text:style-name="T4">ª Vara da Fazenda Pública da Comarca da Capital.</text:span></text:span></text:p>
      <text:p text:style-name="P81"><text:span text:style-name="T4">Apelante(s): </text:span><text:span text:style-name="Strong_20_Emphasis"><text:span text:style-name="T44">PbPrev – Paraíba Previdência, rep. por seu Procurador Paulo Wanderley Câmara - OAB/PB 10.138.</text:span></text:span></text:p>
      <text:p text:style-name="P89">Apelado(s): <text:span text:style-name="T118">Soraia Cristiane Costa</text:span>.</text:p>
      <text:p text:style-name="P74"><text:span text:style-name="Strong_20_Emphasis"><text:span text:style-name="T50">Advogado(s): </text:span></text:span><text:span text:style-name="Strong_20_Emphasis"><text:span text:style-name="T51">Mayra Andrade Marinho</text:span></text:span><text:span text:style-name="Strong_20_Emphasis"><text:span text:style-name="T50"> – OAB/PB </text:span></text:span><text:span text:style-name="Strong_20_Emphasis"><text:span text:style-name="T51">13.496</text:span></text:span><text:span text:style-name="Strong_20_Emphasis"><text:span text:style-name="T50">.</text:span></text:span></text:p>
      <text:p text:style-name="P74"><text:span text:style-name="Strong_20_Emphasis"><text:span text:style-name="T57">Na sessão de </text:span></text:span><text:span text:style-name="Strong_20_Emphasis"><text:span text:style-name="T59">14</text:span></text:span><text:span text:style-name="Strong_20_Emphasis"><text:span text:style-name="T57">.0</text:span></text:span><text:span text:style-name="Strong_20_Emphasis"><text:span text:style-name="T59">9</text:span></text:span><text:span text:style-name="Strong_20_Emphasis"><text:span text:style-name="T57">.2021-Cota: Adiado para próxima sessão, face o adiantado da hora.</text:span></text:span></text:p>
      <text:p text:style-name="P74"><text:span text:style-name="Strong_20_Emphasis"><text:span text:style-name="T57">Na sessão de </text:span></text:span><text:span text:style-name="Strong_20_Emphasis"><text:span text:style-name="T58">21</text:span></text:span><text:span text:style-name="Strong_20_Emphasis"><text:span text:style-name="T57">.0</text:span></text:span><text:span text:style-name="Strong_20_Emphasis"><text:span text:style-name="T59">9</text:span></text:span><text:span text:style-name="Strong_20_Emphasis"><text:span text:style-name="T57">.2021-Cota: Após o voto do relator que deixava de exercer o juízo de retratação, pediu vista o Exmo. Des. José Ricardo Porto. A Exma. Desa. Maria de Fátima Moraes Bezerra Cavalcanti aguarda.</text:span></text:span></text:p>
      <text:p text:style-name="P75"><text:span text:style-name="Strong_20_Emphasis"><text:span text:style-name="T57">Na sessão de </text:span></text:span><text:span text:style-name="Strong_20_Emphasis"><text:span text:style-name="T60">03</text:span></text:span><text:span text:style-name="Strong_20_Emphasis"><text:span text:style-name="T57">.</text:span></text:span><text:span text:style-name="Strong_20_Emphasis"><text:span text:style-name="T60">02</text:span></text:span><text:span text:style-name="Strong_20_Emphasis"><text:span text:style-name="T57">.202</text:span></text:span><text:span text:style-name="Strong_20_Emphasis"><text:span text:style-name="T60">2</text:span></text:span><text:span text:style-name="Strong_20_Emphasis"><text:span text:style-name="T57">-Cota: </text:span></text:span><text:span text:style-name="Strong_20_Emphasis"><text:span text:style-name="T60">Adiado, por indicação do Relator.</text:span></text:span></text:p>
      <text:p text:style-name="P54"/>
      <text:p text:style-name="P54"/>
      <text:p text:style-name="P54"/>
      <text:p text:style-name="P54"/>
      <text:p text:style-name="P54"><text:soft-page-break/></text:p>
      <text:p text:style-name="P77">RELATORA: EXMA. DESA. MARIA DE FÁTIMA MORAES BEZERRA CAVALCANTI MARANHÃO.</text:p>
      <text:p text:style-name="P107"/>
      <text:p text:style-name="P32"><text:span text:style-name="T12">09</text:span><text:span text:style-name="T4">) Agravo Interno nº </text:span><text:span text:style-name="T13">00110189420078152001</text:span><text:span text:style-name="Strong_20_Emphasis"><text:span text:style-name="T4">.</text:span></text:span></text:p>
      <text:p text:style-name="P8">Oriundo da <text:span text:style-name="T121">15ª Vara Cível da Comarca da Capital</text:span>.</text:p>
      <text:p text:style-name="P25"><text:span text:style-name="T4">Agravante(s): </text:span><text:span text:style-name="T14">Banco Bradesco S/A</text:span><text:span text:style-name="Strong_20_Emphasis"><text:span text:style-name="T4">.</text:span></text:span></text:p>
      <text:p text:style-name="P88"><text:span text:style-name="Strong_20_Emphasis"><text:span text:style-name="T105">Advogado(s): José Edgard da Cunha Bueno Filho - OAB/PB 126.504-A.</text:span></text:span></text:p>
      <text:p text:style-name="P84"><text:span text:style-name="T4">Agravado(s): </text:span><text:span text:style-name="T15">Isaura de Carvalho Silva</text:span><text:span text:style-name="Strong_20_Emphasis"><text:span text:style-name="T4">.</text:span></text:span></text:p>
      <text:p text:style-name="P67"><text:span text:style-name="Strong_20_Emphasis"><text:span text:style-name="T29">Advogado(s): </text:span></text:span><text:span text:style-name="Strong_20_Emphasis"><text:span text:style-name="T30">Rossana Gomes Campos</text:span></text:span><text:span text:style-name="Strong_20_Emphasis"><text:span text:style-name="T29"> </text:span></text:span><text:span text:style-name="Strong_20_Emphasis"><text:span text:style-name="T20"><text:s/>– OAB/PB</text:span></text:span><text:span text:style-name="Strong_20_Emphasis"><text:span text:style-name="T21">13.235</text:span></text:span><text:span text:style-name="Strong_20_Emphasis"><text:span text:style-name="T20">.</text:span></text:span></text:p>
      <text:p text:style-name="P52"/>
      <text:p text:style-name="P77">RELATORA: EXMA. DESA. MARIA DE FÁTIMA MORAES BEZERRA CAVALCANTI MARANHÃO.</text:p>
      <text:p text:style-name="P108"/>
      <text:p text:style-name="P33"><text:span text:style-name="T12">10</text:span><text:span text:style-name="T4">) Agravo Interno nº </text:span><text:span text:style-name="T16">00009010820078150461</text:span><text:span text:style-name="Strong_20_Emphasis"><text:span text:style-name="T4">.</text:span></text:span></text:p>
      <text:p text:style-name="P9">Oriundo da <text:span text:style-name="T122">Comarca de Solânea</text:span>.</text:p>
      <text:p text:style-name="P26"><text:span text:style-name="T4">Agravante(s): </text:span><text:span text:style-name="T16">Banco Santander S/A</text:span><text:span text:style-name="Strong_20_Emphasis"><text:span text:style-name="T4">.</text:span></text:span></text:p>
      <text:p text:style-name="P26"><text:span text:style-name="T4">Advogado(s): </text:span><text:span text:style-name="Strong_20_Emphasis"><text:span text:style-name="T32">Henrique José Parada Simão </text:span></text:span><text:span text:style-name="Strong_20_Emphasis"><text:span text:style-name="T4">- OAB/SP 221.386.</text:span></text:span></text:p>
      <text:p text:style-name="P85"><text:span text:style-name="T4">Agravado(s): </text:span><text:span text:style-name="T16">Magna Simonete Gomes de Morais Pinto</text:span><text:span text:style-name="Strong_20_Emphasis"><text:span text:style-name="T4">.</text:span></text:span></text:p>
      <text:p text:style-name="P68"><text:span text:style-name="Strong_20_Emphasis"><text:span text:style-name="T20">Advogado(s): Marcos Antônio Inácio da Silva – OAB/PB 4.007</text:span></text:span><text:span text:style-name="Strong_20_Emphasis"><text:span text:style-name="T29">.</text:span></text:span></text:p>
      <text:p text:style-name="P55"/>
      <text:p text:style-name="P78">RELATOR<text:span text:style-name="T119">A</text:span>: EXM<text:span text:style-name="T119">A</text:span>. <text:span text:style-name="T119">DESA</text:span>. MARIA DE FÁTIMA MORAES BEZERRA CAVALCANTI <text:span text:style-name="T120">MARANHÃO</text:span>.</text:p>
      <text:p text:style-name="P110"/>
      <text:p text:style-name="P34"><text:span text:style-name="T12">11</text:span><text:span text:style-name="T4">) Agravo Interno nº </text:span><text:span text:style-name="T19">00018014620158152001</text:span><text:span text:style-name="Strong_20_Emphasis"><text:span text:style-name="T4">.</text:span></text:span></text:p>
      <text:p text:style-name="P62"><text:span text:style-name="Strong_20_Emphasis"><text:span text:style-name="T45">Oriundo da </text:span></text:span><text:span text:style-name="Strong_20_Emphasis"><text:span text:style-name="T47">4</text:span></text:span><text:span text:style-name="Strong_20_Emphasis"><text:span text:style-name="T45">ª Vara da Fazenda Pública da Comarca da Capital.</text:span></text:span></text:p>
      <text:p text:style-name="P27"><text:span text:style-name="T4">Agravante(s): </text:span><text:span text:style-name="Strong_20_Emphasis"><text:span text:style-name="T4">Estado da Paraíba, rep. por s</text:span></text:span><text:span text:style-name="Strong_20_Emphasis"><text:span text:style-name="T7">eu </text:span></text:span><text:span text:style-name="Strong_20_Emphasis"><text:span text:style-name="T4">Procurador-Geral, Fábio Andrade Medeiros.</text:span></text:span></text:p>
      <text:p text:style-name="P86"><text:span text:style-name="T4">Agravado(s): </text:span><text:span text:style-name="T19">Juliana Alves Velozo da Silveira Lima</text:span><text:span text:style-name="Strong_20_Emphasis"><text:span text:style-name="T4">.</text:span></text:span></text:p>
      <text:p text:style-name="P69"><text:span text:style-name="Strong_20_Emphasis"><text:span text:style-name="T116">Advogado(s): Ana Cristina de Oliveira Vilarim – OAB/PB 11.967</text:span></text:span><text:span text:style-name="Strong_20_Emphasis"><text:span text:style-name="T20">.</text:span></text:span></text:p>
      <text:p text:style-name="P67"><text:span text:style-name="Strong_20_Emphasis"><text:span text:style-name="T29"><text:s/></text:span></text:span></text:p>
      <text:p text:style-name="P113">RELATORA: EXMA. DESA. MARIA DE FÁTIMA MORAES BEZERRA CAVALCANTI MARANHÃO.</text:p>
      <text:p text:style-name="P109"/>
      <text:p text:style-name="P31"><text:span text:style-name="T12">12</text:span><text:span text:style-name="T4">) Agravo Interno nº </text:span><text:span text:style-name="T17">00470044120098152001</text:span><text:span text:style-name="Strong_20_Emphasis"><text:span text:style-name="T4">.</text:span></text:span></text:p>
      <text:p text:style-name="P61"><text:span text:style-name="Strong_20_Emphasis"><text:span text:style-name="T45">Oriundo da </text:span></text:span><text:span text:style-name="Strong_20_Emphasis"><text:span text:style-name="T46">4</text:span></text:span><text:span text:style-name="Strong_20_Emphasis"><text:span text:style-name="T45">ª Vara da Fazenda Pública da Comarca da Capital.</text:span></text:span></text:p>
      <text:p text:style-name="P23"><text:span text:style-name="T4">Agravante(s): </text:span><text:span text:style-name="Strong_20_Emphasis"><text:span text:style-name="T4">Estado da Paraíba, rep. por sua Procuradora Silvana Simões de Lima e Silva</text:span></text:span><text:span text:style-name="Strong_20_Emphasis"><text:span text:style-name="T32">. </text:span></text:span></text:p>
      <text:p text:style-name="P83"><text:span text:style-name="T4">Agravado(s): </text:span><text:span text:style-name="Strong_20_Emphasis"><text:span text:style-name="T4">Município de Santa Rita, rep. por sua Procuradora Luciana Meira Lins Miranda</text:span></text:span><text:span text:style-name="Strong_20_Emphasis"><text:span text:style-name="T32">.</text:span></text:span></text:p>
      <text:p text:style-name="P41"><text:span text:style-name="Strong_20_Emphasis"><text:span text:style-name="T4"/></text:span></text:p>
      <text:p text:style-name="P113">RELATORA: EXMA. DESA. MARIA DE FÁTIMA MORAES BEZERRA CAVALCANTI MARANHÃO.</text:p>
      <text:p text:style-name="P109"/>
      <text:p text:style-name="P31"><text:span text:style-name="T12">13</text:span><text:span text:style-name="T4">) Agravo Interno nº </text:span><text:span text:style-name="T17">00026555020098152001</text:span><text:span text:style-name="Strong_20_Emphasis"><text:span text:style-name="T4">.</text:span></text:span></text:p>
      <text:p text:style-name="P10">Oriundo da <text:span text:style-name="T106">5ª Vara Cível da Comarca da Capital</text:span>.</text:p>
      <text:p text:style-name="P23"><text:span text:style-name="T4">Agravante(s): </text:span><text:span text:style-name="T14">Banco Bradesco S/A</text:span><text:span text:style-name="Strong_20_Emphasis"><text:span text:style-name="T4">.</text:span></text:span></text:p>
      <text:p text:style-name="P90">Advogado(s): Wilson Sales Belchior - OAB/PB 17.314-A.</text:p>
      <text:p text:style-name="P83"><text:span text:style-name="T4">Agravado(s): </text:span><text:span text:style-name="T14">Luiz Lineu Matos da Costa e outros</text:span><text:span text:style-name="Strong_20_Emphasis"><text:span text:style-name="T4">.</text:span></text:span></text:p>
      <text:p text:style-name="P47"><text:span text:style-name="Strong_20_Emphasis"><text:span text:style-name="T99">Advogado(s): </text:span></text:span><text:span text:style-name="Strong_20_Emphasis"><text:span text:style-name="T100">Roberto César Gouveia Majchszak</text:span></text:span><text:span text:style-name="Strong_20_Emphasis"><text:span text:style-name="T107"> – OAB/P</text:span></text:span><text:span text:style-name="Strong_20_Emphasis"><text:span text:style-name="T108">R 53.400</text:span></text:span><text:span text:style-name="Strong_20_Emphasis"><text:span text:style-name="T107">.</text:span></text:span></text:p>
      <text:p text:style-name="P47"><text:span text:style-name="Strong_20_Emphasis"><text:span text:style-name="T54"/></text:span></text:p>
      <text:p text:style-name="P113">RELATORA: EXMA. DESA. MARIA DE FÁTIMA MORAES BEZERRA CAVALCANTI MARANHÃO.</text:p>
      <text:p text:style-name="P6"/>
      <text:p text:style-name="P105"><text:span text:style-name="T80">14</text:span><text:span text:style-name="T64">) Embargos de Declaração n</text:span><text:span text:style-name="T102">º</text:span><text:span text:style-name="T64"> </text:span><text:span text:style-name="T66">00019570220128150041</text:span><text:span text:style-name="T64">.</text:span></text:p>
      <text:p text:style-name="P20"><text:span text:style-name="T81">Oriundo da</text:span><text:span text:style-name="T64"> </text:span><text:span text:style-name="T67">Comarca de Alagoa Nova</text:span><text:span text:style-name="T64">. </text:span></text:p>
      <text:p text:style-name="P20"><text:span text:style-name="T64">Embargante(s): </text:span><text:span text:style-name="T67">Maria Aparecida de Albuquerque</text:span><text:span text:style-name="T84">.</text:span></text:p>
      <text:p text:style-name="P80"><text:span text:style-name="Strong_20_Emphasis"><text:span text:style-name="T4">Advogado(s):</text:span></text:span><text:span text:style-name="T4"> Marcos Antônio Inácio da Silva</text:span><text:span text:style-name="Strong_20_Emphasis"><text:span text:style-name="T4"> – OAB/PB 4.007</text:span></text:span><text:span text:style-name="Strong_20_Emphasis"><text:span text:style-name="T32">.</text:span></text:span></text:p>
      <text:p text:style-name="P12"><text:span text:style-name="T126">Embargado(s): </text:span><text:span text:style-name="T127">Município de Alagoa Nova, rep. por sua Procuradora </text:span><text:span text:style-name="Strong_20_Emphasis"><text:span text:style-name="T109">Maria Evaneide de Oliveira Paz</text:span></text:span><text:span text:style-name="Strong_20_Emphasis"><text:span text:style-name="T111"> – OAB/PB 15.836</text:span></text:span><text:span text:style-name="Strong_20_Emphasis"><text:span text:style-name="T109">. </text:span></text:span></text:p>
      <text:p text:style-name="P48"><text:s/></text:p>
      <text:p text:style-name="P113">RELATORA: EXMA. DESA. MARIA DE FÁTIMA MORAES BEZERRA CAVALCANTI MARANHÃO.</text:p>
      <text:p text:style-name="P6"/>
      <text:p text:style-name="P105"><text:span text:style-name="T80">15</text:span><text:span text:style-name="T64">) Embargos de Declaração n</text:span><text:span text:style-name="T102">º</text:span><text:span text:style-name="T64"> </text:span><text:span text:style-name="T66">00009058420188150000</text:span><text:span text:style-name="T64">.</text:span></text:p>
      <text:p text:style-name="P20"><text:span text:style-name="T81">Oriundo da</text:span><text:span text:style-name="T64"> </text:span><text:span text:style-name="T68">1ª Vara da Fazenda Pública da Comarca de Campina Grande</text:span><text:span text:style-name="T64">. </text:span></text:p>
      <text:p text:style-name="P23"><text:soft-page-break/><text:span text:style-name="T4">Embargante(s): </text:span><text:span text:style-name="Strong_20_Emphasis"><text:span text:style-name="T32">Estado da Paraíba, rep. por seu </text:span></text:span><text:span text:style-name="Strong_20_Emphasis"><text:span text:style-name="T4">Procurador Paulo Renato Guedes Bezerra.</text:span></text:span></text:p>
      <text:p text:style-name="P14">Embargado(s): <text:span text:style-name="T114">Caulim Seridó Indústria, Comércio e Transportes Ltda. e Geraldo Alves de Farias</text:span>. </text:p>
      <text:p text:style-name="P49"><text:span text:style-name="Strong_20_Emphasis"><text:span text:style-name="T109">Advogado(s): </text:span></text:span><text:span text:style-name="Strong_20_Emphasis"><text:span text:style-name="T110">Maria de Lourdes Silva Nascimento</text:span></text:span><text:span text:style-name="Strong_20_Emphasis"><text:span text:style-name="T111"> – OAB/PB </text:span></text:span><text:span text:style-name="Strong_20_Emphasis"><text:span text:style-name="T112">6.064</text:span></text:span><text:span text:style-name="Strong_20_Emphasis"><text:span text:style-name="T109">. </text:span></text:span></text:p>
      <text:p text:style-name="P49"><text:span text:style-name="Strong_20_Emphasis"><text:span text:style-name="T40"/></text:span></text:p>
      <text:p text:style-name="P113">RELATORA: EXMA. DESA. MARIA DE FÁTIMA MORAES BEZERRA CAVALCANTI MARANHÃO.</text:p>
      <text:p text:style-name="P6"/>
      <text:p text:style-name="P105"><text:span text:style-name="T80">16</text:span><text:span text:style-name="T64">) Embargos de Declaração n</text:span><text:span text:style-name="T102">º</text:span><text:span text:style-name="T64"> </text:span><text:span text:style-name="T66">00113851120138152001</text:span><text:span text:style-name="T64">.</text:span></text:p>
      <text:p text:style-name="P58"><text:span text:style-name="Strong_20_Emphasis"><text:span text:style-name="T4">Oriundo da </text:span></text:span><text:span text:style-name="Strong_20_Emphasis"><text:span text:style-name="T5">4</text:span></text:span><text:span text:style-name="Strong_20_Emphasis"><text:span text:style-name="T4">ª Vara da Fazenda Pública da Comarca da Capital.</text:span></text:span></text:p>
      <text:p text:style-name="P20"><text:span text:style-name="T64">Embargante(s): </text:span><text:span text:style-name="T69">Elias Francisco de Moraes</text:span><text:span text:style-name="T84">.</text:span></text:p>
      <text:p text:style-name="P80"><text:span text:style-name="Strong_20_Emphasis"><text:span text:style-name="T32">Advogado(s): Fabrício Montenegro de Morais </text:span></text:span><text:span text:style-name="Strong_20_Emphasis"><text:span text:style-name="T4">– OAB/PB 10.050</text:span></text:span><text:span text:style-name="Strong_20_Emphasis"><text:span text:style-name="T32">. </text:span></text:span></text:p>
      <text:p text:style-name="P35"><text:span text:style-name="T61">Embargado(s): </text:span><text:span text:style-name="Strong_20_Emphasis"><text:span text:style-name="T40">Estado da Paraíba, rep. por seu </text:span></text:span><text:span text:style-name="Strong_20_Emphasis"><text:span text:style-name="T43">Procurador Renan de Vasconcelos Neves.</text:span></text:span></text:p>
      <text:p text:style-name="P56"/>
      <text:p text:style-name="P113">RELATORA: EXMA. DESA. MARIA DE FÁTIMA MORAES BEZERRA CAVALCANTI MARANHÃO.</text:p>
      <text:p text:style-name="P98"/>
      <text:p text:style-name="P106"><text:span text:style-name="T80">17</text:span><text:span text:style-name="T64">) Apelação Cível e Remessa Necessária nº </text:span><text:span text:style-name="T73">00026236220138150301</text:span><text:span text:style-name="T84">.</text:span></text:p>
      <text:p text:style-name="P11">Oriundo da <text:span text:style-name="T124">2ª Vara da Comarca de Pombal</text:span>.</text:p>
      <text:p text:style-name="P7">Apelante(s): <text:span text:style-name="T123">Antônio Assis da Silva e outros</text:span>.</text:p>
      <text:p text:style-name="P63"><text:span text:style-name="Strong_20_Emphasis"><text:span text:style-name="T54">Advogado(s): Admilson Leite de Almeida Júnior – OAB/PB 11.211</text:span></text:span><text:span text:style-name="Strong_20_Emphasis"><text:span text:style-name="T53">.</text:span></text:span></text:p>
      <text:p text:style-name="P15">Apelado(s): <text:span text:style-name="T124">Município de Pombal</text:span>.</text:p>
      <text:p text:style-name="P114"><text:span text:style-name="Strong_20_Emphasis"><text:span text:style-name="T40">Advogado(s): </text:span></text:span><text:span text:style-name="Strong_20_Emphasis"><text:span text:style-name="T41">Kadmo Wanderley Nunes </text:span></text:span><text:span text:style-name="Strong_20_Emphasis"><text:span text:style-name="T40">– OAB/PB </text:span></text:span><text:span text:style-name="Strong_20_Emphasis"><text:span text:style-name="T41">11.045</text:span></text:span><text:span text:style-name="Strong_20_Emphasis"><text:span text:style-name="T40">.</text:span></text:span></text:p>
      <text:p text:style-name="P57"/>
      <text:p text:style-name="P77">RELATORA: EXMA. DESA. MARIA DE FÁTIMA MORAES BEZERRA CAVALCANTI MARANHÃO.</text:p>
      <text:p text:style-name="P96"/>
      <text:p text:style-name="P105"><text:span text:style-name="T80">18</text:span><text:span text:style-name="T64">) Apelação Cível n</text:span><text:span text:style-name="T102">º</text:span><text:span text:style-name="T64"> </text:span><text:span text:style-name="T70">0</text:span><text:span text:style-name="T66">0020896520138150351</text:span><text:span text:style-name="T64">.</text:span></text:p>
      <text:p text:style-name="P23"><text:span text:style-name="T24">Oriundo da </text:span><text:span text:style-name="T28">2ª Vara da </text:span><text:span text:style-name="T24">Comarca d</text:span><text:span text:style-name="T28">e Sapé</text:span><text:span text:style-name="Strong_20_Emphasis"><text:span text:style-name="T4">.</text:span></text:span></text:p>
      <text:p text:style-name="P80"><text:span text:style-name="T4">Apelante(s): </text:span><text:span text:style-name="T18">Nelson Carlos Vicente</text:span><text:span text:style-name="Strong_20_Emphasis"><text:span text:style-name="T4">.</text:span></text:span></text:p>
      <text:p text:style-name="P70"><text:span text:style-name="Strong_20_Emphasis"><text:span text:style-name="T4">Advogado(s): Ana Cristina Madruga Estrela – OAB/PB 13.268.</text:span></text:span></text:p>
      <text:p text:style-name="P64"><text:span text:style-name="Strong_20_Emphasis"><text:span text:style-name="T48">Apelado(s): </text:span></text:span><text:span text:style-name="Strong_20_Emphasis"><text:span text:style-name="T55">Estado da Paraíba, representado por seu Procurador Roberto Mizuki</text:span></text:span><text:span text:style-name="Strong_20_Emphasis"><text:span text:style-name="T49">.</text:span></text:span></text:p>
      <text:p text:style-name="P64"><text:span text:style-name="Strong_20_Emphasis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4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41:42.864000000</meta:creation-date>
    <dc:date>2022-05-30T09:40:01.314000000</dc:date>
    <meta:editing-duration>PT3H6M9S</meta:editing-duration>
    <meta:editing-cycles>16</meta:editing-cycles>
    <meta:generator>LibreOffice/6.2.0.3$Windows_X86_64 LibreOffice_project/98c6a8a1c6c7b144ce3cc729e34964b47ce25d62</meta:generator>
    <meta:document-statistic meta:table-count="1" meta:image-count="1" meta:object-count="0" meta:page-count="4" meta:paragraph-count="148" meta:word-count="1194" meta:character-count="8447" meta:non-whitespace-character-count="7275"/>
  </office:meta>
</office:document-meta>
</file>