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Bookman Old Style" svg:font-family="'Bookman Old Style', serif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0" style:family="table">
      <style:table-properties style:width="14.982cm" fo:margin-left="0.009cm" fo:margin-top="0cm" fo:margin-bottom="0cm" table:align="left" style:writing-mode="lr-tb"/>
    </style:style>
    <style:style style:name="Tabela100.A" style:family="table-column">
      <style:table-column-properties style:column-width="14.982cm"/>
    </style:style>
    <style:style style:name="Tabela100.1" style:family="table-row">
      <style:table-row-properties fo:keep-together="auto"/>
    </style:style>
    <style:style style:name="Tabela10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6" style:family="table">
      <style:table-properties style:width="14.982cm" fo:margin-left="0cm" fo:margin-top="0cm" fo:margin-bottom="0cm" table:align="left"/>
    </style:style>
    <style:style style:name="Tabela96.A" style:family="table-column">
      <style:table-column-properties style:column-width="14.982cm"/>
    </style:style>
    <style:style style:name="Tabela96.1" style:family="table-row">
      <style:table-row-properties style:min-row-height="0.002cm" fo:keep-together="auto"/>
    </style:style>
    <style:style style:name="Tabela9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7" style:family="table">
      <style:table-properties style:width="14.982cm" fo:margin-left="0.009cm" fo:margin-top="0cm" fo:margin-bottom="0cm" table:align="left" style:writing-mode="lr-tb"/>
    </style:style>
    <style:style style:name="Tabela67.A" style:family="table-column">
      <style:table-column-properties style:column-width="14.982cm"/>
    </style:style>
    <style:style style:name="Tabela67.1" style:family="table-row">
      <style:table-row-properties fo:keep-together="auto"/>
    </style:style>
    <style:style style:name="Tabela6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1" style:family="table">
      <style:table-properties style:width="14.982cm" fo:margin-left="0.009cm" fo:margin-top="0cm" fo:margin-bottom="0cm" table:align="left" style:writing-mode="lr-tb"/>
    </style:style>
    <style:style style:name="Tabela91.A" style:family="table-column">
      <style:table-column-properties style:column-width="14.982cm"/>
    </style:style>
    <style:style style:name="Tabela91.1" style:family="table-row">
      <style:table-row-properties fo:keep-together="auto"/>
    </style:style>
    <style:style style:name="Tabela9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982cm" fo:margin-left="0.009cm" fo:margin-top="0cm" fo:margin-bottom="0cm" table:align="left" style:writing-mode="lr-tb"/>
    </style:style>
    <style:style style:name="Tabela2.A" style:family="table-column">
      <style:table-column-properties style:column-width="14.98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9" style:family="table">
      <style:table-properties style:width="14.982cm" fo:margin-left="0cm" fo:margin-top="0cm" fo:margin-bottom="0cm" table:align="left"/>
    </style:style>
    <style:style style:name="Tabela99.A" style:family="table-column">
      <style:table-column-properties style:column-width="14.982cm"/>
    </style:style>
    <style:style style:name="Tabela99.1" style:family="table-row">
      <style:table-row-properties style:min-row-height="0.002cm" fo:keep-together="auto"/>
    </style:style>
    <style:style style:name="Tabela9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40" style:family="table">
      <style:table-properties style:width="14.982cm" fo:margin-left="0.009cm" fo:margin-top="0cm" fo:margin-bottom="0cm" table:align="left" style:writing-mode="lr-tb"/>
    </style:style>
    <style:style style:name="Tabela140.A" style:family="table-column">
      <style:table-column-properties style:column-width="14.982cm"/>
    </style:style>
    <style:style style:name="Tabela140.1" style:family="table-row">
      <style:table-row-properties fo:keep-together="auto"/>
    </style:style>
    <style:style style:name="Tabela14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3" style:family="table">
      <style:table-properties style:width="14.982cm" fo:margin-left="0.009cm" fo:margin-top="0cm" fo:margin-bottom="0cm" table:align="left" style:writing-mode="lr-tb"/>
    </style:style>
    <style:style style:name="Tabela143.A" style:family="table-column">
      <style:table-column-properties style:column-width="14.982cm"/>
    </style:style>
    <style:style style:name="Tabela143.1" style:family="table-row">
      <style:table-row-properties fo:keep-together="auto"/>
    </style:style>
    <style:style style:name="Tabela14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4" style:family="table">
      <style:table-properties style:width="14.998cm" fo:margin-left="-0.016cm" fo:margin-top="0cm" fo:margin-bottom="0cm" table:align="left"/>
    </style:style>
    <style:style style:name="Tabela34.A" style:family="table-column">
      <style:table-column-properties style:column-width="14.998cm"/>
    </style:style>
    <style:style style:name="Tabela34.1" style:family="table-row">
      <style:table-row-properties style:min-row-height="0.002cm" fo:keep-together="auto"/>
    </style:style>
    <style:style style:name="Tabela3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04" style:family="table">
      <style:table-properties style:width="14.982cm" fo:margin-left="0.009cm" fo:margin-top="0cm" fo:margin-bottom="0cm" table:align="left" style:writing-mode="lr-tb"/>
    </style:style>
    <style:style style:name="Tabela104.A" style:family="table-column">
      <style:table-column-properties style:column-width="14.982cm"/>
    </style:style>
    <style:style style:name="Tabela104.1" style:family="table-row">
      <style:table-row-properties fo:keep-together="auto"/>
    </style:style>
    <style:style style:name="Tabela10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5" style:family="table">
      <style:table-properties style:width="14.982cm" fo:margin-left="0cm" fo:margin-top="0cm" fo:margin-bottom="0cm" table:align="left"/>
    </style:style>
    <style:style style:name="Tabela55.A" style:family="table-column">
      <style:table-column-properties style:column-width="14.982cm"/>
    </style:style>
    <style:style style:name="Tabela55.1" style:family="table-row">
      <style:table-row-properties style:min-row-height="0.002cm" fo:keep-together="auto"/>
    </style:style>
    <style:style style:name="Tabela5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52" style:family="table">
      <style:table-properties style:width="14.982cm" fo:margin-left="0.009cm" fo:margin-top="0cm" fo:margin-bottom="0cm" table:align="left" style:writing-mode="lr-tb"/>
    </style:style>
    <style:style style:name="Tabela152.A" style:family="table-column">
      <style:table-column-properties style:column-width="14.982cm"/>
    </style:style>
    <style:style style:name="Tabela152.1" style:family="table-row">
      <style:table-row-properties fo:keep-together="auto"/>
    </style:style>
    <style:style style:name="Tabela15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4" style:family="table">
      <style:table-properties style:width="14.982cm" fo:margin-left="0.009cm" fo:margin-top="0cm" fo:margin-bottom="0cm" table:align="left" style:writing-mode="lr-tb"/>
    </style:style>
    <style:style style:name="Tabela164.A" style:family="table-column">
      <style:table-column-properties style:column-width="14.982cm"/>
    </style:style>
    <style:style style:name="Tabela164.1" style:family="table-row">
      <style:table-row-properties fo:keep-together="auto"/>
    </style:style>
    <style:style style:name="Tabela16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4" style:family="table">
      <style:table-properties style:width="14.982cm" fo:margin-left="0.009cm" fo:margin-top="0cm" fo:margin-bottom="0cm" table:align="left" style:writing-mode="lr-tb"/>
    </style:style>
    <style:style style:name="Tabela174.A" style:family="table-column">
      <style:table-column-properties style:column-width="14.982cm"/>
    </style:style>
    <style:style style:name="Tabela174.1" style:family="table-row">
      <style:table-row-properties fo:keep-together="auto"/>
    </style:style>
    <style:style style:name="Tabela17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7" style:family="table">
      <style:table-properties style:width="14.982cm" fo:margin-left="0.009cm" fo:margin-top="0cm" fo:margin-bottom="0cm" table:align="left" style:writing-mode="lr-tb"/>
    </style:style>
    <style:style style:name="Tabela177.A" style:family="table-column">
      <style:table-column-properties style:column-width="14.982cm"/>
    </style:style>
    <style:style style:name="Tabela177.1" style:family="table-row">
      <style:table-row-properties fo:keep-together="auto"/>
    </style:style>
    <style:style style:name="Tabela17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4" style:family="table">
      <style:table-properties style:width="14.982cm" fo:margin-left="0.009cm" fo:margin-top="0cm" fo:margin-bottom="0cm" table:align="left" style:writing-mode="lr-tb"/>
    </style:style>
    <style:style style:name="Tabela204.A" style:family="table-column">
      <style:table-column-properties style:column-width="14.982cm"/>
    </style:style>
    <style:style style:name="Tabela204.1" style:family="table-row">
      <style:table-row-properties fo:keep-together="auto"/>
    </style:style>
    <style:style style:name="Tabela20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1" style:family="table">
      <style:table-properties style:width="14.982cm" fo:margin-left="0.009cm" fo:margin-top="0cm" fo:margin-bottom="0cm" table:align="left" style:writing-mode="lr-tb"/>
    </style:style>
    <style:style style:name="Tabela151.A" style:family="table-column">
      <style:table-column-properties style:column-width="14.982cm"/>
    </style:style>
    <style:style style:name="Tabela151.1" style:family="table-row">
      <style:table-row-properties fo:keep-together="auto"/>
    </style:style>
    <style:style style:name="Tabela15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4.982cm" fo:margin-left="0.009cm" fo:margin-top="0cm" fo:margin-bottom="0cm" table:align="left" style:writing-mode="lr-tb"/>
    </style:style>
    <style:style style:name="Tabela1.A" style:family="table-column">
      <style:table-column-properties style:column-width="14.9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0" style:family="table">
      <style:table-properties style:width="14.982cm" fo:margin-left="0.009cm" fo:margin-top="0cm" fo:margin-bottom="0cm" table:align="left" style:writing-mode="lr-tb"/>
    </style:style>
    <style:style style:name="Tabela210.A" style:family="table-column">
      <style:table-column-properties style:column-width="14.982cm"/>
    </style:style>
    <style:style style:name="Tabela210.1" style:family="table-row">
      <style:table-row-properties fo:keep-together="auto"/>
    </style:style>
    <style:style style:name="Tabela2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35193e"/>
    </style:style>
    <style:style style:name="P2" style:family="paragraph" style:parent-style-name="Standard">
      <style:paragraph-properties fo:text-align="start" style:justify-single-word="false"/>
      <style:text-properties officeooo:paragraph-rsid="0053cfae"/>
    </style:style>
    <style:style style:name="P3" style:family="paragraph" style:parent-style-name="Standard">
      <style:paragraph-properties fo:text-align="start" style:justify-single-word="false"/>
      <style:text-properties officeooo:paragraph-rsid="00a26098"/>
    </style:style>
    <style:style style:name="P4" style:family="paragraph" style:parent-style-name="Standard">
      <style:paragraph-properties fo:text-align="start" style:justify-single-word="false"/>
      <style:text-properties officeooo:paragraph-rsid="00acfc70"/>
    </style:style>
    <style:style style:name="P5" style:family="paragraph" style:parent-style-name="Standard">
      <style:paragraph-properties fo:text-align="start" style:justify-single-word="false"/>
      <style:text-properties officeooo:paragraph-rsid="00b08356"/>
    </style:style>
    <style:style style:name="P6" style:family="paragraph" style:parent-style-name="Standard">
      <style:paragraph-properties fo:text-align="start" style:justify-single-word="false"/>
      <style:text-properties officeooo:paragraph-rsid="00b17c34"/>
    </style:style>
    <style:style style:name="P7" style:family="paragraph" style:parent-style-name="Standard">
      <style:paragraph-properties fo:text-align="start" style:justify-single-word="false"/>
      <style:text-properties officeooo:paragraph-rsid="00b1e240"/>
    </style:style>
    <style:style style:name="P8" style:family="paragraph" style:parent-style-name="Standard">
      <style:paragraph-properties fo:text-align="start" style:justify-single-word="false"/>
      <style:text-properties officeooo:paragraph-rsid="00b3b15f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50fa90"/>
    </style:style>
    <style:style style:name="P11" style:family="paragraph" style:parent-style-name="Standard">
      <style:paragraph-properties fo:text-align="justify" style:justify-single-word="false"/>
      <style:text-properties officeooo:paragraph-rsid="00b3b15f"/>
    </style:style>
    <style:style style:name="P12" style:family="paragraph" style:parent-style-name="Standard">
      <style:paragraph-properties fo:text-align="center" style:justify-single-word="false"/>
      <style:text-properties style:font-name="Arial2" fo:font-weight="bold" officeooo:paragraph-rsid="0050fa90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2" officeooo:paragraph-rsid="0050fa90"/>
    </style:style>
    <style:style style:name="P14" style:family="paragraph" style:parent-style-name="Standard">
      <style:paragraph-properties fo:text-align="center" style:justify-single-word="false"/>
      <style:text-properties style:font-name="Arial2" style:text-underline-style="solid" style:text-underline-width="auto" style:text-underline-color="font-color" fo:font-weight="bold" officeooo:rsid="000e1296" officeooo:paragraph-rsid="0094ad1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2" officeooo:paragraph-rsid="00a26098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2" officeooo:paragraph-rsid="00a26098"/>
    </style:style>
    <style:style style:name="P17" style:family="paragraph" style:parent-style-name="Standard">
      <style:paragraph-properties fo:text-align="start" style:justify-single-word="false"/>
      <style:text-properties style:font-name="Arial2" fo:font-size="12pt" officeooo:paragraph-rsid="00a2609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rsid="000e1296" officeooo:paragraph-rsid="00b0835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0pt" style:text-underline-style="solid" style:text-underline-width="auto" style:text-underline-color="font-color" fo:font-weight="bold" officeooo:rsid="000e1296" officeooo:paragraph-rsid="0094ad1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paragraph-rsid="0050fa90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fo:language="pt" fo:country="PT" fo:font-style="normal" style:text-underline-style="solid" style:text-underline-width="auto" style:text-underline-color="font-color" fo:font-weight="bold" officeooo:paragraph-rsid="0094ad1d" style:letter-kerning="true" style:font-name-asian="Arial2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Arial2" fo:font-size="12pt" fo:font-style="normal" fo:font-weight="normal" officeooo:rsid="0100b17d" officeooo:paragraph-rsid="00a2609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pt" fo:country="none" officeooo:paragraph-rsid="00a26098" style:font-size-asian="12pt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pt" fo:country="none" officeooo:paragraph-rsid="00a26098" fo:background-color="#ffffff" style:font-size-asian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Arial2" fo:font-size="12pt" fo:font-weight="normal" officeooo:rsid="0100b17d" officeooo:paragraph-rsid="00a26098" style:font-size-asian="12pt" style:font-weight-asian="normal" style:font-name-complex="Arial2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Arial2" fo:font-size="12pt" fo:font-weight="normal" officeooo:rsid="0100b17d" officeooo:paragraph-rsid="00acfc70" style:font-size-asian="12pt" style:font-weight-asian="normal" style:font-name-complex="Arial2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Arial2" fo:font-size="12pt" fo:font-weight="normal" officeooo:rsid="0100b17d" officeooo:paragraph-rsid="00b08356" style:font-size-asian="12pt" style:font-weight-asian="normal" style:font-name-complex="Arial2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Arial2" fo:font-size="12pt" fo:font-weight="normal" officeooo:rsid="0100b17d" officeooo:paragraph-rsid="00b17c34" style:font-size-asian="12pt" style:font-weight-asian="normal" style:font-name-complex="Arial2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Arial2" fo:font-size="12pt" fo:font-weight="normal" officeooo:rsid="0100b17d" officeooo:paragraph-rsid="00b1e240" style:font-size-asian="12pt" style:font-weight-asian="normal" style:font-name-complex="Arial2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Arial2" fo:font-size="12pt" fo:font-weight="normal" officeooo:rsid="0100b17d" officeooo:paragraph-rsid="00b3b15f" style:font-size-asian="12pt" style:font-weight-asian="normal" style:font-name-complex="Arial2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Arial2" fo:font-size="12pt" fo:font-weight="normal" officeooo:paragraph-rsid="00a26098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Arial2" fo:font-size="12pt" officeooo:paragraph-rsid="00a26098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fo:language="pt" fo:country="none" officeooo:paragraph-rsid="00a26098" fo:background-color="#ffffff" style:font-size-asian="12pt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fo:language="pt" fo:country="none" officeooo:paragraph-rsid="00a26098" style:font-size-asian="12pt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fo:language="pt" fo:country="none" fo:font-style="normal" fo:font-weight="normal" officeooo:paragraph-rsid="00a26098" style:font-size-asian="12pt" style:font-style-asian="normal" style:font-weight-asian="normal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fo:language="pt" fo:country="none" fo:font-style="normal" fo:font-weight="normal" officeooo:paragraph-rsid="00a26098" fo:background-color="#ffffff" style:font-size-asian="12pt" style:font-style-asian="normal" style:font-weight-asian="normal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2pt" fo:language="pt" fo:country="none" officeooo:paragraph-rsid="00a26098" style:font-size-asian="12pt"/>
    </style:style>
    <style:style style:name="P38" style:family="paragraph" style:parent-style-name="Standard">
      <style:paragraph-properties fo:line-height="100%" fo:text-align="justify" style:justify-single-word="false"/>
      <style:text-properties officeooo:paragraph-rsid="00a26098"/>
    </style:style>
    <style:style style:name="P39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2pt" fo:language="pt" fo:country="PT" fo:font-style="normal" style:text-underline-style="none" fo:font-weight="bold" officeooo:rsid="000c142a" officeooo:paragraph-rsid="00a3be5d" style:letter-kerning="true" fo:background-color="transparent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40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2pt" fo:language="pt" fo:country="PT" fo:font-style="normal" style:text-underline-style="none" fo:font-weight="bold" officeooo:rsid="000c142a" officeooo:paragraph-rsid="00a582a0" style:letter-kerning="true" fo:background-color="transparent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41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2pt" fo:language="pt" fo:country="PT" fo:font-style="normal" style:text-underline-style="none" fo:font-weight="bold" officeooo:rsid="000c142a" officeooo:paragraph-rsid="00a59af7" style:letter-kerning="true" fo:background-color="transparent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42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2pt" fo:language="pt" fo:country="PT" fo:font-style="normal" style:text-underline-style="none" fo:font-weight="bold" officeooo:rsid="000c142a" officeooo:paragraph-rsid="00a5af5e" style:letter-kerning="true" fo:background-color="transparent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43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2pt" fo:language="pt" fo:country="PT" fo:font-style="normal" style:text-underline-style="none" fo:font-weight="bold" officeooo:rsid="000c142a" officeooo:paragraph-rsid="00a67bf6" style:letter-kerning="true" fo:background-color="transparent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44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00c142a" officeooo:paragraph-rsid="00a5af5e" style:letter-kerning="true" fo:background-color="#ffffff" style:font-name-asian="Arial2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/>
    </style:style>
    <style:style style:name="P45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00c142a" officeooo:paragraph-rsid="00a67bf6" style:letter-kerning="true" fo:background-color="#ffffff" style:font-name-asian="Arial2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/>
    </style:style>
    <style:style style:name="P46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00c142a" officeooo:paragraph-rsid="00a9f757" style:letter-kerning="true" fo:background-color="#ffffff" style:font-name-asian="Arial2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/>
    </style:style>
    <style:style style:name="P47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2" officeooo:paragraph-rsid="00a3be5d" fo:background-color="transparent" style:font-name-complex="Arial2"/>
    </style:style>
    <style:style style:name="P48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officeooo:paragraph-rsid="00a3be5d" fo:background-color="#ffffff" style:font-name-complex="Arial3"/>
    </style:style>
    <style:style style:name="P49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officeooo:paragraph-rsid="00a5af5e" fo:background-color="#ffffff" style:font-name-complex="Arial3"/>
    </style:style>
    <style:style style:name="P50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officeooo:paragraph-rsid="00a67bf6" fo:background-color="#ffffff" style:font-name-complex="Arial3"/>
    </style:style>
    <style:style style:name="P51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a5af5e"/>
    </style:style>
    <style:style style:name="P52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abc638"/>
    </style:style>
    <style:style style:name="P53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b605f2"/>
    </style:style>
    <style:style style:name="P5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2" fo:font-size="12pt" fo:font-style="normal" officeooo:paragraph-rsid="00a26098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orphans="2" fo:widows="2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2" fo:font-size="12pt" fo:language="pt" fo:country="BR" fo:font-style="normal" officeooo:paragraph-rsid="00a3be5d" style:letter-kerning="false" style:font-size-asian="12pt" style:font-style-asian="normal" style:font-name-complex="Arial3" style:font-size-complex="12pt" style:language-complex="ar" style:country-complex="SA" style:font-style-complex="normal"/>
    </style:style>
    <style:style style:name="P5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orphans="2" fo:widows="2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2" fo:font-size="12pt" fo:language="pt" fo:country="BR" fo:font-style="normal" officeooo:paragraph-rsid="00a582a0" style:letter-kerning="false" style:font-size-asian="12pt" style:font-style-asian="normal" style:font-name-complex="Arial3" style:font-size-complex="12pt" style:language-complex="ar" style:country-complex="SA" style:font-style-complex="normal"/>
    </style:style>
    <style:style style:name="P5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orphans="2" fo:widows="2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2" fo:font-size="12pt" fo:language="pt" fo:country="BR" fo:font-style="normal" officeooo:paragraph-rsid="00a59af7" style:letter-kerning="false" style:font-size-asian="12pt" style:font-style-asian="normal" style:font-name-complex="Arial3" style:font-size-complex="12pt" style:language-complex="ar" style:country-complex="SA" style:font-style-complex="normal"/>
    </style:style>
    <style:style style:name="P5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orphans="2" fo:widows="2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2" fo:font-size="12pt" fo:language="pt" fo:country="BR" fo:font-style="normal" officeooo:paragraph-rsid="00a5af5e" style:letter-kerning="false" style:font-size-asian="12pt" style:font-style-asian="normal" style:font-name-complex="Arial3" style:font-size-complex="12pt" style:language-complex="ar" style:country-complex="SA" style:font-style-complex="normal"/>
    </style:style>
    <style:style style:name="P5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orphans="2" fo:widows="2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2" fo:font-size="12pt" fo:language="pt" fo:country="BR" fo:font-style="normal" officeooo:paragraph-rsid="00a67bf6" style:letter-kerning="false" style:font-size-asian="12pt" style:font-style-asian="normal" style:font-name-complex="Arial3" style:font-size-complex="12pt" style:language-complex="ar" style:country-complex="SA" style:font-style-complex="normal"/>
    </style:style>
    <style:style style:name="P6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orphans="2" fo:widows="2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2" fo:font-size="12pt" fo:language="pt" fo:country="BR" fo:font-style="normal" officeooo:paragraph-rsid="00a9f757" style:letter-kerning="false" style:font-size-asian="12pt" style:font-style-asian="normal" style:font-name-complex="Arial3" style:font-size-complex="12pt" style:language-complex="ar" style:country-complex="SA" style:font-style-complex="normal"/>
    </style:style>
    <style:style style:name="P6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orphans="2" fo:widows="2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2" fo:font-size="12pt" fo:language="pt" fo:country="BR" fo:font-style="normal" officeooo:paragraph-rsid="00b605f2" style:letter-kerning="false" style:font-size-asian="12pt" style:font-style-asian="normal" style:font-name-complex="Arial3" style:font-size-complex="12pt" style:language-complex="ar" style:country-complex="SA" style:font-style-complex="normal"/>
    </style:style>
    <style:style style:name="P6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use-window-font-color="true" loext:opacity="0%" style:font-name="Arial2" fo:font-size="12pt" fo:language="pt" fo:country="none" officeooo:paragraph-rsid="00a26098" style:font-size-asian="12pt" style:font-size-complex="12pt"/>
    </style:style>
    <style:style style:name="P6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a26098"/>
    </style:style>
    <style:style style:name="P6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acfc70"/>
    </style:style>
    <style:style style:name="P6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b08356"/>
    </style:style>
    <style:style style:name="P6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b17c34"/>
    </style:style>
    <style:style style:name="P6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b1e240"/>
    </style:style>
    <style:style style:name="P6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b3b15f"/>
    </style:style>
    <style:style style:name="P69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2pt" fo:language="pt" fo:country="PT" fo:font-style="normal" style:text-underline-style="none" fo:font-weight="bold" officeooo:rsid="000c142a" officeooo:paragraph-rsid="00a26098" style:letter-kerning="true" fo:background-color="transparent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2pt" fo:language="pt" fo:country="PT" fo:font-style="normal" style:text-underline-style="none" fo:font-weight="bold" officeooo:rsid="000c142a" officeooo:paragraph-rsid="00a26098" style:letter-kerning="true" fo:background-color="transparent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71" style:family="paragraph" style:parent-style-name="Standard">
      <style:paragraph-properties fo:margin-left="0cm" fo:margin-right="-0.143cm" fo:margin-top="0.071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2pt" fo:language="pt" fo:country="PT" fo:font-style="normal" style:text-underline-style="none" fo:font-weight="bold" officeooo:rsid="000e1296" officeooo:paragraph-rsid="00b17c34" style:letter-kerning="true" fo:background-color="transparent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margin-left="0cm" fo:margin-right="-0.143cm" fo:margin-top="0.071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2pt" fo:language="pt" fo:country="PT" fo:font-style="normal" style:text-underline-style="solid" style:text-underline-width="auto" style:text-underline-color="font-color" fo:font-weight="bold" officeooo:rsid="000c142a" officeooo:paragraph-rsid="00b1e240" style:letter-kerning="true" fo:background-color="transparent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2pt" fo:language="pt" fo:country="PT" fo:font-style="normal" style:text-underline-style="solid" style:text-underline-width="auto" style:text-underline-color="font-color" fo:font-weight="bold" officeooo:rsid="000c142a" officeooo:paragraph-rsid="00b1e240" style:letter-kerning="true" fo:background-color="transparent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2pt" fo:language="pt" fo:country="PT" fo:font-style="normal" style:text-underline-style="solid" style:text-underline-width="auto" style:text-underline-color="font-color" fo:font-weight="bold" officeooo:rsid="000c142a" officeooo:paragraph-rsid="00b3b15f" style:letter-kerning="true" fo:background-color="transparent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2pt" fo:language="pt" fo:country="none" fo:font-style="normal" style:text-underline-style="none" fo:font-weight="bold" officeooo:rsid="000c142a" officeooo:paragraph-rsid="00a26098" style:letter-kerning="true" fo:background-color="#ffffff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2pt" fo:language="pt" fo:country="none" fo:font-style="normal" style:text-underline-style="none" fo:font-weight="normal" officeooo:rsid="000c142a" officeooo:paragraph-rsid="00a26098" style:letter-kerning="true" fo:background-color="#ffffff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a26098"/>
    </style:style>
    <style:style style:name="P78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acfc70"/>
    </style:style>
    <style:style style:name="P79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b08356"/>
    </style:style>
    <style:style style:name="P80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b17c34"/>
    </style:style>
    <style:style style:name="P81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b1e240"/>
    </style:style>
    <style:style style:name="P82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b3b15f"/>
    </style:style>
    <style:style style:name="P83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officeooo:paragraph-rsid="00a26098" fo:background-color="#ffffff" style:font-size-asian="12pt"/>
    </style:style>
    <style:style style:name="P84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fo:font-style="normal" fo:font-weight="normal" officeooo:paragraph-rsid="00a26098" fo:background-color="#ffffff" style:font-size-asian="12pt" style:font-style-asian="normal" style:font-weight-asian="normal"/>
    </style:style>
    <style:style style:name="P85" style:family="paragraph" style:parent-style-name="Standard"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officeooo:paragraph-rsid="00a26098" fo:background-color="#ffffff" style:font-name-complex="Arial3"/>
    </style:style>
    <style:style style:name="P86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2" officeooo:paragraph-rsid="00a26098" fo:background-color="transparent" style:font-name-complex="Arial2"/>
    </style:style>
    <style:style style:name="P87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2" officeooo:paragraph-rsid="00a582a0" fo:background-color="transparent" style:font-name-complex="Arial2"/>
    </style:style>
    <style:style style:name="P88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2" fo:font-size="12pt" style:text-underline-style="solid" style:text-underline-width="auto" style:text-underline-color="font-color" fo:font-weight="bold" officeooo:rsid="000c142a" officeooo:paragraph-rsid="00acfc70" fo:background-color="transparent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paragraph-rsid="00a26098" style:font-name-complex="Arial3"/>
    </style:style>
    <style:style style:name="P90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rsid="000e1296" officeooo:paragraph-rsid="00b08356"/>
    </style:style>
    <style:style style:name="P91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officeooo:paragraph-rsid="00a3be5d" style:font-name-complex="Arial3"/>
    </style:style>
    <style:style style:name="P92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officeooo:paragraph-rsid="00a582a0" style:font-name-complex="Arial3"/>
    </style:style>
    <style:style style:name="P93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officeooo:paragraph-rsid="00a59af7" style:font-name-complex="Arial3"/>
    </style:style>
    <style:style style:name="P94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officeooo:paragraph-rsid="00a5af5e" style:font-name-complex="Arial3"/>
    </style:style>
    <style:style style:name="P95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officeooo:paragraph-rsid="00a67bf6" style:font-name-complex="Arial3"/>
    </style:style>
    <style:style style:name="P96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officeooo:paragraph-rsid="00a59af7" fo:background-color="#ffffff" style:font-name-complex="Arial3"/>
    </style:style>
    <style:style style:name="P97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officeooo:paragraph-rsid="00a5af5e" fo:background-color="#ffffff" style:font-name-complex="Arial3"/>
    </style:style>
    <style:style style:name="P98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officeooo:paragraph-rsid="00a67bf6" fo:background-color="#ffffff" style:font-name-complex="Arial3"/>
    </style:style>
    <style:style style:name="P99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2pt" officeooo:paragraph-rsid="00a582a0" style:font-size-asian="12pt" style:font-name-complex="Arial3" style:font-size-complex="12pt" style:font-weight-complex="bold"/>
    </style:style>
    <style:style style:name="P100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2pt" officeooo:paragraph-rsid="00a9f757" style:font-size-asian="12pt" style:font-name-complex="Arial3" style:font-size-complex="12pt"/>
    </style:style>
    <style:style style:name="P101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2pt" officeooo:paragraph-rsid="00b605f2" style:font-size-asian="12pt" style:font-name-complex="Arial3" style:font-size-complex="12pt"/>
    </style:style>
    <style:style style:name="P102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a3be5d"/>
    </style:style>
    <style:style style:name="P103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a582a0"/>
    </style:style>
    <style:style style:name="P104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a59af7"/>
    </style:style>
    <style:style style:name="P105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a5af5e"/>
    </style:style>
    <style:style style:name="P106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a67bf6"/>
    </style:style>
    <style:style style:name="P107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a9f757"/>
    </style:style>
    <style:style style:name="P108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aa7c9e"/>
    </style:style>
    <style:style style:name="P109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b605f2"/>
    </style:style>
    <style:style style:name="P110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officeooo:paragraph-rsid="00a3be5d" style:font-name-complex="Arial3"/>
    </style:style>
    <style:style style:name="P111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officeooo:paragraph-rsid="00a59af7" style:font-name-complex="Arial3"/>
    </style:style>
    <style:style style:name="P112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officeooo:paragraph-rsid="00a5af5e" style:font-name-complex="Arial3"/>
    </style:style>
    <style:style style:name="P113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officeooo:paragraph-rsid="00a67bf6" style:font-name-complex="Arial3"/>
    </style:style>
    <style:style style:name="P114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2" fo:font-size="12pt" officeooo:paragraph-rsid="00a582a0" style:font-size-asian="12pt" style:font-size-complex="12pt"/>
    </style:style>
    <style:style style:name="P11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2" fo:font-size="12pt" officeooo:paragraph-rsid="00a9f757" style:font-size-asian="12pt" style:font-size-complex="12pt"/>
    </style:style>
    <style:style style:name="P116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2" fo:font-size="12pt" officeooo:paragraph-rsid="00aa7c9e" style:font-size-asian="12pt" style:font-size-complex="12pt"/>
    </style:style>
    <style:style style:name="P11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2" fo:font-size="12pt" fo:font-weight="normal" officeooo:paragraph-rsid="00b605f2" style:font-size-asian="12pt" style:font-weight-asian="normal" style:font-size-complex="12pt" style:font-weight-complex="normal"/>
    </style:style>
    <style:style style:name="P118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2pt" fo:font-weight="normal" officeooo:paragraph-rsid="00b605f2" style:font-size-asian="12pt" style:font-weight-asian="normal" style:font-name-complex="Arial3" style:font-size-complex="12pt" style:font-weight-complex="normal"/>
    </style:style>
    <style:style style:name="P119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2pt" fo:language="pt" fo:country="PT" fo:font-style="normal" style:text-underline-style="none" fo:font-weight="bold" officeooo:rsid="000c142a" officeooo:paragraph-rsid="00a582a0" style:letter-kerning="true" fo:background-color="transparent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120" style:family="paragraph" style:parent-style-name="Standard" style:master-page-name="Standard">
      <style:paragraph-properties fo:text-align="center" style:justify-single-word="false" style:page-number="auto"/>
      <style:text-properties style:font-name="Arial2" officeooo:paragraph-rsid="0050fa90"/>
    </style:style>
    <style:style style:name="P121" style:family="paragraph" style:parent-style-name="Standard">
      <style:paragraph-properties fo:text-align="start" style:justify-single-word="false"/>
      <style:text-properties fo:color="#000000" loext:opacity="100%" style:font-name="Arial2" fo:font-size="12pt" fo:font-weight="normal" officeooo:rsid="0100b17d" officeooo:paragraph-rsid="00acfc70" style:font-size-asian="12pt" style:font-weight-asian="normal" style:font-name-complex="Arial2" style:font-size-complex="12pt" style:font-weight-complex="normal"/>
    </style:style>
    <style:style style:name="P122" style:family="paragraph" style:parent-style-name="Standard">
      <style:paragraph-properties fo:text-align="start" style:justify-single-word="false"/>
      <style:text-properties style:font-name="Arial2" fo:font-weight="normal" officeooo:paragraph-rsid="00a26098" style:font-weight-asian="normal" style:font-weight-complex="normal"/>
    </style:style>
    <style:style style:name="P123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2pt" fo:language="pt" fo:country="PT" fo:font-style="normal" style:text-underline-style="none" fo:font-weight="bold" officeooo:rsid="000c142a" officeooo:paragraph-rsid="00a26098" style:letter-kerning="true" fo:background-color="transparent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53c67b9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592c35d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f56389f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f5dbe8d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5c55d38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5d1c93a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5dbc36c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60091a5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6053063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5af70b2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606c35d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464b792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edc88b7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ee3c03a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ef47c7a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06879a9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320fcde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321ad55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2" style:font-size-asian="12pt" style:language-asian="zxx" style:country-asian="none" style:font-style-asian="normal" style:font-name-complex="Arial2" style:font-size-complex="12pt" style:language-complex="zxx" style:country-complex="none" style:font-style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2" style:font-size-asian="12pt" style:language-asian="zxx" style:country-asian="none" style:font-style-asian="normal" style:font-name-complex="Arial2" style:font-size-complex="12pt" style:language-complex="zxx" style:country-complex="none" style:font-style-complex="normal" loext:padding="0cm" loext:border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5eb8519" style:letter-kerning="true" style:text-blinking="false" fo:background-color="#ffffff" loext:char-shading-value="0" style:font-name-asian="Arial2" style:font-size-asian="12pt" style:language-asian="zxx" style:country-asian="none" style:font-style-asian="normal" style:font-name-complex="Arial2" style:font-size-complex="12pt" style:language-complex="zxx" style:country-complex="none" style:font-style-complex="normal" loext:padding="0cm" loext:border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464b792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2" style:font-size-asian="12pt" style:language-asian="zxx" style:country-asian="none" style:font-name-complex="Arial2" style:font-size-complex="12pt" style:language-complex="zxx" style:country-complex="none" loext:padding="0cm" loext:border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06879a9" style:letter-kerning="tru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1982834" style:letter-kerning="tru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officeooo:rsid="00193ce4" style:letter-kerning="true" style:text-blinking="false" fo:background-color="#ffffff" loext:char-shading-value="0" style:font-name-asian="Arial2" style:font-size-asian="12pt" style:language-asian="zxx" style:country-asian="none" style:font-style-asian="normal" style:font-name-complex="Arial2" style:font-size-complex="12pt" style:language-complex="zxx" style:country-complex="none" style:font-style-complex="normal" loext:padding="0cm" loext:border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officeooo:rsid="0100b17d" style:letter-kerning="true" style:text-blinking="false" fo:background-color="#ffffff" loext:char-shading-value="0" style:font-name-asian="Arial2" style:font-size-asian="12pt" style:language-asian="zxx" style:country-asian="none" style:font-style-asian="normal" style:font-name-complex="Arial2" style:font-size-complex="12pt" style:language-complex="zxx" style:country-complex="none" style:font-style-complex="normal" loext:padding="0cm" loext:border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officeooo:rsid="16053063" style:letter-kerning="true" style:text-blinking="false" fo:background-color="#ffffff" loext:char-shading-value="0" style:font-name-asian="Arial2" style:font-size-asian="12pt" style:language-asian="zxx" style:country-asian="none" style:font-style-asian="normal" style:font-name-complex="Arial2" style:font-size-complex="12pt" style:language-complex="zxx" style:country-complex="none" style:font-style-complex="normal" loext:padding="0cm" loext:border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bold" officeooo:rsid="00193ce4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bold" officeooo:rsid="0100b17d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bold" officeooo:rsid="16053063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BR" fo:font-style="normal" style:text-underline-style="none" fo:font-weight="normal" officeooo:rsid="15c23a79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BR" fo:font-style="normal" style:text-underline-style="none" fo:font-weight="normal" officeooo:rsid="15b6352c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BR" fo:font-style="normal" style:text-underline-style="none" fo:font-weight="normal" officeooo:rsid="11982834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BR" fo:font-style="normal" style:text-underline-style="none" fo:font-weight="normal" officeooo:rsid="00193ce4" style:letter-kerning="true" style:text-blinking="false" fo:background-color="#ffffff" loext:char-shading-value="0" style:font-name-asian="Arial2" style:font-size-asian="12pt" style:language-asian="zxx" style:country-asian="none" style:font-style-asian="normal" style:font-name-complex="Arial2" style:font-size-complex="12pt" style:language-complex="zxx" style:country-complex="none" style:font-style-complex="normal" loext:padding="0cm" loext:border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BR" fo:font-style="normal" style:text-underline-style="none" fo:font-weight="normal" officeooo:rsid="160e3bee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anguage="pt" fo:country="PT" fo:font-style="normal" style:text-underline-style="none" fo:font-weight="normal" officeooo:rsid="0100b17d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anguage="pt" fo:country="PT" fo:font-style="normal" style:text-underline-style="none" fo:font-weight="normal" officeooo:rsid="00193ce4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anguage="pt" fo:country="PT" fo:font-style="normal" style:text-underline-style="none" fo:font-weight="normal" officeooo:rsid="0f56389f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anguage="pt" fo:country="PT" fo:font-style="normal" style:text-underline-style="none" fo:font-weight="normal" officeooo:rsid="15d1c93a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anguage="pt" fo:country="PT" fo:font-style="normal" style:text-underline-style="none" fo:font-weight="normal" officeooo:rsid="15f65446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anguage="pt" fo:country="PT" fo:font-style="normal" style:text-underline-style="none" fo:font-weight="normal" officeooo:rsid="146b6375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anguage="pt" fo:country="PT" fo:font-style="normal" style:text-underline-style="none" fo:font-weight="normal" officeooo:rsid="006879a9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anguage="pt" fo:country="PT" fo:font-style="normal" style:text-underline-style="none" fo:font-weight="normal" officeooo:rsid="131eada0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anguage="pt" fo:country="PT" fo:font-style="normal" style:text-underline-style="none" fo:font-weight="normal" officeooo:rsid="1321ad55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anguage="pt" fo:country="PT" fo:font-style="normal" style:text-underline-style="none" officeooo:rsid="0100b17d" style:letter-kerning="true" fo:background-color="#ffffff" loext:char-shading-value="0" style:font-name-asian="Arial2" style:font-size-asian="12pt" style:language-asian="zxx" style:country-asian="none" style:font-style-asian="normal" style:font-name-complex="Arial2" style:font-size-complex="12pt" style:language-complex="zxx" style:country-complex="none" style:font-style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anguage="pt" fo:country="PT" fo:font-style="normal" style:text-underline-style="none" officeooo:rsid="00193ce4" style:letter-kerning="true" fo:background-color="#ffffff" loext:char-shading-value="0" style:font-name-asian="Arial2" style:font-size-asian="12pt" style:language-asian="zxx" style:country-asian="none" style:font-style-asian="normal" style:font-name-complex="Arial2" style:font-size-complex="12pt" style:language-complex="zxx" style:country-complex="none" style:font-style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anguage="pt" fo:country="PT" fo:font-style="normal" style:text-underline-style="none" fo:font-weight="bold" officeooo:rsid="0100b17d" style:letter-kerning="tru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anguage="pt" fo:country="PT" fo:font-style="normal" style:text-underline-style="none" fo:font-weight="bold" officeooo:rsid="00193ce4" style:letter-kerning="tru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0ef2bc56" style:letter-kerning="true" style:text-blinking="false" fo:background-color="#ffffff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05b02697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00025e0b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loext:padding="0cm" loext:border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fo:text-shadow="1pt 1pt" style:text-underline-style="none" fo:font-weight="normal" officeooo:rsid="00b7dbc2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5e6b7f4" style:letter-kerning="true" style:text-blinking="false" fo:background-color="#ffffff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fe7de1e" style:letter-kerning="true" style:text-blinking="false" fo:background-color="#ffffff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f8e904f" style:letter-kerning="true" style:text-blinking="false" fo:background-color="#ffffff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ef2bc56" style:letter-kerning="true" style:text-blinking="false" fo:background-color="#ffffff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f910aab" style:letter-kerning="true" style:text-blinking="false" fo:background-color="#ffffff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dcafeb1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0d0819f5" style:letter-kerning="true" style:text-blinking="false" fo:background-color="transparent" loext:char-shading-value="0" style:font-name-asian="Arial2" style:font-size-asian="10pt" style:language-asian="zxx" style:country-asian="none" style:font-style-asian="normal" style:font-name-complex="Arial2" style:font-size-complex="10pt" style:language-complex="zxx" style:country-complex="none" style:font-style-complex="normal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officeooo:rsid="0d0819f5" style:letter-kerning="true" style:text-blinking="false" fo:background-color="transparent" loext:char-shading-value="0" style:font-name-asian="Arial2" style:font-size-asian="10pt" style:language-asian="zxx" style:country-asian="none" style:font-style-asian="normal" style:font-name-complex="Arial2" style:font-size-complex="10pt" style:language-complex="zxx" style:country-complex="none" style:font-style-complex="normal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fo:font-weight="bold" officeooo:rsid="05e6b7f4" style:letter-kerning="true" style:text-blinking="false" fo:background-color="#ffffff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fo:font-weight="bold" officeooo:rsid="0fe7de1e" style:letter-kerning="true" style:text-blinking="false" fo:background-color="#ffffff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0a8d0b5" style:letter-kerning="true" style:text-blinking="false" fo:background-color="#ffffff" loext:char-shading-value="0" style:font-name-asian="Arial2" style:language-asian="zxx" style:country-asian="none" style:font-style-asian="normal" style:font-weight-asian="normal" style:font-name-complex="Arial3" style:language-complex="zxx" style:country-complex="none" style:font-style-complex="normal" loext:padding="0cm" loext:border="none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fo:font-style="normal" fo:text-shadow="1pt 1pt" style:text-underline-style="none" fo:font-weight="normal" officeooo:rsid="14b8257b" style:letter-kerning="true" style:text-blinking="false" fo:background-color="#ffffff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fo:font-style="normal" fo:text-shadow="1pt 1pt" style:text-underline-style="none" fo:font-weight="normal" officeooo:rsid="14ab749e" style:letter-kerning="true" style:text-blinking="false" fo:background-color="#ffffff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fo:font-style="normal" fo:text-shadow="1pt 1pt" style:text-underline-style="none" fo:font-weight="normal" officeooo:rsid="147333d1" style:letter-kerning="true" style:text-blinking="false" fo:background-color="#ffffff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loext:opacity="100%" style:text-outline="false" style:text-position="0% 100%" style:font-name="Arial2" fo:font-size="12pt" fo:letter-spacing="normal" fo:font-style="normal" fo:text-shadow="1pt 1pt" fo:font-weight="normal" officeooo:rsid="00025e0b" style:text-blinking="false" style:font-size-asian="12pt" style:font-weight-asian="normal" style:font-name-complex="Arial3" style:font-size-complex="12pt" loext:padding="0cm" loext:border="none"/>
    </style:style>
    <style:style style:name="T77" style:family="text">
      <style:text-properties fo:font-variant="normal" fo:text-transform="none" fo:color="#000000" loext:opacity="100%" style:text-outline="false" style:text-position="0% 100%" style:font-name="Arial2" fo:font-size="12pt" fo:letter-spacing="normal" fo:font-style="normal" fo:text-shadow="1pt 1pt" fo:font-weight="normal" officeooo:rsid="00a8d0b5" style:text-blinking="false" style:font-size-asian="12pt" style:font-weight-asian="normal" style:font-name-complex="Arial3" style:font-size-complex="12pt" loext:padding="0cm" loext:border="none"/>
    </style:style>
    <style:style style:name="T78" style:family="text">
      <style:text-properties fo:font-variant="normal" fo:text-transform="none" fo:color="#000000" loext:opacity="100%" style:text-outline="false" style:text-position="0% 100%" style:font-name="Arial2" fo:font-size="12pt" fo:letter-spacing="normal" fo:font-style="normal" fo:text-shadow="1pt 1pt" fo:font-weight="normal" officeooo:rsid="00abc638" style:text-blinking="false" style:font-size-asian="12pt" style:font-weight-asian="normal" style:font-name-complex="Arial3" style:font-size-complex="12pt" loext:padding="0cm" loext:border="none"/>
    </style:style>
    <style:style style:name="T79" style:family="text">
      <style:text-properties fo:font-variant="normal" fo:text-transform="none" fo:color="#000000" loext:opacity="100%" style:text-outline="false" style:text-position="0% 100%" style:font-name="Arial2" fo:font-size="12pt" fo:letter-spacing="normal" fo:font-style="normal" fo:text-shadow="1pt 1pt" fo:font-weight="normal" officeooo:rsid="00abc638" style:text-blinking="false" style:font-name-asian="Times New Roman1" style:font-size-asian="12pt" style:language-asian="pt" style:country-asian="BR" style:font-weight-asian="normal" style:font-name-complex="Arial3" style:font-size-complex="12pt" style:font-weight-complex="bold" loext:padding="0cm" loext:border="none"/>
    </style:style>
    <style:style style:name="T80" style:family="text">
      <style:text-properties fo:font-variant="normal" fo:text-transform="none" fo:color="#000000" loext:opacity="100%" style:text-outline="false" style:text-position="0% 100%" style:font-name="Arial2" fo:font-size="12pt" fo:letter-spacing="normal" fo:font-style="normal" fo:text-shadow="1pt 1pt" fo:font-weight="normal" officeooo:rsid="00193ce4" style:text-blinking="false" fo:background-color="#ffffff" loext:char-shading-value="0" style:font-size-asian="12pt" style:font-weight-asian="normal" style:font-name-complex="Arial3" style:font-size-complex="12pt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outline="false" style:text-position="0% 100%" style:font-name="Arial2" fo:font-size="12pt" fo:letter-spacing="normal" fo:font-style="normal" fo:text-shadow="1pt 1pt" fo:font-weight="normal" officeooo:rsid="00b7dbc2" style:text-blinking="false" fo:background-color="#ffffff" loext:char-shading-value="0" style:font-size-asian="12pt" style:font-weight-asian="normal" style:font-name-complex="Arial3" style:font-size-complex="12pt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2" fo:font-size="12pt" fo:language="pt" fo:country="PT" fo:font-style="normal" style:text-underline-style="none" fo:font-weight="bold" style:letter-kerning="tru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2" fo:font-size="12pt" fo:language="pt" fo:country="PT" fo:font-style="normal" style:text-underline-style="none" fo:font-weight="bold" officeooo:rsid="0bf40a14" style:letter-kerning="tru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2" fo:font-size="12pt" fo:language="pt" fo:country="PT" fo:font-style="normal" style:text-underline-style="none" fo:font-weight="bold" officeooo:rsid="0bb0d7d2" style:letter-kerning="tru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2" fo:font-size="12pt" fo:language="pt" fo:country="PT" fo:font-style="normal" style:text-underline-style="none" fo:font-weight="bold" officeooo:rsid="0dd00aca" style:letter-kerning="tru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2" fo:font-size="12pt" fo:language="pt" fo:country="PT" fo:font-style="normal" style:text-underline-style="none" fo:font-weight="bold" officeooo:rsid="11869a5a" style:letter-kerning="tru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2" fo:font-size="12pt" fo:language="pt" fo:country="PT" fo:font-style="normal" style:text-underline-style="none" fo:font-weight="bold" officeooo:rsid="1460cb37" style:letter-kerning="tru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2" fo:font-size="12pt" fo:language="pt" fo:country="PT" fo:font-style="normal" style:text-underline-style="none" fo:font-weight="bold" officeooo:rsid="0f4f70ed" style:letter-kerning="tru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2" fo:font-size="12pt" fo:language="pt" fo:country="PT" fo:font-style="normal" style:text-underline-style="none" fo:font-weight="bold" officeooo:rsid="0b2a87c3" style:letter-kerning="tru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2" fo:font-size="12pt" fo:language="pt" fo:country="PT" fo:font-style="normal" style:text-underline-style="none" fo:font-weight="bold" officeooo:rsid="135e2d6a" style:letter-kerning="tru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bold" style:letter-kerning="true" fo:background-color="#ffffff" loext:char-shading-value="0" style:font-name-asian="Arial2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bold" officeooo:rsid="0f4f70ed" style:letter-kerning="true" fo:background-color="#ffffff" loext:char-shading-value="0" style:font-name-asian="Arial2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93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bold" officeooo:rsid="0bb0d7d2" style:letter-kerning="true" fo:background-color="#ffffff" loext:char-shading-value="0" style:font-name-asian="Arial2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94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bold" officeooo:rsid="15c53eef" style:letter-kerning="true" fo:background-color="#ffffff" loext:char-shading-value="0" style:font-name-asian="Arial2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95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style:letter-kerning="true" fo:background-color="#ffffff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96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officeooo:rsid="0e7ff42d" style:letter-kerning="true" fo:background-color="#ffffff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97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officeooo:rsid="0dd00aca" style:letter-kerning="true" fo:background-color="#ffffff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98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officeooo:rsid="0bb0d7d2" style:letter-kerning="true" fo:background-color="#ffffff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99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officeooo:rsid="0bf40a14" style:letter-kerning="true" fo:background-color="#ffffff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100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officeooo:rsid="161aacf9" style:letter-kerning="true" fo:background-color="#ffffff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101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officeooo:rsid="1623b471" style:letter-kerning="true" fo:background-color="#ffffff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102" style:family="text">
      <style:text-properties fo:font-variant="normal" fo:text-transform="none" fo:color="#000000" loext:opacity="100%" style:font-name="Arial2" fo:font-size="12pt" fo:letter-spacing="normal" fo:font-weight="normal" style:font-size-asian="12pt" style:font-weight-asian="normal" style:font-name-complex="Arial2" style:font-size-complex="12pt" style:font-weight-complex="normal"/>
    </style:style>
    <style:style style:name="T103" style:family="text">
      <style:text-properties fo:font-variant="normal" fo:text-transform="none" fo:color="#000000" loext:opacity="100%" style:font-name="Arial2" fo:font-size="12pt" fo:letter-spacing="normal" fo:font-style="normal" fo:font-weight="normal" style:font-size-asian="12pt" style:font-name-complex="Arial2" style:font-size-complex="12pt"/>
    </style:style>
    <style:style style:name="T104" style:family="text">
      <style:text-properties fo:font-variant="normal" fo:text-transform="none" fo:color="#000000" loext:opacity="100%" style:font-name="Arial2" fo:font-size="12pt" fo:letter-spacing="normal" fo:font-style="normal" fo:font-weight="normal" officeooo:rsid="0100b17d" style:font-size-asian="12pt" style:font-name-complex="Arial2" style:font-size-complex="12pt"/>
    </style:style>
    <style:style style:name="T105" style:family="text">
      <style:text-properties fo:font-variant="normal" fo:text-transform="none" fo:color="#000000" loext:opacity="100%" style:font-name="Arial2" fo:font-size="12pt" fo:letter-spacing="normal" fo:font-style="normal" fo:font-weight="normal" officeooo:rsid="006879a9" style:font-size-asian="12pt" style:font-name-complex="Arial2" style:font-size-complex="12pt"/>
    </style:style>
    <style:style style:name="T106" style:family="text">
      <style:text-properties fo:font-variant="normal" fo:text-transform="none" fo:color="#000000" loext:opacity="100%" style:font-name="Arial2" fo:font-size="12pt" fo:letter-spacing="normal" fo:font-style="normal" fo:font-weight="normal" style:font-size-asian="12pt" style:font-weight-asian="normal" style:font-name-complex="Arial2" style:font-size-complex="12pt" style:font-weight-complex="normal"/>
    </style:style>
    <style:style style:name="T107" style:family="text">
      <style:text-properties fo:font-variant="normal" fo:text-transform="none" fo:color="#000000" loext:opacity="100%" style:font-name="Arial2" fo:font-size="12pt" fo:letter-spacing="normal" fo:font-style="normal" fo:font-weight="normal" officeooo:rsid="0100b17d" style:font-size-asian="12pt" style:font-weight-asian="normal" style:font-name-complex="Arial2" style:font-size-complex="12pt" style:font-weight-complex="normal"/>
    </style:style>
    <style:style style:name="T108" style:family="text">
      <style:text-properties fo:font-variant="normal" fo:text-transform="none" fo:color="#000000" loext:opacity="100%" style:font-name="Arial2" fo:font-size="12pt" fo:letter-spacing="normal" fo:font-style="normal" fo:font-weight="normal" style:font-size-asian="12pt" style:font-weight-asian="normal" style:font-name-complex="Arial3" style:font-size-complex="12pt" style:font-weight-complex="normal"/>
    </style:style>
    <style:style style:name="T109" style:family="text">
      <style:text-properties fo:font-variant="normal" fo:text-transform="none" fo:color="#000000" loext:opacity="100%" style:font-name="Arial2" fo:font-size="12pt" fo:letter-spacing="normal" fo:font-style="normal" fo:font-weight="normal" officeooo:rsid="00b7dbc2" style:font-size-asian="12pt" style:font-weight-asian="normal" style:font-name-complex="Arial3" style:font-size-complex="12pt" style:font-weight-complex="normal"/>
    </style:style>
    <style:style style:name="T110" style:family="text">
      <style:text-properties fo:font-variant="normal" fo:text-transform="none" fo:color="#000000" loext:opacity="100%" style:font-name="Arial2" fo:font-size="12pt" fo:letter-spacing="normal" fo:font-style="normal" fo:font-weight="normal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fo:color="#000000" loext:opacity="100%" style:font-name="Arial2" fo:font-size="12pt" fo:letter-spacing="normal" fo:font-style="normal" fo:font-weight="normal" officeooo:rsid="00b7dbc2" style:font-size-asian="12pt" style:font-weight-asian="normal" style:font-size-complex="12pt" style:font-weight-complex="normal"/>
    </style:style>
    <style:style style:name="T112" style:family="text">
      <style:text-properties fo:font-variant="normal" fo:text-transform="none" fo:color="#000000" loext:opacity="100%" style:font-name="Arial2" fo:font-size="12pt" fo:letter-spacing="normal" fo:font-style="normal" fo:font-weight="normal" style:font-size-asian="12pt" style:font-style-asian="normal" style:font-name-complex="Arial2" style:font-size-complex="12pt" style:font-style-complex="normal"/>
    </style:style>
    <style:style style:name="T113" style:family="text">
      <style:text-properties fo:font-variant="normal" fo:text-transform="none" fo:color="#000000" loext:opacity="100%" style:font-name="Arial2" fo:font-size="12pt" fo:letter-spacing="normal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14" style:family="text">
      <style:text-properties fo:font-variant="normal" fo:text-transform="none" fo:color="#000000" loext:opacity="100%" style:font-name="Arial2" fo:font-size="12pt" fo:letter-spacing="normal" fo:font-style="normal" fo:font-weight="normal" style:font-size-asian="12pt" style:font-size-complex="12pt"/>
    </style:style>
    <style:style style:name="T115" style:family="text">
      <style:text-properties fo:font-variant="normal" fo:text-transform="none" fo:color="#000000" loext:opacity="100%" style:font-name="Arial2" fo:font-size="12pt" fo:letter-spacing="normal" fo:font-style="normal" fo:font-weight="normal" officeooo:rsid="15eb8519" style:font-size-asian="12pt" style:font-size-complex="12pt"/>
    </style:style>
    <style:style style:name="T116" style:family="text">
      <style:text-properties fo:font-variant="normal" fo:text-transform="none" fo:color="#000000" loext:opacity="100%" style:font-name="Arial2" fo:font-size="12pt" fo:letter-spacing="normal" fo:font-style="normal" fo:font-weight="normal" officeooo:rsid="00a8d0b5" style:font-size-asian="12pt" style:font-size-complex="12pt"/>
    </style:style>
    <style:style style:name="T117" style:family="text">
      <style:text-properties fo:font-variant="normal" fo:text-transform="none" fo:color="#000000" loext:opacity="100%" style:font-name="Arial2" fo:font-size="12pt" fo:letter-spacing="normal" fo:font-style="normal" fo:font-weight="normal" style:font-size-asian="12pt" style:font-name-complex="Arial3" style:font-size-complex="12pt"/>
    </style:style>
    <style:style style:name="T118" style:family="text">
      <style:text-properties fo:font-variant="normal" fo:text-transform="none" fo:color="#000000" loext:opacity="100%" style:font-name="Arial2" fo:font-size="12pt" fo:letter-spacing="normal" fo:font-style="normal" fo:font-weight="normal" style:font-name-complex="Arial2"/>
    </style:style>
    <style:style style:name="T119" style:family="text">
      <style:text-properties fo:font-variant="normal" fo:text-transform="none" fo:color="#000000" loext:opacity="100%" style:font-name="Arial2" fo:font-size="12pt" fo:letter-spacing="normal" fo:font-style="normal" fo:font-weight="normal" style:font-weight-asian="normal" style:font-name-complex="Arial2" style:font-weight-complex="normal"/>
    </style:style>
    <style:style style:name="T120" style:family="text">
      <style:text-properties fo:font-variant="normal" fo:text-transform="none" fo:color="#000000" loext:opacity="100%" style:font-name="Arial2" fo:font-size="12pt" fo:letter-spacing="normal" style:font-size-asian="12pt" style:font-name-complex="Arial2" style:font-size-complex="12pt"/>
    </style:style>
    <style:style style:name="T121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/>
    </style:style>
    <style:style style:name="T122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160e3bee"/>
    </style:style>
    <style:style style:name="T1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1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100b17d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1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160e3bee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126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loext:padding="0cm" loext:border="none"/>
    </style:style>
    <style:style style:name="T127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/>
    </style:style>
    <style:style style:name="T128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bold" loext:padding="0cm" loext:border="none"/>
    </style:style>
    <style:style style:name="T129" style:family="text">
      <style:text-properties fo:font-variant="normal" fo:text-transform="none" style:text-outline="false" style:text-line-through-style="none" style:text-line-through-type="none" style:font-name="Arial2" fo:letter-spacing="normal" fo:language="pt" fo:country="PT" style:text-underline-style="none" fo:font-weight="normal" officeooo:rsid="00193ce4" style:letter-kerning="true" style:text-blinking="false" fo:background-color="#ffffff" loext:char-shading-value="0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130" style:family="text">
      <style:text-properties fo:font-variant="normal" fo:text-transform="none" style:text-outline="false" style:text-line-through-style="none" style:text-line-through-type="none" fo:letter-spacing="normal" fo:language="pt" fo:country="PT" fo:font-style="normal" fo:text-shadow="1pt 1pt" style:text-underline-style="none" fo:font-weight="normal" officeooo:rsid="148ec9f5" style:letter-kerning="true" style:text-blinking="false" fo:background-color="#ffffff" loext:char-shading-value="0" style:font-name-asian="Arial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letter-spacing="normal" fo:font-style="normal"/>
    </style:style>
    <style:style style:name="T132" style:family="text">
      <style:text-properties fo:font-variant="normal" fo:text-transform="none" fo:letter-spacing="normal" fo:font-style="normal" officeooo:rsid="0f56389f"/>
    </style:style>
    <style:style style:name="T133" style:family="text">
      <style:text-properties fo:color="#000000" loext:opacity="100%"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T134" style:family="text">
      <style:text-properties fo:color="#000000" loext:opacity="100%" style:font-name="Arial2" fo:font-size="12pt" fo:font-weight="normal" officeooo:rsid="0100b17d" style:font-size-asian="12pt" style:font-weight-asian="normal" style:font-name-complex="Arial2" style:font-size-complex="12pt" style:font-weight-complex="normal"/>
    </style:style>
    <style:style style:name="T135" style:family="text">
      <style:text-properties fo:color="#000000" loext:opacity="100%" style:font-name="Arial2" fo:font-size="12pt" fo:font-weight="normal" officeooo:rsid="0100cd82" style:font-size-asian="12pt" style:font-weight-asian="normal" style:font-name-complex="Arial2" style:font-size-complex="12pt" style:font-weight-complex="normal"/>
    </style:style>
    <style:style style:name="T136" style:family="text">
      <style:text-properties fo:color="#000000" loext:opacity="100%" style:font-name="Arial2" fo:font-size="12pt" fo:font-weight="normal" officeooo:rsid="13dfb78f" style:font-size-asian="12pt" style:font-weight-asian="normal" style:font-name-complex="Arial2" style:font-size-complex="12pt" style:font-weight-complex="normal"/>
    </style:style>
    <style:style style:name="T137" style:family="text">
      <style:text-properties fo:color="#000000" loext:opacity="100%" style:font-name="Arial2" fo:font-size="12pt" fo:font-weight="normal" officeooo:rsid="15d02aad" style:font-size-asian="12pt" style:font-weight-asian="normal" style:font-name-complex="Arial2" style:font-size-complex="12pt" style:font-weight-complex="normal"/>
    </style:style>
    <style:style style:name="T138" style:family="text">
      <style:text-properties fo:color="#000000" loext:opacity="100%" style:font-name="Arial2" fo:font-size="12pt" fo:font-weight="normal" officeooo:rsid="0f56389f" style:font-size-asian="12pt" style:font-weight-asian="normal" style:font-name-complex="Arial2" style:font-size-complex="12pt" style:font-weight-complex="normal"/>
    </style:style>
    <style:style style:name="T139" style:family="text">
      <style:text-properties fo:color="#000000" loext:opacity="100%" style:font-name="Arial2" fo:font-size="12pt" fo:font-weight="normal" officeooo:rsid="146b6375" style:font-size-asian="12pt" style:font-weight-asian="normal" style:font-name-complex="Arial2" style:font-size-complex="12pt" style:font-weight-complex="normal"/>
    </style:style>
    <style:style style:name="T140" style:family="text">
      <style:text-properties fo:color="#000000" loext:opacity="100%" style:font-name="Arial2" fo:font-size="12pt" fo:font-weight="normal" officeooo:rsid="00689996" style:font-size-asian="12pt" style:font-weight-asian="normal" style:font-name-complex="Arial2" style:font-size-complex="12pt" style:font-weight-complex="normal"/>
    </style:style>
    <style:style style:name="T141" style:family="text">
      <style:text-properties fo:color="#000000" loext:opacity="100%" style:font-name="Arial2" fo:font-size="12pt" fo:font-weight="normal" officeooo:rsid="006879a9" style:font-size-asian="12pt" style:font-weight-asian="normal" style:font-name-complex="Arial2" style:font-size-complex="12pt" style:font-weight-complex="normal"/>
    </style:style>
    <style:style style:name="T142" style:family="text">
      <style:text-properties fo:color="#000000" loext:opacity="100%" style:font-name="Arial2" fo:font-size="12pt" fo:font-weight="normal" officeooo:rsid="11982834" style:font-size-asian="12pt" style:font-weight-asian="normal" style:font-name-complex="Arial2" style:font-size-complex="12pt" style:font-weight-complex="normal"/>
    </style:style>
    <style:style style:name="T143" style:family="text">
      <style:text-properties fo:color="#000000" loext:opacity="100%" style:font-name="Arial2" fo:font-size="12pt" fo:font-weight="normal" officeooo:rsid="131eada0" style:font-size-asian="12pt" style:font-weight-asian="normal" style:font-name-complex="Arial2" style:font-size-complex="12pt" style:font-weight-complex="normal"/>
    </style:style>
    <style:style style:name="T144" style:family="text">
      <style:text-properties fo:color="#000000" loext:opacity="100%" style:font-name="Arial2" fo:font-size="12pt" fo:font-weight="normal" officeooo:rsid="13206eed" style:font-size-asian="12pt" style:font-weight-asian="normal" style:font-name-complex="Arial2" style:font-size-complex="12pt" style:font-weight-complex="normal"/>
    </style:style>
    <style:style style:name="T145" style:family="text">
      <style:text-properties fo:color="#000000" loext:opacity="100%" style:font-name="Arial2" fo:font-size="12pt" fo:font-weight="normal" officeooo:rsid="00bac896" style:font-size-asian="12pt" style:font-weight-asian="normal" style:font-name-complex="Arial2" style:font-size-complex="12pt" style:font-weight-complex="normal"/>
    </style:style>
    <style:style style:name="T146" style:family="text">
      <style:text-properties fo:color="#000000" loext:opacity="100%" style:font-name="Arial2" fo:font-size="12pt" fo:font-weight="normal" officeooo:rsid="00bca358" style:font-size-asian="12pt" style:font-weight-asian="normal" style:font-name-complex="Arial2" style:font-size-complex="12pt" style:font-weight-complex="normal"/>
    </style:style>
    <style:style style:name="T147" style:family="text">
      <style:text-properties fo:color="#000000" loext:opacity="100%" style:font-name="Arial2" fo:font-size="12pt" fo:font-weight="normal" style:font-size-asian="12pt" style:font-weight-asian="normal" style:font-name-complex="Arial3" style:font-size-complex="12pt" style:font-weight-complex="normal"/>
    </style:style>
    <style:style style:name="T148" style:family="text">
      <style:text-properties fo:color="#000000" loext:opacity="100%" style:font-name="Arial2" fo:font-size="12pt" fo:font-weight="normal" officeooo:rsid="00bac896" style:font-size-asian="12pt" style:font-weight-asian="normal" style:font-name-complex="Arial3" style:font-size-complex="12pt" style:font-weight-complex="normal"/>
    </style:style>
    <style:style style:name="T149" style:family="text">
      <style:text-properties fo:color="#000000" loext:opacity="100%" style:font-name="Arial2" fo:font-size="12pt" fo:font-weight="normal" fo:background-color="#ffffff" loext:char-shading-value="0" style:font-size-asian="12pt" style:font-weight-asian="normal" style:font-name-complex="Arial3" style:font-size-complex="12pt"/>
    </style:style>
    <style:style style:name="T150" style:family="text">
      <style:text-properties fo:color="#000000" loext:opacity="100%" style:font-name="Arial2" fo:font-size="12pt" fo:font-weight="normal" officeooo:rsid="16200e41" fo:background-color="#ffffff" loext:char-shading-value="0" style:font-size-asian="12pt" style:font-weight-asian="normal" style:font-name-complex="Arial3" style:font-size-complex="12pt"/>
    </style:style>
    <style:style style:name="T151" style:family="text">
      <style:text-properties fo:color="#000000" loext:opacity="100%" style:font-name="Arial2" fo:font-size="12pt" fo:font-weight="normal" officeooo:rsid="16200e41" fo:background-color="#ffffff" loext:char-shading-value="0" style:font-name-asian="Times New Roman1" style:font-size-asian="12pt" style:language-asian="pt" style:country-asian="BR" style:font-weight-asian="normal" style:font-name-complex="Arial3" style:font-size-complex="12pt" style:font-weight-complex="bold"/>
    </style:style>
    <style:style style:name="T152" style:family="text">
      <style:text-properties fo:color="#000000" loext:opacity="100%" style:font-name="Arial2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3" style:family="text">
      <style:text-properties fo:color="#000000" loext:opacity="100%" style:font-name="Arial2" fo:font-size="12pt" fo:font-style="normal" fo:font-weight="normal" officeooo:rsid="0100b17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4" style:family="text">
      <style:text-properties fo:color="#000000" loext:opacity="100%" style:font-name="Arial2" fo:font-size="12pt" fo:font-style="normal" fo:font-weight="normal" officeooo:rsid="0100cd8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5" style:family="text">
      <style:text-properties fo:color="#000000" loext:opacity="100%" style:font-name="Arial2" fo:font-size="12pt" fo:font-style="normal" fo:font-weight="normal" officeooo:rsid="15fec6a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6" style:family="text">
      <style:text-properties fo:color="#000000" loext:opacity="100%" style:font-name="Arial2" fo:font-size="12pt" fo:font-style="normal" fo:font-weight="normal" officeooo:rsid="00bac89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7" style:family="text">
      <style:text-properties fo:color="#000000" loext:opacity="100%" style:font-name="Arial2" fo:font-size="12pt" fo:font-style="normal" style:font-size-asian="12pt" style:font-style-asian="normal" style:font-name-complex="Arial2" style:font-size-complex="12pt" style:font-style-complex="normal"/>
    </style:style>
    <style:style style:name="T158" style:family="text">
      <style:text-properties fo:color="#000000" loext:opacity="100%" style:font-name="Arial2" fo:font-size="12pt" fo:font-style="normal" officeooo:rsid="0100b17d" style:font-size-asian="12pt" style:font-style-asian="normal" style:font-name-complex="Arial2" style:font-size-complex="12pt" style:font-style-complex="normal"/>
    </style:style>
    <style:style style:name="T159" style:family="text">
      <style:text-properties fo:color="#000000" loext:opacity="100%" style:font-name="Arial2" fo:font-size="12pt" fo:font-style="normal" officeooo:rsid="00bac896" style:font-size-asian="12pt" style:font-style-asian="normal" style:font-name-complex="Arial2" style:font-size-complex="12pt" style:font-style-complex="normal"/>
    </style:style>
    <style:style style:name="T160" style:family="text">
      <style:text-properties fo:color="#000000" loext:opacity="100%" style:font-name="Arial2" fo:font-size="12pt" fo:font-style="normal" officeooo:rsid="0100cd82" style:font-size-asian="12pt" style:font-style-asian="normal" style:font-name-complex="Arial2" style:font-size-complex="12pt" style:font-style-complex="normal"/>
    </style:style>
    <style:style style:name="T161" style:family="text">
      <style:text-properties fo:color="#000000" loext:opacity="100%" style:font-name="Arial2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62" style:family="text">
      <style:text-properties fo:color="#000000" loext:opacity="100%" style:font-name="Arial2" fo:font-size="12pt" fo:font-style="normal" fo:font-weight="bold" officeooo:rsid="0100b17d" style:font-size-asian="12pt" style:font-style-asian="normal" style:font-weight-asian="bold" style:font-name-complex="Arial2" style:font-size-complex="12pt" style:font-style-complex="normal" style:font-weight-complex="bold"/>
    </style:style>
    <style:style style:name="T163" style:family="text">
      <style:text-properties fo:color="#000000" loext:opacity="100%" style:font-name="Arial2" fo:font-size="12pt" fo:font-style="normal" fo:font-weight="bold" officeooo:rsid="00bac896" style:font-size-asian="12pt" style:font-style-asian="normal" style:font-weight-asian="bold" style:font-name-complex="Arial2" style:font-size-complex="12pt" style:font-style-complex="normal" style:font-weight-complex="bold"/>
    </style:style>
    <style:style style:name="T164" style:family="text">
      <style:text-properties fo:color="#000000" loext:opacity="100%" style:font-name="Arial2" fo:font-size="12pt" fo:font-style="normal" fo:font-weight="bold" officeooo:rsid="0100cd82" style:font-size-asian="12pt" style:font-style-asian="normal" style:font-weight-asian="bold" style:font-name-complex="Arial2" style:font-size-complex="12pt" style:font-style-complex="normal" style:font-weight-complex="bold"/>
    </style:style>
    <style:style style:name="T165" style:family="text">
      <style:text-properties fo:color="#000000" loext:opacity="100%" style:font-name="Arial2" fo:font-size="12pt" style:font-size-asian="12pt" style:font-name-complex="Arial3" style:font-size-complex="12pt"/>
    </style:style>
    <style:style style:name="T166" style:family="text">
      <style:text-properties fo:color="#000000" loext:opacity="100%" style:font-name="Arial2" fo:font-size="12pt" officeooo:rsid="00bca358" style:font-size-asian="12pt" style:font-name-complex="Arial3" style:font-size-complex="12pt"/>
    </style:style>
    <style:style style:name="T167" style:family="text">
      <style:text-properties fo:color="#000000" loext:opacity="100%" style:font-name="Arial2" fo:font-size="12pt" officeooo:rsid="161f13e0" style:font-name-asian="Times New Roman1" style:font-size-asian="12pt" style:language-asian="pt" style:country-asian="BR" style:font-name-complex="Arial3" style:font-size-complex="12pt"/>
    </style:style>
    <style:style style:name="T168" style:family="text">
      <style:text-properties fo:color="#000000" loext:opacity="100%" style:font-name="Arial2" fo:font-size="12pt" officeooo:rsid="1620cb69" style:font-name-asian="Times New Roman1" style:font-size-asian="12pt" style:language-asian="pt" style:country-asian="BR" style:font-name-complex="Arial3" style:font-size-complex="12pt"/>
    </style:style>
    <style:style style:name="T169" style:family="text">
      <style:text-properties fo:color="#000000" loext:opacity="100%" style:font-name="Arial2" fo:font-size="12pt" officeooo:rsid="00bac896" style:font-name-asian="Times New Roman1" style:font-size-asian="12pt" style:language-asian="pt" style:country-asian="BR" style:font-name-complex="Arial3" style:font-size-complex="12pt"/>
    </style:style>
    <style:style style:name="T170" style:family="text">
      <style:text-properties fo:color="#000000" loext:opacity="100%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71" style:family="text">
      <style:text-properties fo:color="#000000" loext:opacity="100%" fo:font-size="12pt" fo:font-style="normal" fo:font-weight="normal" officeooo:rsid="0100b17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72" style:family="text">
      <style:text-properties fo:color="#000000" loext:opacity="100%" fo:font-size="12pt" fo:font-style="normal" fo:font-weight="normal" officeooo:rsid="153c67b9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73" style:family="text">
      <style:text-properties fo:color="#000000" loext:opacity="100%" fo:font-size="12pt" fo:font-style="normal" fo:font-weight="normal" officeooo:rsid="0100cd8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74" style:family="text">
      <style:text-properties fo:color="#000000" loext:opacity="100%" fo:font-size="12pt" fo:font-style="normal" fo:font-weight="normal" officeooo:rsid="15f6544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75" style:family="text">
      <style:text-properties fo:color="#000000" loext:opacity="100%" fo:font-size="12pt" fo:font-style="normal" fo:font-weight="normal" officeooo:rsid="00bac89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76" style:family="text">
      <style:text-properties fo:color="#000000" loext:opacity="100%" fo:font-size="12pt" fo:font-style="normal" officeooo:rsid="0100b17d" style:font-size-asian="12pt" style:font-style-asian="normal" style:font-name-complex="Arial2" style:font-size-complex="12pt" style:font-style-complex="normal"/>
    </style:style>
    <style:style style:name="T177" style:family="text">
      <style:text-properties fo:color="#000000" loext:opacity="100%" fo:font-size="12pt" fo:language="pt" fo:country="none" style:font-size-asian="12pt"/>
    </style:style>
    <style:style style:name="T178" style:family="text">
      <style:text-properties fo:color="#000000" loext:opacity="100%" fo:font-size="12pt" fo:language="pt" fo:country="none" officeooo:rsid="15d02aad" style:font-size-asian="12pt"/>
    </style:style>
    <style:style style:name="T179" style:family="text">
      <style:text-properties fo:color="#000000" loext:opacity="100%" fo:font-size="12pt" fo:language="pt" fo:country="none" officeooo:rsid="00bac896" style:font-size-asian="12pt"/>
    </style:style>
    <style:style style:name="T180" style:family="text">
      <style:text-properties fo:color="#000000" loext:opacity="100%" fo:font-size="12pt" fo:language="pt" fo:country="none" fo:background-color="#ffffff" loext:char-shading-value="0" style:font-size-asian="12pt"/>
    </style:style>
    <style:style style:name="T181" style:family="text">
      <style:text-properties fo:color="#000000" loext:opacity="100%" style:font-name="Arial1" fo:font-size="12pt" fo:language="pt" fo:country="none" style:font-size-asian="12pt"/>
    </style:style>
    <style:style style:name="T182" style:family="text">
      <style:text-properties fo:color="#000000" loext:opacity="100%" style:font-name="Arial1" fo:font-size="12pt" fo:language="pt" fo:country="none" officeooo:rsid="15d02aad" style:font-size-asian="12pt"/>
    </style:style>
    <style:style style:name="T183" style:family="text">
      <style:text-properties fo:color="#000000" loext:opacity="100%" style:font-name="Arial1" fo:font-size="12pt" fo:language="pt" fo:country="none" officeooo:rsid="00bac896" style:font-size-asian="12pt"/>
    </style:style>
    <style:style style:name="T184" style:family="text">
      <style:text-properties fo:color="#000000" loext:opacity="100%" style:font-name="Arial1" fo:font-size="12pt" fo:language="pt" fo:country="none" fo:background-color="#ffffff" loext:char-shading-value="0" style:font-size-asian="12pt"/>
    </style:style>
    <style:style style:name="T185" style:family="text">
      <style:text-properties fo:color="#000000" loext:opacity="100%" style:font-name="Arial1" fo:font-size="12pt" fo:language="pt" fo:country="none" fo:font-style="normal" fo:font-weight="normal" style:font-size-asian="12pt" style:font-style-asian="normal" style:font-weight-asian="normal"/>
    </style:style>
    <style:style style:name="T186" style:family="text">
      <style:text-properties fo:color="#000000" loext:opacity="100%" style:font-name="Arial1" fo:font-size="12pt" fo:language="pt" fo:country="none" fo:font-style="normal" fo:font-weight="normal" officeooo:rsid="15d02aad" style:font-size-asian="12pt" style:font-style-asian="normal" style:font-weight-asian="normal"/>
    </style:style>
    <style:style style:name="T187" style:family="text">
      <style:text-properties fo:color="#000000" loext:opacity="100%" style:font-name="Arial1" fo:font-size="12pt" fo:language="pt" fo:country="none" fo:font-style="normal" fo:font-weight="normal" fo:background-color="#ffffff" loext:char-shading-value="0" style:font-size-asian="12pt" style:font-style-asian="normal" style:font-weight-asian="normal"/>
    </style:style>
    <style:style style:name="T188" style:family="text">
      <style:text-properties fo:color="#000000" loext:opacity="100%" style:font-name="Arial1" fo:font-size="12pt" officeooo:rsid="161f13e0" style:font-name-asian="Times New Roman1" style:font-size-asian="12pt" style:language-asian="pt" style:country-asian="BR" style:font-name-complex="Arial3" style:font-size-complex="12pt"/>
    </style:style>
    <style:style style:name="T189" style:family="text">
      <style:text-properties fo:color="#000000" loext:opacity="100%" style:font-name="Arial1" fo:font-size="12pt" officeooo:rsid="162abda6" style:font-name-asian="Times New Roman1" style:font-size-asian="12pt" style:language-asian="pt" style:country-asian="BR" style:font-name-complex="Arial3" style:font-size-complex="12pt"/>
    </style:style>
    <style:style style:name="T190" style:family="text">
      <style:text-properties fo:color="#000000" loext:opacity="100%" style:font-name="Arial1" fo:font-size="12pt" officeooo:rsid="00bac896" style:font-name-asian="Times New Roman1" style:font-size-asian="12pt" style:language-asian="pt" style:country-asian="BR" style:font-name-complex="Arial3" style:font-size-complex="12pt"/>
    </style:style>
    <style:style style:name="T191" style:family="text">
      <style:text-properties fo:color="#000000" loext:opacity="100%" style:font-name="Arial1" fo:font-size="12pt" officeooo:rsid="00bca358" style:font-name-asian="Times New Roman1" style:font-size-asian="12pt" style:language-asian="pt" style:country-asian="BR" style:font-name-complex="Arial3" style:font-size-complex="12pt"/>
    </style:style>
    <style:style style:name="T192" style:family="text">
      <style:text-properties fo:color="#000000" loext:opacity="100%" style:font-name="Arial1" style:font-name-complex="Arial3"/>
    </style:style>
    <style:style style:name="T193" style:family="text">
      <style:text-properties fo:color="#000000" loext:opacity="100%" style:font-name="Arial1" style:font-name-complex="Arial3" style:font-weight-complex="bold"/>
    </style:style>
    <style:style style:name="T194" style:family="text">
      <style:text-properties fo:color="#000000" loext:opacity="100%" style:font-name="Arial1" officeooo:rsid="162abda6" style:font-name-complex="Arial3"/>
    </style:style>
    <style:style style:name="T195" style:family="text">
      <style:text-properties fo:color="#000000" loext:opacity="100%" style:font-name="Arial1" officeooo:rsid="00bac896" style:font-name-complex="Arial3"/>
    </style:style>
    <style:style style:name="T196" style:family="text">
      <style:text-properties fo:color="#000000" loext:opacity="100%" style:font-name="Arial1" fo:font-weight="normal" fo:background-color="#ffffff" loext:char-shading-value="0" style:font-weight-asian="normal" style:font-name-complex="Arial3"/>
    </style:style>
    <style:style style:name="T197" style:family="text">
      <style:text-properties fo:color="#000000" loext:opacity="100%" style:font-name="Arial1" fo:background-color="#ffffff" loext:char-shading-value="0" style:font-name-complex="Arial3"/>
    </style:style>
    <style:style style:name="T198" style:family="text">
      <style:text-properties fo:color="#000000" loext:opacity="100%" fo:font-style="normal" fo:font-weight="normal" style:font-style-asian="normal" style:font-weight-asian="normal" style:font-name-complex="Arial2" style:font-style-complex="normal" style:font-weight-complex="normal"/>
    </style:style>
    <style:style style:name="T199" style:family="text">
      <style:text-properties fo:color="#000000" loext:opacity="100%" fo:font-style="normal" fo:font-weight="normal" officeooo:rsid="0100b17d" style:font-style-asian="normal" style:font-weight-asian="normal" style:font-name-complex="Arial2" style:font-style-complex="normal" style:font-weight-complex="normal"/>
    </style:style>
    <style:style style:name="T200" style:family="text">
      <style:text-properties fo:color="#000000" loext:opacity="100%" fo:font-style="normal" fo:font-weight="normal" officeooo:rsid="0100cd82" style:font-style-asian="normal" style:font-weight-asian="normal" style:font-name-complex="Arial2" style:font-style-complex="normal" style:font-weight-complex="normal"/>
    </style:style>
    <style:style style:name="T201" style:family="text">
      <style:text-properties fo:color="#000000" loext:opacity="100%" fo:font-style="normal" fo:font-weight="normal" officeooo:rsid="15b6352c" style:font-style-asian="normal" style:font-weight-asian="normal" style:font-name-complex="Arial2" style:font-style-complex="normal" style:font-weight-complex="normal"/>
    </style:style>
    <style:style style:name="T202" style:family="text">
      <style:text-properties fo:color="#000000" loext:opacity="100%" fo:font-style="normal" fo:font-weight="normal" officeooo:rsid="00bac896" style:font-style-asian="normal" style:font-weight-asian="normal" style:font-name-complex="Arial2" style:font-style-complex="normal" style:font-weight-complex="normal"/>
    </style:style>
    <style:style style:name="T203" style:family="text">
      <style:text-properties fo:color="#000000" loext:opacity="100%" style:font-name-complex="Arial3"/>
    </style:style>
    <style:style style:name="T204" style:family="text">
      <style:text-properties fo:color="#000000" loext:opacity="100%" officeooo:rsid="1622351a" style:font-name-complex="Arial3"/>
    </style:style>
    <style:style style:name="T205" style:family="text">
      <style:text-properties fo:color="#000000" loext:opacity="100%" style:font-name-complex="Arial3" style:font-weight-complex="bold"/>
    </style:style>
    <style:style style:name="T206" style:family="text">
      <style:text-properties fo:color="#000000" loext:opacity="100%" officeooo:rsid="00aa7c9e" style:font-name-complex="Arial3" style:font-weight-complex="bold"/>
    </style:style>
    <style:style style:name="T207" style:family="text">
      <style:text-properties fo:color="#000000" loext:opacity="100%" officeooo:rsid="1620cb69" style:font-name-asian="Times New Roman1" style:language-asian="pt" style:country-asian="BR" style:font-name-complex="Arial3" style:font-weight-complex="bold"/>
    </style:style>
    <style:style style:name="T208" style:family="text">
      <style:text-properties fo:color="#000000" loext:opacity="100%" officeooo:rsid="1620cb69" fo:background-color="#ffffff" loext:char-shading-value="0" style:font-name-asian="Times New Roman1" style:language-asian="pt" style:country-asian="BR" style:font-name-complex="Arial3"/>
    </style:style>
    <style:style style:name="T209" style:family="text">
      <style:text-properties fo:color="#000000" loext:opacity="100%" fo:background-color="#ffffff" loext:char-shading-value="0" style:font-name-complex="Arial3"/>
    </style:style>
    <style:style style:name="T210" style:family="text">
      <style:text-properties fo:color="#000000" loext:opacity="100%" fo:background-color="#ffffff" loext:char-shading-value="0" style:font-name-complex="Arial3" style:font-weight-complex="bold"/>
    </style:style>
    <style:style style:name="T211" style:family="text">
      <style:text-properties fo:color="#000000" loext:opacity="100%" officeooo:rsid="00aa7c9e" fo:background-color="#ffffff" loext:char-shading-value="0" style:font-name-complex="Arial3" style:font-weight-complex="bold"/>
    </style:style>
    <style:style style:name="T212" style:family="text">
      <style:text-properties fo:color="#000000" loext:opacity="100%" officeooo:rsid="00b7dbc2" fo:background-color="#ffffff" loext:char-shading-value="0" style:font-name-complex="Arial3"/>
    </style:style>
    <style:style style:name="T213" style:family="text">
      <style:text-properties fo:color="#000000" loext:opacity="100%" style:text-outline="false" style:text-position="0% 100%" style:font-name="Arial2" fo:font-size="12pt" fo:letter-spacing="normal" fo:text-shadow="1pt 1pt" fo:font-weight="normal" officeooo:rsid="00193ce4" style:text-blinking="false" fo:background-color="#ffffff" loext:char-shading-value="0" style:font-size-asian="12pt" style:font-weight-asian="normal" style:font-name-complex="Arial3" style:font-size-complex="12pt" style:font-weight-complex="normal" loext:padding="0cm" loext:border="none"/>
    </style:style>
    <style:style style:name="T214" style:family="text">
      <style:text-properties fo:font-weight="normal" officeooo:rsid="0100b17d" style:font-weight-asian="normal" style:font-name-complex="Arial2" style:font-weight-complex="normal"/>
    </style:style>
    <style:style style:name="T215" style:family="text">
      <style:text-properties fo:font-weight="normal" style:font-weight-asian="normal" style:font-weight-complex="normal"/>
    </style:style>
    <style:style style:name="T216" style:family="text">
      <style:text-properties style:font-name="Arial2"/>
    </style:style>
    <style:style style:name="T217" style:family="text">
      <style:text-properties style:font-name="Arial2" fo:language="pt" fo:country="PT" fo:font-weight="normal" style:language-asian="zxx" style:country-asian="none" style:font-weight-asian="normal" style:language-complex="zxx" style:country-complex="none" style:font-weight-complex="normal"/>
    </style:style>
    <style:style style:name="T218" style:family="text">
      <style:text-properties style:font-name="Arial2" fo:language="pt" fo:country="PT" fo:font-weight="normal" officeooo:rsid="0053cfae" style:language-asian="zxx" style:country-asian="none" style:font-weight-asian="normal" style:language-complex="zxx" style:country-complex="none" style:font-weight-complex="normal"/>
    </style:style>
    <style:style style:name="T219" style:family="text">
      <style:text-properties style:font-name="Arial2" fo:font-size="12pt" style:font-size-asian="12pt" style:font-size-complex="12pt"/>
    </style:style>
    <style:style style:name="T220" style:family="text">
      <style:text-properties style:font-name="Arial2" fo:font-weight="bold" style:font-weight-asian="bold" style:font-weight-complex="bold"/>
    </style:style>
    <style:style style:name="T221" style:family="text">
      <style:text-properties style:font-name="Arial2" fo:font-weight="bold" officeooo:rsid="06f84473" style:font-weight-asian="bold" style:font-weight-complex="bold"/>
    </style:style>
    <style:style style:name="T222" style:family="text">
      <style:text-properties style:font-name="Arial2" fo:font-weight="bold" officeooo:rsid="00a0ed56" style:font-weight-asian="bold" style:font-weight-complex="bold"/>
    </style:style>
    <style:style style:name="T223" style:family="text">
      <style:text-properties style:font-name="Arial2" style:language-asian="en" style:country-asian="US"/>
    </style:style>
    <style:style style:name="T224" style:family="text">
      <style:text-properties style:font-name="Arial2" fo:font-size="10pt" fo:language="pt" fo:country="BR" style:font-size-asian="10pt" style:language-asian="zxx" style:country-asian="none" style:font-size-complex="10pt" style:language-complex="zxx" style:country-complex="none"/>
    </style:style>
    <style:style style:name="T225" style:family="text">
      <style:text-properties style:font-name="Arial2" fo:font-size="10pt" fo:language="pt" fo:country="BR" style:font-size-asian="10pt" style:font-size-complex="10pt"/>
    </style:style>
    <style:style style:name="T226" style:family="text">
      <style:text-properties style:font-name="Arial2" fo:font-size="10pt" fo:language="pt" fo:country="PT" style:font-size-asian="10pt" style:language-asian="zxx" style:country-asian="none" style:font-size-complex="10pt" style:language-complex="zxx" style:country-complex="none"/>
    </style:style>
    <style:style style:name="T227" style:family="text">
      <style:text-properties style:font-name="Arial2" fo:font-size="10pt" style:font-size-asian="10pt" style:font-size-complex="10pt"/>
    </style:style>
    <style:style style:name="T228" style:family="text">
      <style:text-properties style:text-outline="false" style:text-position="0% 100%" fo:letter-spacing="normal" fo:text-shadow="1pt 1pt" style:text-underline-style="none" fo:font-weight="normal" officeooo:rsid="00193ce4" style:text-blinking="false" fo:background-color="#ffffff" loext:char-shading-value="0" style:font-weight-asian="normal" style:font-weight-complex="normal" loext:padding="0cm" loext:border="none"/>
    </style:style>
    <style:style style:name="T229" style:family="text">
      <style:text-properties style:text-outline="false" style:text-position="0% 100%" fo:letter-spacing="normal" fo:text-shadow="1pt 1pt" style:text-underline-style="none" fo:font-weight="normal" officeooo:rsid="0100b17d" style:text-blinking="false" fo:background-color="#ffffff" loext:char-shading-value="0" style:font-weight-asian="normal" style:font-weight-complex="normal" loext:padding="0cm" loext:border="none"/>
    </style:style>
    <style:style style:name="T230" style:family="text">
      <style:text-properties style:text-outline="false" style:text-position="0% 100%" fo:letter-spacing="normal" fo:text-shadow="1pt 1pt" style:text-underline-style="none" fo:font-weight="normal" officeooo:rsid="1320fcde" style:text-blinking="false" fo:background-color="#ffffff" loext:char-shading-value="0" style:font-weight-asian="normal" style:font-weight-complex="normal" loext:padding="0cm" loext:border="none"/>
    </style:style>
    <style:style style:name="T231" style:family="text">
      <style:text-properties style:text-outline="false" style:text-position="0% 100%" fo:letter-spacing="normal" fo:text-shadow="1pt 1pt" style:text-underline-style="none" fo:font-weight="normal" officeooo:rsid="135e2d6a" style:text-blinking="false" fo:background-color="#ffffff" loext:char-shading-value="0" style:font-weight-asian="normal" style:font-weight-complex="normal" loext:padding="0cm" loext:border="none"/>
    </style:style>
    <style:style style:name="T232" style:family="text">
      <style:text-properties style:text-outline="false" style:text-position="0% 100%" fo:letter-spacing="normal" fo:text-shadow="1pt 1pt" style:text-underline-style="none" fo:font-weight="normal" officeooo:rsid="1321ad55" style:text-blinking="false" fo:background-color="#ffffff" loext:char-shading-value="0" style:font-weight-asian="normal" style:font-weight-complex="normal" loext:padding="0cm" loext:border="none"/>
    </style:style>
    <style:style style:name="T233" style:family="text">
      <style:text-properties style:text-outline="false" style:text-position="0% 100%" fo:letter-spacing="normal" fo:text-shadow="1pt 1pt" fo:font-weight="normal" officeooo:rsid="00193ce4" style:text-blinking="false" fo:background-color="#ffffff" loext:char-shading-value="0" style:font-weight-asian="normal" style:font-weight-complex="normal" loext:padding="0cm" loext:border="none"/>
    </style:style>
    <style:style style:name="T234" style:family="text">
      <style:text-properties style:text-outline="false" style:text-position="0% 100%" fo:letter-spacing="normal" fo:text-shadow="1pt 1pt" fo:font-weight="normal" officeooo:rsid="0100b17d" style:text-blinking="false" fo:background-color="#ffffff" loext:char-shading-value="0" style:font-weight-asian="normal" style:font-weight-complex="normal" loext:padding="0cm" loext:border="none"/>
    </style:style>
    <style:style style:name="T235" style:family="text">
      <style:text-properties style:text-outline="false" style:text-position="0% 100%" fo:letter-spacing="normal" fo:text-shadow="1pt 1pt" fo:font-weight="normal" officeooo:rsid="0f5dbe8d" style:text-blinking="false" fo:background-color="#ffffff" loext:char-shading-value="0" style:font-weight-asian="normal" style:font-weight-complex="normal" loext:padding="0cm" loext:border="none"/>
    </style:style>
    <style:style style:name="T236" style:family="text">
      <style:text-properties style:text-outline="false" style:text-position="0% 100%" fo:letter-spacing="normal" fo:text-shadow="1pt 1pt" fo:font-weight="normal" officeooo:rsid="153c67b9" style:text-blinking="false" fo:background-color="#ffffff" loext:char-shading-value="0" style:font-weight-asian="normal" style:font-weight-complex="normal" loext:padding="0cm" loext:border="none"/>
    </style:style>
    <style:style style:name="T237" style:family="text">
      <style:text-properties style:text-outline="false" style:text-position="0% 100%" fo:letter-spacing="normal" fo:text-shadow="1pt 1pt" fo:font-weight="normal" officeooo:rsid="1592c35d" style:text-blinking="false" fo:background-color="#ffffff" loext:char-shading-value="0" style:font-weight-asian="normal" style:font-weight-complex="normal" loext:padding="0cm" loext:border="none"/>
    </style:style>
    <style:style style:name="T238" style:family="text">
      <style:text-properties style:text-outline="false" style:text-position="0% 100%" fo:letter-spacing="normal" fo:text-shadow="1pt 1pt" fo:font-weight="normal" officeooo:rsid="0f56389f" style:text-blinking="false" fo:background-color="#ffffff" loext:char-shading-value="0" style:font-weight-asian="normal" style:font-weight-complex="normal" loext:padding="0cm" loext:border="none"/>
    </style:style>
    <style:style style:name="T239" style:family="text">
      <style:text-properties style:text-outline="false" style:text-position="0% 100%" fo:letter-spacing="normal" fo:text-shadow="1pt 1pt" fo:font-weight="normal" officeooo:rsid="1606c35d" style:text-blinking="false" fo:background-color="#ffffff" loext:char-shading-value="0" style:font-weight-asian="normal" style:font-weight-complex="normal" loext:padding="0cm" loext:border="none"/>
    </style:style>
    <style:style style:name="T240" style:family="text">
      <style:text-properties style:text-outline="false" style:text-position="0% 100%" fo:letter-spacing="normal" fo:text-shadow="1pt 1pt" fo:font-weight="normal" officeooo:rsid="15c6a9c3" style:text-blinking="false" fo:background-color="#ffffff" loext:char-shading-value="0" style:font-weight-asian="normal" style:font-weight-complex="normal" loext:padding="0cm" loext:border="none"/>
    </style:style>
    <style:style style:name="T241" style:family="text">
      <style:text-properties style:text-outline="false" style:text-position="0% 100%" fo:letter-spacing="normal" fo:text-shadow="1pt 1pt" fo:font-weight="normal" officeooo:rsid="15dbc36c" style:text-blinking="false" fo:background-color="#ffffff" loext:char-shading-value="0" style:font-weight-asian="normal" style:font-weight-complex="normal" loext:padding="0cm" loext:border="none"/>
    </style:style>
    <style:style style:name="T242" style:family="text">
      <style:text-properties style:text-outline="false" style:text-position="0% 100%" fo:letter-spacing="normal" fo:text-shadow="1pt 1pt" fo:font-weight="normal" officeooo:rsid="15eb8519" style:text-blinking="false" fo:background-color="#ffffff" loext:char-shading-value="0" style:font-weight-asian="normal" style:font-weight-complex="normal" loext:padding="0cm" loext:border="none"/>
    </style:style>
    <style:style style:name="T243" style:family="text">
      <style:text-properties style:text-outline="false" style:text-position="0% 100%" fo:letter-spacing="normal" fo:text-shadow="1pt 1pt" fo:font-weight="normal" officeooo:rsid="160091a5" style:text-blinking="false" fo:background-color="#ffffff" loext:char-shading-value="0" style:font-weight-asian="normal" style:font-weight-complex="normal" loext:padding="0cm" loext:border="none"/>
    </style:style>
    <style:style style:name="T244" style:family="text">
      <style:text-properties style:text-outline="false" style:text-position="0% 100%" fo:letter-spacing="normal" fo:text-shadow="1pt 1pt" fo:font-weight="normal" officeooo:rsid="16053063" style:text-blinking="false" fo:background-color="#ffffff" loext:char-shading-value="0" style:font-weight-asian="normal" style:font-weight-complex="normal" loext:padding="0cm" loext:border="none"/>
    </style:style>
    <style:style style:name="T245" style:family="text">
      <style:text-properties style:text-outline="false" style:text-position="0% 100%" fo:letter-spacing="normal" fo:text-shadow="1pt 1pt" fo:font-weight="normal" officeooo:rsid="00025e0b" style:text-blinking="false" fo:background-color="#ffffff" loext:char-shading-value="0" style:font-weight-asian="normal" style:font-name-complex="Arial3" loext:padding="0cm" loext:border="none"/>
    </style:style>
    <style:style style:name="T246" style:family="text">
      <style:text-properties style:text-outline="false" style:text-position="0% 100%" fo:letter-spacing="normal" fo:text-shadow="1pt 1pt" fo:font-weight="normal" officeooo:rsid="16200e41" style:text-blinking="false" fo:background-color="#ffffff" loext:char-shading-value="0" style:font-weight-asian="normal" style:font-name-complex="Arial3" loext:padding="0cm" loext:border="none"/>
    </style:style>
    <style:style style:name="T247" style:family="text">
      <style:text-properties style:text-outline="false" style:text-position="0% 100%" fo:letter-spacing="normal" fo:text-shadow="1pt 1pt" fo:font-weight="normal" officeooo:rsid="00193ce4" style:text-blinking="false" fo:background-color="#ffffff" loext:char-shading-value="0" loext:padding="0cm" loext:border="none"/>
    </style:style>
    <style:style style:name="T248" style:family="text">
      <style:text-properties style:text-outline="false" style:text-position="0% 100%" fo:letter-spacing="normal" fo:text-shadow="1pt 1pt" fo:font-weight="normal" officeooo:rsid="15c55d38" style:text-blinking="false" fo:background-color="#ffffff" loext:char-shading-value="0" loext:padding="0cm" loext:border="none"/>
    </style:style>
    <style:style style:name="T249" style:family="text">
      <style:text-properties style:text-outline="false" style:text-position="0% 100%" fo:letter-spacing="normal" fo:text-shadow="1pt 1pt" fo:font-weight="normal" officeooo:rsid="15b81673" style:text-blinking="false" fo:background-color="#ffffff" loext:char-shading-value="0" loext:padding="0cm" loext:border="none"/>
    </style:style>
    <style:style style:name="T250" style:family="text">
      <style:text-properties style:text-outline="false" style:text-position="0% 100%" fo:letter-spacing="normal" fo:text-shadow="1pt 1pt" fo:font-weight="normal" officeooo:rsid="15d1c93a" style:text-blinking="false" fo:background-color="#ffffff" loext:char-shading-value="0" loext:padding="0cm" loext:border="none"/>
    </style:style>
    <style:style style:name="T251" style:family="text">
      <style:text-properties style:text-outline="false" style:text-position="0% 100%" fo:letter-spacing="normal" fo:text-shadow="1pt 1pt" fo:font-weight="normal" officeooo:rsid="15e8ba26" style:text-blinking="false" fo:background-color="#ffffff" loext:char-shading-value="0" loext:padding="0cm" loext:border="none"/>
    </style:style>
    <style:style style:name="T252" style:family="text">
      <style:text-properties style:text-outline="false" style:text-position="0% 100%" fo:letter-spacing="normal" fo:text-shadow="1pt 1pt" fo:font-weight="normal" officeooo:rsid="00193ce4" style:text-blinking="false" style:font-weight-asian="normal" style:font-weight-complex="normal" loext:padding="0cm" loext:border="none"/>
    </style:style>
    <style:style style:name="T253" style:family="text">
      <style:text-properties style:text-outline="false" style:text-position="0% 100%" fo:letter-spacing="normal" fo:text-shadow="1pt 1pt" fo:font-weight="normal" officeooo:rsid="00025e0b" style:text-blinking="false" style:font-weight-asian="normal" loext:padding="0cm" loext:border="none"/>
    </style:style>
    <style:style style:name="T254" style:family="text">
      <style:text-properties style:text-outline="false" style:text-position="0% 100%" fo:letter-spacing="normal" fo:text-shadow="1pt 1pt" fo:font-weight="normal" officeooo:rsid="00025e0b" style:text-blinking="false" style:font-weight-asian="normal" style:font-weight-complex="bold" loext:padding="0cm" loext:border="none"/>
    </style:style>
    <style:style style:name="T255" style:family="text">
      <style:text-properties style:text-outline="false" style:text-position="0% 100%" fo:letter-spacing="normal" fo:text-shadow="1pt 1pt" officeooo:rsid="00193ce4" style:text-blinking="false" fo:background-color="#ffffff" loext:char-shading-value="0" loext:padding="0cm" loext:border="none"/>
    </style:style>
    <style:style style:name="T256" style:family="text">
      <style:text-properties style:text-outline="false" style:text-position="0% 100%" fo:letter-spacing="normal" fo:text-shadow="1pt 1pt" officeooo:rsid="16053063" style:text-blinking="false" fo:background-color="#ffffff" loext:char-shading-value="0" loext:padding="0cm" loext:border="none"/>
    </style:style>
    <style:style style:name="T257" style:family="text">
      <style:text-properties style:text-outline="false" style:text-position="0% 100%" fo:letter-spacing="normal" fo:text-shadow="1pt 1pt" fo:font-weight="bold" officeooo:rsid="00193ce4" style:text-blinking="false" fo:background-color="#ffffff" loext:char-shading-value="0" style:font-weight-asian="bold" style:font-weight-complex="bold" loext:padding="0cm" loext:border="none"/>
    </style:style>
    <style:style style:name="T258" style:family="text">
      <style:text-properties style:text-outline="false" style:text-position="0% 100%" fo:letter-spacing="normal" fo:text-shadow="1pt 1pt" fo:font-weight="bold" officeooo:rsid="16053063" style:text-blinking="false" fo:background-color="#ffffff" loext:char-shading-value="0" style:font-weight-asian="bold" style:font-weight-complex="bold" loext:padding="0cm" loext:border="none"/>
    </style:style>
    <style:style style:name="T259" style:family="text">
      <style:text-properties style:text-outline="false" style:text-position="0% 100%" fo:letter-spacing="normal" fo:language="pt" fo:country="none" fo:text-shadow="1pt 1pt" fo:font-weight="normal" officeooo:rsid="00193ce4" style:text-blinking="false" fo:background-color="#ffffff" loext:char-shading-value="0" style:font-weight-asian="normal" style:font-weight-complex="normal" loext:padding="0cm" loext:border="none"/>
    </style:style>
    <style:style style:name="T260" style:family="text">
      <style:text-properties style:text-outline="false" style:text-position="0% 100%" fo:letter-spacing="normal" fo:language="pt" fo:country="BR" fo:text-shadow="1pt 1pt" fo:font-weight="normal" officeooo:rsid="15d1c93a" style:text-blinking="false" fo:background-color="#ffffff" loext:char-shading-value="0" style:font-weight-asian="normal" style:font-weight-complex="normal" loext:padding="0cm" loext:border="none"/>
    </style:style>
    <style:style style:name="T261" style:family="text">
      <style:text-properties style:text-outline="false" style:text-position="0% 100%" fo:letter-spacing="normal" fo:language="pt" fo:country="BR" fo:text-shadow="1pt 1pt" fo:font-weight="normal" officeooo:rsid="15eb8519" style:text-blinking="false" fo:background-color="#ffffff" loext:char-shading-value="0" style:font-weight-asian="normal" style:font-weight-complex="normal" loext:padding="0cm" loext:border="none"/>
    </style:style>
    <style:style style:name="T262" style:family="text">
      <style:text-properties style:text-outline="false" style:text-position="0% 100%" fo:letter-spacing="normal" fo:language="pt" fo:country="PT" fo:text-shadow="1pt 1pt" fo:font-weight="normal" officeooo:rsid="00025e0b" style:text-blinking="false" style:font-weight-asian="normal" style:font-name-complex="Arial3" loext:padding="0cm" loext:border="none"/>
    </style:style>
    <style:style style:name="T263" style:family="text">
      <style:text-properties style:text-outline="false" style:text-position="0% 100%" fo:font-size="10pt" fo:letter-spacing="normal" fo:language="pt" fo:country="BR" fo:text-shadow="1pt 1pt" fo:font-weight="bold" officeooo:rsid="0ff24413" style:text-blinking="false" fo:background-color="#ffffff" loext:char-shading-value="0" style:font-size-asian="10pt" style:font-weight-asian="bold" style:font-size-complex="10pt" style:font-weight-complex="bold" loext:padding="0cm" loext:border="none"/>
    </style:style>
    <style:style style:name="T264" style:family="text">
      <style:text-properties style:text-outline="false" style:text-position="0% 100%" fo:font-size="10pt" fo:letter-spacing="normal" fo:language="pt" fo:country="BR" fo:text-shadow="1pt 1pt" fo:font-weight="bold" officeooo:rsid="0e608670" style:text-blinking="false" fo:background-color="#ffffff" loext:char-shading-value="0" style:font-size-asian="10pt" style:font-weight-asian="bold" style:font-size-complex="10pt" style:font-weight-complex="bold" loext:padding="0cm" loext:border="none"/>
    </style:style>
    <style:style style:name="T265" style:family="text">
      <style:text-properties style:text-outline="false" style:text-position="0% 100%" fo:font-size="10pt" fo:letter-spacing="normal" fo:language="pt" fo:country="BR" fo:text-shadow="1pt 1pt" officeooo:rsid="0c75f115" style:text-blinking="false" fo:background-color="#ffffff" loext:char-shading-value="0" style:font-size-asian="10pt" style:font-size-complex="10pt" loext:padding="0cm" loext:border="none"/>
    </style:style>
    <style:style style:name="T266" style:family="text">
      <style:text-properties style:text-outline="false" style:text-position="0% 100%" fo:font-size="10pt" fo:letter-spacing="normal" fo:language="pt" fo:country="BR" fo:text-shadow="1pt 1pt" style:text-underline-style="none" officeooo:rsid="11ee3ec3" style:text-blinking="false" fo:background-color="#ffffff" loext:char-shading-value="0" style:font-size-asian="10pt" style:font-size-complex="10pt" loext:padding="0cm" loext:border="none"/>
    </style:style>
    <style:style style:name="T267" style:family="text">
      <style:text-properties style:text-outline="false" style:text-position="0% 100%" fo:font-size="10pt" fo:letter-spacing="normal" fo:language="pt" fo:country="BR" fo:text-shadow="1pt 1pt" style:text-underline-style="none" officeooo:rsid="0072fae9" style:text-blinking="false" fo:background-color="#ffffff" loext:char-shading-value="0" style:font-size-asian="10pt" style:font-size-complex="10pt" loext:padding="0cm" loext:border="none"/>
    </style:style>
    <style:style style:name="T268" style:family="text">
      <style:text-properties style:text-outline="false" style:text-position="0% 100%" fo:font-size="10pt" fo:letter-spacing="normal" fo:text-shadow="1pt 1pt" fo:font-weight="bold" officeooo:rsid="0fde6012" style:text-blinking="false" fo:background-color="#ffffff" loext:char-shading-value="0" style:font-size-asian="10pt" style:font-weight-asian="bold" style:font-size-complex="10pt" style:font-weight-complex="bold" loext:padding="0cm" loext:border="none"/>
    </style:style>
    <style:style style:name="T269" style:family="text">
      <style:text-properties style:text-outline="false" style:text-position="0% 100%" fo:font-size="10pt" fo:letter-spacing="normal" fo:text-shadow="1pt 1pt" officeooo:rsid="0fa3ea94" style:text-blinking="false" fo:background-color="#ffffff" loext:char-shading-value="0" style:font-size-asian="10pt" style:font-size-complex="10pt" loext:padding="0cm" loext:border="none"/>
    </style:style>
    <style:style style:name="T270" style:family="text">
      <style:text-properties style:text-outline="false" style:text-position="0% 100%" fo:font-size="10pt" fo:letter-spacing="normal" fo:text-shadow="1pt 1pt" officeooo:rsid="05e6b7f4" style:text-blinking="false" fo:background-color="#ffffff" loext:char-shading-value="0" style:font-size-asian="10pt" style:font-size-complex="10pt" loext:padding="0cm" loext:border="none"/>
    </style:style>
    <style:style style:name="T271" style:family="text">
      <style:text-properties style:text-outline="false" style:text-position="0% 100%" fo:font-size="10pt" fo:letter-spacing="normal" fo:text-shadow="1pt 1pt" style:text-underline-style="none" officeooo:rsid="11ee3ec3" style:text-blinking="false" fo:background-color="#ffffff" loext:char-shading-value="0" style:font-size-asian="10pt" style:font-size-complex="10pt" loext:padding="0cm" loext:border="none"/>
    </style:style>
    <style:style style:name="T272" style:family="text">
      <style:text-properties style:text-outline="false" style:text-position="0% 100%" style:font-name="Arial1" fo:letter-spacing="normal" fo:text-shadow="1pt 1pt" fo:font-weight="normal" officeooo:rsid="00193ce4" style:text-blinking="false" fo:background-color="#ffffff" loext:char-shading-value="0" style:font-weight-asian="normal" style:font-name-complex="Arial3" loext:padding="0cm" loext:border="none"/>
    </style:style>
    <style:style style:name="T273" style:family="text">
      <style:text-properties style:text-outline="false" style:text-position="0% 100%" style:font-name="Arial1" fo:letter-spacing="normal" fo:text-shadow="1pt 1pt" fo:font-weight="normal" officeooo:rsid="00193ce4" style:text-blinking="false" fo:background-color="#ffffff" loext:char-shading-value="0" style:font-weight-asian="normal" style:font-name-complex="Arial3" style:font-weight-complex="normal" loext:padding="0cm" loext:border="none"/>
    </style:style>
    <style:style style:name="T274" style:family="text">
      <style:text-properties style:text-outline="false" style:text-position="0% 100%" style:font-name="Arial1" fo:letter-spacing="normal" fo:text-shadow="1pt 1pt" fo:font-weight="normal" officeooo:rsid="00025e0b" style:text-blinking="false" fo:background-color="#ffffff" loext:char-shading-value="0" style:font-weight-asian="normal" style:font-name-complex="Arial3" loext:padding="0cm" loext:border="none"/>
    </style:style>
    <style:style style:name="T275" style:family="text">
      <style:text-properties style:text-outline="false" style:text-position="0% 100%" style:font-name="Arial2" fo:letter-spacing="normal" fo:text-shadow="1pt 1pt" fo:font-weight="normal" officeooo:rsid="00025e0b" style:text-blinking="false" style:font-weight-asian="normal" loext:padding="0cm" loext:border="none"/>
    </style:style>
    <style:style style:name="T276" style:family="text">
      <style:text-properties style:text-outline="false" style:text-position="0% 100%" style:font-name="Arial2" fo:letter-spacing="normal" fo:text-shadow="1pt 1pt" fo:font-weight="normal" officeooo:rsid="00a8d0b5" style:text-blinking="false" style:font-weight-asian="normal" loext:padding="0cm" loext:border="none"/>
    </style:style>
    <style:style style:name="T277" style:family="text">
      <style:text-properties fo:language="zxx" fo:country="none"/>
    </style:style>
    <style:style style:name="T278" style:family="text">
      <style:text-properties officeooo:rsid="00788587"/>
    </style:style>
    <style:style style:name="T279" style:family="text">
      <style:text-properties officeooo:rsid="0094ad1d"/>
    </style:style>
    <style:style style:name="T280" style:family="text">
      <style:text-properties officeooo:rsid="009f3918"/>
    </style:style>
    <style:style style:name="T281" style:family="text">
      <style:text-properties style:use-window-font-color="true" loext:opacity="0%" style:text-outline="false" style:text-position="0% 100%" fo:letter-spacing="normal" fo:language="pt" fo:country="none" fo:text-shadow="1pt 1pt" fo:font-weight="normal" officeooo:rsid="00193ce4" style:text-blinking="false" fo:background-color="#ffffff" loext:char-shading-value="0" style:font-weight-asian="normal" style:font-weight-complex="normal" loext:padding="0cm" loext:border="none"/>
    </style:style>
    <style:style style:name="T282" style:family="text">
      <style:text-properties officeooo:rsid="0100b17d" style:font-name-complex="Arial2"/>
    </style:style>
    <style:style style:name="T283" style:family="text">
      <style:text-properties officeooo:rsid="0f52e653" style:font-name-complex="Arial2"/>
    </style:style>
    <style:style style:name="T284" style:family="text">
      <style:text-properties officeooo:rsid="160e3bee"/>
    </style:style>
    <style:style style:name="T285" style:family="text">
      <style:text-properties officeooo:rsid="1606c35d"/>
    </style:style>
    <style:style style:name="T286" style:family="text">
      <style:text-properties style:font-name="Arial1" style:font-name-complex="Arial3"/>
    </style:style>
    <style:style style:name="T287" style:family="text">
      <style:text-properties officeooo:rsid="14b8257b"/>
    </style:style>
    <style:style style:name="T28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92cm, -0.092cm, -0.092cm, -0.09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span text:style-name="T277"><text:s text:c="2"/></text:span><draw:frame draw:style-name="fr1" draw:name="Figura1" text:anchor-type="as-char" svg:width="2.036cm" svg:height="2.586cm" draw:z-index="0"><draw:image xlink:href="Pictures/10000000000000C400000100B269536AEDDEA29E.jpg" xlink:type="simple" xlink:show="embed" xlink:actuate="onLoad" draw:mime-type="image/jpeg"/></draw:frame></text:p>
      <text:p text:style-name="P12">PODER JUDICIÁRIO DA PARAÍBA</text:p>
      <text:p text:style-name="P12">TRIBUNAL DE JUSTIÇA </text:p>
      <text:p text:style-name="P12"><text:s/>GERÊNCIA DE PROCESSAMENTO</text:p>
      <text:p text:style-name="P12">ASSESSORIA DA TERCEIRA CÂMARA ESPECIALIZADA CÍVEL</text:p>
      <text:p text:style-name="P12"><text:span text:style-name="T278">3</text:span><text:span text:style-name="T280">2</text:span>ª PAUTA DE JULGAMENTO DA 3ª CÂMARA CÍVEL – ORDINÁRIA.</text:p>
      <text:p text:style-name="P20"><text:span text:style-name="T220">DIA </text:span><text:span text:style-name="T222">09 DE JUNHO</text:span><text:span text:style-name="T220"> DE 202</text:span><text:span text:style-name="T221">2</text:span><text:span text:style-name="T220"> – VIDEOCONFERÊNCIA.</text:span></text:p>
      <text:p text:style-name="P12">INÍCIO: 09:00 HORAS</text:p>
      <text:p text:style-name="P13"/>
      <text:p text:style-name="P13"/>
      <text:p text:style-name="P10"><text:span text:style-name="T223">A Exma Desa. Maria das Graças Morais Guedes, Presidente da 3° Câmara Especializada Cível, no uso de suas prerrogativas constitucionais, legais e regimentais, considerando a atual conjuntura decorrente da pandemia do Corona Vírus (COVID-19), implementa as sessões presenciais de julgamento na modalidade de videoconferência, nos termos da Resolução nº. 12/2020, publicada no DJE do dia 17.04.2020, com a utilização do aplicativo ZOOM, disponíveis para desktops e aparelhos celulares com sistemas operacionais IOS ou Android, nesta Egrégia Câmara. Diante do exposto, ficam os advogados, procuradores, advogados e demais habilitados nos autos, que pretendam fazer uso da palavra para sustentação oral e esclarecimentos de questões de fato, submetidos às condições e exigências elencadas no art. 1º, da citada Resolução, destacando a necessidade de inscrição prévia, que deverá ser realizada por e-mail, enviado à Assessoria da 3° Câmara Cível – </text:span><text:span text:style-name="Internet_20_link"><text:span text:style-name="T216">cciv03@tjpb.jus.br</text:span></text:span><text:span text:style-name="T223">, em até 24 horas antes do dia da sessão, com a identificação do inscrito e do processo, na forma do disposto no referido dispositivo. As sessões poderão ser acompanhadas pelo YouTube, através do Portal Oficial do Tribunal de Justiça da Paraíba.</text:span></text:p>
      <text:p text:style-name="P13"/>
      <text:p text:style-name="P13"/>
      <text:p text:style-name="P14">PAUTA ORDINÁRIA <text:span text:style-name="T279">PJE</text:span>:</text:p>
      <text:p text:style-name="P14"/>
      <text:p text:style-name="P67"><text:span text:style-name="T90">R</text:span><text:span text:style-name="T82">ELATOR</text:span><text:span text:style-name="T83">A</text:span><text:span text:style-name="T82">: EXM</text:span><text:span text:style-name="T89">A</text:span><text:span text:style-name="T82">. DES</text:span><text:span text:style-name="T83">A</text:span><text:span text:style-name="T82">. </text:span><text:span text:style-name="T84">M</text:span><text:span text:style-name="T83">ARIA DAS GRAÇAS MORAIS GUEDES</text:span><text:span text:style-name="T82">.</text:span></text:p>
      <text:p text:style-name="P29"/>
      <text:p text:style-name="P7"><text:span text:style-name="T134">PJE – </text:span><text:span text:style-name="T145">01</text:span><text:span text:style-name="T133"> – </text:span><text:span text:style-name="T135">A</text:span><text:span text:style-name="T143">GRAVO </text:span><text:span text:style-name="T144">DE INSTRUMENTO</text:span><text:span text:style-name="T133"> N°</text:span><text:span text:style-name="Strong_20_Emphasis"><text:span text:style-name="T102"> </text:span></text:span><text:span text:style-name="Strong_20_Emphasis"><text:span text:style-name="T103">0811399-67.2021.8.15.0000</text:span></text:span><text:span text:style-name="Strong_20_Emphasis"><text:span text:style-name="T106">.</text:span></text:span></text:p>
      <text:p text:style-name="P7"><text:span text:style-name="T134">ORIGEM: </text:span><text:span text:style-name="T216">5ª Vara Mista </text:span><text:span text:style-name="Strong_20_Emphasis"><text:span text:style-name="T22">da Comarca </text:span></text:span><text:span text:style-name="T216">de Sousa.</text:span></text:p>
      <text:p text:style-name="P81"><text:span text:style-name="Strong_20_Emphasis"><text:span text:style-name="T50">AGRAVANTE</text:span></text:span><text:span text:style-name="Strong_20_Emphasis"><text:span text:style-name="T44">(S): </text:span></text:span><text:span text:style-name="Strong_20_Emphasis"><text:span text:style-name="T23">O ESTADO DA PARAÍBA, REPRESENTADO POR SUA PROCURADORA, DANIELE CRISTINA VIEIRA CESARIO.</text:span></text:span><text:span text:style-name="Strong_20_Emphasis"><text:span text:style-name="T1"> </text:span></text:span></text:p>
      <text:p text:style-name="P7"><text:span text:style-name="Strong_20_Emphasis"><text:span text:style-name="T43">AGRAVA</text:span></text:span><text:span text:style-name="Strong_20_Emphasis"><text:span text:style-name="T50">DO</text:span></text:span><text:span text:style-name="T133">(</text:span><text:span text:style-name="T134">S</text:span><text:span text:style-name="T133">): </text:span><text:span text:style-name="Strong_20_Emphasis"><text:span text:style-name="T1">ADHEMAR JACOME DE LIMA. </text:span></text:span></text:p>
      <text:p text:style-name="P73"><text:span text:style-name="Strong_20_Emphasis"><text:span text:style-name="T228">A</text:span></text:span><text:span text:style-name="Strong_20_Emphasis"><text:span text:style-name="T229">DVOGADO</text:span></text:span><text:span text:style-name="Strong_20_Emphasis"><text:span text:style-name="T228">(S): </text:span></text:span><text:span text:style-name="Strong_20_Emphasis"><text:span text:style-name="T230">JOSE BRAGA JUNIOR </text:span></text:span><text:span text:style-name="Strong_20_Emphasis"><text:span text:style-name="T231">(</text:span></text:span><text:span text:style-name="Strong_20_Emphasis"><text:span text:style-name="T230">OAB/PB 26.453B</text:span></text:span><text:span text:style-name="Strong_20_Emphasis"><text:span text:style-name="T231">).</text:span></text:span></text:p>
      <text:p text:style-name="P72"><text:span text:style-name="Strong_20_Emphasis"><text:span text:style-name="T266">COTA DA SESSÃO NO DIA 2</text:span></text:span><text:span text:style-name="Strong_20_Emphasis"><text:span text:style-name="T267">8</text:span></text:span><text:span text:style-name="Strong_20_Emphasis"><text:span text:style-name="T266">.03.2022: </text:span></text:span><text:span text:style-name="Strong_20_Emphasis"><text:span text:style-name="T271">“</text:span></text:span><text:span text:style-name="Strong_20_Emphasis"><text:span text:style-name="T266">ADIADO, FACE PEDIDO DE DESTAQUE DO EXMO. DES. MÁRCIO MURILO DA CUNHA RAMOS. O PROCESSO SERÁ REPUBLICADO EM NOVA PAUTA, NA MODALIDADE VIDEOCONFERÊNCIA</text:span></text:span><text:span text:style-name="Strong_20_Emphasis"><text:span text:style-name="T271">”</text:span></text:span><text:span text:style-name="Strong_20_Emphasis"><text:span text:style-name="T266">.</text:span></text:span><text:span text:style-name="Strong_20_Emphasis"><text:span text:style-name="T271"> </text:span></text:span></text:p>
      <text:p text:style-name="P72"><text:span text:style-name="Strong_20_Emphasis"><text:span text:style-name="T271"/></text:span></text:p>
      <text:p text:style-name="P9"><text:span text:style-name="Strong_20_Emphasis"><text:span text:style-name="T225">COTA DA SESSÃO NO DIA 05.05.2022: </text:span></text:span><text:span text:style-name="Strong_20_Emphasis"><text:span text:style-name="T227">“APÓS VOTO DA RELATORA DANDO PROVIMENTO AO AGRAVO DE INSTRUMENTO</text:span></text:span><text:span text:style-name="Strong_20_Emphasis"><text:span text:style-name="T225">, PEDIU VISTA, O EXMO. DES. MARCOS CAVALCANTI DE ALBUQUERQUE. O EXMO. DR. ALUÍZIO BEZERRA FILHO, AGUARDA”.</text:span></text:span><text:span text:style-name="Strong_20_Emphasis"><text:span text:style-name="T227"> </text:span></text:span></text:p>
      <text:p text:style-name="P14"/>
      <text:p text:style-name="P64"><text:span text:style-name="T82">RELATOR</text:span><text:span text:style-name="T87">A</text:span><text:span text:style-name="T82">: EXM</text:span><text:span text:style-name="T87">A</text:span><text:span text:style-name="T82">. DES</text:span><text:span text:style-name="T87">A</text:span><text:span text:style-name="T82">. </text:span><text:span text:style-name="T84">M</text:span><text:span text:style-name="T87">ARIA DAS GRAÇAS MORAIS GUEDES</text:span><text:span text:style-name="T82">.</text:span></text:p>
      <text:p text:style-name="P26"/>
      <text:p text:style-name="P4"><text:span text:style-name="T134">PJE – </text:span><text:span text:style-name="T145">02</text:span><text:span text:style-name="T136"> </text:span><text:span text:style-name="T133">– </text:span><text:span text:style-name="T135">A</text:span><text:span text:style-name="T139">GRAVO DE INSTRUMENTO</text:span><text:span text:style-name="T133"> N°</text:span><text:span text:style-name="Strong_20_Emphasis"><text:span text:style-name="T120"> </text:span></text:span><text:span text:style-name="Strong_20_Emphasis"><text:span text:style-name="T37">0811765-09.2021.8.15.0000.</text:span></text:span></text:p>
      <text:p text:style-name="P26"><text:soft-page-break/></text:p>
      <text:p text:style-name="P26">ORIGEM: <text:span text:style-name="T287">6</text:span><text:span text:style-name="Strong_20_Emphasis"><text:span text:style-name="T130">ª Vara da Fazenda Pública da Comarca da Capital.</text:span></text:span></text:p>
      <text:p text:style-name="P78"><text:span text:style-name="Strong_20_Emphasis"><text:span text:style-name="T43">AGRA</text:span></text:span><text:span text:style-name="Strong_20_Emphasis"><text:span text:style-name="T48">VANT</text:span></text:span><text:span text:style-name="Strong_20_Emphasis"><text:span text:style-name="T43">E</text:span></text:span><text:span text:style-name="Strong_20_Emphasis"><text:span text:style-name="T44">(S): </text:span></text:span><text:span text:style-name="Strong_20_Emphasis"><text:span text:style-name="T27">O</text:span></text:span><text:span text:style-name="Strong_20_Emphasis"><text:span text:style-name="T8"> </text:span></text:span><text:span text:style-name="Strong_20_Emphasis"><text:span text:style-name="T17">ESTADO DA PARAÍBA, REPRESENTADO POR SEU PROCURADOR</text:span></text:span><text:span text:style-name="Strong_20_Emphasis"><text:span text:style-name="T1">, FELIPE DE BRITO LIRA SOUTO.</text:span></text:span></text:p>
      <text:p text:style-name="P4"><text:span text:style-name="Strong_20_Emphasis"><text:span text:style-name="T48">AGRAVADO</text:span></text:span><text:span text:style-name="T133">(</text:span><text:span text:style-name="T134">S</text:span><text:span text:style-name="T133">):</text:span><text:span text:style-name="T102"> </text:span><text:span text:style-name="Strong_20_Emphasis"><text:span text:style-name="T103">ARIOSVALDO BANDEIRA COSTA</text:span></text:span><text:span text:style-name="Strong_20_Emphasis"><text:span text:style-name="T106">.</text:span></text:span></text:p>
      <text:p text:style-name="P88"><text:span text:style-name="Strong_20_Emphasis"><text:span text:style-name="T72">DEFENSORA</text:span></text:span><text:span text:style-name="Strong_20_Emphasis"><text:span text:style-name="T73">(S): VERA LÚCIA F. MARQUES CARREIRO </text:span></text:span><text:span text:style-name="Strong_20_Emphasis"><text:span text:style-name="T74">(</text:span></text:span><text:span text:style-name="Strong_20_Emphasis"><text:span text:style-name="T73">OAB/PB 2.263</text:span></text:span><text:span text:style-name="Strong_20_Emphasis"><text:span text:style-name="T75">)</text:span></text:span><text:span text:style-name="Strong_20_Emphasis"><text:span text:style-name="T73">. </text:span></text:span></text:p>
      <text:p text:style-name="P9"><text:span text:style-name="Strong_20_Emphasis"><text:span text:style-name="T224">COTA DA SESSÃO NO DIA 11.04.2022: </text:span></text:span><text:span text:style-name="Strong_20_Emphasis"><text:span text:style-name="T226">“</text:span></text:span><text:span text:style-name="Strong_20_Emphasis"><text:span text:style-name="T224">RETIRADO DE PAUTA, FACE PEDIDO DE DESTAQUE DO EXMO. DES. MÁRCIO MURILO DA CUNHA RAMOS. O PROCESSO SERÁ REPUBLICADO EM NOVA PAUTA, NA MODALIDADE VIDEOCONFERÊNCIA</text:span></text:span><text:span text:style-name="Strong_20_Emphasis"><text:span text:style-name="T226">”</text:span></text:span><text:span text:style-name="Strong_20_Emphasis"><text:span text:style-name="T224">.</text:span></text:span><text:span text:style-name="Strong_20_Emphasis"><text:span text:style-name="T226"> </text:span></text:span></text:p>
      <text:p text:style-name="P9"><text:span text:style-name="Strong_20_Emphasis"><text:span text:style-name="T226"/></text:span></text:p>
      <text:p text:style-name="P68"><text:span text:style-name="T82">RELATOR</text:span><text:span text:style-name="T83">A</text:span><text:span text:style-name="T82">: EXM</text:span><text:span text:style-name="T89">A</text:span><text:span text:style-name="T82">. DES</text:span><text:span text:style-name="T83">A</text:span><text:span text:style-name="T82">. </text:span><text:span text:style-name="T84">M</text:span><text:span text:style-name="T83">ARIA DAS GRAÇAS MORAIS GUEDES</text:span><text:span text:style-name="T82">.</text:span></text:p>
      <text:p text:style-name="P30"/>
      <text:p text:style-name="P8"><text:span text:style-name="T134">PJE – </text:span><text:span text:style-name="T145">03</text:span><text:span text:style-name="T133"> – </text:span><text:span text:style-name="T135">A</text:span><text:span text:style-name="T143">GRAVO INTERNO</text:span><text:span text:style-name="T133"> N°</text:span><text:span text:style-name="Strong_20_Emphasis"><text:span text:style-name="T102"> 0833415-31.2018.8.15.2001.</text:span></text:span></text:p>
      <text:p text:style-name="P30">ORIGEM: <text:span text:style-name="T131">6ª Vara de Fazenda Pública da Comarca da Capital.</text:span></text:p>
      <text:p text:style-name="P82"><text:span text:style-name="Strong_20_Emphasis"><text:span text:style-name="T50">AGRAVANTE</text:span></text:span><text:span text:style-name="Strong_20_Emphasis"><text:span text:style-name="T44">(S): </text:span></text:span><text:span text:style-name="Strong_20_Emphasis"><text:span text:style-name="T51">O ESTADO DA PARAÍBA, REPRESENTADO POR SEU PROCURADOR, GUSTAVO NUNES MESQUITA.</text:span></text:span><text:span text:style-name="Strong_20_Emphasis"><text:span text:style-name="T1"> </text:span></text:span></text:p>
      <text:p text:style-name="P8"><text:span text:style-name="Strong_20_Emphasis"><text:span text:style-name="T43">AGRAVA</text:span></text:span><text:span text:style-name="Strong_20_Emphasis"><text:span text:style-name="T50">DO</text:span></text:span><text:span text:style-name="T133">(</text:span><text:span text:style-name="T134">S</text:span><text:span text:style-name="T133">): </text:span><text:span text:style-name="T106">MATHEUS PESSOA RODRIGUES DO O.</text:span></text:p>
      <text:p text:style-name="P74"><text:span text:style-name="Strong_20_Emphasis"><text:span text:style-name="T228">DEFE</text:span></text:span><text:span text:style-name="Strong_20_Emphasis"><text:span text:style-name="T232">NSOR</text:span></text:span><text:span text:style-name="Strong_20_Emphasis"><text:span text:style-name="T228">(S): ALBERTO JORGE DANTAS SALES.</text:span></text:span></text:p>
      <text:p text:style-name="P11"><text:span text:style-name="Strong_20_Emphasis"><text:span text:style-name="T224">COTA DA SESSÃO NO DIA 28.03.2022: </text:span></text:span><text:span text:style-name="Strong_20_Emphasis"><text:span text:style-name="T226">“</text:span></text:span><text:span text:style-name="Strong_20_Emphasis"><text:span text:style-name="T224">ADIADO, FACE PEDIDO DE DESTAQUE DO EXMO. DES. MÁRCIO MURILO DA CUNHA RAMOS. O PROCESSO SERÁ REPUBLICADO EM NOVA PAUTA, NA MODALIDADE VIDEOCONFERÊNCIA</text:span></text:span><text:span text:style-name="Strong_20_Emphasis"><text:span text:style-name="T226">”</text:span></text:span><text:span text:style-name="Strong_20_Emphasis"><text:span text:style-name="T224">.</text:span></text:span><text:span text:style-name="Strong_20_Emphasis"><text:span text:style-name="T226"> </text:span></text:span></text:p>
      <text:p text:style-name="P11"><text:span text:style-name="Strong_20_Emphasis"><text:span text:style-name="T226"/></text:span></text:p>
      <text:p text:style-name="P9"><text:span text:style-name="Strong_20_Emphasis"><text:span text:style-name="T224">COTA DA SESSÃO NO DIA 05.05.2022: </text:span></text:span><text:span text:style-name="Strong_20_Emphasis"><text:span text:style-name="T226">“ADIADO, FACE IMPEDIMENTO DO EXMO. DR. ALUÍZIO BEZERRA FILHO. NECESSÁRIO CONVOCAÇÃO DE VOGAL”</text:span></text:span><text:span text:style-name="Strong_20_Emphasis"><text:span text:style-name="T224">.</text:span></text:span><text:span text:style-name="Strong_20_Emphasis"><text:span text:style-name="T226"> </text:span></text:span></text:p>
      <text:p text:style-name="P9"><text:span text:style-name="Strong_20_Emphasis"><text:span text:style-name="T226"/></text:span></text:p>
      <text:p text:style-name="P65"><text:span text:style-name="T82">RELATOR</text:span><text:span text:style-name="T83">A</text:span><text:span text:style-name="T82">: EXM</text:span><text:span text:style-name="T89">A</text:span><text:span text:style-name="T82">. DES</text:span><text:span text:style-name="T83">A</text:span><text:span text:style-name="T82">. </text:span><text:span text:style-name="T84">M</text:span><text:span text:style-name="T83">ARIA DAS GRAÇAS MORAIS GUEDES</text:span><text:span text:style-name="T82">.</text:span></text:p>
      <text:p text:style-name="P27"/>
      <text:p text:style-name="P5"><text:span text:style-name="T134">PJE – </text:span><text:span text:style-name="T140">0</text:span><text:span text:style-name="T145">4</text:span><text:span text:style-name="T133"> – </text:span><text:span text:style-name="T135">APELAÇÃO CÍVEL</text:span><text:span text:style-name="T133"> N°</text:span><text:span text:style-name="Strong_20_Emphasis"><text:span text:style-name="T102"> 0821186-54.2020.8.15.0001.</text:span></text:span></text:p>
      <text:p text:style-name="P27">ORIGEM: 2ª Vara da Fazenda Pública da Comarca de Campina Grande.</text:p>
      <text:p text:style-name="P79"><text:span text:style-name="Strong_20_Emphasis"><text:span text:style-name="T43">APELANTE</text:span></text:span><text:span text:style-name="Strong_20_Emphasis"><text:span text:style-name="T44">(S): </text:span></text:span><text:span text:style-name="Strong_20_Emphasis"><text:span text:style-name="T18">O ESTADO DA PARAÍBA, REPRESENTADO POR S</text:span></text:span><text:span text:style-name="Strong_20_Emphasis"><text:span text:style-name="T19">EU</text:span></text:span><text:span text:style-name="Strong_20_Emphasis"><text:span text:style-name="T18"> PROCURADOR, GILVANDRO DE ALMEIDA FERREIRA GUEDES.</text:span></text:span></text:p>
      <text:p text:style-name="P5"><text:span text:style-name="Strong_20_Emphasis"><text:span text:style-name="T44">A</text:span></text:span><text:span text:style-name="Strong_20_Emphasis"><text:span text:style-name="T43">PELADO</text:span></text:span><text:span text:style-name="T133">(</text:span><text:span text:style-name="T134">S</text:span><text:span text:style-name="T133">): José Ari Farias do Nascimento.</text:span></text:p>
      <text:p text:style-name="P90"><text:span text:style-name="Strong_20_Emphasis"><text:span text:style-name="T20">DEFENSORA</text:span></text:span><text:span text:style-name="Strong_20_Emphasis"><text:span text:style-name="T8">(S): </text:span></text:span><text:span text:style-name="Strong_20_Emphasis"><text:span text:style-name="T24">CARMEN NOUJAIM HABIB</text:span></text:span><text:span text:style-name="Strong_20_Emphasis"><text:span text:style-name="T8">.</text:span></text:span></text:p>
      <text:p text:style-name="P18"><text:span text:style-name="Strong_20_Emphasis"><text:span text:style-name="T67">COTA DA SESSÃO NO DIA 21.02.2022: </text:span></text:span><text:span text:style-name="Strong_20_Emphasis"><text:span text:style-name="T68">“</text:span></text:span><text:span text:style-name="Strong_20_Emphasis"><text:span text:style-name="T67">ADIADO, FACE PEDIDO DE DESTAQUE DO EXMO. DES. MÁRCIO MURILO DA CUNHA RAMOS. O PROCESSO SERÁ REPUBLICADO EM NOVA PAUTA, NA MODALIDADE VIDEOCONFERÊNCIA</text:span></text:span><text:span text:style-name="Strong_20_Emphasis"><text:span text:style-name="T68">”</text:span></text:span><text:span text:style-name="Strong_20_Emphasis"><text:span text:style-name="T67">.</text:span></text:span><text:span text:style-name="Strong_20_Emphasis"><text:span text:style-name="T68"> </text:span></text:span></text:p>
      <text:p text:style-name="P18"><text:span text:style-name="Strong_20_Emphasis"><text:span text:style-name="T68"/></text:span></text:p>
      <text:p text:style-name="P18"><text:span text:style-name="Strong_20_Emphasis"><text:span text:style-name="T69">COTA DA SESSÃO NO DIA 31.03.2022: “</text:span></text:span><text:span text:style-name="Strong_20_Emphasis"><text:span text:style-name="T61">ADIADO, </text:span></text:span><text:span text:style-name="Strong_20_Emphasis"><text:span text:style-name="T65">POR INDICAÇÃO DA RELATOR</text:span></text:span><text:span text:style-name="Strong_20_Emphasis"><text:span text:style-name="T63">A, PARA SESSÃO NA MODALIDADE VIDEOCONFERÊNCIA, DIA 07.04.2022”</text:span></text:span><text:span text:style-name="Strong_20_Emphasis"><text:span text:style-name="T66">.</text:span></text:span></text:p>
      <text:p text:style-name="P18"><text:span text:style-name="Strong_20_Emphasis"><text:span text:style-name="T66"/></text:span></text:p>
      <text:p text:style-name="P18"><text:span text:style-name="Strong_20_Emphasis"><text:span text:style-name="T69">COTA DA SESSÃO NO DIA </text:span></text:span><text:span text:style-name="Strong_20_Emphasis"><text:span text:style-name="T70">07.04</text:span></text:span><text:span text:style-name="Strong_20_Emphasis"><text:span text:style-name="T69">.2022: “</text:span></text:span><text:span text:style-name="Strong_20_Emphasis"><text:span text:style-name="T61">ADIADO, </text:span></text:span><text:span text:style-name="Strong_20_Emphasis"><text:span text:style-name="T62">FACE AUSÊNCIA JUSTIFICADA DE QUÓRUM. O PROCESSO SERÁ REPUBLICADO EM NOVA PAUTA, NA MODALIDADE VIDEOCONFERÊNCIA</text:span></text:span><text:span text:style-name="Strong_20_Emphasis"><text:span text:style-name="T63">”</text:span></text:span><text:span text:style-name="Strong_20_Emphasis"><text:span text:style-name="T64">.</text:span></text:span></text:p>
      <text:p text:style-name="P18"><text:span text:style-name="Strong_20_Emphasis"><text:span text:style-name="T56"/></text:span></text:p>
      <text:p text:style-name="P9"><text:span text:style-name="Strong_20_Emphasis"><text:span text:style-name="T226">COTA DA SESSÃO NO DIA 28.04.2022: </text:span></text:span><text:span text:style-name="Strong_20_Emphasis"><text:span text:style-name="T224">“ADIADO, POR INDICAÇÃO DA EXMA. RELATORA”. </text:span></text:span></text:p>
      <text:p text:style-name="P19"/>
      <text:p text:style-name="P54"><text:span text:style-name="T95">RELATOR</text:span><text:span text:style-name="T96">A</text:span><text:span text:style-name="T95">: EXM</text:span><text:span text:style-name="T97">A</text:span><text:span text:style-name="T95">. DES</text:span><text:span text:style-name="T96">A</text:span><text:span text:style-name="T95">. </text:span><text:span text:style-name="T98">M</text:span><text:span text:style-name="T99">A</text:span><text:span text:style-name="T96">RIA DAS GRAÇAS MORAIS GUEDES</text:span><text:span text:style-name="T95">.</text:span></text:p>
      <text:p text:style-name="P22"/>
      <text:p text:style-name="P3"><text:span text:style-name="T153">PJE – </text:span><text:span text:style-name="T156">05</text:span><text:span text:style-name="T152"> – </text:span><text:span text:style-name="T154">APELAÇÃO CÍVEL</text:span><text:span text:style-name="T152"> N° </text:span><text:span text:style-name="Strong_20_Emphasis"><text:span text:style-name="T118">0807034-14.2017.8.15.2003</text:span></text:span><text:span text:style-name="Strong_20_Emphasis"><text:span text:style-name="T119">.</text:span></text:span></text:p>
      <text:p text:style-name="P15"><text:span text:style-name="T171">ORIGEM: </text:span><text:span text:style-name="T172">2</text:span><text:span text:style-name="T171">ª Vara Regional de Mangabeira.</text:span></text:p>
      <text:p text:style-name="P77"><text:span text:style-name="Strong_20_Emphasis"><text:span text:style-name="T43">APELANTE</text:span></text:span><text:span text:style-name="Strong_20_Emphasis"><text:span text:style-name="T44">(S): DORGIVAL GOMES DE MELO.</text:span></text:span></text:p>
      <text:p text:style-name="P77"><text:span text:style-name="Strong_20_Emphasis"><text:span text:style-name="T1">A</text:span></text:span><text:span text:style-name="Strong_20_Emphasis"><text:span text:style-name="T2">DVOGADO</text:span></text:span><text:span text:style-name="Strong_20_Emphasis"><text:span text:style-name="T1">(S): DAMIÃO BENILSON GOMES DE MELO </text:span></text:span><text:span text:style-name="Strong_20_Emphasis"><text:span text:style-name="T4">(</text:span></text:span><text:span text:style-name="Strong_20_Emphasis"><text:span text:style-name="T1">OAB/PB 19.698</text:span></text:span><text:span text:style-name="Strong_20_Emphasis"><text:span text:style-name="T4">).</text:span></text:span><text:span text:style-name="Strong_20_Emphasis"><text:span text:style-name="T1"> </text:span></text:span></text:p>
      <text:p text:style-name="P3"><text:span text:style-name="Strong_20_Emphasis"><text:span text:style-name="T44">A</text:span></text:span><text:span text:style-name="Strong_20_Emphasis"><text:span text:style-name="T43">PELADO</text:span></text:span><text:span text:style-name="T152">(</text:span><text:span text:style-name="T153">S</text:span><text:span text:style-name="T152">): BANCO PANAMERICANO S/A.</text:span></text:p>
      <text:p text:style-name="P69"><text:span text:style-name="Strong_20_Emphasis"><text:span text:style-name="T233">A</text:span></text:span><text:span text:style-name="Strong_20_Emphasis"><text:span text:style-name="T234">DVOGADO</text:span></text:span><text:span text:style-name="Strong_20_Emphasis"><text:span text:style-name="T233">(S): EDUARDO CHALFIN </text:span></text:span><text:span text:style-name="Strong_20_Emphasis"><text:span text:style-name="T236">(</text:span></text:span><text:span text:style-name="Strong_20_Emphasis"><text:span text:style-name="T233">OAB/PB 22.177A</text:span></text:span><text:span text:style-name="Strong_20_Emphasis"><text:span text:style-name="T236">).</text:span></text:span><text:span text:style-name="Strong_20_Emphasis"><text:span text:style-name="T233"> </text:span></text:span></text:p>
      <text:p text:style-name="P69"><text:span text:style-name="Strong_20_Emphasis"><text:span text:style-name="T233"/></text:span></text:p>
      <text:p text:style-name="P69"><text:soft-page-break/><text:span text:style-name="Strong_20_Emphasis"><text:span text:style-name="T233"/></text:span></text:p>
      <text:p text:style-name="P54"><text:span text:style-name="T95">RELATOR</text:span><text:span text:style-name="T96">A</text:span><text:span text:style-name="T95">: EXM</text:span><text:span text:style-name="T97">A</text:span><text:span text:style-name="T95">. DES</text:span><text:span text:style-name="T96">A</text:span><text:span text:style-name="T95">. </text:span><text:span text:style-name="T98">M</text:span><text:span text:style-name="T99">A</text:span><text:span text:style-name="T96">RIA DAS GRAÇAS MORAIS GUEDES</text:span><text:span text:style-name="T95">.</text:span></text:p>
      <text:p text:style-name="P22"/>
      <text:p text:style-name="P3"><text:span text:style-name="T153">PJE – </text:span><text:span text:style-name="T156">06</text:span><text:span text:style-name="T152"> – </text:span><text:span text:style-name="T154">APELAÇÃO CÍVEL</text:span><text:span text:style-name="T152"> N° </text:span><text:span text:style-name="Strong_20_Emphasis"><text:span text:style-name="T38">0800145-44.2019.8.15.0881.</text:span></text:span></text:p>
      <text:p text:style-name="P17"><text:span text:style-name="T199">ORIGEM: </text:span>Vara Única da Comarca de São Bento.</text:p>
      <text:p text:style-name="P77"><text:span text:style-name="Strong_20_Emphasis"><text:span text:style-name="T43">APELANTE</text:span></text:span><text:span text:style-name="Strong_20_Emphasis"><text:span text:style-name="T44">(S): ENERGISA PARAÍBA – DISTRIBUIDORA DE ENERGIA S/A.</text:span></text:span></text:p>
      <text:p text:style-name="P77"><text:span text:style-name="Strong_20_Emphasis"><text:span text:style-name="T9">A</text:span></text:span><text:span text:style-name="Strong_20_Emphasis"><text:span text:style-name="T3">DVOGADO</text:span></text:span><text:span text:style-name="Strong_20_Emphasis"><text:span text:style-name="T9">(S): Carlos Frederico Nóbrega Farias </text:span></text:span><text:span text:style-name="Strong_20_Emphasis"><text:span text:style-name="T10">(</text:span></text:span><text:span text:style-name="Strong_20_Emphasis"><text:span text:style-name="T9">OAB/PB 7.119</text:span></text:span><text:span text:style-name="Strong_20_Emphasis"><text:span text:style-name="T10">).</text:span></text:span><text:span text:style-name="Strong_20_Emphasis"><text:span text:style-name="T9"> </text:span></text:span></text:p>
      <text:p text:style-name="P3"><text:span text:style-name="Strong_20_Emphasis"><text:span text:style-name="T44">A</text:span></text:span><text:span text:style-name="Strong_20_Emphasis"><text:span text:style-name="T43">PELADO</text:span></text:span><text:span text:style-name="T152">(</text:span><text:span text:style-name="T153">S</text:span><text:span text:style-name="T152">): AMARO LIMA.</text:span></text:p>
      <text:p text:style-name="P69"><text:span text:style-name="Strong_20_Emphasis"><text:span text:style-name="T233">A</text:span></text:span><text:span text:style-name="Strong_20_Emphasis"><text:span text:style-name="T234">DVOGADO</text:span></text:span><text:span text:style-name="Strong_20_Emphasis"><text:span text:style-name="T233">(S): </text:span></text:span><text:span text:style-name="Strong_20_Emphasis"><text:span text:style-name="T247">Francisco Cavalcante Filho </text:span></text:span><text:span text:style-name="Strong_20_Emphasis"><text:span text:style-name="T248">(</text:span></text:span><text:span text:style-name="Strong_20_Emphasis"><text:span text:style-name="T249">OAB 4.704/PB</text:span></text:span><text:span text:style-name="Strong_20_Emphasis"><text:span text:style-name="T248">).</text:span></text:span></text:p>
      <text:p text:style-name="P69"><text:span text:style-name="Strong_20_Emphasis"><text:span text:style-name="T248"/></text:span></text:p>
      <text:p text:style-name="P54"><text:span text:style-name="T95">RELATOR</text:span><text:span text:style-name="T96">A</text:span><text:span text:style-name="T95">: EXM</text:span><text:span text:style-name="T97">A</text:span><text:span text:style-name="T95">. DES</text:span><text:span text:style-name="T96">A</text:span><text:span text:style-name="T95">. </text:span><text:span text:style-name="T98">M</text:span><text:span text:style-name="T99">A</text:span><text:span text:style-name="T96">RIA DAS GRAÇAS MORAIS GUEDES</text:span><text:span text:style-name="T95">.</text:span></text:p>
      <text:p text:style-name="P22"/>
      <text:p text:style-name="P3"><text:span text:style-name="T153">PJE – </text:span><text:span text:style-name="T156">07</text:span><text:span text:style-name="T152"> – </text:span><text:span text:style-name="T154">APELAÇÃO CÍVEL</text:span><text:span text:style-name="T152"> N° </text:span><text:span text:style-name="Strong_20_Emphasis"><text:span text:style-name="T112">0800720-98.2017.8.15.0371</text:span></text:span><text:span text:style-name="Strong_20_Emphasis"><text:span text:style-name="T113">.</text:span></text:span></text:p>
      <text:p text:style-name="P3"><text:span text:style-name="T153">ORIGEM: </text:span><text:span text:style-name="T219">4ª Vara Mista </text:span><text:span text:style-name="Strong_20_Emphasis"><text:span text:style-name="T39">da Comarca de</text:span></text:span><text:span text:style-name="T219"> Sousa.</text:span></text:p>
      <text:p text:style-name="P77"><text:span text:style-name="Strong_20_Emphasis"><text:span text:style-name="T43">APELANTE</text:span></text:span><text:span text:style-name="Strong_20_Emphasis"><text:span text:style-name="T44">(S): </text:span></text:span><text:span text:style-name="Strong_20_Emphasis"><text:span text:style-name="T46">O MUNICÍPIO DE LASTRO.</text:span></text:span></text:p>
      <text:p text:style-name="P77"><text:span text:style-name="Strong_20_Emphasis"><text:span text:style-name="T9">A</text:span></text:span><text:span text:style-name="Strong_20_Emphasis"><text:span text:style-name="T3">DVOGADO</text:span></text:span><text:span text:style-name="Strong_20_Emphasis"><text:span text:style-name="T9">(S): JOHNSON GONÇALVES DE ABRANTES </text:span></text:span><text:span text:style-name="Strong_20_Emphasis"><text:span text:style-name="T11">(</text:span></text:span><text:span text:style-name="Strong_20_Emphasis"><text:span text:style-name="T9">OAB/PB 1.663</text:span></text:span><text:span text:style-name="Strong_20_Emphasis"><text:span text:style-name="T11">).</text:span></text:span><text:span text:style-name="Strong_20_Emphasis"><text:span text:style-name="T9"> </text:span></text:span></text:p>
      <text:p text:style-name="P3"><text:span text:style-name="Strong_20_Emphasis"><text:span text:style-name="T44">A</text:span></text:span><text:span text:style-name="Strong_20_Emphasis"><text:span text:style-name="T43">PELADO</text:span></text:span><text:span text:style-name="T152">(</text:span><text:span text:style-name="T153">S</text:span><text:span text:style-name="T152">): ENERGISA PARAÍBA – DISTRIBUIDORA DE ENERGIA S/A.</text:span></text:p>
      <text:p text:style-name="P69"><text:span text:style-name="Strong_20_Emphasis"><text:span text:style-name="T233">A</text:span></text:span><text:span text:style-name="Strong_20_Emphasis"><text:span text:style-name="T234">DVOGADO</text:span></text:span><text:span text:style-name="Strong_20_Emphasis"><text:span text:style-name="T233">(S): </text:span></text:span><text:span text:style-name="Strong_20_Emphasis"><text:span text:style-name="T247">Eduardo Queiroga Estrela Maia Paiva </text:span></text:span><text:span text:style-name="Strong_20_Emphasis"><text:span text:style-name="T250">(</text:span></text:span><text:span text:style-name="Strong_20_Emphasis"><text:span text:style-name="T247">OAB/PB 23.664</text:span></text:span><text:span text:style-name="Strong_20_Emphasis"><text:span text:style-name="T260">).</text:span></text:span></text:p>
      <text:p text:style-name="P69"><text:span text:style-name="Strong_20_Emphasis"><text:span text:style-name="T260"/></text:span></text:p>
      <text:p text:style-name="P54"><text:span text:style-name="T95">RELATOR</text:span><text:span text:style-name="T96">A</text:span><text:span text:style-name="T95">: EXM</text:span><text:span text:style-name="T97">A</text:span><text:span text:style-name="T95">. DES</text:span><text:span text:style-name="T96">A</text:span><text:span text:style-name="T95">. </text:span><text:span text:style-name="T98">M</text:span><text:span text:style-name="T99">A</text:span><text:span text:style-name="T96">RIA DAS GRAÇAS MORAIS GUEDES</text:span><text:span text:style-name="T95">.</text:span></text:p>
      <text:p text:style-name="P22"/>
      <text:p text:style-name="P15"><text:span text:style-name="T171">PJE – </text:span><text:span text:style-name="T175">08</text:span><text:span text:style-name="T170"> – </text:span><text:span text:style-name="T173">APELAÇÃO CÍVEL</text:span><text:span text:style-name="T170"> N° 0807471-95.2016.8.15.2001.</text:span></text:p>
      <text:p text:style-name="P3"><text:span text:style-name="T153">ORIGEM: </text:span><text:span text:style-name="Strong_20_Emphasis"><text:span text:style-name="T129">4ª Vara Cível da Comarca da Capital.</text:span></text:span></text:p>
      <text:p text:style-name="P77"><text:span text:style-name="Strong_20_Emphasis"><text:span text:style-name="T43">APELANTE</text:span></text:span><text:span text:style-name="Strong_20_Emphasis"><text:span text:style-name="T44">(S): FABRÍCIO MONTENEGRO DE MORAIS.</text:span></text:span></text:p>
      <text:p text:style-name="P77"><text:span text:style-name="Strong_20_Emphasis"><text:span text:style-name="T9">A</text:span></text:span><text:span text:style-name="Strong_20_Emphasis"><text:span text:style-name="T3">DVOGADO</text:span></text:span><text:span text:style-name="Strong_20_Emphasis"><text:span text:style-name="T9">(S): Fabrício Montenegro de Morais </text:span></text:span><text:span text:style-name="Strong_20_Emphasis"><text:span text:style-name="T12">(</text:span></text:span><text:span text:style-name="Strong_20_Emphasis"><text:span text:style-name="T9">OAB/PB 10.050</text:span></text:span><text:span text:style-name="Strong_20_Emphasis"><text:span text:style-name="T12">).</text:span></text:span><text:span text:style-name="Strong_20_Emphasis"><text:span text:style-name="T9"> </text:span></text:span></text:p>
      <text:p text:style-name="P3"><text:span text:style-name="Strong_20_Emphasis"><text:span text:style-name="T44">A</text:span></text:span><text:span text:style-name="Strong_20_Emphasis"><text:span text:style-name="T43">PELADO</text:span></text:span><text:span text:style-name="T152">(</text:span><text:span text:style-name="T153">S</text:span><text:span text:style-name="T152">): FRANCISCO PEREIRA DE MOURA JÚNIOR E SANDRA MARIA DE LIMA MOURA.</text:span></text:p>
      <text:p text:style-name="P69"><text:span text:style-name="Strong_20_Emphasis"><text:span text:style-name="T240">A</text:span></text:span><text:span text:style-name="Strong_20_Emphasis"><text:span text:style-name="T233">DVOGADO(S): Bruno Maia Bastos </text:span></text:span><text:span text:style-name="Strong_20_Emphasis"><text:span text:style-name="T241">(</text:span></text:span><text:span text:style-name="Strong_20_Emphasis"><text:span text:style-name="T233">OAB/PB 8.430</text:span></text:span><text:span text:style-name="Strong_20_Emphasis"><text:span text:style-name="T240">).</text:span></text:span><text:span text:style-name="Strong_20_Emphasis"><text:span text:style-name="T233"> <text:s/></text:span></text:span></text:p>
      <text:p text:style-name="P69"><text:span text:style-name="Strong_20_Emphasis"><text:span text:style-name="T233"/></text:span></text:p>
      <text:p text:style-name="P54"><text:span text:style-name="T95">RELATOR</text:span><text:span text:style-name="T96">A</text:span><text:span text:style-name="T95">: EXM</text:span><text:span text:style-name="T97">A</text:span><text:span text:style-name="T95">. DES</text:span><text:span text:style-name="T96">A</text:span><text:span text:style-name="T95">. </text:span><text:span text:style-name="T98">M</text:span><text:span text:style-name="T99">A</text:span><text:span text:style-name="T96">RIA DAS GRAÇAS MORAIS GUEDES</text:span><text:span text:style-name="T95">.</text:span></text:p>
      <text:p text:style-name="P22"/>
      <text:p text:style-name="P17"><text:span text:style-name="T199">PJE – </text:span><text:span text:style-name="T202">09</text:span><text:span text:style-name="T198"> – </text:span><text:span text:style-name="T200">APELAÇÃO CÍVEL</text:span><text:span text:style-name="T198"> N° </text:span><text:span text:style-name="T201">0000341-22.2011.8.15.0301.</text:span></text:p>
      <text:p text:style-name="P17"><text:span text:style-name="T199">ORIGEM: </text:span>1ª Vara da Comarca de Pombal.</text:p>
      <text:p text:style-name="P77"><text:span text:style-name="Strong_20_Emphasis"><text:span text:style-name="T43">APELANTE</text:span></text:span><text:span text:style-name="Strong_20_Emphasis"><text:span text:style-name="T44">(S): CERÂMICA EBENEZER LTDA.</text:span></text:span></text:p>
      <text:p text:style-name="P77"><text:span text:style-name="Strong_20_Emphasis"><text:span text:style-name="T9">A</text:span></text:span><text:span text:style-name="Strong_20_Emphasis"><text:span text:style-name="T3">DVOGADO</text:span></text:span><text:span text:style-name="Strong_20_Emphasis"><text:span text:style-name="T9">(S): </text:span></text:span><text:span text:style-name="Emphasis"><text:span text:style-name="T28">Jaques Ramos Wanderley</text:span></text:span><text:span text:style-name="Strong_20_Emphasis"><text:span text:style-name="T25"> </text:span></text:span><text:span text:style-name="Strong_20_Emphasis"><text:span text:style-name="T26">(</text:span></text:span><text:span text:style-name="T114">OAB/PB 11.984</text:span><text:span text:style-name="T115">).</text:span></text:p>
      <text:p text:style-name="P3"><text:span text:style-name="Strong_20_Emphasis"><text:span text:style-name="T44">A</text:span></text:span><text:span text:style-name="Strong_20_Emphasis"><text:span text:style-name="T43">PELADO</text:span></text:span><text:span text:style-name="T152">(</text:span><text:span text:style-name="T153">S</text:span><text:span text:style-name="T152">): ENERGISA PARAÍBA DISTRIBUIDORA DE ENERGIA S/A.</text:span></text:p>
      <text:p text:style-name="P69"><text:span text:style-name="Strong_20_Emphasis"><text:span text:style-name="T233">A</text:span></text:span><text:span text:style-name="Strong_20_Emphasis"><text:span text:style-name="T234">DVOGADO</text:span></text:span><text:span text:style-name="Strong_20_Emphasis"><text:span text:style-name="T233">(S): PAULO GUSTAVO DE M. E S. SOARES </text:span></text:span><text:span text:style-name="Strong_20_Emphasis"><text:span text:style-name="T242">(</text:span></text:span><text:span text:style-name="Strong_20_Emphasis"><text:span text:style-name="T251">OAB/PB 11.268</text:span></text:span><text:span text:style-name="Strong_20_Emphasis"><text:span text:style-name="T261">).</text:span></text:span></text:p>
      <text:p text:style-name="P69"><text:span text:style-name="Strong_20_Emphasis"><text:span text:style-name="T261"/></text:span></text:p>
      <text:p text:style-name="P54"><text:span text:style-name="T95">RELATOR</text:span><text:span text:style-name="T96">A</text:span><text:span text:style-name="T95">: EXM</text:span><text:span text:style-name="T97">A</text:span><text:span text:style-name="T95">. DES</text:span><text:span text:style-name="T96">A</text:span><text:span text:style-name="T95">. </text:span><text:span text:style-name="T98">M</text:span><text:span text:style-name="T99">A</text:span><text:span text:style-name="T96">RIA DAS GRAÇAS MORAIS GUEDES</text:span><text:span text:style-name="T95">.</text:span></text:p>
      <text:p text:style-name="P22"/>
      <text:p text:style-name="P3"><text:span text:style-name="T153">PJE – </text:span><text:span text:style-name="T156">10</text:span><text:span text:style-name="T152"> – </text:span><text:span text:style-name="T154">APELAÇÃO CÍVEL</text:span><text:span text:style-name="T152"> N° </text:span><text:span text:style-name="Strong_20_Emphasis"><text:span text:style-name="T9">0802216-62.2020.8.15.0241.</text:span></text:span></text:p>
      <text:p text:style-name="P3"><text:span text:style-name="T153">ORIGEM: </text:span><text:span text:style-name="T216">1ª Vara Mista </text:span><text:span text:style-name="Strong_20_Emphasis"><text:span text:style-name="T39">da Comarca </text:span></text:span><text:span text:style-name="T216">de Monteiro </text:span></text:p>
      <text:p text:style-name="P77"><text:span text:style-name="Strong_20_Emphasis"><text:span text:style-name="T43">APELANTE</text:span></text:span><text:span text:style-name="Strong_20_Emphasis"><text:span text:style-name="T44">(S): MARIA DE FATIMA DA SILVA.</text:span></text:span></text:p>
      <text:p text:style-name="P77"><text:span text:style-name="Strong_20_Emphasis"><text:span text:style-name="T9">A</text:span></text:span><text:span text:style-name="Strong_20_Emphasis"><text:span text:style-name="T3">DVOGADO</text:span></text:span><text:span text:style-name="Strong_20_Emphasis"><text:span text:style-name="T9">(S): Wilson Ribeiro de Moraes Neto </text:span></text:span><text:span text:style-name="Strong_20_Emphasis"><text:span text:style-name="T13">(</text:span></text:span><text:span text:style-name="Strong_20_Emphasis"><text:span text:style-name="T9">OAB/PB 15.660</text:span></text:span><text:span text:style-name="Strong_20_Emphasis"><text:span text:style-name="T13">).</text:span></text:span><text:span text:style-name="Strong_20_Emphasis"><text:span text:style-name="T9"> </text:span></text:span></text:p>
      <text:p text:style-name="P3"><text:span text:style-name="Strong_20_Emphasis"><text:span text:style-name="T44">A</text:span></text:span><text:span text:style-name="Strong_20_Emphasis"><text:span text:style-name="T43">PELADO</text:span></text:span><text:span text:style-name="T152">(</text:span><text:span text:style-name="T153">S</text:span><text:span text:style-name="T152">): </text:span><text:span text:style-name="T155">O MUNICÍPIO DE MONTEIRO.</text:span></text:p>
      <text:p text:style-name="P69"><text:span text:style-name="Strong_20_Emphasis"><text:span text:style-name="T233">A</text:span></text:span><text:span text:style-name="Strong_20_Emphasis"><text:span text:style-name="T234">DVOGADO</text:span></text:span><text:span text:style-name="Strong_20_Emphasis"><text:span text:style-name="T233">(S): Sérgio Petrônio Bezerra de Aquino </text:span></text:span><text:span text:style-name="Strong_20_Emphasis"><text:span text:style-name="T243">(</text:span></text:span><text:span text:style-name="Strong_20_Emphasis"><text:span text:style-name="T233">OAB/PB 5368</text:span></text:span><text:span text:style-name="Strong_20_Emphasis"><text:span text:style-name="T243">).</text:span></text:span><text:span text:style-name="Strong_20_Emphasis"><text:span text:style-name="T233"> </text:span></text:span></text:p>
      <text:p text:style-name="P69"><text:span text:style-name="Strong_20_Emphasis"><text:span text:style-name="T233"/></text:span></text:p>
      <text:p text:style-name="P69"><text:span text:style-name="Strong_20_Emphasis"><text:span text:style-name="T233"/></text:span></text:p>
      <text:p text:style-name="P69"><text:soft-page-break/><text:span text:style-name="Strong_20_Emphasis"><text:span text:style-name="T261"/></text:span></text:p>
      <text:p text:style-name="P54"><text:span text:style-name="T95">RELATOR</text:span><text:span text:style-name="T96">A</text:span><text:span text:style-name="T95">: EXM</text:span><text:span text:style-name="T97">A</text:span><text:span text:style-name="T95">. DES</text:span><text:span text:style-name="T96">A</text:span><text:span text:style-name="T95">. </text:span><text:span text:style-name="T98">M</text:span><text:span text:style-name="T99">A</text:span><text:span text:style-name="T96">RIA DAS GRAÇAS MORAIS GUEDES</text:span><text:span text:style-name="T95">.</text:span></text:p>
      <text:p text:style-name="P22"/>
      <text:p text:style-name="P3"><text:span text:style-name="T153">PJE – </text:span><text:span text:style-name="T156">11</text:span><text:span text:style-name="T152"> – </text:span><text:span text:style-name="T154">APELAÇÃO CÍVEL</text:span><text:span text:style-name="T152"> N° </text:span><text:span text:style-name="Strong_20_Emphasis"><text:span text:style-name="T9">0805292-52.2019.8.15.0331.</text:span></text:span></text:p>
      <text:p text:style-name="P122"><text:span text:style-name="T176">ORIGEM: </text:span>2ª Vara Mista da Comarca de Santa Rita.</text:p>
      <text:p text:style-name="P77"><text:span text:style-name="Strong_20_Emphasis"><text:span text:style-name="T43">APELANTE</text:span></text:span><text:span text:style-name="Strong_20_Emphasis"><text:span text:style-name="T44">(S): EDNALDO INÁCIO DA SILVA.</text:span></text:span></text:p>
      <text:p text:style-name="P77"><text:span text:style-name="Strong_20_Emphasis"><text:span text:style-name="T9">A</text:span></text:span><text:span text:style-name="Strong_20_Emphasis"><text:span text:style-name="T3">DVOGADO</text:span></text:span><text:span text:style-name="Strong_20_Emphasis"><text:span text:style-name="T9">(S): Alex Fernandes da Silva </text:span></text:span><text:span text:style-name="Strong_20_Emphasis"><text:span text:style-name="T14">(</text:span></text:span><text:span text:style-name="Strong_20_Emphasis"><text:span text:style-name="T9">OAB/PB 17.429</text:span></text:span><text:span text:style-name="Strong_20_Emphasis"><text:span text:style-name="T14">).</text:span></text:span><text:span text:style-name="Strong_20_Emphasis"><text:span text:style-name="T9"> </text:span></text:span></text:p>
      <text:p text:style-name="P3"><text:span text:style-name="Strong_20_Emphasis"><text:span text:style-name="T44">A</text:span></text:span><text:span text:style-name="Strong_20_Emphasis"><text:span text:style-name="T43">PELADO</text:span></text:span><text:span text:style-name="T152">(</text:span><text:span text:style-name="T153">S</text:span><text:span text:style-name="T152">): BANCO ITAÚ CONSIGNADO S/A.</text:span></text:p>
      <text:p text:style-name="P69"><text:span text:style-name="Strong_20_Emphasis"><text:span text:style-name="T233">A</text:span></text:span><text:span text:style-name="Strong_20_Emphasis"><text:span text:style-name="T215">DVOGADO</text:span></text:span><text:span text:style-name="Strong_20_Emphasis"><text:span text:style-name="T233">(S): Eny Bittencourt </text:span></text:span><text:span text:style-name="Strong_20_Emphasis"><text:span text:style-name="T244">(</text:span></text:span><text:span text:style-name="Strong_20_Emphasis"><text:span text:style-name="T215">OAB/BA 29.442</text:span></text:span><text:span text:style-name="Strong_20_Emphasis"><text:span text:style-name="T244">).</text:span></text:span><text:span text:style-name="Strong_20_Emphasis"><text:span text:style-name="T233"> <text:s/></text:span></text:span></text:p>
      <text:p text:style-name="P69"><text:span text:style-name="Strong_20_Emphasis"><text:span text:style-name="T260"/></text:span></text:p>
      <text:p text:style-name="P54"><text:span text:style-name="T95">RELATOR</text:span><text:span text:style-name="T96">A</text:span><text:span text:style-name="T95">: EXM</text:span><text:span text:style-name="T97">A</text:span><text:span text:style-name="T95">. DES</text:span><text:span text:style-name="T96">A</text:span><text:span text:style-name="T95">. </text:span><text:span text:style-name="T98">M</text:span><text:span text:style-name="T99">A</text:span><text:span text:style-name="T96">RIA DAS GRAÇAS MORAIS GUEDES</text:span><text:span text:style-name="T95">.</text:span></text:p>
      <text:p text:style-name="P22"/>
      <text:p text:style-name="P15"><text:span text:style-name="T171">PJE – </text:span><text:span text:style-name="T175">12</text:span><text:span text:style-name="T170"> – </text:span><text:span text:style-name="T173">APELAÇÃO CÍVEL</text:span><text:span text:style-name="T170"> N° 0809299-73.2020.8.15.0001.</text:span></text:p>
      <text:p text:style-name="P15"><text:span text:style-name="T171">ORIGEM: </text:span>2ª VARA CÍVEL <text:span text:style-name="T284">DA COMARCA </text:span>DE CAMPINA GRANDE.</text:p>
      <text:p text:style-name="P77"><text:span text:style-name="Strong_20_Emphasis"><text:span text:style-name="T43">APELANTE</text:span></text:span><text:span text:style-name="Strong_20_Emphasis"><text:span text:style-name="T44">(S): </text:span></text:span><text:span text:style-name="Strong_20_Emphasis"><text:span text:style-name="T15">Ronaldo Paulino Pereira.</text:span></text:span></text:p>
      <text:p text:style-name="P77"><text:span text:style-name="Strong_20_Emphasis"><text:span text:style-name="T9">A</text:span></text:span><text:span text:style-name="Strong_20_Emphasis"><text:span text:style-name="T3">DVOGADO</text:span></text:span><text:span text:style-name="Strong_20_Emphasis"><text:span text:style-name="T9">(S): </text:span></text:span><text:span text:style-name="Strong_20_Emphasis"><text:span text:style-name="T41">Rodrigo Magno Nunes Moraes </text:span></text:span><text:span text:style-name="Strong_20_Emphasis"><text:span text:style-name="T42">(</text:span></text:span><text:span text:style-name="Strong_20_Emphasis"><text:span text:style-name="T121">OAB/PB 14.798</text:span></text:span><text:span text:style-name="Strong_20_Emphasis"><text:span text:style-name="T122">).</text:span></text:span></text:p>
      <text:p text:style-name="P3"><text:span text:style-name="Strong_20_Emphasis"><text:span text:style-name="T44">A</text:span></text:span><text:span text:style-name="Strong_20_Emphasis"><text:span text:style-name="T43">PELADO</text:span></text:span><text:span text:style-name="T152">(</text:span><text:span text:style-name="T153">S</text:span><text:span text:style-name="T152">): Aymoré Crédito, Financiamento e Investimentos S.A.</text:span></text:p>
      <text:p text:style-name="P86"><text:span text:style-name="Strong_20_Emphasis"><text:span text:style-name="T123">A</text:span></text:span><text:span text:style-name="Strong_20_Emphasis"><text:span text:style-name="T124">DVOGADO</text:span></text:span><text:span text:style-name="Strong_20_Emphasis"><text:span text:style-name="T123">(S): Wilson Sales Belchior </text:span></text:span><text:span text:style-name="Strong_20_Emphasis"><text:span text:style-name="T125">(</text:span></text:span><text:span text:style-name="Strong_20_Emphasis"><text:span text:style-name="T123">OAB/PB 17.314A</text:span></text:span><text:span text:style-name="Strong_20_Emphasis"><text:span text:style-name="T125">).</text:span></text:span><text:span text:style-name="Strong_20_Emphasis"><text:span text:style-name="T123"> </text:span></text:span></text:p>
      <text:p text:style-name="P86"><text:span text:style-name="Strong_20_Emphasis"><text:span text:style-name="T123"/></text:span></text:p>
      <text:p text:style-name="P54"><text:span text:style-name="T95">RELATOR</text:span><text:span text:style-name="T96">A</text:span><text:span text:style-name="T95">: EXM</text:span><text:span text:style-name="T97">A</text:span><text:span text:style-name="T95">. DES</text:span><text:span text:style-name="T96">A</text:span><text:span text:style-name="T95">. </text:span><text:span text:style-name="T98">M</text:span><text:span text:style-name="T99">A</text:span><text:span text:style-name="T96">RIA DAS GRAÇAS MORAIS GUEDES</text:span><text:span text:style-name="T95">.</text:span></text:p>
      <text:p text:style-name="P22"/>
      <text:p text:style-name="P15"><text:span text:style-name="T171">PJE – </text:span><text:span text:style-name="T175">13</text:span><text:span text:style-name="T170"> – </text:span><text:span text:style-name="T173">APELAÇÃO CÍVEL </text:span><text:span text:style-name="T174">E RECURSO ADESIVO</text:span><text:span text:style-name="T170"> N° 0819677-78.2015.8.15.2001.</text:span></text:p>
      <text:p text:style-name="P15"><text:span text:style-name="T171">ORIGEM: </text:span>8ª VARA CÍVEL DA COMARCA <text:span text:style-name="T285">DA CAPITAL.</text:span></text:p>
      <text:p text:style-name="P77"><text:span text:style-name="Strong_20_Emphasis"><text:span text:style-name="T43">APELANTE/</text:span></text:span><text:span text:style-name="Strong_20_Emphasis"><text:span text:style-name="T47">RECORRIDO</text:span></text:span><text:span text:style-name="Strong_20_Emphasis"><text:span text:style-name="T44">(S): ALBERTO RONNIERE DE QUEIROZ RODRIGUES GUEDES e ALECSANDRA PINTO TRAVASSOS DE QUEIROZ.</text:span></text:span></text:p>
      <text:p text:style-name="P77"><text:span text:style-name="Strong_20_Emphasis"><text:span text:style-name="T9">A</text:span></text:span><text:span text:style-name="Strong_20_Emphasis"><text:span text:style-name="T3">DVOGADO</text:span></text:span><text:span text:style-name="Strong_20_Emphasis"><text:span text:style-name="T9">(S): Andrei de Meneses Targino </text:span></text:span><text:span text:style-name="Strong_20_Emphasis"><text:span text:style-name="T16">(</text:span></text:span><text:span text:style-name="Strong_20_Emphasis"><text:span text:style-name="T9">OAB/PB 16.883</text:span></text:span><text:span text:style-name="Strong_20_Emphasis"><text:span text:style-name="T16">).</text:span></text:span><text:span text:style-name="Strong_20_Emphasis"><text:span text:style-name="T9"> </text:span></text:span></text:p>
      <text:p text:style-name="P3"><text:span text:style-name="Strong_20_Emphasis"><text:span text:style-name="T44">A</text:span></text:span><text:span text:style-name="Strong_20_Emphasis"><text:span text:style-name="T43">PELADO/</text:span></text:span><text:span text:style-name="Strong_20_Emphasis"><text:span text:style-name="T47">RECORRENTE</text:span></text:span><text:span text:style-name="T152">(</text:span><text:span text:style-name="T153">S</text:span><text:span text:style-name="T152">):</text:span><text:span text:style-name="Strong_20_Emphasis"><text:span text:style-name="T9"> VERTICAL ENGENHARIA E INCORPORAÇÕES LTDA.</text:span></text:span></text:p>
      <text:p text:style-name="P69"><text:span text:style-name="Strong_20_Emphasis"><text:span text:style-name="T233">A</text:span></text:span><text:span text:style-name="Strong_20_Emphasis"><text:span text:style-name="T234">DVOGADO</text:span></text:span><text:span text:style-name="Strong_20_Emphasis"><text:span text:style-name="T233">(S): Rinaldo Mouzalas de Souza e Silva </text:span></text:span><text:span text:style-name="Strong_20_Emphasis"><text:span text:style-name="T239">(</text:span></text:span><text:span text:style-name="Strong_20_Emphasis"><text:span text:style-name="T233">OAB/PB 11.589</text:span></text:span><text:span text:style-name="Strong_20_Emphasis"><text:span text:style-name="T239">).</text:span></text:span><text:span text:style-name="Strong_20_Emphasis"><text:span text:style-name="T233"> </text:span></text:span></text:p>
      <text:p text:style-name="P69"><text:span text:style-name="Strong_20_Emphasis"><text:span text:style-name="T233"/></text:span></text:p>
      <text:p text:style-name="P54"><text:span text:style-name="T95">RELATOR</text:span><text:span text:style-name="T96">A</text:span><text:span text:style-name="T95">: EXM</text:span><text:span text:style-name="T97">A</text:span><text:span text:style-name="T95">. DES</text:span><text:span text:style-name="T96">A</text:span><text:span text:style-name="T95">. </text:span><text:span text:style-name="T98">M</text:span><text:span text:style-name="T99">A</text:span><text:span text:style-name="T96">RIA DAS GRAÇAS MORAIS GUEDES</text:span><text:span text:style-name="T95">.</text:span></text:p>
      <text:p text:style-name="P22"/>
      <text:p text:style-name="P3"><text:span text:style-name="T153">PJE – </text:span><text:span text:style-name="T156">14</text:span><text:span text:style-name="T152"> – </text:span><text:span text:style-name="T154">APELAÇÃO CÍVEL</text:span><text:span text:style-name="T152"> N° </text:span><text:span text:style-name="Strong_20_Emphasis"><text:span text:style-name="T118">0800327-82.2017.8.15.0951</text:span></text:span><text:span text:style-name="Strong_20_Emphasis"><text:span text:style-name="T119">.</text:span></text:span></text:p>
      <text:p text:style-name="P22">ORIGEM: Vara Única da Comarca de Solânea.</text:p>
      <text:p text:style-name="P77"><text:span text:style-name="Strong_20_Emphasis"><text:span text:style-name="T43">APELANTE</text:span></text:span><text:span text:style-name="Strong_20_Emphasis"><text:span text:style-name="T44">(S): GERALDO GOMES DA SILVA.</text:span></text:span></text:p>
      <text:p text:style-name="P77"><text:span text:style-name="Strong_20_Emphasis"><text:span text:style-name="T1">A</text:span></text:span><text:span text:style-name="Strong_20_Emphasis"><text:span text:style-name="T2">DVOGADO</text:span></text:span><text:span text:style-name="Strong_20_Emphasis"><text:span text:style-name="T1">(S): Ana Virgínia Cartaxo Alves Nunes </text:span></text:span><text:span text:style-name="Strong_20_Emphasis"><text:span text:style-name="T5">(</text:span></text:span><text:span text:style-name="Strong_20_Emphasis"><text:span text:style-name="T1">OAB/PB 15.424</text:span></text:span><text:span text:style-name="Strong_20_Emphasis"><text:span text:style-name="T5">).</text:span></text:span><text:span text:style-name="Strong_20_Emphasis"><text:span text:style-name="T1"> </text:span></text:span></text:p>
      <text:p text:style-name="P3"><text:span text:style-name="Strong_20_Emphasis"><text:span text:style-name="T44">A</text:span></text:span><text:span text:style-name="Strong_20_Emphasis"><text:span text:style-name="T43">PELADO</text:span></text:span><text:span text:style-name="T152">(</text:span><text:span text:style-name="T153">S</text:span><text:span text:style-name="T152">): AYMORÉ CRÉDITO, FINANCIAMENTO E INVESTIMENTOS S/A.</text:span></text:p>
      <text:p text:style-name="P69"><text:span text:style-name="Strong_20_Emphasis"><text:span text:style-name="T233">A</text:span></text:span><text:span text:style-name="Strong_20_Emphasis"><text:span text:style-name="T234">DVOGADO</text:span></text:span><text:span text:style-name="Strong_20_Emphasis"><text:span text:style-name="T233">(S): NELSON WILIANS FRATONI RODRIGUES </text:span></text:span><text:span text:style-name="Strong_20_Emphasis"><text:span text:style-name="T237">(</text:span></text:span><text:span text:style-name="Strong_20_Emphasis"><text:span text:style-name="T233">OAB/SP 128.341</text:span></text:span><text:span text:style-name="Strong_20_Emphasis"><text:span text:style-name="T237">).</text:span></text:span><text:span text:style-name="Strong_20_Emphasis"><text:span text:style-name="T233"> </text:span></text:span></text:p>
      <text:p text:style-name="P87"><text:span text:style-name="Strong_20_Emphasis"><text:span text:style-name="T123"/></text:span></text:p>
      <table:table table:name="Tabela100" table:style-name="Tabela100">
        <table:table-column table:style-name="Tabela100.A"/>
        <table:table-row table:style-name="Tabela100.1">
          <table:table-cell table:style-name="Tabela100.A1" office:value-type="string">
            <text:p text:style-name="P56"><text:span text:style-name="T95">RELATOR: EXM</text:span><text:span text:style-name="T100">O</text:span><text:span text:style-name="T95">. DES. </text:span><text:span text:style-name="T98">M</text:span><text:span text:style-name="T99">A</text:span><text:span text:style-name="T96">R</text:span><text:span text:style-name="T100">COS CAVALCANTI DE ALBUQUERQUE</text:span><text:span text:style-name="T95">.</text:span></text:p>
          </table:table-cell>
        </table:table-row>
      </table:table>
      <text:p text:style-name="P92"/>
      <text:p text:style-name="P103"><text:span text:style-name="T165">PJE – </text:span><text:span text:style-name="T167">1</text:span><text:span text:style-name="T169">5</text:span><text:span text:style-name="T165"> – </text:span><text:span text:style-name="T168">AGRAVO DE INSTRUMENTO</text:span><text:span text:style-name="T165"> Nº </text:span><text:span text:style-name="Strong_20_Emphasis"><text:span text:style-name="T117">0802723-96.2022.8.15.0000.</text:span></text:span></text:p>
      <text:p text:style-name="P114"><text:span text:style-name="T203">ORIGEM: </text:span><text:span text:style-name="T204">da</text:span><text:span text:style-name="T203"> Vara de Sucessões desta Capita</text:span><text:span text:style-name="T204">l</text:span><text:span text:style-name="T203">.</text:span></text:p>
      <text:p text:style-name="P114"><text:span text:style-name="T207">AGRAVANTE</text:span><text:span text:style-name="T205">: OREGON CAVALCANTI DE CARVALHO E OUTRAS.</text:span></text:p>
      <text:p text:style-name="P99">ANDRÉ LEANDRO DE CARVALHO LEMES Advogado – OAB/PB nº 15.000.</text:p>
      <text:p text:style-name="P103"><text:span text:style-name="Strong"><text:span text:style-name="T149">ADVOGADO: ANDRÉ LEANDRO DE CARVALHO LEMES </text:span></text:span><text:span text:style-name="Strong"><text:span text:style-name="T151">(</text:span></text:span><text:span text:style-name="Strong"><text:span text:style-name="T149">OAB/PB 15.000</text:span></text:span><text:span text:style-name="Strong"><text:span text:style-name="T150">).</text:span></text:span><text:span text:style-name="Strong"><text:span text:style-name="T149"> </text:span></text:span></text:p>
      <text:p text:style-name="P114"><text:span text:style-name="T208">AGRAVADO</text:span><text:span text:style-name="T209">: JAMES MADISON CAVALCANTI DE CARVALHO.</text:span></text:p>
      <text:p text:style-name="P40"><text:span text:style-name="Strong"><text:span text:style-name="T245">ADVOGADO: VIVIEN GRACIANO DE CARVALHO </text:span></text:span><text:span text:style-name="Strong"><text:span text:style-name="T246">(</text:span></text:span><text:span text:style-name="Strong"><text:span text:style-name="T245">OAB/PB 19.026</text:span></text:span><text:span text:style-name="Strong"><text:span text:style-name="T246">).</text:span></text:span></text:p>
      <text:p text:style-name="P40"><text:span text:style-name="Strong"><text:span text:style-name="T246"/></text:span></text:p>
      <text:p text:style-name="P40"><text:span text:style-name="Strong"><text:span text:style-name="T246"/></text:span></text:p>
      <text:p text:style-name="P33"><text:soft-page-break/></text:p>
      <table:table table:name="Tabela96" table:style-name="Tabela96">
        <table:table-column table:style-name="Tabela96.A"/>
        <table:table-row table:style-name="Tabela96.1">
          <table:table-cell table:style-name="Tabela96.A1" office:value-type="string">
            <text:p text:style-name="P62"><text:span text:style-name="Strong_20_Emphasis"><text:span text:style-name="T91">RELATOR: EXM</text:span></text:span><text:span text:style-name="Strong_20_Emphasis"><text:span text:style-name="T92">O</text:span></text:span><text:span text:style-name="Strong_20_Emphasis"><text:span text:style-name="T91">. DES. </text:span></text:span><text:span text:style-name="Strong_20_Emphasis"><text:span text:style-name="T93">M</text:span></text:span><text:span text:style-name="Strong_20_Emphasis"><text:span text:style-name="T94">ARCOS CAVALCANTI DE ALBUQUERQUE</text:span></text:span><text:span text:style-name="Strong_20_Emphasis"><text:span text:style-name="T91">.</text:span></text:span></text:p>
          </table:table-cell>
        </table:table-row>
      </table:table>
      <text:p text:style-name="P34"/>
      <text:p text:style-name="P16"><text:span text:style-name="T177">PJE – </text:span><text:span text:style-name="T178">1</text:span><text:span text:style-name="T179">6</text:span><text:span text:style-name="T177"> – APELAÇÃO CÍVEL Nº </text:span><text:span text:style-name="T180">0803836-61.2021.8.15.0181.</text:span></text:p>
      <text:p text:style-name="P23">ORIGEM: DA 4ª VARA DA COMARCA DE GUARABIRA.</text:p>
      <text:p text:style-name="P16"><text:span text:style-name="T177">APELANTE: </text:span><text:span text:style-name="T180">MARIA MACENA DOS SANTOS.</text:span></text:p>
      <text:p text:style-name="P37">ADVOGADO: Lourenço Gomes Gadelha de Moura (OAB/RN 5.069).</text:p>
      <text:p text:style-name="P24">APELADO: BANCO OLÉ BONSUCESSO CONSIGNADO S.A. </text:p>
      <text:p text:style-name="P70"><text:span text:style-name="Strong_20_Emphasis"><text:span text:style-name="T259">ADVOGADO: </text:span></text:span><text:span text:style-name="Strong_20_Emphasis"><text:span text:style-name="T281">Lourenço Gomes Gadelha de Moura (OAB/PE 21.233).</text:span></text:span></text:p>
      <text:p text:style-name="P85"/>
      <table:table table:name="Tabela67" table:style-name="Tabela67">
        <table:table-column table:style-name="Tabela67.A"/>
        <table:table-row table:style-name="Tabela67.1">
          <table:table-cell table:style-name="Tabela67.A1" office:value-type="string">
            <text:p text:style-name="P55"><text:span text:style-name="T95">RELATOR: EXM</text:span><text:span text:style-name="T100">O</text:span><text:span text:style-name="T95">. DES. </text:span><text:span text:style-name="T98">M</text:span><text:span text:style-name="T99">A</text:span><text:span text:style-name="T96">R</text:span><text:span text:style-name="T100">COS CAVALCANTI DE ALBUQUERQUE</text:span><text:span text:style-name="T95">.</text:span></text:p>
          </table:table-cell>
        </table:table-row>
      </table:table>
      <text:p text:style-name="P91"/>
      <text:p text:style-name="P102"><text:span text:style-name="T192">PJE – </text:span><text:span text:style-name="T188">17</text:span><text:span text:style-name="T192"> – APELAÇÃO CÍVEL Nº </text:span><text:span text:style-name="Strong"><text:span text:style-name="T196">0811977-12.2019.8.15.2001.</text:span></text:span></text:p>
      <text:p text:style-name="P91">ORIGEM: DA 2ª VARA DA FAZENDA PÚBLICA DA COMARCA DA CAPITAL.</text:p>
      <text:p text:style-name="P102"><text:span text:style-name="T193">APELANTE: </text:span><text:span text:style-name="Strong"><text:span text:style-name="T196">JOEDJO REIS DE MENEZES.</text:span></text:span></text:p>
      <text:p text:style-name="P110">ADVOGADOS: RINALDO MOUZALAS DE SOUZA (OAB/PB 11.589) E SILVA LARISSA MARCELI NÓBREGA FARIAS (OAB/PB 21.616). </text:p>
      <text:p text:style-name="P47"><text:span text:style-name="Strong_20_Emphasis"><text:span text:style-name="T127">APELADO: </text:span></text:span><text:span text:style-name="Strong_20_Emphasis"><text:span text:style-name="T128">ESTADO DA PARAÍBA, REPRESENTADO POR SEU PROCURADOR, PAULO RENATO GUEDES BEZERRA</text:span></text:span><text:span text:style-name="Strong"><text:span text:style-name="T126">.</text:span></text:span></text:p>
      <text:p text:style-name="P48"/>
      <table:table table:name="Tabela91" table:style-name="Tabela91">
        <table:table-column table:style-name="Tabela91.A"/>
        <table:table-row table:style-name="Tabela91.1">
          <table:table-cell table:style-name="Tabela91.A1" office:value-type="string">
            <text:p text:style-name="P55"><text:span text:style-name="T95">RELATOR: EXM</text:span><text:span text:style-name="T100">O</text:span><text:span text:style-name="T95">. DES. </text:span><text:span text:style-name="T98">M</text:span><text:span text:style-name="T99">A</text:span><text:span text:style-name="T96">R</text:span><text:span text:style-name="T100">COS CAVALCANTI DE ALBUQUERQUE</text:span><text:span text:style-name="T95">.</text:span></text:p>
          </table:table-cell>
        </table:table-row>
      </table:table>
      <text:p text:style-name="P91"/>
      <text:p text:style-name="P102"><text:span text:style-name="T192">PJE – </text:span><text:span text:style-name="T188">1</text:span><text:span text:style-name="T190">8</text:span><text:span text:style-name="T192"> – APELAÇÃO CÍVEL Nº </text:span><text:span text:style-name="Strong"><text:span text:style-name="T196">0831015-44.2018.8.15.2001.</text:span></text:span></text:p>
      <text:p text:style-name="P91">ORIGEM: DA 3ª VARA FAZENDA PÚBLICA DA COMARCA DA CAPITAL.</text:p>
      <text:p text:style-name="P102"><text:span text:style-name="T193">APELANTE: CAGEPA – </text:span><text:span text:style-name="Strong"><text:span text:style-name="T196">COMPANHIA DE ÁGUA E ESGOTOS DA PARAIBA.</text:span></text:span></text:p>
      <text:p text:style-name="P102"><text:span text:style-name="T193">ADVOGADOS: </text:span><text:span text:style-name="T192">CLEANTO GOMES P. JUNIOR (OAB/PB 15.441) E ALLISSON CARLOS VITALINO (OAB/PB 11.215).</text:span><text:span text:style-name="T193"> </text:span></text:p>
      <text:p text:style-name="P102"><text:span text:style-name="T197">APELADO: </text:span><text:span text:style-name="Strong"><text:span text:style-name="T196">SANCCOL SANEAMENTO CONSTRUÇÃO E COMERCIO LTDA.</text:span></text:span><text:span text:style-name="T197"> </text:span></text:p>
      <text:p text:style-name="P39"><text:span text:style-name="Strong"><text:span text:style-name="T272">ADVOGADOS: </text:span></text:span><text:span text:style-name="Strong"><text:span text:style-name="T273">ANNÍBAL PEIXOTO NETO (OAB/PB 10.715), PAULO AMÉRICO MAIA PEIXOTO (OAB/PB 10.539) E OUTRO.</text:span></text:span><text:span text:style-name="Strong_20_Emphasis"><text:span text:style-name="T273"> </text:span></text:span></text:p>
      <text:p text:style-name="P4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1"><text:span text:style-name="T95">RELATOR: EXM</text:span><text:span text:style-name="T100">O</text:span><text:span text:style-name="T95">. DES. </text:span><text:span text:style-name="T98">M</text:span><text:span text:style-name="T99">A</text:span><text:span text:style-name="T96">R</text:span><text:span text:style-name="T100">COS CAVALCANTI DE ALBUQUERQUE</text:span><text:span text:style-name="T95">.</text:span></text:p>
          </table:table-cell>
        </table:table-row>
      </table:table>
      <text:p text:style-name="P101"/>
      <text:p text:style-name="P109"><text:span text:style-name="T147">PJE – </text:span><text:span text:style-name="T148">19</text:span><text:span text:style-name="T147"> – APELAÇÃO CÍVEL Nº </text:span><text:span text:style-name="Strong_20_Emphasis"><text:span text:style-name="T213">0000956-44.2014.815.0321. </text:span></text:span></text:p>
      <text:p text:style-name="P117"><text:span text:style-name="T203">ORIGEM: </text:span>Vara Única da Comarca de Santa Luzia.</text:p>
      <text:p text:style-name="P118">APELANTE: NOALDO MACHADO DE SOUTO. </text:p>
      <text:p text:style-name="P109"><text:span text:style-name="T147">ADVOGADOS: </text:span><text:span text:style-name="Strong_20_Emphasis"><text:span text:style-name="T108">Sebastião Carlos Derick </text:span></text:span><text:span text:style-name="Strong_20_Emphasis"><text:span text:style-name="T109">(</text:span></text:span><text:span text:style-name="Strong_20_Emphasis"><text:span text:style-name="T110">OAB/RN 11.114</text:span></text:span><text:span text:style-name="Strong_20_Emphasis"><text:span text:style-name="T109">).</text:span></text:span></text:p>
      <text:p text:style-name="P117"><text:span text:style-name="T209">APELADO: </text:span><text:span text:style-name="T212">O ESPÓLIO LEIDO ANTÃO DA SILVA.</text:span></text:p>
      <text:p text:style-name="P53"><text:span text:style-name="Strong"><text:span text:style-name="T59">ADVOGADOS: </text:span></text:span><text:span text:style-name="Strong"><text:span text:style-name="Strong_20_Emphasis"><text:span text:style-name="T80">José Mattheson Nóbrega de Sousa</text:span></text:span></text:span><text:span text:style-name="Strong_20_Emphasis"><text:span text:style-name="T80"> </text:span></text:span><text:span text:style-name="Strong_20_Emphasis"><text:span text:style-name="T81">(</text:span></text:span><text:span text:style-name="Strong_20_Emphasis"><text:span text:style-name="T110">O</text:span></text:span><text:span text:style-name="Strong_20_Emphasis"><text:span text:style-name="T111">AB </text:span></text:span><text:span text:style-name="Strong_20_Emphasis"><text:span text:style-name="T110">7498PB</text:span></text:span><text:span text:style-name="Strong_20_Emphasis"><text:span text:style-name="T60">).</text:span></text:span></text:p>
      <text:p text:style-name="P83"/>
      <table:table table:name="Tabela99" table:style-name="Tabela99">
        <table:table-column table:style-name="Tabela99.A"/>
        <table:table-row table:style-name="Tabela99.1">
          <table:table-cell table:style-name="Tabela99.A1" office:value-type="string">
            <text:p text:style-name="P62"><text:span text:style-name="Strong_20_Emphasis"><text:span text:style-name="T91">RELATOR: EXM</text:span></text:span><text:span text:style-name="Strong_20_Emphasis"><text:span text:style-name="T92">O</text:span></text:span><text:span text:style-name="Strong_20_Emphasis"><text:span text:style-name="T91">. DES. </text:span></text:span><text:span text:style-name="Strong_20_Emphasis"><text:span text:style-name="T93">M</text:span></text:span><text:span text:style-name="Strong_20_Emphasis"><text:span text:style-name="T94">ARCOS CAVALCANTI DE ALBUQUERQUE</text:span></text:span><text:span text:style-name="Strong_20_Emphasis"><text:span text:style-name="T91">.</text:span></text:span></text:p>
          </table:table-cell>
        </table:table-row>
      </table:table>
      <text:p text:style-name="P34"/>
      <text:p text:style-name="P38"><text:span text:style-name="T181">PJE – </text:span><text:span text:style-name="T183">20</text:span><text:span text:style-name="T181"> – APELAÇÃO CÍVEL Nº </text:span><text:span text:style-name="T184">0000823-76.2009.8.15.0741.</text:span></text:p>
      <text:p text:style-name="P34">ORIGEM: DA COMARCA DE BOQUEIRÃO.</text:p>
      <text:p text:style-name="P38"><text:span text:style-name="T181">APELANTE: </text:span><text:span text:style-name="T184">CARLOS MARQUES CASTRO JUNIOR.</text:span><text:span text:style-name="T181"> </text:span></text:p>
      <text:p text:style-name="P34">ADVOGADOS: NEWTON NOBEL SOBREIRA VITA (OAB/PB 10.204) E PAULO ÍTALO DE OLIVEIRA VILAR (OAB/PB 14.233).</text:p>
      <text:p text:style-name="P33">APELADO: MUNICIPIO DE ALCANTIL.</text:p>
      <text:p text:style-name="P75"><text:span text:style-name="Strong_20_Emphasis"><text:span text:style-name="T252">ADVOGADOS: PAULO AMÉRICO MAIA PEIXOTO (OAB/PB 10.539).</text:span></text:span></text:p>
      <text:p text:style-name="P85"/>
      <table:table table:name="Tabela140" table:style-name="Tabela140">
        <table:table-column table:style-name="Tabela140.A"/>
        <text:soft-page-break/>
        <table:table-row table:style-name="Tabela140.1">
          <table:table-cell table:style-name="Tabela140.A1" office:value-type="string">
            <text:p text:style-name="P57"><text:span text:style-name="T95">RELATOR: EXM</text:span><text:span text:style-name="T100">O</text:span><text:span text:style-name="T95">. DES. </text:span><text:span text:style-name="T101">MÁRCIO MURILO DA CUNHA RAMOS</text:span><text:span text:style-name="T95">.</text:span></text:p>
          </table:table-cell>
        </table:table-row>
      </table:table>
      <text:p text:style-name="P93"/>
      <text:p text:style-name="P104"><text:span text:style-name="T192">PJE – </text:span><text:span text:style-name="T194">2</text:span><text:span text:style-name="T190">1</text:span><text:span text:style-name="T192"> – AGRAVO DE INSTRUMENTO Nº </text:span><text:span text:style-name="Strong"><text:span text:style-name="T196">0807373-60.2020.8.15.0000.</text:span></text:span></text:p>
      <text:p text:style-name="P104"><text:span text:style-name="T193">AGRAVANTE: </text:span><text:span text:style-name="T197">VOLNEY MALAQUIAS DE MELO AZEVEDO.</text:span></text:p>
      <text:p text:style-name="P111">ADVOGADO: VOLNEY MALAQUIAS DE MELO AZEVEDO (OAB/PE 45.995 </text:p>
      <text:p text:style-name="P96">AGRAVADA: EMMANUELA LOPES BARROCA. </text:p>
      <text:p text:style-name="P41"><text:span text:style-name="Strong"><text:span text:style-name="T274">ADVOGADAS: ANA VIRGÍNIA CARTAXO ALVES NUNES (OAB/PB 15.424) E GIOVANNA PAOLA B. DE BRITTO LYRA MOURA (OAB/PB 15.785). </text:span></text:span></text:p>
      <text:p text:style-name="P96"/>
      <table:table table:name="Tabela143" table:style-name="Tabela143">
        <table:table-column table:style-name="Tabela143.A"/>
        <table:table-row table:style-name="Tabela143.1">
          <table:table-cell table:style-name="Tabela143.A1" office:value-type="string">
            <text:p text:style-name="P57"><text:span text:style-name="T95">RELATOR: EXM</text:span><text:span text:style-name="T100">O</text:span><text:span text:style-name="T95">. DES. </text:span><text:span text:style-name="T101">MÁRCIO MURILO DA CUNHA RAMOS</text:span><text:span text:style-name="T95">.</text:span></text:p>
          </table:table-cell>
        </table:table-row>
      </table:table>
      <text:p text:style-name="P93"/>
      <text:p text:style-name="P104"><text:span text:style-name="T192">PJE – </text:span><text:span text:style-name="T189">22 </text:span><text:span text:style-name="T192">– AGRAVO DE INSTRUMENTO Nº </text:span><text:span text:style-name="Strong"><text:span text:style-name="T196">0811812-80.2021.8.15.0000.</text:span></text:span></text:p>
      <text:p text:style-name="P104"><text:span text:style-name="T193">AGRAVANTE: </text:span><text:span text:style-name="T197">ENERGISA PARAIBA – DISTRIBUIDORA DE ENERGIA S.A.</text:span></text:p>
      <text:p text:style-name="P111">ADVOGADOS: DANIEL SEBADELHE ARANHA (OAB/PB N 14.139) E MIGUEL DE FARIAS CASCUDO (OAB/PB N. 11.532).</text:p>
      <text:p text:style-name="P96">AGRAVADO: JOSIMAR GUABIRABA DA SILVA.</text:p>
      <text:p text:style-name="P41"><text:span text:style-name="Strong"><text:span text:style-name="T262">ADVOGADO: DIÓGENES SALES PEREIRA (OAB/PB 14.934).</text:span></text:span></text:p>
      <text:p text:style-name="P69"><text:span text:style-name="Strong_20_Emphasis"><text:span text:style-name="T233"/></text:span></text:p>
      <text:p text:style-name="P63"><text:span text:style-name="T82">RELATOR: EXM</text:span><text:span text:style-name="T88">O</text:span><text:span text:style-name="T82">. DES. </text:span><text:span text:style-name="T84">M</text:span><text:span text:style-name="T83">Á</text:span><text:span text:style-name="T88">RCIO MURILO DA CUNHA RAMOS</text:span><text:span text:style-name="T82">.</text:span></text:p>
      <text:p text:style-name="P25"/>
      <text:p text:style-name="P3"><text:span text:style-name="T134">PJE – </text:span><text:span text:style-name="T137">23</text:span><text:span text:style-name="T133"> – </text:span><text:span text:style-name="T135">AG</text:span><text:span text:style-name="T138">RAVO INTERNO</text:span><text:span text:style-name="T133"> N° </text:span><text:span text:style-name="T106">0806898-70.2021.8.15.0000.</text:span></text:p>
      <text:p text:style-name="P31"><text:span text:style-name="T282">ORIGEM: </text:span>1ª Vara de Família <text:span text:style-name="T283">da </text:span><text:span text:style-name="T131">Comarca </text:span><text:span text:style-name="T132">d</text:span>a Capital.</text:p>
      <text:p text:style-name="P77"><text:span text:style-name="Strong_20_Emphasis"><text:span text:style-name="T45">AGRAVANTE</text:span></text:span><text:span text:style-name="Strong_20_Emphasis"><text:span text:style-name="T44">(S): LINDOLFO DE HOLANDA COSTA.</text:span></text:span></text:p>
      <text:p text:style-name="P77"><text:span text:style-name="Strong_20_Emphasis"><text:span text:style-name="T1">A</text:span></text:span><text:span text:style-name="Strong_20_Emphasis"><text:span text:style-name="T2">DVOGADO</text:span></text:span><text:span text:style-name="Strong_20_Emphasis"><text:span text:style-name="T1">(S): JOSÉ PIRES RODRIGUES FILHO </text:span></text:span><text:span text:style-name="Strong_20_Emphasis"><text:span text:style-name="T6">(</text:span></text:span><text:span text:style-name="Strong_20_Emphasis"><text:span text:style-name="T1">OAB/PB 16.549</text:span></text:span><text:span text:style-name="Strong_20_Emphasis"><text:span text:style-name="T6">).</text:span></text:span><text:span text:style-name="Strong_20_Emphasis"><text:span text:style-name="T1"> </text:span></text:span></text:p>
      <text:p text:style-name="P3"><text:span text:style-name="Strong_20_Emphasis"><text:span text:style-name="T44">A</text:span></text:span><text:span text:style-name="Strong_20_Emphasis"><text:span text:style-name="T45">GRAVADO</text:span></text:span><text:span text:style-name="T133">(</text:span><text:span text:style-name="T134">S</text:span><text:span text:style-name="T133">): DAVID MANFRED DE VASCONCELOS COSTA E LOUISE EDUINE DE VASCONCELOS COSTA.</text:span></text:p>
      <text:p text:style-name="P69"><text:span text:style-name="Strong_20_Emphasis"><text:span text:style-name="T233">A</text:span></text:span><text:span text:style-name="Strong_20_Emphasis"><text:span text:style-name="T234">DVOGADO</text:span></text:span><text:span text:style-name="Strong_20_Emphasis"><text:span text:style-name="T233">(S): ANDEMBERG ARLEFF ALVES DA SILVA </text:span></text:span><text:span text:style-name="Strong_20_Emphasis"><text:span text:style-name="T238">(</text:span></text:span><text:span text:style-name="Strong_20_Emphasis"><text:span text:style-name="T233">OAB/PB 25.171</text:span></text:span><text:span text:style-name="Strong_20_Emphasis"><text:span text:style-name="T238">).</text:span></text:span><text:span text:style-name="Strong_20_Emphasis"><text:span text:style-name="T233"> </text:span></text:span></text:p>
      <text:p text:style-name="P84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63"><text:span text:style-name="T82">RELATOR: EXM</text:span><text:span text:style-name="T88">O</text:span><text:span text:style-name="T82">. DES. </text:span><text:span text:style-name="T84">M</text:span><text:span text:style-name="T83">Á</text:span><text:span text:style-name="T88">RCIO MURILO DA CUNHA RAMOS</text:span><text:span text:style-name="T82">.</text:span></text:p>
          </table:table-cell>
        </table:table-row>
      </table:table>
      <text:p text:style-name="P35"/>
      <text:p text:style-name="P38"><text:span text:style-name="T185">PJE – </text:span><text:span text:style-name="T186">24</text:span><text:span text:style-name="T185"> – AGRAVO INTERNO NA APELAÇÃO CÍVEL Nº </text:span><text:span text:style-name="T187">0857555-95.2019.8.15.2001.</text:span></text:p>
      <text:p text:style-name="P38"><text:span text:style-name="T185">AGRAVANTE: </text:span><text:span text:style-name="T187">AYMORE CREDITO, FINANCIAMENTO E INVESTIMENTOS S.A.</text:span></text:p>
      <text:p text:style-name="P35">ADVOGADO: WILSON SALES BELCHIOR (OAB/PB 17.314-A).</text:p>
      <text:p text:style-name="P36">AGRAVADO: JOSICLEA BARBOSA DA SILVA.</text:p>
      <text:p text:style-name="P76"><text:span text:style-name="Strong_20_Emphasis"><text:span text:style-name="T252">ADVOGADO: RAFAEL DE ANDRADE THIAMER (OAB/PB 16.237).</text:span></text:span></text:p>
      <text:p text:style-name="P89"/>
      <table:table table:name="Tabela104" table:style-name="Tabela104">
        <table:table-column table:style-name="Tabela104.A"/>
        <table:table-row table:style-name="Tabela104.1">
          <table:table-cell table:style-name="Tabela104.A1" office:value-type="string">
            <text:p text:style-name="P57"><text:span text:style-name="T95">RELATOR: EXM</text:span><text:span text:style-name="T100">O</text:span><text:span text:style-name="T95">. DES. </text:span><text:span text:style-name="T101">MÁRCIO MURILO DA CUNHA RAMOS</text:span><text:span text:style-name="T95">.</text:span></text:p>
          </table:table-cell>
        </table:table-row>
      </table:table>
      <text:p text:style-name="P93"/>
      <text:p text:style-name="P104"><text:span text:style-name="T192">PJE – </text:span><text:span text:style-name="T195">25</text:span><text:span text:style-name="T192"> – EMBARGOS DE DECLARAÇÃO Nº </text:span><text:span text:style-name="Strong"><text:span text:style-name="T196">0822484-37.2016.8.15.2001.</text:span></text:span></text:p>
      <text:p text:style-name="P104"><text:span text:style-name="T193">EMBARGANTE: </text:span><text:span text:style-name="T197">CONDOMINIO RESIDENCIAL EDIFICIO MONTANA </text:span></text:p>
      <text:p text:style-name="P111">ADVOGADO: ANDREI DORNELAS CARVALHO (OAB/PB 12.332). </text:p>
      <text:p text:style-name="P96">EMBARGADO: CONDOMINIO DO EDIFICIO MADISON. </text:p>
      <text:p text:style-name="P41"><text:span text:style-name="Strong"><text:span text:style-name="T262">ADVOGADAS: FABIANA ISMAEL DA COSTA (OAB/PB 12.304) E MARÍLIA ROSADO MAIA (OAB/PB 20.039).</text:span></text:span></text:p>
      <text:p text:style-name="P33"/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63"><text:span text:style-name="T82">RELATOR: EXM</text:span><text:span text:style-name="T88">O</text:span><text:span text:style-name="T82">. DES. </text:span><text:span text:style-name="T84">M</text:span><text:span text:style-name="T83">Á</text:span><text:span text:style-name="T88">RCIO MURILO DA CUNHA RAMOS</text:span><text:span text:style-name="T82">.</text:span></text:p>
          </table:table-cell>
        </table:table-row>
      </table:table>
      <text:p text:style-name="P34"/>
      <text:p text:style-name="P38"><text:span text:style-name="T181">PJE – </text:span><text:span text:style-name="T182">2</text:span><text:span text:style-name="T183">6</text:span><text:span text:style-name="T181"> – APELAÇÃO CÍVEL Nº </text:span><text:span text:style-name="T184">0000501-40.2015.8.15.0161.</text:span></text:p>
      <text:p text:style-name="P34">ORIGEM: DA 2ª VARA CÍVEL DA COMARCA DE CUITÉ.</text:p>
      <text:p text:style-name="P38"><text:span text:style-name="T181">APELANTE: </text:span><text:span text:style-name="T184">FRANCISCA FRANCINEIDE SANTOS DE LIMA.</text:span></text:p>
      <text:p text:style-name="P34"><text:soft-page-break/>ADVOGADO: GENIVANDO DA COSTA ALVES (OAB/PB 9.005).</text:p>
      <text:p text:style-name="P33">APELADO: NACIONAL VEICULOS E SERVICOS LTDA. </text:p>
      <text:p text:style-name="P76"><text:span text:style-name="Strong_20_Emphasis"><text:span text:style-name="T252">ADVOGADO: ANTONIO ROBERTO FERNANDES TARGINO (OAB/RN 9.289).</text:span></text:span></text:p>
      <text:p text:style-name="P49"/>
      <table:table table:name="Tabela152" table:style-name="Tabela152">
        <table:table-column table:style-name="Tabela152.A"/>
        <table:table-row table:style-name="Tabela152.1">
          <table:table-cell table:style-name="Tabela152.A1" office:value-type="string">
            <text:p text:style-name="P58"><text:span text:style-name="T95">RELATOR: EXM</text:span><text:span text:style-name="T100">O</text:span><text:span text:style-name="T95">. DES. </text:span><text:span text:style-name="T101">MÁRCIO MURILO DA CUNHA RAMOS</text:span><text:span text:style-name="T95">.</text:span></text:p>
          </table:table-cell>
        </table:table-row>
      </table:table>
      <text:p text:style-name="P94"/>
      <text:p text:style-name="P105"><text:span text:style-name="T192">PJE – </text:span><text:span text:style-name="T189">2</text:span><text:span text:style-name="T190">7</text:span><text:span text:style-name="T192"> – APELAÇÃO CÍVEL Nº </text:span><text:span text:style-name="Strong"><text:span text:style-name="T196">0800069-30.2018.8.15.0501.</text:span></text:span></text:p>
      <text:p text:style-name="P94">ORIGEM: DA 7ª VARA DA COMARCA DE PATOS.</text:p>
      <text:p text:style-name="P105"><text:span text:style-name="T193">APELANTE: </text:span><text:span text:style-name="T197">ENERGISA PARAIBA – DISTRIBUIDORA DE ENERGIA S.A.</text:span></text:p>
      <text:p text:style-name="P112">ADVOGADO: ANIEL SEBADELHE ARANHA (OAB/PB Nº 14.139). </text:p>
      <text:p text:style-name="P97">APELADO: MARIA JOSE LUCENA DA NOBREGA, MARIA APARECIDA LUCENA DA NOBREGA, ERIVANIO LUCENA DA NOBREGA E ERIVALDO NOBREGA DE LUCENA. </text:p>
      <text:p text:style-name="P44"><text:span text:style-name="Strong"><text:span text:style-name="T253">ADVOGADOS: KENNARD BARBOSA MEDEIROS (OAB/PB 15.919) E SÁRVIA DANIELLY SALVINO DE ARAÚJO (OAB/PB 17.475). </text:span></text:span></text:p>
      <text:p text:style-name="P49"/>
      <table:table table:name="Tabela164" table:style-name="Tabela164">
        <table:table-column table:style-name="Tabela164.A"/>
        <table:table-row table:style-name="Tabela164.1">
          <table:table-cell table:style-name="Tabela164.A1" office:value-type="string">
            <text:p text:style-name="P58"><text:span text:style-name="T95">RELATOR: EXM</text:span><text:span text:style-name="T100">O</text:span><text:span text:style-name="T95">. DES. </text:span><text:span text:style-name="T101">MÁRCIO MURILO DA CUNHA RAMOS</text:span><text:span text:style-name="T95">.</text:span></text:p>
          </table:table-cell>
        </table:table-row>
      </table:table>
      <text:p text:style-name="P94"/>
      <text:p text:style-name="P105"><text:span text:style-name="T192">PJE – </text:span><text:span text:style-name="T189">2</text:span><text:span text:style-name="T190">8</text:span><text:span text:style-name="T192"> – APELAÇÃO CÍVEL Nº </text:span><text:span text:style-name="Strong"><text:span text:style-name="T196">0800316-35.2017.8.15.0181.</text:span></text:span></text:p>
      <text:p text:style-name="P94">ORIGEM: DA 5ª VARA DA COMARCA DE GUARABIRA.</text:p>
      <text:p text:style-name="P105"><text:span text:style-name="T193">APELANTES: </text:span><text:span text:style-name="T197">ANTONIA TRAJANO SANTOS, R. T. A. E FABIO TRAJANO ALVES.</text:span></text:p>
      <text:p text:style-name="P112">ADVOGADO: ALLISON BATISTA CARVALHO (OAB/PB 16.470).</text:p>
      <text:p text:style-name="P44"><text:span text:style-name="Strong"><text:span text:style-name="T253">APELADO: </text:span></text:span><text:span text:style-name="Strong"><text:span text:style-name="T254">ESTADO DA PARAÍBA, REPRESENTADO POR SEU PROCURADOR, RENAN DE VASCONCELOS NEVES (OAB/PB 5.124).</text:span></text:span><text:span text:style-name="Strong"><text:span text:style-name="T253"> </text:span></text:span></text:p>
      <text:p text:style-name="P97"/>
      <table:table table:name="Tabela174" table:style-name="Tabela174">
        <table:table-column table:style-name="Tabela174.A"/>
        <table:table-row table:style-name="Tabela174.1">
          <table:table-cell table:style-name="Tabela174.A1" office:value-type="string">
            <text:p text:style-name="P58"><text:span text:style-name="T95">RELATOR: EXM</text:span><text:span text:style-name="T100">O</text:span><text:span text:style-name="T95">. DES. </text:span><text:span text:style-name="T101">MÁRCIO MURILO DA CUNHA RAMOS</text:span><text:span text:style-name="T95">.</text:span></text:p>
          </table:table-cell>
        </table:table-row>
      </table:table>
      <text:p text:style-name="P94"/>
      <text:p text:style-name="P105"><text:span text:style-name="T192">PJE – </text:span><text:span text:style-name="T189">2</text:span><text:span text:style-name="T190">9</text:span><text:span text:style-name="T192"> – APELAÇÃO CÍVEL Nº </text:span><text:span text:style-name="Strong"><text:span text:style-name="T196">0000694-23.2017.8.15.0731.</text:span></text:span></text:p>
      <text:p text:style-name="P94">ORIGEM: DA 3ª VARA DA COMARCA DE CABEDELO.</text:p>
      <text:p text:style-name="P105"><text:span text:style-name="T193">APELANTE:</text:span><text:span text:style-name="T197"> EDMUNDO VASCONCELOS DE CARVALHO.</text:span></text:p>
      <text:p text:style-name="P112">ADVOGADOS: PETRUCIO SANTOS DE ALMEIDA (OAB/PB 19.539) E FABIÊNIA MARIA VASCONCELOS BRITO JAPIASSÚ (OAB/PB 23.710). </text:p>
      <text:p text:style-name="P97">APELADO: GIBRAN MOTTA.</text:p>
      <text:p text:style-name="P42"><text:span text:style-name="Strong"><text:span text:style-name="T274">ADVOGADOS: ANDREI DORNELAS CARVALHO (OAB/PB 12.332) E GIBRAN MOTTA (OAB/PB 11.810).</text:span></text:span></text:p>
      <text:p text:style-name="P49"/>
      <table:table table:name="Tabela177" table:style-name="Tabela177">
        <table:table-column table:style-name="Tabela177.A"/>
        <table:table-row table:style-name="Tabela177.1">
          <table:table-cell table:style-name="Tabela177.A1" office:value-type="string">
            <text:p text:style-name="P58"><text:span text:style-name="T95">RELATOR: EXM</text:span><text:span text:style-name="T100">O</text:span><text:span text:style-name="T95">. DES. </text:span><text:span text:style-name="T101">MÁRCIO MURILO DA CUNHA RAMOS</text:span><text:span text:style-name="T95">.</text:span></text:p>
          </table:table-cell>
        </table:table-row>
      </table:table>
      <text:p text:style-name="P94"/>
      <text:p text:style-name="P105"><text:span text:style-name="T192">PJE – </text:span><text:span text:style-name="T190">30</text:span><text:span text:style-name="T192"> – APELAÇÃO CÍVEL Nº </text:span><text:span text:style-name="Strong"><text:span text:style-name="T196">0806110-36.2017.8.15.0731.</text:span></text:span></text:p>
      <text:p text:style-name="P94">ORIGEM: DA 4ª VARA DA COMARCA DE CABEDELO.</text:p>
      <text:p text:style-name="P105"><text:span text:style-name="T193">APELANTE:</text:span><text:span text:style-name="T197"> PETROBRAS DISTRIBUIDORA S/A.</text:span></text:p>
      <text:p text:style-name="P112">ADVOGADOS: LEONARDO NUÑEZ CAMPOS (OAB/BA 30.972), PEDRO RAMOS SANTOS BISNETO (OAB/BA 45.037) E BERNARDO SANJUAN BORGES (OAB/BA 52.829). </text:p>
      <text:p text:style-name="P42"><text:span text:style-name="Strong"><text:span text:style-name="T274">APELADO: ESTADO DA PARAÍBA, REPRESENTADO POR SEU PROCURADOR, EDUARDO HENRIQUE VIDERES DE ALBUQUERQUE. </text:span></text:span></text:p>
      <text:p text:style-name="P97"/>
      <table:table table:name="Tabela204" table:style-name="Tabela204">
        <table:table-column table:style-name="Tabela204.A"/>
        <table:table-row table:style-name="Tabela204.1">
          <table:table-cell table:style-name="Tabela204.A1" office:value-type="string">
            <text:p text:style-name="P58"><text:span text:style-name="T95">RELATOR: EXM</text:span><text:span text:style-name="T100">O</text:span><text:span text:style-name="T95">. DES. </text:span><text:span text:style-name="T101">MÁRCIO MURILO DA CUNHA RAMOS</text:span><text:span text:style-name="T95">.</text:span></text:p>
          </table:table-cell>
        </table:table-row>
      </table:table>
      <text:p text:style-name="P94"/>
      <text:p text:style-name="P105"><text:span text:style-name="T192">PJE – </text:span><text:span text:style-name="T190">31</text:span><text:span text:style-name="T192"> – APELAÇÃO CÍVEL Nº </text:span><text:span text:style-name="Strong"><text:span text:style-name="T196">0000852-70.2016.8.15.0551.</text:span></text:span></text:p>
      <text:p text:style-name="P94">ORIGEM: DA COMARCA DE REMÍGIO.</text:p>
      <text:p text:style-name="P105"><text:soft-page-break/><text:span text:style-name="T193">APELANTES: </text:span><text:span text:style-name="T197">MANOEL TEODORO DA SILVA, MARIA MARLI SANTOS, ARIVELTON SOUZA DIAS E ANDRESA SUELENA FLORENCIO DIAS. </text:span></text:p>
      <text:p text:style-name="P112">ADVOGADA: LUCÉLIA DIAS DE MEDEIROS (OAB/PB 11.845). </text:p>
      <text:p text:style-name="P97">APELADO: BANCO DO BRASIL S/A.</text:p>
      <text:p text:style-name="P51"><text:span text:style-name="Strong"><text:span text:style-name="T58">ADVOGADOS: SÉRVIO TÚLIO DE BARCELOS (OAB/PB 20.412-A) E JOSÉ ARNALDO JANSSEN NOGUEIRA (OAB/PB 20.832-A).</text:span></text:span></text:p>
      <text:p text:style-name="P69"><text:span text:style-name="Strong_20_Emphasis"><text:span text:style-name="T233"/></text:span></text:p>
      <text:p text:style-name="P63"><text:span text:style-name="T82">RELATOR: EXM</text:span><text:span text:style-name="T88">O</text:span><text:span text:style-name="T82">. DES. </text:span><text:span text:style-name="T84">M</text:span><text:span text:style-name="T83">Á</text:span><text:span text:style-name="T88">RCIO MURILO DA CUNHA RAMOS</text:span><text:span text:style-name="T82">.</text:span></text:p>
      <text:p text:style-name="P25"/>
      <text:p text:style-name="P3"><text:span text:style-name="T134">PJE – </text:span><text:span text:style-name="T137">3</text:span><text:span text:style-name="T146">2</text:span><text:span text:style-name="T133"> – </text:span><text:span text:style-name="T135">APELAÇÃO CÍVEL</text:span><text:span text:style-name="T133"> N° </text:span><text:span text:style-name="Strong_20_Emphasis"><text:span text:style-name="T103">0868340-53.2018.8.15.2001.</text:span></text:span><text:span text:style-name="T133"> </text:span></text:p>
      <text:p text:style-name="P32"><text:span text:style-name="T214">ORIGEM: </text:span>10ª Vara Cível da Comarca da Capital.</text:p>
      <text:p text:style-name="P77"><text:span text:style-name="Strong_20_Emphasis"><text:span text:style-name="T43">APELANTE</text:span></text:span><text:span text:style-name="Strong_20_Emphasis"><text:span text:style-name="T44">(S): Central Nacional Unimed – Cooperativa Central.</text:span></text:span></text:p>
      <text:p text:style-name="P77"><text:span text:style-name="Strong_20_Emphasis"><text:span text:style-name="T1">A</text:span></text:span><text:span text:style-name="Strong_20_Emphasis"><text:span text:style-name="T2">DVOGADO</text:span></text:span><text:span text:style-name="Strong_20_Emphasis"><text:span text:style-name="T1">(S): Antônio Eduardo Gonçalves de Rueda </text:span></text:span><text:span text:style-name="Strong_20_Emphasis"><text:span text:style-name="T7">(</text:span></text:span><text:span text:style-name="Strong_20_Emphasis"><text:span text:style-name="T1">OAB/PE 16.983</text:span></text:span><text:span text:style-name="Strong_20_Emphasis"><text:span text:style-name="T7">).</text:span></text:span><text:span text:style-name="Strong_20_Emphasis"><text:span text:style-name="T1"> </text:span></text:span></text:p>
      <text:p text:style-name="P3"><text:span text:style-name="Strong_20_Emphasis"><text:span text:style-name="T44">A</text:span></text:span><text:span text:style-name="Strong_20_Emphasis"><text:span text:style-name="T43">PELADO</text:span></text:span><text:span text:style-name="T133">(</text:span><text:span text:style-name="T134">S</text:span><text:span text:style-name="T133">): João Miguel Rabelo dias Miranda, representado por Pedro Paulo de Miranda Neto.</text:span></text:p>
      <text:p text:style-name="P69"><text:span text:style-name="Strong_20_Emphasis"><text:span text:style-name="T233">A</text:span></text:span><text:span text:style-name="Strong_20_Emphasis"><text:span text:style-name="T234">DVOGADO</text:span></text:span><text:span text:style-name="Strong_20_Emphasis"><text:span text:style-name="T233">(S): GERALDEZ TOMAZ FILHO </text:span></text:span><text:span text:style-name="Strong_20_Emphasis"><text:span text:style-name="T235">(</text:span></text:span><text:span text:style-name="Strong_20_Emphasis"><text:span text:style-name="T233">OAB/PB 11.401</text:span></text:span><text:span text:style-name="Strong_20_Emphasis"><text:span text:style-name="T235">).</text:span></text:span><text:span text:style-name="Strong_20_Emphasis"><text:span text:style-name="T233"> </text:span></text:span></text:p>
      <text:p text:style-name="P69"><text:span text:style-name="Strong_20_Emphasis"><text:span text:style-name="T233"/></text:span></text:p>
      <text:p text:style-name="P66"><text:span text:style-name="T82">RELATOR: EXM</text:span><text:span text:style-name="T85">O</text:span><text:span text:style-name="T82">. DES. </text:span><text:span text:style-name="T86">MÁRCIO MURILO DA CUNHA RAMOS</text:span><text:span text:style-name="T82">.</text:span></text:p>
      <text:p text:style-name="P28"/>
      <text:p text:style-name="P6"><text:span text:style-name="T134">PJE – </text:span><text:span text:style-name="T146">33</text:span><text:span text:style-name="T133"> – </text:span><text:span text:style-name="T135">APELAÇ</text:span><text:span text:style-name="T141">ÕES CÍVEIS</text:span><text:span text:style-name="T142"> </text:span><text:span text:style-name="T133">N°</text:span><text:span text:style-name="Strong_20_Emphasis"><text:span text:style-name="T102"> </text:span></text:span><text:span text:style-name="Strong_20_Emphasis"><text:span text:style-name="T103">0802392-11.2020.8.15.0251</text:span></text:span><text:span text:style-name="Strong_20_Emphasis"><text:span text:style-name="T106">.</text:span></text:span></text:p>
      <text:p text:style-name="P6"><text:span text:style-name="T134">ORIGEM: </text:span><text:span text:style-name="Strong_20_Emphasis"><text:span text:style-name="T104">4ª Vara Mista </text:span></text:span><text:span text:style-name="Strong_20_Emphasis"><text:span text:style-name="T105">da Comarca </text:span></text:span><text:span text:style-name="Strong_20_Emphasis"><text:span text:style-name="T104">de Patos</text:span></text:span><text:span text:style-name="T107">.</text:span></text:p>
      <text:p text:style-name="P6"><text:span text:style-name="Strong_20_Emphasis"><text:span text:style-name="T49">1° </text:span></text:span><text:span text:style-name="Strong_20_Emphasis"><text:span text:style-name="T43">APELANTE</text:span></text:span><text:span text:style-name="T133">(</text:span><text:span text:style-name="T134">S</text:span><text:span text:style-name="T133">): </text:span><text:span text:style-name="T106">TRICARD SERVIÇOS DE INTERMEDIAÇÃO DE CARTÕES DE CRÉDITO LTDA.</text:span></text:p>
      <text:p text:style-name="P80"><text:span text:style-name="Strong_20_Emphasis"><text:span text:style-name="T8">A</text:span></text:span><text:span text:style-name="Strong_20_Emphasis"><text:span text:style-name="T2">DVOGADO</text:span></text:span><text:span text:style-name="Strong_20_Emphasis"><text:span text:style-name="T8">(S): JONATHAN SANTOS SOUSA Advogado </text:span></text:span><text:span text:style-name="Strong_20_Emphasis"><text:span text:style-name="T21">(</text:span></text:span><text:span text:style-name="Strong_20_Emphasis"><text:span text:style-name="T8">OAB/RN 8.143</text:span></text:span><text:span text:style-name="Strong_20_Emphasis"><text:span text:style-name="T21">) E OUTROS</text:span></text:span><text:span text:style-name="Strong_20_Emphasis"><text:span text:style-name="T40">.</text:span></text:span></text:p>
      <text:p text:style-name="P80"><text:span text:style-name="Strong_20_Emphasis"><text:span text:style-name="T49">2° </text:span></text:span><text:span text:style-name="Strong_20_Emphasis"><text:span text:style-name="T43">APELANTE</text:span></text:span><text:span text:style-name="Strong_20_Emphasis"><text:span text:style-name="T44">(S): </text:span></text:span><text:span text:style-name="Strong_20_Emphasis"><text:span text:style-name="T29">O MUNICÍPIO DE PATOS</text:span></text:span><text:span text:style-name="Strong_20_Emphasis"><text:span text:style-name="T30">.</text:span></text:span></text:p>
      <text:p text:style-name="P80"><text:span text:style-name="Strong_20_Emphasis"><text:span text:style-name="T8">A</text:span></text:span><text:span text:style-name="Strong_20_Emphasis"><text:span text:style-name="T2">DVOGADO</text:span></text:span><text:span text:style-name="Strong_20_Emphasis"><text:span text:style-name="T8">(S): JONAS GUEDES DE LIMA </text:span></text:span><text:span text:style-name="Strong_20_Emphasis"><text:span text:style-name="T21">(</text:span></text:span><text:span text:style-name="Strong_20_Emphasis"><text:span text:style-name="T8">OAB/PB 18.027</text:span></text:span><text:span text:style-name="Strong_20_Emphasis"><text:span text:style-name="T21">).</text:span></text:span><text:span text:style-name="Strong_20_Emphasis"><text:span text:style-name="T8"> </text:span></text:span></text:p>
      <text:p text:style-name="P80"><text:span text:style-name="Strong_20_Emphasis"><text:span text:style-name="T8">A</text:span></text:span><text:span text:style-name="Strong_20_Emphasis"><text:span text:style-name="T2">PELADO</text:span></text:span><text:span text:style-name="Strong_20_Emphasis"><text:span text:style-name="T8">(</text:span></text:span><text:span text:style-name="Strong_20_Emphasis"><text:span text:style-name="T2">S</text:span></text:span><text:span text:style-name="Strong_20_Emphasis"><text:span text:style-name="T8">): </text:span></text:span><text:span text:style-name="Strong_20_Emphasis"><text:span text:style-name="T21">OS MESMOS.</text:span></text:span></text:p>
      <text:p text:style-name="P71"><text:span text:style-name="Strong_20_Emphasis"><text:span text:style-name="T269">COTA DA SESSÃO NO DIA </text:span></text:span><text:span text:style-name="Strong_20_Emphasis"><text:span text:style-name="T268">07.04.2022</text:span></text:span><text:span text:style-name="Strong_20_Emphasis"><text:span text:style-name="T269">: </text:span></text:span><text:span text:style-name="Strong_20_Emphasis"><text:span text:style-name="T270">“</text:span></text:span><text:span text:style-name="Strong_20_Emphasis"><text:span text:style-name="T263">ADIADO, PARA REPUBLICAÇÃO</text:span></text:span><text:span text:style-name="Strong_20_Emphasis"><text:span text:style-name="T264">”</text:span></text:span><text:span text:style-name="Strong_20_Emphasis"><text:span text:style-name="T265">.</text:span></text:span></text:p>
      <text:p text:style-name="P71"><text:span text:style-name="Strong_20_Emphasis"><text:span text:style-name="T265"/></text:span></text:p>
      <text:p text:style-name="P9"><text:span text:style-name="Strong_20_Emphasis"><text:span text:style-name="T227">COTA DA SESSÃO NO DIA 28.04.2022: “</text:span></text:span><text:span text:style-name="Strong_20_Emphasis"><text:span text:style-name="T225">ADIADO, POR INDICAÇÃO DO EXMO. RELATOR”. </text:span></text:span></text:p>
      <text:p text:style-name="P50"/>
      <table:table table:name="Tabela151" table:style-name="Tabela151">
        <table:table-column table:style-name="Tabela151.A"/>
        <table:table-row table:style-name="Tabela151.1">
          <table:table-cell table:style-name="Tabela151.A1" office:value-type="string">
            <text:p text:style-name="P59"><text:span text:style-name="T95">RELATOR: EXM</text:span><text:span text:style-name="T100">O</text:span><text:span text:style-name="T95">. DES. </text:span><text:span text:style-name="T101">MÁRCIO MURILO DA CUNHA RAMOS</text:span><text:span text:style-name="T95">.</text:span></text:p>
          </table:table-cell>
        </table:table-row>
      </table:table>
      <text:p text:style-name="P95"/>
      <text:p text:style-name="P106"><text:span text:style-name="T192">PJE – </text:span><text:span text:style-name="T191">34</text:span><text:span text:style-name="T192"> – APELAÇÕES CÍVEIS Nº </text:span><text:span text:style-name="Strong"><text:span text:style-name="T196">0802395-21.2015.8.15.2003.</text:span></text:span></text:p>
      <text:p text:style-name="P95">ORIGEM: DA 4ª VARA REGIONAL CÍVEL DE MANGABEIRA DA COMARCA DA CAPITAL.</text:p>
      <text:p text:style-name="P106"><text:span text:style-name="T193">1º APELANTE: </text:span><text:span text:style-name="T286">UNIMED JOÃO PESSOA – COOPERATIVA DE TRABALHO MÉDICO.</text:span></text:p>
      <text:p text:style-name="P113">ADVOGADOS: HERMANO GADELHA DE SÁ (OAB/PB 8.463), LEIDSON FLAMARION T. MATOS (OAB/PB 13.040) E OUTRA. </text:p>
      <text:p text:style-name="P113">2º APELANTE: CLUBE DOS OFICIAIS DA POLÍCIA MILITAR.</text:p>
      <text:p text:style-name="P113">ADVOGADO: MÁRCIO HENRIQUE CARVALHO GARCIA (OAB/PB 10.200).</text:p>
      <text:p text:style-name="P113">3º APELANTES: MARCOS ANTÔNIO BENEVIDES PESSOA JÚNIOR E OUTROS.</text:p>
      <text:p text:style-name="P113">ADVOGADA: GIOVANNA GUEDES PEREIRA MONTEIRO FARIAS (OAB/PB 16.759).</text:p>
      <text:p text:style-name="P45"><text:span text:style-name="Strong"><text:span text:style-name="T253">APELADOS: OS MESMOS.</text:span></text:span></text:p>
      <text:p text:style-name="P5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0"><text:span text:style-name="T95">RELATOR: EXM</text:span><text:span text:style-name="T100">O</text:span><text:span text:style-name="T95">. DES. </text:span><text:span text:style-name="T101">MÁRCIO MURILO DA CUNHA RAMOS</text:span><text:span text:style-name="T95">.</text:span></text:p>
          </table:table-cell>
        </table:table-row>
      </table:table>
      <text:p text:style-name="P100"/>
      <text:p text:style-name="P108"><text:span text:style-name="T165">PJE – </text:span><text:span text:style-name="T166">35</text:span><text:span text:style-name="T165"> – APELAÇÃO CÍVEL E RECURSO ADESIVO Nº </text:span><text:span text:style-name="Strong_20_Emphasis"><text:span text:style-name="T117">0853180-22.2017.8.15.2001.</text:span></text:span></text:p>
      <text:p text:style-name="P107"><text:span text:style-name="T165">ORIGEM: </text:span><text:span text:style-name="Strong_20_Emphasis"><text:span text:style-name="T114">9ª Vara Cível </text:span></text:span><text:span text:style-name="Strong_20_Emphasis"><text:span text:style-name="T116">da Comarca </text:span></text:span><text:span text:style-name="Strong_20_Emphasis"><text:span text:style-name="T114">da Capital.</text:span></text:span></text:p>
      <text:p text:style-name="P115"><text:soft-page-break/><text:span text:style-name="T210">APELANTE/</text:span><text:span text:style-name="T211">RECORRIDO</text:span><text:span text:style-name="T209">: </text:span>HOPE EMPREENDIMENTOS LTDA – ME, RENATO COSTA FELICIANO e JOAO HENRIQUE FLORENTINO DA SILVA.</text:p>
      <text:p text:style-name="P52"><text:span text:style-name="Strong"><text:span text:style-name="T58">ADVOGADOS: </text:span></text:span><text:span text:style-name="Strong"><text:span text:style-name="T76">Carlos Frederico Nóbrega Farias </text:span></text:span><text:span text:style-name="Strong"><text:span text:style-name="T77">(</text:span></text:span><text:span text:style-name="Strong"><text:span text:style-name="T76">OAB/PB 7.119</text:span></text:span><text:span text:style-name="Strong"><text:span text:style-name="T77">), Jaldemiro Rodrigues de Ataíde Jr. </text:span></text:span><text:span text:style-name="Strong"><text:span text:style-name="T79">(</text:span></text:span><text:span text:style-name="Strong"><text:span text:style-name="T77">OAB/PB 11.591</text:span></text:span><text:span text:style-name="Strong"><text:span text:style-name="T78">)</text:span></text:span><text:span text:style-name="Strong"><text:span text:style-name="T77">.</text:span></text:span><text:span text:style-name="Strong"><text:span text:style-name="T76"> </text:span></text:span></text:p>
      <text:p text:style-name="P116"><text:span text:style-name="Strong"><text:span text:style-name="T71">APELADO</text:span></text:span><text:span text:style-name="T205">/</text:span><text:span text:style-name="T206">RECORRENTE</text:span><text:span text:style-name="T205">: JULLIANO DI LESSANDRO OLIVEIRA SOUSA.</text:span></text:p>
      <text:p text:style-name="P46"><text:span text:style-name="Strong"><text:span text:style-name="T275">ADVOGADA: RENATA PESSOA DONATO MENDES </text:span></text:span><text:span text:style-name="Strong"><text:span text:style-name="T276">(</text:span></text:span><text:span text:style-name="Strong"><text:span text:style-name="T275">OAB/PB 11.998</text:span></text:span><text:span text:style-name="Strong"><text:span text:style-name="T276">).</text:span></text:span></text:p>
      <text:p text:style-name="P50"/>
      <table:table table:name="Tabela210" table:style-name="Tabela210">
        <table:table-column table:style-name="Tabela210.A"/>
        <table:table-row table:style-name="Tabela210.1">
          <table:table-cell table:style-name="Tabela210.A1" office:value-type="string">
            <text:p text:style-name="P59"><text:span text:style-name="T95">RELATOR: EXM</text:span><text:span text:style-name="T100">O</text:span><text:span text:style-name="T95">. DES. </text:span><text:span text:style-name="T101">MÁRCIO MURILO DA CUNHA RAMOS</text:span><text:span text:style-name="T95">.</text:span></text:p>
          </table:table-cell>
        </table:table-row>
      </table:table>
      <text:p text:style-name="P95"/>
      <text:p text:style-name="P106"><text:span text:style-name="T192">PJE – </text:span><text:span text:style-name="T191">36</text:span><text:span text:style-name="T192"> – APELAÇÃO CÍVEL E RECURSO ADESIVO Nº </text:span><text:span text:style-name="Strong"><text:span text:style-name="T196">0829704-67.2019.8.15.0001.</text:span></text:span></text:p>
      <text:p text:style-name="P95">ORIGEM: DA 6ª VARA CÍVEL DA COMARCA DE CAMPINA GRANDE.</text:p>
      <text:p text:style-name="P106"><text:span text:style-name="T193">APELANTE/RECORRIDO: </text:span><text:span text:style-name="T197">ADMINISTRADORA DE CONSORCIO NACIONAL HONDA LTDA.</text:span></text:p>
      <text:p text:style-name="P113">ADVOGADO: AMANDIO FERREIRA TERESO JUNIOR (OAB/PB 19.738-A). </text:p>
      <text:p text:style-name="P98">APELADO/RECORRENTE: DANILO PEREIRA ALMEIDA.</text:p>
      <text:p text:style-name="P43"><text:span text:style-name="Strong"><text:span text:style-name="T253">ADVOGADO: RODOLFO RODRIGUES MENEZES (OAB/PB 13.655).</text:span></text:span></text:p>
      <text:p text:style-name="P14"/>
      <text:p text:style-name="P21"><text:span text:style-name="Strong_20_Emphasis"><text:span text:style-name="T57"/></text:span></text:p>
      <text:p text:style-name="P1"><text:span text:style-name="Strong_20_Emphasis"><text:span text:style-name="T217"/></text:span></text:p>
      <text:p text:style-name="P1"><text:span text:style-name="Strong_20_Emphasis"><text:span text:style-name="T217"/></text:span></text:p>
      <text:p text:style-name="P1"><text:span text:style-name="Strong_20_Emphasis"><text:span text:style-name="T217"/></text:span></text:p>
      <text:p text:style-name="P1"><text:span text:style-name="Strong_20_Emphasis"><text:span text:style-name="T217"/></text:span></text:p>
      <text:p text:style-name="P1"><text:span text:style-name="Strong_20_Emphasis"><text:span text:style-name="T217"/></text:span></text:p>
      <text:p text:style-name="P1"><text:span text:style-name="Strong_20_Emphasis"><text:span text:style-name="T217"/></text:span></text:p>
      <text:p text:style-name="P1"><text:span text:style-name="Strong_20_Emphasis"><text:span text:style-name="T217"/></text:span></text:p>
      <text:p text:style-name="P1"><text:span text:style-name="Strong_20_Emphasis"><text:span text:style-name="T217"/></text:span></text:p>
      <text:p text:style-name="P1"><text:span text:style-name="Strong_20_Emphasis"><text:span text:style-name="T217"/></text:span></text:p>
      <text:p text:style-name="P2"><text:span text:style-name="Strong_20_Emphasis"><text:span text:style-name="T218">_________________________________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Bookman Old Style" svg:font-family="'Bookman Old Style', serif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8T14:48:26.596000000</meta:creation-date>
    <dc:date>2022-05-17T16:13:28.838000000</dc:date>
    <meta:editing-duration>PT14H47M56S</meta:editing-duration>
    <meta:editing-cycles>167</meta:editing-cycles>
    <meta:generator>LibreOffice/7.0.6.2$Windows_X86_64 LibreOffice_project/144abb84a525d8e30c9dbbefa69cbbf2d8d4ae3b</meta:generator>
    <meta:document-statistic meta:table-count="19" meta:image-count="1" meta:object-count="0" meta:page-count="9" meta:paragraph-count="268" meta:word-count="2363" meta:character-count="17111" meta:non-whitespace-character-count="14863"/>
  </office:meta>
</office:document-meta>
</file>